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382cm" style:rel-column-width="35432*"/>
    </style:style>
    <style:style style:name="Tabela1.B" style:family="table-column">
      <style:table-column-properties style:column-width="8.819cm" style:rel-column-width="3010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12bb7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3697c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3697c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text-properties style:use-window-font-color="true" loext:opacity="0%" style:font-name="Arial1" fo:font-size="11pt" officeooo:paragraph-rsid="00012bb7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12bb7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rsid="00188a52" officeooo:paragraph-rsid="00012bb7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2bb7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2bb7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51ec3" officeooo:paragraph-rsid="00012bb7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2bb7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25abcfb" officeooo:paragraph-rsid="00012bb7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012b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012bb7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rsid="0014eaf2" officeooo:paragraph-rsid="00012bb7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12bb7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ee638" fo:background-color="transparent" style:font-size-asian="11pt" style:font-size-complex="11pt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e6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aed7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06446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06446" fo:background-color="transparent" style:font-size-asian="11pt" style:font-size-complex="11pt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644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22e74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2e74" fo:background-color="transparent" style:font-size-asian="11pt" style:font-size-complex="11pt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2e7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22e74" fo:background-color="transparen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2e74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22e74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2e74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22e7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2e74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12bb7" fo:background-color="transparen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42dfe" fo:background-color="transparent" style:font-size-asian="11pt" style:font-size-complex="11pt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2d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42df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2df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2df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2df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2d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42dfe"/>
    </style:style>
    <style:style style:name="P4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24d36" fo:background-color="transparent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4d3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4d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24d36" fo:background-color="transparen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4d36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4d36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24d3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4d3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42dfe" fo:background-color="transparent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2d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2df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2df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42df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2dfe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2df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2e9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2e9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2e9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a6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a6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ca6a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18f98c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f98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8f9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8f98c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8f98c"/>
    </style:style>
    <style:style style:name="P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f98c"/>
    </style:style>
    <style:style style:name="P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8f98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a76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aa76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a76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aa76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a76d"/>
    </style:style>
    <style:style style:name="P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a76d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aa76d"/>
    </style:style>
    <style:style style:name="P7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0c3864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d32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38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e79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c3864"/>
    </style:style>
    <style:style style:name="P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font-variant="normal" fo:text-transform="none" style:use-window-font-color="true" loext:opacity="0%" style:font-name="Arial1" fo:font-size="12pt" fo:font-style="normal" style:text-underline-style="solid" style:text-underline-width="auto" style:text-underline-color="font-color" fo:font-weight="bold" officeooo:paragraph-rsid="000c3864" fo:background-color="transparen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a6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5a6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5a638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a638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5a638"/>
    </style:style>
    <style:style style:name="P86" style:family="paragraph" style:parent-style-name="Text_20_body">
      <style:paragraph-properties fo:margin-left="0.072cm" fo:margin-right="0cm" fo:margin-top="0cm" fo:margin-bottom="0cm" style:contextual-spacing="false" fo:line-height="120%" fo:text-align="justify" style:justify-single-word="false" fo:text-indent="-0.048cm" style:auto-text-indent="false" fo:padding="0cm" fo:border="none" style:text-autospace="none" style:writing-mode="lr-tb">
        <style:tab-stops>
          <style:tab-stop style:position="8.08cm"/>
        </style:tab-stops>
      </style:paragraph-properties>
      <style:text-properties fo:font-variant="normal" fo:text-transform="none" style:use-window-font-color="true" loext:opacity="0%" style:font-name="Arial1" fo:font-size="12pt" fo:font-style="normal" style:text-underline-style="solid" style:text-underline-width="auto" style:text-underline-color="font-color" fo:font-weight="bold" officeooo:paragraph-rsid="0016fa96" fo:background-color="transparent"/>
    </style:style>
    <style:style style:name="P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fa9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6fa9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6fa96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fa96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6fa96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fa96"/>
    </style:style>
    <style:style style:name="P93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a6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a6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5a638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a63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a6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a6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a6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a6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d0584" fo:background-color="transparent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d0584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058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d0584" fo:background-color="transparen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0584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0584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d05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d058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d6277" fo:background-color="transparent" style:font-size-asian="11pt" style:font-size-complex="11pt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d627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627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d62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6277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d62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6277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d6277" fo:background-color="transparen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d627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officeooo:paragraph-rsid="001ea8c4" style:font-size-asian="12pt" style:font-size-complex="12pt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a8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ea8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a8c4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ea8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a8c4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ea8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ea8c4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119e5" fo:background-color="transparent" style:font-size-asian="11pt" style:font-size-complex="11pt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119e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119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119e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19e5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119e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19e5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119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119e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1a566" fo:background-color="transparent" style:font-size-asian="11pt" style:font-size-complex="11pt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1a56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1a56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1a5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a566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1a5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a566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1a566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1a5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1a566" fo:background-color="transparen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1a5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officeooo:paragraph-rsid="001eee55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eee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eee55" fo:background-color="transparen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ee55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ee55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eee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eee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2pt" officeooo:paragraph-rsid="001eee55" fo:background-color="transparent" style:font-size-asian="12pt" style:font-size-complex="12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eee5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1fae3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fae3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ae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1fae3e" fo:background-color="transparen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ae3e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ae3e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1fae3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fae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1fae3e" fo:background-color="transparent"/>
    </style:style>
    <style:style style:name="P1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fae3e" fo:background-color="transparent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47362" fo:background-color="transparent"/>
    </style:style>
    <style:style style:name="P1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47362" fo:background-color="transparent" style:font-size-asian="11pt" style:font-size-complex="11pt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73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47362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7362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7362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736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7362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7362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4c29d" fo:background-color="transparent" style:font-size-asian="11pt" style:font-size-complex="11pt"/>
    </style:style>
    <style:style style:name="P1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4c29d" fo:background-color="transparent" style:font-size-asian="11pt" style:font-size-complex="11pt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c2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4c29d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4c29d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c29d"/>
    </style:style>
    <style:style style:name="P1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24c29d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c29d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4c29d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2767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2767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27671" fo:background-color="transparent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7671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7671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2767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27671" fo:background-color="transparen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2767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58232" fo:background-color="transparent" style:font-size-asian="11pt" style:font-size-complex="11pt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5823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582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58232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8232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8232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58232" fo:background-color="transparent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6c7b4" fo:background-color="transparent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6c7b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c7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6c7b4" fo:background-color="transparent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c7b4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c7b4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c7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ca6ad" fo:background-color="transparent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6d8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d8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officeooo:paragraph-rsid="0026d805" fo:background-color="transparent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d805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d805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26d80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26d805" fo:background-color="transparen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17b60e"/>
    </style:style>
    <style:style style:name="T4" style:family="text">
      <style:text-properties officeooo:rsid="0003697c"/>
    </style:style>
    <style:style style:name="T5" style:family="text">
      <style:text-properties officeooo:rsid="001ae904"/>
    </style:style>
    <style:style style:name="T6" style:family="text">
      <style:text-properties officeooo:rsid="002aafc6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3697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c9750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a50f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b04bd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9" style:family="text">
      <style:text-properties officeooo:rsid="000e28c5"/>
    </style:style>
    <style:style style:name="T20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2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fo:language="pt" fo:country="BR" fo:font-style="normal" style:text-underline-style="none" fo:font-weight="bold" officeooo:rsid="0067efc9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" style:family="text">
      <style:text-properties style:text-line-through-style="none" style:text-line-through-type="none" fo:font-weight="normal" officeooo:rsid="00273b7c" style:text-blinking="false"/>
    </style:style>
    <style:style style:name="T26" style:family="text">
      <style:text-properties style:text-line-through-style="none" style:text-line-through-type="none" fo:font-weight="normal" style:text-blinking="false"/>
    </style:style>
    <style:style style:name="T27" style:family="text">
      <style:text-properties style:text-line-through-style="none" style:text-line-through-type="none" style:text-blinking="false"/>
    </style:style>
    <style:style style:name="T28" style:family="text">
      <style:text-properties fo:font-weight="normal" officeooo:rsid="00273b7c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1" style:family="text">
      <style:text-properties fo:font-size="11pt" fo:language="pt" fo:country="BR" fo:font-style="normal" style:text-underline-style="none" fo:font-weight="bold" officeooo:rsid="0023d180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2" style:family="text">
      <style:text-properties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73b7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fo:font-size="11pt" style:font-size-asian="11pt" style:font-size-complex="11pt"/>
    </style:style>
    <style:style style:name="T36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letter-kerning="true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38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6e0add" style:font-size-asian="11pt" style:font-weight-asian="normal" style:font-size-complex="11pt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17f324d" style:font-size-asian="11pt" style:font-weight-asian="normal" style:font-size-complex="11pt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0pt" fo:text-shadow="none" fo:font-weight="bold" officeooo:rsid="00ee03c5" style:font-size-asian="10pt" style:font-weight-asian="bold" style:font-size-complex="10pt" style:font-weight-complex="bold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1" fo:font-size="10pt" fo:text-shadow="none" fo:font-weight="bold" officeooo:rsid="00122e74" style:font-size-asian="10pt" style:font-weight-asian="bold" style:font-size-complex="10pt" style:font-weight-complex="bold" style:text-overline-style="none" style:text-overline-color="font-color"/>
    </style:style>
    <style:style style:name="T44" style:family="text">
      <style:text-properties style:use-window-font-color="true" loext:opacity="0%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45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46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fo:font-size="11pt" officeooo:rsid="019e10ab" style:font-size-asian="11pt" style:font-size-complex="11pt"/>
    </style:style>
    <style:style style:name="T48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language="en" fo:country="US" officeooo:rsid="00e91a63"/>
    </style:style>
    <style:style style:name="T50" style:family="text">
      <style:text-properties officeooo:rsid="00e91a63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e91a6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54" style:family="text">
      <style:text-properties officeooo:rsid="0023d180"/>
    </style:style>
    <style:style style:name="T55" style:family="text">
      <style:text-properties style:use-window-font-color="true" loext:opacity="0%" fo:font-size="11pt" fo:language="pt" fo:country="PT" fo:font-style="normal" style:text-underline-style="none" fo:font-weight="normal" officeooo:rsid="00273b7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text-line-through-style="solid" style:text-line-through-type="single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text-outline="false" style:text-line-through-style="none" style:text-line-through-type="none" fo:font-size="11pt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1a58fe7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64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65" style:family="text">
      <style:text-properties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fo:font-size="11pt" officeooo:rsid="00273b7c" style:font-size-asian="11pt" style:font-size-complex="11pt"/>
    </style:style>
    <style:style style:name="T6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text-underline-style="none" fo:font-weight="normal" officeooo:rsid="00273b7c" style:font-weight-asian="normal" style:font-weight-complex="normal"/>
    </style:style>
    <style:style style:name="T70" style:family="text">
      <style:text-properties style:text-underline-style="none" fo:font-weight="normal" officeooo:rsid="00273b7c" fo:background-color="#ffffff" loext:char-shading-value="0" style:font-weight-asian="normal" style:font-weight-complex="normal"/>
    </style:style>
    <style:style style:name="T7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73b7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style:font-name="Arial1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79" style:family="text">
      <style:text-properties style:use-window-font-color="true" loext:opacity="0%" style:font-name="Arial1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9e34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9e34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c3864" style:letter-kerning="tru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officeooo:rsid="000c3864" style:letter-kerning="tru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style:text-line-through-style="none" style:text-line-through-type="none" style:font-name="Arial1" fo:font-size="10pt" style:text-underline-style="none" officeooo:rsid="000c3864" style:text-blinking="false" fo:background-color="#ffffff" loext:char-shading-value="0" style:font-size-asian="10pt" style:font-size-complex="10pt"/>
    </style:style>
    <style:style style:name="T87" style:family="text">
      <style:text-properties style:use-window-font-color="true" loext:opacity="0%" style:text-line-through-style="none" style:text-line-through-type="none" style:font-name="Arial1" fo:font-size="10pt" style:text-underline-style="none" officeooo:rsid="000c3864" style:text-blinking="false" fo:background-color="transparent" loext:char-shading-value="0" style:font-size-asian="10pt" style:font-size-complex="10pt"/>
    </style:style>
    <style:style style:name="T88" style:family="text">
      <style:text-properties style:use-window-font-color="true" loext:opacity="0%" style:text-line-through-style="none" style:text-line-through-type="none" style:font-name="Arial1" fo:font-size="10pt" fo:language="pt" fo:country="BR" style:text-underline-style="none" officeooo:rsid="000c3864" style:text-blinking="false" fo:background-color="transparent" loext:char-shading-value="0" style:font-size-asian="10pt" style:font-size-complex="10pt"/>
    </style:style>
    <style:style style:name="T89" style:family="text">
      <style:text-properties style:use-window-font-color="true" loext:opacity="0%" style:font-name="Arial1" fo:font-size="10pt" style:text-underline-style="none" fo:font-weight="normal" officeooo:rsid="000c3864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officeooo:rsid="000c3864" style:letter-kerning="true" style:text-blinking="false" fo:background-color="transparent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 style:text-overline-style="none" style:text-overline-color="font-color"/>
    </style:style>
    <style:style style:name="T91" style:family="text">
      <style:text-properties style:text-outline="false" style:text-line-through-style="none" style:text-line-through-type="none" fo:font-size="11pt" fo:language="pt" fo:country="PT" fo:text-shadow="none" style:text-underline-style="none" fo:font-weight="normal" officeooo:rsid="000b01e2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36acc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ee03c5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15a63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style:text-outline="false" style:text-line-through-style="none" style:text-line-through-type="none" fo:font-size="11pt" fo:language="pt" fo:country="PT" fo:text-shadow="none" style:text-underline-style="none" fo:font-weight="bold" officeooo:rsid="000b01e2" style:letter-kerning="true" style:text-blinking="fals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f11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b01e2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f65cc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fo:font-size="11pt" fo:text-shadow="none" fo:font-weight="normal" officeooo:rsid="004f65cc" style:text-blinking="false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fo:font-size="11pt" fo:text-shadow="none" fo:font-weight="normal" officeooo:rsid="000b01e2" style:text-blinking="false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fo:font-size="11pt" fo:text-shadow="none" fo:font-weight="normal" officeooo:rsid="004ff769" style:text-blinking="false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fo:font-weight="bold" officeooo:rsid="00ee03c5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fo:font-weight="bold" officeooo:rsid="0016fa96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0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55e5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fo:language="pt" fo:country="BR"/>
    </style:style>
    <style:style style:name="T109" style:family="text">
      <style:text-properties fo:font-variant="normal" fo:text-transform="none" fo:language="pt" fo:country="BR" style:text-underline-style="none" fo:font-weight="normal" officeooo:rsid="00ee03c5" style:text-blinking="false" style:font-weight-asian="normal" style:font-weight-complex="normal"/>
    </style:style>
    <style:style style:name="T110" style:family="text">
      <style:text-properties fo:font-variant="normal" fo:text-transform="none" fo:language="pt" fo:country="BR" style:text-underline-style="none" fo:font-weight="normal" officeooo:rsid="0079e1a3" style:text-blinking="false" style:font-weight-asian="normal" style:font-weight-complex="normal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ee03c5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12" style:family="text">
      <style:text-properties officeooo:rsid="000a9778"/>
    </style:style>
    <style:style style:name="T113" style:family="text">
      <style:text-properties style:text-underline-style="none" fo:font-weight="normal" officeooo:rsid="000c3864" fo:background-color="#ffffff" loext:char-shading-value="0" style:font-weight-asian="normal" style:font-weight-complex="normal"/>
    </style:style>
    <style:style style:name="T114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0c386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style:use-window-font-color="true" loext:opacity="0%" fo:font-size="11pt" fo:font-weight="bold" officeooo:rsid="00068137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c6094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fo:font-size="11pt" fo:font-weight="normal" officeooo:rsid="00068137" style:font-size-asian="11pt" style:font-weight-asian="normal" style:font-size-complex="11pt" style:font-weight-complex="normal"/>
    </style:style>
    <style:style style:name="T121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068137" style:font-size-asian="10pt" style:font-weight-asian="bold" style:font-size-complex="10pt" style:font-weight-complex="bold" style:text-overline-style="none" style:text-overline-color="font-color"/>
    </style:style>
    <style:style style:name="T122" style:family="text">
      <style:text-properties style:use-window-font-color="true" loext:opacity="0%" fo:font-size="10pt" fo:font-weight="bold" officeooo:rsid="00068137" style:font-size-asian="10pt" style:font-weight-asian="bold" style:font-size-complex="10pt" style:font-weight-complex="bold"/>
    </style:style>
    <style:style style:name="T123" style:family="text">
      <style:text-properties style:use-window-font-color="true" loext:opacity="0%" fo:font-size="10pt" fo:font-weight="bold" officeooo:rsid="0011c457" style:font-size-asian="10pt" style:font-weight-asian="bold" style:font-size-complex="10pt" style:font-weight-complex="bold"/>
    </style:style>
    <style:style style:name="T124" style:family="text">
      <style:text-properties style:use-window-font-color="true" loext:opacity="0%" fo:font-size="10pt" fo:font-weight="bold" officeooo:rsid="001f0ee8" style:font-size-asian="10pt" style:font-weight-asian="bold" style:font-size-complex="10pt" style:font-weight-complex="bold"/>
    </style:style>
    <style:style style:name="T125" style:family="text">
      <style:text-properties style:use-window-font-color="true" loext:opacity="0%" fo:font-size="10pt" fo:font-weight="bold" officeooo:rsid="00bd1d9e" style:font-size-asian="10pt" style:font-weight-asian="bold" style:font-size-complex="10pt" style:font-weight-complex="bold"/>
    </style:style>
    <style:style style:name="T126" style:family="text">
      <style:text-properties style:use-window-font-color="true" loext:opacity="0%" fo:font-size="10pt" fo:font-weight="bold" officeooo:rsid="0029bf73" style:font-size-asian="10pt" style:font-weight-asian="bold" style:font-size-complex="10pt" style:font-weight-complex="bold"/>
    </style:style>
    <style:style style:name="T127" style:family="text">
      <style:text-properties fo:font-size="10pt" fo:font-weight="bold" officeooo:rsid="00068137" style:font-size-asian="10pt" style:font-weight-asian="bold" style:font-size-complex="10pt" style:font-weight-complex="bold"/>
    </style:style>
    <style:style style:name="T128" style:family="text">
      <style:text-properties fo:font-size="10pt" fo:font-weight="bold" officeooo:rsid="0011c457" style:font-size-asian="10pt" style:font-weight-asian="bold" style:font-size-complex="10pt" style:font-weight-complex="bold"/>
    </style:style>
    <style:style style:name="T129" style:family="text">
      <style:text-properties fo:font-size="10pt" fo:font-weight="bold" officeooo:rsid="001d0584" style:font-size-asian="10pt" style:font-weight-asian="bold" style:font-size-complex="10pt" style:font-weight-complex="bold"/>
    </style:style>
    <style:style style:name="T130" style:family="text">
      <style:text-properties style:use-window-font-color="true" loext:opacity="0%" fo:font-size="11pt" fo:font-weight="bold" officeooo:rsid="018c9216" fo:background-color="transparent" loext:char-shading-value="0" style:font-size-asian="11pt" style:font-weight-asian="bold" style:font-size-complex="11pt" style:font-weight-complex="bold"/>
    </style:style>
    <style:style style:name="T131" style:family="text">
      <style:text-properties style:use-window-font-color="true" loext:opacity="0%" fo:font-size="11pt" officeooo:rsid="002dc6e9" style:font-size-asian="11pt" style:font-size-complex="11pt"/>
    </style:style>
    <style:style style:name="T132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33" style:family="text">
      <style:text-properties style:text-outline="false" style:text-line-through-style="none" style:text-line-through-type="none" fo:font-size="10pt" fo:text-shadow="none" fo:font-weight="bold" officeooo:rsid="00068137" style:font-size-asian="10pt" style:font-weight-asian="bold" style:font-size-complex="10pt" style:font-weight-complex="bold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font-size="10pt" fo:text-shadow="none" fo:font-weight="bold" officeooo:rsid="0011c457" style:font-size-asian="10pt" style:font-weight-asian="bold" style:font-size-complex="10pt" style:font-weight-complex="bold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font-size="10pt" fo:text-shadow="none" fo:font-weight="bold" officeooo:rsid="001f0ee8" style:font-size-asian="10pt" style:font-weight-asian="bold" style:font-size-complex="10pt" style:font-weight-complex="bold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fo:font-size="10pt" fo:text-shadow="none" fo:font-weight="bold" officeooo:rsid="00bd1d9e" style:font-size-asian="10pt" style:font-weight-asian="bold" style:font-size-complex="10pt" style:font-weight-complex="bold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fo:font-size="10pt" fo:text-shadow="none" fo:font-weight="bold" officeooo:rsid="0029bf73" style:font-size-asian="10pt" style:font-weight-asian="bold" style:font-size-complex="10pt" style:font-weight-complex="bold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fo:font-size="10pt" fo:text-shadow="none" fo:font-weight="bold" officeooo:rsid="001d0584" style:font-size-asian="10pt" style:font-weight-asian="bold" style:font-size-complex="10pt" style:font-weight-complex="bold" style:text-overline-style="none" style:text-overline-color="font-color"/>
    </style:style>
    <style:style style:name="T139" style:family="text">
      <style:text-properties style:use-window-font-color="true" loext:opacity="0%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0" style:family="text">
      <style:text-properties style:use-window-font-color="true" loext:opacity="0%" fo:font-size="11pt" fo:language="pt" fo:country="BR" fo:font-style="normal" style:text-underline-style="none" fo:font-weight="bold" officeooo:rsid="018c9216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1" style:family="text">
      <style:text-properties style:text-underline-style="none" fo:font-weight="normal" officeooo:rsid="00068137" style:font-weight-asian="normal" style:font-weight-complex="normal"/>
    </style:style>
    <style:style style:name="T142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36510a" style:font-size-asian="11pt" style:font-weight-asian="normal" style:font-size-complex="11pt" style:font-weight-complex="normal" style:text-overline-style="none" style:text-overline-color="font-color"/>
    </style:style>
    <style:style style:name="T14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5" style:family="text">
      <style:text-properties fo:font-size="11pt" fo:font-weight="normal" style:font-size-asian="11pt" style:font-weight-asian="normal" style:font-size-complex="11pt" style:font-weight-complex="normal"/>
    </style:style>
    <style:style style:name="T146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32766d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35bc3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06813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1c457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f0ee8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bd1d9e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9bf73" style:letter-kerning="tru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3" style:family="text">
      <style:text-properties style:text-outline="false" style:text-line-through-style="none" style:text-line-through-type="none" fo:font-size="10pt" fo:text-shadow="none" fo:font-weight="bold" officeooo:rsid="001eee55" style:font-size-asian="10pt" style:font-weight-asian="bold" style:font-size-complex="10pt" style:font-weight-complex="bold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068137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5" style:family="text">
      <style:text-properties fo:language="pt" fo:country="BR" style:text-underline-style="none" fo:font-weight="normal" officeooo:rsid="00068137" style:font-weight-asian="normal" style:font-weight-complex="normal"/>
    </style:style>
    <style:style style:name="T156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bold" officeooo:rsid="0032766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7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158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0068137" style:font-size-asian="11pt" style:font-weight-asian="normal" style:font-size-complex="11pt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068137" style:font-size-asian="11pt" style:font-weight-asian="normal" style:font-size-complex="11pt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fo:font-size="10pt" fo:language="pt" fo:country="BR" fo:text-shadow="none" fo:font-weight="bold" officeooo:rsid="0032766d" style:font-size-asian="10pt" style:font-weight-asian="bold" style:font-size-complex="10pt" style:font-weight-complex="bold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11c457" style:font-size-asian="10pt" style:font-weight-asian="bold" style:font-size-complex="10pt" style:font-weight-complex="bold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1f0ee8" style:font-size-asian="10pt" style:font-weight-asian="bold" style:font-size-complex="10pt" style:font-weight-complex="bold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bd1d9e" style:font-size-asian="10pt" style:font-weight-asian="bold" style:font-size-complex="10pt" style:font-weight-complex="bold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fo:font-size="10pt" fo:text-shadow="none" fo:font-weight="bold" officeooo:rsid="0029bf73" style:font-size-asian="10pt" style:font-weight-asian="bold" style:font-size-complex="10pt" style:font-weight-complex="bold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13b9074" style:letter-kerning="true" style:font-size-asian="11pt" style:font-weight-asian="normal" style:font-size-complex="11pt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b90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officeooo:rsid="013b9074" style:font-size-asian="11pt" style:font-weight-asian="normal" style:font-size-complex="11pt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normal" officeooo:rsid="00068137" style:font-size-asian="11pt" style:font-weight-asian="normal" style:font-size-complex="11pt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text-shadow="none" fo:font-weight="normal" officeooo:rsid="013b9074" style:font-size-asian="11pt" style:font-weight-asian="normal" style:font-size-complex="11pt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068137" style:font-size-asian="11pt" style:font-weight-asian="normal" style:font-size-complex="11pt" style:font-weight-complex="normal" style:text-overline-style="none" style:text-overline-color="font-color"/>
    </style:style>
    <style:style style:name="T174" style:family="text">
      <style:text-properties style:use-window-font-color="true" loext:opacity="0%" fo:font-size="11pt" fo:language="pt" fo:country="BR" fo:font-weight="normal" style:letter-kerning="true" style:font-size-asian="11pt" style:font-weight-asian="normal" style:font-size-complex="11pt" style:font-weight-complex="normal"/>
    </style:style>
    <style:style style:name="T175" style:family="text">
      <style:text-properties style:use-window-font-color="true" loext:opacity="0%" fo:font-size="11pt" fo:language="pt" fo:country="BR" fo:font-weight="normal" officeooo:rsid="010ac874" style:letter-kerning="true" style:font-size-asian="11pt" style:font-weight-asian="normal" style:font-size-complex="11pt" style:font-weight-complex="normal"/>
    </style:style>
    <style:style style:name="T176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77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8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0ac8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681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ac87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6813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a5e2a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text-outline="false" style:text-line-through-style="none" style:text-line-through-type="none" fo:font-size="11pt" fo:text-shadow="none" fo:font-weight="normal" officeooo:rsid="00068137" style:font-size-asian="11pt" style:font-weight-asian="normal" style:font-size-complex="11pt" style:font-weight-complex="normal" style:text-overline-style="none" style:text-overline-color="font-color"/>
    </style:style>
    <style:style style:name="T184" style:family="text">
      <style:text-properties style:text-outline="false" style:text-line-through-style="none" style:text-line-through-type="none" fo:font-size="11pt" fo:text-shadow="none" fo:font-weight="normal" officeooo:rsid="01a5e2a0" style:font-size-asian="11pt" style:font-weight-asian="normal" style:font-size-complex="11pt" style:font-weight-complex="normal" style:text-overline-style="none" style:text-overline-color="font-color"/>
    </style:style>
    <style:style style:name="T185" style:family="text">
      <style:text-properties style:text-outline="false" style:text-line-through-style="none" style:text-line-through-type="none" fo:font-size="10pt" fo:text-shadow="none" fo:font-weight="bold" officeooo:rsid="00227671" style:font-size-asian="10pt" style:font-weight-asian="bold" style:font-size-complex="10pt" style:font-weight-complex="bold" style:text-overline-style="none" style:text-overline-color="font-color"/>
    </style:style>
    <style:style style:name="T186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cb51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cb51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4c81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officeooo:rsid="00273b7c"/>
    </style:style>
    <style:style style:name="T195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officeooo:rsid="0006813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06813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38501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138501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9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<text:span text:style-name="Fonte_20_parág._20_padrão"><text:span text:style-name="T2"><text:s text:c="26"/>ASSESSORIA DA PRIMEIRA CÂMARA ESPECIALIZADA CÍVEL</text:span></text:span></text:p>
      <text:p text:style-name="P3">PAUTA DE JULGAMENTO DA <text:span text:style-name="T3">2</text:span><text:span text:style-name="T4">7</text:span><text:span text:style-name="T5">ª</text:span> SESSÃO ORDINÁRIA – VIDEOCONFERÊNCIA <text:span text:style-name="T6">E PRESENCIAL</text:span> </text:p>
      <text:p text:style-name="P2"><text:span text:style-name="Fonte_20_parág._20_padrão"><text:span text:style-name="T7"><text:s text:c="15"/>DIA </text:span></text:span><text:span text:style-name="Fonte_20_parág._20_padrão"><text:span text:style-name="T8">10</text:span></text:span><text:span text:style-name="Fonte_20_parág._20_padrão"><text:span text:style-name="T9"> DE </text:span></text:span><text:span text:style-name="Fonte_20_parág._20_padrão"><text:span text:style-name="T10">JU</text:span></text:span><text:span text:style-name="Fonte_20_parág._20_padrão"><text:span text:style-name="T11">L</text:span></text:span><text:span text:style-name="Fonte_20_parág._20_padrão"><text:span text:style-name="T10">HO</text:span></text:span><text:span text:style-name="Fonte_20_parág._20_padrão"><text:span text:style-name="T12"> </text:span></text:span><text:span text:style-name="Fonte_20_parág._20_padrão"><text:span text:style-name="T7">DE 202</text:span></text:span><text:span text:style-name="Fonte_20_parág._20_padrão"><text:span text:style-name="T13">5</text:span></text:span><text:span text:style-name="Fonte_20_parág._20_padrão"><text:span text:style-name="T7"> - A TER INÍCIO ÀS 08:30 HORAS </text:span></text:span></text:p>
      <text:p text:style-name="P4"/>
      <text:p text:style-name="P5"><text:span text:style-name="T1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5"> </text:span><text:a xlink:type="simple" xlink:href="mailto:cciv01@tjpb.jus.br" text:style-name="Internet_20_link" text:visited-style-name="Visited_20_Internet_20_Link"><text:span text:style-name="T15">cciv01@tjpb.jus.br</text:span></text:a><text:span text:style-name="T15"> EM ATÉ 24 HORAS ANTES DO DIA DA SESSÃO COM A IDENTIFICAÇÃO DO INSCRITO E DO PROCESSO NA FORMA DO DISPOSTO NO REFERIDO DISPOSITIVO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AUSÊNCIAS E AFASTAMENTOS DE ATÉ 30 DIAS E AMPLIAÇÃO DE <text:span text:style-name="T16">QUÓRUM</text:span> </text:p>
          </table:table-cell>
          <table:covered-table-cell/>
        </table:table-row>
        <table:table-row>
          <table:table-cell table:style-name="Tabela1.A2" office:value-type="string">
            <text:p text:style-name="P7">T i t u l a r</text:p>
          </table:table-cell>
          <table:table-cell table:style-name="Tabela1.B2" office:value-type="string">
            <text:p text:style-name="P7">Substituto legal</text:p>
          </table:table-cell>
        </table:table-row>
        <table:table-row>
          <table:table-cell table:style-name="Tabela1.A2" office:value-type="string">
            <text:p text:style-name="P8">Des. <text:span text:style-name="T17">José Ricardo Porto</text:span></text:p>
          </table:table-cell>
          <table:table-cell table:style-name="Tabela1.B2" office:value-type="string">
            <text:p text:style-name="P8">Desa. Agamenilde Dias Arruda Vieira Dantas</text:p>
          </table:table-cell>
        </table:table-row>
        <table:table-row>
          <table:table-cell table:style-name="Tabela1.A2" office:value-type="string">
            <text:p text:style-name="P8">Des<text:span text:style-name="T17">a</text:span>. <text:span text:style-name="T17">Maria de Fátima Moraes B. Cavalcanti </text:span><text:span text:style-name="T18">Maranhão</text:span></text:p>
          </table:table-cell>
          <table:table-cell table:style-name="Tabela1.B2" office:value-type="string">
            <text:p text:style-name="P9">Des. Aluizio Bezerra Filho</text:p>
          </table:table-cell>
        </table:table-row>
        <table:table-row>
          <table:table-cell table:style-name="Tabela1.A2" office:value-type="string">
            <text:p text:style-name="P10">Des. <text:span text:style-name="T19">Onaldo Rocha de Queiroga</text:span></text:p>
          </table:table-cell>
          <table:table-cell table:style-name="Tabela1.B2" office:value-type="string">
            <text:p text:style-name="P11">Des. Carlos Eduardo Leite Lisboa</text:p>
          </table:table-cell>
        </table:table-row>
        <table:table-row>
          <table:table-cell table:style-name="Tabela1.A2" office:value-type="string">
            <text:p text:style-name="P10"><text:span text:style-name="T18">Des. Francisco Seráphico </text:span><text:span text:style-name="T20">Ferraz </text:span><text:span text:style-name="T18">da Nóbrega Filho</text:span></text:p>
          </table:table-cell>
          <table:table-cell table:style-name="Tabela1.B2" office:value-type="string">
            <text:p text:style-name="P9">Des. José Guedes Cavalcanti Neto</text:p>
          </table:table-cell>
        </table:table-row>
        <table:table-row>
          <table:table-cell table:style-name="Tabela1.A2" office:value-type="string">
            <text:p text:style-name="P12">Dr. Vandemberg de Freitas Rocha – Juiz Substituto de 2º Grau (Gabinete Corregedor) </text:p>
          </table:table-cell>
          <table:table-cell table:style-name="Tabela1.B2" office:value-type="string">
            <text:p text:style-name="P11">Desa. Lilian Frassinete Correia Cananéa</text:p>
          </table:table-cell>
        </table:table-row>
      </table:table>
      <text:p text:style-name="P13"><text:span text:style-name="Strong_20_Emphasis"><text:span text:style-name="T21"/></text:span></text:p>
      <text:p text:style-name="P14">PJE</text:p>
      <text:p text:style-name="P15"><text:s/></text:p>
      <text:p text:style-name="P16"><text:span text:style-name="T22">RELATOR: EXMO. </text:span><text:span text:style-name="T23">DES. ONALDO ROCHA DE QUEIROGA.</text:span></text:p>
      <text:p text:style-name="P17"><text:span text:style-name="Strong_20_Emphasis"><text:span text:style-name="T24"/></text:span></text:p>
      <text:p text:style-name="P18"><text:span text:style-name="Strong_20_Emphasis"><text:span text:style-name="T25">01</text:span></text:span><text:span text:style-name="Strong_20_Emphasis"><text:span text:style-name="T26">) Agravo Interno</text:span></text:span><text:span text:style-name="Strong_20_Emphasis"><text:span text:style-name="T27"> </text:span></text:span><text:span text:style-name="Strong_20_Emphasis"><text:span text:style-name="T26">nº 0821041-93.2023.8.15.0000.</text:span></text:span></text:p>
      <text:p text:style-name="P18"><text:span text:style-name="Strong_20_Emphasis"><text:span text:style-name="T26">Oriundo da 1ª Vara Mista de Sapé.</text:span></text:span></text:p>
      <text:p text:style-name="P18"><text:span text:style-name="Strong_20_Emphasis"><text:span text:style-name="T26">Agravante(s): Hilton Souto Maior Neto.</text:span></text:span></text:p>
      <text:p text:style-name="P18"><text:span text:style-name="Strong_20_Emphasis"><text:span text:style-name="T26">Advogado(s): Cristian da Silva Camilo – OAB/PB 23.705.</text:span></text:span></text:p>
      <text:p text:style-name="P18"><text:span text:style-name="Strong_20_Emphasis"><text:span text:style-name="T26">Agravado(s): Severino Dantas de Freitas e outros.</text:span></text:span></text:p>
      <text:p text:style-name="P18"><text:span text:style-name="Strong_20_Emphasis"><text:span text:style-name="T26">Advogado(s): Luiz Carlos Pereira Elias - OAB/PE 53.852 e Andrea Alves Fialho - OAB/PE 24.718.</text:span></text:span></text:p>
      <text:p text:style-name="P19"/>
      <text:p text:style-name="P20"><text:span text:style-name="T22">RELATOR: EXMO. </text:span><text:span text:style-name="T23">DES. ONALDO ROCHA DE QUEIROGA.</text:span></text:p>
      <text:p text:style-name="P21"><text:span text:style-name="Strong_20_Emphasis"><text:span text:style-name="T24"/></text:span></text:p>
      <text:p text:style-name="P18"><text:span text:style-name="Strong_20_Emphasis"><text:span text:style-name="T28">02</text:span></text:span><text:span text:style-name="Strong_20_Emphasis"><text:span text:style-name="T29">) Agravo Interno nº 0826975-32.2023.8.15.0000.</text:span></text:span></text:p>
      <text:p text:style-name="P18"><text:span text:style-name="Strong_20_Emphasis"><text:span text:style-name="T29">Oriundo da 1ª Vara Mista da Comarca de Sapé.</text:span></text:span></text:p>
      <text:p text:style-name="P18"><text:span text:style-name="Strong_20_Emphasis"><text:span text:style-name="T29">Agravante(s): Manoel Dantas de Freitas. </text:span></text:span></text:p>
      <text:p text:style-name="P18"><text:span text:style-name="Strong_20_Emphasis"><text:span text:style-name="T29">Advogado(s): José Guilherme Martins Barros - OAB/PB 31.476.</text:span></text:span></text:p>
      <text:p text:style-name="P18"><text:span text:style-name="Strong_20_Emphasis"><text:span text:style-name="T29">Agravado(s): Antônio Dantas de Freitas e outros.</text:span></text:span></text:p>
      <text:p text:style-name="P18"><text:span text:style-name="Strong_20_Emphasis"><text:span text:style-name="T29">Advogado(s): Luiz Carlos Pereira Elias - OAB/PE 53.852.</text:span></text:span></text:p>
      <text:p text:style-name="P22"/>
      <text:p text:style-name="P23"><text:span text:style-name="T22">RELATOR: EXMO. </text:span><text:span text:style-name="T23">DES. ONALDO ROCHA DE QUEIROGA.</text:span></text:p>
      <text:p text:style-name="P24"><text:span text:style-name="Strong_20_Emphasis"><text:span text:style-name="T24"/></text:span></text:p>
      <text:p text:style-name="P18"><text:span text:style-name="Strong_20_Emphasis"><text:span text:style-name="T28">03</text:span></text:span><text:span text:style-name="Strong_20_Emphasis"><text:span text:style-name="T29">) Agravo Interno nº 0820738-79.2023.8.15.0000.</text:span></text:span></text:p>
      <text:p text:style-name="P18"><text:span text:style-name="Strong_20_Emphasis"><text:span text:style-name="T29">Oriundo da 1ª Vara Mista de Sapé.</text:span></text:span></text:p>
      <text:p text:style-name="P18"><text:span text:style-name="Strong_20_Emphasis"><text:span text:style-name="T29">Agravante(s): Lucivania Paulino da Silva e outros.</text:span></text:span></text:p>
      <text:p text:style-name="P18"><text:span text:style-name="Strong_20_Emphasis"><text:span text:style-name="T29">Advogado(s): Luis Henrique de Amorim Santos - OAB/PB 26.365.</text:span></text:span></text:p>
      <text:p text:style-name="P18"><text:span text:style-name="Strong_20_Emphasis"><text:span text:style-name="T29">Agravado(s): Severino Dantas de Freitas e outros.</text:span></text:span></text:p>
      <text:p text:style-name="P18"><text:span text:style-name="Strong_20_Emphasis"><text:span text:style-name="T29">Advogado(s): Luiz Carlos Pereira Elias - OAB/PE 53.852.</text:span></text:span></text:p>
      <text:p text:style-name="P25"><text:span text:style-name="T30">RELATOR: EXMO. DES. </text:span><text:span text:style-name="T31">ONALDO ROCHA DE QUEIROGA</text:span><text:span text:style-name="T30">.</text:span><text:span text:style-name="T32"> <text:s text:c="19"/></text:span></text:p>
      <text:p text:style-name="P24"/>
      <text:p text:style-name="P26"><text:span text:style-name="T33">04</text:span><text:span text:style-name="T24">) Agravo </text:span><text:span text:style-name="Strong_20_Emphasis"><text:span text:style-name="T24">de Instrumento nº </text:span></text:span><text:span text:style-name="Strong_20_Emphasis"><text:span text:style-name="T34">0827708-61.2024.8.15.0000</text:span></text:span><text:span text:style-name="Strong_20_Emphasis"><text:span text:style-name="T24">.</text:span></text:span></text:p>
      <text:p text:style-name="P27"><text:span text:style-name="T35">Oriundo da </text:span><text:span text:style-name="Strong_20_Emphasis"><text:span text:style-name="T36">6ª Vara da Fazenda Pública da Comarca da Capital.</text:span></text:span></text:p>
      <text:p text:style-name="P28"><text:span text:style-name="T24">Agravante(s): </text:span><text:span text:style-name="Strong_20_Emphasis"><text:span text:style-name="T34">Inorpel - Indústria Nordestina de Produtos Elétricos Ltda.</text:span></text:span></text:p>
      <text:p text:style-name="P29"><text:span text:style-name="T35">Advogado(s): </text:span><text:span text:style-name="Strong_20_Emphasis"><text:span text:style-name="T37">Geilson Salomão Leite</text:span></text:span><text:span text:style-name="T35"> – OAB/PB </text:span><text:span text:style-name="Strong_20_Emphasis"><text:span text:style-name="T37">6.570</text:span></text:span><text:span text:style-name="T35">.</text:span></text:p>
      <text:p text:style-name="P30"><text:span text:style-name="Strong_20_Emphasis"><text:span text:style-name="T38">Agravado(s): </text:span></text:span><text:span text:style-name="Strong_20_Emphasis"><text:span text:style-name="T39">Estado da Paraíba, rep. por s</text:span></text:span><text:span text:style-name="Strong_20_Emphasis"><text:span text:style-name="T40">eu </text:span></text:span><text:span text:style-name="Strong_20_Emphasis"><text:span text:style-name="T39">Procurador-Geral, Fábio </text:span></text:span><text:span text:style-name="Strong_20_Emphasis"><text:span text:style-name="T41">Brito Ferreira</text:span></text:span><text:span text:style-name="Strong_20_Emphasis"><text:span text:style-name="T39">.</text:span></text:span></text:p>
      <text:p text:style-name="P30"><text:span text:style-name="Strong_20_Emphasis"><text:span text:style-name="T42">Na sessão de </text:span></text:span><text:span text:style-name="Strong_20_Emphasis"><text:span text:style-name="T43">22</text:span></text:span><text:span text:style-name="Strong_20_Emphasis"><text:span text:style-name="T42">.04.2025-Cota: Retirado de pauta virtual para julgamento presencial por indicação do Exmo. Des. Francisco Seráphico Ferraz da Nóbrega Filho. </text:span></text:span></text:p>
      <text:p text:style-name="P31"><text:span text:style-name="Strong_20_Emphasis"><text:span text:style-name="T44"><text:s/></text:span></text:span></text:p>
      <text:p text:style-name="P32"><text:span text:style-name="T22">RELATOR: EXMO. DES. </text:span><text:span text:style-name="T45">ONALDO ROCHA DE QUEIROGA</text:span><text:span text:style-name="T22">.</text:span><text:span text:style-name="T46"> <text:s text:c="19"/></text:span></text:p>
      <text:p text:style-name="P33"/>
      <text:p text:style-name="P34"><text:span text:style-name="T33">05</text:span><text:span text:style-name="T24">) Agravo </text:span><text:span text:style-name="Strong_20_Emphasis"><text:span text:style-name="T24">de Instrumento nº </text:span></text:span><text:span text:style-name="Strong_20_Emphasis"><text:span text:style-name="T34">0802317-70.2025.8.15.0000</text:span></text:span><text:span text:style-name="Strong_20_Emphasis"><text:span text:style-name="T24">.</text:span></text:span></text:p>
      <text:p text:style-name="P35"><text:span text:style-name="T35">Oriundo da </text:span><text:span text:style-name="T47">9</text:span><text:span text:style-name="Strong_20_Emphasis"><text:span text:style-name="T36">ª Vara Cível da Capital.</text:span></text:span></text:p>
      <text:p text:style-name="P36"><text:span text:style-name="T24">Agravante(s): </text:span><text:span text:style-name="Strong_20_Emphasis"><text:span text:style-name="T34">Anita Amália Servulo de Alencar</text:span></text:span><text:span text:style-name="Strong_20_Emphasis"><text:span text:style-name="T24">.</text:span></text:span></text:p>
      <text:p text:style-name="P37"><text:span text:style-name="Strong_20_Emphasis"><text:span text:style-name="T48">Advogado(s): Acrísio Netônio de Oliveira Soares – OAB/PB 16.853.</text:span></text:span></text:p>
      <text:p text:style-name="P38">Agravado(s): <text:span text:style-name="T49">Unimed João Pessoa – Cooperativa de Trabalho Médico</text:span><text:span text:style-name="T50">.</text:span></text:p>
      <text:p text:style-name="P39"><text:span text:style-name="Strong_20_Emphasis"><text:span text:style-name="T51">Advogado(s): </text:span></text:span><text:span text:style-name="Strong_20_Emphasis"><text:span text:style-name="T52">Hermano Gadelha de Sá - OAB/PB 8.463 e outros.</text:span></text:span></text:p>
      <text:p text:style-name="P40"><text:span text:style-name="Strong_20_Emphasis"><text:span text:style-name="T53"><text:s text:c="2"/></text:span></text:span></text:p>
      <text:p text:style-name="P41">RELATOR: EXMO. DES. <text:span text:style-name="T54">ONALDO ROCHA DE QUEIROGA</text:span>.</text:p>
      <text:p text:style-name="P42"/>
      <text:p text:style-name="P43"><text:span text:style-name="T55">06</text:span><text:span text:style-name="T56">) Apelação Cível n</text:span><text:span text:style-name="T57">º</text:span><text:span text:style-name="T56"> </text:span><text:span text:style-name="Strong_20_Emphasis"><text:span text:style-name="T58">0800675-11.2023.8.15.0751</text:span></text:span><text:span text:style-name="T56">.</text:span></text:p>
      <text:p text:style-name="P44"><text:span text:style-name="T59">Oriundo da </text:span><text:span text:style-name="Strong_20_Emphasis"><text:span text:style-name="T60">2ª Vara Mista da Comarca de Bayeux.</text:span></text:span></text:p>
      <text:p text:style-name="P45"><text:span text:style-name="T24">Apelante(s): </text:span><text:span text:style-name="Strong_20_Emphasis"><text:span text:style-name="T60">G.D.N.S., menor impúbere representado por Tatiana do Nascimento Silva</text:span></text:span><text:span text:style-name="Strong_20_Emphasis"><text:span text:style-name="T24">.</text:span></text:span></text:p>
      <text:p text:style-name="P45"><text:span text:style-name="Strong_20_Emphasis"><text:span text:style-name="T24">Advogado(s): </text:span></text:span><text:span text:style-name="Strong_20_Emphasis"><text:span text:style-name="T60">Samuel Guibson Arruda Vilar <text:s/>- OAB/PB 20.592</text:span></text:span><text:span text:style-name="Strong_20_Emphasis"><text:span text:style-name="T61">.</text:span></text:span></text:p>
      <text:p text:style-name="P46"><text:span text:style-name="T35">Apelado(s): </text:span><text:span text:style-name="Strong_20_Emphasis"><text:span text:style-name="T62">Mercadinho Coronel Lira L</text:span></text:span><text:span text:style-name="Strong_20_Emphasis"><text:span text:style-name="T63">tda</text:span></text:span><text:span text:style-name="T35">.</text:span></text:p>
      <text:p text:style-name="P47"><text:span text:style-name="Strong_20_Emphasis"><text:span text:style-name="T64">Advogado(s): Gildevan Barbosa de Carvalho - OAB/PB 18.597.</text:span></text:span></text:p>
      <text:p text:style-name="P48"><text:span text:style-name="Strong_20_Emphasis"><text:span text:style-name="T65"><text:s/></text:span></text:span></text:p>
      <text:p text:style-name="P49">RELATOR: EXMO. DES. <text:span text:style-name="T54">ONALDO ROCHA DE QUEIROGA</text:span>.</text:p>
      <text:p text:style-name="P50"/>
      <text:p text:style-name="P51"><text:span text:style-name="T66">07</text:span><text:span text:style-name="T35">) Apelação Cível nº </text:span><text:span text:style-name="Strong_20_Emphasis"><text:span text:style-name="T62">0800810-87.2024.8.15.0201</text:span></text:span><text:span text:style-name="T35">.</text:span></text:p>
      <text:p text:style-name="P36"><text:span text:style-name="T59">Oriundo </text:span><text:span text:style-name="Strong_20_Emphasis"><text:span text:style-name="T24">da </text:span></text:span><text:span text:style-name="Strong_20_Emphasis"><text:span text:style-name="T60">1ª Vara Mista da Comarca de Ingá</text:span></text:span><text:span text:style-name="Strong_20_Emphasis"><text:span text:style-name="T24">.</text:span></text:span></text:p>
      <text:p text:style-name="P52"><text:span text:style-name="T35">Apelante(s): </text:span><text:span text:style-name="Strong_20_Emphasis"><text:span text:style-name="T62">Fleurisa Oliveira Sales</text:span></text:span><text:span text:style-name="T35">.</text:span></text:p>
      <text:p text:style-name="P53"><text:span text:style-name="Strong_20_Emphasis"><text:span text:style-name="T24">Advogado(s): Antônio Guedes </text:span></text:span><text:span text:style-name="Strong_20_Emphasis"><text:span text:style-name="T67">de </text:span></text:span><text:span text:style-name="Strong_20_Emphasis"><text:span text:style-name="T24">Andrade Bisneto – OAB/PB 20.451.</text:span></text:span></text:p>
      <text:p text:style-name="P53"><text:span text:style-name="T24">Apelado(s): </text:span><text:span text:style-name="Strong_20_Emphasis"><text:span text:style-name="T60">APDAP PREV - <text:s/>Associação de Proteção e Defesa dos Direitos dos Aposentados e Pensionistas. </text:span></text:span><text:span text:style-name="Strong_20_Emphasis"><text:span text:style-name="T24">.</text:span></text:span></text:p>
      <text:p text:style-name="P54"><text:span text:style-name="Strong_20_Emphasis"><text:span text:style-name="T64">Advogado(s): Pedro Queiroz – OAB/CE 49.244.</text:span></text:span></text:p>
      <text:p text:style-name="P55"><text:span text:style-name="Strong_20_Emphasis"><text:span text:style-name="T68"><text:s/></text:span></text:span></text:p>
      <text:p text:style-name="P56">RELATORA: EXMA. DESA. MARIA DE FÁTIMA MORAES BEZERRA CAVALCANTI MARANHÃO.</text:p>
      <text:p text:style-name="P57"><text:span text:style-name="Strong_20_Emphasis"><text:span text:style-name="T24"/></text:span></text:p>
      <text:p text:style-name="P58"><text:span text:style-name="Strong_20_Emphasis"><text:span text:style-name="T69">08</text:span></text:span><text:span text:style-name="Strong_20_Emphasis"><text:span text:style-name="T68">) Agravo de Instrumento nº 0825520-95.2024.8.15.0000.</text:span></text:span></text:p>
      <text:p text:style-name="P59"><text:span text:style-name="Strong_20_Emphasis"><text:span text:style-name="T68">Oriundo da 13ª Vara Cível da Comarca da Capital.</text:span></text:span></text:p>
      <text:p text:style-name="P59"><text:span text:style-name="Strong_20_Emphasis"><text:span text:style-name="T68">Agravante(s): Unimed João Pessoa – Cooperativa de Trabalho Médico. </text:span></text:span></text:p>
      <text:p text:style-name="P59"><text:span text:style-name="Strong_20_Emphasis"><text:span text:style-name="T68">Advogado(s): Hermano Gadelha de Sá - OAB/PB 8.463 e outros.</text:span></text:span></text:p>
      <text:p text:style-name="P59"><text:span text:style-name="Strong_20_Emphasis"><text:span text:style-name="T68">Agravado(s): D. M. S. de A., repr. pelo seu genitor, Haroldo Serrano de Andrade. </text:span></text:span></text:p>
      <text:p text:style-name="P59"><text:span text:style-name="Strong_20_Emphasis"><text:span text:style-name="T68">Advogado(s): Eduardo Henrique Videres de Albuquerque – OAB/PB 12.392.</text:span></text:span></text:p>
      <text:p text:style-name="P55"><text:span text:style-name="Strong_20_Emphasis"><text:span text:style-name="T68"><text:s/></text:span></text:span></text:p>
      <text:p text:style-name="P56">RELATORA: EXMA. DESA. MARIA DE FÁTIMA MORAES BEZERRA CAVALCANTI MARANHÃO.</text:p>
      <text:p text:style-name="P57"><text:span text:style-name="Strong_20_Emphasis"><text:span text:style-name="T24"/></text:span></text:p>
      <text:p text:style-name="P60"><text:span text:style-name="Strong_20_Emphasis"><text:span text:style-name="T64">0</text:span></text:span><text:span text:style-name="Strong_20_Emphasis"><text:span text:style-name="T70">9</text:span></text:span><text:span text:style-name="Strong_20_Emphasis"><text:span text:style-name="T64">) Apelação Cível nº 0860021-96.2018.8.15.2001.</text:span></text:span></text:p>
      <text:p text:style-name="P60"><text:span text:style-name="Strong_20_Emphasis"><text:span text:style-name="T64">Oriundo da 13ª Vara Cível da Comarca da Capital.</text:span></text:span></text:p>
      <text:p text:style-name="P60"><text:span text:style-name="Strong_20_Emphasis"><text:span text:style-name="T64">1ºApelante(s): D. M. S. de A., repr. pelo seu genitor, Haroldo Serrano de Andrade.</text:span></text:span></text:p>
      <text:p text:style-name="P60"><text:span text:style-name="Strong_20_Emphasis"><text:span text:style-name="T64">Advogado(s): Eduardo Henrique Videres de Albuquerque – OAB/PB 12.392.</text:span></text:span></text:p>
      <text:p text:style-name="P60"><text:span text:style-name="Strong_20_Emphasis"><text:span text:style-name="T64">2ºApelante(s): Unimed João Pessoa – Cooperativa de Trabalho Médico.</text:span></text:span></text:p>
      <text:p text:style-name="P60"><text:span text:style-name="Strong_20_Emphasis"><text:span text:style-name="T64">Advogado(s): Hermano Gadelha de Sá - OAB/PB 8.463 e outros.</text:span></text:span></text:p>
      <text:p text:style-name="P60"><text:span text:style-name="Strong_20_Emphasis"><text:span text:style-name="T64">Apelado(s): Os mesmos.</text:span></text:span></text:p>
      <text:p text:style-name="P61"><text:span text:style-name="Strong_20_Emphasis"><text:span text:style-name="T60"><text:s text:c="3"/></text:span></text:span></text:p>
      <text:p text:style-name="P62">RELATORA: EXMA. DESA. MARIA DE FÁTIMA MORAES BEZERRA CAVALCANTI MARANHÃO.</text:p>
      <text:p text:style-name="P63"><text:span text:style-name="Strong_20_Emphasis"><text:span text:style-name="T24"/></text:span></text:p>
      <text:p text:style-name="P64"><text:span text:style-name="T71">10</text:span><text:span text:style-name="T72">) Apelação Cível n</text:span><text:span text:style-name="T73">º</text:span><text:span text:style-name="T72"> </text:span><text:span text:style-name="Strong_20_Emphasis"><text:span text:style-name="T74">0803809-73.2023.8.15.2003</text:span></text:span><text:span text:style-name="T72">.</text:span></text:p>
      <text:p text:style-name="P65"><text:span text:style-name="Strong_20_Emphasis"><text:span text:style-name="T24">Oriundo da 1ª Vara Regional de Mangabeira da Comarca da Capital.</text:span></text:span></text:p>
      <text:p text:style-name="P66"><text:span text:style-name="T72">Apelante(s): </text:span><text:span text:style-name="Strong_20_Emphasis"><text:span text:style-name="T74"><text:s/>H. V. P., representado por sua genitora, Francilene Virgínio de Lima</text:span></text:span><text:span text:style-name="Strong_20_Emphasis"><text:span text:style-name="T72">.</text:span></text:span></text:p>
      <text:p text:style-name="P66"><text:span text:style-name="Strong_20_Emphasis"><text:span text:style-name="T75">Advogado(s): </text:span></text:span><text:span text:style-name="Strong_20_Emphasis"><text:span text:style-name="T76">Luciana Meira Lins Miranda </text:span></text:span><text:span text:style-name="Strong_20_Emphasis"><text:span text:style-name="T72">– OAB/PB 21.040</text:span></text:span><text:span text:style-name="Strong_20_Emphasis"><text:span text:style-name="T75">. </text:span></text:span></text:p>
      <text:p text:style-name="P67"><text:span text:style-name="T35">Apelado(s): </text:span><text:span text:style-name="Strong_20_Emphasis"><text:span text:style-name="T77">Esmale Assistência Internacional de Saúde Ltda</text:span></text:span><text:span text:style-name="T35">.</text:span></text:p>
      <text:p text:style-name="P65"><text:span text:style-name="Strong_20_Emphasis"><text:span text:style-name="T78">Advogado(s): Luiz Henrique da Silva Cunha Filho <text:s/>– OAB/AL 8.399.</text:span></text:span></text:p>
      <text:p text:style-name="P68"><text:span text:style-name="Strong_20_Emphasis"><text:span text:style-name="T64"><text:s/></text:span></text:span></text:p>
      <text:p text:style-name="P69">RELATORA: EXMA. DESA. MARIA DE FÁTIMA MORAES BEZERRA CAVALCANTI MARANHÃO.</text:p>
      <text:p text:style-name="P70"/>
      <text:p text:style-name="P71"><text:span text:style-name="T71">11</text:span><text:span text:style-name="T72">) Apelações Cíveis n</text:span><text:span text:style-name="T73">º</text:span><text:span text:style-name="T72"> </text:span><text:span text:style-name="Strong_20_Emphasis"><text:span text:style-name="T60">0800663-61.2024.8.15.0201</text:span></text:span><text:span text:style-name="T72">.</text:span></text:p>
      <text:p text:style-name="P72"><text:span text:style-name="T79">Oriundo da </text:span><text:span text:style-name="T80">1ª Vara Mista da Comarca de Ingá</text:span><text:span text:style-name="Strong_20_Emphasis"><text:span text:style-name="T72">.</text:span></text:span></text:p>
      <text:p text:style-name="P73"><text:span text:style-name="T72">1ºApelante(s): </text:span><text:span text:style-name="Strong_20_Emphasis"><text:span text:style-name="T34">Banco Itaú Bmg Consignado S/A</text:span></text:span><text:span text:style-name="Strong_20_Emphasis"><text:span text:style-name="T24">.</text:span></text:span></text:p>
      <text:p text:style-name="P73"><text:span text:style-name="Strong_20_Emphasis"><text:span text:style-name="T24">Advogado(s): </text:span></text:span><text:span text:style-name="Strong_20_Emphasis"><text:span text:style-name="T34">Roberto Dorea Pessoa - OAB/BA 12.407.</text:span></text:span></text:p>
      <text:p text:style-name="P73"><text:span text:style-name="Strong_20_Emphasis"><text:span text:style-name="T72">2ºApelante(s): </text:span></text:span><text:span text:style-name="Strong_20_Emphasis"><text:span text:style-name="T60">Jos</text:span></text:span><text:span text:style-name="Strong_20_Emphasis"><text:span text:style-name="T81">é</text:span></text:span><text:span text:style-name="Strong_20_Emphasis"><text:span text:style-name="T60"> Furtunato Primo</text:span></text:span><text:span text:style-name="Strong_20_Emphasis"><text:span text:style-name="T72">.</text:span></text:span></text:p>
      <text:p text:style-name="P73"><text:span text:style-name="Strong_20_Emphasis"><text:span text:style-name="T72">Advogado(s):</text:span></text:span><text:span text:style-name="T72"> </text:span><text:span text:style-name="Strong_20_Emphasis"><text:span text:style-name="T72">José Wilson </text:span></text:span><text:span text:style-name="Strong_20_Emphasis"><text:span text:style-name="T82">da</text:span></text:span><text:span text:style-name="Strong_20_Emphasis"><text:span text:style-name="T72"> Silva Rocha - OAB/PB 21.004</text:span></text:span><text:span text:style-name="T72">.</text:span></text:p>
      <text:p text:style-name="P74"><text:span text:style-name="Strong_20_Emphasis"><text:span text:style-name="T60">Apelado(s): Os mesmos.</text:span></text:span></text:p>
      <text:p text:style-name="P75"><text:span text:style-name="Strong_20_Emphasis"><text:span text:style-name="T83"><text:s text:c="2"/></text:span></text:span></text:p>
      <text:p text:style-name="P76">RELATOR: EXMO. DOUTOR VANDEMBERG DE FREITAS ROCHA (Juiz de Direito em 2º Grau substituindo o Exmo. Des. Leandro Dos Santos).</text:p>
      <text:p text:style-name="P77"><text:span text:style-name="Strong_20_Emphasis"><text:span text:style-name="T24"/></text:span></text:p>
      <text:p text:style-name="P78"><text:span text:style-name="Strong_20_Emphasis"><text:span text:style-name="T69">12</text:span></text:span><text:span text:style-name="Strong_20_Emphasis"><text:span text:style-name="T68">) Apelação Cível nº 0809333-96.2019.8.15.2001.</text:span></text:span></text:p>
      <text:p text:style-name="P78"><text:span text:style-name="Strong_20_Emphasis"><text:span text:style-name="T64">Oriundo da 12ª Vara Cível da Comarca da Capital. </text:span></text:span></text:p>
      <text:p text:style-name="P78"><text:span text:style-name="Strong_20_Emphasis"><text:span text:style-name="T64">Apelante(s): Antônio Xavier de Macedo Neto. </text:span></text:span></text:p>
      <text:p text:style-name="P78"><text:span text:style-name="Strong_20_Emphasis"><text:span text:style-name="T64">Advogado(s): Rafael de Andrade Thiamer– OAB/PB 16.237. </text:span></text:span></text:p>
      <text:p text:style-name="P78"><text:span text:style-name="Strong_20_Emphasis"><text:span text:style-name="T64">Apelado(s): Aymoré Crédito Financiamento e Investimentos S/A. </text:span></text:span></text:p>
      <text:p text:style-name="P78"><text:span text:style-name="Strong_20_Emphasis"><text:span text:style-name="T64">Advogado(s): Wilson Sales Belchior -OAB/PB 17.314-A.</text:span></text:span></text:p>
      <text:p text:style-name="P79"><text:span text:style-name="Strong_20_Emphasis"><text:span text:style-name="T84">Na sessão de 15.04.2025-Cota</text:span></text:span><text:span text:style-name="Strong_20_Emphasis"><text:span text:style-name="T85">:</text:span></text:span><text:span text:style-name="Strong_20_Emphasis"><text:span text:style-name="T86">Após o voto do Relator, negando provimento ao recurso, acompanhado pela</text:span></text:span><text:span text:style-name="Strong_20_Emphasis"><text:span text:style-name="T87"> Exma. Desa. Maria de Fátima Moraes Bezerra Cavalcanti Maranhão, pediu vista o Exmo. Des. Onaldo Rocha.</text:span></text:span><text:span text:style-name="Strong_20_Emphasis"><text:span text:style-name="T86"> </text:span></text:span><text:span text:style-name="Strong_20_Emphasis"><text:span text:style-name="T87">Ratificado, nesta oportunidade, o relatório, pelo </text:span></text:span><text:span text:style-name="Strong_20_Emphasis"><text:span text:style-name="T88">o </text:span></text:span><text:span text:style-name="Strong_20_Emphasis"><text:span text:style-name="T87">Excelentíssimo Doutor Vandemberg de Freitas Rocha (Juiz de Direito em 2º Grau Substituindo o Exmo. Des. Leandro dos Santos). Realizaram sustentações orais, pelo apelante, o Dr. Rafael de Andrade Thiamer – OAB/PB 16.237 e, pelo apelado, o Dr. André Aires Rocha Ribeiro - OAB/PB 17.566.</text:span></text:span><text:span text:style-name="Strong_20_Emphasis"><text:span text:style-name="T89"> </text:span></text:span></text:p>
      <text:p text:style-name="P79"><text:span text:style-name="Strong_20_Emphasis"><text:span text:style-name="T84">Na sessão de 29.04.2025-Cota:</text:span></text:span><text:span text:style-name="Strong_20_Emphasis"><text:span text:style-name="T85"> </text:span></text:span><text:span text:style-name="Strong_20_Emphasis"><text:span text:style-name="T90">Adiado. Aguardando o retorno do Exmo. Dr. Vandemberg de Freitas Rocha (Juiz de Direito em 2º Grau Substituindo o Exmo. Des. Leandro dos Santos) que se encontra em período de férias regulares.</text:span></text:span><text:span text:style-name="Strong_20_Emphasis"><text:span text:style-name="T85"> </text:span></text:span></text:p>
      <text:p text:style-name="P80"><text:span text:style-name="Strong_20_Emphasis"><text:span text:style-name="T91"><text:s/></text:span></text:span></text:p>
      <text:p text:style-name="P81">RELATOR: EXMO. DOUTOR VANDEMBERG DE FREITAS ROCHA (Juiz de Direito em 2º Grau substituindo o Exmo. Des. Leandro Dos Santos).</text:p>
      <text:p text:style-name="P82"><text:span text:style-name="Strong_20_Emphasis"><text:span text:style-name="T92"/></text:span></text:p>
      <text:p text:style-name="P83"><text:span text:style-name="T33">13</text:span><text:span text:style-name="T24">) </text:span><text:span text:style-name="Strong_20_Emphasis"><text:span text:style-name="T92">Conflito de Negativo de Competência nº 0803264-27.2025.8.15.0000.</text:span></text:span></text:p>
      <text:p text:style-name="P84"><text:span text:style-name="Strong_20_Emphasis"><text:span text:style-name="T92">Oriundo do 2º Juizado Especial da Fazenda Pública da Comarca da Capital.</text:span></text:span></text:p>
      <text:p text:style-name="P83"><text:span text:style-name="Strong_20_Emphasis"><text:span text:style-name="T92">Suscitante: </text:span></text:span><text:span text:style-name="Strong_20_Emphasis"><text:span text:style-name="T93">Juízo</text:span></text:span><text:span text:style-name="Strong_20_Emphasis"><text:span text:style-name="T92"> do 2º Juizado Especial da Fazenda Pública da Comarca da Capital.</text:span></text:span></text:p>
      <text:p text:style-name="P83"><text:span text:style-name="Strong_20_Emphasis"><text:span text:style-name="T92">Suscitado: Juíz</text:span></text:span><text:span text:style-name="Strong_20_Emphasis"><text:span text:style-name="T93">o</text:span></text:span><text:span text:style-name="Strong_20_Emphasis"><text:span text:style-name="T92"> da 6ª Vara da Fazenda Pública da Comarca da Capital.</text:span></text:span></text:p>
      <text:p text:style-name="P83"><text:span text:style-name="Strong_20_Emphasis"><text:span text:style-name="T92">Autor(s): Agnelson de Souza Azevedo.</text:span></text:span></text:p>
      <text:p text:style-name="P83"><text:span text:style-name="Strong_20_Emphasis"><text:span text:style-name="T92">Promovido: Cagepa – Cia. de Água e Esgotos da Paraíba.</text:span></text:span></text:p>
      <text:p text:style-name="P85"><text:span text:style-name="Strong_20_Emphasis"><text:span text:style-name="T94">Na sessão de </text:span></text:span><text:span text:style-name="Strong_20_Emphasis"><text:span text:style-name="T95">05</text:span></text:span><text:span text:style-name="Strong_20_Emphasis"><text:span text:style-name="T94">.0</text:span></text:span><text:span text:style-name="Strong_20_Emphasis"><text:span text:style-name="T95">5</text:span></text:span><text:span text:style-name="Strong_20_Emphasis"><text:span text:style-name="T94">.2025-Cota: Retirado de pauta virtual para julgamento presencial por indicação da Exma. Desa. Maria de Fátima Moraes Bezerra Cavalcanti Maranhão. </text:span></text:span></text:p>
      <text:p text:style-name="P86"><text:span text:style-name="Strong_20_Emphasis"><text:span text:style-name="T96"><text:s/></text:span></text:span></text:p>
      <text:p text:style-name="P87">RELATOR: EXMO. DOUTOR VANDEMBERG DE FREITAS ROCHA (Juiz de Direito em 2º Grau substituindo o Exmo. Des. Leandro Dos Santos).</text:p>
      <text:p text:style-name="P88"><text:span text:style-name="Strong_20_Emphasis"><text:span text:style-name="T97"/></text:span></text:p>
      <text:p text:style-name="P89"><text:span text:style-name="T71">14</text:span><text:span text:style-name="T72">) Conflito </text:span><text:span text:style-name="T98">Negativo </text:span><text:span text:style-name="T72">de Competência n</text:span><text:span text:style-name="T73">º</text:span><text:span text:style-name="T72"> </text:span><text:span text:style-name="Strong_20_Emphasis"><text:span text:style-name="T99">0801410-95.2025.8.15.0000</text:span></text:span><text:span text:style-name="T72">.</text:span></text:p>
      <text:p text:style-name="P90"><text:span text:style-name="T79">Oriundo da</text:span><text:span text:style-name="Strong_20_Emphasis"><text:span text:style-name="T100"> </text:span></text:span><text:span text:style-name="Strong_20_Emphasis"><text:span text:style-name="T92">4ª Vara </text:span></text:span><text:span text:style-name="Strong_20_Emphasis"><text:span text:style-name="T100">da</text:span></text:span><text:span text:style-name="Strong_20_Emphasis"><text:span text:style-name="T92"> Fazenda Pública </text:span></text:span><text:span text:style-name="Strong_20_Emphasis"><text:span text:style-name="T100">da</text:span></text:span><text:span text:style-name="Strong_20_Emphasis"><text:span text:style-name="T92"> </text:span></text:span><text:span text:style-name="Strong_20_Emphasis"><text:span text:style-name="T100">Comarca da </text:span></text:span><text:span text:style-name="Strong_20_Emphasis"><text:span text:style-name="T92">Capital</text:span></text:span><text:span text:style-name="Strong_20_Emphasis"><text:span text:style-name="T72">.</text:span></text:span></text:p>
      <text:p text:style-name="P91"><text:span text:style-name="Strong_20_Emphasis"><text:span text:style-name="T48">Suscitante: </text:span></text:span><text:span text:style-name="Strong_20_Emphasis"><text:span text:style-name="T101">Juízo da </text:span></text:span><text:span text:style-name="Strong_20_Emphasis"><text:span text:style-name="T102">4ª Vara </text:span></text:span><text:span text:style-name="Strong_20_Emphasis"><text:span text:style-name="T101">da</text:span></text:span><text:span text:style-name="Strong_20_Emphasis"><text:span text:style-name="T102"> Fazenda Pública </text:span></text:span><text:span text:style-name="Strong_20_Emphasis"><text:span text:style-name="T101">da</text:span></text:span><text:span text:style-name="Strong_20_Emphasis"><text:span text:style-name="T102"> Capital.</text:span></text:span></text:p>
      <text:p text:style-name="P91"><text:span text:style-name="Strong_20_Emphasis"><text:span text:style-name="T102">Suscitado: </text:span></text:span><text:span text:style-name="Strong_20_Emphasis"><text:span text:style-name="T101">Juízo </text:span></text:span><text:span text:style-name="Strong_20_Emphasis"><text:span text:style-name="T103">do </text:span></text:span><text:span text:style-name="Strong_20_Emphasis"><text:span text:style-name="T102">1º Juizado Especial </text:span></text:span><text:span text:style-name="Strong_20_Emphasis"><text:span text:style-name="T103">da</text:span></text:span><text:span text:style-name="Strong_20_Emphasis"><text:span text:style-name="T102"> Fazenda Pública </text:span></text:span><text:span text:style-name="Strong_20_Emphasis"><text:span text:style-name="T103">da</text:span></text:span><text:span text:style-name="Strong_20_Emphasis"><text:span text:style-name="T102"> Capital.</text:span></text:span></text:p>
      <text:p text:style-name="P92"><text:span text:style-name="Strong_20_Emphasis"><text:span text:style-name="T104">Na sessão de </text:span></text:span><text:span text:style-name="Strong_20_Emphasis"><text:span text:style-name="T105">14</text:span></text:span><text:span text:style-name="Strong_20_Emphasis"><text:span text:style-name="T104">.0</text:span></text:span><text:span text:style-name="Strong_20_Emphasis"><text:span text:style-name="T105">4</text:span></text:span><text:span text:style-name="Strong_20_Emphasis"><text:span text:style-name="T104">.2025-Cota: Retirado de pauta virtual para julgamento presencial por indicação da Exma. Desa. Maria de Fátima Moraes Bezerra Cavalcanti Maranhão. </text:span></text:span></text:p>
      <text:p text:style-name="P93">RELATOR: EXMO. DOUTOR VANDEMBERG DE FREITAS ROCHA (Juiz de Direito em 2º Grau substituindo o Exmo. Des. Leandro Dos Santos).</text:p>
      <text:p text:style-name="P94"/>
      <text:p text:style-name="P95"><text:span text:style-name="T106">1</text:span><text:span text:style-name="T33">5</text:span><text:span text:style-name="T24">) Agravo Interno nº </text:span><text:span text:style-name="Strong_20_Emphasis"><text:span text:style-name="T107">0829035-41.2024.8.15.0000</text:span></text:span><text:span text:style-name="Strong_20_Emphasis"><text:span text:style-name="T24">.</text:span></text:span></text:p>
      <text:p text:style-name="P96">Oriundo da 3ª Vara Cível da Capital.</text:p>
      <text:p text:style-name="P84"><text:span text:style-name="T24">Agravante(s): </text:span><text:span text:style-name="Strong_20_Emphasis"><text:span text:style-name="T107">Central Nacional Unimed Cooperativa Central</text:span></text:span><text:span text:style-name="Strong_20_Emphasis"><text:span text:style-name="T24">.</text:span></text:span></text:p>
      <text:p text:style-name="P94"><text:span text:style-name="T108">Advogado(s): Antônio Eduardo Gonçalves de Rueda </text:span>- OAB/PE 16.983.</text:p>
      <text:p text:style-name="P85"><text:span text:style-name="T24">Agravado(s): </text:span><text:span text:style-name="Strong_20_Emphasis"><text:span text:style-name="T107">J. H. R. F. L., representado por sua genitora Roberta Reis Fernandes Lack</text:span></text:span><text:span text:style-name="Strong_20_Emphasis"><text:span text:style-name="T24">.</text:span></text:span></text:p>
      <text:p text:style-name="P97"><text:span text:style-name="Strong_20_Emphasis"><text:span text:style-name="T109">Advogado(s): Sthefannye Rhayssa Coutinho </text:span></text:span><text:span text:style-name="Strong_20_Emphasis"><text:span text:style-name="T110">da</text:span></text:span><text:span text:style-name="Strong_20_Emphasis"><text:span text:style-name="T109"> Nobrega Lima – OAB/PB 32.092.</text:span></text:span></text:p>
      <text:p text:style-name="P85"><text:span text:style-name="Strong_20_Emphasis"><text:span text:style-name="T94">Na sessão de </text:span></text:span><text:span text:style-name="Strong_20_Emphasis"><text:span text:style-name="T95">07</text:span></text:span><text:span text:style-name="Strong_20_Emphasis"><text:span text:style-name="T94">.0</text:span></text:span><text:span text:style-name="Strong_20_Emphasis"><text:span text:style-name="T95">4</text:span></text:span><text:span text:style-name="Strong_20_Emphasis"><text:span text:style-name="T94">.2025-Cota: Retirado de pauta virtual para julgamento presencial por indicação da Exma. Desa. Maria de Fátima Moraes Bezerra Cavalcanti Maranhão. </text:span></text:span></text:p>
      <text:p text:style-name="P85"><text:span text:style-name="Strong_20_Emphasis"><text:span text:style-name="T111"/></text:span></text:p>
      <text:p text:style-name="P98">RELATOR: EXMO. DOUTOR JOSÉ FERREIRA RAMOS JÚNIOR (Juiz de Direito Convocado, <text:span text:style-name="T112">com jurisdição limitada,</text:span> para substituir o Exmo. Dr. Vandemberg de Freitas Rocha - Juiz de Direito em 2º Grau Substituindo o Exmo. Des. Leandro dos Santos).</text:p>
      <text:p text:style-name="P99"/>
      <text:p text:style-name="P100"><text:span text:style-name="Strong_20_Emphasis"><text:span text:style-name="T70">16</text:span></text:span><text:span text:style-name="Strong_20_Emphasis"><text:span text:style-name="T64">) Apelação Cível nº 0834419-35.2020.8.15.2001.</text:span></text:span></text:p>
      <text:p text:style-name="P100"><text:span text:style-name="Strong_20_Emphasis"><text:span text:style-name="T64">Oriundo da 2ª Vara da Fazenda Pública da Comarca da Capital. </text:span></text:span></text:p>
      <text:p text:style-name="P100"><text:span text:style-name="Strong_20_Emphasis"><text:span text:style-name="T64">Apelante(s): Associação dos Procuradores do Estado da Paraíba. </text:span></text:span></text:p>
      <text:p text:style-name="P100"><text:span text:style-name="Strong_20_Emphasis"><text:span text:style-name="T64">Advogado(s): Rinaldo Mouzalas de Souza e Silva - OAB/PB 11.589. </text:span></text:span></text:p>
      <text:p text:style-name="P100"><text:span text:style-name="Strong_20_Emphasis"><text:span text:style-name="T113">Apelado(s): Estado da Paraíba, rep. por seu Procurador-Geral, Fábio Andrade Medeiros.</text:span></text:span></text:p>
      <text:p text:style-name="P101"><text:span text:style-name="Strong_20_Emphasis"><text:span text:style-name="T114"><text:s/></text:span></text:span><text:span text:style-name="Strong_20_Emphasis"><text:span text:style-name="T115"><text:s/></text:span></text:span></text:p>
      <text:p text:style-name="P102"><text:span text:style-name="Strong_20_Emphasis"><text:span text:style-name="T116">RELATOR: EXMO. </text:span></text:span><text:span text:style-name="Strong_20_Emphasis"><text:span text:style-name="T117">DES</text:span></text:span><text:span text:style-name="Strong_20_Emphasis"><text:span text:style-name="T116">. JOSÉ RICARDO PORTO.</text:span></text:span></text:p>
      <text:p text:style-name="P103"/>
      <text:p text:style-name="P104"><text:span text:style-name="T55">17</text:span><text:span text:style-name="T56">) Apelação Cível n</text:span><text:span text:style-name="T57">º</text:span><text:span text:style-name="T56"> </text:span><text:span text:style-name="Strong_20_Emphasis"><text:span text:style-name="T118">0800796-32.2024.815.2003</text:span></text:span><text:span text:style-name="T56">.</text:span></text:p>
      <text:p text:style-name="P105"><text:span text:style-name="T59">Oriundo da 2ª Vara Regional Cível de Mangabeira </text:span><text:span text:style-name="T119">da Comarca da Capital</text:span><text:span text:style-name="Strong_20_Emphasis"><text:span text:style-name="T24">.</text:span></text:span></text:p>
      <text:p text:style-name="P106"><text:span text:style-name="T24">Apelante(s): </text:span><text:span text:style-name="Strong_20_Emphasis"><text:span text:style-name="T83">Belson Martins de Lira Filho</text:span></text:span><text:span text:style-name="Strong_20_Emphasis"><text:span text:style-name="T24">.</text:span></text:span></text:p>
      <text:p text:style-name="P106"><text:span text:style-name="Strong_20_Emphasis"><text:span text:style-name="T24">Advogado(s):</text:span></text:span><text:span text:style-name="T24"> </text:span><text:span text:style-name="Strong_20_Emphasis"><text:span text:style-name="T83">José Rafael Rodrigues da Silva</text:span></text:span><text:span text:style-name="Strong_20_Emphasis"><text:span text:style-name="T24"> <text:s/>– OAB/PB </text:span></text:span><text:span text:style-name="Strong_20_Emphasis"><text:span text:style-name="T83">32.723</text:span></text:span><text:span text:style-name="Strong_20_Emphasis"><text:span text:style-name="T61">.</text:span></text:span></text:p>
      <text:p text:style-name="P107"><text:span text:style-name="T35">Apelado(s): </text:span><text:span text:style-name="Strong_20_Emphasis"><text:span text:style-name="T48">Banco BMG S/A.</text:span></text:span></text:p>
      <text:p text:style-name="P107"><text:span text:style-name="Strong_20_Emphasis"><text:span text:style-name="T120">Advogado(s): João Francisco Alves Rosa – OAB/PB 24.691-A.</text:span></text:span></text:p>
      <text:p text:style-name="P107"><text:span text:style-name="Strong_20_Emphasis"><text:span text:style-name="T121">Na sessão virtual de 10.02 à 17.02.2025 – Cota: Após o voto do relator dando provimento parcial ao apelo, acompanhado pela Exma. Desa. Maria de Fátima Moraes Bezerra Cavalcanti Maranhão, e do voto divergente do Exmo. Doutor Vandemberg Freitas Rocha (Juiz Convocado para substituir o Exmo. Des. Leandro dos Santos) que negava provimento ao recurso, determinou-se a suspensão do julgamento para se cumprir a regra do art. 942 do CPC, encaminhando-se o processo para julgamento em sessão por videoconferência. </text:span></text:span><text:span text:style-name="Strong_20_Emphasis"><text:span text:style-name="T122">Na sessão </text:span></text:span><text:span text:style-name="Strong_20_Emphasis"><text:span text:style-name="T123">de</text:span></text:span><text:span text:style-name="Strong_20_Emphasis"><text:span text:style-name="T122"> </text:span></text:span><text:span text:style-name="Strong_20_Emphasis"><text:span text:style-name="T124">24</text:span></text:span><text:span text:style-name="Strong_20_Emphasis"><text:span text:style-name="T122">.0</text:span></text:span><text:span text:style-name="Strong_20_Emphasis"><text:span text:style-name="T123">4</text:span></text:span><text:span text:style-name="Strong_20_Emphasis"><text:span text:style-name="T122">.2025 – Cota: </text:span></text:span><text:span text:style-name="Strong_20_Emphasis"><text:span text:style-name="T125">A</text:span></text:span><text:span text:style-name="Strong_20_Emphasis"><text:span text:style-name="T126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22"> </text:span></text:span></text:p>
      <text:p text:style-name="P108"><text:span text:style-name="Strong_20_Emphasis"><text:span text:style-name="T127">Na sessão </text:span></text:span><text:span text:style-name="Strong_20_Emphasis"><text:span text:style-name="T128">de</text:span></text:span><text:span text:style-name="Strong_20_Emphasis"><text:span text:style-name="T127"> </text:span></text:span><text:span text:style-name="Strong_20_Emphasis"><text:span text:style-name="T129">22</text:span></text:span><text:span text:style-name="Strong_20_Emphasis"><text:span text:style-name="T127">.0</text:span></text:span><text:span text:style-name="Strong_20_Emphasis"><text:span text:style-name="T129">5</text:span></text:span><text:span text:style-name="Strong_20_Emphasis"><text:span text:style-name="T127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09"><text:s text:c="2"/></text:p>
      <text:p text:style-name="P110"><text:span text:style-name="Strong_20_Emphasis"><text:span text:style-name="T116">RELATOR: EXMO. </text:span></text:span><text:span text:style-name="Strong_20_Emphasis"><text:span text:style-name="T130">DES</text:span></text:span><text:span text:style-name="Strong_20_Emphasis"><text:span text:style-name="T116">. </text:span></text:span><text:span text:style-name="Strong_20_Emphasis"><text:span text:style-name="T130">JOSÉ RICARDO PORTO.</text:span></text:span></text:p>
      <text:p text:style-name="P111"/>
      <text:p text:style-name="P112"><text:span text:style-name="T131">1</text:span><text:span text:style-name="T66">8</text:span><text:span text:style-name="T35">) Apelação Cível nº </text:span><text:span text:style-name="Strong_20_Emphasis"><text:span text:style-name="T132">0801948-20.2024.8.15.0321</text:span></text:span><text:span text:style-name="T35">.</text:span></text:p>
      <text:p text:style-name="P113"><text:span text:style-name="T59">Oriundo </text:span><text:span text:style-name="Strong_20_Emphasis"><text:span text:style-name="T24">da Comarca de Santa Luzia.</text:span></text:span></text:p>
      <text:p text:style-name="P114"><text:span text:style-name="T35">Apelante(s): </text:span><text:span text:style-name="Strong_20_Emphasis"><text:span text:style-name="T132">Damião Simões de Medeiros</text:span></text:span><text:span text:style-name="T35">.</text:span></text:p>
      <text:p text:style-name="P115"><text:span text:style-name="T24">Advogado(s): </text:span><text:span text:style-name="Strong_20_Emphasis"><text:span text:style-name="T83">Francisco Jerônimo Neto, OAB/PB 27.690</text:span></text:span><text:span text:style-name="T24">.</text:span></text:p>
      <text:p text:style-name="P115"><text:span text:style-name="T24">Apelado(s): </text:span><text:span text:style-name="Strong_20_Emphasis"><text:span text:style-name="T83">Banco Bradesco S/A</text:span></text:span><text:span text:style-name="Strong_20_Emphasis"><text:span text:style-name="T24">.</text:span></text:span></text:p>
      <text:p text:style-name="P116"><text:span text:style-name="Strong_20_Emphasis"><text:span text:style-name="T118">Advogado(s): Andrea Formiga D. de Rangel Moreira - OAB/PE 26.687.</text:span></text:span></text:p>
      <text:p text:style-name="P116"><text:span text:style-name="Strong_20_Emphasis"><text:span text:style-name="T121">Na sessão virtual de 10.02 à 17.02.2025 – Cota: Após o voto do relator negando provimento ao apelo, acompanhado pela Exma. Desa. Maria de Fátima Moraes Bezerra Cavalcanti Maranhão, e do voto divergente do Exmo. Doutor Vandemberg Freitas Rocha (Juiz Convocado para substituir o Exmo. Des. Leandro dos Santos) que anulava a sentença, com o retorno dos autos ao juízo de origem para regular prosseguimento do feito, determinou-se a suspensão do julgamento para se cumprir a regra do art. 942 do CPC, encaminhando-se o processo para julgamento em sessão por videoconferência.</text:span></text:span></text:p>
      <text:p text:style-name="P117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5">24</text:span></text:span><text:span text:style-name="Strong_20_Emphasis"><text:span text:style-name="T133">.0</text:span></text:span><text:span text:style-name="Strong_20_Emphasis"><text:span text:style-name="T134">4</text:span></text:span><text:span text:style-name="Strong_20_Emphasis"><text:span text:style-name="T133">.2025 – Cota: </text:span></text:span><text:span text:style-name="Strong_20_Emphasis"><text:span text:style-name="T136">A</text:span></text:span><text:span text:style-name="Strong_20_Emphasis"><text:span text:style-name="T137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33"> </text:span></text:span></text:p>
      <text:p text:style-name="P117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2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18"><text:span text:style-name="Strong_20_Emphasis"><text:span text:style-name="T139">RELATOR: EXMO. </text:span></text:span><text:span text:style-name="Strong_20_Emphasis"><text:span text:style-name="T140">DES</text:span></text:span><text:span text:style-name="Strong_20_Emphasis"><text:span text:style-name="T139">. </text:span></text:span><text:span text:style-name="Strong_20_Emphasis"><text:span text:style-name="T140">JOSÉ RICARDO PORTO.</text:span></text:span></text:p>
      <text:p text:style-name="P119"/>
      <text:p text:style-name="P120"><text:span text:style-name="T66">19</text:span><text:span text:style-name="T35">) Apelação Cível nº </text:span><text:span text:style-name="Strong_20_Emphasis"><text:span text:style-name="T132">0802248-79.2024.8.15.0321</text:span></text:span><text:span text:style-name="T35">.</text:span></text:p>
      <text:p text:style-name="P121"><text:span text:style-name="T59">Oriundo </text:span><text:span text:style-name="Strong_20_Emphasis"><text:span text:style-name="T24">da Comarca de Santa Luzia.</text:span></text:span></text:p>
      <text:p text:style-name="P122"><text:span text:style-name="T35">Apelante(s): </text:span><text:span text:style-name="Strong_20_Emphasis"><text:span text:style-name="T132">Sandoval Eugênio Pereira</text:span></text:span><text:span text:style-name="T35">.</text:span></text:p>
      <text:p text:style-name="P123"><text:span text:style-name="T24">Advogado(s): </text:span><text:span text:style-name="Strong_20_Emphasis"><text:span text:style-name="T83">Jonh Lenno da Silva Andrade - OAB/PB 26.712</text:span></text:span><text:span text:style-name="T24">.</text:span></text:p>
      <text:p text:style-name="P123"><text:span text:style-name="T24">Apelado(s): </text:span><text:span text:style-name="Strong_20_Emphasis"><text:span text:style-name="T83">Bradesco Capitalização S.A</text:span></text:span><text:span text:style-name="Strong_20_Emphasis"><text:span text:style-name="T24">.</text:span></text:span></text:p>
      <text:p text:style-name="P124"><text:span text:style-name="Strong_20_Emphasis"><text:span text:style-name="T141">Advogado(s): José Almir da R. Mendes Júnior - OAB/PB 29.671-A</text:span></text:span></text:p>
      <text:p text:style-name="P122"><text:span text:style-name="Strong_20_Emphasis"><text:span text:style-name="T121">Na sessão virtual de 10.02 à 17.02.2025 – Cota: Após o voto do relator negando provimento ao apelo, acompanhado pela Exma. Desa. Maria de Fátima Moraes Bezerra Cavalcanti Maranhão, e do voto divergente do Exmo. Doutor Vandemberg Freitas Rocha (Juiz Convocado para substituir o Exmo. Des. Leandro dos Santos) que anulava a sentença, com o retorno dos autos ao juízo de origem para regular prosseguimento do feito, determinou-se a suspensão do julgamento para se cumprir a regra do art. 942 do CPC, encaminhando-se o processo para julgamento em sessão por videoconferência.</text:span></text:span></text:p>
      <text:p text:style-name="P125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5">24</text:span></text:span><text:span text:style-name="Strong_20_Emphasis"><text:span text:style-name="T133">.0</text:span></text:span><text:span text:style-name="Strong_20_Emphasis"><text:span text:style-name="T134">4</text:span></text:span><text:span text:style-name="Strong_20_Emphasis"><text:span text:style-name="T133">.2025 – Cota: </text:span></text:span><text:span text:style-name="Strong_20_Emphasis"><text:span text:style-name="T136">A</text:span></text:span><text:span text:style-name="Strong_20_Emphasis"><text:span text:style-name="T137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33"> </text:span></text:span></text:p>
      <text:p text:style-name="P125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2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26"><text:s text:c="2"/></text:p>
      <text:p text:style-name="P127"><text:span text:style-name="Strong_20_Emphasis"><text:span text:style-name="T116">RELATOR: EXMO. </text:span></text:span><text:span text:style-name="Strong_20_Emphasis"><text:span text:style-name="T130">DES</text:span></text:span><text:span text:style-name="Strong_20_Emphasis"><text:span text:style-name="T116">. </text:span></text:span><text:span text:style-name="Strong_20_Emphasis"><text:span text:style-name="T130">JOSÉ RICARDO PORTO.</text:span></text:span></text:p>
      <text:p text:style-name="P128"/>
      <text:p text:style-name="P129"><text:span text:style-name="T131">2</text:span><text:span text:style-name="T66">0</text:span><text:span text:style-name="T35">) Apelação Cível nº </text:span><text:span text:style-name="Strong_20_Emphasis"><text:span text:style-name="T132">0802016-67.2024.8.15.0321</text:span></text:span><text:span text:style-name="T35">.</text:span></text:p>
      <text:p text:style-name="P130"><text:span text:style-name="T59">Oriundo </text:span><text:span text:style-name="Strong_20_Emphasis"><text:span text:style-name="T24">da Comarca de Santa Luzia.</text:span></text:span></text:p>
      <text:p text:style-name="P131"><text:span text:style-name="T35">Apelante(s): </text:span><text:span text:style-name="Strong_20_Emphasis"><text:span text:style-name="T132">Lucinete Rita Martins</text:span></text:span><text:span text:style-name="T35">.</text:span></text:p>
      <text:p text:style-name="P132"><text:span text:style-name="T24">Advogado(s): </text:span><text:span text:style-name="Strong_20_Emphasis"><text:span text:style-name="T83">Francisco Jerônimo Neto - OAB/PB 27.690</text:span></text:span><text:span text:style-name="T24">.</text:span></text:p>
      <text:p text:style-name="P132"><text:span text:style-name="T24">Apelado(s): </text:span><text:span text:style-name="Strong_20_Emphasis"><text:span text:style-name="T83">Banco Bradesco S/A</text:span></text:span><text:span text:style-name="Strong_20_Emphasis"><text:span text:style-name="T24">.</text:span></text:span></text:p>
      <text:p text:style-name="P133"><text:span text:style-name="Strong_20_Emphasis"><text:span text:style-name="T68">Advogado(s): Andrea Formiga D. de Rangel Moreira - OAB/PE 26.687.</text:span></text:span></text:p>
      <text:p text:style-name="P131"><text:span text:style-name="Strong_20_Emphasis"><text:span text:style-name="T121">Na sessão virtual de 10.02 à 17.02.2025 – Cota: Após o voto do relator negando provimento ao apelo, acompanhado pela Exma. Desa. Maria de Fátima Moraes Bezerra Cavalcanti Maranhão, e do voto divergente do Exmo. Doutor Vandemberg Freitas Rocha (Juiz Convocado para substituir o Exmo. Des. Leandro dos Santos) que anulava a sentença, com o retorno dos autos ao juízo de origem para regular prosseguimento do feito, determinou-se a suspensão do julgamento para se cumprir a regra do art. 942 do CPC, encaminhando-se o processo para julgamento em sessão por videoconferência.</text:span></text:span></text:p>
      <text:p text:style-name="P134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5">24</text:span></text:span><text:span text:style-name="Strong_20_Emphasis"><text:span text:style-name="T133">.0</text:span></text:span><text:span text:style-name="Strong_20_Emphasis"><text:span text:style-name="T134">4</text:span></text:span><text:span text:style-name="Strong_20_Emphasis"><text:span text:style-name="T133">.2025 – Cota: </text:span></text:span><text:span text:style-name="Strong_20_Emphasis"><text:span text:style-name="T136">A</text:span></text:span><text:span text:style-name="Strong_20_Emphasis"><text:span text:style-name="T137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33"> </text:span></text:span></text:p>
      <text:p text:style-name="P134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2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35"><text:s text:c="2"/></text:p>
      <text:p text:style-name="P136"><text:span text:style-name="Strong_20_Emphasis"><text:span text:style-name="T116">RELATOR: EXMO. </text:span></text:span><text:span text:style-name="Strong_20_Emphasis"><text:span text:style-name="T117">DES</text:span></text:span><text:span text:style-name="Strong_20_Emphasis"><text:span text:style-name="T116">. JOSÉ RICARDO PORTO.</text:span></text:span></text:p>
      <text:p text:style-name="P137"/>
      <text:p text:style-name="P138"><text:span text:style-name="T66">21</text:span><text:span text:style-name="T35">) Apelação Cível nº </text:span><text:span text:style-name="Strong_20_Emphasis"><text:span text:style-name="T132">0801836-32.2023.8.15.0371</text:span></text:span><text:span text:style-name="T35">.</text:span></text:p>
      <text:p text:style-name="P139"><text:span text:style-name="T59">Oriundo </text:span><text:span text:style-name="Strong_20_Emphasis"><text:span text:style-name="T24">da 5ª Vara Mista de Sousa.</text:span></text:span></text:p>
      <text:p text:style-name="P140"><text:span text:style-name="T35">Apelante(s): </text:span><text:span text:style-name="Strong_20_Emphasis"><text:span text:style-name="T132">In</text:span></text:span><text:span text:style-name="Strong_20_Emphasis"><text:span text:style-name="T142">á</text:span></text:span><text:span text:style-name="Strong_20_Emphasis"><text:span text:style-name="T132">cio Ferreira </text:span></text:span><text:span text:style-name="Strong_20_Emphasis"><text:span text:style-name="T142">da</text:span></text:span><text:span text:style-name="Strong_20_Emphasis"><text:span text:style-name="T132"> Silva</text:span></text:span><text:span text:style-name="T35">.</text:span></text:p>
      <text:p text:style-name="P141"><text:span text:style-name="Strong_20_Emphasis"><text:span text:style-name="T24">Advogado(s): Jo</text:span></text:span><text:span text:style-name="Strong_20_Emphasis"><text:span text:style-name="T143">nh</text:span></text:span><text:span text:style-name="Strong_20_Emphasis"><text:span text:style-name="T24"> Lenno </text:span></text:span><text:span text:style-name="Strong_20_Emphasis"><text:span text:style-name="T144">d</text:span></text:span><text:span text:style-name="Strong_20_Emphasis"><text:span text:style-name="T24">a Silva Andrade - OAB/PB 26.712.</text:span></text:span></text:p>
      <text:p text:style-name="P142"><text:span text:style-name="T24">Apelado(s): </text:span><text:span text:style-name="Strong_20_Emphasis"><text:span text:style-name="T83">Banco Bmg S/A</text:span></text:span><text:span text:style-name="Strong_20_Emphasis"><text:span text:style-name="T24">.</text:span></text:span></text:p>
      <text:p text:style-name="P143"><text:span text:style-name="Strong_20_Emphasis"><text:span text:style-name="T145">Advogado(s): Marina Bastos da Porciúncula Benghi -OAB/PB 32.505-A.</text:span></text:span></text:p>
      <text:p text:style-name="P143"><text:span text:style-name="Strong_20_Emphasis"><text:span text:style-name="T127">Na sessão virtual de 10.02 à 17.02.2025 – Cota: Rejeitada a preliminar. Unânime. No mérito, após o voto do relator dando provimento parcial ao apelo, acompanhado pela Exma. Desa. Maria de Fátima Moraes Bezerra Cavalcanti Maranhão, e do voto divergente do Exmo. Doutor Vandemberg Freitas Rocha (Juiz Convocado para substituir o Exmo. Des. Leandro dos Santos) que negava provimento ao recurso, determinou-se a suspensão do julgamento para se cumprir a regra do art. 942 do CPC, encaminhando-se o processo para julgamento em sessão por videoconferência.</text:span></text:span></text:p>
      <text:p text:style-name="P144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5">24</text:span></text:span><text:span text:style-name="Strong_20_Emphasis"><text:span text:style-name="T133">.0</text:span></text:span><text:span text:style-name="Strong_20_Emphasis"><text:span text:style-name="T134">4</text:span></text:span><text:span text:style-name="Strong_20_Emphasis"><text:span text:style-name="T133">.2025 – Cota: </text:span></text:span><text:span text:style-name="Strong_20_Emphasis"><text:span text:style-name="T136">A</text:span></text:span><text:span text:style-name="Strong_20_Emphasis"><text:span text:style-name="T137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33"> </text:span></text:span></text:p>
      <text:p text:style-name="P145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2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46"><text:span text:style-name="Strong_20_Emphasis"><text:span text:style-name="T139">RELATOR: EXMO. DES. JOSÉ RICARDO PORTO.</text:span></text:span></text:p>
      <text:p text:style-name="P147"/>
      <text:p text:style-name="P148"><text:span text:style-name="T55">22</text:span><text:span text:style-name="T56">) Apelação Cível n</text:span><text:span text:style-name="T57">º</text:span><text:span text:style-name="T56"> </text:span><text:span text:style-name="Strong_20_Emphasis"><text:span text:style-name="T118">0804021-82.2023.8.15.0261</text:span></text:span><text:span text:style-name="T56">.</text:span></text:p>
      <text:p text:style-name="P149"><text:span text:style-name="T59">Oriundo da </text:span><text:span text:style-name="Strong_20_Emphasis"><text:span text:style-name="T24">1ª Vara Mista da Comarca de Piancó.</text:span></text:span></text:p>
      <text:p text:style-name="P150"><text:span text:style-name="T24">Apelante(s): </text:span><text:span text:style-name="Strong_20_Emphasis"><text:span text:style-name="T83">Banco Panamericano S/A</text:span></text:span><text:span text:style-name="Strong_20_Emphasis"><text:span text:style-name="T24">.</text:span></text:span></text:p>
      <text:p text:style-name="P150"><text:span text:style-name="Strong_20_Emphasis"><text:span text:style-name="T24">Advogado(s): </text:span></text:span><text:span text:style-name="Strong_20_Emphasis"><text:span text:style-name="T83">Wilson Sales Belchior – OAB/PB 17.314-A</text:span></text:span><text:span text:style-name="Strong_20_Emphasis"><text:span text:style-name="T61">.</text:span></text:span></text:p>
      <text:p text:style-name="P151"><text:span text:style-name="T35">Apelado(s): </text:span><text:span text:style-name="Strong_20_Emphasis"><text:span text:style-name="T132">Marina Josefa da Silva Sousa</text:span></text:span><text:span text:style-name="T35">.</text:span></text:p>
      <text:p text:style-name="P152"><text:span text:style-name="Strong_20_Emphasis"><text:span text:style-name="T141">Advogado(s): Silvana Paulino de Souza - OAB/PB 14.946-A.</text:span></text:span></text:p>
      <text:p text:style-name="P153"><text:span text:style-name="Strong_20_Emphasis"><text:span text:style-name="T146">Na sessão de </text:span></text:span><text:span text:style-name="Strong_20_Emphasis"><text:span text:style-name="T147">31</text:span></text:span><text:span text:style-name="Strong_20_Emphasis"><text:span text:style-name="T146">.0</text:span></text:span><text:span text:style-name="Strong_20_Emphasis"><text:span text:style-name="T147">3</text:span></text:span><text:span text:style-name="Strong_20_Emphasis"><text:span text:style-name="T146"> a </text:span></text:span><text:span text:style-name="Strong_20_Emphasis"><text:span text:style-name="T147">07</text:span></text:span><text:span text:style-name="Strong_20_Emphasis"><text:span text:style-name="T146">.0</text:span></text:span><text:span text:style-name="Strong_20_Emphasis"><text:span text:style-name="T147">4</text:span></text:span><text:span text:style-name="Strong_20_Emphasis"><text:span text:style-name="T146">.2025 – Cota: Após o voto do relator dando provimento parcial ao apelo, acompanhado pelo Exmo. Dr. Carlos Neves da Franca Neto (Juiz Convocado para substituir a Exma. Desa. Maria de Fátima Moraes Bezerra Cavalcanti Maranhão) e do voto divergente do Exmo. Doutor Vandemberg Freitas Rocha (Juiz Convocado para substituir o Exmo. Des. Leandro dos Santos) que dava provimento ao recurso, determinou-se a suspensão do julgamento, encaminhando-se o processo para julgamento em sessão por videoconferência. </text:span></text:span><text:span text:style-name="Strong_20_Emphasis"><text:span text:style-name="T148">Na sessão </text:span></text:span><text:span text:style-name="Strong_20_Emphasis"><text:span text:style-name="T149">de</text:span></text:span><text:span text:style-name="Strong_20_Emphasis"><text:span text:style-name="T148"> </text:span></text:span><text:span text:style-name="Strong_20_Emphasis"><text:span text:style-name="T150">24</text:span></text:span><text:span text:style-name="Strong_20_Emphasis"><text:span text:style-name="T148">.0</text:span></text:span><text:span text:style-name="Strong_20_Emphasis"><text:span text:style-name="T149">4</text:span></text:span><text:span text:style-name="Strong_20_Emphasis"><text:span text:style-name="T148">.2025 – Cota: </text:span></text:span><text:span text:style-name="Strong_20_Emphasis"><text:span text:style-name="T151">A</text:span></text:span><text:span text:style-name="Strong_20_Emphasis"><text:span text:style-name="T152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48"> </text:span></text:span></text:p>
      <text:p text:style-name="P154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</text:span></text:span><text:span text:style-name="Strong_20_Emphasis"><text:span text:style-name="T153">9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55"><text:span text:style-name="Strong_20_Emphasis"><text:span text:style-name="T154"/></text:span></text:p>
      <text:p text:style-name="P156"><text:span text:style-name="Strong_20_Emphasis"><text:span text:style-name="T116">RELATOR: EXMO. DES. JOSÉ RICARDO PORTO.</text:span></text:span></text:p>
      <text:p text:style-name="P157"/>
      <text:p text:style-name="P158"><text:span text:style-name="T55">23</text:span><text:span text:style-name="T56">) Apelação Cível n</text:span><text:span text:style-name="T57">º</text:span><text:span text:style-name="T56"> </text:span><text:span text:style-name="Strong_20_Emphasis"><text:span text:style-name="T118">0802120-63.2024.8.15.0061.</text:span></text:span></text:p>
      <text:p text:style-name="P159"><text:span text:style-name="T59">Oriundo da Comarca de Araruna</text:span><text:span text:style-name="Strong_20_Emphasis"><text:span text:style-name="T24">.</text:span></text:span></text:p>
      <text:p text:style-name="P160"><text:span text:style-name="T24">Apelante(s): </text:span><text:span text:style-name="Strong_20_Emphasis"><text:span text:style-name="T83">Rosa Reinaldo do Carmo</text:span></text:span><text:span text:style-name="Strong_20_Emphasis"><text:span text:style-name="T24">.</text:span></text:span></text:p>
      <text:p text:style-name="P160"><text:span text:style-name="Strong_20_Emphasis"><text:span text:style-name="T24">Advogado(s):</text:span></text:span><text:span text:style-name="T24"> </text:span><text:span text:style-name="Strong_20_Emphasis"><text:span text:style-name="T83">Matheus Elpidio Sales da Silva - OAB/PB 28.400</text:span></text:span><text:span text:style-name="Strong_20_Emphasis"><text:span text:style-name="T61">.</text:span></text:span></text:p>
      <text:p text:style-name="P161"><text:span text:style-name="T35">Apelado(s): </text:span><text:span text:style-name="Strong_20_Emphasis"><text:span text:style-name="T132">Banco Bradesco S/A</text:span></text:span><text:span text:style-name="T35">.</text:span></text:p>
      <text:p text:style-name="P162"><text:span text:style-name="Strong_20_Emphasis"><text:span text:style-name="T155">Advogado(s): José Almir da R. Mendes Júnior </text:span></text:span><text:span text:style-name="Strong_20_Emphasis"><text:span text:style-name="T141">- OAB/RN 392-A.</text:span></text:span></text:p>
      <text:p text:style-name="P163"><text:span text:style-name="Strong_20_Emphasis"><text:span text:style-name="T146">Na sessão de 17.02 a 24.02.2025 – Cota: Após o voto do relator negando provimento ao apelo, acompanhado pela Exma. Desa. Maria de Fátima Moraes Bezerra Cavalcanti Maranhão, e do voto divergente do Exmo. Doutor Vandemberg Freitas Rocha (Juiz Convocado para substituir o Exmo. Des. Leandro dos Santos) que dava provimento ao recurso, determinou-se a suspensão do julgamento para se cumprir a regra do art. 942 do CPC, encaminhando-se o processo para julgamento em sessão por videoconferência. </text:span></text:span><text:span text:style-name="Strong_20_Emphasis"><text:span text:style-name="T148">Na sessão </text:span></text:span><text:span text:style-name="Strong_20_Emphasis"><text:span text:style-name="T149">de</text:span></text:span><text:span text:style-name="Strong_20_Emphasis"><text:span text:style-name="T148"> </text:span></text:span><text:span text:style-name="Strong_20_Emphasis"><text:span text:style-name="T150">24</text:span></text:span><text:span text:style-name="Strong_20_Emphasis"><text:span text:style-name="T148">.0</text:span></text:span><text:span text:style-name="Strong_20_Emphasis"><text:span text:style-name="T149">4</text:span></text:span><text:span text:style-name="Strong_20_Emphasis"><text:span text:style-name="T148">.2025 – Cota: </text:span></text:span><text:span text:style-name="Strong_20_Emphasis"><text:span text:style-name="T151">A</text:span></text:span><text:span text:style-name="Strong_20_Emphasis"><text:span text:style-name="T152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48"> </text:span></text:span></text:p>
      <text:p text:style-name="P155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</text:span></text:span><text:span text:style-name="Strong_20_Emphasis"><text:span text:style-name="T153">9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64"><text:span text:style-name="Strong_20_Emphasis"><text:span text:style-name="T156"><text:s/></text:span></text:span><text:span text:style-name="Strong_20_Emphasis"><text:span text:style-name="T157"><text:s/></text:span></text:span></text:p>
      <text:p text:style-name="P156"><text:span text:style-name="Strong_20_Emphasis"><text:span text:style-name="T116">RELATOR: EXMO. DES. JOSÉ RICARDO PORTO.</text:span></text:span></text:p>
      <text:p text:style-name="P157"/>
      <text:p text:style-name="P158"><text:span text:style-name="T55">24</text:span><text:span text:style-name="T56">) Apelação Cível n</text:span><text:span text:style-name="T57">º</text:span><text:span text:style-name="T56"> </text:span><text:span text:style-name="Strong_20_Emphasis"><text:span text:style-name="T118">0838777-38.2023.815.2001</text:span></text:span><text:span text:style-name="T56">.</text:span></text:p>
      <text:p text:style-name="P159"><text:span text:style-name="T59">Oriundo da 17ª Vara Cível da Comarca da Capital</text:span><text:span text:style-name="Strong_20_Emphasis"><text:span text:style-name="T24">.</text:span></text:span></text:p>
      <text:p text:style-name="P160"><text:span text:style-name="T24">Apelante(s): </text:span><text:span text:style-name="Strong_20_Emphasis"><text:span text:style-name="T83">José Humberto Lima Patrício</text:span></text:span><text:span text:style-name="Strong_20_Emphasis"><text:span text:style-name="T24">.</text:span></text:span></text:p>
      <text:p text:style-name="P160"><text:span text:style-name="Strong_20_Emphasis"><text:span text:style-name="T61">Advogado(s): Ivandro Pacelli de Sousa Costa e Silva - OAB/PB 13.862.</text:span></text:span></text:p>
      <text:p text:style-name="P161"><text:span text:style-name="T35">Apelado(s): </text:span><text:span text:style-name="Strong_20_Emphasis"><text:span text:style-name="T48">Banco BMG S/A.</text:span></text:span></text:p>
      <text:p text:style-name="P161"><text:span text:style-name="Strong_20_Emphasis"><text:span text:style-name="T158">Advogado(s): Antônio de Moraes Dourado Neto </text:span></text:span><text:span text:style-name="Strong_20_Emphasis"><text:span text:style-name="T159">- OAB/PE 23.255.</text:span></text:span></text:p>
      <text:p text:style-name="P163"><text:span text:style-name="Strong_20_Emphasis"><text:span text:style-name="T160">Na sessão de 17.02 a 24.02.2025 – Cota: Após o voto do relator dando provimento parcial ao apelo, acompanhado pela Exma. Desa. Maria de Fátima Moraes Bezerra Cavalcanti Maranhão, e do voto divergente do Exmo. Doutor Vandemberg Freitas Rocha (Juiz Convocado para substituir o Exmo. Des. Leandro dos Santos) que negava provimento ao recurso, determinou-se a suspensão do julgamento para se cumprir a regra do art. 942 do CPC, encaminhando-se o processo para julgamento em sessão por videoconferência. </text:span></text:span><text:span text:style-name="Strong_20_Emphasis"><text:span text:style-name="T121">Na sessão </text:span></text:span><text:span text:style-name="Strong_20_Emphasis"><text:span text:style-name="T161">de</text:span></text:span><text:span text:style-name="Strong_20_Emphasis"><text:span text:style-name="T121"> </text:span></text:span><text:span text:style-name="Strong_20_Emphasis"><text:span text:style-name="T162">24</text:span></text:span><text:span text:style-name="Strong_20_Emphasis"><text:span text:style-name="T121">.0</text:span></text:span><text:span text:style-name="Strong_20_Emphasis"><text:span text:style-name="T161">4</text:span></text:span><text:span text:style-name="Strong_20_Emphasis"><text:span text:style-name="T121">.2025 – Cota: </text:span></text:span><text:span text:style-name="Strong_20_Emphasis"><text:span text:style-name="T163">A</text:span></text:span><text:span text:style-name="Strong_20_Emphasis"><text:span text:style-name="T164">diado, em virtude de problemas técnicos, para uma nova sessão por videoconferência, a ser publicada no Diário da Justiça, com a expedição de novas intimações para as partes.</text:span></text:span><text:span text:style-name="Strong_20_Emphasis"><text:span text:style-name="T121"> </text:span></text:span></text:p>
      <text:p text:style-name="P155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38">2</text:span></text:span><text:span text:style-name="Strong_20_Emphasis"><text:span text:style-name="T153">9</text:span></text:span><text:span text:style-name="Strong_20_Emphasis"><text:span text:style-name="T133">.0</text:span></text:span><text:span text:style-name="Strong_20_Emphasis"><text:span text:style-name="T138">5</text:span></text:span><text:span text:style-name="Strong_20_Emphasis"><text:span text:style-name="T133">.2025 – Cota: Adiado. Aguardando o retorno do Exmo. Excelentíssimo Doutor <text:s/>Vandemberg de Freitas Rocha (Juiz de Direito em 2º Grau Substituindo o Exmo. Des. Leandro dos Santos), que se encontra em período de férias regulares. </text:span></text:span></text:p>
      <text:p text:style-name="P165"><text:span text:style-name="Strong_20_Emphasis"><text:span text:style-name="T165"><text:s/></text:span></text:span></text:p>
      <text:p text:style-name="P166"><text:span text:style-name="T22">RELATOR: EXMO. DES. FRANCISCO SERÁPHICO FERRAZ DA NÓBREGA FILHO.</text:span><text:span text:style-name="T46"> <text:s text:c="19"/></text:span></text:p>
      <text:p text:style-name="P167"/>
      <text:p text:style-name="P168"><text:span text:style-name="T33">25</text:span><text:span text:style-name="T24">) Agravo </text:span><text:span text:style-name="Strong_20_Emphasis"><text:span text:style-name="T24">de Instrumento nº </text:span></text:span><text:span text:style-name="Strong_20_Emphasis"><text:span text:style-name="T107">0802274-36.2025.8.15.0000</text:span></text:span><text:span text:style-name="Strong_20_Emphasis"><text:span text:style-name="T24">.</text:span></text:span></text:p>
      <text:p text:style-name="P169"><text:span text:style-name="T35">Oriundo da </text:span><text:span text:style-name="Strong_20_Emphasis"><text:span text:style-name="T166">2ª Vara </text:span></text:span><text:span text:style-name="Strong_20_Emphasis"><text:span text:style-name="T167">da</text:span></text:span><text:span text:style-name="Strong_20_Emphasis"><text:span text:style-name="T166"> Comarca </text:span></text:span><text:span text:style-name="Strong_20_Emphasis"><text:span text:style-name="T167">de</text:span></text:span><text:span text:style-name="Strong_20_Emphasis"><text:span text:style-name="T166"> Esperança.</text:span></text:span></text:p>
      <text:p text:style-name="P170"><text:span text:style-name="T24">Agravante(s): </text:span><text:span text:style-name="Strong_20_Emphasis"><text:span text:style-name="T107">Rene Silva </text:span></text:span><text:span text:style-name="Strong_20_Emphasis"><text:span text:style-name="T168">de</text:span></text:span><text:span text:style-name="Strong_20_Emphasis"><text:span text:style-name="T107"> Andrade</text:span></text:span><text:span text:style-name="Strong_20_Emphasis"><text:span text:style-name="T24">.</text:span></text:span></text:p>
      <text:p text:style-name="P171"><text:span text:style-name="T35">Advogado(s): </text:span><text:span text:style-name="Strong_20_Emphasis"><text:span text:style-name="T169">Fl</text:span></text:span><text:span text:style-name="Strong_20_Emphasis"><text:span text:style-name="T170">á</text:span></text:span><text:span text:style-name="Strong_20_Emphasis"><text:span text:style-name="T169">vio Andr</text:span></text:span><text:span text:style-name="Strong_20_Emphasis"><text:span text:style-name="T170">é</text:span></text:span><text:span text:style-name="Strong_20_Emphasis"><text:span text:style-name="T169"> Alves Britto</text:span></text:span><text:span text:style-name="T35"> – OAB/PB </text:span><text:span text:style-name="Strong_20_Emphasis"><text:span text:style-name="T169">21.661.</text:span></text:span></text:p>
      <text:p text:style-name="P172"><text:span text:style-name="T24">Agravado(s): </text:span><text:span text:style-name="Strong_20_Emphasis"><text:span text:style-name="T107">Município </text:span></text:span><text:span text:style-name="Strong_20_Emphasis"><text:span text:style-name="T168">de</text:span></text:span><text:span text:style-name="Strong_20_Emphasis"><text:span text:style-name="T107"> Areial</text:span></text:span><text:span text:style-name="Strong_20_Emphasis"><text:span text:style-name="T24">.</text:span></text:span></text:p>
      <text:p text:style-name="P173"><text:soft-page-break/><text:span text:style-name="Strong_20_Emphasis"><text:span text:style-name="T171">Advogado(s): Jos</text:span></text:span><text:span text:style-name="Strong_20_Emphasis"><text:span text:style-name="T172">é</text:span></text:span><text:span text:style-name="Strong_20_Emphasis"><text:span text:style-name="T171"> Murilo Freire Duarte Junior</text:span></text:span><text:span text:style-name="Strong_20_Emphasis"><text:span text:style-name="T173"> – OAB/PB</text:span></text:span><text:span text:style-name="Strong_20_Emphasis"><text:span text:style-name="T171"> 15.713.</text:span></text:span></text:p>
      <text:p text:style-name="P174"/>
      <text:p text:style-name="P175"><text:span text:style-name="T22">RELATOR: EXMO. DES. FRANCISCO SERÁPHICO FERRAZ DA NÓBREGA FILHO.</text:span><text:span text:style-name="T46"> <text:s text:c="19"/></text:span></text:p>
      <text:p text:style-name="P176"/>
      <text:p text:style-name="P177"><text:span text:style-name="T33">26</text:span><text:span text:style-name="T24">) Agravo de Instrumento nº </text:span><text:span text:style-name="Strong_20_Emphasis"><text:span text:style-name="T61">0802531-61.2025.8.15.0000</text:span></text:span><text:span text:style-name="Strong_20_Emphasis"><text:span text:style-name="T24">.</text:span></text:span></text:p>
      <text:p text:style-name="P178"><text:span text:style-name="T35">Oriundo da </text:span><text:span text:style-name="Strong_20_Emphasis"><text:span text:style-name="T174">14ª Vara Cível </text:span></text:span><text:span text:style-name="Strong_20_Emphasis"><text:span text:style-name="T175">da</text:span></text:span><text:span text:style-name="Strong_20_Emphasis"><text:span text:style-name="T174"> Capital</text:span></text:span><text:span text:style-name="T35">.</text:span></text:p>
      <text:p text:style-name="P179"><text:span text:style-name="T24">Agravante(s): </text:span><text:span text:style-name="Strong_20_Emphasis"><text:span text:style-name="T61">Vertical Engenharia E Incorporações Ltda</text:span></text:span><text:span text:style-name="Strong_20_Emphasis"><text:span text:style-name="T24">.</text:span></text:span></text:p>
      <text:p text:style-name="P180"><text:span text:style-name="Strong_20_Emphasis"><text:span text:style-name="T176">Advogado(s): Rinaldo Mouzalas de Souza e Silva </text:span></text:span><text:span text:style-name="Strong_20_Emphasis"><text:span text:style-name="T177">- OAB/PB 11.589</text:span></text:span><text:span text:style-name="Strong_20_Emphasis"><text:span text:style-name="T176">. </text:span></text:span></text:p>
      <text:p text:style-name="P181"><text:span text:style-name="T24">Agravado(s): </text:span><text:span text:style-name="Strong_20_Emphasis"><text:span text:style-name="T61">Williams Farias </text:span></text:span><text:span text:style-name="Strong_20_Emphasis"><text:span text:style-name="T178">da</text:span></text:span><text:span text:style-name="Strong_20_Emphasis"><text:span text:style-name="T61"> Silva</text:span></text:span><text:span text:style-name="Strong_20_Emphasis"><text:span text:style-name="T24">.</text:span></text:span></text:p>
      <text:p text:style-name="P182"><text:span text:style-name="Strong_20_Emphasis"><text:span text:style-name="T179">Advogado(s): Jos</text:span></text:span><text:span text:style-name="Strong_20_Emphasis"><text:span text:style-name="T180">é</text:span></text:span><text:span text:style-name="Strong_20_Emphasis"><text:span text:style-name="T179"> Eugenio Pacelle Filgueiras Luckwu Sobrinho </text:span></text:span><text:span text:style-name="Strong_20_Emphasis"><text:span text:style-name="T181">– OAB/PB </text:span></text:span><text:span text:style-name="Strong_20_Emphasis"><text:span text:style-name="T179">16.547.</text:span></text:span></text:p>
      <text:p text:style-name="P173"><text:span text:style-name="Strong_20_Emphasis"><text:span text:style-name="T171"/></text:span></text:p>
      <text:p text:style-name="P183">RELATOR: EXMO. DES. FRANCISCO SERÁPHICO FERRAZ DA NÓBREGA FILHO.</text:p>
      <text:p text:style-name="P184"/>
      <text:p text:style-name="P185"><text:span text:style-name="T55">27</text:span><text:span text:style-name="T56">) Apelação Cível n</text:span><text:span text:style-name="T57">º</text:span><text:span text:style-name="T56"> </text:span><text:span text:style-name="Strong_20_Emphasis"><text:span text:style-name="T118">0803549-19.2024.8.15.0141</text:span></text:span><text:span text:style-name="T56">.</text:span></text:p>
      <text:p text:style-name="P186"><text:span text:style-name="T59">Oriundo da </text:span><text:span text:style-name="Strong_20_Emphasis"><text:span text:style-name="T83">3ª Vara Mista </text:span></text:span><text:span text:style-name="Strong_20_Emphasis"><text:span text:style-name="T182">d</text:span></text:span><text:span text:style-name="Strong_20_Emphasis"><text:span text:style-name="T83">a Comarca </text:span></text:span><text:span text:style-name="Strong_20_Emphasis"><text:span text:style-name="T182">d</text:span></text:span><text:span text:style-name="Strong_20_Emphasis"><text:span text:style-name="T83">e Catolé </text:span></text:span><text:span text:style-name="Strong_20_Emphasis"><text:span text:style-name="T182">d</text:span></text:span><text:span text:style-name="Strong_20_Emphasis"><text:span text:style-name="T83">o Rocha.</text:span></text:span></text:p>
      <text:p text:style-name="P187"><text:span text:style-name="T24">Apelante(s): </text:span><text:span text:style-name="Strong_20_Emphasis"><text:span text:style-name="T83">Francisco </text:span></text:span><text:span text:style-name="Strong_20_Emphasis"><text:span text:style-name="T182">d</text:span></text:span><text:span text:style-name="Strong_20_Emphasis"><text:span text:style-name="T83">e Assis Cardoso</text:span></text:span><text:span text:style-name="Strong_20_Emphasis"><text:span text:style-name="T24">.</text:span></text:span></text:p>
      <text:p text:style-name="P187"><text:span text:style-name="Strong_20_Emphasis"><text:span text:style-name="T24">Advogado(s):</text:span></text:span><text:span text:style-name="T24"> </text:span><text:span text:style-name="Strong_20_Emphasis"><text:span text:style-name="T83">Elyveltton Guedes De Melo</text:span></text:span><text:span text:style-name="Strong_20_Emphasis"><text:span text:style-name="T24"> – OAB/PB </text:span></text:span><text:span text:style-name="Strong_20_Emphasis"><text:span text:style-name="T83">23.314</text:span></text:span><text:span text:style-name="Strong_20_Emphasis"><text:span text:style-name="T61">.</text:span></text:span></text:p>
      <text:p text:style-name="P188"><text:span text:style-name="T35">Apelado(s): </text:span><text:span text:style-name="Strong_20_Emphasis"><text:span text:style-name="T132">AAPEN – Associação Dos Aposentados E Pensionistas Nacional</text:span></text:span><text:span text:style-name="T35">.</text:span></text:p>
      <text:p text:style-name="P189"><text:span text:style-name="Strong_20_Emphasis"><text:span text:style-name="T183">Advogado(s): Pedro Oliveira De Queiroz – OAB/C</text:span></text:span><text:span text:style-name="Strong_20_Emphasis"><text:span text:style-name="T184">E</text:span></text:span><text:span text:style-name="Strong_20_Emphasis"><text:span text:style-name="T183"> 49.244.</text:span></text:span></text:p>
      <text:p text:style-name="P190"><text:span text:style-name="Strong_20_Emphasis"><text:span text:style-name="T133">Na sessão </text:span></text:span><text:span text:style-name="Strong_20_Emphasis"><text:span text:style-name="T134">de</text:span></text:span><text:span text:style-name="Strong_20_Emphasis"><text:span text:style-name="T133"> </text:span></text:span><text:span text:style-name="Strong_20_Emphasis"><text:span text:style-name="T185">02</text:span></text:span><text:span text:style-name="Strong_20_Emphasis"><text:span text:style-name="T133">.0</text:span></text:span><text:span text:style-name="Strong_20_Emphasis"><text:span text:style-name="T185">6</text:span></text:span><text:span text:style-name="Strong_20_Emphasis"><text:span text:style-name="T133">.2025 – Cota: Retirado de pauta virtual para julgamento presencial por indicação do <text:s/>Exmo. Doutor José Ferreira Ramos Júnior (Juiz de Direito Convocado para substituir o Exmo. Dr. Vandemberg de Freitas Rocha - Juiz de Direito em 2º Grau Substituindo o Exmo. Des. Leandro dos Santos).</text:span></text:span></text:p>
      <text:p text:style-name="P191"/>
      <text:p text:style-name="P192">RELATOR: EXMO. DES. FRANCISCO SERÁPHICO FERRAZ DA NÓBREGA FILHO.</text:p>
      <text:p text:style-name="P193"/>
      <text:p text:style-name="P194"><text:span text:style-name="T33">28</text:span><text:span text:style-name="T24">) Apelações Cíveis n</text:span><text:span text:style-name="T186">º</text:span><text:span text:style-name="T24"> </text:span><text:span text:style-name="Strong_20_Emphasis"><text:span text:style-name="T83">0801834-34.2023.8.15.0251</text:span></text:span><text:span text:style-name="T24">.</text:span></text:p>
      <text:p text:style-name="P195"><text:span text:style-name="T59">Oriundo da </text:span><text:span text:style-name="Strong_20_Emphasis"><text:span text:style-name="T187">4ª Vara </text:span></text:span><text:span text:style-name="Strong_20_Emphasis"><text:span text:style-name="T188">da</text:span></text:span><text:span text:style-name="Strong_20_Emphasis"><text:span text:style-name="T187"> Comarca </text:span></text:span><text:span text:style-name="Strong_20_Emphasis"><text:span text:style-name="T188">de</text:span></text:span><text:span text:style-name="Strong_20_Emphasis"><text:span text:style-name="T187"> Patos</text:span></text:span><text:span text:style-name="Strong_20_Emphasis"><text:span text:style-name="T24">.</text:span></text:span></text:p>
      <text:p text:style-name="P196"><text:span text:style-name="T24">1ºApelante(s): </text:span><text:span text:style-name="Strong_20_Emphasis"><text:span text:style-name="T83">Odonto Patos Ltda</text:span></text:span><text:span text:style-name="Strong_20_Emphasis"><text:span text:style-name="T24">.</text:span></text:span></text:p>
      <text:p text:style-name="P196"><text:span text:style-name="Strong_20_Emphasis"><text:span text:style-name="T24">Advogado(s):</text:span></text:span><text:span text:style-name="T24"> </text:span><text:span text:style-name="Strong_20_Emphasis"><text:span text:style-name="T83">Yara Dayane </text:span></text:span><text:span text:style-name="Strong_20_Emphasis"><text:span text:style-name="T188">de</text:span></text:span><text:span text:style-name="Strong_20_Emphasis"><text:span text:style-name="T83"> Lira Silva </text:span></text:span><text:span text:style-name="T24">- </text:span><text:span text:style-name="Strong_20_Emphasis"><text:span text:style-name="T24">OAB/PB </text:span></text:span><text:span text:style-name="Strong_20_Emphasis"><text:span text:style-name="T83">20.853</text:span></text:span><text:span text:style-name="Strong_20_Emphasis"><text:span text:style-name="T24">. </text:span></text:span></text:p>
      <text:p text:style-name="P196"><text:span text:style-name="Strong_20_Emphasis"><text:span text:style-name="T24">2ºApelante(s): </text:span></text:span><text:span text:style-name="Strong_20_Emphasis"><text:span text:style-name="T83">Giro Empreendimentos Imobiliários Ltda-M</text:span></text:span><text:span text:style-name="Strong_20_Emphasis"><text:span text:style-name="T188">E</text:span></text:span><text:span text:style-name="Strong_20_Emphasis"><text:span text:style-name="T24">.</text:span></text:span></text:p>
      <text:p text:style-name="P196"><text:span text:style-name="Strong_20_Emphasis"><text:span text:style-name="T24">Advogado(s):</text:span></text:span><text:span text:style-name="T24"> </text:span><text:span text:style-name="Strong_20_Emphasis"><text:span text:style-name="T83">Joselito Augusto Almeida</text:span></text:span><text:span text:style-name="Strong_20_Emphasis"><text:span text:style-name="T24"> – OAB/</text:span></text:span><text:span text:style-name="Strong_20_Emphasis"><text:span text:style-name="T189">BA</text:span></text:span><text:span text:style-name="Strong_20_Emphasis"><text:span text:style-name="T24"> </text:span></text:span><text:span text:style-name="Strong_20_Emphasis"><text:span text:style-name="T83">12.407</text:span></text:span><text:span text:style-name="T24">.</text:span></text:p>
      <text:p text:style-name="P197"><text:span text:style-name="Strong_20_Emphasis"><text:span text:style-name="T183">Apelado(s): Os mesmos.</text:span></text:span></text:p>
      <text:p text:style-name="P198"><text:span text:style-name="Strong_20_Emphasis"><text:span text:style-name="T157"><text:s/></text:span></text:span></text:p>
      <text:p text:style-name="P199">RELATOR: EXMO. DES. FRANCISCO SERÁPHICO FERRAZ DA NÓBREGA FILHO.</text:p>
      <text:p text:style-name="P200"/>
      <text:p text:style-name="P201"><text:span text:style-name="T55">29</text:span><text:span text:style-name="T56">) Apelação Cível n</text:span><text:span text:style-name="T57">º</text:span><text:span text:style-name="T56"> </text:span><text:span text:style-name="Strong_20_Emphasis"><text:span text:style-name="T118">0016291-10.2014.8.15.2001</text:span></text:span><text:span text:style-name="T56">.</text:span></text:p>
      <text:p text:style-name="P202"><text:span text:style-name="Strong_20_Emphasis"><text:span text:style-name="T24">Oriundo da </text:span></text:span><text:span text:style-name="Strong_20_Emphasis"><text:span text:style-name="T190">5</text:span></text:span><text:span text:style-name="Strong_20_Emphasis"><text:span text:style-name="T24">ª Vara da Fazenda Pública da Comarca da Capital.</text:span></text:span></text:p>
      <text:p text:style-name="P203"><text:span text:style-name="T24">Apelante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91">Procurador-Geral, Fábio </text:span></text:span><text:span text:style-name="Strong_20_Emphasis"><text:span text:style-name="T193">Brito Ferreira</text:span></text:span><text:span text:style-name="Strong_20_Emphasis"><text:span text:style-name="T191">.</text:span></text:span></text:p>
      <text:p text:style-name="P204">Apelado(s): Sindicato <text:span text:style-name="T194">d</text:span>os Trabalhadores Públicos em Saúde no Estado da Paraíba.</text:p>
      <text:p text:style-name="P205"><text:span text:style-name="Strong_20_Emphasis"><text:span text:style-name="T195">Advogado(s): Rinaldo Mouzalas de Souza e Silva </text:span></text:span><text:span text:style-name="Strong_20_Emphasis"><text:span text:style-name="T196">- OAB/PB 11.589</text:span></text:span><text:span text:style-name="Strong_20_Emphasis"><text:span text:style-name="T195">.</text:span></text:span></text:p>
      <text:p text:style-name="P205"><text:span text:style-name="Strong_20_Emphasis"><text:span text:style-name="T195"/></text:span></text:p>
      <text:p text:style-name="P206">RELATOR: EXMO. DES. FRANCISCO SERÁPHICO FERRAZ DA NÓBREGA FILHO.</text:p>
      <text:p text:style-name="P207"/>
      <text:p text:style-name="P208"><text:span text:style-name="T55">30</text:span><text:span text:style-name="T56">) Apelação Cível n</text:span><text:span text:style-name="T57">º</text:span><text:span text:style-name="T56"> </text:span><text:span text:style-name="Strong_20_Emphasis"><text:span text:style-name="T118">0801218-78.2021.815.0041</text:span></text:span><text:span text:style-name="T56">.</text:span></text:p>
      <text:p text:style-name="P209"><text:span text:style-name="T59">Oriundo da Comarca </text:span><text:span text:style-name="Strong_20_Emphasis"><text:span text:style-name="T197">de</text:span></text:span><text:span text:style-name="Strong_20_Emphasis"><text:span text:style-name="T83"> Alagoa Nova</text:span></text:span><text:span text:style-name="Strong_20_Emphasis"><text:span text:style-name="T24">.</text:span></text:span></text:p>
      <text:p text:style-name="P210"><text:span text:style-name="T24">Apelante(s): </text:span><text:span text:style-name="Strong_20_Emphasis"><text:span text:style-name="T83">Ana Maria Barbosa </text:span></text:span><text:span text:style-name="Strong_20_Emphasis"><text:span text:style-name="T197">da</text:span></text:span><text:span text:style-name="Strong_20_Emphasis"><text:span text:style-name="T83"> Silva</text:span></text:span><text:span text:style-name="Strong_20_Emphasis"><text:span text:style-name="T24">.</text:span></text:span></text:p>
      <text:p text:style-name="P210"><text:span text:style-name="Strong_20_Emphasis"><text:span text:style-name="T24">Advogado(s): </text:span></text:span><text:span text:style-name="Strong_20_Emphasis"><text:span text:style-name="T83">Israel </text:span></text:span><text:span text:style-name="Strong_20_Emphasis"><text:span text:style-name="T197">de</text:span></text:span><text:span text:style-name="Strong_20_Emphasis"><text:span text:style-name="T83"> Souza Farias - OAB/PB 25.670</text:span></text:span><text:span text:style-name="Strong_20_Emphasis"><text:span text:style-name="T61">.</text:span></text:span></text:p>
      <text:p text:style-name="P211"><text:span text:style-name="T35">Apelado(s): </text:span><text:span text:style-name="Strong_20_Emphasis"><text:span text:style-name="T132">Banco Itaú Consignado S/A</text:span></text:span><text:span text:style-name="T35">.</text:span></text:p>
      <text:p text:style-name="P212"><text:span text:style-name="Strong_20_Emphasis"><text:span text:style-name="T196">Advogado(s): </text:span></text:span><text:span text:style-name="Strong_20_Emphasis"><text:span text:style-name="T198">E</text:span></text:span><text:span text:style-name="Strong_20_Emphasis"><text:span text:style-name="T196">ny Bittencourt - OAB/PB 26.271-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07:37:13.651396300</meta:creation-date>
    <dc:date>2025-06-27T11:07:13.561621700</dc:date>
    <meta:editing-duration>PT3H41M39S</meta:editing-duration>
    <meta:editing-cycles>37</meta:editing-cycles>
    <meta:generator>LibreOffice/25.2.4.3$Windows_X86_64 LibreOffice_project/33e196637044ead23f5c3226cde09b47731f7e27</meta:generator>
    <meta:document-statistic meta:table-count="1" meta:image-count="1" meta:object-count="0" meta:page-count="7" meta:paragraph-count="272" meta:word-count="3295" meta:character-count="22400" meta:non-whitespace-character-count="19096"/>
  </office:meta>
</office:document-meta>
</file>