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108cm" fo:margin-left="0.101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10.694cm"/>
    </style:style>
    <style:style style:name="Tabela1.B" style:family="table-column">
      <style:table-column-properties style:column-width="8.41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b13a2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paragraph-rsid="001b13a2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text-properties style:use-window-font-color="true" loext:opacity="0%" style:font-name="Arial1" fo:font-size="11pt" officeooo:paragraph-rsid="001b13a2" fo:background-color="transparen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1b13a2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rsid="00188a52" officeooo:paragraph-rsid="001b13a2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1b13a2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1b13a2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51ec3" officeooo:paragraph-rsid="001b13a2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1b13a2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25abcfb" officeooo:paragraph-rsid="001b13a2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131c56" officeooo:paragraph-rsid="001b13a2" style:letter-kerning="tru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loext:opacity="100%" officeooo:paragraph-rsid="001b13a2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font-weight="bold" officeooo:rsid="0014eaf2" officeooo:paragraph-rsid="001b13a2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499d1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499d1" fo:background-color="transparent" style:font-size-asian="11pt" style:font-size-complex="11pt"/>
    </style:style>
    <style:style style:name="P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499d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499d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499d1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99d1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499d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499d1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253d4f" fo:background-color="transparent" style:font-size-asian="11pt" style:font-size-complex="11pt"/>
    </style:style>
    <style:style style:name="P2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0ed9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0ed9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20ed9c" fo:background-color="transparen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ed9c"/>
    </style:style>
    <style:style style:name="P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ed9c"/>
    </style:style>
    <style:style style:name="P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0ed9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20ed9c" fo:background-color="transparent"/>
    </style:style>
    <style:style style:name="P3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0ed9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20ed9c" fo:background-color="transparent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0ed9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font-name="Arial1" officeooo:paragraph-rsid="00253d4f"/>
    </style:style>
    <style:style style:name="P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fo:font-size="11pt" officeooo:paragraph-rsid="0020ed9c" fo:background-color="transparent" style:font-size-asian="11pt" style:font-size-complex="11pt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20ed9c" fo:background-color="transparent" style:font-size-asian="11pt" style:font-size-complex="11pt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53d4f"/>
    </style:style>
    <style:style style:name="P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6dca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6dca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6dca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36dca4" style:font-size-asian="11pt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dca4"/>
    </style:style>
    <style:style style:name="P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6dca4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6dca4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36dca4" fo:background-color="transparent" style:font-size-asian="11pt" style:font-size-complex="11pt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2aea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2aea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2aea7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2aea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2aea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aea7"/>
    </style:style>
    <style:style style:name="P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2aea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2aea7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253d4f" fo:background-color="transparent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2aea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2aea7" fo:background-color="transparent" style:font-size-asian="11pt" style:font-size-complex="11pt"/>
    </style:style>
    <style:style style:name="P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aea7"/>
    </style:style>
    <style:style style:name="P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2aea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2aea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2aea7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2aea7" fo:background-color="transparent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2aea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22aea7" style:font-size-asian="11pt" style:font-size-complex="11pt"/>
    </style:style>
    <style:style style:name="P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2aea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2aea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22aea7" fo:background-color="transparent"/>
    </style:style>
    <style:style style:name="P66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font-name="Arial1" fo:font-size="11pt" officeooo:paragraph-rsid="0022aea7" fo:background-color="transparent" style:font-size-asian="11pt" style:font-size-complex="11pt"/>
    </style:style>
    <style:style style:name="P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20ed9c" fo:background-color="transparent"/>
    </style:style>
    <style:style style:name="P6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dfd1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dfd1c"/>
    </style:style>
    <style:style style:name="P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fd1c"/>
    </style:style>
    <style:style style:name="P71" style:family="paragraph" style:parent-style-name="Text_20_body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6dca4"/>
    </style:style>
    <style:style style:name="P72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0ed9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0ed9c" fo:background-color="transparent" style:font-size-asian="11pt" style:font-size-complex="11pt"/>
    </style:style>
    <style:style style:name="P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20ed9c" fo:background-color="transparent"/>
    </style:style>
    <style:style style:name="P7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bold" officeooo:paragraph-rsid="0020ed9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0ed9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0ed9c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0ed9c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0ed9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0ed9c"/>
    </style:style>
    <style:style style:name="P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0ed9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36dca4" fo:background-color="transparent" style:font-size-asian="11pt" style:font-size-complex="11pt"/>
    </style:style>
    <style:style style:name="P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36dca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6dca4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36dca4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36dca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6dca4"/>
    </style:style>
    <style:style style:name="P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36dca4" fo:background-color="transparent"/>
    </style:style>
    <style:style style:name="P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0ed9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0ed9c"/>
    </style:style>
    <style:style style:name="P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253d4f" fo:background-color="transparent"/>
    </style:style>
    <style:style style:name="P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81789" fo:background-color="transparent" style:font-size-asian="11pt" style:font-size-complex="11pt"/>
    </style:style>
    <style:style style:name="P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f0b26" fo:background-color="transparent" style:font-size-asian="11pt" style:font-size-complex="11pt"/>
    </style:style>
    <style:style style:name="P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f0b26" fo:background-color="transparent" style:font-size-asian="11pt" style:font-size-complex="11pt"/>
    </style:style>
    <style:style style:name="P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f0b2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f0b26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f0b26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0b26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f0b2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f0b26"/>
    </style:style>
    <style:style style:name="P1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f0b2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298c55" fo:background-color="transparent" style:font-size-asian="11pt" style:font-size-complex="11pt"/>
    </style:style>
    <style:style style:name="P10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98c55" fo:background-color="transparent" style:font-size-asian="11pt" style:font-size-complex="11pt"/>
    </style:style>
    <style:style style:name="P1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98c5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98c55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98c5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8c55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98c5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98c55"/>
    </style:style>
    <style:style style:name="P1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98c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298c31" fo:background-color="transparent" style:font-size-asian="11pt" style:font-size-complex="11pt"/>
    </style:style>
    <style:style style:name="P1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98c31" fo:background-color="transparent" style:font-size-asian="11pt" style:font-size-complex="11pt"/>
    </style:style>
    <style:style style:name="P1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98c3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298c31" style:font-size-asian="11pt" style:font-size-complex="11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8c31"/>
    </style:style>
    <style:style style:name="P1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8c31"/>
    </style:style>
    <style:style style:name="P1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98c31"/>
    </style:style>
    <style:style style:name="P11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9a5f4" fo:background-color="transparent" style:font-size-asian="11pt" style:font-size-complex="11pt"/>
    </style:style>
    <style:style style:name="P11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9a5f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9a5f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29a5f4" style:font-size-asian="11pt" style:font-size-complex="11p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a5f4"/>
    </style:style>
    <style:style style:name="P1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a5f4"/>
    </style:style>
    <style:style style:name="P12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9a5f4" fo:background-color="transparent"/>
    </style:style>
    <style:style style:name="P1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b679c" fo:background-color="transparent" style:font-size-asian="11pt" style:font-size-complex="11pt"/>
    </style:style>
    <style:style style:name="P12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b679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b679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b679c" fo:background-color="transparent" style:font-size-asian="11pt" style:font-size-complex="11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679c"/>
    </style:style>
    <style:style style:name="P1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679c"/>
    </style:style>
    <style:style style:name="P1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b679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b679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b679c" fo:background-color="transparent" style:font-size-asian="11pt" style:font-size-complex="11pt"/>
    </style:style>
    <style:style style:name="P13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b679c" fo:background-color="transparent"/>
    </style:style>
    <style:style style:name="P1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2ce92c" fo:background-color="transparent"/>
    </style:style>
    <style:style style:name="P13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ce92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ce92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2ce92c" style:font-size-asian="11pt" style:font-size-complex="11p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e92c"/>
    </style:style>
    <style:style style:name="P1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ce92c"/>
    </style:style>
    <style:style style:name="P14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ce92c" fo:background-color="transparent"/>
    </style:style>
    <style:style style:name="P1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0pt" officeooo:paragraph-rsid="002f2b79" fo:background-color="transparent" style:font-size-asian="10pt" style:font-size-complex="10pt"/>
    </style:style>
    <style:style style:name="P1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2f2b79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f2b7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f2b79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f2b7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2b79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f2b7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f2b7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f2b79"/>
    </style:style>
    <style:style style:name="P15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2ffbae"/>
    </style:style>
    <style:style style:name="P1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ffba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ffbae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ffba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fbae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ffba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ffbae"/>
    </style:style>
    <style:style style:name="P1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ffba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e0305" fo:background-color="transparent" style:font-size-asian="11pt" style:font-size-complex="11pt"/>
    </style:style>
    <style:style style:name="P1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e030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e030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e0305" style:font-size-asian="11pt" style:font-size-complex="11pt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e0305"/>
    </style:style>
    <style:style style:name="P1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0305"/>
    </style:style>
    <style:style style:name="P1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e030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e030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313517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1351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313517" fo:background-color="transparent" style:font-size-asian="11pt" style:font-size-complex="11pt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3517"/>
    </style:style>
    <style:style style:name="P1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3517"/>
    </style:style>
    <style:style style:name="P1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13517"/>
    </style:style>
    <style:style style:name="P1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19478" fo:background-color="transparent" style:font-size-asian="11pt" style:font-size-complex="11pt"/>
    </style:style>
    <style:style style:name="P1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319478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1947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19478" fo:background-color="transparent" style:font-size-asian="11pt" style:font-size-complex="11pt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9478"/>
    </style:style>
    <style:style style:name="P1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9478"/>
    </style:style>
    <style:style style:name="P1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1947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1947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style:use-window-font-color="true" loext:opacity="0%" style:font-name="Arial1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3" style:family="text">
      <style:text-properties officeooo:rsid="00063489"/>
    </style:style>
    <style:style style:name="T4" style:family="text">
      <style:text-properties officeooo:rsid="001b13a2"/>
    </style:style>
    <style:style style:name="T5" style:family="text">
      <style:text-properties officeooo:rsid="001ae904"/>
    </style:style>
    <style:style style:name="T6" style:family="text">
      <style:text-properties officeooo:rsid="002aafc6"/>
    </style:style>
    <style:style style:name="T7" style:family="text">
      <style:text-properties style:use-window-font-color="true" loext:opacity="0%" style:font-name="Arial1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1" fo:font-size="11pt" fo:language="zxx" fo:country="none" fo:font-style="normal" fo:font-weight="bold" officeooo:rsid="00150364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1" fo:font-size="11pt" fo:language="zxx" fo:country="none" fo:font-style="normal" fo:font-weight="bold" officeooo:rsid="001b13a2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1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1" fo:font-size="11pt" fo:language="zxx" fo:country="none" fo:font-style="normal" fo:font-weight="bold" officeooo:rsid="000bd635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1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1" fo:font-size="11pt" fo:language="zxx" fo:country="none" fo:font-style="normal" fo:font-weight="bold" officeooo:rsid="000e7934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/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b04bd"/>
    </style:style>
    <style:style style:name="T18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19" style:family="text">
      <style:text-properties officeooo:rsid="000e28c5"/>
    </style:style>
    <style:style style:name="T20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0b01e2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style:use-window-font-color="true" loext:opacity="0%"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5" style:family="text">
      <style:text-properties fo:language="pt" fo:country="BR" fo:font-style="normal" style:text-underline-style="none" fo:font-weight="bold" officeooo:rsid="0023d18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6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499d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" style:family="text">
      <style:text-properties style:use-window-font-color="true" loext:opacity="0%" fo:font-size="11pt" style:font-size-asian="11pt" style:font-size-complex="11pt"/>
    </style:style>
    <style:style style:name="T31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style:letter-kerning="true" style:font-size-asian="11pt" style:font-weight-asian="normal" style:font-size-complex="11pt" style:font-weight-complex="normal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officeooo:rsid="01e34a44" style:letter-kerning="true" style:font-size-asian="11pt" style:font-weight-asian="normal" style:font-size-complex="11pt" style:font-weight-complex="normal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2ffb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fo:font-size="10pt" fo:language="en" fo:country="US" fo:font-style="normal" fo:text-shadow="none" style:text-underline-style="none" fo:font-weight="bold" officeooo:rsid="0012ffb0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fo:font-size="10pt" fo:language="en" fo:country="US" fo:font-style="normal" fo:text-shadow="none" style:text-underline-style="none" fo:font-weight="bold" officeooo:rsid="00253d4f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26e715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1c2358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officeooo:rsid="0023d180"/>
    </style:style>
    <style:style style:name="T43" style:family="text">
      <style:text-properties style:use-window-font-color="true" loext:opacity="0%" fo:font-size="11pt" fo:language="pt" fo:country="PT" fo:font-style="normal" style:text-underline-style="none" fo:font-weight="normal" officeooo:rsid="002499d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style:text-line-through-style="solid" style:text-line-through-type="single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b3b8e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b3b8e2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9a7c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099a7c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12ffb0" style:font-size-asian="11pt" style:font-weight-asian="normal" style:font-size-complex="11pt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ee03c5" style:font-size-asian="11pt" style:font-weight-asian="normal" style:font-size-complex="11pt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6e0add" style:font-size-asian="11pt" style:font-weight-asian="normal" style:font-size-complex="11pt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17f324d" style:font-size-asian="11pt" style:font-weight-asian="normal" style:font-size-complex="11pt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fo:font-size="10pt" fo:language="en" fo:country="US" fo:text-shadow="none" fo:font-weight="bold" officeooo:rsid="0012ffb0" style:font-size-asian="10pt" style:font-weight-asian="bold" style:font-size-complex="10pt" style:font-weight-complex="bold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fo:font-size="10pt" fo:language="en" fo:country="US" fo:text-shadow="none" fo:font-weight="bold" officeooo:rsid="00253d4f" style:font-size-asian="10pt" style:font-weight-asian="bold" style:font-size-complex="10pt" style:font-weight-complex="bold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fo:font-size="10pt" fo:text-shadow="none" fo:font-weight="bold" officeooo:rsid="0026e715" style:font-size-asian="10pt" style:font-weight-asian="bold" style:font-size-complex="10pt" style:font-weight-complex="bold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fo:font-size="10pt" fo:text-shadow="none" fo:font-weight="bold" officeooo:rsid="001c2358" style:font-size-asian="10pt" style:font-weight-asian="bold" style:font-size-complex="10pt" style:font-weight-complex="bold" style:text-overline-style="none" style:text-overline-color="font-color"/>
    </style:style>
    <style:style style:name="T62" style:family="text">
      <style:text-properties style:use-window-font-color="true" loext:opacity="0%" fo:font-size="11pt" style:text-underline-style="none" fo:font-weight="normal" style:font-size-asian="11pt" style:font-weight-asian="normal" style:font-size-complex="11pt" style:font-weight-complex="normal"/>
    </style:style>
    <style:style style:name="T63" style:family="text">
      <style:text-properties style:use-window-font-color="true" loext:opacity="0%" fo:font-size="11pt" officeooo:rsid="020a28fd" style:font-size-asian="11pt" style:font-size-complex="11pt"/>
    </style:style>
    <style:style style:name="T64" style:family="text">
      <style:text-properties style:use-window-font-color="true" loext:opacity="0%" style:text-outline="false" style:text-line-through-style="none" style:text-line-through-type="none" fo:font-size="11pt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65" style:family="text">
      <style:text-properties style:text-underline-style="none" fo:font-weight="normal" style:font-weight-asian="normal" style:font-weight-complex="normal"/>
    </style:style>
    <style:style style:name="T66" style:family="text">
      <style:text-properties style:text-underline-style="none" fo:font-weight="normal" officeooo:rsid="00ee03c5" style:font-weight-asian="normal" style:font-weight-complex="normal"/>
    </style:style>
    <style:style style:name="T67" style:family="text">
      <style:text-properties style:use-window-font-color="true" loext:opacity="0%" fo:font-size="10pt" fo:language="en" fo:country="US" style:text-underline-style="none" fo:font-weight="bold" officeooo:rsid="0012ffb0" style:font-size-asian="10pt" style:font-weight-asian="bold" style:font-size-complex="10pt" style:font-weight-complex="bold"/>
    </style:style>
    <style:style style:name="T68" style:family="text">
      <style:text-properties style:use-window-font-color="true" loext:opacity="0%" fo:font-size="10pt" fo:language="en" fo:country="US" style:text-underline-style="none" fo:font-weight="bold" officeooo:rsid="00253d4f" style:font-size-asian="10pt" style:font-weight-asian="bold" style:font-size-complex="10pt" style:font-weight-complex="bold"/>
    </style:style>
    <style:style style:name="T69" style:family="text">
      <style:text-properties style:use-window-font-color="true" loext:opacity="0%" fo:font-size="10pt" style:text-underline-style="none" fo:font-weight="bold" officeooo:rsid="0026e715" style:font-size-asian="10pt" style:font-weight-asian="bold" style:font-size-complex="10pt" style:font-weight-complex="bold"/>
    </style:style>
    <style:style style:name="T70" style:family="text">
      <style:text-properties style:use-window-font-color="true" loext:opacity="0%" fo:font-size="10pt" style:text-underline-style="none" fo:font-weight="bold" officeooo:rsid="001c2358" style:font-size-asian="10pt" style:font-weight-asian="bold" style:font-size-complex="10pt" style:font-weight-complex="bold"/>
    </style:style>
    <style:style style:name="T7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8b11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1c2358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4" style:family="text">
      <style:text-properties style:text-underline-style="none" fo:font-weight="normal" officeooo:rsid="002499d1" style:font-weight-asian="normal" style:font-weight-complex="normal"/>
    </style:style>
    <style:style style:name="T75" style:family="text">
      <style:text-properties style:use-window-font-color="true" loext:opacity="0%" style:text-outline="false" style:text-line-through-style="none" style:text-line-through-type="none" fo:font-size="10pt" fo:language="en" fo:country="US" fo:font-style="normal" fo:text-shadow="none" style:text-underline-style="none" fo:font-weight="bold" officeooo:rsid="0012ffb0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fo:font-size="10pt" fo:language="en" fo:country="US" fo:font-style="normal" fo:text-shadow="none" style:text-underline-style="none" fo:font-weight="bold" officeooo:rsid="00253d4f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26e715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fo:font-size="12pt" fo:text-shadow="none" style:text-underline-style="none" fo:font-weight="normal" officeooo:rsid="000c8b8f" fo:background-color="transparent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79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1" style:family="text">
      <style:text-properties style:font-name="Arial1" fo:language="en" fo:country="US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font-name="Arial1" fo:font-size="11pt" fo:language="en" fo:country="US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1d38b5b" style:font-size-asian="11pt" style:font-weight-asian="normal" style:font-size-complex="11pt" style:font-weight-complex="normal" style:text-overline-style="none" style:text-overline-color="font-color"/>
    </style:style>
    <style:style style:name="T84" style:family="text">
      <style:text-properties style:text-underline-style="none" fo:font-weight="normal" officeooo:rsid="000c8b8f" style:font-weight-asian="normal" style:font-weight-complex="normal"/>
    </style:style>
    <style:style style:name="T85" style:family="text">
      <style:text-properties style:use-window-font-color="true" loext:opacity="0%" fo:font-size="10pt" fo:language="en" fo:country="US" style:text-underline-style="none" fo:font-weight="bold" officeooo:rsid="002ed394" style:font-size-asian="10pt" style:font-weight-asian="bold" style:font-size-complex="10pt" style:font-weight-complex="bold"/>
    </style:style>
    <style:style style:name="T86" style:family="text">
      <style:text-properties style:use-window-font-color="true" loext:opacity="0%" fo:font-size="10pt" fo:language="en" fo:country="US" style:text-underline-style="none" fo:font-weight="bold" officeooo:rsid="001dcc4b" style:font-size-asian="10pt" style:font-weight-asian="bold" style:font-size-complex="10pt" style:font-weight-complex="bold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officeooo:rsid="0012ffb0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officeooo:rsid="00253d4f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26e715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1c2358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91" style:family="text">
      <style:text-properties style:use-window-font-color="true" loext:opacity="0%" style:font-name="Arial1" fo:language="pt" fo:country="PT" fo:font-style="normal" style:text-underline-style="none" fo:font-weight="normal" officeooo:rsid="0036dca4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2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3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4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ab9b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ab9ba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fo:background-color="transparent" loext:char-shading-value="0"/>
    </style:style>
    <style:style style:name="T98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99" style:family="text">
      <style:text-properties style:font-name="Arial1" style:text-underline-style="none" fo:font-weight="normal" fo:background-color="transparent" loext:char-shading-value="0" style:font-weight-asian="normal" style:font-weight-complex="normal"/>
    </style:style>
    <style:style style:name="T10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6dca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solid" style:text-line-through-type="singl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font-name="Arial1" fo:font-size="11pt" style:text-underline-style="none" fo:font-weight="normal" officeooo:rsid="00ee03c5" fo:background-color="transparent" loext:char-shading-value="0" style:font-size-asian="11pt" style:font-weight-asian="normal" style:font-size-complex="11pt" style:font-weight-complex="normal"/>
    </style:style>
    <style:style style:name="T103" style:family="text">
      <style:text-properties style:font-name="Arial1" fo:font-size="11pt" style:text-underline-style="none" fo:font-weight="normal" officeooo:rsid="006e0add" fo:background-color="transparent" loext:char-shading-value="0" style:font-size-asian="11pt" style:font-weight-asian="normal" style:font-size-complex="11pt" style:font-weight-complex="normal"/>
    </style:style>
    <style:style style:name="T104" style:family="text">
      <style:text-properties style:font-name="Arial1" fo:font-size="11pt" style:text-underline-style="none" fo:font-weight="normal" officeooo:rsid="017f324d" fo:background-color="transparent" loext:char-shading-value="0" style:font-size-asian="11pt" style:font-weight-asian="normal" style:font-size-complex="11pt" style:font-weight-complex="normal"/>
    </style:style>
    <style:style style:name="T105" style:family="text">
      <style:text-properties style:use-window-font-color="true" loext:opacity="0%" fo:font-size="12pt" fo:language="pt" fo:country="BR" style:text-underline-style="none" fo:font-weight="normal" officeooo:rsid="001c2358" style:font-size-asian="12pt" style:font-weight-asian="normal" style:font-size-complex="12pt" style:font-weight-complex="normal"/>
    </style:style>
    <style:style style:name="T10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6dca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/>
    </style:style>
    <style:style style:name="T10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109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012ffb0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10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0253d4f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26e715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253d4f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13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1c2358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14" style:family="text">
      <style:text-properties fo:language="pt" fo:country="BR" style:text-underline-style="none" fo:font-weight="normal" officeooo:rsid="00ee03c5" style:font-weight-asian="normal" style:font-weight-complex="normal"/>
    </style:style>
    <style:style style:name="T115" style:family="text">
      <style:text-properties fo:language="pt" fo:country="BR" style:text-underline-style="none" fo:font-weight="normal" officeooo:rsid="00ee03c5" fo:background-color="transparent" loext:char-shading-value="0" style:font-weight-asian="normal" style:font-weight-complex="normal"/>
    </style:style>
    <style:style style:name="T116" style:family="text">
      <style:text-properties style:use-window-font-color="true" loext:opacity="0%" fo:language="pt" fo:country="PT" fo:font-style="normal" style:text-underline-style="none" fo:font-weight="normal" officeooo:rsid="0036dca4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7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8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9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cc42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cc42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2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fo:text-shadow="none" fo:font-weight="normal" officeooo:rsid="00acc427" style:font-weight-asian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underline-style="none" fo:font-weight="normal" officeooo:rsid="00ee03c5" style:font-weight-asian="normal" style:font-weight-complex="normal"/>
    </style:style>
    <style:style style:name="T125" style:family="text">
      <style:text-properties style:use-window-font-color="true" loext:opacity="0%" style:text-underline-style="none" fo:font-weight="normal" officeooo:rsid="00acc427" style:font-weight-asian="normal" style:font-weight-complex="normal"/>
    </style:style>
    <style:style style:name="T126" style:family="text">
      <style:text-properties style:use-window-font-color="true" loext:opacity="0%" style:font-name="Arial1" fo:font-size="10pt" fo:language="en" fo:country="US" style:text-underline-style="none" fo:font-weight="bold" officeooo:rsid="0012ffb0" fo:background-color="transparent" loext:char-shading-value="0" style:font-size-asian="10pt" style:font-weight-asian="bold" style:font-size-complex="10pt" style:font-weight-complex="bold"/>
    </style:style>
    <style:style style:name="T127" style:family="text">
      <style:text-properties style:use-window-font-color="true" loext:opacity="0%" style:font-name="Arial1" fo:font-size="10pt" fo:language="en" fo:country="US" style:text-underline-style="none" fo:font-weight="bold" officeooo:rsid="001dcc4b" fo:background-color="transparent" loext:char-shading-value="0" style:font-size-asian="10pt" style:font-weight-asian="bold" style:font-size-complex="10pt" style:font-weight-complex="bold"/>
    </style:style>
    <style:style style:name="T128" style:family="text">
      <style:text-properties style:use-window-font-color="true" loext:opacity="0%" style:font-name="Arial1" fo:font-size="10pt" fo:language="pt" fo:country="BR" style:text-underline-style="none" fo:font-weight="bold" officeooo:rsid="0012ffb0" fo:background-color="transparent" loext:char-shading-value="0" style:font-size-asian="10pt" style:font-weight-asian="bold" style:font-size-complex="10pt" style:font-weight-complex="bold"/>
    </style:style>
    <style:style style:name="T129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2ffb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1" style:family="text">
      <style:text-properties fo:color="#0000ff" loext:opacity="100%" style:text-underline-style="none" fo:font-weight="normal" style:font-weight-asian="normal" style:font-weight-complex="normal"/>
    </style:style>
    <style:style style:name="T13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69c69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12ffb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fo:color="#0000ff" loext:opacity="10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fd4d8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7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12ffb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38" style:family="text">
      <style:text-properties fo:color="#0000ee" loext:opacity="100%" style:text-outline="false" style:text-line-through-style="none" style:text-line-through-type="none" fo:font-size="10pt" fo:language="pt" fo:country="PT" fo:font-style="normal" fo:text-shadow="none" style:text-underline-style="none" fo:font-weight="bold" officeooo:rsid="001c2358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>
        <loext:char-complex-color loext:theme-type="hyperlink" loext:color-type="theme">
          <loext:transformation loext:type="lumoff" loext:value="0"/>
        </loext:char-complex-color>
      </style:text-properties>
    </style:style>
    <style:style style:name="T139" style:family="text">
      <style:text-properties fo:color="#0000ee" loext:opacity="100%" style:text-outline="false" style:text-line-through-style="none" style:text-line-through-type="none" fo:font-size="11pt" fo:language="pt" fo:country="BR" fo:font-style="normal" fo:text-shadow="none" style:text-underline-style="none" fo:font-weight="normal" officeooo:rsid="0030932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>
        <loext:char-complex-color loext:theme-type="hyperlink" loext:color-type="theme">
          <loext:transformation loext:type="lumoff" loext:value="0"/>
        </loext:char-complex-color>
      </style:text-properties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1" fo:font-size="11pt" fo:language="en" fo:country="US" fo:font-style="normal" style:text-underline-style="none" fo:font-weight="bold" officeooo:rsid="0012ffb0" style:text-blinking="false" fo:background-color="transparent" loext:char-shading-value="0" style:font-size-asian="11pt" style:font-weight-asian="bold" style:font-size-complex="11pt" style:font-weight-complex="bold"/>
    </style:style>
    <style:style style:name="T141" style:family="text">
      <style:text-properties style:font-name="Arial1" fo:font-size="11pt" style:text-underline-style="none" fo:font-weight="normal" officeooo:rsid="0036dca4" fo:background-color="transparent" loext:char-shading-value="0" style:font-size-asian="11pt" style:font-weight-asian="normal" style:font-size-complex="11pt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fo:font-family="Arial, sans-serif" fo:font-size="10pt" fo:language="pt" fo:country="PT" fo:font-style="normal" style:text-underline-style="none" fo:font-weight="bold" officeooo:rsid="00ee03c5" style:text-blinking="false" fo:background-color="transparent" loext:char-shading-value="0" style:font-weight-asian="bold" style:font-weight-complex="bold"/>
    </style:style>
    <style:style style:name="T143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152146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1ae900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5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2bb7b9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6" style:family="text">
      <style:text-properties style:text-outline="false" style:text-line-through-style="none" style:text-line-through-type="none" fo:font-size="10pt" fo:language="pt" fo:country="BR" fo:font-style="normal" fo:text-shadow="none" style:text-underline-style="none" fo:font-weight="bold" officeooo:rsid="001ae900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7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2c28a5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8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1c0293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9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31d1ae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50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bd1d9e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51" style:family="text">
      <style:text-properties fo:font-size="11pt" fo:language="pt" fo:country="BR" style:text-underline-style="none" fo:font-weight="normal" style:font-size-asian="11pt" style:font-weight-asian="normal" style:font-size-complex="11pt" style:font-weight-complex="normal"/>
    </style:style>
    <style:style style:name="T152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officeooo:rsid="00c1cb12" style:letter-kerning="true" style:font-size-asian="11pt" style:font-weight-asian="normal" style:font-size-complex="11pt" style:font-weight-complex="normal" style:text-overline-style="none" style:text-overline-color="font-color"/>
    </style:style>
    <style:style style:name="T15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c1cb1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4" style:family="text">
      <style:text-properties fo:language="pt" fo:country="BR" style:text-underline-style="none" fo:font-weight="normal" style:font-weight-asian="normal" style:font-weight-complex="normal"/>
    </style:style>
    <style:style style:name="T155" style:family="text">
      <style:text-properties style:use-window-font-color="true" loext:opacity="0%" style:text-outline="false" style:text-line-through-style="none" style:text-line-through-type="none" fo:font-size="11pt" fo:text-shadow="none" fo:font-weight="normal" style:letter-kerning="true" style:font-size-asian="11pt" style:font-weight-asian="normal" style:font-size-complex="11pt" style:font-weight-complex="normal" style:text-overline-style="none" style:text-overline-color="font-color"/>
    </style:style>
    <style:style style:name="T156" style:family="text">
      <style:text-properties fo:font-size="11pt" fo:background-color="transparent" loext:char-shading-value="0" style:font-size-asian="11pt" style:font-size-complex="11pt"/>
    </style:style>
    <style:style style:name="T157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99a7c4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0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officeooo:rsid="0099a7c4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1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bold" officeooo:rsid="001c2358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3" style:family="text"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036dca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36dca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style:font-name="Arial1" fo:font-size="10pt" fo:language="en" fo:country="US" style:text-underline-style="none" fo:font-weight="bold" officeooo:rsid="0012ffb0" fo:background-color="transparent" loext:char-shading-value="0" style:font-size-asian="10pt" style:font-weight-asian="bold" style:font-size-complex="10pt" style:font-weight-complex="bold"/>
    </style:style>
    <style:style style:name="T167" style:family="text">
      <style:text-properties style:font-name="Arial1" fo:font-size="10pt" fo:language="pt" fo:country="BR" style:text-underline-style="none" fo:font-weight="bold" officeooo:rsid="0012ffb0" fo:background-color="transparent" loext:char-shading-value="0" style:font-size-asian="10pt" style:font-weight-asian="bold" style:font-size-complex="10pt" style:font-weight-complex="bold"/>
    </style:style>
    <style:style style:name="T16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en" fo:country="US" fo:font-style="normal" fo:text-shadow="none" style:text-underline-style="none" fo:font-weight="bold" officeooo:rsid="0012ffb0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en" fo:country="US" fo:font-style="normal" fo:text-shadow="none" style:text-underline-style="none" fo:font-weight="bold" officeooo:rsid="00253d4f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bd1d9e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31d1ae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en" fo:country="US" fo:font-style="normal" fo:text-shadow="none" style:text-underline-style="none" fo:font-weight="normal" officeooo:rsid="00ee03c5" style:letter-kerning="true" style:text-blinking="false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en" fo:country="US" fo:font-style="normal" fo:text-shadow="none" style:text-underline-style="none" fo:font-weight="normal" officeooo:rsid="00ee03c5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174" style:family="text">
      <style:text-properties fo:language="pt" fo:country="BR" style:text-underline-style="none" fo:font-weight="normal" fo:background-color="transparent" loext:char-shading-value="0" style:font-weight-asian="normal" style:font-weight-complex="normal"/>
    </style:style>
    <style:style style:name="T17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17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8057a0" style:letter-kerning="true" style:font-weight-asian="normal" style:font-weight-complex="normal" style:text-overline-style="none" style:text-overline-color="font-color"/>
    </style:style>
    <style:style style:name="T17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8057a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8" style:family="text">
      <style:text-properties fo:font-variant="normal" fo:text-transform="none" fo:language="pt" fo:country="BR" style:text-underline-style="none" fo:font-weight="normal" officeooo:rsid="00ee03c5" style:text-blinking="false" style:font-weight-asian="normal" style:font-weight-complex="normal"/>
    </style:style>
    <style:style style:name="T179" style:family="text">
      <style:text-properties fo:font-variant="normal" fo:text-transform="none" style:text-underline-style="none" fo:font-weight="normal" officeooo:rsid="00ee03c5" style:text-blinking="false" style:font-weight-asian="normal" style:font-weight-complex="normal"/>
    </style:style>
    <style:style style:name="T180" style:family="text">
      <style:text-properties fo:font-variant="normal" fo:text-transform="none" fo:language="pt" fo:country="BR" style:text-underline-style="none" fo:font-weight="normal" officeooo:rsid="018057a0" style:text-blinking="false" style:font-weight-asian="normal" style:font-weight-complex="normal"/>
    </style:style>
    <style:style style:name="T181" style:family="text">
      <style:text-properties style:use-window-font-color="true" loext:opacity="0%" fo:font-size="10pt" fo:language="pt" fo:country="BR" style:text-underline-style="none" fo:font-weight="normal" style:font-size-asian="10pt" style:font-weight-asian="normal" style:font-size-complex="10pt" style:font-weight-complex="normal"/>
    </style:style>
    <style:style style:name="T18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b7b4f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8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49a7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7b4f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24468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7" style:family="text">
      <style:text-properties fo:language="pt" fo:country="BR" style:text-underline-style="none" fo:font-weight="normal" officeooo:rsid="0024468c" style:font-weight-asian="normal" style:font-weight-complex="normal"/>
    </style:style>
    <style:style style:name="T188" style:family="text">
      <style:text-properties style:text-underline-style="none" fo:font-weight="normal" officeooo:rsid="003f0c8e" style:font-weight-asian="normal" style:font-weight-complex="normal"/>
    </style:style>
    <style:style style:name="T189" style:family="text">
      <style:text-properties fo:font-variant="normal" fo:text-transform="none" style:font-name="Arial1" fo:font-size="11pt" style:text-underline-style="none" fo:font-weight="normal" officeooo:rsid="00b7b4ff" style:text-blinking="false" fo:background-color="transparent" loext:char-shading-value="0" style:font-size-asian="11pt" style:font-weight-asian="normal" style:font-size-complex="11pt" style:font-weight-complex="normal"/>
    </style:style>
    <style:style style:name="T190" style:family="text">
      <style:text-properties fo:font-variant="normal" fo:text-transform="none" style:font-name="Arial1" fo:font-size="11pt" style:text-underline-style="none" fo:font-weight="normal" officeooo:rsid="00ee03c5" style:text-blinking="false" fo:background-color="transparent" loext:char-shading-value="0" style:font-size-asian="11pt" style:font-weight-asian="normal" style:font-size-complex="11pt" style:font-weight-complex="normal"/>
    </style:style>
    <style:style style:name="T191" style:family="text">
      <style:text-properties fo:font-variant="normal" fo:text-transform="none" style:font-name="Arial1" fo:font-size="11pt" fo:language="pt" fo:country="BR" style:text-underline-style="none" fo:font-weight="normal" officeooo:rsid="00ee03c5" style:text-blinking="false" fo:background-color="transparent" loext:char-shading-value="0" style:font-size-asian="11pt" style:font-weight-asian="normal" style:font-size-complex="11pt" style:font-weight-complex="normal"/>
    </style:style>
    <style:style style:name="T192" style:family="text">
      <style:text-properties style:use-window-font-color="true" loext:opacity="0%" fo:language="pt" fo:country="BR" style:text-underline-style="none" fo:font-weight="normal" style:font-weight-asian="normal" style:font-weight-complex="normal"/>
    </style:style>
    <style:style style:name="T193" style:family="text">
      <style:text-properties fo:font-variant="normal" fo:text-transform="none" style:use-window-font-color="true" loext:opacity="0%" style:font-name="Arial1" fo:font-size="11pt" fo:language="pt" fo:country="PT" fo:font-style="normal" style:text-underline-style="none" fo:font-weight="normal" officeooo:rsid="00ee03c5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anguage="pt" fo:country="BR" fo:font-style="normal" fo:text-shadow="none" style:text-underline-style="none" fo:font-weight="normal" officeooo:rsid="00ee03c5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298c31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ee03c5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7" style:family="text">
      <style:text-properties fo:font-variant="normal" fo:text-transform="none" style:use-window-font-color="true" loext:opacity="0%" style:font-name="Arial1" fo:font-size="11pt" style:text-underline-style="none" fo:font-weight="normal" officeooo:rsid="00ee03c5" style:text-blinking="false" fo:background-color="transparent" loext:char-shading-value="0" style:font-size-asian="11pt" style:font-weight-asian="normal" style:font-size-complex="11pt" style:font-weight-complex="normal"/>
    </style:style>
    <style:style style:name="T198" style:family="text">
      <style:text-properties style:use-window-font-color="true" loext:opacity="0%" style:text-outline="false" fo:language="pt" fo:country="PT" fo:text-shadow="none" style:text-underline-style="none" fo:font-weight="normal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199" style:family="text">
      <style:text-properties style:use-window-font-color="true" loext:opacity="0%" style:text-outline="fals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0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2279b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f6d37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style:text-outline="false" fo:font-size="11pt" fo:language="pt" fo:country="PT" fo:font-style="normal" fo:text-shadow="none" style:text-underline-style="none" fo:font-weight="normal" officeooo:rsid="00ee03c5" style:letter-kerning="true" style:text-blinking="fals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4" style:family="text">
      <style:text-properties fo:font-variant="normal" fo:text-transform="none" style:text-outline="false" fo:font-size="11pt" fo:language="pt" fo:country="PT" fo:text-shadow="none" style:text-underline-style="none" fo:font-weight="normal" officeooo:rsid="00ee03c5" style:text-blinking="false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20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cd11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6" style:family="text">
      <style:text-properties fo:font-variant="normal" fo:text-transform="none" style:text-underline-style="none" fo:font-weight="normal" officeooo:rsid="001cd11f" style:text-blinking="false" style:font-weight-asian="normal" style:font-weight-complex="normal"/>
    </style:style>
    <style:style style:name="T207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208" style:family="text">
      <style:text-properties style:use-window-font-color="true" loext:opacity="0%" fo:language="pt" fo:country="PT" fo:font-style="normal" style:text-underline-style="none" fo:font-weight="normal" officeooo:rsid="019e768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5efa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0" style:family="text">
      <style:text-properties fo:font-variant="normal" fo:text-transform="none" fo:font-size="11pt" style:text-underline-style="none" fo:font-weight="normal" officeooo:rsid="00ee03c5" style:text-blinking="false" style:font-size-asian="11pt" style:font-weight-asian="normal" style:font-size-complex="11pt" style:font-weight-complex="normal"/>
    </style:style>
    <style:style style:name="T211" style:family="text">
      <style:text-properties fo:font-variant="normal" fo:text-transform="none" fo:font-size="11pt" style:text-underline-style="none" fo:font-weight="normal" officeooo:rsid="00b5efaa" style:text-blinking="false" style:font-size-asian="11pt" style:font-weight-asian="normal" style:font-size-complex="11pt" style:font-weight-complex="normal"/>
    </style:style>
    <style:style style:name="T21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1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555092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55509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6" style:family="text">
      <style:text-properties style:use-window-font-color="true" loext:opacity="0%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7" style:family="text">
      <style:text-properties fo:font-variant="normal" fo:text-transform="none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8" style:family="text">
      <style:text-properties fo:font-variant="normal" fo:text-transform="non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ee03c5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9" style:family="text">
      <style:text-properties style:use-window-font-color="true" loext:opacity="0%" style:font-name="Arial1" fo:font-size="11pt" fo:language="pt" fo:country="BR" fo:font-style="normal" style:text-underline-style="none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20" style:family="text">
      <style:text-properties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officeooo:rsid="0030932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1" style:family="text">
      <style:text-properties style:use-window-font-color="true" loext:opacity="0%" fo:language="pt" fo:country="PT" fo:font-style="normal" style:text-underline-style="none" fo:font-weight="normal" officeooo:rsid="0036dca4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2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3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4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25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226" style:family="text">
      <style:text-properties fo:font-variant="normal" fo:text-transform="none" style:text-underline-style="none" fo:font-weight="normal" officeooo:rsid="006e0add" style:text-blinking="false" style:font-weight-asian="normal" style:font-weight-complex="normal"/>
    </style:style>
    <style:style style:name="T227" style:family="text">
      <style:text-properties fo:font-variant="normal" fo:text-transform="none" style:text-underline-style="none" fo:font-weight="normal" officeooo:rsid="017f324d" style:text-blinking="false" style:font-weight-asian="normal" style:font-weight-complex="normal"/>
    </style:style>
    <style:style style:name="T228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29" style:family="text">
      <style:text-properties fo:language="pt" fo:country="PT" fo:font-style="normal" style:text-underline-style="none" fo:font-weight="normal" officeooo:rsid="0036dca4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0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5a1204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10"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1"><text:span text:style-name="Fonte_20_parág._20_padrão"><text:span text:style-name="T2"><text:s text:c="26"/>ASSESSORIA DA PRIMEIRA CÂMARA ESPECIALIZADA CÍVEL</text:span></text:span></text:p>
      <text:p text:style-name="P2">PAUTA DE JULGAMENTO DA <text:span text:style-name="T3">3</text:span><text:span text:style-name="T4">8</text:span><text:span text:style-name="T5">ª</text:span> SESSÃO ORDINÁRIA – VIDEOCONFERÊNCIA <text:span text:style-name="T6">E PRESENCIAL</text:span> </text:p>
      <text:p text:style-name="P1"><text:span text:style-name="Fonte_20_parág._20_padrão"><text:span text:style-name="T7"><text:s text:c="15"/>DIA </text:span></text:span><text:span text:style-name="Fonte_20_parág._20_padrão"><text:span text:style-name="T8">1</text:span></text:span><text:span text:style-name="Fonte_20_parág._20_padrão"><text:span text:style-name="T9">8</text:span></text:span><text:span text:style-name="Fonte_20_parág._20_padrão"><text:span text:style-name="T10"> DE </text:span></text:span><text:span text:style-name="Fonte_20_parág._20_padrão"><text:span text:style-name="T11">SETEMBRO</text:span></text:span><text:span text:style-name="Fonte_20_parág._20_padrão"><text:span text:style-name="T12"> </text:span></text:span><text:span text:style-name="Fonte_20_parág._20_padrão"><text:span text:style-name="T7">DE 202</text:span></text:span><text:span text:style-name="Fonte_20_parág._20_padrão"><text:span text:style-name="T13">5</text:span></text:span><text:span text:style-name="Fonte_20_parág._20_padrão"><text:span text:style-name="T7"> - A TER INÍCIO ÀS 08:30 HORAS </text:span></text:span></text:p>
      <text:p text:style-name="P3"/>
      <text:p text:style-name="P4"><text:span text:style-name="T14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15"> </text:span><text:a xlink:type="simple" xlink:href="mailto:cciv01@tjpb.jus.br" text:style-name="Internet_20_link" text:visited-style-name="Visited_20_Internet_20_Link"><text:span text:style-name="T15">cciv01@tjpb.jus.br</text:span></text:a><text:span text:style-name="T15"> EM ATÉ 24 HORAS ANTES DO DIA DA SESSÃO COM A IDENTIFICAÇÃO DO INSCRITO E DO PROCESSO NA FORMA DO DISPOSTO NO REFERIDO DISPOSITIVO.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AUSÊNCIAS E AFASTAMENTOS DE ATÉ 30 DIAS E AMPLIAÇÃO DE <text:span text:style-name="T16">QUÓRUM</text:span> </text:p>
          </table:table-cell>
          <table:covered-table-cell/>
        </table:table-row>
        <table:table-row>
          <table:table-cell table:style-name="Tabela1.A2" office:value-type="string">
            <text:p text:style-name="P6">T i t u l a r</text:p>
          </table:table-cell>
          <table:table-cell table:style-name="Tabela1.B2" office:value-type="string">
            <text:p text:style-name="P6">Substituto legal</text:p>
          </table:table-cell>
        </table:table-row>
        <table:table-row>
          <table:table-cell table:style-name="Tabela1.A2" office:value-type="string">
            <text:p text:style-name="P7">Des. <text:span text:style-name="T17">José Ricardo Porto</text:span></text:p>
          </table:table-cell>
          <table:table-cell table:style-name="Tabela1.B2" office:value-type="string">
            <text:p text:style-name="P7">Desa. Agamenilde Dias Arruda Vieira Dantas</text:p>
          </table:table-cell>
        </table:table-row>
        <table:table-row>
          <table:table-cell table:style-name="Tabela1.A2" office:value-type="string">
            <text:p text:style-name="P7">Des<text:span text:style-name="T17">a</text:span>. <text:span text:style-name="T17">Maria de Fátima Moraes B. Cavalcanti </text:span><text:span text:style-name="T18">Maranhão</text:span></text:p>
          </table:table-cell>
          <table:table-cell table:style-name="Tabela1.B2" office:value-type="string">
            <text:p text:style-name="P8">Des. Aluizio Bezerra Filho</text:p>
          </table:table-cell>
        </table:table-row>
        <table:table-row>
          <table:table-cell table:style-name="Tabela1.A2" office:value-type="string">
            <text:p text:style-name="P9">Des. <text:span text:style-name="T19">Onaldo Rocha de Queiroga</text:span></text:p>
          </table:table-cell>
          <table:table-cell table:style-name="Tabela1.B2" office:value-type="string">
            <text:p text:style-name="P10">Des. Carlos Eduardo Leite Lisboa</text:p>
          </table:table-cell>
        </table:table-row>
        <table:table-row>
          <table:table-cell table:style-name="Tabela1.A2" office:value-type="string">
            <text:p text:style-name="P9"><text:span text:style-name="T18">Des. Francisco Seráphico </text:span><text:span text:style-name="T20">Ferraz </text:span><text:span text:style-name="T18">da Nóbrega Filho</text:span></text:p>
          </table:table-cell>
          <table:table-cell table:style-name="Tabela1.B2" office:value-type="string">
            <text:p text:style-name="P8">Des. José Guedes Cavalcanti Neto</text:p>
          </table:table-cell>
        </table:table-row>
        <table:table-row>
          <table:table-cell table:style-name="Tabela1.A2" office:value-type="string">
            <text:p text:style-name="P11">Dr. Vandemberg de Freitas Rocha – Juiz Substituto de 2º Grau (Gabinete Corregedor) </text:p>
          </table:table-cell>
          <table:table-cell table:style-name="Tabela1.B2" office:value-type="string">
            <text:p text:style-name="P10">Desa. Lilian Frassinete Correia Cananéa</text:p>
          </table:table-cell>
        </table:table-row>
      </table:table>
      <text:p text:style-name="P12"><text:span text:style-name="Strong_20_Emphasis"><text:span text:style-name="T21"/></text:span></text:p>
      <text:p text:style-name="P13">PJE</text:p>
      <text:p text:style-name="P14"><text:span text:style-name="Strong_20_Emphasis"><text:span text:style-name="T22"><text:s/></text:span></text:span><text:span text:style-name="Strong_20_Emphasis"><text:span text:style-name="T23"><text:s/></text:span></text:span></text:p>
      <text:p text:style-name="P15"><text:span text:style-name="T24">RELATOR: EXMO. DES. </text:span><text:span text:style-name="T25">ONALDO ROCHA DE QUEIROGA</text:span><text:span text:style-name="T24">.</text:span><text:span text:style-name="T26"> <text:s text:c="19"/></text:span></text:p>
      <text:p text:style-name="P16"/>
      <text:p text:style-name="P17"><text:span text:style-name="T27">01</text:span><text:span text:style-name="T28">) Agravo </text:span><text:span text:style-name="Strong_20_Emphasis"><text:span text:style-name="T28">de Instrumento nº </text:span></text:span><text:span text:style-name="Strong_20_Emphasis"><text:span text:style-name="T29">0802069-07.2025.8.15.0000</text:span></text:span><text:span text:style-name="Strong_20_Emphasis"><text:span text:style-name="T28">.</text:span></text:span></text:p>
      <text:p text:style-name="P18"><text:span text:style-name="T30">Oriundo da </text:span><text:span text:style-name="Strong_20_Emphasis"><text:span text:style-name="T31">2ª Vara </text:span></text:span><text:span text:style-name="Strong_20_Emphasis"><text:span text:style-name="T32">da</text:span></text:span><text:span text:style-name="Strong_20_Emphasis"><text:span text:style-name="T31"> Fazenda Pública da Capital.</text:span></text:span></text:p>
      <text:p text:style-name="P19"><text:span text:style-name="T28">Agravante(s): </text:span><text:span text:style-name="Strong_20_Emphasis"><text:span text:style-name="T29">Campanha Nacional de Escolas da Comunidade-CNEC.</text:span></text:span></text:p>
      <text:p text:style-name="P20"><text:span text:style-name="T30">Advogado(s): </text:span><text:span text:style-name="Strong_20_Emphasis"><text:span text:style-name="T33">Augusto Alves Moreira Neto - OAB/RJ 241.295</text:span></text:span><text:span text:style-name="T30">.</text:span></text:p>
      <text:p text:style-name="P21"><text:span text:style-name="Strong_20_Emphasis"><text:span text:style-name="T34">Agravado(s): </text:span></text:span><text:span text:style-name="Strong_20_Emphasis"><text:span text:style-name="T22">Estado da Paraíba, rep. por s</text:span></text:span><text:span text:style-name="Strong_20_Emphasis"><text:span text:style-name="T35">eu </text:span></text:span><text:span text:style-name="Strong_20_Emphasis"><text:span text:style-name="T22">Procurador-Geral, Fábio </text:span></text:span><text:span text:style-name="Strong_20_Emphasis"><text:span text:style-name="T36">Brito Ferreira</text:span></text:span><text:span text:style-name="Strong_20_Emphasis"><text:span text:style-name="T22">.</text:span></text:span></text:p>
      <text:p text:style-name="P22"><text:span text:style-name="Strong_20_Emphasis"><text:span text:style-name="T37">Na sessão de </text:span></text:span><text:span text:style-name="Strong_20_Emphasis"><text:span text:style-name="T38">04</text:span></text:span><text:span text:style-name="Strong_20_Emphasis"><text:span text:style-name="T37">.0</text:span></text:span><text:span text:style-name="Strong_20_Emphasis"><text:span text:style-name="T38">9</text:span></text:span><text:span text:style-name="Strong_20_Emphasis"><text:span text:style-name="T37">.2025 - Cota: </text:span></text:span><text:span text:style-name="Strong_20_Emphasis"><text:span text:style-name="T39">Adiado, face à ausência justificada do Relator, para próxima sessão por videoconferência, designada para o dia 18 de setembro do ano em curso</text:span></text:span><text:span text:style-name="Strong_20_Emphasis"><text:span text:style-name="T40">. </text:span></text:span></text:p>
      <text:p text:style-name="P21"><text:span text:style-name="Strong_20_Emphasis"><text:span text:style-name="T41"/></text:span></text:p>
      <text:p text:style-name="P23">RELATOR: EXMO. DES. <text:span text:style-name="T42">ONALDO ROCHA DE QUEIROGA</text:span>.</text:p>
      <text:p text:style-name="P24"/>
      <text:p text:style-name="P25"><text:span text:style-name="T43">02</text:span><text:span text:style-name="T44">) Apelação Cível n</text:span><text:span text:style-name="T45">º</text:span><text:span text:style-name="T44"> </text:span><text:span text:style-name="Strong_20_Emphasis"><text:span text:style-name="T46">0832273-79.2024.8.15.2001</text:span></text:span><text:span text:style-name="T44">.</text:span></text:p>
      <text:p text:style-name="P26"><text:span text:style-name="T47">Oriundo da </text:span><text:span text:style-name="Strong_20_Emphasis"><text:span text:style-name="T48">5ª Vara da Fazenda Pública </text:span></text:span><text:span text:style-name="Strong_20_Emphasis"><text:span text:style-name="T49">da </text:span></text:span><text:span text:style-name="T47">Comarca da </text:span><text:span text:style-name="T50">Capital</text:span><text:span text:style-name="Strong_20_Emphasis"><text:span text:style-name="T28">.</text:span></text:span></text:p>
      <text:p text:style-name="P27"><text:span text:style-name="T28">Apelante(s): SINJEP – Sindicato dos Servidores do Poder Judiciário do Estado da Paraíba e outros</text:span><text:span text:style-name="Strong_20_Emphasis"><text:span text:style-name="T28">.</text:span></text:span></text:p>
      <text:p text:style-name="P27"><text:span text:style-name="Strong_20_Emphasis"><text:span text:style-name="T51">Advogado(s): Caius Marcellus Lacerda - OAB/PB 5.207 </text:span></text:span><text:span text:style-name="Strong_20_Emphasis"><text:span text:style-name="T52">e </text:span></text:span><text:span text:style-name="Strong_20_Emphasis"><text:span text:style-name="T53">Martinho Cunha Melo Filho – OAB/PB 11.086.</text:span></text:span></text:p>
      <text:p text:style-name="P28"><text:span text:style-name="Strong_20_Emphasis"><text:span text:style-name="T54">Apelado(s): </text:span>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</text:span></text:span><text:span text:style-name="Strong_20_Emphasis"><text:span text:style-name="T57">Brito Ferreira</text:span></text:span><text:span text:style-name="Strong_20_Emphasis"><text:span text:style-name="T55">.</text:span></text:span></text:p>
      <text:p text:style-name="P22"><text:span text:style-name="Strong_20_Emphasis"><text:span text:style-name="T58">Na sessão de </text:span></text:span><text:span text:style-name="Strong_20_Emphasis"><text:span text:style-name="T59">04</text:span></text:span><text:span text:style-name="Strong_20_Emphasis"><text:span text:style-name="T58">.0</text:span></text:span><text:span text:style-name="Strong_20_Emphasis"><text:span text:style-name="T59">9</text:span></text:span><text:span text:style-name="Strong_20_Emphasis"><text:span text:style-name="T58">.2025 - Cota: </text:span></text:span><text:span text:style-name="Strong_20_Emphasis"><text:span text:style-name="T60">Adiado, face à ausência justificada do Relator, para próxima sessão por videoconferência, designada para o dia 18 de setembro do ano em curso</text:span></text:span><text:span text:style-name="Strong_20_Emphasis"><text:span text:style-name="T61">. </text:span></text:span></text:p>
      <text:p text:style-name="P29"><text:span text:style-name="Strong_20_Emphasis"><text:span text:style-name="T62"><text:s/></text:span></text:span></text:p>
      <text:p text:style-name="P23">RELATOR: EXMO. DES. <text:span text:style-name="T42">ONALDO ROCHA DE QUEIROGA</text:span>.</text:p>
      <text:p text:style-name="P24"/>
      <text:p text:style-name="P25"><text:span text:style-name="T43">03</text:span><text:span text:style-name="T44">) Apelação Cível n</text:span><text:span text:style-name="T45">º</text:span><text:span text:style-name="T44"> </text:span><text:span text:style-name="Strong_20_Emphasis"><text:span text:style-name="T46">0820417-36.2015.8.15.2001</text:span></text:span><text:span text:style-name="T44">.</text:span></text:p>
      <text:p text:style-name="P26"><text:span text:style-name="T47">Oriundo da</text:span><text:span text:style-name="Strong_20_Emphasis"><text:span text:style-name="T48"> 7ª Vara Cível da Comarca da Capital.</text:span></text:span></text:p>
      <text:p text:style-name="P27"><text:span text:style-name="T28">Apelante(s): </text:span><text:span text:style-name="Strong_20_Emphasis"><text:span text:style-name="T48">C. R. I. Bombas Hidráulicas Ltda.</text:span></text:span></text:p>
      <text:p text:style-name="P27"><text:span text:style-name="Strong_20_Emphasis"><text:span text:style-name="T28">Advogado(s):</text:span></text:span><text:span text:style-name="T28"> </text:span><text:span text:style-name="Strong_20_Emphasis"><text:span text:style-name="T48">Rafael de Luca Passos</text:span></text:span><text:span text:style-name="Strong_20_Emphasis"><text:span text:style-name="T28"> <text:s/>– OAB/</text:span></text:span><text:span text:style-name="Strong_20_Emphasis"><text:span text:style-name="T48">SP 230.400</text:span></text:span><text:span text:style-name="Strong_20_Emphasis"><text:span text:style-name="T51">.</text:span></text:span></text:p>
      <text:p text:style-name="P28"><text:span text:style-name="T63">1º</text:span><text:span text:style-name="T30">Apelado(s): </text:span><text:span text:style-name="Strong_20_Emphasis"><text:span text:style-name="T64">Condomínio Residencial Bosque das Orquídeas</text:span></text:span><text:span text:style-name="T30">.</text:span></text:p>
      <text:p text:style-name="P30"><text:span text:style-name="Strong_20_Emphasis"><text:span text:style-name="T65">Advogado(s): Luciana Meira Lins Miranda <text:s/>– OAB/PB 21.040.</text:span></text:span></text:p>
      <text:p text:style-name="P28"><text:span text:style-name="T63">2º</text:span><text:span text:style-name="T30">Apelado(s): </text:span><text:span text:style-name="Strong_20_Emphasis"><text:span text:style-name="T64">Simone Toscano Barbosa</text:span></text:span><text:span text:style-name="T30">.</text:span></text:p>
      <text:p text:style-name="P30"><text:span text:style-name="Strong_20_Emphasis"><text:span text:style-name="T66">Advogado(s): Maria Roneide de Brito <text:s/>– OAB/PB 26.748.</text:span></text:span></text:p>
      <text:p text:style-name="P22"><text:span text:style-name="Strong_20_Emphasis"><text:span text:style-name="T67">Na sessão de </text:span></text:span><text:span text:style-name="Strong_20_Emphasis"><text:span text:style-name="T68">04</text:span></text:span><text:span text:style-name="Strong_20_Emphasis"><text:span text:style-name="T67">.0</text:span></text:span><text:span text:style-name="Strong_20_Emphasis"><text:span text:style-name="T68">9</text:span></text:span><text:span text:style-name="Strong_20_Emphasis"><text:span text:style-name="T67">.2025 - Cota: </text:span></text:span><text:span text:style-name="Strong_20_Emphasis"><text:span text:style-name="T69">Adiado, face à ausência justificada do Relator, para próxima sessão por videoconferência, designada para o dia 18 de setembro do ano em curso</text:span></text:span><text:span text:style-name="Strong_20_Emphasis"><text:span text:style-name="T70">. </text:span></text:span></text:p>
      <text:p text:style-name="P31"><text:soft-page-break/><text:span text:style-name="Strong_20_Emphasis"><text:span text:style-name="T62"><text:s/></text:span></text:span></text:p>
      <text:p text:style-name="P23">RELATOR: EXMO. DES. <text:span text:style-name="T42">ONALDO ROCHA DE QUEIROGA</text:span>.</text:p>
      <text:p text:style-name="P24"/>
      <text:p text:style-name="P25"><text:span text:style-name="T43">04</text:span><text:span text:style-name="T44">) Apelação Cível n</text:span><text:span text:style-name="T45">º</text:span><text:span text:style-name="T44"> </text:span><text:span text:style-name="Strong_20_Emphasis"><text:span text:style-name="T46">0803147-02.2023.8.15.0131.</text:span></text:span></text:p>
      <text:p text:style-name="P26"><text:span text:style-name="T47">Oriundo da </text:span><text:span text:style-name="Strong_20_Emphasis"><text:span text:style-name="T48">4ª Vara da Comarca de Cajazeiras.</text:span></text:span></text:p>
      <text:p text:style-name="P27"><text:span text:style-name="T28">Apelante(s): </text:span><text:span text:style-name="Strong_20_Emphasis"><text:span text:style-name="T28">Município de Cajazeiras, </text:span></text:span><text:span text:style-name="Strong_20_Emphasis"><text:span text:style-name="T71">rep. por sua Procuradora,</text:span></text:span><text:span text:style-name="Strong_20_Emphasis"><text:span text:style-name="T28"> Priscila Diniz Cavalcanti.</text:span></text:span></text:p>
      <text:p text:style-name="P28"><text:span text:style-name="T30">Apelado(s): </text:span><text:span text:style-name="Strong_20_Emphasis"><text:span text:style-name="T64">Giovanni Sanguinetti Transmissora de Energia S/A.</text:span></text:span></text:p>
      <text:p text:style-name="P30"><text:span text:style-name="Strong_20_Emphasis"><text:span text:style-name="T66">Advogado(s): Bruno de Abreu Faria <text:s/>– OAB/RJ 12.3070.</text:span></text:span></text:p>
      <text:p text:style-name="P22"><text:span text:style-name="Strong_20_Emphasis"><text:span text:style-name="T37">Na sessão de </text:span></text:span><text:span text:style-name="Strong_20_Emphasis"><text:span text:style-name="T38">04</text:span></text:span><text:span text:style-name="Strong_20_Emphasis"><text:span text:style-name="T37">.0</text:span></text:span><text:span text:style-name="Strong_20_Emphasis"><text:span text:style-name="T38">9</text:span></text:span><text:span text:style-name="Strong_20_Emphasis"><text:span text:style-name="T37">.2025 - Cota: </text:span></text:span><text:span text:style-name="Strong_20_Emphasis"><text:span text:style-name="T39">Adiado, face à ausência justificada do Relator, para próxima sessão por videoconferência, designada para o dia 18 de setembro do ano em curso</text:span></text:span><text:span text:style-name="Strong_20_Emphasis"><text:span text:style-name="T40">. </text:span></text:span></text:p>
      <text:p text:style-name="P22"><text:span text:style-name="Strong_20_Emphasis"><text:span text:style-name="T72"/></text:span></text:p>
      <text:p text:style-name="P23">RELATOR: EXMO. DES. <text:span text:style-name="T42">ONALDO ROCHA DE QUEIROGA</text:span>.</text:p>
      <text:p text:style-name="P32"><text:span text:style-name="Strong_20_Emphasis"><text:span text:style-name="T73"/></text:span></text:p>
      <text:p text:style-name="P30"><text:span text:style-name="Strong_20_Emphasis"><text:span text:style-name="T74">05</text:span></text:span><text:span text:style-name="Strong_20_Emphasis"><text:span text:style-name="T66">) Apelação Cível nº 0867931-77.2018.8.15.2001.</text:span></text:span></text:p>
      <text:p text:style-name="P30"><text:span text:style-name="Strong_20_Emphasis"><text:span text:style-name="T66">Oriundo da 5ª Vara da Fazenda Pública da Comarca da Capital.</text:span></text:span></text:p>
      <text:p text:style-name="P30"><text:span text:style-name="Strong_20_Emphasis"><text:span text:style-name="T66">Apelante(s): Helicópteros do Brasil S/A.</text:span></text:span></text:p>
      <text:p text:style-name="P30"><text:span text:style-name="Strong_20_Emphasis"><text:span text:style-name="T66">Advogado(s): Alessandro Mendes Cardoso– OAB/MG 76.714. </text:span></text:span></text:p>
      <text:p text:style-name="P30"><text:span text:style-name="Strong_20_Emphasis"><text:span text:style-name="T66">Apelado(s): Estado da Paraíba, rep. por seu Procurador-Geral, Fábio Brito Ferreira.</text:span></text:span></text:p>
      <text:p text:style-name="P33"><text:span text:style-name="Strong_20_Emphasis"><text:span text:style-name="T75">Na sessão de </text:span></text:span><text:span text:style-name="Strong_20_Emphasis"><text:span text:style-name="T76">04</text:span></text:span><text:span text:style-name="Strong_20_Emphasis"><text:span text:style-name="T75">.0</text:span></text:span><text:span text:style-name="Strong_20_Emphasis"><text:span text:style-name="T76">9</text:span></text:span><text:span text:style-name="Strong_20_Emphasis"><text:span text:style-name="T75">.2025 - Cota: </text:span></text:span><text:span text:style-name="Strong_20_Emphasis"><text:span text:style-name="T77">Adiado, face à ausência justificada do Relator, para próxima sessão por videoconferência, designada para o dia 18 de setembro do ano em curso</text:span></text:span><text:span text:style-name="Strong_20_Emphasis"><text:span text:style-name="T72">. </text:span></text:span></text:p>
      <text:p text:style-name="P33"><text:span text:style-name="Fonte_20_parág._20_padrão"><text:span text:style-name="T78"><text:s/></text:span></text:span><text:span text:style-name="Strong_20_Emphasis"><text:span text:style-name="T79"><text:s/></text:span></text:span></text:p>
      <text:p text:style-name="P23">RELATOR: EXMO. DES. <text:span text:style-name="T42">ONALDO ROCHA DE QUEIROGA</text:span>.</text:p>
      <text:p text:style-name="P24"/>
      <text:p text:style-name="P25"><text:span text:style-name="T43">06</text:span><text:span text:style-name="T44">) Apelação Cível n</text:span><text:span text:style-name="T45">º</text:span><text:span text:style-name="T44"> </text:span><text:span text:style-name="Strong_20_Emphasis"><text:span text:style-name="T46">0806837-07.2024.8.15.0001</text:span></text:span><text:span text:style-name="T44">.</text:span></text:p>
      <text:p text:style-name="P26"><text:span text:style-name="T47">Oriundo da </text:span><text:span text:style-name="Strong_20_Emphasis"><text:span text:style-name="T48">9ª Vara Cível de Campina Grande.</text:span></text:span></text:p>
      <text:p text:style-name="P34"><text:span text:style-name="T80">Apelante(s): </text:span><text:span text:style-name="T81">Unimed Campina Grande – Cooperativa de Trabalho Médico</text:span><text:span text:style-name="T80">.</text:span></text:p>
      <text:p text:style-name="P27"><text:span text:style-name="Strong_20_Emphasis"><text:span text:style-name="T28">Advogado(s): Cícero Pereira de Lacerda Neto</text:span></text:span><text:span text:style-name="Strong_20_Emphasis"><text:span text:style-name="T82"> - OAB/PB 15.401.</text:span></text:span></text:p>
      <text:p text:style-name="P28"><text:span text:style-name="T30">Apelado(s): </text:span><text:span text:style-name="Strong_20_Emphasis"><text:span text:style-name="T64">J.H.B., repr. por </text:span></text:span><text:span text:style-name="Strong_20_Emphasis"><text:span text:style-name="T83">sua genitora, </text:span></text:span><text:span text:style-name="Strong_20_Emphasis"><text:span text:style-name="T64">Sabryna de Holanda Marques Justino</text:span></text:span><text:span text:style-name="T30">.</text:span></text:p>
      <text:p text:style-name="P30"><text:span text:style-name="Strong_20_Emphasis"><text:span text:style-name="T84">Advogado(s): Rodrigo Barbosa Carneiro Santos - OAB/PB 20.106.</text:span></text:span></text:p>
      <text:p text:style-name="P35"><text:span text:style-name="Strong_20_Emphasis"><text:span text:style-name="T67">Na sessão de </text:span></text:span><text:span text:style-name="Strong_20_Emphasis"><text:span text:style-name="T85">21</text:span></text:span><text:span text:style-name="Strong_20_Emphasis"><text:span text:style-name="T67">.0</text:span></text:span><text:span text:style-name="Strong_20_Emphasis"><text:span text:style-name="T86">8</text:span></text:span><text:span text:style-name="Strong_20_Emphasis"><text:span text:style-name="T67">.2025 - Cota: Adiado a requerimento do advogado do apelado, para a sessão por videoconferência designada para o dia 04 de setembro do ano em curso.</text:span></text:span></text:p>
      <text:p text:style-name="P36"><text:span text:style-name="Strong_20_Emphasis"><text:span text:style-name="T87">Na sessão de </text:span></text:span><text:span text:style-name="Strong_20_Emphasis"><text:span text:style-name="T88">04</text:span></text:span><text:span text:style-name="Strong_20_Emphasis"><text:span text:style-name="T87">.0</text:span></text:span><text:span text:style-name="Strong_20_Emphasis"><text:span text:style-name="T88">9</text:span></text:span><text:span text:style-name="Strong_20_Emphasis"><text:span text:style-name="T87">.2025 - Cota: </text:span></text:span><text:span text:style-name="Strong_20_Emphasis"><text:span text:style-name="T89">Adiado, face à ausência justificada do Relator, para próxima sessão por videoconferência, designada para o dia 18 de setembro do ano em curso</text:span></text:span><text:span text:style-name="Strong_20_Emphasis"><text:span text:style-name="T90">. </text:span></text:span></text:p>
      <text:p text:style-name="P37"><text:span text:style-name="Strong_20_Emphasis"><text:span text:style-name="T65"><text:s/></text:span></text:span></text:p>
      <text:p text:style-name="P38">RELATOR: EXMO. DES. <text:span text:style-name="T42">ONALDO ROCHA DE QUEIROGA</text:span>.</text:p>
      <text:p text:style-name="P39"><text:span text:style-name="Strong_20_Emphasis"><text:span text:style-name="T28"/></text:span></text:p>
      <text:p text:style-name="P40"><text:span text:style-name="T91">07</text:span><text:span text:style-name="T92">) Apelação Cível n</text:span><text:span text:style-name="T93">º</text:span><text:span text:style-name="T92"> </text:span><text:span text:style-name="Strong_20_Emphasis"><text:span text:style-name="T94">0830172-69.2024.8.15.2001</text:span></text:span><text:span text:style-name="T92">.</text:span></text:p>
      <text:p text:style-name="P41"><text:span text:style-name="T47">Oriundo da </text:span><text:span text:style-name="Strong_20_Emphasis"><text:span text:style-name="T48">5ª Vara da Fazenda Pública </text:span></text:span><text:span text:style-name="Strong_20_Emphasis"><text:span text:style-name="T95">da </text:span></text:span><text:span text:style-name="T47">Comarca da </text:span><text:span text:style-name="T96">Capital</text:span><text:span text:style-name="Strong_20_Emphasis"><text:span text:style-name="T28">.</text:span></text:span></text:p>
      <text:p text:style-name="P42"><text:span text:style-name="T97">Apelante(s): SINJEP – Sindicato dos Servidores do Poder Judiciário do Estado da Paraíba e outros</text:span><text:span text:style-name="Strong_20_Emphasis"><text:span text:style-name="T98">.</text:span></text:span></text:p>
      <text:p text:style-name="P43"><text:span text:style-name="Strong_20_Emphasis"><text:span text:style-name="T51">Advogado(s): Caius Marcellus Lacerda - OAB/PB 5.207 </text:span></text:span><text:span text:style-name="Strong_20_Emphasis"><text:span text:style-name="T52">e </text:span></text:span><text:span text:style-name="Strong_20_Emphasis"><text:span text:style-name="T53">Martinho Cunha Melo Filho – OAB/PB 11.086.</text:span></text:span></text:p>
      <text:p text:style-name="P43"><text:span text:style-name="T28">Apelado(s): </text:span><text:span text:style-name="Strong_20_Emphasis"><text:span text:style-name="T22">Estado da Paraíba, rep. por s</text:span></text:span><text:span text:style-name="Strong_20_Emphasis"><text:span text:style-name="T35">eu </text:span></text:span><text:span text:style-name="Strong_20_Emphasis"><text:span text:style-name="T22">Procurador-Geral, Fábio </text:span></text:span><text:span text:style-name="Strong_20_Emphasis"><text:span text:style-name="T36">Brito Ferreira</text:span></text:span><text:span text:style-name="Strong_20_Emphasis"><text:span text:style-name="T22">.</text:span></text:span></text:p>
      <text:p text:style-name="P37"><text:span text:style-name="Strong_20_Emphasis"><text:span text:style-name="T99"/></text:span></text:p>
      <text:p text:style-name="P38">RELATOR: EXMO. DES. <text:span text:style-name="T42">ONALDO ROCHA DE QUEIROGA</text:span>.</text:p>
      <text:p text:style-name="P39"><text:span text:style-name="Strong_20_Emphasis"><text:span text:style-name="T22"/></text:span></text:p>
      <text:p text:style-name="P43"><text:span text:style-name="Strong_20_Emphasis"><text:span text:style-name="T100">08</text:span></text:span><text:span text:style-name="Strong_20_Emphasis"><text:span text:style-name="T22">) Apelação Cível n</text:span></text:span><text:span text:style-name="Strong_20_Emphasis"><text:span text:style-name="T101">º</text:span></text:span><text:span text:style-name="Strong_20_Emphasis"><text:span text:style-name="T22"> 0871138-74.2024.8.15.2001.</text:span></text:span></text:p>
      <text:p text:style-name="P41"><text:span text:style-name="T47">Oriundo da </text:span><text:span text:style-name="Strong_20_Emphasis"><text:span text:style-name="T48">5ª Vara da Fazenda Pública </text:span></text:span><text:span text:style-name="Strong_20_Emphasis"><text:span text:style-name="T95">da </text:span></text:span><text:span text:style-name="T47">Comarca da </text:span><text:span text:style-name="T96">Capital</text:span><text:span text:style-name="Strong_20_Emphasis"><text:span text:style-name="T28">.</text:span></text:span></text:p>
      <text:p text:style-name="P42"><text:span text:style-name="T97">Apelante(s): SINJEP – Sindicato dos Servidores do Poder Judiciário do Estado da Paraíba e outros</text:span><text:span text:style-name="Strong_20_Emphasis"><text:span text:style-name="T98">.</text:span></text:span></text:p>
      <text:p text:style-name="P43"><text:span text:style-name="Strong_20_Emphasis"><text:span text:style-name="T51">Advogado(s): Caius Marcellus Lacerda - OAB/PB 5.207 </text:span></text:span><text:span text:style-name="Strong_20_Emphasis"><text:span text:style-name="T52">e </text:span></text:span><text:span text:style-name="Strong_20_Emphasis"><text:span text:style-name="T53">Martinho Cunha Melo Filho – OAB/PB 11.086.</text:span></text:span></text:p>
      <text:p text:style-name="P43"><text:span text:style-name="Strong_20_Emphasis"><text:span text:style-name="T102">Apelado(s): Estado da Paraíba, rep. por s</text:span></text:span><text:span text:style-name="Strong_20_Emphasis"><text:span text:style-name="T103">eu </text:span></text:span><text:span text:style-name="Strong_20_Emphasis"><text:span text:style-name="T102">Procurador-Geral, Fábio </text:span></text:span><text:span text:style-name="Strong_20_Emphasis"><text:span text:style-name="T104">Brito Ferreira</text:span></text:span><text:span text:style-name="Strong_20_Emphasis"><text:span text:style-name="T102">.</text:span></text:span></text:p>
      <text:p text:style-name="P44"><text:span text:style-name="Strong_20_Emphasis"><text:span text:style-name="T105"><text:s/></text:span></text:span></text:p>
      <text:p text:style-name="P45">RELATORA: EXMA. DESA. MARIA DE FÁTIMA MORAES BEZERRA CAVALCANTI MARANHÃO.</text:p>
      <text:p text:style-name="P46"/>
      <text:p text:style-name="P47"><text:span text:style-name="T106">09</text:span><text:span text:style-name="T28">) Agravo Interno nº </text:span><text:span text:style-name="Strong_20_Emphasis"><text:span text:style-name="T29">0800067-58.</text:span></text:span><text:span text:style-name="Strong_20_Emphasis"><text:span text:style-name="T29">2022.8.15.0521</text:span></text:span><text:span text:style-name="Strong_20_Emphasis"><text:span text:style-name="T28">.</text:span></text:span></text:p>
      <text:p text:style-name="P48">Oriundo da Comarca de Alagoinha. </text:p>
      <text:p text:style-name="P49"><text:span text:style-name="T107">Agravante(s): </text:span><text:span text:style-name="Strong_20_Emphasis"><text:span text:style-name="T108">Isabele Carla Martins Henrique.</text:span></text:span></text:p>
      <text:p text:style-name="P50"><text:span text:style-name="Strong_20_Emphasis"><text:span text:style-name="T29">Advogado(s): Thyago Brunno Paulino Coutinho Pereira – OAB/PB 21.742.</text:span></text:span></text:p>
      <text:p text:style-name="P51"><text:span text:style-name="T107">Agravado(s): </text:span><text:span text:style-name="Strong_20_Emphasis"><text:span text:style-name="T108">Seguradora Líder dos Consórcios do Seguro Dpvat S/A.</text:span></text:span></text:p>
      <text:p text:style-name="P52"><text:span text:style-name="Strong_20_Emphasis"><text:span text:style-name="T29">Advogado(s): Rostand Inácio dos Santos - OAB/PB 18.125-A. </text:span></text:span></text:p>
      <text:p text:style-name="P53"><text:span text:style-name="Strong_20_Emphasis"><text:span text:style-name="T109">Na sessão de </text:span></text:span><text:span text:style-name="Strong_20_Emphasis"><text:span text:style-name="T110">04</text:span></text:span><text:span text:style-name="Strong_20_Emphasis"><text:span text:style-name="T109">.0</text:span></text:span><text:span text:style-name="Strong_20_Emphasis"><text:span text:style-name="T110">9</text:span></text:span><text:span text:style-name="Strong_20_Emphasis"><text:span text:style-name="T109">.2025 - Cota: </text:span></text:span><text:span text:style-name="Strong_20_Emphasis"><text:span text:style-name="T111">Adiado, face à ausência justificada </text:span></text:span><text:span text:style-name="Strong_20_Emphasis"><text:span text:style-name="T112">da</text:span></text:span><text:span text:style-name="Strong_20_Emphasis"><text:span text:style-name="T111"> Relator</text:span></text:span><text:span text:style-name="Strong_20_Emphasis"><text:span text:style-name="T112">a</text:span></text:span><text:span text:style-name="Strong_20_Emphasis"><text:span text:style-name="T111">, para próxima sessão por videoconferência, designada para o dia 18 de setembro do ano em curso</text:span></text:span><text:span text:style-name="Strong_20_Emphasis"><text:span text:style-name="T113">. </text:span></text:span><text:span text:style-name="Strong_20_Emphasis"><text:span text:style-name="T114"><text:s/></text:span></text:span></text:p>
      <text:p text:style-name="P53"><text:span text:style-name="Strong_20_Emphasis"><text:span text:style-name="T115"/></text:span></text:p>
      <text:p text:style-name="P45"><text:soft-page-break/>RELATORA: EXMA. DESA. MARIA DE FÁTIMA MORAES BEZERRA CAVALCANTI MARANHÃO.</text:p>
      <text:p text:style-name="P54"/>
      <text:p text:style-name="P55"><text:span text:style-name="T116">10</text:span><text:span text:style-name="T117">) Apelação Cível n</text:span><text:span text:style-name="T118">º</text:span><text:span text:style-name="T117"> </text:span><text:span text:style-name="Strong_20_Emphasis"><text:span text:style-name="T119">0812454-64.2021.8.15.2001</text:span></text:span><text:span text:style-name="T117">.</text:span></text:p>
      <text:p text:style-name="P50"><text:span text:style-name="T47">Oriundo da 5ª Vara de Família da Capital</text:span><text:span text:style-name="Strong_20_Emphasis"><text:span text:style-name="T28">.</text:span></text:span></text:p>
      <text:p text:style-name="P56"><text:span text:style-name="T28">Apelante(s): </text:span><text:span text:style-name="Strong_20_Emphasis"><text:span text:style-name="T48">Elisangela Nascimento </text:span></text:span><text:span text:style-name="Strong_20_Emphasis"><text:span text:style-name="T120">de</text:span></text:span><text:span text:style-name="Strong_20_Emphasis"><text:span text:style-name="T48"> Souza </text:span></text:span><text:span text:style-name="Strong_20_Emphasis"><text:span text:style-name="T120">e</text:span></text:span><text:span text:style-name="Strong_20_Emphasis"><text:span text:style-name="T48"> Gabrielly </text:span></text:span><text:span text:style-name="Strong_20_Emphasis"><text:span text:style-name="T120">do</text:span></text:span><text:span text:style-name="Strong_20_Emphasis"><text:span text:style-name="T48"> Carmo Alves</text:span></text:span><text:span text:style-name="Strong_20_Emphasis"><text:span text:style-name="T28">.</text:span></text:span></text:p>
      <text:p text:style-name="P56"><text:span text:style-name="Strong_20_Emphasis"><text:span text:style-name="T28">Advogado(s): Francisco Daniel Araújo </text:span></text:span><text:span text:style-name="Strong_20_Emphasis"><text:span text:style-name="T121">da</text:span></text:span><text:span text:style-name="Strong_20_Emphasis"><text:span text:style-name="T28"> Costa - OAB/PB 26.623</text:span></text:span><text:span text:style-name="Strong_20_Emphasis"><text:span text:style-name="T51">.</text:span></text:span></text:p>
      <text:p text:style-name="P57"><text:span text:style-name="T107">Apelado(s): </text:span><text:span text:style-name="Strong_20_Emphasis"><text:span text:style-name="T122">Luiz Ricardo Paulino Marinho, </text:span></text:span><text:span text:style-name="Strong_20_Emphasis"><text:span text:style-name="T123">rep. por sua guardiã, I</text:span></text:span><text:span text:style-name="Strong_20_Emphasis"><text:span text:style-name="T122">sabela Cristina Paulino Marinho </text:span></text:span><text:span text:style-name="Strong_20_Emphasis"><text:span text:style-name="T123">e</text:span></text:span><text:span text:style-name="Strong_20_Emphasis"><text:span text:style-name="T122"> Teresa Cristina Amancio Alves</text:span></text:span><text:span text:style-name="T107">.</text:span></text:p>
      <text:p text:style-name="P58"><text:span text:style-name="Strong_20_Emphasis"><text:span text:style-name="T124">Advogado(s): Agostinho Camilo Barbosa C</text:span></text:span><text:span text:style-name="Strong_20_Emphasis"><text:span text:style-name="T125">â</text:span></text:span><text:span text:style-name="Strong_20_Emphasis"><text:span text:style-name="T124">ndido – OAB/PB 20.066.</text:span></text:span></text:p>
      <text:p text:style-name="P59"><text:span text:style-name="Strong_20_Emphasis"><text:span text:style-name="T126">Na sessão de </text:span></text:span><text:span text:style-name="Strong_20_Emphasis"><text:span text:style-name="T127">07</text:span></text:span><text:span text:style-name="Strong_20_Emphasis"><text:span text:style-name="T126">.0</text:span></text:span><text:span text:style-name="Strong_20_Emphasis"><text:span text:style-name="T127">8</text:span></text:span><text:span text:style-name="Strong_20_Emphasis"><text:span text:style-name="T126">.2025 - Cota: Retirado de pauta virtual para julgamento presencial, por </text:span></text:span><text:span text:style-name="Strong_20_Emphasis"><text:span text:style-name="T128">indicação</text:span></text:span><text:span text:style-name="Strong_20_Emphasis"><text:span text:style-name="T126"> do Exmo. Des. Onaldo Rocha de Queiroga.</text:span></text:span></text:p>
      <text:p text:style-name="P53"><text:span text:style-name="Strong_20_Emphasis"><text:span text:style-name="T109">Na sessão de </text:span></text:span><text:span text:style-name="Strong_20_Emphasis"><text:span text:style-name="T110">04</text:span></text:span><text:span text:style-name="Strong_20_Emphasis"><text:span text:style-name="T109">.0</text:span></text:span><text:span text:style-name="Strong_20_Emphasis"><text:span text:style-name="T110">9</text:span></text:span><text:span text:style-name="Strong_20_Emphasis"><text:span text:style-name="T109">.2025 - Cota: </text:span></text:span><text:span text:style-name="Strong_20_Emphasis"><text:span text:style-name="T111">Adiado, face à ausência justificada </text:span></text:span><text:span text:style-name="Strong_20_Emphasis"><text:span text:style-name="T112">da</text:span></text:span><text:span text:style-name="Strong_20_Emphasis"><text:span text:style-name="T111"> Relator</text:span></text:span><text:span text:style-name="Strong_20_Emphasis"><text:span text:style-name="T112">a</text:span></text:span><text:span text:style-name="Strong_20_Emphasis"><text:span text:style-name="T111">, para próxima sessão por videoconferência, designada para o dia 18 de setembro do ano em curso</text:span></text:span><text:span text:style-name="Strong_20_Emphasis"><text:span text:style-name="T113">. </text:span></text:span></text:p>
      <text:p text:style-name="P60"><text:span text:style-name="Strong_20_Emphasis"><text:span text:style-name="T129"><text:s/></text:span></text:span></text:p>
      <text:p text:style-name="P45">RELATORA: EXMA. DESA. MARIA DE FÁTIMA MORAES BEZERRA CAVALCANTI MARANHÃO.</text:p>
      <text:p text:style-name="P61"><text:span text:style-name="Strong_20_Emphasis"><text:span text:style-name="T28"/></text:span></text:p>
      <text:p text:style-name="P62"><text:span text:style-name="T91">11</text:span><text:span text:style-name="T92">) Apelação Cível n</text:span><text:span text:style-name="T93">º</text:span><text:span text:style-name="T92"> </text:span><text:span text:style-name="Strong_20_Emphasis"><text:span text:style-name="T92">0862607-33.2023.8.15.2001</text:span></text:span><text:span text:style-name="T92">.</text:span></text:p>
      <text:p text:style-name="P50"><text:span text:style-name="T47">Oriundo da 2ª Vara de Família da Comarca da Comarca da Capital</text:span><text:span text:style-name="Strong_20_Emphasis"><text:span text:style-name="T28">.</text:span></text:span></text:p>
      <text:p text:style-name="P63"><text:span text:style-name="T97">Apelante(s): </text:span><text:span text:style-name="Strong_20_Emphasis"><text:span text:style-name="T98">Cristiane Galvão Ribeiro.</text:span></text:span></text:p>
      <text:p text:style-name="P56"><text:span text:style-name="Strong_20_Emphasis"><text:span text:style-name="T28">Advogado(s): Felipe Ribeiro Coutinho G. da Silva - OAB/PB 11.689.</text:span></text:span><text:span text:style-name="Strong_20_Emphasis"><text:span text:style-name="T51"> </text:span></text:span></text:p>
      <text:p text:style-name="P63"><text:span text:style-name="T97">Apelado(s): </text:span><text:span text:style-name="Strong_20_Emphasis"><text:span text:style-name="T98">Mário Cartaxo Filho</text:span></text:span><text:span text:style-name="T97">.</text:span></text:p>
      <text:p text:style-name="P59"><text:span text:style-name="Strong_20_Emphasis"><text:span text:style-name="T130">Advogado(s): Edilvan Medeiros Marques - OAB/PB 12.393.</text:span></text:span></text:p>
      <text:p text:style-name="P53"><text:span text:style-name="Strong_20_Emphasis"><text:span text:style-name="T109">Na sessão de </text:span></text:span><text:span text:style-name="Strong_20_Emphasis"><text:span text:style-name="T110">04</text:span></text:span><text:span text:style-name="Strong_20_Emphasis"><text:span text:style-name="T109">.0</text:span></text:span><text:span text:style-name="Strong_20_Emphasis"><text:span text:style-name="T110">9</text:span></text:span><text:span text:style-name="Strong_20_Emphasis"><text:span text:style-name="T109">.2025 - Cota: </text:span></text:span><text:span text:style-name="Strong_20_Emphasis"><text:span text:style-name="T111">Adiado, face à ausência justificada </text:span></text:span><text:span text:style-name="Strong_20_Emphasis"><text:span text:style-name="T112">da</text:span></text:span><text:span text:style-name="Strong_20_Emphasis"><text:span text:style-name="T111"> Relator</text:span></text:span><text:span text:style-name="Strong_20_Emphasis"><text:span text:style-name="T112">a</text:span></text:span><text:span text:style-name="Strong_20_Emphasis"><text:span text:style-name="T111">, para próxima sessão por videoconferência, designada para o dia 18 de setembro do ano em curso</text:span></text:span><text:span text:style-name="Strong_20_Emphasis"><text:span text:style-name="T113">. </text:span></text:span></text:p>
      <text:p text:style-name="P64"><text:span text:style-name="Strong_20_Emphasis"><text:span text:style-name="T131"><text:s/></text:span></text:span></text:p>
      <text:p text:style-name="P45">RELATORA: EXMA. DESA. MARIA DE FÁTIMA MORAES BEZERRA CAVALCANTI MARANHÃO.</text:p>
      <text:p text:style-name="P54"/>
      <text:p text:style-name="P62"><text:span text:style-name="T91">12</text:span><text:span text:style-name="T92">) Apelação Cível e Recurso Adesivo n</text:span><text:span text:style-name="T93">º</text:span><text:span text:style-name="T92"> </text:span><text:span text:style-name="Strong_20_Emphasis"><text:span text:style-name="T94">0007365-06</text:span></text:span><text:span text:style-name="Strong_20_Emphasis"><text:span text:style-name="T94">.2008.8.15.0011</text:span></text:span><text:span text:style-name="T92">.</text:span></text:p>
      <text:p text:style-name="P50"><text:span text:style-name="T47">Oriundo da 3</text:span><text:span text:style-name="T132">ª</text:span><text:span text:style-name="T47"> Vara de Fazenda de Campina Grande</text:span><text:span text:style-name="Strong_20_Emphasis"><text:span text:style-name="T28">.</text:span></text:span></text:p>
      <text:p text:style-name="P56"><text:span text:style-name="T28">Apelante(s): </text:span><text:span text:style-name="Strong_20_Emphasis"><text:span text:style-name="T48">A. P Engenharia Ltda</text:span></text:span><text:span text:style-name="Strong_20_Emphasis"><text:span text:style-name="T28">.</text:span></text:span></text:p>
      <text:p text:style-name="P56"><text:span text:style-name="Strong_20_Emphasis"><text:span text:style-name="T28">Advogado(s):</text:span></text:span><text:span text:style-name="T28"> Adair Borges Coutinho Neto</text:span><text:span text:style-name="Strong_20_Emphasis"><text:span text:style-name="T28"> – OAB/PB 12.441</text:span></text:span><text:span text:style-name="Strong_20_Emphasis"><text:span text:style-name="T51">.</text:span></text:span></text:p>
      <text:p text:style-name="P56"><text:span text:style-name="T28">Apelado(s): </text:span><text:span text:style-name="Strong_20_Emphasis"><text:span text:style-name="T28">Município de Campina Grande, representado por seu Procurador Oto de Oliveira Caju.</text:span></text:span></text:p>
      <text:p text:style-name="P56"><text:span text:style-name="Strong_20_Emphasis"><text:span text:style-name="T51">Recorrente: </text:span></text:span><text:span text:style-name="Strong_20_Emphasis"><text:span text:style-name="T28">Município de Campina Grande, representado por seu Procurador Oto de Oliveira Caju.</text:span></text:span></text:p>
      <text:p text:style-name="P56"><text:span text:style-name="Strong_20_Emphasis"><text:span text:style-name="T51">Recorrido: </text:span></text:span><text:span text:style-name="Strong_20_Emphasis"><text:span text:style-name="T48">A. P Engenharia Ltda</text:span></text:span><text:span text:style-name="Strong_20_Emphasis"><text:span text:style-name="T28">.</text:span></text:span></text:p>
      <text:p text:style-name="P56"><text:span text:style-name="Strong_20_Emphasis"><text:span text:style-name="T34">Advogado(s): Adair Borges Coutinho Neto – OAB/PB 12.441</text:span></text:span><text:span text:style-name="Strong_20_Emphasis"><text:span text:style-name="T133">.</text:span></text:span></text:p>
      <text:p text:style-name="P53"><text:span text:style-name="Strong_20_Emphasis"><text:span text:style-name="T109">Na sessão de </text:span></text:span><text:span text:style-name="Strong_20_Emphasis"><text:span text:style-name="T110">04</text:span></text:span><text:span text:style-name="Strong_20_Emphasis"><text:span text:style-name="T109">.0</text:span></text:span><text:span text:style-name="Strong_20_Emphasis"><text:span text:style-name="T110">9</text:span></text:span><text:span text:style-name="Strong_20_Emphasis"><text:span text:style-name="T109">.2025 - Cota: </text:span></text:span><text:span text:style-name="Strong_20_Emphasis"><text:span text:style-name="T111">Adiado, face à ausência justificada </text:span></text:span><text:span text:style-name="Strong_20_Emphasis"><text:span text:style-name="T112">da</text:span></text:span><text:span text:style-name="Strong_20_Emphasis"><text:span text:style-name="T111"> Relator</text:span></text:span><text:span text:style-name="Strong_20_Emphasis"><text:span text:style-name="T112">a</text:span></text:span><text:span text:style-name="Strong_20_Emphasis"><text:span text:style-name="T111">, para próxima sessão por videoconferência, designada para o dia 18 de setembro do ano em curso</text:span></text:span><text:span text:style-name="Strong_20_Emphasis"><text:span text:style-name="T113">. </text:span></text:span></text:p>
      <text:p text:style-name="P65"><text:span text:style-name="Strong_20_Emphasis"><text:span text:style-name="T134"><text:s/></text:span></text:span></text:p>
      <text:p text:style-name="P45">RELATORA: EXMA. DESA. MARIA DE FÁTIMA MORAES BEZERRA CAVALCANTI MARANHÃO.</text:p>
      <text:p text:style-name="P54"/>
      <text:p text:style-name="P62"><text:span text:style-name="T91">13</text:span><text:span text:style-name="T92">) Apelações Cíveis n</text:span><text:span text:style-name="T93">º</text:span><text:span text:style-name="T92"> </text:span><text:span text:style-name="Strong_20_Emphasis"><text:span text:style-name="T94">0832954-30.2016.8.15.2001</text:span></text:span><text:span text:style-name="T92">.</text:span></text:p>
      <text:p text:style-name="P50"><text:span text:style-name="T47">Oriundo da5ª Vara da Fazenda Pública </text:span><text:span text:style-name="T135">da</text:span><text:span text:style-name="T47"> </text:span><text:span text:style-name="T136">Comarca </text:span><text:span text:style-name="T135">Capital</text:span><text:span text:style-name="Strong_20_Emphasis"><text:span text:style-name="T28">.</text:span></text:span></text:p>
      <text:p text:style-name="P56"><text:span text:style-name="T28">1ºApelante(s): </text:span><text:span text:style-name="Strong_20_Emphasis"><text:span text:style-name="T48">Danielle Raulino Bronzeado Sobreira</text:span></text:span><text:span text:style-name="Strong_20_Emphasis"><text:span text:style-name="T28">.</text:span></text:span></text:p>
      <text:p text:style-name="P56"><text:span text:style-name="Strong_20_Emphasis"><text:span text:style-name="T28">Advogado(s):</text:span></text:span><text:span text:style-name="T28"> Davi Tavares Viana – OAB/PB 14.644</text:span><text:span text:style-name="Strong_20_Emphasis"><text:span text:style-name="T28">.</text:span></text:span></text:p>
      <text:p text:style-name="P56"><text:span text:style-name="Strong_20_Emphasis"><text:span text:style-name="T28">2ºApelante(s): </text:span></text:span><text:span text:style-name="Strong_20_Emphasis"><text:span text:style-name="T22">Estado da Paraíba, rep. por s</text:span></text:span><text:span text:style-name="Strong_20_Emphasis"><text:span text:style-name="T35">eu </text:span></text:span><text:span text:style-name="Strong_20_Emphasis"><text:span text:style-name="T22">Procurador-Geral, Fábio </text:span></text:span><text:span text:style-name="Strong_20_Emphasis"><text:span text:style-name="T36">Brito Ferreira</text:span></text:span><text:span text:style-name="Strong_20_Emphasis"><text:span text:style-name="T22">.</text:span></text:span></text:p>
      <text:p text:style-name="P66"><text:span text:style-name="Strong_20_Emphasis"><text:span text:style-name="T137">Apelado(s): Os mesmos.</text:span></text:span></text:p>
      <text:p text:style-name="P53"><text:span text:style-name="Strong_20_Emphasis"><text:span text:style-name="T109">Na sessão de </text:span></text:span><text:span text:style-name="Strong_20_Emphasis"><text:span text:style-name="T110">04</text:span></text:span><text:span text:style-name="Strong_20_Emphasis"><text:span text:style-name="T109">.0</text:span></text:span><text:span text:style-name="Strong_20_Emphasis"><text:span text:style-name="T110">9</text:span></text:span><text:span text:style-name="Strong_20_Emphasis"><text:span text:style-name="T109">.2025 - Cota: </text:span></text:span><text:span text:style-name="Strong_20_Emphasis"><text:span text:style-name="T111">Adiado, face à ausência justificada </text:span></text:span><text:span text:style-name="Strong_20_Emphasis"><text:span text:style-name="T112">da</text:span></text:span><text:span text:style-name="Strong_20_Emphasis"><text:span text:style-name="T111"> Relator</text:span></text:span><text:span text:style-name="Strong_20_Emphasis"><text:span text:style-name="T112">a</text:span></text:span><text:span text:style-name="Strong_20_Emphasis"><text:span text:style-name="T111">, para próxima sessão por videoconferência, designada para o dia 18 de setembro do ano em curso</text:span></text:span><text:span text:style-name="Strong_20_Emphasis"><text:span text:style-name="T113">. </text:span></text:span></text:p>
      <text:p text:style-name="P67"><text:span text:style-name="Strong_20_Emphasis"><text:span text:style-name="T138"><text:s/></text:span></text:span><text:span text:style-name="Strong_20_Emphasis"><text:span text:style-name="T139"><text:s/></text:span></text:span></text:p>
      <text:p text:style-name="P68">RELATOR: EXMO. DOUTOR VANDEMBERG DE FREITAS ROCHA (Juiz de Direito em 2º Grau substituindo o Exmo. Des. Leandro Dos Santos).</text:p>
      <text:p text:style-name="P69"><text:span text:style-name="Strong_20_Emphasis"><text:span text:style-name="T140"><text:s/></text:span></text:span></text:p>
      <text:p text:style-name="P70"><text:span text:style-name="Strong_20_Emphasis"><text:span text:style-name="T141">14</text:span></text:span><text:span text:style-name="Strong_20_Emphasis"><text:span text:style-name="T102">) Apelações Cíveis nº 0804525-03.2024.8.15.0181.</text:span></text:span></text:p>
      <text:p text:style-name="P70"><text:span text:style-name="Strong_20_Emphasis"><text:span text:style-name="T102">Oriundo da 4ª Vara da Comarca de Guarabira.</text:span></text:span></text:p>
      <text:p text:style-name="P70"><text:span text:style-name="Strong_20_Emphasis"><text:span text:style-name="T102">1ºApelante(s): Valdinete Vieira Vicente. </text:span></text:span></text:p>
      <text:p text:style-name="P70"><text:span text:style-name="Strong_20_Emphasis"><text:span text:style-name="T102">Advogado(s): Antônio Teotônio de Assunção - OAB/PB 10.492. </text:span></text:span></text:p>
      <text:p text:style-name="P70"><text:span text:style-name="Strong_20_Emphasis"><text:span text:style-name="T102">2ºApelante(s): Banco Itau Consignado S/A. </text:span></text:span></text:p>
      <text:p text:style-name="P70"><text:span text:style-name="Strong_20_Emphasis"><text:span text:style-name="T102">Advogado(s): Eny Bittencourt – OAB/BA 29.442.</text:span></text:span></text:p>
      <text:p text:style-name="P70"><text:span text:style-name="Strong_20_Emphasis"><text:span text:style-name="T102"><text:s/>Apelado(s): Os mesmos. <text:s text:c="2"/></text:span></text:span></text:p>
      <text:p text:style-name="P71"><text:span text:style-name="Strong_20_Emphasis"><text:span text:style-name="T142">Na sessão de 28.08.2025-Cota: Após o voto do Relator, negando provimento aos recursos apelatórios, pediu vista o Excelentíssimo Doutor Marcos Coelho de Salles (Juiz Convocado para substituir o Exmo. Des. José Ricardo </text:span></text:span><text:soft-page-break/><text:span text:style-name="Strong_20_Emphasis"><text:span text:style-name="T142">Porto). A Excelentíssima Desembargadora Maria de Fátima Moraes Bezerra Cavalcanti Maranhão aguarda. Realizou sustentação oral, pelo 2ºapelante, o Dr. Iuri Lemos Correia - OAB/BA 30.309.</text:span></text:span></text:p>
      <text:p text:style-name="P72">RELATOR: EXMO. DOUTOR VANDEMBERG DE FREITAS ROCHA (Juiz de Direito em 2º Grau substituindo o Exmo. Des. Leandro Dos Santos).</text:p>
      <text:p text:style-name="P24"/>
      <text:p text:style-name="P73"><text:span text:style-name="T116">15</text:span><text:span text:style-name="T117">) </text:span><text:span text:style-name="Strong_20_Emphasis"><text:span text:style-name="T119">Apelação Cível nº 0800755-34.2024.8.15.0041.</text:span></text:span></text:p>
      <text:p text:style-name="P73"><text:span text:style-name="Strong_20_Emphasis"><text:span text:style-name="T119">Oriundo da Vara Única da Comarca de Alagoa Nova.</text:span></text:span></text:p>
      <text:p text:style-name="P73"><text:span text:style-name="Strong_20_Emphasis"><text:span text:style-name="T119">Apelante(s): Centro Superior de Ciências da Saúde SS L</text:span></text:span><text:span text:style-name="Strong_20_Emphasis"><text:span text:style-name="T143">tda.</text:span></text:span></text:p>
      <text:p text:style-name="P73"><text:span text:style-name="Strong_20_Emphasis"><text:span text:style-name="T119">Advogado</text:span></text:span><text:span text:style-name="Strong_20_Emphasis"><text:span text:style-name="T143">(s)</text:span></text:span><text:span text:style-name="Strong_20_Emphasis"><text:span text:style-name="T119">: Júlio de Carvalho Paula Lima - OAB/MG 90.461.</text:span></text:span></text:p>
      <text:p text:style-name="P73"><text:span text:style-name="Strong_20_Emphasis"><text:span text:style-name="T119">Apelado(s): Sefora Maria Saraiva Sales.</text:span></text:span></text:p>
      <text:p text:style-name="P73"><text:span text:style-name="Strong_20_Emphasis"><text:span text:style-name="T119">Advogado</text:span></text:span><text:span text:style-name="Strong_20_Emphasis"><text:span text:style-name="T143">(s)</text:span></text:span><text:span text:style-name="Strong_20_Emphasis"><text:span text:style-name="T119">: <text:s/>Kelly Maria Medeiros do Nascimento - OAB/RN 7.469.</text:span></text:span></text:p>
      <text:p text:style-name="P53"><text:span text:style-name="Strong_20_Emphasis"><text:span text:style-name="T109">Na sessão de </text:span></text:span><text:span text:style-name="Strong_20_Emphasis"><text:span text:style-name="T110">04</text:span></text:span><text:span text:style-name="Strong_20_Emphasis"><text:span text:style-name="T109">.0</text:span></text:span><text:span text:style-name="Strong_20_Emphasis"><text:span text:style-name="T110">9</text:span></text:span><text:span text:style-name="Strong_20_Emphasis"><text:span text:style-name="T109">.2025 - Cota: </text:span></text:span><text:span text:style-name="Strong_20_Emphasis"><text:span text:style-name="T144">Rejeitada</text:span></text:span><text:span text:style-name="Strong_20_Emphasis"><text:span text:style-name="T145">s</text:span></text:span><text:span text:style-name="Strong_20_Emphasis"><text:span text:style-name="T144"> a</text:span></text:span><text:span text:style-name="Strong_20_Emphasis"><text:span text:style-name="T145">s</text:span></text:span><text:span text:style-name="Strong_20_Emphasis"><text:span text:style-name="T144"> preliminar</text:span></text:span><text:span text:style-name="Strong_20_Emphasis"><text:span text:style-name="T145">es</text:span></text:span><text:span text:style-name="Strong_20_Emphasis"><text:span text:style-name="T144"> de ofensa ao princípio da </text:span></text:span><text:span text:style-name="Strong_20_Emphasis"><text:span text:style-name="T146">dialeticidade</text:span></text:span><text:span text:style-name="Strong_20_Emphasis"><text:span text:style-name="T144"> e de incompetência da Justiça Estadual. Unânime. </text:span></text:span><text:span text:style-name="Strong_20_Emphasis"><text:span text:style-name="T147">No mérito, por maioria, </text:span></text:span><text:span text:style-name="Strong_20_Emphasis"><text:span text:style-name="T144">deu-se provimento parcial para reduzir a condenação em danos morais ao patamar de R$ 10.000,00 (Dez mil reais), </text:span></text:span><text:span text:style-name="Strong_20_Emphasis"><text:span text:style-name="T148">divergindo o Exmo. Des. Marcos Coelho de Salles que </text:span></text:span><text:span text:style-name="Strong_20_Emphasis"><text:span text:style-name="T149">dava provimento parcial ao recurso para excluir</text:span></text:span><text:span text:style-name="Strong_20_Emphasis"><text:span text:style-name="T147"> a condenação em danos morais</text:span></text:span><text:span text:style-name="Strong_20_Emphasis"><text:span text:style-name="T148">. Encaminhou-se para julgamento com composição de quórum qualificado, em cumprimento ao art. 942, CPC.</text:span></text:span><text:span text:style-name="Strong_20_Emphasis"><text:span text:style-name="T150"> </text:span></text:span><text:span text:style-name="Strong_20_Emphasis"><text:span text:style-name="T144">Realizaram sustentações orais, pelo apelante, a Dra. Carolina Araújo Januário - OAB/MG 183.091 e, pela apelada, o Dr. Dartwnz Wamberto Barbosa Sales - OAB/RN 9.822.</text:span></text:span><text:span text:style-name="Strong_20_Emphasis"><text:span text:style-name="T150"> </text:span></text:span><text:span text:style-name="Strong_20_Emphasis"><text:span text:style-name="T113"><text:s/></text:span></text:span></text:p>
      <text:p text:style-name="P74"><text:span text:style-name="Strong_20_Emphasis"><text:span text:style-name="T151"><text:s/></text:span></text:span></text:p>
      <text:p text:style-name="P75">RELATOR: EXMO. DOUTOR VANDEMBERG DE FREITAS ROCHA (Juiz de Direito em 2º Grau substituindo o Exmo. Des. Leandro Dos Santos).</text:p>
      <text:p text:style-name="P76"/>
      <text:p text:style-name="P77"><text:span text:style-name="T106">16</text:span><text:span text:style-name="T28">) Agravo </text:span><text:span text:style-name="Strong_20_Emphasis"><text:span text:style-name="T28">de Instrumento nº </text:span></text:span><text:span text:style-name="Strong_20_Emphasis"><text:span text:style-name="T29">0804431-79</text:span></text:span><text:span text:style-name="Strong_20_Emphasis"><text:span text:style-name="T29">.2025.8.15.0000</text:span></text:span><text:span text:style-name="Strong_20_Emphasis"><text:span text:style-name="T28">.</text:span></text:span></text:p>
      <text:p text:style-name="P78"><text:span text:style-name="T30">Oriundo da </text:span><text:span text:style-name="Strong_20_Emphasis"><text:span text:style-name="T31">1ª Vara </text:span></text:span><text:span text:style-name="Strong_20_Emphasis"><text:span text:style-name="T152">de</text:span></text:span><text:span text:style-name="Strong_20_Emphasis"><text:span text:style-name="T31"> Família </text:span></text:span><text:span text:style-name="Strong_20_Emphasis"><text:span text:style-name="T152">da</text:span></text:span><text:span text:style-name="Strong_20_Emphasis"><text:span text:style-name="T31"> Capital</text:span></text:span><text:span text:style-name="T30">.</text:span></text:p>
      <text:p text:style-name="P26"><text:span text:style-name="T28">Agravante(s): </text:span><text:span text:style-name="Strong_20_Emphasis"><text:span text:style-name="T29">Ant</text:span></text:span><text:span text:style-name="Strong_20_Emphasis"><text:span text:style-name="T153">ô</text:span></text:span><text:span text:style-name="Strong_20_Emphasis"><text:span text:style-name="T29">nio Alfredo </text:span></text:span><text:span text:style-name="Strong_20_Emphasis"><text:span text:style-name="T153">de</text:span></text:span><text:span text:style-name="Strong_20_Emphasis"><text:span text:style-name="T29"> Melo Guimar</text:span></text:span><text:span text:style-name="Strong_20_Emphasis"><text:span text:style-name="T153">ã</text:span></text:span><text:span text:style-name="Strong_20_Emphasis"><text:span text:style-name="T29">es Filho</text:span></text:span><text:span text:style-name="Strong_20_Emphasis"><text:span text:style-name="T28">.</text:span></text:span></text:p>
      <text:p text:style-name="P79"><text:span text:style-name="T30">Advogado(s): </text:span><text:span text:style-name="Strong_20_Emphasis"><text:span text:style-name="T33">Maria Cristina Paiva Santiago - OAB/PB 6.907</text:span></text:span><text:span text:style-name="T30">.</text:span></text:p>
      <text:p text:style-name="P80"><text:span text:style-name="T28">Agravado(s): </text:span><text:span text:style-name="Strong_20_Emphasis"><text:span text:style-name="T29">Ana Karine Guimar</text:span></text:span><text:span text:style-name="Strong_20_Emphasis"><text:span text:style-name="T153">ã</text:span></text:span><text:span text:style-name="Strong_20_Emphasis"><text:span text:style-name="T29">es Ten</text:span></text:span><text:span text:style-name="Strong_20_Emphasis"><text:span text:style-name="T153">ó</text:span></text:span><text:span text:style-name="Strong_20_Emphasis"><text:span text:style-name="T29">rio, M. T. G.</text:span></text:span></text:p>
      <text:p text:style-name="P81"><text:span text:style-name="Strong_20_Emphasis"><text:span text:style-name="T154">Advogado(s): Rinaldo Mouzalas de Souza e Silva - OAB/PB 11.589. </text:span></text:span></text:p>
      <text:p text:style-name="P53"><text:span text:style-name="Strong_20_Emphasis"><text:span text:style-name="T109">Na sessão de </text:span></text:span><text:span text:style-name="Strong_20_Emphasis"><text:span text:style-name="T110">04</text:span></text:span><text:span text:style-name="Strong_20_Emphasis"><text:span text:style-name="T109">.0</text:span></text:span><text:span text:style-name="Strong_20_Emphasis"><text:span text:style-name="T110">9</text:span></text:span><text:span text:style-name="Strong_20_Emphasis"><text:span text:style-name="T109">.2025 – Cota: </text:span></text:span><text:span text:style-name="Strong_20_Emphasis"><text:span text:style-name="T111">Adiado, </text:span></text:span><text:span text:style-name="Strong_20_Emphasis"><text:span text:style-name="T149">a requerimento da advogada</text:span></text:span><text:span text:style-name="Strong_20_Emphasis"><text:span text:style-name="T111"> </text:span></text:span><text:span text:style-name="Strong_20_Emphasis"><text:span text:style-name="T149">da parte apelante, </text:span></text:span><text:span text:style-name="Strong_20_Emphasis"><text:span text:style-name="T111">para próxima sessão por videoconferência, designada para o dia 18 de setembro do ano em curso</text:span></text:span><text:span text:style-name="Strong_20_Emphasis"><text:span text:style-name="T113">. </text:span></text:span></text:p>
      <text:p text:style-name="P82"><text:s/></text:p>
      <text:p text:style-name="P38">RELATOR: EXMO. DOUTOR VANDEMBERG DE FREITAS ROCHA (Juiz de Direito em 2º Grau substituindo o Exmo. Des. Leandro Dos Santos).</text:p>
      <text:p text:style-name="P83"><text:span text:style-name="Strong_20_Emphasis"><text:span text:style-name="T28"/></text:span></text:p>
      <text:p text:style-name="P84"><text:span text:style-name="T106">17</text:span><text:span text:style-name="T28">) Agravo Interno nº </text:span><text:span text:style-name="Strong_20_Emphasis"><text:span text:style-name="T51">0835165-58.2024.8.15.2001</text:span></text:span><text:span text:style-name="Strong_20_Emphasis"><text:span text:style-name="T28">.</text:span></text:span></text:p>
      <text:p text:style-name="P85"><text:span text:style-name="T30">Oriundo da </text:span><text:span text:style-name="Strong_20_Emphasis"><text:span text:style-name="T155">5ª Vara da Fazenda Pública da Capital</text:span></text:span><text:span text:style-name="T30">.</text:span></text:p>
      <text:p text:style-name="P41"><text:span text:style-name="T28">Agravante(s): </text:span><text:span text:style-name="Strong_20_Emphasis"><text:span text:style-name="T22">Estado da Paraíba, rep. por s</text:span></text:span><text:span text:style-name="Strong_20_Emphasis"><text:span text:style-name="T35">eu </text:span></text:span><text:span text:style-name="Strong_20_Emphasis"><text:span text:style-name="T22">Procurador-Geral, Fábio </text:span></text:span><text:span text:style-name="Strong_20_Emphasis"><text:span text:style-name="T36">Brito Ferreira</text:span></text:span><text:span text:style-name="Strong_20_Emphasis"><text:span text:style-name="T22">.</text:span></text:span></text:p>
      <text:p text:style-name="P86"><text:span text:style-name="T156">Agravado(s): SINJEP – Sindicato dos Servidores do Poder Judiciário do Estado da Paraíba e outros</text:span><text:span text:style-name="Strong_20_Emphasis"><text:span text:style-name="T157">.</text:span></text:span></text:p>
      <text:p text:style-name="P87"><text:span text:style-name="Strong_20_Emphasis"><text:span text:style-name="T158">Advogado(s): Caius Marcellus Lacerda - OAB/PB 5.207 e </text:span></text:span><text:span text:style-name="Strong_20_Emphasis"><text:span text:style-name="T159">Martinho Cunha Melo Filho – OAB/PB 11.0</text:span></text:span><text:span text:style-name="Strong_20_Emphasis"><text:span text:style-name="T160">86.</text:span></text:span></text:p>
      <text:p text:style-name="P88"><text:span text:style-name="Strong_20_Emphasis"><text:span text:style-name="T161"><text:s/></text:span></text:span></text:p>
      <text:p text:style-name="P23">RELATOR: EXMO. DOUTOR VANDEMBERG DE FREITAS ROCHA (Juiz de Direito em 2º Grau substituindo o Exmo. Des. Leandro Dos Santos).</text:p>
      <text:p text:style-name="P89"><text:span text:style-name="Strong_20_Emphasis"><text:span text:style-name="T162"/></text:span></text:p>
      <text:p text:style-name="P90"><text:span text:style-name="Strong_20_Emphasis"><text:span text:style-name="T163">1</text:span></text:span><text:span text:style-name="Strong_20_Emphasis"><text:span text:style-name="T164">8</text:span></text:span><text:span text:style-name="Strong_20_Emphasis"><text:span text:style-name="T165">) Apelação Cível nº 0800984-69.2022.8.15.0071.</text:span></text:span></text:p>
      <text:p text:style-name="P90"><text:span text:style-name="Strong_20_Emphasis"><text:span text:style-name="T165">Oriundo da Comarca de Areia. </text:span></text:span></text:p>
      <text:p text:style-name="P90"><text:span text:style-name="Strong_20_Emphasis"><text:span text:style-name="T165">Apelante(s): Anneliese Borborema Cunha Lima. </text:span></text:span></text:p>
      <text:p text:style-name="P90"><text:span text:style-name="Strong_20_Emphasis"><text:span text:style-name="T165">Advogado(s): Rembrandt Medeiros Asfora - OAB/PB 17.251. </text:span></text:span></text:p>
      <text:p text:style-name="P90"><text:span text:style-name="Strong_20_Emphasis"><text:span text:style-name="T165">1ºApelado(s): Elson da Cunha Lima Filho. </text:span></text:span></text:p>
      <text:p text:style-name="P90"><text:span text:style-name="Strong_20_Emphasis"><text:span text:style-name="T165">Advogado(s): Humberto de Brito Lima - OAB/PB 15.748. </text:span></text:span></text:p>
      <text:p text:style-name="P90"><text:span text:style-name="Strong_20_Emphasis"><text:span text:style-name="T165">2ºApelado(s): Condomínio Residencial Quintas Do Lago. </text:span></text:span></text:p>
      <text:p text:style-name="P90"><text:span text:style-name="Strong_20_Emphasis"><text:span text:style-name="T165">Advogado(s): Rochanna Mayara Lucio Alves Tito – OAB/PB 16.461. </text:span></text:span></text:p>
      <text:p text:style-name="P90"><text:span text:style-name="Strong_20_Emphasis"><text:span text:style-name="T166">Na sessão de 29.07.2025-Cota: Rejeitada a questão de ordem </text:span></text:span><text:span text:style-name="Strong_20_Emphasis"><text:span text:style-name="T167">suscitada</text:span></text:span><text:span text:style-name="Strong_20_Emphasis"><text:span text:style-name="T166"> pela parte apelante. Unânime. No mérito, após o voto do relator negando provimento ao recurso, pediu vista, por antecipação, a Excelentíssima Desembargadora Maria de Fátima Moraes Bezerra Cavalcanti Maranhão. o Exmo. Des. José Ricardo Porto aguarda. Realizaram sustentações orais, pela apelante, o Dr. Rembrandt Medeiros Asfora - OAB/PB 17.251 e, pelo 1ºapelado, o Dr. Humberto de Brito Lima - OAB/PB 15.748. </text:span></text:span></text:p>
      <text:p text:style-name="P91"><text:span text:style-name="Strong_20_Emphasis"><text:span text:style-name="T168">Na sessão de </text:span></text:span><text:span text:style-name="Strong_20_Emphasis"><text:span text:style-name="T169">04</text:span></text:span><text:span text:style-name="Strong_20_Emphasis"><text:span text:style-name="T168">.0</text:span></text:span><text:span text:style-name="Strong_20_Emphasis"><text:span text:style-name="T169">9</text:span></text:span><text:span text:style-name="Strong_20_Emphasis"><text:span text:style-name="T168">.2025 – Cota: </text:span></text:span><text:span text:style-name="Strong_20_Emphasis"><text:span text:style-name="T170">Adiado, </text:span></text:span><text:span text:style-name="Strong_20_Emphasis"><text:span text:style-name="T171">face à ausência justificada da Exma. Desa. Maria de Fátima Moraes Bezerra Cavalcanti Maranhão</text:span></text:span><text:span text:style-name="Strong_20_Emphasis"><text:span text:style-name="T170">,, </text:span></text:span><text:span text:style-name="Strong_20_Emphasis"><text:span text:style-name="T171">autora do pedido de vista,</text:span></text:span><text:span text:style-name="Strong_20_Emphasis"><text:span text:style-name="T170"> para próxima sessão por videoconferência, designada para o dia 18 de setembro do ano em curso. <text:s text:c="2"/></text:span></text:span><text:span text:style-name="Strong_20_Emphasis"><text:span text:style-name="T172"><text:s/></text:span></text:span></text:p>
      <text:p text:style-name="P91"><text:span text:style-name="Strong_20_Emphasis"><text:span text:style-name="T173"/></text:span></text:p>
      <text:p text:style-name="P91"><text:span text:style-name="Strong_20_Emphasis"><text:span text:style-name="T173"/></text:span></text:p>
      <text:p text:style-name="P92"><text:span text:style-name="Strong_20_Emphasis"><text:span text:style-name="T174"/></text:span></text:p>
      <text:p text:style-name="P93"><text:soft-page-break/><text:span text:style-name="Strong_20_Emphasis"><text:span text:style-name="T154"><text:s/></text:span></text:span></text:p>
      <text:p text:style-name="P94"><text:span text:style-name="T24">RELATOR: EXMO. DES. FRANCISCO SERÁPHICO FERRAZ DA NÓBREGA FILHO.</text:span><text:span text:style-name="T26"> <text:s text:c="19"/></text:span></text:p>
      <text:p text:style-name="P95"/>
      <text:p text:style-name="P96"><text:span text:style-name="T106">19</text:span><text:span text:style-name="T28">) Agravo </text:span><text:span text:style-name="Strong_20_Emphasis"><text:span text:style-name="T28">de Instrumento nº </text:span></text:span><text:span text:style-name="Strong_20_Emphasis"><text:span text:style-name="T29">0812857-80.2025.8.15.0000</text:span></text:span><text:span text:style-name="Strong_20_Emphasis"><text:span text:style-name="T28">.</text:span></text:span></text:p>
      <text:p text:style-name="P97"><text:span text:style-name="T107">Oriundo da </text:span><text:span text:style-name="Strong_20_Emphasis"><text:span text:style-name="T175">5ª Vara Mista </text:span></text:span><text:span text:style-name="Strong_20_Emphasis"><text:span text:style-name="T176">da</text:span></text:span><text:span text:style-name="Strong_20_Emphasis"><text:span text:style-name="T175"> Comarca </text:span></text:span><text:span text:style-name="Strong_20_Emphasis"><text:span text:style-name="T176">de</text:span></text:span><text:span text:style-name="Strong_20_Emphasis"><text:span text:style-name="T175"> Patos</text:span></text:span><text:span text:style-name="T107">.</text:span></text:p>
      <text:p text:style-name="P98"><text:span text:style-name="T28">Agravante(s): </text:span><text:span text:style-name="Strong_20_Emphasis"><text:span text:style-name="T29">JCL-J Construtora </text:span></text:span><text:span text:style-name="Strong_20_Emphasis"><text:span text:style-name="T177">e</text:span></text:span><text:span text:style-name="Strong_20_Emphasis"><text:span text:style-name="T29"> Incorporadora Ltda</text:span></text:span><text:span text:style-name="Strong_20_Emphasis"><text:span text:style-name="T28">.</text:span></text:span></text:p>
      <text:p text:style-name="P99"><text:span text:style-name="T107">Advogado(s): </text:span><text:span text:style-name="Strong_20_Emphasis"><text:span text:style-name="T108">Muriel Leitão Marques Diniz</text:span></text:span><text:span text:style-name="T107"> – OAB/PB </text:span><text:span text:style-name="Strong_20_Emphasis"><text:span text:style-name="T108">16.505</text:span></text:span><text:span text:style-name="T107">.</text:span></text:p>
      <text:p text:style-name="P100"><text:span text:style-name="T28">Agravado(s):</text:span><text:span text:style-name="Strong_20_Emphasis"><text:span text:style-name="T29">JPS Maldivas Incorpora</text:span></text:span><text:span text:style-name="Strong_20_Emphasis"><text:span text:style-name="T177">ções</text:span></text:span><text:span text:style-name="Strong_20_Emphasis"><text:span text:style-name="T29"> Spe Ltda </text:span></text:span><text:span text:style-name="Strong_20_Emphasis"><text:span text:style-name="T164">e</text:span></text:span><text:span text:style-name="Strong_20_Emphasis"><text:span text:style-name="T29"> Jps Constru</text:span></text:span><text:span text:style-name="Strong_20_Emphasis"><text:span text:style-name="T177">ções</text:span></text:span><text:span text:style-name="Strong_20_Emphasis"><text:span text:style-name="T29"> Incorpora</text:span></text:span><text:span text:style-name="Strong_20_Emphasis"><text:span text:style-name="T177">ções</text:span></text:span><text:span text:style-name="Strong_20_Emphasis"><text:span text:style-name="T29"> </text:span></text:span><text:span text:style-name="Strong_20_Emphasis"><text:span text:style-name="T177">e</text:span></text:span><text:span text:style-name="Strong_20_Emphasis"><text:span text:style-name="T29"> Loteamentos Imobili</text:span></text:span><text:span text:style-name="Strong_20_Emphasis"><text:span text:style-name="T177">á</text:span></text:span><text:span text:style-name="Strong_20_Emphasis"><text:span text:style-name="T29">rios Ltda</text:span></text:span><text:span text:style-name="Strong_20_Emphasis"><text:span text:style-name="T28">.</text:span></text:span></text:p>
      <text:p text:style-name="P101"><text:span text:style-name="Strong_20_Emphasis"><text:span text:style-name="T178">Advogado(s): Alan Reus Negreiros De Siqueira</text:span></text:span><text:span text:style-name="Strong_20_Emphasis"><text:span text:style-name="T179"> – OAB/PB </text:span></text:span><text:span text:style-name="Strong_20_Emphasis"><text:span text:style-name="T178">19.541 </text:span></text:span><text:span text:style-name="Strong_20_Emphasis"><text:span text:style-name="T180">e outros</text:span></text:span><text:span text:style-name="Strong_20_Emphasis"><text:span text:style-name="T178">.</text:span></text:span></text:p>
      <text:p text:style-name="P102"><text:span text:style-name="Strong_20_Emphasis"><text:span text:style-name="T181"><text:s/></text:span></text:span></text:p>
      <text:p text:style-name="P103"><text:span text:style-name="T24">RELATOR: EXMO. DES. FRANCISCO SERÁPHICO FERRAZ DA NÓBREGA FILHO.</text:span><text:span text:style-name="T26"> <text:s text:c="19"/></text:span></text:p>
      <text:p text:style-name="P104"/>
      <text:p text:style-name="P105"><text:span text:style-name="T106">20</text:span><text:span text:style-name="T28">) Agravo </text:span><text:span text:style-name="Strong_20_Emphasis"><text:span text:style-name="T28">de Instrumento nº </text:span></text:span><text:span text:style-name="Strong_20_Emphasis"><text:span text:style-name="T29">0802305-56.2025.8.15.0000</text:span></text:span><text:span text:style-name="Strong_20_Emphasis"><text:span text:style-name="T28">.</text:span></text:span></text:p>
      <text:p text:style-name="P106"><text:span text:style-name="T107">Oriundo da </text:span><text:span text:style-name="Strong_20_Emphasis"><text:span text:style-name="T175">12ª Vara Cível da Comarca da Capital</text:span></text:span><text:span text:style-name="T107">.</text:span></text:p>
      <text:p text:style-name="P107"><text:span text:style-name="T28">Agravante(s): </text:span><text:span text:style-name="Strong_20_Emphasis"><text:span text:style-name="T29">E.R.A., representado por seu genitor, Heleno Avelino de Almeida Neto</text:span></text:span><text:span text:style-name="Strong_20_Emphasis"><text:span text:style-name="T28">.</text:span></text:span></text:p>
      <text:p text:style-name="P108">Advogado(s): Loraine Maria Correa – OAB/DF 72.932.</text:p>
      <text:p text:style-name="P109"><text:span text:style-name="T182">1º</text:span><text:span text:style-name="T28">Agravado(s): Unimed Natal - Sociedade Cooperativa de Trabalho Médico Ltda</text:span><text:span text:style-name="Strong_20_Emphasis"><text:span text:style-name="T28">.</text:span></text:span></text:p>
      <text:p text:style-name="P109"><text:span text:style-name="Strong_20_Emphasis"><text:span text:style-name="T48">Advogado(s): <text:s/>Rodrigo Menezes </text:span></text:span><text:span text:style-name="Strong_20_Emphasis"><text:span text:style-name="T183">da</text:span></text:span><text:span text:style-name="Strong_20_Emphasis"><text:span text:style-name="T48"> Costa C</text:span></text:span><text:span text:style-name="Strong_20_Emphasis"><text:span text:style-name="T183">â</text:span></text:span><text:span text:style-name="Strong_20_Emphasis"><text:span text:style-name="T48">mara - </text:span></text:span><text:span text:style-name="Strong_20_Emphasis"><text:span text:style-name="T183">OAB/RN </text:span></text:span><text:span text:style-name="Strong_20_Emphasis"><text:span text:style-name="T48">4.909.</text:span></text:span></text:p>
      <text:p text:style-name="P109"><text:span text:style-name="Strong_20_Emphasis"><text:span text:style-name="T184">2º</text:span></text:span><text:span text:style-name="Strong_20_Emphasis"><text:span text:style-name="T185">Agravado(s): </text:span></text:span><text:span text:style-name="Strong_20_Emphasis"><text:span text:style-name="T186">Central Nacional Unimed – Cooperativa Central.</text:span></text:span></text:p>
      <text:p text:style-name="P110"><text:span text:style-name="Strong_20_Emphasis"><text:span text:style-name="T187">Advogado(s): Antônio Eduardo Gonçalves de Rueda – OAB/P</text:span></text:span><text:span text:style-name="Strong_20_Emphasis"><text:span text:style-name="T188">B</text:span></text:span><text:span text:style-name="Strong_20_Emphasis"><text:span text:style-name="T187"> </text:span></text:span><text:span text:style-name="Strong_20_Emphasis"><text:span text:style-name="T188">20.282-A</text:span></text:span><text:span text:style-name="Strong_20_Emphasis"><text:span text:style-name="T187">.</text:span></text:span></text:p>
      <text:p text:style-name="P109"><text:span text:style-name="Strong_20_Emphasis"><text:span text:style-name="T189">3º</text:span></text:span><text:span text:style-name="Strong_20_Emphasis"><text:span text:style-name="T190">Agravado(s): </text:span></text:span><text:span text:style-name="Strong_20_Emphasis"><text:span text:style-name="T191">Qualicorp Administradora de Benefícios S/A</text:span></text:span><text:span text:style-name="Strong_20_Emphasis"><text:span text:style-name="T190">.</text:span></text:span></text:p>
      <text:p text:style-name="P111"><text:span text:style-name="Strong_20_Emphasis"><text:span text:style-name="T192"><text:s/></text:span></text:span></text:p>
      <text:p text:style-name="P112"><text:span text:style-name="T24">RELATOR: EXMO. DES. FRANCISCO SERÁPHICO FERRAZ DA NÓBREGA FILHO.</text:span><text:span text:style-name="T26"> <text:s text:c="19"/></text:span></text:p>
      <text:p text:style-name="P113"><text:span text:style-name="Strong_20_Emphasis"><text:span text:style-name="T193"/></text:span></text:p>
      <text:p text:style-name="P114"><text:span text:style-name="T91">21</text:span><text:span text:style-name="T92">) Apelações Cíveis n</text:span><text:span text:style-name="T93">º</text:span><text:span text:style-name="T92"> </text:span><text:span text:style-name="Strong_20_Emphasis"><text:span text:style-name="T194">0804510-97.2024.8.15.2003</text:span></text:span><text:span text:style-name="T92">.</text:span></text:p>
      <text:p text:style-name="P115"><text:span text:style-name="T47">Oriundo </text:span><text:span text:style-name="Strong_20_Emphasis"><text:span text:style-name="T195">da</text:span></text:span><text:span text:style-name="Strong_20_Emphasis"><text:span text:style-name="T196"> 13ª Vara Cível </text:span></text:span><text:span text:style-name="Strong_20_Emphasis"><text:span text:style-name="T195">da</text:span></text:span><text:span text:style-name="Strong_20_Emphasis"><text:span text:style-name="T196"> Capital</text:span></text:span><text:span text:style-name="Strong_20_Emphasis"><text:span text:style-name="T28">.</text:span></text:span></text:p>
      <text:p text:style-name="P116"><text:span text:style-name="T28">1ºApelante(s): </text:span><text:span text:style-name="Strong_20_Emphasis"><text:span text:style-name="T196">Banco M</text:span></text:span><text:span text:style-name="Strong_20_Emphasis"><text:span text:style-name="T195">á</text:span></text:span><text:span text:style-name="Strong_20_Emphasis"><text:span text:style-name="T196">xima S/A</text:span></text:span><text:span text:style-name="Strong_20_Emphasis"><text:span text:style-name="T28">.</text:span></text:span></text:p>
      <text:p text:style-name="P116"><text:span text:style-name="Strong_20_Emphasis"><text:span text:style-name="T28">Advogado(s): </text:span></text:span><text:span text:style-name="Strong_20_Emphasis"><text:span text:style-name="T196">Michelle Santos Allan De Oliveira</text:span></text:span><text:span text:style-name="T28"> - </text:span><text:span text:style-name="Strong_20_Emphasis"><text:span text:style-name="T28">OAB/</text:span></text:span><text:span text:style-name="Strong_20_Emphasis"><text:span text:style-name="T196">BA 43.804</text:span></text:span><text:span text:style-name="Strong_20_Emphasis"><text:span text:style-name="T28">. </text:span></text:span></text:p>
      <text:p text:style-name="P116"><text:span text:style-name="Strong_20_Emphasis"><text:span text:style-name="T28">2ºApelante(s): </text:span></text:span><text:span text:style-name="Strong_20_Emphasis"><text:span text:style-name="T196">Jos</text:span></text:span><text:span text:style-name="Strong_20_Emphasis"><text:span text:style-name="T195">é</text:span></text:span><text:span text:style-name="Strong_20_Emphasis"><text:span text:style-name="T196"> Carlos Almeida Patr</text:span></text:span><text:span text:style-name="Strong_20_Emphasis"><text:span text:style-name="T195">í</text:span></text:span><text:span text:style-name="Strong_20_Emphasis"><text:span text:style-name="T196">cio</text:span></text:span><text:span text:style-name="Strong_20_Emphasis"><text:span text:style-name="T28">.</text:span></text:span></text:p>
      <text:p text:style-name="P116"><text:span text:style-name="Strong_20_Emphasis"><text:span text:style-name="T28">Advogado(s):</text:span></text:span><text:span text:style-name="T28"> </text:span><text:span text:style-name="Strong_20_Emphasis"><text:span text:style-name="T196">Cyro Cesar Palitot Remigio Alves</text:span></text:span><text:span text:style-name="Strong_20_Emphasis"><text:span text:style-name="T28"> - OAB/PB </text:span></text:span><text:span text:style-name="Strong_20_Emphasis"><text:span text:style-name="T196">22.882</text:span></text:span><text:span text:style-name="T28">.</text:span></text:p>
      <text:p text:style-name="P117"><text:span text:style-name="Strong_20_Emphasis"><text:span text:style-name="T197">Apelado(s): Os mesmos.</text:span></text:span></text:p>
      <text:p text:style-name="P118"><text:span text:style-name="Strong_20_Emphasis"><text:span text:style-name="T198"><text:s/></text:span></text:span></text:p>
      <text:p text:style-name="P119">RELATOR: EXMO. DES. FRANCISCO SERÁPHICO FERRAZ DA NÓBREGA FILHO.</text:p>
      <text:p text:style-name="P120"/>
      <text:p text:style-name="P121"><text:span text:style-name="T91">22</text:span><text:span text:style-name="T92">) Apelações Cíveis n</text:span><text:span text:style-name="T93">º</text:span><text:span text:style-name="T92"> </text:span><text:span text:style-name="Strong_20_Emphasis"><text:span text:style-name="T199">0805031-34.2024.8.15.0001</text:span></text:span><text:span text:style-name="T92">.</text:span></text:p>
      <text:p text:style-name="P122"><text:span text:style-name="T47">Oriundo da </text:span><text:span text:style-name="T136">1ª Vara Cível da Comarca de Campina Grande</text:span><text:span text:style-name="Strong_20_Emphasis"><text:span text:style-name="T28">.</text:span></text:span></text:p>
      <text:p text:style-name="P123"><text:span text:style-name="T28">1ºApelante(s): </text:span><text:span text:style-name="Strong_20_Emphasis"><text:span text:style-name="T200">Ivaneide Messias </text:span></text:span><text:span text:style-name="Strong_20_Emphasis"><text:span text:style-name="T201">da</text:span></text:span><text:span text:style-name="Strong_20_Emphasis"><text:span text:style-name="T200"> Silva</text:span></text:span><text:span text:style-name="Strong_20_Emphasis"><text:span text:style-name="T28">.</text:span></text:span></text:p>
      <text:p text:style-name="P123"><text:span text:style-name="Strong_20_Emphasis"><text:span text:style-name="T28">Advogado(s):</text:span></text:span><text:span text:style-name="T28"> </text:span><text:span text:style-name="Strong_20_Emphasis"><text:span text:style-name="T200">Gilberto Aureliano </text:span></text:span><text:span text:style-name="Strong_20_Emphasis"><text:span text:style-name="T201">de</text:span></text:span><text:span text:style-name="Strong_20_Emphasis"><text:span text:style-name="T200"> Lima Filho</text:span></text:span><text:span text:style-name="T28">- </text:span><text:span text:style-name="Strong_20_Emphasis"><text:span text:style-name="T28">OAB/PB </text:span></text:span><text:span text:style-name="Strong_20_Emphasis"><text:span text:style-name="T200">32.187</text:span></text:span><text:span text:style-name="Strong_20_Emphasis"><text:span text:style-name="T28">. </text:span></text:span></text:p>
      <text:p text:style-name="P123"><text:span text:style-name="Strong_20_Emphasis"><text:span text:style-name="T28">2ºApelante(s): Banco </text:span></text:span><text:span text:style-name="Strong_20_Emphasis"><text:span text:style-name="T200">Itaúcard S/A</text:span></text:span><text:span text:style-name="Strong_20_Emphasis"><text:span text:style-name="T28">.</text:span></text:span></text:p>
      <text:p text:style-name="P123"><text:span text:style-name="Strong_20_Emphasis"><text:span text:style-name="T28">Advogado(s): Eny </text:span></text:span><text:span text:style-name="Strong_20_Emphasis"><text:span text:style-name="T202">Ange </text:span></text:span><text:span text:style-name="Strong_20_Emphasis"><text:span text:style-name="T28">Bittencourt – OAB/BA 29.442.</text:span></text:span></text:p>
      <text:p text:style-name="P124"><text:span text:style-name="Strong_20_Emphasis"><text:span text:style-name="T203">Apelado(s): Os mesmos.</text:span></text:span><text:span text:style-name="Strong_20_Emphasis"><text:span text:style-name="T204"> </text:span></text:span></text:p>
      <text:p text:style-name="P125"/>
      <text:p text:style-name="P126">RELATOR: EXMO. DES. FRANCISCO SERÁPHICO FERRAZ DA NÓBREGA FILHO.</text:p>
      <text:p text:style-name="P127"/>
      <text:p text:style-name="P128"><text:span text:style-name="T116">23</text:span><text:span text:style-name="T117">) Apelação Cível n</text:span><text:span text:style-name="T118">º</text:span><text:span text:style-name="T117"> </text:span><text:span text:style-name="Strong_20_Emphasis"><text:span text:style-name="T119">0800845-63.2024.8.15.0131</text:span></text:span><text:span text:style-name="T117">.</text:span></text:p>
      <text:p text:style-name="P129"><text:span text:style-name="T47">Oriundo da </text:span><text:span text:style-name="Strong_20_Emphasis"><text:span text:style-name="T48">4ª Vara Mista </text:span></text:span><text:span text:style-name="Strong_20_Emphasis"><text:span text:style-name="T205">da</text:span></text:span><text:span text:style-name="Strong_20_Emphasis"><text:span text:style-name="T48"> Comarca </text:span></text:span><text:span text:style-name="Strong_20_Emphasis"><text:span text:style-name="T205">de</text:span></text:span><text:span text:style-name="Strong_20_Emphasis"><text:span text:style-name="T48"> Cajazeiras</text:span></text:span><text:span text:style-name="Strong_20_Emphasis"><text:span text:style-name="T28">.</text:span></text:span></text:p>
      <text:p text:style-name="P130"><text:span text:style-name="T28">Apelante(s): </text:span><text:span text:style-name="Strong_20_Emphasis"><text:span text:style-name="T48">Indústria </text:span></text:span><text:span text:style-name="Strong_20_Emphasis"><text:span text:style-name="T205">de</text:span></text:span><text:span text:style-name="Strong_20_Emphasis"><text:span text:style-name="T48"> Laticínio Cajazeiras Ltda</text:span></text:span><text:span text:style-name="Strong_20_Emphasis"><text:span text:style-name="T28">.</text:span></text:span></text:p>
      <text:p text:style-name="P130"><text:span text:style-name="Strong_20_Emphasis"><text:span text:style-name="T28">Advogado(s):</text:span></text:span><text:span text:style-name="T28"> </text:span><text:span text:style-name="Strong_20_Emphasis"><text:span text:style-name="T48">Maria Letícia </text:span></text:span><text:span text:style-name="Strong_20_Emphasis"><text:span text:style-name="T205">de</text:span></text:span><text:span text:style-name="Strong_20_Emphasis"><text:span text:style-name="T48"> Sousa Costa – OAB/PB 18.121</text:span></text:span><text:span text:style-name="Strong_20_Emphasis"><text:span text:style-name="T51">.</text:span></text:span></text:p>
      <text:p text:style-name="P131"><text:span text:style-name="T107">Apelado(s): </text:span><text:span text:style-name="Strong_20_Emphasis"><text:span text:style-name="T122">Minas Mais Indústria E Comércio Ltda</text:span></text:span><text:span text:style-name="T107">.</text:span></text:p>
      <text:p text:style-name="P132"><text:span text:style-name="Strong_20_Emphasis"><text:span text:style-name="T179">Advogado(s): Marcela </text:span></text:span><text:span text:style-name="Strong_20_Emphasis"><text:span text:style-name="T206">da</text:span></text:span><text:span text:style-name="Strong_20_Emphasis"><text:span text:style-name="T179"> Silva Lira – OAB/MG 144.808.</text:span></text:span></text:p>
      <text:p text:style-name="P133"><text:span text:style-name="Strong_20_Emphasis"><text:span text:style-name="T119"><text:s/></text:span></text:span><text:span text:style-name="Strong_20_Emphasis"><text:span text:style-name="T207"><text:s/></text:span></text:span></text:p>
      <text:p text:style-name="P126">RELATOR: EXMO. DES. FRANCISCO SERÁPHICO FERRAZ DA NÓBREGA FILHO.</text:p>
      <text:p text:style-name="P127"/>
      <text:p text:style-name="P128"><text:span text:style-name="T208">24</text:span><text:span text:style-name="T117">) Apelação Cível n</text:span><text:span text:style-name="T118">º</text:span><text:span text:style-name="T117"> </text:span><text:span text:style-name="Strong_20_Emphasis"><text:span text:style-name="T119">0804775-87.2024.815.0261</text:span></text:span><text:span text:style-name="T117">.</text:span></text:p>
      <text:p text:style-name="P129"><text:span text:style-name="T47">Oriundo da </text:span><text:span text:style-name="Strong_20_Emphasis"><text:span text:style-name="T48">2ª Vara Mista </text:span></text:span><text:span text:style-name="Strong_20_Emphasis"><text:span text:style-name="T209">da</text:span></text:span><text:span text:style-name="Strong_20_Emphasis"><text:span text:style-name="T48"> Comarca </text:span></text:span><text:span text:style-name="Strong_20_Emphasis"><text:span text:style-name="T209">de</text:span></text:span><text:span text:style-name="Strong_20_Emphasis"><text:span text:style-name="T48"> Piancó</text:span></text:span><text:span text:style-name="Strong_20_Emphasis"><text:span text:style-name="T28">.</text:span></text:span></text:p>
      <text:p text:style-name="P130"><text:span text:style-name="T28">Apelante(s): </text:span><text:span text:style-name="Strong_20_Emphasis"><text:span text:style-name="T48">Cícero Pereira </text:span></text:span><text:span text:style-name="Strong_20_Emphasis"><text:span text:style-name="T209">de</text:span></text:span><text:span text:style-name="Strong_20_Emphasis"><text:span text:style-name="T48"> Lacerda</text:span></text:span><text:span text:style-name="Strong_20_Emphasis"><text:span text:style-name="T28">.</text:span></text:span></text:p>
      <text:p text:style-name="P130"><text:span text:style-name="Strong_20_Emphasis"><text:span text:style-name="T28">Advogado(s):</text:span></text:span><text:span text:style-name="T28"> </text:span><text:span text:style-name="Strong_20_Emphasis"><text:span text:style-name="T48">Victor Hugo Trajano Rodrigues Alves - OAB/PB 28.729</text:span></text:span><text:span text:style-name="Strong_20_Emphasis"><text:span text:style-name="T51">.</text:span></text:span></text:p>
      <text:p text:style-name="P131"><text:span text:style-name="T107">Apelado(s): </text:span><text:span text:style-name="Strong_20_Emphasis"><text:span text:style-name="T122">Banco Bradesco S/A</text:span></text:span><text:span text:style-name="T107">.</text:span></text:p>
      <text:p text:style-name="P134"><text:span text:style-name="Strong_20_Emphasis"><text:span text:style-name="T210">Advogado(s): Renato Chagas Correa </text:span></text:span><text:span text:style-name="Strong_20_Emphasis"><text:span text:style-name="T211">da</text:span></text:span><text:span text:style-name="Strong_20_Emphasis"><text:span text:style-name="T210"> Silva - OAB/PB 32.304.</text:span></text:span></text:p>
      <text:p text:style-name="P135"><text:span text:style-name="Strong_20_Emphasis"><text:span text:style-name="T129"><text:s/></text:span></text:span><text:span text:style-name="Strong_20_Emphasis"><text:span text:style-name="T212"><text:s/></text:span></text:span></text:p>
      <text:p text:style-name="P136"><text:soft-page-break/>RELATOR: EXMO. DES. FRANCISCO SERÁPHICO FERRAZ DA NÓBREGA FILHO.</text:p>
      <text:p text:style-name="P137"/>
      <text:p text:style-name="P138"><text:span text:style-name="T91">25</text:span><text:span text:style-name="T92">) Apelações Cíveis n</text:span><text:span text:style-name="T93">º</text:span><text:span text:style-name="T92"> </text:span><text:span text:style-name="Strong_20_Emphasis"><text:span text:style-name="T199">0826708-71.2023.8.15.2001</text:span></text:span><text:span text:style-name="T92">.</text:span></text:p>
      <text:p text:style-name="P139"><text:span text:style-name="T47">Oriundo da </text:span><text:span text:style-name="Strong_20_Emphasis"><text:span text:style-name="T213">9ª Vara Cível </text:span></text:span><text:span text:style-name="Strong_20_Emphasis"><text:span text:style-name="T214">da</text:span></text:span><text:span text:style-name="Strong_20_Emphasis"><text:span text:style-name="T213"> Comarca </text:span></text:span><text:span text:style-name="Strong_20_Emphasis"><text:span text:style-name="T214">da</text:span></text:span><text:span text:style-name="Strong_20_Emphasis"><text:span text:style-name="T213"> Capital</text:span></text:span><text:span text:style-name="Strong_20_Emphasis"><text:span text:style-name="T28">.</text:span></text:span></text:p>
      <text:p text:style-name="P140"><text:span text:style-name="T28">1ºApelante(s): </text:span><text:span text:style-name="Strong_20_Emphasis"><text:span text:style-name="T200">Manuela Braga Galindo</text:span></text:span><text:span text:style-name="Strong_20_Emphasis"><text:span text:style-name="T28">.</text:span></text:span></text:p>
      <text:p text:style-name="P140"><text:span text:style-name="Strong_20_Emphasis"><text:span text:style-name="T28">Advogado(s): </text:span></text:span><text:span text:style-name="Strong_20_Emphasis"><text:span text:style-name="T200">Sérgio Alberto Ribeiro Bacelar - OAB/PB 16.438</text:span></text:span><text:span text:style-name="Strong_20_Emphasis"><text:span text:style-name="T28">. </text:span></text:span></text:p>
      <text:p text:style-name="P140"><text:span text:style-name="Strong_20_Emphasis"><text:span text:style-name="T28">2ºApelante(s): </text:span></text:span><text:span text:style-name="Strong_20_Emphasis"><text:span text:style-name="T200">Cícero Francisco </text:span></text:span><text:span text:style-name="Strong_20_Emphasis"><text:span text:style-name="T215">da</text:span></text:span><text:span text:style-name="Strong_20_Emphasis"><text:span text:style-name="T200"> Silva Oliveira</text:span></text:span><text:span text:style-name="Strong_20_Emphasis"><text:span text:style-name="T28">.</text:span></text:span></text:p>
      <text:p text:style-name="P140"><text:span text:style-name="Strong_20_Emphasis"><text:span text:style-name="T28">Advogado(s):</text:span></text:span><text:span text:style-name="T28"> </text:span><text:span text:style-name="Strong_20_Emphasis"><text:span text:style-name="T200">Ana Karla Alves </text:span></text:span><text:span text:style-name="Strong_20_Emphasis"><text:span text:style-name="T215">da</text:span></text:span><text:span text:style-name="Strong_20_Emphasis"><text:span text:style-name="T200"> Silva</text:span></text:span><text:span text:style-name="Strong_20_Emphasis"><text:span text:style-name="T28"> - OAB/PB </text:span></text:span><text:span text:style-name="Strong_20_Emphasis"><text:span text:style-name="T200">27.468</text:span></text:span><text:span text:style-name="T28">.</text:span></text:p>
      <text:p text:style-name="P141"><text:span text:style-name="Strong_20_Emphasis"><text:span text:style-name="T203">Apelado(s): Os mesmos.</text:span></text:span><text:span text:style-name="Strong_20_Emphasis"><text:span text:style-name="T204"> </text:span></text:span></text:p>
      <text:p text:style-name="P142"/>
      <text:p text:style-name="P143"><text:span text:style-name="Strong_20_Emphasis"><text:span text:style-name="T216">RELATOR: EXMO. DES. JOSÉ RICARDO PORTO.</text:span></text:span></text:p>
      <text:p text:style-name="P144"/>
      <text:p text:style-name="P145"><text:span text:style-name="T106">26</text:span><text:span text:style-name="T28">) Agravo Interno nº </text:span><text:span text:style-name="Strong_20_Emphasis"><text:span text:style-name="T29">0813975-59.2023.8.15.0001</text:span></text:span><text:span text:style-name="Strong_20_Emphasis"><text:span text:style-name="T28">.</text:span></text:span></text:p>
      <text:p text:style-name="P146">Oriundo da 10ª Vara Cível da Comarca de Campina Grande.</text:p>
      <text:p text:style-name="P147"><text:span text:style-name="T28">Agravante(s): </text:span><text:span text:style-name="Strong_20_Emphasis"><text:span text:style-name="T29">Condomínio Luiza Motta Residence</text:span></text:span><text:span text:style-name="Strong_20_Emphasis"><text:span text:style-name="T28">.</text:span></text:span></text:p>
      <text:p text:style-name="P148"><text:span text:style-name="T107">Advogado(s): </text:span><text:span text:style-name="Strong_20_Emphasis"><text:span text:style-name="T108">José Rhammon Gardner Medeiros Pimentel - OAB/PB 20.323</text:span></text:span><text:span text:style-name="T107">.</text:span></text:p>
      <text:p text:style-name="P149">Agravado(s): Energisa Paraíba – Distribuidora de Energia S/A.</text:p>
      <text:p text:style-name="P150"><text:span text:style-name="Strong_20_Emphasis"><text:span text:style-name="T217">Advogado(s): Daniel Sebadelhe Aranha - OAB/PB 14.139</text:span></text:span><text:span text:style-name="Strong_20_Emphasis"><text:span text:style-name="T218">.</text:span></text:span></text:p>
      <text:p text:style-name="P150"><text:span text:style-name="Strong_20_Emphasis"><text:span text:style-name="T218"/></text:span></text:p>
      <text:p text:style-name="P151"><text:span text:style-name="Strong_20_Emphasis"><text:span text:style-name="T219">RELATOR: EXMO. DES. JOSÉ RICARDO PORTO.</text:span></text:span><text:span text:style-name="T28"> <text:s text:c="14"/></text:span></text:p>
      <text:p text:style-name="P152"/>
      <text:p text:style-name="P153"><text:span text:style-name="T106">27</text:span><text:span text:style-name="T28">) Agravo </text:span><text:span text:style-name="Strong_20_Emphasis"><text:span text:style-name="T28">de Instrumento nº </text:span></text:span><text:span text:style-name="Strong_20_Emphasis"><text:span text:style-name="T29">0810442-27.2025.8.15.0000</text:span></text:span><text:span text:style-name="Strong_20_Emphasis"><text:span text:style-name="T28">.</text:span></text:span></text:p>
      <text:p text:style-name="P154">Oriundo da 4ª Vara Cível da Capital.</text:p>
      <text:p text:style-name="P155"><text:span text:style-name="T28">Agravante(s): </text:span><text:span text:style-name="Strong_20_Emphasis"><text:span text:style-name="T29">Banco do Nordeste do Brasil S/A</text:span></text:span><text:span text:style-name="Strong_20_Emphasis"><text:span text:style-name="T28">.</text:span></text:span></text:p>
      <text:p text:style-name="P156"><text:span text:style-name="T107">Advogado(s): </text:span><text:span text:style-name="Strong_20_Emphasis"><text:span text:style-name="T108">Nathália Saraiva Nogueira - OAB/PB 29.103</text:span></text:span><text:span text:style-name="T107">.</text:span></text:p>
      <text:p text:style-name="P157"><text:span text:style-name="T28">Agravado(s): </text:span><text:span text:style-name="Strong_20_Emphasis"><text:span text:style-name="T29">Halison Alves de Brito - ME e Meiryane Alexsandra da Costa Silva</text:span></text:span><text:span text:style-name="Strong_20_Emphasis"><text:span text:style-name="T28">.</text:span></text:span></text:p>
      <text:p text:style-name="P158"><text:span text:style-name="Strong_20_Emphasis"><text:span text:style-name="T178">Advogado(s): Alice Alves de Brito</text:span></text:span><text:span text:style-name="Strong_20_Emphasis"><text:span text:style-name="T179"> – OAB/PB </text:span></text:span><text:span text:style-name="Strong_20_Emphasis"><text:span text:style-name="T178">27.462.</text:span></text:span></text:p>
      <text:p text:style-name="P159"><text:span text:style-name="Strong_20_Emphasis"><text:span text:style-name="T220"/></text:span></text:p>
      <text:p text:style-name="P160">RELATOR: EXMO. DES. JOSÉ RICARDO PORTO.</text:p>
      <text:p text:style-name="P161"/>
      <text:p text:style-name="P162"><text:span text:style-name="T221">28</text:span><text:span text:style-name="T222">) Apelação Cível n</text:span><text:span text:style-name="T223">º</text:span><text:span text:style-name="T222"> </text:span><text:span text:style-name="Strong_20_Emphasis"><text:span text:style-name="T224">0866829-44.2023.8.15.2001</text:span></text:span><text:span text:style-name="T222">.</text:span></text:p>
      <text:p text:style-name="P163"><text:span text:style-name="T47">Oriundo da 5ª Vara de Fazenda Pública da Capital</text:span><text:span text:style-name="Strong_20_Emphasis"><text:span text:style-name="T28">.</text:span></text:span></text:p>
      <text:p text:style-name="P164"><text:span text:style-name="T28">Apelante(s): </text:span><text:span text:style-name="Strong_20_Emphasis"><text:span text:style-name="T48">Jonatha Everton Silva de Sousa</text:span></text:span><text:span text:style-name="Strong_20_Emphasis"><text:span text:style-name="T28">.</text:span></text:span></text:p>
      <text:p text:style-name="P164"><text:span text:style-name="Strong_20_Emphasis"><text:span text:style-name="T51">Advogado(s): </text:span></text:span><text:span text:style-name="Strong_20_Emphasis"><text:span text:style-name="T48">Flávio André Alves Britto – OAB/PB 21.661.</text:span></text:span></text:p>
      <text:p text:style-name="P165"><text:span text:style-name="T97">Apelado(s): </text:span><text:span text:style-name="Strong_20_Emphasis"><text:span text:style-name="T225">Presidente da Comissão de Coordenação-Geral do Concurso Público Para Provimento de Vagas no Curso de Formação de Praças da Polícia Militar da Paraíba e do Diretor-Geral do Instituto Brasileiro de Formação e Capacitação - IBFC</text:span></text:span><text:span text:style-name="T97">.</text:span></text:p>
      <text:p text:style-name="P166"><text:span text:style-name="Strong_20_Emphasis"><text:span text:style-name="T179">Interessado: Estado da Paraíba, rep. por s</text:span></text:span><text:span text:style-name="Strong_20_Emphasis"><text:span text:style-name="T226">eu </text:span></text:span><text:span text:style-name="Strong_20_Emphasis"><text:span text:style-name="T179">Procurador-Geral, Fábio </text:span></text:span><text:span text:style-name="Strong_20_Emphasis"><text:span text:style-name="T227">Brito Ferreira</text:span></text:span><text:span text:style-name="Strong_20_Emphasis"><text:span text:style-name="T179">.</text:span></text:span></text:p>
      <text:p text:style-name="P166"><text:span text:style-name="Strong_20_Emphasis"><text:span text:style-name="T190"/></text:span></text:p>
      <text:p text:style-name="P167"><text:span text:style-name="Strong_20_Emphasis"><text:span text:style-name="T228">RELATOR: EXMO. DES. JOSÉ RICARDO PORTO.</text:span></text:span></text:p>
      <text:p text:style-name="P168"><text:s/></text:p>
      <text:p text:style-name="P169"><text:span text:style-name="T229">29</text:span><text:span text:style-name="T26">) Apelações Cíveis n</text:span><text:span text:style-name="T230">º</text:span><text:span text:style-name="T26"> 0000254-18.2019.815.0000.</text:span></text:p>
      <text:p text:style-name="P170"><text:span text:style-name="T47">Oriundo da </text:span><text:span text:style-name="T136">2ª Vara da Comarca de Sap</text:span><text:span text:style-name="T231">é</text:span><text:span text:style-name="Strong_20_Emphasis"><text:span text:style-name="T28">.</text:span></text:span></text:p>
      <text:p text:style-name="P171"><text:span text:style-name="T28">1ºApelante(s): Maria Luíza do Nascimento</text:span><text:span text:style-name="Strong_20_Emphasis"><text:span text:style-name="T28">.</text:span></text:span></text:p>
      <text:p text:style-name="P171"><text:span text:style-name="Strong_20_Emphasis"><text:span text:style-name="T28">Advogado(s):</text:span></text:span><text:span text:style-name="T28"> Paulo Ítalo de Oliveira Vilar - OAB/PB 14.233</text:span><text:span text:style-name="Strong_20_Emphasis"><text:span text:style-name="T28">. </text:span></text:span></text:p>
      <text:p text:style-name="P171"><text:span text:style-name="Strong_20_Emphasis"><text:span text:style-name="T28">2ºApelante(s): Gildete Josefa da Silva.</text:span></text:span></text:p>
      <text:p text:style-name="P171"><text:span text:style-name="Strong_20_Emphasis"><text:span text:style-name="T28">Advogado(s):</text:span></text:span><text:span text:style-name="T28"> </text:span><text:span text:style-name="Strong_20_Emphasis"><text:span text:style-name="T28">Rhafael Sarmento Fernandes - OAB/PB 17.319</text:span></text:span><text:span text:style-name="T28">.</text:span></text:p>
      <text:p text:style-name="P172"><text:span text:style-name="Strong_20_Emphasis"><text:span text:style-name="T191">Apelado(s): Ministério Público do Estado da Paraíba.</text:span></text:span></text:p>
      <text:p text:style-name="P173"><text:span text:style-name="Strong_20_Emphasis"><text:span text:style-name="T207"><text:s/></text:span></text:span></text:p>
      <text:p text:style-name="P174"><text:span text:style-name="Strong_20_Emphasis"><text:span text:style-name="T228">RELATOR: EXMO. DES. JOSÉ RICARDO PORTO.</text:span></text:span></text:p>
      <text:p text:style-name="P175"/>
      <text:p text:style-name="P176"><text:span text:style-name="T116">30</text:span><text:span text:style-name="T117">) Apelação Cível n</text:span><text:span text:style-name="T118">º</text:span><text:span text:style-name="T117"> </text:span><text:span text:style-name="Strong_20_Emphasis"><text:span text:style-name="T119">0803892-64.2024.8.15.0351</text:span></text:span><text:span text:style-name="T117">.</text:span></text:p>
      <text:p text:style-name="P177"><text:span text:style-name="T47">Oriundo da 2ª Vara Mista da Comarca de Sapé</text:span><text:span text:style-name="Strong_20_Emphasis"><text:span text:style-name="T28">.</text:span></text:span></text:p>
      <text:p text:style-name="P178"><text:span text:style-name="T28">Apelante(s): </text:span><text:span text:style-name="Strong_20_Emphasis"><text:span text:style-name="T48">Rita Leite de Araújo</text:span></text:span><text:span text:style-name="Strong_20_Emphasis"><text:span text:style-name="T28">.</text:span></text:span></text:p>
      <text:p text:style-name="P178"><text:span text:style-name="Strong_20_Emphasis"><text:span text:style-name="T28">Advogado(s):</text:span></text:span><text:span text:style-name="T28"> </text:span><text:span text:style-name="Strong_20_Emphasis"><text:span text:style-name="T48">Gustavo do Nascimento Leite</text:span></text:span><text:span text:style-name="Strong_20_Emphasis"><text:span text:style-name="T28"> <text:s/>– OAB/PB </text:span></text:span><text:span text:style-name="Strong_20_Emphasis"><text:span text:style-name="T48">27.977</text:span></text:span><text:span text:style-name="Strong_20_Emphasis"><text:span text:style-name="T51">.</text:span></text:span></text:p>
      <text:p text:style-name="P179"><text:span text:style-name="T107">Apelado(s): </text:span><text:span text:style-name="Strong_20_Emphasis"><text:span text:style-name="T122">Banco Agibank S/A</text:span></text:span><text:span text:style-name="T107">.</text:span></text:p>
      <text:p text:style-name="P180"><text:span text:style-name="Strong_20_Emphasis"><text:span text:style-name="T179">Advogado(s): Rodrigo Scopel - OAB/RS 40.004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07:54:55.279579700</meta:creation-date>
    <dc:date>2025-09-05T08:28:23.732666500</dc:date>
    <meta:editing-duration>PT1H39M28S</meta:editing-duration>
    <meta:editing-cycles>25</meta:editing-cycles>
    <meta:generator>LibreOffice/25.2.5.2$Windows_X86_64 LibreOffice_project/03d19516eb2e1dd5d4ccd751a0d6f35f35e08022</meta:generator>
    <meta:document-statistic meta:table-count="1" meta:image-count="1" meta:object-count="0" meta:page-count="6" meta:paragraph-count="276" meta:word-count="2603" meta:character-count="18229" meta:non-whitespace-character-count="15614"/>
  </office:meta>
</office:document-meta>
</file>