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9.899cm" style:rel-column-width="33784*"/>
    </style:style>
    <style:style style:name="Tabela1.B" style:family="table-column">
      <style:table-column-properties style:column-width="9.303cm" style:rel-column-width="31751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29658"/>
    </style:style>
    <style:style style:name="P2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129658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129658" style:text-blinking="false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129658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zxx" fo:country="none" fo:font-style="normal" fo:font-weight="normal" officeooo:rsid="00188a52" officeooo:paragraph-rsid="00129658" style:letter-kerning="tru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129658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129658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51ec3" officeooo:paragraph-rsid="00129658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129658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25abcfb" officeooo:paragraph-rsid="00129658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131c56" officeooo:paragraph-rsid="0012965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188a52" officeooo:paragraph-rsid="00129658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129658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1f53c9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f53c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f53c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1f53c9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53c9"/>
    </style:style>
    <style:style style:name="P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f53c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f53c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13a271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3a2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a2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3a27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a27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8b4a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3a271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a271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a2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3a271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3a271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ddfa2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dfa2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a2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3a271" fo:background-color="transparent" style:font-size-asian="11pt" style:font-size-complex="11pt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b3f4b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b3f4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bddfa2" fo:background-color="transparent" style:font-size-asian="11pt" style:font-size-complex="11pt"/>
    </style:style>
    <style:style style:name="P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3a271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3a271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3a271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18ea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3a2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a2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213b7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213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2213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213b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3a271" fo:background-color="transparent" style:font-size-asian="11pt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2263f" fo:background-color="transparent" style:font-size-asian="11pt" style:font-size-complex="11pt"/>
    </style:style>
    <style:style style:name="P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263f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a0f69" fo:background-color="transparent" style:font-size-asian="11pt" style:font-size-complex="11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0f69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a0f6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3a271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10d3a" fo:background-color="transparent" style:font-size-asian="11pt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0d3a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b9fdc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b9fdc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3a271" fo:background-color="transparent" style:font-size-asian="11pt" style:font-size-complex="11pt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c2ae4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c2ae4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2ae4c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ed0ff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c2ae4c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ed0ff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2ed0f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d0f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c2ae4c" fo:background-color="transparent" style:font-size-asian="11pt" style:font-size-complex="11pt"/>
    </style:style>
    <style:style style:name="P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ee9d0" fo:background-color="transparent" style:font-size-asian="11pt" style:font-size-complex="11pt"/>
    </style:style>
    <style:style style:name="P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e9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ee9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e9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2ee9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ee9d0" fo:background-color="transparent" style:font-size-asian="11pt" style:font-size-complex="11pt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f4943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2ae4c" fo:background-color="transparent" style:font-size-asian="11pt" style:font-size-complex="11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f4943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c2ae4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f494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2ae4c" fo:background-color="transparent" style:font-size-asian="11pt" style:font-size-complex="11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3cdb86" fo:background-color="transparent" style:font-size-asian="11pt" style:font-size-complex="11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ae4c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3a271" fo:background-color="transparent" style:font-size-asian="11pt" style:font-size-complex="11pt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a2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6795d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3a271" fo:background-color="transparent" style:font-size-asian="11pt" style:font-size-complex="11pt"/>
    </style:style>
    <style:style style:name="P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bc32e"/>
    </style:style>
    <style:style style:name="P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bc32e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2bc32e" fo:background-color="transparent" style:font-size-asian="11pt" style:font-size-complex="11pt"/>
    </style:style>
    <style:style style:name="P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90d4e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a519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a519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d134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d134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d1340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d134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3a2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a2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a271"/>
    </style:style>
    <style:style style:name="P1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e023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1ffb"/>
    </style:style>
    <style:style style:name="P1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11ff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1ffb"/>
    </style:style>
    <style:style style:name="P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a2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3a271" fo:background-color="transparent" style:font-size-asian="11pt" style:font-size-complex="11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7eca"/>
    </style:style>
    <style:style style:name="P1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7eca"/>
    </style:style>
    <style:style style:name="P1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47e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7aa6"/>
    </style:style>
    <style:style style:name="P1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77aa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7aa6"/>
    </style:style>
    <style:style style:name="P1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0f69"/>
    </style:style>
    <style:style style:name="P1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2a285a" fo:background-color="transparent" style:font-size-asian="11pt" style:font-size-complex="11pt"/>
    </style:style>
    <style:style style:name="P1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a285a"/>
    </style:style>
    <style:style style:name="P1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285a"/>
    </style:style>
    <style:style style:name="P1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a2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a285a" fo:background-color="transparent" style:font-size-asian="11pt" style:font-size-complex="11pt"/>
    </style:style>
    <style:style style:name="P1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a285a" fo:background-color="transparent" style:font-size-asian="11pt" style:font-size-complex="11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285a"/>
    </style:style>
    <style:style style:name="P1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a28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8a9a"/>
    </style:style>
    <style:style style:name="P1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8a9a"/>
    </style:style>
    <style:style style:name="P1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a8a9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a8a9a" fo:background-color="transparent" style:font-size-asian="11pt" style:font-size-complex="11pt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a8a9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c35c"/>
    </style:style>
    <style:style style:name="P1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c35c"/>
    </style:style>
    <style:style style:name="P1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6e14a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46e14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6e14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46e14a" style:font-size-asian="11pt" style:font-size-complex="11p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6e14a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6e14a"/>
    </style:style>
    <style:style style:name="P1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6e14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2e6852" fo:background-color="transparent" style:font-size-asian="11pt" style:font-size-complex="11pt"/>
    </style:style>
    <style:style style:name="P13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e685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e685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e6852" style:font-size-asian="11pt" style:font-size-complex="11pt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2fe2"/>
    </style:style>
    <style:style style:name="P1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6852"/>
    </style:style>
    <style:style style:name="P1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f2fe2"/>
    </style:style>
    <style:style style:name="P1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e685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e6852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6097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0609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6097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b281c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b281c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6852"/>
    </style:style>
    <style:style style:name="P15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c64bd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c64b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64bd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2a35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f2a35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f2a3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fb9fd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fb9fd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b9fdc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c0273"/>
    </style:style>
    <style:style style:name="P1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c0273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d3042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d3042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d304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f07df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f07df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f07d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24a8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24a83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36460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03646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3646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36460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43000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43000"/>
    </style:style>
    <style:style style:name="P1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2dd901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08e44"/>
    </style:style>
    <style:style style:name="P1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08e44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2759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27599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38be0"/>
    </style:style>
    <style:style style:name="P18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38be0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38be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38be0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50c3d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50c3d"/>
    </style:style>
    <style:style style:name="P1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56a52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56a52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5f77f"/>
    </style:style>
    <style:style style:name="P1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5f77f"/>
    </style:style>
    <style:style style:name="P1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5f77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60c6d"/>
    </style:style>
    <style:style style:name="P1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360c6d"/>
    </style:style>
    <style:style style:name="P1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60c6d"/>
    </style:style>
    <style:style style:name="P1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e6852" fo:background-color="transparent" style:font-size-asian="11pt" style:font-size-complex="11pt"/>
    </style:style>
    <style:style style:name="P1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3a27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71a5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1a58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3231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3231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32317"/>
    </style:style>
    <style:style style:name="P2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4f84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4f84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4f84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a27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41a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41a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56602" fo:background-color="transparent" style:font-size-asian="11pt" style:font-size-complex="11pt"/>
    </style:style>
    <style:style style:name="P2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56602"/>
    </style:style>
    <style:style style:name="P21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5660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72e00" fo:background-color="transparent" style:font-size-asian="11pt" style:font-size-complex="11pt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2e00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1f4cf" fo:background-color="transparent" style:font-size-asian="11pt" style:font-size-complex="11pt"/>
    </style:style>
    <style:style style:name="P21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1f4cf"/>
    </style:style>
    <style:style style:name="P2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1f4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93478" fo:background-color="transparent" style:font-size-asian="11pt" style:font-size-complex="11pt"/>
    </style:style>
    <style:style style:name="P21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9347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9347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09924" fo:background-color="transparent" style:font-size-asian="11pt" style:font-size-complex="11pt"/>
    </style:style>
    <style:style style:name="P22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0992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393478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9347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93478" fo:background-color="transparent" style:font-size-asian="11pt" style:font-size-complex="11pt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393478" fo:background-color="transparent" style:font-size-asian="11pt" style:font-size-complex="11pt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3478"/>
    </style:style>
    <style:style style:name="P2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393478" fo:background-color="transparent" style:font-size-asian="11pt" style:font-size-complex="11pt"/>
    </style:style>
    <style:style style:name="P2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ba32b4" fo:background-color="transparent" style:font-size-asian="11pt" style:font-size-complex="11pt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ba32b4" fo:background-color="transparent" style:font-size-asian="11pt" style:font-size-complex="11pt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a32b4"/>
    </style:style>
    <style:style style:name="P2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ba32b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ba32b4" fo:background-color="transparent" style:font-size-asian="11pt" style:font-size-complex="11pt"/>
    </style:style>
    <style:style style:name="P2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3a271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9096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909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a2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a2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3b72"/>
    </style:style>
    <style:style style:name="P2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3b72"/>
    </style:style>
    <style:style style:name="P2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3b72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c188"/>
    </style:style>
    <style:style style:name="P2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6e14a" fo:background-color="transparent" style:font-size-asian="11pt" style:font-size-complex="11pt"/>
    </style:style>
    <style:style style:name="P2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46e14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6e14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46e14a" fo:background-color="transparent" style:font-size-asian="11pt" style:font-size-complex="11pt"/>
    </style:style>
    <style:style style:name="P2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6e14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6e14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0806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36da"/>
    </style:style>
    <style:style style:name="P2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15ee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5ee3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e9c4"/>
    </style:style>
    <style:style style:name="P2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e9c4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c878"/>
    </style:style>
    <style:style style:name="P2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c878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fc67"/>
    </style:style>
    <style:style style:name="P2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dfc67"/>
    </style:style>
    <style:style style:name="P2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dfc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32af5"/>
    </style:style>
    <style:style style:name="P2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32af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52ac4"/>
    </style:style>
    <style:style style:name="P2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52ac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52ac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84b8b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c8b0"/>
    </style:style>
    <style:style style:name="P2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c8b0"/>
    </style:style>
    <style:style style:name="P2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8c8b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b84b8b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b84b8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84b8b" fo:background-color="transparent" style:font-size-asian="11pt" style:font-size-complex="11pt"/>
    </style:style>
    <style:style style:name="P2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e22e"/>
    </style:style>
    <style:style style:name="P2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4b8b"/>
    </style:style>
    <style:style style:name="P2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84b8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6e22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b84b8b" fo:background-color="transparent" style:font-size-asian="11pt" style:font-size-complex="11pt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88d4c"/>
    </style:style>
    <style:style style:name="P2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88d4c"/>
    </style:style>
    <style:style style:name="P2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84b8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d9b167" fo:background-color="transparent" style:font-size-asian="11pt" style:font-size-complex="11pt"/>
    </style:style>
    <style:style style:name="P2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d9b16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9b1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d9b167" fo:background-color="transparent" style:font-size-asian="11pt" style:font-size-complex="11pt"/>
    </style:style>
    <style:style style:name="P2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9b167"/>
    </style:style>
    <style:style style:name="P2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9b167"/>
    </style:style>
    <style:style style:name="P2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9b1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9b1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8da7f"/>
    </style:style>
    <style:style style:name="P2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8da7f"/>
    </style:style>
    <style:style style:name="P2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84b8b" fo:background-color="transparent" style:font-size-asian="11pt" style:font-size-complex="11pt"/>
    </style:style>
    <style:style style:name="P2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4b8b"/>
    </style:style>
    <style:style style:name="P2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3e402"/>
    </style:style>
    <style:style style:name="P2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3e40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41a5e"/>
    </style:style>
    <style:style style:name="P2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41a5e"/>
    </style:style>
    <style:style style:name="P2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ad34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ad34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paragraph-rsid="0013a2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2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ad34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paragraph-rsid="003ad34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3a2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b727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7277"/>
    </style:style>
    <style:style style:name="P30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style:font-name="Arial1" fo:font-size="11pt" officeooo:paragraph-rsid="0013a271" fo:background-color="transparent" style:font-size-asian="11pt" style:font-size-complex="11pt"/>
    </style:style>
    <style:style style:name="P3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c22c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e0a81" fo:background-color="transparent" style:font-size-asian="11pt" style:font-size-complex="11pt"/>
    </style:style>
    <style:style style:name="P3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0a81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e0a81"/>
    </style:style>
    <style:style style:name="P3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49fc28" fo:background-color="transparent" style:font-size-asian="11pt" style:font-size-complex="11pt"/>
    </style:style>
    <style:style style:name="P3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f30dd" fo:background-color="transparent" style:font-size-asian="11pt" style:font-size-complex="11pt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9fc2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4d40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4d40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44d40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4d5c8" fo:background-color="transparent" style:font-size-asian="11pt" style:font-size-complex="11pt"/>
    </style:style>
    <style:style style:name="P3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4d5c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4d5c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44d5c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726ac" fo:background-color="transparent" style:font-size-asian="11pt" style:font-size-complex="11pt"/>
    </style:style>
    <style:style style:name="P3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726ac" fo:background-color="transparent" style:font-size-asian="11pt" style:font-size-complex="11pt"/>
    </style:style>
    <style:style style:name="P3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726a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726a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4726a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dda6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dda6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9dda6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9e0431" fo:background-color="transparent" style:font-size-asian="11pt" style:font-size-complex="11pt"/>
    </style:style>
    <style:style style:name="P3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9e0431" fo:background-color="transparent" style:font-size-asian="11pt" style:font-size-complex="11pt"/>
    </style:style>
    <style:style style:name="P3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e043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f86a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f86a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9f86a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0702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0702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0702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1979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1979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1979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2413e" fo:background-color="transparent" style:font-size-asian="11pt" style:font-size-complex="11pt"/>
    </style:style>
    <style:style style:name="P3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a1979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1979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a19792" fo:background-color="transparent" style:font-size-asian="11pt" style:font-size-complex="11pt"/>
    </style:style>
    <style:style style:name="P3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a19792" fo:background-color="transparent" style:font-size-asian="11pt" style:font-size-complex="11pt"/>
    </style:style>
    <style:style style:name="P3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19792" fo:background-color="transparent" style:font-size-asian="11pt" style:font-size-complex="11pt"/>
    </style:style>
    <style:style style:name="P3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424d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a424d9"/>
    </style:style>
    <style:style style:name="P3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19792" fo:background-color="transparent" style:font-size-asian="11pt" style:font-size-complex="11pt"/>
    </style:style>
    <style:style style:name="P3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8e70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e707"/>
    </style:style>
    <style:style style:name="P3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8e70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officeooo:paragraph-rsid="00a8e707" fo:background-color="transparent" style:font-size-asian="11pt" style:font-size-complex="11pt"/>
    </style:style>
    <style:style style:name="P3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ab4699" fo:background-color="transparent" style:font-size-asian="11pt" style:font-size-complex="11pt"/>
    </style:style>
    <style:style style:name="P3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ab4699" fo:background-color="transparent" style:font-size-asian="11pt" style:font-size-complex="11pt"/>
    </style:style>
    <style:style style:name="P3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4699"/>
    </style:style>
    <style:style style:name="P3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b469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b4699" fo:background-color="transparent" style:font-size-asian="11pt" style:font-size-complex="11pt"/>
    </style:style>
    <style:style style:name="P3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13a271" fo:background-color="transparent"/>
    </style:style>
    <style:style style:name="P3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bb4e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b4e5"/>
    </style:style>
    <style:style style:name="P3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dae8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dae8b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7c9cf"/>
    </style:style>
    <style:style style:name="P3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92a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92a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92aca"/>
    </style:style>
    <style:style style:name="P3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a875c" style:font-size-asian="11pt" style:font-size-complex="11pt"/>
    </style:style>
    <style:style style:name="P3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875c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875c"/>
    </style:style>
    <style:style style:name="P3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01a875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c21c7" fo:background-color="transparent" style:font-size-asian="11pt" style:font-size-complex="11pt"/>
    </style:style>
    <style:style style:name="P3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c21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c21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03c21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c21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4117c4" style:font-size-asian="11pt" style:font-size-complex="11pt"/>
    </style:style>
    <style:style style:name="P3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17c4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117c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117c4"/>
    </style:style>
    <style:style style:name="P3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117c4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6d0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d029"/>
    </style:style>
    <style:style style:name="P3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a9b88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a9b88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a9b8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aed0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bae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baed0"/>
    </style:style>
    <style:style style:name="P3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bae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791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d4c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d4c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3a271" fo:background-color="transparent"/>
    </style:style>
    <style:style style:name="P3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13a271" fo:background-color="transparent" style:font-size-asian="11pt" style:font-size-complex="11pt"/>
    </style:style>
    <style:style style:name="P3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5cdf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5cdf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a5cdf8" fo:background-color="transparent" style:font-size-asian="11pt" style:font-size-complex="11pt"/>
    </style:style>
    <style:style style:name="P3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4e5a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74e5a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74e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a8c9de" style:font-size-asian="11pt" style:font-size-complex="11pt"/>
    </style:style>
    <style:style style:name="P3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c9de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c9de"/>
    </style:style>
    <style:style style:name="P4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8c9d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a8c9de" fo:background-color="transparent"/>
    </style:style>
    <style:style style:name="P40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a2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90eb"/>
    </style:style>
    <style:style style:name="P4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a90e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a90e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aa90eb" fo:background-color="transparent"/>
    </style:style>
    <style:style style:name="P4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ad051a" style:font-size-asian="11pt" style:font-size-complex="11pt"/>
    </style:style>
    <style:style style:name="P4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051a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d051a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d05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d05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d051a" fo:background-color="transparent" style:font-size-asian="11pt" style:font-size-complex="11pt"/>
    </style:style>
    <style:style style:name="P4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dd7d3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d7d3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d7d32"/>
    </style:style>
    <style:style style:name="P4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ecaf5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ecaf5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d7d32"/>
    </style:style>
    <style:style style:name="P4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eca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dd7d32" fo:background-color="transparent" style:font-size-asian="11pt" style:font-size-complex="11pt"/>
    </style:style>
    <style:style style:name="P4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dd7d32" fo:background-color="transparent" style:font-size-asian="11pt" style:font-size-complex="11pt"/>
    </style:style>
    <style:style style:name="P4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261f3" fo:background-color="transparent" style:font-size-asian="11pt" style:font-size-complex="11pt"/>
    </style:style>
    <style:style style:name="P4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261f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e261f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dd7d3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61f3"/>
    </style:style>
    <style:style style:name="P4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dd7d32" fo:background-color="transparent" style:font-size-asian="11pt" style:font-size-complex="11pt"/>
    </style:style>
    <style:style style:name="P4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2f245" fo:background-color="transparent" style:font-size-asian="11pt" style:font-size-complex="11pt"/>
    </style:style>
    <style:style style:name="P4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dd7d32" fo:background-color="transparent" style:font-size-asian="11pt" style:font-size-complex="11pt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f245"/>
    </style:style>
    <style:style style:name="P4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dd7d32" fo:background-color="transparent" style:font-size-asian="11pt" style:font-size-complex="11pt"/>
    </style:style>
    <style:style style:name="P4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4016f" fo:background-color="transparent" style:font-size-asian="11pt" style:font-size-complex="11pt"/>
    </style:style>
    <style:style style:name="P4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d7d32"/>
    </style:style>
    <style:style style:name="P4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e4016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e5c5f4" fo:background-color="transparent" style:font-size-asian="11pt" style:font-size-complex="11pt"/>
    </style:style>
    <style:style style:name="P4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5c5f4" fo:background-color="transparent" style:font-size-asian="11pt" style:font-size-complex="11pt"/>
    </style:style>
    <style:style style:name="P4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5c5f4"/>
    </style:style>
    <style:style style:name="P43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e5c5f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dd7d32" fo:background-color="transparent" style:font-size-asian="11pt" style:font-size-complex="11pt"/>
    </style:style>
    <style:style style:name="P4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615c8" fo:background-color="transparent" style:font-size-asian="11pt" style:font-size-complex="11pt"/>
    </style:style>
    <style:style style:name="P44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e615c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61a5a" fo:background-color="transparent" style:font-size-asian="11pt" style:font-size-complex="11pt"/>
    </style:style>
    <style:style style:name="P4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61a5a"/>
    </style:style>
    <style:style style:name="P4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e61a5a" fo:background-color="transparent" style:font-size-asian="11pt" style:font-size-complex="11pt"/>
    </style:style>
    <style:style style:name="P4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e61a5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61a5a" fo:background-color="transparent" style:font-size-asian="11pt" style:font-size-complex="11pt"/>
    </style:style>
    <style:style style:name="P4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e615c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e615c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e615c8" fo:background-color="transparent" style:font-size-asian="11pt" style:font-size-complex="11pt"/>
    </style:style>
    <style:style style:name="P4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e615c8" fo:background-color="transparent" style:font-size-asian="11pt" style:font-size-complex="11pt"/>
    </style:style>
    <style:style style:name="P4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eac7f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eac7f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officeooo:paragraph-rsid="00eac7fe" fo:background-color="transparent" style:font-size-asian="11pt" style:font-size-complex="11pt"/>
    </style:style>
    <style:style style:name="P4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1b4702" fo:background-color="transparent" style:font-size-asian="11pt" style:font-size-complex="11pt"/>
    </style:style>
    <style:style style:name="P4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fo:font-size="11pt" officeooo:paragraph-rsid="011b4702" fo:background-color="transparent" style:font-size-asian="11pt" style:font-size-complex="11pt"/>
    </style:style>
    <style:style style:name="P4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11b4702" fo:background-color="transparent" style:font-size-asian="11pt" style:font-size-complex="11pt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1b470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b4702"/>
    </style:style>
    <style:style style:name="P4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11b470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b4702" fo:background-color="transparent" style:font-size-asian="11pt" style:font-size-complex="11pt"/>
    </style:style>
    <style:style style:name="P4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c54ff" fo:background-color="transparent" style:font-size-asian="11pt" style:font-size-complex="11pt"/>
    </style:style>
    <style:style style:name="P4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c54f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c54f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1c54f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615c8" fo:background-color="transparent" style:font-size-asian="11pt" style:font-size-complex="11pt"/>
    </style:style>
    <style:style style:name="P4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e0630" fo:background-color="transparent" style:font-size-asian="11pt" style:font-size-complex="11pt"/>
    </style:style>
    <style:style style:name="P4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615c8"/>
    </style:style>
    <style:style style:name="P4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e615c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e615c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e615c8" fo:background-color="transparent" style:font-size-asian="11pt" style:font-size-complex="11pt"/>
    </style:style>
    <style:style style:name="P4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e1e0a" fo:background-color="transparent" style:font-size-asian="11pt" style:font-size-complex="11pt"/>
    </style:style>
    <style:style style:name="P4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e1e0a"/>
    </style:style>
    <style:style style:name="P4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e1e0a"/>
    </style:style>
    <style:style style:name="P4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e615c8" fo:background-color="transparent" style:font-size-asian="11pt" style:font-size-complex="11pt"/>
    </style:style>
    <style:style style:name="P4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0076a" fo:background-color="transparent" style:font-size-asian="11pt" style:font-size-complex="11pt"/>
    </style:style>
    <style:style style:name="P4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0076a" fo:background-color="transparent" style:font-size-asian="11pt" style:font-size-complex="11pt"/>
    </style:style>
    <style:style style:name="P4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0076a"/>
    </style:style>
    <style:style style:name="P4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615c8" fo:background-color="transparent" style:font-size-asian="11pt" style:font-size-complex="11pt"/>
    </style:style>
    <style:style style:name="P4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dd7d32" fo:background-color="transparent"/>
    </style:style>
    <style:style style:name="P4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d7d3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f40d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f40d7"/>
    </style:style>
    <style:style style:name="P4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d7d3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dd7d32" fo:background-color="transparent" style:font-size-asian="11pt" style:font-size-complex="11pt"/>
    </style:style>
    <style:style style:name="P4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7bb0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7bb00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7bb00"/>
    </style:style>
    <style:style style:name="P4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7a11a" fo:background-color="transparent" style:font-size-asian="11pt" style:font-size-complex="11pt"/>
    </style:style>
    <style:style style:name="P4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47a1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7a1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47a11a" fo:background-color="transparent" style:font-size-asian="11pt" style:font-size-complex="11pt"/>
    </style:style>
    <style:style style:name="P4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7a11a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7a11a"/>
    </style:style>
    <style:style style:name="P49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7a11a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7a1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7a11a"/>
    </style:style>
    <style:style style:name="P4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d7d3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dd7d3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d7d3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7d32"/>
    </style:style>
    <style:style style:name="P50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d7d32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d7d3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officeooo:paragraph-rsid="00dd7d32" fo:background-color="transparent"/>
    </style:style>
    <style:style style:name="P5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107e1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07e1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font-size="11pt" officeooo:paragraph-rsid="00e107e1" style:font-size-asian="11pt" style:font-size-complex="11pt"/>
    </style:style>
    <style:style style:name="P50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99ffe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99ff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195b6"/>
    </style:style>
    <style:style style:name="P5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195b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2195b6" fo:background-color="transparent"/>
    </style:style>
    <style:style style:name="P51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47a11a" fo:background-color="transparent" style:font-size-asian="11pt" style:font-size-complex="11pt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47a1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7a1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5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fo:font-size="11pt" officeooo:paragraph-rsid="0013a271" fo:background-color="transparent" style:font-size-asian="11pt" style:font-size-complex="11pt"/>
    </style:style>
    <style:style style:name="P5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cf22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f22a"/>
    </style:style>
    <style:style style:name="P5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cf22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8dcc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8dcc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b1b4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b1b41"/>
    </style:style>
    <style:style style:name="P5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c55b7" fo:background-color="transparent" style:font-size-asian="11pt" style:font-size-complex="11pt"/>
    </style:style>
    <style:style style:name="P5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55b7"/>
    </style:style>
    <style:style style:name="P5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5c55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8193c" fo:background-color="transparent" style:font-size-asian="11pt" style:font-size-complex="11pt"/>
    </style:style>
    <style:style style:name="P5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193c"/>
    </style:style>
    <style:style style:name="P5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d646f" fo:background-color="transparent" style:font-size-asian="11pt" style:font-size-complex="11pt"/>
    </style:style>
    <style:style style:name="P5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646f"/>
    </style:style>
    <style:style style:name="P5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d646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f2de4e" fo:background-color="transparent" style:font-size-asian="11pt" style:font-size-complex="11pt"/>
    </style:style>
    <style:style style:name="P5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2de4e"/>
    </style:style>
    <style:style style:name="P5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7236d" fo:background-color="transparent" style:font-size-asian="11pt" style:font-size-complex="11pt"/>
    </style:style>
    <style:style style:name="P5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49afb" fo:background-color="transparent" style:font-size-asian="11pt" style:font-size-complex="11pt"/>
    </style:style>
    <style:style style:name="P5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49afb"/>
    </style:style>
    <style:style style:name="P5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a41c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a41c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41c0"/>
    </style:style>
    <style:style style:name="P5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e90d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e90d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e90d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e90d1"/>
    </style:style>
    <style:style style:name="P5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fd24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fd24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fd24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fd24b"/>
    </style:style>
    <style:style style:name="P5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15f64"/>
    </style:style>
    <style:style style:name="P5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15f6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3bb9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3bb9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3bb9b"/>
    </style:style>
    <style:style style:name="P5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63bb9b" fo:background-color="transparent" style:font-size-asian="11pt" style:font-size-complex="11pt"/>
    </style:style>
    <style:style style:name="P5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63bb9b" fo:background-color="transparent" style:font-size-asian="11pt" style:font-size-complex="11pt"/>
    </style:style>
    <style:style style:name="P5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63bb9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3bb9b"/>
    </style:style>
    <style:style style:name="P5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5471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bb9b"/>
    </style:style>
    <style:style style:name="P5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3bb9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5471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6fa1d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6fa1d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6fa1d"/>
    </style:style>
    <style:style style:name="P5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73560"/>
    </style:style>
    <style:style style:name="P56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7356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73560"/>
    </style:style>
    <style:style style:name="P5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7e0b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e0be"/>
    </style:style>
    <style:style style:name="P5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7e0b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7e0be"/>
    </style:style>
    <style:style style:name="P5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2196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1967"/>
    </style:style>
    <style:style style:name="P5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3bb9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5cc5d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5cc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5cc5d"/>
    </style:style>
    <style:style style:name="P5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6d96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6d96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6d96f"/>
    </style:style>
    <style:style style:name="P5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6d96f"/>
    </style:style>
    <style:style style:name="P5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7475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7475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74750"/>
    </style:style>
    <style:style style:name="P5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864f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64fa"/>
    </style:style>
    <style:style style:name="P5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864f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985c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985c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85cb"/>
    </style:style>
    <style:style style:name="P5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b1ae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eb1a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63bb9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9b28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9b462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9b4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3dead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3dea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3dead"/>
    </style:style>
    <style:style style:name="P5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763f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763f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bcd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cd93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bcd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bcd93"/>
    </style:style>
    <style:style style:name="P6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a868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ea86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db9b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db9b"/>
    </style:style>
    <style:style style:name="P6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e0a4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2e0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e0a4"/>
    </style:style>
    <style:style style:name="P6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6369af" style:font-size-asian="11pt" style:font-size-complex="11pt"/>
    </style:style>
    <style:style style:name="P6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69af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69af"/>
    </style:style>
    <style:style style:name="P6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6369af" fo:background-color="transparent" style:font-size-asian="11pt" style:font-size-complex="11pt"/>
    </style:style>
    <style:style style:name="P6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db2e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9db2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789d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789d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b789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d7eb"/>
    </style:style>
    <style:style style:name="P6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d7eb"/>
    </style:style>
    <style:style style:name="P6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eac5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deac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3367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f33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06f33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0eb79"/>
    </style:style>
    <style:style style:name="P6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eb79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0eb7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de4f"/>
    </style:style>
    <style:style style:name="P63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a2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72b127" fo:background-color="transparent" style:font-size-asian="11pt" style:font-size-complex="11pt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2b12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2b12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2b127" fo:background-color="transparent" style:font-size-asian="11pt" style:font-size-complex="11pt"/>
    </style:style>
    <style:style style:name="P6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356c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b127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4356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2b127" fo:background-color="transparent" style:font-size-asian="11pt" style:font-size-complex="11pt"/>
    </style:style>
    <style:style style:name="P6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68a5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468a5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468a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2b127" fo:background-color="transparent" style:font-size-asian="11pt" style:font-size-complex="11pt"/>
    </style:style>
    <style:style style:name="P6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6e82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46e82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2b12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2b12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dce7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5dce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dce7"/>
    </style:style>
    <style:style style:name="P6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7a30"/>
    </style:style>
    <style:style style:name="P6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77a3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811d"/>
    </style:style>
    <style:style style:name="P6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8811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8811d"/>
    </style:style>
    <style:style style:name="P6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4893"/>
    </style:style>
    <style:style style:name="P6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a48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488c"/>
    </style:style>
    <style:style style:name="P65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2b127" fo:background-color="transparent" style:font-size-asian="11pt" style:font-size-complex="11pt"/>
    </style:style>
    <style:style style:name="P6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8721"/>
    </style:style>
    <style:style style:name="P6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8721"/>
    </style:style>
    <style:style style:name="P6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b872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dce8"/>
    </style:style>
    <style:style style:name="P6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dce8"/>
    </style:style>
    <style:style style:name="P66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bdc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fa07"/>
    </style:style>
    <style:style style:name="P6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7e69be" style:font-size-asian="11pt" style:font-size-complex="11pt"/>
    </style:style>
    <style:style style:name="P6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69be"/>
    </style:style>
    <style:style style:name="P6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69be"/>
    </style:style>
    <style:style style:name="P67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e69be" fo:background-color="transparent" style:font-size-asian="11pt" style:font-size-complex="11pt"/>
    </style:style>
    <style:style style:name="P67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2b127" fo:background-color="transparent" style:font-size-asian="11pt" style:font-size-complex="11pt"/>
    </style:style>
    <style:style style:name="P6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25f9"/>
    </style:style>
    <style:style style:name="P67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025f9"/>
    </style:style>
    <style:style style:name="P6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025f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571f"/>
    </style:style>
    <style:style style:name="P6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1571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0346"/>
    </style:style>
    <style:style style:name="P6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2034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0165"/>
    </style:style>
    <style:style style:name="P68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840165" fo:background-color="transparent"/>
    </style:style>
    <style:style style:name="P6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4016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4016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80f3"/>
    </style:style>
    <style:style style:name="P6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680f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878825" style:font-size-asian="11pt" style:font-size-complex="11pt"/>
    </style:style>
    <style:style style:name="P6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8825"/>
    </style:style>
    <style:style style:name="P6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78825"/>
    </style:style>
    <style:style style:name="P6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78825"/>
    </style:style>
    <style:style style:name="P68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878825" fo:background-color="transparent" style:font-size-asian="11pt" style:font-size-complex="11pt"/>
    </style:style>
    <style:style style:name="P69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878825" fo:background-color="transparent" style:font-size-asian="11pt" style:font-size-complex="11pt"/>
    </style:style>
    <style:style style:name="P6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e7b4"/>
    </style:style>
    <style:style style:name="P6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8e7b4"/>
    </style:style>
    <style:style style:name="P6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a0cf4" fo:background-color="transparent" style:font-size-asian="11pt" style:font-size-complex="11pt"/>
    </style:style>
    <style:style style:name="P6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0cf4"/>
    </style:style>
    <style:style style:name="P6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0cf4"/>
    </style:style>
    <style:style style:name="P6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bbd64"/>
    </style:style>
    <style:style style:name="P6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bbd64"/>
    </style:style>
    <style:style style:name="P6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bbd6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f546"/>
    </style:style>
    <style:style style:name="P7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cf54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f546"/>
    </style:style>
    <style:style style:name="P7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ccb1"/>
    </style:style>
    <style:style style:name="P7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ccb1"/>
    </style:style>
    <style:style style:name="P7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8df8d4" style:font-size-asian="11pt" style:font-size-complex="11pt"/>
    </style:style>
    <style:style style:name="P7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f8d4"/>
    </style:style>
    <style:style style:name="P7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f8d4"/>
    </style:style>
    <style:style style:name="P7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8df8d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8df8d4" fo:background-color="transparent" style:font-size-asian="11pt" style:font-size-complex="11pt"/>
    </style:style>
    <style:style style:name="P70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8df8d4" fo:background-color="transparent" style:font-size-asian="11pt" style:font-size-complex="11pt"/>
    </style:style>
    <style:style style:name="P7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7fd3"/>
    </style:style>
    <style:style style:name="P7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f7f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24d8"/>
    </style:style>
    <style:style style:name="P7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224d8"/>
    </style:style>
    <style:style style:name="P7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4b35e"/>
    </style:style>
    <style:style style:name="P7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b35e"/>
    </style:style>
    <style:style style:name="P7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4b35e"/>
    </style:style>
    <style:style style:name="P71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4b3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8f7fd3" fo:background-color="transparent" style:font-size-asian="11pt" style:font-size-complex="11pt"/>
    </style:style>
    <style:style style:name="P71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8f7f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8f7f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f7fd3" fo:background-color="transparent" style:font-size-asian="11pt" style:font-size-complex="11pt"/>
    </style:style>
    <style:style style:name="P7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502f6"/>
    </style:style>
    <style:style style:name="P7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7fd3"/>
    </style:style>
    <style:style style:name="P7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502f6"/>
    </style:style>
    <style:style style:name="P72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f7f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8f7fd3" fo:background-color="transparent" style:font-size-asian="11pt" style:font-size-complex="11pt"/>
    </style:style>
    <style:style style:name="P7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b6d1"/>
    </style:style>
    <style:style style:name="P72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eb6d1"/>
    </style:style>
    <style:style style:name="P7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eb6d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0b569"/>
    </style:style>
    <style:style style:name="P73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8f7fd3" fo:background-color="transparent" style:font-size-asian="11pt" style:font-size-complex="11pt"/>
    </style:style>
    <style:style style:name="P7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7f5e"/>
    </style:style>
    <style:style style:name="P7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27f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3b210"/>
    </style:style>
    <style:style style:name="P7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3b210"/>
    </style:style>
    <style:style style:name="P7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3b21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493c"/>
    </style:style>
    <style:style style:name="P7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4493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8f7fd3" fo:background-color="transparent" style:font-size-asian="11pt" style:font-size-complex="11pt"/>
    </style:style>
    <style:style style:name="P7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fc16"/>
    </style:style>
    <style:style style:name="P7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6af97"/>
    </style:style>
    <style:style style:name="P7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6af97"/>
    </style:style>
    <style:style style:name="P7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f73929" style:font-size-asian="11pt" style:font-size-complex="11pt"/>
    </style:style>
    <style:style style:name="P7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73929"/>
    </style:style>
    <style:style style:name="P7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73929"/>
    </style:style>
    <style:style style:name="P74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f73929" fo:background-color="transparent" style:font-size-asian="11pt" style:font-size-complex="11pt"/>
    </style:style>
    <style:style style:name="P7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3f08d"/>
    </style:style>
    <style:style style:name="P7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5d07b"/>
    </style:style>
    <style:style style:name="P7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15d07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5d07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5b0f6"/>
    </style:style>
    <style:style style:name="P7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5b0f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5b0f6"/>
    </style:style>
    <style:style style:name="P75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15d07b" fo:background-color="transparent" style:font-size-asian="11pt" style:font-size-complex="11pt"/>
    </style:style>
    <style:style style:name="P75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15d0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15d07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115d07b" fo:background-color="transparent" style:font-size-asian="11pt" style:font-size-complex="11pt"/>
    </style:style>
    <style:style style:name="P7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5d16d"/>
    </style:style>
    <style:style style:name="P7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15d07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5d07b"/>
    </style:style>
    <style:style style:name="P7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5d16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5d07b" fo:background-color="transparent" style:font-size-asian="11pt" style:font-size-complex="11pt"/>
    </style:style>
    <style:style style:name="P7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270b30" style:font-size-asian="11pt" style:font-size-complex="11pt"/>
    </style:style>
    <style:style style:name="P7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70b30"/>
    </style:style>
    <style:style style:name="P7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70b30"/>
    </style:style>
    <style:style style:name="P76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270b30" fo:background-color="transparent" style:font-size-asian="11pt" style:font-size-complex="11pt"/>
    </style:style>
    <style:style style:name="P76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5d07b" fo:background-color="transparent" style:font-size-asian="11pt" style:font-size-complex="11pt"/>
    </style:style>
    <style:style style:name="P7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5d07b" fo:background-color="transparent" style:font-size-asian="11pt" style:font-size-complex="11pt"/>
    </style:style>
    <style:style style:name="P7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86c59"/>
    </style:style>
    <style:style style:name="P77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5d0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88ba7"/>
    </style:style>
    <style:style style:name="P7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88ba7"/>
    </style:style>
    <style:style style:name="P773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5475d4" fo:background-color="transparent"/>
    </style:style>
    <style:style style:name="P77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475d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475d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475d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475d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3a271" fo:background-color="transparent"/>
    </style:style>
    <style:style style:name="P7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147d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147df"/>
    </style:style>
    <style:style style:name="P7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0d85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0e4f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0e4f8"/>
    </style:style>
    <style:style style:name="P7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40e4f8"/>
    </style:style>
    <style:style style:name="P78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4c69f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2ae4c"/>
    </style:style>
    <style:style style:name="P7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8602e"/>
    </style:style>
    <style:style style:name="P7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c8602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b7f2d" fo:background-color="transparent" style:font-size-asian="11pt" style:font-size-complex="11pt"/>
    </style:style>
    <style:style style:name="P7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b7f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d87d4" fo:background-color="transparent" style:font-size-asian="11pt" style:font-size-complex="11pt"/>
    </style:style>
    <style:style style:name="P7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87d4"/>
    </style:style>
    <style:style style:name="P7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3d773a" fo:background-color="transparent" style:font-size-asian="11pt" style:font-size-complex="11pt"/>
    </style:style>
    <style:style style:name="P7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d773a"/>
    </style:style>
    <style:style style:name="P7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3d77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cb7f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cb7f2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b7f2d" fo:background-color="transparent" style:font-size-asian="11pt" style:font-size-complex="11pt"/>
    </style:style>
    <style:style style:name="P7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3dc047" fo:background-color="transparent" style:font-size-asian="11pt" style:font-size-complex="11pt"/>
    </style:style>
    <style:style style:name="P8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3dc04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3dc04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cb7f2d" fo:background-color="transparent" style:font-size-asian="11pt" style:font-size-complex="11pt"/>
    </style:style>
    <style:style style:name="P8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b1c1d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b1c1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b1c1d"/>
    </style:style>
    <style:style style:name="P8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paragraph-rsid="004b1c1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8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5ecf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3d2f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3d2fc"/>
    </style:style>
    <style:style style:name="P8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ebd5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ebd59"/>
    </style:style>
    <style:style style:name="P8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cebd59" fo:background-color="transparent" style:font-size-asian="11pt" style:font-size-complex="11pt"/>
    </style:style>
    <style:style style:name="P8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cebd59" fo:background-color="transparent" style:font-size-asian="11pt" style:font-size-complex="11pt"/>
    </style:style>
    <style:style style:name="P8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cebd5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ebd59"/>
    </style:style>
    <style:style style:name="P8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0392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bd59"/>
    </style:style>
    <style:style style:name="P8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ebd5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ebd59" fo:background-color="transparent" style:font-size-asian="11pt" style:font-size-complex="11pt"/>
    </style:style>
    <style:style style:name="P8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cebd5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6a3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6a329"/>
    </style:style>
    <style:style style:name="P8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6a329"/>
    </style:style>
    <style:style style:name="P8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cebd59"/>
    </style:style>
    <style:style style:name="P8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7e7f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7e7f7"/>
    </style:style>
    <style:style style:name="P8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7e7f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cebd59" fo:background-color="transparent" style:font-size-asian="11pt" style:font-size-complex="11pt"/>
    </style:style>
    <style:style style:name="P8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0c61"/>
    </style:style>
    <style:style style:name="P8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d0c6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d0c61"/>
    </style:style>
    <style:style style:name="P8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f031"/>
    </style:style>
    <style:style style:name="P8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86eb"/>
    </style:style>
    <style:style style:name="P8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086eb"/>
    </style:style>
    <style:style style:name="P8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086e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dcbb"/>
    </style:style>
    <style:style style:name="P8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0dcbb"/>
    </style:style>
    <style:style style:name="P8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0dcbb"/>
    </style:style>
    <style:style style:name="P8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219d0" fo:background-color="transparent" style:font-size-asian="11pt" style:font-size-complex="11pt"/>
    </style:style>
    <style:style style:name="P8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19d0"/>
    </style:style>
    <style:style style:name="P8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d2dc"/>
    </style:style>
    <style:style style:name="P8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053d2d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baa0"/>
    </style:style>
    <style:style style:name="P8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baa0"/>
    </style:style>
    <style:style style:name="P84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5baa0"/>
    </style:style>
    <style:style style:name="P8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5baa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a790"/>
    </style:style>
    <style:style style:name="P8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7993"/>
    </style:style>
    <style:style style:name="P8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fa83"/>
    </style:style>
    <style:style style:name="P8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bfa8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d24d"/>
    </style:style>
    <style:style style:name="P8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1d24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d1d24d" fo:background-color="transparent"/>
    </style:style>
    <style:style style:name="P85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3a271" fo:background-color="transparent" style:font-size-asian="11pt" style:font-size-complex="11pt"/>
    </style:style>
    <style:style style:name="P85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cbfa8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cbfa8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bfa83" fo:background-color="transparent" style:font-size-asian="11pt" style:font-size-complex="11pt"/>
    </style:style>
    <style:style style:name="P8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dfb1"/>
    </style:style>
    <style:style style:name="P8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bfa83"/>
    </style:style>
    <style:style style:name="P8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bfa8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9dfb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bfa83" fo:background-color="transparent" style:font-size-asian="11pt" style:font-size-complex="11pt"/>
    </style:style>
    <style:style style:name="P8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bb47a"/>
    </style:style>
    <style:style style:name="P8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bb47a"/>
    </style:style>
    <style:style style:name="P8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bb47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0bb47a" fo:background-color="transparent"/>
    </style:style>
    <style:style style:name="P86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cbfa83" fo:background-color="transparent" style:font-size-asian="11pt" style:font-size-complex="11pt"/>
    </style:style>
    <style:style style:name="P8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d8dab"/>
    </style:style>
    <style:style style:name="P8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d8dab"/>
    </style:style>
    <style:style style:name="P8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cbfa83" fo:background-color="transparent" style:font-size-asian="11pt" style:font-size-complex="11pt"/>
    </style:style>
    <style:style style:name="P8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e667b"/>
    </style:style>
    <style:style style:name="P87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bfa83" fo:background-color="transparent" style:font-size-asian="11pt" style:font-size-complex="11pt"/>
    </style:style>
    <style:style style:name="P8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ee855"/>
    </style:style>
    <style:style style:name="P8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ee855"/>
    </style:style>
    <style:style style:name="P8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ee8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bfa83" fo:background-color="transparent" style:font-size-asian="11pt" style:font-size-complex="11pt"/>
    </style:style>
    <style:style style:name="P8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f6b13"/>
    </style:style>
    <style:style style:name="P8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6b13"/>
    </style:style>
    <style:style style:name="P87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cbfa83" fo:background-color="transparent"/>
    </style:style>
    <style:style style:name="P8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02342"/>
    </style:style>
    <style:style style:name="P8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02342"/>
    </style:style>
    <style:style style:name="P8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0234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0234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ebc99"/>
    </style:style>
    <style:style style:name="P8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ebc9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3ebc99" fo:background-color="transparent"/>
    </style:style>
    <style:style style:name="P88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bfa8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8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cbfa83" fo:background-color="transparent"/>
    </style:style>
    <style:style style:name="T1" style:family="text">
      <style:text-properties style:font-name="Arial1" fo:font-size="11pt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officeooo:rsid="033d87eb"/>
    </style:style>
    <style:style style:name="T3" style:family="text">
      <style:text-properties officeooo:rsid="000181d2"/>
    </style:style>
    <style:style style:name="T4" style:family="text">
      <style:text-properties officeooo:rsid="00129658"/>
    </style:style>
    <style:style style:name="T5" style:family="text">
      <style:text-properties officeooo:rsid="00005b82"/>
    </style:style>
    <style:style style:name="T6" style:family="text">
      <style:text-properties officeooo:rsid="001560ae"/>
    </style:style>
    <style:style style:name="T7" style:family="text">
      <style:text-properties officeooo:rsid="0005ed7b"/>
    </style:style>
    <style:style style:name="T8" style:family="text">
      <style:text-properties officeooo:rsid="002b3797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b04bd"/>
    </style:style>
    <style:style style:name="T13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4" style:family="text">
      <style:text-properties officeooo:rsid="000e28c5"/>
    </style:style>
    <style:style style:name="T15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16" style:family="text">
      <style:text-properties fo:language="pt" fo:country="PT" fo:font-style="normal" style:text-underline-style="none" fo:font-weight="normal" officeooo:rsid="0143bae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" style:family="text">
      <style:text-properties fo:language="pt" fo:country="PT" fo:font-style="normal" style:text-underline-style="none" fo:font-weight="normal" officeooo:rsid="0067f11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08a50e" style:letter-kerning="true" style:text-blinking="false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fo:background-color="transparent" loext:char-shading-value="0"/>
    </style:style>
    <style:style style:name="T24" style:family="text">
      <style:text-properties style:use-window-font-color="true" loext:opacity="0%" officeooo:rsid="001f53c9" fo:background-color="transparent" loext:char-shading-value="0"/>
    </style:style>
    <style:style style:name="T25" style:family="text">
      <style:text-properties style:use-window-font-color="true" loext:opacity="0%" fo:font-weight="normal" officeooo:rsid="01f10ffe" fo:background-color="transparent" loext:char-shading-value="0" style:font-weight-asian="normal" style:font-weight-complex="normal"/>
    </style:style>
    <style:style style:name="T2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style:text-line-through-style="none" style:text-line-through-type="none" fo:language="zxx" fo:country="none" officeooo:rsid="0008a50e" style:text-blinking="false" style:font-name-asian="Times New Roman"/>
    </style:style>
    <style:style style:name="T28" style:family="text">
      <style:text-properties fo:font-variant="normal" fo:text-transform="none" style:text-line-through-style="none" style:text-line-through-type="none" fo:language="zxx" fo:country="none" officeooo:rsid="001f53c9" style:text-blinking="false" style:font-name-asian="Times New Roman"/>
    </style:style>
    <style:style style:name="T2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3bae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28b4a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fo:language="pt" fo:country="BR" style:text-underline-style="none" fo:font-weight="normal" style:font-weight-asian="normal" style:font-weight-complex="normal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bddfa2" style:letter-kerning="true" style:font-weight-asian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bddfa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fo:language="pt" fo:country="BR" style:text-underline-style="none" fo:font-weight="normal" officeooo:rsid="00bddfa2" style:font-weight-asian="normal" style:font-weight-complex="normal"/>
    </style:style>
    <style:style style:name="T43" style:family="text">
      <style:text-properties style:use-window-font-color="true" loext:opacity="0%" style:font-name="Arial1" fo:font-size="11pt" fo:font-weight="normal" style:letter-kerning="true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3b3f4b" style:font-weight-asian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3b3f4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fo:language="pt" fo:country="PT" fo:font-style="normal" style:text-underline-style="none" fo:font-weight="normal" officeooo:rsid="0143bae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1f18e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fo:text-shadow="none" fo:font-weight="normal" officeooo:rsid="001f18ea" style:font-weight-asian="normal" style:font-weight-complex="normal" style:text-overline-style="none" style:text-overline-color="font-color"/>
    </style:style>
    <style:style style:name="T56" style:family="text">
      <style:text-properties style:use-window-font-color="true" loext:opacity="0%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" style:family="text">
      <style:text-properties fo:language="en" fo:country="US" officeooo:rsid="00e91a63"/>
    </style:style>
    <style:style style:name="T58" style:family="text">
      <style:text-properties officeooo:rsid="00e91a63"/>
    </style:style>
    <style:style style:name="T59" style:family="text">
      <style:text-properties fo:language="pt" fo:country="PT" officeooo:rsid="00e91a63"/>
    </style:style>
    <style:style style:name="T6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d8d8d1" style:font-weight-asian="normal" style:font-weight-complex="normal" style:text-overline-style="none" style:text-overline-color="font-color"/>
    </style:style>
    <style:style style:name="T62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63" style:family="text">
      <style:text-properties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officeooo:rsid="012ed0ff"/>
    </style:style>
    <style:style style:name="T65" style:family="text">
      <style:text-properties style:use-window-font-color="true" loext:opacity="0%" style:font-name="Arial1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6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2f494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text-underline-style="none" fo:font-weight="normal" style:font-weight-asian="normal" style:font-weight-complex="normal"/>
    </style:style>
    <style:style style:name="T68" style:family="text">
      <style:text-properties fo:language="en" fo:country="US" style:text-underline-style="none" fo:font-weight="normal" style:font-weight-asian="normal" style:font-weight-complex="normal"/>
    </style:style>
    <style:style style:name="T69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70" style:family="text">
      <style:text-properties officeooo:rsid="0026795d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26795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fo:language="pt" fo:country="BR" style:text-underline-style="none" fo:font-weight="normal" officeooo:rsid="0026795d" style:font-weight-asian="normal" style:font-weight-complex="normal"/>
    </style:style>
    <style:style style:name="T7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bc32e" style:font-weight-asian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bc32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2bc32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390d4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officeooo:rsid="01390d4e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3a519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fo:language="pt" fo:country="BR" style:text-underline-style="none" fo:font-weight="normal" officeooo:rsid="013a5198" style:font-weight-asian="normal" style:font-weight-complex="normal"/>
    </style:style>
    <style:style style:name="T8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d134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3d134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fo:language="pt" fo:country="BR" style:text-underline-style="none" fo:font-weight="normal" officeooo:rsid="013d1340" style:font-weight-asian="normal" style:font-weight-complex="normal"/>
    </style:style>
    <style:style style:name="T85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text-outline="false" style:text-line-through-style="none" style:text-line-through-type="none" fo:text-shadow="none" fo:font-weight="normal" officeooo:rsid="00ee03c5" style:font-weight-asian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fo:text-shadow="none" fo:font-weight="normal" officeooo:rsid="017f324d" style:font-weight-asian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font-name="Arial1" style:text-underline-style="none" fo:font-weight="normal" style:font-weight-asian="normal" style:font-weight-complex="normal"/>
    </style:style>
    <style:style style:name="T91" style:family="text">
      <style:text-properties style:use-window-font-color="true" loext:opacity="0%" officeooo:rsid="009efe96"/>
    </style:style>
    <style:style style:name="T92" style:family="text">
      <style:text-properties style:use-window-font-color="true" loext:opacity="0%" fo:font-weight="normal" style:font-weight-asian="normal" style:font-weight-complex="normal"/>
    </style:style>
    <style:style style:name="T93" style:family="text">
      <style:text-properties style:use-window-font-color="true" loext:opacity="0%" officeooo:rsid="00247eca"/>
    </style:style>
    <style:style style:name="T94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95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a0f6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fo:text-shadow="none" fo:font-weight="normal" officeooo:rsid="002a0f69" style:font-weight-asian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officeooo:rsid="002a285a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a285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a8a9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text-underline-style="none" fo:font-weight="normal" officeooo:rsid="002a8a9a" style:font-weight-asian="normal" style:font-weight-complex="normal"/>
    </style:style>
    <style:style style:name="T104" style:family="text">
      <style:text-properties style:use-window-font-color="true" loext:opacity="0%" fo:language="pt" fo:country="PT" fo:font-style="normal" style:text-underline-style="none" fo:font-weight="normal" officeooo:rsid="00bb281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cc35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fo:color="#0000ff" loext:opacity="10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7" style:family="text">
      <style:text-properties style:use-window-font-color="true" loext:opacity="0%" fo:language="pt" fo:country="PT" fo:font-style="normal" style:text-underline-style="none" fo:font-weight="normal" officeooo:rsid="0146e14a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9" style:family="text">
      <style:text-properties style:use-window-font-color="true" loext:opacity="0%" fo:language="pt" fo:country="PT" fo:font-style="normal" style:text-underline-style="none" fo:font-weight="normal" officeooo:rsid="0137a439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7a439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2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13" style:family="text">
      <style:text-properties style:use-window-font-color="true" loext:opacity="0%" fo:language="pt" fo:country="PT" fo:font-style="normal" style:text-underline-style="none" fo:font-weight="normal" officeooo:rsid="0143bae5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4" style:family="text">
      <style:text-properties style:use-window-font-color="true" loext:opacity="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6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b281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fo:font-weight="normal" officeooo:rsid="00bb281c" fo:background-color="transparent" loext:char-shading-value="0" style:font-weight-asian="normal" style:font-weight-complex="normal"/>
    </style:style>
    <style:style style:name="T12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c64b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3bae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b9fd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bbb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24a8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0" style:family="text">
      <style:text-properties fo:font-size="11pt" fo:font-weight="normal" style:font-size-asian="11pt" style:font-weight-asian="normal" style:font-size-complex="11pt" style:font-weight-complex="normal"/>
    </style:style>
    <style:style style:name="T131" style:family="text">
      <style:text-properties fo:font-size="11pt" fo:language="pt" fo:country="BR" fo:font-weight="normal" style:font-size-asian="11pt" style:font-weight-asian="normal" style:font-size-complex="11pt" style:font-weight-complex="normal"/>
    </style:style>
    <style:style style:name="T13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43000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fo:font-weight="normal" officeooo:rsid="0105bbcc" fo:background-color="transparent" loext:char-shading-value="0" style:font-weight-asian="normal" style:font-weight-complex="normal"/>
    </style:style>
    <style:style style:name="T13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dd90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5" style:family="text">
      <style:text-properties style:use-window-font-color="true" loext:opacity="0%" officeooo:rsid="009efe96" fo:background-color="transparent" loext:char-shading-value="0"/>
    </style:style>
    <style:style style:name="T136" style:family="text">
      <style:text-properties style:use-window-font-color="true" loext:opacity="0%" fo:font-weight="normal" officeooo:rsid="01327599" fo:background-color="transparent" loext:char-shading-value="0" style:font-weight-asian="normal" style:font-weight-complex="normal"/>
    </style:style>
    <style:style style:name="T137" style:family="text">
      <style:text-properties style:use-window-font-color="true" loext:opacity="0%" style:font-name="Arial1" fo:font-size="11pt" fo:font-weight="normal" officeooo:rsid="01327599" fo:background-color="transparent" loext:char-shading-value="0" style:font-size-asian="11pt" style:font-weight-asian="normal" style:font-size-complex="11pt" style:font-weight-complex="normal"/>
    </style:style>
    <style:style style:name="T13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38be0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38be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50c3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50c3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fo:font-weight="normal" officeooo:rsid="01356a52" fo:background-color="transparent" loext:char-shading-value="0" style:font-weight-asian="normal" style:font-weight-complex="normal"/>
    </style:style>
    <style:style style:name="T143" style:family="text">
      <style:text-properties style:use-window-font-color="true" loext:opacity="0%" style:font-name="Arial1" fo:font-size="11pt" fo:font-weight="normal" officeooo:rsid="01356a52" fo:background-color="transparent" loext:char-shading-value="0" style:font-size-asian="11pt" style:font-weight-asian="normal" style:font-size-complex="11pt" style:font-weight-complex="normal"/>
    </style:style>
    <style:style style:name="T14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09f0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6" style:family="text">
      <style:text-properties style:use-window-font-color="true" loext:opacity="0%" fo:font-size="11pt" fo:font-weight="bold" officeooo:rsid="00159d08" fo:background-color="transparent" loext:char-shading-value="0" style:font-size-asian="11pt" style:font-weight-asian="bold" style:font-size-complex="11pt" style:font-weight-complex="bold"/>
    </style:style>
    <style:style style:name="T14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6e14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fo:font-weight="normal" style:letter-kerning="true" style:font-weight-asian="normal" style:font-weight-complex="normal"/>
    </style:style>
    <style:style style:name="T14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406e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d4f84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1" style:family="text">
      <style:text-properties officeooo:rsid="00d4f844"/>
    </style:style>
    <style:style style:name="T152" style:family="text">
      <style:text-properties fo:language="pt" fo:country="BR" style:text-underline-style="none" fo:font-weight="normal" officeooo:rsid="00d4f844" style:font-weight-asian="normal" style:font-weight-complex="normal"/>
    </style:style>
    <style:style style:name="T153" style:family="text">
      <style:text-properties style:text-underline-style="none" fo:font-weight="normal" officeooo:rsid="00d4f844" style:font-weight-asian="normal" style:font-weight-complex="normal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color="#0000ff" loext:opacity="100%" fo:language="pt" fo:country="BR" style:text-underline-style="none" fo:font-weight="normal" style:font-weight-asian="normal" style:font-weight-complex="normal"/>
    </style:style>
    <style:style style:name="T156" style:family="text">
      <style:text-properties style:use-window-font-color="true" loext:opacity="0%" fo:language="pt" fo:country="PT" fo:font-style="normal" style:text-underline-style="none" fo:font-weight="normal" officeooo:rsid="014406e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7" style:family="text">
      <style:text-properties style:use-window-font-color="true" loext:opacity="0%" fo:language="pt" fo:country="PT" fo:font-style="normal" style:text-underline-style="none" fo:font-weight="normal" officeooo:rsid="0146e14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style:use-window-font-color="true" loext:opacity="0%" fo:language="pt" fo:country="PT"/>
    </style:style>
    <style:style style:name="T161" style:family="text">
      <style:text-properties style:use-window-font-color="true" loext:opacity="0%" fo:language="pt" fo:country="PT" officeooo:rsid="00156602"/>
    </style:style>
    <style:style style:name="T162" style:family="text">
      <style:text-properties style:use-window-font-color="true" loext:opacity="0%" fo:language="pt" fo:country="PT" fo:font-weight="normal" style:font-weight-asian="normal" style:font-weight-complex="normal"/>
    </style:style>
    <style:style style:name="T16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31f4c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officeooo:rsid="00393478"/>
    </style:style>
    <style:style style:name="T16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ee03c5" style:font-weight-asian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6e0add" style:font-weight-asian="normal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17f324d" style:font-weight-asian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font-name="Arial1" fo:language="pt" fo:country="PT" fo:font-style="normal" style:text-underline-style="none" fo:font-weight="normal" officeooo:rsid="014406e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font-name="Arial1" fo:language="pt" fo:country="PT" fo:font-style="normal" style:text-underline-style="none" fo:font-weight="normal" officeooo:rsid="0146e14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font-name="Arial1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font-name="Arial1" fo:language="pt" fo:country="PT" fo:font-style="normal" style:text-underline-style="none" fo:font-weight="normal" officeooo:rsid="006c71a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officeooo:rsid="006c71a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font-name="Arial1" fo:language="pt" fo:country="PT" fo:font-style="normal" style:text-underline-style="none" fo:font-weight="normal" officeooo:rsid="00a93ac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style:font-name="Arial1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ba32b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fo:font-size="11pt" style:font-size-asian="11pt" style:font-size-complex="11pt"/>
    </style:style>
    <style:style style:name="T180" style:family="text">
      <style:text-properties style:use-window-font-color="true" loext:opacity="0%" style:text-outline="false" style:text-line-through-style="none" style:text-line-through-type="none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181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2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83" style:family="text">
      <style:text-properties style:use-window-font-color="true" loext:opacity="0%" officeooo:rsid="014406eb"/>
    </style:style>
    <style:style style:name="T184" style:family="text">
      <style:text-properties style:use-window-font-color="true" loext:opacity="0%" officeooo:rsid="0146e14a"/>
    </style:style>
    <style:style style:name="T185" style:family="text">
      <style:text-properties style:use-window-font-color="true" loext:opacity="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8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8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15ee3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text-outline="false" style:text-line-through-style="none" style:text-line-through-type="none" fo:text-shadow="none" fo:font-weight="normal" officeooo:rsid="00315ee3" style:font-weight-asian="normal" style:font-weight-complex="normal" style:text-overline-style="none" style:text-overline-color="font-color"/>
    </style:style>
    <style:style style:name="T189" style:family="text">
      <style:text-properties style:text-underline-style="none" fo:font-weight="normal" officeooo:rsid="0033e9c4" style:font-weight-asian="normal" style:font-weight-complex="normal"/>
    </style:style>
    <style:style style:name="T190" style:family="text">
      <style:text-properties style:use-window-font-color="true" loext:opacity="0%" style:text-outline="false" style:text-line-through-style="none" style:text-line-through-type="none" fo:text-shadow="none" fo:font-weight="normal" officeooo:rsid="0035c878" style:font-weight-asian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32af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officeooo:rsid="00b52ac4"/>
    </style:style>
    <style:style style:name="T193" style:family="text">
      <style:text-properties style:text-underline-style="none" fo:font-weight="normal" officeooo:rsid="00d88d4c" style:font-weight-asian="normal" style:font-weight-complex="normal"/>
    </style:style>
    <style:style style:name="T19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officeooo:rsid="0147a11a"/>
    </style:style>
    <style:style style:name="T196" style:family="text">
      <style:text-properties officeooo:rsid="003ad348"/>
    </style:style>
    <style:style style:name="T197" style:family="text">
      <style:text-properties style:text-outline="false" style:text-line-through-style="none" style:text-line-through-type="none" fo:text-shadow="none" style:letter-kerning="true" style:text-overline-style="none" style:text-overline-color="font-color"/>
    </style:style>
    <style:style style:name="T198" style:family="text"/>
    <style:style style:name="T19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7a11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0" style:family="text">
      <style:text-properties style:use-window-font-color="true" loext:opacity="0%" fo:language="pt" fo:country="PT" fo:font-style="normal" style:text-underline-style="none" fo:font-weight="normal" officeooo:rsid="0147a11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1" style:family="text">
      <style:text-properties style:use-window-font-color="true" loext:opacity="0%" fo:language="pt" fo:country="PT" fo:font-style="normal" style:text-underline-style="none" fo:font-weight="normal" officeooo:rsid="003e0a81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2" style:family="text">
      <style:text-properties style:use-window-font-color="true" loext:opacity="0%" style:text-outline="false" style:text-line-through-style="none" style:text-line-through-type="none" fo:text-shadow="none" fo:font-weight="normal" officeooo:rsid="003e0a81" style:font-weight-asian="normal" style:font-weight-complex="normal" style:text-overline-style="none" style:text-overline-color="font-color"/>
    </style:style>
    <style:style style:name="T203" style:family="text">
      <style:text-properties style:use-window-font-color="true" loext:opacity="0%" fo:language="pt" fo:country="PT" fo:font-style="normal" style:text-underline-style="none" fo:font-weight="normal" officeooo:rsid="0147a11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4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5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6" style:family="text">
      <style:text-properties fo:language="pt" fo:country="PT" fo:font-style="normal" style:text-underline-style="none" fo:font-weight="normal" officeooo:rsid="0044d40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4726a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fo:text-shadow="none" fo:font-weight="normal" officeooo:rsid="00473a2e" style:font-weight-asian="normal" style:font-weight-complex="normal" style:text-overline-style="none" style:text-overline-color="font-color"/>
    </style:style>
    <style:style style:name="T209" style:family="text">
      <style:text-properties fo:language="pt" fo:country="BR" style:text-underline-style="none" fo:font-weight="normal" officeooo:rsid="00a2413e" style:font-weight-asian="normal" style:font-weight-complex="normal"/>
    </style:style>
    <style:style style:name="T210" style:family="text">
      <style:text-properties style:use-window-font-color="true" loext:opacity="0%" style:font-name="Arial1" fo:language="pt" fo:country="PT" fo:font-style="normal" style:text-underline-style="none" fo:font-weight="normal" officeooo:rsid="0147a11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93ac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2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5437d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13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4" style:family="text">
      <style:text-properties style:text-underline-style="none" fo:font-weight="normal" officeooo:rsid="0050adb2" style:font-weight-asian="normal" style:font-weight-complex="normal"/>
    </style:style>
    <style:style style:name="T215" style:family="text">
      <style:text-properties style:text-underline-style="none" fo:font-weight="normal" officeooo:rsid="006c71ae" style:font-weight-asian="normal" style:font-weight-complex="normal"/>
    </style:style>
    <style:style style:name="T216" style:family="text">
      <style:text-properties style:text-underline-style="none" fo:font-weight="normal" officeooo:rsid="01a2673e" style:font-weight-asian="normal" style:font-weight-complex="normal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bb4e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536c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9" style:family="text">
      <style:text-properties officeooo:rsid="003dae8b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dae8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7c9c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officeooo:rsid="0047c9cf"/>
    </style:style>
    <style:style style:name="T22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92ac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5" style:family="text">
      <style:text-properties style:use-window-font-color="true" loext:opacity="0%" style:font-name="Arial1" fo:language="pt" fo:country="PT" fo:font-style="normal" style:text-underline-style="none" fo:font-weight="normal" officeooo:rsid="014536c9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6" style:family="text">
      <style:text-properties style:use-window-font-color="true" loext:opacity="0%" style:font-name="Arial1" fo:language="pt" fo:country="PT" fo:font-style="normal" style:text-underline-style="none" fo:font-weight="normal" officeooo:rsid="0147a11a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style:text-line-through-style="none" style:text-line-through-type="non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0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a875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text-outline="false" style:text-line-through-style="none" style:text-line-through-type="none" fo:text-shadow="none" style:text-underline-style="none" fo:font-weight="normal" style:font-weight-asian="normal" style:font-weight-complex="normal" style:text-overline-style="none" style:text-overline-color="font-color"/>
    </style:style>
    <style:style style:name="T234" style:family="text">
      <style:text-properties style:text-outline="false" style:text-line-through-style="none" style:text-line-through-type="none" fo:text-shadow="none" style:text-underline-style="none" fo:font-weight="normal" officeooo:rsid="014536c9" style:font-weight-asian="normal" style:font-weight-complex="normal" style:text-overline-style="none" style:text-overline-color="font-color"/>
    </style:style>
    <style:style style:name="T235" style:family="text">
      <style:text-properties style:text-outline="false" style:text-line-through-style="none" style:text-line-through-type="none" fo:text-shadow="none" style:text-underline-style="none" fo:font-weight="normal" officeooo:rsid="0147a11a" style:font-weight-asian="normal" style:font-weight-complex="normal" style:text-overline-style="none" style:text-overline-color="font-color"/>
    </style:style>
    <style:style style:name="T236" style:family="text">
      <style:text-properties style:text-outline="false" style:text-line-through-style="none" style:text-line-through-type="none" fo:text-shadow="none" style:text-underline-style="none" fo:font-weight="normal" officeooo:rsid="003c21c7" style:font-weight-asian="normal" style:font-weight-complex="normal" style:text-overline-style="none" style:text-overline-color="font-color"/>
    </style:style>
    <style:style style:name="T237" style:family="text">
      <style:text-properties officeooo:rsid="003c21c7"/>
    </style:style>
    <style:style style:name="T238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40" style:family="text">
      <style:text-properties officeooo:rsid="00ada3ca"/>
    </style:style>
    <style:style style:name="T2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117c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style:text-underline-style="none" fo:font-weight="normal" officeooo:rsid="0046d029" style:font-weight-asian="normal" style:font-weight-complex="normal"/>
    </style:style>
    <style:style style:name="T243" style:family="text">
      <style:text-properties style:use-window-font-color="true" loext:opacity="0%" fo:language="pt" fo:country="PT" fo:font-style="normal" style:text-underline-style="none" fo:font-weight="normal" officeooo:rsid="014536c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a9b8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5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246" style:family="text">
      <style:text-properties style:text-underline-style="none" fo:font-weight="normal" officeooo:rsid="009baed0" style:font-weight-asian="normal" style:font-weight-complex="normal"/>
    </style:style>
    <style:style style:name="T24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d4c0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250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1" style:family="text">
      <style:text-properties fo:language="pt" fo:country="PT" fo:font-style="normal" style:text-underline-style="none" fo:font-weight="normal" officeooo:rsid="014536c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2" style:family="text">
      <style:text-properties fo:language="pt" fo:country="PT" fo:font-style="normal" style:text-underline-style="none" fo:font-weight="normal" officeooo:rsid="0147a11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5cdf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4" style:family="text">
      <style:text-properties style:text-underline-style="none" fo:font-weight="normal" officeooo:rsid="00550eaa" style:font-weight-asian="normal" style:font-weight-complex="normal"/>
    </style:style>
    <style:style style:name="T255" style:family="text">
      <style:text-properties style:text-underline-style="none" fo:font-weight="normal" officeooo:rsid="0054060c" style:font-weight-asian="normal" style:font-weight-complex="normal"/>
    </style:style>
    <style:style style:name="T256" style:family="text">
      <style:text-properties style:text-underline-style="none" fo:font-weight="normal" officeooo:rsid="00a5cdf8" style:font-weight-asian="normal" style:font-weight-complex="normal"/>
    </style:style>
    <style:style style:name="T25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74e5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8c9d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9" style:family="text">
      <style:text-properties fo:language="pt" fo:country="BR" style:text-underline-style="none" fo:font-weight="normal" officeooo:rsid="010b9b0d" style:font-weight-asian="normal" style:font-weight-complex="normal"/>
    </style:style>
    <style:style style:name="T260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dba5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263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264" style:family="text">
      <style:text-properties style:use-window-font-color="true" loext:opacity="0%" style:text-outline="false" style:text-line-through-style="none" style:text-line-through-type="none" fo:text-shadow="none" fo:font-weight="normal" officeooo:rsid="00e261f3" style:font-weight-asian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font-name="Arial1" fo:font-size="11pt" style:text-underline-style="none" fo:font-weight="normal" officeooo:rsid="01cad7cd" fo:background-color="transparent" loext:char-shading-value="0" style:font-size-asian="11pt" style:font-weight-asian="normal" style:font-size-complex="11pt" style:font-weight-complex="normal"/>
    </style:style>
    <style:style style:name="T26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8afa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6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8afa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08afa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69" style:family="text">
      <style:text-properties style:use-window-font-color="true" loext:opacity="0%" style:text-outline="false" style:text-line-through-style="none" style:text-line-through-type="none" fo:text-shadow="none" fo:font-weight="normal" officeooo:rsid="00e2f245" style:font-weight-asian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15f86e7" style:font-weight-asian="normal" style:font-weight-complex="normal" style:text-overline-style="none" style:text-overline-color="font-color"/>
    </style:style>
    <style:style style:name="T271" style:family="text">
      <style:text-properties fo:language="pt" fo:country="BR" style:text-underline-style="none" fo:font-weight="normal" officeooo:rsid="0177e0ef" style:font-weight-asian="normal" style:font-weight-complex="normal"/>
    </style:style>
    <style:style style:name="T272" style:family="text">
      <style:text-properties fo:language="pt" fo:country="BR" style:text-underline-style="none" fo:font-weight="normal" officeooo:rsid="00cf1183" style:font-weight-asian="normal" style:font-weight-complex="normal"/>
    </style:style>
    <style:style style:name="T273" style:family="text">
      <style:text-properties style:use-window-font-color="true" loext:opacity="0%" style:font-name="Arial1" fo:language="pt" fo:country="PT" fo:font-style="normal" style:text-underline-style="none" fo:font-weight="normal" officeooo:rsid="014536c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4" style:family="text">
      <style:text-properties style:font-name="Arial1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5" style:family="text">
      <style:text-properties style:font-name="Arial1" fo:language="pt" fo:country="PT" fo:font-style="normal" style:text-underline-style="none" fo:font-weight="normal" officeooo:rsid="006c71a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6" style:family="text">
      <style:text-properties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7" style:family="text">
      <style:text-properties style:use-window-font-color="true" loext:opacity="0%" fo:font-size="11pt" fo:language="pt" fo:country="BR" fo:font-weight="normal" style:font-size-asian="11pt" style:font-weight-asian="normal" style:font-size-complex="11pt" style:font-weight-complex="normal"/>
    </style:style>
    <style:style style:name="T278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279" style:family="text">
      <style:text-properties style:use-window-font-color="true" loext:opacity="0%" style:text-outline="false" style:text-line-through-style="none" style:text-line-through-type="none" fo:text-shadow="none" fo:font-weight="normal" officeooo:rsid="011e0630" style:font-weight-asian="normal" style:font-weight-complex="normal" style:text-overline-style="none" style:text-overline-color="font-color"/>
    </style:style>
    <style:style style:name="T280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1e1e0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81" style:family="text">
      <style:text-properties fo:language="pt" fo:country="BR" style:text-underline-style="none" fo:font-weight="normal" officeooo:rsid="0120076a" style:font-weight-asian="normal" style:font-weight-complex="normal"/>
    </style:style>
    <style:style style:name="T28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f40d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3" style:family="text">
      <style:text-properties style:use-window-font-color="true" loext:opacity="0%" style:font-name="Arial1" fo:font-weight="normal" fo:background-color="transparent" loext:char-shading-value="0" style:font-weight-asian="normal" style:font-weight-complex="normal"/>
    </style:style>
    <style:style style:name="T284" style:family="text">
      <style:text-properties style:use-window-font-color="true" loext:opacity="0%" style:font-name="Arial1" fo:font-weight="normal" officeooo:rsid="013ce702" fo:background-color="transparent" loext:char-shading-value="0" style:font-weight-asian="normal" style:font-weight-complex="normal"/>
    </style:style>
    <style:style style:name="T285" style:family="text">
      <style:text-properties style:use-window-font-color="true" loext:opacity="0%" style:font-name="Arial1" fo:font-weight="normal" officeooo:rsid="00679276" fo:background-color="transparent" loext:char-shading-value="0" style:font-weight-asian="normal" style:font-weight-complex="normal"/>
    </style:style>
    <style:style style:name="T28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22b5f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7" style:family="text">
      <style:text-properties style:use-window-font-color="true" loext:opacity="0%" style:text-outline="false" style:text-line-through-style="none" style:text-line-through-type="none" fo:text-shadow="none" fo:font-weight="normal" officeooo:rsid="014536c9" style:font-weight-asian="normal" style:font-weight-complex="normal" style:text-overline-style="none" style:text-overline-color="font-color"/>
    </style:style>
    <style:style style:name="T288" style:family="text">
      <style:text-properties fo:color="#0000ff" loext:opacity="100%" style:text-underline-style="none" fo:font-weight="normal" style:font-weight-asian="normal" style:font-weight-complex="normal"/>
    </style:style>
    <style:style style:name="T289" style:family="text">
      <style:text-properties style:use-window-font-color="true" loext:opacity="0%"/>
    </style:style>
    <style:style style:name="T290" style:family="text">
      <style:text-properties style:use-window-font-color="true" loext:opacity="0%" officeooo:rsid="00340237"/>
    </style:style>
    <style:style style:name="T291" style:family="text">
      <style:text-properties style:use-window-font-color="true" loext:opacity="0%" officeooo:rsid="007f4284"/>
    </style:style>
    <style:style style:name="T292" style:family="text">
      <style:text-properties style:use-window-font-color="true" loext:opacity="0%" officeooo:rsid="007c74aa"/>
    </style:style>
    <style:style style:name="T293" style:family="text">
      <style:text-properties style:use-window-font-color="true" loext:opacity="0%" officeooo:rsid="00dbae8d"/>
    </style:style>
    <style:style style:name="T294" style:family="text">
      <style:text-properties style:use-window-font-color="true" loext:opacity="0%" style:text-outline="false" style:text-line-through-style="none" style:text-line-through-type="none" fo:text-shadow="none" fo:font-weight="normal" officeooo:rsid="00dbae8d" style:font-weight-asian="normal" style:font-weight-complex="normal" style:text-overline-style="none" style:text-overline-color="font-color"/>
    </style:style>
    <style:style style:name="T295" style:family="text">
      <style:text-properties style:use-window-font-color="true" loext:opacity="0%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296" style:family="text">
      <style:text-properties style:use-window-font-color="true" loext:opacity="0%" style:text-outline="false" style:text-line-through-style="none" style:text-line-through-type="none" fo:text-shadow="none" fo:font-weight="normal" officeooo:rsid="00e107e1" style:font-weight-asian="normal" style:font-weight-complex="normal" style:text-overline-style="none" style:text-overline-color="font-color"/>
    </style:style>
    <style:style style:name="T297" style:family="text">
      <style:text-properties style:use-window-font-color="true" loext:opacity="0%" style:font-name="Arial1" fo:language="pt" fo:country="BR" style:text-underline-style="none" fo:font-weight="normal" fo:background-color="transparent" loext:char-shading-value="0" style:font-weight-asian="normal" style:font-weight-complex="normal"/>
    </style:style>
    <style:style style:name="T298" style:family="text">
      <style:text-properties style:use-window-font-color="true" loext:opacity="0%" style:font-name="Arial1" style:text-underline-style="none" fo:font-weight="normal" fo:background-color="transparent" loext:char-shading-value="0" style:font-weight-asian="normal" style:font-weight-complex="normal"/>
    </style:style>
    <style:style style:name="T2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99ff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0" style:family="text">
      <style:text-properties style:use-window-font-color="true" loext:opacity="0%" officeooo:rsid="01e839bf"/>
    </style:style>
    <style:style style:name="T30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195b6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02" style:family="text">
      <style:text-properties style:use-window-font-color="true" loext:opacity="0%" officeooo:rsid="012195b6"/>
    </style:style>
    <style:style style:name="T303" style:family="text">
      <style:text-properties style:text-underline-style="none" fo:font-weight="normal" officeooo:rsid="012195b6" style:font-weight-asian="normal" style:font-weight-complex="normal"/>
    </style:style>
    <style:style style:name="T304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305" style:family="text">
      <style:text-properties style:font-name="Arial1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306" style:family="text">
      <style:text-properties officeooo:rsid="0023d180"/>
    </style:style>
    <style:style style:name="T30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5893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0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f8dcc5" style:font-weight-asian="normal" style:font-weight-complex="normal" style:text-overline-style="none" style:text-overline-color="font-color"/>
    </style:style>
    <style:style style:name="T309" style:family="text">
      <style:text-properties style:use-window-font-color="true" loext:opacity="0%" fo:language="pt" fo:country="PT" fo:font-style="normal" style:text-underline-style="none" fo:font-weight="normal" officeooo:rsid="0145893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0" style:family="text">
      <style:text-properties fo:language="pt" fo:country="BR" style:text-underline-style="none" fo:font-weight="normal" fo:background-color="transparent" loext:char-shading-value="0" style:font-weight-asian="normal" style:font-weight-complex="normal"/>
    </style:style>
    <style:style style:name="T311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12" style:family="text">
      <style:text-properties fo:language="pt" fo:country="BR" style:text-underline-style="none" fo:font-weight="normal" officeooo:rsid="005a41c0" style:font-weight-asian="normal" style:font-weight-complex="normal"/>
    </style:style>
    <style:style style:name="T31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fd24b" style:font-weight-asian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font-name="Arial1" fo:font-size="11pt" fo:font-weight="normal" officeooo:rsid="013ce702" fo:background-color="transparent" loext:char-shading-value="0" style:font-size-asian="11pt" style:font-weight-asian="normal" style:font-size-complex="11pt" style:font-weight-complex="normal"/>
    </style:style>
    <style:style style:name="T315" style:family="text">
      <style:text-properties style:use-window-font-color="true" loext:opacity="0%" style:font-name="Arial1" fo:font-size="11pt" fo:font-weight="normal" officeooo:rsid="00679276" fo:background-color="transparent" loext:char-shading-value="0" style:font-size-asian="11pt" style:font-weight-asian="normal" style:font-size-complex="11pt" style:font-weight-complex="normal"/>
    </style:style>
    <style:style style:name="T316" style:family="text">
      <style:text-properties style:use-window-font-color="true" loext:opacity="0%"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317" style:family="text">
      <style:text-properties style:use-window-font-color="true" loext:opacity="0%" style:font-name="Arial1" fo:font-size="11pt" fo:background-color="transparent" loext:char-shading-value="0" style:font-size-asian="11pt" style:font-size-complex="11pt"/>
    </style:style>
    <style:style style:name="T318" style:family="text">
      <style:text-properties style:text-underline-style="none" fo:font-weight="normal" officeooo:rsid="0177e0ef" style:font-weight-asian="normal" style:font-weight-complex="normal"/>
    </style:style>
    <style:style style:name="T319" style:family="text">
      <style:text-properties style:text-underline-style="none" fo:font-weight="normal" officeooo:rsid="00cf1183" style:font-weight-asian="normal" style:font-weight-complex="normal"/>
    </style:style>
    <style:style style:name="T32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7e0be" style:font-weight-asian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font-name="Arial1" fo:font-size="11pt" fo:font-weight="normal" officeooo:rsid="0108afa2" fo:background-color="transparent" loext:char-shading-value="0" style:font-size-asian="11pt" style:font-weight-asian="normal" style:font-size-complex="11pt" style:font-weight-complex="normal"/>
    </style:style>
    <style:style style:name="T322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108afa2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323" style:family="text">
      <style:text-properties style:use-window-font-color="true" loext:opacity="0%" style:font-name="Arial1" fo:font-size="11pt" fo:language="pt" fo:country="BR" fo:font-weight="normal" officeooo:rsid="0108afa2" fo:background-color="transparent" loext:char-shading-value="0" style:font-size-asian="11pt" style:font-weight-asian="normal" style:font-size-complex="11pt" style:font-weight-complex="normal"/>
    </style:style>
    <style:style style:name="T32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4a3c4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864f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ecc06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7" style:family="text">
      <style:text-properties fo:language="pt" fo:country="BR" style:text-underline-style="none" fo:font-weight="normal" officeooo:rsid="0203a175" style:font-weight-asian="normal" style:font-weight-complex="normal"/>
    </style:style>
    <style:style style:name="T328" style:family="text">
      <style:text-properties fo:language="pt" fo:country="BR" style:text-underline-style="none" fo:font-weight="normal" officeooo:rsid="00f9b462" style:font-weight-asian="normal" style:font-weight-complex="normal"/>
    </style:style>
    <style:style style:name="T32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763f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0" style:family="text">
      <style:text-properties style:text-underline-style="none" fo:font-weight="normal" officeooo:rsid="012763fc" style:font-weight-asian="normal" style:font-weight-complex="normal"/>
    </style:style>
    <style:style style:name="T331" style:family="text">
      <style:text-properties fo:language="pt" fo:country="BR" style:text-underline-style="none" fo:font-weight="normal" officeooo:rsid="012763fc" style:font-weight-asian="normal" style:font-weight-complex="normal"/>
    </style:style>
    <style:style style:name="T332" style:family="text">
      <style:text-properties style:use-window-font-color="true" loext:opacity="0%" officeooo:rsid="01458937"/>
    </style:style>
    <style:style style:name="T333" style:family="text">
      <style:text-properties style:use-window-font-color="true" loext:opacity="0%" style:font-name="Arial1" fo:language="pt" fo:country="PT" fo:font-style="normal" style:text-underline-style="none" fo:font-weight="normal" officeooo:rsid="01458937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369a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5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36" style:family="text">
      <style:text-properties fo:language="pt" fo:country="PT" fo:font-style="normal" style:text-underline-style="none" fo:font-weight="normal" officeooo:rsid="0145893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7" style:family="text">
      <style:text-properties style:text-outline="false" style:text-line-through-style="none" style:text-line-through-type="none" fo:text-shadow="none" style:text-underline-style="none" fo:font-weight="normal" officeooo:rsid="002dba51" style:font-weight-asian="normal" style:font-weight-complex="normal" style:text-overline-style="none" style:text-overline-color="font-color"/>
    </style:style>
    <style:style style:name="T33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3de4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9" style:family="text">
      <style:text-properties style:text-underline-style="none" fo:font-weight="normal" officeooo:rsid="00746e82" style:font-weight-asian="normal" style:font-weight-complex="normal"/>
    </style:style>
    <style:style style:name="T34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9a7c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1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99a7c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2" style:family="text">
      <style:text-properties style:use-window-font-color="true" loext:opacity="0%" style:text-outline="false" fo:text-shadow="none" fo:font-weight="normal" style:font-weight-asian="normal" style:font-weight-complex="normal" style:text-overline-style="none" style:text-overline-color="font-color"/>
    </style:style>
    <style:style style:name="T343" style:family="text">
      <style:text-properties style:use-window-font-color="true" loext:opacity="0%" style:text-outline="false" fo:text-shadow="none" fo:font-weight="normal" officeooo:rsid="01406171" style:font-weight-asian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bdce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5" style:family="text">
      <style:text-properties style:text-underline-style="none" fo:font-weight="normal" officeooo:rsid="002dba51" style:font-weight-asian="normal" style:font-weight-complex="normal"/>
    </style:style>
    <style:style style:name="T34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25f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7" style:family="text">
      <style:text-properties style:use-window-font-color="true" loext:opacity="0%" officeooo:rsid="003381a4"/>
    </style:style>
    <style:style style:name="T34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1571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9" style:family="text">
      <style:text-properties style:use-window-font-color="true" loext:opacity="0%" style:text-outline="false" style:text-line-through-style="none" style:text-line-through-type="none" fo:text-shadow="none" fo:font-weight="normal" officeooo:rsid="0081571f" style:font-weight-asian="normal" style:font-weight-complex="normal" style:text-overline-style="none" style:text-overline-color="font-color"/>
    </style:style>
    <style:style style:name="T350" style:family="text">
      <style:text-properties style:use-window-font-color="true" loext:opacity="0%" officeooo:rsid="00840165"/>
    </style:style>
    <style:style style:name="T35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52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680f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7882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fo:text-shadow="none" fo:font-weight="normal" officeooo:rsid="0088e7b4" style:font-weight-asian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bbd6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7" style:family="text">
      <style:text-properties style:use-window-font-color="true" loext:opacity="0%" fo:language="pt" fo:country="PT" fo:font-style="normal" style:text-underline-style="none" fo:font-weight="normal" officeooo:rsid="0093460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8" style:family="text">
      <style:text-properties style:use-window-font-color="true" loext:opacity="0%" style:text-line-through-style="solid" style:text-line-through-type="singl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4b35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0" style:family="text">
      <style:text-properties style:use-window-font-color="true" loext:opacity="0%" style:font-name="Arial1" fo:font-size="11pt" style:text-underline-style="none" fo:font-weight="normal" officeooo:rsid="01b09f05" fo:background-color="transparent" loext:char-shading-value="0" style:font-size-asian="11pt" style:font-weight-asian="normal" style:font-size-complex="11pt" style:font-weight-complex="normal"/>
    </style:style>
    <style:style style:name="T361" style:family="text">
      <style:text-properties fo:language="en" fo:country="US"/>
    </style:style>
    <style:style style:name="T362" style:family="text">
      <style:text-properties style:use-window-font-color="true" loext:opacity="0%" style:font-name="Arial1" fo:font-size="11pt" fo:language="en" fo:country="US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3" style:family="text">
      <style:text-properties style:text-underline-style="none" fo:font-weight="normal" officeooo:rsid="01288ba7" style:font-weight-asian="normal" style:font-weight-complex="normal"/>
    </style:style>
    <style:style style:name="T36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65" style:family="text">
      <style:text-properties style:text-underline-style="none" fo:font-weight="normal" officeooo:rsid="01458937" style:font-weight-asian="normal" style:font-weight-complex="normal"/>
    </style:style>
    <style:style style:name="T366" style:family="text">
      <style:text-properties style:text-underline-style="none" fo:font-weight="normal" officeooo:rsid="0147a11a" style:font-weight-asian="normal" style:font-weight-complex="normal"/>
    </style:style>
    <style:style style:name="T367" style:family="text">
      <style:text-properties style:text-underline-style="none" fo:font-weight="normal" officeooo:rsid="005475d4" style:font-weight-asian="normal" style:font-weight-complex="normal"/>
    </style:style>
    <style:style style:name="T368" style:family="text">
      <style:text-properties style:use-window-font-color="true" loext:opacity="0%" style:text-outline="false" style:text-line-through-style="none" style:text-line-through-type="none" fo:text-shadow="none" fo:font-weight="normal" style:letter-kerning="true" style:font-weight-asian="normal" style:font-weight-complex="normal" style:text-overline-style="none" style:text-overline-color="font-color"/>
    </style:style>
    <style:style style:name="T369" style:family="text">
      <style:text-properties style:use-window-font-color="true" loext:opacity="0%" style:text-outline="false" style:text-line-through-style="none" style:text-line-through-type="none" fo:text-shadow="none" fo:font-weight="normal" officeooo:rsid="005475d4" style:letter-kerning="true" style:font-weight-asian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147df" style:letter-kerning="true" style:font-weight-asian="normal" style:font-weight-complex="normal" style:text-overline-style="none" style:text-overline-color="font-color"/>
    </style:style>
    <style:style style:name="T37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1147d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40d85b" style:letter-kerning="true" style:font-weight-asian="normal" style:font-weight-complex="normal" style:text-overline-style="none" style:text-overline-color="font-color"/>
    </style:style>
    <style:style style:name="T373" style:family="text">
      <style:text-properties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40d85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4c69f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7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c2ae4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fo:text-shadow="none" fo:font-weight="normal" officeooo:rsid="00c2ae4c" style:font-weight-asian="normal" style:font-weight-complex="normal" style:text-overline-style="none" style:text-overline-color="font-color"/>
    </style:style>
    <style:style style:name="T379" style:family="text">
      <style:text-properties fo:language="pt" fo:country="BR" style:text-underline-style="none" fo:font-weight="normal" officeooo:rsid="00c2ae4c" style:font-weight-asian="normal" style:font-weight-complex="normal"/>
    </style:style>
    <style:style style:name="T380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c8602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8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8e37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cb7f2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83" style:family="text">
      <style:text-properties style:use-window-font-color="true" loext:opacity="0%" fo:language="pt" fo:country="PT" fo:font-style="normal" style:text-underline-style="none" fo:font-weight="normal" officeooo:rsid="01f10ff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4" style:family="text">
      <style:text-properties style:use-window-font-color="true" loext:opacity="0%" style:text-outline="false" style:text-line-through-style="none" style:text-line-through-type="none" fo:text-shadow="none" fo:font-weight="normal" officeooo:rsid="00cd87d4" style:font-weight-asian="normal" style:font-weight-complex="normal" style:text-overline-style="none" style:text-overline-color="font-color"/>
    </style:style>
    <style:style style:name="T385" style:family="text">
      <style:text-properties fo:language="pt" fo:country="BR" style:text-underline-style="none" fo:font-weight="normal" officeooo:rsid="00cd87d4" style:font-weight-asian="normal" style:font-weight-complex="normal"/>
    </style:style>
    <style:style style:name="T38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3d773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3d773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8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24468c" style:font-weight-asian="normal" style:font-weight-complex="normal" style:text-overline-style="none" style:text-overline-color="font-color"/>
    </style:style>
    <style:style style:name="T389" style:family="text">
      <style:text-properties style:use-window-font-color="true" loext:opacity="0%" fo:language="pt" fo:country="PT" fo:font-style="normal" style:text-underline-style="none" fo:font-weight="normal" officeooo:rsid="009efe9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0" style:family="text">
      <style:text-properties style:use-window-font-color="true" loext:opacity="0%" style:text-outline="false" style:text-line-through-style="none" style:text-line-through-type="none" fo:text-shadow="none" fo:font-weight="normal" officeooo:rsid="013dc047" style:font-weight-asian="normal" style:font-weight-complex="normal" style:text-overline-style="none" style:text-overline-color="font-color"/>
    </style:style>
    <style:style style:name="T391" style:family="text">
      <style:text-properties fo:language="pt" fo:country="BR" style:text-underline-style="none" fo:font-weight="normal" officeooo:rsid="013dc047" style:font-weight-asian="normal" style:font-weight-complex="normal"/>
    </style:style>
    <style:style style:name="T39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b1c1d" style:letter-kerning="true" style:font-weight-asian="normal" style:font-weight-complex="normal" style:text-overline-style="none" style:text-overline-color="font-color"/>
    </style:style>
    <style:style style:name="T39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b1c1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b1c1d" style:font-weight-asian="normal" style:font-weight-complex="normal" style:text-overline-style="none" style:text-overline-color="font-color"/>
    </style:style>
    <style:style style:name="T395" style:family="text">
      <style:text-properties fo:language="pt" fo:country="BR" style:text-underline-style="none" fo:font-weight="normal" officeooo:rsid="004b1c1d" style:font-weight-asian="normal" style:font-weight-complex="normal"/>
    </style:style>
    <style:style style:name="T396" style:family="text">
      <style:text-properties officeooo:rsid="004b1c1d"/>
    </style:style>
    <style:style style:name="T39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5ecfc" style:letter-kerning="true" style:font-weight-asian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5ecf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9" style:family="text">
      <style:text-properties fo:language="pt" fo:country="BR" style:text-underline-style="none" fo:font-weight="normal" officeooo:rsid="0055ecfc" style:font-weight-asian="normal" style:font-weight-complex="normal"/>
    </style:style>
    <style:style style:name="T400" style:family="text">
      <style:text-properties style:use-window-font-color="true" loext:opacity="0%" style:font-name="Arial1" fo:language="pt" fo:country="BR" style:text-underline-style="none" fo:font-weight="normal" style:font-weight-asian="normal" style:font-weight-complex="normal"/>
    </style:style>
    <style:style style:name="T40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6f94b" style:letter-kerning="true" style:font-weight-asian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3d2fc" style:letter-kerning="true" style:font-weight-asian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3d2f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4b37d" style:font-weight-asian="normal" style:font-weight-complex="normal" style:text-overline-style="none" style:text-overline-color="font-color"/>
    </style:style>
    <style:style style:name="T40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a161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a161b" style:font-weight-asian="normal" style:font-weight-complex="normal" style:text-overline-style="none" style:text-overline-color="font-color"/>
    </style:style>
    <style:style style:name="T40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a161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ebd59" style:letter-kerning="true" style:font-weight-asian="normal" style:font-weight-complex="normal" style:text-overline-style="none" style:text-overline-color="font-color"/>
    </style:style>
    <style:style style:name="T40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ebd5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ebd59" style:font-weight-asian="normal" style:font-weight-complex="normal" style:text-overline-style="none" style:text-overline-color="font-color"/>
    </style:style>
    <style:style style:name="T41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0392f" style:letter-kerning="true" style:font-weight-asian="normal" style:font-weight-complex="normal" style:text-overline-style="none" style:text-overline-color="font-color"/>
    </style:style>
    <style:style style:name="T41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0392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0392f" style:font-weight-asian="normal" style:font-weight-complex="normal" style:text-overline-style="none" style:text-overline-color="font-color"/>
    </style:style>
    <style:style style:name="T414" style:family="text">
      <style:text-properties officeooo:rsid="0106a329"/>
    </style:style>
    <style:style style:name="T41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7e7f7" style:letter-kerning="true" style:font-weight-asian="normal" style:font-weight-complex="normal" style:text-overline-style="none" style:text-overline-color="font-color"/>
    </style:style>
    <style:style style:name="T41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7e7f7" style:font-weight-asian="normal" style:font-weight-complex="normal" style:text-overline-style="none" style:text-overline-color="font-color"/>
    </style:style>
    <style:style style:name="T417" style:family="text">
      <style:text-properties style:use-window-font-color="true" loext:opacity="0%" fo:language="pt" fo:country="PT" fo:font-style="normal" style:text-underline-style="none" fo:font-weight="normal" officeooo:rsid="0146c22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0b43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9" style:family="text">
      <style:text-properties officeooo:rsid="0146c220"/>
    </style:style>
    <style:style style:name="T42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d0c6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ef03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2" style:family="text">
      <style:text-properties style:use-window-font-color="true" loext:opacity="0%" style:text-outline="false" style:text-line-through-style="none" style:text-line-through-type="none" fo:text-shadow="none" fo:font-weight="normal" officeooo:rsid="004ef031" style:font-weight-asian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086e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0dcb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5" style:family="text">
      <style:text-properties style:use-window-font-color="true" loext:opacity="0%" style:text-outline="false" style:text-line-through-style="none" style:text-line-through-type="none" fo:text-shadow="none" fo:font-weight="normal" officeooo:rsid="0050dcbb" style:font-weight-asian="normal" style:font-weight-complex="normal" style:text-overline-style="none" style:text-overline-color="font-color"/>
    </style:style>
    <style:style style:name="T42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219d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7" style:family="text">
      <style:text-properties style:use-window-font-color="true" loext:opacity="0%" style:text-outline="false" style:text-line-through-style="none" style:text-line-through-type="none" fo:text-shadow="none" fo:font-weight="normal" officeooo:rsid="005219d0" style:font-weight-asian="normal" style:font-weight-complex="normal" style:text-overline-style="none" style:text-overline-color="font-color"/>
    </style:style>
    <style:style style:name="T428" style:family="text">
      <style:text-properties style:text-underline-style="none" fo:font-weight="normal" officeooo:rsid="005219d0" style:font-weight-asian="normal" style:font-weight-complex="normal"/>
    </style:style>
    <style:style style:name="T4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3d2d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baa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1" style:family="text">
      <style:text-properties style:use-window-font-color="true" loext:opacity="0%" style:text-outline="false" style:text-line-through-style="none" style:text-line-through-type="none" fo:text-shadow="none" fo:font-weight="normal" officeooo:rsid="0055baa0" style:font-weight-asian="normal" style:font-weight-complex="normal" style:text-overline-style="none" style:text-overline-color="font-color"/>
    </style:style>
    <style:style style:name="T4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6a79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3" style:family="text">
      <style:text-properties style:use-window-font-color="true" loext:opacity="0%" style:text-outline="false" style:text-line-through-style="none" style:text-line-through-type="none" fo:text-shadow="none" fo:font-weight="normal" officeooo:rsid="0056a790" style:font-weight-asian="normal" style:font-weight-complex="normal" style:text-overline-style="none" style:text-overline-color="font-color"/>
    </style:style>
    <style:style style:name="T434" style:family="text">
      <style:text-properties style:text-underline-style="none" fo:font-weight="normal" officeooo:rsid="0056a790" style:font-weight-asian="normal" style:font-weight-complex="normal"/>
    </style:style>
    <style:style style:name="T43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8799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6" style:family="text">
      <style:text-properties style:use-window-font-color="true" loext:opacity="0%" style:text-outline="false" style:text-line-through-style="none" style:text-line-through-type="none" fo:text-shadow="none" fo:font-weight="normal" officeooo:rsid="00587993" style:font-weight-asian="normal" style:font-weight-complex="normal" style:text-overline-style="none" style:text-overline-color="font-color"/>
    </style:style>
    <style:style style:name="T43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bfa8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8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3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d1d24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2" style:family="text">
      <style:text-properties style:use-window-font-color="true" loext:opacity="0%" style:text-outline="false" style:text-line-through-style="none" style:text-line-through-type="none" fo:text-shadow="none" fo:font-weight="normal" officeooo:rsid="01245de2" style:font-weight-asian="normal" style:font-weight-complex="normal" style:text-overline-style="none" style:text-overline-color="font-color"/>
    </style:style>
    <style:style style:name="T443" style:family="text">
      <style:text-properties style:use-window-font-color="true" loext:opacity="0%" style:text-outline="false" fo:language="pt" fo:country="PT" fo:text-shadow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4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9dfb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9dfb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46" style:family="text">
      <style:text-properties style:use-window-font-color="true" loext:opacity="0%" officeooo:rsid="0109dfb1"/>
    </style:style>
    <style:style style:name="T447" style:family="text">
      <style:text-properties style:use-window-font-color="true" loext:opacity="0%" style:text-outline="false" style:text-line-through-style="none" style:text-line-through-type="none" fo:text-shadow="none" fo:font-weight="normal" officeooo:rsid="0109dfb1" style:font-weight-asian="normal" style:font-weight-complex="normal" style:text-overline-style="none" style:text-overline-color="font-color"/>
    </style:style>
    <style:style style:name="T448" style:family="text">
      <style:text-properties style:text-underline-style="none" fo:font-weight="normal" officeooo:rsid="0109dfb1" style:font-weight-asian="normal" style:font-weight-complex="normal"/>
    </style:style>
    <style:style style:name="T449" style:family="text">
      <style:text-properties style:use-window-font-color="true" loext:opacity="0%" fo:font-weight="normal" officeooo:rsid="0109dfb1" style:font-weight-asian="normal" style:font-weight-complex="normal"/>
    </style:style>
    <style:style style:name="T450" style:family="text">
      <style:text-properties style:use-window-font-color="true" loext:opacity="0%" fo:font-size="10pt" fo:font-weight="normal" officeooo:rsid="0109dfb1" style:font-weight-asian="normal" style:font-weight-complex="normal"/>
    </style:style>
    <style:style style:name="T45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0bb47a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2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d8da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0e667b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0e667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ee85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0f6b13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0f6b1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9" style:family="text">
      <style:text-properties style:use-window-font-color="true" loext:opacity="0%" style:text-outline="false" fo:text-shadow="none" fo:font-weight="normal" officeooo:rsid="010f6b13" style:font-weight-asian="normal" style:font-weight-complex="normal" style:text-overline-style="none" style:text-overline-color="font-color"/>
    </style:style>
    <style:style style:name="T460" style:family="text">
      <style:text-properties style:text-outline="false" fo:font-size="11pt" fo:language="pt" fo:country="PT" fo:text-shadow="none" fo:font-weight="normal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461" style:family="text">
      <style:text-properties style:text-outline="false" fo:font-size="11pt" fo:language="pt" fo:country="PT" fo:text-shadow="none" fo:font-weight="normal" officeooo:rsid="010f6b13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46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0234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3" style:family="text">
      <style:text-properties style:use-window-font-color="true" loext:opacity="0%" officeooo:rsid="01102342"/>
    </style:style>
    <style:style style:name="T46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3ebc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5" style:family="text">
      <style:text-properties style:use-window-font-color="true" loext:opacity="0%" style:text-outline="false" style:text-line-through-style="none" style:text-line-through-type="none" style:font-name="Arial1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466" style:family="text">
      <style:text-properties fo:color="#0000ff" loext:opacity="100%" style:text-outline="false" fo:font-size="11pt" fo:language="pt" fo:country="PT" fo:text-shadow="none" fo:font-weight="normal" fo:background-color="transparent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2">ASSESSORIA DA PRIMEIRA CÂMARA ESPECIALIZADA CÍVEL </text:p>
      <text:p text:style-name="P3">PAUTA <text:span text:style-name="T2">DE JULGAMENTO </text:span>VIRTUAL - <text:span text:style-name="T3">3</text:span><text:span text:style-name="T4">2</text:span>ª SESSÃO ORDINÁRIA</text:p>
      <text:p text:style-name="P3">INÍCIO DIA <text:span text:style-name="T4">06</text:span> DE <text:span text:style-name="T4">OUTU</text:span><text:span text:style-name="T5">BRO</text:span> DE 202<text:span text:style-name="T6">5</text:span> ÀS 14 HORAS</text:p>
      <text:p text:style-name="P3">TÉRMINO DIA <text:span text:style-name="T4">13</text:span> DE <text:span text:style-name="T7">OUTU</text:span><text:span text:style-name="T5">BRO</text:span> DE 202<text:span text:style-name="T8">5</text:span> ÀS 13 HORAS E 59 MINUTOS</text:p>
      <text:p text:style-name="P3"/>
      <text:p text:style-name="P4"><text:span text:style-name="T9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0"> </text:span><text:a xlink:type="simple" xlink:href="mailto:cciv01@tjpb.jus.br" text:style-name="Internet_20_link" text:visited-style-name="Visited_20_Internet_20_Link"><text:span text:style-name="T10">cciv01@tjpb.jus.br</text:span></text:a><text:span text:style-name="T10"> EM ATÉ 24 HORAS ANTES DO DIA DA SESSÃO COM A IDENTIFICAÇÃO DO INSCRITO E DO PROCESSO NA FORMA DO DISPOSTO NO REFERIDO DISPOSITIVO.</text:span></text:p>
      <text:p text:style-name="P5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AUSÊNCIAS E AFASTAMENTOS DE ATÉ 30 DIAS E AMPLIAÇÃO DE <text:span text:style-name="T11">QUÓRUM</text:span> </text:p>
          </table:table-cell>
          <table:covered-table-cell/>
        </table:table-row>
        <table:table-row>
          <table:table-cell table:style-name="Tabela1.A2" office:value-type="string">
            <text:p text:style-name="P6">T i t u l a r</text:p>
          </table:table-cell>
          <table:table-cell table:style-name="Tabela1.B2" office:value-type="string">
            <text:p text:style-name="P6">Substituto legal</text:p>
          </table:table-cell>
        </table:table-row>
        <table:table-row>
          <table:table-cell table:style-name="Tabela1.A2" office:value-type="string">
            <text:p text:style-name="P7">Des. <text:span text:style-name="T12">José Ricardo Porto</text:span></text:p>
          </table:table-cell>
          <table:table-cell table:style-name="Tabela1.B2" office:value-type="string">
            <text:p text:style-name="P7">Dra. Maria das Graças Fernandes Duarte – Juíza Convocada (Port. nº 626/2025)</text:p>
          </table:table-cell>
        </table:table-row>
        <table:table-row>
          <table:table-cell table:style-name="Tabela1.A2" office:value-type="string">
            <text:p text:style-name="P7">Des<text:span text:style-name="T12">a</text:span>. <text:span text:style-name="T12">Maria de Fátima Moraes B. Cavalcanti </text:span><text:span text:style-name="T13">Maranhão</text:span></text:p>
          </table:table-cell>
          <table:table-cell table:style-name="Tabela1.B2" office:value-type="string">
            <text:p text:style-name="P8">Des. Aluizio Bezerra Filho</text:p>
          </table:table-cell>
        </table:table-row>
        <table:table-row>
          <table:table-cell table:style-name="Tabela1.A2" office:value-type="string">
            <text:p text:style-name="P9">Des. <text:span text:style-name="T14">Onaldo Rocha de Queiroga</text:span></text:p>
          </table:table-cell>
          <table:table-cell table:style-name="Tabela1.B2" office:value-type="string">
            <text:p text:style-name="P10">Des. Carlos Eduardo Leite Lisboa</text:p>
          </table:table-cell>
        </table:table-row>
        <table:table-row>
          <table:table-cell table:style-name="Tabela1.A2" office:value-type="string">
            <text:p text:style-name="P9"><text:span text:style-name="T13">Des. Francisco Seráphico </text:span><text:span text:style-name="T15">Ferraz </text:span><text:span text:style-name="T13">da Nóbrega Filho</text:span></text:p>
          </table:table-cell>
          <table:table-cell table:style-name="Tabela1.B2" office:value-type="string">
            <text:p text:style-name="P8">Des. José Guedes Cavalcanti Neto</text:p>
          </table:table-cell>
        </table:table-row>
        <table:table-row table:style-name="Tabela1.7">
          <table:table-cell table:style-name="Tabela1.A2" office:value-type="string">
            <text:p text:style-name="P11">Dr. Vandemberg de Freitas Rocha – Juiz Substituto de 2º Grau (Gabinete Corregedor) </text:p>
          </table:table-cell>
          <table:table-cell table:style-name="Tabela1.B2" office:value-type="string">
            <text:p text:style-name="P10">Desa. Lilian Frassinete Correia Cananéa</text:p>
          </table:table-cell>
        </table:table-row>
      </table:table>
      <text:p text:style-name="P12"/>
      <text:p text:style-name="P13">PJE</text:p>
      <text:p text:style-name="P14"/>
      <text:p text:style-name="P15">RELATOR: EXMO. DOUTOR VANDEMBERG DE FREITAS ROCHA (Juiz de Direito em 2º Grau substituindo o Exmo. Des. Leandro Dos Santos).</text:p>
      <text:p text:style-name="P16"/>
      <text:p text:style-name="P17"><text:span text:style-name="T16">01</text:span><text:span text:style-name="T17">) Conflito </text:span><text:span text:style-name="T18">Negativo </text:span><text:span text:style-name="T17">de Competência n</text:span><text:span text:style-name="T19">º</text:span><text:span text:style-name="T17"> </text:span><text:span text:style-name="T20">0813913-51.2025.8.15.0000</text:span><text:span text:style-name="T17">.</text:span></text:p>
      <text:p text:style-name="P18"><text:span text:style-name="Strong_20_Emphasis"><text:span text:style-name="T21">Oriundo da </text:span></text:span><text:span text:style-name="Strong_20_Emphasis"><text:span text:style-name="T22">2</text:span></text:span><text:span text:style-name="Strong_20_Emphasis"><text:span text:style-name="T21">ª Vara Regional de Mangabeira da Comarca da Capital.</text:span></text:span></text:p>
      <text:p text:style-name="P19"><text:span text:style-name="T23">Suscitante: </text:span><text:span text:style-name="T24">Juízo da </text:span><text:span text:style-name="Strong_20_Emphasis"><text:span text:style-name="T25">2</text:span></text:span><text:span text:style-name="Strong_20_Emphasis"><text:span text:style-name="T26">ª Vara Regional de Mangabeira da Comarca da Capital.</text:span></text:span></text:p>
      <text:p text:style-name="P20">Suscitado: <text:span text:style-name="T27">Juízo </text:span><text:span text:style-name="T28">da</text:span><text:span text:style-name="T27"> 11ª Vara Cível </text:span><text:span text:style-name="T28">da</text:span><text:span text:style-name="T27"> Capital.</text:span></text:p>
      <text:p text:style-name="P21"><text:s/></text:p>
      <text:p text:style-name="P22">RELATOR: EXMO. DOUTOR VANDEMBERG DE FREITAS ROCHA (Juiz de Direito em 2º Grau substituindo o Exmo. Des. Leandro Dos Santos).</text:p>
      <text:p text:style-name="P23"/>
      <text:p text:style-name="P24"><text:span text:style-name="T29">02</text:span><text:span text:style-name="T21">) Agravo Interno nº </text:span><text:span text:style-name="Strong_20_Emphasis"><text:span text:style-name="T30">0801212-98.2020.815.09</text:span></text:span><text:span text:style-name="Strong_20_Emphasis"><text:span text:style-name="T31">81</text:span></text:span><text:span text:style-name="Strong_20_Emphasis"><text:span text:style-name="T21">.</text:span></text:span></text:p>
      <text:p text:style-name="P25">Oriundo da 2ª Vara Mista da Comarca de Queimadas.</text:p>
      <text:p text:style-name="P26"><text:span text:style-name="Strong_20_Emphasis"><text:span text:style-name="T32">Agravante(s): Maia Empreendimentos Imobiliários Ltda.</text:span></text:span></text:p>
      <text:p text:style-name="P26"><text:span text:style-name="Strong_20_Emphasis"><text:span text:style-name="T32">Advogado(s): Daniel Sitônio de Aguiar – OAB/PB 17.706.</text:span></text:span></text:p>
      <text:p text:style-name="P26"><text:span text:style-name="Strong_20_Emphasis"><text:span text:style-name="T32">Agravado(s): Ministério Público Estadual.</text:span></text:span></text:p>
      <text:p text:style-name="P27"><text:s/></text:p>
      <text:p text:style-name="P22">RELATOR: EXMO. DOUTOR VANDEMBERG DE FREITAS ROCHA (Juiz de Direito em 2º Grau substituindo o Exmo. Des. Leandro Dos Santos).</text:p>
      <text:p text:style-name="P23"/>
      <text:p text:style-name="P24"><text:span text:style-name="T29">03</text:span><text:span text:style-name="T21">) Agravo Interno nº </text:span><text:span text:style-name="Strong_20_Emphasis"><text:span text:style-name="T30">0813728-13.2025.8.15.0000</text:span></text:span><text:span text:style-name="Strong_20_Emphasis"><text:span text:style-name="T21">.</text:span></text:span></text:p>
      <text:p text:style-name="P25">Oriundo da 4ª Vara Cível da Capital.</text:p>
      <text:p text:style-name="P28"><text:span text:style-name="T21">Agravante(s): </text:span><text:span text:style-name="Strong_20_Emphasis"><text:span text:style-name="T30">Beatriz Cristina Soares Barros</text:span></text:span><text:span text:style-name="Strong_20_Emphasis"><text:span text:style-name="T21">.</text:span></text:span></text:p>
      <text:p text:style-name="P29"><text:span text:style-name="T33">Advogado(s): </text:span><text:span text:style-name="Strong_20_Emphasis"><text:span text:style-name="T34">Daniel Cirne Medeiros</text:span></text:span><text:span text:style-name="T33"> – OAB/PB 30.578.</text:span></text:p>
      <text:p text:style-name="P30"><text:span text:style-name="T21">Agravado(s): </text:span><text:span text:style-name="Strong_20_Emphasis"><text:span text:style-name="T30">Centro Superior de Ciências da Saúde Ltda.</text:span></text:span></text:p>
      <text:p text:style-name="P31"><text:span text:style-name="Strong_20_Emphasis"><text:span text:style-name="T35"><text:s/></text:span></text:span></text:p>
      <text:p text:style-name="P22"><text:soft-page-break/>RELATOR: EXMO. DOUTOR VANDEMBERG DE FREITAS ROCHA (Juiz de Direito em 2º Grau substituindo o Exmo. Des. Leandro Dos Santos).</text:p>
      <text:p text:style-name="P23"/>
      <text:p text:style-name="P24"><text:span text:style-name="T29">04</text:span><text:span text:style-name="T21">) Agravo Interno nº </text:span><text:span text:style-name="Strong_20_Emphasis"><text:span text:style-name="T30">0805699-71.2025.8.15.0000</text:span></text:span><text:span text:style-name="Strong_20_Emphasis"><text:span text:style-name="T21">.</text:span></text:span></text:p>
      <text:p text:style-name="P32"><text:span text:style-name="T33">Oriundo da </text:span><text:span text:style-name="Strong_20_Emphasis"><text:span text:style-name="T36">1</text:span></text:span><text:span text:style-name="Strong_20_Emphasis"><text:span text:style-name="T37">ª</text:span></text:span><text:span text:style-name="Strong_20_Emphasis"><text:span text:style-name="T36"> Vara da Fazenda Pública da Capital</text:span></text:span><text:span text:style-name="T33">.</text:span></text:p>
      <text:p text:style-name="P33"><text:span text:style-name="T21">Agrav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30"><text:span text:style-name="T21">Agravado(s): </text:span><text:span text:style-name="Strong_20_Emphasis"><text:span text:style-name="T30">Bompre</text:span></text:span><text:span text:style-name="Strong_20_Emphasis"><text:span text:style-name="T41">ç</text:span></text:span><text:span text:style-name="Strong_20_Emphasis"><text:span text:style-name="T30">o Supermercados </text:span></text:span><text:span text:style-name="Strong_20_Emphasis"><text:span text:style-name="T41">do</text:span></text:span><text:span text:style-name="Strong_20_Emphasis"><text:span text:style-name="T30"> Nordeste L</text:span></text:span><text:span text:style-name="Strong_20_Emphasis"><text:span text:style-name="T41">tda</text:span></text:span><text:span text:style-name="Strong_20_Emphasis"><text:span text:style-name="T21">.</text:span></text:span></text:p>
      <text:p text:style-name="P34"><text:span text:style-name="Strong_20_Emphasis"><text:span text:style-name="T32">Advogado(s): Ivo </text:span></text:span><text:span text:style-name="Strong_20_Emphasis"><text:span text:style-name="T42">de</text:span></text:span><text:span text:style-name="Strong_20_Emphasis"><text:span text:style-name="T32"> Oliveira Lima - OAB/PE 25.263.</text:span></text:span></text:p>
      <text:p text:style-name="P35"/>
      <text:p text:style-name="P22">RELATOR: EXMO. DOUTOR VANDEMBERG DE FREITAS ROCHA (Juiz de Direito em 2º Grau substituindo o Exmo. Des. Leandro Dos Santos).</text:p>
      <text:p text:style-name="P23"/>
      <text:p text:style-name="P24"><text:span text:style-name="T29">05</text:span><text:span text:style-name="T21">) Agravo Interno nº </text:span><text:span text:style-name="Strong_20_Emphasis"><text:span text:style-name="T30">0813883-16.2025.8.15.0000</text:span></text:span><text:span text:style-name="Strong_20_Emphasis"><text:span text:style-name="T21">.</text:span></text:span></text:p>
      <text:p text:style-name="P36"><text:span text:style-name="Strong_20_Emphasis"><text:span text:style-name="T43">Oriundo da 1ª Vara Regional de Mangabeira da Comarca da Capital.</text:span></text:span></text:p>
      <text:p text:style-name="P28"><text:span text:style-name="T21">Agravante(s): </text:span><text:span text:style-name="Strong_20_Emphasis"><text:span text:style-name="T30">Banco Daycoval S/A</text:span></text:span><text:span text:style-name="Strong_20_Emphasis"><text:span text:style-name="T21">.</text:span></text:span></text:p>
      <text:p text:style-name="P37"><text:span text:style-name="T33">Advogado(s): </text:span><text:span text:style-name="Strong_20_Emphasis"><text:span text:style-name="T34">Antônio </text:span></text:span><text:span text:style-name="Strong_20_Emphasis"><text:span text:style-name="T44">de</text:span></text:span><text:span text:style-name="Strong_20_Emphasis"><text:span text:style-name="T34"> Moraes Dourado Neto - OAB/PE 23.255</text:span></text:span><text:span text:style-name="T33">.</text:span></text:p>
      <text:p text:style-name="P30"><text:span text:style-name="T21">Agravado(s): </text:span><text:span text:style-name="Strong_20_Emphasis"><text:span text:style-name="T30">Antônio Marcos Xavier </text:span></text:span><text:span text:style-name="Strong_20_Emphasis"><text:span text:style-name="T45">da</text:span></text:span><text:span text:style-name="Strong_20_Emphasis"><text:span text:style-name="T30"> Silva</text:span></text:span><text:span text:style-name="Strong_20_Emphasis"><text:span text:style-name="T21">.</text:span></text:span></text:p>
      <text:p text:style-name="P34"><text:span text:style-name="Strong_20_Emphasis"><text:span text:style-name="T32">Advogado(s): Lincon Vicente Da Silva - OAB/PB 27.338.</text:span></text:span></text:p>
      <text:p text:style-name="P38"><text:span text:style-name="Strong_20_Emphasis"><text:span text:style-name="T32"><text:s/></text:span></text:span></text:p>
      <text:p text:style-name="P22">RELATOR: EXMO. DOUTOR VANDEMBERG DE FREITAS ROCHA (Juiz de Direito em 2º Grau substituindo o Exmo. Des. Leandro Dos Santos).</text:p>
      <text:p text:style-name="P23"/>
      <text:p text:style-name="P39"><text:span text:style-name="T46">06</text:span><text:span text:style-name="T47">) Embargos de Declaração n</text:span><text:span text:style-name="T48">º</text:span><text:span text:style-name="T47"> </text:span><text:span text:style-name="Strong_20_Emphasis"><text:span text:style-name="T49">0809550-21.2025.8.15.0000</text:span></text:span><text:span text:style-name="T47">.</text:span></text:p>
      <text:p text:style-name="P40"><text:span text:style-name="T50">Oriundo da</text:span><text:span text:style-name="T17"> 5ª Vara de Família de Campina Grande. </text:span></text:p>
      <text:p text:style-name="P41"><text:span text:style-name="T47">Embargante(s): </text:span><text:span text:style-name="Strong_20_Emphasis"><text:span text:style-name="T49">Guilherme Henrique Silveira </text:span></text:span><text:span text:style-name="Strong_20_Emphasis"><text:span text:style-name="T51">e</text:span></text:span><text:span text:style-name="Strong_20_Emphasis"><text:span text:style-name="T49"> Silva</text:span></text:span><text:span text:style-name="T52">.</text:span></text:p>
      <text:p text:style-name="P42"><text:span text:style-name="T53">Advogado(s): </text:span><text:span text:style-name="Strong_20_Emphasis"><text:span text:style-name="T30">Caroline Melo Cortez</text:span></text:span><text:span text:style-name="T53"> </text:span><text:span text:style-name="Strong_20_Emphasis"><text:span text:style-name="T53">- OAB/</text:span></text:span><text:span text:style-name="Strong_20_Emphasis"><text:span text:style-name="T30">RN 4.759</text:span></text:span><text:span text:style-name="T53">.</text:span></text:p>
      <text:p text:style-name="P43"><text:span text:style-name="T33">Embargado(s): </text:span><text:span text:style-name="Strong_20_Emphasis"><text:span text:style-name="T54">Leila Lidiane Brasileiro </text:span></text:span><text:span text:style-name="Strong_20_Emphasis"><text:span text:style-name="T55">de</text:span></text:span><text:span text:style-name="Strong_20_Emphasis"><text:span text:style-name="T54"> Oliveira e outros</text:span></text:span><text:span text:style-name="T33">. </text:span></text:p>
      <text:p text:style-name="P44"><text:span text:style-name="Strong_20_Emphasis"><text:span text:style-name="T32">Advogado(s): Joilma de Oliveira Ferreira Araújo dos Santos - OAB/PB 6.954.</text:span></text:span></text:p>
      <text:p text:style-name="P27"/>
      <text:p text:style-name="P22">RELATOR: EXMO. DOUTOR VANDEMBERG DE FREITAS ROCHA (Juiz de Direito em 2º Grau substituindo o Exmo. Des. Leandro Dos Santos).</text:p>
      <text:p text:style-name="P23"/>
      <text:p text:style-name="P39"><text:span text:style-name="T46">07</text:span><text:span text:style-name="T47">) Embargos de Declaração n</text:span><text:span text:style-name="T48">º</text:span><text:span text:style-name="T47"> <text:s/></text:span><text:span text:style-name="Strong_20_Emphasis"><text:span text:style-name="T49">0807723-88.2022.815.2001</text:span></text:span><text:span text:style-name="T47">.</text:span></text:p>
      <text:p text:style-name="P45"><text:span text:style-name="T56">Oriundo da</text:span><text:span text:style-name="T47"> </text:span><text:span text:style-name="Strong_20_Emphasis"><text:span text:style-name="T49">8ª Vara Cível da Capital</text:span></text:span><text:span text:style-name="T47">. </text:span></text:p>
      <text:p text:style-name="P46">Embargante(s): <text:span text:style-name="T57">Unimed João Pessoa – Cooperativa de Trabalho Médico</text:span><text:span text:style-name="T58">.</text:span></text:p>
      <text:p text:style-name="P47"><text:span text:style-name="T59">Advogado(s): </text:span><text:span text:style-name="T57">Hermano Gadelha de Sá - OAB/PB 8.463 e outros.</text:span></text:p>
      <text:p text:style-name="P43"><text:span text:style-name="T33">Embargado(s): </text:span><text:span text:style-name="Strong_20_Emphasis"><text:span text:style-name="T54">Larissa Câmara da Fonseca Belmont</text:span></text:span><text:span text:style-name="T33">. </text:span></text:p>
      <text:p text:style-name="P48"><text:span text:style-name="Strong_20_Emphasis"><text:span text:style-name="T32">Advogado(s): Fernanda Layse da Silva Nascimento - OAB/PB 23.834. </text:span></text:span></text:p>
      <text:p text:style-name="P49"/>
      <text:p text:style-name="P22">RELATOR: EXMO. DOUTOR VANDEMBERG DE FREITAS ROCHA (Juiz de Direito em 2º Grau substituindo o Exmo. Des. Leandro Dos Santos).</text:p>
      <text:p text:style-name="P23"/>
      <text:p text:style-name="P39"><text:span text:style-name="T46">08</text:span><text:span text:style-name="T47">) Embargos de Declaração n</text:span><text:span text:style-name="T48">º</text:span><text:span text:style-name="T47"> </text:span><text:span text:style-name="Strong_20_Emphasis"><text:span text:style-name="T49">0801413-95.2024.815.0061</text:span></text:span><text:span text:style-name="T47">.</text:span></text:p>
      <text:p text:style-name="P50"><text:span text:style-name="T56">Oriundo da</text:span><text:span text:style-name="T47"> </text:span><text:span text:style-name="Strong_20_Emphasis"><text:span text:style-name="T49">2ª Vara Mista da Comarca de Araruna</text:span></text:span><text:span text:style-name="T47">. </text:span></text:p>
      <text:p text:style-name="P41"><text:span text:style-name="T47">Embargante(s): </text:span><text:span text:style-name="Strong_20_Emphasis"><text:span text:style-name="T49">Severino Pereira da Silva</text:span></text:span><text:span text:style-name="T52">.</text:span></text:p>
      <text:p text:style-name="P51"><text:span text:style-name="Strong_20_Emphasis"><text:span text:style-name="T21">Advogado(s):</text:span></text:span><text:span text:style-name="T21"> Humberto de Sousa Félix </text:span><text:span text:style-name="Strong_20_Emphasis"><text:span text:style-name="T21">– OAB/RN 5.069</text:span></text:span><text:span text:style-name="Strong_20_Emphasis"><text:span text:style-name="T53">.</text:span></text:span></text:p>
      <text:p text:style-name="P43"><text:span text:style-name="T33">Embargado(s): </text:span><text:span text:style-name="Strong_20_Emphasis"><text:span text:style-name="T54">Universo Associação dos Aposentados e Pensionistas dos Regimes Geral <text:s text:c="36"/>da Previdência Social.</text:span></text:span></text:p>
      <text:p text:style-name="P44"><text:span text:style-name="Strong_20_Emphasis"><text:span text:style-name="T32">Advogado(s): Daniel Gerber - OAB/DF 47.827.</text:span></text:span></text:p>
      <text:p text:style-name="P35"/>
      <text:p text:style-name="P22">RELATOR: EXMO. DOUTOR VANDEMBERG DE FREITAS ROCHA (Juiz de Direito em 2º Grau substituindo o Exmo. Des. Leandro Dos Santos).</text:p>
      <text:p text:style-name="P23"/>
      <text:p text:style-name="P39"><text:span text:style-name="T46">09</text:span><text:span text:style-name="T47">) Embargos de Declaração n</text:span><text:span text:style-name="T48">º</text:span><text:span text:style-name="T47"> </text:span><text:span text:style-name="Strong_20_Emphasis"><text:span text:style-name="T49">0823108-18.2018.8.15.2001</text:span></text:span><text:span text:style-name="T47">.</text:span></text:p>
      <text:p text:style-name="P52"><text:span text:style-name="T56">Oriundo da</text:span><text:span text:style-name="T47"> </text:span><text:span text:style-name="Strong_20_Emphasis"><text:span text:style-name="T49">15ª Vara Cível da Capital</text:span></text:span><text:span text:style-name="T47">. </text:span></text:p>
      <text:p text:style-name="P41"><text:span text:style-name="T47">Embargante(s): </text:span><text:span text:style-name="Strong_20_Emphasis"><text:span text:style-name="T49">Komclasse Comércio de Roupas e Acessórios Ltda – ME</text:span></text:span><text:span text:style-name="T52">. </text:span><text:span text:style-name="Strong_20_Emphasis"><text:span text:style-name="T49">Jobson da Cunha Rodrigues (fiador)</text:span></text:span></text:p>
      <text:p text:style-name="P53"><text:span text:style-name="T53">Advogado(s): </text:span><text:span text:style-name="Strong_20_Emphasis"><text:span text:style-name="T30">Fábio Ramos Trindade – OAB/PB 10.017</text:span></text:span><text:span text:style-name="T53">.</text:span></text:p>
      <text:p text:style-name="P54"><text:span text:style-name="T33">Embargado(s): </text:span><text:span text:style-name="Strong_20_Emphasis"><text:span text:style-name="T54">Banco do Brasil S/A.</text:span></text:span></text:p>
      <text:p text:style-name="P54"><text:span text:style-name="Strong_20_Emphasis"><text:span text:style-name="T60">Advogado(s): Giz</text:span></text:span><text:span text:style-name="Strong_20_Emphasis"><text:span text:style-name="T61">a</text:span></text:span><text:span text:style-name="Strong_20_Emphasis"><text:span text:style-name="T60"> Helena Coelho - OAB/SP 166.349. </text:span></text:span></text:p>
      <text:p text:style-name="P55"><text:span text:style-name="Strong_20_Emphasis"><text:span text:style-name="T62"><text:s/></text:span></text:span></text:p>
      <text:p text:style-name="P22"><text:soft-page-break/>RELATOR: EXMO. DOUTOR VANDEMBERG DE FREITAS ROCHA (Juiz de Direito em 2º Grau substituindo o Exmo. Des. Leandro Dos Santos).</text:p>
      <text:p text:style-name="P23"/>
      <text:p text:style-name="P39"><text:span text:style-name="T46">10</text:span><text:span text:style-name="T47">) Embargos de Declaração n</text:span><text:span text:style-name="T48">º</text:span><text:span text:style-name="T47"> </text:span><text:span text:style-name="Strong_20_Emphasis"><text:span text:style-name="T49">0809484-09.2023.815.0001</text:span></text:span><text:span text:style-name="T47">.</text:span></text:p>
      <text:p text:style-name="P56"><text:span text:style-name="T56">Oriundo da</text:span><text:span text:style-name="T47"> </text:span><text:span text:style-name="Strong_20_Emphasis"><text:span text:style-name="T49">6ª Vara Cível de Campina Grande</text:span></text:span><text:span text:style-name="T47">. </text:span></text:p>
      <text:p text:style-name="P41"><text:span text:style-name="T47">Embargante(s): </text:span><text:span text:style-name="Strong_20_Emphasis"><text:span text:style-name="T49">Edla Eduarda Valença Cartaxo</text:span></text:span><text:span text:style-name="T52">.</text:span></text:p>
      <text:p text:style-name="P57"><text:span text:style-name="T53">Advogado(s): </text:span><text:span text:style-name="Strong_20_Emphasis"><text:span text:style-name="T30">Gustavo Floresta Morais Oliveira - OAB/PB 18.498</text:span></text:span><text:span text:style-name="T53">.</text:span></text:p>
      <text:p text:style-name="P43"><text:span text:style-name="T33">Embargado(s): </text:span><text:span text:style-name="Strong_20_Emphasis"><text:span text:style-name="T54">CESED – Centro de Ensino Superior e Desenvolvimento Ltda</text:span></text:span><text:span text:style-name="T33">. </text:span></text:p>
      <text:p text:style-name="P44"><text:span text:style-name="Strong_20_Emphasis"><text:span text:style-name="T32">Advogado(s): Gustavo Costa Vasconcelos - OAB/PB 12.778.</text:span></text:span></text:p>
      <text:p text:style-name="P27"/>
      <text:p text:style-name="P22">RELATOR: EXMO. DOUTOR VANDEMBERG DE FREITAS ROCHA (Juiz de Direito em 2º Grau substituindo o Exmo. Des. Leandro Dos Santos).</text:p>
      <text:p text:style-name="P23"/>
      <text:p text:style-name="P39"><text:span text:style-name="T46">11</text:span><text:span text:style-name="T47">) Embargos de Declaração n</text:span><text:span text:style-name="T48">º</text:span><text:span text:style-name="T47"> </text:span><text:span text:style-name="Strong_20_Emphasis"><text:span text:style-name="T49">0821888-72.2024.815.2001</text:span></text:span><text:span text:style-name="T47">.</text:span></text:p>
      <text:p text:style-name="P58"><text:span text:style-name="Strong_20_Emphasis"><text:span text:style-name="T21">Oriundo da </text:span></text:span><text:span text:style-name="Strong_20_Emphasis"><text:span text:style-name="T22">2</text:span></text:span><text:span text:style-name="Strong_20_Emphasis"><text:span text:style-name="T21">ª Vara Regional de Mangabeira da Comarca da Capital.</text:span></text:span></text:p>
      <text:p text:style-name="P41"><text:span text:style-name="T47">Embargante(s): </text:span><text:span text:style-name="Strong_20_Emphasis"><text:span text:style-name="T49">Divino Make Comércio Varejista de Vestuário e Acessórios Ltda e Wellington Alves Rosa Júnior</text:span></text:span><text:span text:style-name="T52">.</text:span></text:p>
      <text:p text:style-name="P59"><text:span text:style-name="T53">Advogado(s): </text:span><text:span text:style-name="Strong_20_Emphasis"><text:span text:style-name="T30">René Freire dos Santos Pessoa – OAB/PB 24.467</text:span></text:span><text:span text:style-name="T53">.</text:span></text:p>
      <text:p text:style-name="P43"><text:span text:style-name="T33">Embargado(s): </text:span><text:span text:style-name="Strong_20_Emphasis"><text:span text:style-name="T54">Banco Unibanco S/A</text:span></text:span><text:span text:style-name="T33">. </text:span></text:p>
      <text:p text:style-name="P44"><text:span text:style-name="Strong_20_Emphasis"><text:span text:style-name="T32">Advogado(s): Bruno Henrique de Oliveira Vanderlei – OAB/PB 33.533-A.</text:span></text:span></text:p>
      <text:p text:style-name="P60"/>
      <text:p text:style-name="P61">RELATOR: EXMO. DOUTOR VANDEMBERG DE FREITAS ROCHA (Juiz de Direito em 2º Grau substituindo o Exmo. Des. Leandro Dos Santos).</text:p>
      <text:p text:style-name="P62"/>
      <text:p text:style-name="P63"><text:span text:style-name="T46">12</text:span><text:span text:style-name="T47">) Embargos de Declaração n</text:span><text:span text:style-name="T48">º</text:span><text:span text:style-name="T47"> </text:span><text:span text:style-name="Strong_20_Emphasis"><text:span text:style-name="T49">0815465-14.2015.8.15.2001</text:span></text:span><text:span text:style-name="T47">.</text:span></text:p>
      <text:p text:style-name="P64"><text:span text:style-name="T56">Oriundo da</text:span><text:span text:style-name="T47"> </text:span><text:span text:style-name="Strong_20_Emphasis"><text:span text:style-name="T49">14ª Vara Cível da Capital</text:span></text:span><text:span text:style-name="T47">. </text:span></text:p>
      <text:p text:style-name="P65"><text:span text:style-name="T17">Embargante(s): Fabiana da Silva Bitencourt </text:span><text:span text:style-name="T63">.</text:span></text:p>
      <text:p text:style-name="P66"><text:span text:style-name="T53">Advogado(s): </text:span><text:span text:style-name="Strong_20_Emphasis"><text:span text:style-name="T53">Fabiana da Silva Bitencourt - OAB/RS 53.793</text:span></text:span><text:span text:style-name="T53">.</text:span></text:p>
      <text:p text:style-name="P67"><text:span text:style-name="T64">1º</text:span><text:span text:style-name="T33">Embargado(s): </text:span><text:span text:style-name="Strong_20_Emphasis"><text:span text:style-name="T54">Margela Madruga Sociedade Individual de Advocacia</text:span></text:span><text:span text:style-name="T33">. </text:span></text:p>
      <text:p text:style-name="P68"><text:span text:style-name="Strong_20_Emphasis"><text:span text:style-name="T32">Advogado(s): Geraldo de Margela Madruga – OAB/PB 3.329-A</text:span></text:span></text:p>
      <text:p text:style-name="P67"><text:span text:style-name="T64">2º</text:span><text:span text:style-name="T33">Embargado(s): </text:span><text:span text:style-name="Strong_20_Emphasis"><text:span text:style-name="T54">Cooperativa de Economia e Crédito Mútuo dos Corretores de Seguros do Rio Grande do Sul</text:span></text:span><text:span text:style-name="T33">. </text:span></text:p>
      <text:p text:style-name="P68"><text:span text:style-name="Strong_20_Emphasis"><text:span text:style-name="T32">Advogado(s): Giuliane Giorgi Torres – OAB/RS 82.731-A; Thiago Crippa Rey – OAB/RS 60.691.</text:span></text:span></text:p>
      <text:p text:style-name="P69"/>
      <text:p text:style-name="P61">RELATOR: EXMO. DOUTOR VANDEMBERG DE FREITAS ROCHA (Juiz de Direito em 2º Grau substituindo o Exmo. Des. Leandro Dos Santos).</text:p>
      <text:p text:style-name="P62"/>
      <text:p text:style-name="P70"><text:span text:style-name="T46">13</text:span><text:span text:style-name="T47">) Embargos de Declaração n</text:span><text:span text:style-name="T48">º</text:span><text:span text:style-name="T47"> </text:span><text:span text:style-name="Strong_20_Emphasis"><text:span text:style-name="T49">0816129-64.2023.8.15.2001.</text:span></text:span></text:p>
      <text:p text:style-name="P71"><text:span text:style-name="Strong_20_Emphasis"><text:span text:style-name="T32">Oriundo da 6ª Vara da Fazenda Pública da Capital.</text:span></text:span></text:p>
      <text:p text:style-name="P72"><text:span text:style-name="T33">Embargante(s): </text:span><text:span text:style-name="Strong_20_Emphasis"><text:span text:style-name="T34">Caio Nóbrega Aires Campelo. </text:span></text:span></text:p>
      <text:p text:style-name="P73"><text:span text:style-name="Strong_20_Emphasis"><text:span text:style-name="T32">Advogado(s): Igor Antônio Maia Ferreira – OAB/PB 28.212.</text:span></text:span></text:p>
      <text:p text:style-name="P74"><text:span text:style-name="T33">Embargado(s): </text:span><text:span text:style-name="Strong_20_Emphasis"><text:span text:style-name="T54">Universidade Estadual da Paraíba. </text:span></text:span></text:p>
      <text:p text:style-name="P74"><text:span text:style-name="Strong_20_Emphasis"><text:span text:style-name="T54">Advogado(s): José Ivan Gustavo Tavares – OAB/PB 30.511.</text:span></text:span></text:p>
      <text:p text:style-name="P75"><text:span text:style-name="Strong_20_Emphasis"><text:span text:style-name="T32"><text:s/></text:span></text:span><text:span text:style-name="T65"/></text:p>
      <text:p text:style-name="P61">RELATOR: EXMO. DOUTOR VANDEMBERG DE FREITAS ROCHA (Juiz de Direito em 2º Grau substituindo o Exmo. Des. Leandro Dos Santos).</text:p>
      <text:p text:style-name="P62"/>
      <text:p text:style-name="P63"><text:span text:style-name="T46">14</text:span><text:span text:style-name="T47">) Embargos de Declaração n</text:span><text:span text:style-name="T48">º</text:span><text:span text:style-name="T47"> </text:span><text:span text:style-name="Strong_20_Emphasis"><text:span text:style-name="T49">0823017-15.2024.8.15.2001</text:span></text:span><text:span text:style-name="T47">.</text:span></text:p>
      <text:p text:style-name="P76"><text:span text:style-name="Strong_20_Emphasis"><text:span text:style-name="T21">Oriundo da 1ª Vara Regional de Mangabeira da Comarca da Capital.</text:span></text:span></text:p>
      <text:p text:style-name="P77"><text:span text:style-name="T47">Embargante(s): </text:span><text:span text:style-name="Strong_20_Emphasis"><text:span text:style-name="T49">Edmilson Vicente </text:span></text:span><text:span text:style-name="Strong_20_Emphasis"><text:span text:style-name="T66">dos</text:span></text:span><text:span text:style-name="Strong_20_Emphasis"><text:span text:style-name="T49"> Santos</text:span></text:span><text:span text:style-name="T52">.</text:span></text:p>
      <text:p text:style-name="P78"><text:span text:style-name="T53">Advogado(s): </text:span><text:span text:style-name="Strong_20_Emphasis"><text:span text:style-name="T30">Giovanna Valentim Cozza</text:span></text:span><text:span text:style-name="T53"> <text:s/></text:span><text:span text:style-name="Strong_20_Emphasis"><text:span text:style-name="T53">- OAB/</text:span></text:span><text:span text:style-name="Strong_20_Emphasis"><text:span text:style-name="T30">SP 412.625</text:span></text:span><text:span text:style-name="T53">.</text:span></text:p>
      <text:p text:style-name="P79"><text:span text:style-name="T33">Embargado(s): </text:span><text:span text:style-name="Strong_20_Emphasis"><text:span text:style-name="T54">Banco Itaucard S/A</text:span></text:span><text:span text:style-name="T33">. </text:span></text:p>
      <text:p text:style-name="P80"><text:span text:style-name="Strong_20_Emphasis"><text:span text:style-name="T67">Advogado(s): </text:span></text:span><text:span text:style-name="Strong_20_Emphasis"><text:span text:style-name="T68">Antônio Braz da Silva</text:span></text:span><text:span text:style-name="Strong_20_Emphasis"><text:span text:style-name="T32"> </text:span></text:span><text:span text:style-name="Strong_20_Emphasis"><text:span text:style-name="T67">- OAB/PB 12.450-A.</text:span></text:span><text:span text:style-name="Strong_20_Emphasis"><text:span text:style-name="T32"> </text:span></text:span></text:p>
      <text:p text:style-name="P81"><text:span text:style-name="Strong_20_Emphasis"><text:span text:style-name="T32"><text:s/></text:span></text:span></text:p>
      <text:p text:style-name="P61">RELATOR: EXMO. DOUTOR VANDEMBERG DE FREITAS ROCHA (Juiz de Direito em 2º Grau substituindo o Exmo. Des. Leandro Dos Santos).</text:p>
      <text:p text:style-name="P62"/>
      <text:p text:style-name="P63"><text:span text:style-name="T46">15</text:span><text:span text:style-name="T47">) Embargos de Declaração n</text:span><text:span text:style-name="T48">º</text:span><text:span text:style-name="T47"> </text:span><text:span text:style-name="Strong_20_Emphasis"><text:span text:style-name="T49">0810437-05.2025.8.15.0000</text:span></text:span><text:span text:style-name="T47">.</text:span></text:p>
      <text:p text:style-name="P82"><text:span text:style-name="Strong_20_Emphasis"><text:span text:style-name="T47">Oriundo da 1ª Vara Regional de Mangabeira da Comarca da Capital.</text:span></text:span><text:span text:style-name="T47"> </text:span></text:p>
      <text:p text:style-name="P77"><text:span text:style-name="T47">Embargante(s): </text:span><text:span text:style-name="Strong_20_Emphasis"><text:span text:style-name="T49">Ed Porto Bezerra</text:span></text:span><text:span text:style-name="T52">.</text:span></text:p>
      <text:p text:style-name="P83"><text:span text:style-name="T53">Advogado(s): </text:span><text:span text:style-name="Strong_20_Emphasis"><text:span text:style-name="T30">Ricardo Tadeu Feitosa Bezerra</text:span></text:span><text:span text:style-name="T53"> –</text:span><text:span text:style-name="Strong_20_Emphasis"><text:span text:style-name="T53"> OAB/PB </text:span></text:span><text:span text:style-name="Strong_20_Emphasis"><text:span text:style-name="T30">5.001</text:span></text:span><text:span text:style-name="T53">.</text:span></text:p>
      <text:p text:style-name="P79"><text:span text:style-name="T33">Embargado(s): </text:span><text:span text:style-name="Strong_20_Emphasis"><text:span text:style-name="T54">Banco do Brasil S/A</text:span></text:span><text:span text:style-name="T33">. </text:span></text:p>
      <text:p text:style-name="P84"><text:soft-page-break/><text:span text:style-name="T69">RELATOR: EXMO. DOUTOR VANDEMBERG DE FREITAS ROCHA (Juiz de Direito em 2º Grau substituindo o Exmo. Des. Leandro Dos Santos).</text:span><text:span text:style-name="T17"> <text:s text:c="19"/></text:span></text:p>
      <text:p text:style-name="P85"/>
      <text:p text:style-name="P24"><text:span text:style-name="T29">16</text:span><text:span text:style-name="T21">) Agravo </text:span><text:span text:style-name="Strong_20_Emphasis"><text:span text:style-name="T21">de Instrumento nº </text:span></text:span><text:span text:style-name="Strong_20_Emphasis"><text:span text:style-name="T30">0815752-14.2025.8.15.0000</text:span></text:span><text:span text:style-name="Strong_20_Emphasis"><text:span text:style-name="T21">.</text:span></text:span></text:p>
      <text:p text:style-name="P86">Oriundo da 5ª Vara Cível de Campina Grand<text:span text:style-name="T70">e</text:span>.</text:p>
      <text:p text:style-name="P28"><text:span text:style-name="T21">Agravante(s): </text:span><text:span text:style-name="Strong_20_Emphasis"><text:span text:style-name="T30">T Faustino A Almeida Constru</text:span></text:span><text:span text:style-name="Strong_20_Emphasis"><text:span text:style-name="T71">ções</text:span></text:span><text:span text:style-name="Strong_20_Emphasis"><text:span text:style-name="T30"> Ltda</text:span></text:span><text:span text:style-name="Strong_20_Emphasis"><text:span text:style-name="T21">.</text:span></text:span></text:p>
      <text:p text:style-name="P23">Advogado(s): Mikaele <text:span text:style-name="T70">da</text:span> Silva Oliveira – OAB/PB 21.951.</text:p>
      <text:p text:style-name="P30"><text:span text:style-name="T21">Agravado(s): </text:span><text:span text:style-name="Strong_20_Emphasis"><text:span text:style-name="T30">Francisca Isabella </text:span></text:span><text:span text:style-name="Strong_20_Emphasis"><text:span text:style-name="T71">d</text:span></text:span><text:span text:style-name="Strong_20_Emphasis"><text:span text:style-name="T30">os Santos Martins</text:span></text:span><text:span text:style-name="Strong_20_Emphasis"><text:span text:style-name="T21">.</text:span></text:span></text:p>
      <text:p text:style-name="P34"><text:span text:style-name="Strong_20_Emphasis"><text:span text:style-name="T32">Advogado(s): Rivane Braz Mayer </text:span></text:span><text:span text:style-name="Strong_20_Emphasis"><text:span text:style-name="T72">de</text:span></text:span><text:span text:style-name="Strong_20_Emphasis"><text:span text:style-name="T32"> Oliveira – OAB/PB 23.337.</text:span></text:span></text:p>
      <text:p text:style-name="P87"><text:span text:style-name="Strong_20_Emphasis"><text:span text:style-name="T62"><text:s/></text:span></text:span></text:p>
      <text:p text:style-name="P84"><text:span text:style-name="T69">RELATOR: EXMO. DOUTOR VANDEMBERG DE FREITAS ROCHA (Juiz de Direito em 2º Grau substituindo o Exmo. Des. Leandro Dos Santos).</text:span><text:span text:style-name="T17"> <text:s text:c="19"/></text:span></text:p>
      <text:p text:style-name="P85"/>
      <text:p text:style-name="P24"><text:span text:style-name="T29">17</text:span><text:span text:style-name="T21">) Agravo </text:span><text:span text:style-name="Strong_20_Emphasis"><text:span text:style-name="T21">de Instrumento nº </text:span></text:span><text:span text:style-name="Strong_20_Emphasis"><text:span text:style-name="T30">0816602-68.2025.8.15.0000</text:span></text:span><text:span text:style-name="Strong_20_Emphasis"><text:span text:style-name="T21">.</text:span></text:span></text:p>
      <text:p text:style-name="P88"><text:span text:style-name="Strong_20_Emphasis"><text:span text:style-name="T43">Oriundo da 1ª Vara Regional de Mangabeira da Comarca da Capital.</text:span></text:span></text:p>
      <text:p text:style-name="P28"><text:span text:style-name="T21">Agravante(s): </text:span><text:span text:style-name="Strong_20_Emphasis"><text:span text:style-name="T30">Gilberlanio Ferreira Mangueira</text:span></text:span><text:span text:style-name="Strong_20_Emphasis"><text:span text:style-name="T21">.</text:span></text:span></text:p>
      <text:p text:style-name="P29"><text:span text:style-name="T33">Advogado(s): </text:span><text:span text:style-name="Strong_20_Emphasis"><text:span text:style-name="T34">Francisco Eug</text:span></text:span><text:span text:style-name="Strong_20_Emphasis"><text:span text:style-name="T73">ê</text:span></text:span><text:span text:style-name="Strong_20_Emphasis"><text:span text:style-name="T34">nio Querino </text:span></text:span><text:span text:style-name="Strong_20_Emphasis"><text:span text:style-name="T73">de</text:span></text:span><text:span text:style-name="Strong_20_Emphasis"><text:span text:style-name="T34"> Figueiredo</text:span></text:span><text:span text:style-name="T33"> – OAB/PB </text:span><text:span text:style-name="Strong_20_Emphasis"><text:span text:style-name="T34">30.732</text:span></text:span><text:span text:style-name="T33">.</text:span></text:p>
      <text:p text:style-name="P89"><text:span text:style-name="T74">1º</text:span><text:span text:style-name="T21">Agravado(s): Banco Bradesco </text:span><text:span text:style-name="T74">Financiamentos </text:span><text:span text:style-name="T21">S/A</text:span><text:span text:style-name="Strong_20_Emphasis"><text:span text:style-name="T21">.</text:span></text:span></text:p>
      <text:p text:style-name="P89"><text:span text:style-name="Strong_20_Emphasis"><text:span text:style-name="T75">Advogado(s): 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89"><text:span text:style-name="T74">2º</text:span><text:span text:style-name="T21">Agravado(s): </text:span><text:span text:style-name="Strong_20_Emphasis"><text:span text:style-name="T30">Banco </text:span></text:span><text:span text:style-name="Strong_20_Emphasis"><text:span text:style-name="T77">do</text:span></text:span><text:span text:style-name="Strong_20_Emphasis"><text:span text:style-name="T30"> Brasil S/A</text:span></text:span><text:span text:style-name="Strong_20_Emphasis"><text:span text:style-name="T21">.</text:span></text:span></text:p>
      <text:p text:style-name="P90"><text:span text:style-name="Strong_20_Emphasis"><text:span text:style-name="T62"><text:s/></text:span></text:span></text:p>
      <text:p text:style-name="P84"><text:span text:style-name="T69">RELATOR: EXMO. DOUTOR VANDEMBERG DE FREITAS ROCHA (Juiz de Direito em 2º Grau substituindo o Exmo. Des. Leandro Dos Santos).</text:span><text:span text:style-name="T17"> <text:s text:c="19"/></text:span></text:p>
      <text:p text:style-name="P85"/>
      <text:p text:style-name="P24"><text:span text:style-name="T29">18</text:span><text:span text:style-name="T21">) Agravo </text:span><text:span text:style-name="Strong_20_Emphasis"><text:span text:style-name="T21">de Instrumento nº </text:span></text:span><text:span text:style-name="Strong_20_Emphasis"><text:span text:style-name="T30">0812310-40.2025.8.15.0000</text:span></text:span><text:span text:style-name="Strong_20_Emphasis"><text:span text:style-name="T21">.</text:span></text:span></text:p>
      <text:p text:style-name="P25">Oriundo da 4ª Vara da Fazenda Pública da Capital.</text:p>
      <text:p text:style-name="P28"><text:span text:style-name="T21">Agravante(s): </text:span><text:span text:style-name="Strong_20_Emphasis"><text:span text:style-name="T30">Instituto Acqua - A</text:span></text:span><text:span text:style-name="Strong_20_Emphasis"><text:span text:style-name="T78">ção</text:span></text:span><text:span text:style-name="Strong_20_Emphasis"><text:span text:style-name="T30">, Cidadania, Qualidade Urbana E Ambiental</text:span></text:span><text:span text:style-name="Strong_20_Emphasis"><text:span text:style-name="T21">.</text:span></text:span></text:p>
      <text:p text:style-name="P23">Advogado(s): Juliana do Ó Tejo e Torres – OAB/PB <text:span text:style-name="T79">15.203</text:span>.</text:p>
      <text:p text:style-name="P91"><text:span text:style-name="T21">Agravado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35"/>
      <text:p text:style-name="P84"><text:span text:style-name="T69">RELATOR: EXMO. DOUTOR VANDEMBERG DE FREITAS ROCHA (Juiz de Direito em 2º Grau substituindo o Exmo. Des. Leandro Dos Santos).</text:span><text:span text:style-name="T17"> <text:s text:c="19"/></text:span></text:p>
      <text:p text:style-name="P85"/>
      <text:p text:style-name="P24"><text:span text:style-name="T29">19</text:span><text:span text:style-name="T21">) Agravo </text:span><text:span text:style-name="Strong_20_Emphasis"><text:span text:style-name="T21">de Instrumento nº </text:span></text:span><text:span text:style-name="Strong_20_Emphasis"><text:span text:style-name="T30">0816576-70.2025.8.15.0000</text:span></text:span><text:span text:style-name="Strong_20_Emphasis"><text:span text:style-name="T21">.</text:span></text:span></text:p>
      <text:p text:style-name="P92"><text:span text:style-name="T33">Oriundo da </text:span><text:span text:style-name="Strong_20_Emphasis"><text:span text:style-name="T36">4ª Vara Mista de Guarabira</text:span></text:span><text:span text:style-name="T33">.</text:span></text:p>
      <text:p text:style-name="P28"><text:span text:style-name="T21">Agravante(s): </text:span><text:span text:style-name="Strong_20_Emphasis"><text:span text:style-name="T30">F</text:span></text:span><text:span text:style-name="Strong_20_Emphasis"><text:span text:style-name="T80">é</text:span></text:span><text:span text:style-name="Strong_20_Emphasis"><text:span text:style-name="T30">lix Ant</text:span></text:span><text:span text:style-name="Strong_20_Emphasis"><text:span text:style-name="T80">ô</text:span></text:span><text:span text:style-name="Strong_20_Emphasis"><text:span text:style-name="T30">nio Menezes da Cunha</text:span></text:span><text:span text:style-name="Strong_20_Emphasis"><text:span text:style-name="T21">.</text:span></text:span></text:p>
      <text:p text:style-name="P93"><text:span text:style-name="T33">Advogado(s): </text:span><text:span text:style-name="Strong_20_Emphasis"><text:span text:style-name="T34">José Edisio Simões Souto - OAB/PB 5.405</text:span></text:span><text:span text:style-name="T33">.</text:span></text:p>
      <text:p text:style-name="P30"><text:span text:style-name="T21">Agravado(s): </text:span><text:span text:style-name="Strong_20_Emphasis"><text:span text:style-name="T30">Município de Pilões</text:span></text:span><text:span text:style-name="Strong_20_Emphasis"><text:span text:style-name="T21">.</text:span></text:span></text:p>
      <text:p text:style-name="P34"><text:span text:style-name="Strong_20_Emphasis"><text:span text:style-name="T32">Advogado(s): Adilson Alves da Costa - OAB/PB 18.400 </text:span></text:span><text:span text:style-name="Strong_20_Emphasis"><text:span text:style-name="T81">e</text:span></text:span><text:span text:style-name="Strong_20_Emphasis"><text:span text:style-name="T32"> Manolys Marcelino Passerat de Silans - OAB/PB 11.536.</text:span></text:span></text:p>
      <text:p text:style-name="P35"/>
      <text:p text:style-name="P84"><text:span text:style-name="T69">RELATOR: EXMO. DOUTOR VANDEMBERG DE FREITAS ROCHA (Juiz de Direito em 2º Grau substituindo o Exmo. Des. Leandro Dos Santos).</text:span><text:span text:style-name="T17"> <text:s text:c="19"/></text:span></text:p>
      <text:p text:style-name="P85"/>
      <text:p text:style-name="P24"><text:span text:style-name="T29">20</text:span><text:span text:style-name="T21">) Agravo </text:span><text:span text:style-name="Strong_20_Emphasis"><text:span text:style-name="T21">de Instrumento nº </text:span></text:span><text:span text:style-name="Strong_20_Emphasis"><text:span text:style-name="T30">0813831-20.2025.8.15.0000</text:span></text:span><text:span text:style-name="Strong_20_Emphasis"><text:span text:style-name="T21">.</text:span></text:span></text:p>
      <text:p text:style-name="P94"><text:span text:style-name="T33">Oriundo da Comarca </text:span><text:span text:style-name="Strong_20_Emphasis"><text:span text:style-name="T36">de Alagoa Grande</text:span></text:span><text:span text:style-name="T33">.</text:span></text:p>
      <text:p text:style-name="P28"><text:span text:style-name="T21">Agravante(s): </text:span><text:span text:style-name="Strong_20_Emphasis"><text:span text:style-name="T30">Sandro Lins da Silva</text:span></text:span><text:span text:style-name="Strong_20_Emphasis"><text:span text:style-name="T21">.</text:span></text:span></text:p>
      <text:p text:style-name="P95"><text:span text:style-name="T33">Advogado(s): </text:span><text:span text:style-name="Strong_20_Emphasis"><text:span text:style-name="T34">Fabrício Rocha de Araújo</text:span></text:span><text:span text:style-name="T33"> – </text:span><text:span text:style-name="Strong_20_Emphasis"><text:span text:style-name="T34">OAB/PE 1.173-A</text:span></text:span><text:span text:style-name="T33">.</text:span></text:p>
      <text:p text:style-name="P30"><text:span text:style-name="T82">1º</text:span><text:span text:style-name="T21">Agravado(s): </text:span><text:span text:style-name="Strong_20_Emphasis"><text:span text:style-name="T30">Maria de Fátima Ferreira Cavalcanti de Miranda</text:span></text:span><text:span text:style-name="Strong_20_Emphasis"><text:span text:style-name="T21">.</text:span></text:span></text:p>
      <text:p text:style-name="P34"><text:span text:style-name="Strong_20_Emphasis"><text:span text:style-name="T32">Advogado(s): Júlio César de Oliveira Muniz</text:span></text:span><text:span text:style-name="Strong_20_Emphasis"><text:span text:style-name="T67"> – OAB/PB </text:span></text:span><text:span text:style-name="Strong_20_Emphasis"><text:span text:style-name="T32">12.326.</text:span></text:span></text:p>
      <text:p text:style-name="P96"><text:span text:style-name="T82">2º</text:span><text:span text:style-name="T21">Agravado(s): </text:span><text:span text:style-name="Strong_20_Emphasis"><text:span text:style-name="T30">Jaelson </text:span></text:span><text:span text:style-name="Strong_20_Emphasis"><text:span text:style-name="T83">de</text:span></text:span><text:span text:style-name="Strong_20_Emphasis"><text:span text:style-name="T30"> Melo Vasconcelos</text:span></text:span><text:span text:style-name="Strong_20_Emphasis"><text:span text:style-name="T21">.</text:span></text:span></text:p>
      <text:p text:style-name="P97"><text:span text:style-name="Strong_20_Emphasis"><text:span text:style-name="T32">Advogado(s): Leopoldo Wagner Andrade </text:span></text:span><text:span text:style-name="Strong_20_Emphasis"><text:span text:style-name="T84">da</text:span></text:span><text:span text:style-name="Strong_20_Emphasis"><text:span text:style-name="T32"> Silveira - OAB/PB 5.863.</text:span></text:span></text:p>
      <text:p text:style-name="P60"/>
      <text:p text:style-name="P98">RELATOR: EXMO. DOUTOR VANDEMBERG DE FREITAS ROCHA (Juiz de Direito em 2º Grau substituindo o Exmo. Des. Leandro Dos Santos).</text:p>
      <text:p text:style-name="P99"/>
      <text:p text:style-name="P39"><text:span text:style-name="T46">21</text:span><text:span text:style-name="T47">) Apelação Cível n</text:span><text:span text:style-name="T48">º</text:span><text:span text:style-name="T47"> </text:span><text:span text:style-name="Strong_20_Emphasis"><text:span text:style-name="T85">0835984-10.2015.8.15.2001</text:span></text:span><text:span text:style-name="T47">.</text:span></text:p>
      <text:p text:style-name="P28"><text:span text:style-name="T86">Oriundo da 2ª Vara de Fazenda Pública da Capital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Luiz André Correia da Silva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Felipe Maciel Maia</text:span></text:span><text:span text:style-name="Strong_20_Emphasis"><text:span text:style-name="T21"> <text:s/>– OAB/PB 13.998</text:span></text:span><text:span text:style-name="Strong_20_Emphasis"><text:span text:style-name="T53">.</text:span></text:span></text:p>
      <text:p text:style-name="P101"><text:span text:style-name="T33">Apelado(s): </text:span><text:span text:style-name="Strong_20_Emphasis"><text:span text:style-name="T87">Estado da Paraíba, rep. por s</text:span></text:span><text:span text:style-name="Strong_20_Emphasis"><text:span text:style-name="T88">eu </text:span></text:span><text:span text:style-name="Strong_20_Emphasis"><text:span text:style-name="T87">Procurador-Geral, Fábio </text:span></text:span><text:span text:style-name="Strong_20_Emphasis"><text:span text:style-name="T89">Brito Ferreira</text:span></text:span><text:span text:style-name="Strong_20_Emphasis"><text:span text:style-name="T87">.</text:span></text:span></text:p>
      <text:p text:style-name="P55"><text:soft-page-break/><text:span text:style-name="Strong_20_Emphasis"><text:span text:style-name="T67"><text:s/></text:span></text:span><text:span text:style-name="T90"/></text:p>
      <text:p text:style-name="P98">RELATOR: EXMO. DOUTOR VANDEMBERG DE FREITAS ROCHA (Juiz de Direito em 2º Grau substituindo o Exmo. Des. Leandro Dos Santos).</text:p>
      <text:p text:style-name="P99"/>
      <text:p text:style-name="P39"><text:span text:style-name="T46">2</text:span><text:span text:style-name="T47">2) Apelação Cível n</text:span><text:span text:style-name="T48">º</text:span><text:span text:style-name="T47"> </text:span><text:span text:style-name="Strong_20_Emphasis"><text:span text:style-name="T85">0812534-57.2023.815.2001</text:span></text:span><text:span text:style-name="T47">.</text:span></text:p>
      <text:p text:style-name="P102"><text:span text:style-name="T86">Oriundo da </text:span><text:span text:style-name="Strong_20_Emphasis"><text:span text:style-name="T75">12ª Vara Cível da Capital</text:span></text:span><text:span text:style-name="Strong_20_Emphasis"><text:span text:style-name="T21">.</text:span></text:span></text:p>
      <text:p text:style-name="P103"><text:span text:style-name="T33">Apelante(s): </text:span><text:span text:style-name="T91">Banco do Brasil S/A</text:span><text:span text:style-name="Strong_20_Emphasis"><text:span text:style-name="T92">.</text:span></text:span></text:p>
      <text:p text:style-name="P104"><text:span text:style-name="Strong_20_Emphasis"><text:span text:style-name="T21">Advogado(s): David Sombra Peixoto – OAB/CE 16.477.</text:span></text:span></text:p>
      <text:p text:style-name="P105"><text:span text:style-name="T33">Apelado(s): </text:span><text:span text:style-name="Strong_20_Emphasis"><text:span text:style-name="T54">Sebastião de Medeiros Lima</text:span></text:span><text:span text:style-name="T33">.</text:span></text:p>
      <text:p text:style-name="P44"><text:span text:style-name="Strong_20_Emphasis"><text:span text:style-name="T67">Advogado(s): Penina Alves de Oliveira <text:s/>– OAB/PB 23.607.</text:span></text:span></text:p>
      <text:p text:style-name="P106"><text:span text:style-name="Strong_20_Emphasis"><text:span text:style-name="T67"><text:s/></text:span></text:span></text:p>
      <text:p text:style-name="P98">RELATOR: EXMO. DOUTOR VANDEMBERG DE FREITAS ROCHA (Juiz de Direito em 2º Grau substituindo o Exmo. Des. Leandro Dos Santos).</text:p>
      <text:p text:style-name="P99"/>
      <text:p text:style-name="P39"><text:span text:style-name="T46">23</text:span><text:span text:style-name="T47">) Apelação Cível n</text:span><text:span text:style-name="T48">º</text:span><text:span text:style-name="T47"> </text:span><text:span text:style-name="Strong_20_Emphasis"><text:span text:style-name="T85">0844659-83.2020.815.2001</text:span></text:span><text:span text:style-name="T47">.</text:span></text:p>
      <text:p text:style-name="P107"><text:span text:style-name="T86">Oriundo da </text:span><text:span text:style-name="Strong_20_Emphasis"><text:span text:style-name="T75">7ª Vara Cível da Capital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Miriam Sá Ferreira de Farias e outro</text:span></text:span><text:span text:style-name="Strong_20_Emphasis"><text:span text:style-name="T21">.</text:span></text:span></text:p>
      <text:p text:style-name="P108"><text:span text:style-name="Strong_20_Emphasis"><text:span text:style-name="T21">Advogado(s): </text:span></text:span><text:span text:style-name="Strong_20_Emphasis"><text:span text:style-name="T75">Sancha Maria F. C. R. Alencar - OAB/PB 13.237</text:span></text:span><text:span text:style-name="Strong_20_Emphasis"><text:span text:style-name="T53">.</text:span></text:span></text:p>
      <text:p text:style-name="P105"><text:span text:style-name="T93">1º</text:span><text:span text:style-name="T33">Apelado(s): </text:span><text:span text:style-name="Strong_20_Emphasis"><text:span text:style-name="T54">Construtora Renascer Ltda - ME</text:span></text:span><text:span text:style-name="T33">.</text:span></text:p>
      <text:p text:style-name="P44"><text:span text:style-name="Strong_20_Emphasis"><text:span text:style-name="T67">Advogado(s): Luiz Augusto Da Franca Crispim Filho – OAB/PB 7.414.</text:span></text:span></text:p>
      <text:p text:style-name="P109"><text:span text:style-name="T93">2º</text:span><text:span text:style-name="T33">Apelado(s): </text:span><text:span text:style-name="Strong_20_Emphasis"><text:span text:style-name="T34">Banco do Brasil S/A.</text:span></text:span></text:p>
      <text:p text:style-name="P109"><text:span text:style-name="Strong_20_Emphasis"><text:span text:style-name="T54">Advogado(s): Wilson Sales Belchior - OAB/CE 17.314-A.</text:span></text:span></text:p>
      <text:p text:style-name="P55"><text:span text:style-name="Strong_20_Emphasis"><text:span text:style-name="T94"><text:s/></text:span></text:span></text:p>
      <text:p text:style-name="P98">RELATOR: EXMO. DOUTOR VANDEMBERG DE FREITAS ROCHA (Juiz de Direito em 2º Grau substituindo o Exmo. Des. Leandro Dos Santos).</text:p>
      <text:p text:style-name="P99"/>
      <text:p text:style-name="P39"><text:span text:style-name="T46">24</text:span><text:span text:style-name="T47">) Apelação Cível n</text:span><text:span text:style-name="T48">º</text:span><text:span text:style-name="T47"> </text:span><text:span text:style-name="Strong_20_Emphasis"><text:span text:style-name="T85">0801538-08.2024.815.0241</text:span></text:span><text:span text:style-name="T47">.</text:span></text:p>
      <text:p text:style-name="P110"><text:span text:style-name="T86">Oriundo da </text:span><text:span text:style-name="Strong_20_Emphasis"><text:span text:style-name="T75">2ª Vara Mista da Comarca de Monteiro</text:span></text:span><text:span text:style-name="Strong_20_Emphasis"><text:span text:style-name="T21">.</text:span></text:span></text:p>
      <text:p text:style-name="P111"><text:span text:style-name="T33">Apelante(s): </text:span><text:span text:style-name="Strong_20_Emphasis"><text:span text:style-name="T54">Maria das Graças Silva.</text:span></text:span></text:p>
      <text:p text:style-name="P112"><text:span text:style-name="Strong_20_Emphasis"><text:span text:style-name="T30">Advogado(s): Alécyo Saullo Cordeiro Gomes – OAB/PE 44.601</text:span></text:span><text:span text:style-name="Strong_20_Emphasis"><text:span text:style-name="T53">.</text:span></text:span></text:p>
      <text:p text:style-name="P111"><text:span text:style-name="T33">Apelado(s): Banco Bradesco S/A</text:span><text:span text:style-name="Strong_20_Emphasis"><text:span text:style-name="T92">.</text:span></text:span></text:p>
      <text:p text:style-name="P111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60"/>
      <text:p text:style-name="P98">RELATOR: EXMO. DOUTOR VANDEMBERG DE FREITAS ROCHA (Juiz de Direito em 2º Grau substituindo o Exmo. Des. Leandro Dos Santos).</text:p>
      <text:p text:style-name="P99"/>
      <text:p text:style-name="P39"><text:span text:style-name="T46">25</text:span><text:span text:style-name="T47">) Apelação Cível n</text:span><text:span text:style-name="T48">º</text:span><text:span text:style-name="T47"> </text:span><text:span text:style-name="Strong_20_Emphasis"><text:span text:style-name="T85">0806637-14.2024.8.15.2001</text:span></text:span><text:span text:style-name="T47">.</text:span></text:p>
      <text:p text:style-name="P53"><text:span text:style-name="T86">Oriundo da </text:span><text:span text:style-name="Strong_20_Emphasis"><text:span text:style-name="T75">11ª Vara Cível da Capital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Auto Cruz Veiculo Comercio E Servico EIRELI</text:span></text:span><text:span text:style-name="Strong_20_Emphasis"><text:span text:style-name="T21">.</text:span></text:span></text:p>
      <text:p text:style-name="P113"><text:span text:style-name="Strong_20_Emphasis"><text:span text:style-name="T21">Advogado(s):</text:span></text:span><text:span text:style-name="T21"> </text:span><text:span text:style-name="Strong_20_Emphasis"><text:span text:style-name="T75">Felipe Solano </text:span></text:span><text:span text:style-name="Strong_20_Emphasis"><text:span text:style-name="T96">de</text:span></text:span><text:span text:style-name="Strong_20_Emphasis"><text:span text:style-name="T75"> Lima Melo - OAB/PB 16.277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Erlir Gonçalves </text:span></text:span><text:span text:style-name="Strong_20_Emphasis"><text:span text:style-name="T97">de</text:span></text:span><text:span text:style-name="Strong_20_Emphasis"><text:span text:style-name="T54"> Santana</text:span></text:span><text:span text:style-name="T33">.</text:span></text:p>
      <text:p text:style-name="P44"><text:span text:style-name="Strong_20_Emphasis"><text:span text:style-name="T67">Advogado(s): Davi Jorge Duque Vanderlei - OAB/PB 26.664.</text:span></text:span></text:p>
      <text:p text:style-name="P27"/>
      <text:p text:style-name="P98">RELATOR: EXMO. DOUTOR VANDEMBERG DE FREITAS ROCHA (Juiz de Direito em 2º Grau substituindo o Exmo. Des. Leandro Dos Santos).</text:p>
      <text:p text:style-name="P99"/>
      <text:p text:style-name="P114"><text:span text:style-name="T16">26</text:span><text:span text:style-name="T17">) Apelação Cível n</text:span><text:span text:style-name="T19">º</text:span><text:span text:style-name="T17"> 0818396-14.2020.8.15.2001. <text:s/></text:span></text:p>
      <text:p text:style-name="P115"><text:span text:style-name="Strong_20_Emphasis"><text:span text:style-name="T21">Oriundo da 2º Núcleo de Justiça 4.0 - Saúde Pública.</text:span></text:span></text:p>
      <text:p text:style-name="P116"><text:span text:style-name="T21">Apelante(s): </text:span><text:span text:style-name="Strong_20_Emphasis"><text:span text:style-name="T98">Município de João Pessoa, rep. por seu Procurador-</text:span></text:span><text:span text:style-name="Strong_20_Emphasis"><text:span text:style-name="T99">Geral Danilo de Sousa Mota.</text:span></text:span></text:p>
      <text:p text:style-name="P117">Apelado(s): J<text:span text:style-name="T100">â</text:span>nio Ribeiro Serpa .</text:p>
      <text:p text:style-name="P44"><text:span text:style-name="Strong_20_Emphasis"><text:span text:style-name="T67">Advogado(s): Carlos Henrique Lopes Roseno – OAB/PB 15.609.</text:span></text:span></text:p>
      <text:p text:style-name="P118"><text:s/></text:p>
      <text:p text:style-name="P98">RELATOR: EXMO. DOUTOR VANDEMBERG DE FREITAS ROCHA (Juiz de Direito em 2º Grau substituindo o Exmo. Des. Leandro Dos Santos).</text:p>
      <text:p text:style-name="P99"/>
      <text:p text:style-name="P119"><text:span text:style-name="T46">27</text:span><text:span text:style-name="T47">) Apelação Cível n</text:span><text:span text:style-name="T48">º</text:span><text:span text:style-name="T47"> </text:span><text:span text:style-name="Strong_20_Emphasis"><text:span text:style-name="T85">0800856-18.2024.8.15.0091</text:span></text:span><text:span text:style-name="T47">.</text:span></text:p>
      <text:p text:style-name="P120"><text:span text:style-name="T86">Oriundo da </text:span><text:span text:style-name="Strong_20_Emphasis"><text:span text:style-name="T75">Comarca </text:span></text:span><text:span text:style-name="Strong_20_Emphasis"><text:span text:style-name="T101">de</text:span></text:span><text:span text:style-name="Strong_20_Emphasis"><text:span text:style-name="T75"> Taperoá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Antônio Umbelino</text:span></text:span><text:span text:style-name="Strong_20_Emphasis"><text:span text:style-name="T21">.</text:span></text:span></text:p>
      <text:p text:style-name="P116"><text:span text:style-name="Strong_20_Emphasis"><text:span text:style-name="T21">Advogado(s):</text:span></text:span><text:span text:style-name="T21"> </text:span><text:span text:style-name="Strong_20_Emphasis"><text:span text:style-name="T75">Jonh Lenno </text:span></text:span><text:span text:style-name="Strong_20_Emphasis"><text:span text:style-name="T101">da</text:span></text:span><text:span text:style-name="Strong_20_Emphasis"><text:span text:style-name="T75"> Silva Andrade - OAB/PB 26.712</text:span></text:span><text:span text:style-name="Strong_20_Emphasis"><text:span text:style-name="T53">.</text:span></text:span></text:p>
      <text:p text:style-name="P121"><text:span text:style-name="T33">Apelado(s):</text:span><text:span text:style-name="Strong_20_Emphasis"><text:span text:style-name="T54"> </text:span></text:span><text:span text:style-name="Strong_20_Emphasis"><text:span text:style-name="T54">Banco Bradesco S/A.</text:span></text:span></text:p>
      <text:p text:style-name="P121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49"><text:soft-page-break/></text:p>
      <text:p text:style-name="P98">RELATOR: EXMO. DOUTOR VANDEMBERG DE FREITAS ROCHA (Juiz de Direito em 2º Grau substituindo o Exmo. Des. Leandro Dos Santos).</text:p>
      <text:p text:style-name="P99"/>
      <text:p text:style-name="P39"><text:span text:style-name="T46">28</text:span><text:span text:style-name="T47">) Apelação Cível n</text:span><text:span text:style-name="T48">º</text:span><text:span text:style-name="T47"> </text:span><text:span text:style-name="Strong_20_Emphasis"><text:span text:style-name="T85">0802680-80.2024.8.15.0521</text:span></text:span><text:span text:style-name="T47">.</text:span></text:p>
      <text:p text:style-name="P122"><text:span text:style-name="T86">Oriundo da Comarca </text:span><text:span text:style-name="Strong_20_Emphasis"><text:span text:style-name="T102">de</text:span></text:span><text:span text:style-name="Strong_20_Emphasis"><text:span text:style-name="T75"> Alagoinha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Marineide Lima </text:span></text:span><text:span text:style-name="Strong_20_Emphasis"><text:span text:style-name="T102">da</text:span></text:span><text:span text:style-name="Strong_20_Emphasis"><text:span text:style-name="T75"> Silva</text:span></text:span><text:span text:style-name="Strong_20_Emphasis"><text:span text:style-name="T21">.</text:span></text:span></text:p>
      <text:p text:style-name="P123"><text:span text:style-name="Strong_20_Emphasis"><text:span text:style-name="T21">Advogado(s):</text:span></text:span><text:span text:style-name="T21"> </text:span><text:span text:style-name="Strong_20_Emphasis"><text:span text:style-name="T75">Bisneto Andrade - OAB/PB 20.451</text:span></text:span><text:span text:style-name="Strong_20_Emphasis"><text:span text:style-name="T53">.</text:span></text:span></text:p>
      <text:p text:style-name="P124"><text:span text:style-name="T33">Apelado(s): Banco Bradesco S/A</text:span><text:span text:style-name="Strong_20_Emphasis"><text:span text:style-name="T92">.</text:span></text:span></text:p>
      <text:p text:style-name="P124"><text:span text:style-name="Strong_20_Emphasis"><text:span text:style-name="T34">Advogado(s): José Almir da R. Mendes Júnior </text:span></text:span><text:span text:style-name="Strong_20_Emphasis"><text:span text:style-name="T54">- OAB/RN 392-A.</text:span></text:span></text:p>
      <text:p text:style-name="P44"><text:span text:style-name="Strong_20_Emphasis"><text:span text:style-name="T67"><text:s text:c="2"/></text:span></text:span></text:p>
      <text:p text:style-name="P98">RELATOR: EXMO. DOUTOR VANDEMBERG DE FREITAS ROCHA (Juiz de Direito em 2º Grau substituindo o Exmo. Des. Leandro Dos Santos).</text:p>
      <text:p text:style-name="P99"/>
      <text:p text:style-name="P125"><text:span text:style-name="T46">29</text:span><text:span text:style-name="T47">) Apelação Cível n</text:span><text:span text:style-name="T48">º</text:span><text:span text:style-name="T47"> </text:span><text:span text:style-name="Strong_20_Emphasis"><text:span text:style-name="T85">0801103-26.2024.815.0761</text:span></text:span><text:span text:style-name="T47">.</text:span></text:p>
      <text:p text:style-name="P122"><text:span text:style-name="T86">Oriundo da Comarca </text:span><text:span text:style-name="Strong_20_Emphasis"><text:span text:style-name="T75">de Gurinhém</text:span></text:span><text:span text:style-name="Strong_20_Emphasis"><text:span text:style-name="T21">.</text:span></text:span></text:p>
      <text:p text:style-name="P126"><text:span text:style-name="Strong_20_Emphasis"><text:span text:style-name="T67">Apelante</text:span></text:span><text:span text:style-name="Strong_20_Emphasis"><text:span text:style-name="T103">(s)</text:span></text:span><text:span text:style-name="Strong_20_Emphasis"><text:span text:style-name="T67">: Ozilda Ferreira de Souza Bezerra.</text:span></text:span></text:p>
      <text:p text:style-name="P126"><text:span text:style-name="Strong_20_Emphasis"><text:span text:style-name="T67">Advogado(s): Bisneto Andrade - OAB/PB 20.451.</text:span></text:span></text:p>
      <text:p text:style-name="P126"><text:span text:style-name="Strong_20_Emphasis"><text:span text:style-name="T67">Apelado(s): Banco Bradesco S/A.</text:span></text:span></text:p>
      <text:p text:style-name="P126"><text:span text:style-name="Strong_20_Emphasis"><text:span text:style-name="T67">Advogado</text:span></text:span><text:span text:style-name="Strong_20_Emphasis"><text:span text:style-name="T103">(s)</text:span></text:span><text:span text:style-name="Strong_20_Emphasis"><text:span text:style-name="T67">: Andrea Formiga D. de Rangel Moreira – OAB/PE 26.687</text:span></text:span></text:p>
      <text:p text:style-name="P60"><text:s/></text:p>
      <text:p text:style-name="P98">RELATOR: EXMO. DOUTOR VANDEMBERG DE FREITAS ROCHA (Juiz de Direito em 2º Grau substituindo o Exmo. Des. Leandro Dos Santos).</text:p>
      <text:p text:style-name="P99"/>
      <text:p text:style-name="P39"><text:span text:style-name="T46">3</text:span><text:span text:style-name="T104">0</text:span><text:span text:style-name="T47">) Apelação Cível n</text:span><text:span text:style-name="T48">º</text:span><text:span text:style-name="T47"> </text:span><text:span text:style-name="Strong_20_Emphasis"><text:span text:style-name="T85">0827307-93.2023.8.15.0001</text:span></text:span><text:span text:style-name="T47">.</text:span></text:p>
      <text:p text:style-name="P127"><text:span text:style-name="T86">Oriundo da </text:span><text:span text:style-name="Strong_20_Emphasis"><text:span text:style-name="T75">4ª Vara Cível </text:span></text:span><text:span text:style-name="Strong_20_Emphasis"><text:span text:style-name="T105">de</text:span></text:span><text:span text:style-name="Strong_20_Emphasis"><text:span text:style-name="T75"> Campina Grande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Flaminium Di F</text:span></text:span><text:span text:style-name="Strong_20_Emphasis"><text:span text:style-name="T105">á</text:span></text:span><text:span text:style-name="Strong_20_Emphasis"><text:span text:style-name="T75">bio Lima</text:span></text:span><text:span text:style-name="Strong_20_Emphasis"><text:span text:style-name="T21">.</text:span></text:span></text:p>
      <text:p text:style-name="P128"><text:span text:style-name="Strong_20_Emphasis"><text:span text:style-name="T21">Advogado(s):</text:span></text:span><text:span text:style-name="T21"> </text:span><text:span text:style-name="Strong_20_Emphasis"><text:span text:style-name="T75">Lorena Pontes Izequiel Leal - OAB/RJ 245.274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Banco PSA Finance Brasil S/A</text:span></text:span><text:span text:style-name="T33">.</text:span></text:p>
      <text:p text:style-name="P44"><text:span text:style-name="Strong_20_Emphasis"><text:span text:style-name="T67">Advogado(s): Nelson Wilians Fratoni Rodrigues - OAB/PB 128.341-A.</text:span></text:span></text:p>
      <text:p text:style-name="P35"/>
      <text:p text:style-name="P98">RELATOR: EXMO. DOUTOR VANDEMBERG DE FREITAS ROCHA (Juiz de Direito em 2º Grau substituindo o Exmo. Des. Leandro Dos Santos).</text:p>
      <text:p text:style-name="P99"/>
      <text:p text:style-name="P39"><text:span text:style-name="T46">31</text:span><text:span text:style-name="T47">) Apelação Cível n</text:span><text:span text:style-name="T48">º</text:span><text:span text:style-name="T47"> </text:span><text:span text:style-name="Strong_20_Emphasis"><text:span text:style-name="T85">0015771-07.2001.815.2001</text:span></text:span><text:span text:style-name="T47">.</text:span></text:p>
      <text:p text:style-name="P127"><text:span text:style-name="T86">Oriundo da </text:span><text:span text:style-name="Strong_20_Emphasis"><text:span text:style-name="T75">2ª Vara Cível da Capital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Suzete Braz da Silva</text:span></text:span><text:span text:style-name="Strong_20_Emphasis"><text:span text:style-name="T21">.</text:span></text:span></text:p>
      <text:p text:style-name="P128"><text:span text:style-name="Strong_20_Emphasis"><text:span text:style-name="T21">Advogado(s):</text:span></text:span><text:span text:style-name="T21"> </text:span><text:span text:style-name="Strong_20_Emphasis"><text:span text:style-name="T75">Deborah Larissa Lopes Barboza - OAB/PB 23.720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CIGA Construções e Incorporações Ltda - ME</text:span></text:span><text:span text:style-name="T33">.</text:span></text:p>
      <text:p text:style-name="P44"><text:span text:style-name="Strong_20_Emphasis"><text:span text:style-name="T67">Advogado(s): Ângela Glória Rolim de Sousa - OAB/PB 9.590.</text:span></text:span></text:p>
      <text:p text:style-name="P129"><text:span text:style-name="Strong_20_Emphasis"><text:span text:style-name="T106"><text:s/></text:span></text:span></text:p>
      <text:p text:style-name="P130">RELATOR: EXMO. DOUTOR VANDEMBERG DE FREITAS ROCHA (Juiz de Direito em 2º Grau substituindo o Exmo. Des. Leandro Dos Santos).</text:p>
      <text:p text:style-name="P131"><text:span text:style-name="Strong_20_Emphasis"><text:span text:style-name="T21"/></text:span></text:p>
      <text:p text:style-name="P132"><text:span text:style-name="T107">32</text:span><text:span text:style-name="T108">) Apelação Cível </text:span><text:span text:style-name="T109">e Remessa Necessária </text:span><text:span text:style-name="T108">n</text:span><text:span text:style-name="T110">º</text:span><text:span text:style-name="T108"> </text:span><text:span text:style-name="Strong_20_Emphasis"><text:span text:style-name="T108">0864107-37.2023.8.15.2001</text:span></text:span><text:span text:style-name="T108">.</text:span></text:p>
      <text:p text:style-name="P133"><text:span text:style-name="T86">Oriundo da </text:span><text:span text:style-name="Strong_20_Emphasis"><text:span text:style-name="T86">4ª Vara da Fazenda Pública da </text:span></text:span><text:span text:style-name="Strong_20_Emphasis"><text:span text:style-name="T111">C</text:span></text:span><text:span text:style-name="Strong_20_Emphasis"><text:span text:style-name="T86">apital</text:span></text:span><text:span text:style-name="Strong_20_Emphasis"><text:span text:style-name="T21">.</text:span></text:span></text:p>
      <text:p text:style-name="P134"><text:span text:style-name="T21">Apel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135"><text:span text:style-name="T23">Apelado(s): </text:span><text:span text:style-name="Strong_20_Emphasis"><text:span text:style-name="T26">Isabela Mota Alves</text:span></text:span><text:span text:style-name="T23">.</text:span></text:p>
      <text:p text:style-name="P129"><text:span text:style-name="Strong_20_Emphasis"><text:span text:style-name="T112">Advogado(s): Elenir Alves da Silva <text:s/>– OAB/PB 8.257.</text:span></text:span></text:p>
      <text:p text:style-name="P136"><text:span text:style-name="Strong_20_Emphasis"><text:span text:style-name="T67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33</text:span><text:span text:style-name="T108">) Apelação Cível n</text:span><text:span text:style-name="T110">º</text:span><text:span text:style-name="T108"> </text:span><text:span text:style-name="Strong_20_Emphasis"><text:span text:style-name="T108">0021271-97.2014.815.2001</text:span></text:span><text:span text:style-name="T108">.</text:span></text:p>
      <text:p text:style-name="P140"><text:span text:style-name="T86">Oriundo da </text:span><text:span text:style-name="Strong_20_Emphasis"><text:span text:style-name="T86">14ª Vara Cível da Capital</text:span>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Valdizete Aragão de Almeida.</text:span></text:span></text:p>
      <text:p text:style-name="P142"><text:span text:style-name="Strong_20_Emphasis"><text:span text:style-name="T53">Advogado(s): </text:span></text:span><text:span text:style-name="Strong_20_Emphasis"><text:span text:style-name="T21">Deorge Aragão de Almeida - OAB/PB 10.902</text:span></text:span><text:span text:style-name="Strong_20_Emphasis"><text:span text:style-name="T53">. </text:span></text:span></text:p>
      <text:p text:style-name="P143"><text:span text:style-name="T23">Apelado(s): </text:span><text:span text:style-name="Strong_20_Emphasis"><text:span text:style-name="T26">Nobre Seguradora do Brasil S/A</text:span></text:span><text:span text:style-name="T23">.</text:span></text:p>
      <text:p text:style-name="P144"><text:span text:style-name="Strong_20_Emphasis"><text:span text:style-name="T114">Advogado(s): Maria Emília Gonçalves de Rueda - OAB/PE 23.748.</text:span></text:span></text:p>
      <text:p text:style-name="P144"><text:span text:style-name="Strong_20_Emphasis"><text:span text:style-name="T106"/></text:span></text:p>
      <text:p text:style-name="P137"><text:soft-page-break/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34</text:span><text:span text:style-name="T108">) Apelação Cível n</text:span><text:span text:style-name="T110">º</text:span><text:span text:style-name="T108"> </text:span><text:span text:style-name="Strong_20_Emphasis"><text:span text:style-name="T108">0800347-34.2024.8.15.0141</text:span></text:span><text:span text:style-name="T108">.</text:span></text:p>
      <text:p text:style-name="P145"><text:span text:style-name="T86">Oriundo da </text:span><text:span text:style-name="Strong_20_Emphasis"><text:span text:style-name="T86">1ª Vara Mista de Catolé do Rocha</text:span></text:span><text:span text:style-name="Strong_20_Emphasis"><text:span text:style-name="T21">.</text:span></text:span></text:p>
      <text:p text:style-name="P146">Apelante(s): <text:span text:style-name="T57">Unimed João Pessoa – Cooperativa de Trabalho Médico</text:span><text:span text:style-name="T58">.</text:span></text:p>
      <text:p text:style-name="P147"><text:span text:style-name="Strong_20_Emphasis"><text:span text:style-name="T115">Advogado(s): </text:span></text:span><text:span text:style-name="Strong_20_Emphasis"><text:span text:style-name="T116">Hermano Gadelha de Sá - OAB/PB 8.463 e outros.</text:span></text:span></text:p>
      <text:p text:style-name="P143"><text:span text:style-name="T23">Apelado(s): </text:span><text:span text:style-name="Strong_20_Emphasis"><text:span text:style-name="T26">Ana Luíza de Andrade Silva</text:span></text:span><text:span text:style-name="T23">.</text:span></text:p>
      <text:p text:style-name="P144"><text:span text:style-name="Strong_20_Emphasis"><text:span text:style-name="T114">Advogado(s): José Weliton de Lima – OAB/PB 9.021.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35</text:span><text:span text:style-name="T108">) Apelação Cível n</text:span><text:span text:style-name="T110">º</text:span><text:span text:style-name="T108"> </text:span><text:span text:style-name="Strong_20_Emphasis"><text:span text:style-name="T108">0802688-47.2024.8.15.0201</text:span></text:span><text:span text:style-name="T108">.</text:span></text:p>
      <text:p text:style-name="P148"><text:span text:style-name="T86">Oriundo da </text:span><text:span text:style-name="Strong_20_Emphasis"><text:span text:style-name="T21">2ª Vara Mista de Ingá</text:span></text:span></text:p>
      <text:p text:style-name="P141"><text:span text:style-name="T21">Apelante(s): </text:span><text:span text:style-name="Strong_20_Emphasis"><text:span text:style-name="T21">Amadeu Claudino </text:span></text:span><text:span text:style-name="Strong_20_Emphasis"><text:span text:style-name="T117">da</text:span></text:span><text:span text:style-name="Strong_20_Emphasis"><text:span text:style-name="T21"> Silva.</text:span></text:span></text:p>
      <text:p text:style-name="P149"><text:span text:style-name="Strong_20_Emphasis"><text:span text:style-name="T21">Advogado(s): Antônio Guedes </text:span></text:span><text:span text:style-name="Strong_20_Emphasis"><text:span text:style-name="T118">de </text:span></text:span><text:span text:style-name="Strong_20_Emphasis"><text:span text:style-name="T21">Andrade Bisneto – OAB/PB 20.451.</text:span></text:span></text:p>
      <text:p text:style-name="P143"><text:span text:style-name="T23">Apelado(s): </text:span><text:span text:style-name="Strong_20_Emphasis"><text:span text:style-name="T26">Confedera</text:span></text:span><text:span text:style-name="Strong_20_Emphasis"><text:span text:style-name="T119">ção</text:span></text:span><text:span text:style-name="Strong_20_Emphasis"><text:span text:style-name="T26"> Brasileira </text:span></text:span><text:span text:style-name="Strong_20_Emphasis"><text:span text:style-name="T119">de</text:span></text:span><text:span text:style-name="Strong_20_Emphasis"><text:span text:style-name="T26"> Aposentados, Pensionistas </text:span></text:span><text:span text:style-name="Strong_20_Emphasis"><text:span text:style-name="T119">e</text:span></text:span><text:span text:style-name="Strong_20_Emphasis"><text:span text:style-name="T26"> Idosos</text:span></text:span><text:span text:style-name="T23">.</text:span></text:p>
      <text:p text:style-name="P144"><text:span text:style-name="Strong_20_Emphasis"><text:span text:style-name="T114">Advogado(s): Clara Alcantara Botelho Machado – OAB/MG 210.808.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36</text:span><text:span text:style-name="T108">) Apelação Cível n</text:span><text:span text:style-name="T110">º</text:span><text:span text:style-name="T108"> </text:span><text:span text:style-name="Strong_20_Emphasis"><text:span text:style-name="T108">0801733-46.2024.8.15.0191</text:span></text:span><text:span text:style-name="T108">.</text:span></text:p>
      <text:p text:style-name="P150"><text:span text:style-name="T86">Oriundo da Comarca de Soledade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Patr</text:span></text:span><text:span text:style-name="Strong_20_Emphasis"><text:span text:style-name="T120">í</text:span></text:span><text:span text:style-name="Strong_20_Emphasis"><text:span text:style-name="T21">cia </text:span></text:span><text:span text:style-name="Strong_20_Emphasis"><text:span text:style-name="T120">de</text:span></text:span><text:span text:style-name="Strong_20_Emphasis"><text:span text:style-name="T21"> Souza.</text:span></text:span></text:p>
      <text:p text:style-name="P151"><text:span text:style-name="Strong_20_Emphasis"><text:span text:style-name="T21">Advogado(s): Jo</text:span></text:span><text:span text:style-name="Strong_20_Emphasis"><text:span text:style-name="T121">nh</text:span></text:span><text:span text:style-name="Strong_20_Emphasis"><text:span text:style-name="T21"> Lenno </text:span></text:span><text:span text:style-name="Strong_20_Emphasis"><text:span text:style-name="T122">d</text:span></text:span><text:span text:style-name="Strong_20_Emphasis"><text:span text:style-name="T21">a Silva Andrade - OAB/PB 26.712.</text:span></text:span></text:p>
      <text:p text:style-name="P152"><text:span text:style-name="T23">Apelado(s): Banco Bradesco S/A</text:span><text:span text:style-name="Strong_20_Emphasis"><text:span text:style-name="T26">.</text:span></text:span></text:p>
      <text:p text:style-name="P153"><text:span text:style-name="Strong_20_Emphasis"><text:span text:style-name="T21">Advogado(s): </text:span></text:span><text:span text:style-name="Strong_20_Emphasis"><text:span text:style-name="T75">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37</text:span><text:span text:style-name="T108">) Apelação Cível n</text:span><text:span text:style-name="T110">º</text:span><text:span text:style-name="T108"> </text:span><text:span text:style-name="Strong_20_Emphasis"><text:span text:style-name="T108">0807864-05.2024.815.0331</text:span></text:span><text:span text:style-name="T108">.</text:span></text:p>
      <text:p text:style-name="P154"><text:span text:style-name="T86">Oriundo da </text:span><text:span text:style-name="Strong_20_Emphasis"><text:span text:style-name="T86">2ª Vara Mista da Comarca de Santa Rita</text:span>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Antônio Marcos da Silva.</text:span></text:span></text:p>
      <text:p text:style-name="P155"><text:span text:style-name="Strong_20_Emphasis"><text:span text:style-name="T53">Advogado(s):</text:span></text:span><text:span text:style-name="Strong_20_Emphasis"><text:span text:style-name="T21"> Victor Hugo Trajano Rodrigues Alves - OAB/PB 28.729</text:span></text:span><text:span text:style-name="Strong_20_Emphasis"><text:span text:style-name="T53">. </text:span></text:span></text:p>
      <text:p text:style-name="P156"><text:span text:style-name="T23">Apelado(s): Banco Bradesco S/A</text:span><text:span text:style-name="Strong_20_Emphasis"><text:span text:style-name="T26">.</text:span></text:span></text:p>
      <text:p text:style-name="P155"><text:span text:style-name="Strong_20_Emphasis"><text:span text:style-name="T21">Advogado(s): </text:span></text:span><text:span text:style-name="Strong_20_Emphasis"><text:span text:style-name="T75">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58"><text:span text:style-name="Strong_20_Emphasis"><text:span text:style-name="T106"><text:s/></text:span></text:span></text:p>
      <text:p text:style-name="P157">RELATOR: EXMO. DOUTOR VANDEMBERG DE FREITAS ROCHA (Juiz de Direito em 2º Grau substituindo o Exmo. Des. Leandro Dos Santos).</text:p>
      <text:p text:style-name="P158"><text:span text:style-name="Strong_20_Emphasis"><text:span text:style-name="T75"/></text:span></text:p>
      <text:p text:style-name="P155"><text:span text:style-name="Strong_20_Emphasis"><text:span text:style-name="T123">38</text:span></text:span><text:span text:style-name="Strong_20_Emphasis"><text:span text:style-name="T124">) </text:span></text:span><text:span text:style-name="Strong_20_Emphasis"><text:span text:style-name="T75">Remessa Necessária e Apelação Cível nº 0844153-78.2018.8.15.2001</text:span></text:span></text:p>
      <text:p text:style-name="P155"><text:span text:style-name="Strong_20_Emphasis"><text:span text:style-name="T75">Oriundo da 5ª Vara da Fazenda Pública da Comarca de Capital</text:span></text:span></text:p>
      <text:p text:style-name="P159"><text:span text:style-name="Strong_20_Emphasis"><text:span text:style-name="T75">Apelante(s): </text:span>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155"><text:span text:style-name="Strong_20_Emphasis"><text:span text:style-name="T75">Apelado(s): Thiago Bruno Alves Monteiro.</text:span></text:span></text:p>
      <text:p text:style-name="P155"><text:span text:style-name="Strong_20_Emphasis"><text:span text:style-name="T75">Advogado(s): Marcius Renan Alves – OAB/PB 24.737.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39</text:span><text:span text:style-name="T108">) Apelação Cível n</text:span><text:span text:style-name="T110">º</text:span><text:span text:style-name="T108"> </text:span><text:span text:style-name="Strong_20_Emphasis"><text:span text:style-name="T108">0804489-24.2025.815.0181</text:span></text:span><text:span text:style-name="T108">.</text:span></text:p>
      <text:p text:style-name="P160"><text:span text:style-name="T86">Oriundo da </text:span><text:span text:style-name="Strong_20_Emphasis"><text:span text:style-name="T86">5ª Vara Mista da Comarca de Piancó</text:span>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Bernadete Gomes da Silva.</text:span></text:span></text:p>
      <text:p text:style-name="P161"><text:span text:style-name="Strong_20_Emphasis"><text:span text:style-name="T53">Advogado(s):</text:span></text:span><text:span text:style-name="Strong_20_Emphasis"><text:span text:style-name="T21"> Fábio Lívio da Silva Mariano– OAB/PB 17.235</text:span></text:span><text:span text:style-name="Strong_20_Emphasis"><text:span text:style-name="T53">. </text:span></text:span></text:p>
      <text:p text:style-name="P143"><text:span text:style-name="T23">Apelado(s): </text:span><text:span text:style-name="Strong_20_Emphasis"><text:span text:style-name="T26">Banco Agibank S/A</text:span></text:span><text:span text:style-name="T23">.</text:span></text:p>
      <text:p text:style-name="P144"><text:span text:style-name="Strong_20_Emphasis"><text:span text:style-name="T114">Advogado(s): Amanda A. Campos Veloso – OAB/PB 33.611.</text:span></text:span></text:p>
      <text:p text:style-name="P144"><text:span text:style-name="Strong_20_Emphasis"><text:span text:style-name="T106"><text:s/></text:span></text:span></text:p>
      <text:p text:style-name="P137"><text:soft-page-break/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40</text:span><text:span text:style-name="T108">) Apelação Cível n</text:span><text:span text:style-name="T110">º</text:span><text:span text:style-name="T108"> </text:span><text:span text:style-name="Strong_20_Emphasis"><text:span text:style-name="T108">0801841-15.2024.8.15.0211</text:span></text:span><text:span text:style-name="T108">.</text:span></text:p>
      <text:p text:style-name="P162"><text:span text:style-name="T86">Oriundo da </text:span><text:span text:style-name="Strong_20_Emphasis"><text:span text:style-name="T86">1ª Vara Mista de Itaporanga</text:span>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Maria José da Silva.</text:span></text:span></text:p>
      <text:p text:style-name="P163"><text:span text:style-name="Strong_20_Emphasis"><text:span text:style-name="T21">Advogado(s): Francisco Jer</text:span></text:span><text:span text:style-name="Strong_20_Emphasis"><text:span text:style-name="T125">ô</text:span></text:span><text:span text:style-name="Strong_20_Emphasis"><text:span text:style-name="T21">nimo Neto - OAB/PB 27.690</text:span></text:span><text:span text:style-name="Strong_20_Emphasis"><text:span text:style-name="T53">.</text:span></text:span></text:p>
      <text:p text:style-name="P164"><text:span text:style-name="T23">Apelado(s): </text:span><text:span text:style-name="Strong_20_Emphasis"><text:span text:style-name="T126">Banco Bradesco S/A</text:span></text:span><text:span text:style-name="Strong_20_Emphasis"><text:span text:style-name="T26">.</text:span></text:span></text:p>
      <text:p text:style-name="P163"><text:span text:style-name="Strong_20_Emphasis"><text:span text:style-name="T127">Advogado(s): Antônio de Moraes Dourado Neto </text:span></text:span><text:span text:style-name="Strong_20_Emphasis"><text:span text:style-name="T128">- OAB/PE 23.255. 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41</text:span><text:span text:style-name="T108">) Apelação Cível n</text:span><text:span text:style-name="T110">º</text:span><text:span text:style-name="T108"> </text:span><text:span text:style-name="Strong_20_Emphasis"><text:span text:style-name="T108">0806459-93.2024.8.15.0181</text:span></text:span><text:span text:style-name="T108">.</text:span></text:p>
      <text:p text:style-name="P165"><text:span text:style-name="T86">Oriundo da </text:span><text:span text:style-name="Strong_20_Emphasis"><text:span text:style-name="T86">5ª Vara Mista de Guarabira</text:span>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Severino Salustino de Oliveira.</text:span></text:span></text:p>
      <text:p text:style-name="P166"><text:span text:style-name="Strong_20_Emphasis"><text:span text:style-name="T21">Advogado(s): Antônio Guedes </text:span></text:span><text:span text:style-name="Strong_20_Emphasis"><text:span text:style-name="T118">de </text:span></text:span><text:span text:style-name="Strong_20_Emphasis"><text:span text:style-name="T21">Andrade Bisneto – OAB/PB 20.451.</text:span></text:span></text:p>
      <text:p text:style-name="P167"><text:span text:style-name="T23">Apelado(s): Banco Bradesco S/A</text:span><text:span text:style-name="Strong_20_Emphasis"><text:span text:style-name="T26">.</text:span></text:span></text:p>
      <text:p text:style-name="P166"><text:span text:style-name="Strong_20_Emphasis"><text:span text:style-name="T21">Advogado(s): </text:span></text:span><text:span text:style-name="Strong_20_Emphasis"><text:span text:style-name="T75">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4</text:span><text:span text:style-name="T108">2) Apelação Cível n</text:span><text:span text:style-name="T110">º</text:span><text:span text:style-name="T108"> </text:span><text:span text:style-name="Strong_20_Emphasis"><text:span text:style-name="T108">0804510-33.2023.8.15.0031</text:span></text:span><text:span text:style-name="T108">.</text:span></text:p>
      <text:p text:style-name="P150"><text:span text:style-name="T86">Oriundo da Comarca de Alagoa Grande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Lucimar Ara</text:span></text:span><text:span text:style-name="Strong_20_Emphasis"><text:span text:style-name="T129">ú</text:span></text:span><text:span text:style-name="Strong_20_Emphasis"><text:span text:style-name="T21">jo </text:span></text:span><text:span text:style-name="Strong_20_Emphasis"><text:span text:style-name="T129">da</text:span></text:span><text:span text:style-name="Strong_20_Emphasis"><text:span text:style-name="T21"> Silva.</text:span></text:span></text:p>
      <text:p text:style-name="P141"><text:span text:style-name="Strong_20_Emphasis"><text:span text:style-name="T53">Advogado(s):</text:span></text:span><text:span text:style-name="Strong_20_Emphasis"><text:span text:style-name="T21"> Izamara Dayse Cavalcante </text:span></text:span><text:span text:style-name="Strong_20_Emphasis"><text:span text:style-name="T129">de</text:span></text:span><text:span text:style-name="Strong_20_Emphasis"><text:span text:style-name="T21"> Castro – OAB/PB 22.240</text:span></text:span><text:span text:style-name="Strong_20_Emphasis"><text:span text:style-name="T53">. </text:span></text:span></text:p>
      <text:p text:style-name="P168">Apelado(s): Energisa Paraíba – Distribuidora de Energia S/A.</text:p>
      <text:p text:style-name="P169"><text:span text:style-name="Strong_20_Emphasis"><text:span text:style-name="T21">Advogado(s): Daniel Sebadelhe Aranha - OAB/PB 14.139</text:span></text:span><text:span text:style-name="Strong_20_Emphasis"><text:span text:style-name="T53">.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43</text:span><text:span text:style-name="T108">) Apelação Cível n</text:span><text:span text:style-name="T110">º</text:span><text:span text:style-name="T108"> </text:span><text:span text:style-name="Strong_20_Emphasis"><text:span text:style-name="T108">0800570-34.2025.8.15.0211</text:span></text:span><text:span text:style-name="T108">.</text:span></text:p>
      <text:p text:style-name="P170"><text:span text:style-name="T86">Oriundo da </text:span><text:span text:style-name="Strong_20_Emphasis"><text:span text:style-name="T86">3ª Vara Mista de Itaporanga</text:span>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Josefa Neide Ramos.</text:span></text:span></text:p>
      <text:p text:style-name="P171"><text:span text:style-name="Strong_20_Emphasis"><text:span text:style-name="T130">Advogado(s): Gustavo do Nascimento Leite – </text:span></text:span><text:span text:style-name="Strong_20_Emphasis"><text:span text:style-name="T131">OAB/PB 27.977.</text:span></text:span></text:p>
      <text:p text:style-name="P172"><text:span text:style-name="T23">Apelado(s): Banco Bradesco S/A</text:span><text:span text:style-name="Strong_20_Emphasis"><text:span text:style-name="T26">.</text:span></text:span></text:p>
      <text:p text:style-name="P173"><text:span text:style-name="Strong_20_Emphasis"><text:span text:style-name="T21">Advogado(s): </text:span></text:span><text:span text:style-name="Strong_20_Emphasis"><text:span text:style-name="T75">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44</text:span><text:span text:style-name="T108">) Apelação Cível n</text:span><text:span text:style-name="T110">º</text:span><text:span text:style-name="T108"> </text:span><text:span text:style-name="Strong_20_Emphasis"><text:span text:style-name="T108">0012227-54.2014.8.15.2001</text:span></text:span><text:span text:style-name="T108">.</text:span></text:p>
      <text:p text:style-name="P174"><text:span text:style-name="T86">Oriundo da </text:span><text:span text:style-name="Strong_20_Emphasis"><text:span text:style-name="T86">6ª Vara </text:span></text:span><text:span text:style-name="Strong_20_Emphasis"><text:span text:style-name="T132">da</text:span></text:span><text:span text:style-name="Strong_20_Emphasis"><text:span text:style-name="T86"> Fazenda Pública </text:span></text:span><text:span text:style-name="Strong_20_Emphasis"><text:span text:style-name="T132">da</text:span></text:span><text:span text:style-name="Strong_20_Emphasis"><text:span text:style-name="T86"> Capital</text:span></text:span><text:span text:style-name="Strong_20_Emphasis"><text:span text:style-name="T21">.</text:span></text:span></text:p>
      <text:p text:style-name="P175"><text:span text:style-name="T21">Apel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143"><text:span text:style-name="T23">Apelado(s): </text:span><text:span text:style-name="Strong_20_Emphasis"><text:span text:style-name="T26">Engeferros - Ind</text:span></text:span><text:span text:style-name="Strong_20_Emphasis"><text:span text:style-name="T133">ú</text:span></text:span><text:span text:style-name="Strong_20_Emphasis"><text:span text:style-name="T26">stria, Com</text:span></text:span><text:span text:style-name="Strong_20_Emphasis"><text:span text:style-name="T133">é</text:span></text:span><text:span text:style-name="Strong_20_Emphasis"><text:span text:style-name="T26">rcio </text:span></text:span><text:span text:style-name="Strong_20_Emphasis"><text:span text:style-name="T133">e</text:span></text:span><text:span text:style-name="Strong_20_Emphasis"><text:span text:style-name="T26"> Servi</text:span></text:span><text:span text:style-name="Strong_20_Emphasis"><text:span text:style-name="T133">ç</text:span></text:span><text:span text:style-name="Strong_20_Emphasis"><text:span text:style-name="T26">os Ltda. - Epp, Eduardo </text:span></text:span><text:span text:style-name="Strong_20_Emphasis"><text:span text:style-name="T133">da</text:span></text:span><text:span text:style-name="Strong_20_Emphasis"><text:span text:style-name="T26"> Silva Medeiros</text:span></text:span><text:span text:style-name="T23">.</text:span></text:p>
      <text:p text:style-name="P144"><text:span text:style-name="Strong_20_Emphasis"><text:span text:style-name="T106"><text:s text:c="2"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76"><text:span text:style-name="T29">45</text:span><text:span text:style-name="T21">) </text:span><text:span text:style-name="Strong_20_Emphasis"><text:span text:style-name="T21">Apelação Cível </text:span></text:span><text:span text:style-name="Strong_20_Emphasis"><text:span text:style-name="T134">(Reanálise) </text:span></text:span><text:span text:style-name="Strong_20_Emphasis"><text:span text:style-name="T21">nº 0800057-71.2023.8.15.7701.</text:span></text:span></text:p>
      <text:p text:style-name="P176"><text:span text:style-name="Strong_20_Emphasis"><text:span text:style-name="T21">Oriundo da Núcleo de Justiça 4.0 - Saúde Pública Estadual.</text:span></text:span></text:p>
      <text:p text:style-name="P176"><text:span text:style-name="Strong_20_Emphasis"><text:span text:style-name="T21">Apelante(s): Estado da Paraíba, rep. por seu Procurador-Geral, Fábio Andrade Medeiros.</text:span></text:span></text:p>
      <text:p text:style-name="P176"><text:span text:style-name="Strong_20_Emphasis"><text:span text:style-name="T21">Apelado(s): Ministério Público Estadual. </text:span></text:span></text:p>
      <text:p text:style-name="P144"><text:span text:style-name="Strong_20_Emphasis"><text:span text:style-name="T106"/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46</text:span><text:span text:style-name="T108">) Apelação Cível n</text:span><text:span text:style-name="T110">º</text:span><text:span text:style-name="T108"> </text:span><text:span text:style-name="Strong_20_Emphasis"><text:span text:style-name="T108">0822844-50.2019.8.15.0001</text:span></text:span><text:span text:style-name="T108">.</text:span></text:p>
      <text:p text:style-name="P177"><text:soft-page-break/><text:span text:style-name="T86">Oriundo da </text:span><text:span text:style-name="Strong_20_Emphasis"><text:span text:style-name="T86">6ª Vara Cível de Campina Grande</text:span>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Francisco de Assis Veras.</text:span></text:span></text:p>
      <text:p text:style-name="P141"><text:span text:style-name="Strong_20_Emphasis"><text:span text:style-name="T53">Advogado(s): João de Oliveira Maia Neto </text:span></text:span><text:span text:style-name="Strong_20_Emphasis"><text:span text:style-name="T21">– OAB/PB 20.803</text:span></text:span><text:span text:style-name="Strong_20_Emphasis"><text:span text:style-name="T53">. </text:span></text:span></text:p>
      <text:p text:style-name="P143"><text:span text:style-name="T23">Apelado(s): </text:span><text:span text:style-name="Strong_20_Emphasis"><text:span text:style-name="T26">Alan Guizelini Leite</text:span></text:span><text:span text:style-name="T23">.</text:span></text:p>
      <text:p text:style-name="P178"><text:span text:style-name="Strong_20_Emphasis"><text:span text:style-name="T114">Defensor Público: Lucas Soares Aguiar.</text:span></text:span></text:p>
      <text:p text:style-name="P144"><text:span text:style-name="Strong_20_Emphasis"><text:span text:style-name="T106"><text:s text:c="2"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47</text:span><text:span text:style-name="T108">) Apelação Cível n</text:span><text:span text:style-name="T110">º</text:span><text:span text:style-name="T108"> </text:span><text:span text:style-name="Strong_20_Emphasis"><text:span text:style-name="T108">0802192-46.2024.8.15.0321</text:span></text:span><text:span text:style-name="T108">.</text:span></text:p>
      <text:p text:style-name="P150"><text:span text:style-name="T86">Oriundo da Comarca de Santa Luzia</text:span><text:span text:style-name="Strong_20_Emphasis"><text:span text:style-name="T21">.</text:span></text:span></text:p>
      <text:p text:style-name="P179"><text:span text:style-name="T23">Apelante(s): </text:span><text:span text:style-name="T135">Banco do Brasil S/A</text:span><text:span text:style-name="Strong_20_Emphasis"><text:span text:style-name="T26">.</text:span></text:span></text:p>
      <text:p text:style-name="P180"><text:span text:style-name="Strong_20_Emphasis"><text:span text:style-name="T21">Advogado(s): David Sombra Peixoto – OAB/CE 16.477.</text:span></text:span></text:p>
      <text:p text:style-name="P143"><text:span text:style-name="T23">Apelado(s): </text:span><text:span text:style-name="Strong_20_Emphasis"><text:span text:style-name="T26">Maria Jos</text:span></text:span><text:span text:style-name="Strong_20_Emphasis"><text:span text:style-name="T136">é</text:span></text:span><text:span text:style-name="Strong_20_Emphasis"><text:span text:style-name="T26"> Duarte </text:span></text:span><text:span text:style-name="Strong_20_Emphasis"><text:span text:style-name="T136">d</text:span></text:span><text:span text:style-name="Strong_20_Emphasis"><text:span text:style-name="T26">os Santos</text:span></text:span><text:span text:style-name="T23">.</text:span></text:p>
      <text:p text:style-name="P144"><text:span text:style-name="Strong_20_Emphasis"><text:span text:style-name="T114">Advogado(s): Raquel Francisca </text:span></text:span><text:span text:style-name="Strong_20_Emphasis"><text:span text:style-name="T137">da</text:span></text:span><text:span text:style-name="Strong_20_Emphasis"><text:span text:style-name="T114"> N</text:span></text:span><text:span text:style-name="Strong_20_Emphasis"><text:span text:style-name="T137">ó</text:span></text:span><text:span text:style-name="Strong_20_Emphasis"><text:span text:style-name="T114">brega – OAB/PB 14.786.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48</text:span><text:span text:style-name="T108">) Apelação Cível n</text:span><text:span text:style-name="T110">º</text:span><text:span text:style-name="T108"> </text:span><text:span text:style-name="Strong_20_Emphasis"><text:span text:style-name="T108">0803334-21.2024.8.15.0601</text:span></text:span><text:span text:style-name="T108">.</text:span></text:p>
      <text:p text:style-name="P181"><text:span text:style-name="T86">Oriundo da Comarca </text:span><text:span text:style-name="Strong_20_Emphasis"><text:span text:style-name="T138">de</text:span></text:span><text:span text:style-name="Strong_20_Emphasis"><text:span text:style-name="T86"> Belém</text:span>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Maria L</text:span></text:span><text:span text:style-name="Strong_20_Emphasis"><text:span text:style-name="T139">ú</text:span></text:span><text:span text:style-name="Strong_20_Emphasis"><text:span text:style-name="T21">cia </text:span></text:span><text:span text:style-name="Strong_20_Emphasis"><text:span text:style-name="T139">de</text:span></text:span><text:span text:style-name="Strong_20_Emphasis"><text:span text:style-name="T21"> Lima Santos.</text:span></text:span></text:p>
      <text:p text:style-name="P182"><text:span text:style-name="Strong_20_Emphasis"><text:span text:style-name="T21">Advogado(s): Jo</text:span></text:span><text:span text:style-name="Strong_20_Emphasis"><text:span text:style-name="T121">nh</text:span></text:span><text:span text:style-name="Strong_20_Emphasis"><text:span text:style-name="T21"> Lenno </text:span></text:span><text:span text:style-name="Strong_20_Emphasis"><text:span text:style-name="T122">d</text:span></text:span><text:span text:style-name="Strong_20_Emphasis"><text:span text:style-name="T21">a Silva Andrade - OAB/PB 26.712.</text:span></text:span></text:p>
      <text:p text:style-name="P183"><text:span text:style-name="T23">Apelado(s): Banco Bradesco S/A</text:span><text:span text:style-name="Strong_20_Emphasis"><text:span text:style-name="T26">.</text:span></text:span></text:p>
      <text:p text:style-name="P184"><text:span text:style-name="Strong_20_Emphasis"><text:span text:style-name="T21">Advogado(s): </text:span></text:span><text:span text:style-name="Strong_20_Emphasis"><text:span text:style-name="T75">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49</text:span><text:span text:style-name="T108">) Apelação Cível n</text:span><text:span text:style-name="T110">º</text:span><text:span text:style-name="T108"> </text:span><text:span text:style-name="Strong_20_Emphasis"><text:span text:style-name="T108">0827061-63.2024.8.15.0001</text:span></text:span><text:span text:style-name="T108">.</text:span></text:p>
      <text:p text:style-name="P185"><text:span text:style-name="T86">Oriundo da </text:span><text:span text:style-name="Strong_20_Emphasis"><text:span text:style-name="T86">10ª Vara Cível </text:span></text:span><text:span text:style-name="Strong_20_Emphasis"><text:span text:style-name="T140">de</text:span></text:span><text:span text:style-name="Strong_20_Emphasis"><text:span text:style-name="T86"> Campina Grande</text:span>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Vera L</text:span></text:span><text:span text:style-name="Strong_20_Emphasis"><text:span text:style-name="T141">ú</text:span></text:span><text:span text:style-name="Strong_20_Emphasis"><text:span text:style-name="T21">cia Rodrigues </text:span></text:span><text:span text:style-name="Strong_20_Emphasis"><text:span text:style-name="T141">d</text:span></text:span><text:span text:style-name="Strong_20_Emphasis"><text:span text:style-name="T21">os Santos.</text:span></text:span></text:p>
      <text:p text:style-name="P186"><text:span text:style-name="Strong_20_Emphasis"><text:span text:style-name="T53">Advogado(s): </text:span></text:span><text:span text:style-name="Strong_20_Emphasis"><text:span text:style-name="T21">Abraão B M Coura – OAB/PB 20.761</text:span></text:span><text:span text:style-name="Strong_20_Emphasis"><text:span text:style-name="T53">. </text:span></text:span></text:p>
      <text:p text:style-name="P143"><text:span text:style-name="T23">Apelado(s): </text:span><text:span text:style-name="Strong_20_Emphasis"><text:span text:style-name="T26">Banco Santander (Brasil) S/A</text:span></text:span><text:span text:style-name="T23">.</text:span></text:p>
      <text:p text:style-name="P144"><text:span text:style-name="Strong_20_Emphasis"><text:span text:style-name="T114">Advogado(s): João Thomaz Prazeres Gondim - OAB/RJ 62.192.</text:span></text:span></text:p>
      <text:p text:style-name="P144"><text:span text:style-name="Strong_20_Emphasis"><text:span text:style-name="T106"/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50</text:span><text:span text:style-name="T108">) Apelação Cível n</text:span><text:span text:style-name="T110">º</text:span><text:span text:style-name="T108"> </text:span><text:span text:style-name="Strong_20_Emphasis"><text:span text:style-name="T108">0821481-71.2021.8.15.2001</text:span></text:span><text:span text:style-name="T108">.</text:span></text:p>
      <text:p text:style-name="P187"><text:span text:style-name="Strong_20_Emphasis"><text:span text:style-name="T21">Oriundo da 1ª Vara de Executivos Fiscais da Comarca da Capital.</text:span></text:span></text:p>
      <text:p text:style-name="P188"><text:span text:style-name="T21">Apel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143"><text:span text:style-name="T23">Apelado(s): </text:span><text:span text:style-name="Strong_20_Emphasis"><text:span text:style-name="T26">Desafio Servi</text:span></text:span><text:span text:style-name="Strong_20_Emphasis"><text:span text:style-name="T142">ç</text:span></text:span><text:span text:style-name="Strong_20_Emphasis"><text:span text:style-name="T26">os </text:span></text:span><text:span text:style-name="Strong_20_Emphasis"><text:span text:style-name="T142">de</text:span></text:span><text:span text:style-name="Strong_20_Emphasis"><text:span text:style-name="T26"> Internet Ltda, Josilene Gomes Queiroga</text:span></text:span><text:span text:style-name="T23">.</text:span></text:p>
      <text:p text:style-name="P144"><text:span text:style-name="Strong_20_Emphasis"><text:span text:style-name="T114">Advogado(s): Juliana Cabral </text:span></text:span><text:span text:style-name="Strong_20_Emphasis"><text:span text:style-name="T143">de</text:span></text:span><text:span text:style-name="Strong_20_Emphasis"><text:span text:style-name="T114"> Lima Oliveira – OAB/PB 13.370.</text:span></text:span></text:p>
      <text:p text:style-name="P144"><text:span text:style-name="Strong_20_Emphasis"><text:span text:style-name="T106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51</text:span><text:span text:style-name="T108">) Apelação Cível n</text:span><text:span text:style-name="T110">º</text:span><text:span text:style-name="T108"> </text:span><text:span text:style-name="Strong_20_Emphasis"><text:span text:style-name="T108">0802356-08.2024.8.15.0031</text:span></text:span><text:span text:style-name="T108">.</text:span></text:p>
      <text:p text:style-name="P189"><text:span text:style-name="T86">Oriundo da Comarca</text:span><text:span text:style-name="Strong_20_Emphasis"><text:span text:style-name="T86"> de Alagoa Grande</text:span></text:span><text:span text:style-name="Strong_20_Emphasis"><text:span text:style-name="T21">.</text:span></text:span></text:p>
      <text:p text:style-name="P141"><text:span text:style-name="T21">Apelante(s): </text:span><text:span text:style-name="Strong_20_Emphasis"><text:span text:style-name="T21">Josias Félix da Silva.</text:span></text:span></text:p>
      <text:p text:style-name="P190"><text:span text:style-name="Strong_20_Emphasis"><text:span text:style-name="T53">Advogado(s): </text:span></text:span><text:span text:style-name="Strong_20_Emphasis"><text:span text:style-name="T21">Pabllo Roberto G. de Souza Chaves Oliveira - OAB/PB 20.534</text:span></text:span><text:span text:style-name="Strong_20_Emphasis"><text:span text:style-name="T53">. </text:span></text:span></text:p>
      <text:p text:style-name="P191"><text:span text:style-name="T23">Apelado(s): </text:span><text:span text:style-name="Strong_20_Emphasis"><text:span text:style-name="T26">Banco BMG S/A.</text:span></text:span></text:p>
      <text:p text:style-name="P190"><text:span text:style-name="Strong_20_Emphasis"><text:span text:style-name="T21">Advogado(s): Marina Bastos da Porciúncula Benghi - OAB/PB 32.505-A.</text:span></text:span></text:p>
      <text:p text:style-name="P144"><text:span text:style-name="Strong_20_Emphasis"><text:span text:style-name="T114"><text:s/></text:span></text:span></text:p>
      <text:p text:style-name="P137">RELATOR: EXMO. DOUTOR VANDEMBERG DE FREITAS ROCHA (Juiz de Direito em 2º Grau substituindo o Exmo. Des. Leandro Dos Santos).</text:p>
      <text:p text:style-name="P138"><text:span text:style-name="Strong_20_Emphasis"><text:span text:style-name="T21"/></text:span></text:p>
      <text:p text:style-name="P139"><text:span text:style-name="T113">5</text:span><text:span text:style-name="T108">2) Apelação Cível n</text:span><text:span text:style-name="T110">º</text:span><text:span text:style-name="T108"> </text:span><text:span text:style-name="Strong_20_Emphasis"><text:span text:style-name="T108">0804202-94.2023.8.15.0031</text:span></text:span><text:span text:style-name="T108">.</text:span></text:p>
      <text:p text:style-name="P192"><text:span text:style-name="T86">Oriundo </text:span><text:span text:style-name="Strong_20_Emphasis"><text:span text:style-name="T21">da Comarca de Alagoa Grande.</text:span></text:span></text:p>
      <text:p text:style-name="P141"><text:span text:style-name="T21">Apelante(s): </text:span><text:span text:style-name="Strong_20_Emphasis"><text:span text:style-name="T21">Banco Panamericano S/A.</text:span></text:span></text:p>
      <text:p text:style-name="P193"><text:soft-page-break/><text:span text:style-name="Strong_20_Emphasis"><text:span text:style-name="T53">Advogado(s): </text:span></text:span><text:span text:style-name="Strong_20_Emphasis"><text:span text:style-name="T21">Wilson Sales Belchior - OAB/PB 17.314-A.</text:span></text:span></text:p>
      <text:p text:style-name="P143"><text:span text:style-name="T23">Apelado(s): </text:span><text:span text:style-name="Strong_20_Emphasis"><text:span text:style-name="T26">Maria do Carmo da Conceição Silva</text:span></text:span><text:span text:style-name="T23">.</text:span></text:p>
      <text:p text:style-name="P194"><text:span text:style-name="Strong_20_Emphasis"><text:span text:style-name="T21">Advogado(s): Júlio César de O</text:span></text:span><text:span text:style-name="Strong_20_Emphasis"><text:span text:style-name="T144">liveira</text:span></text:span><text:span text:style-name="Strong_20_Emphasis"><text:span text:style-name="T21"> Muniz – OAB/PB 12.326.</text:span></text:span></text:p>
      <text:p text:style-name="P195"><text:s/></text:p>
      <text:p text:style-name="P196"><text:span text:style-name="Strong_20_Emphasis"><text:span text:style-name="T145">RELATOR: EXMO. </text:span></text:span><text:span text:style-name="Strong_20_Emphasis"><text:span text:style-name="T146">DR. MARCOS COELHO DE SALLES (Juiz Convocado para substituir o Exmo. Des. José Ricardo Porto)</text:span></text:span><text:span text:style-name="Strong_20_Emphasis"><text:span text:style-name="T145">.</text:span></text:span></text:p>
      <text:p text:style-name="P23"/>
      <text:p text:style-name="P24"><text:span text:style-name="T147">53</text:span><text:span text:style-name="T21">) Agravo Interno nº </text:span><text:span text:style-name="Strong_20_Emphasis"><text:span text:style-name="T30">0856419-68.2016.8.15.2001</text:span></text:span><text:span text:style-name="Strong_20_Emphasis"><text:span text:style-name="T21">.</text:span></text:span></text:p>
      <text:p text:style-name="P197"><text:span text:style-name="T33">Oriundo da 1ª Vara de Executivos Fiscais da Comarca da Capital</text:span><text:span text:style-name="Strong_20_Emphasis"><text:span text:style-name="T148">.</text:span></text:span></text:p>
      <text:p text:style-name="P198"><text:span text:style-name="T21">Agrav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30"><text:span text:style-name="T21">Agravado(s): </text:span><text:span text:style-name="Strong_20_Emphasis"><text:span text:style-name="T30">Clizenaldo Torres Timotheo</text:span></text:span><text:span text:style-name="Strong_20_Emphasis"><text:span text:style-name="T21">.</text:span></text:span></text:p>
      <text:p text:style-name="P34"><text:span text:style-name="Strong_20_Emphasis"><text:span text:style-name="T32">Advogado(s): Leonel Stevam Filho - OAB/PR 21.553.</text:span></text:span></text:p>
      <text:p text:style-name="P27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23"/>
      <text:p text:style-name="P24"><text:span text:style-name="T149">5</text:span><text:span text:style-name="T147">4</text:span><text:span text:style-name="T21">) Agravo Interno nº </text:span><text:span text:style-name="Strong_20_Emphasis"><text:span text:style-name="T30">0815606-70.2025.8.15.0000</text:span></text:span><text:span text:style-name="Strong_20_Emphasis"><text:span text:style-name="T21">.</text:span></text:span></text:p>
      <text:p text:style-name="P199"><text:span text:style-name="T33">Oriundo da 1ª Vara de Executivos Fiscais da Comarca da Capital</text:span><text:span text:style-name="Strong_20_Emphasis"><text:span text:style-name="T148">.</text:span></text:span></text:p>
      <text:p text:style-name="P28"><text:span text:style-name="T21">Agravante(s): </text:span><text:span text:style-name="Strong_20_Emphasis"><text:span text:style-name="T30">Banco Santander (Brasil) S/A</text:span></text:span><text:span text:style-name="Strong_20_Emphasis"><text:span text:style-name="T21">.</text:span></text:span></text:p>
      <text:p text:style-name="P200"><text:span text:style-name="T33">Advogado(s): </text:span><text:span text:style-name="Strong_20_Emphasis"><text:span text:style-name="T34">Tatiana Carvalho Seda</text:span></text:span><text:span text:style-name="T33"> – OAB/</text:span><text:span text:style-name="Strong_20_Emphasis"><text:span text:style-name="T34">SP 148.415</text:span></text:span><text:span text:style-name="T33">.</text:span></text:p>
      <text:p text:style-name="P201"><text:span text:style-name="T21">Agravado(s): </text:span><text:span text:style-name="Strong_20_Emphasis"><text:span text:style-name="T98">Município de João Pessoa, rep. por seu Procurador-</text:span></text:span><text:span text:style-name="Strong_20_Emphasis"><text:span text:style-name="T99">Geral Danilo de Sousa Mota.</text:span></text:span></text:p>
      <text:p text:style-name="P87"><text:span text:style-name="Strong_20_Emphasis"><text:span text:style-name="T62"><text:s/></text:span></text:span></text:p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23"/>
      <text:p text:style-name="P24"><text:span text:style-name="T149">5</text:span><text:span text:style-name="T147">5</text:span><text:span text:style-name="T21">) Agravo</text:span><text:span text:style-name="T150">s</text:span><text:span text:style-name="T21"> Interno</text:span><text:span text:style-name="T150">s</text:span><text:span text:style-name="T21"> nº </text:span><text:span text:style-name="Strong_20_Emphasis"><text:span text:style-name="T30">0007677-10.2014.8.15.2003</text:span></text:span><text:span text:style-name="Strong_20_Emphasis"><text:span text:style-name="T21">.</text:span></text:span></text:p>
      <text:p text:style-name="P25">Oriundo da <text:span text:style-name="T151">2</text:span>ª Vara <text:span text:style-name="T151">da Comarca de Araruna.</text:span></text:p>
      <text:p text:style-name="P202"><text:span text:style-name="Strong_20_Emphasis"><text:span text:style-name="T152">1º</text:span></text:span><text:span text:style-name="Strong_20_Emphasis"><text:span text:style-name="T153">Agravante(s): </text:span></text:span><text:span text:style-name="Strong_20_Emphasis"><text:span text:style-name="T32">Espólio </text:span></text:span><text:span text:style-name="Strong_20_Emphasis"><text:span text:style-name="T152">de</text:span></text:span><text:span text:style-name="Strong_20_Emphasis"><text:span text:style-name="T32"> Manuel Bezerra Confessor, neste ato repres. por sua inventariante, Vera Lúcia </text:span></text:span><text:span text:style-name="Strong_20_Emphasis"><text:span text:style-name="T152">de</text:span></text:span><text:span text:style-name="Strong_20_Emphasis"><text:span text:style-name="T32"> Lima Confessor.</text:span></text:span></text:p>
      <text:p text:style-name="P203"><text:span text:style-name="Strong_20_Emphasis"><text:span text:style-name="T92">Advogado(s): Donato Henrique da Silva - OAB/PB 10.130.</text:span></text:span></text:p>
      <text:p text:style-name="P28"><text:span text:style-name="T150">2ª</text:span><text:span text:style-name="T21">Agravante(s): </text:span><text:span text:style-name="Strong_20_Emphasis"><text:span text:style-name="T30">M&amp;V Construtora Ltda. - EPP</text:span></text:span><text:span text:style-name="Strong_20_Emphasis"><text:span text:style-name="T21">.</text:span></text:span></text:p>
      <text:p text:style-name="P204">Advogado(s): Carlisson Djanylo da Fonseca Figueiredo - OAB/PB 12.828.</text:p>
      <text:p text:style-name="P30"><text:span text:style-name="T21">Agravado(s): </text:span><text:span text:style-name="Strong_20_Emphasis"><text:span text:style-name="T30">Terezinha da Silva e outro</text:span></text:span><text:span text:style-name="Strong_20_Emphasis"><text:span text:style-name="T21">.</text:span></text:span></text:p>
      <text:p text:style-name="P202"><text:span text:style-name="Strong_20_Emphasis"><text:span text:style-name="T32">Advogado(s): Lucas Leite Rangel </text:span></text:span><text:span text:style-name="Strong_20_Emphasis"><text:span text:style-name="T152">de</text:span></text:span><text:span text:style-name="Strong_20_Emphasis"><text:span text:style-name="T32"> Pontes – OAB/PB 18.172.</text:span></text:span></text:p>
      <text:p text:style-name="P87"><text:span text:style-name="Strong_20_Emphasis"><text:span text:style-name="T52"><text:s/></text:span></text:span></text:p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23"/>
      <text:p text:style-name="P24"><text:span text:style-name="T149">5</text:span><text:span text:style-name="T147">6</text:span><text:span text:style-name="T21">) Agravo Interno nº </text:span><text:span text:style-name="Strong_20_Emphasis"><text:span text:style-name="T30">0810701-56.2024.8.15.0000</text:span></text:span><text:span text:style-name="Strong_20_Emphasis"><text:span text:style-name="T21">.</text:span></text:span></text:p>
      <text:p text:style-name="P205"><text:span text:style-name="T33">Oriundo da </text:span><text:span text:style-name="Strong_20_Emphasis"><text:span text:style-name="T36">4ª Vara Cível da Capital</text:span></text:span><text:span text:style-name="T33">.</text:span></text:p>
      <text:p text:style-name="P28"><text:span text:style-name="T21">Agravante(s): </text:span><text:span text:style-name="Strong_20_Emphasis"><text:span text:style-name="T30">José Carlos Castro Macêdo</text:span></text:span><text:span text:style-name="Strong_20_Emphasis"><text:span text:style-name="T21">.</text:span></text:span></text:p>
      <text:p text:style-name="P206"><text:span text:style-name="T33">Advogado(s): </text:span><text:span text:style-name="Strong_20_Emphasis"><text:span text:style-name="T34">Felipe Ribeiro Coutinho - OAB/PB 11.689</text:span></text:span><text:span text:style-name="T33">.</text:span></text:p>
      <text:p text:style-name="P30"><text:span text:style-name="T21">Agravado(s): </text:span><text:span text:style-name="Strong_20_Emphasis"><text:span text:style-name="T30">Anselmo Gomes da Silva e outros</text:span></text:span><text:span text:style-name="Strong_20_Emphasis"><text:span text:style-name="T21">.</text:span></text:span></text:p>
      <text:p text:style-name="P207"><text:span text:style-name="Strong_20_Emphasis"><text:span text:style-name="T154">Advogado(s): Roberto Fernando Vasconcelos Alves - OAB/PB 2.446.</text:span></text:span></text:p>
      <text:p text:style-name="P31"><text:span text:style-name="Strong_20_Emphasis"><text:span text:style-name="T155"><text:s/></text:span></text:span></text:p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23"/>
      <text:p text:style-name="P39"><text:span text:style-name="T156">5</text:span><text:span text:style-name="T157">7</text:span><text:span text:style-name="T47">) Embargos de Declaração n</text:span><text:span text:style-name="T48">º</text:span><text:span text:style-name="T47"> </text:span><text:span text:style-name="Strong_20_Emphasis"><text:span text:style-name="T49">0801446-88.2024.8.15.0351</text:span></text:span><text:span text:style-name="T47">.</text:span></text:p>
      <text:p text:style-name="P208"><text:span text:style-name="T56">Oriundo da</text:span><text:span text:style-name="T47"> </text:span><text:span text:style-name="Strong_20_Emphasis"><text:span text:style-name="T49">2ª Vara Mista de Sapé</text:span></text:span><text:span text:style-name="T47">. </text:span></text:p>
      <text:p text:style-name="P41"><text:span text:style-name="T47">Embargante(s): </text:span><text:span text:style-name="Strong_20_Emphasis"><text:span text:style-name="T49">Manuel Euclides da Silva</text:span></text:span><text:span text:style-name="T52">.</text:span></text:p>
      <text:p text:style-name="P209"><text:span text:style-name="Strong_20_Emphasis"><text:span text:style-name="T53">Advogado(s): </text:span></text:span><text:span text:style-name="Strong_20_Emphasis"><text:span text:style-name="T158">Matheus Elpídio Sales </text:span></text:span><text:span text:style-name="Strong_20_Emphasis"><text:span text:style-name="T159">da</text:span></text:span><text:span text:style-name="Strong_20_Emphasis"><text:span text:style-name="T158"> Silva - OAB/PB 28.400</text:span></text:span><text:span text:style-name="Strong_20_Emphasis"><text:span text:style-name="T53">.</text:span></text:span></text:p>
      <text:p text:style-name="P210"><text:span text:style-name="T33">Embargado(s): </text:span><text:span text:style-name="T160">Banco </text:span><text:span text:style-name="T161">Panamericano</text:span><text:span text:style-name="T160"> S/A</text:span><text:span text:style-name="Strong_20_Emphasis"><text:span text:style-name="T162">.</text:span></text:span></text:p>
      <text:p text:style-name="P210"><text:span text:style-name="Strong_20_Emphasis"><text:span text:style-name="T54">Advogado(s): </text:span></text:span><text:span text:style-name="Strong_20_Emphasis"><text:span text:style-name="T60">Wilson Sales Belchior - OAB/PB 17.314-A.</text:span></text:span></text:p>
      <text:p text:style-name="P55"><text:span text:style-name="Strong_20_Emphasis"><text:span text:style-name="T32"><text:s/></text:span></text:span></text:p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23"/>
      <text:p text:style-name="P211"><text:span text:style-name="T156">5</text:span><text:span text:style-name="T157">8</text:span><text:span text:style-name="T47">) Embargos de Declaração n</text:span><text:span text:style-name="T48">º</text:span><text:span text:style-name="T47"> </text:span><text:span text:style-name="Strong_20_Emphasis"><text:span text:style-name="T49">0839718-90.2020.8.15.2001</text:span></text:span><text:span text:style-name="T47">.</text:span></text:p>
      <text:p text:style-name="P40"><text:span text:style-name="T50">Oriundo da</text:span><text:span text:style-name="T17"> 9ª Vara Cível da Comarca da Capital. </text:span></text:p>
      <text:p text:style-name="P41"><text:soft-page-break/><text:span text:style-name="T47">Embargante(s): </text:span><text:span text:style-name="Strong_20_Emphasis"><text:span text:style-name="T49">PLANC Engenharia e Incorporações Ltda. e PLANC DCT Empreendimentos Imobiliários SPE Ltda.</text:span></text:span></text:p>
      <text:p text:style-name="P212"><text:span text:style-name="T53">Advogado(s): </text:span><text:span text:style-name="Strong_20_Emphasis"><text:span text:style-name="T30">José Mario Porto Júnior</text:span></text:span><text:span text:style-name="T53"> –</text:span><text:span text:style-name="Strong_20_Emphasis"><text:span text:style-name="T53"> OAB/PB </text:span></text:span><text:span text:style-name="Strong_20_Emphasis"><text:span text:style-name="T30">3.045 e Sérgio Nicola Macedo Porto - OAB/PB 13.250.</text:span></text:span></text:p>
      <text:p text:style-name="P43"><text:span text:style-name="T33">Embargado(s): </text:span><text:span text:style-name="Strong_20_Emphasis"><text:span text:style-name="T54">Wilson Sales Belchior</text:span></text:span><text:span text:style-name="T33">. </text:span></text:p>
      <text:p text:style-name="P44"><text:span text:style-name="Strong_20_Emphasis"><text:span text:style-name="T32">Advogado(s): Vinícius Leão de Castro - OAB/PB 21.960.</text:span></text:span></text:p>
      <text:p text:style-name="P27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23"/>
      <text:p text:style-name="P39"><text:span text:style-name="T157">59</text:span><text:span text:style-name="T47">) Embargos de Declaração n</text:span><text:span text:style-name="T48">º</text:span><text:span text:style-name="T47"> </text:span><text:span text:style-name="Strong_20_Emphasis"><text:span text:style-name="T49">0808199-98.2024.8.15.0371</text:span></text:span><text:span text:style-name="T47">.</text:span></text:p>
      <text:p text:style-name="P213"><text:span text:style-name="T56">Oriundo da</text:span><text:span text:style-name="T47"> </text:span><text:span text:style-name="Strong_20_Emphasis"><text:span text:style-name="T49">5ª Vara Mista de Sousa</text:span></text:span><text:span text:style-name="T47">. </text:span></text:p>
      <text:p text:style-name="P41"><text:span text:style-name="T47">Embargante(s): </text:span><text:span text:style-name="Strong_20_Emphasis"><text:span text:style-name="T49">Francisco José de Ara</text:span></text:span><text:span text:style-name="Strong_20_Emphasis"><text:span text:style-name="T163">ú</text:span></text:span><text:span text:style-name="Strong_20_Emphasis"><text:span text:style-name="T49">jo</text:span></text:span><text:span text:style-name="T52">.</text:span></text:p>
      <text:p text:style-name="P214"><text:span text:style-name="Strong_20_Emphasis"><text:span text:style-name="T21">Advogado(s): Jo</text:span></text:span><text:span text:style-name="Strong_20_Emphasis"><text:span text:style-name="T121">nh</text:span></text:span><text:span text:style-name="Strong_20_Emphasis"><text:span text:style-name="T21"> Lenno </text:span></text:span><text:span text:style-name="Strong_20_Emphasis"><text:span text:style-name="T122">d</text:span></text:span><text:span text:style-name="Strong_20_Emphasis"><text:span text:style-name="T21">a Silva Andrade - OAB/PB 26.712.</text:span></text:span></text:p>
      <text:p text:style-name="P215"><text:span text:style-name="T33">Embargado(s):</text:span><text:span text:style-name="Strong_20_Emphasis"><text:span text:style-name="T54"> Banco do Brasil S/A.</text:span></text:span></text:p>
      <text:p text:style-name="P215"><text:span text:style-name="Strong_20_Emphasis"><text:span text:style-name="T60">Advogado(s): Giz</text:span></text:span><text:span text:style-name="Strong_20_Emphasis"><text:span text:style-name="T61">a</text:span></text:span><text:span text:style-name="Strong_20_Emphasis"><text:span text:style-name="T60"> Helena Coelho - OAB/SP 166.349. </text:span></text:span></text:p>
      <text:p text:style-name="P60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23"/>
      <text:p text:style-name="P39"><text:span text:style-name="T156">6</text:span><text:span text:style-name="T157">0</text:span><text:span text:style-name="T47">) Embargos de Declaração n</text:span><text:span text:style-name="T48">º</text:span><text:span text:style-name="T47"> </text:span><text:span text:style-name="Strong_20_Emphasis"><text:span text:style-name="T49">0802772-80.2024.8.15.0061</text:span></text:span><text:span text:style-name="T47">.</text:span></text:p>
      <text:p text:style-name="P40"><text:span text:style-name="T50">Oriundo da</text:span><text:span text:style-name="T17"> 1ª Vara da Comarca de Araruna. </text:span></text:p>
      <text:p text:style-name="P41"><text:span text:style-name="T47">Embargante(s): </text:span><text:span text:style-name="Strong_20_Emphasis"><text:span text:style-name="T49">Heleno Costa da Silva</text:span></text:span><text:span text:style-name="T52">.</text:span></text:p>
      <text:p text:style-name="P28"><text:span text:style-name="T53">Advogado(s): </text:span><text:span text:style-name="Strong_20_Emphasis"><text:span text:style-name="T30">José Paulo Pontes Oliveira</text:span></text:span><text:span text:style-name="T53"> </text:span><text:span text:style-name="Strong_20_Emphasis"><text:span text:style-name="T53">- OAB/PB </text:span></text:span><text:span text:style-name="Strong_20_Emphasis"><text:span text:style-name="T30">24.716</text:span></text:span><text:span text:style-name="T53">.</text:span></text:p>
      <text:p text:style-name="P43"><text:span text:style-name="T33">Embargado(s): </text:span><text:span text:style-name="Strong_20_Emphasis"><text:span text:style-name="T54">Banco do Brasil S/A</text:span></text:span><text:span text:style-name="T33">. </text:span></text:p>
      <text:p text:style-name="P44"><text:span text:style-name="Strong_20_Emphasis"><text:span text:style-name="T32">Advogado(s): Giza Helena Coelho - OAB/SP 166.349 </text:span></text:span></text:p>
      <text:p text:style-name="P35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23"/>
      <text:p text:style-name="P39"><text:span text:style-name="T156">6</text:span><text:span text:style-name="T157">1</text:span><text:span text:style-name="T47">) Embargos de Declaração n</text:span><text:span text:style-name="T48">º</text:span><text:span text:style-name="T47"> </text:span><text:span text:style-name="Strong_20_Emphasis"><text:span text:style-name="T49">0800818-87.2021.8.15.0001</text:span></text:span><text:span text:style-name="T47">.</text:span></text:p>
      <text:p text:style-name="P216"><text:span text:style-name="T56">Oriundo da</text:span><text:span text:style-name="T47"> </text:span><text:span text:style-name="Strong_20_Emphasis"><text:span text:style-name="T49">3ª Vara da Fazenda Pública da comarca de Campina Grande</text:span></text:span><text:span text:style-name="T47">. </text:span></text:p>
      <text:p text:style-name="P41"><text:span text:style-name="T47">Embargante(s): </text:span><text:span text:style-name="Strong_20_Emphasis"><text:span text:style-name="T49">Otacílio Batista de Almeida Filho</text:span></text:span><text:span text:style-name="T52">.</text:span></text:p>
      <text:p text:style-name="P28"><text:span text:style-name="T53">Advogado(s): </text:span><text:span text:style-name="Strong_20_Emphasis"><text:span text:style-name="T30">Carlos Neves Dantas Freire</text:span></text:span><text:span text:style-name="T53"> </text:span><text:span text:style-name="Strong_20_Emphasis"><text:span text:style-name="T53">- OAB/PB </text:span></text:span><text:span text:style-name="Strong_20_Emphasis"><text:span text:style-name="T30">2.666</text:span></text:span><text:span text:style-name="T53">.</text:span></text:p>
      <text:p text:style-name="P217"><text:span text:style-name="T164">1º</text:span><text:span text:style-name="T33">Embargado(s): </text:span><text:span text:style-name="Strong_20_Emphasis"><text:span text:style-name="T60">PbPrev – Paraíba Previdência, rep. por seu Procurador Paulo Wanderley Câmara.</text:span></text:span></text:p>
      <text:p text:style-name="P217"><text:span text:style-name="T164">2º</text:span><text:span text:style-name="T33">Embargado(s): </text:span><text:span text:style-name="Strong_20_Emphasis"><text:span text:style-name="T54">Universidade Estadual da Paraíba – UEPB</text:span></text:span><text:span text:style-name="T33">. </text:span></text:p>
      <text:p text:style-name="P218"><text:span text:style-name="Strong_20_Emphasis"><text:span text:style-name="T32">Advogado(s): Caio Nóbrega Aires Campêlo - OAB/PB 14.932.</text:span></text:span></text:p>
      <text:p text:style-name="P27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23"/>
      <text:p text:style-name="P39"><text:span text:style-name="T156">6</text:span><text:span text:style-name="T157">2</text:span><text:span text:style-name="T47">) Embargos de Declaração n</text:span><text:span text:style-name="T48">º</text:span><text:span text:style-name="T47"> </text:span><text:span text:style-name="Strong_20_Emphasis"><text:span text:style-name="T49">0806443-66.2025.8.15.0000</text:span></text:span><text:span text:style-name="T47">.</text:span></text:p>
      <text:p text:style-name="P219"><text:span text:style-name="T56">Oriundo da</text:span><text:span text:style-name="T47"> </text:span><text:span text:style-name="Strong_20_Emphasis"><text:span text:style-name="T49">2ª Vara da Fazenda Pública da comarca de Campina Grande</text:span></text:span><text:span text:style-name="T47">. </text:span></text:p>
      <text:p text:style-name="P41"><text:span text:style-name="T47">Embargante(s): </text:span><text:span text:style-name="Strong_20_Emphasis"><text:span text:style-name="T49">Atacadão de Estivas e Cereais Rio do Peixe Ltda</text:span></text:span><text:span text:style-name="T52">.</text:span></text:p>
      <text:p text:style-name="P28"><text:span text:style-name="T53">Advogado(s): </text:span><text:span text:style-name="Strong_20_Emphasis"><text:span text:style-name="T30">Saulo Medeiros da Costa Silva</text:span></text:span><text:span text:style-name="T53"> </text:span><text:span text:style-name="Strong_20_Emphasis"><text:span text:style-name="T53">- OAB/PB </text:span></text:span><text:span text:style-name="Strong_20_Emphasis"><text:span text:style-name="T30">13.657</text:span></text:span><text:span text:style-name="T53">.</text:span></text:p>
      <text:p text:style-name="P220"><text:span text:style-name="T33">Embargado(s): </text:span><text:span text:style-name="Strong_20_Emphasis"><text:span text:style-name="T165">Estado da Paraíba, rep. por s</text:span></text:span><text:span text:style-name="Strong_20_Emphasis"><text:span text:style-name="T166">eu </text:span></text:span><text:span text:style-name="Strong_20_Emphasis"><text:span text:style-name="T165">Procurador-Geral, Fábio </text:span></text:span><text:span text:style-name="Strong_20_Emphasis"><text:span text:style-name="T167">Brito Ferreira</text:span></text:span><text:span text:style-name="Strong_20_Emphasis"><text:span text:style-name="T165">.</text:span></text:span></text:p>
      <text:p text:style-name="P49"><text:s/></text:p>
      <text:p text:style-name="P221"><text:span text:style-name="Strong_20_Emphasis"><text:span text:style-name="T145">RELATOR: EXMO. DR. MARCOS COELHO DE SALLES (Juiz Convocado para substituir o Exmo. Des. José Ricardo Porto).</text:span></text:span></text:p>
      <text:p text:style-name="P222"/>
      <text:p text:style-name="P223"><text:span text:style-name="T156">6</text:span><text:span text:style-name="T157">3</text:span><text:span text:style-name="T47">) Embargos de Declaração n</text:span><text:span text:style-name="T48">º</text:span><text:span text:style-name="T47"> </text:span><text:span text:style-name="Strong_20_Emphasis"><text:span text:style-name="T49">0813177-33.2025.8.15.0000</text:span></text:span><text:span text:style-name="T47">.</text:span></text:p>
      <text:p text:style-name="P224"><text:span text:style-name="T50">Oriundo da</text:span><text:span text:style-name="T17"> 5ª Vara Cível da Capital. </text:span></text:p>
      <text:p text:style-name="P216"><text:span text:style-name="T47">Embargante(s): </text:span><text:span text:style-name="Strong_20_Emphasis"><text:span text:style-name="T49">Pedro Paulo Martins Carneiro da Cunha</text:span></text:span><text:span text:style-name="T52">.</text:span></text:p>
      <text:p text:style-name="P225"><text:span text:style-name="T53">Advogado(s): </text:span><text:span text:style-name="Strong_20_Emphasis"><text:span text:style-name="T30">Rafael de Andrade Thiamer</text:span></text:span><text:span text:style-name="T53"> </text:span><text:span text:style-name="Strong_20_Emphasis"><text:span text:style-name="T53">- OAB/PB </text:span></text:span><text:span text:style-name="Strong_20_Emphasis"><text:span text:style-name="T30">16.237</text:span></text:span><text:span text:style-name="T53">.</text:span></text:p>
      <text:p text:style-name="P217"><text:span text:style-name="T33">Embargado(s): </text:span><text:span text:style-name="Strong_20_Emphasis"><text:span text:style-name="T54">Banco Votorantim S/A</text:span></text:span><text:span text:style-name="T33">. </text:span></text:p>
      <text:p text:style-name="P218"><text:span text:style-name="Strong_20_Emphasis"><text:span text:style-name="T32">Advogado(s): Antônio de Moraes Dourado Neto - OAB/PB 23.255. </text:span></text:span></text:p>
      <text:p text:style-name="P226"/>
      <text:p text:style-name="P221"><text:span text:style-name="Strong_20_Emphasis"><text:span text:style-name="T145">RELATOR: EXMO. DR. MARCOS COELHO DE SALLES (Juiz Convocado para substituir o Exmo. Des. José Ricardo Porto).</text:span></text:span></text:p>
      <text:p text:style-name="P222"/>
      <text:p text:style-name="P227"><text:span text:style-name="T168">6</text:span><text:span text:style-name="T169">4</text:span><text:span text:style-name="T170">) Embargos de Declaração n</text:span><text:span text:style-name="T171">º</text:span><text:span text:style-name="T170"> </text:span><text:span text:style-name="Strong_20_Emphasis"><text:span text:style-name="T172">0817632-48.2019.8.15.0001</text:span></text:span><text:span text:style-name="T170">.</text:span></text:p>
      <text:p text:style-name="P228"><text:span text:style-name="T173">Oriundo da</text:span><text:span text:style-name="T174"> </text:span><text:span text:style-name="Strong_20_Emphasis"><text:span text:style-name="T175">5ª Vara da Família da Comarca de Campina Grande</text:span></text:span><text:span text:style-name="T170">. </text:span></text:p>
      <text:p text:style-name="P228"><text:soft-page-break/><text:span text:style-name="T176">1º</text:span><text:span text:style-name="T170">Embargante(s): </text:span><text:span text:style-name="Strong_20_Emphasis"><text:span text:style-name="T172">Maria Edwiges Antonino de Aragão</text:span></text:span><text:span text:style-name="T177">.</text:span></text:p>
      <text:p text:style-name="P229"><text:span text:style-name="T53">Advogado(s): </text:span><text:span text:style-name="Strong_20_Emphasis"><text:span text:style-name="T30">João Carlos Pereira Santos</text:span></text:span><text:span text:style-name="T53"> </text:span><text:span text:style-name="Strong_20_Emphasis"><text:span text:style-name="T53">- OAB/PB </text:span></text:span><text:span text:style-name="Strong_20_Emphasis"><text:span text:style-name="T30">16.790</text:span></text:span><text:span text:style-name="T53">.</text:span></text:p>
      <text:p text:style-name="P228"><text:span text:style-name="T176">2º</text:span><text:span text:style-name="T170">Embargante(s): </text:span><text:span text:style-name="Strong_20_Emphasis"><text:span text:style-name="T172">Ricardo de Aragã</text:span></text:span><text:span text:style-name="T177">.</text:span></text:p>
      <text:p text:style-name="P229"><text:span text:style-name="T53">Advogado(s): </text:span><text:span text:style-name="Strong_20_Emphasis"><text:span text:style-name="T30">J</text:span></text:span><text:span text:style-name="Strong_20_Emphasis"><text:span text:style-name="T178">ú</text:span></text:span><text:span text:style-name="Strong_20_Emphasis"><text:span text:style-name="T30">lio C</text:span></text:span><text:span text:style-name="Strong_20_Emphasis"><text:span text:style-name="T178">é</text:span></text:span><text:span text:style-name="Strong_20_Emphasis"><text:span text:style-name="T30">sar Victor Sarmento</text:span></text:span><text:span text:style-name="T53"> </text:span><text:span text:style-name="Strong_20_Emphasis"><text:span text:style-name="T53">- OAB/PB </text:span></text:span><text:span text:style-name="Strong_20_Emphasis"><text:span text:style-name="T30">14.688</text:span></text:span><text:span text:style-name="T53">.</text:span></text:p>
      <text:p text:style-name="P230"><text:span text:style-name="T179">Embargado(s): </text:span><text:span text:style-name="Strong_20_Emphasis"><text:span text:style-name="T180">Os mesmos</text:span></text:span><text:span text:style-name="T179">. </text:span></text:p>
      <text:p text:style-name="P231"><text:span text:style-name="Strong_20_Emphasis"><text:span text:style-name="T181"><text:s/></text:span></text:span></text:p>
      <text:p text:style-name="P232"><text:span text:style-name="Strong_20_Emphasis"><text:span text:style-name="T182">RELATOR: EXMO. DR. MARCOS COELHO DE SALLES (Juiz Convocado para substituir o Exmo. Des. José Ricardo Porto).</text:span></text:span><text:span text:style-name="T21"> <text:s text:c="14"/></text:span></text:p>
      <text:p text:style-name="P85"/>
      <text:p text:style-name="P24"><text:span text:style-name="T149">6</text:span><text:span text:style-name="T147">5</text:span><text:span text:style-name="T21">) Agravo </text:span><text:span text:style-name="Strong_20_Emphasis"><text:span text:style-name="T21">de Instrumento nº </text:span></text:span><text:span text:style-name="Strong_20_Emphasis"><text:span text:style-name="T30">0815118-18.2025.8.15.0000</text:span></text:span><text:span text:style-name="Strong_20_Emphasis"><text:span text:style-name="T21">.</text:span></text:span></text:p>
      <text:p text:style-name="P233"><text:span text:style-name="T33">Oriundo da </text:span><text:span text:style-name="Strong_20_Emphasis"><text:span text:style-name="T36">5ª Vara Cível da Capital</text:span></text:span><text:span text:style-name="T33">.</text:span></text:p>
      <text:p text:style-name="P28"><text:span text:style-name="T21">Agravante(s): </text:span><text:span text:style-name="Strong_20_Emphasis"><text:span text:style-name="T30">Paulo Fernando de Moura Amaral</text:span></text:span><text:span text:style-name="Strong_20_Emphasis"><text:span text:style-name="T21">.</text:span></text:span></text:p>
      <text:p text:style-name="P234"><text:span text:style-name="T33">Advogado(s): </text:span><text:span text:style-name="Strong_20_Emphasis"><text:span text:style-name="T34">Ana Patrícia Ramalho de Figueiredo - OAB/PB 11.666</text:span></text:span><text:span text:style-name="T33">.</text:span></text:p>
      <text:p text:style-name="P30"><text:span text:style-name="T21">Agravado(s): </text:span><text:span text:style-name="Strong_20_Emphasis"><text:span text:style-name="T30">Maria Helena Ramalho Ventura</text:span></text:span><text:span text:style-name="Strong_20_Emphasis"><text:span text:style-name="T21">.</text:span></text:span></text:p>
      <text:p text:style-name="P34"><text:span text:style-name="Strong_20_Emphasis"><text:span text:style-name="T32">Advogado(s): Ricardo Tadeu Feitosa Bezerra - OAB/PB 5.001. </text:span></text:span></text:p>
      <text:p text:style-name="P60"><text:s/></text:p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235"/>
      <text:p text:style-name="P236"><text:span text:style-name="T183">6</text:span><text:span text:style-name="T184">6</text:span><text:span text:style-name="T33">) Apelação Cível nº </text:span><text:span text:style-name="Strong_20_Emphasis"><text:span text:style-name="T54">0869638-07.2023.8.15.2001</text:span></text:span><text:span text:style-name="T33">.</text:span></text:p>
      <text:p text:style-name="P237"><text:span text:style-name="T86">Oriundo </text:span><text:span text:style-name="Strong_20_Emphasis"><text:span text:style-name="T21">da </text:span></text:span><text:span text:style-name="Strong_20_Emphasis"><text:span text:style-name="T75">6ª Vara Cível da Capital</text:span></text:span><text:span text:style-name="Strong_20_Emphasis"><text:span text:style-name="T21">.</text:span></text:span></text:p>
      <text:p text:style-name="P105"><text:span text:style-name="T33">Apelante(s): </text:span><text:span text:style-name="Strong_20_Emphasis"><text:span text:style-name="T54">Márcia Rodrigues de Albuquerque</text:span></text:span><text:span text:style-name="T33">.</text:span></text:p>
      <text:p text:style-name="P238"><text:span text:style-name="T21">Advogado(s): </text:span><text:span text:style-name="Strong_20_Emphasis"><text:span text:style-name="T75">Vlamir Marcos Grespan Júnior</text:span></text:span><text:span text:style-name="Strong_20_Emphasis"><text:span text:style-name="T21"> <text:s/>– OAB/</text:span></text:span><text:span text:style-name="Strong_20_Emphasis"><text:span text:style-name="T75">MT 9.353</text:span></text:span><text:span text:style-name="T21">.</text:span></text:p>
      <text:p text:style-name="P100"><text:span text:style-name="T21">Apelado(s): </text:span><text:span text:style-name="Strong_20_Emphasis"><text:span text:style-name="T75">Fundo de Investimentos em Direitos Creditórios Multisegmentos NPL Ipanema - Não Padronizado</text:span></text:span><text:span text:style-name="Strong_20_Emphasis"><text:span text:style-name="T21">.</text:span></text:span></text:p>
      <text:p text:style-name="P239"><text:span text:style-name="Strong_20_Emphasis"><text:span text:style-name="T185">Advogado(s): Larissa Sento-Sé Rossi – OAB/BA 16.330.</text:span></text:span></text:p>
      <text:p text:style-name="P27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6</text:span><text:span text:style-name="T157">7</text:span><text:span text:style-name="T47">) Apelação Cível n</text:span><text:span text:style-name="T48">º</text:span><text:span text:style-name="T47"> </text:span><text:span text:style-name="Strong_20_Emphasis"><text:span text:style-name="T85">0802457-45.2024.8.15.0031</text:span></text:span><text:span text:style-name="T47">.</text:span></text:p>
      <text:p text:style-name="P240"><text:span text:style-name="T86">Oriundo da Comarca </text:span><text:span text:style-name="Strong_20_Emphasis"><text:span text:style-name="T75">de Alagoa Grande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Jorge Cruz dos Santos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Izamara Dayse Cavalcante de Castro</text:span></text:span><text:span text:style-name="Strong_20_Emphasis"><text:span text:style-name="T21"> <text:s/>– OAB/PB </text:span></text:span><text:span text:style-name="Strong_20_Emphasis"><text:span text:style-name="T75">22.240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CAGEPA – Cia de Água e Esgotos da Paraíba</text:span></text:span><text:span text:style-name="T33">.</text:span></text:p>
      <text:p text:style-name="P44"><text:span text:style-name="Strong_20_Emphasis"><text:span text:style-name="T67">Advogado(s): Fernando Gaião de Queiroz - OAB/PB 5.035.</text:span></text:span></text:p>
      <text:p text:style-name="P241"><text:s/></text:p>
      <text:p text:style-name="P242"><text:span text:style-name="Strong_20_Emphasis"><text:span text:style-name="T145">RELATOR: EXMO. DR. MARCOS COELHO DE SALLES (Juiz Convocado para substituir o Exmo. Des. José Ricardo Porto).</text:span></text:span></text:p>
      <text:p text:style-name="P243"/>
      <text:p text:style-name="P244"><text:span text:style-name="T157">68</text:span><text:span text:style-name="T47">) Apelação Cível n</text:span><text:span text:style-name="T48">º</text:span><text:span text:style-name="T47"> </text:span><text:span text:style-name="Strong_20_Emphasis"><text:span text:style-name="T85">0001425-19.2015.8.15.0301.</text:span></text:span></text:p>
      <text:p text:style-name="P133"><text:span text:style-name="T86">Oriundo da </text:span><text:span text:style-name="Strong_20_Emphasis"><text:span text:style-name="T75">2ª Vara Mista da Comarca de Pombal.</text:span></text:span></text:p>
      <text:p text:style-name="P134"><text:span text:style-name="T21">Apelante(s): </text:span><text:span text:style-name="Strong_20_Emphasis"><text:span text:style-name="T75">Alessandre Ferreira dos Santos e Genival Dantas de Medeiros Júnior</text:span></text:span><text:span text:style-name="Strong_20_Emphasis"><text:span text:style-name="T21">.</text:span></text:span></text:p>
      <text:p text:style-name="P134"><text:span text:style-name="Strong_20_Emphasis"><text:span text:style-name="T21">Advogado(s): Admilson Leite de Almeida Júnior – OAB/PB 11.211.</text:span></text:span></text:p>
      <text:p text:style-name="P245"><text:span text:style-name="T33">Apelado(s): </text:span><text:span text:style-name="Strong_20_Emphasis"><text:span text:style-name="T54">CAGEPA – Companhia de Água e Esgoto da Paraíba</text:span></text:span><text:span text:style-name="T33">.</text:span></text:p>
      <text:p text:style-name="P246"><text:span text:style-name="Strong_20_Emphasis"><text:span text:style-name="T67">Advogado(s): Eloi Custódio Meneses - OAB/PB 14.469.</text:span></text:span></text:p>
      <text:p text:style-name="P27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69</text:span><text:span text:style-name="T47">) Apelação Cível n</text:span><text:span text:style-name="T48">º</text:span><text:span text:style-name="T47"> </text:span><text:span text:style-name="Strong_20_Emphasis"><text:span text:style-name="T85">0801641-86.2023.8.15.0261</text:span></text:span><text:span text:style-name="T47">.</text:span></text:p>
      <text:p text:style-name="P247"><text:span text:style-name="T86">Oriundo da </text:span><text:span text:style-name="Strong_20_Emphasis"><text:span text:style-name="T75">2ª Vara Mista de Piancó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Maria Alves da Silva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Carlos Cícero de Sousa</text:span></text:span><text:span text:style-name="Strong_20_Emphasis"><text:span text:style-name="T21"> – OAB/PB </text:span></text:span><text:span text:style-name="Strong_20_Emphasis"><text:span text:style-name="T75">19.896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União Seguradora S/A – Vida e Previdência</text:span></text:span><text:span text:style-name="T33">.</text:span></text:p>
      <text:p text:style-name="P44"><text:span text:style-name="Strong_20_Emphasis"><text:span text:style-name="T67">Advogado(s): Marcelo Noronha Peixoto - OAB/RS 95.975.</text:span></text:span></text:p>
      <text:p text:style-name="P44"><text:span text:style-name="Strong_20_Emphasis"><text:span text:style-name="T186"/></text:span></text:p>
      <text:p text:style-name="P44"><text:span text:style-name="Strong_20_Emphasis"><text:span text:style-name="T186"/></text:span></text:p>
      <text:p text:style-name="P44"><text:span text:style-name="Strong_20_Emphasis"><text:span text:style-name="T186"/></text:span></text:p>
      <text:p text:style-name="P44"><text:span text:style-name="Strong_20_Emphasis"><text:span text:style-name="T186"/></text:span></text:p>
      <text:p text:style-name="P60"><text:s/></text:p>
      <text:p text:style-name="P196"><text:soft-page-break/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70</text:span><text:span text:style-name="T47">) Apelação Cível n</text:span><text:span text:style-name="T48">º</text:span><text:span text:style-name="T47"> </text:span><text:span text:style-name="Strong_20_Emphasis"><text:span text:style-name="T85">0803089-78.2024.8.15.0061</text:span></text:span><text:span text:style-name="T47">.</text:span></text:p>
      <text:p text:style-name="P248"><text:span text:style-name="T86">Oriundo da </text:span><text:span text:style-name="Strong_20_Emphasis"><text:span text:style-name="T75">1ª Vara Mista de Araruna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Maria Bernardo de Lima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Rafael Dantas Valengo</text:span></text:span><text:span text:style-name="Strong_20_Emphasis"><text:span text:style-name="T21"> – OAB/PB </text:span></text:span><text:span text:style-name="Strong_20_Emphasis"><text:span text:style-name="T75">13.800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Banco Pan S/A</text:span></text:span><text:span text:style-name="T33">.</text:span></text:p>
      <text:p text:style-name="P44"><text:span text:style-name="Strong_20_Emphasis"><text:span text:style-name="T67">Advogado(s): Feliciano Lyra Moura - OAB/PE 21.714.</text:span></text:span></text:p>
      <text:p text:style-name="P35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71</text:span><text:span text:style-name="T47">) Apelação Cível n</text:span><text:span text:style-name="T48">º</text:span><text:span text:style-name="T47"> </text:span><text:span text:style-name="Strong_20_Emphasis"><text:span text:style-name="T85">0852294-13.2023.8.15.2001</text:span></text:span><text:span text:style-name="T47">.</text:span></text:p>
      <text:p text:style-name="P28"><text:span text:style-name="T86">Oriundo da 14ª Vara Cível da Comarca da Capita</text:span><text:span text:style-name="T187">l</text:span><text:span text:style-name="Strong_20_Emphasis"><text:span text:style-name="T21">.</text:span></text:span></text:p>
      <text:p text:style-name="P249">Apelante(s): <text:span text:style-name="T57">Unimed João Pessoa – Cooperativa de Trabalho Médico</text:span><text:span text:style-name="T58">.</text:span></text:p>
      <text:p text:style-name="P250"><text:span text:style-name="Strong_20_Emphasis"><text:span text:style-name="T115">Advogado(s): </text:span></text:span><text:span text:style-name="Strong_20_Emphasis"><text:span text:style-name="T116">Hermano Gadelha de Sá - OAB/PB 8.463 e outros.</text:span></text:span></text:p>
      <text:p text:style-name="P105"><text:span text:style-name="T33">Apelado(s): </text:span><text:span text:style-name="Strong_20_Emphasis"><text:span text:style-name="T54">C</text:span></text:span><text:span text:style-name="Strong_20_Emphasis"><text:span text:style-name="T188">â</text:span></text:span><text:span text:style-name="Strong_20_Emphasis"><text:span text:style-name="T54">ndido Castelliano de Lucena</text:span></text:span><text:span text:style-name="T33">.</text:span></text:p>
      <text:p text:style-name="P44"><text:span text:style-name="Strong_20_Emphasis"><text:span text:style-name="T67">Advogado(s): Cléber de Souza Silva - OAB/PB 11.719.</text:span></text:span></text:p>
      <text:p text:style-name="P27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7</text:span><text:span text:style-name="T47">2) Apelação Cível n</text:span><text:span text:style-name="T48">º</text:span><text:span text:style-name="T47"> </text:span><text:span text:style-name="Strong_20_Emphasis"><text:span text:style-name="T85">0802668-39.2019.8.15.0231</text:span></text:span><text:span text:style-name="T47">.</text:span></text:p>
      <text:p text:style-name="P251"><text:span text:style-name="T86">Oriundo da </text:span><text:span text:style-name="Strong_20_Emphasis"><text:span text:style-name="T75">1ª Vara Mista da Comarca de Mamanguape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José Haran de Brito Veiga Pessoa</text:span></text:span><text:span text:style-name="Strong_20_Emphasis"><text:span text:style-name="T21">.</text:span></text:span></text:p>
      <text:p text:style-name="P252"><text:span text:style-name="Strong_20_Emphasis"><text:span text:style-name="T21">Advogado(s): </text:span></text:span><text:span text:style-name="Strong_20_Emphasis"><text:span text:style-name="T75">José Haran de Brito Veiga Pessoa</text:span></text:span><text:span text:style-name="Strong_20_Emphasis"><text:span text:style-name="T21"> – OAB/PB </text:span></text:span><text:span text:style-name="Strong_20_Emphasis"><text:span text:style-name="T75">13.028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Ivanildo Francisco Pessoa</text:span></text:span><text:span text:style-name="T33">.</text:span></text:p>
      <text:p text:style-name="P44"><text:span text:style-name="Strong_20_Emphasis"><text:span text:style-name="T67">Advogado(s): Kerson Paullinnely Brasil de Brito - OAB/PB 23.623.</text:span></text:span></text:p>
      <text:p text:style-name="P44"><text:span text:style-name="Strong_20_Emphasis"><text:span text:style-name="T67">Interessado: Juarez Ferreira de Paiva</text:span></text:span></text:p>
      <text:p text:style-name="P44"><text:span text:style-name="Strong_20_Emphasis"><text:span text:style-name="T67">Advogado</text:span></text:span><text:span text:style-name="Strong_20_Emphasis"><text:span text:style-name="T189">(s)</text:span></text:span><text:span text:style-name="Strong_20_Emphasis"><text:span text:style-name="T67">: José Haran de Brito Veiga Pessoa - OAB/PB 13.028.</text:span></text:span></text:p>
      <text:p text:style-name="P27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73</text:span><text:span text:style-name="T47">) Apelação Cível n</text:span><text:span text:style-name="T48">º</text:span><text:span text:style-name="T47"> </text:span><text:span text:style-name="Strong_20_Emphasis"><text:span text:style-name="T85">0801104-53.2023.8.15.0241</text:span></text:span><text:span text:style-name="T47">.</text:span></text:p>
      <text:p text:style-name="P253"><text:span text:style-name="T86">Oriundo da </text:span><text:span text:style-name="Strong_20_Emphasis"><text:span text:style-name="T75">1ª Vara Mista da Comarca de Monteiro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Josefa Barbosa da Silva</text:span></text:span><text:span text:style-name="Strong_20_Emphasis"><text:span text:style-name="T21">.</text:span></text:span></text:p>
      <text:p text:style-name="P254"><text:span text:style-name="Strong_20_Emphasis"><text:span text:style-name="T21">Advogado(s):</text:span></text:span><text:span text:style-name="T21"> </text:span><text:span text:style-name="Strong_20_Emphasis"><text:span text:style-name="T75">Aline Oliveira Pinto e Aguilar - OAB/SP 238.574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Conafer - Confederação Nacional dos Agricultores Familiares e Empreendedores Familiares Rurais </text:span></text:span><text:span text:style-name="Strong_20_Emphasis"><text:span text:style-name="T190">do</text:span></text:span><text:span text:style-name="Strong_20_Emphasis"><text:span text:style-name="T54"> Brasil</text:span></text:span><text:span text:style-name="T33">.</text:span></text:p>
      <text:p text:style-name="P44"><text:span text:style-name="Strong_20_Emphasis"><text:span text:style-name="T67">Advogado(s): Hudson Alves de Oliveira – OAB/GO 50.314-A.</text:span></text:span></text:p>
      <text:p text:style-name="P27"/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74</text:span><text:span text:style-name="T47">) Apelação Cível n</text:span><text:span text:style-name="T48">º</text:span><text:span text:style-name="T47"> </text:span><text:span text:style-name="Strong_20_Emphasis"><text:span text:style-name="T85">0806362-31.2024.8.15.0331</text:span></text:span><text:span text:style-name="T47">.</text:span></text:p>
      <text:p text:style-name="P255"><text:span text:style-name="T86">Oriundo da </text:span><text:span text:style-name="Strong_20_Emphasis"><text:span text:style-name="T75">4ª Vara Mista de Santa Rita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Murillo da Costa Pereira</text:span></text:span><text:span text:style-name="Strong_20_Emphasis"><text:span text:style-name="T21">.</text:span></text:span></text:p>
      <text:p text:style-name="P256"><text:span text:style-name="Strong_20_Emphasis"><text:span text:style-name="T21">Advogado(s): </text:span></text:span><text:span text:style-name="Strong_20_Emphasis"><text:span text:style-name="T75">Victor Hugo Trajano Rodrigues Alves - OAB/PB 28.729</text:span></text:span><text:span text:style-name="Strong_20_Emphasis"><text:span text:style-name="T53">.</text:span></text:span></text:p>
      <text:p text:style-name="P257"><text:span text:style-name="T33">Apelado(s): Banco Bradesco S/A</text:span><text:span text:style-name="Strong_20_Emphasis"><text:span text:style-name="T92">.</text:span></text:span></text:p>
      <text:p text:style-name="P257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55"><text:span text:style-name="Strong_20_Emphasis"><text:span text:style-name="T94"><text:s/></text:span></text:span></text:p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75</text:span><text:span text:style-name="T47">) Apelação Cível n</text:span><text:span text:style-name="T48">º</text:span><text:span text:style-name="T47"> </text:span><text:span text:style-name="Strong_20_Emphasis"><text:span text:style-name="T85">0800526-08.2025.8.15.0181</text:span></text:span><text:span text:style-name="T47">.</text:span></text:p>
      <text:p text:style-name="P28"><text:span text:style-name="T86">Oriundo da 5ª Vara Mista de Guarabira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Manoel Jos</text:span></text:span><text:span text:style-name="Strong_20_Emphasis"><text:span text:style-name="T191">é</text:span></text:span><text:span text:style-name="Strong_20_Emphasis"><text:span text:style-name="T75"> Justino</text:span></text:span><text:span text:style-name="Strong_20_Emphasis"><text:span text:style-name="T21">.</text:span></text:span></text:p>
      <text:p text:style-name="P258"><text:span text:style-name="Strong_20_Emphasis"><text:span text:style-name="T21">Advogado(s): Antônio Guedes </text:span></text:span><text:span text:style-name="Strong_20_Emphasis"><text:span text:style-name="T118">de </text:span></text:span><text:span text:style-name="Strong_20_Emphasis"><text:span text:style-name="T21">Andrade Bisneto – OAB/PB 20.451.</text:span></text:span></text:p>
      <text:p text:style-name="P259"><text:span text:style-name="T33">Apelado(s): Banco Bradesco S/A</text:span><text:span text:style-name="Strong_20_Emphasis"><text:span text:style-name="T92">.</text:span></text:span></text:p>
      <text:p text:style-name="P259"><text:soft-page-break/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55"><text:span text:style-name="Strong_20_Emphasis"><text:span text:style-name="T94"><text:s/></text:span></text:span></text:p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76</text:span><text:span text:style-name="T47">) Apelação Cível n</text:span><text:span text:style-name="T48">º</text:span><text:span text:style-name="T47"> </text:span><text:span text:style-name="Strong_20_Emphasis"><text:span text:style-name="T85">0802389-21.2023.8.15.0261</text:span></text:span><text:span text:style-name="T47">.</text:span></text:p>
      <text:p text:style-name="P28"><text:span text:style-name="T86">Oriundo da 2ª Vara Mista de Piancó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Caliana Tomaz</text:span></text:span><text:span text:style-name="Strong_20_Emphasis"><text:span text:style-name="T21">.</text:span></text:span></text:p>
      <text:p text:style-name="P260"><text:span text:style-name="Strong_20_Emphasis"><text:span text:style-name="T21">Advogado(s): </text:span></text:span><text:span text:style-name="Strong_20_Emphasis"><text:span text:style-name="T75">Victor Hugo Trajano Rodrigues Alves - OAB/PB 28.729</text:span></text:span><text:span text:style-name="Strong_20_Emphasis"><text:span text:style-name="T53">.</text:span></text:span></text:p>
      <text:p text:style-name="P105"><text:span text:style-name="T192">1º</text:span><text:span text:style-name="T33">Apelado(s): </text:span><text:span text:style-name="Strong_20_Emphasis"><text:span text:style-name="T54">Sabemi Seguradora S/A</text:span></text:span><text:span text:style-name="T33">.</text:span></text:p>
      <text:p text:style-name="P261"><text:span text:style-name="Strong_20_Emphasis"><text:span text:style-name="T67">Advogado(s): Juliano Martins Mansur - OAB/RJ 113.786.</text:span></text:span></text:p>
      <text:p text:style-name="P262"><text:span text:style-name="T192">2º</text:span><text:span text:style-name="T33">Apelado(s): </text:span><text:span text:style-name="Strong_20_Emphasis"><text:span text:style-name="T54">Banco Bradesco S/A</text:span></text:span><text:span text:style-name="Strong_20_Emphasis"><text:span text:style-name="T92">.</text:span></text:span></text:p>
      <text:p text:style-name="P262"><text:span text:style-name="Strong_20_Emphasis"><text:span text:style-name="T34">Advogado(s): Antônio de Moraes Dourado Neto </text:span></text:span><text:span text:style-name="Strong_20_Emphasis"><text:span text:style-name="T54">- OAB/PE 23.255. </text:span></text:span></text:p>
      <text:p text:style-name="P55"><text:span text:style-name="Strong_20_Emphasis"><text:span text:style-name="T94"><text:s/></text:span></text:span></text:p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77</text:span><text:span text:style-name="T47">) Apelação Cível n</text:span><text:span text:style-name="T48">º</text:span><text:span text:style-name="T47"> </text:span><text:span text:style-name="Strong_20_Emphasis"><text:span text:style-name="T85">0804390-54.2024.8.15.2003</text:span></text:span><text:span text:style-name="T47">.</text:span></text:p>
      <text:p text:style-name="P263"><text:span text:style-name="Strong_20_Emphasis"><text:span text:style-name="T21">Oriundo da </text:span></text:span><text:span text:style-name="Strong_20_Emphasis"><text:span text:style-name="T22">2</text:span></text:span><text:span text:style-name="Strong_20_Emphasis"><text:span text:style-name="T21">ª Vara Regional de Mangabeira da Comarca da Capital.</text:span></text:span></text:p>
      <text:p text:style-name="P100"><text:span text:style-name="T21">Apelante(s): </text:span><text:span text:style-name="Strong_20_Emphasis"><text:span text:style-name="T75">Anderson de Oliveira Silva Araújo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Sulpício Moreira</text:span></text:span><text:span text:style-name="Strong_20_Emphasis"><text:span text:style-name="T21"> – OAB/PB </text:span></text:span><text:span text:style-name="Strong_20_Emphasis"><text:span text:style-name="T75">15.935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Banco Bradesco Financiamentos S/A</text:span></text:span><text:span text:style-name="T33">.</text:span></text:p>
      <text:p text:style-name="P44"><text:span text:style-name="Strong_20_Emphasis"><text:span text:style-name="T67">Advogado(s): Márcio Perez de Rezende <text:s/>– OAB/PB 20.402.</text:span></text:span></text:p>
      <text:p text:style-name="P60"><text:s/></text:p>
      <text:p text:style-name="P196"><text:span text:style-name="Strong_20_Emphasis"><text:span text:style-name="T145">RELATOR: EXMO. DR. MARCOS COELHO DE SALLES (Juiz Convocado para substituir o Exmo. Des. José Ricardo Porto).</text:span></text:span></text:p>
      <text:p text:style-name="P99"/>
      <text:p text:style-name="P39"><text:span text:style-name="T156">78</text:span><text:span text:style-name="T47">) Apelação Cível n</text:span><text:span text:style-name="T48">º</text:span><text:span text:style-name="T47"> </text:span><text:span text:style-name="Strong_20_Emphasis"><text:span text:style-name="T85">0001571-72.2012.8.15.0331</text:span></text:span><text:span text:style-name="T47">.</text:span></text:p>
      <text:p text:style-name="P264"><text:span text:style-name="T86">Oriundo da </text:span><text:span text:style-name="Strong_20_Emphasis"><text:span text:style-name="T75">2ª Vara Mista de Santa Rita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Arlindo Jorge Cabral Júnior</text:span></text:span><text:span text:style-name="Strong_20_Emphasis"><text:span text:style-name="T21">.</text:span></text:span></text:p>
      <text:p text:style-name="P265"><text:span text:style-name="Strong_20_Emphasis"><text:span text:style-name="T21">Advogado(s):</text:span></text:span><text:span text:style-name="T21"> </text:span><text:span text:style-name="Strong_20_Emphasis"><text:span text:style-name="T75">Débora Raquel Arraes - OAB/PA 22.947</text:span></text:span><text:span text:style-name="Strong_20_Emphasis"><text:span text:style-name="T53">.</text:span></text:span></text:p>
      <text:p text:style-name="P266"><text:span text:style-name="T33">Apelado(s): Banco do Brasil S/A</text:span><text:span text:style-name="Strong_20_Emphasis"><text:span text:style-name="T92">.</text:span></text:span></text:p>
      <text:p text:style-name="P266"><text:span text:style-name="Strong_20_Emphasis"><text:span text:style-name="T54">Advogado(s): Francisco Heliomar de Macedo Júnior – OAB/PB 26.915-B.</text:span></text:span></text:p>
      <text:p text:style-name="P55"><text:span text:style-name="Strong_20_Emphasis"><text:span text:style-name="T94"><text:s/></text:span></text:span></text:p>
      <text:p text:style-name="P267"><text:span text:style-name="Strong_20_Emphasis"><text:span text:style-name="T145">RELATOR: EXMO. DR. MARCOS COELHO DE SALLES (Juiz Convocado para substituir o Exmo. Des. José Ricardo Porto).</text:span></text:span></text:p>
      <text:p text:style-name="P268"/>
      <text:p text:style-name="P269"><text:span text:style-name="T156">79</text:span><text:span text:style-name="T47">) Apelação Cível n</text:span><text:span text:style-name="T48">º</text:span><text:span text:style-name="T47"> </text:span><text:span text:style-name="Strong_20_Emphasis"><text:span text:style-name="T85">0804139-42.2023.8.15.0331</text:span></text:span><text:span text:style-name="T47">.</text:span></text:p>
      <text:p text:style-name="P270"><text:span text:style-name="T86">Oriundo da </text:span><text:span text:style-name="Strong_20_Emphasis"><text:span text:style-name="T75">2ª Vara Mista de Santa Rita</text:span></text:span><text:span text:style-name="Strong_20_Emphasis"><text:span text:style-name="T21">.</text:span></text:span></text:p>
      <text:p text:style-name="P271"><text:span text:style-name="T21">Apelante(s): </text:span><text:span text:style-name="Strong_20_Emphasis"><text:span text:style-name="T75">Geraldo de Góes</text:span></text:span><text:span text:style-name="Strong_20_Emphasis"><text:span text:style-name="T21">.</text:span></text:span></text:p>
      <text:p text:style-name="P271"><text:span text:style-name="Strong_20_Emphasis"><text:span text:style-name="T21">Advogado(s):</text:span></text:span><text:span text:style-name="T21"> </text:span><text:span text:style-name="Strong_20_Emphasis"><text:span text:style-name="T75">Cristhiane Correia Medeiros de Santana Plácido</text:span></text:span><text:span text:style-name="Strong_20_Emphasis"><text:span text:style-name="T21"> <text:s/>– OAB/PB </text:span></text:span><text:span text:style-name="Strong_20_Emphasis"><text:span text:style-name="T75">23.110</text:span></text:span><text:span text:style-name="Strong_20_Emphasis"><text:span text:style-name="T53">.</text:span></text:span></text:p>
      <text:p text:style-name="P272"><text:span text:style-name="T33">Apelado(s): </text:span><text:span text:style-name="Strong_20_Emphasis"><text:span text:style-name="T54">Facta Financeira S/A - Crédito, Financiamento e Investimento</text:span></text:span><text:span text:style-name="T33">.</text:span></text:p>
      <text:p text:style-name="P273"><text:span text:style-name="Strong_20_Emphasis"><text:span text:style-name="T67">Advogado(s): Paulo Eduardo Silva Ramos – OAB/RS 54.014.</text:span></text:span></text:p>
      <text:p text:style-name="P274"><text:s/></text:p>
      <text:p text:style-name="P267"><text:span text:style-name="Strong_20_Emphasis"><text:span text:style-name="T145">RELATOR: EXMO. DR. MARCOS COELHO DE SALLES (Juiz Convocado para substituir o Exmo. Des. José Ricardo Porto).</text:span></text:span></text:p>
      <text:p text:style-name="P268"/>
      <text:p text:style-name="P269"><text:span text:style-name="T156">80</text:span><text:span text:style-name="T47">) Apelação Cível n</text:span><text:span text:style-name="T48">º</text:span><text:span text:style-name="T47"> </text:span><text:span text:style-name="Strong_20_Emphasis"><text:span text:style-name="T85">0800244-07.2025.8.15.0201</text:span></text:span><text:span text:style-name="T47">.</text:span></text:p>
      <text:p text:style-name="P275"><text:span text:style-name="T86">Oriundo da </text:span><text:span text:style-name="Strong_20_Emphasis"><text:span text:style-name="T75">2ª Vara Mista de Ingá</text:span></text:span><text:span text:style-name="Strong_20_Emphasis"><text:span text:style-name="T21">.</text:span></text:span></text:p>
      <text:p text:style-name="P271"><text:span text:style-name="T21">Apelante(s): </text:span><text:span text:style-name="Strong_20_Emphasis"><text:span text:style-name="T75">Josefa Maria da Conceição</text:span></text:span><text:span text:style-name="Strong_20_Emphasis"><text:span text:style-name="T21">.</text:span></text:span></text:p>
      <text:p text:style-name="P276"><text:span text:style-name="Strong_20_Emphasis"><text:span text:style-name="T21">Advogado(s): Antônio Guedes </text:span></text:span><text:span text:style-name="Strong_20_Emphasis"><text:span text:style-name="T118">de </text:span></text:span><text:span text:style-name="Strong_20_Emphasis"><text:span text:style-name="T21">Andrade Bisneto – OAB/PB 20.451.</text:span></text:span></text:p>
      <text:p text:style-name="P272"><text:span text:style-name="T33">Apelado(s): </text:span><text:span text:style-name="Strong_20_Emphasis"><text:span text:style-name="T54">Associação dos Aposentados e Pensionistas Nacional (ABSP)</text:span></text:span><text:span text:style-name="T33">.</text:span></text:p>
      <text:p text:style-name="P277"><text:span text:style-name="Strong_20_Emphasis"><text:span text:style-name="T67">Advogado(s): Luana Nunes </text:span></text:span><text:span text:style-name="Strong_20_Emphasis"><text:span text:style-name="T193">de</text:span></text:span><text:span text:style-name="Strong_20_Emphasis"><text:span text:style-name="T67"> Sousa – OAB/CE 48.378.</text:span></text:span></text:p>
      <text:p text:style-name="P278"><text:span text:style-name="Strong_20_Emphasis"><text:span text:style-name="T94"><text:s/></text:span></text:span></text:p>
      <text:p text:style-name="P279"><text:span text:style-name="Strong_20_Emphasis"><text:span text:style-name="T145">RELATOR: EXMO. DR. MARCOS COELHO DE SALLES (Juiz Convocado para substituir o Exmo. Des. José Ricardo Porto).</text:span></text:span></text:p>
      <text:p text:style-name="P280"/>
      <text:p text:style-name="P281"><text:span text:style-name="T156">81</text:span><text:span text:style-name="T47">) Apelação Cível n</text:span><text:span text:style-name="T48">º</text:span><text:span text:style-name="T47"> </text:span><text:span text:style-name="Strong_20_Emphasis"><text:span text:style-name="T85">0822007-04.2022.8.15.2001</text:span></text:span><text:span text:style-name="T47">.</text:span></text:p>
      <text:p text:style-name="P282"><text:span text:style-name="T86">Oriundo da </text:span><text:span text:style-name="Strong_20_Emphasis"><text:span text:style-name="T75">12ª Vara Cível da Comarca da Capital</text:span></text:span><text:span text:style-name="Strong_20_Emphasis"><text:span text:style-name="T21">.</text:span></text:span></text:p>
      <text:p text:style-name="P283"><text:span text:style-name="T21">Apelante(s): </text:span><text:span text:style-name="Strong_20_Emphasis"><text:span text:style-name="T75">Ana Maria Calixto Macedo</text:span></text:span><text:span text:style-name="Strong_20_Emphasis"><text:span text:style-name="T21">.</text:span></text:span></text:p>
      <text:p text:style-name="P283"><text:span text:style-name="Strong_20_Emphasis"><text:span text:style-name="T21">Advogado(s):</text:span></text:span><text:span text:style-name="T21"> </text:span><text:span text:style-name="Strong_20_Emphasis"><text:span text:style-name="T75">Adailton Coelho Costa Neto</text:span></text:span><text:span text:style-name="Strong_20_Emphasis"><text:span text:style-name="T21"> <text:s/>– OAB/PB </text:span></text:span><text:span text:style-name="Strong_20_Emphasis"><text:span text:style-name="T75">12.903</text:span></text:span><text:span text:style-name="Strong_20_Emphasis"><text:span text:style-name="T53">.</text:span></text:span></text:p>
      <text:p text:style-name="P284"><text:soft-page-break/><text:span text:style-name="T33">Apelado(s): </text:span><text:span text:style-name="Strong_20_Emphasis"><text:span text:style-name="T54">Banco do Brasil S/A</text:span></text:span><text:span text:style-name="T33">.</text:span></text:p>
      <text:p text:style-name="P285"><text:span text:style-name="Strong_20_Emphasis"><text:span text:style-name="T67">Advogado(s): Giza Helena Coelho – OAB/SP 166.349.</text:span></text:span></text:p>
      <text:p text:style-name="P278"><text:span text:style-name="Strong_20_Emphasis"><text:span text:style-name="T67"><text:s/></text:span></text:span></text:p>
      <text:p text:style-name="P267"><text:span text:style-name="Strong_20_Emphasis"><text:span text:style-name="T145">RELATOR: EXMO. DR. MARCOS COELHO DE SALLES (Juiz Convocado para substituir o Exmo. Des. José Ricardo Porto).</text:span></text:span></text:p>
      <text:p text:style-name="P268"/>
      <text:p text:style-name="P269"><text:span text:style-name="T156">82</text:span><text:span text:style-name="T47">) Apelação Cível n</text:span><text:span text:style-name="T48">º</text:span><text:span text:style-name="T47"> </text:span><text:span text:style-name="Strong_20_Emphasis"><text:span text:style-name="T85">0802220-30.2023.8.15.0521</text:span></text:span><text:span text:style-name="T47">.</text:span></text:p>
      <text:p text:style-name="P286"><text:span text:style-name="T86">Oriundo da Comarca </text:span><text:span text:style-name="Strong_20_Emphasis"><text:span text:style-name="T75">de Alagoinha</text:span></text:span><text:span text:style-name="Strong_20_Emphasis"><text:span text:style-name="T21">.</text:span></text:span></text:p>
      <text:p text:style-name="P271"><text:span text:style-name="T21">Apelante(s): </text:span><text:span text:style-name="Strong_20_Emphasis"><text:span text:style-name="T75">Maria de Amorim Oliveira</text:span></text:span><text:span text:style-name="Strong_20_Emphasis"><text:span text:style-name="T21">.</text:span></text:span></text:p>
      <text:p text:style-name="P287"><text:span text:style-name="Strong_20_Emphasis"><text:span text:style-name="T21">Advogado(s):</text:span></text:span><text:span text:style-name="T21"> </text:span><text:span text:style-name="Strong_20_Emphasis"><text:span text:style-name="T75">Matheus Ferreira da Silva - OAB/PB 23.385.</text:span></text:span></text:p>
      <text:p text:style-name="P272"><text:span text:style-name="T33">Apelado(s): </text:span><text:span text:style-name="Strong_20_Emphasis"><text:span text:style-name="T54">FAP Associação Assistencial ao Funcionalismo Público</text:span></text:span><text:span text:style-name="T33">.</text:span></text:p>
      <text:p text:style-name="P288"><text:span text:style-name="Strong_20_Emphasis"><text:span text:style-name="T94"><text:s/></text:span></text:span></text:p>
      <text:p text:style-name="P267"><text:span text:style-name="Strong_20_Emphasis"><text:span text:style-name="T145">RELATOR: EXMO. DR. MARCOS COELHO DE SALLES (Juiz Convocado para substituir o Exmo. Des. José Ricardo Porto).</text:span></text:span></text:p>
      <text:p text:style-name="P268"/>
      <text:p text:style-name="P269"><text:span text:style-name="T156">83</text:span><text:span text:style-name="T47">) Apelação Cível n</text:span><text:span text:style-name="T48">º</text:span><text:span text:style-name="T47"> </text:span><text:span text:style-name="Strong_20_Emphasis"><text:span text:style-name="T85">0800738-80.2025.8.15.0261</text:span></text:span><text:span text:style-name="T47">.</text:span></text:p>
      <text:p text:style-name="P289"><text:span text:style-name="T86">Oriundo da 2ª Vara Mista de Piancó</text:span><text:span text:style-name="Strong_20_Emphasis"><text:span text:style-name="T21">.</text:span></text:span></text:p>
      <text:p text:style-name="P271"><text:span text:style-name="T21">Apelante(s): </text:span><text:span text:style-name="Strong_20_Emphasis"><text:span text:style-name="T75">Maria Madalena da Silva Filha</text:span></text:span><text:span text:style-name="Strong_20_Emphasis"><text:span text:style-name="T21">.</text:span></text:span></text:p>
      <text:p text:style-name="P290"><text:span text:style-name="Strong_20_Emphasis"><text:span text:style-name="T21">Advogado(s):</text:span></text:span><text:span text:style-name="T21"> </text:span><text:span text:style-name="Strong_20_Emphasis"><text:span text:style-name="T75">Victor Hugo Trajano Rodrigues Alves - OAB/PB 28.729</text:span></text:span><text:span text:style-name="Strong_20_Emphasis"><text:span text:style-name="T53">.</text:span></text:span></text:p>
      <text:p text:style-name="P291"><text:span text:style-name="T33">Apelado(s): </text:span><text:span text:style-name="Strong_20_Emphasis"><text:span text:style-name="T92">Banco Bradesco S/A.</text:span></text:span></text:p>
      <text:p text:style-name="P291"><text:span text:style-name="Strong_20_Emphasis"><text:span text:style-name="T54">Advogado(s): Karina de Almeida Batistuci – OAB/PB 178.033-A.</text:span></text:span></text:p>
      <text:p text:style-name="P288"><text:span text:style-name="Strong_20_Emphasis"><text:span text:style-name="T85"><text:s/></text:span></text:span><text:span text:style-name="Strong_20_Emphasis"><text:span text:style-name="T94"><text:s/></text:span></text:span></text:p>
      <text:p text:style-name="P267"><text:span text:style-name="Strong_20_Emphasis"><text:span text:style-name="T145">RELATOR: EXMO. DR. MARCOS COELHO DE SALLES (Juiz Convocado para substituir o Exmo. Des. José Ricardo Porto).</text:span></text:span></text:p>
      <text:p text:style-name="P268"/>
      <text:p text:style-name="P269"><text:span text:style-name="T156">84</text:span><text:span text:style-name="T47">) Apelação Cível n</text:span><text:span text:style-name="T48">º</text:span><text:span text:style-name="T47"> </text:span><text:span text:style-name="Strong_20_Emphasis"><text:span text:style-name="T85">0809722-20.2024.8.15.0251</text:span></text:span><text:span text:style-name="T47">.</text:span></text:p>
      <text:p text:style-name="P292"><text:span text:style-name="T86">Oriundo da </text:span><text:span text:style-name="Strong_20_Emphasis"><text:span text:style-name="T75">5ª Vara Mista de Patos</text:span></text:span><text:span text:style-name="Strong_20_Emphasis"><text:span text:style-name="T21">.</text:span></text:span></text:p>
      <text:p text:style-name="P293"><text:span text:style-name="T21">Apelante(s): </text:span><text:span text:style-name="Strong_20_Emphasis"><text:span text:style-name="T75">Município de Patos, repr. por seu Procurador </text:span></text:span><text:span text:style-name="Strong_20_Emphasis"><text:span text:style-name="T194">Alexsandro Lacerda de Caldas</text:span></text:span><text:span text:style-name="Strong_20_Emphasis"><text:span text:style-name="T75">.</text:span></text:span></text:p>
      <text:p text:style-name="P272"><text:span text:style-name="T33">Apelado(s): </text:span><text:span text:style-name="Strong_20_Emphasis"><text:span text:style-name="T54">Maria de Lourdes Sousa de Carvalho</text:span></text:span><text:span text:style-name="T33">.</text:span></text:p>
      <text:p text:style-name="P277"><text:span text:style-name="Strong_20_Emphasis"><text:span text:style-name="T67">Advogado(s): Rennan Cássio Maia Oliveira <text:s/>– OAB/PB 23.153.</text:span></text:span></text:p>
      <text:p text:style-name="P288"><text:span text:style-name="Strong_20_Emphasis"><text:span text:style-name="T67"><text:s/></text:span></text:span></text:p>
      <text:p text:style-name="P294">RELATORA: EXMA. DESA. MARIA DE FÁTIMA MORAES BEZERRA CAVALCANTI MARANHÃO.</text:p>
      <text:p text:style-name="P295"/>
      <text:p text:style-name="P296"><text:span text:style-name="T195">85</text:span><text:span text:style-name="T196">) </text:span>Conflito Negativo <text:span text:style-name="T196">de</text:span> Competência Cível Nº.0813631-13.2025.8.15.0000.</text:p>
      <text:p text:style-name="P297">Oriundo da <text:span text:style-name="T197">da Vara de Feitos Especiais da Capital</text:span>.</text:p>
      <text:p text:style-name="P296">Suscitante: Juízo da Vara de Feitos Especiais da Capital</text:p>
      <text:p text:style-name="P298"><text:span text:style-name="T198">Suscitado: Juízo da </text:span><text:span text:style-name="Strong_20_Emphasis"><text:span text:style-name="T154">1ª Vara Regional de Mangabeira da Comarca da Capital.</text:span></text:span></text:p>
      <text:p text:style-name="P35"/>
      <text:p text:style-name="P299">RELATORA: EXMA. DESA. MARIA DE FÁTIMA MORAES BEZERRA CAVALCANTI MARANHÃO.</text:p>
      <text:p text:style-name="P23"/>
      <text:p text:style-name="P24"><text:span text:style-name="T149">8</text:span><text:span text:style-name="T199">6</text:span><text:span text:style-name="T21">) Agravo Interno nº </text:span><text:span text:style-name="Strong_20_Emphasis"><text:span text:style-name="T30">0861417-69.2022.8.15.2001</text:span></text:span><text:span text:style-name="Strong_20_Emphasis"><text:span text:style-name="T21">.</text:span></text:span></text:p>
      <text:p text:style-name="P300"><text:span text:style-name="T33">Oriundo da </text:span><text:span text:style-name="Strong_20_Emphasis"><text:span text:style-name="T36">6ª Vara da Fazenda Pública da Comarca da Capital.</text:span></text:span></text:p>
      <text:p text:style-name="P301"><text:span text:style-name="T21">Agravante(s): </text:span><text:span text:style-name="Strong_20_Emphasis"><text:span text:style-name="T98">Município de João Pessoa, rep. por seu Procurador-</text:span></text:span><text:span text:style-name="Strong_20_Emphasis"><text:span text:style-name="T99">Geral Danilo de Sousa Mota.</text:span></text:span></text:p>
      <text:p text:style-name="P30"><text:span text:style-name="T21">Agravado(s): </text:span><text:span text:style-name="Strong_20_Emphasis"><text:span text:style-name="T30">Viviane Thais Fernandes</text:span></text:span><text:span text:style-name="Strong_20_Emphasis"><text:span text:style-name="T21">.</text:span></text:span></text:p>
      <text:p text:style-name="P34"><text:span text:style-name="Strong_20_Emphasis"><text:span text:style-name="T32">Advogado(s): André Abrantes Germano Advogado - OAB/PB 21.402.</text:span></text:span></text:p>
      <text:p text:style-name="P302"/>
      <text:p text:style-name="P299">RELATORA: EXMA. DESA. MARIA DE FÁTIMA MORAES BEZERRA CAVALCANTI MARANHÃO.</text:p>
      <text:p text:style-name="P23"/>
      <text:p text:style-name="P39"><text:span text:style-name="T156">8</text:span><text:span text:style-name="T200">7</text:span><text:span text:style-name="T47">) Embargos de Declaração n</text:span><text:span text:style-name="T48">º</text:span><text:span text:style-name="T47"> </text:span><text:span text:style-name="Strong_20_Emphasis"><text:span text:style-name="T49">0801459-13.2024.8.15.0311</text:span></text:span><text:span text:style-name="T47">.</text:span></text:p>
      <text:p text:style-name="P40"><text:span text:style-name="T50">Oriundo da</text:span><text:span text:style-name="T17"> Comarca de Princesa Isabel. </text:span></text:p>
      <text:p text:style-name="P303"><text:span text:style-name="Strong_20_Emphasis"><text:span text:style-name="T32">Embargante(s): Benedito Antas Diniz.</text:span></text:span></text:p>
      <text:p text:style-name="P303"><text:span text:style-name="Strong_20_Emphasis"><text:span text:style-name="T32">Advogado(s): Lusimar Sales Coutinho Vasconcelos – OAB/PB 31.379.</text:span></text:span></text:p>
      <text:p text:style-name="P303"><text:span text:style-name="Strong_20_Emphasis"><text:span text:style-name="T32">Apelado(s): Banco Bradesco S/A.</text:span></text:span></text:p>
      <text:p text:style-name="P303"><text:span text:style-name="Strong_20_Emphasis"><text:span text:style-name="T32">Advogado(s): Andrea Formiga Dantas de Rangel Moreira – OAB/PE 26.687.</text:span></text:span></text:p>
      <text:p text:style-name="P55"><text:span text:style-name="Strong_20_Emphasis"><text:span text:style-name="T62"><text:s/></text:span></text:span></text:p>
      <text:p text:style-name="P299">RELATORA: EXMA. DESA. MARIA DE FÁTIMA MORAES BEZERRA CAVALCANTI MARANHÃO.</text:p>
      <text:p text:style-name="P23"/>
      <text:p text:style-name="P39"><text:span text:style-name="T156">8</text:span><text:span text:style-name="T200">8</text:span><text:span text:style-name="T47">) Embargos de Declaração n</text:span><text:span text:style-name="T48">º</text:span><text:span text:style-name="T47"> </text:span><text:span text:style-name="Strong_20_Emphasis"><text:span text:style-name="T49">0823395-57.2024.8.15.0000</text:span></text:span><text:span text:style-name="T47">.</text:span></text:p>
      <text:p text:style-name="P304"><text:span text:style-name="T56">Oriundo </text:span><text:span text:style-name="T201">do</text:span><text:span text:style-name="T47"> </text:span><text:span text:style-name="Strong_20_Emphasis"><text:span text:style-name="T49">2º Juizado Especial da Fazenda Pública</text:span></text:span><text:span text:style-name="T47">. </text:span></text:p>
      <text:p text:style-name="P305"><text:span text:style-name="T21">Embargante(s): </text:span><text:span text:style-name="Strong_20_Emphasis"><text:span text:style-name="T75">Estado da Paraíba, rep. por s</text:span></text:span><text:span text:style-name="Strong_20_Emphasis"><text:span text:style-name="T39">eu </text:span></text:span><text:span text:style-name="Strong_20_Emphasis"><text:span text:style-name="T75">Procurador-Geral, Fábio </text:span></text:span><text:span text:style-name="Strong_20_Emphasis"><text:span text:style-name="T40">Brito Ferreira</text:span></text:span><text:span text:style-name="Strong_20_Emphasis"><text:span text:style-name="T75">.</text:span></text:span></text:p>
      <text:p text:style-name="P43"><text:soft-page-break/><text:span text:style-name="T33">Embargado(s): </text:span><text:span text:style-name="Strong_20_Emphasis"><text:span text:style-name="T54">Roque Com</text:span></text:span><text:span text:style-name="Strong_20_Emphasis"><text:span text:style-name="T202">é</text:span></text:span><text:span text:style-name="Strong_20_Emphasis"><text:span text:style-name="T54">rcio de Material Esportivo Ltda</text:span></text:span><text:span text:style-name="T33">. </text:span></text:p>
      <text:p text:style-name="P306"><text:span text:style-name="Strong_20_Emphasis"><text:span text:style-name="T185">Advogado(s): Felipe Crisanto Monteiro Nóbrega – OAB/PB 15.037.</text:span></text:span></text:p>
      <text:p text:style-name="P49"/>
      <text:p text:style-name="P299">RELATORA: EXMA. DESA. MARIA DE FÁTIMA MORAES BEZERRA CAVALCANTI MARANHÃO.</text:p>
      <text:p text:style-name="P23"/>
      <text:p text:style-name="P307"><text:span text:style-name="T203">89</text:span><text:span text:style-name="T204">) Embargos de Declaração n</text:span><text:span text:style-name="T205">º</text:span><text:span text:style-name="T204"> 0800949-36.2024.8.15.0881.</text:span></text:p>
      <text:p text:style-name="P308"><text:span text:style-name="T56">Oriundo da</text:span><text:span text:style-name="T47"> Comarca </text:span><text:span text:style-name="Strong_20_Emphasis"><text:span text:style-name="T49">de São Bento.</text:span></text:span><text:span text:style-name="T47"> </text:span></text:p>
      <text:p text:style-name="P309"><text:span text:style-name="Strong_20_Emphasis"><text:span text:style-name="T32">Embargante(s): </text:span></text:span><text:span text:style-name="Strong_20_Emphasis"><text:span text:style-name="T32">Maria Soares de Sousa.</text:span></text:span></text:p>
      <text:p text:style-name="P309"><text:span text:style-name="Strong_20_Emphasis"><text:span text:style-name="T32">Advogado(s): Jonh Lenno da Silva Andrade - OAB/PB 26.712.</text:span></text:span></text:p>
      <text:p text:style-name="P44"><text:span text:style-name="Strong_20_Emphasis"><text:span text:style-name="T32">Embargada(s): </text:span></text:span><text:span text:style-name="Strong_20_Emphasis"><text:span text:style-name="T32">Sabemi Seguradora S/A.</text:span></text:span></text:p>
      <text:p text:style-name="P309"><text:span text:style-name="Strong_20_Emphasis"><text:span text:style-name="T32">Advogado(s): </text:span></text:span><text:span text:style-name="Strong_20_Emphasis"><text:span text:style-name="T32">Juliano Martins Mansur - OAB/SP 439.331.</text:span></text:span></text:p>
      <text:p text:style-name="P49"><text:s/></text:p>
      <text:p text:style-name="P299">RELATORA: EXMA. DESA. MARIA DE FÁTIMA MORAES BEZERRA CAVALCANTI MARANHÃO.</text:p>
      <text:p text:style-name="P23"/>
      <text:p text:style-name="P39"><text:span text:style-name="T156">9</text:span><text:span text:style-name="T200">0</text:span><text:span text:style-name="T47">) Embargos de Declaração n</text:span><text:span text:style-name="T48">º</text:span><text:span text:style-name="T47"> </text:span><text:span text:style-name="Strong_20_Emphasis"><text:span text:style-name="T49">0804705-53.2023.8.15.0181</text:span></text:span><text:span text:style-name="T47">.</text:span></text:p>
      <text:p text:style-name="P40"><text:span text:style-name="T50">Oriundo da</text:span><text:span text:style-name="T17"> </text:span><text:span text:style-name="T206">4ª Vara da </text:span><text:span text:style-name="T17">Comarca </text:span><text:span text:style-name="T206">de Guarabira</text:span><text:span text:style-name="T17">. </text:span></text:p>
      <text:p text:style-name="P310"><text:span text:style-name="T33">Embargante(s): </text:span><text:span text:style-name="Strong_20_Emphasis"><text:span text:style-name="T34">Maria de Lourdes Matias da Silva.</text:span></text:span></text:p>
      <text:p text:style-name="P311"><text:span text:style-name="Strong_20_Emphasis"><text:span text:style-name="T32">Advogado(s): Jonh Lenno da Silva Andrade - OAB/PB 26.712.</text:span></text:span></text:p>
      <text:p text:style-name="P312"><text:span text:style-name="T33">Embargado(s): </text:span><text:span text:style-name="Strong_20_Emphasis"><text:span text:style-name="T54">Banco Bradesco S/A.</text:span></text:span></text:p>
      <text:p text:style-name="P312"><text:span text:style-name="Strong_20_Emphasis"><text:span text:style-name="T54">Advogado(s): José Almir da R. Mendes Júnior - OAB/RN 392-A.</text:span></text:span></text:p>
      <text:p text:style-name="P55"><text:span text:style-name="Strong_20_Emphasis"><text:span text:style-name="T62"><text:s/></text:span></text:span></text:p>
      <text:p text:style-name="P299">RELATORA: EXMA. DESA. MARIA DE FÁTIMA MORAES BEZERRA CAVALCANTI MARANHÃO.</text:p>
      <text:p text:style-name="P23"/>
      <text:p text:style-name="P313"><text:span text:style-name="T156">9</text:span><text:span text:style-name="T200">1</text:span><text:span text:style-name="T47">) Embargos de Declaração n</text:span><text:span text:style-name="T48">º</text:span><text:span text:style-name="T47"> </text:span><text:span text:style-name="Strong_20_Emphasis"><text:span text:style-name="T49">0801996-09.2024.8.15.0311.</text:span></text:span></text:p>
      <text:p text:style-name="P40"><text:span text:style-name="T50">Oriundo da</text:span><text:span text:style-name="T17"> Comarca de Princesa Isabel. </text:span></text:p>
      <text:p text:style-name="P314"><text:span text:style-name="T33">Embargante(s): </text:span><text:span text:style-name="Strong_20_Emphasis"><text:span text:style-name="T34">José Dias de Andrade.</text:span></text:span></text:p>
      <text:p text:style-name="P315"><text:span text:style-name="Strong_20_Emphasis"><text:span text:style-name="T32">Advogado(s): Lusimar Sales Coutinho Vasconcelos – OAB/PB 31.379.</text:span></text:span></text:p>
      <text:p text:style-name="P316"><text:span text:style-name="T33">Embargado(s): </text:span><text:span text:style-name="Strong_20_Emphasis"><text:span text:style-name="T54">Banco Bradesco S/A.</text:span></text:span></text:p>
      <text:p text:style-name="P316"><text:span text:style-name="Strong_20_Emphasis"><text:span text:style-name="T54">Advogado(s): Andrea Formiga Dantas de Rangel Moreira – OAB/PE 26.687.</text:span></text:span></text:p>
      <text:p text:style-name="P55"><text:span text:style-name="Strong_20_Emphasis"><text:span text:style-name="T62"><text:s/></text:span></text:span></text:p>
      <text:p text:style-name="P299">RELATORA: EXMA. DESA. MARIA DE FÁTIMA MORAES BEZERRA CAVALCANTI MARANHÃO.</text:p>
      <text:p text:style-name="P23"/>
      <text:p text:style-name="P317"><text:span text:style-name="T156">9</text:span><text:span text:style-name="T200">2</text:span><text:span text:style-name="T47">) Embargos de Declaração n</text:span><text:span text:style-name="T48">º</text:span><text:span text:style-name="T47"> </text:span><text:span text:style-name="Strong_20_Emphasis"><text:span text:style-name="T49">0821757-97.2024.8.15.2001.</text:span></text:span></text:p>
      <text:p text:style-name="P318"><text:span text:style-name="T56">Oriundo da</text:span><text:span text:style-name="T47"> </text:span><text:span text:style-name="Strong_20_Emphasis"><text:span text:style-name="T49">3</text:span></text:span><text:span text:style-name="Strong_20_Emphasis"><text:span text:style-name="T207">ª</text:span></text:span><text:span text:style-name="Strong_20_Emphasis"><text:span text:style-name="T49"> Vara Cível da Comarca da Capital.</text:span></text:span></text:p>
      <text:p text:style-name="P319"><text:span text:style-name="T33">Embargante(s):</text:span><text:span text:style-name="Strong_20_Emphasis"><text:span text:style-name="T34"> Vertical Engenharia e Incorporações Ltda. e Vertical Engenharia e Incorporações SPE 01 Ltda.</text:span></text:span></text:p>
      <text:p text:style-name="P320"><text:span text:style-name="Strong_20_Emphasis"><text:span text:style-name="T32">Advogado(s): Daniel Braga de Sá Costa - OAB/PB 16.192.</text:span></text:span></text:p>
      <text:p text:style-name="P321"><text:span text:style-name="T33">Embargado(s):</text:span><text:span text:style-name="Strong_20_Emphasis"><text:span text:style-name="T54"> Genova Ana Grisi Pessoa.</text:span></text:span></text:p>
      <text:p text:style-name="P321"><text:span text:style-name="Strong_20_Emphasis"><text:span text:style-name="T54">Advogado(s): Kels</text:span></text:span><text:span text:style-name="Strong_20_Emphasis"><text:span text:style-name="T208">e</text:span></text:span><text:span text:style-name="Strong_20_Emphasis"><text:span text:style-name="T54">n Ant</text:span></text:span><text:span text:style-name="Strong_20_Emphasis"><text:span text:style-name="T208">ô</text:span></text:span><text:span text:style-name="Strong_20_Emphasis"><text:span text:style-name="T54">nio Chaves de Morais - OAB/PB 31.087.</text:span></text:span></text:p>
      <text:p text:style-name="P55"><text:span text:style-name="Strong_20_Emphasis"><text:span text:style-name="T32"><text:s/></text:span></text:span></text:p>
      <text:p text:style-name="P299">RELATORA: EXMA. DESA. MARIA DE FÁTIMA MORAES BEZERRA CAVALCANTI MARANHÃO.</text:p>
      <text:p text:style-name="P23"/>
      <text:p text:style-name="P39"><text:span text:style-name="T156">9</text:span><text:span text:style-name="T200">3</text:span><text:span text:style-name="T47">) Embargos de Declaração n</text:span><text:span text:style-name="T48">º</text:span><text:span text:style-name="T47"> </text:span><text:span text:style-name="Strong_20_Emphasis"><text:span text:style-name="T49">0803574-08.2023.8.15.0031</text:span></text:span><text:span text:style-name="T47">.</text:span></text:p>
      <text:p text:style-name="P40"><text:span text:style-name="T50">Oriundo da</text:span><text:span text:style-name="T17"> Comarca de Alagoa Grande. </text:span></text:p>
      <text:p text:style-name="P322"><text:span text:style-name="T33">Embargante(s): </text:span><text:span text:style-name="Strong_20_Emphasis"><text:span text:style-name="T34">Chubb Seguros Brasil S/A.</text:span></text:span></text:p>
      <text:p text:style-name="P323"><text:span text:style-name="Strong_20_Emphasis"><text:span text:style-name="T32">Advogado(s): Pedro Torelly Bastos – OAB/RS 28.708.</text:span></text:span></text:p>
      <text:p text:style-name="P324"><text:span text:style-name="T33">Embargado(s): </text:span><text:span text:style-name="Strong_20_Emphasis"><text:span text:style-name="T54">Damiana Batista.</text:span></text:span></text:p>
      <text:p text:style-name="P324"><text:span text:style-name="Strong_20_Emphasis"><text:span text:style-name="T54">Advogado(s): Geová da Silva Moura – OAB/PB 19.599.</text:span></text:span></text:p>
      <text:p text:style-name="P55"><text:span text:style-name="Strong_20_Emphasis"><text:span text:style-name="T62"><text:s/></text:span></text:span></text:p>
      <text:p text:style-name="P299">RELATORA: EXMA. DESA. MARIA DE FÁTIMA MORAES BEZERRA CAVALCANTI MARANHÃO.</text:p>
      <text:p text:style-name="P23"/>
      <text:p text:style-name="P325"><text:span text:style-name="T156">9</text:span><text:span text:style-name="T200">4</text:span><text:span text:style-name="T47">) Embargos de Declaração n</text:span><text:span text:style-name="T48">º</text:span><text:span text:style-name="T47"> </text:span><text:span text:style-name="Strong_20_Emphasis"><text:span text:style-name="T49">0811171-53.2025.8.15.0000.</text:span></text:span></text:p>
      <text:p text:style-name="P326"><text:span text:style-name="T56">Oriundo da</text:span><text:span text:style-name="T47"> </text:span><text:span text:style-name="Strong_20_Emphasis"><text:span text:style-name="T49">5ª Vara da Fazenda Pública da Comarca da Capital.</text:span></text:span></text:p>
      <text:p text:style-name="P327"><text:span text:style-name="Strong_20_Emphasis"><text:span text:style-name="T32">Embargante(s): Manoel Vieira Neto.</text:span></text:span></text:p>
      <text:p text:style-name="P327"><text:span text:style-name="Strong_20_Emphasis"><text:span text:style-name="T32">Advogado(s): Kelson Antonio Chaves de Morais - OAB/PB 31.087.</text:span></text:span></text:p>
      <text:p text:style-name="P327"><text:span text:style-name="Strong_20_Emphasis"><text:span text:style-name="T32">Embargado(s): Estado da Paraíba, rep. por seu Procurador-Geral, Fábio Brito Ferreira.</text:span></text:span></text:p>
      <text:p text:style-name="P49"><text:s/></text:p>
      <text:p text:style-name="P299">RELATORA: EXMA. DESA. MARIA DE FÁTIMA MORAES BEZERRA CAVALCANTI MARANHÃO.</text:p>
      <text:p text:style-name="P23"/>
      <text:p text:style-name="P39"><text:span text:style-name="T156">9</text:span><text:span text:style-name="T200">5</text:span><text:span text:style-name="T47">) Embargos de Declaração n</text:span><text:span text:style-name="T48">º</text:span><text:span text:style-name="T47"> </text:span><text:span text:style-name="Strong_20_Emphasis"><text:span text:style-name="T49">0808025-77.2024.8.15.0181</text:span></text:span><text:span text:style-name="T47">.</text:span></text:p>
      <text:p text:style-name="P40"><text:span text:style-name="T50">Oriundo da</text:span><text:span text:style-name="T17"> 5ª Vara Mista de Guarabira. </text:span></text:p>
      <text:p text:style-name="P328"><text:soft-page-break/><text:span text:style-name="T33">Embargante(s): </text:span><text:span text:style-name="Strong_20_Emphasis"><text:span text:style-name="T34">João Costa de Souza.</text:span></text:span></text:p>
      <text:p text:style-name="P329"><text:span text:style-name="Strong_20_Emphasis"><text:span text:style-name="T32">Advogado(s): Jonh Lenno da Silva Andrade - OAB/PB 26.712.</text:span></text:span></text:p>
      <text:p text:style-name="P330"><text:span text:style-name="T33">Embargado(s): </text:span><text:span text:style-name="Strong_20_Emphasis"><text:span text:style-name="T54">Bradesco Capitalização S/A.</text:span></text:span></text:p>
      <text:p text:style-name="P330"><text:span text:style-name="Strong_20_Emphasis"><text:span text:style-name="T54">Advogado(s): Andrea Formiga Dantas de Rangel Moreira – OAB/PE 26.687.</text:span></text:span></text:p>
      <text:p text:style-name="P55"><text:span text:style-name="Strong_20_Emphasis"><text:span text:style-name="T62"><text:s/></text:span></text:span></text:p>
      <text:p text:style-name="P299">RELATORA: EXMA. DESA. MARIA DE FÁTIMA MORAES BEZERRA CAVALCANTI MARANHÃO.</text:p>
      <text:p text:style-name="P23"/>
      <text:p text:style-name="P39"><text:span text:style-name="T156">9</text:span><text:span text:style-name="T200">6</text:span><text:span text:style-name="T47">) Embargos de Declaração n</text:span><text:span text:style-name="T48">º</text:span><text:span text:style-name="T47"> </text:span><text:span text:style-name="Strong_20_Emphasis"><text:span text:style-name="T49">0803125-21.2024.8.15.0191</text:span></text:span><text:span text:style-name="T47">.</text:span></text:p>
      <text:p text:style-name="P40"><text:span text:style-name="T50">Oriundo da</text:span><text:span text:style-name="T17"> Comarca de Soledade. </text:span></text:p>
      <text:p text:style-name="P331"><text:span text:style-name="T33">Embargante(s): </text:span><text:span text:style-name="Strong_20_Emphasis"><text:span text:style-name="T34">Marinez Barreto dos Santos.</text:span></text:span></text:p>
      <text:p text:style-name="P332"><text:span text:style-name="Strong_20_Emphasis"><text:span text:style-name="T32">Advogado(s): Jonh Lenno da Silva Andrade - OAB/PB 26.712.</text:span></text:span></text:p>
      <text:p text:style-name="P333"><text:span text:style-name="T33">Embargado(s): </text:span><text:span text:style-name="Strong_20_Emphasis"><text:span text:style-name="T54">Banco Bradesco S/A.</text:span></text:span></text:p>
      <text:p text:style-name="P333"><text:span text:style-name="Strong_20_Emphasis"><text:span text:style-name="T54">Advogado(s): Andrea Formiga Dantas de Rangel Moreira – OAB/PE 26.687.</text:span></text:span></text:p>
      <text:p text:style-name="P55"><text:span text:style-name="Strong_20_Emphasis"><text:span text:style-name="T62"><text:s/></text:span></text:span></text:p>
      <text:p text:style-name="P299">RELATORA: EXMA. DESA. MARIA DE FÁTIMA MORAES BEZERRA CAVALCANTI MARANHÃO.</text:p>
      <text:p text:style-name="P23"/>
      <text:p text:style-name="P39"><text:span text:style-name="T156">9</text:span><text:span text:style-name="T200">7</text:span><text:span text:style-name="T47">) Embargos de Declaração n</text:span><text:span text:style-name="T48">º</text:span><text:span text:style-name="T47"> </text:span><text:span text:style-name="Strong_20_Emphasis"><text:span text:style-name="T49">0800743-45.2023.8.15.0141</text:span></text:span><text:span text:style-name="T47">.</text:span></text:p>
      <text:p text:style-name="P40"><text:span text:style-name="T50">Oriundo da</text:span><text:span text:style-name="T17"> 3ª Vara Mista de Catolé do Rocha. </text:span></text:p>
      <text:p text:style-name="P334"><text:span text:style-name="T33">Embargante(s): </text:span><text:span text:style-name="Strong_20_Emphasis"><text:span text:style-name="T34">Tereza Maria de Oliveira Sousa.</text:span></text:span></text:p>
      <text:p text:style-name="P335"><text:span text:style-name="Strong_20_Emphasis"><text:span text:style-name="T32">Advogado(s): Jonh Lenno da Silva Andrade - OAB/PB 26.712.</text:span></text:span></text:p>
      <text:p text:style-name="P336"><text:span text:style-name="T33">Embargado(s): </text:span><text:span text:style-name="Strong_20_Emphasis"><text:span text:style-name="T54">Banco Bradesco S/A.</text:span></text:span></text:p>
      <text:p text:style-name="P336"><text:span text:style-name="Strong_20_Emphasis"><text:span text:style-name="T54">Advogado(s): José Almir da R. Mendes Júnior - OAB/RN 392-A.</text:span></text:span></text:p>
      <text:p text:style-name="P55"><text:span text:style-name="Strong_20_Emphasis"><text:span text:style-name="T32"><text:s/></text:span></text:span></text:p>
      <text:p text:style-name="P299">RELATORA: EXMA. DESA. MARIA DE FÁTIMA MORAES BEZERRA CAVALCANTI MARANHÃO.</text:p>
      <text:p text:style-name="P23"/>
      <text:p text:style-name="P39"><text:span text:style-name="T156">9</text:span><text:span text:style-name="T200">8</text:span><text:span text:style-name="T47">) Embargos de Declaração n</text:span><text:span text:style-name="T48">º</text:span><text:span text:style-name="T47"> </text:span><text:span text:style-name="Strong_20_Emphasis"><text:span text:style-name="T49">0039243-31.2017.8.15.0011</text:span></text:span><text:span text:style-name="T47">.</text:span></text:p>
      <text:p text:style-name="P337"><text:span text:style-name="T56">Oriundo da</text:span><text:span text:style-name="T47"> </text:span><text:span text:style-name="Strong_20_Emphasis"><text:span text:style-name="T49">Vara de Sucessões de Campina Grande</text:span></text:span><text:span text:style-name="T47">. </text:span></text:p>
      <text:p text:style-name="P44"><text:span text:style-name="Strong_20_Emphasis"><text:span text:style-name="T32">Embargante(s): Alberto Wanderley Lins e outros.</text:span></text:span></text:p>
      <text:p text:style-name="P44"><text:span text:style-name="Strong_20_Emphasis"><text:span text:style-name="T32">Advogado(s): Edilson Fernando Tavares de Araújo - OAB/PE 7.058.</text:span></text:span></text:p>
      <text:p text:style-name="P44"><text:span text:style-name="Strong_20_Emphasis"><text:span text:style-name="T32">Advogado(s): Ana Flávia Veloso, OAB/PB nº 25.593</text:span></text:span></text:p>
      <text:p text:style-name="P44"><text:span text:style-name="Strong_20_Emphasis"><text:span text:style-name="T209">1º</text:span></text:span><text:span text:style-name="Strong_20_Emphasis"><text:span text:style-name="T32">Embargado(s): Dilma Wanderley de Brito e Djane de Barros Wanderley.</text:span></text:span></text:p>
      <text:p text:style-name="P44"><text:span text:style-name="Strong_20_Emphasis"><text:span text:style-name="T32">Advogado(s): Camila Mayara Muniz Correia - OAB/PB 26.799.</text:span></text:span></text:p>
      <text:p text:style-name="P44"><text:span text:style-name="Strong_20_Emphasis"><text:span text:style-name="T209">2º</text:span></text:span><text:span text:style-name="Strong_20_Emphasis"><text:span text:style-name="T32">Embargado(s): Espólio de Dionísio Wanderley dos Santos.</text:span></text:span></text:p>
      <text:p text:style-name="P44"><text:span text:style-name="Strong_20_Emphasis"><text:span text:style-name="T32">Advogado(s): Rejane Maria M. de Vasconcelos Delgado - OAB/PB 5492.</text:span></text:span></text:p>
      <text:p text:style-name="P55"><text:span text:style-name="Strong_20_Emphasis"><text:span text:style-name="T32"><text:s/></text:span></text:span></text:p>
      <text:p text:style-name="P338">RELATORA: EXMA. DESA. MARIA DE FÁTIMA MORAES BEZERRA CAVALCANTI MARANHÃO.</text:p>
      <text:p text:style-name="P339"/>
      <text:p text:style-name="P340"><text:span text:style-name="T200">99</text:span><text:span text:style-name="T47">) Embargos de Declaração n</text:span><text:span text:style-name="T48">º</text:span><text:span text:style-name="T47"> </text:span><text:span text:style-name="Strong_20_Emphasis"><text:span text:style-name="T49">0810496-09.2022.8.15.2001</text:span></text:span><text:span text:style-name="T47">.</text:span></text:p>
      <text:p text:style-name="P341"><text:span text:style-name="T50">Oriundo da</text:span><text:span text:style-name="T17"> 5ª Vara de Fazenda Pública da Capital. </text:span></text:p>
      <text:p text:style-name="P342"><text:span text:style-name="T47">Embargante(s): </text:span><text:span text:style-name="Strong_20_Emphasis"><text:span text:style-name="T49">Estado da Paraíba, rep. por seu Procurador-Geral, Fábio Brito Ferreira</text:span></text:span><text:span text:style-name="T52">.</text:span></text:p>
      <text:p text:style-name="P343"><text:span text:style-name="T33">Embargado(s): </text:span><text:span text:style-name="Strong_20_Emphasis"><text:span text:style-name="T54">Severino de Carvalho Filho.</text:span></text:span></text:p>
      <text:p text:style-name="P344"><text:span text:style-name="Strong_20_Emphasis"><text:span text:style-name="T30">Advogado(s): Valberto Alves de Azevedo Filho - OAB/PB 11.477.</text:span></text:span></text:p>
      <text:p text:style-name="P345"><text:span text:style-name="Strong_20_Emphasis"><text:span text:style-name="T32"><text:s/></text:span></text:span></text:p>
      <text:p text:style-name="P338">RELATORA: EXMA. DESA. MARIA DE FÁTIMA MORAES BEZERRA CAVALCANTI MARANHÃO.</text:p>
      <text:p text:style-name="P339"/>
      <text:p text:style-name="P340"><text:span text:style-name="T156">10</text:span><text:span text:style-name="T200">0</text:span><text:span text:style-name="T47">) Embargos de Declaração n</text:span><text:span text:style-name="T48">º</text:span><text:span text:style-name="T47"> </text:span><text:span text:style-name="Strong_20_Emphasis"><text:span text:style-name="T49">0815747-08.2022.8.15.2001</text:span></text:span><text:span text:style-name="T47">.</text:span></text:p>
      <text:p text:style-name="P346">Oriundo da 5ª Vara de Fazenda Pública da Capital. </text:p>
      <text:p text:style-name="P347"><text:span text:style-name="T21">Embargante(s): </text:span><text:span text:style-name="Strong_20_Emphasis"><text:span text:style-name="T30">Estado da Paraíba, rep. por seu Procurador-Geral, Fábio Brito Ferreira.</text:span></text:span></text:p>
      <text:p text:style-name="P348"><text:span text:style-name="T33">Embargado(s): </text:span><text:span text:style-name="Strong_20_Emphasis"><text:span text:style-name="T54">Maria de Lourdes Carvalho.</text:span></text:span></text:p>
      <text:p text:style-name="P348"><text:span text:style-name="Strong_20_Emphasis"><text:span text:style-name="T54">Advogado(s): Amanda Santos Abrantes - OAB/PB 1.877.</text:span></text:span></text:p>
      <text:p text:style-name="P349"><text:span text:style-name="Strong_20_Emphasis"><text:span text:style-name="T62"><text:s/></text:span></text:span></text:p>
      <text:p text:style-name="P338">RELATORA: EXMA. DESA. MARIA DE FÁTIMA MORAES BEZERRA CAVALCANTI MARANHÃO.</text:p>
      <text:p text:style-name="P339"/>
      <text:p text:style-name="P350"><text:span text:style-name="T168">10</text:span><text:span text:style-name="T210">1</text:span><text:span text:style-name="T170">) Embargos de Declaração n</text:span><text:span text:style-name="T171">º</text:span><text:span text:style-name="T170"> </text:span><text:span text:style-name="Strong_20_Emphasis"><text:span text:style-name="T172">0826445-73.2022.8.15.2001</text:span></text:span><text:span text:style-name="T170">.</text:span></text:p>
      <text:p text:style-name="P351"><text:span text:style-name="T173">Oriundo da </text:span><text:span text:style-name="Strong_20_Emphasis"><text:span text:style-name="T172">6ª Vara da Fazenda Pública da Comarca da Capital.</text:span></text:span></text:p>
      <text:p text:style-name="P352"><text:span text:style-name="T211">1º</text:span><text:span text:style-name="T21">Embarg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351"><text:span text:style-name="T176">2º</text:span><text:span text:style-name="T170">Embargante(s): </text:span><text:span text:style-name="Strong_20_Emphasis"><text:span text:style-name="T172">Bioline Fios Cirúrgicos Ltda</text:span></text:span><text:span text:style-name="T177">.</text:span></text:p>
      <text:p text:style-name="P352"><text:span text:style-name="T53">Advogado(s): </text:span><text:span text:style-name="Strong_20_Emphasis"><text:span text:style-name="T30">Lucas Freitas Cardoso Pereira - OAB/PB 41.665.</text:span></text:span></text:p>
      <text:p text:style-name="P353"><text:span text:style-name="T179">Embargado(s): </text:span><text:span text:style-name="Strong_20_Emphasis"><text:span text:style-name="T180">Os mesmos</text:span></text:span><text:span text:style-name="T179">. </text:span></text:p>
      <text:p text:style-name="P354"><text:span text:style-name="Strong_20_Emphasis"><text:span text:style-name="T32"><text:s/></text:span></text:span></text:p>
      <text:p text:style-name="P355"><text:soft-page-break/><text:span text:style-name="Strong_20_Emphasis"><text:span text:style-name="T212">RELATORA: EXMA. DESA. MARIA DE FÁTIMA MORAES BEZERRA CAVALCANTI MARANHÃO.</text:span></text:span><text:span text:style-name="T213"> <text:s text:c="2"/></text:span></text:p>
      <text:p text:style-name="P85"/>
      <text:p text:style-name="P24"><text:span text:style-name="T149">10</text:span><text:span text:style-name="T199">2</text:span><text:span text:style-name="T21">) Agravo </text:span><text:span text:style-name="Strong_20_Emphasis"><text:span text:style-name="T21">de Instrumento nº </text:span></text:span><text:span text:style-name="Strong_20_Emphasis"><text:span text:style-name="T30">0811857-45.2025.8.15.0000</text:span></text:span><text:span text:style-name="Strong_20_Emphasis"><text:span text:style-name="T21">.</text:span></text:span></text:p>
      <text:p text:style-name="P356"><text:span text:style-name="Strong_20_Emphasis"><text:span text:style-name="T67">Oriundo </text:span></text:span><text:span text:style-name="Strong_20_Emphasis"><text:span text:style-name="T214">do</text:span></text:span><text:span text:style-name="Strong_20_Emphasis"><text:span text:style-name="T67"> </text:span></text:span><text:span text:style-name="Strong_20_Emphasis"><text:span text:style-name="T215">Núcleo </text:span></text:span><text:span text:style-name="Strong_20_Emphasis"><text:span text:style-name="T216">de</text:span></text:span><text:span text:style-name="Strong_20_Emphasis"><text:span text:style-name="T215"> Justiça 4.0 – Saúde Pública Estadual</text:span></text:span><text:span text:style-name="Strong_20_Emphasis"><text:span text:style-name="T67">.</text:span></text:span></text:p>
      <text:p text:style-name="P357"><text:span text:style-name="T21">Agrav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30"><text:span text:style-name="T21">Agravado(s): </text:span><text:span text:style-name="Strong_20_Emphasis"><text:span text:style-name="T30">Valdecir Pedro </text:span></text:span><text:span text:style-name="Strong_20_Emphasis"><text:span text:style-name="T217">dos</text:span></text:span><text:span text:style-name="Strong_20_Emphasis"><text:span text:style-name="T30"> Santos</text:span></text:span><text:span text:style-name="Strong_20_Emphasis"><text:span text:style-name="T21">.</text:span></text:span></text:p>
      <text:p text:style-name="P87"><text:span text:style-name="Strong_20_Emphasis"><text:span text:style-name="T49"><text:s/></text:span></text:span><text:span text:style-name="Strong_20_Emphasis"><text:span text:style-name="T62"><text:s/></text:span></text:span></text:p>
      <text:p text:style-name="P84"><text:span text:style-name="T69">RELATORA: EXMA. DESA. MARIA DE FÁTIMA MORAES BEZERRA CAVALCANTI MARANHÃO.</text:span><text:span text:style-name="T17"> <text:s text:c="18"/></text:span></text:p>
      <text:p text:style-name="P85"/>
      <text:p text:style-name="P24"><text:span text:style-name="T218">10</text:span><text:span text:style-name="T199">3</text:span><text:span text:style-name="T21">) Agravo </text:span><text:span text:style-name="Strong_20_Emphasis"><text:span text:style-name="T21">de Instrumento nº </text:span></text:span><text:span text:style-name="Strong_20_Emphasis"><text:span text:style-name="T30">0816132-37.2025.8.15.0000</text:span></text:span><text:span text:style-name="Strong_20_Emphasis"><text:span text:style-name="T21">.</text:span></text:span></text:p>
      <text:p text:style-name="P25">Oriundo da 17ª Vara Cível da Capita<text:span text:style-name="T219">l</text:span>.</text:p>
      <text:p text:style-name="P28"><text:span text:style-name="T21">Agravante(s): </text:span><text:span text:style-name="Strong_20_Emphasis"><text:span text:style-name="T30">Sindicato Interestadual </text:span></text:span><text:span text:style-name="Strong_20_Emphasis"><text:span text:style-name="T220">dos</text:span></text:span><text:span text:style-name="Strong_20_Emphasis"><text:span text:style-name="T30"> Trab. Celetista </text:span></text:span><text:span text:style-name="Strong_20_Emphasis"><text:span text:style-name="T220">em</text:span></text:span><text:span text:style-name="Strong_20_Emphasis"><text:span text:style-name="T30"> Coop. </text:span></text:span><text:span text:style-name="Strong_20_Emphasis"><text:span text:style-name="T220">n</text:span></text:span><text:span text:style-name="Strong_20_Emphasis"><text:span text:style-name="T30">os Estados </text:span></text:span><text:span text:style-name="Strong_20_Emphasis"><text:span text:style-name="T220">d</text:span></text:span><text:span text:style-name="Strong_20_Emphasis"><text:span text:style-name="T30">o Ceara, Paraiba, Rio Grande </text:span></text:span><text:span text:style-name="Strong_20_Emphasis"><text:span text:style-name="T220">d</text:span></text:span><text:span text:style-name="Strong_20_Emphasis"><text:span text:style-name="T30">o Norte </text:span></text:span><text:span text:style-name="Strong_20_Emphasis"><text:span text:style-name="T220">e</text:span></text:span><text:span text:style-name="Strong_20_Emphasis"><text:span text:style-name="T30"> Pernambuco - Sintracoop Medio Nordeste</text:span></text:span><text:span text:style-name="Strong_20_Emphasis"><text:span text:style-name="T21">.</text:span></text:span></text:p>
      <text:p text:style-name="P358">Advogado(s): Caesar Augustus Maia <text:span text:style-name="T219">e</text:span> Silva - OAB/PB 20.864.</text:p>
      <text:p text:style-name="P359"><text:span text:style-name="T21">Agravado(s): </text:span><text:span text:style-name="Strong_20_Emphasis"><text:span text:style-name="T30">Sindicato </text:span></text:span><text:span text:style-name="Strong_20_Emphasis"><text:span text:style-name="T220">d</text:span></text:span><text:span text:style-name="Strong_20_Emphasis"><text:span text:style-name="T30">os Empregados </text:span></text:span><text:span text:style-name="Strong_20_Emphasis"><text:span text:style-name="T220">e</text:span></text:span><text:span text:style-name="Strong_20_Emphasis"><text:span text:style-name="T30"> Trabalhadores </text:span></text:span><text:span text:style-name="Strong_20_Emphasis"><text:span text:style-name="T220">em</text:span></text:span><text:span text:style-name="Strong_20_Emphasis"><text:span text:style-name="T30"> Cooperativas </text:span></text:span><text:span text:style-name="Strong_20_Emphasis"><text:span text:style-name="T220">d</text:span></text:span><text:span text:style-name="Strong_20_Emphasis"><text:span text:style-name="T30">e Credito </text:span></text:span><text:span text:style-name="Strong_20_Emphasis"><text:span text:style-name="T220">do</text:span></text:span><text:span text:style-name="Strong_20_Emphasis"><text:span text:style-name="T30"> Estado </text:span></text:span><text:span text:style-name="Strong_20_Emphasis"><text:span text:style-name="T220">da</text:span></text:span><text:span text:style-name="Strong_20_Emphasis"><text:span text:style-name="T30"> Para</text:span></text:span><text:span text:style-name="Strong_20_Emphasis"><text:span text:style-name="T220">í</text:span></text:span><text:span text:style-name="Strong_20_Emphasis"><text:span text:style-name="T30">ba</text:span></text:span><text:span text:style-name="Strong_20_Emphasis"><text:span text:style-name="T21">.</text:span></text:span></text:p>
      <text:p text:style-name="P87"><text:span text:style-name="Strong_20_Emphasis"><text:span text:style-name="T49"><text:s/></text:span></text:span><text:span text:style-name="Strong_20_Emphasis"><text:span text:style-name="T62"><text:s/></text:span></text:span></text:p>
      <text:p text:style-name="P84"><text:span text:style-name="T69">RELATORA: EXMA. DESA. MARIA DE FÁTIMA MORAES BEZERRA CAVALCANTI MARANHÃO.</text:span><text:span text:style-name="T17"> <text:s text:c="14"/></text:span></text:p>
      <text:p text:style-name="P85"/>
      <text:p text:style-name="P24"><text:span text:style-name="T218">10</text:span><text:span text:style-name="T199">4</text:span><text:span text:style-name="T21">) Agravo </text:span><text:span text:style-name="Strong_20_Emphasis"><text:span text:style-name="T21">de Instrumento nº </text:span></text:span><text:span text:style-name="Strong_20_Emphasis"><text:span text:style-name="T30">0812200-41.2025.8.15.0000</text:span></text:span><text:span text:style-name="Strong_20_Emphasis"><text:span text:style-name="T21">.</text:span></text:span></text:p>
      <text:p text:style-name="P25">Oriundo da 2ª Vara de Fazenda Pública da Capital.</text:p>
      <text:p text:style-name="P28"><text:span text:style-name="T21">Agravante(s): </text:span><text:span text:style-name="Strong_20_Emphasis"><text:span text:style-name="T30">Marcos Ant</text:span></text:span><text:span text:style-name="Strong_20_Emphasis"><text:span text:style-name="T221">ô</text:span></text:span><text:span text:style-name="Strong_20_Emphasis"><text:span text:style-name="T30">nio Jacob </text:span></text:span><text:span text:style-name="Strong_20_Emphasis"><text:span text:style-name="T221">de</text:span></text:span><text:span text:style-name="Strong_20_Emphasis"><text:span text:style-name="T30"> Menezes</text:span></text:span><text:span text:style-name="Strong_20_Emphasis"><text:span text:style-name="T21">.</text:span></text:span></text:p>
      <text:p text:style-name="P23">Advogado(s): Maria Gabriela Maia <text:span text:style-name="T222">de</text:span> Oliveira Morais – OAB/PB 28.811.</text:p>
      <text:p text:style-name="P360"><text:span text:style-name="T21">Agravado(s): </text:span><text:span text:style-name="Strong_20_Emphasis"><text:span text:style-name="T75">PbPrev – Paraíba Previdência, rep. por seu Procurador Paulo Wanderley Câmara.</text:span></text:span></text:p>
      <text:p text:style-name="P87"><text:span text:style-name="Strong_20_Emphasis"><text:span text:style-name="T62"><text:s/></text:span></text:span></text:p>
      <text:p text:style-name="P84"><text:span text:style-name="T69">RELATORA: EXMA. DESA. MARIA DE FÁTIMA MORAES BEZERRA CAVALCANTI MARANHÃO.</text:span><text:span text:style-name="T17"> <text:s text:c="15"/></text:span></text:p>
      <text:p text:style-name="P85"/>
      <text:p text:style-name="P24"><text:span text:style-name="T218">10</text:span><text:span text:style-name="T199">5</text:span><text:span text:style-name="T21">) Agravo </text:span><text:span text:style-name="Strong_20_Emphasis"><text:span text:style-name="T21">de Instrumento nº </text:span></text:span><text:span text:style-name="Strong_20_Emphasis"><text:span text:style-name="T30">0813827-80.2025.8.15.0000</text:span></text:span><text:span text:style-name="Strong_20_Emphasis"><text:span text:style-name="T21">.</text:span></text:span></text:p>
      <text:p text:style-name="P25">Oriundo da 6ª Vara Cível da Comarca de Campina Grande.</text:p>
      <text:p text:style-name="P28"><text:span text:style-name="T21">Agravante(s): </text:span><text:span text:style-name="Strong_20_Emphasis"><text:span text:style-name="T30">Jos</text:span></text:span><text:span text:style-name="Strong_20_Emphasis"><text:span text:style-name="T223">é</text:span></text:span><text:span text:style-name="Strong_20_Emphasis"><text:span text:style-name="T30"> Ferreira dos Santos</text:span></text:span><text:span text:style-name="Strong_20_Emphasis"><text:span text:style-name="T21">.</text:span></text:span></text:p>
      <text:p text:style-name="P361">Advogado(s): Patrícia Araújo Nunes - OAB/PB 11.523.</text:p>
      <text:p text:style-name="P362"><text:span text:style-name="T33">Agravado(s): </text:span><text:span text:style-name="Strong_20_Emphasis"><text:span text:style-name="T92">BV Financeira S/A – Crédito, Financiamento e Investimento.</text:span></text:span></text:p>
      <text:p text:style-name="P363"><text:span text:style-name="Strong_20_Emphasis"><text:span text:style-name="T30">Advogado(s): Antônio de Moraes Dourado Neto </text:span></text:span><text:span text:style-name="Strong_20_Emphasis"><text:span text:style-name="T75">- OAB/PE 23.255.</text:span></text:span></text:p>
      <text:p text:style-name="P87"><text:span text:style-name="Strong_20_Emphasis"><text:span text:style-name="T224"><text:s/></text:span></text:span></text:p>
      <text:p text:style-name="P299">RELATORA: EXMA. DESA. MARIA DE FÁTIMA MORAES BEZERRA CAVALCANTI MARANHÃO.</text:p>
      <text:p text:style-name="P235"/>
      <text:p text:style-name="P364"><text:span text:style-name="T225">10</text:span><text:span text:style-name="T226">6</text:span><text:span text:style-name="T227">) Apelações Cíveis n</text:span><text:span text:style-name="T228">º</text:span><text:span text:style-name="T229"> </text:span><text:span text:style-name="Strong_20_Emphasis"><text:span text:style-name="T230">0853956-85.2018.8.15.2001</text:span></text:span><text:span text:style-name="T227"> .</text:span></text:p>
      <text:p text:style-name="P365"><text:span text:style-name="T86">Oriundo da </text:span><text:span text:style-name="Strong_20_Emphasis"><text:span text:style-name="T231">9ª Vara Cível da Comarca da Capital</text:span></text:span><text:span text:style-name="Strong_20_Emphasis"><text:span text:style-name="T21">.</text:span></text:span></text:p>
      <text:p text:style-name="P366"><text:span text:style-name="T21">1ºApelante(s): </text:span><text:span text:style-name="Strong_20_Emphasis"><text:span text:style-name="T75">Elisalda </text:span></text:span><text:span text:style-name="Strong_20_Emphasis"><text:span text:style-name="T232">da</text:span></text:span><text:span text:style-name="Strong_20_Emphasis"><text:span text:style-name="T75"> Cunha Leite</text:span></text:span><text:span text:style-name="Strong_20_Emphasis"><text:span text:style-name="T21">.</text:span></text:span></text:p>
      <text:p text:style-name="P366"><text:span text:style-name="Strong_20_Emphasis"><text:span text:style-name="T21">Advogado(s):</text:span></text:span><text:span text:style-name="T21"> </text:span><text:span text:style-name="Strong_20_Emphasis"><text:span text:style-name="T75">José Claudemy Tavares Soares </text:span></text:span><text:span text:style-name="T21">- </text:span><text:span text:style-name="Strong_20_Emphasis"><text:span text:style-name="T21">OAB/PB </text:span></text:span><text:span text:style-name="Strong_20_Emphasis"><text:span text:style-name="T75">6.593</text:span></text:span><text:span text:style-name="Strong_20_Emphasis"><text:span text:style-name="T21">. </text:span></text:span></text:p>
      <text:p text:style-name="P366"><text:span text:style-name="Strong_20_Emphasis"><text:span text:style-name="T21">2ºApelante(s): </text:span></text:span><text:span text:style-name="Strong_20_Emphasis"><text:span text:style-name="T116">Unimed João Pessoa – Cooperativa de Trabalho Médico</text:span></text:span><text:span text:style-name="Strong_20_Emphasis"><text:span text:style-name="T115">.</text:span></text:span></text:p>
      <text:p text:style-name="P366"><text:span text:style-name="Strong_20_Emphasis"><text:span text:style-name="T115">Advogado(s): </text:span></text:span><text:span text:style-name="Strong_20_Emphasis"><text:span text:style-name="T116">Hermano Gadelha de Sá - OAB/PB 8.463 e outros.</text:span></text:span></text:p>
      <text:p text:style-name="P367"><text:span text:style-name="Strong_20_Emphasis"><text:span text:style-name="T233">Apelado(s): Os mesmos.</text:span></text:span></text:p>
      <text:p text:style-name="P368"><text:span text:style-name="Strong_20_Emphasis"><text:span text:style-name="T67"><text:s/></text:span></text:span></text:p>
      <text:p text:style-name="P369">RELATORA: EXMA. DESA. MARIA DE FÁTIMA MORAES BEZERRA CAVALCANTI MARANHÃO.</text:p>
      <text:p text:style-name="P370"><text:span text:style-name="Strong_20_Emphasis"><text:span text:style-name="T75"/></text:span></text:p>
      <text:p text:style-name="P371"><text:span text:style-name="Strong_20_Emphasis"><text:span text:style-name="T234">10</text:span></text:span><text:span text:style-name="Strong_20_Emphasis"><text:span text:style-name="T235">7</text:span></text:span><text:span text:style-name="Strong_20_Emphasis"><text:span text:style-name="T233">) Apelações Cíveis e Remessa Necessária </text:span></text:span><text:span text:style-name="Strong_20_Emphasis"><text:span text:style-name="T236">(Reanálise) </text:span></text:span><text:span text:style-name="Strong_20_Emphasis"><text:span text:style-name="T233">nº 0813052-38.2020.8.15.0001.</text:span></text:span></text:p>
      <text:p text:style-name="P371"><text:span text:style-name="Strong_20_Emphasis"><text:span text:style-name="T233">Oriundo da 2ª Vara da Fazenda Pública da Comarca de Campina Grande.</text:span></text:span></text:p>
      <text:p text:style-name="P371"><text:span text:style-name="Strong_20_Emphasis"><text:span text:style-name="T233">1ºApelante(s): Município de Campina Grande, rep. por sua Procuradora Hannelise S. G. da Costa.</text:span></text:span></text:p>
      <text:p text:style-name="P371"><text:span text:style-name="Strong_20_Emphasis"><text:span text:style-name="T233">2ºApelante(s): José Zito Dantas.</text:span></text:span></text:p>
      <text:p text:style-name="P371"><text:span text:style-name="Strong_20_Emphasis"><text:span text:style-name="T233">Defensor Público: Marcel Joffily de Sousa.</text:span></text:span></text:p>
      <text:p text:style-name="P371"><text:span text:style-name="Strong_20_Emphasis"><text:span text:style-name="T233">1º</text:span></text:span><text:span text:style-name="Strong_20_Emphasis"><text:span text:style-name="T233">Apelado(s): Os mesmos.</text:span></text:span></text:p>
      <text:p text:style-name="P372"><text:span text:style-name="T237">2</text:span><text:span text:style-name="T198">º</text:span><text:span text:style-name="Strong_20_Emphasis"><text:span text:style-name="T238">Apelado</text:span></text:span><text:span text:style-name="T198">(s): Estado da Paraíba, rep. por seu Procurador-Geral, Fábio Brito Ferreira.</text:span></text:p>
      <text:p text:style-name="P55"><text:span text:style-name="Strong_20_Emphasis"><text:span text:style-name="T94"><text:s/></text:span></text:span></text:p>
      <text:p text:style-name="P299">RELATORA: EXMA. DESA. MARIA DE FÁTIMA MORAES BEZERRA CAVALCANTI MARANHÃO.</text:p>
      <text:p text:style-name="P99"/>
      <text:p text:style-name="P373"><text:span text:style-name="T225">10</text:span><text:span text:style-name="T226">8</text:span><text:span text:style-name="T227">) Apelações Cíveis n</text:span><text:span text:style-name="T228">º</text:span><text:span text:style-name="T227"> </text:span><text:span text:style-name="Strong_20_Emphasis"><text:span text:style-name="T230">0866200-70.2023.8.15.2001</text:span></text:span><text:span text:style-name="T227">.</text:span></text:p>
      <text:p text:style-name="P374"><text:span text:style-name="T86">Oriundo da </text:span><text:span text:style-name="T239">14ª Vara Cível da Comarca da Capital</text:span><text:span text:style-name="Strong_20_Emphasis"><text:span text:style-name="T21">.</text:span></text:span></text:p>
      <text:p text:style-name="P375">1ºApelante(s): Banco <text:span text:style-name="T240">BMG</text:span> S/A.</text:p>
      <text:p text:style-name="P376"><text:span text:style-name="Strong_20_Emphasis"><text:span text:style-name="T21">Advogado(s): Felipe Gazola Vieira Marques – OAB/MG 76.696.</text:span></text:span></text:p>
      <text:p text:style-name="P376"><text:span text:style-name="Strong_20_Emphasis"><text:span text:style-name="T21">2ºApelante(s): </text:span></text:span><text:span text:style-name="Strong_20_Emphasis"><text:span text:style-name="T75">Regina C</text:span></text:span><text:span text:style-name="Strong_20_Emphasis"><text:span text:style-name="T241">é</text:span></text:span><text:span text:style-name="Strong_20_Emphasis"><text:span text:style-name="T75">lia Marques </text:span></text:span><text:span text:style-name="Strong_20_Emphasis"><text:span text:style-name="T241">de</text:span></text:span><text:span text:style-name="Strong_20_Emphasis"><text:span text:style-name="T75"> Ara</text:span></text:span><text:span text:style-name="Strong_20_Emphasis"><text:span text:style-name="T241">ú</text:span></text:span><text:span text:style-name="Strong_20_Emphasis"><text:span text:style-name="T75">jo</text:span></text:span><text:span text:style-name="Strong_20_Emphasis"><text:span text:style-name="T21">.</text:span></text:span></text:p>
      <text:p text:style-name="P376"><text:soft-page-break/><text:span text:style-name="Strong_20_Emphasis"><text:span text:style-name="T21">Advogado(s):</text:span></text:span><text:span text:style-name="T21"> </text:span><text:span text:style-name="Strong_20_Emphasis"><text:span text:style-name="T21">Cyro Cesar Palitot Remigio Alves – OAB/PB 22.882</text:span></text:span><text:span text:style-name="T21">.</text:span></text:p>
      <text:p text:style-name="P377"><text:span text:style-name="Strong_20_Emphasis"><text:span text:style-name="T185">Apelado(s): Os mesmos.</text:span></text:span></text:p>
      <text:p text:style-name="P55"><text:span text:style-name="Strong_20_Emphasis"><text:span text:style-name="T67"><text:s/></text:span></text:span></text:p>
      <text:p text:style-name="P299">RELATORA: EXMA. DESA. MARIA DE FÁTIMA MORAES BEZERRA CAVALCANTI MARANHÃO.</text:p>
      <text:p text:style-name="P99"/>
      <text:p text:style-name="P39"><text:span text:style-name="T200">109</text:span><text:span text:style-name="T47">) Apelação Cível n</text:span><text:span text:style-name="T48">º</text:span><text:span text:style-name="T47"> </text:span><text:span text:style-name="Strong_20_Emphasis"><text:span text:style-name="T85">0828127-92.2024.8.15.2001</text:span></text:span><text:span text:style-name="T47">.</text:span></text:p>
      <text:p text:style-name="P28"><text:span text:style-name="T86">Oriundo da 14ª Vara Cível da Comarca da Capital</text:span><text:span text:style-name="Strong_20_Emphasis"><text:span text:style-name="T21">.</text:span></text:span></text:p>
      <text:p text:style-name="P378">Apelante(s): <text:span text:style-name="T57">Unimed João Pessoa – Cooperativa de Trabalho Médico</text:span><text:span text:style-name="T58">.</text:span></text:p>
      <text:p text:style-name="P379"><text:span text:style-name="Strong_20_Emphasis"><text:span text:style-name="T115">Advogado(s): </text:span></text:span><text:span text:style-name="Strong_20_Emphasis"><text:span text:style-name="T116">Hermano Gadelha de Sá - OAB/PB 8.463 e outros.</text:span></text:span></text:p>
      <text:p text:style-name="P117">Apelado(s): M.P.A.G., representada por sua genitora Maria da Conceição Antunes Gouveia.</text:p>
      <text:p text:style-name="P44"><text:span text:style-name="Strong_20_Emphasis"><text:span text:style-name="T67">Advogado(s): Heluan Jardson Gondim </text:span></text:span><text:span text:style-name="Strong_20_Emphasis"><text:span text:style-name="T242">de</text:span></text:span><text:span text:style-name="Strong_20_Emphasis"><text:span text:style-name="T67"> Oliveira – OAB/PB </text:span></text:span><text:span text:style-name="Strong_20_Emphasis"><text:span text:style-name="T242">18.442</text:span></text:span><text:span text:style-name="Strong_20_Emphasis"><text:span text:style-name="T67">.</text:span></text:span></text:p>
      <text:p text:style-name="P55"><text:span text:style-name="Strong_20_Emphasis"><text:span text:style-name="T94"><text:s/></text:span></text:span></text:p>
      <text:p text:style-name="P299">RELATORA: EXMA. DESA. MARIA DE FÁTIMA MORAES BEZERRA CAVALCANTI MARANHÃO.</text:p>
      <text:p text:style-name="P99"/>
      <text:p text:style-name="P39"><text:span text:style-name="T243">11</text:span><text:span text:style-name="T200">0</text:span><text:span text:style-name="T47">) Apelação Cível n</text:span><text:span text:style-name="T48">º</text:span><text:span text:style-name="T47"> </text:span><text:span text:style-name="Strong_20_Emphasis"><text:span text:style-name="T85"><text:s/>0801111-67.2025.8.15.0211</text:span></text:span><text:span text:style-name="T47">.</text:span></text:p>
      <text:p text:style-name="P380"><text:span text:style-name="T86">Oriundo da </text:span><text:span text:style-name="Strong_20_Emphasis"><text:span text:style-name="T75">3ª Vara Mista da Comarca de Itaporanga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José Gomes </text:span></text:span><text:span text:style-name="Strong_20_Emphasis"><text:span text:style-name="T244">de</text:span></text:span><text:span text:style-name="Strong_20_Emphasis"><text:span text:style-name="T75"> Mello</text:span></text:span><text:span text:style-name="Strong_20_Emphasis"><text:span text:style-name="T21">.</text:span></text:span></text:p>
      <text:p text:style-name="P381"><text:span text:style-name="Strong_20_Emphasis"><text:span text:style-name="T21">Advogado(s): </text:span></text:span><text:span text:style-name="Strong_20_Emphasis"><text:span text:style-name="T75">Victor Hugo Trajano Rodrigues Alves - OAB/PB 28.729</text:span></text:span><text:span text:style-name="Strong_20_Emphasis"><text:span text:style-name="T53">.</text:span></text:span></text:p>
      <text:p text:style-name="P382"><text:span text:style-name="T33">Apelado(s): Banco Bradesco S/A</text:span><text:span text:style-name="Strong_20_Emphasis"><text:span text:style-name="T92">.</text:span></text:span></text:p>
      <text:p text:style-name="P382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55"><text:span text:style-name="Strong_20_Emphasis"><text:span text:style-name="T94"><text:s/></text:span></text:span></text:p>
      <text:p text:style-name="P299">RELATORA: EXMA. DESA. MARIA DE FÁTIMA MORAES BEZERRA CAVALCANTI MARANHÃO.</text:p>
      <text:p text:style-name="P99"/>
      <text:p text:style-name="P39"><text:span text:style-name="T243">1</text:span><text:span text:style-name="T47">1</text:span><text:span text:style-name="T200">1</text:span><text:span text:style-name="T47">) Apelação Cível n</text:span><text:span text:style-name="T48">º</text:span><text:span text:style-name="T47"> </text:span><text:span text:style-name="Strong_20_Emphasis"><text:span text:style-name="T85">0805800-47.2021.8.15.0001</text:span></text:span><text:span text:style-name="T47">.</text:span></text:p>
      <text:p text:style-name="P383"><text:span text:style-name="T86">Oriundo da </text:span><text:span text:style-name="Strong_20_Emphasis"><text:span text:style-name="T75">1ª Vara Cível de Campina Grande</text:span></text:span><text:span text:style-name="Strong_20_Emphasis"><text:span text:style-name="T21">.</text:span></text:span></text:p>
      <text:p text:style-name="P384"><text:span text:style-name="T33">Apelante(s): </text:span><text:span text:style-name="Strong_20_Emphasis"><text:span text:style-name="T245">GEAP – Autogestão em Saúde</text:span></text:span><text:span text:style-name="Strong_20_Emphasis"><text:span text:style-name="T92">.</text:span></text:span></text:p>
      <text:p text:style-name="P385"><text:span text:style-name="Strong_20_Emphasis"><text:span text:style-name="T53">Advogado(s): Letícia Félix Saboia </text:span></text:span><text:span text:style-name="Strong_20_Emphasis"><text:span text:style-name="T21">- OAB/DF 58.170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Sheila Sherezaide Rocha Gondim</text:span></text:span><text:span text:style-name="T33">.</text:span></text:p>
      <text:p text:style-name="P386"><text:span text:style-name="Strong_20_Emphasis"><text:span text:style-name="T67">Advogado(s): Ricardo Alves </text:span></text:span><text:span text:style-name="Strong_20_Emphasis"><text:span text:style-name="T246">de</text:span></text:span><text:span text:style-name="Strong_20_Emphasis"><text:span text:style-name="T67"> Souto – OAB/PB 10.476.</text:span></text:span></text:p>
      <text:p text:style-name="P55"><text:span text:style-name="Strong_20_Emphasis"><text:span text:style-name="T94"><text:s/></text:span></text:span></text:p>
      <text:p text:style-name="P299">RELATORA: EXMA. DESA. MARIA DE FÁTIMA MORAES BEZERRA CAVALCANTI MARANHÃO.</text:p>
      <text:p text:style-name="P99"/>
      <text:p text:style-name="P39"><text:span text:style-name="T243">11</text:span><text:span text:style-name="T200">2</text:span><text:span text:style-name="T47">) Apelação Cível n</text:span><text:span text:style-name="T48">º</text:span><text:span text:style-name="T47"> </text:span><text:span text:style-name="Strong_20_Emphasis"><text:span text:style-name="T85">0813539-51.2022.8.15.2001</text:span></text:span><text:span text:style-name="T47">.</text:span></text:p>
      <text:p text:style-name="P28"><text:span text:style-name="T86">Oriundo da 4ª Vara da Fazenda Pública da Comarca da Capital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Jos</text:span></text:span><text:span text:style-name="Strong_20_Emphasis"><text:span text:style-name="T247">é</text:span></text:span><text:span text:style-name="Strong_20_Emphasis"><text:span text:style-name="T75"> Genilson Alves</text:span></text:span><text:span text:style-name="Strong_20_Emphasis"><text:span text:style-name="T21">.</text:span></text:span></text:p>
      <text:p text:style-name="P387"><text:span text:style-name="Strong_20_Emphasis"><text:span text:style-name="T154">Advogado(s): Roberto Pessoa Peixoto de Vasconcellos - OAB/PB 12.378.</text:span></text:span></text:p>
      <text:p text:style-name="P388"><text:span text:style-name="T33">Apelado(s): </text:span><text:span text:style-name="Strong_20_Emphasis"><text:span text:style-name="T248">Município de João Pessoa, rep. por seu Procurador-</text:span></text:span><text:span text:style-name="Strong_20_Emphasis"><text:span text:style-name="T249">Geral Danilo de Sousa Mota.</text:span></text:span></text:p>
      <text:p text:style-name="P389"><text:span text:style-name="Strong_20_Emphasis"><text:span text:style-name="T250"><text:s text:c="2"/></text:span></text:span></text:p>
      <text:p text:style-name="P299">RELATORA: EXMA. DESA. MARIA DE FÁTIMA MORAES BEZERRA CAVALCANTI MARANHÃO.</text:p>
      <text:p text:style-name="P99"/>
      <text:p text:style-name="P390"><text:span text:style-name="T251">11</text:span><text:span text:style-name="T252">3</text:span><text:span text:style-name="T17">) Apelação Cível n</text:span><text:span text:style-name="T19">º</text:span><text:span text:style-name="T17"> 0802340-39.2024.8.15.0521.</text:span></text:p>
      <text:p text:style-name="P28"><text:span text:style-name="T86">Oriundo da Comarca de Alagoinha</text:span><text:span text:style-name="Strong_20_Emphasis"><text:span text:style-name="T21">.</text:span></text:span></text:p>
      <text:p text:style-name="P100"><text:span text:style-name="T21">Apelante(s): Marinalva </text:span><text:span text:style-name="T253">d</text:span><text:span text:style-name="T21">os Santos Moura</text:span><text:span text:style-name="Strong_20_Emphasis"><text:span text:style-name="T21">.</text:span></text:span></text:p>
      <text:p text:style-name="P391"><text:span text:style-name="Strong_20_Emphasis"><text:span text:style-name="T67">Advogado(s): Geov</text:span></text:span><text:span text:style-name="Strong_20_Emphasis"><text:span text:style-name="T254">á</text:span></text:span><text:span text:style-name="Strong_20_Emphasis"><text:span text:style-name="T67"> </text:span></text:span><text:span text:style-name="Strong_20_Emphasis"><text:span text:style-name="T255">da</text:span></text:span><text:span text:style-name="Strong_20_Emphasis"><text:span text:style-name="T67"> Silva Moura – </text:span></text:span><text:span text:style-name="Strong_20_Emphasis"><text:span text:style-name="T255">OAB/PB 19.599 </text:span></text:span><text:span text:style-name="Strong_20_Emphasis"><text:span text:style-name="T256">e outros</text:span></text:span><text:span text:style-name="Strong_20_Emphasis"><text:span text:style-name="T255">.</text:span></text:span></text:p>
      <text:p text:style-name="P392"><text:span text:style-name="T33">Apelado(s): </text:span><text:span text:style-name="Strong_20_Emphasis"><text:span text:style-name="T92">Banco Bradesco S/A.</text:span></text:span></text:p>
      <text:p text:style-name="P392"><text:span text:style-name="Strong_20_Emphasis"><text:span text:style-name="T54">Advogado(s): Karina de Almeida Batistuci – OAB/PB 178.033-A.</text:span></text:span></text:p>
      <text:p text:style-name="P393"><text:s/></text:p>
      <text:p text:style-name="P299">RELATORA: EXMA. DESA. MARIA DE FÁTIMA MORAES BEZERRA CAVALCANTI MARANHÃO.</text:p>
      <text:p text:style-name="P99"/>
      <text:p text:style-name="P39"><text:span text:style-name="T243">11</text:span><text:span text:style-name="T200">4</text:span><text:span text:style-name="T47">) Apelação Cível n</text:span><text:span text:style-name="T48">º</text:span><text:span text:style-name="T47"> </text:span><text:span text:style-name="Strong_20_Emphasis"><text:span text:style-name="T85">0800087-44.2025.8.15.0521</text:span></text:span><text:span text:style-name="T47">.</text:span></text:p>
      <text:p text:style-name="P394"><text:span text:style-name="T86">Oriundo da Comarca </text:span><text:span text:style-name="Strong_20_Emphasis"><text:span text:style-name="T75">de Alagoinha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José Ribeiro </text:span></text:span><text:span text:style-name="Strong_20_Emphasis"><text:span text:style-name="T257">da</text:span></text:span><text:span text:style-name="Strong_20_Emphasis"><text:span text:style-name="T75"> Silva Terceiro</text:span></text:span><text:span text:style-name="Strong_20_Emphasis"><text:span text:style-name="T21">.</text:span></text:span></text:p>
      <text:p text:style-name="P395"><text:span text:style-name="Strong_20_Emphasis"><text:span text:style-name="T21">Advogado(s): Antônio Guedes </text:span></text:span><text:span text:style-name="Strong_20_Emphasis"><text:span text:style-name="T118">de </text:span></text:span><text:span text:style-name="Strong_20_Emphasis"><text:span text:style-name="T21">Andrade Bisneto – OAB/PB 20.451.</text:span></text:span></text:p>
      <text:p text:style-name="P396"><text:span text:style-name="T33">Apelado(s): Banco Bradesco S/A</text:span><text:span text:style-name="Strong_20_Emphasis"><text:span text:style-name="T92">.</text:span></text:span></text:p>
      <text:p text:style-name="P396"><text:span text:style-name="Strong_20_Emphasis"><text:span text:style-name="T34">Advogado(s): José Almir da R. Mendes Júnior </text:span></text:span><text:span text:style-name="Strong_20_Emphasis"><text:span text:style-name="T54">- OAB/RN 392-A.</text:span></text:span></text:p>
      <text:p text:style-name="P44"><text:span text:style-name="Strong_20_Emphasis"><text:span text:style-name="T67"><text:s/></text:span></text:span></text:p>
      <text:p text:style-name="P299">RELATORA: EXMA. DESA. MARIA DE FÁTIMA MORAES BEZERRA CAVALCANTI MARANHÃO.</text:p>
      <text:p text:style-name="P99"/>
      <text:p text:style-name="P397"><text:span text:style-name="T225">11</text:span><text:span text:style-name="T226">5</text:span><text:span text:style-name="T227">) Apelações Cíveis n</text:span><text:span text:style-name="T228">º</text:span><text:span text:style-name="T227"> </text:span><text:span text:style-name="Strong_20_Emphasis"><text:span text:style-name="T230">0800403-47.2025.8.15.0201</text:span></text:span><text:span text:style-name="T227">.</text:span></text:p>
      <text:p text:style-name="P398"><text:span text:style-name="T86">Oriundo da </text:span><text:span text:style-name="T239">2ª Vara Mista da Comarca de Ingá</text:span><text:span text:style-name="Strong_20_Emphasis"><text:span text:style-name="T21">.</text:span></text:span></text:p>
      <text:p text:style-name="P399"><text:soft-page-break/><text:span text:style-name="T21">1ºApelante(s): </text:span><text:span text:style-name="Strong_20_Emphasis"><text:span text:style-name="T75">Severina Francisca </text:span></text:span><text:span text:style-name="Strong_20_Emphasis"><text:span text:style-name="T258">da</text:span></text:span><text:span text:style-name="Strong_20_Emphasis"><text:span text:style-name="T75"> Silva Santos</text:span></text:span><text:span text:style-name="Strong_20_Emphasis"><text:span text:style-name="T21">.</text:span></text:span></text:p>
      <text:p text:style-name="P400"><text:span text:style-name="Strong_20_Emphasis"><text:span text:style-name="T32">Advogado(s): Anna Rafaella </text:span></text:span><text:span text:style-name="Strong_20_Emphasis"><text:span text:style-name="T259">Silva Marques – OAB/PB </text:span></text:span><text:span text:style-name="Strong_20_Emphasis"><text:span text:style-name="T32">16.264.</text:span></text:span></text:p>
      <text:p text:style-name="P399"><text:span text:style-name="Strong_20_Emphasis"><text:span text:style-name="T21">2ºApelante(s): </text:span></text:span><text:span text:style-name="Strong_20_Emphasis"><text:span text:style-name="T21">Banco BMG S/A.</text:span></text:span></text:p>
      <text:p text:style-name="P399"><text:span text:style-name="Strong_20_Emphasis"><text:span text:style-name="T127">Advogado(s): Antônio de Moraes Dourado Neto </text:span></text:span><text:span text:style-name="Strong_20_Emphasis"><text:span text:style-name="T128">- OAB/PE 23.255.</text:span></text:span></text:p>
      <text:p text:style-name="P401"><text:span text:style-name="Strong_20_Emphasis"><text:span text:style-name="T260">Apelado(s): Os mesmos.</text:span></text:span></text:p>
      <text:p text:style-name="P402"><text:span text:style-name="Strong_20_Emphasis"><text:span text:style-name="T67"><text:s/></text:span></text:span></text:p>
      <text:p text:style-name="P299">RELATORA: EXMA. DESA. MARIA DE FÁTIMA MORAES BEZERRA CAVALCANTI MARANHÃO.</text:p>
      <text:p text:style-name="P99"/>
      <text:p text:style-name="P39"><text:span text:style-name="T243">11</text:span><text:span text:style-name="T200">6</text:span><text:span text:style-name="T47">) Apelação Cível n</text:span><text:span text:style-name="T48">º</text:span><text:span text:style-name="T47"> </text:span><text:span text:style-name="Strong_20_Emphasis"><text:span text:style-name="T85">0803643-88.2024.8.15.0521</text:span></text:span><text:span text:style-name="T47">.</text:span></text:p>
      <text:p text:style-name="P403"><text:span text:style-name="T86">Oriundo da Comarca </text:span><text:span text:style-name="Strong_20_Emphasis"><text:span text:style-name="T75">de Alagoinha.</text:span></text:span></text:p>
      <text:p text:style-name="P100"><text:span text:style-name="T21">Apelante(s): </text:span><text:span text:style-name="Strong_20_Emphasis"><text:span text:style-name="T75">Rita de Cassia Barbosa Pereira</text:span></text:span><text:span text:style-name="Strong_20_Emphasis"><text:span text:style-name="T21">.</text:span></text:span></text:p>
      <text:p text:style-name="P404"><text:span text:style-name="Strong_20_Emphasis"><text:span text:style-name="T67">Advogado(s): Geov</text:span></text:span><text:span text:style-name="Strong_20_Emphasis"><text:span text:style-name="T254">á</text:span></text:span><text:span text:style-name="Strong_20_Emphasis"><text:span text:style-name="T67"> </text:span></text:span><text:span text:style-name="Strong_20_Emphasis"><text:span text:style-name="T255">da</text:span></text:span><text:span text:style-name="Strong_20_Emphasis"><text:span text:style-name="T67"> Silva Moura – </text:span></text:span><text:span text:style-name="Strong_20_Emphasis"><text:span text:style-name="T255">OAB/PB 19.599 </text:span></text:span><text:span text:style-name="Strong_20_Emphasis"><text:span text:style-name="T256">e outros</text:span></text:span><text:span text:style-name="Strong_20_Emphasis"><text:span text:style-name="T255">.</text:span></text:span></text:p>
      <text:p text:style-name="P405"><text:span text:style-name="T33">Apelado(s): Banco Bradesco S/A</text:span><text:span text:style-name="Strong_20_Emphasis"><text:span text:style-name="T92">.</text:span></text:span></text:p>
      <text:p text:style-name="P406"><text:span text:style-name="Strong_20_Emphasis"><text:span text:style-name="T260">Advogado(s): Andrea Formiga Dantas de Rangel Moreira – OAB/P</text:span></text:span><text:span text:style-name="Strong_20_Emphasis"><text:span text:style-name="T261">E</text:span></text:span><text:span text:style-name="Strong_20_Emphasis"><text:span text:style-name="T260"> </text:span></text:span><text:span text:style-name="Strong_20_Emphasis"><text:span text:style-name="T261">26.687</text:span></text:span><text:span text:style-name="Strong_20_Emphasis"><text:span text:style-name="T260">.</text:span></text:span></text:p>
      <text:p text:style-name="P402"><text:span text:style-name="Strong_20_Emphasis"><text:span text:style-name="T67"><text:s/></text:span></text:span></text:p>
      <text:p text:style-name="P299">RELATORA: EXMA. DESA. MARIA DE FÁTIMA MORAES BEZERRA CAVALCANTI MARANHÃO.</text:p>
      <text:p text:style-name="P99"/>
      <text:p text:style-name="P407"><text:span text:style-name="T225">11</text:span><text:span text:style-name="T226">7</text:span><text:span text:style-name="T227">) Apelação Cível e Recurso Adesivo n</text:span><text:span text:style-name="T228">º</text:span><text:span text:style-name="T227"> </text:span><text:span text:style-name="Strong_20_Emphasis"><text:span text:style-name="T230">0001097-11.2013.8.15.0091</text:span></text:span><text:span text:style-name="T227">.</text:span></text:p>
      <text:p text:style-name="P408"><text:span text:style-name="T86">Oriundo da Comarca de Taperoá</text:span><text:span text:style-name="Strong_20_Emphasis"><text:span text:style-name="T21">.</text:span></text:span></text:p>
      <text:p text:style-name="P409"><text:span text:style-name="T21">Apelante(s): Mônica Fernandes Vilar</text:span><text:span text:style-name="Strong_20_Emphasis"><text:span text:style-name="T21">.</text:span></text:span></text:p>
      <text:p text:style-name="P410"><text:span text:style-name="Strong_20_Emphasis"><text:span text:style-name="T154">Advogado(s): Marcos Dantas Vilar - OAB/PB 16.232.</text:span></text:span></text:p>
      <text:p text:style-name="P411">Apelado(s): TIM Celular S/A.</text:p>
      <text:p text:style-name="P409"><text:span text:style-name="Strong_20_Emphasis"><text:span text:style-name="T21">Advogado(s): Christianne Gomes da Rocha – OAB/PE 20.335.</text:span></text:span></text:p>
      <text:p text:style-name="P409"><text:span text:style-name="Strong_20_Emphasis"><text:span text:style-name="T53">Recorrente: </text:span></text:span><text:span text:style-name="Strong_20_Emphasis"><text:span text:style-name="T21">TIM Celular S/A.</text:span></text:span></text:p>
      <text:p text:style-name="P409"><text:span text:style-name="Strong_20_Emphasis"><text:span text:style-name="T21">Advogado(s): Christianne Gomes da Rocha – OAB/PE 20.335.</text:span></text:span></text:p>
      <text:p text:style-name="P409"><text:span text:style-name="Strong_20_Emphasis"><text:span text:style-name="T53">Recorrido: </text:span></text:span><text:span text:style-name="Strong_20_Emphasis"><text:span text:style-name="T21">Mônica Fernandes Vilar.</text:span></text:span></text:p>
      <text:p text:style-name="P409"><text:span text:style-name="Strong_20_Emphasis"><text:span text:style-name="T75">Advogado(s): Marcos Dantas Vilar - OAB/PB 16.232.</text:span></text:span></text:p>
      <text:p text:style-name="P412"><text:s/></text:p>
      <text:p text:style-name="P413">RELATOR: EXMO. DR. CARLOS NEVES DA FRANCA NETO (Juiz Convocado para substituir a Exma. Desa. Maria de Fátima Moraes Bezerra Cavalcanti Maranhão).</text:p>
      <text:p text:style-name="P414"/>
      <text:p text:style-name="P415"><text:span text:style-name="T218">11</text:span><text:span text:style-name="T199">8</text:span><text:span text:style-name="T21">) Agravo Interno nº </text:span><text:span text:style-name="Strong_20_Emphasis"><text:span text:style-name="T30">0812098-19.2025.8.15.0000</text:span></text:span><text:span text:style-name="Strong_20_Emphasis"><text:span text:style-name="T21">.</text:span></text:span></text:p>
      <text:p text:style-name="P416"><text:span text:style-name="T179">Oriundo da </text:span><text:span text:style-name="Strong_20_Emphasis"><text:span text:style-name="T262">2ª Vara da Fazenda Pública da Capital</text:span></text:span><text:span text:style-name="T179">.</text:span></text:p>
      <text:p text:style-name="P417"><text:span text:style-name="T21">Agravante(s): </text:span><text:span text:style-name="Strong_20_Emphasis"><text:span text:style-name="T75">PbPrev – Paraíba Previdência, rep. por seu Procurador Paulo Wanderley Câmara - OAB/PB 10.138.</text:span></text:span></text:p>
      <text:p text:style-name="P418"><text:span text:style-name="T21">Agravado(s): </text:span><text:span text:style-name="Strong_20_Emphasis"><text:span text:style-name="T30">Eva Cavalcante da Silva</text:span></text:span><text:span text:style-name="Strong_20_Emphasis"><text:span text:style-name="T21">.</text:span></text:span></text:p>
      <text:p text:style-name="P419"><text:span text:style-name="Strong_20_Emphasis"><text:span text:style-name="T263">Advogado(s): Páris Chaves Teixeira - OAB/PB 27.059.</text:span></text:span></text:p>
      <text:p text:style-name="P420"/>
      <text:p text:style-name="P413">RELATOR: EXMO. DR. CARLOS NEVES DA FRANCA NETO (Juiz Convocado para substituir a Exma. Desa. Maria de Fátima Moraes Bezerra Cavalcanti Maranhão). </text:p>
      <text:p text:style-name="P414"/>
      <text:p text:style-name="P421"><text:span text:style-name="T200">119</text:span><text:span text:style-name="T47">) Embargos de Declaração n</text:span><text:span text:style-name="T48">º</text:span><text:span text:style-name="T47"> </text:span><text:span text:style-name="Strong_20_Emphasis"><text:span text:style-name="T49">0800774-45.2024.8.15.0201</text:span></text:span><text:span text:style-name="T47">.</text:span></text:p>
      <text:p text:style-name="P422"><text:span text:style-name="T56">Oriundo da </text:span><text:span text:style-name="Strong_20_Emphasis"><text:span text:style-name="T49">2ª Vara Mista de Ingá</text:span></text:span><text:span text:style-name="T47">. </text:span></text:p>
      <text:p text:style-name="P423"><text:span text:style-name="T33">Embargante(s): Banco Bradesco S/A</text:span><text:span text:style-name="Strong_20_Emphasis"><text:span text:style-name="T92">.</text:span></text:span></text:p>
      <text:p text:style-name="P424"><text:span text:style-name="Strong_20_Emphasis"><text:span text:style-name="T92">Advogado(s): </text:span></text:span><text:span text:style-name="Strong_20_Emphasis"><text:span text:style-name="T162">Wilson Sales Belchior - OAB/PB 17.314-A.</text:span></text:span></text:p>
      <text:p text:style-name="P425"><text:span text:style-name="T33">Embargado(s): </text:span><text:span text:style-name="Strong_20_Emphasis"><text:span text:style-name="T54">Jo</text:span></text:span><text:span text:style-name="Strong_20_Emphasis"><text:span text:style-name="T264">ã</text:span></text:span><text:span text:style-name="Strong_20_Emphasis"><text:span text:style-name="T54">o Macario da Silva</text:span></text:span><text:span text:style-name="T33">. </text:span></text:p>
      <text:p text:style-name="P426"><text:span text:style-name="Strong_20_Emphasis"><text:span text:style-name="T185">Advogado(s): Antônio Guedes </text:span></text:span><text:span text:style-name="Strong_20_Emphasis"><text:span text:style-name="T265">de </text:span></text:span><text:span text:style-name="Strong_20_Emphasis"><text:span text:style-name="T185">Andrade Bisneto – OAB/PB 20.451.</text:span></text:span></text:p>
      <text:p text:style-name="P427"/>
      <text:p text:style-name="P413">RELATOR: EXMO. DR. CARLOS NEVES DA FRANCA NETO (Juiz Convocado para substituir a Exma. Desa. Maria de Fátima Moraes Bezerra Cavalcanti Maranhão). </text:p>
      <text:p text:style-name="P414"/>
      <text:p text:style-name="P421"><text:span text:style-name="T243">12</text:span><text:span text:style-name="T200">0</text:span><text:span text:style-name="T47">) Embargos de Declaração n</text:span><text:span text:style-name="T48">º</text:span><text:span text:style-name="T47"> </text:span><text:span text:style-name="Strong_20_Emphasis"><text:span text:style-name="T49">0803182-41.2024.8.15.0061</text:span></text:span><text:span text:style-name="T47">.</text:span></text:p>
      <text:p text:style-name="P428"><text:span text:style-name="T56">Oriundo da </text:span><text:span text:style-name="Strong_20_Emphasis"><text:span text:style-name="T49">1ª Vara Mista de Araruna</text:span></text:span><text:span text:style-name="T47">. </text:span></text:p>
      <text:p text:style-name="P429"><text:span text:style-name="T47">Embargante(s): </text:span><text:span text:style-name="Strong_20_Emphasis"><text:span text:style-name="T49">Zilda Rodrigues de Macedo</text:span></text:span><text:span text:style-name="T52">.</text:span></text:p>
      <text:p text:style-name="P430"><text:span text:style-name="Strong_20_Emphasis"><text:span text:style-name="T266">Advogado(s): </text:span></text:span><text:span text:style-name="Strong_20_Emphasis"><text:span text:style-name="T267">José Paulo Pontes Oliveira</text:span></text:span><text:span text:style-name="Strong_20_Emphasis"><text:span text:style-name="T266"> <text:s/>– OAB/PB 24.716</text:span></text:span><text:span text:style-name="Strong_20_Emphasis"><text:span text:style-name="T268">.</text:span></text:span></text:p>
      <text:p text:style-name="P425"><text:span text:style-name="T33">Embargado(s): </text:span><text:span text:style-name="Strong_20_Emphasis"><text:span text:style-name="T54">Amar Brasil Clube de Benef</text:span></text:span><text:span text:style-name="Strong_20_Emphasis"><text:span text:style-name="T269">í</text:span></text:span><text:span text:style-name="Strong_20_Emphasis"><text:span text:style-name="T54">cios</text:span></text:span><text:span text:style-name="T33">. </text:span></text:p>
      <text:p text:style-name="P431"><text:span text:style-name="Strong_20_Emphasis"><text:span text:style-name="T62"><text:s/></text:span></text:span></text:p>
      <text:p text:style-name="P413">RELATOR: EXMO. DR. CARLOS NEVES DA FRANCA NETO (Juiz Convocado para substituir a Exma. Desa. Maria de Fátima Moraes Bezerra Cavalcanti Maranhão). </text:p>
      <text:p text:style-name="P414"/>
      <text:p text:style-name="P421"><text:span text:style-name="T243">12</text:span><text:span text:style-name="T200">1</text:span><text:span text:style-name="T47">) Embargos de Declaração n</text:span><text:span text:style-name="T48">º</text:span><text:span text:style-name="T47"> </text:span><text:span text:style-name="Strong_20_Emphasis"><text:span text:style-name="T49">0803034-28.2024.8.15.0191</text:span></text:span><text:span text:style-name="T47">.</text:span></text:p>
      <text:p text:style-name="P432"><text:soft-page-break/><text:span text:style-name="T56">Oriundo da </text:span><text:span text:style-name="Strong_20_Emphasis"><text:span text:style-name="T49">Comarca de Soledade</text:span></text:span><text:span text:style-name="T47">. </text:span></text:p>
      <text:p text:style-name="P429"><text:span text:style-name="T47">Embargante(s): </text:span><text:span text:style-name="Strong_20_Emphasis"><text:span text:style-name="T49">Lindaci Domingos Pereira</text:span></text:span><text:span text:style-name="T52">.</text:span></text:p>
      <text:p text:style-name="P433"><text:span text:style-name="T53">Advogado(s): </text:span><text:span text:style-name="Strong_20_Emphasis"><text:span text:style-name="T30">Vinícius Queiroz de Souza</text:span></text:span><text:span text:style-name="T53"> –</text:span><text:span text:style-name="Strong_20_Emphasis"><text:span text:style-name="T53"> OAB/PB 26.220</text:span></text:span><text:span text:style-name="T53">.</text:span></text:p>
      <text:p text:style-name="P434"><text:span text:style-name="T33">Embargado(s): </text:span><text:span text:style-name="Strong_20_Emphasis"><text:span text:style-name="T162">Banco Bradesco S/A.</text:span></text:span></text:p>
      <text:p text:style-name="P434"><text:span text:style-name="Strong_20_Emphasis"><text:span text:style-name="T60">Advogado(s): Karina de Almeida Batistuci – OAB/PB 178.033-A.</text:span></text:span></text:p>
      <text:p text:style-name="P431"><text:span text:style-name="Strong_20_Emphasis"><text:span text:style-name="T32"><text:s/></text:span></text:span><text:span text:style-name="T62"/></text:p>
      <text:p text:style-name="P413">RELATOR: EXMO. DR. CARLOS NEVES DA FRANCA NETO (Juiz Convocado para substituir a Exma. Desa. Maria de Fátima Moraes Bezerra Cavalcanti Maranhão). </text:p>
      <text:p text:style-name="P414"/>
      <text:p text:style-name="P435"><text:span text:style-name="T243">12</text:span><text:span text:style-name="T200">2</text:span><text:span text:style-name="T47">) Embargos de Declaração n</text:span><text:span text:style-name="T48">º</text:span><text:span text:style-name="T47"> </text:span><text:span text:style-name="Strong_20_Emphasis"><text:span text:style-name="T49">0801816-64.2024.8.15.0061</text:span></text:span><text:span text:style-name="T47">.</text:span></text:p>
      <text:p text:style-name="P436"><text:span text:style-name="T56">Oriundo da </text:span><text:span text:style-name="Strong_20_Emphasis"><text:span text:style-name="T49">1ª Vara Mista da Comarca de Araruna</text:span></text:span><text:span text:style-name="T47">. </text:span></text:p>
      <text:p text:style-name="P429"><text:span text:style-name="T47">Embargante(s): </text:span><text:span text:style-name="Strong_20_Emphasis"><text:span text:style-name="T49">Vera Lúcia das Neves Silva</text:span></text:span><text:span text:style-name="T52">.</text:span></text:p>
      <text:p text:style-name="P437"><text:span text:style-name="Strong_20_Emphasis"><text:span text:style-name="T53">Advogado(s): </text:span></text:span><text:span text:style-name="Strong_20_Emphasis"><text:span text:style-name="T158">Matheus Elpídio Sales </text:span></text:span><text:span text:style-name="Strong_20_Emphasis"><text:span text:style-name="T159">da</text:span></text:span><text:span text:style-name="Strong_20_Emphasis"><text:span text:style-name="T158"> Silva - OAB/PB 28.400</text:span></text:span><text:span text:style-name="Strong_20_Emphasis"><text:span text:style-name="T53">.</text:span></text:span></text:p>
      <text:p text:style-name="P438"><text:span text:style-name="T33">Embargado(s): </text:span><text:span text:style-name="Strong_20_Emphasis"><text:span text:style-name="T60">Bradesco Companhia </text:span></text:span><text:span text:style-name="Strong_20_Emphasis"><text:span text:style-name="T270">de</text:span></text:span><text:span text:style-name="Strong_20_Emphasis"><text:span text:style-name="T60"> Seguros</text:span></text:span><text:span text:style-name="T160">.</text:span></text:p>
      <text:p text:style-name="P438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439"><text:s/></text:p>
      <text:p text:style-name="P413">RELATOR: EXMO. DR. CARLOS NEVES DA FRANCA NETO (Juiz Convocado para substituir a Exma. Desa. Maria de Fátima Moraes Bezerra Cavalcanti Maranhão). </text:p>
      <text:p text:style-name="P414"/>
      <text:p text:style-name="P421"><text:span text:style-name="T243">12</text:span><text:span text:style-name="T200">3</text:span><text:span text:style-name="T47">) Embargos de Declaração n</text:span><text:span text:style-name="T48">º</text:span><text:span text:style-name="T47"> </text:span><text:span text:style-name="Strong_20_Emphasis"><text:span text:style-name="T49">0801547-45.2023.8.15.0001</text:span></text:span><text:span text:style-name="T47">.</text:span></text:p>
      <text:p text:style-name="P440"><text:span text:style-name="T56">Oriundo da </text:span><text:span text:style-name="Strong_20_Emphasis"><text:span text:style-name="T49">1ª Vara de Fazenda Pública da Comarca de Campina Grande</text:span></text:span><text:span text:style-name="T47">. </text:span></text:p>
      <text:p text:style-name="P440"><text:span text:style-name="T47">Embargante(s): </text:span><text:span text:style-name="Strong_20_Emphasis"><text:span text:style-name="T49">Banco BNP Paribas Brasil S/A.</text:span></text:span></text:p>
      <text:p text:style-name="P441"><text:span text:style-name="Strong_20_Emphasis"><text:span text:style-name="T32">Advogado(s): Suellen Poncell do Nascimento Duarte <text:s/>– OAB/P</text:span></text:span><text:span text:style-name="Strong_20_Emphasis"><text:span text:style-name="T271">E</text:span></text:span><text:span text:style-name="Strong_20_Emphasis"><text:span text:style-name="T32"> </text:span></text:span><text:span text:style-name="Strong_20_Emphasis"><text:span text:style-name="T272">28.490</text:span></text:span><text:span text:style-name="Strong_20_Emphasis"><text:span text:style-name="T32">.</text:span></text:span></text:p>
      <text:p text:style-name="P425"><text:span text:style-name="T33">Embargado(s): </text:span><text:span text:style-name="Strong_20_Emphasis"><text:span text:style-name="T54">Município de Campina Grande</text:span></text:span><text:span text:style-name="T33">. </text:span></text:p>
      <text:p text:style-name="P431"><text:span text:style-name="Strong_20_Emphasis"><text:span text:style-name="T62"><text:s/></text:span></text:span></text:p>
      <text:p text:style-name="P413">RELATOR: EXMO. DR. CARLOS NEVES DA FRANCA NETO (Juiz Convocado para substituir a Exma. Desa. Maria de Fátima Moraes Bezerra Cavalcanti Maranhão). </text:p>
      <text:p text:style-name="P414"/>
      <text:p text:style-name="P421"><text:span text:style-name="T243">12</text:span><text:span text:style-name="T200">4</text:span><text:span text:style-name="T47">) Embargos de Declaração n</text:span><text:span text:style-name="T48">º</text:span><text:span text:style-name="T47"> </text:span><text:span text:style-name="Strong_20_Emphasis"><text:span text:style-name="T49">0848494-50.2018.8.15.2001</text:span></text:span><text:span text:style-name="T47">.</text:span></text:p>
      <text:p text:style-name="P442"><text:span text:style-name="T56">Oriundo da </text:span><text:span text:style-name="Strong_20_Emphasis"><text:span text:style-name="T49">5ª Vara da Fazenda Pública da Capital.</text:span></text:span><text:span text:style-name="T47"> </text:span></text:p>
      <text:p text:style-name="P443"><text:span text:style-name="T211">1º</text:span><text:span text:style-name="T21">Embarg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444"><text:span text:style-name="T176">2º</text:span><text:span text:style-name="T170">Embargante(s): </text:span><text:span text:style-name="Strong_20_Emphasis"><text:span text:style-name="T172">Tuning Parts Eireli.</text:span></text:span></text:p>
      <text:p text:style-name="P443"><text:span text:style-name="T53">Advogado(s): </text:span><text:span text:style-name="Strong_20_Emphasis"><text:span text:style-name="T30">Júlio César Goulart Lanes - OAB/PB 46.648</text:span></text:span><text:span text:style-name="T53">.</text:span></text:p>
      <text:p text:style-name="P445"><text:span text:style-name="T179">Embargado(s): </text:span><text:span text:style-name="Strong_20_Emphasis"><text:span text:style-name="T180">Os mesmos</text:span></text:span><text:span text:style-name="T179">. </text:span></text:p>
      <text:p text:style-name="P446"><text:span text:style-name="Strong_20_Emphasis"><text:span text:style-name="T62"><text:s/></text:span></text:span></text:p>
      <text:p text:style-name="P447">RELATOR: EXMO. DR. CARLOS NEVES DA FRANCA NETO (Juiz Convocado para substituir a Exma. Desa. Maria de Fátima Moraes Bezerra Cavalcanti Maranhão). </text:p>
      <text:p text:style-name="P448"/>
      <text:p text:style-name="P449"><text:span text:style-name="T243">12</text:span><text:span text:style-name="T200">5</text:span><text:span text:style-name="T47">) Embargos de Declaração n</text:span><text:span text:style-name="T48">º</text:span><text:span text:style-name="T47"> </text:span><text:span text:style-name="Strong_20_Emphasis"><text:span text:style-name="T49">0852588-65.2023.8.15.2001</text:span></text:span><text:span text:style-name="T47">.</text:span></text:p>
      <text:p text:style-name="P450"><text:span text:style-name="T50">Oriundo da 3ª Vara Cível da Comarca da Capital</text:span><text:span text:style-name="T17">. </text:span></text:p>
      <text:p text:style-name="P440"><text:span text:style-name="T47">Embargante(s): </text:span><text:span text:style-name="Strong_20_Emphasis"><text:span text:style-name="T49">Creuzita Leite dos Anjos</text:span></text:span><text:span text:style-name="T52">.</text:span></text:p>
      <text:p text:style-name="P451"><text:span text:style-name="Strong_20_Emphasis"><text:span text:style-name="T32">Advogado(s): Roberto Pessoa Peixoto de Vasconcelos - OAB/PB 12.378.</text:span></text:span></text:p>
      <text:p text:style-name="P452"><text:span text:style-name="T33">Embargado(s): </text:span><text:span text:style-name="Strong_20_Emphasis"><text:span text:style-name="T162">Seguradora Líder dos Consórcios do Seguro Dpvat S/A.</text:span></text:span></text:p>
      <text:p text:style-name="P452"><text:span text:style-name="Strong_20_Emphasis"><text:span text:style-name="T60">Advogado(s): Rostand Inácio dos Santos - OAB/PB 18.125-A. <text:s text:c="5"/></text:span></text:span></text:p>
      <text:p text:style-name="P453"><text:span text:style-name="Strong_20_Emphasis"><text:span text:style-name="T62"><text:s/></text:span></text:span></text:p>
      <text:p text:style-name="P447">RELATOR: EXMO. DR. CARLOS NEVES DA FRANCA NETO (Juiz Convocado para substituir a Exma. Desa. Maria de Fátima Moraes Bezerra Cavalcanti Maranhão). </text:p>
      <text:p text:style-name="P448"/>
      <text:p text:style-name="P454"><text:span text:style-name="T273">12</text:span><text:span text:style-name="T210">6</text:span><text:span text:style-name="T170">) Embargos de Declaração n</text:span><text:span text:style-name="T171">º</text:span><text:span text:style-name="T170"> </text:span><text:span text:style-name="Strong_20_Emphasis"><text:span text:style-name="T172">0801214-73.2024.8.15.0061</text:span></text:span><text:span text:style-name="T170">.</text:span></text:p>
      <text:p text:style-name="P455"><text:span text:style-name="T274">Oriundo da </text:span><text:span text:style-name="T275">2ª Vara Mista da Comarca de Araruna</text:span><text:span text:style-name="T276">. </text:span></text:p>
      <text:p text:style-name="P456"><text:span text:style-name="T176">1º</text:span><text:span text:style-name="T170">Embargante(s): </text:span><text:span text:style-name="Strong_20_Emphasis"><text:span text:style-name="T172">Crefisa S/A, Crédito</text:span></text:span><text:span text:style-name="T177">.</text:span></text:p>
      <text:p text:style-name="P457"><text:span text:style-name="Strong_20_Emphasis"><text:span text:style-name="T277">Advogado(s): </text:span></text:span><text:span text:style-name="Strong_20_Emphasis"><text:span text:style-name="T278">Lázaro José Gomes Júnior</text:span></text:span><text:span text:style-name="Strong_20_Emphasis"><text:span text:style-name="T277"> – OAB/MS 8.125.</text:span></text:span></text:p>
      <text:p text:style-name="P456"><text:span text:style-name="T176">2º</text:span><text:span text:style-name="T170">Embargante(s): </text:span><text:span text:style-name="Strong_20_Emphasis"><text:span text:style-name="T172">Luís Antônio da Silva</text:span></text:span><text:span text:style-name="T177">.</text:span></text:p>
      <text:p text:style-name="P458"><text:span text:style-name="T53">Advogado(s): </text:span><text:span text:style-name="Strong_20_Emphasis"><text:span text:style-name="T30">José Paulo Pontes de Oliveira - OAB/PB 24.716.</text:span></text:span></text:p>
      <text:p text:style-name="P459"><text:span text:style-name="T179">Embargado(s): </text:span><text:span text:style-name="Strong_20_Emphasis"><text:span text:style-name="T180">Os mesmos</text:span></text:span><text:span text:style-name="T179">. </text:span></text:p>
      <text:p text:style-name="P460"><text:span text:style-name="Strong_20_Emphasis"><text:span text:style-name="T49"><text:s/></text:span></text:span></text:p>
      <text:p text:style-name="P447">RELATOR: EXMO. DR. CARLOS NEVES DA FRANCA NETO (Juiz Convocado para substituir a Exma. Desa. Maria de Fátima Moraes Bezerra Cavalcanti Maranhão). </text:p>
      <text:p text:style-name="P448"/>
      <text:p text:style-name="P461"><text:span text:style-name="T243">12</text:span><text:span text:style-name="T200">7</text:span><text:span text:style-name="T47">) Embargos de Declaração n</text:span><text:span text:style-name="T48">º</text:span><text:span text:style-name="T47"> </text:span><text:span text:style-name="Strong_20_Emphasis"><text:span text:style-name="T49">0800527-14.2024.8.15.0541.</text:span></text:span></text:p>
      <text:p text:style-name="P450"><text:span text:style-name="T50">Oriundo da Comarca de Pocinhos</text:span><text:span text:style-name="T17">. </text:span></text:p>
      <text:p text:style-name="P462"><text:soft-page-break/><text:span text:style-name="T33">Embargante(s): </text:span><text:span text:style-name="Strong_20_Emphasis"><text:span text:style-name="T34">Maria do Socorro Gomes Avelino.</text:span></text:span></text:p>
      <text:p text:style-name="P463"><text:span text:style-name="Strong_20_Emphasis"><text:span text:style-name="T32">Advogado(s): Jonh Lenno da Silva Andrade - OAB/PB 26.712.</text:span></text:span></text:p>
      <text:p text:style-name="P464"><text:span text:style-name="T33">Embargado(s): </text:span><text:span text:style-name="Strong_20_Emphasis"><text:span text:style-name="T54">Next Tecnologia e Serviços Digitais S.A.</text:span></text:span></text:p>
      <text:p text:style-name="P464"><text:span text:style-name="Strong_20_Emphasis"><text:span text:style-name="T54">Advogado(s): Karina de Almeida Batistuci - OAB/PB 178.033-A.</text:span></text:span></text:p>
      <text:p text:style-name="P465"><text:span text:style-name="Strong_20_Emphasis"><text:span text:style-name="T62"><text:s/></text:span></text:span></text:p>
      <text:p text:style-name="P447">RELATOR: EXMO. DR. CARLOS NEVES DA FRANCA NETO (Juiz Convocado para substituir a Exma. Desa. Maria de Fátima Moraes Bezerra Cavalcanti Maranhão). </text:p>
      <text:p text:style-name="P448"/>
      <text:p text:style-name="P449"><text:span text:style-name="T243">12</text:span><text:span text:style-name="T200">8</text:span><text:span text:style-name="T47">) Embargos de Declaração n</text:span><text:span text:style-name="T48">º</text:span><text:span text:style-name="T47"> </text:span><text:span text:style-name="Strong_20_Emphasis"><text:span text:style-name="T49">0045902-47.2010.8.15.2001</text:span></text:span><text:span text:style-name="T47">.</text:span></text:p>
      <text:p text:style-name="P466"><text:span text:style-name="T56">Oriundo da </text:span><text:span text:style-name="Strong_20_Emphasis"><text:span text:style-name="T49">13ª Vara Cível da Capital</text:span></text:span><text:span text:style-name="T47">. </text:span></text:p>
      <text:p text:style-name="P440"><text:span text:style-name="T47">Embargante(s): </text:span><text:span text:style-name="Strong_20_Emphasis"><text:span text:style-name="T49">Hipercard Banco Multiplo S/A</text:span></text:span><text:span text:style-name="T52">.</text:span></text:p>
      <text:p text:style-name="P467"><text:span text:style-name="T53">Advogado(s): </text:span><text:span text:style-name="Strong_20_Emphasis"><text:span text:style-name="T30">Nelson Monteiro de Carvalho Neto</text:span></text:span><text:span text:style-name="T53"> –</text:span><text:span text:style-name="Strong_20_Emphasis"><text:span text:style-name="T53"> OAB/RJ 60.359</text:span></text:span><text:span text:style-name="T53">.</text:span></text:p>
      <text:p text:style-name="P468"><text:span text:style-name="T33">Embargado(s): </text:span><text:span text:style-name="Strong_20_Emphasis"><text:span text:style-name="T54">Maria In</text:span></text:span><text:span text:style-name="Strong_20_Emphasis"><text:span text:style-name="T279">ê</text:span></text:span><text:span text:style-name="Strong_20_Emphasis"><text:span text:style-name="T54">s Lucena do Nascimento Silva</text:span></text:span><text:span text:style-name="T33">. </text:span></text:p>
      <text:p text:style-name="P469"><text:span text:style-name="Strong_20_Emphasis"><text:span text:style-name="T32">Advogado(s): Miguel Moura Lins Silva - OAB/PB 13.682.</text:span></text:span></text:p>
      <text:p text:style-name="P470"/>
      <text:p text:style-name="P447">RELATOR: EXMO. DR. CARLOS NEVES DA FRANCA NETO (Juiz Convocado para substituir a Exma. Desa. Maria de Fátima Moraes Bezerra Cavalcanti Maranhão). </text:p>
      <text:p text:style-name="P448"/>
      <text:p text:style-name="P449"><text:span text:style-name="T200">129</text:span><text:span text:style-name="T47">) Embargos de Declaração n</text:span><text:span text:style-name="T48">º</text:span><text:span text:style-name="T47"> </text:span><text:span text:style-name="Strong_20_Emphasis"><text:span text:style-name="T49">0830584-68.2022.8.15.2001</text:span></text:span><text:span text:style-name="T47">.</text:span></text:p>
      <text:p text:style-name="P471"><text:span text:style-name="T56">Oriundo da </text:span><text:span text:style-name="Strong_20_Emphasis"><text:span text:style-name="T49">2ª Vara </text:span></text:span><text:span text:style-name="Strong_20_Emphasis"><text:span text:style-name="T280">da</text:span></text:span><text:span text:style-name="Strong_20_Emphasis"><text:span text:style-name="T49"> Fazenda Pública da Capital</text:span></text:span><text:span text:style-name="T47">. </text:span></text:p>
      <text:p text:style-name="P472"><text:span text:style-name="T21">Embarg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468"><text:span text:style-name="T33">Embargado(s): </text:span><text:span text:style-name="Strong_20_Emphasis"><text:span text:style-name="T54">M. S. D A., representado por seu genitor Maurício Fabiano de Aquino</text:span></text:span><text:span text:style-name="T33">. </text:span></text:p>
      <text:p text:style-name="P473"><text:span text:style-name="Strong_20_Emphasis"><text:span text:style-name="T185">Advogado(s): Wagner Veloso Martins – OAB/PB 25.053-A.</text:span></text:span></text:p>
      <text:p text:style-name="P474"><text:span text:style-name="Strong_20_Emphasis"><text:span text:style-name="T32"><text:s/></text:span></text:span></text:p>
      <text:p text:style-name="P447">RELATOR: EXMO. DR. CARLOS NEVES DA FRANCA NETO (Juiz Convocado para substituir a Exma. Desa. Maria de Fátima Moraes Bezerra Cavalcanti Maranhão). </text:p>
      <text:p text:style-name="P448"/>
      <text:p text:style-name="P475"><text:span text:style-name="T243">13</text:span><text:span text:style-name="T200">0</text:span><text:span text:style-name="T47">) Embargos de Declaração n</text:span><text:span text:style-name="T48">º</text:span><text:span text:style-name="T47"> </text:span><text:span text:style-name="Strong_20_Emphasis"><text:span text:style-name="T49">0806356-29.2022.8.15.2001.</text:span></text:span></text:p>
      <text:p text:style-name="P476"><text:span text:style-name="T56">Oriundo da </text:span><text:span text:style-name="Strong_20_Emphasis"><text:span text:style-name="T49">4ª Vara da Fazenda Pública da Capital</text:span></text:span><text:span text:style-name="T47">. </text:span></text:p>
      <text:p text:style-name="P477"><text:span text:style-name="T21">Embarg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468"><text:span text:style-name="T33">Embargado(s): </text:span><text:span text:style-name="Strong_20_Emphasis"><text:span text:style-name="T54">Pegoraro Engenharia e Construção Ltda</text:span></text:span><text:span text:style-name="T33">. </text:span></text:p>
      <text:p text:style-name="P469"><text:span text:style-name="Strong_20_Emphasis"><text:span text:style-name="T32">Advogado(s): Júlio C</text:span></text:span><text:span text:style-name="Strong_20_Emphasis"><text:span text:style-name="T281">é</text:span></text:span><text:span text:style-name="Strong_20_Emphasis"><text:span text:style-name="T32">sar Monteiro - OAB/SP 196.043.</text:span></text:span></text:p>
      <text:p text:style-name="P478"/>
      <text:p text:style-name="P479"><text:span text:style-name="Strong_20_Emphasis"><text:span text:style-name="T212">RELATOR: EXMO. DR. CARLOS NEVES DA FRANCA NETO (Juiz Convocado para substituir a Exma. Desa. Maria de Fátima Moraes Bezerra Cavalcanti Maranhão). </text:span></text:span><text:span text:style-name="T213"><text:s text:c="3"/></text:span></text:p>
      <text:p text:style-name="P480"/>
      <text:p text:style-name="P415"><text:span text:style-name="T218">13</text:span><text:span text:style-name="T199">1</text:span><text:span text:style-name="T21">) Agravo </text:span><text:span text:style-name="Strong_20_Emphasis"><text:span text:style-name="T21">de Instrumento nº </text:span></text:span><text:span text:style-name="Strong_20_Emphasis"><text:span text:style-name="T30">0814511-05.2025.8.15.0000</text:span></text:span><text:span text:style-name="Strong_20_Emphasis"><text:span text:style-name="T21">.</text:span></text:span></text:p>
      <text:p text:style-name="P481"><text:span text:style-name="T33">Oriundo da </text:span><text:span text:style-name="Strong_20_Emphasis"><text:span text:style-name="T36">4ª Vara Mista de Cabedelo</text:span></text:span><text:span text:style-name="T33">.</text:span></text:p>
      <text:p text:style-name="P482"><text:span text:style-name="T21">Agrav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418"><text:span text:style-name="T21">Agravado(s): </text:span><text:span text:style-name="Strong_20_Emphasis"><text:span text:style-name="T30">Nejla Napy </text:span></text:span><text:span text:style-name="Strong_20_Emphasis"><text:span text:style-name="T282">de</text:span></text:span><text:span text:style-name="Strong_20_Emphasis"><text:span text:style-name="T30"> Mello Lula</text:span></text:span><text:span text:style-name="Strong_20_Emphasis"><text:span text:style-name="T21">.</text:span></text:span></text:p>
      <text:p text:style-name="P483"><text:span text:style-name="Strong_20_Emphasis"><text:span text:style-name="T32">Advogado(s): Marconi Edson Cavalcante - OAB/PB 18.285.</text:span></text:span></text:p>
      <text:p text:style-name="P427"><text:s/></text:p>
      <text:p text:style-name="P484"><text:span text:style-name="T69">RELATOR: EXMO. DR. CARLOS NEVES DA FRANCA NETO (Juiz Convocado para substituir a Exma. Desa. Maria de Fátima Moraes Bezerra Cavalcanti Maranhão). </text:span><text:span text:style-name="T17"><text:s text:c="19"/></text:span></text:p>
      <text:p text:style-name="P480"/>
      <text:p text:style-name="P415"><text:span text:style-name="T218">13</text:span><text:span text:style-name="T199">2</text:span><text:span text:style-name="T21">) Agravo </text:span><text:span text:style-name="Strong_20_Emphasis"><text:span text:style-name="T21">de Instrumento nº </text:span></text:span><text:span text:style-name="Strong_20_Emphasis"><text:span text:style-name="T30">0819301-32.2025.8.15.0000</text:span></text:span><text:span text:style-name="Strong_20_Emphasis"><text:span text:style-name="T21">.</text:span></text:span></text:p>
      <text:p text:style-name="P485"><text:span text:style-name="T33">Oriundo da </text:span><text:span text:style-name="Strong_20_Emphasis"><text:span text:style-name="T36">Comarca de Belém</text:span></text:span><text:span text:style-name="T33">.</text:span></text:p>
      <text:p text:style-name="P433"><text:span text:style-name="T21">Agravante(s): </text:span><text:span text:style-name="Strong_20_Emphasis"><text:span text:style-name="T30">Terezinha Herculano de Sousa</text:span></text:span><text:span text:style-name="Strong_20_Emphasis"><text:span text:style-name="T21">.</text:span></text:span></text:p>
      <text:p text:style-name="P486"><text:span text:style-name="Strong_20_Emphasis"><text:span text:style-name="T283">Advogado(s): Jo</text:span></text:span><text:span text:style-name="Strong_20_Emphasis"><text:span text:style-name="T284">nh</text:span></text:span><text:span text:style-name="Strong_20_Emphasis"><text:span text:style-name="T283"> Lenno </text:span></text:span><text:span text:style-name="Strong_20_Emphasis"><text:span text:style-name="T285">d</text:span></text:span><text:span text:style-name="Strong_20_Emphasis"><text:span text:style-name="T283">a Silva Andrade - OAB/PB 26.712.</text:span></text:span></text:p>
      <text:p text:style-name="P487"><text:span text:style-name="T21">Agravado(s): </text:span><text:span text:style-name="Strong_20_Emphasis"><text:span text:style-name="T75">Banco Bradesco S/A.</text:span></text:span></text:p>
      <text:p text:style-name="P488"><text:span text:style-name="Strong_20_Emphasis"><text:span text:style-name="T94"><text:s/></text:span></text:span></text:p>
      <text:p text:style-name="P489">RELATOR: EXMO. DR. CARLOS NEVES DA FRANCA NETO (Juiz Convocado para substituir a Exma. Desa. Maria de Fátima Moraes Bezerra Cavalcanti Maranhão). </text:p>
      <text:p text:style-name="P490"/>
      <text:p text:style-name="P491"><text:span text:style-name="T243">13</text:span><text:span text:style-name="T200">3</text:span><text:span text:style-name="T47">) Apelação Cível n</text:span><text:span text:style-name="T48">º</text:span><text:span text:style-name="T47"> </text:span><text:span text:style-name="Strong_20_Emphasis"><text:span text:style-name="T85">0800498-18.2024.8.15.0911</text:span></text:span><text:span text:style-name="T47">.</text:span></text:p>
      <text:p text:style-name="P492"><text:span text:style-name="T86">Oriundo da Comarca de Serra Branca</text:span><text:span text:style-name="Strong_20_Emphasis"><text:span text:style-name="T21">.</text:span></text:span></text:p>
      <text:p text:style-name="P493"><text:span text:style-name="T21">Apelante(s): </text:span><text:span text:style-name="Strong_20_Emphasis"><text:span text:style-name="T75">Evandro Sim</text:span></text:span><text:span text:style-name="Strong_20_Emphasis"><text:span text:style-name="T286">õ</text:span></text:span><text:span text:style-name="Strong_20_Emphasis"><text:span text:style-name="T75">es</text:span></text:span><text:span text:style-name="Strong_20_Emphasis"><text:span text:style-name="T21">.</text:span></text:span></text:p>
      <text:p text:style-name="P494"><text:span text:style-name="Strong_20_Emphasis"><text:span text:style-name="T21">Advogado(s): Jo</text:span></text:span><text:span text:style-name="Strong_20_Emphasis"><text:span text:style-name="T121">nh</text:span></text:span><text:span text:style-name="Strong_20_Emphasis"><text:span text:style-name="T21"> Lenno </text:span></text:span><text:span text:style-name="Strong_20_Emphasis"><text:span text:style-name="T122">d</text:span></text:span><text:span text:style-name="Strong_20_Emphasis"><text:span text:style-name="T21">a Silva Andrade - OAB/PB 26.712.</text:span></text:span></text:p>
      <text:p text:style-name="P495"><text:span text:style-name="T33">Apelado(s): </text:span><text:span text:style-name="Strong_20_Emphasis"><text:span text:style-name="T54">Next Tecnologia </text:span></text:span><text:span text:style-name="Strong_20_Emphasis"><text:span text:style-name="T287">e</text:span></text:span><text:span text:style-name="Strong_20_Emphasis"><text:span text:style-name="T54"> Servi</text:span></text:span><text:span text:style-name="Strong_20_Emphasis"><text:span text:style-name="T287">ç</text:span></text:span><text:span text:style-name="Strong_20_Emphasis"><text:span text:style-name="T54">os Digitais S/A</text:span></text:span><text:span text:style-name="T33">.</text:span></text:p>
      <text:p text:style-name="P496"><text:span text:style-name="Strong_20_Emphasis"><text:span text:style-name="T185">Advogado(s): Karina de Almeida Batistuci – OAB/PB 178.033-A.</text:span></text:span></text:p>
      <text:p text:style-name="P496"><text:span text:style-name="Strong_20_Emphasis"><text:span text:style-name="T75"/></text:span></text:p>
      <text:p text:style-name="P497"><text:soft-page-break/><text:span text:style-name="Strong_20_Emphasis"><text:span text:style-name="T288"><text:s/></text:span></text:span></text:p>
      <text:p text:style-name="P498"><text:span text:style-name="T289">RELATOR: EXMO. </text:span><text:span text:style-name="T290">DR. </text:span><text:span text:style-name="T291">CARLOS NEVES DA FRANCA</text:span><text:span text:style-name="T290"> </text:span><text:span text:style-name="T291">NETO </text:span><text:span text:style-name="T290">(Juiz Convocado, </text:span><text:span text:style-name="T292">com jurisdição limitada,</text:span><text:span text:style-name="T290"> para substituir </text:span><text:span text:style-name="T293">a</text:span><text:span text:style-name="T290"> Exm</text:span><text:span text:style-name="T293">a</text:span><text:span text:style-name="T290">. Des</text:span><text:span text:style-name="T293">a</text:span><text:span text:style-name="T290">. </text:span><text:span text:style-name="T292">Maria </text:span><text:span text:style-name="T293">de</text:span><text:span text:style-name="T292"> Fátima Moraes Bezerra Cavalcanti Maranhão</text:span><text:span text:style-name="T290">)</text:span><text:span text:style-name="T289">.</text:span></text:p>
      <text:p text:style-name="P499"/>
      <text:p text:style-name="P421"><text:span text:style-name="T243">134</text:span><text:span text:style-name="T47">) Apelação Cível n</text:span><text:span text:style-name="T48">º</text:span><text:span text:style-name="T47"> </text:span><text:span text:style-name="Strong_20_Emphasis"><text:span text:style-name="T85">0801101-17.2025.8.15.0601</text:span></text:span><text:span text:style-name="T47">.</text:span></text:p>
      <text:p text:style-name="P433"><text:span text:style-name="T86">Oriundo da Comarca de Belém</text:span><text:span text:style-name="Strong_20_Emphasis"><text:span text:style-name="T21">.</text:span></text:span></text:p>
      <text:p text:style-name="P500"><text:span text:style-name="T21">Apelante(s): </text:span><text:span text:style-name="Strong_20_Emphasis"><text:span text:style-name="T75">Raimundo Alves Sobrinho</text:span></text:span><text:span text:style-name="Strong_20_Emphasis"><text:span text:style-name="T21">.</text:span></text:span></text:p>
      <text:p text:style-name="P501"><text:span text:style-name="Strong_20_Emphasis"><text:span text:style-name="T21">Advogado(s): Jo</text:span></text:span><text:span text:style-name="Strong_20_Emphasis"><text:span text:style-name="T121">nh</text:span></text:span><text:span text:style-name="Strong_20_Emphasis"><text:span text:style-name="T21"> Lenno </text:span></text:span><text:span text:style-name="Strong_20_Emphasis"><text:span text:style-name="T122">d</text:span></text:span><text:span text:style-name="Strong_20_Emphasis"><text:span text:style-name="T21">a Silva Andrade - OAB/PB 26.712.</text:span></text:span></text:p>
      <text:p text:style-name="P502"><text:span text:style-name="T33">Apelado(s): </text:span><text:span text:style-name="Strong_20_Emphasis"><text:span text:style-name="T54">Next Tecnologia </text:span></text:span><text:span text:style-name="Strong_20_Emphasis"><text:span text:style-name="T294">e</text:span></text:span><text:span text:style-name="Strong_20_Emphasis"><text:span text:style-name="T54"> Servi</text:span></text:span><text:span text:style-name="Strong_20_Emphasis"><text:span text:style-name="T294">ç</text:span></text:span><text:span text:style-name="Strong_20_Emphasis"><text:span text:style-name="T54">os Digitais S/A</text:span></text:span><text:span text:style-name="Strong_20_Emphasis"><text:span text:style-name="T92">.</text:span></text:span></text:p>
      <text:p text:style-name="P502"><text:span text:style-name="Strong_20_Emphasis"><text:span text:style-name="T34">Advogado(s): Antônio de Moraes Dourado Neto </text:span></text:span><text:span text:style-name="Strong_20_Emphasis"><text:span text:style-name="T54">- OAB/PE 23.255. </text:span></text:span></text:p>
      <text:p text:style-name="P503"><text:span text:style-name="Strong_20_Emphasis"><text:span text:style-name="T295"><text:s/></text:span></text:span></text:p>
      <text:p text:style-name="P413">RELATOR: EXMO. DR. CARLOS NEVES DA FRANCA NETO (Juiz Convocado para substituir a Exma. Desa. Maria de Fátima Moraes Bezerra Cavalcanti Maranhão). </text:p>
      <text:p text:style-name="P499"/>
      <text:p text:style-name="P421"><text:span text:style-name="T243">135</text:span><text:span text:style-name="T47">) Apelação Cível n</text:span><text:span text:style-name="T48">º</text:span><text:span text:style-name="T47"> </text:span><text:span text:style-name="Strong_20_Emphasis"><text:span text:style-name="T85">0835551-93.2021.8.15.2001</text:span></text:span><text:span text:style-name="T47">.</text:span></text:p>
      <text:p text:style-name="P504"><text:span text:style-name="Strong_20_Emphasis"><text:span text:style-name="T21">Oriundo da 1ª Vara de Executivos Fiscais da Comarca da Capital.</text:span></text:span></text:p>
      <text:p text:style-name="P505"><text:span text:style-name="T21">Apelante(s): </text:span><text:span text:style-name="Strong_20_Emphasis"><text:span text:style-name="T98">Município de João Pessoa, rep. por seu Procurador-</text:span></text:span><text:span text:style-name="Strong_20_Emphasis"><text:span text:style-name="T99">Geral Danilo de Sousa Mota.</text:span></text:span></text:p>
      <text:p text:style-name="P502"><text:span text:style-name="T33">Apelado(s): </text:span><text:span text:style-name="Strong_20_Emphasis"><text:span text:style-name="T54">Caixa Beneficente dos Oficiais e Pra</text:span></text:span><text:span text:style-name="Strong_20_Emphasis"><text:span text:style-name="T296">ç</text:span></text:span><text:span text:style-name="Strong_20_Emphasis"><text:span text:style-name="T54">as da Policia e Bombeiros Militar da Para</text:span></text:span><text:span text:style-name="Strong_20_Emphasis"><text:span text:style-name="T296">í</text:span></text:span><text:span text:style-name="Strong_20_Emphasis"><text:span text:style-name="T54">ba</text:span></text:span><text:span text:style-name="T33">.</text:span></text:p>
      <text:p text:style-name="P506"><text:span text:style-name="Strong_20_Emphasis"><text:span text:style-name="T297">Advogado(s): Denyson Fabião de Araújo Braga - </text:span></text:span><text:span text:style-name="Strong_20_Emphasis"><text:span text:style-name="T298">OAB/PB 16.791</text:span></text:span><text:span text:style-name="Strong_20_Emphasis"><text:span text:style-name="T297">.</text:span></text:span></text:p>
      <text:p text:style-name="P427"/>
      <text:p text:style-name="P413">RELATOR: EXMO. DR. CARLOS NEVES DA FRANCA NETO (Juiz Convocado para substituir a Exma. Desa. Maria de Fátima Moraes Bezerra Cavalcanti Maranhão). </text:p>
      <text:p text:style-name="P499"/>
      <text:p text:style-name="P421"><text:span text:style-name="T243">136</text:span><text:span text:style-name="T47">) Apelação Cível n</text:span><text:span text:style-name="T48">º</text:span><text:span text:style-name="T47"> </text:span><text:span text:style-name="Strong_20_Emphasis"><text:span text:style-name="T85">0801356-29.2024.8.15.0271</text:span></text:span><text:span text:style-name="T47">.</text:span></text:p>
      <text:p text:style-name="P433"><text:span text:style-name="T86">Oriundo da Comarca de Picuí</text:span><text:span text:style-name="Strong_20_Emphasis"><text:span text:style-name="T21">.</text:span></text:span></text:p>
      <text:p text:style-name="P500"><text:span text:style-name="T21">Apelante(s): </text:span><text:span text:style-name="Strong_20_Emphasis"><text:span text:style-name="T75">Arnaldo Freire </text:span></text:span><text:span text:style-name="Strong_20_Emphasis"><text:span text:style-name="T299">de</text:span></text:span><text:span text:style-name="Strong_20_Emphasis"><text:span text:style-name="T75"> Azevedo</text:span></text:span><text:span text:style-name="Strong_20_Emphasis"><text:span text:style-name="T21">.</text:span></text:span></text:p>
      <text:p text:style-name="P507"><text:span text:style-name="Strong_20_Emphasis"><text:span text:style-name="T21">Advogado(s): Jo</text:span></text:span><text:span text:style-name="Strong_20_Emphasis"><text:span text:style-name="T121">nh</text:span></text:span><text:span text:style-name="Strong_20_Emphasis"><text:span text:style-name="T21"> Lenno </text:span></text:span><text:span text:style-name="Strong_20_Emphasis"><text:span text:style-name="T122">d</text:span></text:span><text:span text:style-name="Strong_20_Emphasis"><text:span text:style-name="T21">a Silva Andrade - OAB/PB 26.712.</text:span></text:span></text:p>
      <text:p text:style-name="P508"><text:span text:style-name="T33">Apelado(s): Bradesco </text:span><text:span text:style-name="T300">Capitalização </text:span><text:span text:style-name="T33">S/A</text:span><text:span text:style-name="Strong_20_Emphasis"><text:span text:style-name="T92">.</text:span></text:span></text:p>
      <text:p text:style-name="P508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431"><text:span text:style-name="Strong_20_Emphasis"><text:span text:style-name="T94"><text:s/></text:span></text:span></text:p>
      <text:p text:style-name="P413">RELATOR: EXMO. DR. CARLOS NEVES DA FRANCA NETO (Juiz Convocado para substituir a Exma. Desa. Maria de Fátima Moraes Bezerra Cavalcanti Maranhão). </text:p>
      <text:p text:style-name="P499"/>
      <text:p text:style-name="P421"><text:span text:style-name="T243">137</text:span><text:span text:style-name="T47">) Apelação Cível n</text:span><text:span text:style-name="T48">º</text:span><text:span text:style-name="T47"> </text:span><text:span text:style-name="Strong_20_Emphasis"><text:span text:style-name="T85">0822856-05.2024.8.15.2001</text:span></text:span><text:span text:style-name="T47">.</text:span></text:p>
      <text:p text:style-name="P433"><text:span text:style-name="T86">Oriundo da 10ª Vara Cível da </text:span><text:span text:style-name="T301">Comarca da </text:span><text:span text:style-name="T86">Capita</text:span><text:span text:style-name="T301">l</text:span><text:span text:style-name="Strong_20_Emphasis"><text:span text:style-name="T21">.</text:span></text:span></text:p>
      <text:p text:style-name="P500"><text:span text:style-name="T21">Apelante(s): </text:span><text:span text:style-name="Strong_20_Emphasis"><text:span text:style-name="T75">Whirlpool S/A</text:span></text:span><text:span text:style-name="Strong_20_Emphasis"><text:span text:style-name="T21">.</text:span></text:span></text:p>
      <text:p text:style-name="P509"><text:span text:style-name="Strong_20_Emphasis"><text:span text:style-name="T21">Advogado(s):</text:span></text:span><text:span text:style-name="T21"> </text:span><text:span text:style-name="Strong_20_Emphasis"><text:span text:style-name="T21">Catarina Bezerra Alves - OAB/PE 29.373</text:span></text:span><text:span text:style-name="Strong_20_Emphasis"><text:span text:style-name="T53">.</text:span></text:span></text:p>
      <text:p text:style-name="P502"><text:span text:style-name="T302">1º</text:span><text:span text:style-name="T33">Apelado(s): </text:span><text:span text:style-name="Strong_20_Emphasis"><text:span text:style-name="T54">Vanderlucia Calixto Lucas Pontes</text:span></text:span><text:span text:style-name="T33">.</text:span></text:p>
      <text:p text:style-name="P497"><text:span text:style-name="Strong_20_Emphasis"><text:span text:style-name="T67">Advogado(s): Cassia Versiane Dias Albuquerque – OAB/PB 22.288.</text:span></text:span></text:p>
      <text:p text:style-name="P510"><text:span text:style-name="Strong_20_Emphasis"><text:span text:style-name="T303">2º</text:span></text:span><text:span text:style-name="Strong_20_Emphasis"><text:span text:style-name="T67">Apelado(s):</text:span></text:span><text:span text:style-name="Strong_20_Emphasis"><text:span text:style-name="T67"> Magazine Luiza S/A.</text:span></text:span></text:p>
      <text:p text:style-name="P511"><text:span text:style-name="Strong_20_Emphasis"><text:span text:style-name="T304">Advogado(s): Daniel Sebadelhe Aranha - OAB/PB 14.139</text:span></text:span><text:span text:style-name="Strong_20_Emphasis"><text:span text:style-name="T305">.</text:span></text:span></text:p>
      <text:p text:style-name="P512"><text:s/></text:p>
      <text:p text:style-name="P513">RELATOR: EXMO. DES. <text:span text:style-name="T306">ONALDO ROCHA DE QUEIROGA</text:span>.</text:p>
      <text:p text:style-name="P490"/>
      <text:p text:style-name="P491"><text:span text:style-name="T200">138</text:span><text:span text:style-name="T47">) Apelação Cível n</text:span><text:span text:style-name="T48">º</text:span><text:span text:style-name="T47"> </text:span><text:span text:style-name="Strong_20_Emphasis"><text:span text:style-name="T85">0852502-36.2019.8.15.2001</text:span></text:span><text:span text:style-name="T47">.</text:span></text:p>
      <text:p text:style-name="P492"><text:span text:style-name="T86">Oriundo da </text:span><text:span text:style-name="Strong_20_Emphasis"><text:span text:style-name="T75">6ª Vara Cível da Capital.</text:span></text:span></text:p>
      <text:p text:style-name="P493"><text:span text:style-name="T21">Apelante(s): </text:span><text:span text:style-name="Strong_20_Emphasis"><text:span text:style-name="T75">João Batista Cavalcanti Arnaud</text:span></text:span><text:span text:style-name="Strong_20_Emphasis"><text:span text:style-name="T21">.</text:span></text:span></text:p>
      <text:p text:style-name="P493"><text:span text:style-name="Strong_20_Emphasis"><text:span text:style-name="T21">Advogado(s):</text:span></text:span><text:span text:style-name="T21"> </text:span><text:span text:style-name="Strong_20_Emphasis"><text:span text:style-name="T75">Rodrigo Magno Nunes Moraes</text:span></text:span><text:span text:style-name="Strong_20_Emphasis"><text:span text:style-name="T21"> <text:s/>– OAB/PB </text:span></text:span><text:span text:style-name="Strong_20_Emphasis"><text:span text:style-name="T75">14.798</text:span></text:span><text:span text:style-name="Strong_20_Emphasis"><text:span text:style-name="T53">.</text:span></text:span></text:p>
      <text:p text:style-name="P514">Apelado(s): Aymoré Crédito, Financiamento e Investimentos S/A.</text:p>
      <text:p text:style-name="P495"><text:span text:style-name="Strong_20_Emphasis"><text:span text:style-name="T34">Advogado(s): </text:span></text:span><text:span text:style-name="Strong_20_Emphasis"><text:span text:style-name="T54">Wilson Sales Belchior - OAB/PB 17.314-A.</text:span></text:span></text:p>
      <text:p text:style-name="P515"><text:s/></text:p>
      <text:p text:style-name="P98">RELATOR: EXMO. DES. <text:span text:style-name="T306">ONALDO ROCHA DE QUEIROGA</text:span>.</text:p>
      <text:p text:style-name="P23"/>
      <text:p text:style-name="P24"><text:span text:style-name="T307">139</text:span><text:span text:style-name="T21">) Agravo Interno nº </text:span><text:span text:style-name="Strong_20_Emphasis"><text:span text:style-name="T30">0813750-71.2025.8.15.0000</text:span></text:span><text:span text:style-name="Strong_20_Emphasis"><text:span text:style-name="T21">.</text:span></text:span></text:p>
      <text:p text:style-name="P516"><text:span text:style-name="T33">Oriundo da </text:span><text:span text:style-name="Strong_20_Emphasis"><text:span text:style-name="T36">5ª Vara Mista de Santa Rita</text:span></text:span><text:span text:style-name="T33">.</text:span></text:p>
      <text:p text:style-name="P517"><text:span text:style-name="T21">Agrav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30"><text:span text:style-name="T21">Agravado(s): </text:span><text:span text:style-name="Strong_20_Emphasis"><text:span text:style-name="T30">John Gledson Pereira Guedes</text:span></text:span><text:span text:style-name="Strong_20_Emphasis"><text:span text:style-name="T21">.</text:span></text:span></text:p>
      <text:p text:style-name="P518"><text:span text:style-name="Strong_20_Emphasis"><text:span text:style-name="T32">Advogado(s): Fabrício D’Carlo Albuquerque de Araújo – OAB/PB 24.870.</text:span></text:span></text:p>
      <text:p text:style-name="P87"><text:span text:style-name="Strong_20_Emphasis"><text:span text:style-name="T62"><text:s/></text:span></text:span></text:p>
      <text:p text:style-name="P98">RELATOR: EXMO. DES. <text:span text:style-name="T306">ONALDO ROCHA DE QUEIROGA</text:span>.</text:p>
      <text:p text:style-name="P23"><text:soft-page-break/></text:p>
      <text:p text:style-name="P24"><text:span text:style-name="T307">140</text:span><text:span text:style-name="T21">) Agravo Interno nº </text:span><text:span text:style-name="Strong_20_Emphasis"><text:span text:style-name="T30">0814356-02.2025.8.15.0000</text:span></text:span><text:span text:style-name="Strong_20_Emphasis"><text:span text:style-name="T21">.</text:span></text:span></text:p>
      <text:p text:style-name="P519"><text:span text:style-name="T33">Oriundo da </text:span><text:span text:style-name="Strong_20_Emphasis"><text:span text:style-name="T36">4ª Vara Mista de Guarabira</text:span></text:span><text:span text:style-name="T33">.</text:span></text:p>
      <text:p text:style-name="P28"><text:span text:style-name="T21">Agravante(s): </text:span><text:span text:style-name="Strong_20_Emphasis"><text:span text:style-name="T30">Italiana Automóveis de Recife Ltda</text:span></text:span><text:span text:style-name="Strong_20_Emphasis"><text:span text:style-name="T21">.</text:span></text:span></text:p>
      <text:p text:style-name="P520"><text:span text:style-name="T33">Advogado(s): </text:span><text:span text:style-name="Strong_20_Emphasis"><text:span text:style-name="T34">José Alheiro </text:span></text:span><text:span text:style-name="Strong_20_Emphasis"><text:span text:style-name="T308">da</text:span></text:span><text:span text:style-name="Strong_20_Emphasis"><text:span text:style-name="T34"> Costa Sobrinho – OAB/PE 11.201</text:span></text:span><text:span text:style-name="T33">.</text:span></text:p>
      <text:p text:style-name="P30"><text:span text:style-name="T21">Agravado(s): </text:span><text:span text:style-name="Strong_20_Emphasis"><text:span text:style-name="T30">Renata Régis dos Santos</text:span></text:span><text:span text:style-name="Strong_20_Emphasis"><text:span text:style-name="T21">.</text:span></text:span></text:p>
      <text:p text:style-name="P34"><text:span text:style-name="Strong_20_Emphasis"><text:span text:style-name="T32">Advogado(s): Leomar da Silva Costa - OAB/PB 19.261.</text:span></text:span></text:p>
      <text:p text:style-name="P27"><text:s/></text:p>
      <text:p text:style-name="P98">RELATOR: EXMO. DES. <text:span text:style-name="T306">ONALDO ROCHA DE QUEIROGA</text:span>.</text:p>
      <text:p text:style-name="P23"/>
      <text:p text:style-name="P24"><text:span text:style-name="T307">141</text:span><text:span text:style-name="T21">) Agravo Interno nº </text:span><text:span text:style-name="Strong_20_Emphasis"><text:span text:style-name="T30">0811087-52.2025.8.15.0000</text:span></text:span><text:span text:style-name="Strong_20_Emphasis"><text:span text:style-name="T21">.</text:span></text:span></text:p>
      <text:p text:style-name="P521"><text:span text:style-name="T33">Oriundo da </text:span><text:span text:style-name="Strong_20_Emphasis"><text:span text:style-name="T36">4ª Vara Mista da Comarca de Patos.</text:span></text:span></text:p>
      <text:p text:style-name="P28"><text:span text:style-name="T21">Agravante(s): </text:span><text:span text:style-name="Strong_20_Emphasis"><text:span text:style-name="T30">Onias Remigio dos Santos Neto</text:span></text:span><text:span text:style-name="Strong_20_Emphasis"><text:span text:style-name="T21">.</text:span></text:span></text:p>
      <text:p text:style-name="P522"><text:span text:style-name="Strong_20_Emphasis"><text:span text:style-name="T114">Advogado(s): Jaques Ramos Wanderley – OAB/PB 11.984.</text:span></text:span></text:p>
      <text:p text:style-name="P30"><text:span text:style-name="T21">Agravado(s): </text:span><text:span text:style-name="Strong_20_Emphasis"><text:span text:style-name="T30">Ministério Público da Paraíba</text:span></text:span><text:span text:style-name="Strong_20_Emphasis"><text:span text:style-name="T21">.</text:span></text:span></text:p>
      <text:p text:style-name="P31"><text:span text:style-name="Strong_20_Emphasis"><text:span text:style-name="T155"><text:s/></text:span></text:span></text:p>
      <text:p text:style-name="P98">RELATOR: EXMO. DES. <text:span text:style-name="T306">ONALDO ROCHA DE QUEIROGA</text:span>.</text:p>
      <text:p text:style-name="P23"/>
      <text:p text:style-name="P39"><text:span text:style-name="T309">142</text:span><text:span text:style-name="T47">) Embargos de Declaração n</text:span><text:span text:style-name="T48">º</text:span><text:span text:style-name="T47"> </text:span><text:span text:style-name="Strong_20_Emphasis"><text:span text:style-name="T49">0822871-62.2021.8.15.0001</text:span></text:span><text:span text:style-name="T47">.</text:span></text:p>
      <text:p text:style-name="P523"><text:span text:style-name="T56">Oriundo da</text:span><text:span text:style-name="T47"> </text:span><text:span text:style-name="Strong_20_Emphasis"><text:span text:style-name="T49">3ª Vara da Fazenda Pública de Campina Grande</text:span></text:span><text:span text:style-name="T47">. </text:span></text:p>
      <text:p text:style-name="P41"><text:span text:style-name="T47">Embargante(s): </text:span><text:span text:style-name="Strong_20_Emphasis"><text:span text:style-name="T49">Energisa Paraíba – Distribuidora de Energia S/A</text:span></text:span><text:span text:style-name="T52">.</text:span></text:p>
      <text:p text:style-name="P524"><text:span text:style-name="T53">Advogado(s): </text:span><text:span text:style-name="Strong_20_Emphasis"><text:span text:style-name="T30">Gerson Stocco de Siqueira</text:span></text:span><text:span text:style-name="T53"> </text:span><text:span text:style-name="Strong_20_Emphasis"><text:span text:style-name="T53">- OAB/</text:span></text:span><text:span text:style-name="Strong_20_Emphasis"><text:span text:style-name="T30">RJ 75.970</text:span></text:span><text:span text:style-name="T53">.</text:span></text:p>
      <text:p text:style-name="P525"><text:span text:style-name="T33">Embargado(s): </text:span><text:span text:style-name="Strong_20_Emphasis"><text:span text:style-name="T165">Estado da Paraíba, rep. por s</text:span></text:span><text:span text:style-name="Strong_20_Emphasis"><text:span text:style-name="T166">eu </text:span></text:span><text:span text:style-name="Strong_20_Emphasis"><text:span text:style-name="T165">Procurador-Geral, Fábio </text:span></text:span><text:span text:style-name="Strong_20_Emphasis"><text:span text:style-name="T167">Brito Ferreira</text:span></text:span><text:span text:style-name="Strong_20_Emphasis"><text:span text:style-name="T165">.</text:span></text:span></text:p>
      <text:p text:style-name="P55"><text:span text:style-name="Strong_20_Emphasis"><text:span text:style-name="T32"><text:s/></text:span></text:span></text:p>
      <text:p text:style-name="P98">RELATOR: EXMO. DES. <text:span text:style-name="T306">ONALDO ROCHA DE QUEIROGA</text:span>.</text:p>
      <text:p text:style-name="P23"/>
      <text:p text:style-name="P39"><text:span text:style-name="T309">143</text:span><text:span text:style-name="T47">) Embargos de Declaração n</text:span><text:span text:style-name="T48">º</text:span><text:span text:style-name="T47"> </text:span><text:span text:style-name="Strong_20_Emphasis"><text:span text:style-name="T49">0811110-95.2025.8.15.0000</text:span></text:span><text:span text:style-name="T47">.</text:span></text:p>
      <text:p text:style-name="P526"><text:span text:style-name="T47">Oriundo da 1ª Vara de Executivos Fiscais da Comarca da Capital</text:span><text:span text:style-name="Strong_20_Emphasis"><text:span text:style-name="T47">.</text:span></text:span><text:span text:style-name="T47"> </text:span></text:p>
      <text:p text:style-name="P527"><text:span text:style-name="T21">Embargante(s): </text:span><text:span text:style-name="Strong_20_Emphasis"><text:span text:style-name="T98">Município de João Pessoa, rep. por seu Procurador-</text:span></text:span><text:span text:style-name="Strong_20_Emphasis"><text:span text:style-name="T99">Geral Danilo de Sousa Mota.</text:span></text:span></text:p>
      <text:p text:style-name="P43"><text:span text:style-name="T33">Embargado(s): </text:span><text:span text:style-name="Strong_20_Emphasis"><text:span text:style-name="T54">Amanda Formiga Peixoto Andrade</text:span></text:span><text:span text:style-name="T33">. </text:span></text:p>
      <text:p text:style-name="P44"><text:span text:style-name="Strong_20_Emphasis"><text:span text:style-name="T32">Advogado(s): Geilson Salomão Leite - OAB PB 6.570.</text:span></text:span></text:p>
      <text:p text:style-name="P27"/>
      <text:p text:style-name="P98">RELATOR: EXMO. DES. <text:span text:style-name="T306">ONALDO ROCHA DE QUEIROGA</text:span>.</text:p>
      <text:p text:style-name="P23"/>
      <text:p text:style-name="P39"><text:span text:style-name="T309">144</text:span><text:span text:style-name="T47">) Embargos de Declaração n</text:span><text:span text:style-name="T48">º</text:span><text:span text:style-name="T47"> </text:span><text:span text:style-name="Strong_20_Emphasis"><text:span text:style-name="T49">0831399-75.2016.8.15.2001</text:span></text:span><text:span text:style-name="T47">.</text:span></text:p>
      <text:p text:style-name="P528"><text:span text:style-name="T56">Oriundo da</text:span><text:span text:style-name="T47"> </text:span><text:span text:style-name="Strong_20_Emphasis"><text:span text:style-name="T49">8ª Vara Cível da Capital</text:span></text:span><text:span text:style-name="T47">. </text:span></text:p>
      <text:p text:style-name="P41"><text:span text:style-name="T47">Embargante(s): </text:span><text:span text:style-name="Strong_20_Emphasis"><text:span text:style-name="T49">Banco Bradesco Financiamentos S/A</text:span></text:span><text:span text:style-name="T52">.</text:span></text:p>
      <text:p text:style-name="P529"><text:span text:style-name="T53">Advogado(s): </text:span><text:span text:style-name="Strong_20_Emphasis"><text:span text:style-name="T30">Andre Nieto Moya - OAB/SP 235.738</text:span></text:span><text:span text:style-name="T53">.</text:span></text:p>
      <text:p text:style-name="P43"><text:span text:style-name="T33">Embargado(s): </text:span><text:span text:style-name="Strong_20_Emphasis"><text:span text:style-name="T54">Percinandes de Carvalho Rocha</text:span></text:span><text:span text:style-name="T33">. </text:span></text:p>
      <text:p text:style-name="P530"><text:span text:style-name="Strong_20_Emphasis"><text:span text:style-name="T32">Defensora Pública: Diana Rangel Piccoli. </text:span></text:span></text:p>
      <text:p text:style-name="P55"><text:span text:style-name="Strong_20_Emphasis"><text:span text:style-name="T32"><text:s/></text:span></text:span></text:p>
      <text:p text:style-name="P98">RELATOR: EXMO. DES. <text:span text:style-name="T306">ONALDO ROCHA DE QUEIROGA</text:span>.</text:p>
      <text:p text:style-name="P23"/>
      <text:p text:style-name="P39"><text:span text:style-name="T309">145</text:span><text:span text:style-name="T47">) Embargos de Declaração n</text:span><text:span text:style-name="T48">º</text:span><text:span text:style-name="T47"> </text:span><text:span text:style-name="Strong_20_Emphasis"><text:span text:style-name="T49">0801111-64.2024.8.15.0191</text:span></text:span><text:span text:style-name="T47">.</text:span></text:p>
      <text:p text:style-name="P531"><text:span text:style-name="T56">Oriundo da</text:span><text:span text:style-name="T47"> Comarca </text:span><text:span text:style-name="Strong_20_Emphasis"><text:span text:style-name="T49">de Soledade.</text:span></text:span><text:span text:style-name="T47"> </text:span></text:p>
      <text:p text:style-name="P41"><text:span text:style-name="T47">Embargante(s): </text:span><text:span text:style-name="Strong_20_Emphasis"><text:span text:style-name="T49">Adauto José dos Santos</text:span></text:span><text:span text:style-name="T52">.</text:span></text:p>
      <text:p text:style-name="P532"><text:span text:style-name="Strong_20_Emphasis"><text:span text:style-name="T53">Advogado(s): </text:span></text:span><text:span text:style-name="Strong_20_Emphasis"><text:span text:style-name="T158">Matheus Elpídio Sales </text:span></text:span><text:span text:style-name="Strong_20_Emphasis"><text:span text:style-name="T159">da</text:span></text:span><text:span text:style-name="Strong_20_Emphasis"><text:span text:style-name="T158"> Silva - OAB/PB 28.400</text:span></text:span><text:span text:style-name="Strong_20_Emphasis"><text:span text:style-name="T53">.</text:span></text:span></text:p>
      <text:p text:style-name="P43"><text:span text:style-name="T33">Embargado(s): </text:span><text:span text:style-name="Strong_20_Emphasis"><text:span text:style-name="T54">Paulista - Serviços de Recebimentos e Pagamentos Ltda</text:span></text:span><text:span text:style-name="T33">. </text:span></text:p>
      <text:p text:style-name="P44"><text:span text:style-name="Strong_20_Emphasis"><text:span text:style-name="T32">Advogado(s): Samuel Oliveira Maciel - OAB/MG 72.793.</text:span></text:span></text:p>
      <text:p text:style-name="P44"><text:span text:style-name="Strong_20_Emphasis"><text:span text:style-name="T310"/></text:span></text:p>
      <text:p text:style-name="P27"/>
      <text:p text:style-name="P98">RELATOR: EXMO. DES. <text:span text:style-name="T306">ONALDO ROCHA DE QUEIROGA</text:span>.</text:p>
      <text:p text:style-name="P23"/>
      <text:p text:style-name="P39"><text:span text:style-name="T309">146</text:span><text:span text:style-name="T47">) Embargos de Declaração n</text:span><text:span text:style-name="T48">º</text:span><text:span text:style-name="T47"> </text:span><text:span text:style-name="Strong_20_Emphasis"><text:span text:style-name="T49">0802051-34.2024.8.15.0351</text:span></text:span><text:span text:style-name="T47">.</text:span></text:p>
      <text:p text:style-name="P533"><text:span text:style-name="T56">Oriundo da</text:span><text:span text:style-name="T47"> </text:span><text:span text:style-name="Strong_20_Emphasis"><text:span text:style-name="T49">2ª Vara Mista de Sapé</text:span></text:span><text:span text:style-name="T47">. </text:span></text:p>
      <text:p text:style-name="P41"><text:span text:style-name="T47">Embargante(s): </text:span><text:span text:style-name="Strong_20_Emphasis"><text:span text:style-name="T49">Jefferson Kauã Felinto dos Santos, repres. por sua genitora Maria Gerlane Felinto dos Santos</text:span></text:span><text:span text:style-name="T52">.</text:span></text:p>
      <text:p text:style-name="P28"><text:span text:style-name="T53">Advogado(s): </text:span><text:span text:style-name="Strong_20_Emphasis"><text:span text:style-name="T30">Matheus Elpídio Sales da Silva</text:span></text:span><text:span text:style-name="T53"> </text:span><text:span text:style-name="Strong_20_Emphasis"><text:span text:style-name="T53">- OAB/PB </text:span></text:span><text:span text:style-name="Strong_20_Emphasis"><text:span text:style-name="T30">28.400</text:span></text:span><text:span text:style-name="T53">.</text:span></text:p>
      <text:p text:style-name="P43"><text:span text:style-name="T33">Embargado(s): </text:span><text:span text:style-name="Strong_20_Emphasis"><text:span text:style-name="T54">Facta Financeira S.A. Crédito, Financiamento e Investimento</text:span></text:span><text:span text:style-name="T33">. </text:span></text:p>
      <text:p text:style-name="P44"><text:span text:style-name="Strong_20_Emphasis"><text:span text:style-name="T32">Advogado(s): Antônio de Moraes Dourado Neto – OAB/PE 23.255.</text:span></text:span></text:p>
      <text:p text:style-name="P35"/>
      <text:p text:style-name="P98"><text:soft-page-break/>RELATOR: EXMO. DES. <text:span text:style-name="T306">ONALDO ROCHA DE QUEIROGA</text:span>.</text:p>
      <text:p text:style-name="P23"/>
      <text:p text:style-name="P39"><text:span text:style-name="T309">147</text:span><text:span text:style-name="T47">) Embargos de Declaração n</text:span><text:span text:style-name="T48">º</text:span><text:span text:style-name="T47"> </text:span><text:span text:style-name="Strong_20_Emphasis"><text:span text:style-name="T49">0827886-10.2024.8.15.0000</text:span></text:span><text:span text:style-name="T47">.</text:span></text:p>
      <text:p text:style-name="P534"><text:span text:style-name="T56">Oriundo da</text:span><text:span text:style-name="T47"> </text:span><text:span text:style-name="Strong_20_Emphasis"><text:span text:style-name="T49">2ª Vara de Fazenda Pública da Comarca da Capital.</text:span></text:span></text:p>
      <text:p text:style-name="P535"><text:span text:style-name="T21">Embargante(s): </text:span><text:span text:style-name="Strong_20_Emphasis"><text:span text:style-name="T75">PbPrev – Paraíba Previdência, rep. por seu Procurador Paulo Wanderley Câmara.</text:span></text:span></text:p>
      <text:p text:style-name="P43"><text:span text:style-name="T33">Embargado(s): </text:span><text:span text:style-name="Strong_20_Emphasis"><text:span text:style-name="T54">Maria de Fatima Coelho</text:span></text:span><text:span text:style-name="T33">. </text:span></text:p>
      <text:p text:style-name="P44"><text:span text:style-name="Strong_20_Emphasis"><text:span text:style-name="T32">Advogado(s): Páris Chaves Teixeira - OAB/PB 27.059. </text:span></text:span></text:p>
      <text:p text:style-name="P49"/>
      <text:p text:style-name="P84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85"/>
      <text:p text:style-name="P24"><text:span text:style-name="T307">148</text:span><text:span text:style-name="T21">) Agravo </text:span><text:span text:style-name="Strong_20_Emphasis"><text:span text:style-name="T21">de Instrumento nº </text:span></text:span><text:span text:style-name="Strong_20_Emphasis"><text:span text:style-name="T30">0815589-34.2025.8.15.0000</text:span></text:span><text:span text:style-name="Strong_20_Emphasis"><text:span text:style-name="T21">.</text:span></text:span></text:p>
      <text:p text:style-name="P536"><text:span text:style-name="T33">Oriundo da Comarca </text:span><text:span text:style-name="Strong_20_Emphasis"><text:span text:style-name="T36">de Alagoa Nova</text:span></text:span><text:span text:style-name="T33">.</text:span></text:p>
      <text:p text:style-name="P537"><text:span text:style-name="T33">Agravante(s): </text:span><text:span text:style-name="Strong_20_Emphasis"><text:span text:style-name="T92">Banco Bradesco S/A.</text:span></text:span></text:p>
      <text:p text:style-name="P538"><text:span text:style-name="Strong_20_Emphasis"><text:span text:style-name="T21">Advogado(s): Karina de Almeida Batistuci – OAB/PB 178.033-A.</text:span></text:span></text:p>
      <text:p text:style-name="P30"><text:span text:style-name="T21">Agravado(s): </text:span><text:span text:style-name="Strong_20_Emphasis"><text:span text:style-name="T30">Maria Ricardo da Silva</text:span></text:span><text:span text:style-name="Strong_20_Emphasis"><text:span text:style-name="T21">.</text:span></text:span></text:p>
      <text:p text:style-name="P34"><text:span text:style-name="Strong_20_Emphasis"><text:span text:style-name="T32">Advogado(s): Diego Diniz Nunes - OAB/PB 21.41</text:span></text:span><text:span text:style-name="Strong_20_Emphasis"><text:span text:style-name="T312">0.</text:span></text:span></text:p>
      <text:p text:style-name="P27"><text:s/></text:p>
      <text:p text:style-name="P84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85"/>
      <text:p text:style-name="P24"><text:span text:style-name="T307">149</text:span><text:span text:style-name="T21">) Agravo </text:span><text:span text:style-name="Strong_20_Emphasis"><text:span text:style-name="T21">de Instrumento nº </text:span></text:span><text:span text:style-name="Strong_20_Emphasis"><text:span text:style-name="T30">0817356-10.2025.8.15.0000</text:span></text:span><text:span text:style-name="Strong_20_Emphasis"><text:span text:style-name="T21">.</text:span></text:span></text:p>
      <text:p text:style-name="P539"><text:span text:style-name="T33">Oriundo da Comarca </text:span><text:span text:style-name="Strong_20_Emphasis"><text:span text:style-name="T36">de Belém. </text:span></text:span></text:p>
      <text:p text:style-name="P28"><text:span text:style-name="T21">Agravante(s): </text:span><text:span text:style-name="Strong_20_Emphasis"><text:span text:style-name="T30">Maria Freire de Assis</text:span></text:span><text:span text:style-name="Strong_20_Emphasis"><text:span text:style-name="T21">.</text:span></text:span></text:p>
      <text:p text:style-name="P540"><text:span text:style-name="T33">Advogado(s): </text:span><text:span text:style-name="Strong_20_Emphasis"><text:span text:style-name="T34">Jonh Lenno da Silva Andrade - OAB/PB 26.712</text:span></text:span><text:span text:style-name="T33">.</text:span></text:p>
      <text:p text:style-name="P541"><text:span text:style-name="T33">Agravado(s): Banco Bradesco S/A</text:span><text:span text:style-name="Strong_20_Emphasis"><text:span text:style-name="T92">.</text:span></text:span></text:p>
      <text:p text:style-name="P542"><text:span text:style-name="Strong_20_Emphasis"><text:span text:style-name="T75">Advogado(s): 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87"><text:span text:style-name="Strong_20_Emphasis"><text:span text:style-name="T32"><text:s/></text:span></text:span></text:p>
      <text:p text:style-name="P84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85"/>
      <text:p text:style-name="P24"><text:span text:style-name="T307">150</text:span><text:span text:style-name="T21">) Agravo </text:span><text:span text:style-name="Strong_20_Emphasis"><text:span text:style-name="T21">de Instrumento nº </text:span></text:span><text:span text:style-name="Strong_20_Emphasis"><text:span text:style-name="T30">0817296-37.2025.8.15.0000</text:span></text:span><text:span text:style-name="Strong_20_Emphasis"><text:span text:style-name="T21">.</text:span></text:span></text:p>
      <text:p text:style-name="P543"><text:span text:style-name="T33">Oriundo da Comarca </text:span><text:span text:style-name="Strong_20_Emphasis"><text:span text:style-name="T36">de Alagoinha.</text:span></text:span></text:p>
      <text:p text:style-name="P28"><text:span text:style-name="T21">Agravante(s): </text:span><text:span text:style-name="Strong_20_Emphasis"><text:span text:style-name="T30">Djalma José da Silva</text:span></text:span><text:span text:style-name="Strong_20_Emphasis"><text:span text:style-name="T21">.</text:span></text:span></text:p>
      <text:p text:style-name="P544"><text:span text:style-name="T33">Advogado(s): </text:span><text:span text:style-name="Strong_20_Emphasis"><text:span text:style-name="T34">Geová </text:span></text:span><text:span text:style-name="Strong_20_Emphasis"><text:span text:style-name="T313">da</text:span></text:span><text:span text:style-name="Strong_20_Emphasis"><text:span text:style-name="T34"> Silva Moura - OAB/PB 19.599</text:span></text:span><text:span text:style-name="T33">.</text:span></text:p>
      <text:p text:style-name="P545"><text:span text:style-name="T33">Agravado(s): Banco Bradesco S/A</text:span><text:span text:style-name="Strong_20_Emphasis"><text:span text:style-name="T92">.</text:span></text:span></text:p>
      <text:p text:style-name="P546"><text:span text:style-name="Strong_20_Emphasis"><text:span text:style-name="T75">Advogado(s): 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87"><text:span text:style-name="Strong_20_Emphasis"><text:span text:style-name="T62"><text:s/></text:span></text:span></text:p>
      <text:p text:style-name="P84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85"/>
      <text:p text:style-name="P24"><text:span text:style-name="T307">151</text:span><text:span text:style-name="T21">) Agravo </text:span><text:span text:style-name="Strong_20_Emphasis"><text:span text:style-name="T21">de Instrumento nº </text:span></text:span><text:span text:style-name="Strong_20_Emphasis"><text:span text:style-name="T30">0818646-60.2025.8.15.0000</text:span></text:span><text:span text:style-name="Strong_20_Emphasis"><text:span text:style-name="T21">.</text:span></text:span></text:p>
      <text:p text:style-name="P547"><text:span text:style-name="Strong_20_Emphasis"><text:span text:style-name="T43">Oriundo da 1ª Vara Regional de Mangabeira da Comarca da Capital.</text:span></text:span></text:p>
      <text:p text:style-name="P28"><text:span text:style-name="T21">Agravante(s): </text:span><text:span text:style-name="Strong_20_Emphasis"><text:span text:style-name="T30">Banco Bradesco S.A</text:span></text:span><text:span text:style-name="Strong_20_Emphasis"><text:span text:style-name="T21">.</text:span></text:span></text:p>
      <text:p text:style-name="P548"><text:span text:style-name="T33">Advogado(s): </text:span><text:span text:style-name="Strong_20_Emphasis"><text:span text:style-name="T34">Glauber Paschoal Peixoto Santana</text:span></text:span><text:span text:style-name="T33"> – OAB/</text:span><text:span text:style-name="Strong_20_Emphasis"><text:span text:style-name="T34">SE 3.800</text:span></text:span><text:span text:style-name="T33">.</text:span></text:p>
      <text:p text:style-name="P30"><text:span text:style-name="T21">Agravado(s): </text:span><text:span text:style-name="Strong_20_Emphasis"><text:span text:style-name="T30">Daniela dos Santos Silva</text:span></text:span><text:span text:style-name="Strong_20_Emphasis"><text:span text:style-name="T21">.</text:span></text:span></text:p>
      <text:p text:style-name="P87"><text:span text:style-name="Strong_20_Emphasis"><text:span text:style-name="T32"><text:s/></text:span></text:span></text:p>
      <text:p text:style-name="P84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85"/>
      <text:p text:style-name="P24"><text:span text:style-name="T307">152</text:span><text:span text:style-name="T21">) Agravo </text:span><text:span text:style-name="Strong_20_Emphasis"><text:span text:style-name="T21">de Instrumento nº </text:span></text:span><text:span text:style-name="Strong_20_Emphasis"><text:span text:style-name="T30">0817268-69.2025.8.15.0000</text:span></text:span><text:span text:style-name="Strong_20_Emphasis"><text:span text:style-name="T21">.</text:span></text:span></text:p>
      <text:p text:style-name="P549"><text:span text:style-name="T33">Oriundo da Comarca </text:span><text:span text:style-name="Strong_20_Emphasis"><text:span text:style-name="T36">de Santa Luzia.</text:span></text:span></text:p>
      <text:p text:style-name="P28"><text:span text:style-name="T21">Agravante(s): </text:span><text:span text:style-name="Strong_20_Emphasis"><text:span text:style-name="T30">José Pedro dos Santos</text:span></text:span><text:span text:style-name="Strong_20_Emphasis"><text:span text:style-name="T21">.</text:span></text:span></text:p>
      <text:p text:style-name="P29"><text:span text:style-name="T33">Advogado(s): </text:span><text:span text:style-name="Strong_20_Emphasis"><text:span text:style-name="T34">Jonh Lenno da Silva Andrade</text:span></text:span><text:span text:style-name="T33"> <text:s/>– OAB/PB </text:span><text:span text:style-name="Strong_20_Emphasis"><text:span text:style-name="T34">26.712</text:span></text:span><text:span text:style-name="T33">.</text:span></text:p>
      <text:p text:style-name="P550"><text:span text:style-name="T33">Agravado(s): Banco Bradesco S/A</text:span><text:span text:style-name="Strong_20_Emphasis"><text:span text:style-name="T92">.</text:span></text:span></text:p>
      <text:p text:style-name="P551"><text:span text:style-name="Strong_20_Emphasis"><text:span text:style-name="T75">Advogado(s): 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552"><text:span text:style-name="Strong_20_Emphasis"><text:span text:style-name="T6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53</text:span><text:span text:style-name="T21">) Agravo </text:span><text:span text:style-name="Strong_20_Emphasis"><text:span text:style-name="T21">de Instrumento nº </text:span></text:span><text:span text:style-name="Strong_20_Emphasis"><text:span text:style-name="T30">0816090-85.2025.8.15.0000</text:span></text:span><text:span text:style-name="Strong_20_Emphasis"><text:span text:style-name="T21">.</text:span></text:span></text:p>
      <text:p text:style-name="P556"><text:span text:style-name="T33">Oriundo da </text:span><text:span text:style-name="Strong_20_Emphasis"><text:span text:style-name="T36">3ª Vara Cível da Capital.</text:span></text:span></text:p>
      <text:p text:style-name="P557"><text:span text:style-name="T21">Agravante(s): </text:span><text:span text:style-name="Strong_20_Emphasis"><text:span text:style-name="T30">Zélia Monteiro Bora</text:span></text:span><text:span text:style-name="Strong_20_Emphasis"><text:span text:style-name="T21">.</text:span></text:span></text:p>
      <text:p text:style-name="P558"><text:span text:style-name="T33">Advogado(s): </text:span><text:span text:style-name="Strong_20_Emphasis"><text:span text:style-name="T34">Liziane Pinto Correia</text:span></text:span><text:span text:style-name="T33"> – OAB/PB</text:span><text:span text:style-name="Strong_20_Emphasis"><text:span text:style-name="T34"> 22.378</text:span></text:span><text:span text:style-name="T33">.</text:span></text:p>
      <text:p text:style-name="P551"><text:span text:style-name="T21">Agravado(s): </text:span><text:span text:style-name="Strong_20_Emphasis"><text:span text:style-name="T30">Banco do Brasil S/A</text:span></text:span><text:span text:style-name="Strong_20_Emphasis"><text:span text:style-name="T21">.</text:span></text:span></text:p>
      <text:p text:style-name="P559"><text:span text:style-name="Strong_20_Emphasis"><text:span text:style-name="T32">Advogado(s): Wilson Sales Belchior - OAB/PB 17.314-A.</text:span></text:span></text:p>
      <text:p text:style-name="P552"><text:soft-page-break/><text:span text:style-name="Strong_20_Emphasis"><text:span text:style-name="T6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54</text:span><text:span text:style-name="T21">) Agravo </text:span><text:span text:style-name="Strong_20_Emphasis"><text:span text:style-name="T21">de Instrumento nº </text:span></text:span><text:span text:style-name="Strong_20_Emphasis"><text:span text:style-name="T30">0817647-10.2025.8.15.0000</text:span></text:span><text:span text:style-name="Strong_20_Emphasis"><text:span text:style-name="T21">.</text:span></text:span></text:p>
      <text:p text:style-name="P560"><text:span text:style-name="T33">Oriundo da Comarca </text:span><text:span text:style-name="Strong_20_Emphasis"><text:span text:style-name="T36">de Belém.</text:span></text:span></text:p>
      <text:p text:style-name="P557"><text:span text:style-name="T21">Agravante(s): </text:span><text:span text:style-name="Strong_20_Emphasis"><text:span text:style-name="T30">Josefa Davino da Silva</text:span></text:span><text:span text:style-name="Strong_20_Emphasis"><text:span text:style-name="T21">.</text:span></text:span></text:p>
      <text:p text:style-name="P561"><text:span text:style-name="Strong_20_Emphasis"><text:span text:style-name="T114">Advogado(s): Jo</text:span></text:span><text:span text:style-name="Strong_20_Emphasis"><text:span text:style-name="T314">nh</text:span></text:span><text:span text:style-name="Strong_20_Emphasis"><text:span text:style-name="T114"> Lenno </text:span></text:span><text:span text:style-name="Strong_20_Emphasis"><text:span text:style-name="T315">d</text:span></text:span><text:span text:style-name="Strong_20_Emphasis"><text:span text:style-name="T114">a Silva Andrade - OAB/PB 26.712.</text:span></text:span></text:p>
      <text:p text:style-name="P562"><text:span text:style-name="T21">Agravado(s): </text:span><text:span text:style-name="Strong_20_Emphasis"><text:span text:style-name="T75">Banco Bradesco S/A.</text:span></text:span></text:p>
      <text:p text:style-name="P552"><text:span text:style-name="Strong_20_Emphasis"><text:span text:style-name="T316"/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55</text:span><text:span text:style-name="T21">) Agravo </text:span><text:span text:style-name="Strong_20_Emphasis"><text:span text:style-name="T21">de Instrumento nº </text:span></text:span><text:span text:style-name="Strong_20_Emphasis"><text:span text:style-name="T30">0817102-37.2025.8.15.0000</text:span></text:span><text:span text:style-name="Strong_20_Emphasis"><text:span text:style-name="T21">.</text:span></text:span></text:p>
      <text:p text:style-name="P563"><text:span text:style-name="T317">Oriundo da 1ª Vara de Executivos Fiscais da Comarca da Capital</text:span><text:span text:style-name="Strong_20_Emphasis"><text:span text:style-name="T43">.</text:span></text:span></text:p>
      <text:p text:style-name="P557"><text:span text:style-name="T21">Agravante(s): </text:span><text:span text:style-name="Strong_20_Emphasis"><text:span text:style-name="T30">Banco ABN AMRO Real S/A</text:span></text:span><text:span text:style-name="Strong_20_Emphasis"><text:span text:style-name="T21">.</text:span></text:span></text:p>
      <text:p text:style-name="P564"><text:span text:style-name="Strong_20_Emphasis"><text:span text:style-name="T67">Advogado(s): Suellen Poncell do Nascimento Duarte <text:s/>– OAB/P</text:span></text:span><text:span text:style-name="Strong_20_Emphasis"><text:span text:style-name="T318">E</text:span></text:span><text:span text:style-name="Strong_20_Emphasis"><text:span text:style-name="T67"> </text:span></text:span><text:span text:style-name="Strong_20_Emphasis"><text:span text:style-name="T319">28.490</text:span></text:span><text:span text:style-name="Strong_20_Emphasis"><text:span text:style-name="T67">.</text:span></text:span></text:p>
      <text:p text:style-name="P565"><text:span text:style-name="T21">Agravado(s): </text:span><text:span text:style-name="Strong_20_Emphasis"><text:span text:style-name="T98">Município de João Pessoa, rep. por seu Procurador-</text:span></text:span><text:span text:style-name="Strong_20_Emphasis"><text:span text:style-name="T99">Geral Danilo de Sousa Mota.</text:span></text:span></text:p>
      <text:p text:style-name="P552"><text:span text:style-name="Strong_20_Emphasis"><text:span text:style-name="T6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56</text:span><text:span text:style-name="T21">) Agravo </text:span><text:span text:style-name="Strong_20_Emphasis"><text:span text:style-name="T21">de Instrumento nº </text:span></text:span><text:span text:style-name="Strong_20_Emphasis"><text:span text:style-name="T30">0817521-57.2025.8.15.0000</text:span></text:span><text:span text:style-name="Strong_20_Emphasis"><text:span text:style-name="T21">.</text:span></text:span></text:p>
      <text:p text:style-name="P566"><text:span text:style-name="T33">Oriundo da </text:span><text:span text:style-name="Strong_20_Emphasis"><text:span text:style-name="T36">5ª Vara de Fazenda Pública da Capital.</text:span></text:span></text:p>
      <text:p text:style-name="P567"><text:span text:style-name="T21">Agravante(s): </text:span><text:span text:style-name="Strong_20_Emphasis"><text:span text:style-name="T30">Gustavo Farias Alves.</text:span></text:span></text:p>
      <text:p text:style-name="P568"><text:span text:style-name="T33">Advogado(s): </text:span><text:span text:style-name="Strong_20_Emphasis"><text:span text:style-name="T34">Páris Chaves Teixeira – OAB PB 27.059 e Yuri Paulino </text:span></text:span><text:span text:style-name="Strong_20_Emphasis"><text:span text:style-name="T320">de</text:span></text:span><text:span text:style-name="Strong_20_Emphasis"><text:span text:style-name="T34"> Miranda – OAB PB 8.448. </text:span></text:span></text:p>
      <text:p text:style-name="P569"><text:span text:style-name="T21">Agravado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552"><text:span text:style-name="Strong_20_Emphasis"><text:span text:style-name="T3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57</text:span><text:span text:style-name="T21">) Agravo </text:span><text:span text:style-name="Strong_20_Emphasis"><text:span text:style-name="T21">de Instrumento nº </text:span></text:span><text:span text:style-name="Strong_20_Emphasis"><text:span text:style-name="T30">0815621-39.2025.8.15.0000</text:span></text:span><text:span text:style-name="Strong_20_Emphasis"><text:span text:style-name="T21">.</text:span></text:span></text:p>
      <text:p text:style-name="P570"><text:span text:style-name="T33">Oriundo da </text:span><text:span text:style-name="Strong_20_Emphasis"><text:span text:style-name="T36">2ª Vara Mista de Araruna.</text:span></text:span></text:p>
      <text:p text:style-name="P557"><text:span text:style-name="T21">Agravante(s): </text:span><text:span text:style-name="Strong_20_Emphasis"><text:span text:style-name="T30">Antônio Rodrigues de Medeiros</text:span></text:span><text:span text:style-name="Strong_20_Emphasis"><text:span text:style-name="T21">.</text:span></text:span></text:p>
      <text:p text:style-name="P571"><text:span text:style-name="Strong_20_Emphasis"><text:span text:style-name="T321">Advogado(s): </text:span></text:span><text:span text:style-name="Strong_20_Emphasis"><text:span text:style-name="T322">José Paulo Pontes Oliveira</text:span></text:span><text:span text:style-name="Strong_20_Emphasis"><text:span text:style-name="T321"> <text:s/>– OAB/PB 24.716</text:span></text:span><text:span text:style-name="Strong_20_Emphasis"><text:span text:style-name="T323">.</text:span></text:span></text:p>
      <text:p text:style-name="P551"><text:span text:style-name="T21">Agravado(s): </text:span><text:span text:style-name="Strong_20_Emphasis"><text:span text:style-name="T30">Odontoprev S/A</text:span></text:span><text:span text:style-name="Strong_20_Emphasis"><text:span text:style-name="T21">.</text:span></text:span></text:p>
      <text:p text:style-name="P572"><text:span text:style-name="Strong_20_Emphasis"><text:span text:style-name="T32">Advogado(s): Waldemiro Lins de Albuquerque Neto - OAB/BA 11.552.</text:span></text:span></text:p>
      <text:p text:style-name="P552"><text:span text:style-name="Strong_20_Emphasis"><text:span text:style-name="T6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58</text:span><text:span text:style-name="T21">) Agravo </text:span><text:span text:style-name="Strong_20_Emphasis"><text:span text:style-name="T21">de Instrumento nº </text:span></text:span><text:span text:style-name="Strong_20_Emphasis"><text:span text:style-name="T30">0815427-39.2025.8.15.0000</text:span></text:span><text:span text:style-name="Strong_20_Emphasis"><text:span text:style-name="T21">.</text:span></text:span></text:p>
      <text:p text:style-name="P573"><text:span text:style-name="T33">Oriundo da </text:span><text:span text:style-name="Strong_20_Emphasis"><text:span text:style-name="T36">1ª Vara Mista de Araruna.</text:span></text:span></text:p>
      <text:p text:style-name="P557"><text:span text:style-name="T21">Agravante(s): </text:span><text:span text:style-name="Strong_20_Emphasis"><text:span text:style-name="T30">Maria Hozana de Oliveira dos Santos</text:span></text:span><text:span text:style-name="Strong_20_Emphasis"><text:span text:style-name="T21">.</text:span></text:span></text:p>
      <text:p text:style-name="P574"><text:span text:style-name="T33">Advogado(s): </text:span><text:span text:style-name="Strong_20_Emphasis"><text:span text:style-name="T34">Matheus Elpidio Sales da Silva - OAB/PB 28.400</text:span></text:span><text:span text:style-name="T33">.</text:span></text:p>
      <text:p text:style-name="P575"><text:span text:style-name="T21">Agravado(s): </text:span><text:span text:style-name="Strong_20_Emphasis"><text:span text:style-name="T75">Banco Bradesco S/A.</text:span></text:span></text:p>
      <text:p text:style-name="P552"><text:span text:style-name="Strong_20_Emphasis"><text:span text:style-name="T49"><text:s/></text:span></text:span><text:span text:style-name="Strong_20_Emphasis"><text:span text:style-name="T6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59</text:span><text:span text:style-name="T21">) Agravo </text:span><text:span text:style-name="Strong_20_Emphasis"><text:span text:style-name="T21">de Instrumento nº </text:span></text:span><text:span text:style-name="Strong_20_Emphasis"><text:span text:style-name="T30">08</text:span></text:span><text:span text:style-name="Strong_20_Emphasis"><text:span text:style-name="T324">15514</text:span></text:span><text:span text:style-name="Strong_20_Emphasis"><text:span text:style-name="T30">-</text:span></text:span><text:span text:style-name="Strong_20_Emphasis"><text:span text:style-name="T324">92</text:span></text:span><text:span text:style-name="Strong_20_Emphasis"><text:span text:style-name="T30">.2025.8.15.</text:span></text:span><text:span text:style-name="Strong_20_Emphasis"><text:span text:style-name="T324">0000</text:span></text:span><text:span text:style-name="Strong_20_Emphasis"><text:span text:style-name="T21">.</text:span></text:span></text:p>
      <text:p text:style-name="P576"><text:span text:style-name="T33">Oriundo da </text:span><text:span text:style-name="Strong_20_Emphasis"><text:span text:style-name="T36">4ª Vara Mista de Santa Rita.</text:span></text:span></text:p>
      <text:p text:style-name="P557"><text:span text:style-name="T21">Agravante(s): </text:span><text:span text:style-name="Strong_20_Emphasis"><text:span text:style-name="T30">Crislaine de Melo Meneghite</text:span></text:span><text:span text:style-name="Strong_20_Emphasis"><text:span text:style-name="T21">.</text:span></text:span></text:p>
      <text:p text:style-name="P577"><text:span text:style-name="T33">Advogado(s): </text:span><text:span text:style-name="Strong_20_Emphasis"><text:span text:style-name="T34">Victor Hugo Trajano Rodrigues Alves - OAB/PB 28.729</text:span></text:span><text:span text:style-name="T33">.</text:span></text:p>
      <text:p text:style-name="P578"><text:span text:style-name="T21">Agravado(s): </text:span><text:span text:style-name="Strong_20_Emphasis"><text:span text:style-name="T75">Banco Bradesco S/A.</text:span></text:span></text:p>
      <text:p text:style-name="P579"><text:span text:style-name="Strong_20_Emphasis"><text:span text:style-name="T75"><text:s/></text:span></text:span><text:span text:style-name="Strong_20_Emphasis"><text:span text:style-name="T316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60</text:span><text:span text:style-name="T21">) Agravo </text:span><text:span text:style-name="Strong_20_Emphasis"><text:span text:style-name="T21">de Instrumento nº </text:span></text:span><text:span text:style-name="Strong_20_Emphasis"><text:span text:style-name="T30">0815854-36.2025.8.15.0000</text:span></text:span><text:span text:style-name="Strong_20_Emphasis"><text:span text:style-name="T21">.</text:span></text:span></text:p>
      <text:p text:style-name="P580"><text:span text:style-name="T33">Oriundo da Comarca </text:span><text:span text:style-name="Strong_20_Emphasis"><text:span text:style-name="T36">de Belém.</text:span></text:span></text:p>
      <text:p text:style-name="P557"><text:span text:style-name="T21">Agravante(s): </text:span><text:span text:style-name="Strong_20_Emphasis"><text:span text:style-name="T30">Maria José Fontes</text:span></text:span><text:span text:style-name="Strong_20_Emphasis"><text:span text:style-name="T21">.</text:span></text:span></text:p>
      <text:p text:style-name="P581"><text:span text:style-name="T33">Advogado(s): </text:span><text:span text:style-name="Strong_20_Emphasis"><text:span text:style-name="T34">Jonh Lenno da Silva Andrade - OAB/PB 26.712.</text:span></text:span></text:p>
      <text:p text:style-name="P582"><text:span text:style-name="Strong_20_Emphasis"><text:span text:style-name="T185">Agravado(s): Banco Bradesco S/A.</text:span></text:span></text:p>
      <text:p text:style-name="P552"><text:span text:style-name="Strong_20_Emphasis"><text:span text:style-name="T6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oft-page-break/><text:span text:style-name="T307">16</text:span><text:span text:style-name="T21">1) Agravo </text:span><text:span text:style-name="Strong_20_Emphasis"><text:span text:style-name="T21">de Instrumento nº </text:span></text:span><text:span text:style-name="Strong_20_Emphasis"><text:span text:style-name="T30">0800775-50.2025.8.15.9010</text:span></text:span><text:span text:style-name="Strong_20_Emphasis"><text:span text:style-name="T21">.</text:span></text:span></text:p>
      <text:p text:style-name="P583"><text:span text:style-name="T33">Oriundo da </text:span><text:span text:style-name="Strong_20_Emphasis"><text:span text:style-name="T36">9ª Vara Cível da Capital.</text:span></text:span></text:p>
      <text:p text:style-name="P584"><text:span text:style-name="T21">Agravante(s):</text:span><text:span text:style-name="Strong_20_Emphasis"><text:span text:style-name="T30"> Techsol Infraestrutura e Serviços L</text:span></text:span><text:span text:style-name="Strong_20_Emphasis"><text:span text:style-name="T325">tda</text:span></text:span><text:span text:style-name="Strong_20_Emphasis"><text:span text:style-name="T21">.</text:span></text:span></text:p>
      <text:p text:style-name="P585"><text:span text:style-name="T33">Advogado(s): </text:span><text:span text:style-name="Strong_20_Emphasis"><text:span text:style-name="T34"><text:s/>Nathalia Gouveia Milagres Menegat - OAB/SP 295.524</text:span></text:span><text:span text:style-name="T33">.</text:span></text:p>
      <text:p text:style-name="P551"><text:span text:style-name="T21">Agravado(s): </text:span><text:span text:style-name="Strong_20_Emphasis"><text:span text:style-name="T30">Meru Viagens L</text:span></text:span><text:span text:style-name="Strong_20_Emphasis"><text:span text:style-name="T325">tda</text:span></text:span><text:span text:style-name="Strong_20_Emphasis"><text:span text:style-name="T21">.</text:span></text:span></text:p>
      <text:p text:style-name="P552"><text:span text:style-name="Strong_20_Emphasis"><text:span text:style-name="T3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62</text:span><text:span text:style-name="T21">) Agravo </text:span><text:span text:style-name="Strong_20_Emphasis"><text:span text:style-name="T21">de Instrumento nº </text:span></text:span><text:span text:style-name="Strong_20_Emphasis"><text:span text:style-name="T30">0816332-44.2025.8.15.0000</text:span></text:span><text:span text:style-name="Strong_20_Emphasis"><text:span text:style-name="T21">.</text:span></text:span></text:p>
      <text:p text:style-name="P586"><text:span text:style-name="T33">Oriundo da </text:span><text:span text:style-name="Strong_20_Emphasis"><text:span text:style-name="T36">7ª Vara Cível da Capital. </text:span></text:span></text:p>
      <text:p text:style-name="P587">Agravante(s): <text:span text:style-name="T57">Unimed João Pessoa – Cooperativa de Trabalho Médico</text:span><text:span text:style-name="T58">.</text:span></text:p>
      <text:p text:style-name="P588"><text:span text:style-name="Strong_20_Emphasis"><text:span text:style-name="T115">Advogado(s): </text:span></text:span><text:span text:style-name="Strong_20_Emphasis"><text:span text:style-name="T116">Hermano Gadelha de Sá - OAB/PB 8.463 e outros.</text:span></text:span></text:p>
      <text:p text:style-name="P551"><text:span text:style-name="T21">Agravado(s): </text:span><text:span text:style-name="Strong_20_Emphasis"><text:span text:style-name="T30">Nemiuzia Alves de Moura</text:span></text:span><text:span text:style-name="Strong_20_Emphasis"><text:span text:style-name="T21">.</text:span></text:span></text:p>
      <text:p text:style-name="P572"><text:span text:style-name="Strong_20_Emphasis"><text:span text:style-name="T32">Advogado(s): Luciana Meira Lins Miranda - OAB/PB 21.040.</text:span></text:span></text:p>
      <text:p text:style-name="P552"><text:span text:style-name="Strong_20_Emphasis"><text:span text:style-name="T6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63</text:span><text:span text:style-name="T21">) Agravo </text:span><text:span text:style-name="Strong_20_Emphasis"><text:span text:style-name="T21">de Instrumento nº </text:span></text:span><text:span text:style-name="Strong_20_Emphasis"><text:span text:style-name="T30">0814695-58.2025.8.15.0000</text:span></text:span><text:span text:style-name="Strong_20_Emphasis"><text:span text:style-name="T21">.</text:span></text:span></text:p>
      <text:p text:style-name="P589"><text:span text:style-name="T33">Oriundo da </text:span><text:span text:style-name="Strong_20_Emphasis"><text:span text:style-name="T36">1ª Vara Mista da Comarca de Esperança.</text:span></text:span></text:p>
      <text:p text:style-name="P557"><text:span text:style-name="T21">Agravante(s): </text:span><text:span text:style-name="Strong_20_Emphasis"><text:span text:style-name="T30">Edvani Alves Paulino</text:span></text:span><text:span text:style-name="Strong_20_Emphasis"><text:span text:style-name="T21">.</text:span></text:span></text:p>
      <text:p text:style-name="P558"><text:span text:style-name="T33">Advogado(s): </text:span><text:span text:style-name="Strong_20_Emphasis"><text:span text:style-name="T34">Luiz Bruno Veloso Lucena</text:span></text:span><text:span text:style-name="T33"> – OAB/PB </text:span><text:span text:style-name="Strong_20_Emphasis"><text:span text:style-name="T34">9.821</text:span></text:span><text:span text:style-name="T33">.</text:span></text:p>
      <text:p text:style-name="P551"><text:span text:style-name="T21">Agravado(s): </text:span><text:span text:style-name="Strong_20_Emphasis"><text:span text:style-name="T30">Município de Areia</text:span></text:span><text:span text:style-name="Strong_20_Emphasis"><text:span text:style-name="T326">l</text:span></text:span><text:span text:style-name="Strong_20_Emphasis"><text:span text:style-name="T21">.</text:span></text:span></text:p>
      <text:p text:style-name="P590"><text:span text:style-name="Strong_20_Emphasis"><text:span text:style-name="T32">Advogado: José Murilo Freire Duarte Júnior OAB/</text:span></text:span><text:span text:style-name="Strong_20_Emphasis"><text:span text:style-name="T327">PB </text:span></text:span><text:span text:style-name="Strong_20_Emphasis"><text:span text:style-name="T32">15.713.</text:span></text:span></text:p>
      <text:p text:style-name="P552"><text:span text:style-name="Strong_20_Emphasis"><text:span text:style-name="T35"><text:s/></text:span></text:span><text:span text:style-name="Strong_20_Emphasis"><text:span text:style-name="T3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64</text:span><text:span text:style-name="T21">) Agravo </text:span><text:span text:style-name="Strong_20_Emphasis"><text:span text:style-name="T21">de Instrumento nº </text:span></text:span><text:span text:style-name="Strong_20_Emphasis"><text:span text:style-name="T30">0814916-41.2025.8.15.0000</text:span></text:span><text:span text:style-name="Strong_20_Emphasis"><text:span text:style-name="T21">.</text:span></text:span></text:p>
      <text:p text:style-name="P591">Oriundo da 1ª Vara Regional de Mangabeira da Comarca da Capital.</text:p>
      <text:p text:style-name="P557"><text:span text:style-name="T21">Agravante(s): </text:span><text:span text:style-name="Strong_20_Emphasis"><text:span text:style-name="T30">Amil Assistência Médica Internacional S/A</text:span></text:span><text:span text:style-name="Strong_20_Emphasis"><text:span text:style-name="T21">.</text:span></text:span></text:p>
      <text:p text:style-name="P592"><text:span text:style-name="T33">Advogado(s): </text:span><text:span text:style-name="Strong_20_Emphasis"><text:span text:style-name="T34">David Azulay</text:span></text:span><text:span text:style-name="T33"> – OAB/</text:span><text:span text:style-name="Strong_20_Emphasis"><text:span text:style-name="T34">RJ 176.637</text:span></text:span><text:span text:style-name="T33">.</text:span></text:p>
      <text:p text:style-name="P551"><text:span text:style-name="T21">Agravado(s): </text:span><text:span text:style-name="Strong_20_Emphasis"><text:span text:style-name="T30">Sheyla Valéria de Moura Ferreira e outros</text:span></text:span><text:span text:style-name="Strong_20_Emphasis"><text:span text:style-name="T21">.</text:span></text:span></text:p>
      <text:p text:style-name="P552"><text:span text:style-name="Strong_20_Emphasis"><text:span text:style-name="T49"><text:s/></text:span></text:span><text:span text:style-name="Strong_20_Emphasis"><text:span text:style-name="T6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65</text:span><text:span text:style-name="T21">) Agravo </text:span><text:span text:style-name="Strong_20_Emphasis"><text:span text:style-name="T21">de Instrumento nº </text:span></text:span><text:span text:style-name="Strong_20_Emphasis"><text:span text:style-name="T30">0812650-81.2025.8.15.0000</text:span></text:span><text:span text:style-name="Strong_20_Emphasis"><text:span text:style-name="T21">.</text:span></text:span></text:p>
      <text:p text:style-name="P593"><text:span text:style-name="T33">Oriundo da </text:span><text:span text:style-name="Strong_20_Emphasis"><text:span text:style-name="T36">5ª Vara Mista da Comarca de Patos.</text:span></text:span></text:p>
      <text:p text:style-name="P557"><text:span text:style-name="T21">Agravante(s): </text:span><text:span text:style-name="Strong_20_Emphasis"><text:span text:style-name="T30">Eriosmando da Silva Pires, Patrícia dos Santos Rodrigues e Eriosmar da Silva Pires</text:span></text:span><text:span text:style-name="Strong_20_Emphasis"><text:span text:style-name="T21">.</text:span></text:span></text:p>
      <text:p text:style-name="P594"><text:span text:style-name="T33">Advogado(s): </text:span><text:span text:style-name="Strong_20_Emphasis"><text:span text:style-name="T34">Gabriel Felipe Oliveira Brandão - OAB/PB 16.870</text:span></text:span><text:span text:style-name="T33">.</text:span></text:p>
      <text:p text:style-name="P551"><text:span text:style-name="T21">Agravado(s): </text:span><text:span text:style-name="Strong_20_Emphasis"><text:span text:style-name="T30">Ariano Fagner Fernandes Ferreira</text:span></text:span><text:span text:style-name="Strong_20_Emphasis"><text:span text:style-name="T21">.</text:span></text:span></text:p>
      <text:p text:style-name="P572"><text:span text:style-name="Strong_20_Emphasis"><text:span text:style-name="T32">Advogado(s): Jerceanne Gomes Fontes N</text:span></text:span><text:span text:style-name="Strong_20_Emphasis"><text:span text:style-name="T328">ó</text:span></text:span><text:span text:style-name="Strong_20_Emphasis"><text:span text:style-name="T32">brega - OAB/PB 25.498.</text:span></text:span></text:p>
      <text:p text:style-name="P552"><text:span text:style-name="Strong_20_Emphasis"><text:span text:style-name="T6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66</text:span><text:span text:style-name="T21">) Agravo </text:span><text:span text:style-name="Strong_20_Emphasis"><text:span text:style-name="T21">de Instrumento nº </text:span></text:span><text:span text:style-name="Strong_20_Emphasis"><text:span text:style-name="T30">0816505-68.2025.8.15.0000</text:span></text:span><text:span text:style-name="Strong_20_Emphasis"><text:span text:style-name="T21">.</text:span></text:span></text:p>
      <text:p text:style-name="P595"><text:span text:style-name="T33">Oriundo da Comarca</text:span><text:span text:style-name="Strong_20_Emphasis"><text:span text:style-name="T36"> de Alagoinha.</text:span></text:span></text:p>
      <text:p text:style-name="P557"><text:span text:style-name="T21">Agravante(s): </text:span><text:span text:style-name="Strong_20_Emphasis"><text:span text:style-name="T30">Antônio Manoel dos Santos</text:span></text:span><text:span text:style-name="Strong_20_Emphasis"><text:span text:style-name="T21">.</text:span></text:span></text:p>
      <text:p text:style-name="P558"><text:span text:style-name="T33">Advogado(s): </text:span><text:span text:style-name="Strong_20_Emphasis"><text:span text:style-name="T34">Rafael Ramos Pereira </text:span></text:span><text:span text:style-name="T33">– OAB/PB </text:span><text:span text:style-name="Strong_20_Emphasis"><text:span text:style-name="T34">31.201</text:span></text:span><text:span text:style-name="T33">.</text:span></text:p>
      <text:p text:style-name="P596"><text:span text:style-name="T33">Agravado(s): </text:span><text:span text:style-name="Strong_20_Emphasis"><text:span text:style-name="T92">Banco BMG S/A.</text:span></text:span></text:p>
      <text:p text:style-name="P597"><text:span text:style-name="Strong_20_Emphasis"><text:span text:style-name="T30">Advogado(s): Antônio de Moraes Dourado Neto </text:span></text:span><text:span text:style-name="Strong_20_Emphasis"><text:span text:style-name="T75">- OAB/PE 23.255.</text:span></text:span></text:p>
      <text:p text:style-name="P552"><text:span text:style-name="Strong_20_Emphasis"><text:span text:style-name="T62"><text:s/></text:span></text:span></text:p>
      <text:p text:style-name="P553"><text:span text:style-name="T69">RELATOR: EXMO. DES. </text:span><text:span text:style-name="T311">ONALDO ROCHA DE QUEIROGA</text:span><text:span text:style-name="T69">.</text:span><text:span text:style-name="T17"> <text:s text:c="19"/></text:span></text:p>
      <text:p text:style-name="P554"/>
      <text:p text:style-name="P555"><text:span text:style-name="T307">167</text:span><text:span text:style-name="T21">) Agravo </text:span><text:span text:style-name="Strong_20_Emphasis"><text:span text:style-name="T21">de Instrumento nº </text:span></text:span><text:span text:style-name="Strong_20_Emphasis"><text:span text:style-name="T30">0815930-60.2025.8.15.0000</text:span></text:span><text:span text:style-name="Strong_20_Emphasis"><text:span text:style-name="T21">.</text:span></text:span></text:p>
      <text:p text:style-name="P598"><text:span text:style-name="T33">Oriundo da </text:span><text:span text:style-name="Strong_20_Emphasis"><text:span text:style-name="T36">6ª Vara Cível da Capital.</text:span></text:span></text:p>
      <text:p text:style-name="P557"><text:span text:style-name="T21">Agravante(s): </text:span><text:span text:style-name="Strong_20_Emphasis"><text:span text:style-name="T30">José Célio de Lacerda Sá</text:span></text:span><text:span text:style-name="Strong_20_Emphasis"><text:span text:style-name="T21">.</text:span></text:span></text:p>
      <text:p text:style-name="P558"><text:span text:style-name="T33">Advogado(s): </text:span><text:span text:style-name="Strong_20_Emphasis"><text:span text:style-name="T34">Donato Henrique da Silva</text:span></text:span><text:span text:style-name="T33"> <text:s/>– OAB/PB </text:span><text:span text:style-name="Strong_20_Emphasis"><text:span text:style-name="T34">10.130</text:span></text:span><text:span text:style-name="T33">.</text:span></text:p>
      <text:p text:style-name="P551"><text:span text:style-name="T329">1º</text:span><text:span text:style-name="T21">Agravado(s): </text:span><text:span text:style-name="Strong_20_Emphasis"><text:span text:style-name="T30">Paulo Cesar de Moura Meneses. </text:span></text:span></text:p>
      <text:p text:style-name="P572"><text:span text:style-name="Strong_20_Emphasis"><text:span text:style-name="T32">Advogado(s): Lucas Verissimo Saraiva De Souza</text:span></text:span><text:span text:style-name="Strong_20_Emphasis"><text:span text:style-name="T67"> – OAB/PB </text:span></text:span><text:span text:style-name="Strong_20_Emphasis"><text:span text:style-name="T32">26.365.</text:span></text:span></text:p>
      <text:p text:style-name="P599"><text:span text:style-name="Strong_20_Emphasis"><text:span text:style-name="T330">2º</text:span></text:span><text:span text:style-name="Strong_20_Emphasis"><text:span text:style-name="T67">Agravado(s):</text:span></text:span><text:span text:style-name="Strong_20_Emphasis"><text:span text:style-name="T32"> Café D’niz Comércio de Produtos Alimentícios L</text:span></text:span><text:span text:style-name="Strong_20_Emphasis"><text:span text:style-name="T331">tda</text:span></text:span><text:span text:style-name="Strong_20_Emphasis"><text:span text:style-name="T67">.</text:span></text:span></text:p>
      <text:p text:style-name="P599"><text:span text:style-name="Strong_20_Emphasis"><text:span text:style-name="T32">Advogado(s): Yasmin Buriti Dantas Ferreira – OAB/PB 21.955.</text:span></text:span></text:p>
      <text:p text:style-name="P49"><text:s/></text:p>
      <text:p text:style-name="P98"><text:soft-page-break/>RELATOR: EXMO. DES. <text:span text:style-name="T306">ONALDO ROCHA DE QUEIROGA</text:span>.</text:p>
      <text:p text:style-name="P235"/>
      <text:p text:style-name="P600"><text:span text:style-name="T332">168</text:span><text:span text:style-name="T33">) Apelação Cível nº </text:span><text:span text:style-name="Strong_20_Emphasis"><text:span text:style-name="T54">0800940-78.2025.8.15.0351</text:span></text:span><text:span text:style-name="T33">.</text:span></text:p>
      <text:p text:style-name="P601"><text:span text:style-name="T86">Oriundo </text:span><text:span text:style-name="Strong_20_Emphasis"><text:span text:style-name="T21">da </text:span></text:span><text:span text:style-name="Strong_20_Emphasis"><text:span text:style-name="T75">2ª Vara Mista da Comarca de Sapé.</text:span></text:span></text:p>
      <text:p text:style-name="P602"><text:span text:style-name="T33">Apelante(s):</text:span><text:span text:style-name="Strong_20_Emphasis"><text:span text:style-name="T54"> José Luiz Domingos.</text:span></text:span></text:p>
      <text:p text:style-name="P100"><text:span text:style-name="T21">Advogado(s): </text:span><text:span text:style-name="Strong_20_Emphasis"><text:span text:style-name="T75">Silvia Jane Oliveira Furtado</text:span></text:span><text:span text:style-name="Strong_20_Emphasis"><text:span text:style-name="T21"> – OAB/PB </text:span></text:span><text:span text:style-name="Strong_20_Emphasis"><text:span text:style-name="T75">20.182</text:span></text:span><text:span text:style-name="T21">.</text:span></text:p>
      <text:p text:style-name="P602"><text:span text:style-name="T33">Apelado(s): </text:span><text:span text:style-name="Strong_20_Emphasis"><text:span text:style-name="T92">Banco BMG S/A.</text:span></text:span></text:p>
      <text:p text:style-name="P603"><text:span text:style-name="Strong_20_Emphasis"><text:span text:style-name="T75">Advogado(s): Marina Bastos da Porciúncula Benghi - OAB/PB 32.505-A.</text:span></text:span></text:p>
      <text:p text:style-name="P55"><text:span text:style-name="Strong_20_Emphasis"><text:span text:style-name="T94"><text:s/></text:span></text:span></text:p>
      <text:p text:style-name="P98">RELATOR: EXMO. DES. <text:span text:style-name="T306">ONALDO ROCHA DE QUEIROGA</text:span>.</text:p>
      <text:p text:style-name="P99"/>
      <text:p text:style-name="P39"><text:span text:style-name="T309">169</text:span><text:span text:style-name="T47">) Apelação Cível n</text:span><text:span text:style-name="T48">º</text:span><text:span text:style-name="T47"> </text:span><text:span text:style-name="Strong_20_Emphasis"><text:span text:style-name="T85">0843083-50.2023.8.15.2001</text:span></text:span><text:span text:style-name="T47">.</text:span></text:p>
      <text:p text:style-name="P604"><text:span text:style-name="T86">Oriundo da </text:span><text:span text:style-name="Strong_20_Emphasis"><text:span text:style-name="T75">1ª Vara Cível da Capital.</text:span></text:span></text:p>
      <text:p text:style-name="P100"><text:span text:style-name="T21">Apelante(s): </text:span><text:span text:style-name="Strong_20_Emphasis"><text:span text:style-name="T75">Banco C6 Consignado S/A</text:span></text:span><text:span text:style-name="Strong_20_Emphasis"><text:span text:style-name="T21">.</text:span></text:span></text:p>
      <text:p text:style-name="P605"><text:span text:style-name="Strong_20_Emphasis"><text:span text:style-name="T154">Advogado(s): Feliciano Lyra Moura – OAB/PB 21.714-A.</text:span></text:span></text:p>
      <text:p text:style-name="P105"><text:span text:style-name="T33">Apelado(s): </text:span><text:span text:style-name="Strong_20_Emphasis"><text:span text:style-name="T54">Luzimar Clemente da Silva</text:span></text:span><text:span text:style-name="T33">.</text:span></text:p>
      <text:p text:style-name="P44"><text:span text:style-name="Strong_20_Emphasis"><text:span text:style-name="T67">Advogado(s): Ana Carolina Freire Tertuliano - OAB/PB 14.672.</text:span></text:span></text:p>
      <text:p text:style-name="P27"/>
      <text:p text:style-name="P98">RELATOR: EXMO. DES. <text:span text:style-name="T306">ONALDO ROCHA DE QUEIROGA</text:span>.</text:p>
      <text:p text:style-name="P99"/>
      <text:p text:style-name="P39"><text:span text:style-name="T309">170</text:span><text:span text:style-name="T47">) Apelação Cível n</text:span><text:span text:style-name="T48">º</text:span><text:span text:style-name="T47"> </text:span><text:span text:style-name="Strong_20_Emphasis"><text:span text:style-name="T85">0803166-65.2025.8.15.0251</text:span></text:span><text:span text:style-name="T47">.</text:span></text:p>
      <text:p text:style-name="P606"><text:span text:style-name="T86">Oriundo da </text:span><text:span text:style-name="Strong_20_Emphasis"><text:span text:style-name="T75">4ª Vara da Comarca de Patos.</text:span></text:span></text:p>
      <text:p text:style-name="P100"><text:span text:style-name="T21">Apelante(s): </text:span><text:span text:style-name="Strong_20_Emphasis"><text:span text:style-name="T75">Antônia Cesarino de Medeiros Sousa</text:span></text:span><text:span text:style-name="Strong_20_Emphasis"><text:span text:style-name="T21">.</text:span></text:span></text:p>
      <text:p text:style-name="P607"><text:span text:style-name="Strong_20_Emphasis"><text:span text:style-name="T21">Advogado(s): </text:span></text:span><text:span text:style-name="Strong_20_Emphasis"><text:span text:style-name="T75">Nicolas Santos Carvalho Gomes - OAB/PB 32.769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Facta Financeira S.A. Crédito, Financiamento e Investimento</text:span></text:span><text:span text:style-name="T33">.</text:span></text:p>
      <text:p text:style-name="P44"><text:span text:style-name="Strong_20_Emphasis"><text:span text:style-name="T67">Advogado(s): Antônio de Moraes Dourado Neto – OAB/PE 23.255.</text:span></text:span></text:p>
      <text:p text:style-name="P27"/>
      <text:p text:style-name="P98">RELATOR: EXMO. DES. <text:span text:style-name="T306">ONALDO ROCHA DE QUEIROGA</text:span>.</text:p>
      <text:p text:style-name="P99"/>
      <text:p text:style-name="P39"><text:span text:style-name="T309">171</text:span><text:span text:style-name="T47">) Apelação Cível n</text:span><text:span text:style-name="T48">º</text:span><text:span text:style-name="T47"> </text:span><text:span text:style-name="Strong_20_Emphasis"><text:span text:style-name="T85">0810548-74.2024.8.15.0371</text:span></text:span><text:span text:style-name="T47">.</text:span></text:p>
      <text:p text:style-name="P608"><text:span text:style-name="T86">Oriundo da </text:span><text:span text:style-name="Strong_20_Emphasis"><text:span text:style-name="T75">4ª Vara Mista da Comarca de Sousa.</text:span></text:span></text:p>
      <text:p text:style-name="P609"><text:span text:style-name="T33">Apelante(s): </text:span><text:span text:style-name="Strong_20_Emphasis"><text:span text:style-name="T92">Energisa Paraíba – Distribuidora de Energia S/A. </text:span></text:span></text:p>
      <text:p text:style-name="P610"><text:span text:style-name="Strong_20_Emphasis"><text:span text:style-name="T21">Advogado(s): Carlos Edgar Andrade Leite – OAB/SE 4.800.</text:span></text:span></text:p>
      <text:p text:style-name="P105"><text:span text:style-name="T33">Apelado(s): </text:span><text:span text:style-name="Strong_20_Emphasis"><text:span text:style-name="T54">Eduardo Henrique Jacome e Silva</text:span></text:span><text:span text:style-name="T33">.</text:span></text:p>
      <text:p text:style-name="P44"><text:span text:style-name="Strong_20_Emphasis"><text:span text:style-name="T67">Advogado(s): Eduardo Henrique Jacome e Silva – OAB/PB 12.391.</text:span></text:span></text:p>
      <text:p text:style-name="P49"/>
      <text:p text:style-name="P98">RELATOR: EXMO. DES. <text:span text:style-name="T306">ONALDO ROCHA DE QUEIROGA</text:span>.</text:p>
      <text:p text:style-name="P99"/>
      <text:p text:style-name="P611"><text:span text:style-name="T227">1</text:span><text:span text:style-name="T333">7</text:span><text:span text:style-name="T227">2) Apelações Cíveis n</text:span><text:span text:style-name="T228">º</text:span><text:span text:style-name="T227"> </text:span><text:span text:style-name="Strong_20_Emphasis"><text:span text:style-name="T230">0802399-49.2024.8.15.0061</text:span></text:span><text:span text:style-name="T227">.</text:span></text:p>
      <text:p text:style-name="P612"><text:span text:style-name="T86">Oriundo da </text:span><text:span text:style-name="Strong_20_Emphasis"><text:span text:style-name="T75">1</text:span></text:span><text:span text:style-name="Strong_20_Emphasis"><text:span text:style-name="T334">ª</text:span></text:span><text:span text:style-name="Strong_20_Emphasis"><text:span text:style-name="T75"> Vara Mista de Araruna.</text:span></text:span></text:p>
      <text:p text:style-name="P613"><text:span text:style-name="T21">1ºApelante(s): </text:span><text:span text:style-name="Strong_20_Emphasis"><text:span text:style-name="T75">Município de Tacima</text:span></text:span><text:span text:style-name="Strong_20_Emphasis"><text:span text:style-name="T21">.</text:span></text:span></text:p>
      <text:p text:style-name="P613"><text:span text:style-name="Strong_20_Emphasis"><text:span text:style-name="T21">Advogado(s):</text:span></text:span><text:span text:style-name="T21"> </text:span><text:span text:style-name="Strong_20_Emphasis"><text:span text:style-name="T75">Ana Caroline Araújo de Andrade </text:span></text:span><text:span text:style-name="T21">- </text:span><text:span text:style-name="Strong_20_Emphasis"><text:span text:style-name="T21">OAB/PB </text:span></text:span><text:span text:style-name="Strong_20_Emphasis"><text:span text:style-name="T75">26.727</text:span></text:span><text:span text:style-name="Strong_20_Emphasis"><text:span text:style-name="T21">. </text:span></text:span></text:p>
      <text:p text:style-name="P613"><text:span text:style-name="Strong_20_Emphasis"><text:span text:style-name="T21">2ºApelante(s): </text:span></text:span><text:span text:style-name="Strong_20_Emphasis"><text:span text:style-name="T75">Germana de Azevedo Targino</text:span></text:span><text:span text:style-name="Strong_20_Emphasis"><text:span text:style-name="T21">.</text:span></text:span></text:p>
      <text:p text:style-name="P613"><text:span text:style-name="Strong_20_Emphasis"><text:span text:style-name="T21">Advogado(s):</text:span></text:span><text:span text:style-name="T21"> </text:span><text:span text:style-name="Strong_20_Emphasis"><text:span text:style-name="T75">Paulo Wanderley Câmara</text:span></text:span><text:span text:style-name="Strong_20_Emphasis"><text:span text:style-name="T21"> - OAB/PB </text:span></text:span><text:span text:style-name="Strong_20_Emphasis"><text:span text:style-name="T75">10.138</text:span></text:span><text:span text:style-name="T21">.</text:span></text:p>
      <text:p text:style-name="P614"><text:span text:style-name="Strong_20_Emphasis"><text:span text:style-name="T335">Apelado(s): Os mesmos.</text:span></text:span></text:p>
      <text:p text:style-name="P49"/>
      <text:p text:style-name="P98">RELATOR: EXMO. DES. <text:span text:style-name="T306">ONALDO ROCHA DE QUEIROGA</text:span>.</text:p>
      <text:p text:style-name="P99"/>
      <text:p text:style-name="P390"><text:span text:style-name="T336">173</text:span><text:span text:style-name="T17">) Apelação Cível n</text:span><text:span text:style-name="T19">º</text:span><text:span text:style-name="T17"> 0801151-63.2024.8.15.0541.</text:span></text:p>
      <text:p text:style-name="P615"><text:span text:style-name="T86">Oriundo da Comarca d</text:span><text:span text:style-name="Strong_20_Emphasis"><text:span text:style-name="T21">e Pocinhos. </text:span></text:span></text:p>
      <text:p text:style-name="P100"><text:span text:style-name="T21">Apelante(s): Mateus Almeida de Lima</text:span><text:span text:style-name="Strong_20_Emphasis"><text:span text:style-name="T21">.</text:span></text:span></text:p>
      <text:p text:style-name="P100"><text:span text:style-name="Strong_20_Emphasis"><text:span text:style-name="T21">Advogado(s): Jonh Lenno da Silva Andrade</text:span></text:span><text:span text:style-name="T21"> </text:span><text:span text:style-name="Strong_20_Emphasis"><text:span text:style-name="T21">– OAB/PB 26.712</text:span></text:span><text:span text:style-name="Strong_20_Emphasis"><text:span text:style-name="T53">.</text:span></text:span></text:p>
      <text:p text:style-name="P616"><text:span text:style-name="T33">Apelado(s): Banco Bradesco S/A</text:span><text:span text:style-name="Strong_20_Emphasis"><text:span text:style-name="T92">.</text:span></text:span></text:p>
      <text:p text:style-name="P616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49"><text:s/></text:p>
      <text:p text:style-name="P98">RELATOR: EXMO. DES. <text:span text:style-name="T306">ONALDO ROCHA DE QUEIROGA</text:span>.</text:p>
      <text:p text:style-name="P99"/>
      <text:p text:style-name="P39"><text:span text:style-name="T309">174</text:span><text:span text:style-name="T47">) Apelação Cível n</text:span><text:span text:style-name="T48">º</text:span><text:span text:style-name="T47"> </text:span><text:span text:style-name="Strong_20_Emphasis"><text:span text:style-name="T85">0804990-63.2024.8.15.0261</text:span></text:span><text:span text:style-name="T47">.</text:span></text:p>
      <text:p text:style-name="P617"><text:span text:style-name="T86">Oriundo da </text:span><text:span text:style-name="Strong_20_Emphasis"><text:span text:style-name="T75">2ª Vara Mista da Comarca de Piancó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Tereza Deodato da Silva Araújo</text:span></text:span><text:span text:style-name="Strong_20_Emphasis"><text:span text:style-name="T21">.</text:span></text:span></text:p>
      <text:p text:style-name="P618"><text:soft-page-break/><text:span text:style-name="Strong_20_Emphasis"><text:span text:style-name="T21">Advogado(s): </text:span></text:span><text:span text:style-name="Strong_20_Emphasis"><text:span text:style-name="T75">Victor Hugo Trajano Rodrigues Alves - OAB/PB 28.729</text:span></text:span><text:span text:style-name="Strong_20_Emphasis"><text:span text:style-name="T53">.</text:span></text:span></text:p>
      <text:p text:style-name="P619"><text:span text:style-name="T33">Apelado(s): </text:span><text:span text:style-name="Strong_20_Emphasis"><text:span text:style-name="T54">Banco Bradesco S/A</text:span></text:span><text:span text:style-name="Strong_20_Emphasis"><text:span text:style-name="T92">.</text:span></text:span></text:p>
      <text:p text:style-name="P619"><text:span text:style-name="Strong_20_Emphasis"><text:span text:style-name="T34">Advogado(s): Antônio de Moraes Dourado Neto </text:span></text:span><text:span text:style-name="Strong_20_Emphasis"><text:span text:style-name="T54">- OAB/PE 23.255. </text:span></text:span></text:p>
      <text:p text:style-name="P49"/>
      <text:p text:style-name="P98">RELATOR: EXMO. DES. <text:span text:style-name="T306">ONALDO ROCHA DE QUEIROGA</text:span>.</text:p>
      <text:p text:style-name="P99"/>
      <text:p text:style-name="P39"><text:span text:style-name="T309">175</text:span><text:span text:style-name="T47">) Apelação Cível n</text:span><text:span text:style-name="T48">º</text:span><text:span text:style-name="T47"> </text:span><text:span text:style-name="Strong_20_Emphasis"><text:span text:style-name="T85">0802699-28.2025.8.15.0141</text:span></text:span><text:span text:style-name="T47">.</text:span></text:p>
      <text:p text:style-name="P620"><text:span text:style-name="T86">Oriundo da </text:span><text:span text:style-name="Strong_20_Emphasis"><text:span text:style-name="T75">2ª Vara Mista de Catolé do Rocha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José Alves dos Santos</text:span></text:span><text:span text:style-name="Strong_20_Emphasis"><text:span text:style-name="T21">.</text:span></text:span></text:p>
      <text:p text:style-name="P621"><text:span text:style-name="Strong_20_Emphasis"><text:span text:style-name="T21">Advogado(s): </text:span></text:span><text:span text:style-name="Strong_20_Emphasis"><text:span text:style-name="T75">Maria Aparecida Dantas Bezerra - OAB/PB 27.069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CEBAP – Centro de Estudos dos Benefícios dos Aposentados e Pensionistas</text:span></text:span><text:span text:style-name="T33">.</text:span></text:p>
      <text:p text:style-name="P44"><text:span text:style-name="Strong_20_Emphasis"><text:span text:style-name="T67">Advogado(s): Daniel Gerber - OAB/RS 39.879-A. </text:span></text:span></text:p>
      <text:p text:style-name="P60"><text:s/></text:p>
      <text:p text:style-name="P98">RELATOR: EXMO. DES. <text:span text:style-name="T306">ONALDO ROCHA DE QUEIROGA</text:span>.</text:p>
      <text:p text:style-name="P99"/>
      <text:p text:style-name="P39"><text:span text:style-name="T309">176</text:span><text:span text:style-name="T47">) Apelação Cível n</text:span><text:span text:style-name="T48">º</text:span><text:span text:style-name="T47"> </text:span><text:span text:style-name="Strong_20_Emphasis"><text:span text:style-name="T85">0803696-73.2024.8.15.0261</text:span></text:span><text:span text:style-name="T47">.</text:span></text:p>
      <text:p text:style-name="P622"><text:span text:style-name="T86">Oriundo da </text:span><text:span text:style-name="Strong_20_Emphasis"><text:span text:style-name="T75">2ª Vara Mista de Piancó.</text:span></text:span></text:p>
      <text:p text:style-name="P100"><text:span text:style-name="T21">Apelante(s): </text:span><text:span text:style-name="Strong_20_Emphasis"><text:span text:style-name="T75">Rita Alves de Souza Leite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Victor Hugo Trajano Rodrigues Alves</text:span></text:span><text:span text:style-name="Strong_20_Emphasis"><text:span text:style-name="T21"> <text:s/>– OAB/PB </text:span></text:span><text:span text:style-name="Strong_20_Emphasis"><text:span text:style-name="T75">28.729</text:span></text:span><text:span text:style-name="Strong_20_Emphasis"><text:span text:style-name="T53">.</text:span></text:span></text:p>
      <text:p text:style-name="P623"><text:span text:style-name="T33">Apelado(s): Banco Bradesco S/A</text:span><text:span text:style-name="Strong_20_Emphasis"><text:span text:style-name="T92">.</text:span></text:span></text:p>
      <text:p text:style-name="P623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55"><text:span text:style-name="Strong_20_Emphasis"><text:span text:style-name="T94"><text:s/></text:span></text:span></text:p>
      <text:p text:style-name="P98">RELATOR: EXMO. DES. <text:span text:style-name="T306">ONALDO ROCHA DE QUEIROGA</text:span>.</text:p>
      <text:p text:style-name="P99"/>
      <text:p text:style-name="P39"><text:span text:style-name="T309">177</text:span><text:span text:style-name="T47">) Apelação Cível n</text:span><text:span text:style-name="T48">º</text:span><text:span text:style-name="T47"> </text:span><text:span text:style-name="Strong_20_Emphasis"><text:span text:style-name="T85">0800215-79.2025.8.15.0031</text:span></text:span><text:span text:style-name="T47">.</text:span></text:p>
      <text:p text:style-name="P624"><text:span text:style-name="T86">Oriundo da Comarca </text:span><text:span text:style-name="Strong_20_Emphasis"><text:span text:style-name="T75">de Alagoa Grande.</text:span></text:span></text:p>
      <text:p text:style-name="P100"><text:span text:style-name="T21">Apelante(s): </text:span><text:span text:style-name="Strong_20_Emphasis"><text:span text:style-name="T75">Maria das Graças Martins Araújo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Matheus Ferreira da Silva</text:span></text:span><text:span text:style-name="Strong_20_Emphasis"><text:span text:style-name="T21"> – OAB/PB </text:span></text:span><text:span text:style-name="Strong_20_Emphasis"><text:span text:style-name="T75">23.385</text:span></text:span><text:span text:style-name="Strong_20_Emphasis"><text:span text:style-name="T53">.</text:span></text:span></text:p>
      <text:p text:style-name="P625"><text:span text:style-name="T33">Apelado(s): Banco Bradesco S/A</text:span><text:span text:style-name="Strong_20_Emphasis"><text:span text:style-name="T92">.</text:span></text:span></text:p>
      <text:p text:style-name="P626"><text:span text:style-name="Strong_20_Emphasis"><text:span text:style-name="T233">Advogado(s): Andrea Formiga Dantas de Rangel Moreira – OAB/P</text:span></text:span><text:span text:style-name="Strong_20_Emphasis"><text:span text:style-name="T337">E</text:span></text:span><text:span text:style-name="Strong_20_Emphasis"><text:span text:style-name="T233"> </text:span></text:span><text:span text:style-name="Strong_20_Emphasis"><text:span text:style-name="T337">26.687</text:span></text:span><text:span text:style-name="Strong_20_Emphasis"><text:span text:style-name="T233">.</text:span></text:span></text:p>
      <text:p text:style-name="P60"/>
      <text:p text:style-name="P98">RELATOR: EXMO. DES. <text:span text:style-name="T306">ONALDO ROCHA DE QUEIROGA</text:span>.</text:p>
      <text:p text:style-name="P99"/>
      <text:p text:style-name="P390"><text:span text:style-name="T336">178</text:span><text:span text:style-name="T17">) Apelação Cível n</text:span><text:span text:style-name="T19">º</text:span><text:span text:style-name="T17"> 0805063-88.2024.8.15.0211.</text:span></text:p>
      <text:p text:style-name="P627"><text:span text:style-name="T86">Oriundo da </text:span><text:span text:style-name="Strong_20_Emphasis"><text:span text:style-name="T21">1ª Vara Mista da Comarca de Itaporanga.</text:span></text:span></text:p>
      <text:p text:style-name="P100"><text:span text:style-name="T21">Apelante(s): Lindalva Lucas dos Santos</text:span><text:span text:style-name="Strong_20_Emphasis"><text:span text:style-name="T21">.</text:span></text:span></text:p>
      <text:p text:style-name="P628"><text:span text:style-name="Strong_20_Emphasis"><text:span text:style-name="T21">Advogado(s): </text:span></text:span><text:span text:style-name="Strong_20_Emphasis"><text:span text:style-name="T75">Victor Hugo Trajano Rodrigues Alves</text:span></text:span><text:span text:style-name="Strong_20_Emphasis"><text:span text:style-name="T21"> <text:s/>– OAB/PB </text:span></text:span><text:span text:style-name="Strong_20_Emphasis"><text:span text:style-name="T75">28.729</text:span></text:span><text:span text:style-name="Strong_20_Emphasis"><text:span text:style-name="T53">.</text:span></text:span></text:p>
      <text:p text:style-name="P629"><text:span text:style-name="T33">Apelado(s): Banco Bradesco S/A</text:span><text:span text:style-name="Strong_20_Emphasis"><text:span text:style-name="T92">.</text:span></text:span></text:p>
      <text:p text:style-name="P629"><text:span text:style-name="Strong_20_Emphasis"><text:span text:style-name="T34">Advogado(s): José Almir da R. Mendes Júnior </text:span></text:span><text:span text:style-name="Strong_20_Emphasis"><text:span text:style-name="T54">- OAB/RN 392-A.</text:span></text:span></text:p>
      <text:p text:style-name="P60"/>
      <text:p text:style-name="P98">RELATOR: EXMO. DES. <text:span text:style-name="T306">ONALDO ROCHA DE QUEIROGA</text:span>.</text:p>
      <text:p text:style-name="P99"/>
      <text:p text:style-name="P39"><text:span text:style-name="T309">179</text:span><text:span text:style-name="T47">) Apelação Cível n</text:span><text:span text:style-name="T48">º</text:span><text:span text:style-name="T47"> </text:span><text:span text:style-name="Strong_20_Emphasis"><text:span text:style-name="T85">0865260-08.2023.8.15.2001</text:span></text:span><text:span text:style-name="T47">.</text:span></text:p>
      <text:p text:style-name="P630"><text:span text:style-name="T86">Oriundo da </text:span><text:span text:style-name="Strong_20_Emphasis"><text:span text:style-name="T75">2ª Vara de Família da Capital.</text:span></text:span></text:p>
      <text:p text:style-name="P100"><text:span text:style-name="T21">Apelante(s): </text:span><text:span text:style-name="Strong_20_Emphasis"><text:span text:style-name="T75">Marcelo Abdon de Holanda Neto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Samara de Lima Derze</text:span></text:span><text:span text:style-name="Strong_20_Emphasis"><text:span text:style-name="T21"> <text:s/>– OAB/PB </text:span></text:span><text:span text:style-name="Strong_20_Emphasis"><text:span text:style-name="T75">27.354-B </text:span></text:span><text:span text:style-name="Strong_20_Emphasis"><text:span text:style-name="T338">e outros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L.F.R.H. e M.A.R.H., representados por sua genitora Kamila Apolinário Rodrigues</text:span></text:span><text:span text:style-name="T33">.</text:span></text:p>
      <text:p text:style-name="P631"><text:span text:style-name="Strong_20_Emphasis"><text:span text:style-name="T67">Advogado(s): Ronilton Pereira Lins - OAB/PB 12.000 e Izabelle Pontes Ramalho Wanderley Monteiro - OAB/PB 18.823.</text:span></text:span></text:p>
      <text:p text:style-name="P632"/>
      <text:p text:style-name="P633">RELATOR: EXMO. DES. <text:span text:style-name="T306">ONALDO ROCHA DE QUEIROGA</text:span>.</text:p>
      <text:p text:style-name="P634"/>
      <text:p text:style-name="P635"><text:span text:style-name="T309">180</text:span><text:span text:style-name="T47">) Apelação Cível n</text:span><text:span text:style-name="T48">º</text:span><text:span text:style-name="T47"> </text:span><text:span text:style-name="Strong_20_Emphasis"><text:span text:style-name="T85">0879030-34.2024.8.15.2001</text:span></text:span><text:span text:style-name="T47">.</text:span></text:p>
      <text:p text:style-name="P636"><text:span text:style-name="T86">Oriundo da </text:span><text:span text:style-name="Strong_20_Emphasis"><text:span text:style-name="T75">9ª Vara Cível da Capital. </text:span></text:span></text:p>
      <text:p text:style-name="P637"><text:span text:style-name="T21">Apelante(s): </text:span><text:span text:style-name="Strong_20_Emphasis"><text:span text:style-name="T75">Rejane Lucia Braga de Lima</text:span></text:span><text:span text:style-name="Strong_20_Emphasis"><text:span text:style-name="T21">.</text:span></text:span></text:p>
      <text:p text:style-name="P637"><text:span text:style-name="Strong_20_Emphasis"><text:span text:style-name="T21">Advogado(s):</text:span></text:span><text:span text:style-name="T21"> </text:span><text:span text:style-name="Strong_20_Emphasis"><text:span text:style-name="T75">Thales Cesare Araruna Macêdo da Costa</text:span></text:span><text:span text:style-name="Strong_20_Emphasis"><text:span text:style-name="T21"> – OAB/PB </text:span></text:span><text:span text:style-name="Strong_20_Emphasis"><text:span text:style-name="T75">19.907</text:span></text:span><text:span text:style-name="Strong_20_Emphasis"><text:span text:style-name="T53">.</text:span></text:span></text:p>
      <text:p text:style-name="P638"><text:span text:style-name="T33">Apelado(s): </text:span><text:span text:style-name="Strong_20_Emphasis"><text:span text:style-name="T92">Banco BMG S/A.</text:span></text:span></text:p>
      <text:p text:style-name="P638"><text:span text:style-name="Strong_20_Emphasis"><text:span text:style-name="T34">Advogado(s): Antônio de Moraes Dourado Neto </text:span></text:span><text:span text:style-name="Strong_20_Emphasis"><text:span text:style-name="T54">- OAB/PE 23.255.</text:span></text:span></text:p>
      <text:p text:style-name="P639"/>
      <text:p text:style-name="P633">RELATOR: EXMO. DES. <text:span text:style-name="T306">ONALDO ROCHA DE QUEIROGA</text:span>.</text:p>
      <text:p text:style-name="P634"><text:soft-page-break/></text:p>
      <text:p text:style-name="P635"><text:span text:style-name="T309">181</text:span><text:span text:style-name="T47">) Apelação Cível n</text:span><text:span text:style-name="T48">º</text:span><text:span text:style-name="T47"> </text:span><text:span text:style-name="Strong_20_Emphasis"><text:span text:style-name="T85">0800785-04.2025.8.15.0601</text:span></text:span><text:span text:style-name="T47">.</text:span></text:p>
      <text:p text:style-name="P640"><text:span text:style-name="T86">Oriundo da </text:span><text:span text:style-name="Strong_20_Emphasis"><text:span text:style-name="T75">4ª Vara Mista de Santa Rita</text:span></text:span><text:span text:style-name="Strong_20_Emphasis"><text:span text:style-name="T21">.</text:span></text:span></text:p>
      <text:p text:style-name="P637"><text:span text:style-name="T21">Apelante(s): </text:span><text:span text:style-name="Strong_20_Emphasis"><text:span text:style-name="T75">Benedita Maria da Conceição</text:span></text:span><text:span text:style-name="Strong_20_Emphasis"><text:span text:style-name="T21">.</text:span></text:span></text:p>
      <text:p text:style-name="P641"><text:span text:style-name="Strong_20_Emphasis"><text:span text:style-name="T21">Advogado(s):</text:span></text:span><text:span text:style-name="T21"> </text:span><text:span text:style-name="Strong_20_Emphasis"><text:span text:style-name="T75">Jonh Lenno da Silva Andrade - OAB/PB 26.712</text:span></text:span><text:span text:style-name="Strong_20_Emphasis"><text:span text:style-name="T53">.</text:span></text:span></text:p>
      <text:p text:style-name="P642"><text:span text:style-name="T33">Apelado(s): Banco Bradesco S/A</text:span><text:span text:style-name="Strong_20_Emphasis"><text:span text:style-name="T92">.</text:span></text:span></text:p>
      <text:p text:style-name="P642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643"><text:span text:style-name="Strong_20_Emphasis"><text:span text:style-name="T94"><text:s/></text:span></text:span></text:p>
      <text:p text:style-name="P633">RELATOR: EXMO. DES. <text:span text:style-name="T306">ONALDO ROCHA DE QUEIROGA</text:span>.</text:p>
      <text:p text:style-name="P634"/>
      <text:p text:style-name="P635"><text:span text:style-name="T47">1</text:span><text:span text:style-name="T309">8</text:span><text:span text:style-name="T47">2) Apelação Cível n</text:span><text:span text:style-name="T48">º</text:span><text:span text:style-name="T47"> </text:span><text:span text:style-name="Strong_20_Emphasis"><text:span text:style-name="T85">0805858-02.2024.8.15.0371</text:span></text:span><text:span text:style-name="T47">.</text:span></text:p>
      <text:p text:style-name="P644"><text:span text:style-name="T86">Oriundo da </text:span><text:span text:style-name="Strong_20_Emphasis"><text:span text:style-name="T75">7ª Vara Mista de Sousa.</text:span></text:span></text:p>
      <text:p text:style-name="P637"><text:span text:style-name="T21">Apelante(s): </text:span><text:span text:style-name="Strong_20_Emphasis"><text:span text:style-name="T75">Luzia Ana de Medeiros</text:span></text:span><text:span text:style-name="Strong_20_Emphasis"><text:span text:style-name="T21">.</text:span></text:span></text:p>
      <text:p text:style-name="P645"><text:span text:style-name="Strong_20_Emphasis"><text:span text:style-name="T21">Advogado(s): </text:span></text:span><text:span text:style-name="Strong_20_Emphasis"><text:span text:style-name="T75">Francisco Vicente de Almeida Junior - OAB/PB 29.843</text:span></text:span><text:span text:style-name="Strong_20_Emphasis"><text:span text:style-name="T53">.</text:span></text:span></text:p>
      <text:p text:style-name="P646"><text:span text:style-name="T33">Apelado(s): </text:span><text:span text:style-name="Strong_20_Emphasis"><text:span text:style-name="T54">Zurich Santander Brasil Seguros e Previdência S/A e Banco Santander (Brasil) S/A</text:span></text:span><text:span text:style-name="T33">.</text:span></text:p>
      <text:p text:style-name="P647"><text:span text:style-name="Strong_20_Emphasis"><text:span text:style-name="T67">Advogado(s): Paulo Roberto Joaquim dos Reis – OAB/SP 23</text:span></text:span><text:span text:style-name="Strong_20_Emphasis"><text:span text:style-name="T339">1</text:span></text:span><text:span text:style-name="Strong_20_Emphasis"><text:span text:style-name="T67">34-</text:span></text:span><text:span text:style-name="Strong_20_Emphasis"><text:span text:style-name="T339">A</text:span></text:span><text:span text:style-name="Strong_20_Emphasis"><text:span text:style-name="T67">.</text:span></text:span></text:p>
      <text:p text:style-name="P632"/>
      <text:p text:style-name="P633">RELATOR: EXMO. DES. <text:span text:style-name="T306">ONALDO ROCHA DE QUEIROGA</text:span>.</text:p>
      <text:p text:style-name="P634"/>
      <text:p text:style-name="P635"><text:span text:style-name="T309">183</text:span><text:span text:style-name="T47">) Apelação Cível n</text:span><text:span text:style-name="T48">º</text:span><text:span text:style-name="T47"> </text:span><text:span text:style-name="Strong_20_Emphasis"><text:span text:style-name="T85">0865333-43.2024.8.15.2001</text:span></text:span><text:span text:style-name="T47">.</text:span></text:p>
      <text:p text:style-name="P648"><text:span text:style-name="T86">Oriundo da </text:span><text:span text:style-name="Strong_20_Emphasis"><text:span text:style-name="T75">4ª Vara da Fazenda Pública da Comarca da Capital</text:span></text:span><text:span text:style-name="Strong_20_Emphasis"><text:span text:style-name="T21">.</text:span></text:span></text:p>
      <text:p text:style-name="P649"><text:span text:style-name="T33">Apelante(s): SINJEP – Sindicato dos Servidores do Poder Judiciário do Estado da Paraíba e outros</text:span><text:span text:style-name="Strong_20_Emphasis"><text:span text:style-name="T92">.</text:span></text:span></text:p>
      <text:p text:style-name="P650"><text:span text:style-name="Strong_20_Emphasis"><text:span text:style-name="T53">Advogado(s): Caius Marcellus Lacerda - OAB/PB 5.207 </text:span></text:span><text:span text:style-name="Strong_20_Emphasis"><text:span text:style-name="T340">e </text:span></text:span><text:span text:style-name="Strong_20_Emphasis"><text:span text:style-name="T341">Martinho Cunha Melo Filho – OAB/PB 11.086.</text:span></text:span></text:p>
      <text:p text:style-name="P649"><text:span text:style-name="T33">Apelado(s): </text:span><text:span text:style-name="Strong_20_Emphasis"><text:span text:style-name="T87">Estado da Paraíba, rep. por s</text:span></text:span><text:span text:style-name="Strong_20_Emphasis"><text:span text:style-name="T88">eu </text:span></text:span><text:span text:style-name="Strong_20_Emphasis"><text:span text:style-name="T87">Procurador-Geral, Fábio </text:span></text:span><text:span text:style-name="Strong_20_Emphasis"><text:span text:style-name="T89">Brito Ferreira</text:span></text:span><text:span text:style-name="Strong_20_Emphasis"><text:span text:style-name="T87">.</text:span></text:span></text:p>
      <text:p text:style-name="P643"><text:span text:style-name="Strong_20_Emphasis"><text:span text:style-name="T67"><text:s/></text:span></text:span></text:p>
      <text:p text:style-name="P633">RELATOR: EXMO. DES. <text:span text:style-name="T306">ONALDO ROCHA DE QUEIROGA</text:span>.</text:p>
      <text:p text:style-name="P634"/>
      <text:p text:style-name="P635"><text:span text:style-name="T309">184</text:span><text:span text:style-name="T47">) Apelação Cível n</text:span><text:span text:style-name="T48">º</text:span><text:span text:style-name="T47"> </text:span><text:span text:style-name="Strong_20_Emphasis"><text:span text:style-name="T85">0800241-16.2025.8.15.0601</text:span></text:span><text:span text:style-name="T47">.</text:span></text:p>
      <text:p text:style-name="P651"><text:span text:style-name="T86">Oriundo da Comarca </text:span><text:span text:style-name="Strong_20_Emphasis"><text:span text:style-name="T75">de Belém.</text:span></text:span></text:p>
      <text:p text:style-name="P637"><text:span text:style-name="T21">Apelante(s): </text:span><text:span text:style-name="Strong_20_Emphasis"><text:span text:style-name="T75">Otaciana Silva de Lima</text:span></text:span><text:span text:style-name="Strong_20_Emphasis"><text:span text:style-name="T21">.</text:span></text:span></text:p>
      <text:p text:style-name="P637"><text:span text:style-name="Strong_20_Emphasis"><text:span text:style-name="T21">Advogado(s):</text:span></text:span><text:span text:style-name="T21"> </text:span><text:span text:style-name="Strong_20_Emphasis"><text:span text:style-name="T75">Jonh Lenno da Silva Andrade</text:span></text:span><text:span text:style-name="Strong_20_Emphasis"><text:span text:style-name="T21"> – OAB/PB </text:span></text:span><text:span text:style-name="Strong_20_Emphasis"><text:span text:style-name="T75">26.712</text:span></text:span><text:span text:style-name="Strong_20_Emphasis"><text:span text:style-name="T53">.</text:span></text:span></text:p>
      <text:p text:style-name="P652"><text:span text:style-name="T33">Apelado(s): </text:span><text:span text:style-name="Strong_20_Emphasis"><text:span text:style-name="T342">Bradesco Companhia </text:span></text:span><text:span text:style-name="Strong_20_Emphasis"><text:span text:style-name="T343">de</text:span></text:span><text:span text:style-name="Strong_20_Emphasis"><text:span text:style-name="T342"> Seguros</text:span></text:span><text:span text:style-name="T33">.</text:span></text:p>
      <text:p text:style-name="P652"><text:span text:style-name="Strong_20_Emphasis"><text:span text:style-name="T54">Advogado(s): Karina de Almeida Batistuci – OAB/PB 178.033-A.</text:span></text:span></text:p>
      <text:p text:style-name="P643"><text:span text:style-name="Strong_20_Emphasis"><text:span text:style-name="T94"><text:s/></text:span></text:span></text:p>
      <text:p text:style-name="P633">RELATOR: EXMO. DES. <text:span text:style-name="T306">ONALDO ROCHA DE QUEIROGA</text:span>.</text:p>
      <text:p text:style-name="P634"/>
      <text:p text:style-name="P635"><text:span text:style-name="T309">185</text:span><text:span text:style-name="T47">) Apelação Cível n</text:span><text:span text:style-name="T48">º</text:span><text:span text:style-name="T47"> </text:span><text:span text:style-name="Strong_20_Emphasis"><text:span text:style-name="T85">0800235-07.2024.8.15.0031</text:span></text:span><text:span text:style-name="T47">.</text:span></text:p>
      <text:p text:style-name="P653"><text:span text:style-name="T86">Oriundo da Comarca </text:span><text:span text:style-name="Strong_20_Emphasis"><text:span text:style-name="T75">de <text:s/>Alagoa Grande.</text:span></text:span></text:p>
      <text:p text:style-name="P654"><text:span text:style-name="T33">Apelante(s): Banco Bradesco S/A</text:span><text:span text:style-name="Strong_20_Emphasis"><text:span text:style-name="T92">.</text:span></text:span></text:p>
      <text:p text:style-name="P655"><text:span text:style-name="Strong_20_Emphasis"><text:span text:style-name="T75">Advogado(s): 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646"><text:span text:style-name="T33">Apelado(s): </text:span><text:span text:style-name="Strong_20_Emphasis"><text:span text:style-name="T54">Maria do Céu Araújo do Nascimento</text:span></text:span><text:span text:style-name="T33">.</text:span></text:p>
      <text:p text:style-name="P647"><text:span text:style-name="Strong_20_Emphasis"><text:span text:style-name="T67">Advogado(s): Lorena Dantas Montenegro - OAB/PB 16.849.</text:span></text:span></text:p>
      <text:p text:style-name="P632"/>
      <text:p text:style-name="P633">RELATOR: EXMO. DES. <text:span text:style-name="T306">ONALDO ROCHA DE QUEIROGA</text:span>.</text:p>
      <text:p text:style-name="P634"/>
      <text:p text:style-name="P635"><text:span text:style-name="T309">186</text:span><text:span text:style-name="T47">) Apelação Cível n</text:span><text:span text:style-name="T48">º</text:span><text:span text:style-name="T47"> </text:span><text:span text:style-name="Strong_20_Emphasis"><text:span text:style-name="T85">0804174-77.2024.8.15.0521</text:span></text:span><text:span text:style-name="T47">.</text:span></text:p>
      <text:p text:style-name="P656"><text:span text:style-name="T86">Oriundo da Comarca </text:span><text:span text:style-name="Strong_20_Emphasis"><text:span text:style-name="T75">de Alagoinha.</text:span></text:span></text:p>
      <text:p text:style-name="P637"><text:span text:style-name="T21">Apelante(s): </text:span><text:span text:style-name="Strong_20_Emphasis"><text:span text:style-name="T75">Josefa Rodrigues de Oliveira</text:span></text:span><text:span text:style-name="Strong_20_Emphasis"><text:span text:style-name="T21">.</text:span></text:span></text:p>
      <text:p text:style-name="P637"><text:span text:style-name="Strong_20_Emphasis"><text:span text:style-name="T21">Advogado(s):</text:span></text:span><text:span text:style-name="T21"> </text:span><text:span text:style-name="Strong_20_Emphasis"><text:span text:style-name="T75">Jussara Ferreira</text:span></text:span><text:span text:style-name="Strong_20_Emphasis"><text:span text:style-name="T21"> – OAB/PB </text:span></text:span><text:span text:style-name="Strong_20_Emphasis"><text:span text:style-name="T75">28.043</text:span></text:span><text:span text:style-name="Strong_20_Emphasis"><text:span text:style-name="T53">.</text:span></text:span></text:p>
      <text:p text:style-name="P657"><text:span text:style-name="T33">Apelado(s): Banco Bradesco S/A</text:span><text:span text:style-name="Strong_20_Emphasis"><text:span text:style-name="T92">.</text:span></text:span></text:p>
      <text:p text:style-name="P657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639"/>
      <text:p text:style-name="P633">RELATOR: EXMO. DES. <text:span text:style-name="T306">ONALDO ROCHA DE QUEIROGA</text:span>.</text:p>
      <text:p text:style-name="P634"/>
      <text:p text:style-name="P635"><text:span text:style-name="T309">187</text:span><text:span text:style-name="T47">) Apelação Cível n</text:span><text:span text:style-name="T48">º</text:span><text:span text:style-name="T47"> </text:span><text:span text:style-name="Strong_20_Emphasis"><text:span text:style-name="T85">0804593-97.2025.8.15.0251</text:span></text:span><text:span text:style-name="T47">.</text:span></text:p>
      <text:p text:style-name="P658"><text:span text:style-name="T86">Oriundo da </text:span><text:span text:style-name="Strong_20_Emphasis"><text:span text:style-name="T75">5ª Vara Mista de Patos.</text:span></text:span></text:p>
      <text:p text:style-name="P637"><text:span text:style-name="T21">Apelante(s): </text:span><text:span text:style-name="Strong_20_Emphasis"><text:span text:style-name="T75">Maria de Lourdes Sousa Alves</text:span></text:span><text:span text:style-name="Strong_20_Emphasis"><text:span text:style-name="T21">.</text:span></text:span></text:p>
      <text:p text:style-name="P637"><text:span text:style-name="Strong_20_Emphasis"><text:span text:style-name="T21">Advogado(s):</text:span></text:span><text:span text:style-name="T21"> </text:span><text:span text:style-name="Strong_20_Emphasis"><text:span text:style-name="T75">Thaíse Marques Teodoro Fragoso</text:span></text:span><text:span text:style-name="Strong_20_Emphasis"><text:span text:style-name="T21"> – OAB/PB </text:span></text:span><text:span text:style-name="Strong_20_Emphasis"><text:span text:style-name="T75">21.342</text:span></text:span><text:span text:style-name="Strong_20_Emphasis"><text:span text:style-name="T53">.</text:span></text:span></text:p>
      <text:p text:style-name="P646"><text:span text:style-name="T33">Apelado(s): </text:span><text:span text:style-name="Strong_20_Emphasis"><text:span text:style-name="T54">União Nacional de Auxílio aos Servidores Públicos - UNASPUB</text:span></text:span><text:span text:style-name="T33">.</text:span></text:p>
      <text:p text:style-name="P659"/>
      <text:p text:style-name="P633"><text:soft-page-break/>RELATOR: EXMO. DES. <text:span text:style-name="T306">ONALDO ROCHA DE QUEIROGA</text:span>.</text:p>
      <text:p text:style-name="P634"/>
      <text:p text:style-name="P635"><text:span text:style-name="T309">188</text:span><text:span text:style-name="T47">) Apelação Cível n</text:span><text:span text:style-name="T48">º</text:span><text:span text:style-name="T47"> </text:span><text:span text:style-name="Strong_20_Emphasis"><text:span text:style-name="T85">0805281-19.2024.8.15.0211</text:span></text:span><text:span text:style-name="T47">.</text:span></text:p>
      <text:p text:style-name="P660"><text:span text:style-name="T86">Oriundo da </text:span><text:span text:style-name="Strong_20_Emphasis"><text:span text:style-name="T75">1ª Vara Mista de Itaporanga.</text:span></text:span></text:p>
      <text:p text:style-name="P637"><text:span text:style-name="T21">Apelante(s): </text:span><text:span text:style-name="Strong_20_Emphasis"><text:span text:style-name="T75">Maria do Socorro Salviano Araújo</text:span></text:span><text:span text:style-name="Strong_20_Emphasis"><text:span text:style-name="T21">.</text:span></text:span></text:p>
      <text:p text:style-name="P661"><text:span text:style-name="Strong_20_Emphasis"><text:span text:style-name="T21">Advogado(s):</text:span></text:span><text:span text:style-name="T21"> </text:span><text:span text:style-name="Strong_20_Emphasis"><text:span text:style-name="T75">Francisco Jerônimo Neto - OAB/PB 27.690</text:span></text:span><text:span text:style-name="Strong_20_Emphasis"><text:span text:style-name="T53">.</text:span></text:span></text:p>
      <text:p text:style-name="P662"><text:span text:style-name="T33">Apelado(s): Banco Bradesco S/A</text:span><text:span text:style-name="Strong_20_Emphasis"><text:span text:style-name="T92">.</text:span></text:span></text:p>
      <text:p text:style-name="P662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643"><text:span text:style-name="Strong_20_Emphasis"><text:span text:style-name="T94"><text:s/></text:span></text:span></text:p>
      <text:p text:style-name="P633">RELATOR: EXMO. DES. <text:span text:style-name="T306">ONALDO ROCHA DE QUEIROGA</text:span>.</text:p>
      <text:p text:style-name="P634"/>
      <text:p text:style-name="P635"><text:span text:style-name="T309">189</text:span><text:span text:style-name="T47">) Apelação Cível n</text:span><text:span text:style-name="T48">º</text:span><text:span text:style-name="T47"> </text:span><text:span text:style-name="Strong_20_Emphasis"><text:span text:style-name="T85">0802221-45.2024.8.15.0241</text:span></text:span><text:span text:style-name="T47">.</text:span></text:p>
      <text:p text:style-name="P663"><text:span text:style-name="T86">Oriundo da </text:span><text:span text:style-name="Strong_20_Emphasis"><text:span text:style-name="T75">2ª Vara Mista de Monteiro</text:span></text:span><text:span text:style-name="Strong_20_Emphasis"><text:span text:style-name="T21">.</text:span></text:span></text:p>
      <text:p text:style-name="P637"><text:span text:style-name="T21">Apelante(s): </text:span><text:span text:style-name="Strong_20_Emphasis"><text:span text:style-name="T75">Maria Pedro </text:span></text:span><text:span text:style-name="Strong_20_Emphasis"><text:span text:style-name="T344">da</text:span></text:span><text:span text:style-name="Strong_20_Emphasis"><text:span text:style-name="T75"> Silva</text:span></text:span><text:span text:style-name="Strong_20_Emphasis"><text:span text:style-name="T21">.</text:span></text:span></text:p>
      <text:p text:style-name="P664"><text:span text:style-name="Strong_20_Emphasis"><text:span text:style-name="T21">Advogado(s): </text:span></text:span><text:span text:style-name="Strong_20_Emphasis"><text:span text:style-name="T75">Alecyo Saullo Cordeiro Gomes - OAB/PE 44.601</text:span></text:span><text:span text:style-name="Strong_20_Emphasis"><text:span text:style-name="T53">.</text:span></text:span></text:p>
      <text:p text:style-name="P646"><text:span text:style-name="T33">Apelado(s): </text:span><text:span text:style-name="Strong_20_Emphasis"><text:span text:style-name="T54">Bradesco Auto/Re Companhia De Seguros</text:span></text:span><text:span text:style-name="T33">.</text:span></text:p>
      <text:p text:style-name="P665"><text:span text:style-name="Strong_20_Emphasis"><text:span text:style-name="T67">Advogado(s): Andrea Formiga Dantas de Rangel Moreira – OAB/P</text:span></text:span><text:span text:style-name="Strong_20_Emphasis"><text:span text:style-name="T345">E</text:span></text:span><text:span text:style-name="Strong_20_Emphasis"><text:span text:style-name="T67"> </text:span></text:span><text:span text:style-name="Strong_20_Emphasis"><text:span text:style-name="T345">26.687</text:span></text:span><text:span text:style-name="Strong_20_Emphasis"><text:span text:style-name="T67">. </text:span></text:span></text:p>
      <text:p text:style-name="P659"/>
      <text:p text:style-name="P633">RELATOR: EXMO. DES. <text:span text:style-name="T306">ONALDO ROCHA DE QUEIROGA</text:span>.</text:p>
      <text:p text:style-name="P634"/>
      <text:p text:style-name="P635"><text:span text:style-name="T309">190</text:span><text:span text:style-name="T47">) Apelação Cível n</text:span><text:span text:style-name="T48">º</text:span><text:span text:style-name="T47"> </text:span><text:span text:style-name="Strong_20_Emphasis"><text:span text:style-name="T85">0805799-71.2024.8.15.2001</text:span></text:span><text:span text:style-name="T47">.</text:span></text:p>
      <text:p text:style-name="P666"><text:span text:style-name="T86">Oriundo da </text:span><text:span text:style-name="Strong_20_Emphasis"><text:span text:style-name="T75">1ª Vara Regional Cível de Mangabeira da Comarca da Capital.</text:span></text:span></text:p>
      <text:p text:style-name="P637"><text:span text:style-name="T21">Apelante(s): </text:span><text:span text:style-name="Strong_20_Emphasis"><text:span text:style-name="T75">Maria do Socorro Rodrigues de Lima</text:span></text:span><text:span text:style-name="Strong_20_Emphasis"><text:span text:style-name="T21">.</text:span></text:span></text:p>
      <text:p text:style-name="P637"><text:span text:style-name="Strong_20_Emphasis"><text:span text:style-name="T21">Advogado(s):</text:span></text:span><text:span text:style-name="T21"> </text:span><text:span text:style-name="Strong_20_Emphasis"><text:span text:style-name="T75">Jullyanna Karlla Viegas Apolinário</text:span></text:span><text:span text:style-name="Strong_20_Emphasis"><text:span text:style-name="T21"> – OAB/PB </text:span></text:span><text:span text:style-name="Strong_20_Emphasis"><text:span text:style-name="T75">14.577</text:span></text:span><text:span text:style-name="Strong_20_Emphasis"><text:span text:style-name="T53">.</text:span></text:span></text:p>
      <text:p text:style-name="P646"><text:span text:style-name="T33">Apelado(s): </text:span><text:span text:style-name="Strong_20_Emphasis"><text:span text:style-name="T54">Banco Pan S/A</text:span></text:span><text:span text:style-name="T33">.</text:span></text:p>
      <text:p text:style-name="P647"><text:span text:style-name="Strong_20_Emphasis"><text:span text:style-name="T67">Advogado(s): Wilson Sales Belchior - OAB/PB 17.314-A.</text:span></text:span></text:p>
      <text:p text:style-name="P632"/>
      <text:p text:style-name="P633">RELATOR: EXMO. DES. <text:span text:style-name="T306">ONALDO ROCHA DE QUEIROGA</text:span>.</text:p>
      <text:p text:style-name="P634"/>
      <text:p text:style-name="P667"><text:span text:style-name="T333">191</text:span><text:span text:style-name="T227">) Apelações Cíveis n</text:span><text:span text:style-name="T228">º</text:span><text:span text:style-name="T227"> </text:span><text:span text:style-name="Strong_20_Emphasis"><text:span text:style-name="T230">0801184-87.2024.8.15.0271</text:span></text:span><text:span text:style-name="T227">.</text:span></text:p>
      <text:p text:style-name="P668"><text:span text:style-name="T86">Oriundo </text:span><text:span text:style-name="Strong_20_Emphasis"><text:span text:style-name="T75">da Comarca de Picuí.</text:span></text:span></text:p>
      <text:p text:style-name="P669"><text:span text:style-name="T21">1ºApelante(s): </text:span><text:span text:style-name="Strong_20_Emphasis"><text:span text:style-name="T75">Sônia Maria Matias</text:span></text:span><text:span text:style-name="Strong_20_Emphasis"><text:span text:style-name="T21">.</text:span></text:span></text:p>
      <text:p text:style-name="P669"><text:span text:style-name="Strong_20_Emphasis"><text:span text:style-name="T21">Advogado(s):</text:span></text:span><text:span text:style-name="T21"> </text:span><text:span text:style-name="Strong_20_Emphasis"><text:span text:style-name="T75">Felipe S. dos Santos - OAB PB 23.941</text:span></text:span><text:span text:style-name="Strong_20_Emphasis"><text:span text:style-name="T21">. </text:span></text:span></text:p>
      <text:p text:style-name="P669"><text:span text:style-name="Strong_20_Emphasis"><text:span text:style-name="T21">2ºApelante(s): </text:span></text:span><text:span text:style-name="Strong_20_Emphasis"><text:span text:style-name="T75">Banco Mercantil do Brasil S/A</text:span></text:span><text:span text:style-name="Strong_20_Emphasis"><text:span text:style-name="T21">.</text:span></text:span></text:p>
      <text:p text:style-name="P669"><text:span text:style-name="Strong_20_Emphasis"><text:span text:style-name="T21">Advogado(s):</text:span></text:span><text:span text:style-name="T21"> </text:span><text:span text:style-name="Strong_20_Emphasis"><text:span text:style-name="T75">Gustavo Francisco Rezende Rosa - OAB/MG 82.768</text:span></text:span><text:span text:style-name="T21">.</text:span></text:p>
      <text:p text:style-name="P670"><text:span text:style-name="Strong_20_Emphasis"><text:span text:style-name="T335">Apelado(s): Os mesmos.</text:span></text:span></text:p>
      <text:p text:style-name="P671"><text:span text:style-name="Strong_20_Emphasis"><text:span text:style-name="T67"><text:s/></text:span></text:span></text:p>
      <text:p text:style-name="P633">RELATOR: EXMO. DES. <text:span text:style-name="T306">ONALDO ROCHA DE QUEIROGA</text:span>.</text:p>
      <text:p text:style-name="P634"/>
      <text:p text:style-name="P635"><text:span text:style-name="T47">1</text:span><text:span text:style-name="T309">9</text:span><text:span text:style-name="T47">2) Apelação Cível n</text:span><text:span text:style-name="T48">º</text:span><text:span text:style-name="T47"> </text:span><text:span text:style-name="Strong_20_Emphasis"><text:span text:style-name="T85">0800067-86.2024.8.15.1071</text:span></text:span><text:span text:style-name="T47">.</text:span></text:p>
      <text:p text:style-name="P672"><text:span text:style-name="T86">Oriundo da Comarca </text:span><text:span text:style-name="Strong_20_Emphasis"><text:span text:style-name="T75">de Jacaraú.</text:span></text:span></text:p>
      <text:p text:style-name="P637"><text:span text:style-name="T21">Apelante(s): </text:span><text:span text:style-name="Strong_20_Emphasis"><text:span text:style-name="T75">Severino Em</text:span></text:span><text:span text:style-name="Strong_20_Emphasis"><text:span text:style-name="T346">í</text:span></text:span><text:span text:style-name="Strong_20_Emphasis"><text:span text:style-name="T75">dio da Silva</text:span></text:span><text:span text:style-name="Strong_20_Emphasis"><text:span text:style-name="T21">.</text:span></text:span></text:p>
      <text:p text:style-name="P673"><text:span text:style-name="Strong_20_Emphasis"><text:span text:style-name="T21">Advogado(s): Jo</text:span></text:span><text:span text:style-name="Strong_20_Emphasis"><text:span text:style-name="T121">nh</text:span></text:span><text:span text:style-name="Strong_20_Emphasis"><text:span text:style-name="T21"> Lenno </text:span></text:span><text:span text:style-name="Strong_20_Emphasis"><text:span text:style-name="T122">d</text:span></text:span><text:span text:style-name="Strong_20_Emphasis"><text:span text:style-name="T21">a Silva Andrade - OAB/PB 26.712.</text:span></text:span></text:p>
      <text:p text:style-name="P674"><text:span text:style-name="T33">Apelado(s): Bradesco </text:span><text:span text:style-name="T347">Capitalização</text:span><text:span text:style-name="T33"> S/A</text:span><text:span text:style-name="Strong_20_Emphasis"><text:span text:style-name="T92">.</text:span></text:span></text:p>
      <text:p text:style-name="P674"><text:span text:style-name="Strong_20_Emphasis"><text:span text:style-name="T34">Advogado(s): José Almir da R. Mendes Júnior </text:span></text:span><text:span text:style-name="Strong_20_Emphasis"><text:span text:style-name="T54">- OAB/RN 392-A.</text:span></text:span></text:p>
      <text:p text:style-name="P659"/>
      <text:p text:style-name="P633">RELATOR: EXMO. DES. <text:span text:style-name="T306">ONALDO ROCHA DE QUEIROGA</text:span>.</text:p>
      <text:p text:style-name="P634"/>
      <text:p text:style-name="P635"><text:span text:style-name="T309">193</text:span><text:span text:style-name="T47">) Apelação Cível n</text:span><text:span text:style-name="T48">º</text:span><text:span text:style-name="T47"> </text:span><text:span text:style-name="Strong_20_Emphasis"><text:span text:style-name="T85">0801934-93.2024.8.15.0981</text:span></text:span><text:span text:style-name="T47">.</text:span></text:p>
      <text:p text:style-name="P675"><text:span text:style-name="T86">Oriundo da </text:span><text:span text:style-name="Strong_20_Emphasis"><text:span text:style-name="T75">2</text:span></text:span><text:span text:style-name="Strong_20_Emphasis"><text:span text:style-name="T348">ª</text:span></text:span><text:span text:style-name="Strong_20_Emphasis"><text:span text:style-name="T75"> Vara Mista da Comarca de Queimadas.</text:span></text:span></text:p>
      <text:p text:style-name="P637"><text:span text:style-name="T21">Apelante(s): </text:span><text:span text:style-name="Strong_20_Emphasis"><text:span text:style-name="T75">Maria das Merces Gomes da Silva</text:span></text:span><text:span text:style-name="Strong_20_Emphasis"><text:span text:style-name="T21">.</text:span></text:span></text:p>
      <text:p text:style-name="P637"><text:span text:style-name="Strong_20_Emphasis"><text:span text:style-name="T21">Advogado(s):</text:span></text:span><text:span text:style-name="T21"> </text:span><text:span text:style-name="Strong_20_Emphasis"><text:span text:style-name="T75">Wagner Rodrigues de Mendonça</text:span></text:span><text:span text:style-name="Strong_20_Emphasis"><text:span text:style-name="T21"> – OAB/PB </text:span></text:span><text:span text:style-name="Strong_20_Emphasis"><text:span text:style-name="T75">20.847</text:span></text:span><text:span text:style-name="Strong_20_Emphasis"><text:span text:style-name="T53">.</text:span></text:span></text:p>
      <text:p text:style-name="P676"><text:span text:style-name="T33">Apelado(s): </text:span><text:span text:style-name="Strong_20_Emphasis"><text:span text:style-name="T54">Acolher - Associa</text:span></text:span><text:span text:style-name="Strong_20_Emphasis"><text:span text:style-name="T349">ção</text:span></text:span><text:span text:style-name="Strong_20_Emphasis"><text:span text:style-name="T54"> de Prote</text:span></text:span><text:span text:style-name="Strong_20_Emphasis"><text:span text:style-name="T349">ção</text:span></text:span><text:span text:style-name="Strong_20_Emphasis"><text:span text:style-name="T54"> e Defesa </text:span></text:span><text:span text:style-name="Strong_20_Emphasis"><text:span text:style-name="T349">d</text:span></text:span><text:span text:style-name="Strong_20_Emphasis"><text:span text:style-name="T54">os Direitos dos Aposentados e Pensionistas.</text:span></text:span></text:p>
      <text:p text:style-name="P643"><text:span text:style-name="Strong_20_Emphasis"><text:span text:style-name="T94"><text:s/></text:span></text:span></text:p>
      <text:p text:style-name="P633">RELATOR: EXMO. DES. <text:span text:style-name="T306">ONALDO ROCHA DE QUEIROGA</text:span>.</text:p>
      <text:p text:style-name="P634"/>
      <text:p text:style-name="P635"><text:span text:style-name="T309">194</text:span><text:span text:style-name="T47">) Apelação Cível n</text:span><text:span text:style-name="T48">º</text:span><text:span text:style-name="T47"> </text:span><text:span text:style-name="Strong_20_Emphasis"><text:span text:style-name="T85">0800060-20.2025.8.15.0761</text:span></text:span><text:span text:style-name="T47">.</text:span></text:p>
      <text:p text:style-name="P677"><text:span text:style-name="T86">Oriundo da Comarca</text:span><text:span text:style-name="Strong_20_Emphasis"><text:span text:style-name="T21"> </text:span></text:span><text:span text:style-name="Strong_20_Emphasis"><text:span text:style-name="T75">de Gurinhém. </text:span></text:span></text:p>
      <text:p text:style-name="P637"><text:span text:style-name="T21">Apelante(s): </text:span><text:span text:style-name="Strong_20_Emphasis"><text:span text:style-name="T75">Severina Angelita Paulino Matias</text:span></text:span><text:span text:style-name="Strong_20_Emphasis"><text:span text:style-name="T21">.</text:span></text:span></text:p>
      <text:p text:style-name="P637"><text:span text:style-name="Strong_20_Emphasis"><text:span text:style-name="T21">Advogado(s):</text:span></text:span><text:span text:style-name="T21"> </text:span><text:span text:style-name="Strong_20_Emphasis"><text:span text:style-name="T75">Thiago Rodrigues Bione de Araujo</text:span></text:span><text:span text:style-name="Strong_20_Emphasis"><text:span text:style-name="T21"> – OAB/PB </text:span></text:span><text:span text:style-name="Strong_20_Emphasis"><text:span text:style-name="T75">28.650</text:span></text:span><text:span text:style-name="Strong_20_Emphasis"><text:span text:style-name="T53">.</text:span></text:span></text:p>
      <text:p text:style-name="P678"><text:soft-page-break/><text:span text:style-name="T33">Apelado(s): </text:span><text:span text:style-name="Strong_20_Emphasis"><text:span text:style-name="T342">Bradesco Companhia </text:span></text:span><text:span text:style-name="Strong_20_Emphasis"><text:span text:style-name="T343">de</text:span></text:span><text:span text:style-name="Strong_20_Emphasis"><text:span text:style-name="T342"> Seguros</text:span></text:span><text:span text:style-name="T33">.</text:span></text:p>
      <text:p text:style-name="P678"><text:span text:style-name="Strong_20_Emphasis"><text:span text:style-name="T54">Advogado(s): Karina de Almeida Batistuci – OAB/PB 178.033-A.</text:span></text:span></text:p>
      <text:p text:style-name="P639"/>
      <text:p text:style-name="P633">RELATOR: EXMO. DES. <text:span text:style-name="T306">ONALDO ROCHA DE QUEIROGA</text:span>.</text:p>
      <text:p text:style-name="P634"/>
      <text:p text:style-name="P635"><text:span text:style-name="T309">195</text:span><text:span text:style-name="T47">) Apelação Cível n</text:span><text:span text:style-name="T48">º</text:span><text:span text:style-name="T47"> </text:span><text:span text:style-name="Strong_20_Emphasis"><text:span text:style-name="T85">0800574-42.2023.8.15.0211</text:span></text:span><text:span text:style-name="T47">.</text:span></text:p>
      <text:p text:style-name="P679"><text:span text:style-name="T86">Oriundo da </text:span><text:span text:style-name="Strong_20_Emphasis"><text:span text:style-name="T75">2ª Vara Mista de Itaporanga.</text:span></text:span></text:p>
      <text:p text:style-name="P637"><text:span text:style-name="T21">Apelante(s): </text:span><text:span text:style-name="Strong_20_Emphasis"><text:span text:style-name="T75">Maria Gorete de Sousa Silva</text:span></text:span><text:span text:style-name="Strong_20_Emphasis"><text:span text:style-name="T21">.</text:span></text:span></text:p>
      <text:p text:style-name="P637"><text:span text:style-name="Strong_20_Emphasis"><text:span text:style-name="T21">Advogado(s): </text:span></text:span><text:span text:style-name="Strong_20_Emphasis"><text:span text:style-name="T75">Matheus Elpídio Sales da Silva </text:span></text:span><text:span text:style-name="Strong_20_Emphasis"><text:span text:style-name="T21">– OAB/PB </text:span></text:span><text:span text:style-name="Strong_20_Emphasis"><text:span text:style-name="T75">28.400</text:span></text:span><text:span text:style-name="Strong_20_Emphasis"><text:span text:style-name="T53">.</text:span></text:span></text:p>
      <text:p text:style-name="P646"><text:span text:style-name="T350">1º</text:span><text:span text:style-name="T33">Apelado(s): </text:span><text:span text:style-name="Strong_20_Emphasis"><text:span text:style-name="T54">Clube Conectar de Seguros e Benefícios Ltda</text:span></text:span><text:span text:style-name="T33">.</text:span></text:p>
      <text:p text:style-name="P680"><text:span text:style-name="Strong_20_Emphasis"><text:span text:style-name="T351">Advogado(s): </text:span></text:span><text:span text:style-name="Strong_20_Emphasis"><text:span text:style-name="T352">Daniel Gerber - OAB/RS 39.879-A</text:span></text:span><text:span text:style-name="Strong_20_Emphasis"><text:span text:style-name="T351">.</text:span></text:span></text:p>
      <text:p text:style-name="P681"><text:span text:style-name="T350">2º</text:span><text:span text:style-name="T33">Apelado(s): </text:span><text:span text:style-name="Strong_20_Emphasis"><text:span text:style-name="T54">Eagle Corretora de Seguros Ltda</text:span></text:span><text:span text:style-name="T33">.</text:span></text:p>
      <text:p text:style-name="P682"><text:span text:style-name="Strong_20_Emphasis"><text:span text:style-name="T67">Advogado(s): Sofia Coelho Araújo – OAB/DF 40.407.</text:span></text:span></text:p>
      <text:p text:style-name="P639"/>
      <text:p text:style-name="P633">RELATOR: EXMO. DES. <text:span text:style-name="T306">ONALDO ROCHA DE QUEIROGA</text:span>.</text:p>
      <text:p text:style-name="P634"/>
      <text:p text:style-name="P635"><text:span text:style-name="T309">196</text:span><text:span text:style-name="T47">) Apelação Cível n</text:span><text:span text:style-name="T48">º</text:span><text:span text:style-name="T47"> </text:span><text:span text:style-name="Strong_20_Emphasis"><text:span text:style-name="T85">0802470-63.2023.8.15.0521</text:span></text:span><text:span text:style-name="T47">.</text:span></text:p>
      <text:p text:style-name="P683"><text:span text:style-name="T86">Oriundo da Comarca </text:span><text:span text:style-name="Strong_20_Emphasis"><text:span text:style-name="T75">de Alagoinha</text:span></text:span><text:span text:style-name="Strong_20_Emphasis"><text:span text:style-name="T21">.</text:span></text:span></text:p>
      <text:p text:style-name="P637"><text:span text:style-name="T21">Apelante(s): </text:span><text:span text:style-name="Strong_20_Emphasis"><text:span text:style-name="T75">Maria de Lourdes Barbosa </text:span></text:span><text:span text:style-name="Strong_20_Emphasis"><text:span text:style-name="T353">de</text:span></text:span><text:span text:style-name="Strong_20_Emphasis"><text:span text:style-name="T75"> Lima</text:span></text:span><text:span text:style-name="Strong_20_Emphasis"><text:span text:style-name="T21">.</text:span></text:span></text:p>
      <text:p text:style-name="P684"><text:span text:style-name="Strong_20_Emphasis"><text:span text:style-name="T32">Advogado(s): Anna Rafaella </text:span></text:span><text:span text:style-name="Strong_20_Emphasis"><text:span text:style-name="T259">Silva Marques – OAB/PB </text:span></text:span><text:span text:style-name="Strong_20_Emphasis"><text:span text:style-name="T32">16.264.</text:span></text:span></text:p>
      <text:p text:style-name="P646"><text:span text:style-name="T33">Apelado(s): </text:span><text:span text:style-name="Strong_20_Emphasis"><text:span text:style-name="T54">Sul América Serviços de Saúde S/A</text:span></text:span><text:span text:style-name="T33">.</text:span></text:p>
      <text:p text:style-name="P647"><text:span text:style-name="Strong_20_Emphasis"><text:span text:style-name="T67">Advogado(s): Bruno Henrique de Oliveira Vanderlei - OAB/PE 21.678-A.</text:span></text:span></text:p>
      <text:p text:style-name="P659"><text:s/></text:p>
      <text:p text:style-name="P633">RELATOR: EXMO. DES. <text:span text:style-name="T306">ONALDO ROCHA DE QUEIROGA</text:span>.</text:p>
      <text:p text:style-name="P634"/>
      <text:p text:style-name="P685"><text:span text:style-name="T333">197</text:span><text:span text:style-name="T227">) Apelações Cíveis n</text:span><text:span text:style-name="T228">º</text:span><text:span text:style-name="T227"> </text:span><text:span text:style-name="Strong_20_Emphasis"><text:span text:style-name="T230">0801670-23.2024.8.15.0061.</text:span></text:span></text:p>
      <text:p text:style-name="P686"><text:span text:style-name="T86">Oriundo da </text:span><text:span text:style-name="Strong_20_Emphasis"><text:span text:style-name="T75">2ª Vara Mista de Araruna.</text:span></text:span></text:p>
      <text:p text:style-name="P687"><text:span text:style-name="T21">1ºApelante(s): </text:span><text:span text:style-name="Strong_20_Emphasis"><text:span text:style-name="T75">Ant</text:span></text:span><text:span text:style-name="Strong_20_Emphasis"><text:span text:style-name="T354">ô</text:span></text:span><text:span text:style-name="Strong_20_Emphasis"><text:span text:style-name="T75">nio Martins dos Santos</text:span></text:span><text:span text:style-name="Strong_20_Emphasis"><text:span text:style-name="T21">.</text:span></text:span></text:p>
      <text:p text:style-name="P688"><text:span text:style-name="Strong_20_Emphasis"><text:span text:style-name="T53">Advogado(s): </text:span></text:span><text:span text:style-name="Strong_20_Emphasis"><text:span text:style-name="T158">Matheus Elpídio Sales </text:span></text:span><text:span text:style-name="Strong_20_Emphasis"><text:span text:style-name="T159">da</text:span></text:span><text:span text:style-name="Strong_20_Emphasis"><text:span text:style-name="T158"> Silva - OAB/PB 28.400</text:span></text:span><text:span text:style-name="Strong_20_Emphasis"><text:span text:style-name="T53">.</text:span></text:span></text:p>
      <text:p text:style-name="P687"><text:span text:style-name="Strong_20_Emphasis"><text:span text:style-name="T21">2ºApelante(s): </text:span></text:span><text:span text:style-name="Strong_20_Emphasis"><text:span text:style-name="T21">Banco Bradesco S/A.</text:span></text:span></text:p>
      <text:p text:style-name="P687"><text:span text:style-name="Strong_20_Emphasis"><text:span text:style-name="T75">Advogado(s): 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689"><text:span text:style-name="Strong_20_Emphasis"><text:span text:style-name="T335">Apelado(s): Os mesmos.</text:span></text:span></text:p>
      <text:p text:style-name="P690"><text:span text:style-name="Strong_20_Emphasis"><text:span text:style-name="T67"><text:s/></text:span></text:span></text:p>
      <text:p text:style-name="P633">RELATOR: EXMO. DES. <text:span text:style-name="T306">ONALDO ROCHA DE QUEIROGA</text:span>.</text:p>
      <text:p text:style-name="P634"/>
      <text:p text:style-name="P635"><text:span text:style-name="T309">198</text:span><text:span text:style-name="T47">) Apelação Cível n</text:span><text:span text:style-name="T48">º</text:span><text:span text:style-name="T47"> </text:span><text:span text:style-name="Strong_20_Emphasis"><text:span text:style-name="T85">0801456-58.2024.8.15.0311</text:span></text:span><text:span text:style-name="T47">.</text:span></text:p>
      <text:p text:style-name="P691"><text:span text:style-name="T86">Oriundo da Comarca d</text:span><text:span text:style-name="Strong_20_Emphasis"><text:span text:style-name="T75">e Princesa Isabel.</text:span></text:span></text:p>
      <text:p text:style-name="P637"><text:span text:style-name="T21">Apelante(s): </text:span><text:span text:style-name="Strong_20_Emphasis"><text:span text:style-name="T75">Benedito Antas Diniz</text:span></text:span><text:span text:style-name="Strong_20_Emphasis"><text:span text:style-name="T21">.</text:span></text:span></text:p>
      <text:p text:style-name="P692"><text:span text:style-name="Strong_20_Emphasis"><text:span text:style-name="T53">Advogado(s): Lusimar Sales Coutinho Vasconcelos – OAB/PB 31.379.</text:span></text:span></text:p>
      <text:p text:style-name="P646"><text:span text:style-name="T33">Apelado(s): </text:span><text:span text:style-name="Strong_20_Emphasis"><text:span text:style-name="T54">Associação Brasileira dos Aposentados e Pensionistas da </text:span></text:span><text:span text:style-name="Strong_20_Emphasis"><text:span text:style-name="T355">N</text:span></text:span><text:span text:style-name="Strong_20_Emphasis"><text:span text:style-name="T54">ação</text:span></text:span><text:span text:style-name="T33">.</text:span></text:p>
      <text:p text:style-name="P647"><text:span text:style-name="Strong_20_Emphasis"><text:span text:style-name="T67">Advogado(s): Gabriel Mota de Sá Cabral - OAB/DF 61.492.</text:span></text:span></text:p>
      <text:p text:style-name="P632"/>
      <text:p text:style-name="P633">RELATOR: EXMO. DES. <text:span text:style-name="T306">ONALDO ROCHA DE QUEIROGA</text:span>.</text:p>
      <text:p text:style-name="P634"/>
      <text:p text:style-name="P693"><text:span text:style-name="T309">199</text:span><text:span text:style-name="T47">) Apelação Cível n</text:span><text:span text:style-name="T48">º</text:span><text:span text:style-name="T47"> </text:span><text:span text:style-name="Strong_20_Emphasis"><text:span text:style-name="T85">0801286-97.2024.8.15.0081.</text:span></text:span></text:p>
      <text:p text:style-name="P694"><text:span text:style-name="T86">Oriundo da Comarca </text:span><text:span text:style-name="Strong_20_Emphasis"><text:span text:style-name="T75">de Bananeiras.</text:span></text:span></text:p>
      <text:p text:style-name="P637"><text:span text:style-name="T21">Apelante(s): </text:span><text:span text:style-name="Strong_20_Emphasis"><text:span text:style-name="T75">Severino Moreira</text:span></text:span><text:span text:style-name="Strong_20_Emphasis"><text:span text:style-name="T21">.</text:span></text:span></text:p>
      <text:p text:style-name="P695"><text:span text:style-name="Strong_20_Emphasis"><text:span text:style-name="T21">Advogado(s): </text:span></text:span><text:span text:style-name="Strong_20_Emphasis"><text:span text:style-name="T75">Jonh Lenno da Silva Andrade - OAB/PB 26.712</text:span></text:span><text:span text:style-name="Strong_20_Emphasis"><text:span text:style-name="T53">.</text:span></text:span></text:p>
      <text:p text:style-name="P646"><text:span text:style-name="T33">Apelado(s): </text:span><text:span text:style-name="Strong_20_Emphasis"><text:span text:style-name="T54">Banco <text:s/>BMG S/A</text:span></text:span><text:span text:style-name="T33">.</text:span></text:p>
      <text:p text:style-name="P647"><text:span text:style-name="Strong_20_Emphasis"><text:span text:style-name="T67">Advogado(s): Fernanda Rafaella Oliveira de Carvalho - OAB/PE 32.766.</text:span></text:span></text:p>
      <text:p text:style-name="P632"/>
      <text:p text:style-name="P633">RELATOR: EXMO. DES. <text:span text:style-name="T306">ONALDO ROCHA DE QUEIROGA</text:span>.</text:p>
      <text:p text:style-name="P634"/>
      <text:p text:style-name="P635"><text:span text:style-name="T309">200</text:span><text:span text:style-name="T47">) Apelação Cível n</text:span><text:span text:style-name="T48">º</text:span><text:span text:style-name="T47"> </text:span><text:span text:style-name="Strong_20_Emphasis"><text:span text:style-name="T85">0800410-71.2025.8.15.0061</text:span></text:span><text:span text:style-name="T47">.</text:span></text:p>
      <text:p text:style-name="P696"><text:span text:style-name="T86">Oriundo da</text:span><text:span text:style-name="Strong_20_Emphasis"><text:span text:style-name="T75"> 2ª Vara Mista de Araruna. </text:span></text:span></text:p>
      <text:p text:style-name="P637"><text:span text:style-name="T21">Apelante(s): </text:span><text:span text:style-name="Strong_20_Emphasis"><text:span text:style-name="T75">Vera L</text:span></text:span><text:span text:style-name="Strong_20_Emphasis"><text:span text:style-name="T356">ú</text:span></text:span><text:span text:style-name="Strong_20_Emphasis"><text:span text:style-name="T75">cia Nunes da Silva</text:span></text:span><text:span text:style-name="Strong_20_Emphasis"><text:span text:style-name="T21">.</text:span></text:span></text:p>
      <text:p text:style-name="P697"><text:span text:style-name="Strong_20_Emphasis"><text:span text:style-name="T21">Advogado(s): Humberto de Sousa Félix – OAB/RN 5.069</text:span></text:span><text:span text:style-name="Strong_20_Emphasis"><text:span text:style-name="T53">.</text:span></text:span></text:p>
      <text:p text:style-name="P698"><text:span text:style-name="T33">Apelado(s): Banco Bradesco S/A</text:span><text:span text:style-name="Strong_20_Emphasis"><text:span text:style-name="T92">.</text:span></text:span></text:p>
      <text:p text:style-name="P698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643"><text:span text:style-name="Strong_20_Emphasis"><text:span text:style-name="T94"><text:s/></text:span></text:span></text:p>
      <text:p text:style-name="P633"><text:soft-page-break/>RELATOR: EXMO. DES. <text:span text:style-name="T306">ONALDO ROCHA DE QUEIROGA</text:span>.</text:p>
      <text:p text:style-name="P634"/>
      <text:p text:style-name="P635"><text:span text:style-name="T309">201</text:span><text:span text:style-name="T47">) Apelação Cível n</text:span><text:span text:style-name="T48">º</text:span><text:span text:style-name="T47"> </text:span><text:span text:style-name="Strong_20_Emphasis"><text:span text:style-name="T85">0801571-21.2024.8.15.0201</text:span></text:span><text:span text:style-name="T47">.</text:span></text:p>
      <text:p text:style-name="P699"><text:span text:style-name="T86">Oriundo da </text:span><text:span text:style-name="Strong_20_Emphasis"><text:span text:style-name="T75">1ª Vara Mista da Comarca de Ingá.</text:span></text:span></text:p>
      <text:p text:style-name="P700"><text:span text:style-name="T33">Apelante(s): Banco Bradesco S/A</text:span><text:span text:style-name="Strong_20_Emphasis"><text:span text:style-name="T92">.</text:span></text:span></text:p>
      <text:p text:style-name="P701"><text:span text:style-name="Strong_20_Emphasis"><text:span text:style-name="T75">Advogado(s): Andrea Formiga Dantas de Rangel Moreira – OAB/P</text:span></text:span><text:span text:style-name="Strong_20_Emphasis"><text:span text:style-name="T76">E</text:span></text:span><text:span text:style-name="Strong_20_Emphasis"><text:span text:style-name="T75"> </text:span></text:span><text:span text:style-name="Strong_20_Emphasis"><text:span text:style-name="T76">26.687</text:span></text:span><text:span text:style-name="Strong_20_Emphasis"><text:span text:style-name="T75">.</text:span></text:span></text:p>
      <text:p text:style-name="P646"><text:span text:style-name="T33">Apelado(s): </text:span><text:span text:style-name="Strong_20_Emphasis"><text:span text:style-name="T54">Rita Maria de Oliveira</text:span></text:span><text:span text:style-name="T33">.</text:span></text:p>
      <text:p text:style-name="P647"><text:span text:style-name="Strong_20_Emphasis"><text:span text:style-name="T67">Advogado(s): Patrícia Araújo Nunes - OAB/PB 11.523 e outra. </text:span></text:span></text:p>
      <text:p text:style-name="P632"/>
      <text:p text:style-name="P633">RELATOR: EXMO. DES. <text:span text:style-name="T306">ONALDO ROCHA DE QUEIROGA</text:span>.</text:p>
      <text:p text:style-name="P634"/>
      <text:p text:style-name="P635"><text:span text:style-name="T309">202</text:span><text:span text:style-name="T47">) Apelação Cível n</text:span><text:span text:style-name="T48">º</text:span><text:span text:style-name="T47"> </text:span><text:span text:style-name="Strong_20_Emphasis"><text:span text:style-name="T85">0841892-19.2024.8.15.0001</text:span></text:span><text:span text:style-name="T47">.</text:span></text:p>
      <text:p text:style-name="P702"><text:span text:style-name="T86">Oriundo da </text:span><text:span text:style-name="Strong_20_Emphasis"><text:span text:style-name="T75">1ª Vara Cível da Comarca de Campina Grande.</text:span></text:span></text:p>
      <text:p text:style-name="P703"><text:span text:style-name="T21">Apelante(s): </text:span><text:span text:style-name="Strong_20_Emphasis"><text:span text:style-name="T75">Crefisa S/A. - Crédito Financiamento e Investimentos.</text:span></text:span></text:p>
      <text:p text:style-name="P703"><text:span text:style-name="Strong_20_Emphasis"><text:span text:style-name="T21">Advogado(s): </text:span></text:span><text:span text:style-name="Strong_20_Emphasis"><text:span text:style-name="T75">Lázaro José Gomes Júnior</text:span></text:span><text:span text:style-name="Strong_20_Emphasis"><text:span text:style-name="T21"> – OAB/MS 8.125.</text:span></text:span></text:p>
      <text:p text:style-name="P646"><text:span text:style-name="T33">Apelado(s): </text:span><text:span text:style-name="Strong_20_Emphasis"><text:span text:style-name="T54">Vitoria Aparecida Pereira Vitor</text:span></text:span><text:span text:style-name="T33">.</text:span></text:p>
      <text:p text:style-name="P647"><text:span text:style-name="Strong_20_Emphasis"><text:span text:style-name="T67">Advogado(s): Caio Cesar Brun Chagas - OAB/PR 63.282-A.</text:span></text:span></text:p>
      <text:p text:style-name="P632"/>
      <text:p text:style-name="P633">RELATOR: EXMO. DES. <text:span text:style-name="T306">ONALDO ROCHA DE QUEIROGA</text:span>.</text:p>
      <text:p text:style-name="P634"/>
      <text:p text:style-name="P704"><text:span text:style-name="T333">203</text:span><text:span text:style-name="T227">) Apelações Cíveis n</text:span><text:span text:style-name="T228">º</text:span><text:span text:style-name="T227"> </text:span><text:span text:style-name="Strong_20_Emphasis"><text:span text:style-name="T230">0805744-84.2023.8.15.0731</text:span></text:span><text:span text:style-name="T227">.</text:span></text:p>
      <text:p text:style-name="P705"><text:span text:style-name="T86">Oriundo da </text:span><text:span text:style-name="Strong_20_Emphasis"><text:span text:style-name="T75">4ª Vara Mista de Cabedelo.</text:span></text:span></text:p>
      <text:p text:style-name="P706"><text:span text:style-name="T21">1ºApelante(s): </text:span><text:span text:style-name="Strong_20_Emphasis"><text:span text:style-name="T75">Banco Daycoval S/A</text:span></text:span><text:span text:style-name="Strong_20_Emphasis"><text:span text:style-name="T21">.</text:span></text:span></text:p>
      <text:p text:style-name="P707"><text:span text:style-name="Strong_20_Emphasis"><text:span text:style-name="T154">Advogado(s): Marina Bastos da Porciúncula Benghi - OAB/PB 32.505-A.</text:span></text:span></text:p>
      <text:p text:style-name="P706"><text:span text:style-name="Strong_20_Emphasis"><text:span text:style-name="T21">2ºApelante(s): </text:span></text:span><text:span text:style-name="Strong_20_Emphasis"><text:span text:style-name="T75">José Pereira da Silva</text:span></text:span><text:span text:style-name="Strong_20_Emphasis"><text:span text:style-name="T21">.</text:span></text:span></text:p>
      <text:p text:style-name="P706"><text:span text:style-name="Strong_20_Emphasis"><text:span text:style-name="T21">Advogado(s):</text:span></text:span><text:span text:style-name="T21"> </text:span><text:span text:style-name="Strong_20_Emphasis"><text:span text:style-name="T75">Lidiani Martins Nunes</text:span></text:span><text:span text:style-name="Strong_20_Emphasis"><text:span text:style-name="T21"> - OAB/PB </text:span></text:span><text:span text:style-name="Strong_20_Emphasis"><text:span text:style-name="T75">10.244</text:span></text:span><text:span text:style-name="T21">.</text:span></text:p>
      <text:p text:style-name="P708"><text:span text:style-name="Strong_20_Emphasis"><text:span text:style-name="T335">Apelado(s): Os mesmos. </text:span></text:span></text:p>
      <text:p text:style-name="P709"><text:s/></text:p>
      <text:p text:style-name="P633">RELATOR: EXMO. DES. <text:span text:style-name="T306">ONALDO ROCHA DE QUEIROGA</text:span>.</text:p>
      <text:p text:style-name="P634"/>
      <text:p text:style-name="P635"><text:span text:style-name="T309">204</text:span><text:span text:style-name="T47">) Apelação Cível n</text:span><text:span text:style-name="T48">º</text:span><text:span text:style-name="T47"> </text:span><text:span text:style-name="Strong_20_Emphasis"><text:span text:style-name="T85">0800712-54.2025.8.15.0141</text:span></text:span><text:span text:style-name="T47">.</text:span></text:p>
      <text:p text:style-name="P710"><text:span text:style-name="T86">Oriundo da </text:span><text:span text:style-name="Strong_20_Emphasis"><text:span text:style-name="T75">2ª Vara Mista de Catolé do Rocha.</text:span></text:span></text:p>
      <text:p text:style-name="P637"><text:span text:style-name="T21">Apelante(s): </text:span><text:span text:style-name="Strong_20_Emphasis"><text:span text:style-name="T75">Helena Corina Bezerra</text:span></text:span><text:span text:style-name="Strong_20_Emphasis"><text:span text:style-name="T21">.</text:span></text:span></text:p>
      <text:p text:style-name="P637"><text:span text:style-name="Strong_20_Emphasis"><text:span text:style-name="T21">Advogado(s): </text:span></text:span><text:span text:style-name="Strong_20_Emphasis"><text:span text:style-name="T75">Jarlan de Souza Alves</text:span></text:span><text:span text:style-name="T21"> </text:span><text:span text:style-name="Strong_20_Emphasis"><text:span text:style-name="T21">– OAB/PB </text:span></text:span><text:span text:style-name="Strong_20_Emphasis"><text:span text:style-name="T75">31.671</text:span></text:span><text:span text:style-name="Strong_20_Emphasis"><text:span text:style-name="T53">.</text:span></text:span></text:p>
      <text:p text:style-name="P711"><text:span text:style-name="T33">Apelado(s): Banco Bradesco S/A</text:span><text:span text:style-name="Strong_20_Emphasis"><text:span text:style-name="T92">.</text:span></text:span></text:p>
      <text:p text:style-name="P711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643"><text:span text:style-name="Strong_20_Emphasis"><text:span text:style-name="T94"><text:s/></text:span></text:span></text:p>
      <text:p text:style-name="P633">RELATOR: EXMO. DES. <text:span text:style-name="T306">ONALDO ROCHA DE QUEIROGA</text:span>.</text:p>
      <text:p text:style-name="P634"/>
      <text:p text:style-name="P635"><text:span text:style-name="T309">205</text:span><text:span text:style-name="T47">) Apelação Cível </text:span><text:span text:style-name="T357">e Remessa Necessária </text:span><text:span text:style-name="T47">n</text:span><text:span text:style-name="T48">º</text:span><text:span text:style-name="T47"> </text:span><text:span text:style-name="Strong_20_Emphasis"><text:span text:style-name="T85">0858626-59.2024.8.15.2001</text:span></text:span><text:span text:style-name="T47">.</text:span></text:p>
      <text:p text:style-name="P712"><text:span text:style-name="T86">Oriundo da </text:span><text:span text:style-name="Strong_20_Emphasis"><text:span text:style-name="T75">2ª Vara de Fazenda Pública da Capital.</text:span></text:span></text:p>
      <text:p text:style-name="P713"><text:span text:style-name="T21">Apelante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646"><text:span text:style-name="T33">Apelado(s): </text:span><text:span text:style-name="Strong_20_Emphasis"><text:span text:style-name="T54">Solange Miguel da Silva</text:span></text:span><text:span text:style-name="T33">.</text:span></text:p>
      <text:p text:style-name="P643"><text:span text:style-name="Strong_20_Emphasis"><text:span text:style-name="T85"><text:s/></text:span></text:span><text:span text:style-name="Strong_20_Emphasis"><text:span text:style-name="T94"><text:s/></text:span></text:span></text:p>
      <text:p text:style-name="P633">RELATOR: EXMO. DES. <text:span text:style-name="T306">ONALDO ROCHA DE QUEIROGA</text:span>.</text:p>
      <text:p text:style-name="P634"><text:s/></text:p>
      <text:p text:style-name="P714"><text:span text:style-name="T307">206</text:span><text:span text:style-name="T21">) Apelações Cíveis n</text:span><text:span text:style-name="T358">º</text:span><text:span text:style-name="T21"> </text:span><text:span text:style-name="Strong_20_Emphasis"><text:span text:style-name="T75">0822982-60.2021.8.15.2001</text:span></text:span><text:span text:style-name="T21">.</text:span></text:p>
      <text:p text:style-name="P714"><text:span text:style-name="Strong_20_Emphasis"><text:span text:style-name="T21">Oriundo da </text:span></text:span><text:span text:style-name="Strong_20_Emphasis"><text:span text:style-name="T75">15ª Vara Cível da Capital</text:span></text:span><text:span text:style-name="Strong_20_Emphasis"><text:span text:style-name="T21">.</text:span></text:span></text:p>
      <text:p text:style-name="P715"><text:span text:style-name="T21">1ºApelante(s): </text:span><text:span text:style-name="T359">Banco do Brasil S/A</text:span><text:span text:style-name="Strong_20_Emphasis"><text:span text:style-name="T21">.</text:span></text:span></text:p>
      <text:p text:style-name="P716"><text:span text:style-name="Strong_20_Emphasis"><text:span text:style-name="T127">Advogado(s): Antônio de Moraes Dourado Neto </text:span></text:span><text:span text:style-name="Strong_20_Emphasis"><text:span text:style-name="T128">- OAB/PE 23.255.</text:span></text:span></text:p>
      <text:p text:style-name="P715"><text:span text:style-name="Strong_20_Emphasis"><text:span text:style-name="T21">2ºApelante(s): </text:span></text:span><text:span text:style-name="Strong_20_Emphasis"><text:span text:style-name="T75">C6 Consignado S/A</text:span></text:span><text:span text:style-name="Strong_20_Emphasis"><text:span text:style-name="T21">.</text:span></text:span></text:p>
      <text:p text:style-name="P715"><text:span text:style-name="Strong_20_Emphasis"><text:span text:style-name="T21">Advogado(s):</text:span></text:span><text:span text:style-name="T21"> </text:span><text:span text:style-name="Strong_20_Emphasis"><text:span text:style-name="T75">Feliciano Lyra Moura – OAB/PB 21.714-A</text:span></text:span><text:span text:style-name="T21">.</text:span></text:p>
      <text:p text:style-name="P716"><text:span text:style-name="Strong_20_Emphasis"><text:span text:style-name="T185">Apelado(s): </text:span></text:span><text:span text:style-name="Strong_20_Emphasis"><text:span text:style-name="T75">Edna do Nascimento Santos</text:span></text:span><text:span text:style-name="Strong_20_Emphasis"><text:span text:style-name="T185">.</text:span></text:span></text:p>
      <text:p text:style-name="P717"><text:span text:style-name="Strong_20_Emphasis"><text:span text:style-name="T67">Advogado(s): João Alberto da Cunha Filho - OAB/PB 10.705. </text:span></text:span></text:p>
      <text:p text:style-name="P718"/>
      <text:p text:style-name="P719">RELATOR: EXMO. DES. <text:span text:style-name="T306">ONALDO ROCHA DE QUEIROGA</text:span>.</text:p>
      <text:p text:style-name="P720"/>
      <text:p text:style-name="P721"><text:span text:style-name="T309">207</text:span><text:span text:style-name="T47">) Apelação Cível n</text:span><text:span text:style-name="T48">º</text:span><text:span text:style-name="T47"> </text:span><text:span text:style-name="Strong_20_Emphasis"><text:span text:style-name="T85">0860321-19.2022.8.15.2001</text:span></text:span><text:span text:style-name="T47">.</text:span></text:p>
      <text:p text:style-name="P722"><text:span text:style-name="T86">Oriundo da </text:span><text:span text:style-name="Strong_20_Emphasis"><text:span text:style-name="T75">2ª Vara da Fazenda Pública da Capital</text:span></text:span><text:span text:style-name="Strong_20_Emphasis"><text:span text:style-name="T21">.</text:span></text:span></text:p>
      <text:p text:style-name="P723"><text:span text:style-name="T21">Apelante(s): </text:span><text:span text:style-name="Strong_20_Emphasis"><text:span text:style-name="T75">Superintendência Executiva de Mobilidade Urbana de João Pessoa – SEMOB</text:span></text:span><text:span text:style-name="Strong_20_Emphasis"><text:span text:style-name="T21">.</text:span></text:span></text:p>
      <text:p text:style-name="P724"><text:soft-page-break/><text:span text:style-name="Strong_20_Emphasis"><text:span text:style-name="T21">Advogado(s): </text:span></text:span><text:span text:style-name="Strong_20_Emphasis"><text:span text:style-name="T75">Bárbara Alcântara Oliveira da Fonseca – OAB/PB 22.487</text:span></text:span><text:span text:style-name="Strong_20_Emphasis"><text:span text:style-name="T53">.</text:span></text:span></text:p>
      <text:p text:style-name="P711"><text:span text:style-name="T33">Apelado(s): </text:span><text:span text:style-name="Strong_20_Emphasis"><text:span text:style-name="T54">Maria de Fátima Ismael Lacerda</text:span></text:span><text:span text:style-name="T33">.</text:span></text:p>
      <text:p text:style-name="P725"><text:span text:style-name="Strong_20_Emphasis"><text:span text:style-name="T67">Advogado(s): Luiz Felipe Lima Lins – OAB/PB 14.216.</text:span></text:span></text:p>
      <text:p text:style-name="P726"/>
      <text:p text:style-name="P719">RELATOR: EXMO. DES. <text:span text:style-name="T306">ONALDO ROCHA DE QUEIROGA</text:span>.</text:p>
      <text:p text:style-name="P720"/>
      <text:p text:style-name="P721"><text:span text:style-name="T309">208</text:span><text:span text:style-name="T47">) Apelação Cível n</text:span><text:span text:style-name="T48">º</text:span><text:span text:style-name="T47"> </text:span><text:span text:style-name="Strong_20_Emphasis"><text:span text:style-name="T85">0803021-37.2025.8.15.0371</text:span></text:span><text:span text:style-name="T47">.</text:span></text:p>
      <text:p text:style-name="P727"><text:span text:style-name="T86">Oriundo da </text:span><text:span text:style-name="Strong_20_Emphasis"><text:span text:style-name="T75">4ª Vara Mista de Sousa.</text:span></text:span></text:p>
      <text:p text:style-name="P723"><text:span text:style-name="T21">Apelante(s): </text:span><text:span text:style-name="Strong_20_Emphasis"><text:span text:style-name="T75">Ivan Bichara de Alencar</text:span></text:span><text:span text:style-name="Strong_20_Emphasis"><text:span text:style-name="T21">.</text:span></text:span></text:p>
      <text:p text:style-name="P728"><text:span text:style-name="Strong_20_Emphasis"><text:span text:style-name="T21">Advogado(s): Jo</text:span></text:span><text:span text:style-name="Strong_20_Emphasis"><text:span text:style-name="T121">nh</text:span></text:span><text:span text:style-name="Strong_20_Emphasis"><text:span text:style-name="T21"> Lenno </text:span></text:span><text:span text:style-name="Strong_20_Emphasis"><text:span text:style-name="T122">d</text:span></text:span><text:span text:style-name="Strong_20_Emphasis"><text:span text:style-name="T21">a Silva Andrade - OAB/PB 26.712.</text:span></text:span></text:p>
      <text:p text:style-name="P729"><text:span text:style-name="T33">Apelado(s): </text:span><text:span text:style-name="Strong_20_Emphasis"><text:span text:style-name="T54">Banco Bradesco S/A</text:span></text:span><text:span text:style-name="Strong_20_Emphasis"><text:span text:style-name="T92">.</text:span></text:span></text:p>
      <text:p text:style-name="P729"><text:span text:style-name="Strong_20_Emphasis"><text:span text:style-name="T34">Advogado(s): Antônio de Moraes Dourado Neto </text:span></text:span><text:span text:style-name="Strong_20_Emphasis"><text:span text:style-name="T54">- OAB/PE 23.255. </text:span></text:span></text:p>
      <text:p text:style-name="P718"/>
      <text:p text:style-name="P719">RELATOR: EXMO. DES. <text:span text:style-name="T306">ONALDO ROCHA DE QUEIROGA</text:span>.</text:p>
      <text:p text:style-name="P720"/>
      <text:p text:style-name="P721"><text:span text:style-name="T309">209</text:span><text:span text:style-name="T47">) Apelação Cível n</text:span><text:span text:style-name="T48">º</text:span><text:span text:style-name="T47"> </text:span><text:span text:style-name="Strong_20_Emphasis"><text:span text:style-name="T85">0800225-93.2024 .8.15.0311</text:span></text:span><text:span text:style-name="T47">.</text:span></text:p>
      <text:p text:style-name="P730"><text:span text:style-name="T86">Oriundo da Comarca </text:span><text:span text:style-name="Strong_20_Emphasis"><text:span text:style-name="T75">de Princesa Isabel.</text:span></text:span></text:p>
      <text:p text:style-name="P723"><text:span text:style-name="T21">Apelante(s): </text:span><text:span text:style-name="Strong_20_Emphasis"><text:span text:style-name="T75">Maria Sebastiana</text:span></text:span><text:span text:style-name="Strong_20_Emphasis"><text:span text:style-name="T21">.</text:span></text:span></text:p>
      <text:p text:style-name="P723"><text:span text:style-name="Strong_20_Emphasis"><text:span text:style-name="T21">Advogado(s):</text:span></text:span><text:span text:style-name="T21"> </text:span><text:span text:style-name="Strong_20_Emphasis"><text:span text:style-name="T75">Petterson Cascimiro da Silva</text:span></text:span><text:span text:style-name="Strong_20_Emphasis"><text:span text:style-name="T21"> – OAB/PB </text:span></text:span><text:span text:style-name="Strong_20_Emphasis"><text:span text:style-name="T75">29.445</text:span></text:span><text:span text:style-name="Strong_20_Emphasis"><text:span text:style-name="T53">.</text:span></text:span></text:p>
      <text:p text:style-name="P711"><text:span text:style-name="T33">Apelado(s): </text:span><text:span text:style-name="Strong_20_Emphasis"><text:span text:style-name="T54">Núbia Hermínio da Silva</text:span></text:span><text:span text:style-name="T33">.</text:span></text:p>
      <text:p text:style-name="P725"><text:span text:style-name="Strong_20_Emphasis"><text:span text:style-name="T67">Advogado(s): Antônio Rialtoam de Araújo - OAB/PB 22.147.</text:span></text:span></text:p>
      <text:p text:style-name="P731"><text:s/></text:p>
      <text:p text:style-name="P719">RELATOR: EXMO. DES. <text:span text:style-name="T306">ONALDO ROCHA DE QUEIROGA</text:span>.</text:p>
      <text:p text:style-name="P720"/>
      <text:p text:style-name="P721"><text:span text:style-name="T309">210</text:span><text:span text:style-name="T47">) Apelação Cível n</text:span><text:span text:style-name="T48">º</text:span><text:span text:style-name="T47"> </text:span><text:span text:style-name="Strong_20_Emphasis"><text:span text:style-name="T85">0803483-78.2024.8.15.0031</text:span></text:span><text:span text:style-name="T47">.</text:span></text:p>
      <text:p text:style-name="P732"><text:span text:style-name="T86">Oriundo da Comarca </text:span><text:span text:style-name="Strong_20_Emphasis"><text:span text:style-name="T75">de Alagoa Grande.</text:span></text:span></text:p>
      <text:p text:style-name="P723"><text:span text:style-name="T21">Apelante(s): </text:span><text:span text:style-name="Strong_20_Emphasis"><text:span text:style-name="T75">Helena Germano dos Santos</text:span></text:span><text:span text:style-name="Strong_20_Emphasis"><text:span text:style-name="T21">.</text:span></text:span></text:p>
      <text:p text:style-name="P723"><text:span text:style-name="Strong_20_Emphasis"><text:span text:style-name="T21">Advogado(s):</text:span></text:span><text:span text:style-name="T21"> </text:span><text:span text:style-name="Strong_20_Emphasis"><text:span text:style-name="T75">Matheus Ferreira Silva</text:span></text:span><text:span text:style-name="Strong_20_Emphasis"><text:span text:style-name="T21"> <text:s/>– OAB/PB </text:span></text:span><text:span text:style-name="Strong_20_Emphasis"><text:span text:style-name="T75">23.385</text:span></text:span><text:span text:style-name="Strong_20_Emphasis"><text:span text:style-name="T53">.</text:span></text:span></text:p>
      <text:p text:style-name="P733"><text:span text:style-name="T33">Apelado(s): Banco Bradesco S/A</text:span><text:span text:style-name="Strong_20_Emphasis"><text:span text:style-name="T92">.</text:span></text:span></text:p>
      <text:p text:style-name="P733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718"/>
      <text:p text:style-name="P719">RELATOR: EXMO. DES. <text:span text:style-name="T306">ONALDO ROCHA DE QUEIROGA</text:span>.</text:p>
      <text:p text:style-name="P720"/>
      <text:p text:style-name="P721"><text:span text:style-name="T309">211</text:span><text:span text:style-name="T47">) Apelação Cível n</text:span><text:span text:style-name="T48">º</text:span><text:span text:style-name="T47"> </text:span><text:span text:style-name="Strong_20_Emphasis"><text:span text:style-name="T85">0801076-40.2025.8.15.0201</text:span></text:span><text:span text:style-name="T47">.</text:span></text:p>
      <text:p text:style-name="P734"><text:span text:style-name="T86">Oriundo da </text:span><text:span text:style-name="Strong_20_Emphasis"><text:span text:style-name="T75">2ª Vara Mista da Comarca de Ingá.</text:span></text:span></text:p>
      <text:p text:style-name="P723"><text:span text:style-name="T21">Apelante(s): </text:span><text:span text:style-name="Strong_20_Emphasis"><text:span text:style-name="T75">Maria José Pereira de Oliveira</text:span></text:span><text:span text:style-name="Strong_20_Emphasis"><text:span text:style-name="T21">.</text:span></text:span></text:p>
      <text:p text:style-name="P735"><text:span text:style-name="Strong_20_Emphasis"><text:span text:style-name="T21">Advogado(s): Antônio Guedes </text:span></text:span><text:span text:style-name="Strong_20_Emphasis"><text:span text:style-name="T118">de </text:span></text:span><text:span text:style-name="Strong_20_Emphasis"><text:span text:style-name="T21">Andrade Bisneto – OAB/PB 20.451.</text:span></text:span></text:p>
      <text:p text:style-name="P736"><text:span text:style-name="T33">Apelado(s): Banco Bradesco S/A</text:span><text:span text:style-name="Strong_20_Emphasis"><text:span text:style-name="T92">.</text:span></text:span></text:p>
      <text:p text:style-name="P736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718"><text:s/></text:p>
      <text:p text:style-name="P719">RELATOR: EXMO. DES. <text:span text:style-name="T306">ONALDO ROCHA DE QUEIROGA</text:span>.</text:p>
      <text:p text:style-name="P720"/>
      <text:p text:style-name="P721"><text:span text:style-name="T309">2</text:span><text:span text:style-name="T47">12) Apelação Cível n</text:span><text:span text:style-name="T48">º</text:span><text:span text:style-name="T47"> </text:span><text:span text:style-name="Strong_20_Emphasis"><text:span text:style-name="T85">0849138-51.2022.8.15.2001</text:span></text:span><text:span text:style-name="T47">.</text:span></text:p>
      <text:p text:style-name="P737"><text:span text:style-name="T86">Oriundo da </text:span><text:span text:style-name="Strong_20_Emphasis"><text:span text:style-name="T75">4ª Vara da Fazenda Pública da Capital. </text:span></text:span></text:p>
      <text:p text:style-name="P723"><text:span text:style-name="T21">Apelante(s): </text:span><text:span text:style-name="Strong_20_Emphasis"><text:span text:style-name="T75">Jorge Roberto da Silva</text:span></text:span><text:span text:style-name="Strong_20_Emphasis"><text:span text:style-name="T21">.</text:span></text:span></text:p>
      <text:p text:style-name="P723"><text:span text:style-name="Strong_20_Emphasis"><text:span text:style-name="T21">Advogado(s):</text:span></text:span><text:span text:style-name="T21"> </text:span><text:span text:style-name="Strong_20_Emphasis"><text:span text:style-name="T75"><text:s/>Valberto Alves de Azevedo Filho</text:span></text:span><text:span text:style-name="Strong_20_Emphasis"><text:span text:style-name="T21"> – OAB/PB </text:span></text:span><text:span text:style-name="Strong_20_Emphasis"><text:span text:style-name="T75">11.477</text:span></text:span><text:span text:style-name="Strong_20_Emphasis"><text:span text:style-name="T53">.</text:span></text:span></text:p>
      <text:p text:style-name="P738"><text:span text:style-name="T33">Apelado(s): </text:span><text:span text:style-name="Strong_20_Emphasis"><text:span text:style-name="T54">PbPrev – Paraíba Previdência, rep. por seu Procurador Paulo Wanderley Câmara.</text:span></text:span></text:p>
      <text:p text:style-name="P739"><text:span text:style-name="Strong_20_Emphasis"><text:span text:style-name="T94"><text:s/></text:span></text:span></text:p>
      <text:p text:style-name="P719">RELATOR: EXMO. DES. <text:span text:style-name="T306">ONALDO ROCHA DE QUEIROGA</text:span>.</text:p>
      <text:p text:style-name="P720"/>
      <text:p text:style-name="P721"><text:span text:style-name="T309">213</text:span><text:span text:style-name="T47">) Apelação Cível n</text:span><text:span text:style-name="T48">º</text:span><text:span text:style-name="T47"> </text:span><text:span text:style-name="Strong_20_Emphasis"><text:span text:style-name="T85">0800417-67.2017.8.15.0021</text:span></text:span><text:span text:style-name="T47">.</text:span></text:p>
      <text:p text:style-name="P740"><text:span text:style-name="T86">Oriundo da Comarca </text:span><text:span text:style-name="Strong_20_Emphasis"><text:span text:style-name="T75">de Caaporã.</text:span></text:span></text:p>
      <text:p text:style-name="P723"><text:span text:style-name="T21">Apelante(s): </text:span><text:span text:style-name="Strong_20_Emphasis"><text:span text:style-name="T75">Silvana da Silva Cirino</text:span></text:span><text:span text:style-name="Strong_20_Emphasis"><text:span text:style-name="T21">.</text:span></text:span></text:p>
      <text:p text:style-name="P723"><text:span text:style-name="Strong_20_Emphasis"><text:span text:style-name="T21">Advogado(s):</text:span></text:span><text:span text:style-name="T21"> </text:span><text:span text:style-name="Strong_20_Emphasis"><text:span text:style-name="T75">Ronaldo de Sousa Vasconcelos</text:span></text:span><text:span text:style-name="Strong_20_Emphasis"><text:span text:style-name="T21"> <text:s/>– OAB/PB </text:span></text:span><text:span text:style-name="Strong_20_Emphasis"><text:span text:style-name="T75">18.585</text:span></text:span><text:span text:style-name="Strong_20_Emphasis"><text:span text:style-name="T53">.</text:span></text:span></text:p>
      <text:p text:style-name="P711"><text:span text:style-name="T33">Apelado(s): </text:span><text:span text:style-name="Strong_20_Emphasis"><text:span text:style-name="T54">Município de Caaporã</text:span></text:span><text:span text:style-name="T33">.</text:span></text:p>
      <text:p text:style-name="P725"><text:span text:style-name="Strong_20_Emphasis"><text:span text:style-name="T67">Advogado(s): Tadeu Coatti Neto - OAB/PB 25.704.</text:span></text:span></text:p>
      <text:p text:style-name="P726"/>
      <text:p text:style-name="P719">RELATOR: EXMO. DES. <text:span text:style-name="T306">ONALDO ROCHA DE QUEIROGA</text:span>.</text:p>
      <text:p text:style-name="P720"/>
      <text:p text:style-name="P721"><text:span text:style-name="T309">214</text:span><text:span text:style-name="T47">) Apelação Cível n</text:span><text:span text:style-name="T48">º</text:span><text:span text:style-name="T47"> </text:span><text:span text:style-name="Strong_20_Emphasis"><text:span text:style-name="T85">0802279-33.2023.8.15.0031</text:span></text:span><text:span text:style-name="T47">.</text:span></text:p>
      <text:p text:style-name="P741"><text:soft-page-break/><text:span text:style-name="T86">Oriundo da Comarca </text:span><text:span text:style-name="Strong_20_Emphasis"><text:span text:style-name="T75">de Alagoa Grande.</text:span></text:span></text:p>
      <text:p text:style-name="P723"><text:span text:style-name="T21">Apelante(s): </text:span><text:span text:style-name="Strong_20_Emphasis"><text:span text:style-name="T75">Magazine Luiza <text:s/>S/A</text:span></text:span><text:span text:style-name="Strong_20_Emphasis"><text:span text:style-name="T21">.</text:span></text:span></text:p>
      <text:p text:style-name="P723"><text:span text:style-name="Strong_20_Emphasis"><text:span text:style-name="T21">Advogado(s):</text:span></text:span><text:span text:style-name="T21"> </text:span><text:span text:style-name="Strong_20_Emphasis"><text:span text:style-name="T75">Daniel Sebadelhe Aranha</text:span></text:span><text:span text:style-name="Strong_20_Emphasis"><text:span text:style-name="T21"> <text:s/>– OAB/PB </text:span></text:span><text:span text:style-name="Strong_20_Emphasis"><text:span text:style-name="T75">14.139</text:span></text:span><text:span text:style-name="Strong_20_Emphasis"><text:span text:style-name="T53">.</text:span></text:span></text:p>
      <text:p text:style-name="P711"><text:span text:style-name="T33">Apelado(s): </text:span><text:span text:style-name="Strong_20_Emphasis"><text:span text:style-name="T54">Amanda de Melo Lira</text:span></text:span><text:span text:style-name="T33">.</text:span></text:p>
      <text:p text:style-name="P742"><text:span text:style-name="Strong_20_Emphasis"><text:span text:style-name="T185">Advogado(s): Júlio César de O</text:span></text:span><text:span text:style-name="Strong_20_Emphasis"><text:span text:style-name="T360">liveira</text:span></text:span><text:span text:style-name="Strong_20_Emphasis"><text:span text:style-name="T185"> Muniz – OAB/PB 12.326.</text:span></text:span></text:p>
      <text:p text:style-name="P739"><text:span text:style-name="Strong_20_Emphasis"><text:span text:style-name="T94"><text:s/></text:span></text:span></text:p>
      <text:p text:style-name="P719">RELATOR: EXMO. DES. <text:span text:style-name="T306">ONALDO ROCHA DE QUEIROGA</text:span>.</text:p>
      <text:p text:style-name="P720"/>
      <text:p text:style-name="P743"><text:span text:style-name="T333">215</text:span><text:span text:style-name="T227">) Apelações Cíveis n</text:span><text:span text:style-name="T228">º</text:span><text:span text:style-name="T227"> </text:span><text:span text:style-name="Strong_20_Emphasis"><text:span text:style-name="T230">0807055-54.2021.8.15.2001</text:span></text:span><text:span text:style-name="T227">.</text:span></text:p>
      <text:p text:style-name="P744"><text:span text:style-name="T86">Oriundo da </text:span><text:span text:style-name="Strong_20_Emphasis"><text:span text:style-name="T231">2ª Vara de Fazenda Pública da Capital</text:span></text:span><text:span text:style-name="Strong_20_Emphasis"><text:span text:style-name="T21">.</text:span></text:span></text:p>
      <text:p text:style-name="P745"><text:span text:style-name="T21">1ºApelante(s): </text:span><text:span text:style-name="Strong_20_Emphasis"><text:span text:style-name="T75">Andrea Macedo Ramos</text:span></text:span><text:span text:style-name="Strong_20_Emphasis"><text:span text:style-name="T21">.</text:span></text:span></text:p>
      <text:p text:style-name="P745"><text:span text:style-name="Strong_20_Emphasis"><text:span text:style-name="T21">Advogado(s):</text:span></text:span><text:span text:style-name="T21"> </text:span><text:span text:style-name="Strong_20_Emphasis"><text:span text:style-name="T75">João de Oliveira Macedo Filho </text:span></text:span><text:span text:style-name="T21">- </text:span><text:span text:style-name="Strong_20_Emphasis"><text:span text:style-name="T21">OAB/PB </text:span></text:span><text:span text:style-name="Strong_20_Emphasis"><text:span text:style-name="T75">25. 504</text:span></text:span><text:span text:style-name="Strong_20_Emphasis"><text:span text:style-name="T21">. </text:span></text:span></text:p>
      <text:p text:style-name="P745"><text:span text:style-name="Strong_20_Emphasis"><text:span text:style-name="T21">2ºApelante(s): </text:span>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746"><text:span text:style-name="Strong_20_Emphasis"><text:span text:style-name="T335">Apelado(s): Os mesmos.</text:span></text:span></text:p>
      <text:p text:style-name="P739"><text:span text:style-name="Strong_20_Emphasis"><text:span text:style-name="T94"><text:s/></text:span></text:span></text:p>
      <text:p text:style-name="P719">RELATOR: EXMO. DES. <text:span text:style-name="T306">ONALDO ROCHA DE QUEIROGA</text:span>.</text:p>
      <text:p text:style-name="P720"/>
      <text:p text:style-name="P721"><text:span text:style-name="T309">216</text:span><text:span text:style-name="T47">) Apelação Cível n</text:span><text:span text:style-name="T48">º</text:span><text:span text:style-name="T47"> </text:span><text:span text:style-name="Strong_20_Emphasis"><text:span text:style-name="T85">0800671-02.2024.8.15.0601</text:span></text:span><text:span text:style-name="T47">.</text:span></text:p>
      <text:p text:style-name="P747"><text:span text:style-name="T86">Oriundo da Comarca </text:span><text:span text:style-name="Strong_20_Emphasis"><text:span text:style-name="T75">de Belém.</text:span></text:span></text:p>
      <text:p text:style-name="P723"><text:span text:style-name="T21">Apelante(s): </text:span><text:span text:style-name="Strong_20_Emphasis"><text:span text:style-name="T75">Marinete de Lima</text:span></text:span><text:span text:style-name="Strong_20_Emphasis"><text:span text:style-name="T21">.</text:span></text:span></text:p>
      <text:p text:style-name="P723"><text:span text:style-name="Strong_20_Emphasis"><text:span text:style-name="T21">Advogado(s):</text:span></text:span><text:span text:style-name="T21"> </text:span><text:span text:style-name="Strong_20_Emphasis"><text:span text:style-name="T75">Rafael Dantas Valengo</text:span></text:span><text:span text:style-name="Strong_20_Emphasis"><text:span text:style-name="T21"> – OAB/PB </text:span></text:span><text:span text:style-name="Strong_20_Emphasis"><text:span text:style-name="T75">13.800</text:span></text:span><text:span text:style-name="Strong_20_Emphasis"><text:span text:style-name="T53">.</text:span></text:span></text:p>
      <text:p text:style-name="P711"><text:span text:style-name="T33">Apelado(s): </text:span><text:span text:style-name="Strong_20_Emphasis"><text:span text:style-name="T54">Binclub Serviços de Administração e de Programas de Fidelidade Ltda</text:span></text:span><text:span text:style-name="T33">.</text:span></text:p>
      <text:p text:style-name="P739"><text:span text:style-name="Strong_20_Emphasis"><text:span text:style-name="T298"/></text:span></text:p>
      <text:p text:style-name="P719">RELATOR: EXMO. DES. <text:span text:style-name="T306">ONALDO ROCHA DE QUEIROGA</text:span>.</text:p>
      <text:p text:style-name="P720"/>
      <text:p text:style-name="P721"><text:span text:style-name="T309">217</text:span><text:span text:style-name="T47">) Apelação Cível n</text:span><text:span text:style-name="T48">º</text:span><text:span text:style-name="T47"> </text:span><text:span text:style-name="Strong_20_Emphasis"><text:span text:style-name="T85">0867542-82.2024.8.15.2001</text:span></text:span><text:span text:style-name="T47">.</text:span></text:p>
      <text:p text:style-name="P748"><text:span text:style-name="T86">Oriundo da </text:span><text:span text:style-name="Strong_20_Emphasis"><text:span text:style-name="T75">4ª Vara da Fazenda Pública da Comarca da Capital.</text:span></text:span></text:p>
      <text:p text:style-name="P723"><text:span text:style-name="T21">Apelante(s): </text:span><text:span text:style-name="Strong_20_Emphasis"><text:span text:style-name="T75">Sindicato dos Trabalhadores em Educação do Estado da Paraíba - SINTEP</text:span></text:span><text:span text:style-name="Strong_20_Emphasis"><text:span text:style-name="T21">.</text:span></text:span></text:p>
      <text:p text:style-name="P749"><text:span text:style-name="Strong_20_Emphasis"><text:span text:style-name="T263">Advogado(s): Páris Chaves Teixeira - OAB/PB 27.059.</text:span></text:span></text:p>
      <text:p text:style-name="P750"><text:span text:style-name="T33">Apelado(s): </text:span><text:span text:style-name="Strong_20_Emphasis"><text:span text:style-name="T87">Estado da Paraíba, rep. por s</text:span></text:span><text:span text:style-name="Strong_20_Emphasis"><text:span text:style-name="T88">eu </text:span></text:span><text:span text:style-name="Strong_20_Emphasis"><text:span text:style-name="T87">Procurador-Geral, Fábio </text:span></text:span><text:span text:style-name="Strong_20_Emphasis"><text:span text:style-name="T89">Brito Ferreira</text:span></text:span><text:span text:style-name="Strong_20_Emphasis"><text:span text:style-name="T87">.</text:span></text:span></text:p>
      <text:p text:style-name="P718"/>
      <text:p text:style-name="P719">RELATOR: EXMO. DES. <text:span text:style-name="T306">ONALDO ROCHA DE QUEIROGA</text:span>.</text:p>
      <text:p text:style-name="P720"/>
      <text:p text:style-name="P721"><text:span text:style-name="T309">218</text:span><text:span text:style-name="T47">) Apelação Cível n</text:span><text:span text:style-name="T48">º</text:span><text:span text:style-name="T47"> </text:span><text:span text:style-name="Strong_20_Emphasis"><text:span text:style-name="T85">0834300-55.2023.8.15.0001</text:span></text:span><text:span text:style-name="T47">.</text:span></text:p>
      <text:p text:style-name="P751"><text:span text:style-name="T86">Oriundo da </text:span><text:span text:style-name="Strong_20_Emphasis"><text:span text:style-name="T75">3ª Vara Cível da Comarca de Campina Grande.</text:span></text:span></text:p>
      <text:p text:style-name="P752">Apelante(s): <text:span text:style-name="T361">Unimed Campina Grande – Cooperativa de Trabalho Médico</text:span>.</text:p>
      <text:p text:style-name="P753"><text:span text:style-name="Strong_20_Emphasis"><text:span text:style-name="T21">Advogado(s): Cícero Pereira de Lacerda Neto</text:span></text:span><text:span text:style-name="Strong_20_Emphasis"><text:span text:style-name="T362"> - OAB/PB 15.401.</text:span></text:span></text:p>
      <text:p text:style-name="P711"><text:span text:style-name="T33">Apelado(s): </text:span><text:span text:style-name="Strong_20_Emphasis"><text:span text:style-name="T54">Maria José dos Santos Sousa e outros</text:span></text:span><text:span text:style-name="T33">.</text:span></text:p>
      <text:p text:style-name="P725"><text:span text:style-name="Strong_20_Emphasis"><text:span text:style-name="T67">Advogado(s): Gisely dos Santos Galvao - OAB/PB 25.402.</text:span></text:span></text:p>
      <text:p text:style-name="P754"/>
      <text:p text:style-name="P755">RELATOR: EXMO. DES. <text:span text:style-name="T306">ONALDO ROCHA DE QUEIROGA</text:span>.</text:p>
      <text:p text:style-name="P756"/>
      <text:p text:style-name="P757"><text:span text:style-name="T336">219</text:span><text:span text:style-name="T17">) Apelação Cível n</text:span><text:span text:style-name="T19">º</text:span><text:span text:style-name="T17"> 0867502-76.2019.8.15.2001.</text:span></text:p>
      <text:p text:style-name="P758"><text:span text:style-name="T86">Oriundo da </text:span><text:span text:style-name="Strong_20_Emphasis"><text:span text:style-name="T21">10ª Vara Cível da Comarca da Capital.</text:span></text:span></text:p>
      <text:p text:style-name="P759">Apelante(s): José Pereira de Sousa.</text:p>
      <text:p text:style-name="P760"><text:span text:style-name="Strong_20_Emphasis"><text:span text:style-name="T21">Advogado(s):</text:span></text:span><text:span text:style-name="T21"> Francisco de Morais Lima</text:span><text:span text:style-name="Strong_20_Emphasis"><text:span text:style-name="T21"> – OAB/PB 11.724</text:span></text:span><text:span text:style-name="Strong_20_Emphasis"><text:span text:style-name="T53">.</text:span></text:span></text:p>
      <text:p text:style-name="P761"><text:span text:style-name="T33">Apelado(s): </text:span><text:span text:style-name="T91">Banco do Brasil S/A</text:span><text:span text:style-name="Strong_20_Emphasis"><text:span text:style-name="T92">.</text:span></text:span></text:p>
      <text:p text:style-name="P761"><text:span text:style-name="Strong_20_Emphasis"><text:span text:style-name="T54">Advogado(s): David Sombra Peixoto – OAB/CE 16.477.</text:span></text:span></text:p>
      <text:p text:style-name="P762"><text:s/></text:p>
      <text:p text:style-name="P755">RELATOR: EXMO. DES. <text:span text:style-name="T306">ONALDO ROCHA DE QUEIROGA</text:span>.</text:p>
      <text:p text:style-name="P756"/>
      <text:p text:style-name="P763"><text:span text:style-name="T333">220</text:span><text:span text:style-name="T227">) Apelações Cíveis n</text:span><text:span text:style-name="T228">º</text:span><text:span text:style-name="T227"> </text:span><text:span text:style-name="Strong_20_Emphasis"><text:span text:style-name="T230">0807962-36.2024.8.15.0251</text:span></text:span><text:span text:style-name="T227">.</text:span></text:p>
      <text:p text:style-name="P764"><text:span text:style-name="T86">Oriundo da </text:span><text:span text:style-name="Strong_20_Emphasis"><text:span text:style-name="T75">5ª Vara Mista de Patos.</text:span></text:span></text:p>
      <text:p text:style-name="P765"><text:span text:style-name="T21">1ºApelante(s): </text:span><text:span text:style-name="Strong_20_Emphasis"><text:span text:style-name="T75">Maria do Socorro de Sousa Lucena</text:span></text:span><text:span text:style-name="Strong_20_Emphasis"><text:span text:style-name="T21">.</text:span></text:span></text:p>
      <text:p text:style-name="P765"><text:span text:style-name="Strong_20_Emphasis"><text:span text:style-name="T21">Advogado(s):</text:span></text:span><text:span text:style-name="T21"> </text:span><text:span text:style-name="Strong_20_Emphasis"><text:span text:style-name="T75">Thassilo Leitão de Figueiredo Nóbrega</text:span></text:span><text:span text:style-name="T21">- </text:span><text:span text:style-name="Strong_20_Emphasis"><text:span text:style-name="T21">OAB/PB </text:span></text:span><text:span text:style-name="Strong_20_Emphasis"><text:span text:style-name="T75">17.645</text:span></text:span><text:span text:style-name="Strong_20_Emphasis"><text:span text:style-name="T21">. </text:span></text:span></text:p>
      <text:p text:style-name="P765"><text:span text:style-name="Strong_20_Emphasis"><text:span text:style-name="T21">2ºApelante(s): </text:span></text:span><text:span text:style-name="Strong_20_Emphasis"><text:span text:style-name="T21">Banco BMG S/A.</text:span></text:span></text:p>
      <text:p text:style-name="P765"><text:span text:style-name="Strong_20_Emphasis"><text:span text:style-name="T21">Advogado(s): Marina Bastos da Porciúncula Benghi - OAB/PB 32.505-A.</text:span></text:span></text:p>
      <text:p text:style-name="P766"><text:span text:style-name="Strong_20_Emphasis"><text:span text:style-name="T335">Apelado(s): Os mesmos.</text:span></text:span></text:p>
      <text:p text:style-name="P767"><text:span text:style-name="Strong_20_Emphasis"><text:span text:style-name="T94"><text:s/></text:span></text:span></text:p>
      <text:p text:style-name="P755">RELATOR: EXMO. DES. <text:span text:style-name="T306">ONALDO ROCHA DE QUEIROGA</text:span>.</text:p>
      <text:p text:style-name="P756"><text:soft-page-break/></text:p>
      <text:p text:style-name="P768"><text:span text:style-name="T309">221</text:span><text:span text:style-name="T47">) Apelação Cível n</text:span><text:span text:style-name="T48">º</text:span><text:span text:style-name="T47"> </text:span><text:span text:style-name="Strong_20_Emphasis"><text:span text:style-name="T85">0801162-63.2023.8.15.0271</text:span></text:span><text:span text:style-name="T47">.</text:span></text:p>
      <text:p text:style-name="P769"><text:span text:style-name="T86">Oriundo da Comarca </text:span><text:span text:style-name="Strong_20_Emphasis"><text:span text:style-name="T75">de Picuí</text:span></text:span><text:span text:style-name="Strong_20_Emphasis"><text:span text:style-name="T21">.</text:span></text:span></text:p>
      <text:p text:style-name="P760"><text:span text:style-name="T21">Apelante(s): </text:span><text:span text:style-name="Strong_20_Emphasis"><text:span text:style-name="T75">Banco Cetelém S/A</text:span></text:span><text:span text:style-name="Strong_20_Emphasis"><text:span text:style-name="T21">.</text:span></text:span></text:p>
      <text:p text:style-name="P760"><text:span text:style-name="Strong_20_Emphasis"><text:span text:style-name="T21">Advogado(s):</text:span></text:span><text:span text:style-name="T21"> </text:span><text:span text:style-name="Strong_20_Emphasis"><text:span text:style-name="T75">Luiz Henrique Cabanellos Schuh</text:span></text:span><text:span text:style-name="Strong_20_Emphasis"><text:span text:style-name="T21"> <text:s/>– OAB/PB </text:span></text:span><text:span text:style-name="Strong_20_Emphasis"><text:span text:style-name="T75">32.563</text:span></text:span><text:span text:style-name="Strong_20_Emphasis"><text:span text:style-name="T53">.</text:span></text:span></text:p>
      <text:p text:style-name="P750"><text:span text:style-name="T33">Apelado(s): </text:span><text:span text:style-name="Strong_20_Emphasis"><text:span text:style-name="T54">Maria do Socorro Santos Galdino</text:span></text:span><text:span text:style-name="T33">.</text:span></text:p>
      <text:p text:style-name="P770"><text:span text:style-name="Strong_20_Emphasis"><text:span text:style-name="T67">Advogado(s): Fellipe Portinari de Lima Macedo - OABPB 26.625.</text:span></text:span></text:p>
      <text:p text:style-name="P767"><text:span text:style-name="Strong_20_Emphasis"><text:span text:style-name="T67"><text:s/></text:span></text:span></text:p>
      <text:p text:style-name="P755">RELATOR: EXMO. DES. <text:span text:style-name="T306">ONALDO ROCHA DE QUEIROGA</text:span>.</text:p>
      <text:p text:style-name="P756"/>
      <text:p text:style-name="P768"><text:span text:style-name="T309">222</text:span><text:span text:style-name="T47">) Apelação Cível n</text:span><text:span text:style-name="T48">º</text:span><text:span text:style-name="T47"> </text:span><text:span text:style-name="Strong_20_Emphasis"><text:span text:style-name="T85">0809660-65.2024.8.15.2001</text:span></text:span><text:span text:style-name="T47">.</text:span></text:p>
      <text:p text:style-name="P771"><text:span text:style-name="T86">Oriundo da </text:span><text:span text:style-name="Strong_20_Emphasis"><text:span text:style-name="T75">7ª Vara Cível da Capital.</text:span></text:span></text:p>
      <text:p text:style-name="P760"><text:span text:style-name="T21">Apelante(s): </text:span><text:span text:style-name="Strong_20_Emphasis"><text:span text:style-name="T75">Banco Itaú S/A</text:span></text:span><text:span text:style-name="Strong_20_Emphasis"><text:span text:style-name="T21">.</text:span></text:span></text:p>
      <text:p text:style-name="P772"><text:span text:style-name="Strong_20_Emphasis"><text:span text:style-name="T21">Advogado(s):</text:span></text:span><text:span text:style-name="T21"> </text:span><text:span text:style-name="Strong_20_Emphasis"><text:span text:style-name="T75">Jorge Donizeti Sanchez</text:span></text:span><text:span text:style-name="Strong_20_Emphasis"><text:span text:style-name="T21"> <text:s/>– OAB/</text:span></text:span><text:span text:style-name="Strong_20_Emphasis"><text:span text:style-name="T75">SP 73.055</text:span></text:span><text:span text:style-name="Strong_20_Emphasis"><text:span text:style-name="T53">.</text:span></text:span></text:p>
      <text:p text:style-name="P750"><text:span text:style-name="T33">Apelado(s): </text:span><text:span text:style-name="Strong_20_Emphasis"><text:span text:style-name="T54">Luís Soares da Silva</text:span></text:span><text:span text:style-name="T33">.</text:span></text:p>
      <text:p text:style-name="P770"><text:span text:style-name="Strong_20_Emphasis"><text:span text:style-name="T363">Defensor Público</text:span></text:span><text:span text:style-name="Strong_20_Emphasis"><text:span text:style-name="T67">: Marcos Freitas Pereira.</text:span></text:span></text:p>
      <text:p text:style-name="P773"><text:span text:style-name="Strong_20_Emphasis"><text:span text:style-name="T260"><text:s/></text:span></text:span><text:span text:style-name="Strong_20_Emphasis"><text:span text:style-name="T364"><text:s/></text:span></text:span><text:span text:style-name="Strong_20_Emphasis"><text:span text:style-name="T260"><text:s/></text:span></text:span><text:span text:style-name="T179"><text:s/></text:span></text:p>
      <text:p text:style-name="P774">RELATOR: EXMO. DES. FRANCISCO SERÁPHICO FERRAZ DA NÓBREGA FILHO.</text:p>
      <text:p text:style-name="P775"><text:span text:style-name="Strong_20_Emphasis"><text:span text:style-name="T21"/></text:span></text:p>
      <text:p text:style-name="P631"><text:span text:style-name="Strong_20_Emphasis"><text:span text:style-name="T365">22</text:span></text:span><text:span text:style-name="Strong_20_Emphasis"><text:span text:style-name="T366">3</text:span></text:span><text:span text:style-name="Strong_20_Emphasis"><text:span text:style-name="T367">) </text:span></text:span><text:span text:style-name="Strong_20_Emphasis"><text:span text:style-name="T67">Conflito </text:span></text:span><text:span text:style-name="Strong_20_Emphasis"><text:span text:style-name="T367">de</text:span></text:span><text:span text:style-name="Strong_20_Emphasis"><text:span text:style-name="T67"> Competência Cível Nº 0817344-93.2025.8.15.0000.</text:span></text:span></text:p>
      <text:p text:style-name="P776"><text:span text:style-name="Strong_20_Emphasis"><text:span text:style-name="T92">Oriundo da</text:span></text:span><text:span text:style-name="Strong_20_Emphasis"><text:span text:style-name="T368"> 9ª Vara Cível </text:span></text:span><text:span text:style-name="Strong_20_Emphasis"><text:span text:style-name="T369">da</text:span></text:span><text:span text:style-name="Strong_20_Emphasis"><text:span text:style-name="T368"> Comarca </text:span></text:span><text:span text:style-name="Strong_20_Emphasis"><text:span text:style-name="T369">da Capital.</text:span></text:span></text:p>
      <text:p text:style-name="P777"><text:span text:style-name="Strong_20_Emphasis"><text:span text:style-name="T67">Suscitante: </text:span></text:span><text:span text:style-name="Strong_20_Emphasis"><text:span text:style-name="T367">Juízo da 9ª Vara Cível da Comarca da Capital.</text:span></text:span></text:p>
      <text:p text:style-name="P777"><text:span text:style-name="Strong_20_Emphasis"><text:span text:style-name="T67">Suscita</text:span></text:span><text:span text:style-name="Strong_20_Emphasis"><text:span text:style-name="T367">do</text:span></text:span><text:span text:style-name="Strong_20_Emphasis"><text:span text:style-name="T67">: </text:span></text:span><text:span text:style-name="Strong_20_Emphasis"><text:span text:style-name="T367">Juízo do </text:span></text:span><text:span text:style-name="Strong_20_Emphasis"><text:span text:style-name="T67">6º Juizado Especial </text:span></text:span><text:span text:style-name="Strong_20_Emphasis"><text:span text:style-name="T367">da</text:span></text:span><text:span text:style-name="Strong_20_Emphasis"><text:span text:style-name="T67"> Comarca </text:span></text:span><text:span text:style-name="Strong_20_Emphasis"><text:span text:style-name="T367">da</text:span></text:span><text:span text:style-name="Strong_20_Emphasis"><text:span text:style-name="T67"> Capital.</text:span></text:span></text:p>
      <text:p text:style-name="P778"><text:span text:style-name="Strong_20_Emphasis"><text:span text:style-name="T260"><text:s text:c="2"/></text:span></text:span><text:span text:style-name="T179"><text:s/></text:span></text:p>
      <text:p text:style-name="P98">RELATOR: EXMO. DES. FRANCISCO SERÁPHICO FERRAZ DA NÓBREGA FILHO.</text:p>
      <text:p text:style-name="P23"/>
      <text:p text:style-name="P24"><text:span text:style-name="T307">22</text:span><text:span text:style-name="T199">4</text:span><text:span text:style-name="T21">) Agravo Interno nº </text:span><text:span text:style-name="Strong_20_Emphasis"><text:span text:style-name="T30">0800566-11.2024.8.15.0541</text:span></text:span><text:span text:style-name="Strong_20_Emphasis"><text:span text:style-name="T21">.</text:span></text:span></text:p>
      <text:p text:style-name="P779"><text:span text:style-name="T33">Oriundo da Comarca </text:span><text:span text:style-name="Strong_20_Emphasis"><text:span text:style-name="T370">de</text:span></text:span><text:span text:style-name="Strong_20_Emphasis"><text:span text:style-name="T36"> Pocinhos</text:span></text:span><text:span text:style-name="T33">.</text:span></text:p>
      <text:p text:style-name="P28"><text:span text:style-name="T21">Agravante(s): </text:span><text:span text:style-name="Strong_20_Emphasis"><text:span text:style-name="T30">M</text:span></text:span><text:span text:style-name="Strong_20_Emphasis"><text:span text:style-name="T371">ô</text:span></text:span><text:span text:style-name="Strong_20_Emphasis"><text:span text:style-name="T30">nica Marques </text:span></text:span><text:span text:style-name="Strong_20_Emphasis"><text:span text:style-name="T371">da</text:span></text:span><text:span text:style-name="Strong_20_Emphasis"><text:span text:style-name="T30"> Silva Melo</text:span></text:span><text:span text:style-name="Strong_20_Emphasis"><text:span text:style-name="T21">.</text:span></text:span></text:p>
      <text:p text:style-name="P780"><text:span text:style-name="Strong_20_Emphasis"><text:span text:style-name="T114">Advogado(s): Jo</text:span></text:span><text:span text:style-name="Strong_20_Emphasis"><text:span text:style-name="T314">nh</text:span></text:span><text:span text:style-name="Strong_20_Emphasis"><text:span text:style-name="T114"> Lenno </text:span></text:span><text:span text:style-name="Strong_20_Emphasis"><text:span text:style-name="T315">d</text:span></text:span><text:span text:style-name="Strong_20_Emphasis"><text:span text:style-name="T114">a Silva Andrade - OAB/PB 26.712.</text:span></text:span></text:p>
      <text:p text:style-name="P30"><text:span text:style-name="T21">Agravado(s): </text:span><text:span text:style-name="Strong_20_Emphasis"><text:span text:style-name="T30">BINCLUB Servi</text:span></text:span><text:span text:style-name="Strong_20_Emphasis"><text:span text:style-name="T371">ç</text:span></text:span><text:span text:style-name="Strong_20_Emphasis"><text:span text:style-name="T30">os </text:span></text:span><text:span text:style-name="Strong_20_Emphasis"><text:span text:style-name="T371">de</text:span></text:span><text:span text:style-name="Strong_20_Emphasis"><text:span text:style-name="T30"> Administra</text:span></text:span><text:span text:style-name="Strong_20_Emphasis"><text:span text:style-name="T371">ção</text:span></text:span><text:span text:style-name="Strong_20_Emphasis"><text:span text:style-name="T30"> </text:span></text:span><text:span text:style-name="Strong_20_Emphasis"><text:span text:style-name="T371">e</text:span></text:span><text:span text:style-name="Strong_20_Emphasis"><text:span text:style-name="T30"> </text:span></text:span><text:span text:style-name="Strong_20_Emphasis"><text:span text:style-name="T371">de</text:span></text:span><text:span text:style-name="Strong_20_Emphasis"><text:span text:style-name="T30"> Programas </text:span></text:span><text:span text:style-name="Strong_20_Emphasis"><text:span text:style-name="T371">de</text:span></text:span><text:span text:style-name="Strong_20_Emphasis"><text:span text:style-name="T30"> Fidelidade Ltda</text:span></text:span><text:span text:style-name="Strong_20_Emphasis"><text:span text:style-name="T21">.</text:span></text:span></text:p>
      <text:p text:style-name="P35"/>
      <text:p text:style-name="P98">RELATOR: EXMO. DES. FRANCISCO SERÁPHICO FERRAZ DA NÓBREGA FILHO.</text:p>
      <text:p text:style-name="P23"/>
      <text:p text:style-name="P24"><text:span text:style-name="T307">22</text:span><text:span text:style-name="T199">5</text:span><text:span text:style-name="T21">) Agravo Interno nº </text:span><text:span text:style-name="Strong_20_Emphasis"><text:span text:style-name="T30">0802733-15.2024.8.15.0601</text:span></text:span><text:span text:style-name="Strong_20_Emphasis"><text:span text:style-name="T21">.</text:span></text:span></text:p>
      <text:p text:style-name="P781"><text:span text:style-name="T33">Oriundo da Comarca </text:span><text:span text:style-name="Strong_20_Emphasis"><text:span text:style-name="T372">de</text:span></text:span><text:span text:style-name="Strong_20_Emphasis"><text:span text:style-name="T36"> Belém</text:span></text:span><text:span text:style-name="T33">.</text:span></text:p>
      <text:p text:style-name="P782"><text:span text:style-name="T198">Agravante(s): </text:span><text:span text:style-name="Strong_20_Emphasis"><text:span text:style-name="T373">Banco do Brasil S/A.</text:span></text:span></text:p>
      <text:p text:style-name="P783"><text:span text:style-name="Strong_20_Emphasis"><text:span text:style-name="T75">Advogado(s): Giz</text:span></text:span><text:span text:style-name="Strong_20_Emphasis"><text:span text:style-name="T374">a</text:span></text:span><text:span text:style-name="Strong_20_Emphasis"><text:span text:style-name="T75"> Helena Coelho - OAB/SP 166.349.</text:span></text:span></text:p>
      <text:p text:style-name="P784"><text:span text:style-name="T21">Agravado(s):</text:span><text:span text:style-name="Strong_20_Emphasis"><text:span text:style-name="T30"> </text:span></text:span><text:span text:style-name="Strong_20_Emphasis"><text:span text:style-name="T75"><text:s/></text:span></text:span><text:span text:style-name="Strong_20_Emphasis"><text:span text:style-name="T30">Francisca </text:span></text:span><text:span text:style-name="Strong_20_Emphasis"><text:span text:style-name="T375">de</text:span></text:span><text:span text:style-name="Strong_20_Emphasis"><text:span text:style-name="T30"> Assis Souto Fernandes</text:span></text:span><text:span text:style-name="Strong_20_Emphasis"><text:span text:style-name="T75">.</text:span></text:span></text:p>
      <text:p text:style-name="P784"><text:span text:style-name="Strong_20_Emphasis"><text:span text:style-name="T75">Advogado(s): </text:span></text:span><text:span text:style-name="Strong_20_Emphasis"><text:span text:style-name="T30">Flauberthy Almeida Lima Espínola</text:span></text:span><text:span text:style-name="Strong_20_Emphasis"><text:span text:style-name="T75"> – OAB/PB </text:span></text:span><text:span text:style-name="Strong_20_Emphasis"><text:span text:style-name="T30">23.127</text:span></text:span><text:span text:style-name="Strong_20_Emphasis"><text:span text:style-name="T75">.</text:span></text:span></text:p>
      <text:p text:style-name="P784"><text:span text:style-name="Strong_20_Emphasis"><text:span text:style-name="T75"/></text:span></text:p>
      <text:p text:style-name="P98">RELATOR: EXMO. DES. FRANCISCO SERÁPHICO FERRAZ DA NÓBREGA FILHO.</text:p>
      <text:p text:style-name="P23"/>
      <text:p text:style-name="P39"><text:span text:style-name="T309">22</text:span><text:span text:style-name="T200">6</text:span><text:span text:style-name="T47">) Embargos de Declaração n</text:span><text:span text:style-name="T48">º</text:span><text:span text:style-name="T47"> </text:span><text:span text:style-name="Strong_20_Emphasis"><text:span text:style-name="T49">0802240-43.2023.8.15.0061</text:span></text:span><text:span text:style-name="T47">.</text:span></text:p>
      <text:p text:style-name="P40"><text:span text:style-name="T50">Oriundo da</text:span><text:span text:style-name="T17"> 1ª Vara Mista da Comarca de Araruna. </text:span></text:p>
      <text:p text:style-name="P41"><text:span text:style-name="T47">Embargante(s): </text:span><text:span text:style-name="Strong_20_Emphasis"><text:span text:style-name="T49">Ana Maria </text:span></text:span><text:span text:style-name="Strong_20_Emphasis"><text:span text:style-name="T376">da</text:span></text:span><text:span text:style-name="Strong_20_Emphasis"><text:span text:style-name="T49"> Silva Ribeiro</text:span></text:span><text:span text:style-name="T52">.</text:span></text:p>
      <text:p text:style-name="P28"><text:span text:style-name="T53">Advogado(s): </text:span><text:span text:style-name="Strong_20_Emphasis"><text:span text:style-name="T30">José Paulo Pontes Oliveira</text:span></text:span><text:span text:style-name="T53"> </text:span><text:span text:style-name="Strong_20_Emphasis"><text:span text:style-name="T53">- OAB/PB </text:span></text:span><text:span text:style-name="Strong_20_Emphasis"><text:span text:style-name="T30">24.716</text:span></text:span><text:span text:style-name="T53">.</text:span></text:p>
      <text:p text:style-name="P785"><text:span text:style-name="T33">Embargado(s): </text:span><text:span text:style-name="Strong_20_Emphasis"><text:span text:style-name="T162">Banco BMG S/A.</text:span></text:span></text:p>
      <text:p text:style-name="P785"><text:span text:style-name="Strong_20_Emphasis"><text:span text:style-name="T60">Advogado(s): João Francisco Alves Rosa – OAB/PB 24.691-A.</text:span></text:span></text:p>
      <text:p text:style-name="P55"><text:span text:style-name="Strong_20_Emphasis"><text:span text:style-name="T62"><text:s/></text:span></text:span></text:p>
      <text:p text:style-name="P98">RELATOR: EXMO. DES. FRANCISCO SERÁPHICO FERRAZ DA NÓBREGA FILHO.</text:p>
      <text:p text:style-name="P23"/>
      <text:p text:style-name="P39"><text:span text:style-name="T309">22</text:span><text:span text:style-name="T200">7</text:span><text:span text:style-name="T47">) Embargos de Declaração n</text:span><text:span text:style-name="T48">º</text:span><text:span text:style-name="T47"> </text:span><text:span text:style-name="Strong_20_Emphasis"><text:span text:style-name="T49">0808551-44.2024.8.15.0181</text:span></text:span><text:span text:style-name="T47">.</text:span></text:p>
      <text:p text:style-name="P40"><text:span text:style-name="T50">Oriundo da</text:span><text:span text:style-name="T17"> 4ª Vara da Comarca de Guarabira. </text:span></text:p>
      <text:p text:style-name="P41"><text:span text:style-name="T47">Embargante(s): </text:span><text:span text:style-name="Strong_20_Emphasis"><text:span text:style-name="T49">Geraldo Paulino </text:span></text:span><text:span text:style-name="Strong_20_Emphasis"><text:span text:style-name="T377">da</text:span></text:span><text:span text:style-name="Strong_20_Emphasis"><text:span text:style-name="T49"> Silva </text:span></text:span><text:span text:style-name="Strong_20_Emphasis"><text:span text:style-name="T377">e outros</text:span></text:span><text:span text:style-name="T52">.</text:span></text:p>
      <text:p text:style-name="P786"><text:span text:style-name="Strong_20_Emphasis"><text:span text:style-name="T21">Advogado(s): Antônio Teotônio de Assunção - OAB/PB 10.492.</text:span></text:span></text:p>
      <text:p text:style-name="P43"><text:span text:style-name="T33">Embargado(s): </text:span><text:span text:style-name="Strong_20_Emphasis"><text:span text:style-name="T54">Banco Mercantil </text:span></text:span><text:span text:style-name="Strong_20_Emphasis"><text:span text:style-name="T378">do</text:span></text:span><text:span text:style-name="Strong_20_Emphasis"><text:span text:style-name="T54"> Brasil S/</text:span></text:span><text:span text:style-name="Strong_20_Emphasis"><text:span text:style-name="T378">A</text:span></text:span><text:span text:style-name="T33">. </text:span></text:p>
      <text:p text:style-name="P44"><text:span text:style-name="Strong_20_Emphasis"><text:span text:style-name="T32">Advogado(s): Joaquim Donizeti Crepaldi – OAB/</text:span></text:span><text:span text:style-name="Strong_20_Emphasis"><text:span text:style-name="T379">MG 40.924</text:span></text:span><text:span text:style-name="Strong_20_Emphasis"><text:span text:style-name="T32">. </text:span></text:span></text:p>
      <text:p text:style-name="P55"><text:span text:style-name="Strong_20_Emphasis"><text:span text:style-name="T32"><text:s/></text:span></text:span></text:p>
      <text:p text:style-name="P98">RELATOR: EXMO. DES. FRANCISCO SERÁPHICO FERRAZ DA NÓBREGA FILHO.</text:p>
      <text:p text:style-name="P23"><text:soft-page-break/></text:p>
      <text:p text:style-name="P39"><text:span text:style-name="T309">22</text:span><text:span text:style-name="T200">8</text:span><text:span text:style-name="T47">) Embargos de Declaração n</text:span><text:span text:style-name="T48">º</text:span><text:span text:style-name="T47"> </text:span><text:span text:style-name="Strong_20_Emphasis"><text:span text:style-name="T49">0836807-42.2019.8.15.2001</text:span></text:span><text:span text:style-name="T47">.</text:span></text:p>
      <text:p text:style-name="P40"><text:span text:style-name="T50">Oriundo da</text:span><text:span text:style-name="T17"> Vara de Feitos Especiais da Comarca da Capital. </text:span></text:p>
      <text:p text:style-name="P41"><text:span text:style-name="T47">Embargante(s): </text:span><text:span text:style-name="Strong_20_Emphasis"><text:span text:style-name="T49">Dzvan Sobral </text:span></text:span><text:span text:style-name="Strong_20_Emphasis"><text:span text:style-name="T380">do</text:span></text:span><text:span text:style-name="Strong_20_Emphasis"><text:span text:style-name="T49"> Nascimento</text:span></text:span><text:span text:style-name="T52">.</text:span></text:p>
      <text:p text:style-name="P787"><text:span text:style-name="T53">Advogado(s):</text:span><text:span text:style-name="Strong_20_Emphasis"><text:span text:style-name="T53"> </text:span></text:span><text:span text:style-name="Strong_20_Emphasis"><text:span text:style-name="T30">Roberto Pessoa Peixoto </text:span></text:span><text:span text:style-name="Strong_20_Emphasis"><text:span text:style-name="T381">de</text:span></text:span><text:span text:style-name="Strong_20_Emphasis"><text:span text:style-name="T30"> Vasconcelos – OAB/PB 12.378</text:span></text:span><text:span text:style-name="T53">.</text:span></text:p>
      <text:p text:style-name="P788"><text:span text:style-name="T33">Embargado(s): </text:span><text:span text:style-name="Strong_20_Emphasis"><text:span text:style-name="T60">INSS – Instituto Nacional do Seguro Social, representado por seu Procurador José Wilson Germano de Figueiredo - OAB/PB 4.008. </text:span></text:span></text:p>
      <text:p text:style-name="P55"><text:span text:style-name="Strong_20_Emphasis"><text:span text:style-name="T62"><text:s/></text:span></text:span></text:p>
      <text:p text:style-name="P98">RELATOR: EXMO. DES. FRANCISCO SERÁPHICO FERRAZ DA NÓBREGA FILHO.</text:p>
      <text:p text:style-name="P23"/>
      <text:p text:style-name="P39"><text:span text:style-name="T309">2</text:span><text:span text:style-name="T200">29</text:span><text:span text:style-name="T47">) Embargos de Declaração n</text:span><text:span text:style-name="T48">º</text:span><text:span text:style-name="T47"> </text:span><text:span text:style-name="Strong_20_Emphasis"><text:span text:style-name="T49">0831940-50.2023.8.15.0001</text:span></text:span><text:span text:style-name="T47">.</text:span></text:p>
      <text:p text:style-name="P789"><text:span text:style-name="T56">Oriundo da</text:span><text:span text:style-name="T47"> </text:span><text:span text:style-name="Strong_20_Emphasis"><text:span text:style-name="T49">5ª Vara </text:span></text:span><text:span text:style-name="Strong_20_Emphasis"><text:span text:style-name="T382">de</text:span></text:span><text:span text:style-name="Strong_20_Emphasis"><text:span text:style-name="T49"> Família </text:span></text:span><text:span text:style-name="Strong_20_Emphasis"><text:span text:style-name="T382">da</text:span></text:span><text:span text:style-name="Strong_20_Emphasis"><text:span text:style-name="T49"> Comarca </text:span></text:span><text:span text:style-name="Strong_20_Emphasis"><text:span text:style-name="T382">de</text:span></text:span><text:span text:style-name="Strong_20_Emphasis"><text:span text:style-name="T49"> Campina Grande</text:span></text:span><text:span text:style-name="T47">. </text:span></text:p>
      <text:p text:style-name="P41"><text:span text:style-name="T47">Embargante(s): </text:span><text:span text:style-name="Strong_20_Emphasis"><text:span text:style-name="T49">Elisabete Ribeiro Cavalcanti Alves</text:span></text:span><text:span text:style-name="T52">.</text:span></text:p>
      <text:p text:style-name="P28"><text:span text:style-name="T53">Advogado(s): </text:span><text:span text:style-name="Strong_20_Emphasis"><text:span text:style-name="T30">Rayssa Domingos Brasil</text:span></text:span><text:span text:style-name="T53"> </text:span><text:span text:style-name="Strong_20_Emphasis"><text:span text:style-name="T53">- OAB/PB </text:span></text:span><text:span text:style-name="Strong_20_Emphasis"><text:span text:style-name="T30">20.736</text:span></text:span><text:span text:style-name="T53">.</text:span></text:p>
      <text:p text:style-name="P43"><text:span text:style-name="T33">Embargado(s): </text:span><text:span text:style-name="Strong_20_Emphasis"><text:span text:style-name="T54">Nivisson Weverson Lúcio Alves</text:span></text:span><text:span text:style-name="T33">. </text:span></text:p>
      <text:p text:style-name="P790"><text:span text:style-name="Strong_20_Emphasis"><text:span text:style-name="T32">Advogado(s): Gabriella Freitas Menezes Vieira - OAB/SE 10.028. </text:span></text:span></text:p>
      <text:p text:style-name="P60"/>
      <text:p text:style-name="P98">RELATOR: EXMO. DES. FRANCISCO SERÁPHICO FERRAZ DA NÓBREGA FILHO.</text:p>
      <text:p text:style-name="P23"/>
      <text:p text:style-name="P39"><text:span text:style-name="T309">23</text:span><text:span text:style-name="T200">0</text:span><text:span text:style-name="T47">) Embargos de Declaração n</text:span><text:span text:style-name="T48">º</text:span><text:span text:style-name="T47"> </text:span><text:span text:style-name="Strong_20_Emphasis"><text:span text:style-name="T49">0800955-09.2023.815.2003</text:span></text:span><text:span text:style-name="T47">.</text:span></text:p>
      <text:p text:style-name="P791"><text:span text:style-name="Strong_20_Emphasis"><text:span text:style-name="T47">Oriundo da </text:span></text:span><text:span text:style-name="Strong_20_Emphasis"><text:span text:style-name="T383">2</text:span></text:span><text:span text:style-name="Strong_20_Emphasis"><text:span text:style-name="T47">ª Vara Regional de Mangabeira da Comarca da Capital.</text:span></text:span><text:span text:style-name="T47"> </text:span></text:p>
      <text:p text:style-name="P791"><text:span text:style-name="T47">Embargante(s): </text:span><text:span text:style-name="Strong_20_Emphasis"><text:span text:style-name="T49">Banco Santander (Brasil) S/A.</text:span></text:span></text:p>
      <text:p text:style-name="P792"><text:span text:style-name="Strong_20_Emphasis"><text:span text:style-name="T128">Advogado(s): Lourenço Gomes Gadelha de Moura – OAB/PE 21.233</text:span></text:span><text:span text:style-name="T53">.</text:span></text:p>
      <text:p text:style-name="P43"><text:span text:style-name="T33">Embargado(s): </text:span><text:span text:style-name="Strong_20_Emphasis"><text:span text:style-name="T54">Dione Soares </text:span></text:span><text:span text:style-name="Strong_20_Emphasis"><text:span text:style-name="T384">d</text:span></text:span><text:span text:style-name="Strong_20_Emphasis"><text:span text:style-name="T54">os Snatos Almeida</text:span></text:span><text:span text:style-name="T33">. </text:span></text:p>
      <text:p text:style-name="P44"><text:span text:style-name="Strong_20_Emphasis"><text:span text:style-name="T32">Advogado(s): Andr</text:span></text:span><text:span text:style-name="Strong_20_Emphasis"><text:span text:style-name="T385">é</text:span></text:span><text:span text:style-name="Strong_20_Emphasis"><text:span text:style-name="T32"> Ricardo Amaral Gouveia Moniz - OAB/PB 16.889.</text:span></text:span></text:p>
      <text:p text:style-name="P35"/>
      <text:p text:style-name="P98">RELATOR: EXMO. DES. FRANCISCO SERÁPHICO FERRAZ DA NÓBREGA FILHO.</text:p>
      <text:p text:style-name="P23"/>
      <text:p text:style-name="P39"><text:span text:style-name="T309">23</text:span><text:span text:style-name="T200">1</text:span><text:span text:style-name="T47">) Embargos de Declaração n</text:span><text:span text:style-name="T48">º</text:span><text:span text:style-name="T47"> </text:span><text:span text:style-name="Strong_20_Emphasis"><text:span text:style-name="T49">0810240-50.2025.8.15.0000</text:span></text:span><text:span text:style-name="T47">.</text:span></text:p>
      <text:p text:style-name="P793"><text:span text:style-name="T56">Oriundo da</text:span><text:span text:style-name="T47"> </text:span><text:span text:style-name="Strong_20_Emphasis"><text:span text:style-name="T49">12ª Vara Cível </text:span></text:span><text:span text:style-name="Strong_20_Emphasis"><text:span text:style-name="T386">da</text:span></text:span><text:span text:style-name="Strong_20_Emphasis"><text:span text:style-name="T49"> Capital</text:span></text:span><text:span text:style-name="T47">. </text:span></text:p>
      <text:p text:style-name="P793"><text:span text:style-name="T47">Embargante(s): </text:span><text:span text:style-name="Strong_20_Emphasis"><text:span text:style-name="T49">Leonardo Alexandre </text:span></text:span><text:span text:style-name="Strong_20_Emphasis"><text:span text:style-name="T386">de</text:span></text:span><text:span text:style-name="Strong_20_Emphasis"><text:span text:style-name="T49"> Luna</text:span></text:span><text:span text:style-name="T52">.</text:span></text:p>
      <text:p text:style-name="P794"><text:span text:style-name="T53">Advogado(s): </text:span><text:span text:style-name="Strong_20_Emphasis"><text:span text:style-name="T30">Leonardo Alexandre </text:span></text:span><text:span text:style-name="Strong_20_Emphasis"><text:span text:style-name="T387">de</text:span></text:span><text:span text:style-name="Strong_20_Emphasis"><text:span text:style-name="T30"> Luna</text:span></text:span><text:span text:style-name="T53"> –</text:span><text:span text:style-name="Strong_20_Emphasis"><text:span text:style-name="T53"> OAB/</text:span></text:span><text:span text:style-name="Strong_20_Emphasis"><text:span text:style-name="T30">PE 18.475</text:span></text:span><text:span text:style-name="T53">.</text:span></text:p>
      <text:p text:style-name="P795"><text:span text:style-name="T33">Embargado(s): </text:span><text:span text:style-name="Strong_20_Emphasis"><text:span text:style-name="T388">Energisa Paraíba – Distribuidora de Energia S/A</text:span></text:span><text:span text:style-name="Strong_20_Emphasis"><text:span text:style-name="T162">.</text:span></text:span></text:p>
      <text:p text:style-name="P795"><text:span text:style-name="Strong_20_Emphasis"><text:span text:style-name="T388">Advogado(s): Eduardo Queiroga Estrela Maia Paiva - OAB/PB 23.664.</text:span></text:span></text:p>
      <text:p text:style-name="P60"/>
      <text:p text:style-name="P796">RELATOR: EXMO. DES. FRANCISCO SERÁPHICO FERRAZ DA NÓBREGA FILHO.</text:p>
      <text:p text:style-name="P797"/>
      <text:p text:style-name="P798"><text:span text:style-name="T309">23</text:span><text:span text:style-name="T200">2</text:span><text:span text:style-name="T47">) Embargos de Declaração n</text:span><text:span text:style-name="T48">º</text:span><text:span text:style-name="T47"> </text:span><text:span text:style-name="Strong_20_Emphasis"><text:span text:style-name="T49">0800655-26.2020.8.15.0201</text:span></text:span><text:span text:style-name="T47">.</text:span></text:p>
      <text:p text:style-name="P799"><text:span text:style-name="T47">Embargante(s): </text:span><text:span text:style-name="T389">Banco do Brasil S/A</text:span><text:span text:style-name="Strong_20_Emphasis"><text:span text:style-name="T47">.</text:span></text:span></text:p>
      <text:p text:style-name="P800"><text:span text:style-name="Strong_20_Emphasis"><text:span text:style-name="T162">Advogado(s): David Sombra Peixoto – OAB/CE 16.477.</text:span></text:span></text:p>
      <text:p text:style-name="P801"><text:span text:style-name="T33">Embargado(s): </text:span><text:span text:style-name="Strong_20_Emphasis"><text:span text:style-name="T54">Antônio Francisco </text:span></text:span><text:span text:style-name="Strong_20_Emphasis"><text:span text:style-name="T390">da</text:span></text:span><text:span text:style-name="Strong_20_Emphasis"><text:span text:style-name="T54"> Silva</text:span></text:span><text:span text:style-name="T33">. </text:span></text:p>
      <text:p text:style-name="P790"><text:span text:style-name="Strong_20_Emphasis"><text:span text:style-name="T32">Advogado(s): Luiz Ronaldo Pereira Ribeiro Júnior - OAB/PB 22.910 </text:span></text:span><text:span text:style-name="Strong_20_Emphasis"><text:span text:style-name="T391">e</text:span></text:span><text:span text:style-name="Strong_20_Emphasis"><text:span text:style-name="T32"> Outros.</text:span></text:span></text:p>
      <text:p text:style-name="P802"><text:span text:style-name="Strong_20_Emphasis"><text:span text:style-name="T32"><text:s/></text:span></text:span></text:p>
      <text:p text:style-name="P84"><text:span text:style-name="T69">RELATOR: EXMO. DES. FRANCISCO SERÁPHICO FERRAZ DA NÓBREGA FILHO.</text:span><text:span text:style-name="T17"> <text:s text:c="19"/></text:span></text:p>
      <text:p text:style-name="P85"/>
      <text:p text:style-name="P24"><text:span text:style-name="T307">23</text:span><text:span text:style-name="T199">3</text:span><text:span text:style-name="T21">) Agravo </text:span><text:span text:style-name="Strong_20_Emphasis"><text:span text:style-name="T21">de Instrumento nº </text:span></text:span><text:span text:style-name="Strong_20_Emphasis"><text:span text:style-name="T30">0816189-55.2025.8.15.0000</text:span></text:span><text:span text:style-name="Strong_20_Emphasis"><text:span text:style-name="T21">.</text:span></text:span></text:p>
      <text:p text:style-name="P803"><text:span text:style-name="T33">Oriundo </text:span><text:span text:style-name="Strong_20_Emphasis"><text:span text:style-name="T392">da</text:span></text:span><text:span text:style-name="Strong_20_Emphasis"><text:span text:style-name="T36"> 1ª Vara Mista </text:span></text:span><text:span text:style-name="Strong_20_Emphasis"><text:span text:style-name="T392">da</text:span></text:span><text:span text:style-name="Strong_20_Emphasis"><text:span text:style-name="T36"> Comarca </text:span></text:span><text:span text:style-name="Strong_20_Emphasis"><text:span text:style-name="T392">de</text:span></text:span><text:span text:style-name="Strong_20_Emphasis"><text:span text:style-name="T36"> Araruna</text:span></text:span><text:span text:style-name="T33">.</text:span></text:p>
      <text:p text:style-name="P28"><text:span text:style-name="T21">Agravante(s): </text:span><text:span text:style-name="Strong_20_Emphasis"><text:span text:style-name="T30">Severina Ferreira </text:span></text:span><text:span text:style-name="Strong_20_Emphasis"><text:span text:style-name="T393">de</text:span></text:span><text:span text:style-name="Strong_20_Emphasis"><text:span text:style-name="T30"> Oliveira</text:span></text:span><text:span text:style-name="Strong_20_Emphasis"><text:span text:style-name="T21">.</text:span></text:span></text:p>
      <text:p text:style-name="P804"><text:span text:style-name="T33">Advogado(s): </text:span><text:span text:style-name="Strong_20_Emphasis"><text:span text:style-name="T34">M</text:span></text:span><text:span text:style-name="Strong_20_Emphasis"><text:span text:style-name="T394">á</text:span></text:span><text:span text:style-name="Strong_20_Emphasis"><text:span text:style-name="T34">rcio Rodolfo Torres Catunda Magalh</text:span></text:span><text:span text:style-name="Strong_20_Emphasis"><text:span text:style-name="T394">ã</text:span></text:span><text:span text:style-name="Strong_20_Emphasis"><text:span text:style-name="T34">es - OAB/CE 46.595.</text:span></text:span></text:p>
      <text:p text:style-name="P805"><text:span text:style-name="Strong_20_Emphasis"><text:span text:style-name="T75">Agravado(s): </text:span></text:span><text:span text:style-name="Strong_20_Emphasis"><text:span text:style-name="T30">Instituto Nacional Dos Servidores Publicos Federais</text:span></text:span></text:p>
      <text:p text:style-name="P34"><text:span text:style-name="Strong_20_Emphasis"><text:span text:style-name="T32">Advogado(s): Cl</text:span></text:span><text:span text:style-name="Strong_20_Emphasis"><text:span text:style-name="T395">á</text:span></text:span><text:span text:style-name="Strong_20_Emphasis"><text:span text:style-name="T32">udio S</text:span></text:span><text:span text:style-name="Strong_20_Emphasis"><text:span text:style-name="T395">é</text:span></text:span><text:span text:style-name="Strong_20_Emphasis"><text:span text:style-name="T32">rgio Regis </text:span></text:span><text:span text:style-name="Strong_20_Emphasis"><text:span text:style-name="T395">de</text:span></text:span><text:span text:style-name="Strong_20_Emphasis"><text:span text:style-name="T32"> Menezes - OAB/PB 11.682.</text:span></text:span></text:p>
      <text:p text:style-name="P806">Agravado(s): Banco Bradesco S/A.</text:p>
      <text:p text:style-name="P806">Advogado(s): Karina de Almeida Batistuci – OAB/PB 178.033-A. </text:p>
      <text:p text:style-name="P806">Agravado(s): Banco Máxima S/A., Lecca Credito, Financiamento e Investimento S/A, Estaduais <text:span text:style-name="T396">e</text:span> Municipais - Inspfem, Capital Consig Sociedade <text:span text:style-name="T396">de</text:span> Credito Direto S.A.</text:p>
      <text:p text:style-name="P35"><text:s/></text:p>
      <text:p text:style-name="P84"><text:span text:style-name="T69">RELATOR: EXMO. DES. FRANCISCO SERÁPHICO FERRAZ DA NÓBREGA FILHO.</text:span><text:span text:style-name="T17"> <text:s text:c="19"/></text:span></text:p>
      <text:p text:style-name="P85"/>
      <text:p text:style-name="P24"><text:span text:style-name="T307">23</text:span><text:span text:style-name="T199">4</text:span><text:span text:style-name="T21">) Agravo </text:span><text:span text:style-name="Strong_20_Emphasis"><text:span text:style-name="T21">de Instrumento nº </text:span></text:span><text:span text:style-name="Strong_20_Emphasis"><text:span text:style-name="T30">0815067-07.2025.8.15.0000</text:span></text:span><text:span text:style-name="Strong_20_Emphasis"><text:span text:style-name="T21">.</text:span></text:span></text:p>
      <text:p text:style-name="P807"><text:span text:style-name="T33">Oriundo da </text:span><text:span text:style-name="Strong_20_Emphasis"><text:span text:style-name="T36">9ª Vara Cível </text:span></text:span><text:span text:style-name="Strong_20_Emphasis"><text:span text:style-name="T397">da</text:span></text:span><text:span text:style-name="Strong_20_Emphasis"><text:span text:style-name="T36"> Comarca </text:span></text:span><text:span text:style-name="Strong_20_Emphasis"><text:span text:style-name="T397">de</text:span></text:span><text:span text:style-name="Strong_20_Emphasis"><text:span text:style-name="T36"> Campina Grande</text:span></text:span><text:span text:style-name="T33">.</text:span></text:p>
      <text:p text:style-name="P28"><text:span text:style-name="T21">Agravante(s): </text:span><text:span text:style-name="Strong_20_Emphasis"><text:span text:style-name="T30">Diego Melo Gurjão Benevides E Emir Candeia Gurjão</text:span></text:span><text:span text:style-name="Strong_20_Emphasis"><text:span text:style-name="T21">.</text:span></text:span></text:p>
      <text:p text:style-name="P29"><text:soft-page-break/><text:span text:style-name="T33">Advogado(s): </text:span><text:span text:style-name="Strong_20_Emphasis"><text:span text:style-name="T34">Orlando Virgínio Penha</text:span></text:span><text:span text:style-name="T33"> – OAB/PB </text:span><text:span text:style-name="Strong_20_Emphasis"><text:span text:style-name="T34">5.984</text:span></text:span><text:span text:style-name="T33">.</text:span></text:p>
      <text:p text:style-name="P30"><text:span text:style-name="T21">Agravado(s): </text:span><text:span text:style-name="Strong_20_Emphasis"><text:span text:style-name="T30">Banco </text:span></text:span><text:span text:style-name="Strong_20_Emphasis"><text:span text:style-name="T398">do</text:span></text:span><text:span text:style-name="Strong_20_Emphasis"><text:span text:style-name="T30"> Nordeste </text:span></text:span><text:span text:style-name="Strong_20_Emphasis"><text:span text:style-name="T398">do</text:span></text:span><text:span text:style-name="Strong_20_Emphasis"><text:span text:style-name="T30"> Brasil S/A</text:span></text:span><text:span text:style-name="Strong_20_Emphasis"><text:span text:style-name="T21">.</text:span></text:span></text:p>
      <text:p text:style-name="P34"><text:span text:style-name="Strong_20_Emphasis"><text:span text:style-name="T32">Advogado(s): Dalliana Waleska Fernandes </text:span></text:span><text:span text:style-name="Strong_20_Emphasis"><text:span text:style-name="T399">de</text:span></text:span><text:span text:style-name="Strong_20_Emphasis"><text:span text:style-name="T32"> Pinho</text:span></text:span><text:span text:style-name="Strong_20_Emphasis"><text:span text:style-name="T67"> – OAB/PB </text:span></text:span><text:span text:style-name="Strong_20_Emphasis"><text:span text:style-name="T32">11.224.</text:span></text:span></text:p>
      <text:p text:style-name="P31"><text:span text:style-name="Strong_20_Emphasis"><text:span text:style-name="T32"><text:s/></text:span></text:span><text:span text:style-name="T400"/></text:p>
      <text:p text:style-name="P84"><text:span text:style-name="T69">RELATOR: EXMO. DES. FRANCISCO SERÁPHICO FERRAZ DA NÓBREGA FILHO.</text:span><text:span text:style-name="T17"> <text:s text:c="19"/></text:span></text:p>
      <text:p text:style-name="P85"/>
      <text:p text:style-name="P24"><text:span text:style-name="T307">23</text:span><text:span text:style-name="T199">5</text:span><text:span text:style-name="T21">) Agravo </text:span><text:span text:style-name="Strong_20_Emphasis"><text:span text:style-name="T21">de Instrumento nº </text:span></text:span><text:span text:style-name="Strong_20_Emphasis"><text:span text:style-name="T30">0818187-58.2025.8.15.0000</text:span></text:span><text:span text:style-name="Strong_20_Emphasis"><text:span text:style-name="T21">.</text:span></text:span></text:p>
      <text:p text:style-name="P808"><text:span text:style-name="T33">Oriundo da </text:span><text:span text:style-name="Strong_20_Emphasis"><text:span text:style-name="T36">4ª Vara Mista </text:span></text:span><text:span text:style-name="Strong_20_Emphasis"><text:span text:style-name="T401">da Comarca </text:span></text:span><text:span text:style-name="Strong_20_Emphasis"><text:span text:style-name="T402">de</text:span></text:span><text:span text:style-name="Strong_20_Emphasis"><text:span text:style-name="T36"> Sousa</text:span></text:span><text:span text:style-name="T33">.</text:span></text:p>
      <text:p text:style-name="P28"><text:span text:style-name="T21">Agravante(s): </text:span><text:span text:style-name="Strong_20_Emphasis"><text:span text:style-name="T30">Wagner Vin</text:span></text:span><text:span text:style-name="Strong_20_Emphasis"><text:span text:style-name="T403">í</text:span></text:span><text:span text:style-name="Strong_20_Emphasis"><text:span text:style-name="T30">cius Vieira Videres Sena</text:span></text:span><text:span text:style-name="Strong_20_Emphasis"><text:span text:style-name="T21">.</text:span></text:span></text:p>
      <text:p text:style-name="P29"><text:span text:style-name="T33">Advogado(s): </text:span><text:span text:style-name="Strong_20_Emphasis"><text:span text:style-name="T34">D</text:span></text:span><text:span text:style-name="Strong_20_Emphasis"><text:span text:style-name="T404">é</text:span></text:span><text:span text:style-name="Strong_20_Emphasis"><text:span text:style-name="T34">bora Aline Santos Alves</text:span></text:span><text:span text:style-name="T33"> – OAB/PB </text:span><text:span text:style-name="Strong_20_Emphasis"><text:span text:style-name="T34">29.050</text:span></text:span><text:span text:style-name="T33">.</text:span></text:p>
      <text:p text:style-name="P809"><text:span text:style-name="T21">Agravado(s): </text:span><text:span text:style-name="Strong_20_Emphasis"><text:span text:style-name="T38">Estado da Paraíba, rep. por s</text:span></text:span><text:span text:style-name="Strong_20_Emphasis"><text:span text:style-name="T39">eu </text:span></text:span><text:span text:style-name="Strong_20_Emphasis"><text:span text:style-name="T38">Procurador-Geral, Fábio </text:span></text:span><text:span text:style-name="Strong_20_Emphasis"><text:span text:style-name="T40">Brito Ferreira</text:span></text:span><text:span text:style-name="Strong_20_Emphasis"><text:span text:style-name="T38">.</text:span></text:span></text:p>
      <text:p text:style-name="P27"/>
      <text:p text:style-name="P84"><text:span text:style-name="T69">RELATOR: EXMO. DES. FRANCISCO SERÁPHICO FERRAZ DA NÓBREGA FILHO.</text:span><text:span text:style-name="T17"> <text:s text:c="19"/></text:span></text:p>
      <text:p text:style-name="P85"/>
      <text:p text:style-name="P24"><text:span text:style-name="T307">23</text:span><text:span text:style-name="T199">6</text:span><text:span text:style-name="T21">) Agravo </text:span><text:span text:style-name="Strong_20_Emphasis"><text:span text:style-name="T21">de Instrumento nº </text:span></text:span><text:span text:style-name="Strong_20_Emphasis"><text:span text:style-name="T30">0810495-08.2025.8.15.0000</text:span></text:span><text:span text:style-name="Strong_20_Emphasis"><text:span text:style-name="T21">.</text:span></text:span></text:p>
      <text:p text:style-name="P25">Oriundo da 5ª Vara Mista da Comarca de Santa Rita.</text:p>
      <text:p text:style-name="P28"><text:span text:style-name="T21">Agravante(s): </text:span><text:span text:style-name="Strong_20_Emphasis"><text:span text:style-name="T30">Ana Mirelle Farias </text:span></text:span><text:span text:style-name="Strong_20_Emphasis"><text:span text:style-name="T405">do</text:span></text:span><text:span text:style-name="Strong_20_Emphasis"><text:span text:style-name="T30"> Nascimento</text:span></text:span><text:span text:style-name="Strong_20_Emphasis"><text:span text:style-name="T21">.</text:span></text:span></text:p>
      <text:p text:style-name="P29"><text:span text:style-name="T33">Advogado(s): </text:span><text:span text:style-name="Strong_20_Emphasis"><text:span text:style-name="T34">Juciane Santos </text:span></text:span><text:span text:style-name="Strong_20_Emphasis"><text:span text:style-name="T406">de</text:span></text:span><text:span text:style-name="Strong_20_Emphasis"><text:span text:style-name="T34"> Sousa</text:span></text:span><text:span text:style-name="T33"> – OAB/PB 26.710.</text:span></text:p>
      <text:p text:style-name="P30"><text:span text:style-name="T21">Agravado(s): </text:span><text:span text:style-name="T407">Município de Santa Rita</text:span><text:span text:style-name="Strong_20_Emphasis"><text:span text:style-name="T21">.</text:span></text:span></text:p>
      <text:p text:style-name="P87"><text:span text:style-name="Strong_20_Emphasis"><text:span text:style-name="T32"><text:s/></text:span></text:span></text:p>
      <text:p text:style-name="P84"><text:span text:style-name="T69">RELATOR: EXMO. DES. FRANCISCO SERÁPHICO FERRAZ DA NÓBREGA FILHO.</text:span><text:span text:style-name="T17"> <text:s text:c="19"/></text:span></text:p>
      <text:p text:style-name="P85"/>
      <text:p text:style-name="P24"><text:span text:style-name="T307">23</text:span><text:span text:style-name="T199">7</text:span><text:span text:style-name="T21">) Agravo </text:span><text:span text:style-name="Strong_20_Emphasis"><text:span text:style-name="T21">de Instrumento nº </text:span></text:span><text:span text:style-name="Strong_20_Emphasis"><text:span text:style-name="T30">0815923-68.2025.8.15.0000</text:span></text:span><text:span text:style-name="Strong_20_Emphasis"><text:span text:style-name="T21">.</text:span></text:span></text:p>
      <text:p text:style-name="P810"><text:span text:style-name="T33">Oriundo da </text:span><text:span text:style-name="Strong_20_Emphasis"><text:span text:style-name="T36">2ª Vara Mista </text:span></text:span><text:span text:style-name="Strong_20_Emphasis"><text:span text:style-name="T408">da</text:span></text:span><text:span text:style-name="Strong_20_Emphasis"><text:span text:style-name="T36"> Comarca </text:span></text:span><text:span text:style-name="Strong_20_Emphasis"><text:span text:style-name="T408">de</text:span></text:span><text:span text:style-name="Strong_20_Emphasis"><text:span text:style-name="T36"> Cuité</text:span></text:span><text:span text:style-name="T33">.</text:span></text:p>
      <text:p text:style-name="P28"><text:span text:style-name="T21">Agravante(s): </text:span><text:span text:style-name="Strong_20_Emphasis"><text:span text:style-name="T30">Elton John </text:span></text:span><text:span text:style-name="Strong_20_Emphasis"><text:span text:style-name="T409">de</text:span></text:span><text:span text:style-name="Strong_20_Emphasis"><text:span text:style-name="T30"> Oliveira</text:span></text:span><text:span text:style-name="Strong_20_Emphasis"><text:span text:style-name="T21">.</text:span></text:span></text:p>
      <text:p text:style-name="P29"><text:span text:style-name="T33">Advogado(s): </text:span><text:span text:style-name="Strong_20_Emphasis"><text:span text:style-name="T34">Le</text:span></text:span><text:span text:style-name="Strong_20_Emphasis"><text:span text:style-name="T410">ô</text:span></text:span><text:span text:style-name="Strong_20_Emphasis"><text:span text:style-name="T34">nidas Chaves </text:span></text:span><text:span text:style-name="Strong_20_Emphasis"><text:span text:style-name="T410">da</text:span></text:span><text:span text:style-name="Strong_20_Emphasis"><text:span text:style-name="T34"> Silva Junior</text:span></text:span><text:span text:style-name="T33"> – OAB/PB </text:span><text:span text:style-name="Strong_20_Emphasis"><text:span text:style-name="T34">32.734</text:span></text:span><text:span text:style-name="T33">.</text:span></text:p>
      <text:p text:style-name="P811"><text:span text:style-name="T21">Agravado(s): </text:span><text:span text:style-name="Strong_20_Emphasis"><text:span text:style-name="T75">Banco Panamericano S/A.</text:span></text:span></text:p>
      <text:p text:style-name="P812"><text:span text:style-name="Strong_20_Emphasis"><text:span text:style-name="T49"><text:s/></text:span></text:span><text:span text:style-name="Strong_20_Emphasis"><text:span text:style-name="T62"><text:s/></text:span></text:span></text:p>
      <text:p text:style-name="P813"><text:span text:style-name="T69">RELATOR: EXMO. DES. FRANCISCO SERÁPHICO FERRAZ DA NÓBREGA FILHO.</text:span><text:span text:style-name="T17"> <text:s text:c="19"/></text:span></text:p>
      <text:p text:style-name="P814"/>
      <text:p text:style-name="P815"><text:span text:style-name="T307">23</text:span><text:span text:style-name="T199">8</text:span><text:span text:style-name="T21">) Agravo </text:span><text:span text:style-name="Strong_20_Emphasis"><text:span text:style-name="T21">de Instrumento nº </text:span></text:span><text:span text:style-name="Strong_20_Emphasis"><text:span text:style-name="T30">0816751-64.2025.8.15.0000</text:span></text:span><text:span text:style-name="Strong_20_Emphasis"><text:span text:style-name="T21">.</text:span></text:span></text:p>
      <text:p text:style-name="P816"><text:span text:style-name="T33">Oriundo da Comarca </text:span><text:span text:style-name="Strong_20_Emphasis"><text:span text:style-name="T411">de</text:span></text:span><text:span text:style-name="Strong_20_Emphasis"><text:span text:style-name="T36"> Boqueirão</text:span></text:span><text:span text:style-name="T33">.</text:span></text:p>
      <text:p text:style-name="P817"><text:span text:style-name="T21">Agravante(s): </text:span><text:span text:style-name="Strong_20_Emphasis"><text:span text:style-name="T30">Construcampo Ltda, </text:span></text:span><text:span text:style-name="Strong_20_Emphasis"><text:span text:style-name="T412">repr.</text:span></text:span><text:span text:style-name="Strong_20_Emphasis"><text:span text:style-name="T30"> </text:span></text:span><text:span text:style-name="Strong_20_Emphasis"><text:span text:style-name="T412">p</text:span></text:span><text:span text:style-name="Strong_20_Emphasis"><text:span text:style-name="T30">or </text:span></text:span><text:span text:style-name="Strong_20_Emphasis"><text:span text:style-name="T412">s</text:span></text:span><text:span text:style-name="Strong_20_Emphasis"><text:span text:style-name="T30">eu </text:span></text:span><text:span text:style-name="Strong_20_Emphasis"><text:span text:style-name="T412">a</text:span></text:span><text:span text:style-name="Strong_20_Emphasis"><text:span text:style-name="T30">dministrador, Lucas Eduardo Albuquerque </text:span></text:span><text:span text:style-name="Strong_20_Emphasis"><text:span text:style-name="T412">da</text:span></text:span><text:span text:style-name="Strong_20_Emphasis"><text:span text:style-name="T30"> Mata</text:span></text:span><text:span text:style-name="Strong_20_Emphasis"><text:span text:style-name="T21">.</text:span></text:span></text:p>
      <text:p text:style-name="P818"><text:span text:style-name="T33">Advogado(s): </text:span><text:span text:style-name="Strong_20_Emphasis"><text:span text:style-name="T34">Guilherme Luiz </text:span></text:span><text:span text:style-name="Strong_20_Emphasis"><text:span text:style-name="T413">de</text:span></text:span><text:span text:style-name="Strong_20_Emphasis"><text:span text:style-name="T34"> Oliveira Neto</text:span></text:span><text:span text:style-name="T33"> – OAB/PB </text:span><text:span text:style-name="Strong_20_Emphasis"><text:span text:style-name="T34">22.702</text:span></text:span><text:span text:style-name="T33">.</text:span></text:p>
      <text:p text:style-name="P811"><text:span text:style-name="T21">Agravado(s): </text:span><text:span text:style-name="Strong_20_Emphasis"><text:span text:style-name="T30">Glauco Ernande </text:span></text:span><text:span text:style-name="Strong_20_Emphasis"><text:span text:style-name="T412">de</text:span></text:span><text:span text:style-name="Strong_20_Emphasis"><text:span text:style-name="T30"> Amorim Albuquerque</text:span></text:span><text:span text:style-name="Strong_20_Emphasis"><text:span text:style-name="T21">.</text:span></text:span></text:p>
      <text:p text:style-name="P819"><text:span text:style-name="Strong_20_Emphasis"><text:span text:style-name="T32"><text:s/></text:span></text:span></text:p>
      <text:p text:style-name="P813"><text:span text:style-name="T69">RELATOR: EXMO. DES. FRANCISCO SERÁPHICO FERRAZ DA NÓBREGA FILHO.</text:span><text:span text:style-name="T17"> <text:s text:c="19"/></text:span></text:p>
      <text:p text:style-name="P814"/>
      <text:p text:style-name="P815"><text:span text:style-name="T307">2</text:span><text:span text:style-name="T199">39</text:span><text:span text:style-name="T21">) Agravo </text:span><text:span text:style-name="Strong_20_Emphasis"><text:span text:style-name="T21">de Instrumento nº </text:span></text:span><text:span text:style-name="Strong_20_Emphasis"><text:span text:style-name="T30">0816039-74.2025.8.15.0000</text:span></text:span><text:span text:style-name="Strong_20_Emphasis"><text:span text:style-name="T21">.</text:span></text:span></text:p>
      <text:p text:style-name="P820">Oriundo da Comarca <text:span text:style-name="T414">de Areia</text:span>.</text:p>
      <text:p text:style-name="P821">Agravante(s): <text:span text:style-name="T57">Unimed João Pessoa – Cooperativa de Trabalho Médico</text:span><text:span text:style-name="T58">.</text:span></text:p>
      <text:p text:style-name="P822"><text:span text:style-name="Strong_20_Emphasis"><text:span text:style-name="T115">Advogado(s): </text:span></text:span><text:span text:style-name="Strong_20_Emphasis"><text:span text:style-name="T116">Hermano Gadelha de Sá - OAB/PB 8.463 e outros.</text:span></text:span></text:p>
      <text:p text:style-name="P811"><text:span text:style-name="T21">Agravado(s): </text:span><text:span text:style-name="Strong_20_Emphasis"><text:span text:style-name="T30">Ivonize Maria Martins</text:span></text:span><text:span text:style-name="Strong_20_Emphasis"><text:span text:style-name="T21">.</text:span></text:span></text:p>
      <text:p text:style-name="P823"><text:span text:style-name="Strong_20_Emphasis"><text:span text:style-name="T30">Advogado(s): Edinando José Diniz – OAB/PB 8.583.</text:span></text:span></text:p>
      <text:p text:style-name="P824"><text:span text:style-name="Strong_20_Emphasis"><text:span text:style-name="T30"><text:s/></text:span></text:span><text:span text:style-name="Strong_20_Emphasis"><text:span text:style-name="T316"><text:s/></text:span></text:span></text:p>
      <text:p text:style-name="P813"><text:span text:style-name="T69">RELATOR: EXMO. DES. FRANCISCO SERÁPHICO FERRAZ DA NÓBREGA FILHO.</text:span><text:span text:style-name="T17"> <text:s text:c="19"/></text:span></text:p>
      <text:p text:style-name="P814"/>
      <text:p text:style-name="P815"><text:span text:style-name="T307">24</text:span><text:span text:style-name="T199">0</text:span><text:span text:style-name="T21">) Agravo </text:span><text:span text:style-name="Strong_20_Emphasis"><text:span text:style-name="T21">de Instrumento nº </text:span></text:span><text:span text:style-name="Strong_20_Emphasis"><text:span text:style-name="T30">0818459-52.2025.815.0000</text:span></text:span><text:span text:style-name="Strong_20_Emphasis"><text:span text:style-name="T21">.</text:span></text:span></text:p>
      <text:p text:style-name="P825"><text:span text:style-name="T33">Oriundo da </text:span><text:span text:style-name="Strong_20_Emphasis"><text:span text:style-name="T36">4ª Vara Cível </text:span></text:span><text:span text:style-name="Strong_20_Emphasis"><text:span text:style-name="T415">da</text:span></text:span><text:span text:style-name="Strong_20_Emphasis"><text:span text:style-name="T36"> Comarca </text:span></text:span><text:span text:style-name="Strong_20_Emphasis"><text:span text:style-name="T415">da</text:span></text:span><text:span text:style-name="Strong_20_Emphasis"><text:span text:style-name="T36"> Capital</text:span></text:span><text:span text:style-name="T33">.</text:span></text:p>
      <text:p text:style-name="P826"><text:span text:style-name="T21">Agravante(s): </text:span><text:span text:style-name="Strong_20_Emphasis"><text:span text:style-name="T30">Adail Byron Pimentel</text:span></text:span><text:span text:style-name="Strong_20_Emphasis"><text:span text:style-name="T21">.</text:span></text:span></text:p>
      <text:p text:style-name="P827"><text:span text:style-name="T33">Advogado(s): </text:span><text:span text:style-name="Strong_20_Emphasis"><text:span text:style-name="T34">Adail Byron Pimentel</text:span></text:span><text:span text:style-name="T33"> – OAB/PB </text:span><text:span text:style-name="Strong_20_Emphasis"><text:span text:style-name="T34">3.722 </text:span></text:span><text:span text:style-name="Strong_20_Emphasis"><text:span text:style-name="T416">(Em causa própria) e outros</text:span></text:span><text:span text:style-name="T33">.</text:span></text:p>
      <text:p text:style-name="P811"><text:span text:style-name="T21">Agravado(s): </text:span><text:span text:style-name="Strong_20_Emphasis"><text:span text:style-name="T30">Lundgren Pastpril Agrícola S/A. – LUPASA</text:span></text:span><text:span text:style-name="Strong_20_Emphasis"><text:span text:style-name="T21">.</text:span></text:span></text:p>
      <text:p text:style-name="P512"/>
      <text:p text:style-name="P513">RELATOR: EXMO. DES. FRANCISCO SERÁPHICO FERRAZ DA NÓBREGA FILHO.</text:p>
      <text:p text:style-name="P490"/>
      <text:p text:style-name="P491"><text:span text:style-name="T417">2</text:span><text:span text:style-name="T200">4</text:span><text:span text:style-name="T417">1</text:span><text:span text:style-name="T47">) Apelação Cível n</text:span><text:span text:style-name="T48">º</text:span><text:span text:style-name="T47"> </text:span><text:span text:style-name="Strong_20_Emphasis"><text:span text:style-name="T85">0828373-88.2024.8.15.2001</text:span></text:span><text:span text:style-name="T47">.</text:span></text:p>
      <text:p text:style-name="P492"><text:span text:style-name="T86">Oriundo da </text:span><text:span text:style-name="Strong_20_Emphasis"><text:span text:style-name="T75">14ª Vara Cível </text:span></text:span><text:span text:style-name="Strong_20_Emphasis"><text:span text:style-name="T418">da</text:span></text:span><text:span text:style-name="Strong_20_Emphasis"><text:span text:style-name="T75"> Comarca </text:span></text:span><text:span text:style-name="Strong_20_Emphasis"><text:span text:style-name="T418">da</text:span></text:span><text:span text:style-name="Strong_20_Emphasis"><text:span text:style-name="T75"> Capital</text:span></text:span><text:span text:style-name="Strong_20_Emphasis"><text:span text:style-name="T21">.</text:span></text:span></text:p>
      <text:p text:style-name="P493"><text:span text:style-name="T21">Apelante(s): </text:span><text:span text:style-name="Strong_20_Emphasis"><text:span text:style-name="T75">Aniete Franca </text:span></text:span><text:span text:style-name="Strong_20_Emphasis"><text:span text:style-name="T418">de</text:span></text:span><text:span text:style-name="Strong_20_Emphasis"><text:span text:style-name="T75"> Lima</text:span></text:span><text:span text:style-name="Strong_20_Emphasis"><text:span text:style-name="T21">.</text:span></text:span></text:p>
      <text:p text:style-name="P493"><text:span text:style-name="Strong_20_Emphasis"><text:span text:style-name="T21">Advogado(s):</text:span></text:span><text:span text:style-name="T21"> </text:span><text:span text:style-name="Strong_20_Emphasis"><text:span text:style-name="T75">Michel Costa</text:span></text:span><text:span text:style-name="Strong_20_Emphasis"><text:span text:style-name="T21"> – OAB/PB </text:span></text:span><text:span text:style-name="Strong_20_Emphasis"><text:span text:style-name="T75">22.062</text:span></text:span><text:span text:style-name="Strong_20_Emphasis"><text:span text:style-name="T53">.</text:span></text:span></text:p>
      <text:p text:style-name="P495"><text:span text:style-name="T33">Apelado(s): </text:span><text:span text:style-name="T91">Banco do Brasil S/A</text:span><text:span text:style-name="Strong_20_Emphasis"><text:span text:style-name="T92">.</text:span></text:span></text:p>
      <text:p text:style-name="P495"><text:soft-page-break/><text:span text:style-name="Strong_20_Emphasis"><text:span text:style-name="T54">Advogado(s): David Sombra Peixoto – OAB/CE 16.477.</text:span></text:span></text:p>
      <text:p text:style-name="P828"><text:span text:style-name="Strong_20_Emphasis"><text:span text:style-name="T335"><text:s/></text:span></text:span></text:p>
      <text:p text:style-name="P98">RELATOR: EXMO. DES. FRANCISCO SERÁPHICO FERRAZ DA NÓBREGA FILHO.</text:p>
      <text:p text:style-name="P235"/>
      <text:p text:style-name="P235"><text:span text:style-name="T419">242</text:span>) Apelação Cível nº 0801753-07.2024.8.15.0201.</text:p>
      <text:p text:style-name="P829"><text:span text:style-name="T86">Oriundo </text:span><text:span text:style-name="Strong_20_Emphasis"><text:span text:style-name="T21">da 2ª Vara Mista </text:span></text:span><text:span text:style-name="Strong_20_Emphasis"><text:span text:style-name="T420">de</text:span></text:span><text:span text:style-name="Strong_20_Emphasis"><text:span text:style-name="T21"> Ingá.</text:span></text:span></text:p>
      <text:p text:style-name="P830">Apelante(s): Maria Rita Santiago. </text:p>
      <text:p text:style-name="P831"><text:span text:style-name="T21">Advogado(s): Raff </text:span><text:span text:style-name="T420">de</text:span><text:span text:style-name="T21"> Melo Porto</text:span><text:span text:style-name="Strong_20_Emphasis"><text:span text:style-name="T21"> – OAB/PB 19.142</text:span></text:span><text:span text:style-name="T21">.</text:span></text:p>
      <text:p text:style-name="P831"><text:span text:style-name="T21">Apelado(s): Associação </text:span><text:span text:style-name="T420">d</text:span><text:span text:style-name="T21">os Aposentados </text:span><text:span text:style-name="T420">e</text:span><text:span text:style-name="T21"> Pensionistas Nacional (Aapen) </text:span><text:span text:style-name="T420">e </text:span><text:span text:style-name="Strong_20_Emphasis"><text:span text:style-name="T21">União Nacional </text:span></text:span><text:span text:style-name="Strong_20_Emphasis"><text:span text:style-name="T420">dos</text:span></text:span><text:span text:style-name="Strong_20_Emphasis"><text:span text:style-name="T21"> Servidores Públicos </text:span></text:span><text:span text:style-name="Strong_20_Emphasis"><text:span text:style-name="T420">do</text:span></text:span><text:span text:style-name="Strong_20_Emphasis"><text:span text:style-name="T21"> Brasil.</text:span></text:span></text:p>
      <text:p text:style-name="P55"><text:span text:style-name="Strong_20_Emphasis"><text:span text:style-name="T85"><text:s/></text:span></text:span><text:span text:style-name="T33"><text:s/></text:span></text:p>
      <text:p text:style-name="P98">RELATOR: EXMO. DES. FRANCISCO SERÁPHICO FERRAZ DA NÓBREGA FILHO.</text:p>
      <text:p text:style-name="P99"/>
      <text:p text:style-name="P39"><text:span text:style-name="T417">243</text:span><text:span text:style-name="T47">) Apelação Cível n</text:span><text:span text:style-name="T48">º</text:span><text:span text:style-name="T47"> </text:span><text:span text:style-name="Strong_20_Emphasis"><text:span text:style-name="T85">0801325-21.2022.8.15.0031</text:span></text:span><text:span text:style-name="T47">.</text:span></text:p>
      <text:p text:style-name="P832"><text:span text:style-name="T86">Oriundo da Comarca </text:span><text:span text:style-name="Strong_20_Emphasis"><text:span text:style-name="T421">de</text:span></text:span><text:span text:style-name="Strong_20_Emphasis"><text:span text:style-name="T75"> Alagoa Grande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Elu Renan Timoteo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Gefferson Michel C. G. </text:span></text:span><text:span text:style-name="Strong_20_Emphasis"><text:span text:style-name="T421">de</text:span></text:span><text:span text:style-name="Strong_20_Emphasis"><text:span text:style-name="T75"> Melo</text:span></text:span><text:span text:style-name="Strong_20_Emphasis"><text:span text:style-name="T21"> <text:s/>– OAB/PB </text:span></text:span><text:span text:style-name="Strong_20_Emphasis"><text:span text:style-name="T75">25.750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Marilene Sobral </text:span></text:span><text:span text:style-name="Strong_20_Emphasis"><text:span text:style-name="T422">de</text:span></text:span><text:span text:style-name="Strong_20_Emphasis"><text:span text:style-name="T54"> Medeiros</text:span></text:span><text:span text:style-name="T33">.</text:span></text:p>
      <text:p text:style-name="P44"><text:span text:style-name="Strong_20_Emphasis"><text:span text:style-name="T67">Advogado(s): Henrique Souto Maior - OAB/PB 13.017.</text:span></text:span></text:p>
      <text:p text:style-name="P49"><text:s/></text:p>
      <text:p text:style-name="P98">RELATOR: EXMO. DES. FRANCISCO SERÁPHICO FERRAZ DA NÓBREGA FILHO.</text:p>
      <text:p text:style-name="P99"/>
      <text:p text:style-name="P39"><text:span text:style-name="T417">244</text:span><text:span text:style-name="T47">) Apelação Cível n</text:span><text:span text:style-name="T48">º</text:span><text:span text:style-name="T47"> </text:span><text:span text:style-name="Strong_20_Emphasis"><text:span text:style-name="T85">0800061-51.2022.8.15.0521</text:span></text:span><text:span text:style-name="T47">.</text:span></text:p>
      <text:p text:style-name="P833"><text:span text:style-name="T86">Oriundo da Comarca </text:span><text:span text:style-name="Strong_20_Emphasis"><text:span text:style-name="T423">de</text:span></text:span><text:span text:style-name="Strong_20_Emphasis"><text:span text:style-name="T75"> Alagoinha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Severino Correia </text:span></text:span><text:span text:style-name="Strong_20_Emphasis"><text:span text:style-name="T423">da</text:span></text:span><text:span text:style-name="Strong_20_Emphasis"><text:span text:style-name="T75"> Silva</text:span></text:span><text:span text:style-name="Strong_20_Emphasis"><text:span text:style-name="T21">.</text:span></text:span></text:p>
      <text:p text:style-name="P834"><text:span text:style-name="Strong_20_Emphasis"><text:span text:style-name="T21">Advogado(s): </text:span></text:span><text:span text:style-name="Strong_20_Emphasis"><text:span text:style-name="T75">Cayo Cesar Pereira Lima - OAB PB 19.102</text:span></text:span><text:span text:style-name="Strong_20_Emphasis"><text:span text:style-name="T53">.</text:span></text:span></text:p>
      <text:p text:style-name="P835"><text:span text:style-name="T33">Apelado(s): Banco Pan S/A</text:span><text:span text:style-name="Strong_20_Emphasis"><text:span text:style-name="T92">.</text:span></text:span></text:p>
      <text:p text:style-name="P835"><text:span text:style-name="Strong_20_Emphasis"><text:span text:style-name="T34">Advogado(s): Antônio de Moraes Dourado Neto </text:span></text:span><text:span text:style-name="Strong_20_Emphasis"><text:span text:style-name="T54">- OAB/PE 23.255.</text:span></text:span></text:p>
      <text:p text:style-name="P55"><text:span text:style-name="Strong_20_Emphasis"><text:span text:style-name="T94"><text:s/></text:span></text:span></text:p>
      <text:p text:style-name="P98">RELATOR: EXMO. DES. FRANCISCO SERÁPHICO FERRAZ DA NÓBREGA FILHO.</text:p>
      <text:p text:style-name="P99"/>
      <text:p text:style-name="P39"><text:span text:style-name="T417">245</text:span><text:span text:style-name="T47">) Apelação Cível n</text:span><text:span text:style-name="T48">º</text:span><text:span text:style-name="T47"> </text:span><text:span text:style-name="Strong_20_Emphasis"><text:span text:style-name="T85">0801693-24.2023.815.0151</text:span></text:span><text:span text:style-name="T47">.</text:span></text:p>
      <text:p text:style-name="P836"><text:span text:style-name="T86">Oriundo da Comarca </text:span><text:span text:style-name="Strong_20_Emphasis"><text:span text:style-name="T424">de</text:span></text:span><text:span text:style-name="Strong_20_Emphasis"><text:span text:style-name="T75"> Conceição</text:span></text:span><text:span text:style-name="Strong_20_Emphasis"><text:span text:style-name="T21">.</text:span></text:span></text:p>
      <text:p text:style-name="P837"><text:span text:style-name="T21">Apelante(s): </text:span><text:span text:style-name="Strong_20_Emphasis"><text:span text:style-name="T75">Ilza Maria </text:span></text:span><text:span text:style-name="Strong_20_Emphasis"><text:span text:style-name="T424">da</text:span></text:span><text:span text:style-name="Strong_20_Emphasis"><text:span text:style-name="T75"> Silva</text:span></text:span><text:span text:style-name="Strong_20_Emphasis"><text:span text:style-name="T21">.</text:span></text:span></text:p>
      <text:p text:style-name="P838"><text:span text:style-name="Strong_20_Emphasis"><text:span text:style-name="T53">Advogado(s): Lusimar Sales Coutinho Vasconcelos – OAB/PB 31.379.</text:span></text:span></text:p>
      <text:p text:style-name="P105"><text:span text:style-name="T33">Apelado(s): </text:span><text:span text:style-name="Strong_20_Emphasis"><text:span text:style-name="T54">Sul América Companhia </text:span></text:span><text:span text:style-name="Strong_20_Emphasis"><text:span text:style-name="T425">de</text:span></text:span><text:span text:style-name="Strong_20_Emphasis"><text:span text:style-name="T54"> Seguro Saúde</text:span></text:span><text:span text:style-name="T33">.</text:span></text:p>
      <text:p text:style-name="P55"><text:span text:style-name="Strong_20_Emphasis"><text:span text:style-name="T85"><text:s/></text:span></text:span><text:span text:style-name="Strong_20_Emphasis"><text:span text:style-name="T94"><text:s/></text:span></text:span></text:p>
      <text:p text:style-name="P98">RELATOR: EXMO. DES. FRANCISCO SERÁPHICO FERRAZ DA NÓBREGA FILHO.</text:p>
      <text:p text:style-name="P99"/>
      <text:p text:style-name="P839"><text:span text:style-name="T417">246</text:span><text:span text:style-name="T47">) Apelação Cível n</text:span><text:span text:style-name="T48">º</text:span><text:span text:style-name="T47"> </text:span><text:span text:style-name="Strong_20_Emphasis"><text:span text:style-name="T85">0803375-91.2024.8.15.0211</text:span></text:span><text:span text:style-name="T47">.</text:span></text:p>
      <text:p text:style-name="P840"><text:span text:style-name="T86">Oriundo da </text:span><text:span text:style-name="Strong_20_Emphasis"><text:span text:style-name="T75">1ª Vara Mista </text:span></text:span><text:span text:style-name="Strong_20_Emphasis"><text:span text:style-name="T426">da</text:span></text:span><text:span text:style-name="Strong_20_Emphasis"><text:span text:style-name="T75"> Comarca </text:span></text:span><text:span text:style-name="Strong_20_Emphasis"><text:span text:style-name="T426">de</text:span></text:span><text:span text:style-name="Strong_20_Emphasis"><text:span text:style-name="T75"> Itaporanga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Francisca Batista </text:span></text:span><text:span text:style-name="Strong_20_Emphasis"><text:span text:style-name="T426">de</text:span></text:span><text:span text:style-name="Strong_20_Emphasis"><text:span text:style-name="T75"> Araújo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Jonh Lenno </text:span></text:span><text:span text:style-name="Strong_20_Emphasis"><text:span text:style-name="T426">da</text:span></text:span><text:span text:style-name="Strong_20_Emphasis"><text:span text:style-name="T75"> Silva Andrade</text:span></text:span><text:span text:style-name="Strong_20_Emphasis"><text:span text:style-name="T21"> <text:s/>– OAB/PB </text:span></text:span><text:span text:style-name="Strong_20_Emphasis"><text:span text:style-name="T75">26.712</text:span></text:span><text:span text:style-name="Strong_20_Emphasis"><text:span text:style-name="T30">.</text:span></text:span></text:p>
      <text:p text:style-name="P105"><text:span text:style-name="T33">Apelado(s): </text:span><text:span text:style-name="Strong_20_Emphasis"><text:span text:style-name="T54">UNASPUB - Uni</text:span></text:span><text:span text:style-name="Strong_20_Emphasis"><text:span text:style-name="T427">ã</text:span></text:span><text:span text:style-name="Strong_20_Emphasis"><text:span text:style-name="T54">o Nacional De Auxilio Aos Servidores P</text:span></text:span><text:span text:style-name="Strong_20_Emphasis"><text:span text:style-name="T427">ú</text:span></text:span><text:span text:style-name="Strong_20_Emphasis"><text:span text:style-name="T54">blicos</text:span></text:span><text:span text:style-name="T33">.</text:span></text:p>
      <text:p text:style-name="P44"><text:span text:style-name="Strong_20_Emphasis"><text:span text:style-name="T67">Advogado(s): Gabriel Mota </text:span></text:span><text:span text:style-name="Strong_20_Emphasis"><text:span text:style-name="T428">de</text:span></text:span><text:span text:style-name="Strong_20_Emphasis"><text:span text:style-name="T67"> Sá Cabral – OAB/DF 61.492.</text:span></text:span></text:p>
      <text:p text:style-name="P27"/>
      <text:p text:style-name="P98">RELATOR: EXMO. DES. FRANCISCO SERÁPHICO FERRAZ DA NÓBREGA FILHO.</text:p>
      <text:p text:style-name="P99"/>
      <text:p text:style-name="P39"><text:span text:style-name="T417">247</text:span><text:span text:style-name="T47">) Apelação Cível n</text:span><text:span text:style-name="T48">º</text:span><text:span text:style-name="T47"> </text:span><text:span text:style-name="Strong_20_Emphasis"><text:span text:style-name="T85">0800295-36.2024.8.15.0271</text:span></text:span><text:span text:style-name="T47">.</text:span></text:p>
      <text:p text:style-name="P28"><text:span text:style-name="T86">Oriundo da Comarca de Picuí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Mauro </text:span></text:span><text:span text:style-name="Strong_20_Emphasis"><text:span text:style-name="T429">de</text:span></text:span><text:span text:style-name="Strong_20_Emphasis"><text:span text:style-name="T75"> Azevedo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Fellipe Portinari </text:span></text:span><text:span text:style-name="Strong_20_Emphasis"><text:span text:style-name="T429">de</text:span></text:span><text:span text:style-name="Strong_20_Emphasis"><text:span text:style-name="T75"> Lima Macedo</text:span></text:span><text:span text:style-name="Strong_20_Emphasis"><text:span text:style-name="T21"> – OAB/PB </text:span></text:span><text:span text:style-name="Strong_20_Emphasis"><text:span text:style-name="T75">26.625</text:span></text:span><text:span text:style-name="Strong_20_Emphasis"><text:span text:style-name="T53">.</text:span></text:span></text:p>
      <text:p text:style-name="P841"><text:span text:style-name="T21">Apelado(s): Banco Bradesco S/A</text:span><text:span text:style-name="Strong_20_Emphasis"><text:span text:style-name="T21">.</text:span></text:span></text:p>
      <text:p text:style-name="P842"><text:span text:style-name="Strong_20_Emphasis"><text:span text:style-name="T233">Advogado(s): Andrea Formiga Dantas de Rangel Moreira – OAB/P</text:span></text:span><text:span text:style-name="Strong_20_Emphasis"><text:span text:style-name="T337">E</text:span></text:span><text:span text:style-name="Strong_20_Emphasis"><text:span text:style-name="T233"> </text:span></text:span><text:span text:style-name="Strong_20_Emphasis"><text:span text:style-name="T337">26.687</text:span></text:span><text:span text:style-name="Strong_20_Emphasis"><text:span text:style-name="T233">.</text:span></text:span></text:p>
      <text:p text:style-name="P49"/>
      <text:p text:style-name="P98">RELATOR: EXMO. DES. FRANCISCO SERÁPHICO FERRAZ DA NÓBREGA FILHO.</text:p>
      <text:p text:style-name="P99"/>
      <text:p text:style-name="P39"><text:span text:style-name="T417">248</text:span><text:span text:style-name="T47">) Apelação Cível n</text:span><text:span text:style-name="T48">º</text:span><text:span text:style-name="T47"> </text:span><text:span text:style-name="Strong_20_Emphasis"><text:span text:style-name="T85">0809692-82.2024.8.15.0251</text:span></text:span><text:span text:style-name="T47">.</text:span></text:p>
      <text:p text:style-name="P843"><text:span text:style-name="T86">Oriundo da </text:span><text:span text:style-name="Strong_20_Emphasis"><text:span text:style-name="T75">4ª Vara </text:span></text:span><text:span text:style-name="Strong_20_Emphasis"><text:span text:style-name="T430">da</text:span></text:span><text:span text:style-name="Strong_20_Emphasis"><text:span text:style-name="T75"> Comarca </text:span></text:span><text:span text:style-name="Strong_20_Emphasis"><text:span text:style-name="T430">de</text:span></text:span><text:span text:style-name="Strong_20_Emphasis"><text:span text:style-name="T75"> Patos</text:span></text:span><text:span text:style-name="Strong_20_Emphasis"><text:span text:style-name="T21">.</text:span></text:span></text:p>
      <text:p text:style-name="P844"><text:span text:style-name="T21">Apelante(s): </text:span><text:span text:style-name="Strong_20_Emphasis"><text:span text:style-name="T75">Vera L</text:span></text:span><text:span text:style-name="Strong_20_Emphasis"><text:span text:style-name="T430">ú</text:span></text:span><text:span text:style-name="Strong_20_Emphasis"><text:span text:style-name="T75">cia Gomes </text:span></text:span><text:span text:style-name="Strong_20_Emphasis"><text:span text:style-name="T430">de</text:span></text:span><text:span text:style-name="Strong_20_Emphasis"><text:span text:style-name="T75"> Oliveira</text:span></text:span><text:span text:style-name="Strong_20_Emphasis"><text:span text:style-name="T21">.</text:span></text:span></text:p>
      <text:p text:style-name="P845"><text:soft-page-break/><text:span text:style-name="Strong_20_Emphasis"><text:span text:style-name="T21">Advogado(s): Jo</text:span></text:span><text:span text:style-name="Strong_20_Emphasis"><text:span text:style-name="T121">nh</text:span></text:span><text:span text:style-name="Strong_20_Emphasis"><text:span text:style-name="T21"> Lenno </text:span></text:span><text:span text:style-name="Strong_20_Emphasis"><text:span text:style-name="T122">d</text:span></text:span><text:span text:style-name="Strong_20_Emphasis"><text:span text:style-name="T21">a Silva Andrade - OAB/PB 26.712.</text:span></text:span></text:p>
      <text:p text:style-name="P846"><text:span text:style-name="T33">Apelado(s): </text:span><text:span text:style-name="Strong_20_Emphasis"><text:span text:style-name="T54">UNASPUB - Uni</text:span></text:span><text:span text:style-name="Strong_20_Emphasis"><text:span text:style-name="T431">ã</text:span></text:span><text:span text:style-name="Strong_20_Emphasis"><text:span text:style-name="T54">o Nacional </text:span></text:span><text:span text:style-name="Strong_20_Emphasis"><text:span text:style-name="T431">de</text:span></text:span><text:span text:style-name="Strong_20_Emphasis"><text:span text:style-name="T54"> Aux</text:span></text:span><text:span text:style-name="Strong_20_Emphasis"><text:span text:style-name="T431">í</text:span></text:span><text:span text:style-name="Strong_20_Emphasis"><text:span text:style-name="T54">lio </text:span></text:span><text:span text:style-name="Strong_20_Emphasis"><text:span text:style-name="T431">aos</text:span></text:span><text:span text:style-name="Strong_20_Emphasis"><text:span text:style-name="T54"> Servidores P</text:span></text:span><text:span text:style-name="Strong_20_Emphasis"><text:span text:style-name="T431">ú</text:span></text:span><text:span text:style-name="Strong_20_Emphasis"><text:span text:style-name="T54">blicos.</text:span></text:span></text:p>
      <text:p text:style-name="P55"><text:span text:style-name="Strong_20_Emphasis"><text:span text:style-name="T85"><text:s/></text:span></text:span><text:span text:style-name="T33"><text:s/></text:span></text:p>
      <text:p text:style-name="P98">RELATOR: EXMO. DES. FRANCISCO SERÁPHICO FERRAZ DA NÓBREGA FILHO.</text:p>
      <text:p text:style-name="P99"/>
      <text:p text:style-name="P39"><text:span text:style-name="T417">249</text:span><text:span text:style-name="T47">) Apelação Cível n</text:span><text:span text:style-name="T48">º</text:span><text:span text:style-name="T47"> </text:span><text:span text:style-name="Strong_20_Emphasis"><text:span text:style-name="T85">0018805-43.2008.8.15.2001</text:span></text:span><text:span text:style-name="T47">.</text:span></text:p>
      <text:p text:style-name="P847"><text:span text:style-name="T86">Oriundo da </text:span><text:span text:style-name="Strong_20_Emphasis"><text:span text:style-name="T75">6ª Vara Cível </text:span></text:span><text:span text:style-name="Strong_20_Emphasis"><text:span text:style-name="T432">da</text:span></text:span><text:span text:style-name="Strong_20_Emphasis"><text:span text:style-name="T75"> Comarca </text:span></text:span><text:span text:style-name="Strong_20_Emphasis"><text:span text:style-name="T432">da</text:span></text:span><text:span text:style-name="Strong_20_Emphasis"><text:span text:style-name="T75"> Capital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<text:s/>Hilton Lira Brasileiro </text:span></text:span><text:span text:style-name="Strong_20_Emphasis"><text:span text:style-name="T432">e</text:span></text:span><text:span text:style-name="Strong_20_Emphasis"><text:span text:style-name="T75"> Heremita Brasileiro Lira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Maria </text:span></text:span><text:span text:style-name="Strong_20_Emphasis"><text:span text:style-name="T432">da</text:span></text:span><text:span text:style-name="Strong_20_Emphasis"><text:span text:style-name="T75"> Penha Gonçalves </text:span></text:span><text:span text:style-name="Strong_20_Emphasis"><text:span text:style-name="T432">dos</text:span></text:span><text:span text:style-name="Strong_20_Emphasis"><text:span text:style-name="T75"> Santos</text:span></text:span><text:span text:style-name="Strong_20_Emphasis"><text:span text:style-name="T21"> – OAB/PB </text:span></text:span><text:span text:style-name="Strong_20_Emphasis"><text:span text:style-name="T75">7.654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Condomínio Edifício Mar </text:span></text:span><text:span text:style-name="Strong_20_Emphasis"><text:span text:style-name="T433">das</text:span></text:span><text:span text:style-name="Strong_20_Emphasis"><text:span text:style-name="T54"> Antilhas</text:span></text:span><text:span text:style-name="T33">.</text:span></text:p>
      <text:p text:style-name="P44"><text:span text:style-name="Strong_20_Emphasis"><text:span text:style-name="T67">Advogado(s): Diego Fabr</text:span></text:span><text:span text:style-name="Strong_20_Emphasis"><text:span text:style-name="T434">í</text:span></text:span><text:span text:style-name="Strong_20_Emphasis"><text:span text:style-name="T67">cio Cavalcanti </text:span></text:span><text:span text:style-name="Strong_20_Emphasis"><text:span text:style-name="T434">de</text:span></text:span><text:span text:style-name="Strong_20_Emphasis"><text:span text:style-name="T67"> Albuquerque – OAB/PB 15.577.</text:span></text:span></text:p>
      <text:p text:style-name="P49"/>
      <text:p text:style-name="P98">RELATOR: EXMO. DES. FRANCISCO SERÁPHICO FERRAZ DA NÓBREGA FILHO.</text:p>
      <text:p text:style-name="P99"/>
      <text:p text:style-name="P39"><text:span text:style-name="T417">250</text:span><text:span text:style-name="T47">) Apelação Cível n</text:span><text:span text:style-name="T48">º</text:span><text:span text:style-name="T47"> </text:span><text:span text:style-name="Strong_20_Emphasis"><text:span text:style-name="T85">0832097-08.2021.8.15.2001</text:span></text:span><text:span text:style-name="T47">.</text:span></text:p>
      <text:p text:style-name="P848"><text:span text:style-name="T86">Oriundo da </text:span><text:span text:style-name="Strong_20_Emphasis"><text:span text:style-name="T75">5ª Vara Cível </text:span></text:span><text:span text:style-name="Strong_20_Emphasis"><text:span text:style-name="T435">da</text:span></text:span><text:span text:style-name="Strong_20_Emphasis"><text:span text:style-name="T75"> Capital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Annyelle Ferreira Barreto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Cassia Versiane Dias Albuquerque</text:span></text:span><text:span text:style-name="Strong_20_Emphasis"><text:span text:style-name="T21"> <text:s/>– OAB/PB </text:span></text:span><text:span text:style-name="Strong_20_Emphasis"><text:span text:style-name="T75">22.288</text:span></text:span><text:span text:style-name="Strong_20_Emphasis"><text:span text:style-name="T53">.</text:span></text:span></text:p>
      <text:p text:style-name="P105"><text:span text:style-name="T33">Apelado(s): </text:span><text:span text:style-name="Strong_20_Emphasis"><text:span text:style-name="T54">Katia Maria </text:span></text:span><text:span text:style-name="Strong_20_Emphasis"><text:span text:style-name="T436">de</text:span></text:span><text:span text:style-name="Strong_20_Emphasis"><text:span text:style-name="T54"> Souza Franca </text:span></text:span><text:span text:style-name="Strong_20_Emphasis"><text:span text:style-name="T436">e</text:span></text:span><text:span text:style-name="Strong_20_Emphasis"><text:span text:style-name="T54"> Maria </text:span></text:span><text:span text:style-name="Strong_20_Emphasis"><text:span text:style-name="T436">do</text:span></text:span><text:span text:style-name="Strong_20_Emphasis"><text:span text:style-name="T54"> Carmo </text:span></text:span><text:span text:style-name="Strong_20_Emphasis"><text:span text:style-name="T436">de</text:span></text:span><text:span text:style-name="Strong_20_Emphasis"><text:span text:style-name="T54"> Souza</text:span></text:span><text:span text:style-name="T33">.</text:span></text:p>
      <text:p text:style-name="P44"><text:span text:style-name="Strong_20_Emphasis"><text:span text:style-name="T67">Advogado(s): Walter Lucio Belmont Teixeira Filho – OAB/PB 20.367. <text:s/></text:span></text:span></text:p>
      <text:p text:style-name="P35"><text:s/></text:p>
      <text:p text:style-name="P98">RELATOR: EXMO. DES. FRANCISCO SERÁPHICO FERRAZ DA NÓBREGA FILHO.</text:p>
      <text:p text:style-name="P99"/>
      <text:p text:style-name="P39"><text:span text:style-name="T417">251</text:span><text:span text:style-name="T47">) Apelação Cível n</text:span><text:span text:style-name="T48">º</text:span><text:span text:style-name="T47"> </text:span><text:span text:style-name="Strong_20_Emphasis"><text:span text:style-name="T85">0801547-62.2024.8.15.0081</text:span></text:span><text:span text:style-name="T47">.</text:span></text:p>
      <text:p text:style-name="P849"><text:span text:style-name="T86">Oriundo da Comarca </text:span><text:span text:style-name="Strong_20_Emphasis"><text:span text:style-name="T437">de</text:span></text:span><text:span text:style-name="Strong_20_Emphasis"><text:span text:style-name="T75"> Bananeiras</text:span></text:span><text:span text:style-name="Strong_20_Emphasis"><text:span text:style-name="T21">.</text:span></text:span></text:p>
      <text:p text:style-name="P100"><text:span text:style-name="T21">Apelante(s): </text:span><text:span text:style-name="Strong_20_Emphasis"><text:span text:style-name="T75">Manoel Joaquim </text:span></text:span><text:span text:style-name="Strong_20_Emphasis"><text:span text:style-name="T437">da</text:span></text:span><text:span text:style-name="Strong_20_Emphasis"><text:span text:style-name="T75"> Silva</text:span></text:span><text:span text:style-name="Strong_20_Emphasis"><text:span text:style-name="T21">.</text:span></text:span></text:p>
      <text:p text:style-name="P100"><text:span text:style-name="Strong_20_Emphasis"><text:span text:style-name="T21">Advogado(s):</text:span></text:span><text:span text:style-name="T21"> </text:span><text:span text:style-name="Strong_20_Emphasis"><text:span text:style-name="T75">Sabrina Barbosa Paiva</text:span></text:span><text:span text:style-name="Strong_20_Emphasis"><text:span text:style-name="T21"> – OAB/PB </text:span></text:span><text:span text:style-name="Strong_20_Emphasis"><text:span text:style-name="T75">29.703</text:span></text:span><text:span text:style-name="Strong_20_Emphasis"><text:span text:style-name="T53">.</text:span></text:span></text:p>
      <text:p text:style-name="P850"><text:span text:style-name="T33">Apelado(s): </text:span><text:span text:style-name="Strong_20_Emphasis"><text:span text:style-name="T87">Estado da Paraíba, rep. por s</text:span></text:span><text:span text:style-name="Strong_20_Emphasis"><text:span text:style-name="T88">eu </text:span></text:span><text:span text:style-name="Strong_20_Emphasis"><text:span text:style-name="T87">Procurador-Geral, Fábio </text:span></text:span><text:span text:style-name="Strong_20_Emphasis"><text:span text:style-name="T89">Brito Ferreira</text:span></text:span><text:span text:style-name="Strong_20_Emphasis"><text:span text:style-name="T87">.</text:span></text:span></text:p>
      <text:p text:style-name="P49"/>
      <text:p text:style-name="P98">RELATOR: EXMO. DES. FRANCISCO SERÁPHICO FERRAZ DA NÓBREGA FILHO.</text:p>
      <text:p text:style-name="P99"/>
      <text:p text:style-name="P39"><text:span text:style-name="T417">25</text:span><text:span text:style-name="T47">2) Apelação Cível n</text:span><text:span text:style-name="T48">º</text:span><text:span text:style-name="T47"> </text:span><text:span text:style-name="Strong_20_Emphasis"><text:span text:style-name="T438">0803698-43.2024.815.0261</text:span></text:span><text:span text:style-name="T47">.</text:span></text:p>
      <text:p text:style-name="P28"><text:span text:style-name="T86">Oriundo da </text:span><text:span text:style-name="Strong_20_Emphasis"><text:span text:style-name="T439">2ª Vara Mista </text:span></text:span><text:span text:style-name="Strong_20_Emphasis"><text:span text:style-name="T440">da</text:span></text:span><text:span text:style-name="Strong_20_Emphasis"><text:span text:style-name="T439"> Comarca </text:span></text:span><text:span text:style-name="Strong_20_Emphasis"><text:span text:style-name="T440">de</text:span></text:span><text:span text:style-name="Strong_20_Emphasis"><text:span text:style-name="T439"> Piancó</text:span></text:span><text:span text:style-name="Strong_20_Emphasis"><text:span text:style-name="T441">.</text:span></text:span></text:p>
      <text:p text:style-name="P100"><text:span text:style-name="T21">Apelante(s): </text:span><text:span text:style-name="Strong_20_Emphasis"><text:span text:style-name="T441">Maria Galdino Lopes</text:span></text:span><text:span text:style-name="Strong_20_Emphasis"><text:span text:style-name="T21">.</text:span></text:span></text:p>
      <text:p text:style-name="P851"><text:span text:style-name="Strong_20_Emphasis"><text:span text:style-name="T21">Advogado(s): </text:span></text:span><text:span text:style-name="Strong_20_Emphasis"><text:span text:style-name="T441">Victor Hugo Trajano Rodrigues Alves - OAB PB 28.729</text:span></text:span><text:span text:style-name="Strong_20_Emphasis"><text:span text:style-name="T53">.</text:span></text:span></text:p>
      <text:p text:style-name="P852"><text:span text:style-name="T33">Apelado(s): </text:span><text:span text:style-name="Strong_20_Emphasis"><text:span text:style-name="T54">Bradesco </text:span></text:span><text:span text:style-name="Strong_20_Emphasis"><text:span text:style-name="T442">Vida e Previdência S/A</text:span></text:span><text:span text:style-name="T33">.</text:span></text:p>
      <text:p text:style-name="P853"><text:span text:style-name="Strong_20_Emphasis"><text:span text:style-name="T260">Advogado(s): Andrea Formiga Dantas de Rangel Moreira – OAB/P</text:span></text:span><text:span text:style-name="Strong_20_Emphasis"><text:span text:style-name="T261">E</text:span></text:span><text:span text:style-name="Strong_20_Emphasis"><text:span text:style-name="T260"> </text:span></text:span><text:span text:style-name="Strong_20_Emphasis"><text:span text:style-name="T261">26.687</text:span></text:span><text:span text:style-name="Strong_20_Emphasis"><text:span text:style-name="T260">.</text:span></text:span></text:p>
      <text:p text:style-name="P854"><text:span text:style-name="Strong_20_Emphasis"><text:span text:style-name="T443"><text:s/></text:span></text:span></text:p>
      <text:p text:style-name="P855">RELATOR: EXMO. DES. FRANCISCO SERÁPHICO FERRAZ DA NÓBREGA FILHO.</text:p>
      <text:p text:style-name="P856"/>
      <text:p text:style-name="P857"><text:span text:style-name="T417">253</text:span><text:span text:style-name="T47">) Apelação Cível n</text:span><text:span text:style-name="T48">º</text:span><text:span text:style-name="T47"> </text:span><text:span text:style-name="Strong_20_Emphasis"><text:span text:style-name="T85">0801480-61.2023.8.15.0751</text:span></text:span><text:span text:style-name="T47">.</text:span></text:p>
      <text:p text:style-name="P858"><text:span text:style-name="T86">Oriundo da </text:span><text:span text:style-name="Strong_20_Emphasis"><text:span text:style-name="T75">4ª Vara Mista </text:span></text:span><text:span text:style-name="Strong_20_Emphasis"><text:span text:style-name="T444">da</text:span></text:span><text:span text:style-name="Strong_20_Emphasis"><text:span text:style-name="T75"> Comarca </text:span></text:span><text:span text:style-name="Strong_20_Emphasis"><text:span text:style-name="T444">de</text:span></text:span><text:span text:style-name="Strong_20_Emphasis"><text:span text:style-name="T75"> Bayeux</text:span></text:span><text:span text:style-name="Strong_20_Emphasis"><text:span text:style-name="T21">.</text:span></text:span></text:p>
      <text:p text:style-name="P859"><text:span text:style-name="T21">Apelante(s): </text:span><text:span text:style-name="Strong_20_Emphasis"><text:span text:style-name="T75">Iranildo Gomes </text:span></text:span><text:span text:style-name="Strong_20_Emphasis"><text:span text:style-name="T444">da</text:span></text:span><text:span text:style-name="Strong_20_Emphasis"><text:span text:style-name="T75"> Silva</text:span></text:span><text:span text:style-name="Strong_20_Emphasis"><text:span text:style-name="T21">.</text:span></text:span></text:p>
      <text:p text:style-name="P859"><text:span text:style-name="Strong_20_Emphasis"><text:span text:style-name="T21">Advogado(s):</text:span></text:span><text:span text:style-name="T21"> </text:span><text:span text:style-name="Strong_20_Emphasis"><text:span text:style-name="T75">Evilson Carlos </text:span></text:span><text:span text:style-name="Strong_20_Emphasis"><text:span text:style-name="T444">de</text:span></text:span><text:span text:style-name="Strong_20_Emphasis"><text:span text:style-name="T75"> Oliveira Braz</text:span></text:span><text:span text:style-name="Strong_20_Emphasis"><text:span text:style-name="T21"> – OAB/PB </text:span></text:span><text:span text:style-name="Strong_20_Emphasis"><text:span text:style-name="T445">7.664</text:span></text:span><text:span text:style-name="Strong_20_Emphasis"><text:span text:style-name="T53">.</text:span></text:span></text:p>
      <text:p text:style-name="P850"><text:span text:style-name="T446">1º</text:span><text:span text:style-name="T33">Apelado(s): </text:span><text:span text:style-name="Strong_20_Emphasis"><text:span text:style-name="T54">Instituto </text:span></text:span><text:span text:style-name="Strong_20_Emphasis"><text:span text:style-name="T447">de</text:span></text:span><text:span text:style-name="Strong_20_Emphasis"><text:span text:style-name="T54"> Previdência </text:span></text:span><text:span text:style-name="Strong_20_Emphasis"><text:span text:style-name="T447">e</text:span></text:span><text:span text:style-name="Strong_20_Emphasis"><text:span text:style-name="T54"> Assistência </text:span></text:span><text:span text:style-name="Strong_20_Emphasis"><text:span text:style-name="T447">d</text:span></text:span><text:span text:style-name="Strong_20_Emphasis"><text:span text:style-name="T54">os Servidores Públicos </text:span></text:span><text:span text:style-name="Strong_20_Emphasis"><text:span text:style-name="T447">do</text:span></text:span><text:span text:style-name="Strong_20_Emphasis"><text:span text:style-name="T54"> Município </text:span></text:span><text:span text:style-name="Strong_20_Emphasis"><text:span text:style-name="T447">de</text:span></text:span><text:span text:style-name="Strong_20_Emphasis"><text:span text:style-name="T54"> Bayeux - IPAM</text:span></text:span><text:span text:style-name="T33">.</text:span></text:p>
      <text:p text:style-name="P860"><text:span text:style-name="Strong_20_Emphasis"><text:span text:style-name="T67">Advogado(s): Israel Remora Pereira </text:span></text:span><text:span text:style-name="Strong_20_Emphasis"><text:span text:style-name="T448">de</text:span></text:span><text:span text:style-name="Strong_20_Emphasis"><text:span text:style-name="T67"> Aguiar Mendes – OAB/PB 17.757.</text:span></text:span></text:p>
      <text:p text:style-name="P861"><text:span text:style-name="Strong_20_Emphasis"><text:span text:style-name="T449">2º</text:span></text:span><text:span text:style-name="Strong_20_Emphasis"><text:span text:style-name="T92">Apelado(s): </text:span></text:span><text:span text:style-name="Strong_20_Emphasis"><text:span text:style-name="T449">Município de Bayeux.</text:span></text:span></text:p>
      <text:p text:style-name="P861"><text:span text:style-name="Strong_20_Emphasis"><text:span text:style-name="T447">Advogado(s): </text:span></text:span><text:span text:style-name="Strong_20_Emphasis"><text:span text:style-name="T450">Caio Marcelo Maciel Sitonio – OAB/PB 24.500.</text:span></text:span></text:p>
      <text:p text:style-name="P862"/>
      <text:p text:style-name="P855">RELATOR: EXMO. DES. FRANCISCO SERÁPHICO FERRAZ DA NÓBREGA FILHO.</text:p>
      <text:p text:style-name="P856"/>
      <text:p text:style-name="P857"><text:span text:style-name="T417">254</text:span><text:span text:style-name="T47">) Apelação Cível n</text:span><text:span text:style-name="T48">º</text:span><text:span text:style-name="T47"> </text:span><text:span text:style-name="Strong_20_Emphasis"><text:span text:style-name="T438">0802393-35.2024.815.0031</text:span></text:span><text:span text:style-name="T47">.</text:span></text:p>
      <text:p text:style-name="P863"><text:span text:style-name="T86">Oriundo da Comarca </text:span><text:span text:style-name="Strong_20_Emphasis"><text:span text:style-name="T451">de</text:span></text:span><text:span text:style-name="Strong_20_Emphasis"><text:span text:style-name="T439"> Alagoa Grande</text:span></text:span><text:span text:style-name="Strong_20_Emphasis"><text:span text:style-name="T21">.</text:span></text:span></text:p>
      <text:p text:style-name="P859"><text:span text:style-name="T21">Apelante(s): </text:span><text:span text:style-name="Strong_20_Emphasis"><text:span text:style-name="T441">Maria Francisca Dias</text:span></text:span><text:span text:style-name="Strong_20_Emphasis"><text:span text:style-name="T21">.</text:span></text:span></text:p>
      <text:p text:style-name="P864"><text:span text:style-name="Strong_20_Emphasis"><text:span text:style-name="T21">Advogado(s):</text:span></text:span><text:span text:style-name="T21"> </text:span><text:span text:style-name="Strong_20_Emphasis"><text:span text:style-name="T441">Jussara Ferreira - OAB/PB 28.043.</text:span></text:span></text:p>
      <text:p text:style-name="P865"><text:span text:style-name="T33">Apelado(s): Banco Bradesco S/A</text:span><text:span text:style-name="Strong_20_Emphasis"><text:span text:style-name="T92">.</text:span></text:span></text:p>
      <text:p text:style-name="P866"><text:span text:style-name="Strong_20_Emphasis"><text:span text:style-name="T452">Advogado(s): </text:span></text:span><text:span text:style-name="Strong_20_Emphasis"><text:span text:style-name="T260">Andrea Formiga Dantas de Rangel Moreira – OAB/P</text:span></text:span><text:span text:style-name="Strong_20_Emphasis"><text:span text:style-name="T261">E</text:span></text:span><text:span text:style-name="Strong_20_Emphasis"><text:span text:style-name="T260"> </text:span></text:span><text:span text:style-name="Strong_20_Emphasis"><text:span text:style-name="T261">26.687</text:span></text:span><text:span text:style-name="Strong_20_Emphasis"><text:span text:style-name="T260">.</text:span></text:span></text:p>
      <text:p text:style-name="P867"/>
      <text:p text:style-name="P855">RELATOR: EXMO. DES. FRANCISCO SERÁPHICO FERRAZ DA NÓBREGA FILHO.</text:p>
      <text:p text:style-name="P856"/>
      <text:p text:style-name="P857"><text:soft-page-break/><text:span text:style-name="T417">255</text:span><text:span text:style-name="T47">) Apelação Cível n</text:span><text:span text:style-name="T48">º</text:span><text:span text:style-name="T47"> </text:span><text:span text:style-name="Strong_20_Emphasis"><text:span text:style-name="T85">0801803-13.2025.8.15.0261</text:span></text:span><text:span text:style-name="T47">.</text:span></text:p>
      <text:p text:style-name="P868"><text:span text:style-name="T86">Oriundo da </text:span><text:span text:style-name="Strong_20_Emphasis"><text:span text:style-name="T453">d</text:span></text:span><text:span text:style-name="Strong_20_Emphasis"><text:span text:style-name="T75">a 2ª Vara Mista </text:span></text:span><text:span text:style-name="Strong_20_Emphasis"><text:span text:style-name="T453">da</text:span></text:span><text:span text:style-name="Strong_20_Emphasis"><text:span text:style-name="T75"> Comarca </text:span></text:span><text:span text:style-name="Strong_20_Emphasis"><text:span text:style-name="T453">de</text:span></text:span><text:span text:style-name="Strong_20_Emphasis"><text:span text:style-name="T75"> Piancó</text:span></text:span><text:span text:style-name="Strong_20_Emphasis"><text:span text:style-name="T21">.</text:span></text:span></text:p>
      <text:p text:style-name="P859"><text:span text:style-name="T21">Apelante(s): </text:span><text:span text:style-name="Strong_20_Emphasis"><text:span text:style-name="T75">José Ant</text:span></text:span><text:span text:style-name="Strong_20_Emphasis"><text:span text:style-name="T453">ô</text:span></text:span><text:span text:style-name="Strong_20_Emphasis"><text:span text:style-name="T75">nio </text:span></text:span><text:span text:style-name="Strong_20_Emphasis"><text:span text:style-name="T453">da</text:span></text:span><text:span text:style-name="Strong_20_Emphasis"><text:span text:style-name="T75"> Silva</text:span></text:span><text:span text:style-name="Strong_20_Emphasis"><text:span text:style-name="T21">.</text:span></text:span></text:p>
      <text:p text:style-name="P869"><text:span text:style-name="Strong_20_Emphasis"><text:span text:style-name="T21">Advogado(s): Carlos Cícero de Sousa – OAB/PB 19.896.</text:span></text:span></text:p>
      <text:p text:style-name="P850"><text:span text:style-name="T33">Apelado(s): </text:span><text:span text:style-name="Strong_20_Emphasis"><text:span text:style-name="T54">Confederação Brasileira Dos Trabalhadores Da Pesca E Aquicultura – CBPA.</text:span></text:span></text:p>
      <text:p text:style-name="P870"/>
      <text:p text:style-name="P855">RELATOR: EXMO. DES. FRANCISCO SERÁPHICO FERRAZ DA NÓBREGA FILHO.</text:p>
      <text:p text:style-name="P856"/>
      <text:p text:style-name="P857"><text:span text:style-name="T417">256</text:span><text:span text:style-name="T47">) Apelação Cível n</text:span><text:span text:style-name="T48">º</text:span><text:span text:style-name="T47"> </text:span><text:span text:style-name="Strong_20_Emphasis"><text:span text:style-name="T438">0802135-97.2024.8.15.0201</text:span></text:span><text:span text:style-name="T47">.</text:span></text:p>
      <text:p text:style-name="P871"><text:span text:style-name="T86">Oriundo da </text:span><text:span text:style-name="Strong_20_Emphasis"><text:span text:style-name="T439">2ª Vara Mista </text:span></text:span><text:span text:style-name="Strong_20_Emphasis"><text:span text:style-name="T454">de</text:span></text:span><text:span text:style-name="Strong_20_Emphasis"><text:span text:style-name="T439"> Ingá</text:span></text:span><text:span text:style-name="Strong_20_Emphasis"><text:span text:style-name="T21">.</text:span></text:span></text:p>
      <text:p text:style-name="P859"><text:span text:style-name="T21">Apelante(s): </text:span><text:span text:style-name="Strong_20_Emphasis"><text:span text:style-name="T441">Marina </text:span></text:span><text:span text:style-name="Strong_20_Emphasis"><text:span text:style-name="T455">de</text:span></text:span><text:span text:style-name="Strong_20_Emphasis"><text:span text:style-name="T441"> Melo Ara</text:span></text:span><text:span text:style-name="Strong_20_Emphasis"><text:span text:style-name="T455">ú</text:span></text:span><text:span text:style-name="Strong_20_Emphasis"><text:span text:style-name="T441">jo</text:span></text:span><text:span text:style-name="Strong_20_Emphasis"><text:span text:style-name="T21">.</text:span></text:span></text:p>
      <text:p text:style-name="P859"><text:span text:style-name="Strong_20_Emphasis"><text:span text:style-name="T21">Advogado(s): </text:span></text:span><text:span text:style-name="Strong_20_Emphasis"><text:span text:style-name="T441">Luis Fernando Martins Santos </text:span></text:span><text:span text:style-name="Strong_20_Emphasis"><text:span text:style-name="T21">– OAB/PB </text:span></text:span><text:span text:style-name="Strong_20_Emphasis"><text:span text:style-name="T441">17.291</text:span></text:span><text:span text:style-name="Strong_20_Emphasis"><text:span text:style-name="T53">.</text:span></text:span></text:p>
      <text:p text:style-name="P850"><text:span text:style-name="T33">Apelado(s): </text:span><text:span text:style-name="Strong_20_Emphasis"><text:span text:style-name="T342">CONAFER - Confederação Nacional Dos Agricultores Familiares E Empreend.Fami.Rurais Do Brasil</text:span></text:span><text:span text:style-name="T33">.</text:span></text:p>
      <text:p text:style-name="P872"><text:s/></text:p>
      <text:p text:style-name="P855">RELATOR: EXMO. DES. FRANCISCO SERÁPHICO FERRAZ DA NÓBREGA FILHO.</text:p>
      <text:p text:style-name="P856"/>
      <text:p text:style-name="P857"><text:span text:style-name="T417">257</text:span><text:span text:style-name="T47">) Apelação Cível n</text:span><text:span text:style-name="T48">º</text:span><text:span text:style-name="T47"> </text:span><text:span text:style-name="Strong_20_Emphasis"><text:span text:style-name="T85">0801396-55.2024.8.15.0321</text:span></text:span><text:span text:style-name="T47">.</text:span></text:p>
      <text:p text:style-name="P873"><text:span text:style-name="T86">Oriundo da Comarca </text:span><text:span text:style-name="Strong_20_Emphasis"><text:span text:style-name="T456">de</text:span></text:span><text:span text:style-name="Strong_20_Emphasis"><text:span text:style-name="T75"> Santa Luzia</text:span></text:span><text:span text:style-name="Strong_20_Emphasis"><text:span text:style-name="T21">.</text:span></text:span></text:p>
      <text:p text:style-name="P859"><text:span text:style-name="T21">Apelante(s): </text:span><text:span text:style-name="Strong_20_Emphasis"><text:span text:style-name="T75">Maria José Batista</text:span></text:span><text:span text:style-name="Strong_20_Emphasis"><text:span text:style-name="T21">.</text:span></text:span></text:p>
      <text:p text:style-name="P874"><text:span text:style-name="Strong_20_Emphasis"><text:span text:style-name="T21">Advogado(s): Francisco Jer</text:span></text:span><text:span text:style-name="Strong_20_Emphasis"><text:span text:style-name="T125">ô</text:span></text:span><text:span text:style-name="Strong_20_Emphasis"><text:span text:style-name="T21">nimo Neto - OAB/PB 27.690</text:span></text:span><text:span text:style-name="Strong_20_Emphasis"><text:span text:style-name="T53">.</text:span></text:span></text:p>
      <text:p text:style-name="P875"><text:span text:style-name="T33">Apelado(s): Bradesco </text:span><text:span text:style-name="T300">Capitalização </text:span><text:span text:style-name="T33">S/A</text:span><text:span text:style-name="Strong_20_Emphasis"><text:span text:style-name="T92">.</text:span></text:span></text:p>
      <text:p text:style-name="P875"><text:span text:style-name="Strong_20_Emphasis"><text:span text:style-name="T54">Advogado(s): Andrea Formiga Dantas de Rangel Moreira – OAB/P</text:span></text:span><text:span text:style-name="Strong_20_Emphasis"><text:span text:style-name="T95">E</text:span></text:span><text:span text:style-name="Strong_20_Emphasis"><text:span text:style-name="T54"> </text:span></text:span><text:span text:style-name="Strong_20_Emphasis"><text:span text:style-name="T95">26.687</text:span></text:span><text:span text:style-name="Strong_20_Emphasis"><text:span text:style-name="T54">.</text:span></text:span></text:p>
      <text:p text:style-name="P876"><text:span text:style-name="Strong_20_Emphasis"><text:span text:style-name="T94"><text:s/></text:span></text:span></text:p>
      <text:p text:style-name="P855">RELATOR: EXMO. DES. FRANCISCO SERÁPHICO FERRAZ DA NÓBREGA FILHO.</text:p>
      <text:p text:style-name="P856"/>
      <text:p text:style-name="P857"><text:span text:style-name="T417">258</text:span><text:span text:style-name="T47">) Apelação Cível n</text:span><text:span text:style-name="T48">º</text:span><text:span text:style-name="T47"> </text:span><text:span text:style-name="Strong_20_Emphasis"><text:span text:style-name="T438">0869020-28.2024.8.15.20011</text:span></text:span><text:span text:style-name="T47">.</text:span></text:p>
      <text:p text:style-name="P877"><text:span text:style-name="T86">Oriundo da </text:span><text:span text:style-name="Strong_20_Emphasis"><text:span text:style-name="T439">12ª Vara Cível </text:span></text:span><text:span text:style-name="Strong_20_Emphasis"><text:span text:style-name="T457">da</text:span></text:span><text:span text:style-name="Strong_20_Emphasis"><text:span text:style-name="T439"> Capital</text:span></text:span><text:span text:style-name="Strong_20_Emphasis"><text:span text:style-name="T21">.</text:span></text:span></text:p>
      <text:p text:style-name="P859"><text:span text:style-name="T21">Apelante(s): </text:span><text:span text:style-name="Strong_20_Emphasis"><text:span text:style-name="T441">Escritório Central </text:span></text:span><text:span text:style-name="Strong_20_Emphasis"><text:span text:style-name="T458">de</text:span></text:span><text:span text:style-name="Strong_20_Emphasis"><text:span text:style-name="T441"> Arrecadação </text:span></text:span><text:span text:style-name="Strong_20_Emphasis"><text:span text:style-name="T458">e</text:span></text:span><text:span text:style-name="Strong_20_Emphasis"><text:span text:style-name="T441"> Distribuição (Ecad)</text:span></text:span><text:span text:style-name="Strong_20_Emphasis"><text:span text:style-name="T21">.</text:span></text:span></text:p>
      <text:p text:style-name="P878"><text:span text:style-name="Strong_20_Emphasis"><text:span text:style-name="T21">Advogado(s):</text:span></text:span><text:span text:style-name="T21"> </text:span><text:span text:style-name="Strong_20_Emphasis"><text:span text:style-name="T441">Ricardo Jos</text:span></text:span><text:span text:style-name="Strong_20_Emphasis"><text:span text:style-name="T458">é</text:span></text:span><text:span text:style-name="Strong_20_Emphasis"><text:span text:style-name="T441"> Uchoa Cavalcanti Filho</text:span></text:span><text:span text:style-name="Strong_20_Emphasis"><text:span text:style-name="T21"> – OAB/</text:span></text:span><text:span text:style-name="Strong_20_Emphasis"><text:span text:style-name="T441">PE 20.088</text:span></text:span><text:span text:style-name="Strong_20_Emphasis"><text:span text:style-name="T53">.</text:span></text:span></text:p>
      <text:p text:style-name="P850"><text:span text:style-name="T33">Apelado(s): </text:span><text:span text:style-name="Strong_20_Emphasis"><text:span text:style-name="T342">Ronaldo Tavares </text:span></text:span><text:span text:style-name="Strong_20_Emphasis"><text:span text:style-name="T459">de</text:span></text:span><text:span text:style-name="Strong_20_Emphasis"><text:span text:style-name="T342"> Morais Servi</text:span></text:span><text:span text:style-name="Strong_20_Emphasis"><text:span text:style-name="T459">ç</text:span></text:span><text:span text:style-name="Strong_20_Emphasis"><text:span text:style-name="T342">os </text:span></text:span><text:span text:style-name="Strong_20_Emphasis"><text:span text:style-name="T459">de</text:span></text:span><text:span text:style-name="Strong_20_Emphasis"><text:span text:style-name="T342"> Hospedagem Ltda</text:span></text:span><text:span text:style-name="T33">.</text:span></text:p>
      <text:p text:style-name="P879"><text:span text:style-name="Strong_20_Emphasis"><text:span text:style-name="T460">Advogado(s): Camila Braga </text:span></text:span><text:span text:style-name="Strong_20_Emphasis"><text:span text:style-name="T461">da</text:span></text:span><text:span text:style-name="Strong_20_Emphasis"><text:span text:style-name="T460"> Silva – OAB/PB 31.215.</text:span></text:span></text:p>
      <text:p text:style-name="P867"><text:s/></text:p>
      <text:p text:style-name="P855">RELATOR: EXMO. DES. FRANCISCO SERÁPHICO FERRAZ DA NÓBREGA FILHO.</text:p>
      <text:p text:style-name="P856"/>
      <text:p text:style-name="P857"><text:span text:style-name="T417">259</text:span><text:span text:style-name="T47">) Apelação Cível n</text:span><text:span text:style-name="T48">º</text:span><text:span text:style-name="T47"> </text:span><text:span text:style-name="Strong_20_Emphasis"><text:span text:style-name="T85">0806008-68.2024.8.15.0181</text:span></text:span><text:span text:style-name="T47">.</text:span></text:p>
      <text:p text:style-name="P880"><text:span text:style-name="T86">Oriundo da </text:span><text:span text:style-name="Strong_20_Emphasis"><text:span text:style-name="T75">5ª Vara Mista </text:span></text:span><text:span text:style-name="Strong_20_Emphasis"><text:span text:style-name="T462">da</text:span></text:span><text:span text:style-name="Strong_20_Emphasis"><text:span text:style-name="T75"> Comarca </text:span></text:span><text:span text:style-name="Strong_20_Emphasis"><text:span text:style-name="T462">de</text:span></text:span><text:span text:style-name="Strong_20_Emphasis"><text:span text:style-name="T75"> Guarabira</text:span></text:span><text:span text:style-name="Strong_20_Emphasis"><text:span text:style-name="T21">.</text:span></text:span></text:p>
      <text:p text:style-name="P859"><text:span text:style-name="T21">Apelante(s): </text:span><text:span text:style-name="Strong_20_Emphasis"><text:span text:style-name="T75">Jandeilma Ferreira </text:span></text:span><text:span text:style-name="Strong_20_Emphasis"><text:span text:style-name="T462">de</text:span></text:span><text:span text:style-name="Strong_20_Emphasis"><text:span text:style-name="T75"> Brito</text:span></text:span><text:span text:style-name="Strong_20_Emphasis"><text:span text:style-name="T21">.</text:span></text:span></text:p>
      <text:p text:style-name="P859"><text:span text:style-name="Strong_20_Emphasis"><text:span text:style-name="T21">Advogado(s):</text:span></text:span><text:span text:style-name="T21"> </text:span><text:span text:style-name="Strong_20_Emphasis"><text:span text:style-name="T75">Raissa Victoria Cavalcante De Oliveira</text:span></text:span><text:span text:style-name="Strong_20_Emphasis"><text:span text:style-name="T21"> – OAB/PB </text:span></text:span><text:span text:style-name="Strong_20_Emphasis"><text:span text:style-name="T75">25.231</text:span></text:span><text:span text:style-name="Strong_20_Emphasis"><text:span text:style-name="T53">.</text:span></text:span></text:p>
      <text:p text:style-name="P850"><text:span text:style-name="T463">1º</text:span><text:span text:style-name="T33">Apelado(s): </text:span><text:span text:style-name="Strong_20_Emphasis"><text:span text:style-name="T54">Neon Pagamentos S/A</text:span></text:span><text:span text:style-name="T33">.</text:span></text:p>
      <text:p text:style-name="P881"><text:span text:style-name="Strong_20_Emphasis"><text:span text:style-name="T185">Advogado(s): </text:span></text:span><text:span text:style-name="Strong_20_Emphasis"><text:span text:style-name="T185">Carlos Augusto Tortoro Junior - OAB/SP 247.319 </text:span></text:span><text:span text:style-name="Strong_20_Emphasis"><text:span text:style-name="T185">.</text:span></text:span></text:p>
      <text:p text:style-name="P882"><text:span text:style-name="T463">2º</text:span><text:span text:style-name="T33">Apelado(s): </text:span><text:span text:style-name="Strong_20_Emphasis"><text:span text:style-name="T54">Apple Computer Brasil Ltda</text:span></text:span><text:span text:style-name="T33">.</text:span></text:p>
      <text:p text:style-name="P883"><text:span text:style-name="Strong_20_Emphasis"><text:span text:style-name="T67">Advogado(s): </text:span></text:span><text:span text:style-name="Strong_20_Emphasis"><text:span text:style-name="T32">Fábio Rivelli – OAB/PB 20.357-A.</text:span></text:span></text:p>
      <text:p text:style-name="P883"><text:span text:style-name="Strong_20_Emphasis"><text:span text:style-name="T310"/></text:span></text:p>
      <text:p text:style-name="P862"/>
      <text:p text:style-name="P855">RELATOR: EXMO. DES. FRANCISCO SERÁPHICO FERRAZ DA NÓBREGA FILHO.</text:p>
      <text:p text:style-name="P856"/>
      <text:p text:style-name="P857"><text:span text:style-name="T417">260</text:span><text:span text:style-name="T47">) Apelação Cível n</text:span><text:span text:style-name="T48">º</text:span><text:span text:style-name="T47"> </text:span><text:span text:style-name="Strong_20_Emphasis"><text:span text:style-name="T438">0802162-60.2025.8.15.0261</text:span></text:span><text:span text:style-name="T47">.</text:span></text:p>
      <text:p text:style-name="P884"><text:span text:style-name="T86">Oriundo da </text:span><text:span text:style-name="Strong_20_Emphasis"><text:span text:style-name="T439">2ª Vara Mista Da Comarca De Piancó</text:span></text:span><text:span text:style-name="Strong_20_Emphasis"><text:span text:style-name="T21">.</text:span></text:span></text:p>
      <text:p text:style-name="P859"><text:span text:style-name="T21">Apelante(s): </text:span><text:span text:style-name="Strong_20_Emphasis"><text:span text:style-name="T441">Maria Francelina Dos Santos</text:span></text:span><text:span text:style-name="Strong_20_Emphasis"><text:span text:style-name="T21">.</text:span></text:span></text:p>
      <text:p text:style-name="P859"><text:span text:style-name="Strong_20_Emphasis"><text:span text:style-name="T21">Advogado(s):</text:span></text:span><text:span text:style-name="T21"> </text:span><text:span text:style-name="Strong_20_Emphasis"><text:span text:style-name="T441">Francisco </text:span></text:span><text:span text:style-name="Strong_20_Emphasis"><text:span text:style-name="T464">dos</text:span></text:span><text:span text:style-name="Strong_20_Emphasis"><text:span text:style-name="T441"> Santos Pereira Neto</text:span></text:span><text:span text:style-name="Strong_20_Emphasis"><text:span text:style-name="T21"> <text:s/>– OAB/PB </text:span></text:span><text:span text:style-name="Strong_20_Emphasis"><text:span text:style-name="T441">30.552</text:span></text:span><text:span text:style-name="Strong_20_Emphasis"><text:span text:style-name="T53">.</text:span></text:span></text:p>
      <text:p text:style-name="P885"><text:span text:style-name="T33">Apelado(s): </text:span><text:span text:style-name="Strong_20_Emphasis"><text:span text:style-name="T92">Banco Bradesco S/A.</text:span></text:span></text:p>
      <text:p text:style-name="P886"><text:span text:style-name="Strong_20_Emphasis"><text:span text:style-name="T452">Advogado(s): Karina de Almeida Batistuci – OAB/PB 178.033-A.</text:span></text:span></text:p>
      <text:p text:style-name="P887"><text:span text:style-name="Strong_20_Emphasis"><text:span text:style-name="T465"/></text:span></text:p>
      <text:p text:style-name="P888"><text:span text:style-name="Strong_20_Emphasis"><text:span text:style-name="T46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9T12:14:10.514303200</meta:creation-date>
    <dc:date>2025-09-24T14:55:04.059175300</dc:date>
    <meta:editing-duration>PT16H40M17S</meta:editing-duration>
    <meta:editing-cycles>292</meta:editing-cycles>
    <meta:generator>LibreOffice/25.2.5.2$Windows_X86_64 LibreOffice_project/03d19516eb2e1dd5d4ccd751a0d6f35f35e08022</meta:generator>
    <meta:document-statistic meta:table-count="1" meta:image-count="1" meta:object-count="0" meta:page-count="41" meta:paragraph-count="1981" meta:word-count="14091" meta:character-count="102176" meta:non-whitespace-character-count="88444"/>
  </office:meta>
</office:document-meta>
</file>