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9.899cm" style:rel-column-width="33784*"/>
    </style:style>
    <style:style style:name="Tabela1.B" style:family="table-column">
      <style:table-column-properties style:column-width="9.303cm" style:rel-column-width="31751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7" style:family="table-row">
      <style:table-row-properties style:min-row-height="0.991cm"/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163cb"/>
    </style:style>
    <style:style style:name="P2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officeooo:paragraph-rsid="000163cb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officeooo:paragraph-rsid="000163cb" style:text-blinking="false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163cb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zxx" fo:country="none" fo:font-style="normal" fo:font-weight="normal" officeooo:rsid="00188a52" officeooo:paragraph-rsid="000163cb" style:letter-kerning="true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0163cb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0163cb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51ec3" officeooo:paragraph-rsid="000163cb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0163cb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25abcfb" officeooo:paragraph-rsid="000163cb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131c56" officeooo:paragraph-rsid="000163c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188a52" officeooo:paragraph-rsid="000163cb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0163cb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021435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214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214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21435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81a0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81a05"/>
    </style:style>
    <style:style style:name="P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21435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81a0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021435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7e8dd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21435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7e8d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46bf2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46bf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46bf2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214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9bbe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9bb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9bbe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021435" fo:background-color="transparent" style:font-size-asian="11pt" style:font-size-complex="11pt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46bf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46bf2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46bf2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16bd"/>
    </style:style>
    <style:style style:name="P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46bf2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b16b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546bf2" fo:background-color="transparent" style:font-size-asian="11pt" style:font-size-complex="11pt"/>
    </style:style>
    <style:style style:name="P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21435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21435" fo:background-color="transparent" style:font-size-asian="11pt" style:font-size-complex="11pt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374a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0214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214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51269" fo:background-color="transparent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1269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35126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21435" fo:background-color="transparent" style:font-size-asian="11pt" style:font-size-complex="11pt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5ea8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5ea8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35ea8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21435" fo:background-color="transparent" style:font-size-asian="11pt" style:font-size-complex="11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7701a" fo:background-color="transparent" style:font-size-asian="11pt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701a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37701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21435" fo:background-color="transparent" style:font-size-asian="11pt" style:font-size-complex="11pt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a18e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770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7701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7701a" fo:background-color="transparent" style:font-size-asian="11pt" style:font-size-complex="11pt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04243"/>
    </style:style>
    <style:style style:name="P6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504243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770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7701a" fo:background-color="transparent" style:font-size-asian="11pt" style:font-size-complex="11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c7147" fo:background-color="transparent" style:font-size-asian="11pt" style:font-size-complex="11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37701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c714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37701a" fo:background-color="transparent" style:font-size-asian="11pt" style:font-size-complex="11pt"/>
    </style:style>
    <style:style style:name="P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21435" fo:background-color="transparent" style:font-size-asian="11pt" style:font-size-complex="11pt"/>
    </style:style>
    <style:style style:name="P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214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27798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27798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27bf6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27bf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cf9f1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cf9f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214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214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7345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7345a"/>
    </style:style>
    <style:style style:name="P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214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7345a"/>
    </style:style>
    <style:style style:name="P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7345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214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21435"/>
    </style:style>
    <style:style style:name="P8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a07a8"/>
    </style:style>
    <style:style style:name="P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a07a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b3cbb"/>
    </style:style>
    <style:style style:name="P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b3cbb"/>
    </style:style>
    <style:style style:name="P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b3cb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cfe6c"/>
    </style:style>
    <style:style style:name="P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cfe6c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1113"/>
    </style:style>
    <style:style style:name="P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d1113"/>
    </style:style>
    <style:style style:name="P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d111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17d2"/>
    </style:style>
    <style:style style:name="P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d17d2"/>
    </style:style>
    <style:style style:name="P99" style:family="paragraph" style:parent-style-name="Standard">
      <style:paragraph-properties fo:margin-left="0.072cm" fo:margin-right="0cm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214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3fb2"/>
    </style:style>
    <style:style style:name="P1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d3fb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9638"/>
    </style:style>
    <style:style style:name="P1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d9638"/>
    </style:style>
    <style:style style:name="P1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d963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db540"/>
    </style:style>
    <style:style style:name="P1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db540"/>
    </style:style>
    <style:style style:name="P1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fd91d"/>
    </style:style>
    <style:style style:name="P1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fd91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0a800"/>
    </style:style>
    <style:style style:name="P11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e04b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e04b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e04b6" fo:background-color="transparent" style:font-size-asian="11pt" style:font-size-complex="11pt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20fa6"/>
    </style:style>
    <style:style style:name="P1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e04b6"/>
    </style:style>
    <style:style style:name="P1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20fa6"/>
    </style:style>
    <style:style style:name="P1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e04b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20fa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8" style:family="paragraph" style:parent-style-name="Standard">
      <style:paragraph-properties fo:margin-left="0.072cm" fo:margin-right="0cm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e04b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e04b6"/>
    </style:style>
    <style:style style:name="P1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3614e"/>
    </style:style>
    <style:style style:name="P1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3614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e04b6" fo:background-color="transparent" style:font-size-asian="11pt" style:font-size-complex="11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1923"/>
    </style:style>
    <style:style style:name="P1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5192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3e04b6" fo:background-color="transparent" style:font-size-asian="11pt" style:font-size-complex="11p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5475d"/>
    </style:style>
    <style:style style:name="P1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5475d"/>
    </style:style>
    <style:style style:name="P1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5475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5475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66b8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666b8"/>
    </style:style>
    <style:style style:name="P1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e04b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3e04b6" fo:background-color="transparent" style:font-size-asian="11pt" style:font-size-complex="11pt"/>
    </style:style>
    <style:style style:name="P1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6a65c"/>
    </style:style>
    <style:style style:name="P1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6a65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7a31"/>
    </style:style>
    <style:style style:name="P1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97a31"/>
    </style:style>
    <style:style style:name="P1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97a3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9cc44"/>
    </style:style>
    <style:style style:name="P14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9cc44"/>
    </style:style>
    <style:style style:name="P1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9cc4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4b78c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4b78cb" fo:background-color="transparent" style:font-size-asian="11pt" style:font-size-complex="11pt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0211"/>
    </style:style>
    <style:style style:name="P1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c0211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e72d"/>
    </style:style>
    <style:style style:name="P1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ce72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ce72d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ec656"/>
    </style:style>
    <style:style style:name="P15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ec656"/>
    </style:style>
    <style:style style:name="P1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4ec65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1c09a"/>
    </style:style>
    <style:style style:name="P1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1c09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37f85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37f8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7f85"/>
    </style:style>
    <style:style style:name="P1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37f85" fo:background-color="transparent" style:font-size-asian="11pt" style:font-size-complex="11p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9aca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59aca"/>
    </style:style>
    <style:style style:name="P1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59ac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a744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5a744"/>
    </style:style>
    <style:style style:name="P1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5a74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66dc5"/>
    </style:style>
    <style:style style:name="P1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66dc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840db"/>
    </style:style>
    <style:style style:name="P1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840db"/>
    </style:style>
    <style:style style:name="P1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93f67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93f67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3f67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9c9f3b" fo:background-color="transparent" style:font-size-asian="11pt" style:font-size-complex="11pt"/>
    </style:style>
    <style:style style:name="P17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9c9f3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9c9f3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c9f3b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c9f3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c9f3b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c9f3b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c9f3b"/>
    </style:style>
    <style:style style:name="P1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c9f3b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48a60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048a6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48a60"/>
    </style:style>
    <style:style style:name="P1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048a60"/>
    </style:style>
    <style:style style:name="P1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32779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32779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327798" fo:background-color="transparent" style:font-size-asian="11pt" style:font-size-complex="11pt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27798" fo:background-color="transparent" style:font-size-asian="11pt" style:font-size-complex="11pt"/>
    </style:style>
    <style:style style:name="P18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27798"/>
    </style:style>
    <style:style style:name="P18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32779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95773b" fo:background-color="transparent" style:font-size-asian="11pt" style:font-size-complex="11pt"/>
    </style:style>
    <style:style style:name="P19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95773b" fo:background-color="transparent" style:font-size-asian="11pt" style:font-size-complex="11pt"/>
    </style:style>
    <style:style style:name="P1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5773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5773b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95773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5773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959e2d" fo:background-color="transparent" style:font-size-asian="11pt" style:font-size-complex="11pt"/>
    </style:style>
    <style:style style:name="P19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959e2d" fo:background-color="transparent" style:font-size-asian="11pt" style:font-size-complex="11pt"/>
    </style:style>
    <style:style style:name="P1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59e2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959e2d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5773b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95773b" style:font-size-asian="11pt" style:font-size-complex="11pt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7c97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97c97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officeooo:paragraph-rsid="0095773b" style:font-size-asian="11pt" style:font-size-complex="11pt"/>
    </style:style>
    <style:style style:name="P2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7c97c"/>
    </style:style>
    <style:style style:name="P20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officeooo:paragraph-rsid="0097c97c" style:font-size-asian="11pt" style:font-size-complex="11pt"/>
    </style:style>
    <style:style style:name="P2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95773b" style:font-size-asian="11pt" style:font-size-complex="11pt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95773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9daaab" style:font-size-asian="11pt" style:font-size-complex="11pt"/>
    </style:style>
    <style:style style:name="P21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1pt" officeooo:paragraph-rsid="0095773b" style:font-size-asian="11pt" style:font-size-complex="11pt"/>
    </style:style>
    <style:style style:name="P2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daaab"/>
    </style:style>
    <style:style style:name="P2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95773b" fo:background-color="transparent" style:font-size-asian="11pt" style:font-size-complex="11pt"/>
    </style:style>
    <style:style style:name="P2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ba1b7"/>
    </style:style>
    <style:style style:name="P21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fba1b7"/>
    </style:style>
    <style:style style:name="P2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5773b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d6c4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d6c4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fd6c48"/>
    </style:style>
    <style:style style:name="P2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95773b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fe8d0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95773b" style:font-size-asian="11pt" style:font-size-complex="11pt"/>
    </style:style>
    <style:style style:name="P2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e8d0e"/>
    </style:style>
    <style:style style:name="P22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fe8d0e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2bc5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02bc5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officeooo:paragraph-rsid="0102bc50" style:font-size-asian="11pt" style:font-size-complex="11pt"/>
    </style:style>
    <style:style style:name="P2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5773b"/>
    </style:style>
    <style:style style:name="P2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95773b" fo:background-color="transparent" style:font-size-asian="11pt" style:font-size-complex="11pt"/>
    </style:style>
    <style:style style:name="P2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936d52" fo:background-color="transparent" style:font-size-asian="11pt" style:font-size-complex="11pt"/>
    </style:style>
    <style:style style:name="P2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936d5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36d52"/>
    </style:style>
    <style:style style:name="P2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37d1f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7d1f"/>
    </style:style>
    <style:style style:name="P2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36d52"/>
    </style:style>
    <style:style style:name="P2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36d5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936d52" fo:background-color="transparent" style:font-size-asian="11pt" style:font-size-complex="11pt"/>
    </style:style>
    <style:style style:name="P2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96f53d" fo:background-color="transparent" style:font-size-asian="11pt" style:font-size-complex="11pt"/>
    </style:style>
    <style:style style:name="P2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6f53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f3eb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f3e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f3eb7"/>
    </style:style>
    <style:style style:name="P2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36d5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4253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6d52"/>
    </style:style>
    <style:style style:name="P2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425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32779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27798"/>
    </style:style>
    <style:style style:name="P2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32779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985135" fo:background-color="transparent" style:font-size-asian="11pt" style:font-size-complex="11pt"/>
    </style:style>
    <style:style style:name="P25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9851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851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985135" style:font-size-asian="11pt" style:font-size-complex="11pt"/>
    </style:style>
    <style:style style:name="P2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5135"/>
    </style:style>
    <style:style style:name="P2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85135"/>
    </style:style>
    <style:style style:name="P2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8513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327798" fo:background-color="transparent" style:font-size-asian="11pt" style:font-size-complex="11pt"/>
    </style:style>
    <style:style style:name="P2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99e395" style:font-size-asian="11pt" style:font-size-complex="11pt"/>
    </style:style>
    <style:style style:name="P2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9e395"/>
    </style:style>
    <style:style style:name="P2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9e395"/>
    </style:style>
    <style:style style:name="P26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9e395"/>
    </style:style>
    <style:style style:name="P2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9e395"/>
    </style:style>
    <style:style style:name="P2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985135" fo:background-color="transparent" style:font-size-asian="11pt" style:font-size-complex="11pt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aca84"/>
    </style:style>
    <style:style style:name="P2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aca84"/>
    </style:style>
    <style:style style:name="P2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aca84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c7d32"/>
    </style:style>
    <style:style style:name="P2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c7d32"/>
    </style:style>
    <style:style style:name="P2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c7d3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85135"/>
    </style:style>
    <style:style style:name="P2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d4d75"/>
    </style:style>
    <style:style style:name="P2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4d75"/>
    </style:style>
    <style:style style:name="P2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f99a6"/>
    </style:style>
    <style:style style:name="P2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f99a6"/>
    </style:style>
    <style:style style:name="P2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f99a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99a6"/>
    </style:style>
    <style:style style:name="P2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112e6"/>
    </style:style>
    <style:style style:name="P2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112e6"/>
    </style:style>
    <style:style style:name="P2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4c956"/>
    </style:style>
    <style:style style:name="P2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4c956"/>
    </style:style>
    <style:style style:name="P2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4c956"/>
    </style:style>
    <style:style style:name="P2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dafb8"/>
    </style:style>
    <style:style style:name="P2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98513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dafb8"/>
    </style:style>
    <style:style style:name="P2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e5483"/>
    </style:style>
    <style:style style:name="P2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e548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e5483"/>
    </style:style>
    <style:style style:name="P2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f73da"/>
    </style:style>
    <style:style style:name="P2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f73da"/>
    </style:style>
    <style:style style:name="P2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f73da"/>
    </style:style>
    <style:style style:name="P2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0d752"/>
    </style:style>
    <style:style style:name="P2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0d752"/>
    </style:style>
    <style:style style:name="P2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0d75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2735a"/>
    </style:style>
    <style:style style:name="P2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2735a"/>
    </style:style>
    <style:style style:name="P2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385b6"/>
    </style:style>
    <style:style style:name="P2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385b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385b6"/>
    </style:style>
    <style:style style:name="P2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4f83d"/>
    </style:style>
    <style:style style:name="P2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4f83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4f83d"/>
    </style:style>
    <style:style style:name="P3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6c3e2"/>
    </style:style>
    <style:style style:name="P3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6c3e2"/>
    </style:style>
    <style:style style:name="P3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6c3e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985135" style:font-size-asian="11pt" style:font-size-complex="11pt"/>
    </style:style>
    <style:style style:name="P3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6c76d"/>
    </style:style>
    <style:style style:name="P3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6c76d"/>
    </style:style>
    <style:style style:name="P3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6c76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7b54e"/>
    </style:style>
    <style:style style:name="P3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7b54e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7b54e"/>
    </style:style>
    <style:style style:name="P3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138e981" style:font-size-asian="11pt" style:font-size-complex="11pt"/>
    </style:style>
    <style:style style:name="P3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8e981"/>
    </style:style>
    <style:style style:name="P3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8e981"/>
    </style:style>
    <style:style style:name="P3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8e981"/>
    </style:style>
    <style:style style:name="P3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9c4be"/>
    </style:style>
    <style:style style:name="P3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9c4be"/>
    </style:style>
    <style:style style:name="P3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9c4be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ac25b"/>
    </style:style>
    <style:style style:name="P3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ac25b"/>
    </style:style>
    <style:style style:name="P3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3ac25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3ac25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ac25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3ac25b" style:font-size-asian="11pt" style:font-size-complex="11pt"/>
    </style:style>
    <style:style style:name="P3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d60f1"/>
    </style:style>
    <style:style style:name="P3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ac25b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ac25b"/>
    </style:style>
    <style:style style:name="P3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214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021435" fo:background-color="transparent" style:font-size-asian="11pt" style:font-size-complex="11pt"/>
    </style:style>
    <style:style style:name="P3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5f183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5f183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5f183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5f183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5f7701" fo:background-color="transparent" style:font-size-asian="11pt" style:font-size-complex="11pt"/>
    </style:style>
    <style:style style:name="P33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5f770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5f7701" fo:background-color="transparent"/>
    </style:style>
    <style:style style:name="P3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7c50"/>
    </style:style>
    <style:style style:name="P3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125b5" fo:background-color="transparent" style:font-size-asian="11pt" style:font-size-complex="11pt"/>
    </style:style>
    <style:style style:name="P3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b3057a" fo:background-color="transparent" style:font-size-asian="11pt" style:font-size-complex="11pt"/>
    </style:style>
    <style:style style:name="P3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3057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3057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b3057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5812a" fo:background-color="transparent" style:font-size-asian="11pt" style:font-size-complex="11pt"/>
    </style:style>
    <style:style style:name="P3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5812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5812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5812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b5812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7335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7335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b7335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b902c3" fo:background-color="transparent" style:font-size-asian="11pt" style:font-size-complex="11pt"/>
    </style:style>
    <style:style style:name="P3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902c3"/>
    </style:style>
    <style:style style:name="P3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b902c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aea8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aea8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baea8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c57a9" fo:background-color="transparent" style:font-size-asian="11pt" style:font-size-complex="11pt"/>
    </style:style>
    <style:style style:name="P3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c57a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c57a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bc57a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c57a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bc7b00" fo:background-color="transparent" style:font-size-asian="11pt" style:font-size-complex="11pt"/>
    </style:style>
    <style:style style:name="P36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c7b00"/>
    </style:style>
    <style:style style:name="P36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bc7b0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e86ce" fo:background-color="transparent" style:font-size-asian="11pt" style:font-size-complex="11pt"/>
    </style:style>
    <style:style style:name="P3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e86c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e86c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be86c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be86c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be86c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06548" fo:background-color="transparent" style:font-size-asian="11pt" style:font-size-complex="11pt"/>
    </style:style>
    <style:style style:name="P3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be86ce" fo:background-color="transparent" style:font-size-asian="11pt" style:font-size-complex="11pt"/>
    </style:style>
    <style:style style:name="P3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0654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3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e86c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be86ce" fo:background-color="transparent" style:font-size-asian="11pt" style:font-size-complex="11pt"/>
    </style:style>
    <style:style style:name="P3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11d01" fo:background-color="transparent" style:font-size-asian="11pt" style:font-size-complex="11pt"/>
    </style:style>
    <style:style style:name="P3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be86ce" fo:background-color="transparent" style:font-size-asian="11pt" style:font-size-complex="11pt"/>
    </style:style>
    <style:style style:name="P3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11d0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11d0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c11d0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be86ce" fo:background-color="transparent" style:font-size-asian="11pt" style:font-size-complex="11pt"/>
    </style:style>
    <style:style style:name="P3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a00e6" fo:background-color="transparent" style:font-size-asian="11pt" style:font-size-complex="11pt"/>
    </style:style>
    <style:style style:name="P3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86ce"/>
    </style:style>
    <style:style style:name="P38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ca00e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a00e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ca5726" fo:background-color="transparent" style:font-size-asian="11pt" style:font-size-complex="11pt"/>
    </style:style>
    <style:style style:name="P3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caee1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cb164b" fo:background-color="transparent" style:font-size-asian="11pt" style:font-size-complex="11pt"/>
    </style:style>
    <style:style style:name="P3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b164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b164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b164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cb164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d5b907" fo:background-color="transparent" style:font-size-asian="11pt" style:font-size-complex="11pt"/>
    </style:style>
    <style:style style:name="P3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be86ce" fo:background-color="transparent" style:font-size-asian="11pt" style:font-size-complex="11pt"/>
    </style:style>
    <style:style style:name="P3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dd8d4b" fo:background-color="transparent" style:font-size-asian="11pt" style:font-size-complex="11pt"/>
    </style:style>
    <style:style style:name="P3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d8d4b"/>
    </style:style>
    <style:style style:name="P3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e86ce"/>
    </style:style>
    <style:style style:name="P3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5eb798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214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4094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4094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e1ed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e1ed4"/>
    </style:style>
    <style:style style:name="P4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e1ed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2143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fcd66"/>
    </style:style>
    <style:style style:name="P4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fcd66"/>
    </style:style>
    <style:style style:name="P4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fcd6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87bf4"/>
    </style:style>
    <style:style style:name="P4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a764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a7645"/>
    </style:style>
    <style:style style:name="P4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214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e9699"/>
    </style:style>
    <style:style style:name="P41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e9699"/>
    </style:style>
    <style:style style:name="P4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5e969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2f33b"/>
    </style:style>
    <style:style style:name="P4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2f33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0b7fd"/>
    </style:style>
    <style:style style:name="P4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0b7fd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1a277"/>
    </style:style>
    <style:style style:name="P4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77fb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0817c"/>
    </style:style>
    <style:style style:name="P4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11515" fo:background-color="transparent" style:font-size-asian="11pt" style:font-size-complex="11pt"/>
    </style:style>
    <style:style style:name="P4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1515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1151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21435" fo:background-color="transparent"/>
    </style:style>
    <style:style style:name="P4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b1a648" fo:background-color="transparent" style:font-size-asian="11pt" style:font-size-complex="11pt"/>
    </style:style>
    <style:style style:name="P4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1a648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1a648"/>
    </style:style>
    <style:style style:name="P4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428ad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b428a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c9e81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c9e81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bc9e8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4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bc9e81" fo:background-color="transparent"/>
    </style:style>
    <style:style style:name="P435" style:family="paragraph" style:parent-style-name="Standard" style:master-page-name="">
      <style:paragraph-properties fo:margin-left="0.072cm" fo:margin-right="0cm" fo:text-align="justify" style:justify-single-word="false" fo:text-indent="-0.048cm" style:auto-text-indent="false" style:page-number="auto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bc9e81" fo:background-color="transparent"/>
    </style:style>
    <style:style style:name="P43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bc9e8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1b2c4"/>
    </style:style>
    <style:style style:name="P43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021435" fo:background-color="transparent"/>
    </style:style>
    <style:style style:name="P43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214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311ff"/>
    </style:style>
    <style:style style:name="P4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311ff"/>
    </style:style>
    <style:style style:name="P4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311f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c311ff" fo:background-color="transparent"/>
    </style:style>
    <style:style style:name="P4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48418"/>
    </style:style>
    <style:style style:name="P44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48418"/>
    </style:style>
    <style:style style:name="P4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4841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c48418" fo:background-color="transparent"/>
    </style:style>
    <style:style style:name="P4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5fac0"/>
    </style:style>
    <style:style style:name="P4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5fac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fac0"/>
    </style:style>
    <style:style style:name="P4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5fac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7529b"/>
    </style:style>
    <style:style style:name="P4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7529b"/>
    </style:style>
    <style:style style:name="P454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c7529b" fo:background-color="transparent"/>
    </style:style>
    <style:style style:name="P45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9451b"/>
    </style:style>
    <style:style style:name="P45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c9451b" fo:background-color="transparent"/>
    </style:style>
    <style:style style:name="P4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cd5ae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cd5ae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cd5a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ccd5ae" fo:background-color="transparent"/>
    </style:style>
    <style:style style:name="P4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fc64a"/>
    </style:style>
    <style:style style:name="P4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fc64a"/>
    </style:style>
    <style:style style:name="P4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cfc64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cfc64a" fo:background-color="transparent"/>
    </style:style>
    <style:style style:name="P4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0a31c"/>
    </style:style>
    <style:style style:name="P466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214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7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214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d0a31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d0a31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d0a31c" fo:background-color="transparent" style:font-size-asian="11pt" style:font-size-complex="11pt"/>
    </style:style>
    <style:style style:name="P4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51d7f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0a31c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51d7f"/>
    </style:style>
    <style:style style:name="P4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0a31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5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51d7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0a31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b0435"/>
    </style:style>
    <style:style style:name="P478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b04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be9e1"/>
    </style:style>
    <style:style style:name="P48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be9e1"/>
    </style:style>
    <style:style style:name="P4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dbe9e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e8619"/>
    </style:style>
    <style:style style:name="P4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de861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84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0a31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07600"/>
    </style:style>
    <style:style style:name="P486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e0760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7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d0a31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71637"/>
    </style:style>
    <style:style style:name="P4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7163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88f5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88f5a"/>
    </style:style>
    <style:style style:name="P492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88f5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3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077e8c" fo:background-color="transparent"/>
    </style:style>
    <style:style style:name="P49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77e8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77e8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77e8c"/>
    </style:style>
    <style:style style:name="P497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77e8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021435" fo:background-color="transparent"/>
    </style:style>
    <style:style style:name="P4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97f6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97f6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97f6a"/>
    </style:style>
    <style:style style:name="P5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97f6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4bb1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e4bb1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760e6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760e6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760e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760e6"/>
    </style:style>
    <style:style style:name="P5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67db0" fo:background-color="transparent" style:font-size-asian="11pt" style:font-size-complex="11pt"/>
    </style:style>
    <style:style style:name="P5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67db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67db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829de" fo:background-color="transparent" style:font-size-asian="11pt" style:font-size-complex="11pt"/>
    </style:style>
    <style:style style:name="P5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829d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829d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829d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21435" fo:background-color="transparent" style:font-size-asian="11pt" style:font-size-complex="11pt"/>
    </style:style>
    <style:style style:name="P5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4d3cb" fo:background-color="transparent" style:font-size-asian="11pt" style:font-size-complex="11pt"/>
    </style:style>
    <style:style style:name="P5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4d3c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24d3c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ecf242" fo:background-color="transparent" style:font-size-asian="11pt" style:font-size-complex="11pt"/>
    </style:style>
    <style:style style:name="P5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cf24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ecf24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ecf24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ed3c40" fo:background-color="transparent" style:font-size-asian="11pt" style:font-size-complex="11pt"/>
    </style:style>
    <style:style style:name="P5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d3c40"/>
    </style:style>
    <style:style style:name="P5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d41e5" fo:background-color="transparent" style:font-size-asian="11pt" style:font-size-complex="11pt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d41e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d41e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d41e5" fo:background-color="transparent" style:font-size-asian="11pt" style:font-size-complex="11pt"/>
    </style:style>
    <style:style style:name="P5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ee8759" fo:background-color="transparent" style:font-size-asian="11pt" style:font-size-complex="11pt"/>
    </style:style>
    <style:style style:name="P5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d41e5" fo:background-color="transparent" style:font-size-asian="11pt" style:font-size-complex="11pt"/>
    </style:style>
    <style:style style:name="P5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8759"/>
    </style:style>
    <style:style style:name="P53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2d41e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d41e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a771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a771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a771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aa2d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aa2d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aa2d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aa2d3"/>
    </style:style>
    <style:style style:name="P5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bcde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bcde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bcde9"/>
    </style:style>
    <style:style style:name="P5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c4ca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c4ca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c4ca9"/>
    </style:style>
    <style:style style:name="P5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f6c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f6c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0c4ca9" fo:background-color="transparent" style:font-size-asian="11pt" style:font-size-complex="11pt"/>
    </style:style>
    <style:style style:name="P55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c4ca9" fo:background-color="transparent" style:font-size-asian="11pt" style:font-size-complex="11pt"/>
    </style:style>
    <style:style style:name="P5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c4ca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c4ca9"/>
    </style:style>
    <style:style style:name="P5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d2a2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4ca9"/>
    </style:style>
    <style:style style:name="P5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d2a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4d2a2"/>
    </style:style>
    <style:style style:name="P5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0c4ca9" fo:background-color="transparent" style:font-size-asian="11pt" style:font-size-complex="11pt"/>
    </style:style>
    <style:style style:name="P5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89ab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89ab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9ab7"/>
    </style:style>
    <style:style style:name="P5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c4ca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986a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986a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986ae"/>
    </style:style>
    <style:style style:name="P5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c0d1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c0d1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c0d13"/>
    </style:style>
    <style:style style:name="P5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d6f9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d6f9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6f95"/>
    </style:style>
    <style:style style:name="P5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f25c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f25c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f25c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f25c5"/>
    </style:style>
    <style:style style:name="P5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47036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47036"/>
    </style:style>
    <style:style style:name="P5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4703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47036"/>
    </style:style>
    <style:style style:name="P5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b4d7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b4d7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b4d7e"/>
    </style:style>
    <style:style style:name="P5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e0ae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e0ae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8fb99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c4ca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21435"/>
    </style:style>
    <style:style style:name="P5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214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6c02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6c028"/>
    </style:style>
    <style:style style:name="P5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52772"/>
    </style:style>
    <style:style style:name="P5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214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52772"/>
    </style:style>
    <style:style style:name="P5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5277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b2dc"/>
    </style:style>
    <style:style style:name="P5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8b2dc"/>
    </style:style>
    <style:style style:name="P5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eaef"/>
    </style:style>
    <style:style style:name="P5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ceaef"/>
    </style:style>
    <style:style style:name="P5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0ceaef" fo:background-color="transparent" style:font-size-asian="11pt" style:font-size-complex="11pt"/>
    </style:style>
    <style:style style:name="P6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0ceaef" fo:background-color="transparent" style:font-size-asian="11pt" style:font-size-complex="11pt"/>
    </style:style>
    <style:style style:name="P6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e142"/>
    </style:style>
    <style:style style:name="P6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e142"/>
    </style:style>
    <style:style style:name="P6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ee142"/>
    </style:style>
    <style:style style:name="P6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214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021435" fo:background-color="transparent" style:font-size-asian="11pt" style:font-size-complex="11pt"/>
    </style:style>
    <style:style style:name="P6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4770"/>
    </style:style>
    <style:style style:name="P6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f477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8406"/>
    </style:style>
    <style:style style:name="P6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08406"/>
    </style:style>
    <style:style style:name="P6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0840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6318"/>
    </style:style>
    <style:style style:name="P6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6318"/>
    </style:style>
    <style:style style:name="P6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a2c8"/>
    </style:style>
    <style:style style:name="P6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9a2c8"/>
    </style:style>
    <style:style style:name="P6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103b"/>
    </style:style>
    <style:style style:name="P6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4f49"/>
    </style:style>
    <style:style style:name="P61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1b4f49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b4f4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56e3"/>
    </style:style>
    <style:style style:name="P6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d56e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50e7"/>
    </style:style>
    <style:style style:name="P6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50e7"/>
    </style:style>
    <style:style style:name="P62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214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21435" fo:background-color="transparent" style:font-size-asian="11pt" style:font-size-complex="11pt"/>
    </style:style>
    <style:style style:name="P62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f6c4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f6c4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f6c4c" style:font-size-asian="11pt" style:font-size-complex="11pt"/>
    </style:style>
    <style:style style:name="P6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6c4c"/>
    </style:style>
    <style:style style:name="P6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6c4c"/>
    </style:style>
    <style:style style:name="P6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f6c4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6604"/>
    </style:style>
    <style:style style:name="P6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6604"/>
    </style:style>
    <style:style style:name="P6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f6c4c"/>
    </style:style>
    <style:style style:name="P6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f6c4c" fo:background-color="transparent" style:font-size-asian="11pt" style:font-size-complex="11pt"/>
    </style:style>
    <style:style style:name="P6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4ad0"/>
    </style:style>
    <style:style style:name="P6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5360"/>
    </style:style>
    <style:style style:name="P63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35360"/>
    </style:style>
    <style:style style:name="P6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3536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5360"/>
    </style:style>
    <style:style style:name="P6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f6c4c" fo:background-color="transparent" style:font-size-asian="11pt" style:font-size-complex="11pt"/>
    </style:style>
    <style:style style:name="P6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bd94"/>
    </style:style>
    <style:style style:name="P6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bd94"/>
    </style:style>
    <style:style style:name="P6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4bd94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4bd94"/>
    </style:style>
    <style:style style:name="P6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d975"/>
    </style:style>
    <style:style style:name="P6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d975"/>
    </style:style>
    <style:style style:name="P6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5d97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b9a1"/>
    </style:style>
    <style:style style:name="P6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b9a1"/>
    </style:style>
    <style:style style:name="P6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7b9a1"/>
    </style:style>
    <style:style style:name="P6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7b9a1" fo:background-color="transparent" style:font-size-asian="11pt" style:font-size-complex="11pt"/>
    </style:style>
    <style:style style:name="P6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4a6ae"/>
    </style:style>
    <style:style style:name="P6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4a6ae"/>
    </style:style>
    <style:style style:name="P6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f6c4c" fo:background-color="transparent" style:font-size-asian="11pt" style:font-size-complex="11pt"/>
    </style:style>
    <style:style style:name="P65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86ad6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86ad6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6ad62" fo:background-color="transparent" style:font-size-asian="11pt" style:font-size-complex="11pt"/>
    </style:style>
    <style:style style:name="P6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ad62"/>
    </style:style>
    <style:style style:name="P6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ad62"/>
    </style:style>
    <style:style style:name="P6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6ad6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6ad6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885128" fo:background-color="transparent" style:font-size-asian="11pt" style:font-size-complex="11pt"/>
    </style:style>
    <style:style style:name="P66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88512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88512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885128" fo:background-color="transparent" style:font-size-asian="11pt" style:font-size-complex="11pt"/>
    </style:style>
    <style:style style:name="P6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5128"/>
    </style:style>
    <style:style style:name="P6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85128"/>
    </style:style>
    <style:style style:name="P6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88512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885128" fo:background-color="transparent" style:font-size-asian="11pt" style:font-size-complex="11pt"/>
    </style:style>
    <style:style style:name="P6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a0e87"/>
    </style:style>
    <style:style style:name="P6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a044"/>
    </style:style>
    <style:style style:name="P6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a044"/>
    </style:style>
    <style:style style:name="P6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df75"/>
    </style:style>
    <style:style style:name="P6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fdf75"/>
    </style:style>
    <style:style style:name="P6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0205e"/>
    </style:style>
    <style:style style:name="P6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0205e"/>
    </style:style>
    <style:style style:name="P6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90205e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0eb4b"/>
    </style:style>
    <style:style style:name="P6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0eb4b"/>
    </style:style>
    <style:style style:name="P6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22598"/>
    </style:style>
    <style:style style:name="P6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3c297"/>
    </style:style>
    <style:style style:name="P68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3c297"/>
    </style:style>
    <style:style style:name="P6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3c29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3c297"/>
    </style:style>
    <style:style style:name="P6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612bc"/>
    </style:style>
    <style:style style:name="P6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612bc"/>
    </style:style>
    <style:style style:name="P6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7dc6b"/>
    </style:style>
    <style:style style:name="P6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7dc6b"/>
    </style:style>
    <style:style style:name="P6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7dc6b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97047"/>
    </style:style>
    <style:style style:name="P6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97047"/>
    </style:style>
    <style:style style:name="P6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97047"/>
    </style:style>
    <style:style style:name="P6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9704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a58b5"/>
    </style:style>
    <style:style style:name="P6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a58b5"/>
    </style:style>
    <style:style style:name="P6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a58b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b401b"/>
    </style:style>
    <style:style style:name="P6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b401b"/>
    </style:style>
    <style:style style:name="P6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eb401b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f107"/>
    </style:style>
    <style:style style:name="P7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00de3"/>
    </style:style>
    <style:style style:name="P7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00de3"/>
    </style:style>
    <style:style style:name="P7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00de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1b184"/>
    </style:style>
    <style:style style:name="P7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36dd1"/>
    </style:style>
    <style:style style:name="P7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36dd1"/>
    </style:style>
    <style:style style:name="P7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36dd1"/>
    </style:style>
    <style:style style:name="P7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36dd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f36dd1" fo:background-color="transparent" style:font-size-asian="11pt" style:font-size-complex="11pt"/>
    </style:style>
    <style:style style:name="P7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36fea"/>
    </style:style>
    <style:style style:name="P7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36fe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36fea"/>
    </style:style>
    <style:style style:name="P7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42934"/>
    </style:style>
    <style:style style:name="P7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42934"/>
    </style:style>
    <style:style style:name="P7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42934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4feca"/>
    </style:style>
    <style:style style:name="P7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4feca"/>
    </style:style>
    <style:style style:name="P7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5afea"/>
    </style:style>
    <style:style style:name="P7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5afea"/>
    </style:style>
    <style:style style:name="P7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5afea"/>
    </style:style>
    <style:style style:name="P7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5d148"/>
    </style:style>
    <style:style style:name="P7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f5d14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5d148"/>
    </style:style>
    <style:style style:name="P7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5d148"/>
    </style:style>
    <style:style style:name="P7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70d89"/>
    </style:style>
    <style:style style:name="P7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70d89"/>
    </style:style>
    <style:style style:name="P7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70d89"/>
    </style:style>
    <style:style style:name="P72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17bbb3a"/>
    </style:style>
    <style:style style:name="P72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7bbb3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7bbb3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7bbb3a"/>
    </style:style>
    <style:style style:name="P7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886eb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886eb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86ebb"/>
    </style:style>
    <style:style style:name="P7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7bbb3a"/>
    </style:style>
    <style:style style:name="P7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bbb3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7bbb3a" fo:background-color="transparent" style:font-size-asian="11pt" style:font-size-complex="11pt"/>
    </style:style>
    <style:style style:name="P7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7bbb3a" fo:background-color="transparent" style:font-size-asian="11pt" style:font-size-complex="11pt"/>
    </style:style>
    <style:style style:name="P7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7dd316" fo:background-color="transparent" style:font-size-asian="11pt" style:font-size-complex="11pt"/>
    </style:style>
    <style:style style:name="P7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dd3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7dd31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4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7bbb3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bbb3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7bbb3a" fo:background-color="transparent" style:font-size-asian="11pt" style:font-size-complex="11pt"/>
    </style:style>
    <style:style style:name="P7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7bbb3a" fo:background-color="transparent" style:font-size-asian="11pt" style:font-size-complex="11pt"/>
    </style:style>
    <style:style style:name="P7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7bbb3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bbb3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bbb3a"/>
    </style:style>
    <style:style style:name="P7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bbb3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868cf6"/>
    </style:style>
    <style:style style:name="P7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868cf6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68cf6"/>
    </style:style>
    <style:style style:name="P7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868cf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893f5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893f5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7bbb3a" fo:background-color="transparent" style:font-size-asian="11pt" style:font-size-complex="11pt"/>
    </style:style>
    <style:style style:name="P7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7bbb3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ce02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ce021"/>
    </style:style>
    <style:style style:name="P7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bbb3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bbb3a"/>
    </style:style>
    <style:style style:name="P7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ce021"/>
    </style:style>
    <style:style style:name="P7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7bbb3a" fo:background-color="transparent" style:font-size-asian="11pt" style:font-size-complex="11pt"/>
    </style:style>
    <style:style style:name="P7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7bbb3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f3857"/>
    </style:style>
    <style:style style:name="P7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7f3857"/>
    </style:style>
    <style:style style:name="P7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7fcd56" style:font-size-asian="11pt" style:font-size-complex="11pt"/>
    </style:style>
    <style:style style:name="P7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fcd56"/>
    </style:style>
    <style:style style:name="P7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fcd56"/>
    </style:style>
    <style:style style:name="P7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7fcd56" fo:background-color="transparent" style:font-size-asian="11pt" style:font-size-complex="11pt"/>
    </style:style>
    <style:style style:name="P7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fcd5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00379"/>
    </style:style>
    <style:style style:name="P7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00379"/>
    </style:style>
    <style:style style:name="P7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80037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14c76"/>
    </style:style>
    <style:style style:name="P7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814c7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81646c"/>
    </style:style>
    <style:style style:name="P7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81646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2b421"/>
    </style:style>
    <style:style style:name="P7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2b421"/>
    </style:style>
    <style:style style:name="P7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82b42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3c669"/>
    </style:style>
    <style:style style:name="P7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3c669"/>
    </style:style>
    <style:style style:name="P7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84a34c" fo:background-color="transparent" style:font-size-asian="11pt" style:font-size-complex="11pt"/>
    </style:style>
    <style:style style:name="P7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4a34c"/>
    </style:style>
    <style:style style:name="P7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4a34c"/>
    </style:style>
    <style:style style:name="P7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8a6abd" fo:background-color="transparent" style:font-size-asian="11pt" style:font-size-complex="11pt"/>
    </style:style>
    <style:style style:name="P7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8a6abd"/>
    </style:style>
    <style:style style:name="P7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a6abd"/>
    </style:style>
    <style:style style:name="P7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a6abd"/>
    </style:style>
    <style:style style:name="P7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8a6abd" fo:background-color="transparent" style:font-size-asian="11pt" style:font-size-complex="11pt"/>
    </style:style>
    <style:style style:name="P79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8a6ab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8a6ab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b70e6"/>
    </style:style>
    <style:style style:name="P7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8a6ab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8a6ab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18a6abd" fo:background-color="transparent"/>
    </style:style>
    <style:style style:name="P7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6fc58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6fc5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6fc5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a5f92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a5f9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a5f92"/>
    </style:style>
    <style:style style:name="P8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2143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0b96a8" style:font-size-asian="11pt" style:font-size-complex="11pt"/>
    </style:style>
    <style:style style:name="P8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b96a8"/>
    </style:style>
    <style:style style:name="P8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b96a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1cc94e"/>
    </style:style>
    <style:style style:name="P8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cc94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cc94e"/>
    </style:style>
    <style:style style:name="P8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cc94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cc94e"/>
    </style:style>
    <style:style style:name="P8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1cc94e" fo:background-color="transparent" style:font-size-asian="11pt" style:font-size-complex="11pt"/>
    </style:style>
    <style:style style:name="P81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0a5f9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0a5f9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8544f"/>
    </style:style>
    <style:style style:name="P8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8544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8544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8544f"/>
    </style:style>
    <style:style style:name="P8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a5f92"/>
    </style:style>
    <style:style style:name="P8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a5f9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0a5f92" fo:background-color="transparent" style:font-size-asian="11pt" style:font-size-complex="11pt"/>
    </style:style>
    <style:style style:name="P8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66333" fo:background-color="transparent" style:font-size-asian="11pt" style:font-size-complex="11pt"/>
    </style:style>
    <style:style style:name="P8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66333"/>
    </style:style>
    <style:style style:name="P82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66633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ecde5" fo:background-color="transparent" style:font-size-asian="11pt" style:font-size-complex="11pt"/>
    </style:style>
    <style:style style:name="P82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ecde5"/>
    </style:style>
    <style:style style:name="P82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6ecde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6e05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76e05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795d37" fo:background-color="transparent" style:font-size-asian="11pt" style:font-size-complex="11pt"/>
    </style:style>
    <style:style style:name="P8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5d37"/>
    </style:style>
    <style:style style:name="P8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abb851" fo:background-color="transparent" style:font-size-asian="11pt" style:font-size-complex="11pt"/>
    </style:style>
    <style:style style:name="P8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bb851"/>
    </style:style>
    <style:style style:name="P83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abb85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ad06f8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3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ad06f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abb85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abb85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abb851" fo:background-color="transparent" style:font-size-asian="11pt" style:font-size-complex="11pt"/>
    </style:style>
    <style:style style:name="P8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ad495a" fo:background-color="transparent" style:font-size-asian="11pt" style:font-size-complex="11pt"/>
    </style:style>
    <style:style style:name="P8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ad495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ad495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bb85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abb851" fo:background-color="transparent" style:font-size-asian="11pt" style:font-size-complex="11pt"/>
    </style:style>
    <style:style style:name="P8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aef25f" fo:background-color="transparent" style:font-size-asian="11pt" style:font-size-complex="11pt"/>
    </style:style>
    <style:style style:name="P8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ef25f"/>
    </style:style>
    <style:style style:name="P8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ef25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abb851" fo:background-color="transparent" style:font-size-asian="11pt" style:font-size-complex="11pt"/>
    </style:style>
    <style:style style:name="P8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f9cd53" fo:background-color="transparent" style:font-size-asian="11pt" style:font-size-complex="11pt"/>
    </style:style>
    <style:style style:name="P8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9cd53"/>
    </style:style>
    <style:style style:name="P8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f9cd5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abb851" fo:background-color="transparent" style:font-size-asian="11pt" style:font-size-complex="11pt"/>
    </style:style>
    <style:style style:name="P8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27d0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227d0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abb851" fo:background-color="transparent" style:font-size-asian="11pt" style:font-size-complex="11pt"/>
    </style:style>
    <style:style style:name="P8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2cc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22cc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2ca110" fo:background-color="transparent" style:font-size-asian="11pt" style:font-size-complex="11pt"/>
    </style:style>
    <style:style style:name="P8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ca110"/>
    </style:style>
    <style:style style:name="P86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2ca110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420a2e" fo:background-color="transparent" style:font-size-asian="11pt" style:font-size-complex="11pt"/>
    </style:style>
    <style:style style:name="P8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bb851"/>
    </style:style>
    <style:style style:name="P8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525a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525a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6525a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525a4"/>
    </style:style>
    <style:style style:name="P8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b3f3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5980c"/>
    </style:style>
    <style:style style:name="P8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5980c"/>
    </style:style>
    <style:style style:name="P8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5980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05980c" fo:background-color="transparent" style:font-size-asian="11pt" style:font-size-complex="11pt"/>
    </style:style>
    <style:style style:name="P8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b0c8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0b0c84"/>
    </style:style>
    <style:style style:name="P8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0de55"/>
    </style:style>
    <style:style style:name="P8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23ec93" fo:background-color="transparent" style:font-size-asian="11pt" style:font-size-complex="11pt"/>
    </style:style>
    <style:style style:name="P8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23ec93" fo:background-color="transparent" style:font-size-asian="11pt" style:font-size-complex="11pt"/>
    </style:style>
    <style:style style:name="P8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23ec9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7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3ec93"/>
    </style:style>
    <style:style style:name="P8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3ec93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3ec93"/>
    </style:style>
    <style:style style:name="P8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3ec9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3ec93"/>
    </style:style>
    <style:style style:name="P8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20de55" fo:background-color="transparent" style:font-size-asian="11pt" style:font-size-complex="11pt"/>
    </style:style>
    <style:style style:name="P8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ec37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3ec37f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23ec93"/>
    </style:style>
    <style:style style:name="P8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aa771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aa771"/>
    </style:style>
    <style:style style:name="P8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aa77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aa77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4aa771"/>
    </style:style>
    <style:style style:name="P8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a945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59a00"/>
    </style:style>
    <style:style style:name="P8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59a00"/>
    </style:style>
    <style:style style:name="P8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63e1c"/>
    </style:style>
    <style:style style:name="P8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63e1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7207b"/>
    </style:style>
    <style:style style:name="P8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7207b"/>
    </style:style>
    <style:style style:name="P9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86b53"/>
    </style:style>
    <style:style style:name="P901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86b53"/>
    </style:style>
    <style:style style:name="P9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86b5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7029"/>
    </style:style>
    <style:style style:name="P9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97029"/>
    </style:style>
    <style:style style:name="P9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9702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4f7b"/>
    </style:style>
    <style:style style:name="P9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a4f7b"/>
    </style:style>
    <style:style style:name="P9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a4f7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ae3b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ae3b9"/>
    </style:style>
    <style:style style:name="P9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4fb4"/>
    </style:style>
    <style:style style:name="P9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4fb4"/>
    </style:style>
    <style:style style:name="P9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b4fb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7e1b"/>
    </style:style>
    <style:style style:name="P9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7e1b"/>
    </style:style>
    <style:style style:name="P9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c51a2"/>
    </style:style>
    <style:style style:name="P9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c51a2"/>
    </style:style>
    <style:style style:name="P9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6f900d" style:font-size-asian="11pt" style:font-size-complex="11pt"/>
    </style:style>
    <style:style style:name="P9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900d"/>
    </style:style>
    <style:style style:name="P9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f900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f900d"/>
    </style:style>
    <style:style style:name="P9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6f900d" fo:background-color="transparent" style:font-size-asian="11pt" style:font-size-complex="11pt"/>
    </style:style>
    <style:style style:name="P9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929e"/>
    </style:style>
    <style:style style:name="P9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f929e"/>
    </style:style>
    <style:style style:name="P92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21435" fo:background-color="transparent"/>
    </style:style>
    <style:style style:name="P9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6c51a2" fo:background-color="transparent" style:font-size-asian="11pt" style:font-size-complex="11pt"/>
    </style:style>
    <style:style style:name="P92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6c51a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6c51a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6c51a2" fo:background-color="transparent" style:font-size-asian="11pt" style:font-size-complex="11pt"/>
    </style:style>
    <style:style style:name="P9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0c55e"/>
    </style:style>
    <style:style style:name="P9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0c55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0c55e"/>
    </style:style>
    <style:style style:name="P9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6c51a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6c51a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129a"/>
    </style:style>
    <style:style style:name="P9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71129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1129a"/>
    </style:style>
    <style:style style:name="P93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6c51a2" fo:background-color="transparent"/>
    </style:style>
    <style:style style:name="P939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6c51a2" fo:background-color="transparent" style:font-size-asian="11pt" style:font-size-complex="11pt"/>
    </style:style>
    <style:style style:name="P9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c26a"/>
    </style:style>
    <style:style style:name="P9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1c26a"/>
    </style:style>
    <style:style style:name="P9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c51a2" fo:background-color="transparent" style:font-size-asian="11pt" style:font-size-complex="11pt"/>
    </style:style>
    <style:style style:name="P9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3a755"/>
    </style:style>
    <style:style style:name="P94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73a755" fo:background-color="transparent"/>
    </style:style>
    <style:style style:name="P9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73a755" fo:background-color="transparent"/>
    </style:style>
    <style:style style:name="P94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6c51a2" fo:background-color="transparent" style:font-size-asian="11pt" style:font-size-complex="11pt"/>
    </style:style>
    <style:style style:name="P9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4a653"/>
    </style:style>
    <style:style style:name="P9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4a653"/>
    </style:style>
    <style:style style:name="P9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56dd5"/>
    </style:style>
    <style:style style:name="P9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6dd5"/>
    </style:style>
    <style:style style:name="P95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756dd5" fo:background-color="transparent"/>
    </style:style>
    <style:style style:name="P9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82325"/>
    </style:style>
    <style:style style:name="P9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7ab6a"/>
    </style:style>
    <style:style style:name="P9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7ab6a"/>
    </style:style>
    <style:style style:name="P9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88219"/>
    </style:style>
    <style:style style:name="P95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88219"/>
    </style:style>
    <style:style style:name="P9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9475c"/>
    </style:style>
    <style:style style:name="P9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9475c"/>
    </style:style>
    <style:style style:name="P9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0a35aa" style:font-size-asian="11pt" style:font-size-complex="11pt"/>
    </style:style>
    <style:style style:name="P9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a35aa"/>
    </style:style>
    <style:style style:name="P9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0a35a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a35aa"/>
    </style:style>
    <style:style style:name="P9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0a35aa" fo:background-color="transparent" style:font-size-asian="11pt" style:font-size-complex="11pt"/>
    </style:style>
    <style:style style:name="P9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6c51a2" fo:background-color="transparent" style:font-size-asian="11pt" style:font-size-complex="11pt"/>
    </style:style>
    <style:style style:name="P9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9f65b"/>
    </style:style>
    <style:style style:name="P9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9f65b"/>
    </style:style>
    <style:style style:name="P9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a3a97"/>
    </style:style>
    <style:style style:name="P968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a3a97"/>
    </style:style>
    <style:style style:name="P9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a3a9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b5cf3"/>
    </style:style>
    <style:style style:name="P9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b5cf3"/>
    </style:style>
    <style:style style:name="P9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1bcce4" fo:background-color="transparent" style:font-size-asian="11pt" style:font-size-complex="11pt"/>
    </style:style>
    <style:style style:name="P9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bcce4"/>
    </style:style>
    <style:style style:name="P9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bcce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ccd18"/>
    </style:style>
    <style:style style:name="P9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ccd18"/>
    </style:style>
    <style:style style:name="P9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1ccd1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1ccd18" fo:background-color="transparent"/>
    </style:style>
    <style:style style:name="P9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d2da2"/>
    </style:style>
    <style:style style:name="P9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d2da2"/>
    </style:style>
    <style:style style:name="P9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1f22fd" style:font-size-asian="11pt" style:font-size-complex="11pt"/>
    </style:style>
    <style:style style:name="P9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f22fd"/>
    </style:style>
    <style:style style:name="P9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f22fd"/>
    </style:style>
    <style:style style:name="P98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1f22fd" fo:background-color="transparent"/>
    </style:style>
    <style:style style:name="P9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6c51a2" fo:background-color="transparent" style:font-size-asian="11pt" style:font-size-complex="11pt"/>
    </style:style>
    <style:style style:name="P9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1a15a"/>
    </style:style>
    <style:style style:name="P9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1a15a"/>
    </style:style>
    <style:style style:name="P9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21a15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1c372"/>
    </style:style>
    <style:style style:name="P9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1c372"/>
    </style:style>
    <style:style style:name="P9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1c37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21c372" fo:background-color="transparent"/>
    </style:style>
    <style:style style:name="P9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23961"/>
    </style:style>
    <style:style style:name="P9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23961"/>
    </style:style>
    <style:style style:name="P9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2396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5b3a9"/>
    </style:style>
    <style:style style:name="P9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5b3a9"/>
    </style:style>
    <style:style style:name="P9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25b3a9" fo:background-color="transparent"/>
    </style:style>
    <style:style style:name="P9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99d67"/>
    </style:style>
    <style:style style:name="P10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99d6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0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266f6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266f6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266f6e" fo:background-color="transparent" style:font-size-asian="11pt" style:font-size-complex="11pt"/>
    </style:style>
    <style:style style:name="P10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b5a3d"/>
    </style:style>
    <style:style style:name="P10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66f6e"/>
    </style:style>
    <style:style style:name="P10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b5a3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2b5a3d" fo:background-color="transparent"/>
    </style:style>
    <style:style style:name="P1008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266f6e" fo:background-color="transparent" style:font-size-asian="11pt" style:font-size-complex="11pt"/>
    </style:style>
    <style:style style:name="P10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bcbbe"/>
    </style:style>
    <style:style style:name="P10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bcbbe"/>
    </style:style>
    <style:style style:name="P10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266f6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1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266f6e" fo:background-color="transparent"/>
    </style:style>
    <style:style style:name="P10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00669"/>
    </style:style>
    <style:style style:name="P10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00669"/>
    </style:style>
    <style:style style:name="P10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0066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400669" fo:background-color="transparent"/>
    </style:style>
    <style:style style:name="P10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0d59f"/>
    </style:style>
    <style:style style:name="P10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0d59f"/>
    </style:style>
    <style:style style:name="P10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0d59f"/>
    </style:style>
    <style:style style:name="P10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36a2e"/>
    </style:style>
    <style:style style:name="P102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266f6e" fo:background-color="transparent"/>
    </style:style>
    <style:style style:name="P10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54db3"/>
    </style:style>
    <style:style style:name="P10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54db3"/>
    </style:style>
    <style:style style:name="P1024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454db3" fo:background-color="transparent"/>
    </style:style>
    <style:style style:name="P10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54db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2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454db3" fo:background-color="transparent"/>
    </style:style>
    <style:style style:name="P102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146ba4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46ba4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46ba49" style:font-size-asian="11pt" style:font-size-complex="11pt"/>
    </style:style>
    <style:style style:name="P10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859e7"/>
    </style:style>
    <style:style style:name="P10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6ba49"/>
    </style:style>
    <style:style style:name="P10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859e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859e7"/>
    </style:style>
    <style:style style:name="P10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46ba49" fo:background-color="transparent"/>
    </style:style>
    <style:style style:name="P10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8f9d6"/>
    </style:style>
    <style:style style:name="P10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8f9d6"/>
    </style:style>
    <style:style style:name="P10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8f9d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92540"/>
    </style:style>
    <style:style style:name="P10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92540"/>
    </style:style>
    <style:style style:name="P10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9254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c3278"/>
    </style:style>
    <style:style style:name="P10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6ba4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c3278"/>
    </style:style>
    <style:style style:name="P10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fdf45"/>
    </style:style>
    <style:style style:name="P10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14fdf45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4fdf4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4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4fdf45"/>
    </style:style>
    <style:style style:name="P10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4fdf4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fdf45"/>
    </style:style>
    <style:style style:name="P10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4fdf45"/>
    </style:style>
    <style:style style:name="P10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14fdf45" fo:background-color="transparent" style:font-size-asian="11pt" style:font-size-complex="11pt"/>
    </style:style>
    <style:style style:name="P10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4fdf45" fo:background-color="transparent" style:font-size-asian="11pt" style:font-size-complex="11pt"/>
    </style:style>
    <style:style style:name="P10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4fdf45" fo:background-color="transparent" style:font-size-asian="11pt" style:font-size-complex="11pt"/>
    </style:style>
    <style:style style:name="P10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fdf45"/>
    </style:style>
    <style:style style:name="P105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4fdf4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4fdf45" fo:background-color="transparent" style:font-size-asian="11pt" style:font-size-complex="11pt"/>
    </style:style>
    <style:style style:name="P105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14fdf45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4fdf45" fo:background-color="transparent" style:font-size-asian="11pt" style:font-size-complex="11pt"/>
    </style:style>
    <style:style style:name="P10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fdf4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4fdf45" fo:background-color="transparent" style:font-size-asian="11pt" style:font-size-complex="11pt"/>
    </style:style>
    <style:style style:name="P10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4fdf4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fdf4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4fdf4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4fdf4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6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fdf45"/>
    </style:style>
    <style:style style:name="P10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14fdf45" fo:background-color="transparent"/>
    </style:style>
    <style:style style:name="P10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4fdf45" style:font-size-asian="11pt" style:font-size-complex="11pt"/>
    </style:style>
    <style:style style:name="P10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153b403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53b4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7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53b403"/>
    </style:style>
    <style:style style:name="P10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8786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3b403"/>
    </style:style>
    <style:style style:name="P10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8786f"/>
    </style:style>
    <style:style style:name="P10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53b403" fo:background-color="transparent" style:font-size-asian="11pt" style:font-size-complex="11pt"/>
    </style:style>
    <style:style style:name="P10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53b403" fo:background-color="transparent" style:font-size-asian="11pt" style:font-size-complex="11pt"/>
    </style:style>
    <style:style style:name="P10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53b403" fo:background-color="transparent" style:font-size-asian="11pt" style:font-size-complex="11pt"/>
    </style:style>
    <style:style style:name="P10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53b40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7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53b4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53b40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53b403" fo:background-color="transparent" style:font-size-asian="11pt" style:font-size-complex="11pt"/>
    </style:style>
    <style:style style:name="P10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58afd4" fo:background-color="transparent" style:font-size-asian="11pt" style:font-size-complex="11pt"/>
    </style:style>
    <style:style style:name="P108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8afd4"/>
    </style:style>
    <style:style style:name="P10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58afd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59b098" fo:background-color="transparent" style:font-size-asian="11pt" style:font-size-complex="11pt"/>
    </style:style>
    <style:style style:name="P10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9b098"/>
    </style:style>
    <style:style style:name="P108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59b09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8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b2b01"/>
    </style:style>
    <style:style style:name="P108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5b2b0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8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officeooo:paragraph-rsid="015b2b01" fo:background-color="transparent" style:font-size-asian="11pt" style:font-size-complex="11pt"/>
    </style:style>
    <style:style style:name="P10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5d1c1c" fo:background-color="transparent" style:font-size-asian="11pt" style:font-size-complex="11pt"/>
    </style:style>
    <style:style style:name="P10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d1c1c"/>
    </style:style>
    <style:style style:name="P10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5d1c1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5eaba9" fo:background-color="transparent" style:font-size-asian="11pt" style:font-size-complex="11pt"/>
    </style:style>
    <style:style style:name="P10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5eaba9" fo:background-color="transparent" style:font-size-asian="11pt" style:font-size-complex="11pt"/>
    </style:style>
    <style:style style:name="P10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15eaba9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5eaba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5eaba9" fo:background-color="transparent" style:font-size-asian="11pt" style:font-size-complex="11pt"/>
    </style:style>
    <style:style style:name="P10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6f3051" fo:background-color="transparent" style:font-size-asian="11pt" style:font-size-complex="11pt"/>
    </style:style>
    <style:style style:name="P10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f3051"/>
    </style:style>
    <style:style style:name="P110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15eaba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5eaba9" fo:background-color="transparent" style:font-size-asian="11pt" style:font-size-complex="11pt"/>
    </style:style>
    <style:style style:name="P11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6ffe5c"/>
    </style:style>
    <style:style style:name="P1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6ffe5c" style:font-size-asian="11pt" style:font-size-complex="11pt"/>
    </style:style>
    <style:style style:name="P110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15eaba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5eaba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77d884" fo:background-color="transparent" style:font-size-asian="11pt" style:font-size-complex="11pt"/>
    </style:style>
    <style:style style:name="P1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7d884"/>
    </style:style>
    <style:style style:name="P11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7d88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0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153b403"/>
    </style:style>
    <style:style style:name="P11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53b4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4db3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3b4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53b403"/>
    </style:style>
    <style:style style:name="P11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53b40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153b403" fo:background-color="transparent" style:font-size-asian="11pt" style:font-size-complex="11pt"/>
    </style:style>
    <style:style style:name="P1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6318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6318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6b854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6b854"/>
    </style:style>
    <style:style style:name="P11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56b854"/>
    </style:style>
    <style:style style:name="P11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53b4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3b4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c6d4d"/>
    </style:style>
    <style:style style:name="P11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c6d4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3b403"/>
    </style:style>
    <style:style style:name="P11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5c6d4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53b403" fo:background-color="transparent" style:font-size-asian="11pt" style:font-size-complex="11pt"/>
    </style:style>
    <style:style style:name="P11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53b4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cd28c"/>
    </style:style>
    <style:style style:name="P11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cd28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da229"/>
    </style:style>
    <style:style style:name="P11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da22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f1de5"/>
    </style:style>
    <style:style style:name="P11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3b4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06fcb"/>
    </style:style>
    <style:style style:name="P11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606fc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15f1de5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1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15f1de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5f1de5" fo:background-color="transparent" style:font-size-asian="11pt" style:font-size-complex="11pt"/>
    </style:style>
    <style:style style:name="P1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f1de5"/>
    </style:style>
    <style:style style:name="P11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5f1de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5f1de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15f1de5" fo:background-color="transparent" style:font-size-asian="11pt" style:font-size-complex="11pt"/>
    </style:style>
    <style:style style:name="P11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29ea4"/>
    </style:style>
    <style:style style:name="P11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629ea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5f1de5" fo:background-color="transparent" style:font-size-asian="11pt" style:font-size-complex="11pt"/>
    </style:style>
    <style:style style:name="P1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2f2e9"/>
    </style:style>
    <style:style style:name="P1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3b03d"/>
    </style:style>
    <style:style style:name="P11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3b03d"/>
    </style:style>
    <style:style style:name="P11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63b03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520f5"/>
    </style:style>
    <style:style style:name="P1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6520f5"/>
    </style:style>
    <style:style style:name="P11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6520f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5c13c"/>
    </style:style>
    <style:style style:name="P11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5c13c"/>
    </style:style>
    <style:style style:name="P1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7a62b"/>
    </style:style>
    <style:style style:name="P115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67a62b"/>
    </style:style>
    <style:style style:name="P1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984ea"/>
    </style:style>
    <style:style style:name="P1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b599d"/>
    </style:style>
    <style:style style:name="P11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6b599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c14ec"/>
    </style:style>
    <style:style style:name="P11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c14ec"/>
    </style:style>
    <style:style style:name="P11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6c14e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c7175"/>
    </style:style>
    <style:style style:name="P11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c7175"/>
    </style:style>
    <style:style style:name="P11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6d2f17" fo:background-color="transparent" style:font-size-asian="11pt" style:font-size-complex="11pt"/>
    </style:style>
    <style:style style:name="P1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d2f17"/>
    </style:style>
    <style:style style:name="P11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d2f17"/>
    </style:style>
    <style:style style:name="P1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ee737"/>
    </style:style>
    <style:style style:name="P11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ee737"/>
    </style:style>
    <style:style style:name="P11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6ee73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1ed3e"/>
    </style:style>
    <style:style style:name="P11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1ed3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172db8c" fo:background-color="transparent" style:font-size-asian="11pt" style:font-size-complex="11pt"/>
    </style:style>
    <style:style style:name="P11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72db8c"/>
    </style:style>
    <style:style style:name="P11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2db8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2db8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1746cec" style:font-size-asian="11pt" style:font-size-complex="11pt"/>
    </style:style>
    <style:style style:name="P1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46cec"/>
    </style:style>
    <style:style style:name="P11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46cec"/>
    </style:style>
    <style:style style:name="P11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1746cec" fo:background-color="transparent" style:font-size-asian="11pt" style:font-size-complex="11pt"/>
    </style:style>
    <style:style style:name="P1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657b7"/>
    </style:style>
    <style:style style:name="P11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993d4"/>
    </style:style>
    <style:style style:name="P11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993d4"/>
    </style:style>
    <style:style style:name="P11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993d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aa09f"/>
    </style:style>
    <style:style style:name="P11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7aa09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17aa09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7aa09f"/>
    </style:style>
    <style:style style:name="P11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15f1de5" fo:background-color="transparent"/>
    </style:style>
    <style:style style:name="T1" style:family="text">
      <style:text-properties style:font-name="Arial1" fo:font-size="11pt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officeooo:rsid="033d87eb"/>
    </style:style>
    <style:style style:name="T3" style:family="text">
      <style:text-properties officeooo:rsid="000181d2"/>
    </style:style>
    <style:style style:name="T4" style:family="text">
      <style:text-properties officeooo:rsid="000163cb"/>
    </style:style>
    <style:style style:name="T5" style:family="text">
      <style:text-properties officeooo:rsid="00129658"/>
    </style:style>
    <style:style style:name="T6" style:family="text">
      <style:text-properties officeooo:rsid="00005b82"/>
    </style:style>
    <style:style style:name="T7" style:family="text">
      <style:text-properties officeooo:rsid="001560ae"/>
    </style:style>
    <style:style style:name="T8" style:family="text">
      <style:text-properties officeooo:rsid="0005ed7b"/>
    </style:style>
    <style:style style:name="T9" style:family="text">
      <style:text-properties officeooo:rsid="002b3797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b04bd"/>
    </style:style>
    <style:style style:name="T14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15" style:family="text">
      <style:text-properties officeooo:rsid="000e28c5"/>
    </style:style>
    <style:style style:name="T16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1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ee34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381a0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" style:family="text">
      <style:text-properties fo:language="pt" fo:country="BR" style:text-underline-style="none" fo:font-weight="normal" fo:background-color="#ffffff" loext:char-shading-value="0" style:font-weight-asian="normal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47e8dd" fo:background-color="#ffffff" loext:char-shading-value="0" style:font-weight-asian="normal" style:font-weight-complex="normal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0" style:family="text">
      <style:text-properties fo:language="en" fo:country="US" officeooo:rsid="00e91a63"/>
    </style:style>
    <style:style style:name="T31" style:family="text">
      <style:text-properties officeooo:rsid="00e91a63"/>
    </style:style>
    <style:style style:name="T3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4" style:family="text">
      <style:text-properties fo:language="pt" fo:country="BR" style:text-underline-style="none" fo:font-weight="normal" officeooo:rsid="00546bf2" fo:background-color="#ffffff" loext:char-shading-value="0" style:font-weight-asian="normal" style:font-weight-complex="normal"/>
    </style:style>
    <style:style style:name="T35" style:family="text">
      <style:text-properties style:use-window-font-color="true" loext:opacity="0%" officeooo:rsid="0059bbe4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9bbe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fo:language="pt" fo:country="BR" style:text-underline-style="none" fo:font-weight="normal" officeooo:rsid="0059bbe4" fo:background-color="#ffffff" loext:char-shading-value="0" style:font-weight-asian="normal" style:font-weight-complex="normal"/>
    </style:style>
    <style:style style:name="T38" style:family="text">
      <style:text-properties style:use-window-font-color="true" loext:opacity="0%" fo:language="pt" fo:country="BR" style:text-underline-style="none" fo:font-weight="normal" fo:background-color="#ffffff" loext:char-shading-value="0" style:font-weight-asian="normal" style:font-weight-complex="normal"/>
    </style:style>
    <style:style style:name="T39" style:family="text">
      <style:text-properties style:use-window-font-color="true" loext:opacity="0%" fo:language="pt" fo:country="PT" fo:font-style="normal" style:text-underline-style="none" fo:font-weight="normal" officeooo:rsid="010ee34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45" style:family="text">
      <style:text-properties style:use-window-font-color="true" loext:opacity="0%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fo:language="pt" fo:country="PT" fo:font-style="normal" style:text-underline-style="none" fo:font-weight="normal" officeooo:rsid="0035126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351269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fo:language="pt" fo:country="PT"/>
    </style:style>
    <style:style style:name="T50" style:family="text">
      <style:text-properties style:use-window-font-color="true" loext:opacity="0%" fo:language="pt" fo:country="PT" officeooo:rsid="003381a4"/>
    </style:style>
    <style:style style:name="T51" style:family="text">
      <style:text-properties style:use-window-font-color="true" loext:opacity="0%" fo:language="pt" fo:country="PT" fo:font-weight="normal" style:font-weight-asian="normal" style:font-weight-complex="normal"/>
    </style:style>
    <style:style style:name="T52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style:font-weight-asian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officeooo:rsid="009efe96"/>
    </style:style>
    <style:style style:name="T56" style:family="text">
      <style:text-properties style:use-window-font-color="true" loext:opacity="0%" fo:font-weight="normal" style:font-weight-asian="normal" style:font-weight-complex="normal"/>
    </style:style>
    <style:style style:name="T57" style:family="text">
      <style:text-properties style:use-window-font-color="true" loext:opacity="0%" style:text-outline="false" style:text-line-through-style="none" style:text-line-through-type="none" fo:text-shadow="none" fo:font-weight="normal" officeooo:rsid="0035ea8d" fo:background-color="#ffffff" loext:char-shading-value="0" style:font-weight-asian="normal" style:font-weight-complex="normal" style:text-overline-style="none" style:text-overline-color="font-color"/>
    </style:style>
    <style:style style:name="T58" style:family="text">
      <style:text-properties fo:language="pt" fo:country="BR" style:text-underline-style="none" fo:font-weight="normal" officeooo:rsid="0035ea8d" fo:background-color="#ffffff" loext:char-shading-value="0" style:font-weight-asian="normal" style:font-weight-complex="normal"/>
    </style:style>
    <style:style style:name="T59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99a7c4" style:font-weight-asian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fo:text-shadow="none" fo:font-weight="normal" officeooo:rsid="0099a7c4" style:font-weight-asian="normal" style:font-weight-complex="normal" style:text-overline-style="none" style:text-overline-color="font-color"/>
    </style:style>
    <style:style style:name="T61" style:family="text">
      <style:text-properties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2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f10ffe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504243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loext:opacity="0%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66" style:family="text">
      <style:text-properties style:use-window-font-color="true" loext:opacity="0%" fo:language="pt" fo:country="PT" fo:font-style="normal" style:text-underline-style="none" fo:font-weight="normal" officeooo:rsid="005c714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5c7147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fo:text-shadow="none" fo:font-weight="normal" officeooo:rsid="005c7147" fo:background-color="#ffffff" loext:char-shading-value="0" style:font-weight-asian="normal" style:font-weight-complex="normal" style:text-overline-style="none" style:text-overline-color="font-color"/>
    </style:style>
    <style:style style:name="T69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7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5cf9f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1" style:family="text">
      <style:text-properties fo:color="#0000ff" loext:opacity="10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72" style:family="text">
      <style:text-properties style:use-window-font-color="true" loext:opacity="0%" officeooo:rsid="010ee34c"/>
    </style:style>
    <style:style style:name="T73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underline-style="none" fo:font-weight="normal" fo:background-color="#ffffff" loext:char-shading-value="0" style:font-weight-asian="normal" style:font-weight-complex="normal"/>
    </style:style>
    <style:style style:name="T78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a07a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text-outline="false" style:text-line-through-style="none" style:text-line-through-type="none" fo:text-shadow="none" fo:font-weight="normal" officeooo:rsid="003a07a8" fo:background-color="#ffffff" loext:char-shading-value="0" style:font-weight-asian="normal" style:font-weight-complex="normal" style:text-overline-style="none" style:text-overline-color="font-color"/>
    </style:style>
    <style:style style:name="T83" style:family="text">
      <style:text-properties style:text-underline-style="none" fo:font-weight="normal" style:font-weight-asian="normal" style:font-weight-complex="normal"/>
    </style:style>
    <style:style style:name="T8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b3cb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cfe6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87" style:family="text">
      <style:text-properties style:use-window-font-color="true" loext:opacity="0%" style:text-outline="false" style:text-line-through-style="none" style:text-line-through-type="none" fo:text-shadow="none" fo:font-weight="normal" officeooo:rsid="00ee03c5" style:font-weight-asian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fo:text-shadow="none" fo:font-weight="normal" officeooo:rsid="017f324d" style:font-weight-asian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d17d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d3fb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2" style:family="text">
      <style:text-properties style:text-underline-style="none" fo:font-weight="normal" officeooo:rsid="00550eaa" fo:background-color="#ffffff" loext:char-shading-value="0" style:font-weight-asian="normal" style:font-weight-complex="normal"/>
    </style:style>
    <style:style style:name="T93" style:family="text">
      <style:text-properties style:text-underline-style="none" fo:font-weight="normal" officeooo:rsid="0054060c" fo:background-color="#ffffff" loext:char-shading-value="0" style:font-weight-asian="normal" style:font-weight-complex="normal"/>
    </style:style>
    <style:style style:name="T94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d963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db540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fo:text-shadow="none" fo:font-weight="normal" officeooo:rsid="003db540" fo:background-color="#ffffff" loext:char-shading-value="0" style:font-weight-asian="normal" style:font-weight-complex="normal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fd91d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bbb4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0a800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fo:text-shadow="none" fo:font-weight="normal" officeooo:rsid="0040a800" fo:background-color="#ffffff" loext:char-shading-value="0" style:font-weight-asian="normal" style:font-weight-complex="normal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3614e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cad7c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5192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45475d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5475d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officeooo:rsid="00ada3ca"/>
    </style:style>
    <style:style style:name="T11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6a65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fo:text-shadow="none" fo:font-weight="normal" officeooo:rsid="0046a65c" fo:background-color="#ffffff" loext:char-shading-value="0" style:font-weight-asian="normal" style:font-weight-complex="normal" style:text-overline-style="none" style:text-overline-color="font-color"/>
    </style:style>
    <style:style style:name="T112" style:family="text">
      <style:text-properties officeooo:rsid="010ee34c"/>
    </style:style>
    <style:style style:name="T113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ee03c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6e0ad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17f324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4b78cb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ce72d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fo:text-shadow="none" fo:font-weight="normal" officeooo:rsid="004ce72d" fo:background-color="#ffffff" loext:char-shading-value="0" style:font-weight-asian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font-name="Arial1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120" style:family="text">
      <style:text-properties style:use-window-font-color="true" loext:opacity="0%" style:font-name="Arial1" fo:font-size="11pt" style:text-underline-style="none" fo:font-weight="normal" officeooo:rsid="01cad7cd" fo:background-color="#ffffff" loext:char-shading-value="0" style:font-size-asian="11pt" style:font-weight-asian="normal" style:font-size-complex="11pt" style:font-weight-complex="normal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4ec656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2" style:family="text">
      <style:text-properties style:use-window-font-color="true" loext:opacity="0%" officeooo:rsid="01e839bf"/>
    </style:style>
    <style:style style:name="T12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51c09a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1c09a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text-outline="false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9aca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a74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840d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fo:font-weight="normal" fo:background-color="#ffffff" loext:char-shading-value="0" style:font-weight-asian="normal" style:font-weight-complex="normal"/>
    </style:style>
    <style:style style:name="T131" style:family="text">
      <style:text-properties officeooo:rsid="002ef913"/>
    </style:style>
    <style:style style:name="T132" style:family="text">
      <style:text-properties style:text-underline-style="none" fo:font-weight="normal" officeooo:rsid="010ee34c" fo:background-color="#ffffff" loext:char-shading-value="0" style:font-weight-asian="normal" style:font-weight-complex="normal"/>
    </style:style>
    <style:style style:name="T133" style:family="text">
      <style:text-properties style:text-underline-style="none" fo:font-weight="normal" officeooo:rsid="0093f676" fo:background-color="#ffffff" loext:char-shading-value="0" style:font-weight-asian="normal" style:font-weight-complex="normal"/>
    </style:style>
    <style:style style:name="T13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ee34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5" style:family="text">
      <style:text-properties style:use-window-font-color="true" loext:opacity="0%" style:text-outline="false" style:text-line-through-style="none" style:text-line-through-type="none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fo:text-shadow="none" fo:font-weight="normal" officeooo:rsid="009c9f3b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137" style:family="text">
      <style:text-properties style:use-window-font-color="true" loext:opacity="0%" style:font-name="Arial1" fo:font-size="11pt" fo:language="pt" fo:country="BR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138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fo:language="pt" fo:country="BR" fo:font-weight="normal" fo:background-color="#ffffff" loext:char-shading-value="0" style:font-weight-asian="normal" style:font-weight-complex="normal"/>
    </style:style>
    <style:style style:name="T140" style:family="text">
      <style:text-properties fo:language="en" fo:country="US" officeooo:rsid="00e91a63" fo:background-color="transparent" loext:char-shading-value="0"/>
    </style:style>
    <style:style style:name="T141" style:family="text">
      <style:text-properties officeooo:rsid="00e91a63" fo:background-color="transparent" loext:char-shading-value="0"/>
    </style:style>
    <style:style style:name="T142" style:family="text">
      <style:text-properties style:use-window-font-color="true" loext:opacity="0%" style:font-name="Arial1" fo:language="pt" fo:country="BR" style:text-underline-style="none" fo:font-weight="normal" fo:background-color="#ffffff" loext:char-shading-value="0" style:font-weight-asian="normal" style:font-weight-complex="normal"/>
    </style:style>
    <style:style style:name="T14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2b626f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45" style:family="text">
      <style:text-properties style:use-window-font-color="true" loext:opacity="0%" style:text-underline-style="none" fo:font-weight="normal" officeooo:rsid="002dba51" style:font-weight-asian="normal" style:font-weight-complex="normal"/>
    </style:style>
    <style:style style:name="T146" style:family="text">
      <style:text-properties style:use-window-font-color="true" loext:opacity="0%"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47" style:family="text">
      <style:text-properties style:use-window-font-color="true" loext:opacity="0%" fo:language="pt" fo:country="BR" fo:font-style="normal" style:text-underline-style="none" fo:font-weight="bold" officeooo:rsid="002ef913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4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5773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9" style:family="text">
      <style:text-properties fo:language="pt" fo:country="BR" style:text-underline-style="none" fo:font-weight="normal" officeooo:rsid="0095773b" fo:background-color="#ffffff" loext:char-shading-value="0" style:font-weight-asian="normal" style:font-weight-complex="normal"/>
    </style:style>
    <style:style style:name="T150" style:family="text">
      <style:text-properties fo:color="#0000ff" loext:opacity="100%" style:font-name="Arial1" fo:font-size="11pt" fo:language="pt" fo:country="PT" fo:font-style="normal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1" style:family="text">
      <style:text-properties fo:language="pt" fo:country="BR" style:text-underline-style="none" fo:font-weight="normal" officeooo:rsid="010ee34c" fo:background-color="#ffffff" loext:char-shading-value="0" style:font-weight-asian="normal" style:font-weight-complex="normal"/>
    </style:style>
    <style:style style:name="T152" style:family="text">
      <style:text-properties fo:language="pt" fo:country="BR" style:text-underline-style="none" fo:font-weight="normal" officeooo:rsid="00959e2d" fo:background-color="#ffffff" loext:char-shading-value="0" style:font-weight-asian="normal" style:font-weight-complex="normal"/>
    </style:style>
    <style:style style:name="T153" style:family="text">
      <style:text-properties fo:font-weight="normal" style:font-weight-asian="normal" style:font-weight-complex="normal"/>
    </style:style>
    <style:style style:name="T154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55" style:family="text">
      <style:text-properties style:use-window-font-color="true" loext:opacity="0%" fo:language="pt" fo:country="BR" fo:font-style="normal" style:text-underline-style="none" fo:font-weight="normal" officeooo:rsid="0097c97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57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158" style:family="text">
      <style:text-properties fo:language="pt" fo:country="PT" fo:font-style="normal" style:text-underline-style="none" fo:font-weight="normal" officeooo:rsid="010ee34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9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0" style:family="text">
      <style:text-properties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1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2" style:family="text">
      <style:text-properties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3" style:family="text">
      <style:text-properties fo:language="pt" fo:country="BR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4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7" style:family="text">
      <style:text-properties style:use-window-font-color="true" loext:opacity="0%" style:font-name="Arial1" fo:font-size="11pt" fo:background-color="transparent" loext:char-shading-value="0" style:font-size-asian="11pt" style:font-size-complex="11pt"/>
    </style:style>
    <style:style style:name="T168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1498b7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9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170" style:family="text">
      <style:text-properties style:use-window-font-color="true" loext:opacity="0%" style:font-name="Arial1" fo:font-size="11pt" fo:font-weight="normal" style:letter-kerning="true" style:font-size-asian="11pt" style:font-weight-asian="normal" style:font-size-complex="11pt" style:font-weight-complex="normal"/>
    </style:style>
    <style:style style:name="T171" style:family="text">
      <style:text-properties style:use-window-font-color="true" loext:opacity="0%" style:font-name="Arial1" fo:font-size="11pt" fo:font-weight="normal" officeooo:rsid="00937d1f" style:letter-kerning="true" style:font-size-asian="11pt" style:font-weight-asian="normal" style:font-size-complex="11pt" style:font-weight-complex="normal"/>
    </style:style>
    <style:style style:name="T172" style:family="text">
      <style:text-properties fo:color="#0000ff" loext:opacity="10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3" style:family="text">
      <style:text-properties fo:language="pt" fo:country="BR" style:text-underline-style="none" fo:font-weight="normal" officeooo:rsid="0096f53d" fo:background-color="#ffffff" loext:char-shading-value="0" style:font-weight-asian="normal" style:font-weight-complex="normal"/>
    </style:style>
    <style:style style:name="T174" style:family="text">
      <style:text-properties style:use-window-font-color="true" loext:opacity="0%" fo:language="pt" fo:country="PT" fo:font-style="normal" style:text-underline-style="none" fo:font-weight="normal" officeooo:rsid="0110bd0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f1a5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f1a5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1948a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7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31948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9" style:family="text">
      <style:text-properties style:text-underline-style="none" fo:font-weight="normal" officeooo:rsid="002fd90e" fo:background-color="#ffffff" loext:char-shading-value="0" style:font-weight-asian="normal" style:font-weight-complex="normal"/>
    </style:style>
    <style:style style:name="T180" style:family="text">
      <style:text-properties style:use-window-font-color="true" loext:opacity="0%" style:font-name="Arial1" fo:font-size="11pt" fo:language="pt" fo:country="P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81" style:family="text">
      <style:text-properties style:use-window-font-color="true" loext:opacity="0%" fo:background-color="transparent" loext:char-shading-value="0"/>
    </style:style>
    <style:style style:name="T182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8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font-name="Arial1" fo:language="pt" fo:country="PT" fo:font-style="normal" style:text-underline-style="none" fo:font-weight="normal" officeooo:rsid="0110bd0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5" style:family="text">
      <style:text-properties style:use-window-font-color="true" loext:opacity="0%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6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7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c71a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89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9e39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1" style:family="text">
      <style:text-properties style:use-window-font-color="true" loext:opacity="0%" fo:language="pt" fo:country="PT" fo:font-style="normal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2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3" style:family="text">
      <style:text-properties style:use-window-font-color="true" loext:opacity="0%" officeooo:rsid="009aca84"/>
    </style:style>
    <style:style style:name="T194" style:family="text">
      <style:text-properties style:use-window-font-color="true" loext:opacity="0%" fo:font-weight="normal" officeooo:rsid="009aca84" fo:background-color="transparent" loext:char-shading-value="0" style:font-weight-asian="normal" style:font-weight-complex="normal"/>
    </style:style>
    <style:style style:name="T195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196" style:family="text">
      <style:text-properties fo:color="#0000ff" loext:opacity="100%" style:font-name="Arial1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197" style:family="text">
      <style:text-properties fo:color="#0000ff" loext:opacity="100%" style:font-name="Arial1" fo:font-size="11pt" fo:background-color="transparent" loext:char-shading-value="0" style:font-size-asian="11pt" style:font-size-complex="11pt"/>
    </style:style>
    <style:style style:name="T19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f99a6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112e6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4c956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4c956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2" style:family="text">
      <style:text-properties style:use-window-font-color="true" loext:opacity="0%" fo:language="pt" fo:country="PT" fo:font-style="normal" style:text-underline-style="none" fo:font-weight="normal" officeooo:rsid="014c9fe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3" style:family="text">
      <style:text-properties style:use-window-font-color="true" loext:opacity="0%" style:font-name="Arial1" fo:font-size="11pt" style:text-underline-style="none" fo:font-weight="normal" officeooo:rsid="012dafb8" fo:background-color="#ffffff" loext:char-shading-value="0" style:font-size-asian="11pt" style:font-weight-asian="normal" style:font-size-complex="11pt" style:font-weight-complex="normal"/>
    </style:style>
    <style:style style:name="T20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0d75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5" style:family="text">
      <style:text-properties style:use-window-font-color="true" loext:opacity="0%" style:font-name="Arial1" fo:font-size="11pt" style:text-underline-style="none" fo:font-weight="normal" officeooo:rsid="0132735a" fo:background-color="#ffffff" loext:char-shading-value="0" style:font-size-asian="11pt" style:font-weight-asian="normal" style:font-size-complex="11pt" style:font-weight-complex="normal"/>
    </style:style>
    <style:style style:name="T206" style:family="text">
      <style:text-properties fo:color="#0000ff" loext:opacity="100%"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0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4f83d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8" style:family="text">
      <style:text-properties style:use-window-font-color="true" loext:opacity="0%" fo:font-weight="normal" officeooo:rsid="0134f83d" fo:background-color="#ffffff" loext:char-shading-value="0" style:font-weight-asian="normal" style:font-weight-complex="normal"/>
    </style:style>
    <style:style style:name="T209" style:family="text">
      <style:text-properties style:use-window-font-color="true" loext:opacity="0%" style:font-name="Arial1" fo:font-size="11pt" style:text-underline-style="none" fo:font-weight="normal" officeooo:rsid="0134f83d" fo:background-color="#ffffff" loext:char-shading-value="0" style:font-size-asian="11pt" style:font-weight-asian="normal" style:font-size-complex="11pt" style:font-weight-complex="normal"/>
    </style:style>
    <style:style style:name="T210" style:family="text">
      <style:text-properties fo:language="pt" fo:country="PT" fo:font-style="normal" style:text-underline-style="none" fo:font-weight="normal" officeooo:rsid="014c9fe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1" style:family="text">
      <style:text-properties style:text-line-through-style="none" style:text-line-through-type="non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6c76d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6c76d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cad7c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8e981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c71a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8e98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8d8d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ac25b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ac25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1" style:family="text">
      <style:text-properties style:use-window-font-color="true" loext:opacity="0%" fo:font-weight="normal" officeooo:rsid="013ac25b" fo:background-color="#ffffff" loext:char-shading-value="0" style:font-weight-asian="normal" style:font-weight-complex="normal"/>
    </style:style>
    <style:style style:name="T222" style:family="text">
      <style:text-properties fo:font-size="11pt" fo:font-weight="normal" style:font-size-asian="11pt" style:font-weight-asian="normal" style:font-size-complex="11pt" style:font-weight-complex="normal"/>
    </style:style>
    <style:style style:name="T223" style:family="text">
      <style:text-properties fo:font-size="11pt" fo:font-weight="normal" officeooo:rsid="009ac906" style:font-size-asian="11pt" style:font-weight-asian="normal" style:font-size-complex="11pt" style:font-weight-complex="normal"/>
    </style:style>
    <style:style style:name="T224" style:family="text">
      <style:text-properties fo:font-size="11pt" fo:font-weight="normal" officeooo:rsid="009c0f4f" style:font-size-asian="11pt" style:font-weight-asian="normal" style:font-size-complex="11pt" style:font-weight-complex="normal"/>
    </style:style>
    <style:style style:name="T225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2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d60f1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d60f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8" style:family="text">
      <style:text-properties fo:color="#0000ff" loext:opacity="100%" fo:language="pt" fo:country="BR" style:text-underline-style="none" fo:font-weight="normal" fo:background-color="#ffffff" loext:char-shading-value="0" style:font-weight-asian="normal" style:font-weight-complex="normal"/>
    </style:style>
    <style:style style:name="T229" style:family="text">
      <style:text-properties fo:language="pt" fo:country="PT" fo:font-style="normal" style:text-underline-style="none" fo:font-weight="normal" officeooo:rsid="014fdf4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0" style:family="text">
      <style:text-properties style:use-window-font-color="true" loext:opacity="0%" fo:language="pt" fo:country="PT" fo:font-style="normal" style:text-underline-style="none" fo:font-weight="normal" officeooo:rsid="014fdf4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1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5f7701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32" style:family="text">
      <style:text-properties style:use-window-font-color="true" loext:opacity="0%" officeooo:rsid="005f7701"/>
    </style:style>
    <style:style style:name="T233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34" style:family="text">
      <style:text-properties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235" style:family="text">
      <style:text-properties fo:font-size="11pt" style:text-underline-style="none" fo:font-weight="normal" officeooo:rsid="01c21b7b" fo:background-color="#ffffff" loext:char-shading-value="0" style:font-size-asian="11pt" style:font-weight-asian="normal" style:font-size-complex="11pt" style:font-weight-complex="normal"/>
    </style:style>
    <style:style style:name="T2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35955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t" fo:country="PT" fo:font-style="normal" fo:text-shadow="none" style:text-underline-style="none" fo:font-weight="normal" officeooo:rsid="00492ea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38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b26edb" fo:background-color="#ffffff" loext:char-shading-value="0" style:font-weight-asian="normal" style:font-weight-complex="normal" style:text-overline-style="none" style:text-overline-color="font-color"/>
    </style:style>
    <style:style style:name="T239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b26edb" style:font-weight-asian="normal" style:font-weight-complex="normal" style:text-overline-style="none" style:text-overline-color="font-color"/>
    </style:style>
    <style:style style:name="T240" style:family="text">
      <style:text-properties style:use-window-font-color="true" loext:opacity="0%" officeooo:rsid="00bc57a9"/>
    </style:style>
    <style:style style:name="T241" style:family="text">
      <style:text-properties fo:language="pt" fo:country="BR" style:text-underline-style="none" fo:font-weight="normal" officeooo:rsid="00bc57a9" style:font-weight-asian="normal" style:font-weight-complex="normal"/>
    </style:style>
    <style:style style:name="T242" style:family="text">
      <style:text-properties fo:language="pt" fo:country="BR" style:text-underline-style="none" fo:font-weight="normal" style:font-weight-asian="normal" style:font-weight-complex="normal"/>
    </style:style>
    <style:style style:name="T243" style:family="text">
      <style:text-properties fo:language="pt" fo:country="BR" style:text-underline-style="none" fo:font-weight="normal" officeooo:rsid="00bc7b00" fo:background-color="#ffffff" loext:char-shading-value="0" style:font-weight-asian="normal" style:font-weight-complex="normal"/>
    </style:style>
    <style:style style:name="T244" style:family="text">
      <style:text-properties fo:language="pt" fo:country="PT" fo:font-style="normal" style:text-underline-style="none" fo:font-weight="normal" officeooo:rsid="00be86c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5" style:family="text">
      <style:text-properties style:use-window-font-color="true" loext:opacity="0%" fo:font-size="11pt" fo:language="pt" fo:country="BR" fo:font-weight="normal" style:font-size-asian="11pt" style:font-weight-asian="normal" style:font-size-complex="11pt" style:font-weight-complex="normal"/>
    </style:style>
    <style:style style:name="T246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fo:font-weight="normal" fo:background-color="#ffffff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247" style:family="text">
      <style:text-properties fo:language="pt" fo:country="BR" style:text-underline-style="none" fo:font-weight="normal" officeooo:rsid="00c06548" fo:background-color="#ffffff" loext:char-shading-value="0" style:font-weight-asian="normal" style:font-weight-complex="normal"/>
    </style:style>
    <style:style style:name="T248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ca00e6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4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ca00e6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0" style:family="text">
      <style:text-properties style:use-window-font-color="true" loext:opacity="0%" officeooo:rsid="00ca00e6"/>
    </style:style>
    <style:style style:name="T251" style:family="text">
      <style:text-properties fo:language="pt" fo:country="BR" style:text-underline-style="none" fo:font-weight="normal" officeooo:rsid="00d5b907" fo:background-color="#ffffff" loext:char-shading-value="0" style:font-weight-asian="normal" style:font-weight-complex="normal"/>
    </style:style>
    <style:style style:name="T252" style:family="text">
      <style:text-properties fo:color="#0000ff" loext:opacity="10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3" style:family="text">
      <style:text-properties fo:font-weight="bold" style:font-weight-asian="bold" style:font-weight-complex="bold"/>
    </style:style>
    <style:style style:name="T25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4fdf4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5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c4094a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c4094a" fo:background-color="#ffffff" loext:char-shading-value="0" style:font-weight-asian="normal" style:font-weight-complex="normal" style:text-overline-style="none" style:text-overline-color="font-color"/>
    </style:style>
    <style:style style:name="T257" style:family="text">
      <style:text-properties fo:language="pt" fo:country="BR" style:text-underline-style="none" fo:font-weight="normal" officeooo:rsid="00ce1ed4" fo:background-color="#ffffff" loext:char-shading-value="0" style:font-weight-asian="normal" style:font-weight-complex="normal"/>
    </style:style>
    <style:style style:name="T2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cfcd66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59" style:family="text">
      <style:text-properties officeooo:rsid="00cfcd66"/>
    </style:style>
    <style:style style:name="T26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cfcd6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61" style:family="text">
      <style:text-properties fo:language="pt" fo:country="BR" style:text-underline-style="none" fo:font-weight="normal" officeooo:rsid="00cfcd66" fo:background-color="#ffffff" loext:char-shading-value="0" style:font-weight-asian="normal" style:font-weight-complex="normal"/>
    </style:style>
    <style:style style:name="T26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d87bf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63" style:family="text">
      <style:text-properties style:use-window-font-color="true" loext:opacity="0%" style:font-name="Arial1" fo:font-size="11pt" fo:font-weight="normal" style:font-size-asian="11pt" style:font-weight-asian="normal" style:font-size-complex="11pt" style:font-weight-complex="normal"/>
    </style:style>
    <style:style style:name="T264" style:family="text">
      <style:text-properties style:use-window-font-color="true" loext:opacity="0%" style:font-name="Arial1" fo:font-size="11pt" fo:font-weight="normal" officeooo:rsid="013ce702" style:font-size-asian="11pt" style:font-weight-asian="normal" style:font-size-complex="11pt" style:font-weight-complex="normal"/>
    </style:style>
    <style:style style:name="T265" style:family="text">
      <style:text-properties style:use-window-font-color="true" loext:opacity="0%" style:font-name="Arial1" fo:font-size="11pt" fo:font-weight="normal" officeooo:rsid="00679276" style:font-size-asian="11pt" style:font-weight-asian="normal" style:font-size-complex="11pt" style:font-weight-complex="normal"/>
    </style:style>
    <style:style style:name="T26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a7645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67" style:family="text">
      <style:text-properties style:use-window-font-color="true" loext:opacity="0%" officeooo:rsid="00da7645"/>
    </style:style>
    <style:style style:name="T268" style:family="text">
      <style:text-properties style:use-window-font-color="true" loext:opacity="0%" officeooo:rsid="014fdf45"/>
    </style:style>
    <style:style style:name="T269" style:family="text">
      <style:text-properties style:use-window-font-color="true" loext:opacity="0%" style:text-outline="false" style:text-line-through-style="none" style:text-line-through-type="none" fo:text-shadow="none" fo:font-weight="normal" officeooo:rsid="005e9699" fo:background-color="#ffffff" loext:char-shading-value="0" style:font-weight-asian="normal" style:font-weight-complex="normal" style:text-overline-style="none" style:text-overline-color="font-color"/>
    </style:style>
    <style:style style:name="T27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e969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1" style:family="text">
      <style:text-properties style:text-underline-style="none" fo:font-weight="normal" officeooo:rsid="005e9699" fo:background-color="#ffffff" loext:char-shading-value="0" style:font-weight-asian="normal" style:font-weight-complex="normal"/>
    </style:style>
    <style:style style:name="T27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2f33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0b7fd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0b7f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75" style:family="text">
      <style:text-properties style:use-window-font-color="true" loext:opacity="0%"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27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1a27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77" style:family="text">
      <style:text-properties style:use-window-font-color="true" loext:opacity="0%" style:text-outline="false" style:text-line-through-style="none" style:text-line-through-type="none" fo:text-shadow="none" fo:font-weight="normal" officeooo:rsid="0091a277" fo:background-color="#ffffff" loext:char-shading-value="0" style:font-weight-asian="normal" style:font-weight-complex="normal" style:text-overline-style="none" style:text-overline-color="font-color"/>
    </style:style>
    <style:style style:name="T278" style:family="text">
      <style:text-properties style:use-window-font-color="true" loext:opacity="0%" style:text-outline="false" style:text-line-through-style="none" style:text-line-through-type="none" fo:text-shadow="none" fo:font-weight="normal" officeooo:rsid="00b0817c" fo:background-color="#ffffff" loext:char-shading-value="0" style:font-weight-asian="normal" style:font-weight-complex="normal" style:text-overline-style="none" style:text-overline-color="font-color"/>
    </style:style>
    <style:style style:name="T279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b11515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80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0b1151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81" style:family="text"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2" style:family="text">
      <style:text-properties style:use-window-font-color="true" loext:opacity="0%" style:text-outline="false" style:text-line-through-style="none" style:text-line-through-type="none" fo:text-shadow="none" fo:font-weight="normal" officeooo:rsid="00b1a648" fo:background-color="#ffffff" loext:char-shading-value="0" style:font-weight-asian="normal" style:font-weight-complex="normal" style:text-overline-style="none" style:text-overline-color="font-color"/>
    </style:style>
    <style:style style:name="T283" style:family="text">
      <style:text-properties style:use-window-font-color="true" loext:opacity="0%" fo:language="pt" fo:country="PT" fo:font-style="normal" style:text-underline-style="none" fo:font-weight="normal" officeooo:rsid="00b428a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8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b428ad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85" style:family="text">
      <style:text-properties fo:color="#0000ff" loext:opacity="100%" style:text-underline-style="none" fo:font-weight="normal" fo:background-color="#ffffff" loext:char-shading-value="0" style:font-weight-asian="normal" style:font-weight-complex="normal"/>
    </style:style>
    <style:style style:name="T28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bc9e8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8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c9e8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88" style:family="text">
      <style:text-properties style:use-window-font-color="true" loext:opacity="0%" officeooo:rsid="00bc9e81"/>
    </style:style>
    <style:style style:name="T289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0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bc9e8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1" style:family="text">
      <style:text-properties style:use-window-font-color="true" loext:opacity="0%" fo:font-size="11pt" fo:language="pt" fo:country="PT" fo:font-style="normal" style:text-underline-style="none" fo:font-weight="normal" officeooo:rsid="00bc9e8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92" style:family="text">
      <style:text-properties style:use-window-font-color="true" loext:opacity="0%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93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ee03c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4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6e0ad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5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17f324d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6" style:family="text">
      <style:text-properties style:use-window-font-color="true" loext:opacity="0%" style:text-outline="false" style:text-line-through-style="none" style:text-line-through-type="none" fo:text-shadow="none" fo:font-weight="normal" officeooo:rsid="00c1b2c4" fo:background-color="#ffffff" loext:char-shading-value="0" style:font-weight-asian="normal" style:font-weight-complex="normal" style:text-overline-style="none" style:text-overline-color="font-color"/>
    </style:style>
    <style:style style:name="T297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c1b2c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8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99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2dba5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4841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1" style:family="text">
      <style:text-properties fo:language="pt" fo:country="BR" style:text-underline-style="none" fo:font-weight="normal" officeooo:rsid="010b9b0d" fo:background-color="#ffffff" loext:char-shading-value="0" style:font-weight-asian="normal" style:font-weight-complex="normal"/>
    </style:style>
    <style:style style:name="T30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c7529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3" style:family="text">
      <style:text-properties style:use-window-font-color="true" loext:opacity="0%" style:text-outline="false" style:text-line-through-style="none" style:text-line-through-type="none" fo:text-shadow="none" fo:font-weight="normal" officeooo:rsid="00c7529b" fo:background-color="#ffffff" loext:char-shading-value="0" style:font-weight-asian="normal" style:font-weight-complex="normal" style:text-overline-style="none" style:text-overline-color="font-color"/>
    </style:style>
    <style:style style:name="T304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24468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5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3f0c8e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6" style:family="text">
      <style:text-properties style:use-window-font-color="true" loext:opacity="0%" officeooo:rsid="00c9451b"/>
    </style:style>
    <style:style style:name="T307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8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c9451b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09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c9451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0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1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b09f0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1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d3da1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13" style:family="text">
      <style:text-properties style:use-window-font-color="true" loext:opacity="0%" style:text-outline="false" style:text-line-through-style="none" style:text-line-through-type="none" fo:text-shadow="none" fo:font-weight="normal" officeooo:rsid="00d3da10" fo:background-color="#ffffff" loext:char-shading-value="0" style:font-weight-asian="normal" style:font-weight-complex="normal" style:text-overline-style="none" style:text-overline-color="font-color"/>
    </style:style>
    <style:style style:name="T314" style:family="text">
      <style:text-properties style:use-window-font-color="true" loext:opacity="0%" style:text-underline-style="none" fo:font-weight="normal" officeooo:rsid="00d3da10" fo:background-color="#ffffff" loext:char-shading-value="0" style:font-weight-asian="normal" style:font-weight-complex="normal"/>
    </style:style>
    <style:style style:name="T315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31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db043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17" style:family="text">
      <style:text-properties style:use-window-font-color="true" loext:opacity="0%" style:text-outline="false" style:text-line-through-style="none" style:text-line-through-type="none" fo:text-shadow="none" fo:font-weight="normal" officeooo:rsid="00db0435" fo:background-color="#ffffff" loext:char-shading-value="0" style:font-weight-asian="normal" style:font-weight-complex="normal" style:text-overline-style="none" style:text-overline-color="font-color"/>
    </style:style>
    <style:style style:name="T318" style:family="text">
      <style:text-properties fo:font-weight="normal" officeooo:rsid="01f6d37d" fo:background-color="#ffffff" loext:char-shading-value="0" style:font-weight-asian="normal" style:font-weight-complex="normal"/>
    </style:style>
    <style:style style:name="T31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de861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2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de861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f10ff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2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07600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3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0e0760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24" style:family="text">
      <style:text-properties style:use-window-font-color="true" loext:opacity="0%" style:text-outline="false" style:text-line-through-style="none" style:text-line-through-type="none" fo:text-shadow="none" fo:font-weight="normal" officeooo:rsid="00e07600" fo:background-color="#ffffff" loext:char-shading-value="0" style:font-weight-asian="normal" style:font-weight-complex="normal" style:text-overline-style="none" style:text-overline-color="font-color"/>
    </style:style>
    <style:style style:name="T32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7163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26" style:family="text">
      <style:text-properties style:use-window-font-color="true" loext:opacity="0%" style:text-underline-style="none" fo:font-weight="normal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327" style:family="text">
      <style:text-properties style:use-window-font-color="true" loext:opacity="0%" style:text-underline-style="none" fo:font-weight="normal" officeooo:rsid="0154492f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328" style:family="text">
      <style:text-properties officeooo:rsid="0023d180"/>
    </style:style>
    <style:style style:name="T329" style:family="text">
      <style:text-properties style:use-window-font-color="true" loext:opacity="0%" style:text-underline-style="none" fo:font-weight="normal" officeooo:rsid="0150820d" fo:background-color="#ffffff" loext:char-shading-value="0" style:font-weight-asian="normal" style:font-weight-complex="normal"/>
    </style:style>
    <style:style style:name="T330" style:family="text">
      <style:text-properties style:use-window-font-color="true" loext:opacity="0%" style:text-underline-style="none" fo:font-weight="normal" officeooo:rsid="00077e8c" fo:background-color="#ffffff" loext:char-shading-value="0" style:font-weight-asian="normal" style:font-weight-complex="normal"/>
    </style:style>
    <style:style style:name="T331" style:family="text">
      <style:text-properties style:use-window-font-color="true" loext:opacity="0%" style:font-name="Arial1" fo:font-size="11pt" style:text-underline-style="none" fo:font-weight="normal" officeooo:rsid="00077e8c" fo:background-color="#ffffff" loext:char-shading-value="0" style:font-size-asian="11pt" style:font-weight-asian="normal" style:font-size-complex="11pt" style:font-weight-complex="normal"/>
    </style:style>
    <style:style style:name="T332" style:family="text">
      <style:text-properties style:use-window-font-color="true" loext:opacity="0%" fo:font-size="11pt" style:font-size-asian="11pt" style:font-size-complex="11pt"/>
    </style:style>
    <style:style style:name="T33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50820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34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335" style:family="text">
      <style:text-properties style:use-window-font-color="true" loext:opacity="0%" fo:language="pt" fo:country="PT" fo:font-style="normal" style:text-underline-style="none" fo:font-weight="normal" officeooo:rsid="0150820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6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d8d8d1" fo:background-color="#ffffff" loext:char-shading-value="0" style:font-weight-asian="normal" style:font-weight-complex="normal" style:text-overline-style="none" style:text-overline-color="font-color"/>
    </style:style>
    <style:style style:name="T33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ecf242" fo:background-color="#ffffff" loext:char-shading-value="0" style:font-weight-asian="normal" style:font-weight-complex="normal" style:text-overline-style="none" style:text-overline-color="font-color"/>
    </style:style>
    <style:style style:name="T338" style:family="text">
      <style:text-properties style:use-window-font-color="true" loext:opacity="0%" fo:language="pt" fo:country="PT" fo:font-weight="normal" officeooo:rsid="00ecf242" style:font-weight-asian="normal" style:font-weight-complex="normal"/>
    </style:style>
    <style:style style:name="T339" style:family="text">
      <style:text-properties style:use-window-font-color="true" loext:opacity="0%" style:text-outline="false" style:text-line-through-style="none" style:text-line-through-type="none" fo:text-shadow="none" fo:font-weight="normal" officeooo:rsid="00ecf242" fo:background-color="#ffffff" loext:char-shading-value="0" style:font-weight-asian="normal" style:font-weight-complex="normal" style:text-overline-style="none" style:text-overline-color="font-color"/>
    </style:style>
    <style:style style:name="T34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ed3c40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1" style:family="text">
      <style:text-properties fo:language="pt" fo:country="BR" fo:font-style="normal" style:text-underline-style="none" fo:font-weight="bold" officeooo:rsid="0023d18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342" style:family="text">
      <style:text-properties style:use-window-font-color="true" loext:opacity="0%" style:font-name="Arial1" fo:font-size="11pt" style:text-underline-style="none" fo:font-weight="normal" officeooo:rsid="002dba51" style:font-size-asian="11pt" style:font-weight-asian="normal" style:font-size-complex="11pt" style:font-weight-complex="normal"/>
    </style:style>
    <style:style style:name="T343" style:family="text">
      <style:text-properties style:use-window-font-color="true" loext:opacity="0%" style:font-name="Arial1" fo:font-size="11pt" fo:language="pt" fo:country="BR" style:text-underline-style="none" fo:font-weight="normal" officeooo:rsid="002dba51" fo:background-color="#ffffff" loext:char-shading-value="0" style:font-size-asian="11pt" style:font-weight-asian="normal" style:font-size-complex="11pt" style:font-weight-complex="normal"/>
    </style:style>
    <style:style style:name="T34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289ab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eb4d7e" fo:background-color="#ffffff" loext:char-shading-value="0" style:font-weight-asian="normal" style:font-weight-complex="normal" style:text-overline-style="none" style:text-overline-color="font-color"/>
    </style:style>
    <style:style style:name="T34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f8fb9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47" style:family="text">
      <style:text-properties officeooo:rsid="00f8fb99"/>
    </style:style>
    <style:style style:name="T348" style:family="text">
      <style:text-properties style:use-window-font-color="true" loext:opacity="0%" officeooo:rsid="0150820d"/>
    </style:style>
    <style:style style:name="T349" style:family="text">
      <style:text-properties officeooo:rsid="0150820d"/>
    </style:style>
    <style:style style:name="T35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05277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51" style:family="text">
      <style:text-properties fo:language="pt" fo:country="PT" fo:font-style="normal" style:text-underline-style="none" fo:font-weight="normal" officeooo:rsid="0150820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0d004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53" style:family="text">
      <style:text-properties officeooo:rsid="000d0045"/>
    </style:style>
    <style:style style:name="T354" style:family="text">
      <style:text-properties officeooo:rsid="000ceaef"/>
    </style:style>
    <style:style style:name="T355" style:family="text">
      <style:text-properties style:use-window-font-color="true" loext:opacity="0%" style:font-name="Arial1" fo:font-size="11pt" fo:language="pt" fo:country="BR" style:text-underline-style="none" fo:font-weight="normal" style:font-size-asian="11pt" style:font-weight-asian="normal" style:font-size-complex="11pt" style:font-weight-complex="normal"/>
    </style:style>
    <style:style style:name="T356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57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08406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59" style:family="text">
      <style:text-properties style:use-window-font-color="true" loext:opacity="0%" style:text-outline="false" style:text-line-through-style="none" style:text-line-through-type="none" fo:text-shadow="none" fo:font-weight="normal" officeooo:rsid="0019a2c8" fo:background-color="#ffffff" loext:char-shading-value="0" style:font-weight-asian="normal" style:font-weight-complex="normal" style:text-overline-style="none" style:text-overline-color="font-color"/>
    </style:style>
    <style:style style:name="T360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61" style:family="text">
      <style:text-properties style:use-window-font-color="true" loext:opacity="0%" style:text-outline="false" style:text-line-through-style="none" style:text-line-through-type="none" fo:text-shadow="none" fo:font-weight="normal" officeooo:rsid="00d8d8d1" fo:background-color="#ffffff" loext:char-shading-value="0" style:font-weight-asian="normal" style:font-weight-complex="normal" style:text-overline-style="none" style:text-overline-color="font-color"/>
    </style:style>
    <style:style style:name="T362" style:family="text">
      <style:text-properties style:text-underline-style="none" fo:font-weight="normal" officeooo:rsid="01f6d37d" fo:background-color="#ffffff" loext:char-shading-value="0" style:font-weight-asian="normal" style:font-weight-complex="normal"/>
    </style:style>
    <style:style style:name="T36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364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36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24ad0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6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35360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67" style:family="text">
      <style:text-properties style:use-window-font-color="true" loext:opacity="0%" fo:font-weight="normal" officeooo:rsid="0024bd94" fo:background-color="#ffffff" loext:char-shading-value="0" style:font-weight-asian="normal" style:font-weight-complex="normal"/>
    </style:style>
    <style:style style:name="T36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5d97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6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7b9a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70" style:family="text">
      <style:text-properties fo:font-weight="bold" officeooo:rsid="0023d180" style:font-weight-asian="bold" style:font-weight-complex="bold"/>
    </style:style>
    <style:style style:name="T371" style:family="text">
      <style:text-properties style:use-window-font-color="true" loext:opacity="0%" officeooo:rsid="01e839bf" fo:background-color="transparent" loext:char-shading-value="0"/>
    </style:style>
    <style:style style:name="T372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0ea58b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73" style:family="text">
      <style:text-properties style:use-window-font-color="true" loext:opacity="0%" fo:font-weight="normal" officeooo:rsid="00f1b184" fo:background-color="#ffffff" loext:char-shading-value="0" style:font-weight-asian="normal" style:font-weight-complex="normal"/>
    </style:style>
    <style:style style:name="T37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f36dd1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75" style:family="text">
      <style:text-properties style:use-window-font-color="true" loext:opacity="0%" officeooo:rsid="00f36dd1"/>
    </style:style>
    <style:style style:name="T37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f36fea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7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26ed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8" style:family="text">
      <style:text-properties style:use-window-font-color="true" loext:opacity="0%" style:text-outline="false" style:font-name="Arial1" fo:font-size="11pt" fo:language="pt" fo:country="PT" fo:font-style="normal" style:text-underline-style="none" fo:font-weight="normal" officeooo:rsid="00b26ed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7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f4293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8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f5afe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8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f5afe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8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f5d14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8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8b9d2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84" style:family="text">
      <style:text-properties fo:language="pt" fo:country="BR" style:text-underline-style="none" fo:font-weight="normal" officeooo:rsid="01886ebb" fo:background-color="#ffffff" loext:char-shading-value="0" style:font-weight-asian="normal" style:font-weight-complex="normal"/>
    </style:style>
    <style:style style:name="T385" style:family="text">
      <style:text-properties style:use-window-font-color="true" loext:opacity="0%" fo:language="pt" fo:country="PT" fo:font-style="normal" style:text-underline-style="none" fo:font-weight="normal" officeooo:rsid="018b9d2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86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02dba51" style:font-weight-asian="normal" style:font-weight-complex="normal" style:text-overline-style="none" style:text-overline-color="font-color"/>
    </style:style>
    <style:style style:name="T38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7398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88" style:family="text">
      <style:text-properties style:use-window-font-color="true" loext:opacity="0%" officeooo:rsid="018b9d20"/>
    </style:style>
    <style:style style:name="T389" style:family="text">
      <style:text-properties style:use-window-font-color="true" loext:opacity="0%" style:font-name="Arial1" fo:language="pt" fo:country="PT" fo:font-style="normal" style:text-underline-style="none" fo:font-weight="normal" officeooo:rsid="018b9d2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0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9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cd56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92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officeooo:rsid="017fcd56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93" style:family="text">
      <style:text-properties style:use-window-font-color="true" loext:opacity="0%" fo:language="pt" fo:country="PT" fo:font-style="normal" style:text-underline-style="none" fo:font-weight="normal" officeooo:rsid="018b9d2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4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5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96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97" style:family="text">
      <style:text-properties style:use-window-font-color="true" loext:opacity="0%" style:text-outline="false" style:text-line-through-style="none" style:text-line-through-type="none" fo:text-shadow="none" fo:font-weight="normal" officeooo:rsid="00b26edb" fo:background-color="#ffffff" loext:char-shading-value="0" style:font-weight-asian="normal" style:font-weight-complex="normal" style:text-overline-style="none" style:text-overline-color="font-color"/>
    </style:style>
    <style:style style:name="T398" style:family="text">
      <style:text-properties style:use-window-font-color="true" loext:opacity="0%" style:text-outline="false" style:text-line-through-style="none" style:text-line-through-type="none" fo:text-shadow="none" fo:font-weight="normal" officeooo:rsid="00b26edb" style:font-weight-asian="normal" style:font-weight-complex="normal" style:text-overline-style="none" style:text-overline-color="font-color"/>
    </style:style>
    <style:style style:name="T39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82b42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0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184a34c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01" style:family="text">
      <style:text-properties style:text-underline-style="none" fo:font-weight="normal" officeooo:rsid="0184a34c" fo:background-color="#ffffff" loext:char-shading-value="0" style:font-weight-asian="normal" style:font-weight-complex="normal"/>
    </style:style>
    <style:style style:name="T402" style:family="text">
      <style:text-properties style:use-window-font-color="true" loext:opacity="0%" style:font-name="Arial1"/>
    </style:style>
    <style:style style:name="T403" style:family="text">
      <style:text-properties style:use-window-font-color="true" loext:opacity="0%" style:text-outline="false" style:text-line-through-style="none" style:text-line-through-type="none" style:font-name="Arial1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404" style:family="text">
      <style:text-properties style:font-name="Arial1" style:text-underline-style="none" fo:font-weight="normal" fo:background-color="#ffffff" loext:char-shading-value="0" style:font-weight-asian="normal" style:font-weight-complex="normal"/>
    </style:style>
    <style:style style:name="T40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8b70e6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6" style:family="text">
      <style:text-properties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0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6fc58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0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06fc5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6fc58" fo:background-color="#ffffff" loext:char-shading-value="0" style:font-weight-asian="normal" style:font-weight-complex="normal" style:text-overline-style="none" style:text-overline-color="font-color"/>
    </style:style>
    <style:style style:name="T410" style:family="text">
      <style:text-properties fo:language="pt" fo:country="BR" style:text-underline-style="none" fo:font-weight="normal" officeooo:rsid="0106fc58" fo:background-color="#ffffff" loext:char-shading-value="0" style:font-weight-asian="normal" style:font-weight-complex="normal"/>
    </style:style>
    <style:style style:name="T41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a5f92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12" style:family="text">
      <style:text-properties fo:language="pt" fo:country="BR" style:text-underline-style="none" fo:font-weight="normal" officeooo:rsid="010a5f92" fo:background-color="#ffffff" loext:char-shading-value="0" style:font-weight-asian="normal" style:font-weight-complex="normal"/>
    </style:style>
    <style:style style:name="T41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b96a8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1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0b96a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5" style:family="text">
      <style:text-properties fo:language="pt" fo:country="BR"/>
    </style:style>
    <style:style style:name="T416" style:family="text">
      <style:text-properties style:text-underline-style="none" fo:font-weight="normal" officeooo:rsid="010c6cd8" style:font-weight-asian="normal" style:font-weight-complex="normal"/>
    </style:style>
    <style:style style:name="T41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c4898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cc94e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1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1cc94e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1cc94e" fo:background-color="#ffffff" loext:char-shading-value="0" style:font-weight-asian="normal" style:font-weight-complex="normal" style:text-overline-style="none" style:text-overline-color="font-color"/>
    </style:style>
    <style:style style:name="T42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1cc94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2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28544f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8544f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24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666333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25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officeooo:rsid="01406171" fo:background-color="#ffffff" loext:char-shading-value="0" style:font-weight-asian="normal" style:font-weight-complex="normal" style:text-overline-style="none" style:text-overline-color="font-color"/>
    </style:style>
    <style:style style:name="T426" style:family="text">
      <style:text-properties style:use-window-font-color="true" loext:opacity="0%" fo:language="pt" fo:country="PT" fo:font-style="normal" style:text-underline-style="none" fo:font-weight="normal" officeooo:rsid="0151f2e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2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6ecde5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28" style:family="text">
      <style:text-properties style:use-window-font-color="true" loext:opacity="0%" style:text-outline="false" style:text-line-through-style="none" style:text-line-through-type="none" fo:text-shadow="none" fo:font-weight="normal" officeooo:rsid="0076e05b" fo:background-color="#ffffff" loext:char-shading-value="0" style:font-weight-asian="normal" style:font-weight-complex="normal" style:text-overline-style="none" style:text-overline-color="font-color"/>
    </style:style>
    <style:style style:name="T42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795d37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30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abb851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31" style:family="text">
      <style:text-properties style:use-window-font-color="true" loext:opacity="0%" style:text-outline="false" fo:language="pt" fo:country="PT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432" style:family="text">
      <style:text-properties style:use-window-font-color="true" loext:opacity="0%" style:text-outline="false" fo:language="pt" fo:country="PT" fo:text-shadow="none" fo:font-weight="normal" officeooo:rsid="01406171" fo:background-color="#ffffff" loext:char-shading-value="0" style:font-weight-asian="normal" style:font-weight-complex="normal" style:text-overline-style="none" style:text-overline-color="font-color"/>
    </style:style>
    <style:style style:name="T43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ad06f8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34" style:family="text">
      <style:text-properties style:use-window-font-color="true" loext:opacity="0%" fo:language="pt" fo:country="PT" fo:font-style="normal" style:text-underline-style="none" fo:font-weight="normal" officeooo:rsid="00ad495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35" style:family="text">
      <style:text-properties style:use-window-font-color="true" loext:opacity="0%" style:text-outline="false" style:text-line-through-style="none" style:text-line-through-type="none" fo:text-shadow="none" fo:font-weight="normal" officeooo:rsid="00ad495a" fo:background-color="#ffffff" loext:char-shading-value="0" style:font-weight-asian="normal" style:font-weight-complex="normal" style:text-overline-style="none" style:text-overline-color="font-color"/>
    </style:style>
    <style:style style:name="T436" style:family="text">
      <style:text-properties fo:language="pt" fo:country="BR" style:text-underline-style="none" fo:font-weight="normal" officeooo:rsid="00ad495a" fo:background-color="#ffffff" loext:char-shading-value="0" style:font-weight-asian="normal" style:font-weight-complex="normal"/>
    </style:style>
    <style:style style:name="T43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aef25f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38" style:family="text">
      <style:text-properties style:use-window-font-color="true" loext:opacity="0%" style:text-outline="false" style:text-line-through-style="none" style:text-line-through-type="none" fo:text-shadow="none" fo:font-weight="normal" officeooo:rsid="00aef25f" fo:background-color="#ffffff" loext:char-shading-value="0" style:font-weight-asian="normal" style:font-weight-complex="normal" style:text-overline-style="none" style:text-overline-color="font-color"/>
    </style:style>
    <style:style style:name="T43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f9cd53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40" style:family="text">
      <style:text-properties style:use-window-font-color="true" loext:opacity="0%" style:text-outline="false" style:text-line-through-style="none" style:text-line-through-type="none" fo:text-shadow="none" fo:font-weight="normal" officeooo:rsid="01227d0e" fo:background-color="#ffffff" loext:char-shading-value="0" style:font-weight-asian="normal" style:font-weight-complex="normal" style:text-overline-style="none" style:text-overline-color="font-color"/>
    </style:style>
    <style:style style:name="T441" style:family="text">
      <style:text-properties fo:language="pt" fo:country="BR" style:text-underline-style="none" fo:font-weight="normal" officeooo:rsid="01227d0e" fo:background-color="#ffffff" loext:char-shading-value="0" style:font-weight-asian="normal" style:font-weight-complex="normal"/>
    </style:style>
    <style:style style:name="T442" style:family="text">
      <style:text-properties fo:language="pt" fo:country="PT" fo:font-style="normal" style:text-underline-style="none" fo:font-weight="normal" officeooo:rsid="0122cce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43" style:family="text">
      <style:text-properties style:use-window-font-color="true" loext:opacity="0%" style:text-outline="false" style:text-line-through-style="none" style:text-line-through-type="none" fo:text-shadow="none" fo:font-weight="normal" officeooo:rsid="0122cce4" fo:background-color="#ffffff" loext:char-shading-value="0" style:font-weight-asian="normal" style:font-weight-complex="normal" style:text-overline-style="none" style:text-overline-color="font-color"/>
    </style:style>
    <style:style style:name="T444" style:family="text">
      <style:text-properties fo:language="pt" fo:country="BR" style:text-underline-style="none" fo:font-weight="normal" officeooo:rsid="0122cce4" fo:background-color="#ffffff" loext:char-shading-value="0" style:font-weight-asian="normal" style:font-weight-complex="normal"/>
    </style:style>
    <style:style style:name="T445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2ca110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46" style:family="text">
      <style:text-properties fo:color="#0000ff" loext:opacity="100%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4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420a2e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48" style:family="text">
      <style:text-properties style:use-window-font-color="true" loext:opacity="0%" style:text-outline="false" style:text-line-through-style="none" style:text-line-through-type="none" fo:text-shadow="none" fo:font-weight="normal" officeooo:rsid="01420a2e" fo:background-color="#ffffff" loext:char-shading-value="0" style:font-weight-asian="normal" style:font-weight-complex="normal" style:text-overline-style="none" style:text-overline-color="font-color"/>
    </style:style>
    <style:style style:name="T44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51f2e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5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6525a4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5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6525a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4468c" style:font-weight-asian="normal" style:font-weight-complex="normal" style:text-overline-style="none" style:text-overline-color="font-color"/>
    </style:style>
    <style:style style:name="T453" style:family="text">
      <style:text-properties style:use-window-font-color="true" loext:opacity="0%" style:text-outline="false" style:text-line-through-style="none" style:text-line-through-type="none" fo:text-shadow="none" fo:font-weight="normal" officeooo:rsid="0024468c" style:font-weight-asian="normal" style:font-weight-complex="normal" style:text-overline-style="none" style:text-overline-color="font-color"/>
    </style:style>
    <style:style style:name="T45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5" style:family="text">
      <style:text-properties style:use-window-font-color="true" loext:opacity="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7b3f3b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5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7b3f3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8" style:family="text">
      <style:text-properties fo:language="pt" fo:country="BR" style:text-underline-style="none" fo:font-weight="normal" officeooo:rsid="007b3f3b" fo:background-color="#ffffff" loext:char-shading-value="0" style:font-weight-asian="normal" style:font-weight-complex="normal"/>
    </style:style>
    <style:style style:name="T459" style:family="text">
      <style:text-properties style:use-window-font-color="true" loext:opacity="0%" style:font-name="Arial1" fo:font-size="11pt" fo:font-weight="normal" officeooo:rsid="0105980c" style:letter-kerning="true" style:font-size-asian="11pt" style:font-weight-asian="normal" style:font-size-complex="11pt" style:font-weight-complex="normal"/>
    </style:style>
    <style:style style:name="T46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05980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1" style:family="text">
      <style:text-properties fo:language="pt" fo:country="BR" style:text-underline-style="none" fo:font-weight="normal" officeooo:rsid="0105980c" fo:background-color="#ffffff" loext:char-shading-value="0" style:font-weight-asian="normal" style:font-weight-complex="normal"/>
    </style:style>
    <style:style style:name="T46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b0c84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46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0b0c8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b0c84" fo:background-color="#ffffff" loext:char-shading-value="0" style:font-weight-asian="normal" style:font-weight-complex="normal" style:text-overline-style="none" style:text-overline-color="font-color"/>
    </style:style>
    <style:style style:name="T465" style:family="text">
      <style:text-properties officeooo:rsid="0120de55"/>
    </style:style>
    <style:style style:name="T46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20de5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51f2e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6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8b9d2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69" style:family="text">
      <style:text-properties style:use-window-font-color="true" loext:opacity="0%" style:text-outline="false" style:text-line-through-style="none" style:text-line-through-type="none" fo:text-shadow="none" fo:font-weight="normal" officeooo:rsid="0123ec93" style:letter-kerning="true" style:font-weight-asian="normal" style:font-weight-complex="normal" style:text-overline-style="none" style:text-overline-color="font-color"/>
    </style:style>
    <style:style style:name="T470" style:family="text">
      <style:text-properties style:use-window-font-color="true" loext:opacity="0%" style:text-outline="false" style:text-line-through-style="none" style:text-line-through-type="none" fo:text-shadow="none" fo:font-weight="normal" style:letter-kerning="true" style:font-weight-asian="normal" style:font-weight-complex="normal" style:text-overline-style="none" style:text-overline-color="font-color"/>
    </style:style>
    <style:style style:name="T47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23ec9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2" style:family="text">
      <style:text-properties style:use-window-font-color="true" loext:opacity="0%" fo:font-weight="normal" officeooo:rsid="013ce702" fo:background-color="transparent" loext:char-shading-value="0" style:font-weight-asian="normal" style:font-weight-complex="normal"/>
    </style:style>
    <style:style style:name="T473" style:family="text">
      <style:text-properties style:use-window-font-color="true" loext:opacity="0%" fo:font-weight="normal" officeooo:rsid="00679276" fo:background-color="transparent" loext:char-shading-value="0" style:font-weight-asian="normal" style:font-weight-complex="normal"/>
    </style:style>
    <style:style style:name="T474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7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47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3ec37f" style:letter-kerning="true" style:font-weight-asian="normal" style:font-weight-complex="normal" style:text-overline-style="none" style:text-overline-color="font-color"/>
    </style:style>
    <style:style style:name="T47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3ec37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8" style:family="text">
      <style:text-properties fo:color="#0000ff" loext:opacity="10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7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4aa771" style:letter-kerning="true" style:font-weight-asian="normal" style:font-weight-complex="normal" style:text-overline-style="none" style:text-overline-color="font-color"/>
    </style:style>
    <style:style style:name="T48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4aa77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4aa771" fo:background-color="transparent" loext:char-shading-value="0" style:font-weight-asian="normal" style:font-weight-complex="normal" style:text-overline-style="none" style:text-overline-color="font-color"/>
    </style:style>
    <style:style style:name="T482" style:family="text">
      <style:text-properties fo:color="#0000ff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3" style:family="text">
      <style:text-properties style:use-window-font-color="true" loext:opacity="0%" officeooo:rsid="0151f2e2"/>
    </style:style>
    <style:style style:name="T48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4a9453" fo:background-color="#ffffff" loext:char-shading-value="0" style:font-weight-asian="normal" style:font-weight-complex="normal" style:text-overline-style="none" style:text-overline-color="font-color"/>
    </style:style>
    <style:style style:name="T48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59a00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6" style:family="text">
      <style:text-properties style:use-window-font-color="true" loext:opacity="0%" style:text-outline="false" style:text-line-through-style="none" style:text-line-through-type="none" fo:text-shadow="none" fo:font-weight="normal" officeooo:rsid="00659a00" fo:background-color="#ffffff" loext:char-shading-value="0" style:font-weight-asian="normal" style:font-weight-complex="normal" style:text-overline-style="none" style:text-overline-color="font-color"/>
    </style:style>
    <style:style style:name="T48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59a00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88" style:family="text">
      <style:text-properties style:text-underline-style="none" fo:font-weight="normal" officeooo:rsid="0151f2e2" fo:background-color="#ffffff" loext:char-shading-value="0" style:font-weight-asian="normal" style:font-weight-complex="normal"/>
    </style:style>
    <style:style style:name="T48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63e1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2" style:family="text">
      <style:text-properties style:use-window-font-color="true" loext:opacity="0%" style:text-outline="false" style:text-line-through-style="none" style:text-line-through-type="none" fo:text-shadow="none" fo:font-weight="normal" officeooo:rsid="0067207b" fo:background-color="#ffffff" loext:char-shading-value="0" style:font-weight-asian="normal" style:font-weight-complex="normal" style:text-overline-style="none" style:text-overline-color="font-color"/>
    </style:style>
    <style:style style:name="T49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86b5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9702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a4f7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6" style:family="text">
      <style:text-properties style:use-window-font-color="true" loext:opacity="0%" style:text-outline="false" style:text-line-through-style="none" style:text-line-through-type="none" fo:text-shadow="none" fo:font-weight="normal" officeooo:rsid="006ae3b9" fo:background-color="#ffffff" loext:char-shading-value="0" style:font-weight-asian="normal" style:font-weight-complex="normal" style:text-overline-style="none" style:text-overline-color="font-color"/>
    </style:style>
    <style:style style:name="T497" style:family="text">
      <style:text-properties style:text-underline-style="none" fo:font-weight="normal" officeooo:rsid="006ae3b9" fo:background-color="#ffffff" loext:char-shading-value="0" style:font-weight-asian="normal" style:font-weight-complex="normal"/>
    </style:style>
    <style:style style:name="T49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b4fb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9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b7e1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0" style:family="text">
      <style:text-properties style:use-window-font-color="true" loext:opacity="0%" style:text-outline="false" style:text-line-through-style="none" style:text-line-through-type="none" fo:text-shadow="none" fo:font-weight="normal" officeooo:rsid="006b7e1b" fo:background-color="#ffffff" loext:char-shading-value="0" style:font-weight-asian="normal" style:font-weight-complex="normal" style:text-overline-style="none" style:text-overline-color="font-color"/>
    </style:style>
    <style:style style:name="T501" style:family="text">
      <style:text-properties style:use-window-font-color="true" loext:opacity="0%" fo:language="pt" fo:country="PT" fo:font-style="normal" style:text-underline-style="none" fo:font-weight="normal" officeooo:rsid="0151f2e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02" style:family="text">
      <style:text-properties style:use-window-font-color="true" loext:opacity="0%" style:font-name="Arial1" fo:language="pt" fo:country="PT" fo:font-style="normal" style:text-underline-style="none" fo:font-weight="normal" officeooo:rsid="0151f2e2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03" style:family="text">
      <style:text-properties style:use-window-font-color="true" loext:opacity="0%" style:font-name="Arial1" fo:language="pt" fo:country="PT" fo:font-style="normal" style:text-underline-style="none" fo:font-weight="normal" officeooo:rsid="018b9d20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04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05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06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0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c71ae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f900d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09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1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f929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f929e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4" style:family="text">
      <style:text-properties style:use-window-font-color="true" loext:opacity="0%" style:text-outline="fals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515" style:family="text">
      <style:text-properties style:use-window-font-color="true" loext:opacity="0%" style:text-outline="false" fo:text-shadow="none" fo:font-weight="normal" officeooo:rsid="006f929e" fo:background-color="#ffffff" loext:char-shading-value="0" style:font-weight-asian="normal" style:font-weight-complex="normal" style:text-overline-style="none" style:text-overline-color="font-color"/>
    </style:style>
    <style:style style:name="T516" style:family="text">
      <style:text-properties style:text-outline="false" fo:font-size="11pt" fo:language="pt" fo:country="PT" fo:text-shadow="none" fo:font-weight="normal" fo:background-color="#ffffff" loext:char-shading-value="0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51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0c55e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18" style:family="text">
      <style:text-properties style:use-window-font-color="true" loext:opacity="0%" style:text-outline="false" style:text-line-through-style="none" style:text-line-through-type="none" fo:text-shadow="none" fo:font-weight="normal" officeooo:rsid="0070c55e" fo:background-color="#ffffff" loext:char-shading-value="0" style:font-weight-asian="normal" style:font-weight-complex="normal" style:text-overline-style="none" style:text-overline-color="font-color"/>
    </style:style>
    <style:style style:name="T519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2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71129a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21" style:family="text">
      <style:text-properties style:use-window-font-color="true" loext:opacity="0%" style:text-outline="false" fo:text-shadow="none" fo:font-weight="normal" officeooo:rsid="0071129a" fo:background-color="#ffffff" loext:char-shading-value="0" style:font-weight-asian="normal" style:font-weight-complex="normal" style:text-overline-style="none" style:text-overline-color="font-color"/>
    </style:style>
    <style:style style:name="T52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1c26a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3" style:family="text">
      <style:text-properties style:use-window-font-color="true" loext:opacity="0%" style:text-outline="false" style:text-line-through-style="none" style:text-line-through-type="none" fo:text-shadow="none" fo:font-weight="normal" officeooo:rsid="0071c26a" fo:background-color="#ffffff" loext:char-shading-value="0" style:font-weight-asian="normal" style:font-weight-complex="normal" style:text-overline-style="none" style:text-overline-color="font-color"/>
    </style:style>
    <style:style style:name="T524" style:family="text">
      <style:text-properties style:text-underline-style="none" fo:font-weight="normal" officeooo:rsid="0071c26a" fo:background-color="#ffffff" loext:char-shading-value="0" style:font-weight-asian="normal" style:font-weight-complex="normal"/>
    </style:style>
    <style:style style:name="T52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73a75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2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3a75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27" style:family="text">
      <style:text-properties style:use-window-font-color="true" loext:opacity="0%" officeooo:rsid="0073a755"/>
    </style:style>
    <style:style style:name="T528" style:family="text">
      <style:text-properties style:use-window-font-color="true" loext:opacity="0%" style:text-outline="false" fo:text-shadow="none" fo:font-weight="normal" officeooo:rsid="0073a755" fo:background-color="#ffffff" loext:char-shading-value="0" style:font-weight-asian="normal" style:font-weight-complex="normal" style:text-overline-style="none" style:text-overline-color="font-color"/>
    </style:style>
    <style:style style:name="T529" style:family="text">
      <style:text-properties style:use-window-font-color="true" loext:opacity="0%" fo:font-size="11pt" fo:language="pt" fo:country="PT" fo:font-style="normal" style:text-underline-style="none" fo:font-weight="normal" officeooo:rsid="0073a755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30" style:family="text">
      <style:text-properties style:use-window-font-color="true" loext:opacity="0%" style:text-outline="false" fo:language="pt" fo:country="PT" fo:text-shadow="none" fo:font-weight="normal" fo:background-color="#ffffff" loext:char-shading-value="0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53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4a65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2" style:family="text">
      <style:text-properties style:use-window-font-color="true" loext:opacity="0%" style:text-outline="false" style:text-line-through-style="none" style:text-line-through-type="none" fo:text-shadow="none" fo:font-weight="normal" officeooo:rsid="0074a653" fo:background-color="#ffffff" loext:char-shading-value="0" style:font-weight-asian="normal" style:font-weight-complex="normal" style:text-overline-style="none" style:text-overline-color="font-color"/>
    </style:style>
    <style:style style:name="T53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56dd5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756dd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5" style:family="text">
      <style:text-properties style:text-outline="false" fo:font-size="11pt" fo:language="pt" fo:country="PT" fo:text-shadow="none" fo:font-weight="normal" officeooo:rsid="00756dd5" fo:background-color="#ffffff" loext:char-shading-value="0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53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8232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7" style:family="text">
      <style:text-properties style:use-window-font-color="true" loext:opacity="0%" style:text-outline="false" style:text-line-through-style="none" style:text-line-through-type="none" fo:text-shadow="none" fo:font-weight="normal" officeooo:rsid="00782325" fo:background-color="#ffffff" loext:char-shading-value="0" style:font-weight-asian="normal" style:font-weight-complex="normal" style:text-overline-style="none" style:text-overline-color="font-color"/>
    </style:style>
    <style:style style:name="T53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07ab6a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3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07ab6a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40" style:family="text">
      <style:text-properties style:use-window-font-color="true" loext:opacity="0%" style:text-outline="false" fo:text-shadow="none" fo:font-weight="normal" officeooo:rsid="0107ab6a" fo:background-color="#ffffff" loext:char-shading-value="0" style:font-weight-asian="normal" style:font-weight-complex="normal" style:text-overline-style="none" style:text-overline-color="font-color"/>
    </style:style>
    <style:style style:name="T5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8821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42" style:family="text">
      <style:text-properties style:use-window-font-color="true" loext:opacity="0%" style:text-outline="false" style:text-line-through-style="none" style:text-line-through-type="none" fo:text-shadow="none" fo:font-weight="normal" officeooo:rsid="01088219" fo:background-color="#ffffff" loext:char-shading-value="0" style:font-weight-asian="normal" style:font-weight-complex="normal" style:text-overline-style="none" style:text-overline-color="font-color"/>
    </style:style>
    <style:style style:name="T543" style:family="text">
      <style:text-properties style:text-underline-style="none" fo:font-weight="normal" officeooo:rsid="01088219" fo:background-color="#ffffff" loext:char-shading-value="0" style:font-weight-asian="normal" style:font-weight-complex="normal"/>
    </style:style>
    <style:style style:name="T54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09475c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4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09475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46" style:family="text">
      <style:text-properties style:text-outline="false" fo:font-size="11pt" fo:language="pt" fo:country="PT" fo:text-shadow="none" fo:font-weight="normal" officeooo:rsid="0109475c" fo:background-color="#ffffff" loext:char-shading-value="0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547" style:family="text">
      <style:text-properties style:use-window-font-color="true" loext:opacity="0%" style:font-name="Arial1" fo:language="pt" fo:country="PT" fo:font-style="normal" style:text-underline-style="none" fo:font-weight="normal" officeooo:rsid="0151f2e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4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a35aa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4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19f65b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19f65b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1" style:family="text">
      <style:text-properties style:use-window-font-color="true" loext:opacity="0%" style:text-outline="false" fo:text-shadow="none" fo:font-weight="normal" officeooo:rsid="0119f65b" fo:background-color="#ffffff" loext:char-shading-value="0" style:font-weight-asian="normal" style:font-weight-complex="normal" style:text-overline-style="none" style:text-overline-color="font-color"/>
    </style:style>
    <style:style style:name="T552" style:family="text">
      <style:text-properties style:text-outline="false" fo:font-size="11pt" fo:language="pt" fo:country="PT" fo:text-shadow="none" fo:font-weight="normal" officeooo:rsid="0119f65b" fo:background-color="#ffffff" loext:char-shading-value="0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55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a3a9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1b5cf3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1b5cf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6" style:family="text">
      <style:text-properties style:use-window-font-color="true" loext:opacity="0%" style:text-outline="false" fo:text-shadow="none" fo:font-weight="normal" officeooo:rsid="011b5cf3" fo:background-color="#ffffff" loext:char-shading-value="0" style:font-weight-asian="normal" style:font-weight-complex="normal" style:text-overline-style="none" style:text-overline-color="font-color"/>
    </style:style>
    <style:style style:name="T55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bcce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1ccd18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59" style:family="text">
      <style:text-properties style:use-window-font-color="true" loext:opacity="0%" style:text-outline="fals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0" style:family="text">
      <style:text-properties style:text-outline="false" fo:language="pt" fo:country="PT" fo:text-shadow="none" fo:font-weight="normal" fo:background-color="#ffffff" loext:char-shading-value="0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56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d2da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2" style:family="text">
      <style:text-properties style:use-window-font-color="true" loext:opacity="0%" style:text-outline="false" style:font-name="Arial1" fo:language="pt" fo:country="PT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6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c71a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1f22fd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1f22fd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6" style:family="text">
      <style:text-properties style:text-outline="false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7" style:family="text">
      <style:text-properties fo:language="pt" fo:country="PT" fo:font-style="normal" style:text-underline-style="none" fo:font-weight="normal" officeooo:rsid="0151f2e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68" style:family="text">
      <style:text-properties fo:language="pt" fo:country="PT" fo:font-style="normal" style:text-underline-style="none" fo:font-weight="normal" officeooo:rsid="018b9d2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6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1a15a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7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1a15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71" style:family="text">
      <style:text-properties officeooo:rsid="0121a15a"/>
    </style:style>
    <style:style style:name="T57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21c372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21c37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4" style:family="text">
      <style:text-properties style:use-window-font-color="true" loext:opacity="0%" style:text-outline="false" style:text-line-through-style="none" style:text-line-through-type="none" fo:text-shadow="none" fo:font-weight="normal" officeooo:rsid="01245de2" fo:background-color="#ffffff" loext:char-shading-value="0" style:font-weight-asian="normal" style:font-weight-complex="normal" style:text-overline-style="none" style:text-overline-color="font-color"/>
    </style:style>
    <style:style style:name="T57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223961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25b3a9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25b3a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8" style:family="text">
      <style:text-properties style:use-window-font-color="true" loext:opacity="0%" style:text-outline="false" fo:font-size="11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299d6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0" style:family="text">
      <style:text-properties style:use-window-font-color="true" loext:opacity="0%" style:text-outline="false" fo:text-shadow="none" fo:font-weight="normal" officeooo:rsid="01299d67" fo:background-color="#ffffff" loext:char-shading-value="0" style:font-weight-asian="normal" style:font-weight-complex="normal" style:text-overline-style="none" style:text-overline-color="font-color"/>
    </style:style>
    <style:style style:name="T58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2b5a3d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2" style:family="text">
      <style:text-properties style:use-window-font-color="true" loext:opacity="0%" style:text-outline="false" fo:font-size="11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2bcbb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0066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5" style:family="text">
      <style:text-properties style:use-window-font-color="true" loext:opacity="0%" style:text-outline="false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0d59f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7" style:family="text">
      <style:text-properties style:use-window-font-color="true" loext:opacity="0%" style:text-outline="false" fo:text-shadow="none" fo:font-weight="normal" officeooo:rsid="0140d59f" fo:background-color="#ffffff" loext:char-shading-value="0" style:font-weight-asian="normal" style:font-weight-complex="normal" style:text-overline-style="none" style:text-overline-color="font-color"/>
    </style:style>
    <style:style style:name="T58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8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36a2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36a2e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1" style:family="text">
      <style:text-properties style:use-window-font-color="true" loext:opacity="0%" style:text-outline="false" fo:text-shadow="none" fo:font-weight="normal" officeooo:rsid="01436a2e" fo:background-color="#ffffff" loext:char-shading-value="0" style:font-weight-asian="normal" style:font-weight-complex="normal" style:text-overline-style="none" style:text-overline-color="font-color"/>
    </style:style>
    <style:style style:name="T592" style:family="text">
      <style:text-properties style:use-window-font-color="true" loext:opacity="0%" style:text-outline="false" fo:font-size="11pt" fo:language="pt" fo:country="PT" fo:text-shadow="none" fo:font-weight="normal" fo:background-color="#ffffff" loext:char-shading-value="0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T59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54db3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54db3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5" style:family="text">
      <style:text-properties style:use-window-font-color="true" loext:opacity="0%" officeooo:rsid="01454db3"/>
    </style:style>
    <style:style style:name="T596" style:family="text">
      <style:text-properties style:use-window-font-color="true" loext:opacity="0%" style:text-outline="false" fo:text-shadow="none" fo:font-weight="normal" officeooo:rsid="01454db3" fo:background-color="#ffffff" loext:char-shading-value="0" style:font-weight-asian="normal" style:font-weight-complex="normal" style:text-overline-style="none" style:text-overline-color="font-color"/>
    </style:style>
    <style:style style:name="T597" style:family="text">
      <style:text-properties style:text-outline="fals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99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0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859e7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1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859e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3" style:family="text">
      <style:text-properties style:use-window-font-color="true" loext:opacity="0%" style:text-outline="false" style:font-name="Arial1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8f9d6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8f9d6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6" style:family="text">
      <style:text-properties style:text-outline="false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607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9254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92540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c3278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1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4c327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11" style:family="text">
      <style:text-properties style:use-window-font-color="true" loext:opacity="0%" style:text-outline="false" fo:text-shadow="none" fo:font-weight="normal" style:font-weight-asian="normal" style:font-weight-complex="normal" style:text-overline-style="none" style:text-overline-color="font-color"/>
    </style:style>
    <style:style style:name="T612" style:family="text">
      <style:text-properties style:use-window-font-color="true" loext:opacity="0%" style:text-outline="false" style:font-name="Arial1" fo:font-size="11pt" fo:text-shadow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T613" style:family="text">
      <style:text-properties style:use-window-font-color="true" loext:opacity="0%" style:text-outline="false" style:font-name="Arial1" fo:font-size="11pt" fo:text-shadow="none" fo:font-weight="normal" officeooo:rsid="014c3278" style:font-size-asian="11pt" style:font-weight-asian="normal" style:font-size-complex="11pt" style:font-weight-complex="normal" style:text-overline-style="none" style:text-overline-color="font-color"/>
    </style:style>
    <style:style style:name="T614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15" style:family="text">
      <style:text-properties style:use-window-font-color="true" loext:opacity="0%" fo:font-size="11pt" fo:font-weight="bold" officeooo:rsid="00159d08" fo:background-color="transparent" loext:char-shading-value="0" style:font-size-asian="11pt" style:font-weight-asian="bold" style:font-size-complex="11pt" style:font-weight-complex="bold"/>
    </style:style>
    <style:style style:name="T616" style:family="text">
      <style:text-properties officeooo:rsid="00aa4d0b"/>
    </style:style>
    <style:style style:name="T61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a4d0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18" style:family="text">
      <style:text-properties style:use-window-font-color="true" loext:opacity="0%" style:font-name="Arial1" fo:font-size="11pt" style:text-underline-style="none" fo:font-weight="normal" officeooo:rsid="00aa4d0b" style:font-size-asian="11pt" style:font-weight-asian="normal" style:font-size-complex="11pt" style:font-weight-complex="normal"/>
    </style:style>
    <style:style style:name="T61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08afa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2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08afa2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1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108afa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22" style:family="text">
      <style:text-properties fo:language="pt" fo:country="PT" fo:font-style="normal" style:text-underline-style="none" fo:font-weight="normal" officeooo:rsid="0116134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23" style:family="text">
      <style:text-properties style:use-window-font-color="true" loext:opacity="0%" officeooo:rsid="018d74bf"/>
    </style:style>
    <style:style style:name="T624" style:family="text">
      <style:text-properties style:use-window-font-color="true" loext:opacity="0%" fo:language="pt" fo:country="PT" fo:font-style="normal" style:text-underline-style="none" fo:font-weight="normal" officeooo:rsid="018d74b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25" style:family="text">
      <style:text-properties style:use-window-font-color="true" loext:opacity="0%" fo:language="pt" fo:country="PT" fo:font-style="normal" style:text-underline-style="none" fo:font-weight="normal" officeooo:rsid="00835ecb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2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13e4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2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a2b975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8" style:family="text">
      <style:text-properties style:use-window-font-color="true" loext:opacity="0%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62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a72b8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30" style:family="text">
      <style:text-properties style:use-window-font-color="true" loext:opacity="0%" style:font-name="Arial1" fo:language="pt" fo:country="PT" fo:font-style="normal" style:text-underline-style="none" fo:font-weight="normal" officeooo:rsid="018d74b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31" style:family="text">
      <style:text-properties style:use-window-font-color="true" loext:opacity="0%" style:text-outline="false" style:text-line-through-style="none" style:text-line-through-type="none" fo:text-shadow="none" fo:font-weight="normal" officeooo:rsid="008025ad" style:font-weight-asian="normal" style:font-weight-complex="normal" style:text-overline-style="none" style:text-overline-color="font-color"/>
    </style:style>
    <style:style style:name="T632" style:family="text">
      <style:text-properties style:use-window-font-color="true" loext:opacity="0%" style:text-outline="false" style:text-line-through-style="none" style:text-line-through-type="none" fo:text-shadow="none" fo:font-weight="normal" officeooo:rsid="00557999" style:font-weight-asian="normal" style:font-weight-complex="normal" style:text-overline-style="none" style:text-overline-color="font-color"/>
    </style:style>
    <style:style style:name="T633" style:family="text">
      <style:text-properties style:use-window-font-color="true" loext:opacity="0%"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34" style:family="text">
      <style:text-properties style:use-window-font-color="true" loext:opacity="0%" style:font-name="Arial1" fo:font-size="11pt" fo:font-weight="bold" officeooo:rsid="00159d08" fo:background-color="transparent" loext:char-shading-value="0" style:font-size-asian="11pt" style:font-weight-asian="bold" style:font-size-complex="11pt" style:font-weight-complex="bold"/>
    </style:style>
    <style:style style:name="T63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8d74b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36" style:family="text">
      <style:text-properties style:use-window-font-color="true" loext:opacity="0%" style:text-outline="false" style:text-line-through-style="none" style:text-line-through-type="none" style:font-name="Arial1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637" style:family="text">
      <style:text-properties style:use-window-font-color="true" loext:opacity="0%" style:font-name="Arial1" fo:font-size="11pt" fo:language="pt" fo:country="BR" fo:font-weight="normal" style:font-size-asian="11pt" style:font-weight-asian="normal" style:font-size-complex="11pt" style:font-weight-complex="normal"/>
    </style:style>
    <style:style style:name="T638" style:family="text">
      <style:text-properties style:use-window-font-color="true" loext:opacity="0%" style:font-name="Arial1" fo:font-size="11pt" fo:language="pt" fo:country="BR" fo:font-weight="normal" officeooo:rsid="01498b77" style:font-size-asian="11pt" style:font-weight-asian="normal" style:font-size-complex="11pt" style:font-weight-complex="normal"/>
    </style:style>
    <style:style style:name="T639" style:family="text">
      <style:text-properties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40" style:family="text">
      <style:text-properties fo:language="pt" fo:country="BR" officeooo:rsid="01f6d37d" fo:background-color="transparent" loext:char-shading-value="0"/>
    </style:style>
    <style:style style:name="T641" style:family="text">
      <style:text-properties style:text-underline-style="none" fo:font-weight="normal" officeooo:rsid="002dba51" style:font-weight-asian="normal" style:font-weight-complex="normal"/>
    </style:style>
    <style:style style:name="T642" style:family="text">
      <style:text-properties style:use-window-font-color="true" loext:opacity="0%" fo:font-weight="normal" officeooo:rsid="002dba51" style:font-weight-asian="normal" style:font-weight-complex="normal"/>
    </style:style>
    <style:style style:name="T643" style:family="text">
      <style:text-properties style:use-window-font-color="true" loext:opacity="0%" fo:language="pt" fo:country="PT" officeooo:rsid="01e839bf"/>
    </style:style>
    <style:style style:name="T644" style:family="text">
      <style:text-properties style:use-window-font-color="true" loext:opacity="0%" style:text-outline="false" style:text-line-through-style="none" style:text-line-through-type="none" style:font-name="Arial1" fo:language="pt" fo:country="BR" fo:font-style="normal" fo:text-shadow="none" style:text-underline-style="none" fo:font-weight="normal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45" style:family="text">
      <style:text-properties style:use-window-font-color="true" loext:opacity="0%" style:font-name="Arial1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46" style:family="text">
      <style:text-properties style:use-window-font-color="true" loext:opacity="0%" style:font-name="Arial1" fo:language="pt" fo:country="PT" fo:font-style="normal" style:text-underline-style="none" fo:font-weight="normal" officeooo:rsid="016f305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47" style:family="text">
      <style:text-properties style:use-window-font-color="true" loext:opacity="0%" style:font-name="Arial1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48" style:family="text">
      <style:text-properties style:use-window-font-color="true" loext:opacity="0%" style:font-name="Arial1" fo:font-size="11pt" style:font-size-asian="11pt" style:font-size-complex="11pt"/>
    </style:style>
    <style:style style:name="T649" style:family="text">
      <style:text-properties officeooo:rsid="016f3051"/>
    </style:style>
    <style:style style:name="T650" style:family="text">
      <style:text-properties fo:language="pt" fo:country="PT" fo:font-style="normal" style:text-underline-style="none" fo:font-weight="normal" officeooo:rsid="01ff5fc5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51" style:family="text">
      <style:text-properties style:font-name="Arial1" fo:language="pt" fo:country="BR" style:text-underline-style="none" fo:font-weight="normal" fo:background-color="#ffffff" loext:char-shading-value="0" style:font-weight-asian="normal" style:font-weight-complex="normal"/>
    </style:style>
    <style:style style:name="T652" style:family="text">
      <style:text-properties style:font-name="Arial1" fo:language="pt" fo:country="BR" style:text-underline-style="none" fo:font-weight="normal" officeooo:rsid="016ffe5c" fo:background-color="#ffffff" loext:char-shading-value="0" style:font-weight-asian="normal" style:font-weight-complex="normal"/>
    </style:style>
    <style:style style:name="T65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177d884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54" style:family="text">
      <style:text-properties style:use-window-font-color="true" loext:opacity="0%" style:font-name="Arial1" fo:font-size="11pt" fo:language="pt" fo:country="BR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65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56b854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56" style:family="text">
      <style:text-properties officeooo:rsid="0156b854"/>
    </style:style>
    <style:style style:name="T65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5da229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5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5da229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59" style:family="text">
      <style:text-properties style:use-window-font-color="true" loext:opacity="0%" style:text-outline="false" style:text-line-through-style="none" style:text-line-through-type="none" fo:text-shadow="none" fo:font-weight="normal" officeooo:rsid="0024468c" fo:background-color="#ffffff" loext:char-shading-value="0" style:font-weight-asian="normal" style:font-weight-complex="normal" style:text-overline-style="none" style:text-overline-color="font-color"/>
    </style:style>
    <style:style style:name="T660" style:family="text">
      <style:text-properties style:use-window-font-color="true" loext:opacity="0%" style:text-outline="false" style:text-line-through-style="none" style:text-line-through-type="none" fo:text-shadow="none" fo:font-weight="normal" officeooo:rsid="01145b27" fo:background-color="#ffffff" loext:char-shading-value="0" style:font-weight-asian="normal" style:font-weight-complex="normal" style:text-overline-style="none" style:text-overline-color="font-color"/>
    </style:style>
    <style:style style:name="T66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5f1de5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62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162f2e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63" style:family="text">
      <style:text-properties style:text-underline-style="none" fo:font-weight="normal" officeooo:rsid="0162f2e9" fo:background-color="#ffffff" loext:char-shading-value="0" style:font-weight-asian="normal" style:font-weight-complex="normal"/>
    </style:style>
    <style:style style:name="T664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63b03d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65" style:family="text">
      <style:text-properties style:use-window-font-color="true" loext:opacity="0%" style:text-outline="false" style:text-line-through-style="none" style:text-line-through-type="none" fo:text-shadow="none" fo:font-weight="normal" officeooo:rsid="0163b03d" fo:background-color="#ffffff" loext:char-shading-value="0" style:font-weight-asian="normal" style:font-weight-complex="normal" style:text-overline-style="none" style:text-overline-color="font-color"/>
    </style:style>
    <style:style style:name="T66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b09f0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67" style:family="text">
      <style:text-properties style:text-underline-style="none" fo:font-weight="normal" officeooo:rsid="0167a62b" fo:background-color="#ffffff" loext:char-shading-value="0" style:font-weight-asian="normal" style:font-weight-complex="normal"/>
    </style:style>
    <style:style style:name="T668" style:family="text">
      <style:text-properties style:use-window-font-color="true" loext:opacity="0%" style:text-line-through-style="none" style:text-line-through-type="non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69" style:family="text">
      <style:text-properties style:text-underline-style="none" fo:font-weight="normal" officeooo:rsid="016c14ec" fo:background-color="#ffffff" loext:char-shading-value="0" style:font-weight-asian="normal" style:font-weight-complex="normal"/>
    </style:style>
    <style:style style:name="T670" style:family="text">
      <style:text-properties style:use-window-font-color="true" loext:opacity="0%" style:text-outline="false" style:text-line-through-style="none" style:text-line-through-type="none" fo:text-shadow="none" fo:font-weight="normal" officeooo:rsid="016c7175" fo:background-color="#ffffff" loext:char-shading-value="0" style:font-weight-asian="normal" style:font-weight-complex="normal" style:text-overline-style="none" style:text-overline-color="font-color"/>
    </style:style>
    <style:style style:name="T671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16d2f17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72" style:family="text">
      <style:text-properties style:use-window-font-color="true" loext:opacity="0%" style:font-name="Arial1" fo:font-weight="normal" style:font-weight-asian="normal" style:font-weight-complex="normal"/>
    </style:style>
    <style:style style:name="T673" style:family="text">
      <style:text-properties style:use-window-font-color="true" loext:opacity="0%" style:text-outline="false" style:text-line-through-style="none" style:text-line-through-type="none" style:font-name="Arial1" fo:text-shadow="none" fo:font-weight="normal" style:font-weight-asian="normal" style:font-weight-complex="normal" style:text-overline-style="none" style:text-overline-color="font-color"/>
    </style:style>
    <style:style style:name="T674" style:family="text">
      <style:text-properties style:use-window-font-color="true" loext:opacity="0%" style:text-outline="false" style:text-line-through-style="none" style:text-line-through-type="none" style:font-name="Arial1" fo:text-shadow="none" fo:font-weight="normal" officeooo:rsid="002dba51" style:font-weight-asian="normal" style:font-weight-complex="normal" style:text-overline-style="none" style:text-overline-color="font-color"/>
    </style:style>
    <style:style style:name="T67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2db8c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76" style:family="text">
      <style:text-properties style:text-underline-style="none" fo:font-weight="normal" officeooo:rsid="0172db8c" fo:background-color="#ffffff" loext:char-shading-value="0" style:font-weight-asian="normal" style:font-weight-complex="normal"/>
    </style:style>
    <style:style style:name="T67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657b7" style:letter-kerning="true" fo:background-color="#ffffff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78" style:family="text">
      <style:text-properties style:font-name="Arial1" fo:language="pt" fo:country="BR" style:text-underline-style="none" fo:font-weight="normal" style:font-weight-asian="normal" style:font-weight-complex="normal"/>
    </style:style>
    <style:style style:name="T679" style:family="text">
      <style:text-properties style:font-name="Arial1" fo:language="pt" fo:country="BR" style:text-underline-style="none" fo:font-weight="normal" officeooo:rsid="01498b77" style:font-weight-asian="normal" style:font-weight-complex="normal"/>
    </style:style>
    <style:style style:name="T680" style:family="text">
      <style:text-properties style:font-name="Arial1" style:text-underline-style="none" fo:font-weight="normal" style:font-weight-asian="normal" style:font-weight-complex="normal"/>
    </style:style>
    <style:style style:name="T681" style:family="text">
      <style:text-properties style:use-window-font-color="true" loext:opacity="0%" style:font-name="Arial1" officeooo:rsid="017aa09f"/>
    </style:style>
    <style:style style:name="T682" style:family="text">
      <style:text-properties style:font-name="Arial1" style:text-underline-style="none" fo:font-weight="normal" officeooo:rsid="017aa09f" style:font-weight-asian="normal" style:font-weight-complex="normal"/>
    </style:style>
    <style:style style:name="T683" style:family="text">
      <style:text-properties fo:color="#0000ff" loext:opacity="100%" style:text-outline="false" fo:font-size="11pt" fo:language="pt" fo:country="PT" fo:text-shadow="none" fo:font-weight="normal" fo:background-color="#ffffff" loext:char-shading-value="0" style:font-name-asian="Arial1" style:font-size-asian="11pt" style:language-asian="zxx" style:country-asian="none" style:font-weight-asian="normal" style:font-size-complex="11pt" style:language-complex="zxx" style:country-complex="none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23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2">ASSESSORIA DA PRIMEIRA CÂMARA ESPECIALIZADA CÍVEL </text:p>
      <text:p text:style-name="P3">PAUTA <text:span text:style-name="T2">DE JULGAMENTO </text:span>VIRTUAL - <text:span text:style-name="T3">3</text:span><text:span text:style-name="T4">3</text:span>ª SESSÃO ORDINÁRIA</text:p>
      <text:p text:style-name="P3">INÍCIO DIA <text:span text:style-name="T4">13</text:span> DE <text:span text:style-name="T5">OUTU</text:span><text:span text:style-name="T6">BRO</text:span> DE 202<text:span text:style-name="T7">5</text:span> ÀS 14 HORAS</text:p>
      <text:p text:style-name="P3">TÉRMINO DIA <text:span text:style-name="T4">20</text:span> DE <text:span text:style-name="T8">OUTU</text:span><text:span text:style-name="T6">BRO</text:span> DE 202<text:span text:style-name="T9">5</text:span> ÀS 13 HORAS E 59 MINUTOS</text:p>
      <text:p text:style-name="P3"/>
      <text:p text:style-name="P4"><text:span text:style-name="T10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1"> </text:span><text:a xlink:type="simple" xlink:href="mailto:cciv01@tjpb.jus.br" text:style-name="Internet_20_link" text:visited-style-name="Visited_20_Internet_20_Link"><text:span text:style-name="T11">cciv01@tjpb.jus.br</text:span></text:a><text:span text:style-name="T11"> EM ATÉ 24 HORAS ANTES DO DIA DA SESSÃO COM A IDENTIFICAÇÃO DO INSCRITO E DO PROCESSO NA FORMA DO DISPOSTO NO REFERIDO DISPOSITIVO.</text:span></text:p>
      <text:p text:style-name="P5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AUSÊNCIAS E AFASTAMENTOS DE ATÉ 30 DIAS E AMPLIAÇÃO DE <text:span text:style-name="T12">QUÓRUM</text:span> </text:p>
          </table:table-cell>
          <table:covered-table-cell/>
        </table:table-row>
        <table:table-row>
          <table:table-cell table:style-name="Tabela1.A2" office:value-type="string">
            <text:p text:style-name="P6">T i t u l a r</text:p>
          </table:table-cell>
          <table:table-cell table:style-name="Tabela1.B2" office:value-type="string">
            <text:p text:style-name="P6">Substituto legal</text:p>
          </table:table-cell>
        </table:table-row>
        <table:table-row>
          <table:table-cell table:style-name="Tabela1.A2" office:value-type="string">
            <text:p text:style-name="P7">Des. <text:span text:style-name="T13">José Ricardo Porto</text:span></text:p>
          </table:table-cell>
          <table:table-cell table:style-name="Tabela1.B2" office:value-type="string">
            <text:p text:style-name="P7">Dra. Maria das Graças Fernandes Duarte – Juíza Convocada (Port. nº 626/2025)</text:p>
          </table:table-cell>
        </table:table-row>
        <table:table-row>
          <table:table-cell table:style-name="Tabela1.A2" office:value-type="string">
            <text:p text:style-name="P7">Des<text:span text:style-name="T13">a</text:span>. <text:span text:style-name="T13">Maria de Fátima Moraes B. Cavalcanti </text:span><text:span text:style-name="T14">Maranhão</text:span></text:p>
          </table:table-cell>
          <table:table-cell table:style-name="Tabela1.B2" office:value-type="string">
            <text:p text:style-name="P8">Des. Aluizio Bezerra Filho</text:p>
          </table:table-cell>
        </table:table-row>
        <table:table-row>
          <table:table-cell table:style-name="Tabela1.A2" office:value-type="string">
            <text:p text:style-name="P9">Des. <text:span text:style-name="T15">Onaldo Rocha de Queiroga</text:span></text:p>
          </table:table-cell>
          <table:table-cell table:style-name="Tabela1.B2" office:value-type="string">
            <text:p text:style-name="P10">Des. Carlos Eduardo Leite Lisboa</text:p>
          </table:table-cell>
        </table:table-row>
        <table:table-row>
          <table:table-cell table:style-name="Tabela1.A2" office:value-type="string">
            <text:p text:style-name="P9"><text:span text:style-name="T14">Des. Francisco Seráphico </text:span><text:span text:style-name="T16">Ferraz </text:span><text:span text:style-name="T14">da Nóbrega Filho</text:span></text:p>
          </table:table-cell>
          <table:table-cell table:style-name="Tabela1.B2" office:value-type="string">
            <text:p text:style-name="P8">Des. José Guedes Cavalcanti Neto</text:p>
          </table:table-cell>
        </table:table-row>
        <table:table-row table:style-name="Tabela1.7">
          <table:table-cell table:style-name="Tabela1.A2" office:value-type="string">
            <text:p text:style-name="P11">Dr. Vandemberg de Freitas Rocha – Juiz Substituto de 2º Grau (Gabinete Corregedor) </text:p>
          </table:table-cell>
          <table:table-cell table:style-name="Tabela1.B2" office:value-type="string">
            <text:p text:style-name="P10">Desa. Lilian Frassinete Correia Cananéa</text:p>
          </table:table-cell>
        </table:table-row>
      </table:table>
      <text:p text:style-name="P12"/>
      <text:p text:style-name="P13">PJE</text:p>
      <text:p text:style-name="P14"/>
      <text:p text:style-name="P15">RELATOR: EXMO. DOUTOR VANDEMBERG DE FREITAS ROCHA (Juiz de Direito em 2º Grau substituindo o Exmo. Des. Leandro Dos Santos).</text:p>
      <text:p text:style-name="P16"/>
      <text:p text:style-name="P17"><text:span text:style-name="T17">01</text:span><text:span text:style-name="T18">) Agravo Interno nº </text:span><text:span text:style-name="Strong_20_Emphasis"><text:span text:style-name="T19">0839933-27.2024.8.15.2001</text:span></text:span><text:span text:style-name="Strong_20_Emphasis"><text:span text:style-name="T18">.</text:span></text:span></text:p>
      <text:p text:style-name="P18"><text:span text:style-name="T20">Oriundo da </text:span><text:span text:style-name="Strong_20_Emphasis"><text:span text:style-name="T21">5ª Vara da Fazenda Pública da Capital</text:span></text:span><text:span text:style-name="T20">.</text:span></text:p>
      <text:p text:style-name="P19"><text:span text:style-name="T18">Agravante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20"><text:span text:style-name="T18">Agravado(s): </text:span><text:span text:style-name="Strong_20_Emphasis"><text:span text:style-name="T19">Am</text:span></text:span><text:span text:style-name="Strong_20_Emphasis"><text:span text:style-name="T25">á</text:span></text:span><text:span text:style-name="Strong_20_Emphasis"><text:span text:style-name="T19">lia Helena Malheiros Ribeiro</text:span></text:span><text:span text:style-name="Strong_20_Emphasis"><text:span text:style-name="T18">.</text:span></text:span></text:p>
      <text:p text:style-name="P21"><text:span text:style-name="Strong_20_Emphasis"><text:span text:style-name="T26">Advogado(s): Andressa Fernandes Maia Falcão – OAB/PB 21.048.</text:span></text:span></text:p>
      <text:p text:style-name="P22"/>
      <text:p text:style-name="P15">RELATOR: EXMO. DOUTOR VANDEMBERG DE FREITAS ROCHA (Juiz de Direito em 2º Grau substituindo o Exmo. Des. Leandro Dos Santos).</text:p>
      <text:p text:style-name="P16"/>
      <text:p text:style-name="P17"><text:span text:style-name="T18">0</text:span><text:span text:style-name="T17">2</text:span><text:span text:style-name="T18">) Agravo Interno nº </text:span><text:span text:style-name="Strong_20_Emphasis"><text:span text:style-name="T19">0814755-31.2025.8.15.0000</text:span></text:span><text:span text:style-name="Strong_20_Emphasis"><text:span text:style-name="T18">.</text:span></text:span></text:p>
      <text:p text:style-name="P23"><text:span text:style-name="T20">Oriundo da </text:span><text:span text:style-name="Strong_20_Emphasis"><text:span text:style-name="T21">4ª Vara Cível da Capital</text:span></text:span><text:span text:style-name="T20">.</text:span></text:p>
      <text:p text:style-name="P24"><text:span text:style-name="T18">Agravante(s): </text:span><text:span text:style-name="Strong_20_Emphasis"><text:span text:style-name="T19">Maria do Socorro Dantas Moura</text:span></text:span><text:span text:style-name="Strong_20_Emphasis"><text:span text:style-name="T18">.</text:span></text:span></text:p>
      <text:p text:style-name="P25"><text:span text:style-name="T20">Advogado(s): </text:span><text:span text:style-name="Strong_20_Emphasis"><text:span text:style-name="T27">Andr</text:span></text:span><text:span text:style-name="Strong_20_Emphasis"><text:span text:style-name="T28">é</text:span></text:span><text:span text:style-name="Strong_20_Emphasis"><text:span text:style-name="T27"> Castelo Branco Pereira da Silva – OAB/PB 18.788</text:span></text:span><text:span text:style-name="T20">.</text:span></text:p>
      <text:p text:style-name="P20"><text:span text:style-name="T18">Agravado(s): </text:span><text:span text:style-name="Strong_20_Emphasis"><text:span text:style-name="T19">Banco do Brasil S/A</text:span></text:span><text:span text:style-name="Strong_20_Emphasis"><text:span text:style-name="T18">.</text:span></text:span></text:p>
      <text:p text:style-name="P22"><text:span text:style-name="Strong_20_Emphasis"><text:span text:style-name="T29"><text:s text:c="2"/></text:span></text:span></text:p>
      <text:p text:style-name="P15">RELATOR: EXMO. DOUTOR VANDEMBERG DE FREITAS ROCHA (Juiz de Direito em 2º Grau substituindo o Exmo. Des. Leandro Dos Santos).</text:p>
      <text:p text:style-name="P16"/>
      <text:p text:style-name="P17"><text:span text:style-name="T17">03</text:span><text:span text:style-name="T18">) Agravo Interno nº </text:span><text:span text:style-name="Strong_20_Emphasis"><text:span text:style-name="T19">0815216-03.2025.8.15.0000</text:span></text:span><text:span text:style-name="Strong_20_Emphasis"><text:span text:style-name="T18">.</text:span></text:span></text:p>
      <text:p text:style-name="P26"><text:span text:style-name="T20">Oriundo da </text:span><text:span text:style-name="Strong_20_Emphasis"><text:span text:style-name="T21">4ª Vara Mista da Comarca de Guarabira</text:span></text:span><text:span text:style-name="T20">.</text:span></text:p>
      <text:p text:style-name="P27">Agravante(s): <text:span text:style-name="T30">Unimed João Pessoa – Cooperativa de Trabalho Médico</text:span><text:span text:style-name="T31">.</text:span></text:p>
      <text:p text:style-name="P28"><text:span text:style-name="Strong_20_Emphasis"><text:span text:style-name="T32">Advogado(s): </text:span></text:span><text:span text:style-name="Strong_20_Emphasis"><text:span text:style-name="T33">Hermano Gadelha de Sá - OAB/PB 8.463 e outros.</text:span></text:span></text:p>
      <text:p text:style-name="P20"><text:span text:style-name="T18">Agravado(s): </text:span><text:span text:style-name="Strong_20_Emphasis"><text:span text:style-name="T19">M. G. D. L. S., representado por seu genitor José Fábio de Lima Soares</text:span></text:span><text:span text:style-name="Strong_20_Emphasis"><text:span text:style-name="T18">.</text:span></text:span></text:p>
      <text:p text:style-name="P29"><text:soft-page-break/><text:span text:style-name="Strong_20_Emphasis"><text:span text:style-name="T26">Advogado(s): Pedro Sim</text:span></text:span><text:span text:style-name="Strong_20_Emphasis"><text:span text:style-name="T34">õ</text:span></text:span><text:span text:style-name="Strong_20_Emphasis"><text:span text:style-name="T26">es Pereira Dalia – OAB/PB 21.210.</text:span></text:span></text:p>
      <text:p text:style-name="P22"/>
      <text:p text:style-name="P15">RELATOR: EXMO. DOUTOR VANDEMBERG DE FREITAS ROCHA (Juiz de Direito em 2º Grau substituindo o Exmo. Des. Leandro Dos Santos).</text:p>
      <text:p text:style-name="P16"/>
      <text:p text:style-name="P17"><text:span text:style-name="T17">04</text:span><text:span text:style-name="T18">) Agravo Interno nº </text:span><text:span text:style-name="Strong_20_Emphasis"><text:span text:style-name="T19">0812788-48.2025.8.15.0000</text:span></text:span><text:span text:style-name="Strong_20_Emphasis"><text:span text:style-name="T18">.</text:span></text:span></text:p>
      <text:p text:style-name="P30"><text:span text:style-name="T20">Oriundo da </text:span><text:span text:style-name="T35">12</text:span><text:span text:style-name="Strong_20_Emphasis"><text:span text:style-name="T21">ª Vara Cível da Capital</text:span></text:span><text:span text:style-name="T20">.</text:span></text:p>
      <text:p text:style-name="P24"><text:span text:style-name="T18">Agravante(s): </text:span><text:span text:style-name="Strong_20_Emphasis"><text:span text:style-name="T19">Fernando Jos</text:span></text:span><text:span text:style-name="Strong_20_Emphasis"><text:span text:style-name="T36">é</text:span></text:span><text:span text:style-name="Strong_20_Emphasis"><text:span text:style-name="T19"> Pinheiro Nunes</text:span></text:span><text:span text:style-name="Strong_20_Emphasis"><text:span text:style-name="T18">.</text:span></text:span></text:p>
      <text:p text:style-name="P31">Advogado(s): André Luiz Cavalcanti Cabral - OAB/PB 11.195.</text:p>
      <text:p text:style-name="P20"><text:span text:style-name="T18">Agravado(s): </text:span><text:span text:style-name="Strong_20_Emphasis"><text:span text:style-name="T19">SOLEMINAS - Ind</text:span></text:span><text:span text:style-name="Strong_20_Emphasis"><text:span text:style-name="T36">ú</text:span></text:span><text:span text:style-name="Strong_20_Emphasis"><text:span text:style-name="T19">stria </text:span></text:span><text:span text:style-name="Strong_20_Emphasis"><text:span text:style-name="T36">e</text:span></text:span><text:span text:style-name="Strong_20_Emphasis"><text:span text:style-name="T19"> Com</text:span></text:span><text:span text:style-name="Strong_20_Emphasis"><text:span text:style-name="T36">é</text:span></text:span><text:span text:style-name="Strong_20_Emphasis"><text:span text:style-name="T19">rcio </text:span></text:span><text:span text:style-name="Strong_20_Emphasis"><text:span text:style-name="T36">de</text:span></text:span><text:span text:style-name="Strong_20_Emphasis"><text:span text:style-name="T19"> Minerais Ltda, Alexandre </text:span></text:span><text:span text:style-name="Strong_20_Emphasis"><text:span text:style-name="T36">de</text:span></text:span><text:span text:style-name="Strong_20_Emphasis"><text:span text:style-name="T19"> Almeida Dantas, Bentonisa Bentonita </text:span></text:span><text:span text:style-name="Strong_20_Emphasis"><text:span text:style-name="T36">do</text:span></text:span><text:span text:style-name="Strong_20_Emphasis"><text:span text:style-name="T19"> Nordeste S/A</text:span></text:span><text:span text:style-name="Strong_20_Emphasis"><text:span text:style-name="T18">.</text:span></text:span></text:p>
      <text:p text:style-name="P32"><text:span text:style-name="Strong_20_Emphasis"><text:span text:style-name="T26">Advogado(s): Ana Priscila </text:span></text:span><text:span text:style-name="Strong_20_Emphasis"><text:span text:style-name="T37">da</text:span></text:span><text:span text:style-name="Strong_20_Emphasis"><text:span text:style-name="T26"> Silva Bomfim - OAB/PB 20.708.</text:span></text:span></text:p>
      <text:p text:style-name="P33"><text:span text:style-name="Strong_20_Emphasis"><text:span text:style-name="T38"><text:s/></text:span></text:span></text:p>
      <text:p text:style-name="P34">RELATOR: EXMO. DOUTOR VANDEMBERG DE FREITAS ROCHA (Juiz de Direito em 2º Grau substituindo o Exmo. Des. Leandro Dos Santos).</text:p>
      <text:p text:style-name="P27"/>
      <text:p text:style-name="P35"><text:span text:style-name="T17">05</text:span><text:span text:style-name="T18">) Agravo Interno nº </text:span><text:span text:style-name="Strong_20_Emphasis"><text:span text:style-name="T19">0811945-32.2015.815.00001</text:span></text:span><text:span text:style-name="Strong_20_Emphasis"><text:span text:style-name="T18">.</text:span></text:span></text:p>
      <text:p text:style-name="P36">Oriundo da 3ª Vara da Fazenda Pública da Comarca de Campina Grande</text:p>
      <text:p text:style-name="P37"><text:span text:style-name="T18">Agravante(s): </text:span><text:span text:style-name="Strong_20_Emphasis"><text:span text:style-name="T18">Município de Campina Grande, repr. por sua Procuradora Érika Gomes da Nóbrega Fragoso.</text:span></text:span></text:p>
      <text:p text:style-name="P38"><text:span text:style-name="T18">Agravado(s): </text:span><text:span text:style-name="Strong_20_Emphasis"><text:span text:style-name="T19">Fátima Cavalcanti Medeiros</text:span></text:span><text:span text:style-name="Strong_20_Emphasis"><text:span text:style-name="T18">.</text:span></text:span></text:p>
      <text:p text:style-name="P39"><text:span text:style-name="Strong_20_Emphasis"><text:span text:style-name="T26">Advogado(s): Renata Cavalcanti Rodrigues – OAB/PB 24.529.</text:span></text:span></text:p>
      <text:p text:style-name="P40"><text:span text:style-name="Strong_20_Emphasis"><text:span text:style-name="T38"><text:s/></text:span></text:span></text:p>
      <text:p text:style-name="P15">RELATOR: EXMO. DOUTOR VANDEMBERG DE FREITAS ROCHA (Juiz de Direito em 2º Grau substituindo o Exmo. Des. Leandro Dos Santos).</text:p>
      <text:p text:style-name="P16"/>
      <text:p text:style-name="P41"><text:span text:style-name="T39">06</text:span><text:span text:style-name="T40">) Embargos de Declaração n</text:span><text:span text:style-name="T41">º</text:span><text:span text:style-name="T40"> </text:span><text:span text:style-name="Strong_20_Emphasis"><text:span text:style-name="T42">0804011-74.2025.8.15.0000</text:span></text:span><text:span text:style-name="T40">.</text:span></text:p>
      <text:p text:style-name="P16">Oriundo da 14ª Vara Cível da Comarca da Capital.</text:p>
      <text:p text:style-name="P42"><text:span text:style-name="T40">Embargante(s): </text:span><text:span text:style-name="Strong_20_Emphasis"><text:span text:style-name="T42">IBDI Instituto Brasileiro de Política e de Direito da Informática</text:span></text:span><text:span text:style-name="T43">.</text:span></text:p>
      <text:p text:style-name="P43"><text:span text:style-name="Strong_20_Emphasis"><text:span text:style-name="T26">Advogado(s): Rodrigo Maia Galvão – OAB/PE 26.591.</text:span></text:span></text:p>
      <text:p text:style-name="P44"><text:span text:style-name="T20">Embargado(s): </text:span><text:span text:style-name="Strong_20_Emphasis"><text:span text:style-name="T44">SERASA Experian S/A</text:span></text:span><text:span text:style-name="T20">. </text:span></text:p>
      <text:p text:style-name="P45"><text:span text:style-name="Strong_20_Emphasis"><text:span text:style-name="T26">Advogado(s): Maria do Perpétuo Socorro Maia Gomes - OAB/PB 23.683-A.</text:span></text:span></text:p>
      <text:p text:style-name="P22"/>
      <text:p text:style-name="P15">RELATOR: EXMO. DOUTOR VANDEMBERG DE FREITAS ROCHA (Juiz de Direito em 2º Grau substituindo o Exmo. Des. Leandro Dos Santos).</text:p>
      <text:p text:style-name="P16"/>
      <text:p text:style-name="P41"><text:span text:style-name="T39">07</text:span><text:span text:style-name="T40">) Embargos de Declaração n</text:span><text:span text:style-name="T41">º</text:span><text:span text:style-name="T40"> </text:span><text:span text:style-name="Strong_20_Emphasis"><text:span text:style-name="T42">0800404-93.2025.8.15.0601</text:span></text:span><text:span text:style-name="T40">.</text:span></text:p>
      <text:p text:style-name="P46"><text:span text:style-name="T45">Oriundo da</text:span><text:span text:style-name="T40"> Comarca </text:span><text:span text:style-name="T46">de </text:span><text:span text:style-name="Strong_20_Emphasis"><text:span text:style-name="T47">Belém</text:span></text:span><text:span text:style-name="T40">. </text:span></text:p>
      <text:p text:style-name="P42"><text:span text:style-name="T40">Embargante(s): </text:span><text:span text:style-name="Strong_20_Emphasis"><text:span text:style-name="T42">Clovis Soares </text:span></text:span><text:span text:style-name="Strong_20_Emphasis"><text:span text:style-name="T47">de</text:span></text:span><text:span text:style-name="Strong_20_Emphasis"><text:span text:style-name="T42"> Lima</text:span></text:span><text:span text:style-name="T43">.</text:span></text:p>
      <text:p text:style-name="P47"><text:span text:style-name="T48">Advogado(s): </text:span><text:span text:style-name="Strong_20_Emphasis"><text:span text:style-name="T19">Jonh Lenno Da Silva Andrade - OAB/PB 26.712</text:span></text:span><text:span text:style-name="T48">.</text:span></text:p>
      <text:p text:style-name="P48"><text:span text:style-name="T20">Embargado(s): </text:span><text:span text:style-name="T49">Bradesco </text:span><text:span text:style-name="T50">Capitalização</text:span><text:span text:style-name="T49"> S/A</text:span><text:span text:style-name="Strong_20_Emphasis"><text:span text:style-name="T51">.</text:span></text:span></text:p>
      <text:p text:style-name="P48"><text:span text:style-name="Strong_20_Emphasis"><text:span text:style-name="T52">Advogado(s): José Almir da R. Mendes Júnior </text:span></text:span><text:span text:style-name="Strong_20_Emphasis"><text:span text:style-name="T53">- OAB/RN 392-A.</text:span></text:span></text:p>
      <text:p text:style-name="P49"><text:span text:style-name="Strong_20_Emphasis"><text:span text:style-name="T38"><text:s/></text:span></text:span></text:p>
      <text:p text:style-name="P15">RELATOR: EXMO. DOUTOR VANDEMBERG DE FREITAS ROCHA (Juiz de Direito em 2º Grau substituindo o Exmo. Des. Leandro Dos Santos).</text:p>
      <text:p text:style-name="P16"/>
      <text:p text:style-name="P41"><text:span text:style-name="T40">0</text:span><text:span text:style-name="T39">8</text:span><text:span text:style-name="T40">) Embargos de Declaração n</text:span><text:span text:style-name="T41">º</text:span><text:span text:style-name="T40"> </text:span><text:span text:style-name="Strong_20_Emphasis"><text:span text:style-name="T42">0809866-49.2019.8.15.2003</text:span></text:span><text:span text:style-name="T40">.</text:span></text:p>
      <text:p text:style-name="P50"><text:span text:style-name="Strong_20_Emphasis"><text:span text:style-name="T54">Oriundo da 1ª Vara Regional de Mangabeira da Comarca da Capital.</text:span></text:span></text:p>
      <text:p text:style-name="P51"><text:span text:style-name="T20">Embargante(s): </text:span><text:span text:style-name="T55">Banco do Brasil S/A</text:span><text:span text:style-name="Strong_20_Emphasis"><text:span text:style-name="T56">.</text:span></text:span></text:p>
      <text:p text:style-name="P52"><text:span text:style-name="Strong_20_Emphasis"><text:span text:style-name="T51">Advogado(s): David Sombra Peixoto – OAB/CE 16.477.</text:span></text:span></text:p>
      <text:p text:style-name="P44"><text:span text:style-name="T20">Embargado(s): </text:span><text:span text:style-name="Strong_20_Emphasis"><text:span text:style-name="T44">Maria </text:span></text:span><text:span text:style-name="Strong_20_Emphasis"><text:span text:style-name="T57">da</text:span></text:span><text:span text:style-name="Strong_20_Emphasis"><text:span text:style-name="T44"> Penha Nóbrega </text:span></text:span><text:span text:style-name="Strong_20_Emphasis"><text:span text:style-name="T57">de</text:span></text:span><text:span text:style-name="Strong_20_Emphasis"><text:span text:style-name="T44"> Melo</text:span></text:span><text:span text:style-name="T20">. </text:span></text:p>
      <text:p text:style-name="P45"><text:span text:style-name="Strong_20_Emphasis"><text:span text:style-name="T26">Advogado(s): Gabriel Costa Fragoso </text:span></text:span><text:span text:style-name="Strong_20_Emphasis"><text:span text:style-name="T58">de</text:span></text:span><text:span text:style-name="Strong_20_Emphasis"><text:span text:style-name="T26"> Albuquerque - OAB/PB 17.897. </text:span></text:span></text:p>
      <text:p text:style-name="P53"/>
      <text:p text:style-name="P15">RELATOR: EXMO. DOUTOR VANDEMBERG DE FREITAS ROCHA (Juiz de Direito em 2º Grau substituindo o Exmo. Des. Leandro Dos Santos).</text:p>
      <text:p text:style-name="P16"/>
      <text:p text:style-name="P41"><text:span text:style-name="T40">0</text:span><text:span text:style-name="T39">9</text:span><text:span text:style-name="T40">) Embargos de Declaração n</text:span><text:span text:style-name="T41">º</text:span><text:span text:style-name="T40"> </text:span><text:span text:style-name="Strong_20_Emphasis"><text:span text:style-name="T42">0809700-47.2024.8.15.2001</text:span></text:span><text:span text:style-name="T40">.</text:span></text:p>
      <text:p text:style-name="P54"><text:span text:style-name="T45">Oriundo da</text:span><text:span text:style-name="T40"> </text:span><text:span text:style-name="Strong_20_Emphasis"><text:span text:style-name="T42">5ª Vara da Fazenda Pública da Capital</text:span></text:span><text:span text:style-name="T40">. </text:span></text:p>
      <text:p text:style-name="P55"><text:span text:style-name="T18">Embargante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56"><text:span text:style-name="T20">Embargado(s): </text:span><text:span text:style-name="T49">SINJEP – Sindicato dos Servidores do Poder Judiciário do Estado da Paraíba e outros</text:span><text:span text:style-name="Strong_20_Emphasis"><text:span text:style-name="T51">.</text:span></text:span></text:p>
      <text:p text:style-name="P56"><text:span text:style-name="Strong_20_Emphasis"><text:span text:style-name="T52">Advogado(s): Caius Marcellus Lacerda - OAB/PB 5.207 </text:span></text:span><text:span text:style-name="Strong_20_Emphasis"><text:span text:style-name="T59">e </text:span></text:span><text:span text:style-name="Strong_20_Emphasis"><text:span text:style-name="T60">Martinho Cunha Melo Filho – OAB/PB 11.086.</text:span></text:span></text:p>
      <text:p text:style-name="P49"><text:span text:style-name="Strong_20_Emphasis"><text:span text:style-name="T38"><text:s/></text:span></text:span></text:p>
      <text:p text:style-name="P15"><text:soft-page-break/>RELATOR: EXMO. DOUTOR VANDEMBERG DE FREITAS ROCHA (Juiz de Direito em 2º Grau substituindo o Exmo. Des. Leandro Dos Santos).</text:p>
      <text:p text:style-name="P16"/>
      <text:p text:style-name="P41"><text:span text:style-name="T39">1</text:span><text:span text:style-name="T40">0) Embargos de Declaração n</text:span><text:span text:style-name="T41">º</text:span><text:span text:style-name="T40"> </text:span><text:span text:style-name="Strong_20_Emphasis"><text:span text:style-name="T42">0800160-72.2024.8.15.0061</text:span></text:span><text:span text:style-name="T40">.</text:span></text:p>
      <text:p text:style-name="P57"><text:span text:style-name="T61">Oriundo da</text:span><text:span text:style-name="T62"> 1ª Vara Mista da Comarca de Araruna. </text:span></text:p>
      <text:p text:style-name="P58"><text:span text:style-name="Strong_20_Emphasis"><text:span text:style-name="T26">Embargante(s): Samara Ferreira de Avelar</text:span></text:span></text:p>
      <text:p text:style-name="P58"><text:span text:style-name="Strong_20_Emphasis"><text:span text:style-name="T26">Advogado(s): Nelma Gomes de Araújo Dantas - OAB PB 30.469</text:span></text:span></text:p>
      <text:p text:style-name="P58"><text:span text:style-name="Strong_20_Emphasis"><text:span text:style-name="T26">Embargado(s): Luizacred S/A Sociedade de Crédito, Financiamento e Investimento</text:span></text:span></text:p>
      <text:p text:style-name="P58"><text:span text:style-name="Strong_20_Emphasis"><text:span text:style-name="T26">Advogado(s): Eny Bittencourt – OAB/PB 29.442</text:span></text:span></text:p>
      <text:p text:style-name="P49"><text:span text:style-name="Strong_20_Emphasis"><text:span text:style-name="T38"><text:s/></text:span></text:span></text:p>
      <text:p text:style-name="P59">RELATOR: EXMO. DOUTOR VANDEMBERG DE FREITAS ROCHA (Juiz de Direito em 2º Grau substituindo o Exmo. Des. Leandro Dos Santos).</text:p>
      <text:p text:style-name="P60"/>
      <text:p text:style-name="P61"><text:span text:style-name="T39">11</text:span><text:span text:style-name="T40">) Embargos de Declaração n</text:span><text:span text:style-name="T41">º</text:span><text:span text:style-name="T40"> </text:span><text:span text:style-name="Strong_20_Emphasis"><text:span text:style-name="T42">0803485-49.2024.8.15.2003</text:span></text:span><text:span text:style-name="T40">.</text:span></text:p>
      <text:p text:style-name="P62"><text:span text:style-name="Strong_20_Emphasis"><text:span text:style-name="T54">Oriundo da </text:span></text:span><text:span text:style-name="Strong_20_Emphasis"><text:span text:style-name="T63">2</text:span></text:span><text:span text:style-name="Strong_20_Emphasis"><text:span text:style-name="T54">ª Vara Regional de Mangabeira da Comarca da Capital.</text:span></text:span></text:p>
      <text:p text:style-name="P54"><text:span text:style-name="T40">Embargante(s): </text:span><text:span text:style-name="Strong_20_Emphasis"><text:span text:style-name="T42">Rosiane Barbosa </text:span></text:span><text:span text:style-name="Strong_20_Emphasis"><text:span text:style-name="T64">da</text:span></text:span><text:span text:style-name="Strong_20_Emphasis"><text:span text:style-name="T42"> Cunha</text:span></text:span><text:span text:style-name="T43">.</text:span></text:p>
      <text:p text:style-name="P63"><text:span text:style-name="Strong_20_Emphasis"><text:span text:style-name="T65">Advogado(s): Rinaldo Mouzalas de Souza e Silva - OAB/PB 11.589. </text:span></text:span></text:p>
      <text:p text:style-name="P56"><text:span text:style-name="T20">Embargado(s): </text:span><text:span text:style-name="Strong_20_Emphasis"><text:span text:style-name="T44">Banco Master S/A</text:span></text:span><text:span text:style-name="T20">. </text:span></text:p>
      <text:p text:style-name="P64"><text:span text:style-name="Strong_20_Emphasis"><text:span text:style-name="T26">Advogado(s): Michelle Allan - OAB/BA 43.804.</text:span></text:span></text:p>
      <text:p text:style-name="P65"><text:span text:style-name="Strong_20_Emphasis"><text:span text:style-name="T38"><text:s/></text:span></text:span></text:p>
      <text:p text:style-name="P59">RELATOR: EXMO. DOUTOR VANDEMBERG DE FREITAS ROCHA (Juiz de Direito em 2º Grau substituindo o Exmo. Des. Leandro Dos Santos).</text:p>
      <text:p text:style-name="P60"/>
      <text:p text:style-name="P61"><text:span text:style-name="T39">12</text:span><text:span text:style-name="T40">) Embargos de Declaração n</text:span><text:span text:style-name="T41">º</text:span><text:span text:style-name="T40"> </text:span><text:span text:style-name="Strong_20_Emphasis"><text:span text:style-name="T42">0812547-74.2025.8.15.0000</text:span></text:span><text:span text:style-name="T40">.</text:span></text:p>
      <text:p text:style-name="P66"><text:span text:style-name="T40">Oriundo da </text:span><text:span text:style-name="T66">8</text:span><text:span text:style-name="Strong_20_Emphasis"><text:span text:style-name="T42">ª Vara </text:span></text:span><text:span text:style-name="Strong_20_Emphasis"><text:span text:style-name="T67">Cível</text:span></text:span><text:span text:style-name="Strong_20_Emphasis"><text:span text:style-name="T42"> da Capital</text:span></text:span><text:span text:style-name="T40">. </text:span></text:p>
      <text:p text:style-name="P54"><text:span text:style-name="T40">Embargante(s): </text:span><text:span text:style-name="Strong_20_Emphasis"><text:span text:style-name="T42">PSCG Empreendimentos </text:span></text:span><text:span text:style-name="Strong_20_Emphasis"><text:span text:style-name="T67">e</text:span></text:span><text:span text:style-name="Strong_20_Emphasis"><text:span text:style-name="T42"> Participações Ltda</text:span></text:span><text:span text:style-name="T43">.</text:span></text:p>
      <text:p text:style-name="P67">Advogado(s): Davi Tavares Viana - OAB/PB 14.644.</text:p>
      <text:p text:style-name="P56"><text:span text:style-name="T20">Embargado(s): </text:span><text:span text:style-name="Strong_20_Emphasis"><text:span text:style-name="T44">Tellerina Com</text:span></text:span><text:span text:style-name="Strong_20_Emphasis"><text:span text:style-name="T68">é</text:span></text:span><text:span text:style-name="Strong_20_Emphasis"><text:span text:style-name="T44">rcio </text:span></text:span><text:span text:style-name="Strong_20_Emphasis"><text:span text:style-name="T68">de</text:span></text:span><text:span text:style-name="Strong_20_Emphasis"><text:span text:style-name="T44"> Presentes </text:span></text:span><text:span text:style-name="Strong_20_Emphasis"><text:span text:style-name="T68">e</text:span></text:span><text:span text:style-name="Strong_20_Emphasis"><text:span text:style-name="T44"> Artigos Para Decora</text:span></text:span><text:span text:style-name="Strong_20_Emphasis"><text:span text:style-name="T68">ção</text:span></text:span><text:span text:style-name="Strong_20_Emphasis"><text:span text:style-name="T44"> S/A</text:span></text:span><text:span text:style-name="T20">. </text:span></text:p>
      <text:p text:style-name="P68"><text:span text:style-name="Strong_20_Emphasis"><text:span text:style-name="T26">Advogado(s): Diego Santiago Y Caldo - OAB/SP 236.553. </text:span></text:span></text:p>
      <text:p text:style-name="P69"><text:span text:style-name="Strong_20_Emphasis"><text:span text:style-name="T26"><text:s/></text:span></text:span></text:p>
      <text:p text:style-name="P70"><text:span text:style-name="T69">RELATOR: EXMO. DOUTOR VANDEMBERG DE FREITAS ROCHA (Juiz de Direito em 2º Grau substituindo o Exmo. Des. Leandro Dos Santos).</text:span><text:span text:style-name="T62"> <text:s text:c="19"/></text:span></text:p>
      <text:p text:style-name="P71"/>
      <text:p text:style-name="P17"><text:span text:style-name="T17">13</text:span><text:span text:style-name="T18">) Agravo </text:span><text:span text:style-name="Strong_20_Emphasis"><text:span text:style-name="T18">de Instrumento nº </text:span></text:span><text:span text:style-name="Strong_20_Emphasis"><text:span text:style-name="T19">0814938-02.2025.8.15.0000</text:span></text:span><text:span text:style-name="Strong_20_Emphasis"><text:span text:style-name="T18">.</text:span></text:span></text:p>
      <text:p text:style-name="P72"><text:span text:style-name="Strong_20_Emphasis"><text:span text:style-name="T21">Oriundo da 2ª Vara da Fazenda Pública da Comarca da Capital</text:span></text:span><text:span text:style-name="T20">.</text:span></text:p>
      <text:p text:style-name="P73"><text:span text:style-name="T18">Agravante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29"><text:span text:style-name="Strong_20_Emphasis"><text:span text:style-name="T26">Agravado(s): Transportes Birday Comércio Ltda.</text:span></text:span></text:p>
      <text:p text:style-name="P29"><text:span text:style-name="Strong_20_Emphasis"><text:span text:style-name="T26">Advogado(s): Bruno Luiz de Medeiros Gameiro - OAB/RJ 135.639.</text:span></text:span></text:p>
      <text:p text:style-name="P22"/>
      <text:p text:style-name="P70"><text:span text:style-name="T69">RELATOR: EXMO. DOUTOR VANDEMBERG DE FREITAS ROCHA (Juiz de Direito em 2º Grau substituindo o Exmo. Des. Leandro Dos Santos).</text:span><text:span text:style-name="T62"> <text:s text:c="19"/></text:span></text:p>
      <text:p text:style-name="P71"/>
      <text:p text:style-name="P17"><text:span text:style-name="T17">14</text:span><text:span text:style-name="T18">) Agravo </text:span><text:span text:style-name="Strong_20_Emphasis"><text:span text:style-name="T18">de Instrumento nº </text:span></text:span><text:span text:style-name="Strong_20_Emphasis"><text:span text:style-name="T19">0816500-46.2025.8.15.0000</text:span></text:span><text:span text:style-name="Strong_20_Emphasis"><text:span text:style-name="T18">.</text:span></text:span></text:p>
      <text:p text:style-name="P74"><text:span text:style-name="T20">Oriundo da Comarca </text:span><text:span text:style-name="Strong_20_Emphasis"><text:span text:style-name="T21">de Caaporã</text:span></text:span><text:span text:style-name="T20">.</text:span></text:p>
      <text:p text:style-name="P24"><text:span text:style-name="T18">Agravante(s): </text:span><text:span text:style-name="Strong_20_Emphasis"><text:span text:style-name="T19">Município de Pitimbu</text:span></text:span><text:span text:style-name="Strong_20_Emphasis"><text:span text:style-name="T18">.</text:span></text:span></text:p>
      <text:p text:style-name="P75"><text:span text:style-name="T20">Advogado(s): </text:span><text:span text:style-name="Strong_20_Emphasis"><text:span text:style-name="T27">José Augusto Meirelles Neto - OAB/PB 9.427</text:span></text:span><text:span text:style-name="T20">.</text:span></text:p>
      <text:p text:style-name="P20"><text:span text:style-name="T18">Agravado(s): </text:span><text:span text:style-name="Strong_20_Emphasis"><text:span text:style-name="T19">Carlos Alberto da Silva Santos</text:span></text:span><text:span text:style-name="Strong_20_Emphasis"><text:span text:style-name="T18">.</text:span></text:span></text:p>
      <text:p text:style-name="P29"><text:span text:style-name="Strong_20_Emphasis"><text:span text:style-name="T26">Advogado(s): André Wanderley Soares - OAB/PB 11.834.</text:span></text:span></text:p>
      <text:p text:style-name="P33"/>
      <text:p text:style-name="P70"><text:span text:style-name="T69">RELATOR: EXMO. DOUTOR VANDEMBERG DE FREITAS ROCHA (Juiz de Direito em 2º Grau substituindo o Exmo. Des. Leandro Dos Santos).</text:span><text:span text:style-name="T62"> <text:s text:c="19"/></text:span></text:p>
      <text:p text:style-name="P71"/>
      <text:p text:style-name="P17"><text:span text:style-name="T17">15</text:span><text:span text:style-name="T18">) Agravo </text:span><text:span text:style-name="Strong_20_Emphasis"><text:span text:style-name="T18">de Instrumento nº </text:span></text:span><text:span text:style-name="Strong_20_Emphasis"><text:span text:style-name="T19">0813377-40.2025.8.15.0000</text:span></text:span><text:span text:style-name="Strong_20_Emphasis"><text:span text:style-name="T18">.</text:span></text:span></text:p>
      <text:p text:style-name="P76"><text:span text:style-name="T20">Oriundo da Comarca </text:span><text:span text:style-name="Strong_20_Emphasis"><text:span text:style-name="T21">de Boqueirão</text:span></text:span><text:span text:style-name="T20">.</text:span></text:p>
      <text:p text:style-name="P24"><text:span text:style-name="T18">Agravante(s): </text:span><text:span text:style-name="Strong_20_Emphasis"><text:span text:style-name="T19">Jos</text:span></text:span><text:span text:style-name="Strong_20_Emphasis"><text:span text:style-name="T70">é</text:span></text:span><text:span text:style-name="Strong_20_Emphasis"><text:span text:style-name="T19"> Jeova Macedo Costa</text:span></text:span><text:span text:style-name="Strong_20_Emphasis"><text:span text:style-name="T18">.</text:span></text:span></text:p>
      <text:p text:style-name="P77"><text:span text:style-name="T20">Advogado(s): </text:span><text:span text:style-name="Strong_20_Emphasis"><text:span text:style-name="T27">Guilherme Luiz de Oliveira Neto - OAB/PB 22.702</text:span></text:span><text:span text:style-name="T20">.</text:span></text:p>
      <text:p text:style-name="P20"><text:span text:style-name="T18">Agravado(s): </text:span><text:span text:style-name="Strong_20_Emphasis"><text:span text:style-name="T19">Aldione Andrade Oliveira</text:span></text:span><text:span text:style-name="Strong_20_Emphasis"><text:span text:style-name="T18">.</text:span></text:span></text:p>
      <text:p text:style-name="P29"><text:span text:style-name="Strong_20_Emphasis"><text:span text:style-name="T26">Advogado(s): Djailson Barbosa da Silva - OAB/PB 24.611.</text:span></text:span></text:p>
      <text:p text:style-name="P22"><text:span text:style-name="Strong_20_Emphasis"><text:span text:style-name="T71"><text:s/></text:span></text:span></text:p>
      <text:p text:style-name="P78"><text:soft-page-break/>RELATOR: EXMO. DOUTOR VANDEMBERG DE FREITAS ROCHA (Juiz de Direito em 2º Grau substituindo o Exmo. Des. Leandro Dos Santos).</text:p>
      <text:p text:style-name="P79"/>
      <text:p text:style-name="P80"><text:span text:style-name="T72">16</text:span><text:span text:style-name="T20">) Apelação Cível nº </text:span><text:span text:style-name="Strong_20_Emphasis"><text:span text:style-name="T44">0807145-23.2024.8.15.0331</text:span></text:span><text:span text:style-name="T20">.</text:span></text:p>
      <text:p text:style-name="P81"><text:span text:style-name="T73">Oriundo </text:span><text:span text:style-name="Strong_20_Emphasis"><text:span text:style-name="T18">da </text:span></text:span><text:span text:style-name="Strong_20_Emphasis"><text:span text:style-name="T74">2ª Vara Mista de Santa Rita.</text:span></text:span></text:p>
      <text:p text:style-name="P82"><text:span text:style-name="T20">Apelante(s): </text:span><text:span text:style-name="Strong_20_Emphasis"><text:span text:style-name="T44">Maria José Luiz</text:span></text:span><text:span text:style-name="T20">.</text:span></text:p>
      <text:p text:style-name="P83"><text:span text:style-name="T18">Advogado(s):</text:span><text:span text:style-name="Strong_20_Emphasis"><text:span text:style-name="T18"> </text:span></text:span><text:span text:style-name="Strong_20_Emphasis"><text:span text:style-name="T74">Victor Hugo Trajano Rodrigues Alves - OAB/PB 28.729</text:span></text:span><text:span text:style-name="T18">.</text:span></text:p>
      <text:p text:style-name="P84"><text:span text:style-name="T20">Apelado(s): Banco Bradesco S/A</text:span><text:span text:style-name="Strong_20_Emphasis"><text:span text:style-name="T56">.</text:span></text:span></text:p>
      <text:p text:style-name="P83"><text:span text:style-name="Strong_20_Emphasis"><text:span text:style-name="T75">Advogado(s): José Almir da R. Mendes Júnior </text:span></text:span><text:span text:style-name="Strong_20_Emphasis"><text:span text:style-name="T76">- OAB/RN 392-A.</text:span></text:span></text:p>
      <text:p text:style-name="P49"><text:span text:style-name="Strong_20_Emphasis"><text:span text:style-name="T77"><text:s/></text:span></text:span></text:p>
      <text:p text:style-name="P78">RELATOR: EXMO. DOUTOR VANDEMBERG DE FREITAS ROCHA (Juiz de Direito em 2º Grau substituindo o Exmo. Des. Leandro Dos Santos).</text:p>
      <text:p text:style-name="P85"/>
      <text:p text:style-name="P41"><text:span text:style-name="T39">17</text:span><text:span text:style-name="T40">) Apelação Cível n</text:span><text:span text:style-name="T41">º</text:span><text:span text:style-name="T40"> </text:span><text:span text:style-name="Strong_20_Emphasis"><text:span text:style-name="T78">0804218-56.2024.8.15.0211</text:span></text:span><text:span text:style-name="T40">.</text:span></text:p>
      <text:p text:style-name="P24"><text:span text:style-name="T73">Oriundo da </text:span><text:span text:style-name="Strong_20_Emphasis"><text:span text:style-name="T74">2ª Vara Mista </text:span></text:span><text:span text:style-name="Strong_20_Emphasis"><text:span text:style-name="T79">de</text:span></text:span><text:span text:style-name="Strong_20_Emphasis"><text:span text:style-name="T74"> Itaporanga</text:span></text:span><text:span text:style-name="Strong_20_Emphasis"><text:span text:style-name="T76">.</text:span></text:span></text:p>
      <text:p text:style-name="P86"><text:span text:style-name="T18">Apelante(s): </text:span><text:span text:style-name="Strong_20_Emphasis"><text:span text:style-name="T74">Francisco F</text:span></text:span><text:span text:style-name="Strong_20_Emphasis"><text:span text:style-name="T79">áb</text:span></text:span><text:span text:style-name="Strong_20_Emphasis"><text:span text:style-name="T74">io </text:span></text:span><text:span text:style-name="Strong_20_Emphasis"><text:span text:style-name="T79">de</text:span></text:span><text:span text:style-name="Strong_20_Emphasis"><text:span text:style-name="T74"> Souza Rufino</text:span></text:span><text:span text:style-name="Strong_20_Emphasis"><text:span text:style-name="T18">.</text:span></text:span></text:p>
      <text:p text:style-name="P87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82"><text:span text:style-name="T20">Apelado(s): </text:span><text:span text:style-name="Strong_20_Emphasis"><text:span text:style-name="T44">Next Tecnologia </text:span></text:span><text:span text:style-name="Strong_20_Emphasis"><text:span text:style-name="T82">e</text:span></text:span><text:span text:style-name="Strong_20_Emphasis"><text:span text:style-name="T44"> Servicos Digitais S/A</text:span></text:span><text:span text:style-name="T20">.</text:span></text:p>
      <text:p text:style-name="P88"><text:span text:style-name="Strong_20_Emphasis"><text:span text:style-name="T83">Advogado(s): Karina de Almeida Batistuci – OAB/PB 178.033-A.</text:span></text:span></text:p>
      <text:p text:style-name="P49"><text:span text:style-name="Strong_20_Emphasis"><text:span text:style-name="T77"><text:s/></text:span></text:span></text:p>
      <text:p text:style-name="P78">RELATOR: EXMO. DOUTOR VANDEMBERG DE FREITAS ROCHA (Juiz de Direito em 2º Grau substituindo o Exmo. Des. Leandro Dos Santos).</text:p>
      <text:p text:style-name="P85"/>
      <text:p text:style-name="P41"><text:span text:style-name="T40">1</text:span><text:span text:style-name="T39">8</text:span><text:span text:style-name="T40">) Apelação Cível n</text:span><text:span text:style-name="T41">º</text:span><text:span text:style-name="T40"> </text:span><text:span text:style-name="Strong_20_Emphasis"><text:span text:style-name="T78">0804342-79.2024.8.15.0521</text:span></text:span><text:span text:style-name="T40">.</text:span></text:p>
      <text:p text:style-name="P89"><text:span text:style-name="T73">Oriundo da Comarca </text:span><text:span text:style-name="Strong_20_Emphasis"><text:span text:style-name="T84">de</text:span></text:span><text:span text:style-name="Strong_20_Emphasis"><text:span text:style-name="T74"> Alagoinha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Jos</text:span></text:span><text:span text:style-name="Strong_20_Emphasis"><text:span text:style-name="T84">é</text:span></text:span><text:span text:style-name="Strong_20_Emphasis"><text:span text:style-name="T74"> Carlos Louren</text:span></text:span><text:span text:style-name="Strong_20_Emphasis"><text:span text:style-name="T84">ç</text:span></text:span><text:span text:style-name="Strong_20_Emphasis"><text:span text:style-name="T74">o </text:span></text:span><text:span text:style-name="Strong_20_Emphasis"><text:span text:style-name="T84">da</text:span></text:span><text:span text:style-name="Strong_20_Emphasis"><text:span text:style-name="T74"> Silva</text:span></text:span><text:span text:style-name="Strong_20_Emphasis"><text:span text:style-name="T18">.</text:span></text:span></text:p>
      <text:p text:style-name="P90"><text:span text:style-name="Strong_20_Emphasis"><text:span text:style-name="T18">Advogado(s):</text:span></text:span><text:span text:style-name="T18"> </text:span><text:span text:style-name="Strong_20_Emphasis"><text:span text:style-name="T74">Leomar </text:span></text:span><text:span text:style-name="Strong_20_Emphasis"><text:span text:style-name="T84">da</text:span></text:span><text:span text:style-name="Strong_20_Emphasis"><text:span text:style-name="T74"> Silva Costa - OAB/PB 19.261</text:span></text:span><text:span text:style-name="Strong_20_Emphasis"><text:span text:style-name="T48">.</text:span></text:span></text:p>
      <text:p text:style-name="P91"><text:span text:style-name="T20">Apelado(s): </text:span><text:span text:style-name="Strong_20_Emphasis"><text:span text:style-name="T56">Banco Bradesco S/A.</text:span></text:span></text:p>
      <text:p text:style-name="P91"><text:span text:style-name="Strong_20_Emphasis"><text:span text:style-name="T52">Advogado(s): Karina de Almeida Batistuci – OAB/PB 178.033-A.</text:span></text:span></text:p>
      <text:p text:style-name="P49"/>
      <text:p text:style-name="P78">RELATOR: EXMO. DOUTOR VANDEMBERG DE FREITAS ROCHA (Juiz de Direito em 2º Grau substituindo o Exmo. Des. Leandro Dos Santos).</text:p>
      <text:p text:style-name="P85"/>
      <text:p text:style-name="P41"><text:span text:style-name="T40">1</text:span><text:span text:style-name="T39">9</text:span><text:span text:style-name="T40">) Apelação Cível n</text:span><text:span text:style-name="T41">º</text:span><text:span text:style-name="T40"> </text:span><text:span text:style-name="Strong_20_Emphasis"><text:span text:style-name="T78">0802575-14.2024.8.15.0001</text:span></text:span><text:span text:style-name="T40">.</text:span></text:p>
      <text:p text:style-name="P92"><text:span text:style-name="T73">Oriundo da </text:span><text:span text:style-name="Strong_20_Emphasis"><text:span text:style-name="T74">10ª Vara Cível </text:span></text:span><text:span text:style-name="Strong_20_Emphasis"><text:span text:style-name="T85">da</text:span></text:span><text:span text:style-name="Strong_20_Emphasis"><text:span text:style-name="T74"> Comarca </text:span></text:span><text:span text:style-name="Strong_20_Emphasis"><text:span text:style-name="T85">de</text:span></text:span><text:span text:style-name="Strong_20_Emphasis"><text:span text:style-name="T74"> Campina Grande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Banco Santander (Brasil) S/A</text:span></text:span><text:span text:style-name="Strong_20_Emphasis"><text:span text:style-name="T18">.</text:span></text:span></text:p>
      <text:p text:style-name="P93"><text:span text:style-name="Strong_20_Emphasis"><text:span text:style-name="T18">Advogado(s):</text:span></text:span><text:span text:style-name="T18"> </text:span><text:span text:style-name="Strong_20_Emphasis"><text:span text:style-name="T74">Henrique José Parada Simão</text:span></text:span><text:span text:style-name="Strong_20_Emphasis"><text:span text:style-name="T18"> <text:s/>– OAB/</text:span></text:span><text:span text:style-name="Strong_20_Emphasis"><text:span text:style-name="T74">SP 221.386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Olivania Batista</text:span></text:span><text:span text:style-name="T20">.</text:span></text:p>
      <text:p text:style-name="P45"><text:span text:style-name="Strong_20_Emphasis"><text:span text:style-name="T86">Advogado(s): Wagner Luiz Ribeiro Sales - OAB/PB 18.251.</text:span></text:span></text:p>
      <text:p text:style-name="P22"/>
      <text:p text:style-name="P78">RELATOR: EXMO. DOUTOR VANDEMBERG DE FREITAS ROCHA (Juiz de Direito em 2º Grau substituindo o Exmo. Des. Leandro Dos Santos).</text:p>
      <text:p text:style-name="P85"/>
      <text:p text:style-name="P41"><text:span text:style-name="T39">20</text:span><text:span text:style-name="T40">) Apelação Cível n</text:span><text:span text:style-name="T41">º</text:span><text:span text:style-name="T40"> </text:span><text:span text:style-name="Strong_20_Emphasis"><text:span text:style-name="T78">0823916-86.2019.8.15.2001</text:span></text:span><text:span text:style-name="T40">.</text:span></text:p>
      <text:p text:style-name="P94"><text:span text:style-name="T73">Oriundo da </text:span><text:span text:style-name="Strong_20_Emphasis"><text:span text:style-name="T74">2ª Vara da Fazenda Pública da Capital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Larissa Ataíde Cardoso</text:span></text:span><text:span text:style-name="Strong_20_Emphasis"><text:span text:style-name="T18">.</text:span></text:span></text:p>
      <text:p text:style-name="P95"><text:span text:style-name="Strong_20_Emphasis"><text:span text:style-name="T18">Advogado(s): Bruno Delgado Brilhante – OAB/PB 15.517.</text:span></text:span></text:p>
      <text:p text:style-name="P96"><text:span text:style-name="T20">Apelado(s): </text:span><text:span text:style-name="Strong_20_Emphasis"><text:span text:style-name="T87">Estado da Paraíba, rep. por s</text:span></text:span><text:span text:style-name="Strong_20_Emphasis"><text:span text:style-name="T88">eu </text:span></text:span><text:span text:style-name="Strong_20_Emphasis"><text:span text:style-name="T87">Procurador-Geral, Fábio </text:span></text:span><text:span text:style-name="Strong_20_Emphasis"><text:span text:style-name="T89">Brito Ferreira</text:span></text:span><text:span text:style-name="Strong_20_Emphasis"><text:span text:style-name="T87">.</text:span></text:span></text:p>
      <text:p text:style-name="P53"><text:span text:style-name="Strong_20_Emphasis"><text:span text:style-name="T86"><text:s/></text:span></text:span></text:p>
      <text:p text:style-name="P78">RELATOR: EXMO. DOUTOR VANDEMBERG DE FREITAS ROCHA (Juiz de Direito em 2º Grau substituindo o Exmo. Des. Leandro Dos Santos).</text:p>
      <text:p text:style-name="P85"/>
      <text:p text:style-name="P41"><text:span text:style-name="T39">21</text:span><text:span text:style-name="T40">) Apelação Cível n</text:span><text:span text:style-name="T41">º</text:span><text:span text:style-name="T40"> </text:span><text:span text:style-name="Strong_20_Emphasis"><text:span text:style-name="T78">0024310-58.2014.8.15.0011</text:span></text:span><text:span text:style-name="T40">.</text:span></text:p>
      <text:p text:style-name="P97"><text:span text:style-name="T73">Oriundo da </text:span><text:span text:style-name="Strong_20_Emphasis"><text:span text:style-name="T74">3ª Vara </text:span></text:span><text:span text:style-name="Strong_20_Emphasis"><text:span text:style-name="T90">da</text:span></text:span><text:span text:style-name="Strong_20_Emphasis"><text:span text:style-name="T74"> Fazenda Pública </text:span></text:span><text:span text:style-name="Strong_20_Emphasis"><text:span text:style-name="T90">de</text:span></text:span><text:span text:style-name="Strong_20_Emphasis"><text:span text:style-name="T74"> Campina Grande</text:span></text:span><text:span text:style-name="Strong_20_Emphasis"><text:span text:style-name="T18">.</text:span></text:span></text:p>
      <text:p text:style-name="P98"><text:span text:style-name="T18">Apelante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82"><text:span text:style-name="T20">Apelado(s): </text:span><text:span text:style-name="Strong_20_Emphasis"><text:span text:style-name="T44">Lojas Palheta Variedades Ltda - EPP</text:span></text:span><text:span text:style-name="T20">.</text:span></text:p>
      <text:p text:style-name="P99">RELATOR: EXMO. DOUTOR VANDEMBERG DE FREITAS ROCHA (Juiz de Direito em 2º Grau substituindo o Exmo. Des. Leandro Dos Santos).</text:p>
      <text:p text:style-name="P85"/>
      <text:p text:style-name="P41"><text:span text:style-name="T39">2</text:span><text:span text:style-name="T40">2) Apelação Cível n</text:span><text:span text:style-name="T41">º</text:span><text:span text:style-name="T40"> </text:span><text:span text:style-name="Strong_20_Emphasis"><text:span text:style-name="T78">0801759-73.2023.8.15.0031</text:span></text:span><text:span text:style-name="T40">.</text:span></text:p>
      <text:p text:style-name="P100"><text:span text:style-name="T73">Oriundo da Comarca </text:span><text:span text:style-name="Strong_20_Emphasis"><text:span text:style-name="T91">de</text:span></text:span><text:span text:style-name="Strong_20_Emphasis"><text:span text:style-name="T74"> Alagoa Grande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ABAMSP - Associa</text:span></text:span><text:span text:style-name="Strong_20_Emphasis"><text:span text:style-name="T91">ção</text:span></text:span><text:span text:style-name="Strong_20_Emphasis"><text:span text:style-name="T74"> Beneficente </text:span></text:span><text:span text:style-name="Strong_20_Emphasis"><text:span text:style-name="T91">de</text:span></text:span><text:span text:style-name="Strong_20_Emphasis"><text:span text:style-name="T74"> Aux</text:span></text:span><text:span text:style-name="Strong_20_Emphasis"><text:span text:style-name="T91">í</text:span></text:span><text:span text:style-name="Strong_20_Emphasis"><text:span text:style-name="T74">lio Mutuo Ao Servidor Publico</text:span></text:span><text:span text:style-name="Strong_20_Emphasis"><text:span text:style-name="T18">.</text:span></text:span></text:p>
      <text:p text:style-name="P86"><text:span text:style-name="Strong_20_Emphasis"><text:span text:style-name="T18">Advogado(s):</text:span></text:span><text:span text:style-name="T18"> </text:span><text:span text:style-name="Strong_20_Emphasis"><text:span text:style-name="T74">Felipe Simim Collares</text:span></text:span><text:span text:style-name="Strong_20_Emphasis"><text:span text:style-name="T18"> <text:s/>– OAB/</text:span></text:span><text:span text:style-name="Strong_20_Emphasis"><text:span text:style-name="T74">MG 112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Marlene Alves Da Silva</text:span></text:span><text:span text:style-name="T20">.</text:span></text:p>
      <text:p text:style-name="P101"><text:span text:style-name="Strong_20_Emphasis"><text:span text:style-name="T86">Advogado(s): Geov</text:span></text:span><text:span text:style-name="Strong_20_Emphasis"><text:span text:style-name="T92">á</text:span></text:span><text:span text:style-name="Strong_20_Emphasis"><text:span text:style-name="T86"> </text:span></text:span><text:span text:style-name="Strong_20_Emphasis"><text:span text:style-name="T93">da</text:span></text:span><text:span text:style-name="Strong_20_Emphasis"><text:span text:style-name="T86"> Silva Moura – </text:span></text:span><text:span text:style-name="Strong_20_Emphasis"><text:span text:style-name="T93">OAB/PB 19.599.</text:span></text:span></text:p>
      <text:p text:style-name="P53"><text:span text:style-name="Strong_20_Emphasis"><text:span text:style-name="T94"><text:s/></text:span></text:span></text:p>
      <text:p text:style-name="P78">RELATOR: EXMO. DOUTOR VANDEMBERG DE FREITAS ROCHA (Juiz de Direito em 2º Grau substituindo o Exmo. Des. Leandro Dos Santos).</text:p>
      <text:p text:style-name="P85"/>
      <text:p text:style-name="P41"><text:span text:style-name="T39">23</text:span><text:span text:style-name="T40">) Apelação Cível n</text:span><text:span text:style-name="T41">º</text:span><text:span text:style-name="T40"> </text:span><text:span text:style-name="Strong_20_Emphasis"><text:span text:style-name="T78">0802044-56.2025.8.15.0141</text:span></text:span><text:span text:style-name="T40">.</text:span></text:p>
      <text:p text:style-name="P102"><text:span text:style-name="T73">Oriundo da </text:span><text:span text:style-name="Strong_20_Emphasis"><text:span text:style-name="T74">1ª Vara Mista </text:span></text:span><text:span text:style-name="Strong_20_Emphasis"><text:span text:style-name="T95">de</text:span></text:span><text:span text:style-name="Strong_20_Emphasis"><text:span text:style-name="T74"> Catolé </text:span></text:span><text:span text:style-name="Strong_20_Emphasis"><text:span text:style-name="T95">do</text:span></text:span><text:span text:style-name="Strong_20_Emphasis"><text:span text:style-name="T74"> Rocha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Alexandrino Suassuna Carneiro</text:span></text:span><text:span text:style-name="Strong_20_Emphasis"><text:span text:style-name="T18">.</text:span></text:span></text:p>
      <text:p text:style-name="P103"><text:span text:style-name="Strong_20_Emphasis"><text:span text:style-name="T18">Advogado(s):</text:span></text:span><text:span text:style-name="T18"> </text:span><text:span text:style-name="Strong_20_Emphasis"><text:span text:style-name="T74">Luiz Pereira </text:span></text:span><text:span text:style-name="Strong_20_Emphasis"><text:span text:style-name="T95">de</text:span></text:span><text:span text:style-name="Strong_20_Emphasis"><text:span text:style-name="T74"> Sousa Neto - OAB/PB 30.221</text:span></text:span><text:span text:style-name="Strong_20_Emphasis"><text:span text:style-name="T48">.</text:span></text:span></text:p>
      <text:p text:style-name="P104"><text:span text:style-name="T20">Apelado(s): Banco Bradesco S/A</text:span><text:span text:style-name="Strong_20_Emphasis"><text:span text:style-name="T56">.</text:span></text:span></text:p>
      <text:p text:style-name="P104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49"><text:span text:style-name="Strong_20_Emphasis"><text:span text:style-name="T77"><text:s/></text:span></text:span></text:p>
      <text:p text:style-name="P78">RELATOR: EXMO. DOUTOR VANDEMBERG DE FREITAS ROCHA (Juiz de Direito em 2º Grau substituindo o Exmo. Des. Leandro Dos Santos).</text:p>
      <text:p text:style-name="P85"/>
      <text:p text:style-name="P41"><text:span text:style-name="T39">24</text:span><text:span text:style-name="T40">) Apelação Cível n</text:span><text:span text:style-name="T41">º</text:span><text:span text:style-name="T40"> </text:span><text:span text:style-name="Strong_20_Emphasis"><text:span text:style-name="T78">0801407-91.2024.8.15.0351</text:span></text:span><text:span text:style-name="T40">.</text:span></text:p>
      <text:p text:style-name="P105"><text:span text:style-name="T73">Oriundo da </text:span><text:span text:style-name="Strong_20_Emphasis"><text:span text:style-name="T74">3ª Vara </text:span></text:span><text:span text:style-name="Strong_20_Emphasis"><text:span text:style-name="T97">da</text:span></text:span><text:span text:style-name="Strong_20_Emphasis"><text:span text:style-name="T74"> Comarca </text:span></text:span><text:span text:style-name="Strong_20_Emphasis"><text:span text:style-name="T97">de</text:span></text:span><text:span text:style-name="Strong_20_Emphasis"><text:span text:style-name="T74"> Sapé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Maria </text:span></text:span><text:span text:style-name="Strong_20_Emphasis"><text:span text:style-name="T97">de</text:span></text:span><text:span text:style-name="Strong_20_Emphasis"><text:span text:style-name="T74"> F</text:span></text:span><text:span text:style-name="Strong_20_Emphasis"><text:span text:style-name="T97">á</text:span></text:span><text:span text:style-name="Strong_20_Emphasis"><text:span text:style-name="T74">tima </text:span></text:span><text:span text:style-name="Strong_20_Emphasis"><text:span text:style-name="T97">da</text:span></text:span><text:span text:style-name="Strong_20_Emphasis"><text:span text:style-name="T74"> Silva</text:span></text:span><text:span text:style-name="Strong_20_Emphasis"><text:span text:style-name="T18">.</text:span></text:span></text:p>
      <text:p text:style-name="P106"><text:span text:style-name="Strong_20_Emphasis"><text:span text:style-name="T18">Advogado(s): </text:span></text:span><text:span text:style-name="Strong_20_Emphasis"><text:span text:style-name="T74">Jonh Lenno </text:span></text:span><text:span text:style-name="Strong_20_Emphasis"><text:span text:style-name="T97">da</text:span></text:span><text:span text:style-name="Strong_20_Emphasis"><text:span text:style-name="T74"> Silva Andrade - OAB/PB 26.712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PAULISTA - Serviços </text:span></text:span><text:span text:style-name="Strong_20_Emphasis"><text:span text:style-name="T98">de</text:span></text:span><text:span text:style-name="Strong_20_Emphasis"><text:span text:style-name="T44"> Recebime</text:span></text:span><text:span text:style-name="Strong_20_Emphasis"><text:span text:style-name="T98">n</text:span></text:span><text:span text:style-name="Strong_20_Emphasis"><text:span text:style-name="T44">tos </text:span></text:span><text:span text:style-name="Strong_20_Emphasis"><text:span text:style-name="T98">e</text:span></text:span><text:span text:style-name="Strong_20_Emphasis"><text:span text:style-name="T44"> Pagamentos Ltda</text:span></text:span><text:span text:style-name="T20">.</text:span></text:p>
      <text:p text:style-name="P49"><text:span text:style-name="Strong_20_Emphasis"><text:span text:style-name="T86"><text:s/></text:span></text:span><text:span text:style-name="T77"/></text:p>
      <text:p text:style-name="P78">RELATOR: EXMO. DOUTOR VANDEMBERG DE FREITAS ROCHA (Juiz de Direito em 2º Grau substituindo o Exmo. Des. Leandro Dos Santos).</text:p>
      <text:p text:style-name="P85"/>
      <text:p text:style-name="P41"><text:span text:style-name="T39">25</text:span><text:span text:style-name="T40">) Apelação Cível n</text:span><text:span text:style-name="T41">º</text:span><text:span text:style-name="T40"> </text:span><text:span text:style-name="Strong_20_Emphasis"><text:span text:style-name="T78">0801818-35.2025.8.15.0211</text:span></text:span><text:span text:style-name="T40">.</text:span></text:p>
      <text:p text:style-name="P24"><text:span text:style-name="T73">Oriundo da 1ª Vara Mista de Itaporanga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Jos</text:span></text:span><text:span text:style-name="Strong_20_Emphasis"><text:span text:style-name="T99">é</text:span></text:span><text:span text:style-name="Strong_20_Emphasis"><text:span text:style-name="T74"> Barbosa </text:span></text:span><text:span text:style-name="Strong_20_Emphasis"><text:span text:style-name="T99">d</text:span></text:span><text:span text:style-name="Strong_20_Emphasis"><text:span text:style-name="T74">os Santos</text:span></text:span><text:span text:style-name="Strong_20_Emphasis"><text:span text:style-name="T18">.</text:span></text:span></text:p>
      <text:p text:style-name="P107"><text:span text:style-name="Strong_20_Emphasis"><text:span text:style-name="T18">Advogado(s): Francisco Jer</text:span></text:span><text:span text:style-name="Strong_20_Emphasis"><text:span text:style-name="T100">ô</text:span></text:span><text:span text:style-name="Strong_20_Emphasis"><text:span text:style-name="T18">nimo Neto - OAB/PB 27.690</text:span></text:span><text:span text:style-name="Strong_20_Emphasis"><text:span text:style-name="T48">.</text:span></text:span></text:p>
      <text:p text:style-name="P108"><text:span text:style-name="T20">Apelado(s): </text:span><text:span text:style-name="Strong_20_Emphasis"><text:span text:style-name="T44">Banco Bradesco S/A</text:span></text:span><text:span text:style-name="Strong_20_Emphasis"><text:span text:style-name="T56">.</text:span></text:span></text:p>
      <text:p text:style-name="P108"><text:span text:style-name="Strong_20_Emphasis"><text:span text:style-name="T101">Advogado(s): Antônio de Moraes Dourado Neto </text:span></text:span><text:span text:style-name="Strong_20_Emphasis"><text:span text:style-name="T52">- OAB/PE 23.255. </text:span></text:span></text:p>
      <text:p text:style-name="P53"/>
      <text:p text:style-name="P78">RELATOR: EXMO. DOUTOR VANDEMBERG DE FREITAS ROCHA (Juiz de Direito em 2º Grau substituindo o Exmo. Des. Leandro Dos Santos).</text:p>
      <text:p text:style-name="P85"/>
      <text:p text:style-name="P41"><text:span text:style-name="T39">26</text:span><text:span text:style-name="T40">) Apelação Cível n</text:span><text:span text:style-name="T41">º</text:span><text:span text:style-name="T40"> </text:span><text:span text:style-name="Strong_20_Emphasis"><text:span text:style-name="T78">0802382-67.2025.8.15.0161</text:span></text:span><text:span text:style-name="T40">.</text:span></text:p>
      <text:p text:style-name="P24"><text:span text:style-name="T73">Oriundo da 2ª Vara Mista de Cuité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Maria Ribeiro </text:span></text:span><text:span text:style-name="Strong_20_Emphasis"><text:span text:style-name="T102">da</text:span></text:span><text:span text:style-name="Strong_20_Emphasis"><text:span text:style-name="T74"> Silva</text:span></text:span><text:span text:style-name="Strong_20_Emphasis"><text:span text:style-name="T18">.</text:span></text:span></text:p>
      <text:p text:style-name="P109"><text:span text:style-name="Strong_20_Emphasis"><text:span text:style-name="T18">Advogado(s): </text:span></text:span><text:span text:style-name="Strong_20_Emphasis"><text:span text:style-name="T74">Jonh Lenno </text:span></text:span><text:span text:style-name="Strong_20_Emphasis"><text:span text:style-name="T97">da</text:span></text:span><text:span text:style-name="Strong_20_Emphasis"><text:span text:style-name="T74"> Silva Andrade - OAB/PB 26.712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Aspecir Previd</text:span></text:span><text:span text:style-name="Strong_20_Emphasis"><text:span text:style-name="T103">ê</text:span></text:span><text:span text:style-name="Strong_20_Emphasis"><text:span text:style-name="T44">ncia</text:span></text:span><text:span text:style-name="T20">.</text:span></text:p>
      <text:p text:style-name="P49"><text:span text:style-name="Strong_20_Emphasis"><text:span text:style-name="T86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9">27</text:span><text:span text:style-name="T40">) Apelação Cível n</text:span><text:span text:style-name="T41">º</text:span><text:span text:style-name="T40"> </text:span><text:span text:style-name="Strong_20_Emphasis"><text:span text:style-name="T78">0809358-76.2024.815.0371</text:span></text:span><text:span text:style-name="T40">.</text:span></text:p>
      <text:p text:style-name="P113"><text:span text:style-name="T73">Oriundo da </text:span><text:span text:style-name="Strong_20_Emphasis"><text:span text:style-name="T74">5ª Vara Mista da Comarca de Sousa</text:span>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Maria do Socorro de Oliveira Matins</text:span></text:span><text:span text:style-name="Strong_20_Emphasis"><text:span text:style-name="T18">.</text:span></text:span></text:p>
      <text:p text:style-name="P115"><text:span text:style-name="Strong_20_Emphasis"><text:span text:style-name="T18">Advogado(s): </text:span></text:span><text:span text:style-name="Strong_20_Emphasis"><text:span text:style-name="T74">Thaise Marques Teodoro Fragoso – OAB/PB 21.342</text:span></text:span><text:span text:style-name="Strong_20_Emphasis"><text:span text:style-name="T48">.</text:span></text:span></text:p>
      <text:p text:style-name="P116"><text:span text:style-name="T20">Apelado(s): </text:span><text:span text:style-name="Strong_20_Emphasis"><text:span text:style-name="T44">Banco C6 S/A</text:span></text:span><text:span text:style-name="T20">.</text:span></text:p>
      <text:p text:style-name="P117"><text:span text:style-name="Strong_20_Emphasis"><text:span text:style-name="T86">Advogado(s): Fernanda Rafaella Oliveira de Carvalho – OAB/PE 31.766.</text:span></text:span></text:p>
      <text:p text:style-name="P118">RELATOR: EXMO. DOUTOR VANDEMBERG DE FREITAS ROCHA (Juiz de Direito em 2º Grau substituindo o Exmo. Des. Leandro Dos Santos).</text:p>
      <text:p text:style-name="P111"/>
      <text:p text:style-name="P112"><text:span text:style-name="T39">28</text:span><text:span text:style-name="T40">) Apelação Cível n</text:span><text:span text:style-name="T41">º</text:span><text:span text:style-name="T40"> </text:span><text:span text:style-name="Strong_20_Emphasis"><text:span text:style-name="T78">0801602-07.2025.8.15.0201</text:span></text:span><text:span text:style-name="T40">.</text:span></text:p>
      <text:p text:style-name="P119"><text:span text:style-name="T73">Oriundo da 1ª Vara Mista de Ingá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Severino Patr</text:span></text:span><text:span text:style-name="Strong_20_Emphasis"><text:span text:style-name="T104">í</text:span></text:span><text:span text:style-name="Strong_20_Emphasis"><text:span text:style-name="T74">cio </text:span></text:span><text:span text:style-name="Strong_20_Emphasis"><text:span text:style-name="T104">da</text:span></text:span><text:span text:style-name="Strong_20_Emphasis"><text:span text:style-name="T74"> Silva</text:span></text:span><text:span text:style-name="Strong_20_Emphasis"><text:span text:style-name="T18">.</text:span></text:span></text:p>
      <text:p text:style-name="P120"><text:span text:style-name="Strong_20_Emphasis"><text:span text:style-name="T18">Advogado(s): Antônio Guedes </text:span></text:span><text:span text:style-name="Strong_20_Emphasis"><text:span text:style-name="T105">de </text:span></text:span><text:span text:style-name="Strong_20_Emphasis"><text:span text:style-name="T18">Andrade Bisneto – OAB/PB 20.451.</text:span></text:span></text:p>
      <text:p text:style-name="P121"><text:span text:style-name="T20">Apelado(s): Banco Bradesco S/A</text:span><text:span text:style-name="Strong_20_Emphasis"><text:span text:style-name="T56">.</text:span></text:span></text:p>
      <text:p text:style-name="P121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122"><text:span text:style-name="Strong_20_Emphasis"><text:span text:style-name="T86"><text:s/></text:span></text:span><text:span text:style-name="T77"/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9">29</text:span><text:span text:style-name="T40">) Apelação Cível n</text:span><text:span text:style-name="T41">º</text:span><text:span text:style-name="T40"> </text:span><text:span text:style-name="Strong_20_Emphasis"><text:span text:style-name="T78">0800125-39.2025.8.15.0171</text:span></text:span><text:span text:style-name="T40">.</text:span></text:p>
      <text:p text:style-name="P123"><text:span text:style-name="T73">Oriundo da </text:span><text:span text:style-name="Strong_20_Emphasis"><text:span text:style-name="T74">2ª Vara da Comarca de Esperança</text:span>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Francisco </text:span></text:span><text:span text:style-name="Strong_20_Emphasis"><text:span text:style-name="T106">de</text:span></text:span><text:span text:style-name="Strong_20_Emphasis"><text:span text:style-name="T74"> Assis </text:span></text:span><text:span text:style-name="Strong_20_Emphasis"><text:span text:style-name="T106">d</text:span></text:span><text:span text:style-name="Strong_20_Emphasis"><text:span text:style-name="T74">o Santos</text:span></text:span><text:span text:style-name="Strong_20_Emphasis"><text:span text:style-name="T18">.</text:span></text:span></text:p>
      <text:p text:style-name="P114"><text:span text:style-name="Strong_20_Emphasis"><text:span text:style-name="T18">Advogado(s):</text:span></text:span><text:span text:style-name="T18"> </text:span><text:span text:style-name="Strong_20_Emphasis"><text:span text:style-name="T74">Gabriel Feitosa Gomes </text:span></text:span><text:span text:style-name="Strong_20_Emphasis"><text:span text:style-name="T106">de</text:span></text:span><text:span text:style-name="Strong_20_Emphasis"><text:span text:style-name="T74"> Azevedo</text:span></text:span><text:span text:style-name="Strong_20_Emphasis"><text:span text:style-name="T18"> – OAB/PB </text:span></text:span><text:span text:style-name="Strong_20_Emphasis"><text:span text:style-name="T74">29.511</text:span></text:span><text:span text:style-name="Strong_20_Emphasis"><text:span text:style-name="T48">.</text:span></text:span></text:p>
      <text:p text:style-name="P124"><text:span text:style-name="T20">Apelado(s): </text:span><text:span text:style-name="Strong_20_Emphasis"><text:span text:style-name="T56">Banco BMG S/A.</text:span></text:span></text:p>
      <text:p text:style-name="P124"><text:span text:style-name="Strong_20_Emphasis"><text:span text:style-name="T52">Advogado(s): João Francisco Alves Rosa – OAB/PB 24.691-A.</text:span></text:span></text:p>
      <text:p text:style-name="P125"/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9">30</text:span><text:span text:style-name="T40">) Apelação Cível n</text:span><text:span text:style-name="T41">º</text:span><text:span text:style-name="T40"> </text:span><text:span text:style-name="Strong_20_Emphasis"><text:span text:style-name="T78">0800435-28.2024.8.15.0091</text:span></text:span><text:span text:style-name="T40">.</text:span></text:p>
      <text:p text:style-name="P126"><text:span text:style-name="T73">Oriundo da Comarca </text:span><text:span text:style-name="T107">de</text:span><text:span text:style-name="Strong_20_Emphasis"><text:span text:style-name="T74"> Taperoá</text:span>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Severino Calixto </text:span></text:span><text:span text:style-name="Strong_20_Emphasis"><text:span text:style-name="T108">de</text:span></text:span><text:span text:style-name="Strong_20_Emphasis"><text:span text:style-name="T74"> Souza</text:span></text:span><text:span text:style-name="Strong_20_Emphasis"><text:span text:style-name="T18">.</text:span></text:span></text:p>
      <text:p text:style-name="P127"><text:span text:style-name="Strong_20_Emphasis"><text:span text:style-name="T18">Advogado(s):</text:span></text:span><text:span text:style-name="T18"> </text:span><text:span text:style-name="Strong_20_Emphasis"><text:span text:style-name="T74">Jonh Lenno </text:span></text:span><text:span text:style-name="Strong_20_Emphasis"><text:span text:style-name="T108">da</text:span></text:span><text:span text:style-name="Strong_20_Emphasis"><text:span text:style-name="T74"> Silva Andrade - OAB/PB 26.712</text:span></text:span><text:span text:style-name="Strong_20_Emphasis"><text:span text:style-name="T48">.</text:span></text:span></text:p>
      <text:p text:style-name="P128">Apelado(s): Banco <text:span text:style-name="T109">BMG</text:span> S/A.</text:p>
      <text:p text:style-name="P129"><text:span text:style-name="Strong_20_Emphasis"><text:span text:style-name="T52">Advogado(s): Felipe Gazola Vieira Marques – OAB/MG 76.696.</text:span></text:span></text:p>
      <text:p text:style-name="P122"><text:span text:style-name="Strong_20_Emphasis"><text:span text:style-name="T77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9">31</text:span><text:span text:style-name="T40">) Apelação Cível n</text:span><text:span text:style-name="T41">º</text:span><text:span text:style-name="T40"> </text:span><text:span text:style-name="Strong_20_Emphasis"><text:span text:style-name="T78">0801681-21.2025.815.0351</text:span></text:span><text:span text:style-name="T40">.</text:span></text:p>
      <text:p text:style-name="P130"><text:span text:style-name="T73">Oriundo da </text:span><text:span text:style-name="Strong_20_Emphasis"><text:span text:style-name="T74">2ª Vara Mista da Comarca de Sapé</text:span>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Maria do Socorro da Conceição</text:span></text:span><text:span text:style-name="Strong_20_Emphasis"><text:span text:style-name="T18">.</text:span></text:span></text:p>
      <text:p text:style-name="P131"><text:span text:style-name="Strong_20_Emphasis"><text:span text:style-name="T18">Advogado(s):</text:span></text:span><text:span text:style-name="T18"> </text:span><text:span text:style-name="Strong_20_Emphasis"><text:span text:style-name="T74">Silvia Jane Oliveira Furtado - OAB/PB 20.182</text:span></text:span><text:span text:style-name="Strong_20_Emphasis"><text:span text:style-name="T48">.</text:span></text:span></text:p>
      <text:p text:style-name="P116"><text:span text:style-name="T20">Apelado(s): </text:span><text:span text:style-name="Strong_20_Emphasis"><text:span text:style-name="T44">Banco Panamericano S/A</text:span></text:span><text:span text:style-name="T20">.</text:span></text:p>
      <text:p text:style-name="P132"><text:span text:style-name="Strong_20_Emphasis"><text:span text:style-name="T86">Advogado(s): João Vitor Chaves Marques Dias - OAB/CE 30.348</text:span></text:span></text:p>
      <text:p text:style-name="P133"/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9">3</text:span><text:span text:style-name="T40">2) Apelação Cível n</text:span><text:span text:style-name="T41">º</text:span><text:span text:style-name="T40"> </text:span><text:span text:style-name="Strong_20_Emphasis"><text:span text:style-name="T78">0801144-92.2024.8.15.0631</text:span></text:span><text:span text:style-name="T40">.</text:span></text:p>
      <text:p text:style-name="P119"><text:span text:style-name="T73">Oriundo da Comarca de Juazeirinho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In</text:span></text:span><text:span text:style-name="Strong_20_Emphasis"><text:span text:style-name="T110">á</text:span></text:span><text:span text:style-name="Strong_20_Emphasis"><text:span text:style-name="T74">cio Nepomuceno </text:span></text:span><text:span text:style-name="Strong_20_Emphasis"><text:span text:style-name="T110">de</text:span></text:span><text:span text:style-name="Strong_20_Emphasis"><text:span text:style-name="T74"> Assun</text:span></text:span><text:span text:style-name="Strong_20_Emphasis"><text:span text:style-name="T110">ção</text:span></text:span><text:span text:style-name="Strong_20_Emphasis"><text:span text:style-name="T18">.</text:span></text:span></text:p>
      <text:p text:style-name="P134"><text:span text:style-name="Strong_20_Emphasis"><text:span text:style-name="T18">Advogado(s): Francisco Jer</text:span></text:span><text:span text:style-name="Strong_20_Emphasis"><text:span text:style-name="T100">ô</text:span></text:span><text:span text:style-name="Strong_20_Emphasis"><text:span text:style-name="T18">nimo Neto - OAB/PB 27.690</text:span></text:span><text:span text:style-name="Strong_20_Emphasis"><text:span text:style-name="T48">.</text:span></text:span></text:p>
      <text:p text:style-name="P135"><text:span text:style-name="T20">Apelado(s): </text:span><text:span text:style-name="Strong_20_Emphasis"><text:span text:style-name="T44">Bradesco Seguros </text:span></text:span><text:span text:style-name="Strong_20_Emphasis"><text:span text:style-name="T111">S/A</text:span></text:span><text:span text:style-name="T20">.</text:span></text:p>
      <text:p text:style-name="P135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122"><text:span text:style-name="Strong_20_Emphasis"><text:span text:style-name="T77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9">33</text:span><text:span text:style-name="T40">) Apelação Cível n</text:span><text:span text:style-name="T41">º</text:span><text:span text:style-name="T40"> </text:span><text:span text:style-name="Strong_20_Emphasis"><text:span text:style-name="T78">0804338-80.2023.815.0261</text:span></text:span><text:span text:style-name="T40">.</text:span></text:p>
      <text:p text:style-name="P136"><text:span text:style-name="T73">Oriundo da </text:span><text:span text:style-name="Strong_20_Emphasis"><text:span text:style-name="T74">2ª Vara Mista da Comarca de Piancó</text:span>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Paulo José da Silva</text:span></text:span><text:span text:style-name="Strong_20_Emphasis"><text:span text:style-name="T18">.</text:span></text:span></text:p>
      <text:p text:style-name="P137"><text:span text:style-name="Strong_20_Emphasis"><text:span text:style-name="T18">Advogado(s): </text:span></text:span><text:span text:style-name="Strong_20_Emphasis"><text:span text:style-name="T74">Carlos Cícero de Sousa – OAB/PB 19.896</text:span></text:span><text:span text:style-name="Strong_20_Emphasis"><text:span text:style-name="T48">.</text:span></text:span></text:p>
      <text:p text:style-name="P116"><text:span text:style-name="T20">Apelado(s): </text:span><text:span text:style-name="Strong_20_Emphasis"><text:span text:style-name="T44">Banco Itaú Consignado S/A</text:span></text:span><text:span text:style-name="T20">.</text:span></text:p>
      <text:p text:style-name="P138"><text:span text:style-name="Strong_20_Emphasis"><text:span text:style-name="T86">Advogado(s): Wilson Sales Belchior – OAB/PB 17.314-A.</text:span></text:span></text:p>
      <text:p text:style-name="P125"/>
      <text:p text:style-name="P110"><text:soft-page-break/>RELATOR: EXMO. DOUTOR VANDEMBERG DE FREITAS ROCHA (Juiz de Direito em 2º Grau substituindo o Exmo. Des. Leandro Dos Santos).</text:p>
      <text:p text:style-name="P111"/>
      <text:p text:style-name="P112"><text:span text:style-name="T39">34</text:span><text:span text:style-name="T40">) Apelação Cível n</text:span><text:span text:style-name="T41">º</text:span><text:span text:style-name="T40"> </text:span><text:span text:style-name="Strong_20_Emphasis"><text:span text:style-name="T78">0800861-28.2025.815.0601</text:span></text:span><text:span text:style-name="T40">.</text:span></text:p>
      <text:p text:style-name="P139"><text:span text:style-name="T73">Oriundo da Comarca </text:span><text:span text:style-name="Strong_20_Emphasis"><text:span text:style-name="T74">de Belém</text:span>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Elias Paulino dos Santos</text:span></text:span><text:span text:style-name="Strong_20_Emphasis"><text:span text:style-name="T18">.</text:span></text:span></text:p>
      <text:p text:style-name="P140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116"><text:span text:style-name="T20">Apelado(s): </text:span><text:span text:style-name="Strong_20_Emphasis"><text:span text:style-name="T44">Banco Bradesco Capitalização S/A</text:span></text:span><text:span text:style-name="T20">.</text:span></text:p>
      <text:p text:style-name="P141"><text:span text:style-name="Strong_20_Emphasis"><text:span text:style-name="T86">Advogado(s): Andrea Formiga Dantas de Rangel Moreira – OAB/PE 26.687.</text:span></text:span></text:p>
      <text:p text:style-name="P122"><text:span text:style-name="Strong_20_Emphasis"><text:span text:style-name="T77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42"><text:span text:style-name="T112">35</text:span>) Remessa Necessária e Apelação Cível nº 0848858-17.2021.8.15.2001.</text:p>
      <text:p text:style-name="P143"><text:span text:style-name="Strong_20_Emphasis"><text:span text:style-name="T78">Oriunda da 5ª Vara da Fazenda Pública da Comarca da Capital.</text:span></text:span></text:p>
      <text:p text:style-name="P143"><text:span text:style-name="Strong_20_Emphasis"><text:span text:style-name="T78">Apelante(s): </text:span></text:span><text:span text:style-name="Strong_20_Emphasis"><text:span text:style-name="T113">Estado da Paraíba, rep. por s</text:span></text:span><text:span text:style-name="Strong_20_Emphasis"><text:span text:style-name="T114">eu </text:span></text:span><text:span text:style-name="Strong_20_Emphasis"><text:span text:style-name="T113">Procurador-Geral, Fábio </text:span></text:span><text:span text:style-name="Strong_20_Emphasis"><text:span text:style-name="T115">Brito Ferreira</text:span></text:span><text:span text:style-name="Strong_20_Emphasis"><text:span text:style-name="T113">.</text:span></text:span></text:p>
      <text:p text:style-name="P143"><text:span text:style-name="Strong_20_Emphasis"><text:span text:style-name="T78">Apelado(s): Gerlane de Lourdes Lima F</text:span></text:span><text:span text:style-name="Strong_20_Emphasis"><text:span text:style-name="T116">é</text:span></text:span><text:span text:style-name="Strong_20_Emphasis"><text:span text:style-name="T78">lix.</text:span></text:span></text:p>
      <text:p text:style-name="P143"><text:span text:style-name="Strong_20_Emphasis"><text:span text:style-name="T78">Advogado(s): Amanda Santos Abrantes - OAB/PB 18.775.</text:span></text:span></text:p>
      <text:p text:style-name="P125"><text:s/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9">36</text:span><text:span text:style-name="T40">) Apelação Cível n</text:span><text:span text:style-name="T41">º</text:span><text:span text:style-name="T40"> </text:span><text:span text:style-name="Strong_20_Emphasis"><text:span text:style-name="T78">0800108-10.2025.815.0201</text:span></text:span><text:span text:style-name="T40">.</text:span></text:p>
      <text:p text:style-name="P144"><text:span text:style-name="T73">Oriundo da </text:span><text:span text:style-name="Strong_20_Emphasis"><text:span text:style-name="T74">2ª Vara Mista da Comarca de Ingá</text:span>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Macilene Santana da Silva</text:span></text:span><text:span text:style-name="Strong_20_Emphasis"><text:span text:style-name="T18">.</text:span></text:span></text:p>
      <text:p text:style-name="P145"><text:span text:style-name="Strong_20_Emphasis"><text:span text:style-name="T18">Advogado(s):</text:span></text:span><text:span text:style-name="T18"> </text:span><text:span text:style-name="Strong_20_Emphasis"><text:span text:style-name="T74">Patrícia Araújo Nunes - OAB/PB 11.523</text:span></text:span><text:span text:style-name="Strong_20_Emphasis"><text:span text:style-name="T48">.</text:span></text:span></text:p>
      <text:p text:style-name="P116"><text:span text:style-name="T20">Apelado(s): </text:span><text:span text:style-name="Strong_20_Emphasis"><text:span text:style-name="T44">ASPECIR – Sociedade de Crédito ao Microempreendedor e a Empresa de Pequeno Porte Ltda</text:span></text:span><text:span text:style-name="T20">.</text:span></text:p>
      <text:p text:style-name="P132"><text:span text:style-name="Strong_20_Emphasis"><text:span text:style-name="T86">Advogado(s): Marcelo Noronha Peixoto - OAB/RS 95.975.</text:span></text:span></text:p>
      <text:p text:style-name="P122"><text:span text:style-name="Strong_20_Emphasis"><text:span text:style-name="T77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9">37</text:span><text:span text:style-name="T40">) Apelação Cível n</text:span><text:span text:style-name="T41">º</text:span><text:span text:style-name="T40"> </text:span><text:span text:style-name="Strong_20_Emphasis"><text:span text:style-name="T78">0801357-55.2024.8.15.0031</text:span></text:span><text:span text:style-name="T40">.</text:span></text:p>
      <text:p text:style-name="P146"><text:span text:style-name="T73">Oriundo da Comarca </text:span><text:span text:style-name="Strong_20_Emphasis"><text:span text:style-name="T117">de</text:span></text:span><text:span text:style-name="Strong_20_Emphasis"><text:span text:style-name="T74"> Alagoa Grande</text:span></text:span><text:span text:style-name="Strong_20_Emphasis"><text:span text:style-name="T18">.</text:span></text:span></text:p>
      <text:p text:style-name="P147"><text:span text:style-name="T20">Apelante(s): Banco Bradesco S/A</text:span><text:span text:style-name="Strong_20_Emphasis"><text:span text:style-name="T56">.</text:span></text:span></text:p>
      <text:p text:style-name="P148"><text:span text:style-name="Strong_20_Emphasis"><text:span text:style-name="T48">Advogado(s): </text:span></text:span><text:span text:style-name="Strong_20_Emphasis"><text:span text:style-name="T18">Wilson Sales Belchior - OAB/PB 17.314-A.</text:span></text:span></text:p>
      <text:p text:style-name="P116"><text:span text:style-name="T20">Apelado(s): </text:span><text:span text:style-name="Strong_20_Emphasis"><text:span text:style-name="T44">Jos</text:span></text:span><text:span text:style-name="Strong_20_Emphasis"><text:span text:style-name="T118">é</text:span></text:span><text:span text:style-name="Strong_20_Emphasis"><text:span text:style-name="T44"> Claudionor Lemos </text:span></text:span><text:span text:style-name="Strong_20_Emphasis"><text:span text:style-name="T118">de</text:span></text:span><text:span text:style-name="Strong_20_Emphasis"><text:span text:style-name="T44"> Ara</text:span></text:span><text:span text:style-name="Strong_20_Emphasis"><text:span text:style-name="T118">ú</text:span></text:span><text:span text:style-name="Strong_20_Emphasis"><text:span text:style-name="T44">jo</text:span></text:span><text:span text:style-name="T20">.</text:span></text:p>
      <text:p text:style-name="P148"><text:span text:style-name="Strong_20_Emphasis"><text:span text:style-name="T119">Advogado(s): Antônio Guedes </text:span></text:span><text:span text:style-name="Strong_20_Emphasis"><text:span text:style-name="T120">de </text:span></text:span><text:span text:style-name="Strong_20_Emphasis"><text:span text:style-name="T119">Andrade Bisneto – OAB/PB 20.451.</text:span></text:span></text:p>
      <text:p text:style-name="P125"/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9">38</text:span><text:span text:style-name="T40">) Apelação Cível n</text:span><text:span text:style-name="T41">º</text:span><text:span text:style-name="T40"> </text:span><text:span text:style-name="Strong_20_Emphasis"><text:span text:style-name="T78">0800431-76.2025.8.15.0601</text:span></text:span><text:span text:style-name="T40">.</text:span></text:p>
      <text:p text:style-name="P149"><text:span text:style-name="T73">Oriundo da Comarca </text:span><text:span text:style-name="Strong_20_Emphasis"><text:span text:style-name="T121">de</text:span></text:span><text:span text:style-name="Strong_20_Emphasis"><text:span text:style-name="T74"> Belém</text:span>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Maria L</text:span></text:span><text:span text:style-name="Strong_20_Emphasis"><text:span text:style-name="T121">ú</text:span></text:span><text:span text:style-name="Strong_20_Emphasis"><text:span text:style-name="T74">cia Domingos </text:span></text:span><text:span text:style-name="Strong_20_Emphasis"><text:span text:style-name="T121">de</text:span></text:span><text:span text:style-name="Strong_20_Emphasis"><text:span text:style-name="T74"> Sousa</text:span></text:span><text:span text:style-name="Strong_20_Emphasis"><text:span text:style-name="T18">.</text:span></text:span></text:p>
      <text:p text:style-name="P150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151"><text:span text:style-name="T20">Apelado(s): Bradesco </text:span><text:span text:style-name="T122">Capitalização </text:span><text:span text:style-name="T20">S/A</text:span><text:span text:style-name="Strong_20_Emphasis"><text:span text:style-name="T56">.</text:span></text:span></text:p>
      <text:p text:style-name="P151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125"><text:span text:style-name="Strong_20_Emphasis"><text:span text:style-name="T94"><text:s text:c="2"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9">39</text:span><text:span text:style-name="T40">) Apelação Cível n</text:span><text:span text:style-name="T41">º</text:span><text:span text:style-name="T40"> </text:span><text:span text:style-name="Strong_20_Emphasis"><text:span text:style-name="T78">0802333-38.2025.8.15.0351</text:span></text:span><text:span text:style-name="T40">.</text:span></text:p>
      <text:p text:style-name="P119"><text:span text:style-name="T73">Oriundo da </text:span><text:span text:style-name="T123">3ª Vara da </text:span><text:span text:style-name="T73">Comarca </text:span><text:span text:style-name="T123">de Sapé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Jos</text:span></text:span><text:span text:style-name="Strong_20_Emphasis"><text:span text:style-name="T124">é</text:span></text:span><text:span text:style-name="Strong_20_Emphasis"><text:span text:style-name="T74"> Marques </text:span></text:span><text:span text:style-name="Strong_20_Emphasis"><text:span text:style-name="T124">de</text:span></text:span><text:span text:style-name="Strong_20_Emphasis"><text:span text:style-name="T74"> Lima</text:span></text:span><text:span text:style-name="Strong_20_Emphasis"><text:span text:style-name="T18">.</text:span></text:span></text:p>
      <text:p text:style-name="P152"><text:span text:style-name="Strong_20_Emphasis"><text:span text:style-name="T18">Advogado(s): </text:span></text:span><text:span text:style-name="Strong_20_Emphasis"><text:span text:style-name="T74">Victor Hugo Trajano Rodrigues Alves - OAB/PB 28.729</text:span></text:span><text:span text:style-name="Strong_20_Emphasis"><text:span text:style-name="T48">.</text:span></text:span></text:p>
      <text:p text:style-name="P153"><text:span text:style-name="T20">Apelado(s): Bradesco </text:span><text:span text:style-name="T122">Capitalização </text:span><text:span text:style-name="T20">S/A</text:span><text:span text:style-name="Strong_20_Emphasis"><text:span text:style-name="T56">.</text:span></text:span></text:p>
      <text:p text:style-name="P153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122"><text:span text:style-name="Strong_20_Emphasis"><text:span text:style-name="T86"><text:s/></text:span></text:span></text:p>
      <text:p text:style-name="P110"><text:soft-page-break/>RELATOR: EXMO. DOUTOR VANDEMBERG DE FREITAS ROCHA (Juiz de Direito em 2º Grau substituindo o Exmo. Des. Leandro Dos Santos).</text:p>
      <text:p text:style-name="P111"/>
      <text:p text:style-name="P112"><text:span text:style-name="T39">40</text:span><text:span text:style-name="T40">) Apelação Cível n</text:span><text:span text:style-name="T41">º</text:span><text:span text:style-name="T40"> </text:span><text:span text:style-name="Strong_20_Emphasis"><text:span text:style-name="T78">0819474-87.2024.8.15.0001</text:span></text:span><text:span text:style-name="T40">.</text:span></text:p>
      <text:p text:style-name="P154"><text:span text:style-name="T73">Oriundo da </text:span><text:span text:style-name="Strong_20_Emphasis"><text:span text:style-name="T74">1ª Vara de Fazenda Pública de Campina Grande</text:span></text:span><text:span text:style-name="Strong_20_Emphasis"><text:span text:style-name="T18">.</text:span></text:span></text:p>
      <text:p text:style-name="P155"><text:span text:style-name="T20">Apelante(s): </text:span><text:span text:style-name="Strong_20_Emphasis"><text:span text:style-name="T44">Banco Bradesco S/A</text:span></text:span><text:span text:style-name="Strong_20_Emphasis"><text:span text:style-name="T56">.</text:span></text:span></text:p>
      <text:p text:style-name="P156"><text:span text:style-name="Strong_20_Emphasis"><text:span text:style-name="T125">Advogado(s): Antônio de Moraes Dourado Neto </text:span></text:span><text:span text:style-name="Strong_20_Emphasis"><text:span text:style-name="T126">- OAB/PE 23.255. </text:span></text:span></text:p>
      <text:p text:style-name="P155"><text:span text:style-name="T20">Apelado(s): </text:span><text:span text:style-name="Strong_20_Emphasis"><text:span text:style-name="T52">Município de Campina Grande, repr. por sua Procuradora Andréa Nunes Melo – OAB/PB 11.771.</text:span></text:span></text:p>
      <text:p text:style-name="P157"><text:span text:style-name="Strong_20_Emphasis"><text:span text:style-name="T86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9">41</text:span><text:span text:style-name="T40">) Apelação Cível n</text:span><text:span text:style-name="T41">º</text:span><text:span text:style-name="T40"> </text:span><text:span text:style-name="Strong_20_Emphasis"><text:span text:style-name="T78">0804776-93.2024.8.15.0351</text:span></text:span><text:span text:style-name="T40">.</text:span></text:p>
      <text:p text:style-name="P158"><text:span text:style-name="T73">Oriundo da </text:span><text:span text:style-name="Strong_20_Emphasis"><text:span text:style-name="T74">1ª Vara Mista </text:span></text:span><text:span text:style-name="Strong_20_Emphasis"><text:span text:style-name="T127">de</text:span></text:span><text:span text:style-name="Strong_20_Emphasis"><text:span text:style-name="T74"> Sapé</text:span>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Luzinete Teixeira </text:span></text:span><text:span text:style-name="Strong_20_Emphasis"><text:span text:style-name="T127">d</text:span></text:span><text:span text:style-name="Strong_20_Emphasis"><text:span text:style-name="T74">os Santos</text:span></text:span><text:span text:style-name="Strong_20_Emphasis"><text:span text:style-name="T18">.</text:span></text:span></text:p>
      <text:p text:style-name="P159"><text:span text:style-name="Strong_20_Emphasis"><text:span text:style-name="T18">Advogado(s): </text:span></text:span><text:span text:style-name="Strong_20_Emphasis"><text:span text:style-name="T74">Victor Hugo Trajano Rodrigues Alves - OAB/PB 28.729</text:span></text:span><text:span text:style-name="Strong_20_Emphasis"><text:span text:style-name="T48">.</text:span></text:span></text:p>
      <text:p text:style-name="P160"><text:span text:style-name="T20">Apelado(s): Banco Bradesco S/A</text:span><text:span text:style-name="Strong_20_Emphasis"><text:span text:style-name="T56">.</text:span></text:span></text:p>
      <text:p text:style-name="P160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122"/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9">4</text:span><text:span text:style-name="T40">2) Apelação Cível n</text:span><text:span text:style-name="T41">º</text:span><text:span text:style-name="T40"> </text:span><text:span text:style-name="Strong_20_Emphasis"><text:span text:style-name="T78">0807327-37.2024.8.15.2003</text:span></text:span><text:span text:style-name="T40">.</text:span></text:p>
      <text:p text:style-name="P161"><text:span text:style-name="T73">Oriundo da </text:span><text:span text:style-name="Strong_20_Emphasis"><text:span text:style-name="T74">14ª Vara Cível </text:span></text:span><text:span text:style-name="Strong_20_Emphasis"><text:span text:style-name="T128">da</text:span></text:span><text:span text:style-name="Strong_20_Emphasis"><text:span text:style-name="T74"> </text:span></text:span><text:span text:style-name="Strong_20_Emphasis"><text:span text:style-name="T128">Comarca da Capital</text:span>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Rudson </text:span></text:span><text:span text:style-name="Strong_20_Emphasis"><text:span text:style-name="T128">de</text:span></text:span><text:span text:style-name="Strong_20_Emphasis"><text:span text:style-name="T74"> Lima </text:span></text:span><text:span text:style-name="Strong_20_Emphasis"><text:span text:style-name="T128">do</text:span></text:span><text:span text:style-name="Strong_20_Emphasis"><text:span text:style-name="T74"> Amaral</text:span></text:span><text:span text:style-name="Strong_20_Emphasis"><text:span text:style-name="T18">.</text:span></text:span></text:p>
      <text:p text:style-name="P162"><text:span text:style-name="Strong_20_Emphasis"><text:span text:style-name="T18">Advogado(s): </text:span></text:span><text:span text:style-name="Strong_20_Emphasis"><text:span text:style-name="T74">Nicolas Santos Carvalho Gomes - OAB/AM 8.926|</text:span></text:span><text:span text:style-name="Strong_20_Emphasis"><text:span text:style-name="T48">.</text:span></text:span></text:p>
      <text:p text:style-name="P163"><text:span text:style-name="T20">Apelado(s): </text:span><text:span text:style-name="Strong_20_Emphasis"><text:span text:style-name="T56">Banco PAN S/A.</text:span></text:span></text:p>
      <text:p text:style-name="P163"><text:span text:style-name="Strong_20_Emphasis"><text:span text:style-name="T27">Advogado(s): </text:span></text:span><text:span text:style-name="Strong_20_Emphasis"><text:span text:style-name="T44">João Vitor Chaves Marques Dias – OAB/CE 30.348</text:span></text:span><text:span text:style-name="Strong_20_Emphasis"><text:span text:style-name="T27">. </text:span></text:span></text:p>
      <text:p text:style-name="P122"><text:span text:style-name="Strong_20_Emphasis"><text:span text:style-name="T77"><text:s/></text:span></text:span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9">43</text:span><text:span text:style-name="T40">) Apelação Cível n</text:span><text:span text:style-name="T41">º</text:span><text:span text:style-name="T40"> </text:span><text:span text:style-name="Strong_20_Emphasis"><text:span text:style-name="T78">0801403-66.2021.8.15.0381</text:span></text:span><text:span text:style-name="T40">.</text:span></text:p>
      <text:p text:style-name="P119"><text:span text:style-name="T73">Oriundo da 1ª Vara Mista de Itabaiana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Maria Aparecida Ferreira Gomes</text:span></text:span><text:span text:style-name="Strong_20_Emphasis"><text:span text:style-name="T18">.</text:span></text:span></text:p>
      <text:p text:style-name="P164"><text:span text:style-name="Strong_20_Emphasis"><text:span text:style-name="T18">Advogado(s): Antônio Guedes </text:span></text:span><text:span text:style-name="Strong_20_Emphasis"><text:span text:style-name="T105">de </text:span></text:span><text:span text:style-name="Strong_20_Emphasis"><text:span text:style-name="T18">Andrade Bisneto – OAB/PB 20.451.</text:span></text:span></text:p>
      <text:p text:style-name="P165"><text:span text:style-name="T20">Apelado(s): Banco Bradesco S/A</text:span><text:span text:style-name="Strong_20_Emphasis"><text:span text:style-name="T56">.</text:span></text:span></text:p>
      <text:p text:style-name="P165"><text:span text:style-name="Strong_20_Emphasis"><text:span text:style-name="T101">Advogado(s): </text:span></text:span><text:span text:style-name="Strong_20_Emphasis"><text:span text:style-name="T52">Wilson Sales Belchior - OAB/PB 17.314-A.</text:span></text:span></text:p>
      <text:p text:style-name="P125"><text:s/></text:p>
      <text:p text:style-name="P110">RELATOR: EXMO. DOUTOR VANDEMBERG DE FREITAS ROCHA (Juiz de Direito em 2º Grau substituindo o Exmo. Des. Leandro Dos Santos).</text:p>
      <text:p text:style-name="P111"/>
      <text:p text:style-name="P112"><text:span text:style-name="T39">44</text:span><text:span text:style-name="T40">) Apelação Cível n</text:span><text:span text:style-name="T41">º</text:span><text:span text:style-name="T40"> </text:span><text:span text:style-name="Strong_20_Emphasis"><text:span text:style-name="T78">0806279-49.2024.8.15.2001</text:span></text:span><text:span text:style-name="T40">.</text:span></text:p>
      <text:p text:style-name="P166"><text:span text:style-name="T73">Oriundo da </text:span><text:span text:style-name="Strong_20_Emphasis"><text:span text:style-name="T74">5ª Vara Cível </text:span></text:span><text:span text:style-name="Strong_20_Emphasis"><text:span text:style-name="T129">da</text:span></text:span><text:span text:style-name="Strong_20_Emphasis"><text:span text:style-name="T74"> Capital</text:span></text:span><text:span text:style-name="Strong_20_Emphasis"><text:span text:style-name="T18">.</text:span></text:span></text:p>
      <text:p text:style-name="P114"><text:span text:style-name="T18">Apelante(s): </text:span><text:span text:style-name="Strong_20_Emphasis"><text:span text:style-name="T74">Pedro Lima </text:span></text:span><text:span text:style-name="Strong_20_Emphasis"><text:span text:style-name="T129">de</text:span></text:span><text:span text:style-name="Strong_20_Emphasis"><text:span text:style-name="T74"> Souza</text:span></text:span><text:span text:style-name="Strong_20_Emphasis"><text:span text:style-name="T18">.</text:span></text:span></text:p>
      <text:p text:style-name="P167"><text:span text:style-name="Strong_20_Emphasis"><text:span text:style-name="T18">Advogado(s): </text:span></text:span><text:span text:style-name="Strong_20_Emphasis"><text:span text:style-name="T74">Giovanna Valentim Cozza - OAB/SP 412.625</text:span></text:span><text:span text:style-name="Strong_20_Emphasis"><text:span text:style-name="T48">.</text:span></text:span></text:p>
      <text:p text:style-name="P116"><text:span text:style-name="T20">Apelado(s): </text:span><text:span text:style-name="Strong_20_Emphasis"><text:span text:style-name="T44">Banco RCI Brasil S/A</text:span></text:span><text:span text:style-name="T20">.</text:span></text:p>
      <text:p text:style-name="P132"><text:span text:style-name="Strong_20_Emphasis"><text:span text:style-name="T86">Advogado(s): Fernando Abagge Benghi - OAB/PB 36.467-A.</text:span></text:span></text:p>
      <text:p text:style-name="P122"><text:span text:style-name="Strong_20_Emphasis"><text:span text:style-name="T130"><text:s/></text:span></text:span></text:p>
      <text:p text:style-name="P168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169"/>
      <text:p text:style-name="P132"><text:span text:style-name="Strong_20_Emphasis"><text:span text:style-name="T132">45</text:span></text:span><text:span text:style-name="Strong_20_Emphasis"><text:span text:style-name="T133">) </text:span></text:span><text:span text:style-name="Strong_20_Emphasis"><text:span text:style-name="T86">Conflito Negativo de Competência nº 0818513-18.2025.8.15.0000.</text:span></text:span></text:p>
      <text:p text:style-name="P170"><text:span text:style-name="Strong_20_Emphasis"><text:span text:style-name="T133">Oriunda da 4ª Vara da Fazenda Pública da Comarca da Capital.</text:span></text:span></text:p>
      <text:p text:style-name="P132"><text:span text:style-name="Strong_20_Emphasis"><text:span text:style-name="T86">Suscitante(s): </text:span></text:span><text:span text:style-name="Strong_20_Emphasis"><text:span text:style-name="T133">Juízo </text:span></text:span><text:span text:style-name="Strong_20_Emphasis"><text:span text:style-name="T86">da 4ª Vara da Fazenda Pública da Comarca da Capital.</text:span></text:span></text:p>
      <text:p text:style-name="P170"><text:span text:style-name="Strong_20_Emphasis"><text:span text:style-name="T86">Suscitado(s): </text:span></text:span><text:span text:style-name="Strong_20_Emphasis"><text:span text:style-name="T133">Juízo</text:span></text:span><text:span text:style-name="Strong_20_Emphasis"><text:span text:style-name="T86"> da 2ª Vara Cível da Comarca da Capital.</text:span></text:span></text:p>
      <text:p text:style-name="P132"><text:span text:style-name="Strong_20_Emphasis"><text:span text:style-name="T86">Autor(s): Ministério Público Estadual.</text:span></text:span></text:p>
      <text:p text:style-name="P132"><text:span text:style-name="Strong_20_Emphasis"><text:span text:style-name="T86">Promovido(s): Anhanguera Educacional Participações S/A e Ensine Faculdades.</text:span></text:span></text:p>
      <text:p text:style-name="P171"/>
      <text:p text:style-name="P172"><text:soft-page-break/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173"><text:span text:style-name="Strong_20_Emphasis"><text:span text:style-name="T18"/></text:span></text:p>
      <text:p text:style-name="P174"><text:span text:style-name="T134">46</text:span><text:span text:style-name="T54">) Agravo Interno nº </text:span><text:span text:style-name="Strong_20_Emphasis"><text:span text:style-name="T74">0810307-15.2025.815.0000</text:span></text:span><text:span text:style-name="Strong_20_Emphasis"><text:span text:style-name="T54">.</text:span></text:span></text:p>
      <text:p text:style-name="P175"><text:span text:style-name="T20">Oriundo da </text:span><text:span text:style-name="Strong_20_Emphasis"><text:span text:style-name="T135">12ª Vara Cível da </text:span></text:span><text:span text:style-name="Strong_20_Emphasis"><text:span text:style-name="T136">C</text:span></text:span><text:span text:style-name="Strong_20_Emphasis"><text:span text:style-name="T135">apital</text:span></text:span><text:span text:style-name="T20">.</text:span></text:p>
      <text:p text:style-name="P176"><text:span text:style-name="T54">Agravante(s): </text:span><text:span text:style-name="Strong_20_Emphasis"><text:span text:style-name="T74">Banco Bradesco S/A</text:span></text:span><text:span text:style-name="Strong_20_Emphasis"><text:span text:style-name="T54">.</text:span></text:span></text:p>
      <text:p text:style-name="P177"><text:span text:style-name="T20">Advogado(s): </text:span><text:span text:style-name="Strong_20_Emphasis"><text:span text:style-name="T44">Glauber Paschoal Peixoto Santana - OAB/SE 3.800</text:span></text:span><text:span text:style-name="T20">.</text:span></text:p>
      <text:p text:style-name="P178"><text:span text:style-name="T54">Agravado(s): </text:span><text:span text:style-name="Strong_20_Emphasis"><text:span text:style-name="T74">Gilberto Metzker</text:span></text:span><text:span text:style-name="Strong_20_Emphasis"><text:span text:style-name="T54">.</text:span></text:span></text:p>
      <text:p text:style-name="P179"><text:span text:style-name="Strong_20_Emphasis"><text:span text:style-name="T137">Advogado(s): </text:span></text:span><text:span text:style-name="Strong_20_Emphasis"><text:span text:style-name="T74">Gabrielly Valério do Nascimento - OAB/ES 27.036.</text:span></text:span></text:p>
      <text:p text:style-name="P171"/>
      <text:p text:style-name="P172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173"><text:span text:style-name="Strong_20_Emphasis"><text:span text:style-name="T18"/></text:span></text:p>
      <text:p text:style-name="P174"><text:span text:style-name="T134">47</text:span><text:span text:style-name="T54">) Agravo Interno nº </text:span><text:span text:style-name="Strong_20_Emphasis"><text:span text:style-name="T138">0814541-40.2025.815.0000</text:span></text:span><text:span text:style-name="Strong_20_Emphasis"><text:span text:style-name="T54">.</text:span></text:span></text:p>
      <text:p text:style-name="P180"><text:span text:style-name="T20">Oriundo da </text:span><text:span text:style-name="Strong_20_Emphasis"><text:span text:style-name="T139">15ª Vara Cível da Capital</text:span></text:span><text:span text:style-name="T20">.</text:span></text:p>
      <text:p text:style-name="P181">Agravante(s): <text:span text:style-name="T140">Unimed João Pessoa – Cooperativa de Trabalho Médico</text:span><text:span text:style-name="T141">.</text:span></text:p>
      <text:p text:style-name="P182"><text:span text:style-name="Strong_20_Emphasis"><text:span text:style-name="T32">Advogado(s): </text:span></text:span><text:span text:style-name="Strong_20_Emphasis"><text:span text:style-name="T33">Hermano Gadelha de Sá - OAB/PB 8.463 e outros.</text:span></text:span></text:p>
      <text:p text:style-name="P178"><text:span text:style-name="T54">Agravado(s): </text:span><text:span text:style-name="Strong_20_Emphasis"><text:span text:style-name="T138">Maria Coeli Beltrão de Araújo, representada por sua filha Yaponira Beltrão de Araújo</text:span></text:span><text:span text:style-name="Strong_20_Emphasis"><text:span text:style-name="T54">.</text:span></text:span></text:p>
      <text:p text:style-name="P183"><text:span text:style-name="Strong_20_Emphasis"><text:span text:style-name="T142">Advogado(s): </text:span></text:span><text:span text:style-name="Strong_20_Emphasis"><text:span text:style-name="T137">Douglas Winkeler Beltrão - OAB/PB 18.350.</text:span></text:span></text:p>
      <text:p text:style-name="P171"/>
      <text:p text:style-name="P184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185"/>
      <text:p text:style-name="P186"><text:span text:style-name="T39">48</text:span><text:span text:style-name="T40">) Embargos de Declaração n</text:span><text:span text:style-name="T41">º</text:span><text:span text:style-name="T40"> </text:span><text:span text:style-name="Strong_20_Emphasis"><text:span text:style-name="T42">0803171-84.2024.8.15.0231</text:span></text:span><text:span text:style-name="T40">.</text:span></text:p>
      <text:p text:style-name="P187"><text:span text:style-name="T45">Oriundo da</text:span><text:span text:style-name="T40"> </text:span><text:span text:style-name="Strong_20_Emphasis"><text:span text:style-name="T42">3ª Vara Mista de Mamanguape.</text:span></text:span><text:span text:style-name="T40"> </text:span></text:p>
      <text:p text:style-name="P187"><text:span text:style-name="T40">Embargante(s): </text:span><text:span text:style-name="Strong_20_Emphasis"><text:span text:style-name="T42">Sebasti</text:span></text:span><text:span text:style-name="Strong_20_Emphasis"><text:span text:style-name="T143">ã</text:span></text:span><text:span text:style-name="Strong_20_Emphasis"><text:span text:style-name="T42">o Soares </text:span></text:span><text:span text:style-name="Strong_20_Emphasis"><text:span text:style-name="T143">de</text:span></text:span><text:span text:style-name="Strong_20_Emphasis"><text:span text:style-name="T42"> Souza</text:span></text:span><text:span text:style-name="T43">.</text:span></text:p>
      <text:p text:style-name="P188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189"><text:span text:style-name="T20">Embargado(s): </text:span><text:span text:style-name="T49">Banco Bradesco S/A</text:span><text:span text:style-name="Strong_20_Emphasis"><text:span text:style-name="T51">.</text:span></text:span></text:p>
      <text:p text:style-name="P186"><text:span text:style-name="Strong_20_Emphasis"><text:span text:style-name="T144">Advogado(s): Andrea Formiga Dantas de Rangel Moreira – OAB/P</text:span></text:span><text:span text:style-name="Strong_20_Emphasis"><text:span text:style-name="T145">E</text:span></text:span><text:span text:style-name="Strong_20_Emphasis"><text:span text:style-name="T144"> </text:span></text:span><text:span text:style-name="Strong_20_Emphasis"><text:span text:style-name="T145">26.687</text:span></text:span><text:span text:style-name="Strong_20_Emphasis"><text:span text:style-name="T144">.</text:span></text:span></text:p>
      <text:p text:style-name="P190"><text:s/></text:p>
      <text:p text:style-name="P191"><text:span text:style-name="T146">RELATOR</text:span><text:span text:style-name="T147">A</text:span><text:span text:style-name="T146">: EXM</text:span><text:span text:style-name="T147">A</text:span><text:span text:style-name="T146">. DOUTOR</text:span><text:span text:style-name="T147">A</text:span><text:span text:style-name="T146"> MARIA DE FÁTIMA LÚCIA RAMALHO (Juíza de Direito Convocada para substituir o Exmo. Dr. Vandemberg de Freitas Rocha - Juiz de Direito em 2º Grau Substituindo o Exmo. Des. Leandro dos Santos).</text:span><text:span text:style-name="T62"> <text:s text:c="19"/></text:span></text:p>
      <text:p text:style-name="P192"/>
      <text:p text:style-name="P193"><text:span text:style-name="T17">49</text:span><text:span text:style-name="T18">) </text:span><text:span text:style-name="T148">Embargos de Declaração</text:span><text:span text:style-name="Strong_20_Emphasis"><text:span text:style-name="T18"> nº 0813655-41.2025.8.15.0000 .</text:span></text:span></text:p>
      <text:p text:style-name="P194">Oriundo da Comarca de Conceição.</text:p>
      <text:p text:style-name="P195"><text:span text:style-name="Strong_20_Emphasis"><text:span text:style-name="T26">Embargos de Declaração nº 0813655-41.2025.8.15.0000</text:span></text:span></text:p>
      <text:p text:style-name="P195"><text:span text:style-name="Strong_20_Emphasis"><text:span text:style-name="T26">Embargante(s): Banco do Nordeste S/A</text:span></text:span></text:p>
      <text:p text:style-name="P195"><text:span text:style-name="Strong_20_Emphasis"><text:span text:style-name="T26">Advogado(s): Pedro José Souza de Oliveira Júnior - OAB/PB 29.133-A</text:span></text:span></text:p>
      <text:p text:style-name="P195"><text:span text:style-name="Strong_20_Emphasis"><text:span text:style-name="T26">Embargado (s): Hilda Furtunato de Sousa</text:span></text:span></text:p>
      <text:p text:style-name="P195"><text:span text:style-name="Strong_20_Emphasis"><text:span text:style-name="T26">Advogado(s): Daniel Gustavo Guedes Pereira </text:span></text:span><text:span text:style-name="Strong_20_Emphasis"><text:span text:style-name="T149">de</text:span></text:span><text:span text:style-name="Strong_20_Emphasis"><text:span text:style-name="T26"> Albuquerque – OAB/PB 10.586.</text:span></text:span></text:p>
      <text:p text:style-name="P196"><text:s/></text:p>
      <text:p text:style-name="P197"><text:span text:style-name="T146">RELATOR</text:span><text:span text:style-name="T147">A</text:span><text:span text:style-name="T146">: EXM</text:span><text:span text:style-name="T147">A</text:span><text:span text:style-name="T146">. DOUTOR</text:span><text:span text:style-name="T147">A</text:span><text:span text:style-name="T146"> MARIA DE FÁTIMA LÚCIA RAMALHO (Juíza de Direito Convocada para substituir o Exmo. Dr. Vandemberg de Freitas Rocha - Juiz de Direito em 2º Grau Substituindo o Exmo. Des. Leandro dos Santos).</text:span><text:span text:style-name="T62"> <text:s text:c="19"/></text:span></text:p>
      <text:p text:style-name="P198"><text:span text:style-name="Strong_20_Emphasis"><text:span text:style-name="T150"/></text:span></text:p>
      <text:p text:style-name="P195"><text:span text:style-name="Strong_20_Emphasis"><text:span text:style-name="T151">5</text:span></text:span><text:span text:style-name="Strong_20_Emphasis"><text:span text:style-name="T152">0) </text:span></text:span><text:span text:style-name="Strong_20_Emphasis"><text:span text:style-name="T26">Embargos de Declaração nº 0811446-02.2025.8.15.0000</text:span></text:span></text:p>
      <text:p text:style-name="P199"><text:span text:style-name="Strong_20_Emphasis"><text:span text:style-name="T153">Oriundo da 6ª Vara Cível da Comarca da Capital.</text:span></text:span></text:p>
      <text:p text:style-name="P195"><text:span text:style-name="Strong_20_Emphasis"><text:span text:style-name="T26">Embargante(s): Jéssica Cunha Gomes do Nascimento</text:span></text:span></text:p>
      <text:p text:style-name="P195"><text:span text:style-name="Strong_20_Emphasis"><text:span text:style-name="T26">Advogado(s): Edilana Gomes Onofre de Araújo – OAB/PB 25.159</text:span></text:span></text:p>
      <text:p text:style-name="P195"><text:span text:style-name="Strong_20_Emphasis"><text:span text:style-name="T26">1º Embargado(s): Matheus Cavalcanti Pompeu</text:span></text:span></text:p>
      <text:p text:style-name="P195"><text:span text:style-name="Strong_20_Emphasis"><text:span text:style-name="T26">Advogado(s): Sérgio Alberto Ribeiro Bacelar – OAB/PB 16.438</text:span></text:span></text:p>
      <text:p text:style-name="P195"><text:span text:style-name="Strong_20_Emphasis"><text:span text:style-name="T26">2º Embargado(s): MGA Construções e Incorporações Ltda</text:span></text:span></text:p>
      <text:p text:style-name="P195"><text:span text:style-name="Strong_20_Emphasis"><text:span text:style-name="T26">Advogado(s): Rinaldo Mouzalas de Souza e Silva – OAB/PB 11.589 e Mouzalas Azevedo Advocacia, sociedade inscrita na OAB/PB sob o nº 206.</text:span></text:span></text:p>
      <text:p text:style-name="P190"><text:s/></text:p>
      <text:p text:style-name="P191"><text:soft-page-break/><text:span text:style-name="T146">RELATOR</text:span><text:span text:style-name="T147">A</text:span><text:span text:style-name="T146">: EXM</text:span><text:span text:style-name="T147">A</text:span><text:span text:style-name="T146">. DOUTOR</text:span><text:span text:style-name="T147">A</text:span><text:span text:style-name="T146"> MARIA DE FÁTIMA LÚCIA RAMALHO (Juíza de Direito Convocada para substituir o Exmo. Dr. Vandemberg de Freitas Rocha - Juiz de Direito em 2º Grau Substituindo o Exmo. Des. Leandro dos Santos).</text:span><text:span text:style-name="T62"> <text:s text:c="19"/></text:span></text:p>
      <text:p text:style-name="P200"/>
      <text:p text:style-name="P201"><text:span text:style-name="T39">51</text:span><text:span text:style-name="T40">) Embargos de Declaração n</text:span><text:span text:style-name="T41">º</text:span><text:span text:style-name="T40"> </text:span><text:span text:style-name="Strong_20_Emphasis"><text:span text:style-name="T154">0807783-54.2023.815.0731</text:span></text:span><text:span text:style-name="T40">.</text:span></text:p>
      <text:p text:style-name="P202"><text:span text:style-name="T20">Oriundo da </text:span><text:span text:style-name="Strong_20_Emphasis"><text:span text:style-name="T52">2ª Vara Mista da Comarca de Cabedelo</text:span></text:span><text:span text:style-name="T20">.</text:span></text:p>
      <text:p text:style-name="P203">Embargante(s): <text:span text:style-name="T140">Unimed João Pessoa – Cooperativa de Trabalho Médico</text:span><text:span text:style-name="T141">.</text:span></text:p>
      <text:p text:style-name="P203"><text:span text:style-name="T141">Advogado(s): </text:span><text:span text:style-name="T140">Hermano Gadelha de Sá - OAB/PB 8.463 e outros.</text:span></text:p>
      <text:p text:style-name="P204"><text:span text:style-name="T155">1º</text:span><text:span text:style-name="T43">Embargado(s): </text:span><text:span text:style-name="Strong_20_Emphasis"><text:span text:style-name="T156">J. G.D. F. S., representado por sua genitora Fernanda Serafim da Silva</text:span></text:span><text:span text:style-name="T40">.</text:span></text:p>
      <text:p text:style-name="P205"><text:span text:style-name="Strong_20_Emphasis"><text:span text:style-name="T157">Advogado(s): Tathiana Michelle Meira da Silva - OAB/PB 20.654.</text:span></text:span></text:p>
      <text:p text:style-name="P206"><text:span text:style-name="T155">2º</text:span><text:span text:style-name="T43">Embargado(s): </text:span><text:span text:style-name="Strong_20_Emphasis"><text:span text:style-name="T156">Unimed Montes Claros</text:span></text:span><text:span text:style-name="T40">.</text:span></text:p>
      <text:p text:style-name="P205"><text:span text:style-name="Strong_20_Emphasis"><text:span text:style-name="T157">Advogado(s): Priscila Rodrigues Mariano - OAB/MG 148.126. </text:span></text:span></text:p>
      <text:p text:style-name="P190"><text:s/></text:p>
      <text:p text:style-name="P191"><text:span text:style-name="T146">RELATOR</text:span><text:span text:style-name="T147">A</text:span><text:span text:style-name="T146">: EXM</text:span><text:span text:style-name="T147">A</text:span><text:span text:style-name="T146">. DOUTOR</text:span><text:span text:style-name="T147">A</text:span><text:span text:style-name="T146"> MARIA DE FÁTIMA LÚCIA RAMALHO (Juíza de Direito Convocada para substituir o Exmo. Dr. Vandemberg de Freitas Rocha - Juiz de Direito em 2º Grau Substituindo o Exmo. Des. Leandro dos Santos).</text:span><text:span text:style-name="T62"> <text:s text:c="19"/></text:span></text:p>
      <text:p text:style-name="P200"/>
      <text:p text:style-name="P207"><text:span text:style-name="T158">52</text:span><text:span text:style-name="T62">) Embargos de Declaração n</text:span><text:span text:style-name="T159">º</text:span><text:span text:style-name="T62"> </text:span><text:span text:style-name="T160">0043423-76.2013.8.15.2001</text:span><text:span text:style-name="T62">.</text:span></text:p>
      <text:p text:style-name="P208">Oriundo da Vara de Feitos Especiais da Comarca da Capital. </text:p>
      <text:p text:style-name="P209"><text:span text:style-name="T40">Embargante(s): </text:span><text:span text:style-name="Strong_20_Emphasis"><text:span text:style-name="T161"><text:s/>INSS – Instituto Nacional do Seguro Social, repr. por sua Procuradora Glayciane Vasconcelos</text:span></text:span><text:span text:style-name="Strong_20_Emphasis"><text:span text:style-name="T78">.</text:span></text:span></text:p>
      <text:p text:style-name="P210"><text:span text:style-name="T162">Embargado(s): </text:span><text:span text:style-name="T163">Marcos Antônio Rodrigues Sobrinho</text:span><text:span text:style-name="T62">.</text:span></text:p>
      <text:p text:style-name="P211"><text:span text:style-name="Strong_20_Emphasis"><text:span text:style-name="T157">Advogado(s): </text:span></text:span><text:span text:style-name="Strong_20_Emphasis"><text:span text:style-name="T164">Jurandir Pereira da Silva - OAB/PB 5.334</text:span></text:span></text:p>
      <text:p text:style-name="P212"><text:s/></text:p>
      <text:p text:style-name="P191"><text:span text:style-name="T146">RELATOR</text:span><text:span text:style-name="T147">A</text:span><text:span text:style-name="T146">: EXM</text:span><text:span text:style-name="T147">A</text:span><text:span text:style-name="T146">. DOUTOR</text:span><text:span text:style-name="T147">A</text:span><text:span text:style-name="T146"> MARIA DE FÁTIMA LÚCIA RAMALHO (Juíza de Direito Convocada para substituir o Exmo. Dr. Vandemberg de Freitas Rocha - Juiz de Direito em 2º Grau Substituindo o Exmo. Des. Leandro dos Santos).</text:span><text:span text:style-name="T62"> <text:s text:c="19"/></text:span></text:p>
      <text:p text:style-name="P200"/>
      <text:p text:style-name="P201"><text:span text:style-name="T39">53</text:span><text:span text:style-name="T40">) Embargos de Declaração n</text:span><text:span text:style-name="T41">º</text:span><text:span text:style-name="T40"> </text:span><text:span text:style-name="Strong_20_Emphasis"><text:span text:style-name="T154">0811442-62.2025.8.15.0000</text:span></text:span><text:span text:style-name="T40">.</text:span></text:p>
      <text:p text:style-name="P208">Oriundo da 3ª Vara Cível da Comarca da Capital.</text:p>
      <text:p text:style-name="P213"><text:span text:style-name="Strong_20_Emphasis"><text:span text:style-name="T157">Embargante(s): Liege Alves Pinto</text:span></text:span></text:p>
      <text:p text:style-name="P213"><text:span text:style-name="Strong_20_Emphasis"><text:span text:style-name="T165">Advogado(s): Maria Helena Aires de Albuquerque - OAB/PB 21.910</text:span></text:span></text:p>
      <text:p text:style-name="P214"><text:span text:style-name="T166">Embargado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215"><text:span text:style-name="Strong_20_Emphasis"><text:span text:style-name="T164"><text:s/></text:span></text:span><text:span text:style-name="T167"><text:s/></text:span></text:p>
      <text:p text:style-name="P191"><text:span text:style-name="T146">RELATOR</text:span><text:span text:style-name="T147">A</text:span><text:span text:style-name="T146">: EXM</text:span><text:span text:style-name="T147">A</text:span><text:span text:style-name="T146">. DOUTOR</text:span><text:span text:style-name="T147">A</text:span><text:span text:style-name="T146"> MARIA DE FÁTIMA LÚCIA RAMALHO (Juíza de Direito Convocada para substituir o Exmo. Dr. Vandemberg de Freitas Rocha - Juiz de Direito em 2º Grau Substituindo o Exmo. Des. Leandro dos Santos).</text:span><text:span text:style-name="T62"> <text:s text:c="19"/></text:span></text:p>
      <text:p text:style-name="P200"/>
      <text:p text:style-name="P201"><text:span text:style-name="T39">54</text:span><text:span text:style-name="T40">) Embargos de Declaração n</text:span><text:span text:style-name="T41">º</text:span><text:span text:style-name="T40"> </text:span><text:span text:style-name="Strong_20_Emphasis"><text:span text:style-name="T154">0806946-35.2024.8.15.2001</text:span></text:span><text:span text:style-name="T40">.</text:span></text:p>
      <text:p text:style-name="P216"><text:span text:style-name="Strong_20_Emphasis"><text:span text:style-name="T52">Oriunda da 4ª Vara da Fazenda Pública da Comarca da Capital</text:span></text:span><text:span text:style-name="T20">.</text:span></text:p>
      <text:p text:style-name="P217"><text:span text:style-name="T20">Embargante(s): </text:span><text:span text:style-name="Strong_20_Emphasis"><text:span text:style-name="T52">Instituto de Psicologia Clínica Educacional e Profissional (IPCEP)</text:span></text:span></text:p>
      <text:p text:style-name="P217"><text:span text:style-name="Strong_20_Emphasis"><text:span text:style-name="T52">Advogado(s): Eduardo Gomes de Carvalho - OAB/RJ 182.720.</text:span></text:span></text:p>
      <text:p text:style-name="P218"><text:span text:style-name="T166">Embargado(s):</text:span><text:span text:style-name="Strong_20_Emphasis"><text:span text:style-name="T165"> </text:span>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212"><text:s/></text:p>
      <text:p text:style-name="P191"><text:span text:style-name="T146">RELATOR</text:span><text:span text:style-name="T147">A</text:span><text:span text:style-name="T146">: EXM</text:span><text:span text:style-name="T147">A</text:span><text:span text:style-name="T146">. DOUTOR</text:span><text:span text:style-name="T147">A</text:span><text:span text:style-name="T146"> MARIA DE FÁTIMA LÚCIA RAMALHO (Juíza de Direito Convocada para substituir o Exmo. Dr. Vandemberg de Freitas Rocha - Juiz de Direito em 2º Grau Substituindo o Exmo. Des. Leandro dos Santos).</text:span><text:span text:style-name="T62"> <text:s text:c="19"/></text:span></text:p>
      <text:p text:style-name="P219"/>
      <text:p text:style-name="P207"><text:span text:style-name="T158">55</text:span><text:span text:style-name="T62">) Embargos de Declaração n</text:span><text:span text:style-name="T159">º</text:span><text:span text:style-name="T62"> </text:span><text:span text:style-name="T160">0800160-29.2020.8.15.0541</text:span><text:span text:style-name="T62">.</text:span></text:p>
      <text:p text:style-name="P220">Oriundo da Comarca de Pocinhos.</text:p>
      <text:p text:style-name="P221"><text:span text:style-name="T62">Embargante(s): </text:span><text:span text:style-name="T160">Maria da Guia Alves de Morais</text:span><text:span text:style-name="T162">.</text:span></text:p>
      <text:p text:style-name="P222"><text:span text:style-name="Strong_20_Emphasis"><text:span text:style-name="T48">Defensor </text:span></text:span><text:span text:style-name="Strong_20_Emphasis"><text:span text:style-name="T168">Público</text:span></text:span><text:span text:style-name="Strong_20_Emphasis"><text:span text:style-name="T48">: José Alípio Bezerra de Melo - </text:span></text:span><text:span text:style-name="Strong_20_Emphasis"><text:span text:style-name="T18">OAB/PB 4.356</text:span></text:span><text:span text:style-name="Strong_20_Emphasis"><text:span text:style-name="T48">.</text:span></text:span></text:p>
      <text:p text:style-name="P223"><text:span text:style-name="T166">Embargado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212"><text:s/></text:p>
      <text:p text:style-name="P191"><text:span text:style-name="T146">RELATOR</text:span><text:span text:style-name="T147">A</text:span><text:span text:style-name="T146">: EXM</text:span><text:span text:style-name="T147">A</text:span><text:span text:style-name="T146">. DOUTOR</text:span><text:span text:style-name="T147">A</text:span><text:span text:style-name="T146"> MARIA DE FÁTIMA LÚCIA RAMALHO (Juíza de Direito Convocada para substituir o Exmo. Dr. Vandemberg de Freitas Rocha - Juiz de Direito em 2º Grau Substituindo o Exmo. Des. Leandro dos Santos).</text:span><text:span text:style-name="T62"> <text:s text:c="19"/></text:span></text:p>
      <text:p text:style-name="P200"/>
      <text:p text:style-name="P201"><text:span text:style-name="T39">56</text:span><text:span text:style-name="T40">) Embargos de Declaração n</text:span><text:span text:style-name="T41">º</text:span><text:span text:style-name="T40"> </text:span><text:span text:style-name="Strong_20_Emphasis"><text:span text:style-name="T154">0806651-50.2025.815.0000</text:span></text:span><text:span text:style-name="T40">.</text:span></text:p>
      <text:p text:style-name="P224"><text:span text:style-name="T20">Oriundo da </text:span><text:span text:style-name="Strong_20_Emphasis"><text:span text:style-name="T52">8ª Vara Cível da Capital.</text:span></text:span></text:p>
      <text:p text:style-name="P225">Embargante(s): <text:span text:style-name="T140">Unimed João Pessoa – Cooperativa de Trabalho Médico</text:span><text:span text:style-name="T141">.</text:span></text:p>
      <text:p text:style-name="P225"><text:span text:style-name="T141">Advogado(s): </text:span><text:span text:style-name="T140">Hermano Gadelha de Sá - OAB/PB 8.463 e outros.</text:span></text:p>
      <text:p text:style-name="P226"><text:soft-page-break/><text:span text:style-name="T43">Embargado(s): </text:span><text:span text:style-name="Strong_20_Emphasis"><text:span text:style-name="T156">Rodrigo Crispim Londres e Outros (herdeiros de Walter Camelo Londres)</text:span></text:span><text:span text:style-name="T40">.</text:span></text:p>
      <text:p text:style-name="P227"><text:span text:style-name="Strong_20_Emphasis"><text:span text:style-name="T157">Advogado(s): Bruna de Freitas Mathielson - OAB/PB 15.443.</text:span></text:span></text:p>
      <text:p text:style-name="P228"><text:span text:style-name="Strong_20_Emphasis"><text:span text:style-name="T169"><text:s/></text:span></text:span></text:p>
      <text:p text:style-name="P229"><text:span text:style-name="T146">RELATOR</text:span><text:span text:style-name="T147">A</text:span><text:span text:style-name="T146">: EXM</text:span><text:span text:style-name="T147">A</text:span><text:span text:style-name="T146">. DOUTOR</text:span><text:span text:style-name="T147">A</text:span><text:span text:style-name="T146"> MARIA DE FÁTIMA LÚCIA RAMALHO (Juíza de Direito Convocada para substituir o Exmo. Dr. Vandemberg de Freitas Rocha - Juiz de Direito em 2º Grau Substituindo o Exmo. Des. Leandro dos Santos).</text:span><text:span text:style-name="T62"> <text:s text:c="19"/></text:span></text:p>
      <text:p text:style-name="P230"/>
      <text:p text:style-name="P231"><text:span text:style-name="T17">57</text:span><text:span text:style-name="T18">) Agravo </text:span><text:span text:style-name="Strong_20_Emphasis"><text:span text:style-name="T18">de Instrumento nº </text:span></text:span><text:span text:style-name="Strong_20_Emphasis"><text:span text:style-name="T19">0814623-71.2025.8.15.0000</text:span></text:span><text:span text:style-name="Strong_20_Emphasis"><text:span text:style-name="T18">.</text:span></text:span></text:p>
      <text:p text:style-name="P232"><text:span text:style-name="Strong_20_Emphasis"><text:span text:style-name="T170">Oriundo da </text:span></text:span><text:span text:style-name="Strong_20_Emphasis"><text:span text:style-name="T171">2</text:span></text:span><text:span text:style-name="Strong_20_Emphasis"><text:span text:style-name="T170">ª Vara da Fazenda Pública da Comarca da Capital.</text:span></text:span></text:p>
      <text:p text:style-name="P233"><text:span text:style-name="T18">Agravante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234"><text:span text:style-name="T18">Agravado(s): </text:span><text:span text:style-name="Strong_20_Emphasis"><text:span text:style-name="T19">Ronan Vieira Costa Santos</text:span></text:span><text:span text:style-name="Strong_20_Emphasis"><text:span text:style-name="T18">.</text:span></text:span></text:p>
      <text:p text:style-name="P235"><text:span text:style-name="Strong_20_Emphasis"><text:span text:style-name="T26">Advogado(s): Thiago Barbosa Bezerra – OAB/PB 20.221.</text:span></text:span></text:p>
      <text:p text:style-name="P236"><text:s/></text:p>
      <text:p text:style-name="P237"><text:span text:style-name="T146">RELATOR</text:span><text:span text:style-name="T147">A</text:span><text:span text:style-name="T146">: EXM</text:span><text:span text:style-name="T147">A</text:span><text:span text:style-name="T146">. DOUTOR</text:span><text:span text:style-name="T147">A</text:span><text:span text:style-name="T146"> MARIA DE FÁTIMA LÚCIA RAMALHO (Juíza de Direito Convocada para substituir o Exmo. Dr. Vandemberg de Freitas Rocha - Juiz de Direito em 2º Grau Substituindo o Exmo. Des. Leandro dos Santos).</text:span><text:span text:style-name="T62"> <text:s text:c="19"/></text:span></text:p>
      <text:p text:style-name="P238"><text:span text:style-name="Strong_20_Emphasis"><text:span text:style-name="T172"/></text:span></text:p>
      <text:p text:style-name="P235"><text:span text:style-name="Strong_20_Emphasis"><text:span text:style-name="T151">58</text:span></text:span><text:span text:style-name="Strong_20_Emphasis"><text:span text:style-name="T173">) </text:span></text:span><text:span text:style-name="Strong_20_Emphasis"><text:span text:style-name="T26">Agravo de Instrumento no 0819241-59.2025.8.15.0000</text:span></text:span></text:p>
      <text:p text:style-name="P235"><text:span text:style-name="Strong_20_Emphasis"><text:span text:style-name="T26">Oriundo da 6ª Vara Cível da Comarca da Capital</text:span></text:span></text:p>
      <text:p text:style-name="P235"><text:span text:style-name="Strong_20_Emphasis"><text:span text:style-name="T26">Agravante(s): Sindicato das Empresas de Transporte Coletivos Urbanos de Passageiros do Município de João Pessoa</text:span></text:span></text:p>
      <text:p text:style-name="P235"><text:span text:style-name="Strong_20_Emphasis"><text:span text:style-name="T173">Advogado</text:span></text:span><text:span text:style-name="Strong_20_Emphasis"><text:span text:style-name="T26">(s): Rembrant Medeiros Asfora – OAB/PB 17.251</text:span></text:span></text:p>
      <text:p text:style-name="P235"><text:span text:style-name="Strong_20_Emphasis"><text:span text:style-name="T26">Agravado(s): Josinete Matias Lima de Oliveira</text:span></text:span></text:p>
      <text:p text:style-name="P235"><text:span text:style-name="Strong_20_Emphasis"><text:span text:style-name="T26">Defensora Pública(s): Risalba Cavalcanti de Lima- OAB/PB 22.479.</text:span></text:span></text:p>
      <text:p text:style-name="P236"><text:s/></text:p>
      <text:p text:style-name="P229"><text:span text:style-name="T146">RELATOR</text:span><text:span text:style-name="T147">A</text:span><text:span text:style-name="T146">: EXM</text:span><text:span text:style-name="T147">A</text:span><text:span text:style-name="T146">. DOUTOR</text:span><text:span text:style-name="T147">A</text:span><text:span text:style-name="T146"> MARIA DE FÁTIMA LÚCIA RAMALHO (Juíza de Direito Convocada para substituir o Exmo. Dr. Vandemberg de Freitas Rocha - Juiz de Direito em 2º Grau Substituindo o Exmo. Des. Leandro dos Santos).</text:span><text:span text:style-name="T62"> <text:s text:c="19"/></text:span></text:p>
      <text:p text:style-name="P230"/>
      <text:p text:style-name="P231"><text:span text:style-name="T17">59</text:span><text:span text:style-name="T18">) Agravo </text:span><text:span text:style-name="Strong_20_Emphasis"><text:span text:style-name="T18">de Instrumento nº </text:span></text:span><text:span text:style-name="Strong_20_Emphasis"><text:span text:style-name="T19">0815205-71.2025.815.0000</text:span></text:span><text:span text:style-name="Strong_20_Emphasis"><text:span text:style-name="T18">.</text:span></text:span></text:p>
      <text:p text:style-name="P239"><text:span text:style-name="T20">Oriundo da </text:span><text:span text:style-name="Strong_20_Emphasis"><text:span text:style-name="T21">1ª Vara Mista da Comarca de Catolé do Rocha.</text:span></text:span></text:p>
      <text:p text:style-name="P240"><text:span text:style-name="T20">Agravante(s): </text:span><text:span text:style-name="Strong_20_Emphasis"><text:span text:style-name="T27">Banco do Brasil S/A.</text:span></text:span></text:p>
      <text:p text:style-name="P241"><text:span text:style-name="Strong_20_Emphasis"><text:span text:style-name="T76">Advogado(s): Wilson Sales Belchior - OAB/CE 17.314-A.</text:span></text:span></text:p>
      <text:p text:style-name="P234"><text:span text:style-name="T18">Agravado(s): </text:span><text:span text:style-name="Strong_20_Emphasis"><text:span text:style-name="T19">Antônio Gomes Filho, substituído por seus herdeiros habilitados</text:span></text:span><text:span text:style-name="Strong_20_Emphasis"><text:span text:style-name="T18">.</text:span></text:span></text:p>
      <text:p text:style-name="P235"><text:span text:style-name="Strong_20_Emphasis"><text:span text:style-name="T26">Advogado(s): Daniel Beltrão Gomes - OAB/PB 18.781.</text:span></text:span></text:p>
      <text:p text:style-name="P236"/>
      <text:p text:style-name="P229"><text:span text:style-name="T146">RELATOR</text:span><text:span text:style-name="T147">A</text:span><text:span text:style-name="T146">: EXM</text:span><text:span text:style-name="T147">A</text:span><text:span text:style-name="T146">. DOUTOR</text:span><text:span text:style-name="T147">A</text:span><text:span text:style-name="T146"> MARIA DE FÁTIMA LÚCIA RAMALHO (Juíza de Direito Convocada para substituir o Exmo. Dr. Vandemberg de Freitas Rocha - Juiz de Direito em 2º Grau Substituindo o Exmo. Des. Leandro dos Santos).</text:span><text:span text:style-name="T62"> <text:s text:c="19"/></text:span></text:p>
      <text:p text:style-name="P242"/>
      <text:p text:style-name="P231"><text:span text:style-name="T17">60</text:span><text:span text:style-name="T18">) Agravo </text:span><text:span text:style-name="Strong_20_Emphasis"><text:span text:style-name="T18">de Instrumento nº </text:span></text:span><text:span text:style-name="Strong_20_Emphasis"><text:span text:style-name="T19">0808405-27.2025.815.0000</text:span></text:span><text:span text:style-name="Strong_20_Emphasis"><text:span text:style-name="T18">.</text:span></text:span></text:p>
      <text:p text:style-name="P243"><text:span text:style-name="T20">Oriundo da </text:span><text:span text:style-name="Strong_20_Emphasis"><text:span text:style-name="T21">4ª Vara Cível da Capital</text:span></text:span></text:p>
      <text:p text:style-name="P244"><text:span text:style-name="T18">Agravante(s): </text:span><text:span text:style-name="Strong_20_Emphasis"><text:span text:style-name="T19">Meta Empreendimentos Ltda – ME</text:span></text:span><text:span text:style-name="Strong_20_Emphasis"><text:span text:style-name="T18">.</text:span></text:span></text:p>
      <text:p text:style-name="P245"><text:span text:style-name="T20">Advogado(s): </text:span><text:span text:style-name="Strong_20_Emphasis"><text:span text:style-name="T27">Rinaldo Mouzalas de Souza e Silva - OAB/PB 11.589</text:span></text:span><text:span text:style-name="T20">.</text:span></text:p>
      <text:p text:style-name="P234"><text:span text:style-name="T18">Agravado(s): </text:span><text:span text:style-name="Strong_20_Emphasis"><text:span text:style-name="T19">Ernandes Moreira Fonseca</text:span></text:span><text:span text:style-name="Strong_20_Emphasis"><text:span text:style-name="T18">.</text:span></text:span></text:p>
      <text:p text:style-name="P235"><text:span text:style-name="Strong_20_Emphasis"><text:span text:style-name="T26">Advogado(s): Luiz César Gabriel Macedo - OAB/PB 14.737.</text:span></text:span></text:p>
      <text:p text:style-name="P49"><text:span text:style-name="Strong_20_Emphasis"><text:span text:style-name="T29"><text:s/></text:span></text:span><text:s/></text:p>
      <text:p text:style-name="P184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46"/>
      <text:p text:style-name="P186"><text:span text:style-name="T174">61</text:span><text:span text:style-name="T40">) Apelação Cível n</text:span><text:span text:style-name="T41">º</text:span><text:span text:style-name="T40"> </text:span><text:span text:style-name="Strong_20_Emphasis"><text:span text:style-name="T78">0075093-69.2012.8.15.2001</text:span></text:span><text:span text:style-name="T40">.</text:span></text:p>
      <text:p text:style-name="P73"><text:span text:style-name="T73">Oriundo da </text:span><text:span text:style-name="Strong_20_Emphasis"><text:span text:style-name="T74">14ª Vara Cível </text:span></text:span><text:span text:style-name="Strong_20_Emphasis"><text:span text:style-name="T175">da</text:span></text:span><text:span text:style-name="Strong_20_Emphasis"><text:span text:style-name="T74"> Capital</text:span></text:span><text:span text:style-name="Strong_20_Emphasis"><text:span text:style-name="T18">.</text:span></text:span></text:p>
      <text:p text:style-name="P247"><text:span text:style-name="T54">1ºApelante(s): </text:span><text:span text:style-name="Strong_20_Emphasis"><text:span text:style-name="T74">Pirâmide Incorporações Ltda</text:span></text:span><text:span text:style-name="Strong_20_Emphasis"><text:span text:style-name="T54">. </text:span></text:span><text:span text:style-name="Strong_20_Emphasis"><text:span text:style-name="T176">e </text:span></text:span><text:span text:style-name="Strong_20_Emphasis"><text:span text:style-name="T175">Novo Rumo Empreendimentos Eireli</text:span></text:span><text:span text:style-name="Strong_20_Emphasis"><text:span text:style-name="T176">.</text:span></text:span></text:p>
      <text:p text:style-name="P247"><text:span text:style-name="Strong_20_Emphasis"><text:span text:style-name="T54">Advogado(s):</text:span></text:span><text:span text:style-name="T54"> </text:span><text:span text:style-name="Strong_20_Emphasis"><text:span text:style-name="T74">Vanessa Conceição Pastorelli - OAB/PB 32.946</text:span></text:span><text:span text:style-name="Strong_20_Emphasis"><text:span text:style-name="T54">. </text:span></text:span></text:p>
      <text:p text:style-name="P247"><text:span text:style-name="Strong_20_Emphasis"><text:span text:style-name="T54">2ºApelante(s): </text:span></text:span><text:span text:style-name="Strong_20_Emphasis"><text:span text:style-name="T74">Alexandre Moroni Vidal</text:span></text:span><text:span text:style-name="Strong_20_Emphasis"><text:span text:style-name="T54">.</text:span></text:span></text:p>
      <text:p text:style-name="P247"><text:span text:style-name="Strong_20_Emphasis"><text:span text:style-name="T54">Advogado(s):</text:span></text:span><text:span text:style-name="T54"> </text:span><text:span text:style-name="Strong_20_Emphasis"><text:span text:style-name="T74">André Vidal Vasconcelos Silva</text:span></text:span><text:span text:style-name="Strong_20_Emphasis"><text:span text:style-name="T54"> - OAB/PB </text:span></text:span><text:span text:style-name="Strong_20_Emphasis"><text:span text:style-name="T74">10.457 </text:span></text:span><text:span text:style-name="Strong_20_Emphasis"><text:span text:style-name="T177">e </text:span></text:span><text:span text:style-name="T54">Valdisio Vasconcelos </text:span><text:span text:style-name="T178">de</text:span><text:span text:style-name="T54"> Lacerda Filho – OAB/PB 11.453.</text:span></text:p>
      <text:p text:style-name="P247"><text:span text:style-name="T18">Apelado(s): </text:span><text:span text:style-name="Strong_20_Emphasis"><text:span text:style-name="T74">Espólio </text:span></text:span><text:span text:style-name="Strong_20_Emphasis"><text:span text:style-name="T175">de</text:span></text:span><text:span text:style-name="Strong_20_Emphasis"><text:span text:style-name="T74"> Maria Eunice </text:span></text:span><text:span text:style-name="Strong_20_Emphasis"><text:span text:style-name="T175">da</text:span></text:span><text:span text:style-name="Strong_20_Emphasis"><text:span text:style-name="T74"> Cruz Ramos</text:span></text:span><text:span text:style-name="T18">.</text:span></text:p>
      <text:p text:style-name="P248"><text:span text:style-name="Strong_20_Emphasis"><text:span text:style-name="T86">Advogado(s): Francisco H</text:span></text:span><text:span text:style-name="Strong_20_Emphasis"><text:span text:style-name="T179">é</text:span></text:span><text:span text:style-name="Strong_20_Emphasis"><text:span text:style-name="T86">lio Bezerra Lavor – OAB/PB 11.201.</text:span></text:span></text:p>
      <text:p text:style-name="P249"><text:s/></text:p>
      <text:p text:style-name="P250"><text:soft-page-break/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8"/></text:span></text:p>
      <text:p text:style-name="P252"><text:span text:style-name="T174">62</text:span><text:span text:style-name="T40">) Apelação Cível n</text:span><text:span text:style-name="T41">º</text:span><text:span text:style-name="T40"> </text:span><text:span text:style-name="Strong_20_Emphasis"><text:span text:style-name="T78">0801621-79.2024.815.0061</text:span></text:span><text:span text:style-name="T40">.</text:span></text:p>
      <text:p text:style-name="P253"><text:span text:style-name="T180">Oriundo da </text:span><text:span text:style-name="Strong_20_Emphasis"><text:span text:style-name="T74">1ª Vara Mista da Comarca de Araruna</text:span></text:span><text:span text:style-name="Strong_20_Emphasis"><text:span text:style-name="T54">.</text:span></text:span></text:p>
      <text:p text:style-name="P254"><text:span text:style-name="T54">Apelante(s): </text:span><text:span text:style-name="Strong_20_Emphasis"><text:span text:style-name="T74">Luiz Paulino da Silva</text:span></text:span><text:span text:style-name="Strong_20_Emphasis"><text:span text:style-name="T54">.</text:span></text:span></text:p>
      <text:p text:style-name="P254"><text:span text:style-name="Strong_20_Emphasis"><text:span text:style-name="T166">Advogado(s):</text:span></text:span><text:span text:style-name="Strong_20_Emphasis"><text:span text:style-name="T54"> </text:span></text:span><text:span text:style-name="Strong_20_Emphasis"><text:span text:style-name="T74">Matheus Elpídio Sales da Silva - OAB/PB 28.400</text:span></text:span><text:span text:style-name="Strong_20_Emphasis"><text:span text:style-name="T166">. </text:span></text:span></text:p>
      <text:p text:style-name="P255"><text:span text:style-name="T20">Apelado(s): </text:span><text:span text:style-name="T181">Banco Bradesco S/A</text:span><text:span text:style-name="Strong_20_Emphasis"><text:span text:style-name="T182">.</text:span></text:span></text:p>
      <text:p text:style-name="P254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256"><text:span text:style-name="Strong_20_Emphasis"><text:span text:style-name="T86"><text:s/></text:span></text:span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7"><text:span text:style-name="T184">63</text:span><text:span text:style-name="T185">) Apelações Cíveis n</text:span><text:span text:style-name="T186">º</text:span><text:span text:style-name="T185"> </text:span><text:span text:style-name="Strong_20_Emphasis"><text:span text:style-name="T187">0802540-74.2025.815.0371</text:span></text:span><text:span text:style-name="T185">.</text:span></text:p>
      <text:p text:style-name="P258"><text:span text:style-name="T180">Oriundo da </text:span><text:span text:style-name="Strong_20_Emphasis"><text:span text:style-name="T188">4ª Vara da Comarca de Sousa</text:span></text:span><text:span text:style-name="Strong_20_Emphasis"><text:span text:style-name="T54">.</text:span></text:span></text:p>
      <text:p text:style-name="P259"><text:span text:style-name="T54">1ºApelante(s): </text:span><text:span text:style-name="Strong_20_Emphasis"><text:span text:style-name="T189">Mariene Serafim dos Anjos Sousa</text:span></text:span><text:span text:style-name="Strong_20_Emphasis"><text:span text:style-name="T54">.</text:span></text:span></text:p>
      <text:p text:style-name="P260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259"><text:span text:style-name="Strong_20_Emphasis"><text:span text:style-name="T54">2ºApelante(s): </text:span></text:span><text:span text:style-name="Strong_20_Emphasis"><text:span text:style-name="T189">União Seguradora S/A – Vida </text:span></text:span><text:span text:style-name="Strong_20_Emphasis"><text:span text:style-name="T190">e</text:span></text:span><text:span text:style-name="Strong_20_Emphasis"><text:span text:style-name="T189"> Previdência S/A</text:span></text:span><text:span text:style-name="Strong_20_Emphasis"><text:span text:style-name="T54">.</text:span></text:span></text:p>
      <text:p text:style-name="P259"><text:span text:style-name="Strong_20_Emphasis"><text:span text:style-name="T54">Advogado(s):</text:span></text:span><text:span text:style-name="T54"> </text:span><text:span text:style-name="Strong_20_Emphasis"><text:span text:style-name="T189">Marcelo Noronha Peixoto – OAB/RS 95.975</text:span></text:span><text:span text:style-name="T54">.</text:span></text:p>
      <text:p text:style-name="P261"><text:span text:style-name="Strong_20_Emphasis"><text:span text:style-name="T189">Apelado(s): Os mesmos.</text:span></text:span></text:p>
      <text:p text:style-name="P262"><text:s/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174">64</text:span><text:span text:style-name="T40">) Apelação Cível n</text:span><text:span text:style-name="T41">º</text:span><text:span text:style-name="T40"> </text:span><text:span text:style-name="Strong_20_Emphasis"><text:span text:style-name="T191">0809796-05.2024.815.0371</text:span></text:span><text:span text:style-name="T40">.</text:span></text:p>
      <text:p text:style-name="P263"><text:span text:style-name="T180">Oriundo da </text:span><text:span text:style-name="Strong_20_Emphasis"><text:span text:style-name="T192">4ª Vara da Comarca de Sousa</text:span></text:span><text:span text:style-name="Strong_20_Emphasis"><text:span text:style-name="T54">.</text:span></text:span></text:p>
      <text:p text:style-name="P254"><text:span text:style-name="T54">Apelante(s): </text:span><text:span text:style-name="Strong_20_Emphasis"><text:span text:style-name="T189">Jacinta Rodrigues de Abrandes</text:span></text:span><text:span text:style-name="Strong_20_Emphasis"><text:span text:style-name="T54">.</text:span></text:span></text:p>
      <text:p text:style-name="P264"><text:span text:style-name="Strong_20_Emphasis"><text:span text:style-name="T166">Advogado(s):</text:span></text:span><text:span text:style-name="Strong_20_Emphasis"><text:span text:style-name="T54"> </text:span></text:span><text:span text:style-name="Strong_20_Emphasis"><text:span text:style-name="T189">George Velozo Muniz – OAB/PI 21.246</text:span></text:span><text:span text:style-name="Strong_20_Emphasis"><text:span text:style-name="T166">. </text:span></text:span></text:p>
      <text:p text:style-name="P265"><text:span text:style-name="T193">1º</text:span><text:span text:style-name="T20">Apelado(s): </text:span><text:span text:style-name="Strong_20_Emphasis"><text:span text:style-name="T182">Banco Bradesco S/A.</text:span></text:span></text:p>
      <text:p text:style-name="P264"><text:span text:style-name="Strong_20_Emphasis"><text:span text:style-name="T18">Advogado(s): Karina de Almeida Batistuci – OAB/PB 178.033-A.</text:span></text:span></text:p>
      <text:p text:style-name="P265"><text:span text:style-name="Strong_20_Emphasis"><text:span text:style-name="T194">2º</text:span></text:span><text:span text:style-name="Strong_20_Emphasis"><text:span text:style-name="T182">Apelado(s): </text:span></text:span><text:span text:style-name="Strong_20_Emphasis"><text:span text:style-name="T195">Aspecir S/A.</text:span></text:span></text:p>
      <text:p text:style-name="P249"><text:span text:style-name="Strong_20_Emphasis"><text:span text:style-name="T86"><text:s/></text:span></text:span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8"/></text:span></text:p>
      <text:p text:style-name="P252"><text:span text:style-name="T174">65</text:span><text:span text:style-name="T40">) Apelação Cível n</text:span><text:span text:style-name="T41">º</text:span><text:span text:style-name="T40"> </text:span><text:span text:style-name="Strong_20_Emphasis"><text:span text:style-name="T191">0801087-43.2024.8.15.0221</text:span></text:span><text:span text:style-name="T40">.</text:span></text:p>
      <text:p text:style-name="P266"><text:span text:style-name="T180">Oriundo da Comarca </text:span><text:span text:style-name="Strong_20_Emphasis"><text:span text:style-name="T192">de Belém</text:span></text:span><text:span text:style-name="Strong_20_Emphasis"><text:span text:style-name="T54">.</text:span></text:span></text:p>
      <text:p text:style-name="P254"><text:span text:style-name="T54">Apelante(s): </text:span><text:span text:style-name="Strong_20_Emphasis"><text:span text:style-name="T189">Nilma Cirilo Ferreira</text:span></text:span><text:span text:style-name="Strong_20_Emphasis"><text:span text:style-name="T54">.</text:span></text:span></text:p>
      <text:p text:style-name="P267"><text:span text:style-name="Strong_20_Emphasis"><text:span text:style-name="T18">Advogado(s): </text:span></text:span><text:span text:style-name="Strong_20_Emphasis"><text:span text:style-name="T74">Victor Hugo Trajano Rodrigues Alves - OAB/PB 28.729</text:span></text:span><text:span text:style-name="Strong_20_Emphasis"><text:span text:style-name="T48">.</text:span></text:span></text:p>
      <text:p text:style-name="P268"><text:span text:style-name="T20">Apelado(s): </text:span><text:span text:style-name="T181">Banco Bradesco S/A</text:span><text:span text:style-name="Strong_20_Emphasis"><text:span text:style-name="T182">.</text:span></text:span></text:p>
      <text:p text:style-name="P267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269"><text:span text:style-name="Strong_20_Emphasis"><text:span text:style-name="T196"><text:s/></text:span></text:span><text:span text:style-name="T197"><text:s/></text:span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174">66</text:span><text:span text:style-name="T40">) Apelação Cível n</text:span><text:span text:style-name="T41">º</text:span><text:span text:style-name="T40"> </text:span><text:span text:style-name="Strong_20_Emphasis"><text:span text:style-name="T191">0801913-81.2025.815.0141</text:span></text:span><text:span text:style-name="T40">.</text:span></text:p>
      <text:p text:style-name="P270"><text:span text:style-name="T180">Oriundo da </text:span><text:span text:style-name="Strong_20_Emphasis"><text:span text:style-name="T192">1ª Vara da Comarca de Catolé do Rocha</text:span></text:span><text:span text:style-name="Strong_20_Emphasis"><text:span text:style-name="T54">.</text:span></text:span></text:p>
      <text:p text:style-name="P254"><text:span text:style-name="T54">Apelante(s): </text:span><text:span text:style-name="Strong_20_Emphasis"><text:span text:style-name="T189">Alberto Carneiro Suassuna</text:span></text:span><text:span text:style-name="Strong_20_Emphasis"><text:span text:style-name="T54">.</text:span></text:span></text:p>
      <text:p text:style-name="P271"><text:span text:style-name="Strong_20_Emphasis"><text:span text:style-name="T166">Advogado(s): </text:span></text:span><text:span text:style-name="Strong_20_Emphasis"><text:span text:style-name="T189">Luiz Pereira de Sousa Neto - OAB/PB 30.221</text:span></text:span><text:span text:style-name="Strong_20_Emphasis"><text:span text:style-name="T166">. </text:span></text:span></text:p>
      <text:p text:style-name="P255"><text:span text:style-name="T20">Apelado(s): </text:span><text:span text:style-name="Strong_20_Emphasis"><text:span text:style-name="T195">Banco Bradesco S/A</text:span></text:span><text:span text:style-name="T20">.</text:span></text:p>
      <text:p text:style-name="P269"><text:span text:style-name="Strong_20_Emphasis"><text:span text:style-name="T119">Advogado(s): Antônio de Moraes Dourado Neto - OAB/PE 23.255.</text:span></text:span></text:p>
      <text:p text:style-name="P269"><text:span text:style-name="Strong_20_Emphasis"><text:span text:style-name="T119"/></text:span></text:p>
      <text:p text:style-name="P269"><text:span text:style-name="Strong_20_Emphasis"><text:span text:style-name="T119"/></text:span></text:p>
      <text:p text:style-name="P262"><text:s/></text:p>
      <text:p text:style-name="P250"><text:soft-page-break/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174">67</text:span><text:span text:style-name="T40">) Apelação Cível n</text:span><text:span text:style-name="T41">º</text:span><text:span text:style-name="T40"> </text:span><text:span text:style-name="Strong_20_Emphasis"><text:span text:style-name="T191">0801723-79.2024.8.15.0521</text:span></text:span><text:span text:style-name="T40">.</text:span></text:p>
      <text:p text:style-name="P272"><text:span text:style-name="T180">Oriundo da Comarca </text:span><text:span text:style-name="Strong_20_Emphasis"><text:span text:style-name="T198">de</text:span></text:span><text:span text:style-name="Strong_20_Emphasis"><text:span text:style-name="T192"> Alagoinha</text:span></text:span><text:span text:style-name="Strong_20_Emphasis"><text:span text:style-name="T54">.</text:span></text:span></text:p>
      <text:p text:style-name="P254"><text:span text:style-name="T54">Apelante(s): </text:span><text:span text:style-name="Strong_20_Emphasis"><text:span text:style-name="T189">Thallys Henrique Ferreira Araujo</text:span></text:span><text:span text:style-name="Strong_20_Emphasis"><text:span text:style-name="T54">.</text:span></text:span></text:p>
      <text:p text:style-name="P273"><text:span text:style-name="Strong_20_Emphasis"><text:span text:style-name="T18">Advogado(s): </text:span></text:span><text:span text:style-name="Strong_20_Emphasis"><text:span text:style-name="T74">Matheus Ferreira Silva - OAB/PB 23.385</text:span></text:span><text:span text:style-name="Strong_20_Emphasis"><text:span text:style-name="T48">.</text:span></text:span></text:p>
      <text:p text:style-name="P274"><text:span text:style-name="T20">Apelado(s): </text:span><text:span text:style-name="T181">Banco Bradesco S/A</text:span><text:span text:style-name="Strong_20_Emphasis"><text:span text:style-name="T182">.</text:span></text:span></text:p>
      <text:p text:style-name="P275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249"><text:span text:style-name="Strong_20_Emphasis"><text:span text:style-name="T86"><text:s/></text:span></text:span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174">68</text:span><text:span text:style-name="T40">) Apelação Cível n</text:span><text:span text:style-name="T41">º</text:span><text:span text:style-name="T40"> </text:span><text:span text:style-name="Strong_20_Emphasis"><text:span text:style-name="T191">0000032-42.2010.8.15.0331</text:span></text:span><text:span text:style-name="T40">.</text:span></text:p>
      <text:p text:style-name="P276"><text:span text:style-name="T180">Oriundo da </text:span><text:span text:style-name="Strong_20_Emphasis"><text:span text:style-name="T192">4ª Vara Mista </text:span></text:span><text:span text:style-name="Strong_20_Emphasis"><text:span text:style-name="T199">da</text:span></text:span><text:span text:style-name="Strong_20_Emphasis"><text:span text:style-name="T192"> Comarca </text:span></text:span><text:span text:style-name="Strong_20_Emphasis"><text:span text:style-name="T199">de</text:span></text:span><text:span text:style-name="Strong_20_Emphasis"><text:span text:style-name="T192"> Santa Rita</text:span></text:span><text:span text:style-name="Strong_20_Emphasis"><text:span text:style-name="T54">.</text:span></text:span></text:p>
      <text:p text:style-name="P277"><text:span text:style-name="T54">Apelante(s): </text:span><text:span text:style-name="Strong_20_Emphasis"><text:span text:style-name="T54">Município de Santa Rita, representado por sua Procuradora Luciana Meira Lins Miranda</text:span></text:span><text:span text:style-name="Strong_20_Emphasis"><text:span text:style-name="T166">.</text:span></text:span></text:p>
      <text:p text:style-name="P254"><text:span text:style-name="T54">Apelado(s): </text:span><text:span text:style-name="Strong_20_Emphasis"><text:span text:style-name="T119">Sindulfo Guedes Santiago.</text:span></text:span></text:p>
      <text:p text:style-name="P249"><text:span text:style-name="Strong_20_Emphasis"><text:span text:style-name="T86"><text:s/></text:span></text:span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174">69</text:span><text:span text:style-name="T40">) Apelação Cível n</text:span><text:span text:style-name="T41">º</text:span><text:span text:style-name="T40"> </text:span><text:span text:style-name="Strong_20_Emphasis"><text:span text:style-name="T191">0832965-35.2022.8.15.0001</text:span></text:span><text:span text:style-name="T40">.</text:span></text:p>
      <text:p text:style-name="P278"><text:span text:style-name="T180">Oriundo da </text:span><text:span text:style-name="Strong_20_Emphasis"><text:span text:style-name="T192"><text:s/>2ª Vara de Fazenda Pública </text:span></text:span><text:span text:style-name="Strong_20_Emphasis"><text:span text:style-name="T200">da </text:span></text:span><text:span text:style-name="T180">Comarca da </text:span><text:span text:style-name="T201">Capital</text:span><text:span text:style-name="Strong_20_Emphasis"><text:span text:style-name="T54">.</text:span></text:span></text:p>
      <text:p text:style-name="P279"><text:span text:style-name="T54">Apelante(s): </text:span><text:span text:style-name="Strong_20_Emphasis"><text:span text:style-name="T18">Município de Campina Grande, repr. por sua Procuradora Andréa Nunes Melo – OAB/PB 11.771.</text:span></text:span></text:p>
      <text:p text:style-name="P255"><text:span text:style-name="T20">Apelado(s): </text:span><text:span text:style-name="Strong_20_Emphasis"><text:span text:style-name="T195">Emir Candeia Gurjão</text:span></text:span><text:span text:style-name="T20">.</text:span></text:p>
      <text:p text:style-name="P280"><text:span text:style-name="Strong_20_Emphasis"><text:span text:style-name="T119">Advogado(s): Júlio César De Farias Lira - OAB/PB 9.868.</text:span></text:span></text:p>
      <text:p text:style-name="P249"><text:span text:style-name="Strong_20_Emphasis"><text:span text:style-name="T86"><text:s/></text:span></text:span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202">70</text:span><text:span text:style-name="T40">) Apelação Cível n</text:span><text:span text:style-name="T41">º</text:span><text:span text:style-name="T40"> </text:span><text:span text:style-name="Strong_20_Emphasis"><text:span text:style-name="T191">0800604-14.2023.8.15.7701</text:span></text:span><text:span text:style-name="T40">.</text:span></text:p>
      <text:p text:style-name="P253"><text:span text:style-name="T180">Oriundo do Núcleo de Justiça 4.0 – Saúde Pública Estadual.</text:span><text:span text:style-name="Strong_20_Emphasis"><text:span text:style-name="T54">.</text:span></text:span></text:p>
      <text:p text:style-name="P281"><text:span text:style-name="T54">Apelante(s):</text:span><text:span text:style-name="Strong_20_Emphasis"><text:span text:style-name="T166"> </text:span>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282">Apelado(s): Davi Anthony da Silva, menor representado por sua genitora Patrícia Leite Martins</text:p>
      <text:p text:style-name="P283"><text:span text:style-name="Strong_20_Emphasis"><text:span text:style-name="T203">Defensor Público</text:span></text:span><text:span text:style-name="Strong_20_Emphasis"><text:span text:style-name="T119">: Aldaci Soares Pimentel.</text:span></text:span></text:p>
      <text:p text:style-name="P249"><text:span text:style-name="Strong_20_Emphasis"><text:span text:style-name="T86"><text:s/></text:span></text:span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8"/></text:span></text:p>
      <text:p text:style-name="P252"><text:span text:style-name="T202">71</text:span><text:span text:style-name="T40">) Apelação Cível n</text:span><text:span text:style-name="T41">º</text:span><text:span text:style-name="T40"> </text:span><text:span text:style-name="Strong_20_Emphasis"><text:span text:style-name="T191">0815935-30.2024.8.15.2001</text:span></text:span><text:span text:style-name="T40">.</text:span></text:p>
      <text:p text:style-name="P284"><text:span text:style-name="T180">Oriundo da </text:span><text:span text:style-name="Strong_20_Emphasis"><text:span text:style-name="T192">14ª Vara Cível da Capital</text:span></text:span><text:span text:style-name="Strong_20_Emphasis"><text:span text:style-name="T54">.</text:span></text:span></text:p>
      <text:p text:style-name="P285"><text:span text:style-name="T20">Apelante(s): </text:span><text:span text:style-name="T181">Banco Bradesco S/A</text:span><text:span text:style-name="Strong_20_Emphasis"><text:span text:style-name="T182">.</text:span></text:span></text:p>
      <text:p text:style-name="P286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255"><text:span text:style-name="T20">Apelado(s): </text:span><text:span text:style-name="Strong_20_Emphasis"><text:span text:style-name="T195">Maria Cleonice Ferreira Padilha</text:span></text:span><text:span text:style-name="T20">.</text:span></text:p>
      <text:p text:style-name="P269"><text:span text:style-name="Strong_20_Emphasis"><text:span text:style-name="T119">Advogado(s): Paulo Domingos Pereira Segundo - OAB/PB 21.801.</text:span></text:span></text:p>
      <text:p text:style-name="P249"><text:s/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202">7</text:span><text:span text:style-name="T40">2) Apelação Cível n</text:span><text:span text:style-name="T41">º</text:span><text:span text:style-name="T40"> </text:span><text:span text:style-name="Strong_20_Emphasis"><text:span text:style-name="T191">0800768-36.2025.8.15.0061</text:span></text:span><text:span text:style-name="T40">.</text:span></text:p>
      <text:p text:style-name="P287"><text:span text:style-name="T180">Oriundo da </text:span><text:span text:style-name="Strong_20_Emphasis"><text:span text:style-name="T192">1ª Vara Mista de Araruna</text:span></text:span><text:span text:style-name="Strong_20_Emphasis"><text:span text:style-name="T54">.</text:span></text:span></text:p>
      <text:p text:style-name="P254"><text:span text:style-name="T54">Apelante(s): </text:span><text:span text:style-name="Strong_20_Emphasis"><text:span text:style-name="T189">Severina Luiz dos Santos</text:span></text:span><text:span text:style-name="Strong_20_Emphasis"><text:span text:style-name="T54">.</text:span></text:span></text:p>
      <text:p text:style-name="P288"><text:span text:style-name="Strong_20_Emphasis"><text:span text:style-name="T166">Advogado(s): </text:span></text:span><text:span text:style-name="Strong_20_Emphasis"><text:span text:style-name="T189">Jonh Lenno da Silva Andrade - OAB/PB 26.712</text:span></text:span><text:span text:style-name="Strong_20_Emphasis"><text:span text:style-name="T166">. </text:span></text:span></text:p>
      <text:p text:style-name="P255"><text:span text:style-name="T20">Apelado(s): </text:span><text:span text:style-name="Strong_20_Emphasis"><text:span text:style-name="T195">Clube de Seguros e Benefícios do Brasil</text:span></text:span><text:span text:style-name="T20">.</text:span></text:p>
      <text:p text:style-name="P289"><text:span text:style-name="Strong_20_Emphasis"><text:span text:style-name="T119">Advogado(s): Cleber Oliveira de Medeiros - OAB/DF 45.111.</text:span></text:span></text:p>
      <text:p text:style-name="P269"><text:soft-page-break/><text:span text:style-name="T197"/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202">73</text:span><text:span text:style-name="T40">) Apelação Cível n</text:span><text:span text:style-name="T41">º</text:span><text:span text:style-name="T40"> </text:span><text:span text:style-name="Strong_20_Emphasis"><text:span text:style-name="T191">0802719-31.2024.8.15.0601</text:span></text:span><text:span text:style-name="T40">.</text:span></text:p>
      <text:p text:style-name="P290"><text:span text:style-name="T180">Oriundo da Comarca </text:span><text:span text:style-name="Strong_20_Emphasis"><text:span text:style-name="T192">de Bananeiras</text:span></text:span><text:span text:style-name="Strong_20_Emphasis"><text:span text:style-name="T54">.</text:span></text:span></text:p>
      <text:p text:style-name="P254"><text:span text:style-name="T54">Apelante(s): </text:span><text:span text:style-name="Strong_20_Emphasis"><text:span text:style-name="T189">Jos</text:span></text:span><text:span text:style-name="Strong_20_Emphasis"><text:span text:style-name="T204">é</text:span></text:span><text:span text:style-name="Strong_20_Emphasis"><text:span text:style-name="T189"> Elias Teixeira</text:span></text:span><text:span text:style-name="Strong_20_Emphasis"><text:span text:style-name="T54">.</text:span></text:span></text:p>
      <text:p text:style-name="P291"><text:span text:style-name="Strong_20_Emphasis"><text:span text:style-name="T166">Advogado(s): </text:span></text:span><text:span text:style-name="Strong_20_Emphasis"><text:span text:style-name="T189">Jonh Lenno da Silva Andrade - OAB/PB 26.712</text:span></text:span><text:span text:style-name="Strong_20_Emphasis"><text:span text:style-name="T166">. </text:span></text:span></text:p>
      <text:p text:style-name="P292"><text:span text:style-name="T20">Apelado(s): </text:span><text:span text:style-name="T181">Banco Bradesco S/A</text:span><text:span text:style-name="Strong_20_Emphasis"><text:span text:style-name="T182">.</text:span></text:span></text:p>
      <text:p text:style-name="P291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249"><text:span text:style-name="Strong_20_Emphasis"><text:span text:style-name="T86"><text:s/></text:span></text:span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202">74</text:span><text:span text:style-name="T40">) Apelação Cível n</text:span><text:span text:style-name="T41">º</text:span><text:span text:style-name="T40"> </text:span><text:span text:style-name="Strong_20_Emphasis"><text:span text:style-name="T191">0875737-56.2024.8.15.2001</text:span></text:span><text:span text:style-name="T40">.</text:span></text:p>
      <text:p text:style-name="P293"><text:span text:style-name="T180">Oriundo da </text:span><text:span text:style-name="Strong_20_Emphasis"><text:span text:style-name="T192">2ª Vara de Família da Capital</text:span></text:span><text:span text:style-name="Strong_20_Emphasis"><text:span text:style-name="T54">.</text:span></text:span></text:p>
      <text:p text:style-name="P294"><text:span text:style-name="T54">Apelante(s): </text:span><text:span text:style-name="Strong_20_Emphasis"><text:span text:style-name="T189">G.J.A., representado por sua genitora, Alinne Danielle Jacome de Figueiredo</text:span></text:span><text:span text:style-name="Strong_20_Emphasis"><text:span text:style-name="T54">.</text:span></text:span></text:p>
      <text:p text:style-name="P254"><text:span text:style-name="Strong_20_Emphasis"><text:span text:style-name="T166">Advogado(s): </text:span></text:span><text:span text:style-name="Strong_20_Emphasis"><text:span text:style-name="T138">Gabriella Feitosa Rocha de Andrade </text:span></text:span><text:span text:style-name="Strong_20_Emphasis"><text:span text:style-name="T54">– OAB/RN 16.112</text:span></text:span><text:span text:style-name="Strong_20_Emphasis"><text:span text:style-name="T166">. </text:span></text:span></text:p>
      <text:p text:style-name="P255"><text:span text:style-name="T20">Apelado(s): </text:span><text:span text:style-name="Strong_20_Emphasis"><text:span text:style-name="T195">José Humberto Azevedo de Freitas Junior</text:span></text:span><text:span text:style-name="T20">.</text:span></text:p>
      <text:p text:style-name="P269"><text:span text:style-name="Strong_20_Emphasis"><text:span text:style-name="T119">Advogado(s): J</text:span></text:span><text:span text:style-name="Strong_20_Emphasis"><text:span text:style-name="T205">ú</text:span></text:span><text:span text:style-name="Strong_20_Emphasis"><text:span text:style-name="T119">lio César Alves de Souza Filho – OAB/PB 26.817.</text:span></text:span></text:p>
      <text:p text:style-name="P249"><text:span text:style-name="Strong_20_Emphasis"><text:span text:style-name="T86"><text:s/></text:span></text:span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202">75</text:span><text:span text:style-name="T40">) Apelação Cível n</text:span><text:span text:style-name="T41">º</text:span><text:span text:style-name="T40"> </text:span><text:span text:style-name="Strong_20_Emphasis"><text:span text:style-name="T191">0800829-45.2025.815.0141</text:span></text:span><text:span text:style-name="T40">.</text:span></text:p>
      <text:p text:style-name="P295"><text:span text:style-name="T180">Oriundo da </text:span><text:span text:style-name="Strong_20_Emphasis"><text:span text:style-name="T192">3ª Vara da Comarca de Catolé do Rocha</text:span></text:span><text:span text:style-name="Strong_20_Emphasis"><text:span text:style-name="T54">.</text:span></text:span></text:p>
      <text:p text:style-name="P296"><text:span text:style-name="T20">Apelante(s): </text:span><text:span text:style-name="Strong_20_Emphasis"><text:span text:style-name="T195">José Carneiro de Andrade.</text:span></text:span></text:p>
      <text:p text:style-name="P297"><text:span text:style-name="Strong_20_Emphasis"><text:span text:style-name="T189">Advogado(s): Luiz Pereira de Sousa Neto - OAB/PB 30.221</text:span></text:span><text:span text:style-name="Strong_20_Emphasis"><text:span text:style-name="T166">. </text:span></text:span></text:p>
      <text:p text:style-name="P296"><text:span text:style-name="T20">Apelado(s): </text:span><text:span text:style-name="Strong_20_Emphasis"><text:span text:style-name="T195">Banco Bradesco S/A.</text:span></text:span></text:p>
      <text:p text:style-name="P297"><text:span text:style-name="Strong_20_Emphasis"><text:span text:style-name="T189">Advogado(s): Karina de Almeida Batistuci – OAB/PB 178.033-A</text:span></text:span><text:span text:style-name="Strong_20_Emphasis"><text:span text:style-name="T119">.</text:span></text:span></text:p>
      <text:p text:style-name="P269"><text:span text:style-name="Strong_20_Emphasis"><text:span text:style-name="T206"><text:s/></text:span></text:span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202">76</text:span><text:span text:style-name="T40">) Apelação Cível n</text:span><text:span text:style-name="T41">º</text:span><text:span text:style-name="T40"> </text:span><text:span text:style-name="Strong_20_Emphasis"><text:span text:style-name="T191">0831157-58.2023.8.15.0001</text:span></text:span><text:span text:style-name="T40">.</text:span></text:p>
      <text:p text:style-name="P298"><text:span text:style-name="T180">Oriundo da </text:span><text:span text:style-name="Strong_20_Emphasis"><text:span text:style-name="T192">1ª Vara Cível </text:span></text:span><text:span text:style-name="Strong_20_Emphasis"><text:span text:style-name="T207">de</text:span></text:span><text:span text:style-name="Strong_20_Emphasis"><text:span text:style-name="T192"> Campina Grande</text:span></text:span><text:span text:style-name="Strong_20_Emphasis"><text:span text:style-name="T54">.</text:span></text:span></text:p>
      <text:p text:style-name="P299"><text:span text:style-name="T20">Apelante(s): </text:span><text:span text:style-name="Strong_20_Emphasis"><text:span text:style-name="T56">Banco BMG S/A.</text:span></text:span></text:p>
      <text:p text:style-name="P300"><text:span text:style-name="Strong_20_Emphasis"><text:span text:style-name="T76">Advogado(s): João Francisco Alves Rosa – OAB/PB 24.691-A.</text:span></text:span></text:p>
      <text:p text:style-name="P299"><text:span text:style-name="T20">Apelado(s): </text:span><text:span text:style-name="Strong_20_Emphasis"><text:span text:style-name="T195">Maria </text:span></text:span><text:span text:style-name="Strong_20_Emphasis"><text:span text:style-name="T208">de</text:span></text:span><text:span text:style-name="Strong_20_Emphasis"><text:span text:style-name="T195"> Lourdes Brito.</text:span></text:span></text:p>
      <text:p text:style-name="P269"><text:span text:style-name="Strong_20_Emphasis"><text:span text:style-name="T119">Advogado(s): Thassilo Leit</text:span></text:span><text:span text:style-name="Strong_20_Emphasis"><text:span text:style-name="T209">ã</text:span></text:span><text:span text:style-name="Strong_20_Emphasis"><text:span text:style-name="T119">o </text:span></text:span><text:span text:style-name="Strong_20_Emphasis"><text:span text:style-name="T209">de</text:span></text:span><text:span text:style-name="Strong_20_Emphasis"><text:span text:style-name="T119"> Figueiredo N</text:span></text:span><text:span text:style-name="Strong_20_Emphasis"><text:span text:style-name="T209">ó</text:span></text:span><text:span text:style-name="Strong_20_Emphasis"><text:span text:style-name="T119">brega - OAB/PB 17.645.</text:span></text:span></text:p>
      <text:p text:style-name="P249"><text:s/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202">77</text:span><text:span text:style-name="T40">) Apelação Cível n</text:span><text:span text:style-name="T41">º</text:span><text:span text:style-name="T40"> </text:span><text:span text:style-name="Strong_20_Emphasis"><text:span text:style-name="T191">0806130-88.2024.8.15.0211</text:span></text:span><text:span text:style-name="T40">.</text:span></text:p>
      <text:p text:style-name="P301"><text:span text:style-name="T180">Oriundo da </text:span><text:span text:style-name="Strong_20_Emphasis"><text:span text:style-name="T192">2ª Vara Mista de Itaporanga</text:span></text:span><text:span text:style-name="Strong_20_Emphasis"><text:span text:style-name="T54">.</text:span></text:span></text:p>
      <text:p text:style-name="P254"><text:span text:style-name="T54">Apelante(s): </text:span><text:span text:style-name="Strong_20_Emphasis"><text:span text:style-name="T189">Francisca Pedro da Silva</text:span></text:span><text:span text:style-name="Strong_20_Emphasis"><text:span text:style-name="T54">.</text:span></text:span></text:p>
      <text:p text:style-name="P302"><text:span text:style-name="Strong_20_Emphasis"><text:span text:style-name="T18">Advogado(s): Francisco Jer</text:span></text:span><text:span text:style-name="Strong_20_Emphasis"><text:span text:style-name="T100">ô</text:span></text:span><text:span text:style-name="Strong_20_Emphasis"><text:span text:style-name="T18">nimo Neto - OAB/PB 27.690</text:span></text:span><text:span text:style-name="Strong_20_Emphasis"><text:span text:style-name="T48">.</text:span></text:span></text:p>
      <text:p text:style-name="P303"><text:span text:style-name="T20">Apelado(s): </text:span><text:span text:style-name="T181">Banco Bradesco S/A</text:span><text:span text:style-name="Strong_20_Emphasis"><text:span text:style-name="T182">.</text:span></text:span></text:p>
      <text:p text:style-name="P302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302"><text:span text:style-name="Strong_20_Emphasis"><text:span text:style-name="T76"/></text:span></text:p>
      <text:p text:style-name="P302"><text:span text:style-name="Strong_20_Emphasis"><text:span text:style-name="T76"/></text:span></text:p>
      <text:p text:style-name="P302"><text:span text:style-name="Strong_20_Emphasis"><text:span text:style-name="T76"/></text:span></text:p>
      <text:p text:style-name="P302"><text:span text:style-name="Strong_20_Emphasis"><text:span text:style-name="T76"/></text:span></text:p>
      <text:p text:style-name="P269"><text:span text:style-name="Strong_20_Emphasis"><text:span text:style-name="T196"><text:s text:c="2"/></text:span></text:span></text:p>
      <text:p text:style-name="P250"><text:soft-page-break/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304"><text:span text:style-name="T210">78</text:span><text:span text:style-name="T62">) Apelação Cível n</text:span><text:span text:style-name="T211">º 0803377-04.2024.8.15.0521.</text:span></text:p>
      <text:p text:style-name="P305"><text:span text:style-name="T180">Oriundo da Comarca </text:span><text:span text:style-name="Strong_20_Emphasis"><text:span text:style-name="T212">de</text:span></text:span><text:span text:style-name="Strong_20_Emphasis"><text:span text:style-name="T192"> Alagoinha</text:span></text:span><text:span text:style-name="Strong_20_Emphasis"><text:span text:style-name="T54">.</text:span></text:span></text:p>
      <text:p text:style-name="P306"><text:span text:style-name="T54">Apelante(s): </text:span><text:span text:style-name="Strong_20_Emphasis"><text:span text:style-name="T189">Jos</text:span></text:span><text:span text:style-name="Strong_20_Emphasis"><text:span text:style-name="T213">é</text:span></text:span><text:span text:style-name="Strong_20_Emphasis"><text:span text:style-name="T189"> Nazar</text:span></text:span><text:span text:style-name="Strong_20_Emphasis"><text:span text:style-name="T213">é</text:span></text:span><text:span text:style-name="Strong_20_Emphasis"><text:span text:style-name="T189"> Alves </text:span></text:span><text:span text:style-name="Strong_20_Emphasis"><text:span text:style-name="T213">da</text:span></text:span><text:span text:style-name="Strong_20_Emphasis"><text:span text:style-name="T189"> Silva</text:span></text:span><text:span text:style-name="Strong_20_Emphasis"><text:span text:style-name="T54">.</text:span></text:span></text:p>
      <text:p text:style-name="P306"><text:span text:style-name="Strong_20_Emphasis"><text:span text:style-name="T54">Advogado(s): Antônio Guedes </text:span></text:span><text:span text:style-name="Strong_20_Emphasis"><text:span text:style-name="T214">de </text:span></text:span><text:span text:style-name="Strong_20_Emphasis"><text:span text:style-name="T54">Andrade Bisneto – OAB/PB 20.451.</text:span></text:span><text:span text:style-name="Strong_20_Emphasis"><text:span text:style-name="T166"> </text:span></text:span></text:p>
      <text:p text:style-name="P307"><text:span text:style-name="T20">Apelado(s): </text:span><text:span text:style-name="T181">Banco Bradesco S/A</text:span><text:span text:style-name="Strong_20_Emphasis"><text:span text:style-name="T182">.</text:span></text:span></text:p>
      <text:p text:style-name="P306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269"><text:span text:style-name="Strong_20_Emphasis"><text:span text:style-name="T196"><text:s text:c="2"/></text:span></text:span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202">79</text:span><text:span text:style-name="T40">) Apelação Cível n</text:span><text:span text:style-name="T41">º</text:span><text:span text:style-name="T40"> </text:span><text:span text:style-name="Strong_20_Emphasis"><text:span text:style-name="T191">0803691-44.2024.815.0231</text:span></text:span><text:span text:style-name="T40">.</text:span></text:p>
      <text:p text:style-name="P308"><text:span text:style-name="T180">Oriundo da </text:span><text:span text:style-name="Strong_20_Emphasis"><text:span text:style-name="T192">3ª Vara Mista da Comarca de Mamanguape</text:span></text:span><text:span text:style-name="Strong_20_Emphasis"><text:span text:style-name="T54">.</text:span></text:span></text:p>
      <text:p text:style-name="P309"><text:span text:style-name="T20">Apelante(s): </text:span><text:span text:style-name="Strong_20_Emphasis"><text:span text:style-name="T195">Maria Francisco de Oliveira.</text:span></text:span></text:p>
      <text:p text:style-name="P310"><text:span text:style-name="Strong_20_Emphasis"><text:span text:style-name="T138">Advogado(s): Jonh Lenno da Silva Andrade – OAB/PB 26.712</text:span></text:span><text:span text:style-name="Strong_20_Emphasis"><text:span text:style-name="T166">. </text:span></text:span></text:p>
      <text:p text:style-name="P309"><text:span text:style-name="T20">Apelado(s): </text:span><text:span text:style-name="T181">Banco Bradesco S/A</text:span><text:span text:style-name="Strong_20_Emphasis"><text:span text:style-name="T182">.</text:span></text:span></text:p>
      <text:p text:style-name="P310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249"><text:span text:style-name="Strong_20_Emphasis"><text:span text:style-name="T86"><text:s/></text:span></text:span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8"/></text:span></text:p>
      <text:p text:style-name="P311"><text:span text:style-name="T210">80</text:span><text:span text:style-name="T62">) Apelações Cíveis n</text:span><text:span text:style-name="T211">º 0803251-73.2024.8.15.2001.</text:span></text:p>
      <text:p text:style-name="P312"><text:span text:style-name="T180">Oriundo da </text:span><text:span text:style-name="T215">4ª Vara Cível da </text:span><text:span text:style-name="T216">Comarca </text:span><text:span text:style-name="T215">da Capital</text:span><text:span text:style-name="Strong_20_Emphasis"><text:span text:style-name="T54">.</text:span></text:span></text:p>
      <text:p text:style-name="P313"><text:span text:style-name="T54">1ºApelante(s): Carlos Eduardo Batista Piment</text:span><text:span text:style-name="T217">a</text:span><text:span text:style-name="Strong_20_Emphasis"><text:span text:style-name="T54">.</text:span></text:span></text:p>
      <text:p text:style-name="P313"><text:span text:style-name="Strong_20_Emphasis"><text:span text:style-name="T54">Advogado(s):</text:span></text:span><text:span text:style-name="T54"> Pedro Paulo R. B. Lira - </text:span><text:span text:style-name="Strong_20_Emphasis"><text:span text:style-name="T54">OAB/PB 25.794. </text:span></text:span></text:p>
      <text:p text:style-name="P313"><text:span text:style-name="Strong_20_Emphasis"><text:span text:style-name="T54">2ºApelante(s): </text:span></text:span><text:span text:style-name="Strong_20_Emphasis"><text:span text:style-name="T19">Banco do Brasil S/A.</text:span></text:span></text:p>
      <text:p text:style-name="P313"><text:span text:style-name="Strong_20_Emphasis"><text:span text:style-name="T74">Advogado(s): Giz</text:span></text:span><text:span text:style-name="Strong_20_Emphasis"><text:span text:style-name="T218">a</text:span></text:span><text:span text:style-name="Strong_20_Emphasis"><text:span text:style-name="T74"> Helena Coelho - OAB/SP 166.349. </text:span></text:span></text:p>
      <text:p text:style-name="P314"><text:span text:style-name="Strong_20_Emphasis"><text:span text:style-name="T189">Apelado(s): Os mesmos.</text:span></text:span></text:p>
      <text:p text:style-name="P249"><text:s/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202">81</text:span><text:span text:style-name="T40">) Apelação Cível n</text:span><text:span text:style-name="T41">º</text:span><text:span text:style-name="T40"> </text:span><text:span text:style-name="Strong_20_Emphasis"><text:span text:style-name="T191">0803947-06.2025.8.15.0181</text:span></text:span><text:span text:style-name="T40">.</text:span></text:p>
      <text:p text:style-name="P315"><text:span text:style-name="T180">Oriundo da </text:span><text:span text:style-name="Strong_20_Emphasis"><text:span text:style-name="T192">5ª Vara Mista da Comarca de Guarabira</text:span></text:span><text:span text:style-name="Strong_20_Emphasis"><text:span text:style-name="T54">.</text:span></text:span></text:p>
      <text:p text:style-name="P254"><text:span text:style-name="T54">Apelante(s): </text:span><text:span text:style-name="Strong_20_Emphasis"><text:span text:style-name="T189">Luzia Francisca da Silva</text:span></text:span><text:span text:style-name="Strong_20_Emphasis"><text:span text:style-name="T54">.</text:span></text:span></text:p>
      <text:p text:style-name="P316"><text:span text:style-name="Strong_20_Emphasis"><text:span text:style-name="T166">Advogado(s):</text:span></text:span><text:span text:style-name="Strong_20_Emphasis"><text:span text:style-name="T54"> </text:span></text:span><text:span text:style-name="Strong_20_Emphasis"><text:span text:style-name="T189">John Lenno da Silva Andrade - OAB/PB 26.712</text:span></text:span><text:span text:style-name="Strong_20_Emphasis"><text:span text:style-name="T166">. </text:span></text:span></text:p>
      <text:p text:style-name="P317"><text:span text:style-name="T20">Apelado(s): </text:span><text:span text:style-name="Strong_20_Emphasis"><text:span text:style-name="T182">Banco Bradesco S/A.</text:span></text:span></text:p>
      <text:p text:style-name="P316"><text:span text:style-name="Strong_20_Emphasis"><text:span text:style-name="T18">Advogado(s): Karina de Almeida Batistuci – OAB/PB 178.033-A.</text:span></text:span></text:p>
      <text:p text:style-name="P249"><text:span text:style-name="Strong_20_Emphasis"><text:span text:style-name="T86"><text:s/></text:span></text:span></text:p>
      <text:p text:style-name="P250"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251"><text:span text:style-name="Strong_20_Emphasis"><text:span text:style-name="T172"/></text:span></text:p>
      <text:p text:style-name="P252"><text:span text:style-name="T202">82</text:span><text:span text:style-name="T40">) Apelação Cível n</text:span><text:span text:style-name="T41">º</text:span><text:span text:style-name="T40"> </text:span><text:span text:style-name="Strong_20_Emphasis"><text:span text:style-name="T191">0802117-48.2024.8.15.0081</text:span></text:span><text:span text:style-name="T40">.</text:span></text:p>
      <text:p text:style-name="P318"><text:span text:style-name="T180">Oriundo da Comarca </text:span><text:span text:style-name="T219">de</text:span><text:span text:style-name="Strong_20_Emphasis"><text:span text:style-name="T192"> Bananeiras</text:span></text:span><text:span text:style-name="Strong_20_Emphasis"><text:span text:style-name="T54">.</text:span></text:span></text:p>
      <text:p text:style-name="P254"><text:span text:style-name="T54">Apelante(s): </text:span><text:span text:style-name="Strong_20_Emphasis"><text:span text:style-name="T189">Maria Xavier </text:span></text:span><text:span text:style-name="Strong_20_Emphasis"><text:span text:style-name="T220">d</text:span></text:span><text:span text:style-name="Strong_20_Emphasis"><text:span text:style-name="T189">os Santos Silva</text:span></text:span><text:span text:style-name="Strong_20_Emphasis"><text:span text:style-name="T54">.</text:span></text:span></text:p>
      <text:p text:style-name="P319"><text:span text:style-name="Strong_20_Emphasis"><text:span text:style-name="T54">Advogado(s): Antônio Guedes </text:span></text:span><text:span text:style-name="Strong_20_Emphasis"><text:span text:style-name="T214">de </text:span></text:span><text:span text:style-name="Strong_20_Emphasis"><text:span text:style-name="T54">Andrade Bisneto – OAB/PB 20.451.</text:span></text:span></text:p>
      <text:p text:style-name="P255"><text:span text:style-name="T20">Apelado(s): </text:span><text:span text:style-name="Strong_20_Emphasis"><text:span text:style-name="T195">Facta Financeira S/A. - Cr</text:span></text:span><text:span text:style-name="Strong_20_Emphasis"><text:span text:style-name="T221">é</text:span></text:span><text:span text:style-name="Strong_20_Emphasis"><text:span text:style-name="T195">dito, Financiamento </text:span></text:span><text:span text:style-name="Strong_20_Emphasis"><text:span text:style-name="T221">e</text:span></text:span><text:span text:style-name="Strong_20_Emphasis"><text:span text:style-name="T195"> Investimento</text:span></text:span><text:span text:style-name="T20">.</text:span></text:p>
      <text:p text:style-name="P320"><text:span text:style-name="Strong_20_Emphasis"><text:span text:style-name="T222">Advogado(s): Denner </text:span></text:span><text:span text:style-name="Strong_20_Emphasis"><text:span text:style-name="T223">de</text:span></text:span><text:span text:style-name="Strong_20_Emphasis"><text:span text:style-name="T222"> Barros </text:span></text:span><text:span text:style-name="Strong_20_Emphasis"><text:span text:style-name="T223">e</text:span></text:span><text:span text:style-name="Strong_20_Emphasis"><text:span text:style-name="T222"> Mascarenhas Barbosa – </text:span></text:span><text:span text:style-name="Strong_20_Emphasis"><text:span text:style-name="T223">OAB/PB </text:span></text:span><text:span text:style-name="Strong_20_Emphasis"><text:span text:style-name="T224">26.454-A</text:span></text:span><text:span text:style-name="Strong_20_Emphasis"><text:span text:style-name="T222">.</text:span></text:span></text:p>
      <text:p text:style-name="P320"><text:span text:style-name="Strong_20_Emphasis"><text:span text:style-name="T225"/></text:span></text:p>
      <text:p text:style-name="P320"><text:span text:style-name="Strong_20_Emphasis"><text:span text:style-name="T225"/></text:span></text:p>
      <text:p text:style-name="P320"><text:span text:style-name="Strong_20_Emphasis"><text:span text:style-name="T225"/></text:span></text:p>
      <text:p text:style-name="P320"><text:span text:style-name="Strong_20_Emphasis"><text:span text:style-name="T225"/></text:span></text:p>
      <text:p text:style-name="P320"><text:span text:style-name="Strong_20_Emphasis"><text:span text:style-name="T225"/></text:span></text:p>
      <text:p text:style-name="P249"><text:span text:style-name="Strong_20_Emphasis"><text:span text:style-name="T86"><text:s/></text:span></text:span></text:p>
      <text:p text:style-name="P321"><text:soft-page-break/>RELATOR<text:span text:style-name="T131">A</text:span>: EXM<text:span text:style-name="T131">A</text:span>. DOUTOR<text:span text:style-name="T131">A</text:span> MARIA DE FÁTIMA LÚCIA RAMALHO (Juíza de Direito Convocada para substituir o Exmo. Dr. Vandemberg de Freitas Rocha - Juiz de Direito em 2º Grau Substituindo o Exmo. Des. Leandro dos Santos).</text:p>
      <text:p text:style-name="P322"><text:span text:style-name="Strong_20_Emphasis"><text:span text:style-name="T18"/></text:span></text:p>
      <text:p text:style-name="P323"><text:span text:style-name="T202">83</text:span><text:span text:style-name="T40">) Apelação Cível n</text:span><text:span text:style-name="T41">º</text:span><text:span text:style-name="T40"> </text:span><text:span text:style-name="Strong_20_Emphasis"><text:span text:style-name="T191">0800211-27.2023.8.15.0091</text:span></text:span><text:span text:style-name="T40">.</text:span></text:p>
      <text:p text:style-name="P324"><text:span text:style-name="T180">Oriundo da Comarca </text:span><text:span text:style-name="Strong_20_Emphasis"><text:span text:style-name="T226">de</text:span></text:span><text:span text:style-name="Strong_20_Emphasis"><text:span text:style-name="T192"> Taperoá</text:span></text:span><text:span text:style-name="Strong_20_Emphasis"><text:span text:style-name="T54">.</text:span></text:span></text:p>
      <text:p text:style-name="P319"><text:span text:style-name="T54">Apelante(s): </text:span><text:span text:style-name="Strong_20_Emphasis"><text:span text:style-name="T189">Francisco </text:span></text:span><text:span text:style-name="Strong_20_Emphasis"><text:span text:style-name="T227">de</text:span></text:span><text:span text:style-name="Strong_20_Emphasis"><text:span text:style-name="T189"> Assis Ramos </text:span></text:span><text:span text:style-name="Strong_20_Emphasis"><text:span text:style-name="T227">de</text:span></text:span><text:span text:style-name="Strong_20_Emphasis"><text:span text:style-name="T189"> Queiroz</text:span></text:span><text:span text:style-name="Strong_20_Emphasis"><text:span text:style-name="T54">.</text:span></text:span></text:p>
      <text:p text:style-name="P319"><text:span text:style-name="Strong_20_Emphasis"><text:span text:style-name="T166">Advogado(s): </text:span></text:span><text:span text:style-name="Strong_20_Emphasis"><text:span text:style-name="T138">Renan Brasil Andrade </text:span></text:span><text:span text:style-name="Strong_20_Emphasis"><text:span text:style-name="T54">– OAB/PB </text:span></text:span><text:span text:style-name="Strong_20_Emphasis"><text:span text:style-name="T189">25.897</text:span></text:span><text:span text:style-name="Strong_20_Emphasis"><text:span text:style-name="T166">. </text:span></text:span></text:p>
      <text:p text:style-name="P325"><text:span text:style-name="T20">Apelado(s): </text:span><text:span text:style-name="Strong_20_Emphasis"><text:span text:style-name="T195">Banco Master S/A</text:span></text:span><text:span text:style-name="T20">.</text:span></text:p>
      <text:p text:style-name="P326"><text:span text:style-name="Strong_20_Emphasis"><text:span text:style-name="T119">Advogado(s): Michelle Allan - OAB/BA 43.804.</text:span></text:span></text:p>
      <text:p text:style-name="P53"><text:span text:style-name="Strong_20_Emphasis"><text:span text:style-name="T228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16"/>
      <text:p text:style-name="P328"><text:span text:style-name="T229">84</text:span><text:span text:style-name="T62">) Embargos de Declaração n</text:span><text:span text:style-name="T159">º</text:span><text:span text:style-name="T62"> 0803895-10.2025.8.15.0181.</text:span></text:p>
      <text:p text:style-name="P57"><text:span text:style-name="T61">Oriundo da</text:span><text:span text:style-name="T62"> 4ª Vara Mista da Comarca de Guarabira. </text:span></text:p>
      <text:p text:style-name="P329">Embargante(s): Cícero José da Silva.</text:p>
      <text:p text:style-name="P330">Advogado(s): Jonh Lenno da Silva Andrade - OAB/PB 26.712.</text:p>
      <text:p text:style-name="P331">Embargado(s): Banco Bradesco S/A.</text:p>
      <text:p text:style-name="P332"><text:span text:style-name="Strong_20_Emphasis"><text:span text:style-name="T52">Advogado(s): Karina de Almeida Batistuci – OAB/PB 178.033-A.</text:span></text:span></text:p>
      <text:p text:style-name="P53"><text:s/></text:p>
      <text:p text:style-name="P327">RELATOR: EXMO. DR. CARLOS NEVES DA FRANCA NETO (Juiz Convocado para substituir a Exma. Desa. Maria de Fátima Moraes Bezerra Cavalcanti Maranhão). <text:s text:c="2"/></text:p>
      <text:p text:style-name="P16"/>
      <text:p text:style-name="P41"><text:span text:style-name="T230">85</text:span><text:span text:style-name="T40">) Embargos de Declaração n</text:span><text:span text:style-name="T41">º</text:span><text:span text:style-name="T40"> </text:span><text:span text:style-name="Strong_20_Emphasis"><text:span text:style-name="T42">0805119-17.2024.8.15.0181</text:span></text:span><text:span text:style-name="T40">.</text:span></text:p>
      <text:p text:style-name="P333"><text:span text:style-name="T45">Oriundo da</text:span><text:span text:style-name="T40"> </text:span><text:span text:style-name="Strong_20_Emphasis"><text:span text:style-name="T42">4ª Vara Mista da Comarca de Guarabira</text:span></text:span></text:p>
      <text:p text:style-name="P42"><text:span text:style-name="T40">Embargante(s): </text:span><text:span text:style-name="Strong_20_Emphasis"><text:span text:style-name="T42">Maria L</text:span></text:span><text:span text:style-name="Strong_20_Emphasis"><text:span text:style-name="T231">ú</text:span></text:span><text:span text:style-name="Strong_20_Emphasis"><text:span text:style-name="T42">cia Franca Monteiro</text:span></text:span><text:span text:style-name="T43">.</text:span></text:p>
      <text:p text:style-name="P24"><text:span text:style-name="T48">Advogado(s): </text:span><text:span text:style-name="Strong_20_Emphasis"><text:span text:style-name="T19">Rafael Ramos Pereira</text:span></text:span><text:span text:style-name="T48"> </text:span><text:span text:style-name="Strong_20_Emphasis"><text:span text:style-name="T48">- OAB/PB</text:span></text:span><text:span text:style-name="T48">.</text:span></text:p>
      <text:p text:style-name="P334"><text:span text:style-name="T232">1º</text:span><text:span text:style-name="T20">Embargado(s): </text:span><text:span text:style-name="Strong_20_Emphasis"><text:span text:style-name="T233">Banco Bradesco S/A</text:span></text:span><text:span text:style-name="Strong_20_Emphasis"><text:span text:style-name="T51">.</text:span></text:span></text:p>
      <text:p text:style-name="P334"><text:span text:style-name="Strong_20_Emphasis"><text:span text:style-name="T52">Advogado(s): Antônio de Moraes Dourado Neto </text:span></text:span><text:span text:style-name="Strong_20_Emphasis"><text:span text:style-name="T53">- OAB/PE 23.255. </text:span></text:span></text:p>
      <text:p text:style-name="P334"><text:span text:style-name="T232">2º</text:span><text:span text:style-name="T20">Embargado(s): </text:span><text:span text:style-name="Strong_20_Emphasis"><text:span text:style-name="T44">Eagle Sociedade de Credito Direto S/A</text:span></text:span><text:span text:style-name="T20">. </text:span></text:p>
      <text:p text:style-name="P335"><text:span text:style-name="Strong_20_Emphasis"><text:span text:style-name="T234">Advogado(s): Joana Gon</text:span></text:span><text:span text:style-name="Strong_20_Emphasis"><text:span text:style-name="T235">ç</text:span></text:span><text:span text:style-name="Strong_20_Emphasis"><text:span text:style-name="T234">alves Vargas – OAB/RS 75.798.</text:span></text:span></text:p>
      <text:p text:style-name="P22"/>
      <text:p text:style-name="P327">RELATOR: EXMO. DR. CARLOS NEVES DA FRANCA NETO (Juiz Convocado para substituir a Exma. Desa. Maria de Fátima Moraes Bezerra Cavalcanti Maranhão). <text:s text:c="2"/></text:p>
      <text:p text:style-name="P16"/>
      <text:p text:style-name="P41"><text:span text:style-name="T230">86</text:span><text:span text:style-name="T40">) Embargos de Declaração n</text:span><text:span text:style-name="T41">º</text:span><text:span text:style-name="T40"> </text:span><text:span text:style-name="Strong_20_Emphasis"><text:span text:style-name="T42">0829018-55.2020.8.15.2001</text:span></text:span><text:span text:style-name="T40">.</text:span></text:p>
      <text:p text:style-name="P57"><text:span text:style-name="T61">Oriundo da</text:span><text:span text:style-name="T62"> 10ª Vara Cível da Comarca da Capital . </text:span></text:p>
      <text:p text:style-name="P42"><text:span text:style-name="T40">Embargante(s): </text:span><text:span text:style-name="Strong_20_Emphasis"><text:span text:style-name="T42">Fernando José de Moura Arruda</text:span></text:span><text:span text:style-name="T43">.</text:span></text:p>
      <text:p text:style-name="P336"><text:span text:style-name="T48">Advogado(s): </text:span><text:span text:style-name="Strong_20_Emphasis"><text:span text:style-name="T19">Antônio Eduardo Gonçalves de Rueda - OAB/PB 16.983.</text:span></text:span></text:p>
      <text:p text:style-name="P44"><text:span text:style-name="T20">Embargado(s): </text:span><text:span text:style-name="Strong_20_Emphasis"><text:span text:style-name="T44">José Roberto Mendonza Correia</text:span></text:span><text:span text:style-name="T20">. </text:span></text:p>
      <text:p text:style-name="P45"><text:span text:style-name="Strong_20_Emphasis"><text:span text:style-name="T26">Advogado(s): Clécio Souza do Espírito Santo – OAB/PB 14.463.</text:span></text:span></text:p>
      <text:p text:style-name="P22"/>
      <text:p text:style-name="P327">RELATOR: EXMO. DR. CARLOS NEVES DA FRANCA NETO (Juiz Convocado para substituir a Exma. Desa. Maria de Fátima Moraes Bezerra Cavalcanti Maranhão). <text:s text:c="2"/></text:p>
      <text:p text:style-name="P16"/>
      <text:p text:style-name="P41"><text:span text:style-name="T230">87</text:span><text:span text:style-name="T40">) Embargos de Declaração n</text:span><text:span text:style-name="T41">º</text:span><text:span text:style-name="T40"> </text:span><text:span text:style-name="Strong_20_Emphasis"><text:span text:style-name="T42">0800243-83.2025.8.15.0601</text:span></text:span><text:span text:style-name="T40">.</text:span></text:p>
      <text:p text:style-name="P337"><text:span text:style-name="T45">Oriundo da</text:span><text:span text:style-name="T40"> Comarca </text:span><text:span text:style-name="Strong_20_Emphasis"><text:span text:style-name="T42">de Belém.</text:span></text:span><text:span text:style-name="T40"> </text:span></text:p>
      <text:p text:style-name="P45"><text:span text:style-name="Strong_20_Emphasis"><text:span text:style-name="T26">Embargante(s): Otaciana Silva de Lima.</text:span></text:span></text:p>
      <text:p text:style-name="P45"><text:span text:style-name="Strong_20_Emphasis"><text:span text:style-name="T26">Advogado(s): Jonh Lenno da Silva Andrade - OAB/PB 26.712.</text:span></text:span></text:p>
      <text:p text:style-name="P45"><text:span text:style-name="Strong_20_Emphasis"><text:span text:style-name="T26">Apelado(s): Odontoprev S/A.</text:span></text:span></text:p>
      <text:p text:style-name="P45"><text:span text:style-name="Strong_20_Emphasis"><text:span text:style-name="T26">Advogado(s): Waldemiro Lins de Albuquerque Neto - OAB/BA 11.552.</text:span></text:span></text:p>
      <text:p text:style-name="P33"/>
      <text:p text:style-name="P327">RELATOR: EXMO. DR. CARLOS NEVES DA FRANCA NETO (Juiz Convocado para substituir a Exma. Desa. Maria de Fátima Moraes Bezerra Cavalcanti Maranhão). <text:s text:c="2"/></text:p>
      <text:p text:style-name="P16"/>
      <text:p text:style-name="P41"><text:span text:style-name="T230">88</text:span><text:span text:style-name="T40">) Embargos de Declaração n</text:span><text:span text:style-name="T41">º</text:span><text:span text:style-name="T40"> </text:span><text:span text:style-name="Strong_20_Emphasis"><text:span text:style-name="T42">0800503-45.2024.8.15.1071</text:span></text:span><text:span text:style-name="T40">.</text:span></text:p>
      <text:p text:style-name="P338"><text:span text:style-name="T45">Oriundo da</text:span><text:span text:style-name="T40"> Comarca </text:span><text:span text:style-name="Strong_20_Emphasis"><text:span text:style-name="T42">de Jacaraú.</text:span></text:span></text:p>
      <text:p text:style-name="P339"><text:span text:style-name="T20">Embargante(s): </text:span><text:span text:style-name="Strong_20_Emphasis"><text:span text:style-name="T27">Nazaré Xavier da Silva.</text:span></text:span></text:p>
      <text:p text:style-name="P340"><text:span text:style-name="Strong_20_Emphasis"><text:span text:style-name="T26">Advogado(s): Jonh Lenno da Silva Andrade - OAB/PB 26.712.</text:span></text:span></text:p>
      <text:p text:style-name="P341"><text:span text:style-name="T20">Embargado(s): </text:span><text:span text:style-name="Strong_20_Emphasis"><text:span text:style-name="T44">Next Tecnologia e Serviços Digitais S/A.</text:span></text:span></text:p>
      <text:p text:style-name="P341"><text:soft-page-break/><text:span text:style-name="Strong_20_Emphasis"><text:span text:style-name="T44">Advogado(s): Karina de Almeida Batistuci – OAB/PB 178.033-A.</text:span></text:span></text:p>
      <text:p text:style-name="P49"><text:span text:style-name="Strong_20_Emphasis"><text:span text:style-name="T26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16"/>
      <text:p text:style-name="P342"><text:span text:style-name="T230">89</text:span><text:span text:style-name="T40">) Embargos de Declaração n</text:span><text:span text:style-name="T41">º</text:span><text:span text:style-name="T40"> </text:span><text:span text:style-name="Strong_20_Emphasis"><text:span text:style-name="T42">0811229-56.2025.8.15.0000.</text:span></text:span></text:p>
      <text:p text:style-name="P343"><text:span text:style-name="Strong_20_Emphasis"><text:span text:style-name="T26">Oriundo da 10ª Vara Cível da Comarca de Campina Grande. </text:span></text:span></text:p>
      <text:p text:style-name="P344"><text:span text:style-name="T20">Embargante(s): </text:span><text:span text:style-name="Strong_20_Emphasis"><text:span text:style-name="T27">Sistema de Assistência Social e de Saúde.</text:span></text:span></text:p>
      <text:p text:style-name="P345"><text:span text:style-name="Strong_20_Emphasis"><text:span text:style-name="T26">Advogado(s): Luciana Meira Lins Miranda – OAB/PB 21.040.</text:span></text:span></text:p>
      <text:p text:style-name="P346"><text:span text:style-name="T20">Embargado(s):</text:span><text:span text:style-name="Strong_20_Emphasis"><text:span text:style-name="T44"> ST Jude Medical Brasil Ltda.</text:span></text:span></text:p>
      <text:p text:style-name="P346"><text:span text:style-name="Strong_20_Emphasis"><text:span text:style-name="T44">Advogado(s): Gustavo Henrique dos Santos Viseu – OAB/SP 117.417.</text:span></text:span></text:p>
      <text:p text:style-name="P33"/>
      <text:p text:style-name="P327">RELATOR: EXMO. DR. CARLOS NEVES DA FRANCA NETO (Juiz Convocado para substituir a Exma. Desa. Maria de Fátima Moraes Bezerra Cavalcanti Maranhão). <text:s text:c="2"/></text:p>
      <text:p text:style-name="P16"/>
      <text:p text:style-name="P41"><text:span text:style-name="T230">90</text:span><text:span text:style-name="T40">) Embargos de Declaração n</text:span><text:span text:style-name="T41">º</text:span><text:span text:style-name="T40"> </text:span><text:span text:style-name="Strong_20_Emphasis"><text:span text:style-name="T42">0855440-67.2020.8.15.2001</text:span></text:span><text:span text:style-name="T40">.</text:span></text:p>
      <text:p text:style-name="P57"><text:span text:style-name="T61">Oriundo da</text:span><text:span text:style-name="T62"> 3ª Vara Cível da Comarca da Capital. </text:span></text:p>
      <text:p text:style-name="P347"><text:span text:style-name="T20">Embargante(s): </text:span><text:span text:style-name="Strong_20_Emphasis"><text:span text:style-name="T27">Ricardo Nascimento Fernandes.</text:span></text:span></text:p>
      <text:p text:style-name="P348"><text:span text:style-name="Strong_20_Emphasis"><text:span text:style-name="T26">Advogado(s): Ana Paula Gouveia Leite Fernandes – OAB/PB 20.222.</text:span></text:span></text:p>
      <text:p text:style-name="P349"><text:span text:style-name="T20">Embargado(s):</text:span><text:span text:style-name="Strong_20_Emphasis"><text:span text:style-name="T44"> Maria do Rosário Germana Araújo.</text:span></text:span></text:p>
      <text:p text:style-name="P349"><text:span text:style-name="Strong_20_Emphasis"><text:span text:style-name="T44">Advogado(s): Katia Regina Freire de Azevedo – OAB/PB 10.322.</text:span></text:span></text:p>
      <text:p text:style-name="P49"><text:span text:style-name="Strong_20_Emphasis"><text:span text:style-name="T26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16"/>
      <text:p text:style-name="P41"><text:span text:style-name="T230">91</text:span><text:span text:style-name="T40">) Embargos de Declaração n</text:span><text:span text:style-name="T41">º</text:span><text:span text:style-name="T40"> </text:span><text:span text:style-name="Strong_20_Emphasis"><text:span text:style-name="T42">0801958-68.2024.8.15.0061</text:span></text:span><text:span text:style-name="T40">.</text:span></text:p>
      <text:p text:style-name="P350"><text:span text:style-name="T45">Oriundo da</text:span><text:span text:style-name="T40"> </text:span><text:span text:style-name="Strong_20_Emphasis"><text:span text:style-name="T42">1ª Vara Mista de Araruna</text:span></text:span><text:span text:style-name="T40">. </text:span></text:p>
      <text:p text:style-name="P42"><text:span text:style-name="T40">Embargante(s): </text:span><text:span text:style-name="Strong_20_Emphasis"><text:span text:style-name="T42">Bernadete Avelino da Costa</text:span></text:span><text:span text:style-name="T43">.</text:span></text:p>
      <text:p text:style-name="P351"><text:span text:style-name="Strong_20_Emphasis"><text:span text:style-name="T48">Advogado(s): </text:span></text:span><text:span text:style-name="Strong_20_Emphasis"><text:span text:style-name="T236">Matheus Elpídio Sales </text:span></text:span><text:span text:style-name="Strong_20_Emphasis"><text:span text:style-name="T237">da</text:span></text:span><text:span text:style-name="Strong_20_Emphasis"><text:span text:style-name="T236"> Silva - OAB/PB 28.400</text:span></text:span><text:span text:style-name="Strong_20_Emphasis"><text:span text:style-name="T48">.</text:span></text:span></text:p>
      <text:p text:style-name="P352"><text:span text:style-name="T20">Embargado(s):</text:span><text:span text:style-name="Strong_20_Emphasis"><text:span text:style-name="T44"> </text:span></text:span><text:span text:style-name="Strong_20_Emphasis"><text:span text:style-name="T233">Banco BMG S/A</text:span></text:span><text:span text:style-name="Strong_20_Emphasis"><text:span text:style-name="T53">.</text:span></text:span></text:p>
      <text:p text:style-name="P352"><text:span text:style-name="Strong_20_Emphasis"><text:span text:style-name="T53">Advogado(s): </text:span></text:span><text:span text:style-name="Strong_20_Emphasis"><text:span text:style-name="T233">Fernanda Rafaella Oliveira </text:span></text:span><text:span text:style-name="Strong_20_Emphasis"><text:span text:style-name="T238">de</text:span></text:span><text:span text:style-name="Strong_20_Emphasis"><text:span text:style-name="T233"> Carvalho</text:span></text:span><text:span text:style-name="Strong_20_Emphasis"><text:span text:style-name="T53"> – OAB/P</text:span></text:span><text:span text:style-name="Strong_20_Emphasis"><text:span text:style-name="T239">E </text:span></text:span><text:span text:style-name="Strong_20_Emphasis"><text:span text:style-name="T238">32.766</text:span></text:span><text:span text:style-name="Strong_20_Emphasis"><text:span text:style-name="T52">.</text:span></text:span></text:p>
      <text:p text:style-name="P53"/>
      <text:p text:style-name="P327">RELATOR: EXMO. DR. CARLOS NEVES DA FRANCA NETO (Juiz Convocado para substituir a Exma. Desa. Maria de Fátima Moraes Bezerra Cavalcanti Maranhão). <text:s text:c="2"/></text:p>
      <text:p text:style-name="P16"/>
      <text:p text:style-name="P41"><text:span text:style-name="T230">92</text:span><text:span text:style-name="T40">) Embargos de Declaração n</text:span><text:span text:style-name="T41">º</text:span><text:span text:style-name="T40"> </text:span><text:span text:style-name="Strong_20_Emphasis"><text:span text:style-name="T42">0802073-89.2024.8.15.0061</text:span></text:span><text:span text:style-name="T40">.</text:span></text:p>
      <text:p text:style-name="P57"><text:span text:style-name="T61">Oriundo da</text:span><text:span text:style-name="T62"> 2ª Vara da Comarca de Araruna. </text:span></text:p>
      <text:p text:style-name="P353"><text:span text:style-name="T20">Embargante(s): </text:span><text:span text:style-name="Strong_20_Emphasis"><text:span text:style-name="T27">Maria da Luz Venâncio Fernandes.</text:span></text:span></text:p>
      <text:p text:style-name="P354"><text:span text:style-name="Strong_20_Emphasis"><text:span text:style-name="T26">Advogado(s): Matheus Elpídio Sales da Silva - OAB/PB 28.400.</text:span></text:span></text:p>
      <text:p text:style-name="P355"><text:span text:style-name="T20">Embargado(s):</text:span><text:span text:style-name="Strong_20_Emphasis"><text:span text:style-name="T44"> Banco Bradesco S/A.</text:span></text:span></text:p>
      <text:p text:style-name="P355"><text:span text:style-name="Strong_20_Emphasis"><text:span text:style-name="T44">Advogado(s): Andrea Formiga Dantas de Rangel Moreira – OAB/PE 26.687.</text:span></text:span></text:p>
      <text:p text:style-name="P49"><text:span text:style-name="Strong_20_Emphasis"><text:span text:style-name="T26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16"/>
      <text:p text:style-name="P356"><text:span text:style-name="T230">93</text:span><text:span text:style-name="T40">) Embargos de Declaração n</text:span><text:span text:style-name="T41">º</text:span><text:span text:style-name="T40"> </text:span><text:span text:style-name="Strong_20_Emphasis"><text:span text:style-name="T42">0802759-48.2024.8.15.0751.</text:span></text:span></text:p>
      <text:p text:style-name="P57"><text:span text:style-name="T61">Oriundo da</text:span><text:span text:style-name="T62"> 4ª Vara Mista de Bayeux. </text:span></text:p>
      <text:p text:style-name="P357"><text:span text:style-name="T20">Embargante(s): </text:span><text:span text:style-name="Strong_20_Emphasis"><text:span text:style-name="T27">Nicácio Bernardo Xavier Junior.</text:span></text:span></text:p>
      <text:p text:style-name="P358"><text:span text:style-name="Strong_20_Emphasis"><text:span text:style-name="T26">Advogado(s): Nicácio Bernardo Xavier Junior – OAB/PB 27.751.</text:span></text:span></text:p>
      <text:p text:style-name="P359"><text:span text:style-name="T240">1º</text:span><text:span text:style-name="T20">Embargado(s): </text:span><text:span text:style-name="Strong_20_Emphasis"><text:span text:style-name="T44">Município de Bayeux.</text:span></text:span></text:p>
      <text:p text:style-name="P359"><text:span text:style-name="Strong_20_Emphasis"><text:span text:style-name="T44">Advogado(s): Layza Araújo F. Pessoa - OAB/PB 22.519.</text:span></text:span></text:p>
      <text:p text:style-name="P360"><text:span text:style-name="Strong_20_Emphasis"><text:span text:style-name="T241">2º</text:span></text:span><text:span text:style-name="Strong_20_Emphasis"><text:span text:style-name="T242">Embargado(s): </text:span></text:span><text:span text:style-name="Strong_20_Emphasis"><text:span text:style-name="T26">Instituto de Desenvolvimento Institucional Brasileiro - IDIB.</text:span></text:span></text:p>
      <text:p text:style-name="P33"/>
      <text:p text:style-name="P327">RELATOR: EXMO. DR. CARLOS NEVES DA FRANCA NETO (Juiz Convocado para substituir a Exma. Desa. Maria de Fátima Moraes Bezerra Cavalcanti Maranhão). <text:s text:c="2"/></text:p>
      <text:p text:style-name="P16"/>
      <text:p text:style-name="P41"><text:span text:style-name="T230">94</text:span><text:span text:style-name="T40">) Embargos de Declaração n</text:span><text:span text:style-name="T41">º</text:span><text:span text:style-name="T40"> </text:span><text:span text:style-name="Strong_20_Emphasis"><text:span text:style-name="T42">0805686-55.2024.8.15.0211</text:span></text:span><text:span text:style-name="T40">.</text:span></text:p>
      <text:p text:style-name="P361"><text:span text:style-name="T45">Oriundo da</text:span><text:span text:style-name="T40"> </text:span><text:span text:style-name="Strong_20_Emphasis"><text:span text:style-name="T42">1ª Vara Mista de Itaporanga</text:span></text:span><text:span text:style-name="T40">. </text:span></text:p>
      <text:p text:style-name="P42"><text:span text:style-name="T40">Embargante(s): </text:span><text:span text:style-name="Strong_20_Emphasis"><text:span text:style-name="T42">Maria Luiza Gomes Pereira</text:span></text:span><text:span text:style-name="T43">.</text:span></text:p>
      <text:p text:style-name="P362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363"><text:span text:style-name="T20">Embargado(s): </text:span><text:span text:style-name="Strong_20_Emphasis"><text:span text:style-name="T44">Odontoprev S/A.</text:span></text:span></text:p>
      <text:p text:style-name="P45"><text:soft-page-break/><text:span text:style-name="Strong_20_Emphasis"><text:span text:style-name="T26">Advogado(s): Waldemiro Lins de Albuquerque Neto </text:span></text:span><text:span text:style-name="Strong_20_Emphasis"><text:span text:style-name="T243">OAB/</text:span></text:span><text:span text:style-name="Strong_20_Emphasis"><text:span text:style-name="T26">BA 11.552.</text:span></text:span></text:p>
      <text:p text:style-name="P33"/>
      <text:p text:style-name="P327">RELATOR: EXMO. DR. CARLOS NEVES DA FRANCA NETO (Juiz Convocado para substituir a Exma. Desa. Maria de Fátima Moraes Bezerra Cavalcanti Maranhão). <text:s text:c="2"/></text:p>
      <text:p text:style-name="P16"/>
      <text:p text:style-name="P364"><text:span text:style-name="T230">95</text:span><text:span text:style-name="T40">) Embargos de Declaração n</text:span><text:span text:style-name="T41">º</text:span><text:span text:style-name="T40"> </text:span><text:span text:style-name="Strong_20_Emphasis"><text:span text:style-name="T42">0831674-63.2023.8.15.0001.</text:span></text:span></text:p>
      <text:p text:style-name="P57"><text:span text:style-name="T61">Oriundo da</text:span><text:span text:style-name="T62"> 2ª Vara de Família da Comarca de Campina Grand</text:span><text:span text:style-name="T244">e</text:span><text:span text:style-name="T62">. </text:span></text:p>
      <text:p text:style-name="P365"><text:span text:style-name="T20">Embargante(s): </text:span><text:span text:style-name="Strong_20_Emphasis"><text:span text:style-name="T27">Júlio César de Sousa Deodonio.</text:span></text:span></text:p>
      <text:p text:style-name="P366"><text:span text:style-name="Strong_20_Emphasis"><text:span text:style-name="T26">Advogado(s): Túlio Dantas de Santana - OAB/PE 42.418.</text:span></text:span></text:p>
      <text:p text:style-name="P367"><text:span text:style-name="T20">Embargado(s): </text:span><text:span text:style-name="Strong_20_Emphasis"><text:span text:style-name="T44">J. P. D. S. D., representado por sua genitora Renaly Maíse Souza Deodônio.</text:span></text:span></text:p>
      <text:p text:style-name="P367"><text:span text:style-name="Strong_20_Emphasis"><text:span text:style-name="T44">Advogado(s): Walber J. Fernandes - OAB/PB 9.969.</text:span></text:span></text:p>
      <text:p text:style-name="P49"><text:span text:style-name="Strong_20_Emphasis"><text:span text:style-name="T26"><text:s/></text:span></text:span></text:p>
      <text:p text:style-name="P368">RELATOR: EXMO. DR. CARLOS NEVES DA FRANCA NETO (Juiz Convocado para substituir a Exma. Desa. Maria de Fátima Moraes Bezerra Cavalcanti Maranhão). <text:s text:c="2"/></text:p>
      <text:p text:style-name="P369"/>
      <text:p text:style-name="P364"><text:span text:style-name="T230">96</text:span><text:span text:style-name="T40">) Embargos de Declaração n</text:span><text:span text:style-name="T41">º</text:span><text:span text:style-name="T40"> </text:span><text:span text:style-name="Strong_20_Emphasis"><text:span text:style-name="T42">0800529-40.2023.8.15.0081</text:span></text:span><text:span text:style-name="T40">.</text:span></text:p>
      <text:p text:style-name="P370"><text:span text:style-name="T45">Oriundo da</text:span><text:span text:style-name="T40"> Comarca </text:span><text:span text:style-name="Strong_20_Emphasis"><text:span text:style-name="T42">de Bananeiras</text:span></text:span><text:span text:style-name="T40">. </text:span></text:p>
      <text:p text:style-name="P371"><text:span text:style-name="T40">Embargante(s): </text:span><text:span text:style-name="Strong_20_Emphasis"><text:span text:style-name="T42">Crefisa S.A. Credito Financiamento e Investimentos</text:span></text:span><text:span text:style-name="T43">.</text:span></text:p>
      <text:p text:style-name="P372"><text:span text:style-name="Strong_20_Emphasis"><text:span text:style-name="T245">Advogado(s): </text:span></text:span><text:span text:style-name="Strong_20_Emphasis"><text:span text:style-name="T246">Lázaro José Gomes Júnior</text:span></text:span><text:span text:style-name="Strong_20_Emphasis"><text:span text:style-name="T245"> – OAB/MS 8.125.</text:span></text:span></text:p>
      <text:p text:style-name="P367"><text:span text:style-name="T20">Embargado(s): </text:span><text:span text:style-name="Strong_20_Emphasis"><text:span text:style-name="T44">Vanderleia Costa da Silva Rocha</text:span></text:span><text:span text:style-name="T20">. </text:span></text:p>
      <text:p text:style-name="P373"><text:span text:style-name="Strong_20_Emphasis"><text:span text:style-name="T26">Advogado(s): Valdecir Rabelo Filho – </text:span></text:span><text:span text:style-name="Strong_20_Emphasis"><text:span text:style-name="T247">OAB/ES 19.462. <text:s/></text:span></text:span></text:p>
      <text:p text:style-name="P374"/>
      <text:p text:style-name="P368">RELATOR: EXMO. DR. CARLOS NEVES DA FRANCA NETO (Juiz Convocado para substituir a Exma. Desa. Maria de Fátima Moraes Bezerra Cavalcanti Maranhão). <text:s text:c="2"/></text:p>
      <text:p text:style-name="P369"/>
      <text:p text:style-name="P375"><text:span text:style-name="T230">97</text:span><text:span text:style-name="T40">) Embargos de Declaração n</text:span><text:span text:style-name="T41">º</text:span><text:span text:style-name="T40"> </text:span><text:span text:style-name="Strong_20_Emphasis"><text:span text:style-name="T42">0800724-10.2023.8.15.0571.</text:span></text:span></text:p>
      <text:p text:style-name="P376"><text:span text:style-name="T61">Oriundo da</text:span><text:span text:style-name="T62"> Comarca de Pedras de Fogo. </text:span></text:p>
      <text:p text:style-name="P377"><text:span text:style-name="T20">Embargante(s): </text:span><text:span text:style-name="Strong_20_Emphasis"><text:span text:style-name="T27">Banco BMG S/A.</text:span></text:span></text:p>
      <text:p text:style-name="P378"><text:span text:style-name="Strong_20_Emphasis"><text:span text:style-name="T26">Advogado(s): João Francisco Alves Rosa – OAB/PB 24.691-A.</text:span></text:span></text:p>
      <text:p text:style-name="P379"><text:span text:style-name="T20">Embargado(s): </text:span><text:span text:style-name="Strong_20_Emphasis"><text:span text:style-name="T44">Edvaldo Rodrigues da Silva.</text:span></text:span></text:p>
      <text:p text:style-name="P379"><text:span text:style-name="Strong_20_Emphasis"><text:span text:style-name="T44">Advogado(s): Leonardo Moura Silveira Leão – OAB/MG 218.433.</text:span></text:span></text:p>
      <text:p text:style-name="P380"><text:span text:style-name="Strong_20_Emphasis"><text:span text:style-name="T26"><text:s/></text:span></text:span></text:p>
      <text:p text:style-name="P368">RELATOR: EXMO. DR. CARLOS NEVES DA FRANCA NETO (Juiz Convocado para substituir a Exma. Desa. Maria de Fátima Moraes Bezerra Cavalcanti Maranhão). <text:s text:c="2"/></text:p>
      <text:p text:style-name="P369"/>
      <text:p text:style-name="P364"><text:span text:style-name="T230">98</text:span><text:span text:style-name="T40">) Embargos de Declaração n</text:span><text:span text:style-name="T41">º</text:span><text:span text:style-name="T40"> </text:span><text:span text:style-name="Strong_20_Emphasis"><text:span text:style-name="T42">0805669-30.2023.8.15.0251</text:span></text:span><text:span text:style-name="T40">.</text:span></text:p>
      <text:p text:style-name="P381"><text:span text:style-name="T45">Oriundo da</text:span><text:span text:style-name="T40"> </text:span><text:span text:style-name="Strong_20_Emphasis"><text:span text:style-name="T42">5ª Vara Mista de Patos</text:span></text:span><text:span text:style-name="T40">. </text:span></text:p>
      <text:p text:style-name="P371"><text:span text:style-name="T40">Embargante(s): </text:span><text:span text:style-name="Strong_20_Emphasis"><text:span text:style-name="T42">José Viniciu</text:span></text:span><text:span text:style-name="Strong_20_Emphasis"><text:span text:style-name="T248">s</text:span></text:span><text:span text:style-name="Strong_20_Emphasis"><text:span text:style-name="T42"> Amaral Aguiar</text:span></text:span><text:span text:style-name="T43">.</text:span></text:p>
      <text:p text:style-name="P382"><text:span text:style-name="T48">Advogado(s): </text:span><text:span text:style-name="Strong_20_Emphasis"><text:span text:style-name="T19">Raquel de G</text:span></text:span><text:span text:style-name="Strong_20_Emphasis"><text:span text:style-name="T249">ó</text:span></text:span><text:span text:style-name="Strong_20_Emphasis"><text:span text:style-name="T19">es Pontes Gondim </text:span></text:span><text:span text:style-name="Strong_20_Emphasis"><text:span text:style-name="T249">C</text:span></text:span><text:span text:style-name="Strong_20_Emphasis"><text:span text:style-name="T19">abral de Vasconcelos</text:span></text:span><text:span text:style-name="T48"> –</text:span><text:span text:style-name="Strong_20_Emphasis"><text:span text:style-name="T48"> OAB/PB 20.067</text:span></text:span><text:span text:style-name="T48">.</text:span></text:p>
      <text:p text:style-name="P367"><text:span text:style-name="T250">1º</text:span><text:span text:style-name="T20">Embargado(s): </text:span><text:span text:style-name="Strong_20_Emphasis"><text:span text:style-name="T44">Azul Linha Aéreas Brasileiras S/A</text:span></text:span><text:span text:style-name="T20">. </text:span></text:p>
      <text:p text:style-name="P373"><text:span text:style-name="Strong_20_Emphasis"><text:span text:style-name="T26">Advogado(s): Paulo Guilherme de Mendonça Lopes – OAB/SP 98.709. </text:span></text:span></text:p>
      <text:p text:style-name="P383"><text:span text:style-name="T250">2º</text:span><text:span text:style-name="T20">Embargado(s): </text:span><text:span text:style-name="Strong_20_Emphasis"><text:span text:style-name="T44">V. P. B. da Nóbrega Soluções de Viagens e Turismo</text:span></text:span><text:span text:style-name="T20">. </text:span></text:p>
      <text:p text:style-name="P384"><text:span text:style-name="Strong_20_Emphasis"><text:span text:style-name="T26">Advogado(s): Roberta Livia de Sousa Gomes e Figueiredo – OAB/PB 23.546. </text:span></text:span></text:p>
      <text:p text:style-name="P380"><text:span text:style-name="Strong_20_Emphasis"><text:span text:style-name="T26"><text:s/></text:span></text:span></text:p>
      <text:p text:style-name="P368">RELATOR: EXMO. DR. CARLOS NEVES DA FRANCA NETO (Juiz Convocado para substituir a Exma. Desa. Maria de Fátima Moraes Bezerra Cavalcanti Maranhão). <text:s text:c="2"/></text:p>
      <text:p text:style-name="P369"/>
      <text:p text:style-name="P364"><text:span text:style-name="T230">99</text:span><text:span text:style-name="T40">) Embargos de Declaração n</text:span><text:span text:style-name="T41">º</text:span><text:span text:style-name="T40"> </text:span><text:span text:style-name="Strong_20_Emphasis"><text:span text:style-name="T42">0802800-23.2024.8.15.0231</text:span></text:span><text:span text:style-name="T40">.</text:span></text:p>
      <text:p text:style-name="P385"><text:span text:style-name="T45">Oriundo da</text:span><text:span text:style-name="T40"> </text:span><text:span text:style-name="Strong_20_Emphasis"><text:span text:style-name="T42">1ª Vara Mista da Comarca de Mamanguape.</text:span></text:span></text:p>
      <text:p text:style-name="P373"><text:span text:style-name="Strong_20_Emphasis"><text:span text:style-name="T26">Embargante: Flávio André Alves Britto.</text:span></text:span></text:p>
      <text:p text:style-name="P373"><text:span text:style-name="Strong_20_Emphasis"><text:span text:style-name="T26">Advogado(s): Flávio André Alves Britto - OAB/PB 21.661.</text:span></text:span></text:p>
      <text:p text:style-name="P373"><text:span text:style-name="Strong_20_Emphasis"><text:span text:style-name="T26">1ºEmbargado(s): Município de Mamanguape, por seu Procurador, José Lafayette Pires Benevides Gadelha.</text:span></text:span></text:p>
      <text:p text:style-name="P373"><text:span text:style-name="Strong_20_Emphasis"><text:span text:style-name="T26">2ºEmbargado(s): Associação de Ensino Superior Santa Terezinha.</text:span></text:span></text:p>
      <text:p text:style-name="P374"/>
      <text:p text:style-name="P368">RELATOR: EXMO. DR. CARLOS NEVES DA FRANCA NETO (Juiz Convocado para substituir a Exma. Desa. Maria de Fátima Moraes Bezerra Cavalcanti Maranhão). <text:s text:c="2"/></text:p>
      <text:p text:style-name="P369"/>
      <text:p text:style-name="P364"><text:span text:style-name="T230">1</text:span><text:span text:style-name="T40">00) Embargos de Declaração n</text:span><text:span text:style-name="T41">º</text:span><text:span text:style-name="T40"> </text:span><text:span text:style-name="Strong_20_Emphasis"><text:span text:style-name="T42">0805043-61.2022.8.15.0181</text:span></text:span><text:span text:style-name="T40">.</text:span></text:p>
      <text:p text:style-name="P376"><text:span text:style-name="T61">Oriundo da</text:span><text:span text:style-name="T62"> 5ª Vara Mista da Comarca de Guarabira. </text:span></text:p>
      <text:p text:style-name="P371"><text:span text:style-name="T40">Embargante(s): </text:span><text:span text:style-name="Strong_20_Emphasis"><text:span text:style-name="T42">Banco Daycoval S/A</text:span></text:span><text:span text:style-name="T43">.</text:span></text:p>
      <text:p text:style-name="P386">Advogado(s): Marina Bastos da Porciúncula Benghi - OAB/PB 32.505-A.</text:p>
      <text:p text:style-name="P367"><text:soft-page-break/><text:span text:style-name="T20">Embargado(s): </text:span><text:span text:style-name="Strong_20_Emphasis"><text:span text:style-name="T44">Antônio Eudson Gama Dias</text:span></text:span><text:span text:style-name="T20">. </text:span></text:p>
      <text:p text:style-name="P373"><text:span text:style-name="Strong_20_Emphasis"><text:span text:style-name="T26">Advogado(s): Thiago Batista de Gusmão - OAB/PE 29.293.</text:span></text:span></text:p>
      <text:p text:style-name="P374"/>
      <text:p text:style-name="P368">RELATOR: EXMO. DR. CARLOS NEVES DA FRANCA NETO (Juiz Convocado para substituir a Exma. Desa. Maria de Fátima Moraes Bezerra Cavalcanti Maranhão). <text:s text:c="2"/></text:p>
      <text:p text:style-name="P369"/>
      <text:p text:style-name="P387"><text:span text:style-name="T230">101</text:span><text:span text:style-name="T40">) Embargos de Declaração n</text:span><text:span text:style-name="T41">º</text:span><text:span text:style-name="T40"> </text:span><text:span text:style-name="Strong_20_Emphasis"><text:span text:style-name="T42">0840511-58.2022.8.15.2001.</text:span></text:span></text:p>
      <text:p text:style-name="P388"><text:span text:style-name="Strong_20_Emphasis"><text:span text:style-name="T26">Oriundo da 10ª Vara Cível da Comarca da Capital.</text:span></text:span></text:p>
      <text:p text:style-name="P389"><text:span text:style-name="T20">Embargante(s): </text:span><text:span text:style-name="Strong_20_Emphasis"><text:span text:style-name="T27">FORTBRASIL Instituição de Pagamento S/A.</text:span></text:span></text:p>
      <text:p text:style-name="P390"><text:span text:style-name="Strong_20_Emphasis"><text:span text:style-name="T26">Advogado(s): Luciano da Silva Buratto - OAB/SP 179.235.</text:span></text:span></text:p>
      <text:p text:style-name="P391"><text:span text:style-name="T20">Embargado(s):</text:span><text:span text:style-name="Strong_20_Emphasis"><text:span text:style-name="T44"> Aparecida Maria da Conceição.</text:span></text:span></text:p>
      <text:p text:style-name="P391"><text:span text:style-name="Strong_20_Emphasis"><text:span text:style-name="T44">Advogado(s): Ivandro Pacelli de Sousa Costa e Silva - OAB/PB 13.862.</text:span></text:span></text:p>
      <text:p text:style-name="P380"><text:span text:style-name="Strong_20_Emphasis"><text:span text:style-name="T38"><text:s/></text:span></text:span></text:p>
      <text:p text:style-name="P368">RELATOR: EXMO. DR. CARLOS NEVES DA FRANCA NETO (Juiz Convocado para substituir a Exma. Desa. Maria de Fátima Moraes Bezerra Cavalcanti Maranhão). <text:s text:c="2"/></text:p>
      <text:p text:style-name="P369"/>
      <text:p text:style-name="P364"><text:span text:style-name="T230">102</text:span><text:span text:style-name="T40">) Embargos de Declaração n</text:span><text:span text:style-name="T41">º</text:span><text:span text:style-name="T40"> </text:span><text:span text:style-name="Strong_20_Emphasis"><text:span text:style-name="T42">0811193-14.2025.8.15.0000</text:span></text:span><text:span text:style-name="T40">.</text:span></text:p>
      <text:p text:style-name="P392"><text:span text:style-name="T45">Oriundo da</text:span><text:span text:style-name="T40"> </text:span><text:span text:style-name="Strong_20_Emphasis"><text:span text:style-name="T42">8ª Vara Cível da Comarca da Capital</text:span></text:span><text:span text:style-name="T40">. </text:span></text:p>
      <text:p text:style-name="P371"><text:span text:style-name="T40">Embargante(s): </text:span><text:span text:style-name="Strong_20_Emphasis"><text:span text:style-name="T42">Construtora Tropical Ltda</text:span></text:span><text:span text:style-name="T43">.</text:span></text:p>
      <text:p text:style-name="P382"><text:span text:style-name="T48">Advogado(s): </text:span><text:span text:style-name="Strong_20_Emphasis"><text:span text:style-name="T19">Handerson de Souza Fernandes</text:span></text:span><text:span text:style-name="T48"> –</text:span><text:span text:style-name="Strong_20_Emphasis"><text:span text:style-name="T48"> OAB/PB 15.198</text:span></text:span><text:span text:style-name="T48">.</text:span></text:p>
      <text:p text:style-name="P367"><text:span text:style-name="T20">Embargado(s): </text:span><text:span text:style-name="Strong_20_Emphasis"><text:span text:style-name="T44">Demétrio Mesquita Cavalcanti, Alessandra Martins de Sousa Zacarias e Helton Joseph Fidelis Coelho</text:span></text:span><text:span text:style-name="T20">. </text:span></text:p>
      <text:p text:style-name="P373"><text:span text:style-name="Strong_20_Emphasis"><text:span text:style-name="T26">Advogado(s): André Araújo Cavalcante – </text:span></text:span><text:span text:style-name="Strong_20_Emphasis"><text:span text:style-name="T251">OAB/</text:span></text:span><text:span text:style-name="Strong_20_Emphasis"><text:span text:style-name="T26">PB 12.975.</text:span></text:span></text:p>
      <text:p text:style-name="P393"/>
      <text:p text:style-name="P368">RELATOR: EXMO. DR. CARLOS NEVES DA FRANCA NETO (Juiz Convocado para substituir a Exma. Desa. Maria de Fátima Moraes Bezerra Cavalcanti Maranhão). <text:s text:c="2"/></text:p>
      <text:p text:style-name="P369"/>
      <text:p text:style-name="P364"><text:span text:style-name="T230">103</text:span><text:span text:style-name="T40">) Embargos de Declaração n</text:span><text:span text:style-name="T41">º</text:span><text:span text:style-name="T40"> </text:span><text:span text:style-name="Strong_20_Emphasis"><text:span text:style-name="T42">0831244-62.2022.8.15.2001</text:span></text:span><text:span text:style-name="T40">.</text:span></text:p>
      <text:p text:style-name="P376"><text:span text:style-name="T61">Oriundo da</text:span><text:span text:style-name="T62"> 1ª Vara Cível da Comarca da Capital. </text:span></text:p>
      <text:p text:style-name="P394"><text:span text:style-name="T40">Embargante(s): Banco Volkswagen S/A</text:span><text:span text:style-name="Strong_20_Emphasis"><text:span text:style-name="T40">.</text:span></text:span></text:p>
      <text:p text:style-name="P395"><text:span text:style-name="T48">Advogado(s): </text:span><text:span text:style-name="Strong_20_Emphasis"><text:span text:style-name="T18">Amandio Ferreira Tereso Júnior – OAB/PB 19.738-A.</text:span></text:span></text:p>
      <text:p text:style-name="P367"><text:span text:style-name="T20">Embargado(s): </text:span><text:span text:style-name="Strong_20_Emphasis"><text:span text:style-name="T44">Alex da Silva Felix de Lima</text:span></text:span><text:span text:style-name="T20">. </text:span></text:p>
      <text:p text:style-name="P373"><text:span text:style-name="Strong_20_Emphasis"><text:span text:style-name="T26">Advogado(s): Jane Dayse Vilar Vicente - OAB/PB 19.620. </text:span></text:span></text:p>
      <text:p text:style-name="P396"><text:span text:style-name="T252"><text:s/></text:span><text:span text:style-name="T197"><text:s/></text:span></text:p>
      <text:p text:style-name="P70"><text:span text:style-name="T253">RELATOR: EXMO. DR. CARLOS NEVES DA FRANCA NETO (Juiz Convocado para substituir a Exma. Desa. Maria de Fátima Moraes Bezerra Cavalcanti Maranhão). <text:s text:c="3"/></text:span><text:s text:c="2"/></text:p>
      <text:p text:style-name="P71"/>
      <text:p text:style-name="P17"><text:span text:style-name="T254">104</text:span><text:span text:style-name="T18">) Agravo </text:span><text:span text:style-name="Strong_20_Emphasis"><text:span text:style-name="T18">de Instrumento nº </text:span></text:span><text:span text:style-name="Strong_20_Emphasis"><text:span text:style-name="T19">0808050-17.2025.8.15.0000</text:span></text:span><text:span text:style-name="Strong_20_Emphasis"><text:span text:style-name="T18">.</text:span></text:span></text:p>
      <text:p text:style-name="P397"><text:span text:style-name="T20">Oriundo da </text:span><text:span text:style-name="Strong_20_Emphasis"><text:span text:style-name="T21">8ª Vara Cível da Comarca da Capital</text:span></text:span><text:span text:style-name="T20">.</text:span></text:p>
      <text:p text:style-name="P24"><text:span text:style-name="T18">Agravante(s): </text:span><text:span text:style-name="Strong_20_Emphasis"><text:span text:style-name="T19">Cleovania Alves Santanna</text:span></text:span><text:span text:style-name="Strong_20_Emphasis"><text:span text:style-name="T18">.</text:span></text:span></text:p>
      <text:p text:style-name="P398"><text:span text:style-name="T20">Advogado(s): </text:span><text:span text:style-name="Strong_20_Emphasis"><text:span text:style-name="T27">Francissco Assis Fidelis de Oliveira Filho</text:span></text:span><text:span text:style-name="T20"> – OAB/PB 14.839.</text:span></text:p>
      <text:p text:style-name="P20"><text:span text:style-name="T18">Agravado(s): </text:span><text:span text:style-name="Strong_20_Emphasis"><text:span text:style-name="T19">Amil Assistência Médica Internacional S/A</text:span></text:span><text:span text:style-name="Strong_20_Emphasis"><text:span text:style-name="T18">.</text:span></text:span></text:p>
      <text:p text:style-name="P29"><text:span text:style-name="Strong_20_Emphasis"><text:span text:style-name="T26">Advogado(s): David Azulay</text:span></text:span><text:span text:style-name="Strong_20_Emphasis"><text:span text:style-name="T86"> – OAB/RJ 176.637</text:span></text:span><text:span text:style-name="Strong_20_Emphasis"><text:span text:style-name="T26">.</text:span></text:span></text:p>
      <text:p text:style-name="P22"/>
      <text:p text:style-name="P70"><text:span text:style-name="T253">RELATOR: EXMO. DR. CARLOS NEVES DA FRANCA NETO (Juiz Convocado para substituir a Exma. Desa. Maria de Fátima Moraes Bezerra Cavalcanti Maranhão). <text:s text:c="5"/></text:span><text:s text:c="16"/></text:p>
      <text:p text:style-name="P71"/>
      <text:p text:style-name="P17"><text:span text:style-name="T254">105</text:span><text:span text:style-name="T18">) Agravo </text:span><text:span text:style-name="Strong_20_Emphasis"><text:span text:style-name="T18">de Instrumento nº </text:span></text:span><text:span text:style-name="Strong_20_Emphasis"><text:span text:style-name="T19">0819957-86.2025.8.15.0000</text:span></text:span><text:span text:style-name="Strong_20_Emphasis"><text:span text:style-name="T18">.</text:span></text:span></text:p>
      <text:p text:style-name="P399"><text:span text:style-name="T20">Oriundo da </text:span><text:span text:style-name="Strong_20_Emphasis"><text:span text:style-name="T21">6ª Vara Cível de Campina Grande</text:span></text:span><text:span text:style-name="T20">.</text:span></text:p>
      <text:p text:style-name="P24"><text:span text:style-name="T18">Agravante(s): </text:span><text:span text:style-name="Strong_20_Emphasis"><text:span text:style-name="T19">Mariluce </text:span></text:span><text:span text:style-name="Strong_20_Emphasis"><text:span text:style-name="T255">de</text:span></text:span><text:span text:style-name="Strong_20_Emphasis"><text:span text:style-name="T19"> Ara</text:span></text:span><text:span text:style-name="Strong_20_Emphasis"><text:span text:style-name="T255">ú</text:span></text:span><text:span text:style-name="Strong_20_Emphasis"><text:span text:style-name="T19">jo Silva</text:span></text:span><text:span text:style-name="Strong_20_Emphasis"><text:span text:style-name="T18">.</text:span></text:span></text:p>
      <text:p text:style-name="P400"><text:span text:style-name="T20">Advogado(s): </text:span><text:span text:style-name="Strong_20_Emphasis"><text:span text:style-name="T27">Stefane </text:span></text:span><text:span text:style-name="Strong_20_Emphasis"><text:span text:style-name="T256">de</text:span></text:span><text:span text:style-name="Strong_20_Emphasis"><text:span text:style-name="T27"> Brito Soares - OAB/PB 30.792</text:span></text:span><text:span text:style-name="T20">.</text:span></text:p>
      <text:p text:style-name="P20"><text:span text:style-name="T18">Agravado(s): </text:span><text:span text:style-name="Strong_20_Emphasis"><text:span text:style-name="T19">Centro </text:span></text:span><text:span text:style-name="Strong_20_Emphasis"><text:span text:style-name="T255">de</text:span></text:span><text:span text:style-name="Strong_20_Emphasis"><text:span text:style-name="T19"> Estudos </text:span></text:span><text:span text:style-name="Strong_20_Emphasis"><text:span text:style-name="T255">d</text:span></text:span><text:span text:style-name="Strong_20_Emphasis"><text:span text:style-name="T19">os Benefícios </text:span></text:span><text:span text:style-name="Strong_20_Emphasis"><text:span text:style-name="T255">do</text:span></text:span><text:span text:style-name="Strong_20_Emphasis"><text:span text:style-name="T19">s Aposentados </text:span></text:span><text:span text:style-name="Strong_20_Emphasis"><text:span text:style-name="T255">e</text:span></text:span><text:span text:style-name="Strong_20_Emphasis"><text:span text:style-name="T19"> Pensionistas</text:span></text:span><text:span text:style-name="Strong_20_Emphasis"><text:span text:style-name="T18">.</text:span></text:span></text:p>
      <text:p text:style-name="P33"><text:span text:style-name="Strong_20_Emphasis"><text:span text:style-name="T38"><text:s/></text:span></text:span></text:p>
      <text:p text:style-name="P70"><text:span text:style-name="T253">RELATOR: EXMO. DR. CARLOS NEVES DA FRANCA NETO (Juiz Convocado para substituir a Exma. Desa. Maria de Fátima Moraes Bezerra Cavalcanti Maranhão).</text:span> <text:s text:c="17"/></text:p>
      <text:p text:style-name="P71"/>
      <text:p text:style-name="P17"><text:span text:style-name="T254">106</text:span><text:span text:style-name="T18">) Agravo </text:span><text:span text:style-name="Strong_20_Emphasis"><text:span text:style-name="T18">de Instrumento nº </text:span></text:span><text:span text:style-name="Strong_20_Emphasis"><text:span text:style-name="T19">0811692-95.2025.8.15.0000</text:span></text:span><text:span text:style-name="Strong_20_Emphasis"><text:span text:style-name="T18">.</text:span></text:span></text:p>
      <text:p text:style-name="P401"><text:span text:style-name="T20">Oriundo da </text:span><text:span text:style-name="Strong_20_Emphasis"><text:span text:style-name="T21">Núcleo de Justiça 4.0 – Saúde Pública Estadual</text:span></text:span><text:span text:style-name="T20">.</text:span></text:p>
      <text:p text:style-name="P402"><text:span text:style-name="T18">Agravante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20"><text:span text:style-name="T18">Agravado(s): </text:span><text:span text:style-name="Strong_20_Emphasis"><text:span text:style-name="T19">Antônio Honorio da Silva</text:span></text:span><text:span text:style-name="Strong_20_Emphasis"><text:span text:style-name="T18">.</text:span></text:span></text:p>
      <text:p text:style-name="P403"><text:span text:style-name="Strong_20_Emphasis"><text:span text:style-name="T257">Defensora Pública</text:span></text:span><text:span text:style-name="Strong_20_Emphasis"><text:span text:style-name="T26">: Maria dos Remédios Mendes Oliveira.</text:span></text:span></text:p>
      <text:p text:style-name="P33"><text:soft-page-break/><text:span text:style-name="Strong_20_Emphasis"><text:span text:style-name="T26"><text:s/></text:span></text:span></text:p>
      <text:p text:style-name="P70"><text:span text:style-name="T253">RELATOR: EXMO. DR. CARLOS NEVES DA FRANCA NETO (Juiz Convocado para substituir a Exma. Desa. Maria de Fátima Moraes Bezerra Cavalcanti Maranhão). </text:span><text:s text:c="18"/></text:p>
      <text:p text:style-name="P71"/>
      <text:p text:style-name="P17"><text:span text:style-name="T254">107</text:span><text:span text:style-name="T18">) Agravo </text:span><text:span text:style-name="Strong_20_Emphasis"><text:span text:style-name="T18">de Instrumento nº </text:span></text:span><text:span text:style-name="Strong_20_Emphasis"><text:span text:style-name="T19">0815646-52.2025.8.15.0000</text:span></text:span><text:span text:style-name="Strong_20_Emphasis"><text:span text:style-name="T18">.</text:span></text:span></text:p>
      <text:p text:style-name="P404">Oriundo da Comarca de Santa Luzia.</text:p>
      <text:p text:style-name="P24"><text:span text:style-name="T18">Agravante(s): </text:span><text:span text:style-name="Strong_20_Emphasis"><text:span text:style-name="T19">Indaia Brasil </text:span></text:span><text:span text:style-name="Strong_20_Emphasis"><text:span text:style-name="T258">Á</text:span></text:span><text:span text:style-name="Strong_20_Emphasis"><text:span text:style-name="T19">guas Minerais Ltda</text:span></text:span><text:span text:style-name="Strong_20_Emphasis"><text:span text:style-name="T18">.</text:span></text:span></text:p>
      <text:p text:style-name="P16">Advogado(s): Hebron Costa Cruz <text:span text:style-name="T259">de</text:span> Oliveira – OAB/PE 16.085.</text:p>
      <text:p text:style-name="P20"><text:span text:style-name="T260">1º</text:span><text:span text:style-name="T18">Agravado(s): </text:span><text:span text:style-name="Strong_20_Emphasis"><text:span text:style-name="T19">Aon Holdings Corretores De Seguros Ltda</text:span></text:span><text:span text:style-name="Strong_20_Emphasis"><text:span text:style-name="T18">.</text:span></text:span></text:p>
      <text:p text:style-name="P405"><text:span text:style-name="Strong_20_Emphasis"><text:span text:style-name="T137">Advogado(s): Thiago Mahfuz Vezzi </text:span></text:span><text:span text:style-name="Strong_20_Emphasis"><text:span text:style-name="T119">– OAB/PB 20.549-A</text:span></text:span><text:span text:style-name="Strong_20_Emphasis"><text:span text:style-name="T137">. </text:span></text:span></text:p>
      <text:p text:style-name="P406"><text:span text:style-name="T260">2º</text:span><text:span text:style-name="T18">Agravado(s): </text:span><text:span text:style-name="Strong_20_Emphasis"><text:span text:style-name="T19">Maria </text:span></text:span><text:span text:style-name="Strong_20_Emphasis"><text:span text:style-name="T258">do</text:span></text:span><text:span text:style-name="Strong_20_Emphasis"><text:span text:style-name="T19"> Socorro Oliveira </text:span></text:span><text:span text:style-name="Strong_20_Emphasis"><text:span text:style-name="T258">da</text:span></text:span><text:span text:style-name="Strong_20_Emphasis"><text:span text:style-name="T19"> Silva</text:span></text:span><text:span text:style-name="Strong_20_Emphasis"><text:span text:style-name="T18">.</text:span></text:span></text:p>
      <text:p text:style-name="P407"><text:span text:style-name="Strong_20_Emphasis"><text:span text:style-name="T26">Advogado(s): Bruno Kelvin Cust</text:span></text:span><text:span text:style-name="Strong_20_Emphasis"><text:span text:style-name="T261">ó</text:span></text:span><text:span text:style-name="Strong_20_Emphasis"><text:span text:style-name="T26">dio Matias – OAB/PB 23.168.</text:span></text:span></text:p>
      <text:p text:style-name="P33"><text:span text:style-name="Strong_20_Emphasis"><text:span text:style-name="T26"><text:s/></text:span></text:span></text:p>
      <text:p text:style-name="P70"><text:span text:style-name="T253">RELATOR: EXMO. DR. CARLOS NEVES DA FRANCA NETO (Juiz Convocado para substituir a Exma. Desa. Maria de Fátima Moraes Bezerra Cavalcanti Maranhão). </text:span><text:s text:c="18"/></text:p>
      <text:p text:style-name="P71"/>
      <text:p text:style-name="P17"><text:span text:style-name="T254">108</text:span><text:span text:style-name="T18">) Agravo </text:span><text:span text:style-name="Strong_20_Emphasis"><text:span text:style-name="T18">de Instrumento nº </text:span></text:span><text:span text:style-name="Strong_20_Emphasis"><text:span text:style-name="T19">0818464-74.2025.8.15.0000</text:span></text:span><text:span text:style-name="Strong_20_Emphasis"><text:span text:style-name="T18">.</text:span></text:span></text:p>
      <text:p text:style-name="P404">Oriundo da Comarca de Belém.</text:p>
      <text:p text:style-name="P24"><text:span text:style-name="T18">Agravante(s): </text:span><text:span text:style-name="Strong_20_Emphasis"><text:span text:style-name="T19">Maria Elvira Oliveira </text:span></text:span><text:span text:style-name="Strong_20_Emphasis"><text:span text:style-name="T262">de</text:span></text:span><text:span text:style-name="Strong_20_Emphasis"><text:span text:style-name="T19"> Ara</text:span></text:span><text:span text:style-name="Strong_20_Emphasis"><text:span text:style-name="T262">ú</text:span></text:span><text:span text:style-name="Strong_20_Emphasis"><text:span text:style-name="T19">jo</text:span></text:span><text:span text:style-name="Strong_20_Emphasis"><text:span text:style-name="T18">.</text:span></text:span></text:p>
      <text:p text:style-name="P408"><text:span text:style-name="Strong_20_Emphasis"><text:span text:style-name="T263">Advogado(s): Jo</text:span></text:span><text:span text:style-name="Strong_20_Emphasis"><text:span text:style-name="T264">nh</text:span></text:span><text:span text:style-name="Strong_20_Emphasis"><text:span text:style-name="T263"> Lenno </text:span></text:span><text:span text:style-name="Strong_20_Emphasis"><text:span text:style-name="T265">d</text:span></text:span><text:span text:style-name="Strong_20_Emphasis"><text:span text:style-name="T263">a Silva Andrade - OAB/PB 26.712.</text:span></text:span></text:p>
      <text:p text:style-name="P20"><text:span text:style-name="T18">Agravado(s): </text:span><text:span text:style-name="Strong_20_Emphasis"><text:span text:style-name="T19">MBM Previd</text:span></text:span><text:span text:style-name="Strong_20_Emphasis"><text:span text:style-name="T262">ê</text:span></text:span><text:span text:style-name="Strong_20_Emphasis"><text:span text:style-name="T19">ncia Privada</text:span></text:span><text:span text:style-name="Strong_20_Emphasis"><text:span text:style-name="T18">.</text:span></text:span></text:p>
      <text:p text:style-name="P33"><text:span text:style-name="Strong_20_Emphasis"><text:span text:style-name="T29"><text:s/></text:span></text:span><text:span text:style-name="Strong_20_Emphasis"><text:span text:style-name="T26"><text:s/></text:span></text:span></text:p>
      <text:p text:style-name="P70"><text:span text:style-name="T253">RELATOR: EXMO. DR. CARLOS NEVES DA FRANCA NETO (Juiz Convocado para substituir a Exma. Desa. Maria de Fátima Moraes Bezerra Cavalcanti Maranhão). <text:s text:c="2"/></text:span><text:s text:c="16"/></text:p>
      <text:p text:style-name="P71"/>
      <text:p text:style-name="P17"><text:span text:style-name="T254">109</text:span><text:span text:style-name="T18">) Agravo </text:span><text:span text:style-name="Strong_20_Emphasis"><text:span text:style-name="T18">de Instrumento nº </text:span></text:span><text:span text:style-name="Strong_20_Emphasis"><text:span text:style-name="T19">0811367-23.2025.8.15.0000</text:span></text:span><text:span text:style-name="Strong_20_Emphasis"><text:span text:style-name="T18">.</text:span></text:span></text:p>
      <text:p text:style-name="P409"><text:span text:style-name="T20">Oriundo da </text:span><text:span text:style-name="Strong_20_Emphasis"><text:span text:style-name="T21">Vara da Infância e Juventude </text:span></text:span><text:span text:style-name="Strong_20_Emphasis"><text:span text:style-name="T266">da </text:span></text:span><text:span text:style-name="T20">Comarca </text:span><text:span text:style-name="T267">da Capital</text:span><text:span text:style-name="T20">.</text:span></text:p>
      <text:p text:style-name="P410"><text:span text:style-name="T18">Agravante(s): </text:span><text:span text:style-name="Strong_20_Emphasis"><text:span text:style-name="T18">Município de Campina Grande, repr. por sua Procuradora </text:span></text:span><text:span text:style-name="Strong_20_Emphasis"><text:span text:style-name="T48">Hannelise S. Garcia da Costa.</text:span></text:span></text:p>
      <text:p text:style-name="P20"><text:span text:style-name="T18">Agravado(s): </text:span><text:span text:style-name="Strong_20_Emphasis"><text:span text:style-name="T19">A. S. A. D. F. representada por sua genitora Maria Simone Araujo de Freitas Oliveira</text:span></text:span><text:span text:style-name="Strong_20_Emphasis"><text:span text:style-name="T18">.</text:span></text:span></text:p>
      <text:p text:style-name="P33"><text:span text:style-name="Strong_20_Emphasis"><text:span text:style-name="T77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79"/>
      <text:p text:style-name="P411"><text:span text:style-name="T268">110</text:span><text:span text:style-name="T20">) Apelação Cível nº </text:span><text:span text:style-name="Strong_20_Emphasis"><text:span text:style-name="T44">0801680-96.2024.8.15.0601</text:span></text:span><text:span text:style-name="T20">.</text:span></text:p>
      <text:p text:style-name="P412"><text:span text:style-name="T73">Oriundo </text:span><text:span text:style-name="Strong_20_Emphasis"><text:span text:style-name="T18">da Comarca </text:span></text:span><text:span text:style-name="Strong_20_Emphasis"><text:span text:style-name="T74">de Belém</text:span></text:span><text:span text:style-name="Strong_20_Emphasis"><text:span text:style-name="T18">.</text:span></text:span></text:p>
      <text:p text:style-name="P82"><text:span text:style-name="T20">Apelante(s): </text:span><text:span text:style-name="Strong_20_Emphasis"><text:span text:style-name="T44">Ant</text:span></text:span><text:span text:style-name="Strong_20_Emphasis"><text:span text:style-name="T269">ô</text:span></text:span><text:span text:style-name="Strong_20_Emphasis"><text:span text:style-name="T44">nio Raimundo</text:span></text:span><text:span text:style-name="T20">.</text:span></text:p>
      <text:p text:style-name="P413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86"><text:span text:style-name="T18">Apelado(s): </text:span><text:span text:style-name="Strong_20_Emphasis"><text:span text:style-name="T74">SEBRASEG Clube </text:span></text:span><text:span text:style-name="Strong_20_Emphasis"><text:span text:style-name="T270">de</text:span></text:span><text:span text:style-name="Strong_20_Emphasis"><text:span text:style-name="T74"> Bene</text:span></text:span><text:span text:style-name="Strong_20_Emphasis"><text:span text:style-name="T270">fíc</text:span></text:span><text:span text:style-name="Strong_20_Emphasis"><text:span text:style-name="T74">ios Ltda</text:span></text:span><text:span text:style-name="Strong_20_Emphasis"><text:span text:style-name="T18">.</text:span></text:span></text:p>
      <text:p text:style-name="P414"><text:span text:style-name="Strong_20_Emphasis"><text:span text:style-name="T86">Advogado(s): Leandro Christovam </text:span></text:span><text:span text:style-name="Strong_20_Emphasis"><text:span text:style-name="T271">de</text:span></text:span><text:span text:style-name="Strong_20_Emphasis"><text:span text:style-name="T86"> Oliveira – OAB/ES 33.083.</text:span></text:span></text:p>
      <text:p text:style-name="P49"><text:span text:style-name="Strong_20_Emphasis"><text:span text:style-name="T77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230">111</text:span><text:span text:style-name="T40">) Apelação Cível n</text:span><text:span text:style-name="T41">º</text:span><text:span text:style-name="T40"> </text:span><text:span text:style-name="Strong_20_Emphasis"><text:span text:style-name="T78">0801017-51.2024.8.15.0051</text:span></text:span><text:span text:style-name="T40">.</text:span></text:p>
      <text:p text:style-name="P24"><text:span text:style-name="T73">Oriundo da 2ª Vara Mista da Comarca de São João do Rio do Peixe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Terezinha Alaide </text:span></text:span><text:span text:style-name="Strong_20_Emphasis"><text:span text:style-name="T272">da</text:span></text:span><text:span text:style-name="Strong_20_Emphasis"><text:span text:style-name="T74"> Silva</text:span></text:span><text:span text:style-name="Strong_20_Emphasis"><text:span text:style-name="T18">.</text:span></text:span></text:p>
      <text:p text:style-name="P415"><text:span text:style-name="Strong_20_Emphasis"><text:span text:style-name="T18">Advogado(s):</text:span></text:span><text:span text:style-name="T18"> </text:span><text:span text:style-name="Strong_20_Emphasis"><text:span text:style-name="T74">Cassio Robson </text:span></text:span><text:span text:style-name="Strong_20_Emphasis"><text:span text:style-name="T272">de</text:span></text:span><text:span text:style-name="Strong_20_Emphasis"><text:span text:style-name="T74"> Almeida Bezerra – OAB/PB 25.660.</text:span></text:span></text:p>
      <text:p text:style-name="P416"><text:span text:style-name="T20">Apelado(s): Banco Bradesco S/A</text:span><text:span text:style-name="Strong_20_Emphasis"><text:span text:style-name="T56">.</text:span></text:span></text:p>
      <text:p text:style-name="P416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49"><text:span text:style-name="Strong_20_Emphasis"><text:span text:style-name="T77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230">1</text:span><text:span text:style-name="T40">12) Apelação Cível n</text:span><text:span text:style-name="T41">º</text:span><text:span text:style-name="T40"> </text:span><text:span text:style-name="Strong_20_Emphasis"><text:span text:style-name="T78">0812808-84.2024.8.15.2001</text:span></text:span><text:span text:style-name="T40">.</text:span></text:p>
      <text:p text:style-name="P24"><text:span text:style-name="T73">Oriundo da 7ª Vara Cível da Comarca da Capital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Vicente Marcelo </text:span></text:span><text:span text:style-name="Strong_20_Emphasis"><text:span text:style-name="T273">de</text:span></text:span><text:span text:style-name="Strong_20_Emphasis"><text:span text:style-name="T74"> Souza Filho</text:span></text:span><text:span text:style-name="Strong_20_Emphasis"><text:span text:style-name="T18">.</text:span></text:span></text:p>
      <text:p text:style-name="P417"><text:span text:style-name="Strong_20_Emphasis"><text:span text:style-name="T18">Advogado(s):</text:span></text:span><text:span text:style-name="T18"> </text:span><text:span text:style-name="Strong_20_Emphasis"><text:span text:style-name="T18">Denis </text:span></text:span><text:span text:style-name="Strong_20_Emphasis"><text:span text:style-name="T274">da</text:span></text:span><text:span text:style-name="Strong_20_Emphasis"><text:span text:style-name="T18"> Silva Marques - OAB/PB 26.175-B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Banco C6 Consignado S/A</text:span></text:span><text:span text:style-name="T20">.</text:span></text:p>
      <text:p text:style-name="P418"><text:span text:style-name="Strong_20_Emphasis"><text:span text:style-name="T275">Advogado(s): Feliciano Lyra Moura - OAB/PB 21.714-A.</text:span></text:span></text:p>
      <text:p text:style-name="P49"><text:span text:style-name="Strong_20_Emphasis"><text:span text:style-name="T77"><text:s/></text:span></text:span></text:p>
      <text:p text:style-name="P327"><text:soft-page-break/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230">113</text:span><text:span text:style-name="T40">) Apelação Cível n</text:span><text:span text:style-name="T41">º</text:span><text:span text:style-name="T40"> </text:span><text:span text:style-name="Strong_20_Emphasis"><text:span text:style-name="T78">0801173-72.2025.8.15.0061</text:span></text:span><text:span text:style-name="T40">.</text:span></text:p>
      <text:p text:style-name="P24"><text:span text:style-name="T73">Oriundo da 1ª Vara Mista da Comarca de Araruna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Raimunda Rosa </text:span></text:span><text:span text:style-name="Strong_20_Emphasis"><text:span text:style-name="T276">da</text:span></text:span><text:span text:style-name="Strong_20_Emphasis"><text:span text:style-name="T74"> Silva</text:span></text:span><text:span text:style-name="Strong_20_Emphasis"><text:span text:style-name="T18">.</text:span></text:span></text:p>
      <text:p text:style-name="P419"><text:span text:style-name="Strong_20_Emphasis"><text:span text:style-name="T18">Advogado(s): Humberto de Sousa Félix – OAB/RN 5.069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ABSP - Associa</text:span></text:span><text:span text:style-name="Strong_20_Emphasis"><text:span text:style-name="T277">ção</text:span></text:span><text:span text:style-name="Strong_20_Emphasis"><text:span text:style-name="T44"> Brasileira </text:span></text:span><text:span text:style-name="Strong_20_Emphasis"><text:span text:style-name="T277">dos</text:span></text:span><text:span text:style-name="Strong_20_Emphasis"><text:span text:style-name="T44"> Servidores P</text:span></text:span><text:span text:style-name="Strong_20_Emphasis"><text:span text:style-name="T277">ú</text:span></text:span><text:span text:style-name="Strong_20_Emphasis"><text:span text:style-name="T44">blicos</text:span></text:span><text:span text:style-name="T20">.</text:span></text:p>
      <text:p text:style-name="P49"><text:span text:style-name="Strong_20_Emphasis"><text:span text:style-name="T78"><text:s/></text:span></text:span><text:span text:style-name="Strong_20_Emphasis"><text:span text:style-name="T77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230">114</text:span><text:span text:style-name="T40">) Apelação Cível n</text:span><text:span text:style-name="T41">º</text:span><text:span text:style-name="T40"> </text:span><text:span text:style-name="Strong_20_Emphasis"><text:span text:style-name="T78">0801871-81.2025.8.15.0351</text:span></text:span><text:span text:style-name="T40">.</text:span></text:p>
      <text:p text:style-name="P420"><text:span text:style-name="T73">Oriundo da </text:span><text:span text:style-name="Strong_20_Emphasis"><text:span text:style-name="T74">3ª Vara Mista da Comarca de Sapé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Leandro de Franca Pereira</text:span></text:span><text:span text:style-name="Strong_20_Emphasis"><text:span text:style-name="T18">.</text:span></text:span></text:p>
      <text:p text:style-name="P86"><text:span text:style-name="Strong_20_Emphasis"><text:span text:style-name="T18">Advogado(s):</text:span></text:span><text:span text:style-name="T18"> </text:span><text:span text:style-name="Strong_20_Emphasis"><text:span text:style-name="T74">Iago Bernardo Felizola Carrazzoni</text:span></text:span><text:span text:style-name="Strong_20_Emphasis"><text:span text:style-name="T18"> <text:s/>– OAB/PB 20.705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Adoaldo Gomes Pereira</text:span></text:span><text:span text:style-name="T20">.</text:span></text:p>
      <text:p text:style-name="P49"><text:span text:style-name="Strong_20_Emphasis"><text:span text:style-name="T86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230">115</text:span><text:span text:style-name="T40">) Apelação Cível n</text:span><text:span text:style-name="T41">º</text:span><text:span text:style-name="T40"> </text:span><text:span text:style-name="Strong_20_Emphasis"><text:span text:style-name="T78">0801110-75.2024.8.15.2003</text:span></text:span><text:span text:style-name="T40">.</text:span></text:p>
      <text:p text:style-name="P24"><text:span text:style-name="T73">Oriundo da <text:s/>Vara de Feitos Especiais da Comarca da Capital</text:span><text:span text:style-name="Strong_20_Emphasis"><text:span text:style-name="T18">.</text:span></text:span></text:p>
      <text:p text:style-name="P421"><text:span text:style-name="T18">Apelante(s): </text:span><text:span text:style-name="Strong_20_Emphasis"><text:span text:style-name="T18">INSS – Instituto Nacional do Seguro Social, repr. por seu Procurador </text:span></text:span><text:span text:style-name="Strong_20_Emphasis"><text:span text:style-name="T74">Andrei Lapa de Barros Correia.</text:span></text:span></text:p>
      <text:p text:style-name="P82"><text:span text:style-name="T20">Apelado(s): </text:span><text:span text:style-name="Strong_20_Emphasis"><text:span text:style-name="T44">Kallil Gibran Tavares Guimar</text:span></text:span><text:span text:style-name="Strong_20_Emphasis"><text:span text:style-name="T278">ã</text:span></text:span><text:span text:style-name="Strong_20_Emphasis"><text:span text:style-name="T44">es</text:span></text:span><text:span text:style-name="T20">.</text:span></text:p>
      <text:p text:style-name="P45"><text:span text:style-name="Strong_20_Emphasis"><text:span text:style-name="T86">Advogado(s): Jussara Tavares Sousa Schildt Costa – OAB/PB 12.519.</text:span></text:span></text:p>
      <text:p text:style-name="P49"><text:span text:style-name="Strong_20_Emphasis"><text:span text:style-name="T86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22"><text:span text:style-name="T230">116</text:span><text:span text:style-name="T40">) </text:span><text:span text:style-name="Strong_20_Emphasis"><text:span text:style-name="T78">Re</text:span></text:span><text:span text:style-name="Strong_20_Emphasis"><text:span text:style-name="T279">messa</text:span></text:span><text:span text:style-name="Strong_20_Emphasis"><text:span text:style-name="T78"> Necessári</text:span></text:span><text:span text:style-name="Strong_20_Emphasis"><text:span text:style-name="T279">a</text:span></text:span><text:span text:style-name="Strong_20_Emphasis"><text:span text:style-name="T78"> e Apelação Cível nº 0805348-47.2023.8.15.0751.</text:span></text:span></text:p>
      <text:p text:style-name="P423"><text:span text:style-name="T73">Oriundo da </text:span><text:span text:style-name="Strong_20_Emphasis"><text:span text:style-name="T74">4ª Vara Mista da Comarca de Bayeux.</text:span></text:span></text:p>
      <text:p text:style-name="P86"><text:span text:style-name="T18">Apelante(s): </text:span><text:span text:style-name="Strong_20_Emphasis"><text:span text:style-name="T74">Município de Bayeux</text:span></text:span><text:span text:style-name="Strong_20_Emphasis"><text:span text:style-name="T18">.</text:span></text:span></text:p>
      <text:p text:style-name="P86"><text:span text:style-name="Strong_20_Emphasis"><text:span text:style-name="T18">Advogado(s):</text:span></text:span><text:span text:style-name="T18"> </text:span><text:span text:style-name="Strong_20_Emphasis"><text:span text:style-name="T48">Rafaela Ryany </text:span></text:span><text:span text:style-name="Strong_20_Emphasis"><text:span text:style-name="T280">da</text:span></text:span><text:span text:style-name="Strong_20_Emphasis"><text:span text:style-name="T48"> Costa Santos – OAB/PB 32.099.</text:span></text:span></text:p>
      <text:p text:style-name="P424"><text:span text:style-name="T20">Apelado(s): </text:span><text:span text:style-name="Strong_20_Emphasis"><text:span text:style-name="T44">Ministério Público do Estado da Paraíba.</text:span></text:span></text:p>
      <text:p text:style-name="P425"><text:span text:style-name="Strong_20_Emphasis"><text:span text:style-name="T281"><text:s text:c="2"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26"><text:span text:style-name="T230">117</text:span><text:span text:style-name="T40">) Apelação Cível n</text:span><text:span text:style-name="T41">º</text:span><text:span text:style-name="T40"> </text:span><text:span text:style-name="Strong_20_Emphasis"><text:span text:style-name="T78">0804030-31.2019.8.15.0731</text:span></text:span><text:span text:style-name="T40">.</text:span></text:p>
      <text:p text:style-name="P427"><text:span text:style-name="T73">Oriundo da </text:span><text:span text:style-name="Strong_20_Emphasis"><text:span text:style-name="T74">3ª Vara Mista de Cabedelo</text:span></text:span><text:span text:style-name="Strong_20_Emphasis"><text:span text:style-name="T18">.</text:span></text:span></text:p>
      <text:p text:style-name="P428"><text:span text:style-name="T18">Apelante(s):</text:span><text:span text:style-name="Strong_20_Emphasis"><text:span text:style-name="T48"> </text:span></text:span><text:span text:style-name="Strong_20_Emphasis"><text:span text:style-name="T74">Ministério Público do Estado da Paraíba.</text:span></text:span></text:p>
      <text:p text:style-name="P82"><text:span text:style-name="T20">Apelado(s): </text:span><text:span text:style-name="Strong_20_Emphasis"><text:span text:style-name="T44">Lucas Santino </text:span></text:span><text:span text:style-name="Strong_20_Emphasis"><text:span text:style-name="T282">da</text:span></text:span><text:span text:style-name="Strong_20_Emphasis"><text:span text:style-name="T44"> Silva</text:span></text:span><text:span text:style-name="T20">.</text:span></text:p>
      <text:p text:style-name="P45"><text:span text:style-name="Strong_20_Emphasis"><text:span text:style-name="T86">Advogado(s): Maria Luzia Azevedo Coutinho - OAB/PB 25.937.</text:span></text:span></text:p>
      <text:p text:style-name="P22"/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230">118</text:span><text:span text:style-name="T40">) </text:span><text:span text:style-name="T283">Reexame da </text:span><text:span text:style-name="T40">Apelação Cível n</text:span><text:span text:style-name="T41">º</text:span><text:span text:style-name="T40"> </text:span><text:span text:style-name="Strong_20_Emphasis"><text:span text:style-name="T78">0000293-61.2016.8.15.0051</text:span></text:span><text:span text:style-name="T40">.</text:span></text:p>
      <text:p text:style-name="P24"><text:span text:style-name="T73">Oriundo da 1</text:span><text:span text:style-name="T284">ª</text:span><text:span text:style-name="T73"> Vara da Comarca de São José do Rio do Peixe</text:span><text:span text:style-name="Strong_20_Emphasis"><text:span text:style-name="T18">.</text:span></text:span></text:p>
      <text:p text:style-name="P429"><text:span text:style-name="T18">Apelante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430"><text:span text:style-name="T20">Apelado(s): </text:span><text:span text:style-name="Strong_20_Emphasis"><text:span text:style-name="T44">Ministério Público do Estado da Paraíba.</text:span></text:span></text:p>
      <text:p text:style-name="P45"><text:span text:style-name="Strong_20_Emphasis"><text:span text:style-name="T285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230">119</text:span><text:span text:style-name="T40">) Apelação Cível n</text:span><text:span text:style-name="T41">º</text:span><text:span text:style-name="T40"> </text:span><text:span text:style-name="Strong_20_Emphasis"><text:span text:style-name="T78">0851227-81.2021.8.15.2001</text:span></text:span><text:span text:style-name="T40">.</text:span></text:p>
      <text:p text:style-name="P431"><text:span text:style-name="Strong_20_Emphasis"><text:span text:style-name="T18">Oriundo da </text:span></text:span><text:span text:style-name="Strong_20_Emphasis"><text:span text:style-name="T286">5</text:span></text:span><text:span text:style-name="Strong_20_Emphasis"><text:span text:style-name="T18">ª Vara da Fazenda Pública da Comarca da Capital.</text:span></text:span></text:p>
      <text:p text:style-name="P432"><text:span text:style-name="T18">Apelante(s): </text:span><text:span text:style-name="Strong_20_Emphasis"><text:span text:style-name="T74">Ac</text:span></text:span><text:span text:style-name="Strong_20_Emphasis"><text:span text:style-name="T287">á</text:span></text:span><text:span text:style-name="Strong_20_Emphasis"><text:span text:style-name="T74">cias Empreendimentos Tur</text:span></text:span><text:span text:style-name="Strong_20_Emphasis"><text:span text:style-name="T287">í</text:span></text:span><text:span text:style-name="Strong_20_Emphasis"><text:span text:style-name="T74">sticos S/A.</text:span></text:span></text:p>
      <text:p text:style-name="P433"><text:soft-page-break/><text:span text:style-name="Strong_20_Emphasis"><text:span text:style-name="T169">Advogado(s): Márcio Henrique Carvalho Garcia - OAB/PB 10.200.</text:span></text:span></text:p>
      <text:p text:style-name="P82"><text:span text:style-name="T288">1º</text:span><text:span text:style-name="T20">Apelado(s): </text:span><text:span text:style-name="Strong_20_Emphasis"><text:span text:style-name="T44">Empresa Paraibana De Turismo S/A - PBTUR</text:span></text:span><text:span text:style-name="T20">.</text:span></text:p>
      <text:p text:style-name="P434"><text:span text:style-name="Strong_20_Emphasis"><text:span text:style-name="T289">Advogado(s): Manoel Ant</text:span></text:span><text:span text:style-name="Strong_20_Emphasis"><text:span text:style-name="T290">ô</text:span></text:span><text:span text:style-name="Strong_20_Emphasis"><text:span text:style-name="T289">nio </text:span></text:span><text:span text:style-name="Strong_20_Emphasis"><text:span text:style-name="T290">da</text:span></text:span><text:span text:style-name="Strong_20_Emphasis"><text:span text:style-name="T289"> Silva Neto – OAB/PB 29.714.</text:span></text:span></text:p>
      <text:p text:style-name="P435"><text:span text:style-name="T291">2º</text:span><text:span text:style-name="T292">Apelado(s):</text:span><text:span text:style-name="Strong_20_Emphasis"><text:span text:style-name="T289"> </text:span></text:span><text:span text:style-name="Strong_20_Emphasis"><text:span text:style-name="T293">Estado da Paraíba, rep. por s</text:span></text:span><text:span text:style-name="Strong_20_Emphasis"><text:span text:style-name="T294">eu </text:span></text:span><text:span text:style-name="Strong_20_Emphasis"><text:span text:style-name="T293">Procurador-Geral, Fábio </text:span></text:span><text:span text:style-name="Strong_20_Emphasis"><text:span text:style-name="T295">Brito Ferreira</text:span></text:span><text:span text:style-name="Strong_20_Emphasis"><text:span text:style-name="T293">.</text:span></text:span></text:p>
      <text:p text:style-name="P436"><text:span text:style-name="Strong_20_Emphasis"><text:span text:style-name="T86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230">120</text:span><text:span text:style-name="T40">) Apelação Cível n</text:span><text:span text:style-name="T41">º</text:span><text:span text:style-name="T40"> </text:span><text:span text:style-name="Strong_20_Emphasis"><text:span text:style-name="T78">0870357-86.2023.8.15.2001</text:span></text:span><text:span text:style-name="T40">.</text:span></text:p>
      <text:p text:style-name="P24"><text:span text:style-name="T73">Oriundo da 16ª Vara Cível da Comarca da Capital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Banco Itau Bmg Consignado S/A</text:span></text:span><text:span text:style-name="Strong_20_Emphasis"><text:span text:style-name="T18">.</text:span></text:span></text:p>
      <text:p text:style-name="P437"><text:span text:style-name="Strong_20_Emphasis"><text:span text:style-name="T18">Advogado(s): Larissa Sento-Sé Rossi – OAB/BA 16.330.</text:span></text:span></text:p>
      <text:p text:style-name="P82"><text:span text:style-name="T20">Apelado(s): </text:span><text:span text:style-name="Strong_20_Emphasis"><text:span text:style-name="T44">Maria Izomar </text:span></text:span><text:span text:style-name="Strong_20_Emphasis"><text:span text:style-name="T296">da</text:span></text:span><text:span text:style-name="Strong_20_Emphasis"><text:span text:style-name="T44"> Costa Pinto </text:span></text:span><text:span text:style-name="Strong_20_Emphasis"><text:span text:style-name="T296">e</text:span></text:span><text:span text:style-name="Strong_20_Emphasis"><text:span text:style-name="T44"> Ana Rosa </text:span></text:span><text:span text:style-name="Strong_20_Emphasis"><text:span text:style-name="T296">da</text:span></text:span><text:span text:style-name="Strong_20_Emphasis"><text:span text:style-name="T44"> Costa Pinto</text:span></text:span><text:span text:style-name="T20">.</text:span></text:p>
      <text:p text:style-name="P438"><text:span text:style-name="Strong_20_Emphasis"><text:span text:style-name="T289">Advogado(s): Moises Mota Vieira Bezerra </text:span></text:span><text:span text:style-name="Strong_20_Emphasis"><text:span text:style-name="T297">de</text:span></text:span><text:span text:style-name="Strong_20_Emphasis"><text:span text:style-name="T289"> Medeiros – OAB/PB 17.778.</text:span></text:span></text:p>
      <text:p text:style-name="P439"><text:span text:style-name="Strong_20_Emphasis"><text:span text:style-name="T86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230">121</text:span><text:span text:style-name="T40">) Apelação Cível n</text:span><text:span text:style-name="T41">º</text:span><text:span text:style-name="T40"> </text:span><text:span text:style-name="Strong_20_Emphasis"><text:span text:style-name="T78">0804081-17.2024.8.15.0521</text:span></text:span><text:span text:style-name="T40">.</text:span></text:p>
      <text:p text:style-name="P440"><text:span text:style-name="T73">Oriundo da Comarca </text:span><text:span text:style-name="Strong_20_Emphasis"><text:span text:style-name="T74">de Alagoinha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Maria da Conceição Gomes da Silva</text:span></text:span><text:span text:style-name="Strong_20_Emphasis"><text:span text:style-name="T18">.</text:span></text:span></text:p>
      <text:p text:style-name="P441"><text:span text:style-name="Strong_20_Emphasis"><text:span text:style-name="T18">Advogado(s): </text:span></text:span><text:span text:style-name="Strong_20_Emphasis"><text:span text:style-name="T74">Matheus Ferreira Silva - OAB/PB 23.385</text:span></text:span><text:span text:style-name="Strong_20_Emphasis"><text:span text:style-name="T48">.</text:span></text:span></text:p>
      <text:p text:style-name="P442"><text:span text:style-name="T20">Apelado(s): Bradesco </text:span><text:span text:style-name="T122">Capitalização </text:span><text:span text:style-name="T20">S/A</text:span><text:span text:style-name="Strong_20_Emphasis"><text:span text:style-name="T56">.</text:span></text:span></text:p>
      <text:p text:style-name="P443"><text:span text:style-name="Strong_20_Emphasis"><text:span text:style-name="T298">Advogado(s): Andrea Formiga Dantas de Rangel Moreira – OAB/P</text:span></text:span><text:span text:style-name="Strong_20_Emphasis"><text:span text:style-name="T299">E</text:span></text:span><text:span text:style-name="Strong_20_Emphasis"><text:span text:style-name="T298"> </text:span></text:span><text:span text:style-name="Strong_20_Emphasis"><text:span text:style-name="T299">26.687</text:span></text:span><text:span text:style-name="Strong_20_Emphasis"><text:span text:style-name="T298">.</text:span></text:span></text:p>
      <text:p text:style-name="P439"><text:span text:style-name="Strong_20_Emphasis"><text:span text:style-name="T196"/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40">12</text:span><text:span text:style-name="T230">2</text:span><text:span text:style-name="T40">) Apelação Cível n</text:span><text:span text:style-name="T41">º</text:span><text:span text:style-name="T40"> </text:span><text:span text:style-name="Strong_20_Emphasis"><text:span text:style-name="T78">0801165-39.2024.8.15.0091</text:span></text:span><text:span text:style-name="T40">.</text:span></text:p>
      <text:p text:style-name="P24"><text:span text:style-name="T73">Oriundo da Comarca de Taperoá</text:span><text:span text:style-name="Strong_20_Emphasis"><text:span text:style-name="T18">.</text:span></text:span></text:p>
      <text:p text:style-name="P444"><text:span text:style-name="T18">Apelante(s): </text:span><text:span text:style-name="Strong_20_Emphasis"><text:span text:style-name="T74">Adenor Alves </text:span></text:span><text:span text:style-name="Strong_20_Emphasis"><text:span text:style-name="T300">de</text:span></text:span><text:span text:style-name="Strong_20_Emphasis"><text:span text:style-name="T74"> Brito</text:span></text:span><text:span text:style-name="Strong_20_Emphasis"><text:span text:style-name="T18">.</text:span></text:span></text:p>
      <text:p text:style-name="P445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446"><text:span text:style-name="T20">Apelado(s): Banco Bradesco S/A</text:span><text:span text:style-name="Strong_20_Emphasis"><text:span text:style-name="T56">.</text:span></text:span></text:p>
      <text:p text:style-name="P447"><text:span text:style-name="Strong_20_Emphasis"><text:span text:style-name="T298">Advogado(s): Andrea Formiga Dantas de Rangel Moreira – OAB/P</text:span></text:span><text:span text:style-name="Strong_20_Emphasis"><text:span text:style-name="T299">E</text:span></text:span><text:span text:style-name="Strong_20_Emphasis"><text:span text:style-name="T298"> </text:span></text:span><text:span text:style-name="Strong_20_Emphasis"><text:span text:style-name="T299">26.687</text:span></text:span><text:span text:style-name="Strong_20_Emphasis"><text:span text:style-name="T298">.</text:span></text:span></text:p>
      <text:p text:style-name="P439"><text:span text:style-name="Strong_20_Emphasis"><text:span text:style-name="T119"/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40">12</text:span><text:span text:style-name="T230">3</text:span><text:span text:style-name="T40">) Apelação Cível n</text:span><text:span text:style-name="T41">º</text:span><text:span text:style-name="T40"> </text:span><text:span text:style-name="Strong_20_Emphasis"><text:span text:style-name="T78">0802820-37.2021.8.15.0031</text:span></text:span><text:span text:style-name="T40">.</text:span></text:p>
      <text:p text:style-name="P448"><text:span text:style-name="T73">Oriundo da Comarca </text:span><text:span text:style-name="Strong_20_Emphasis"><text:span text:style-name="T74">de Alagoa Grande</text:span></text:span><text:span text:style-name="Strong_20_Emphasis"><text:span text:style-name="T18">.</text:span></text:span></text:p>
      <text:p text:style-name="P449"><text:span text:style-name="T20">Apelante(s): </text:span><text:span text:style-name="Strong_20_Emphasis"><text:span text:style-name="T56">Banco Bradesco S/A.</text:span></text:span></text:p>
      <text:p text:style-name="P450"><text:span text:style-name="Strong_20_Emphasis"><text:span text:style-name="T18">Advogado(s): Karina de Almeida Batistuci – OAB/PB 178.033-A.</text:span></text:span></text:p>
      <text:p text:style-name="P82"><text:span text:style-name="T20">Apelado(s): </text:span><text:span text:style-name="Strong_20_Emphasis"><text:span text:style-name="T44">Josefa Maria Alves da Silva</text:span></text:span><text:span text:style-name="T20">.</text:span></text:p>
      <text:p text:style-name="P451"><text:span text:style-name="Strong_20_Emphasis"><text:span text:style-name="T26">Advogado(s): Anna Rafaella </text:span></text:span><text:span text:style-name="Strong_20_Emphasis"><text:span text:style-name="T301">Silva Marques – OAB/PB </text:span></text:span><text:span text:style-name="Strong_20_Emphasis"><text:span text:style-name="T26">16.264.</text:span></text:span></text:p>
      <text:p text:style-name="P439"><text:span text:style-name="Strong_20_Emphasis"><text:span text:style-name="T86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40">12</text:span><text:span text:style-name="T230">4</text:span><text:span text:style-name="T40">) Apelação Cível n</text:span><text:span text:style-name="T41">º</text:span><text:span text:style-name="T40"> </text:span><text:span text:style-name="Strong_20_Emphasis"><text:span text:style-name="T78">0840545-96.2023.8.15.2001</text:span></text:span><text:span text:style-name="T40">.</text:span></text:p>
      <text:p text:style-name="P452"><text:span text:style-name="T73">Oriundo da </text:span><text:span text:style-name="Strong_20_Emphasis"><text:span text:style-name="T74">16ª Vara Cível da Capital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Waldemir Alves </text:span></text:span><text:span text:style-name="Strong_20_Emphasis"><text:span text:style-name="T302">da</text:span></text:span><text:span text:style-name="Strong_20_Emphasis"><text:span text:style-name="T74"> Silva</text:span></text:span><text:span text:style-name="Strong_20_Emphasis"><text:span text:style-name="T18">.</text:span></text:span></text:p>
      <text:p text:style-name="P453"><text:span text:style-name="Strong_20_Emphasis"><text:span text:style-name="T18">Advogado(s):</text:span></text:span><text:span text:style-name="T18"> </text:span><text:span text:style-name="Strong_20_Emphasis"><text:span text:style-name="T74">Jo</text:span></text:span><text:span text:style-name="Strong_20_Emphasis"><text:span text:style-name="T302">ã</text:span></text:span><text:span text:style-name="Strong_20_Emphasis"><text:span text:style-name="T74">o Jos</text:span></text:span><text:span text:style-name="Strong_20_Emphasis"><text:span text:style-name="T302">é</text:span></text:span><text:span text:style-name="Strong_20_Emphasis"><text:span text:style-name="T74"> </text:span></text:span><text:span text:style-name="Strong_20_Emphasis"><text:span text:style-name="T302">de</text:span></text:span><text:span text:style-name="Strong_20_Emphasis"><text:span text:style-name="T74"> Sousa Junior – OAB/PB 20.713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Sul Am</text:span></text:span><text:span text:style-name="Strong_20_Emphasis"><text:span text:style-name="T303">é</text:span></text:span><text:span text:style-name="Strong_20_Emphasis"><text:span text:style-name="T44">rica Companhia </text:span></text:span><text:span text:style-name="Strong_20_Emphasis"><text:span text:style-name="T303">de</text:span></text:span><text:span text:style-name="Strong_20_Emphasis"><text:span text:style-name="T44"> Seguro Saúde</text:span></text:span><text:span text:style-name="T20">.</text:span></text:p>
      <text:p text:style-name="P454"><text:span text:style-name="Strong_20_Emphasis"><text:span text:style-name="T304">Advogado(s): Antônio Eduardo Gonçalves de Rueda – OAB/P</text:span></text:span><text:span text:style-name="Strong_20_Emphasis"><text:span text:style-name="T305">B</text:span></text:span><text:span text:style-name="Strong_20_Emphasis"><text:span text:style-name="T304"> </text:span></text:span><text:span text:style-name="Strong_20_Emphasis"><text:span text:style-name="T305">20.282-A</text:span></text:span><text:span text:style-name="Strong_20_Emphasis"><text:span text:style-name="T304">.</text:span></text:span></text:p>
      <text:p text:style-name="P439"><text:span text:style-name="Strong_20_Emphasis"><text:span text:style-name="T196"/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40">12</text:span><text:span text:style-name="T230">5</text:span><text:span text:style-name="T40">) Apelação Cível n</text:span><text:span text:style-name="T41">º</text:span><text:span text:style-name="T40"> </text:span><text:span text:style-name="Strong_20_Emphasis"><text:span text:style-name="T78">0018872-95.2014.8.15.2001</text:span></text:span><text:span text:style-name="T40">.</text:span></text:p>
      <text:p text:style-name="P24"><text:span text:style-name="T73">Oriundo da 10ª Vara Cível da Comarca da Capital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Wilson Furtado Roberto</text:span></text:span><text:span text:style-name="Strong_20_Emphasis"><text:span text:style-name="T18">.</text:span></text:span></text:p>
      <text:p text:style-name="P455"><text:soft-page-break/><text:span text:style-name="Strong_20_Emphasis"><text:span text:style-name="T18">Advogado(s): Wilson Furtado Roberto - OAB/PB 12.189.</text:span></text:span></text:p>
      <text:p text:style-name="P82"><text:span text:style-name="T306">1º</text:span><text:span text:style-name="T20">Apelado(s): </text:span><text:span text:style-name="Strong_20_Emphasis"><text:span text:style-name="T44">Construtora Hema Ltda </text:span></text:span></text:p>
      <text:p text:style-name="P456"><text:span text:style-name="Strong_20_Emphasis"><text:span text:style-name="T289">Advogado(s): </text:span></text:span><text:span text:style-name="Strong_20_Emphasis"><text:span text:style-name="T307">Danilo de Sousa Mota</text:span></text:span><text:span text:style-name="Strong_20_Emphasis"><text:span text:style-name="T298"> – OAB/PB 11.313</text:span></text:span><text:span text:style-name="Strong_20_Emphasis"><text:span text:style-name="T307">.</text:span></text:span></text:p>
      <text:p text:style-name="P456"><text:span text:style-name="Strong_20_Emphasis"><text:span text:style-name="T308">2º</text:span></text:span><text:span text:style-name="Strong_20_Emphasis"><text:span text:style-name="T298">Apelado(s): </text:span></text:span><text:span text:style-name="Strong_20_Emphasis"><text:span text:style-name="T289">Jos</text:span></text:span><text:span text:style-name="Strong_20_Emphasis"><text:span text:style-name="T309">é</text:span></text:span><text:span text:style-name="Strong_20_Emphasis"><text:span text:style-name="T289"> Ivandro Ara</text:span></text:span><text:span text:style-name="Strong_20_Emphasis"><text:span text:style-name="T309">ú</text:span></text:span><text:span text:style-name="Strong_20_Emphasis"><text:span text:style-name="T289">jo </text:span></text:span><text:span text:style-name="Strong_20_Emphasis"><text:span text:style-name="T309">de</text:span></text:span><text:span text:style-name="Strong_20_Emphasis"><text:span text:style-name="T289"> S</text:span></text:span><text:span text:style-name="Strong_20_Emphasis"><text:span text:style-name="T309">á e</text:span></text:span><text:span text:style-name="Strong_20_Emphasis"><text:span text:style-name="T289"> Maria </text:span></text:span><text:span text:style-name="Strong_20_Emphasis"><text:span text:style-name="T309">do</text:span></text:span><text:span text:style-name="Strong_20_Emphasis"><text:span text:style-name="T289"> Socorro Carvalho Pires </text:span></text:span><text:span text:style-name="Strong_20_Emphasis"><text:span text:style-name="T309">de</text:span></text:span><text:span text:style-name="Strong_20_Emphasis"><text:span text:style-name="T289"> S</text:span></text:span><text:span text:style-name="Strong_20_Emphasis"><text:span text:style-name="T309">á.</text:span></text:span></text:p>
      <text:p text:style-name="P456"><text:span text:style-name="Strong_20_Emphasis"><text:span text:style-name="T309">Advogado(s): Giovanna Arduim Maia Porto - OAB/PB 25.687.</text:span></text:span></text:p>
      <text:p text:style-name="P456"><text:span text:style-name="Strong_20_Emphasis"><text:span text:style-name="T309">3º</text:span></text:span><text:span text:style-name="Strong_20_Emphasis"><text:span text:style-name="T289">Apelado(s): Paulo </text:span></text:span><text:span text:style-name="Strong_20_Emphasis"><text:span text:style-name="T309">d</text:span></text:span><text:span text:style-name="Strong_20_Emphasis"><text:span text:style-name="T289">os Anjos.</text:span></text:span></text:p>
      <text:p text:style-name="P439"><text:span text:style-name="Strong_20_Emphasis"><text:span text:style-name="T86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230">126</text:span><text:span text:style-name="T40">) Apelação Cível n</text:span><text:span text:style-name="T41">º</text:span><text:span text:style-name="T40"> </text:span><text:span text:style-name="Strong_20_Emphasis"><text:span text:style-name="T78">0808059-87.2024.8.15.0331</text:span></text:span><text:span text:style-name="T40">.</text:span></text:p>
      <text:p text:style-name="P457"><text:span text:style-name="T73">Oriundo da </text:span><text:span text:style-name="Strong_20_Emphasis"><text:span text:style-name="T74">4ª Vara Mista de Santa Rita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Severino Miguel</text:span></text:span><text:span text:style-name="Strong_20_Emphasis"><text:span text:style-name="T18">.</text:span></text:span></text:p>
      <text:p text:style-name="P458"><text:span text:style-name="Strong_20_Emphasis"><text:span text:style-name="T18">Advogado(s): </text:span></text:span><text:span text:style-name="Strong_20_Emphasis"><text:span text:style-name="T74">Victor Hugo Trajano Rodrigues Alves - OAB/PB 28.729</text:span></text:span><text:span text:style-name="Strong_20_Emphasis"><text:span text:style-name="T48">.</text:span></text:span></text:p>
      <text:p text:style-name="P459"><text:span text:style-name="T20">Apelado(s): Banco Bradesco S/A</text:span><text:span text:style-name="Strong_20_Emphasis"><text:span text:style-name="T56">.</text:span></text:span></text:p>
      <text:p text:style-name="P460"><text:span text:style-name="Strong_20_Emphasis"><text:span text:style-name="T298">Advogado(s): Andrea Formiga Dantas de Rangel Moreira – OAB/P</text:span></text:span><text:span text:style-name="Strong_20_Emphasis"><text:span text:style-name="T299">E</text:span></text:span><text:span text:style-name="Strong_20_Emphasis"><text:span text:style-name="T298"> </text:span></text:span><text:span text:style-name="Strong_20_Emphasis"><text:span text:style-name="T299">26.687</text:span></text:span><text:span text:style-name="Strong_20_Emphasis"><text:span text:style-name="T298">.</text:span></text:span></text:p>
      <text:p text:style-name="P438"><text:span text:style-name="Strong_20_Emphasis"><text:span text:style-name="T310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40">12</text:span><text:span text:style-name="T230">7</text:span><text:span text:style-name="T40">) Apelação Cível n</text:span><text:span text:style-name="T41">º</text:span><text:span text:style-name="T40"> </text:span><text:span text:style-name="Strong_20_Emphasis"><text:span text:style-name="T78">0803908-90.2024.8.15.0521</text:span></text:span><text:span text:style-name="T40">.</text:span></text:p>
      <text:p text:style-name="P461"><text:span text:style-name="T73">Oriundo da Comarca </text:span><text:span text:style-name="Strong_20_Emphasis"><text:span text:style-name="T74">de Alagoinha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José Isidro Soares</text:span></text:span><text:span text:style-name="Strong_20_Emphasis"><text:span text:style-name="T18">.</text:span></text:span></text:p>
      <text:p text:style-name="P462"><text:span text:style-name="Strong_20_Emphasis"><text:span text:style-name="T18">Advogado(s): Júlio César de O</text:span></text:span><text:span text:style-name="Strong_20_Emphasis"><text:span text:style-name="T311">liveira</text:span></text:span><text:span text:style-name="Strong_20_Emphasis"><text:span text:style-name="T18"> Muniz – OAB/PB 12.326.</text:span></text:span></text:p>
      <text:p text:style-name="P463"><text:span text:style-name="T20">Apelado(s): Banco Bradesco S/A</text:span><text:span text:style-name="Strong_20_Emphasis"><text:span text:style-name="T56">.</text:span></text:span></text:p>
      <text:p text:style-name="P464"><text:span text:style-name="Strong_20_Emphasis"><text:span text:style-name="T298">Advogado(s): Andrea Formiga Dantas de Rangel Moreira – OAB/P</text:span></text:span><text:span text:style-name="Strong_20_Emphasis"><text:span text:style-name="T299">E</text:span></text:span><text:span text:style-name="Strong_20_Emphasis"><text:span text:style-name="T298"> </text:span></text:span><text:span text:style-name="Strong_20_Emphasis"><text:span text:style-name="T299">26.687</text:span></text:span><text:span text:style-name="Strong_20_Emphasis"><text:span text:style-name="T298">.</text:span></text:span></text:p>
      <text:p text:style-name="P439"><text:span text:style-name="Strong_20_Emphasis"><text:span text:style-name="T119"/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40">12</text:span><text:span text:style-name="T230">8</text:span><text:span text:style-name="T40">) Apelação Cível n</text:span><text:span text:style-name="T41">º</text:span><text:span text:style-name="T40"> </text:span><text:span text:style-name="Strong_20_Emphasis"><text:span text:style-name="T78">0807512-12.2024.8.15.0181</text:span></text:span><text:span text:style-name="T40">.</text:span></text:p>
      <text:p text:style-name="P465"><text:span text:style-name="T73">Oriundo da </text:span><text:span text:style-name="Strong_20_Emphasis"><text:span text:style-name="T74">4ª Vara Mista da Comarca de Guarabira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Márcia Damacena Ramos</text:span></text:span><text:span text:style-name="Strong_20_Emphasis"><text:span text:style-name="T18">.</text:span></text:span></text:p>
      <text:p text:style-name="P86"><text:span text:style-name="Strong_20_Emphasis"><text:span text:style-name="T18">Advogado(s):</text:span></text:span><text:span text:style-name="T18"> </text:span><text:span text:style-name="Strong_20_Emphasis"><text:span text:style-name="T74">Daniel Medeiros de Oliveira</text:span></text:span><text:span text:style-name="Strong_20_Emphasis"><text:span text:style-name="T18"> <text:s/>– OAB/PB 31.050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AASAP – Assoc. de Amparo Social ao Aposentado e Pensionista</text:span></text:span><text:span text:style-name="T20">.</text:span></text:p>
      <text:p text:style-name="P439"><text:span text:style-name="Strong_20_Emphasis"><text:span text:style-name="T285"><text:s/></text:span></text:span></text:p>
      <text:p text:style-name="P327">RELATOR: EXMO. DR. CARLOS NEVES DA FRANCA NETO (Juiz Convocado para substituir a Exma. Desa. Maria de Fátima Moraes Bezerra Cavalcanti Maranhão). <text:s text:c="2"/></text:p>
      <text:p text:style-name="P85"/>
      <text:p text:style-name="P41"><text:span text:style-name="T230">129</text:span><text:span text:style-name="T40">) Apelação Cível n</text:span><text:span text:style-name="T41">º</text:span><text:span text:style-name="T40"> </text:span><text:span text:style-name="Strong_20_Emphasis"><text:span text:style-name="T78">0800042-61.2020.8.15.0021</text:span></text:span><text:span text:style-name="T40">.</text:span></text:p>
      <text:p text:style-name="P24"><text:span text:style-name="T73">Oriundo da Comarca de Caaporã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Josildo Telles Alves Veloso</text:span></text:span><text:span text:style-name="Strong_20_Emphasis"><text:span text:style-name="T18">.</text:span></text:span></text:p>
      <text:p text:style-name="P86"><text:span text:style-name="Strong_20_Emphasis"><text:span text:style-name="T18">Advogado(s):</text:span></text:span><text:span text:style-name="T18"> </text:span><text:span text:style-name="Strong_20_Emphasis"><text:span text:style-name="T18">Tatyany Ferreira </text:span></text:span><text:span text:style-name="Strong_20_Emphasis"><text:span text:style-name="T312">de</text:span></text:span><text:span text:style-name="Strong_20_Emphasis"><text:span text:style-name="T18"> Souza – OAB/PE 44.563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Helder Sousa Melo </text:span></text:span><text:span text:style-name="Strong_20_Emphasis"><text:span text:style-name="T313">e</text:span></text:span><text:span text:style-name="Strong_20_Emphasis"><text:span text:style-name="T44"> Paula Cristina Bezerra Melo</text:span></text:span><text:span text:style-name="T20">.</text:span></text:p>
      <text:p text:style-name="P466"><text:span text:style-name="Strong_20_Emphasis"><text:span text:style-name="T77">Advogado(s): Juliette Carreiro </text:span></text:span><text:span text:style-name="Strong_20_Emphasis"><text:span text:style-name="T314">de</text:span></text:span><text:span text:style-name="Strong_20_Emphasis"><text:span text:style-name="T77"> Azevedo Lima – OAB/PB 20.343.</text:span></text:span></text:p>
      <text:p text:style-name="P467"><text:span text:style-name="Strong_20_Emphasis"><text:span text:style-name="T285"><text:s/></text:span></text:span></text:p>
      <text:p text:style-name="P468">RELATOR: EXMO. DR. CARLOS NEVES DA FRANCA NETO (Juiz Convocado para substituir a Exma. Desa. Maria de Fátima Moraes Bezerra Cavalcanti Maranhão). <text:s text:c="2"/></text:p>
      <text:p text:style-name="P469"/>
      <text:p text:style-name="P470"><text:span text:style-name="T230">130</text:span><text:span text:style-name="T40">) Apelação Cível n</text:span><text:span text:style-name="T41">º</text:span><text:span text:style-name="T40"> </text:span><text:span text:style-name="Strong_20_Emphasis"><text:span text:style-name="T78">0806954-75.2024.8.15.0331</text:span></text:span><text:span text:style-name="T40">.</text:span></text:p>
      <text:p text:style-name="P471"><text:span text:style-name="T73">Oriundo da </text:span><text:span text:style-name="Strong_20_Emphasis"><text:span text:style-name="T74">2ª Vara Mista da Comarca de Santa Rita</text:span></text:span><text:span text:style-name="Strong_20_Emphasis"><text:span text:style-name="T18">.</text:span></text:span></text:p>
      <text:p text:style-name="P472"><text:span text:style-name="T18">Apelante(s): </text:span><text:span text:style-name="Strong_20_Emphasis"><text:span text:style-name="T74">José Milton Figueiredo do Nascimento</text:span></text:span><text:span text:style-name="Strong_20_Emphasis"><text:span text:style-name="T18">.</text:span></text:span></text:p>
      <text:p text:style-name="P473"><text:span text:style-name="Strong_20_Emphasis"><text:span text:style-name="T18">Advogado(s): </text:span></text:span><text:span text:style-name="Strong_20_Emphasis"><text:span text:style-name="T74">Victor Hugo Trajano Rodrigues Alves - OAB/PB 28.729</text:span></text:span><text:span text:style-name="Strong_20_Emphasis"><text:span text:style-name="T48">.</text:span></text:span></text:p>
      <text:p text:style-name="P474"><text:span text:style-name="T20">Apelado(s): </text:span><text:span text:style-name="Strong_20_Emphasis"><text:span text:style-name="T44">Chubb Seguros Brasil S/A</text:span></text:span><text:span text:style-name="T20">.</text:span></text:p>
      <text:p text:style-name="P475"><text:span text:style-name="Strong_20_Emphasis"><text:span text:style-name="T315">Advogado(s): Pedro Torelly Bastos – OAB/RS 28.708</text:span></text:span><text:span text:style-name="Strong_20_Emphasis"><text:span text:style-name="T77">.</text:span></text:span></text:p>
      <text:p text:style-name="P476"><text:span text:style-name="Strong_20_Emphasis"><text:span text:style-name="T86"><text:s/></text:span></text:span></text:p>
      <text:p text:style-name="P468">RELATOR: EXMO. DR. CARLOS NEVES DA FRANCA NETO (Juiz Convocado para substituir a Exma. Desa. Maria de Fátima Moraes Bezerra Cavalcanti Maranhão). <text:s text:c="2"/></text:p>
      <text:p text:style-name="P469"/>
      <text:p text:style-name="P470"><text:span text:style-name="T230">131</text:span><text:span text:style-name="T40">) Apelação Cível n</text:span><text:span text:style-name="T41">º</text:span><text:span text:style-name="T40"> </text:span><text:span text:style-name="Strong_20_Emphasis"><text:span text:style-name="T78">0829636-44.2024.8.15.0001</text:span></text:span><text:span text:style-name="T40">.</text:span></text:p>
      <text:p text:style-name="P465"><text:span text:style-name="T73">Oriundo da 8ª Vara Cível da Comarca de Campina Grande</text:span><text:span text:style-name="Strong_20_Emphasis"><text:span text:style-name="T18">.</text:span></text:span></text:p>
      <text:p text:style-name="P472"><text:soft-page-break/><text:span text:style-name="T18">Apelante(s): </text:span><text:span text:style-name="Strong_20_Emphasis"><text:span text:style-name="T74">Valdir Calixto Silva</text:span></text:span><text:span text:style-name="Strong_20_Emphasis"><text:span text:style-name="T18">.</text:span></text:span></text:p>
      <text:p text:style-name="P477"><text:span text:style-name="Strong_20_Emphasis"><text:span text:style-name="T18">Advogado(s): Vinicius Rodrigues </text:span></text:span><text:span text:style-name="Strong_20_Emphasis"><text:span text:style-name="T316">de</text:span></text:span><text:span text:style-name="Strong_20_Emphasis"><text:span text:style-name="T18"> Souza - OAB/SP 478.803</text:span></text:span><text:span text:style-name="Strong_20_Emphasis"><text:span text:style-name="T48">.</text:span></text:span></text:p>
      <text:p text:style-name="P474"><text:span text:style-name="T20">Apelado(s): </text:span><text:span text:style-name="Strong_20_Emphasis"><text:span text:style-name="T44">Crefisa </text:span></text:span><text:span text:style-name="Strong_20_Emphasis"><text:span text:style-name="T317">S/A</text:span></text:span><text:span text:style-name="Strong_20_Emphasis"><text:span text:style-name="T44"> - Cr</text:span></text:span><text:span text:style-name="Strong_20_Emphasis"><text:span text:style-name="T317">é</text:span></text:span><text:span text:style-name="Strong_20_Emphasis"><text:span text:style-name="T44">dito Financiamento </text:span></text:span><text:span text:style-name="Strong_20_Emphasis"><text:span text:style-name="T317">e</text:span></text:span><text:span text:style-name="Strong_20_Emphasis"><text:span text:style-name="T44"> Investimentos</text:span></text:span><text:span text:style-name="T20">.</text:span></text:p>
      <text:p text:style-name="P478"><text:span text:style-name="Strong_20_Emphasis"><text:span text:style-name="T144">Advogado(s): </text:span></text:span><text:span text:style-name="Strong_20_Emphasis"><text:span text:style-name="T38">Lázaro José Gomes Júnior</text:span></text:span><text:span text:style-name="Strong_20_Emphasis"><text:span text:style-name="T144"> – OAB/MS 8.125.</text:span></text:span></text:p>
      <text:p text:style-name="P476"><text:span text:style-name="Strong_20_Emphasis"><text:span text:style-name="T86"><text:s/></text:span></text:span></text:p>
      <text:p text:style-name="P468">RELATOR: EXMO. DR. CARLOS NEVES DA FRANCA NETO (Juiz Convocado para substituir a Exma. Desa. Maria de Fátima Moraes Bezerra Cavalcanti Maranhão). <text:s text:c="2"/></text:p>
      <text:p text:style-name="P469"/>
      <text:p text:style-name="P470"><text:span text:style-name="T40">1</text:span><text:span text:style-name="T230">3</text:span><text:span text:style-name="T40">2) Apelação Cível n</text:span><text:span text:style-name="T41">º</text:span><text:span text:style-name="T40"> </text:span><text:span text:style-name="Strong_20_Emphasis"><text:span text:style-name="T78">0803669-33.2022.8.15.0141</text:span></text:span><text:span text:style-name="T40">.</text:span></text:p>
      <text:p text:style-name="P479"><text:span text:style-name="T73">Oriundo da </text:span><text:span text:style-name="Strong_20_Emphasis"><text:span text:style-name="T74">3ª Vara Mista de Catolé do Rocha</text:span></text:span><text:span text:style-name="Strong_20_Emphasis"><text:span text:style-name="T18">.</text:span></text:span></text:p>
      <text:p text:style-name="P472"><text:span text:style-name="T18">Apelante(s): </text:span><text:span text:style-name="Strong_20_Emphasis"><text:span text:style-name="T74">Maria Alves de Oliveira Lima</text:span></text:span><text:span text:style-name="Strong_20_Emphasis"><text:span text:style-name="T18">.</text:span></text:span></text:p>
      <text:p text:style-name="P480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474"><text:span text:style-name="T20">Apelado(s): </text:span><text:span text:style-name="Strong_20_Emphasis"><text:span text:style-name="T44">Banco Itau BMG Consignado S/A</text:span></text:span><text:span text:style-name="T20">.</text:span></text:p>
      <text:p text:style-name="P481"><text:span text:style-name="Strong_20_Emphasis"><text:span text:style-name="T130">Advogado(s): Eny </text:span></text:span><text:span text:style-name="Strong_20_Emphasis"><text:span text:style-name="T318">Ange </text:span></text:span><text:span text:style-name="Strong_20_Emphasis"><text:span text:style-name="T130">Bittencourt – OAB/BA 29.442.</text:span></text:span></text:p>
      <text:p text:style-name="P476"><text:span text:style-name="Strong_20_Emphasis"><text:span text:style-name="T86"><text:s/></text:span></text:span></text:p>
      <text:p text:style-name="P468">RELATOR: EXMO. DR. CARLOS NEVES DA FRANCA NETO (Juiz Convocado para substituir a Exma. Desa. Maria de Fátima Moraes Bezerra Cavalcanti Maranhão). <text:s text:c="2"/></text:p>
      <text:p text:style-name="P469"/>
      <text:p text:style-name="P470"><text:span text:style-name="T230">133</text:span><text:span text:style-name="T40">) Apelação Cível n</text:span><text:span text:style-name="T41">º</text:span><text:span text:style-name="T40"> </text:span><text:span text:style-name="Strong_20_Emphasis"><text:span text:style-name="T78">0803410-51.2024.8.15.0211</text:span></text:span><text:span text:style-name="T40">.</text:span></text:p>
      <text:p text:style-name="P465"><text:span text:style-name="T73">Oriundo da 3ª Vara Mista da Comarca de Itaporanga</text:span><text:span text:style-name="Strong_20_Emphasis"><text:span text:style-name="T18">.</text:span></text:span></text:p>
      <text:p text:style-name="P472"><text:span text:style-name="T18">Apelante(s): </text:span><text:span text:style-name="T319">Á</text:span><text:span text:style-name="Strong_20_Emphasis"><text:span text:style-name="T74">lvaro Ant</text:span></text:span><text:span text:style-name="Strong_20_Emphasis"><text:span text:style-name="T320">ô</text:span></text:span><text:span text:style-name="Strong_20_Emphasis"><text:span text:style-name="T74">nio </text:span></text:span><text:span text:style-name="Strong_20_Emphasis"><text:span text:style-name="T320">da</text:span></text:span><text:span text:style-name="Strong_20_Emphasis"><text:span text:style-name="T74"> Silva</text:span></text:span><text:span text:style-name="Strong_20_Emphasis"><text:span text:style-name="T18">.</text:span></text:span></text:p>
      <text:p text:style-name="P482"><text:span text:style-name="Strong_20_Emphasis"><text:span text:style-name="T18">Advogado(s): </text:span></text:span><text:span text:style-name="Strong_20_Emphasis"><text:span text:style-name="T74">Victor Hugo Trajano Rodrigues Alves - OAB/PB 28.729</text:span></text:span><text:span text:style-name="Strong_20_Emphasis"><text:span text:style-name="T48">.</text:span></text:span></text:p>
      <text:p text:style-name="P483"><text:span text:style-name="T20">Apelado(s): Banco Bradesco S/A</text:span><text:span text:style-name="Strong_20_Emphasis"><text:span text:style-name="T56">.</text:span></text:span></text:p>
      <text:p text:style-name="P483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484"><text:span text:style-name="Strong_20_Emphasis"><text:span text:style-name="T285"><text:s/></text:span></text:span></text:p>
      <text:p text:style-name="P468">RELATOR: EXMO. DR. CARLOS NEVES DA FRANCA NETO (Juiz Convocado para substituir a Exma. Desa. Maria de Fátima Moraes Bezerra Cavalcanti Maranhão). <text:s text:c="2"/></text:p>
      <text:p text:style-name="P469"/>
      <text:p text:style-name="P470"><text:span text:style-name="T230">134</text:span><text:span text:style-name="T40">) Apelação Cível n</text:span><text:span text:style-name="T41">º</text:span><text:span text:style-name="T40"> </text:span><text:span text:style-name="Strong_20_Emphasis"><text:span text:style-name="T78">0806198-94.2024.8.15.2003</text:span></text:span><text:span text:style-name="T40">.</text:span></text:p>
      <text:p text:style-name="P485"><text:span text:style-name="Strong_20_Emphasis"><text:span text:style-name="T18">Oriundo da </text:span></text:span><text:span text:style-name="Strong_20_Emphasis"><text:span text:style-name="T321">2</text:span></text:span><text:span text:style-name="Strong_20_Emphasis"><text:span text:style-name="T18">ª Vara Regional de Mangabeira da Comarca da Capital.</text:span></text:span></text:p>
      <text:p text:style-name="P472"><text:span text:style-name="T18">Apelante(s): </text:span><text:span text:style-name="Strong_20_Emphasis"><text:span text:style-name="T74">Oziran Ferreira </text:span></text:span><text:span text:style-name="Strong_20_Emphasis"><text:span text:style-name="T322">da</text:span></text:span><text:span text:style-name="Strong_20_Emphasis"><text:span text:style-name="T74"> Silva</text:span></text:span><text:span text:style-name="Strong_20_Emphasis"><text:span text:style-name="T18">.</text:span></text:span></text:p>
      <text:p text:style-name="P472"><text:span text:style-name="Strong_20_Emphasis"><text:span text:style-name="T18">Advogado(s):</text:span></text:span><text:span text:style-name="T18"> </text:span><text:span text:style-name="Strong_20_Emphasis"><text:span text:style-name="T48">Renato Fioravante </text:span></text:span><text:span text:style-name="Strong_20_Emphasis"><text:span text:style-name="T323">d</text:span></text:span><text:span text:style-name="Strong_20_Emphasis"><text:span text:style-name="T48">o Amaral – OAB/SP 349.410.</text:span></text:span></text:p>
      <text:p text:style-name="P474"><text:span text:style-name="T20">Apelado(s): </text:span><text:span text:style-name="Strong_20_Emphasis"><text:span text:style-name="T44">Banco Panamericano S/</text:span></text:span><text:span text:style-name="Strong_20_Emphasis"><text:span text:style-name="T324">A.</text:span></text:span></text:p>
      <text:p text:style-name="P486"><text:span text:style-name="Strong_20_Emphasis"><text:span text:style-name="T77">Advogado(s): </text:span></text:span><text:span text:style-name="Strong_20_Emphasis"><text:span text:style-name="T38">Roberta Beatriz do Nascimento - OAB/SP 192.649.</text:span></text:span></text:p>
      <text:p text:style-name="P487"><text:span text:style-name="Strong_20_Emphasis"><text:span text:style-name="T77"><text:s text:c="2"/></text:span></text:span></text:p>
      <text:p text:style-name="P468">RELATOR: EXMO. DR. CARLOS NEVES DA FRANCA NETO (Juiz Convocado para substituir a Exma. Desa. Maria de Fátima Moraes Bezerra Cavalcanti Maranhão). <text:s text:c="2"/></text:p>
      <text:p text:style-name="P469"/>
      <text:p text:style-name="P470"><text:span text:style-name="T230">135</text:span><text:span text:style-name="T40">) Apelação Cível n</text:span><text:span text:style-name="T41">º</text:span><text:span text:style-name="T40"> </text:span><text:span text:style-name="Strong_20_Emphasis"><text:span text:style-name="T78">0802118-53.2025.8.15.2003</text:span></text:span><text:span text:style-name="T40">.</text:span></text:p>
      <text:p text:style-name="P488"><text:span text:style-name="Strong_20_Emphasis"><text:span text:style-name="T18">Oriundo da </text:span></text:span><text:span text:style-name="Strong_20_Emphasis"><text:span text:style-name="T321">2</text:span></text:span><text:span text:style-name="Strong_20_Emphasis"><text:span text:style-name="T18">ª Vara Regional de Mangabeira da Comarca da Capital.</text:span></text:span></text:p>
      <text:p text:style-name="P472"><text:span text:style-name="T18">Apelante(s): </text:span><text:span text:style-name="Strong_20_Emphasis"><text:span text:style-name="T74">Gilberto Batista </text:span></text:span><text:span text:style-name="Strong_20_Emphasis"><text:span text:style-name="T325">d</text:span></text:span><text:span text:style-name="Strong_20_Emphasis"><text:span text:style-name="T74">os Santos</text:span></text:span><text:span text:style-name="Strong_20_Emphasis"><text:span text:style-name="T18">.</text:span></text:span></text:p>
      <text:p text:style-name="P472"><text:span text:style-name="Strong_20_Emphasis"><text:span text:style-name="T18">Advogado(s):</text:span></text:span><text:span text:style-name="T18"> </text:span><text:span text:style-name="Strong_20_Emphasis"><text:span text:style-name="T18">Geyzon Oliveira Reis – OAB/AM 5.031</text:span></text:span><text:span text:style-name="Strong_20_Emphasis"><text:span text:style-name="T48">.</text:span></text:span></text:p>
      <text:p text:style-name="P489"><text:span text:style-name="T20">Apelado(s): </text:span><text:span text:style-name="Strong_20_Emphasis"><text:span text:style-name="T56">Banco BMG S/A.</text:span></text:span></text:p>
      <text:p text:style-name="P489"><text:span text:style-name="Strong_20_Emphasis"><text:span text:style-name="T52">Advogado(s): João Francisco Alves Rosa – OAB/PB 24.691-A.</text:span></text:span></text:p>
      <text:p text:style-name="P484"><text:span text:style-name="Strong_20_Emphasis"><text:span text:style-name="T86"><text:s/></text:span></text:span></text:p>
      <text:p text:style-name="P468">RELATOR: EXMO. DR. CARLOS NEVES DA FRANCA NETO (Juiz Convocado para substituir a Exma. Desa. Maria de Fátima Moraes Bezerra Cavalcanti Maranhão). <text:s text:c="2"/></text:p>
      <text:p text:style-name="P469"/>
      <text:p text:style-name="P470"><text:span text:style-name="T230">136</text:span><text:span text:style-name="T40">) Apelação Cível n</text:span><text:span text:style-name="T41">º</text:span><text:span text:style-name="T40"> </text:span><text:span text:style-name="Strong_20_Emphasis"><text:span text:style-name="T78">0801086-36.2021.8.15.0521</text:span></text:span><text:span text:style-name="T40">.</text:span></text:p>
      <text:p text:style-name="P465"><text:span text:style-name="T73">Oriundo da Comarca de Alagoinha</text:span><text:span text:style-name="Strong_20_Emphasis"><text:span text:style-name="T18">.</text:span></text:span></text:p>
      <text:p text:style-name="P490"><text:span text:style-name="T20">Apelante(s): </text:span><text:span text:style-name="Strong_20_Emphasis"><text:span text:style-name="T56">Banco Bradesco S/A.</text:span></text:span></text:p>
      <text:p text:style-name="P491"><text:span text:style-name="Strong_20_Emphasis"><text:span text:style-name="T18">Advogado(s): Karina de Almeida Batistuci – OAB/PB 178.033-A.</text:span></text:span></text:p>
      <text:p text:style-name="P474"><text:span text:style-name="T20">Apelado(s): </text:span><text:span text:style-name="Strong_20_Emphasis"><text:span text:style-name="T44">Marklane Gomes Alves</text:span></text:span><text:span text:style-name="T20">.</text:span></text:p>
      <text:p text:style-name="P492"><text:span text:style-name="Strong_20_Emphasis"><text:span text:style-name="T326">Advogado(s): Wlisses </text:span></text:span><text:span text:style-name="Strong_20_Emphasis"><text:span text:style-name="T327">de</text:span></text:span><text:span text:style-name="Strong_20_Emphasis"><text:span text:style-name="T326"> Moura Ricardo - OAB/PB 23.345.</text:span></text:span></text:p>
      <text:p text:style-name="P493"><text:span text:style-name="Strong_20_Emphasis"><text:span text:style-name="T310"><text:s text:c="2"/></text:span></text:span><text:span text:style-name="T10"><text:s/></text:span></text:p>
      <text:p text:style-name="P494">RELATOR: EXMO. DES. <text:span text:style-name="T328">ONALDO ROCHA DE QUEIROGA</text:span>.</text:p>
      <text:p text:style-name="P495"><text:span text:style-name="Strong_20_Emphasis"><text:span text:style-name="T18"/></text:span></text:p>
      <text:p text:style-name="P466"><text:span text:style-name="Strong_20_Emphasis"><text:span text:style-name="T329">137</text:span></text:span><text:span text:style-name="Strong_20_Emphasis"><text:span text:style-name="T330">) </text:span></text:span><text:span text:style-name="Strong_20_Emphasis"><text:span text:style-name="T77">Conflito </text:span></text:span><text:span text:style-name="Strong_20_Emphasis"><text:span text:style-name="T330">de</text:span></text:span><text:span text:style-name="Strong_20_Emphasis"><text:span text:style-name="T77"> Competência Cível N. 0814597-73.2025.8.15.0000</text:span></text:span></text:p>
      <text:p text:style-name="P496"><text:span text:style-name="Strong_20_Emphasis"><text:span text:style-name="T275">Oriundo da </text:span></text:span><text:span text:style-name="Strong_20_Emphasis"><text:span text:style-name="T74">9ª Vara Cível da Capital.</text:span></text:span></text:p>
      <text:p text:style-name="P466"><text:span text:style-name="Strong_20_Emphasis"><text:span text:style-name="T77">Suscitante: Juízo da 9ª Vara Cível da Capital.</text:span></text:span></text:p>
      <text:p text:style-name="P466"><text:span text:style-name="Strong_20_Emphasis"><text:span text:style-name="T77">Suscitado: Juízo da 12ª Vara Cível da Capital.</text:span></text:span></text:p>
      <text:p text:style-name="P466"><text:soft-page-break/><text:span text:style-name="Strong_20_Emphasis"><text:span text:style-name="T77">Autora: Wilma Solange da Silva.</text:span></text:span></text:p>
      <text:p text:style-name="P466"><text:span text:style-name="Strong_20_Emphasis"><text:span text:style-name="T77">Promovido: Espólio de Maria Francisca Ferreira.</text:span></text:span></text:p>
      <text:p text:style-name="P493"><text:span text:style-name="Strong_20_Emphasis"><text:span text:style-name="T289"><text:s/></text:span></text:span><text:span text:style-name="Strong_20_Emphasis"><text:span text:style-name="T310"><text:s/></text:span></text:span><text:span text:style-name="T10"><text:s/></text:span></text:p>
      <text:p text:style-name="P494">RELATOR: EXMO. DES. <text:span text:style-name="T328">ONALDO ROCHA DE QUEIROGA</text:span>.</text:p>
      <text:p text:style-name="P495"><text:span text:style-name="Strong_20_Emphasis"><text:span text:style-name="T18"/></text:span></text:p>
      <text:p text:style-name="P497"><text:span text:style-name="Strong_20_Emphasis"><text:span text:style-name="T329">138</text:span></text:span><text:span text:style-name="Strong_20_Emphasis"><text:span text:style-name="T330">) </text:span></text:span><text:span text:style-name="Strong_20_Emphasis"><text:span text:style-name="T77">Conflito </text:span></text:span><text:span text:style-name="Strong_20_Emphasis"><text:span text:style-name="T330">de</text:span></text:span><text:span text:style-name="Strong_20_Emphasis"><text:span text:style-name="T77"> Competência Cível </text:span></text:span><text:span text:style-name="Strong_20_Emphasis"><text:span text:style-name="T330">n. </text:span></text:span><text:span text:style-name="Strong_20_Emphasis"><text:span text:style-name="T77">0811821-03.2025.8.15.0000.</text:span></text:span></text:p>
      <text:p text:style-name="P496"><text:span text:style-name="Strong_20_Emphasis"><text:span text:style-name="T119">Oriundo da 3ª Vara Mista de Cabedelo.</text:span></text:span></text:p>
      <text:p text:style-name="P496"><text:span text:style-name="Strong_20_Emphasis"><text:span text:style-name="T119">Suscitante: Juízo da 3ª Vara Mista de Cabedelo.</text:span></text:span></text:p>
      <text:p text:style-name="P496"><text:span text:style-name="Strong_20_Emphasis"><text:span text:style-name="T119">Suscitado: Juízo da 14ª Vara Cível da Capital.</text:span></text:span></text:p>
      <text:p text:style-name="P496"><text:span text:style-name="Strong_20_Emphasis"><text:span text:style-name="T119">Promovente: H</text:span></text:span><text:span text:style-name="Strong_20_Emphasis"><text:span text:style-name="T331">é</text:span></text:span><text:span text:style-name="Strong_20_Emphasis"><text:span text:style-name="T119">lio Lima Buccos Junior.</text:span></text:span></text:p>
      <text:p text:style-name="P496"><text:span text:style-name="Strong_20_Emphasis"><text:span text:style-name="T119">Promovido: RMC Empreendimentos Imobili</text:span></text:span><text:span text:style-name="Strong_20_Emphasis"><text:span text:style-name="T331">á</text:span></text:span><text:span text:style-name="Strong_20_Emphasis"><text:span text:style-name="T119">rios L</text:span></text:span><text:span text:style-name="Strong_20_Emphasis"><text:span text:style-name="T331">tda</text:span></text:span><text:span text:style-name="Strong_20_Emphasis"><text:span text:style-name="T119">.</text:span></text:span></text:p>
      <text:p text:style-name="P498"><text:span text:style-name="Strong_20_Emphasis"><text:span text:style-name="T289"><text:s/></text:span></text:span><text:span text:style-name="T332"><text:s/></text:span></text:p>
      <text:p text:style-name="P78">RELATOR: EXMO. DES. <text:span text:style-name="T328">ONALDO ROCHA DE QUEIROGA</text:span>.</text:p>
      <text:p text:style-name="P16"/>
      <text:p text:style-name="P17"><text:span text:style-name="T333">139</text:span><text:span text:style-name="T18">) Agravo Interno nº 0805480-46.2024.8.15.0371</text:span><text:span text:style-name="Strong_20_Emphasis"><text:span text:style-name="T18">.</text:span></text:span></text:p>
      <text:p text:style-name="P499">Oriundo da 4ª Vara Mista de Sousa.</text:p>
      <text:p text:style-name="P500"><text:span text:style-name="T20">Agravante(s): </text:span><text:span text:style-name="T55">Banco do Brasil S/A</text:span><text:span text:style-name="Strong_20_Emphasis"><text:span text:style-name="T56">.</text:span></text:span></text:p>
      <text:p text:style-name="P501"><text:span text:style-name="Strong_20_Emphasis"><text:span text:style-name="T18">Advogado(s): David Sombra Peixoto – OAB/CE 16.477.</text:span></text:span></text:p>
      <text:p text:style-name="P20"><text:span text:style-name="T18">Agravado(s): Francisca Santana Leite</text:span><text:span text:style-name="Strong_20_Emphasis"><text:span text:style-name="T18">.</text:span></text:span></text:p>
      <text:p text:style-name="P502"><text:span text:style-name="Strong_20_Emphasis"><text:span text:style-name="T26">Advogado(s): </text:span></text:span><text:span text:style-name="Strong_20_Emphasis"><text:span text:style-name="T242">Ana Maria Ribeiro de Aragão - OAB/PB 19.200</text:span></text:span><text:span text:style-name="Strong_20_Emphasis"><text:span text:style-name="T26">.</text:span></text:span></text:p>
      <text:p text:style-name="P22"><text:s/></text:p>
      <text:p text:style-name="P78">RELATOR: EXMO. DES. <text:span text:style-name="T328">ONALDO ROCHA DE QUEIROGA</text:span>.</text:p>
      <text:p text:style-name="P16"/>
      <text:p text:style-name="P17"><text:span text:style-name="T333">140</text:span><text:span text:style-name="T18">) Agravo Interno nº </text:span><text:span text:style-name="Strong_20_Emphasis"><text:span text:style-name="T19">0818336-54.2025.8.15.0000</text:span></text:span><text:span text:style-name="Strong_20_Emphasis"><text:span text:style-name="T18">.</text:span></text:span></text:p>
      <text:p text:style-name="P503"><text:span text:style-name="T20">Oriundo da </text:span><text:span text:style-name="Strong_20_Emphasis"><text:span text:style-name="T21">10ª Vara Cível da Capital.</text:span></text:span></text:p>
      <text:p text:style-name="P24"><text:span text:style-name="T18">Agravante(s): </text:span><text:span text:style-name="Strong_20_Emphasis"><text:span text:style-name="T19">Crefisa <text:s/>S/A - Crédito, Financiamento e Investimentos</text:span></text:span><text:span text:style-name="Strong_20_Emphasis"><text:span text:style-name="T18">.</text:span></text:span></text:p>
      <text:p text:style-name="P504"><text:span text:style-name="Strong_20_Emphasis"><text:span text:style-name="T334">Advogado(s): </text:span></text:span><text:span text:style-name="Strong_20_Emphasis"><text:span text:style-name="T246">Lázaro José Gomes Júnior</text:span></text:span><text:span text:style-name="Strong_20_Emphasis"><text:span text:style-name="T334"> – OAB/MS 8.125.</text:span></text:span></text:p>
      <text:p text:style-name="P20"><text:span text:style-name="T18">Agravado(s): </text:span><text:span text:style-name="Strong_20_Emphasis"><text:span text:style-name="T19">José Ildegardes de Lima Júnior</text:span></text:span><text:span text:style-name="Strong_20_Emphasis"><text:span text:style-name="T18">.</text:span></text:span></text:p>
      <text:p text:style-name="P29"><text:span text:style-name="Strong_20_Emphasis"><text:span text:style-name="T26">Advogado(s): Roberta Onofre Ramos - OAB/PB 13.425.</text:span></text:span></text:p>
      <text:p text:style-name="P22"/>
      <text:p text:style-name="P78">RELATOR: EXMO. DES. <text:span text:style-name="T328">ONALDO ROCHA DE QUEIROGA</text:span>.</text:p>
      <text:p text:style-name="P16"/>
      <text:p text:style-name="P17"><text:span text:style-name="T333">141</text:span><text:span text:style-name="T18">) Agravo Interno nº </text:span><text:span text:style-name="Strong_20_Emphasis"><text:span text:style-name="T19">0803821-07.2021.8.15.0371</text:span></text:span><text:span text:style-name="Strong_20_Emphasis"><text:span text:style-name="T18">.</text:span></text:span></text:p>
      <text:p text:style-name="P505"><text:span text:style-name="T20">Oriundo da </text:span><text:span text:style-name="Strong_20_Emphasis"><text:span text:style-name="T21">5ª Vara Mista de Sousa. </text:span></text:span></text:p>
      <text:p text:style-name="P506"><text:span text:style-name="T18">Agravante(s): </text:span><text:span text:style-name="Strong_20_Emphasis"><text:span text:style-name="T19">Maria Alves de Sousa.</text:span></text:span></text:p>
      <text:p text:style-name="P398"><text:span text:style-name="T20">Advogado(s): </text:span><text:span text:style-name="Strong_20_Emphasis"><text:span text:style-name="T27">Higor Vasconcelos de Almeida</text:span></text:span><text:span text:style-name="T20"> – OAB/PB </text:span><text:span text:style-name="Strong_20_Emphasis"><text:span text:style-name="T27">19.503</text:span></text:span><text:span text:style-name="T20">.</text:span></text:p>
      <text:p text:style-name="P507"><text:span text:style-name="T20">Agravado(s): </text:span><text:span text:style-name="Strong_20_Emphasis"><text:span text:style-name="T27">Banco do Brasil S/A.</text:span></text:span></text:p>
      <text:p text:style-name="P508"><text:span text:style-name="Strong_20_Emphasis"><text:span text:style-name="T74">Advogado(s): Giz</text:span></text:span><text:span text:style-name="Strong_20_Emphasis"><text:span text:style-name="T218">a</text:span></text:span><text:span text:style-name="Strong_20_Emphasis"><text:span text:style-name="T74"> Helena Coelho - OAB/SP 166.349. </text:span></text:span></text:p>
      <text:p text:style-name="P33"><text:span text:style-name="Strong_20_Emphasis"><text:span text:style-name="T26"><text:s/></text:span></text:span></text:p>
      <text:p text:style-name="P78">RELATOR: EXMO. DES. <text:span text:style-name="T328">ONALDO ROCHA DE QUEIROGA</text:span>.</text:p>
      <text:p text:style-name="P16"/>
      <text:p text:style-name="P41"><text:span text:style-name="T335">142</text:span><text:span text:style-name="T40">) Embargos de Declaração n</text:span><text:span text:style-name="T41">º</text:span><text:span text:style-name="T40"> </text:span><text:span text:style-name="Strong_20_Emphasis"><text:span text:style-name="T42">0800960-12.2023.8.15.0231</text:span></text:span><text:span text:style-name="T40">.</text:span></text:p>
      <text:p text:style-name="P509"><text:span text:style-name="T45">Oriundo da</text:span><text:span text:style-name="T40"> </text:span><text:span text:style-name="Strong_20_Emphasis"><text:span text:style-name="T42">3ª Vara Mista de Mamanguape.</text:span></text:span></text:p>
      <text:p text:style-name="P510"><text:span text:style-name="T20">Embargante(s): </text:span><text:span text:style-name="Strong_20_Emphasis"><text:span text:style-name="T27">Banco do Brasil S/A.</text:span></text:span></text:p>
      <text:p text:style-name="P511"><text:span text:style-name="Strong_20_Emphasis"><text:span text:style-name="T233">Advogado(s): Giz</text:span></text:span><text:span text:style-name="Strong_20_Emphasis"><text:span text:style-name="T336">a</text:span></text:span><text:span text:style-name="Strong_20_Emphasis"><text:span text:style-name="T233"> Helena Coelho - OAB/SP 166.349. </text:span></text:span></text:p>
      <text:p text:style-name="P44"><text:span text:style-name="T20">Embargado(s): </text:span><text:span text:style-name="Strong_20_Emphasis"><text:span text:style-name="T44">Glaucinara Maria Cavalcante de Albuquerque</text:span></text:span><text:span text:style-name="T20">. </text:span></text:p>
      <text:p text:style-name="P45"><text:span text:style-name="Strong_20_Emphasis"><text:span text:style-name="T26">Advogado(s): Maria Gabriela Maia de Oliveira Morais - OAB/PB 28.811.</text:span></text:span></text:p>
      <text:p text:style-name="P22"/>
      <text:p text:style-name="P78">RELATOR: EXMO. DES. <text:span text:style-name="T328">ONALDO ROCHA DE QUEIROGA</text:span>.</text:p>
      <text:p text:style-name="P16"/>
      <text:p text:style-name="P41"><text:span text:style-name="T335">143</text:span><text:span text:style-name="T40">) Embargos de Declaração n</text:span><text:span text:style-name="T41">º</text:span><text:span text:style-name="T40"> </text:span><text:span text:style-name="Strong_20_Emphasis"><text:span text:style-name="T42">0879480-50.2019.8.15.2001</text:span></text:span><text:span text:style-name="T40">.</text:span></text:p>
      <text:p text:style-name="P512"><text:span text:style-name="T45">Oriundo da</text:span><text:span text:style-name="T40"> </text:span><text:span text:style-name="Strong_20_Emphasis"><text:span text:style-name="T42">13ª Vara Cível da Capital.</text:span></text:span></text:p>
      <text:p text:style-name="P513"><text:span text:style-name="T20">Embargante(s): </text:span><text:span text:style-name="Strong_20_Emphasis"><text:span text:style-name="T27">Banco do Brasil S/A.</text:span></text:span></text:p>
      <text:p text:style-name="P514"><text:span text:style-name="Strong_20_Emphasis"><text:span text:style-name="T233">Advogado(s): Giz</text:span></text:span><text:span text:style-name="Strong_20_Emphasis"><text:span text:style-name="T336">a</text:span></text:span><text:span text:style-name="Strong_20_Emphasis"><text:span text:style-name="T233"> Helena Coelho - OAB/SP 166.349. </text:span></text:span></text:p>
      <text:p text:style-name="P515"><text:span text:style-name="T20">Embargado(s): </text:span><text:span text:style-name="Strong_20_Emphasis"><text:span text:style-name="T44">Carlos Alberto Machado de Lavor.</text:span></text:span></text:p>
      <text:p text:style-name="P45"><text:span text:style-name="Strong_20_Emphasis"><text:span text:style-name="T26">Advogado(s): Stênio Alves da Silva - OAB/RN 15.025 e Antônio Fernandes Neto - OAB/PB 4.027.</text:span></text:span></text:p>
      <text:p text:style-name="P45"><text:span text:style-name="Strong_20_Emphasis"><text:span text:style-name="T26"/></text:span></text:p>
      <text:p text:style-name="P45"><text:span text:style-name="Strong_20_Emphasis"><text:span text:style-name="T26"/></text:span></text:p>
      <text:p text:style-name="P45"><text:span text:style-name="Strong_20_Emphasis"><text:span text:style-name="T26"/></text:span></text:p>
      <text:p text:style-name="P22"/>
      <text:p text:style-name="P78"><text:soft-page-break/>RELATOR: EXMO. DES. <text:span text:style-name="T328">ONALDO ROCHA DE QUEIROGA</text:span>.</text:p>
      <text:p text:style-name="P16"/>
      <text:p text:style-name="P516"><text:span text:style-name="T335">144</text:span><text:span text:style-name="T40">) Embargos de Declaração n</text:span><text:span text:style-name="T41">º</text:span><text:span text:style-name="T40"> </text:span><text:span text:style-name="Strong_20_Emphasis"><text:span text:style-name="T42">0801642-79.2024.8.15.0441</text:span></text:span><text:span text:style-name="T40">.</text:span></text:p>
      <text:p text:style-name="P517"><text:span text:style-name="T45">Oriundo da</text:span><text:span text:style-name="T40"> Comarca </text:span><text:span text:style-name="Strong_20_Emphasis"><text:span text:style-name="T42">do Conde. </text:span></text:span></text:p>
      <text:p text:style-name="P518"><text:span text:style-name="T20">Embargante(s): </text:span><text:span text:style-name="T55">Banco do Brasil S/A</text:span><text:span text:style-name="Strong_20_Emphasis"><text:span text:style-name="T56">.</text:span></text:span></text:p>
      <text:p text:style-name="P519"><text:span text:style-name="Strong_20_Emphasis"><text:span text:style-name="T51">Advogado(s): David Sombra Peixoto – OAB/CE 16.477.</text:span></text:span></text:p>
      <text:p text:style-name="P44"><text:span text:style-name="T20">Embargado(s): </text:span><text:span text:style-name="Strong_20_Emphasis"><text:span text:style-name="T44">Paulo Henrique de Assunção Lima</text:span></text:span><text:span text:style-name="T20">. </text:span></text:p>
      <text:p text:style-name="P45"><text:span text:style-name="Strong_20_Emphasis"><text:span text:style-name="T26">Advogado(s): Daniel Kennedy Santana Lustosa - OAB/PB 29.419.</text:span></text:span></text:p>
      <text:p text:style-name="P22"/>
      <text:p text:style-name="P78">RELATOR: EXMO. DES. <text:span text:style-name="T328">ONALDO ROCHA DE QUEIROGA</text:span>.</text:p>
      <text:p text:style-name="P16"/>
      <text:p text:style-name="P41"><text:span text:style-name="T335">145</text:span><text:span text:style-name="T40">) Embargos de Declaração n</text:span><text:span text:style-name="T41">º</text:span><text:span text:style-name="T40"> </text:span><text:span text:style-name="Strong_20_Emphasis"><text:span text:style-name="T42">0812943-51.2025.8.15.0000</text:span></text:span><text:span text:style-name="T40">.</text:span></text:p>
      <text:p text:style-name="P520"><text:span text:style-name="T45">Oriundo da</text:span><text:span text:style-name="T40"> </text:span><text:span text:style-name="Strong_20_Emphasis"><text:span text:style-name="T42">4ª Vara da Fazenda Pública da Capital. </text:span></text:span></text:p>
      <text:p text:style-name="P521"><text:span text:style-name="T20">Embargante(s): </text:span><text:span text:style-name="Strong_20_Emphasis"><text:span text:style-name="T27">Gestto Assessoria &amp; Consultoria L</text:span></text:span><text:span text:style-name="Strong_20_Emphasis"><text:span text:style-name="T337">tda.</text:span></text:span></text:p>
      <text:p text:style-name="P522"><text:span text:style-name="Strong_20_Emphasis"><text:span text:style-name="T51">Advogado(s): Gustavo Troccoli Carvalho </text:span></text:span><text:span text:style-name="Strong_20_Emphasis"><text:span text:style-name="T338">de</text:span></text:span><text:span text:style-name="Strong_20_Emphasis"><text:span text:style-name="T51"> Negreiros - </text:span></text:span><text:span text:style-name="Strong_20_Emphasis"><text:span text:style-name="T233">OAB/PB 23.935</text:span></text:span><text:span text:style-name="Strong_20_Emphasis"><text:span text:style-name="T44">.</text:span></text:span></text:p>
      <text:p text:style-name="P523"><text:span text:style-name="T20">Embargado(s): </text:span><text:span text:style-name="T49">Detran – Departamento Estadual de Trânsito da Paraíba</text:span><text:span text:style-name="Strong_20_Emphasis"><text:span text:style-name="T51">.</text:span></text:span></text:p>
      <text:p text:style-name="P523"><text:span text:style-name="Strong_20_Emphasis"><text:span text:style-name="T53">Advogado(s): </text:span></text:span><text:span text:style-name="Strong_20_Emphasis"><text:span text:style-name="T44">Diana Alexandre Bel</text:span></text:span><text:span text:style-name="Strong_20_Emphasis"><text:span text:style-name="T339">é</text:span></text:span><text:span text:style-name="Strong_20_Emphasis"><text:span text:style-name="T44">m - OAB/PB 10.174.</text:span></text:span></text:p>
      <text:p text:style-name="P49"><text:span text:style-name="Strong_20_Emphasis"><text:span text:style-name="T38"><text:s/></text:span></text:span></text:p>
      <text:p text:style-name="P78">RELATOR: EXMO. DES. <text:span text:style-name="T328">ONALDO ROCHA DE QUEIROGA</text:span>.</text:p>
      <text:p text:style-name="P16"/>
      <text:p text:style-name="P41"><text:span text:style-name="T335">146</text:span><text:span text:style-name="T40">) Embargos de Declaração n</text:span><text:span text:style-name="T41">º</text:span><text:span text:style-name="T40"> </text:span><text:span text:style-name="Strong_20_Emphasis"><text:span text:style-name="T42">0842147-59.2022.8.15.2001</text:span></text:span><text:span text:style-name="T40">.</text:span></text:p>
      <text:p text:style-name="P524"><text:span text:style-name="T45">Oriundo da</text:span><text:span text:style-name="T40"> </text:span><text:span text:style-name="Strong_20_Emphasis"><text:span text:style-name="T42">12ª Vara Cível da Capital</text:span></text:span><text:span text:style-name="T40">. </text:span></text:p>
      <text:p text:style-name="P42"><text:span text:style-name="T40">Embargante(s): </text:span><text:span text:style-name="Strong_20_Emphasis"><text:span text:style-name="T42">Paulo Crisogno Pereira de Oliveira</text:span></text:span><text:span text:style-name="T43">.</text:span></text:p>
      <text:p text:style-name="P525"><text:span text:style-name="T48">Advogado(s): </text:span><text:span text:style-name="Strong_20_Emphasis"><text:span text:style-name="T19">Ricardo R</text:span></text:span><text:span text:style-name="Strong_20_Emphasis"><text:span text:style-name="T340">é</text:span></text:span><text:span text:style-name="Strong_20_Emphasis"><text:span text:style-name="T19">gis de Brito - OAB/PB 19.492 e outro</text:span></text:span><text:span text:style-name="T48">.</text:span></text:p>
      <text:p text:style-name="P44"><text:span text:style-name="T20">Embargado(s): </text:span><text:span text:style-name="Strong_20_Emphasis"><text:span text:style-name="T44">Massa Falida do Banco Cruzeiro do Sul S/A</text:span></text:span><text:span text:style-name="T20">. </text:span></text:p>
      <text:p text:style-name="P45"><text:span text:style-name="Strong_20_Emphasis"><text:span text:style-name="T26">Advogado(s): Orestes Nestor de Souza Laspro - OAB/SP 98.628 e outro.</text:span></text:span></text:p>
      <text:p text:style-name="P526"/>
      <text:p text:style-name="P527">RELATOR: EXMO. DES. <text:span text:style-name="T328">ONALDO ROCHA DE QUEIROGA</text:span>.</text:p>
      <text:p text:style-name="P528"/>
      <text:p text:style-name="P529"><text:span text:style-name="T335">147</text:span><text:span text:style-name="T40">) Embargos de Declaração n</text:span><text:span text:style-name="T41">º</text:span><text:span text:style-name="T40"> </text:span><text:span text:style-name="Strong_20_Emphasis"><text:span text:style-name="T42">0827894-86.2021.8.15.0001</text:span></text:span><text:span text:style-name="T40">.</text:span></text:p>
      <text:p text:style-name="P530"><text:span text:style-name="T45">Oriundo da</text:span><text:span text:style-name="T40"> </text:span><text:span text:style-name="Strong_20_Emphasis"><text:span text:style-name="T42">6ª Vara Cível da Comarca de Campina Grande.</text:span></text:span></text:p>
      <text:p text:style-name="P531"><text:span text:style-name="T40">Embargante(s): </text:span><text:span text:style-name="Strong_20_Emphasis"><text:span text:style-name="T42">Gertrudes Maria de Medeiros Nóbrega</text:span></text:span><text:span text:style-name="T43">.</text:span></text:p>
      <text:p text:style-name="P532"><text:span text:style-name="T48">Advogado(s): </text:span><text:span text:style-name="Strong_20_Emphasis"><text:span text:style-name="T19">Katherine V. de Oliveira Gomes Diniz - OAB/PB 8.795</text:span></text:span><text:span text:style-name="T48">.</text:span></text:p>
      <text:p text:style-name="P533"><text:span text:style-name="T20">Embargado(s): </text:span><text:span text:style-name="Strong_20_Emphasis"><text:span text:style-name="T44">Lúcio César de Oliveira e Souza</text:span></text:span><text:span text:style-name="T20">. </text:span></text:p>
      <text:p text:style-name="P534"><text:span text:style-name="Strong_20_Emphasis"><text:span text:style-name="T26">Advogado(s): Giuseppe Fabiano do Monte Costa - OAB/PB 9.861.</text:span></text:span></text:p>
      <text:p text:style-name="P526"/>
      <text:p text:style-name="P70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71"/>
      <text:p text:style-name="P17"><text:span text:style-name="T333">148</text:span><text:span text:style-name="T18">) Agravo </text:span><text:span text:style-name="Strong_20_Emphasis"><text:span text:style-name="T18">de Instrumento nº </text:span></text:span><text:span text:style-name="Strong_20_Emphasis"><text:span text:style-name="T19">0816873-77.2025.8.15.0000</text:span></text:span><text:span text:style-name="Strong_20_Emphasis"><text:span text:style-name="T18">.</text:span></text:span></text:p>
      <text:p text:style-name="P535"><text:span text:style-name="T20">Oriundo da </text:span><text:span text:style-name="Strong_20_Emphasis"><text:span text:style-name="T21">6ª Vara Cível de Campina Grande</text:span></text:span><text:span text:style-name="T20">.</text:span></text:p>
      <text:p text:style-name="P24"><text:span text:style-name="T18">Agravante(s): </text:span><text:span text:style-name="Strong_20_Emphasis"><text:span text:style-name="T19">Maria Socorro Silva de Almeida</text:span></text:span><text:span text:style-name="Strong_20_Emphasis"><text:span text:style-name="T18">.</text:span></text:span></text:p>
      <text:p text:style-name="P536"><text:span text:style-name="T20">Advogado(s): </text:span><text:span text:style-name="Strong_20_Emphasis"><text:span text:style-name="T27">Rodolfo Rodrigues Menezes - OAB/PB 13.655</text:span></text:span><text:span text:style-name="T20">.</text:span></text:p>
      <text:p text:style-name="P20"><text:span text:style-name="T18">Agravado(s): </text:span><text:span text:style-name="Strong_20_Emphasis"><text:span text:style-name="T19">Banco Itaú S/A</text:span></text:span><text:span text:style-name="Strong_20_Emphasis"><text:span text:style-name="T18">.</text:span></text:span></text:p>
      <text:p text:style-name="P537"><text:span text:style-name="Strong_20_Emphasis"><text:span text:style-name="T130">Advogado(s): Eny </text:span></text:span><text:span text:style-name="Strong_20_Emphasis"><text:span text:style-name="T318">Ange </text:span></text:span><text:span text:style-name="Strong_20_Emphasis"><text:span text:style-name="T130">Bittencourt – OAB/BA 29.442.</text:span></text:span></text:p>
      <text:p text:style-name="P33"/>
      <text:p text:style-name="P70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71"/>
      <text:p text:style-name="P17"><text:span text:style-name="T333">149</text:span><text:span text:style-name="T18">) Agravo </text:span><text:span text:style-name="Strong_20_Emphasis"><text:span text:style-name="T18">de Instrumento nº </text:span></text:span><text:span text:style-name="Strong_20_Emphasis"><text:span text:style-name="T19">0817347-48.2025.8.15.0000</text:span></text:span><text:span text:style-name="Strong_20_Emphasis"><text:span text:style-name="T18">.</text:span></text:span></text:p>
      <text:p text:style-name="P538"><text:span text:style-name="T20">Oriundo da Comarca </text:span><text:span text:style-name="Strong_20_Emphasis"><text:span text:style-name="T21">de Belém.</text:span></text:span></text:p>
      <text:p text:style-name="P24"><text:span text:style-name="T18">Agravante(s): </text:span><text:span text:style-name="Strong_20_Emphasis"><text:span text:style-name="T19">Terezinha Herculano de Sousa</text:span></text:span><text:span text:style-name="Strong_20_Emphasis"><text:span text:style-name="T18">.</text:span></text:span></text:p>
      <text:p text:style-name="P539"><text:span text:style-name="T20">Advogado(s): </text:span><text:span text:style-name="Strong_20_Emphasis"><text:span text:style-name="T27">Jonh Lenno da Silva Andrade - OAB/PB 26.712</text:span></text:span><text:span text:style-name="T20">.</text:span></text:p>
      <text:p text:style-name="P540"><text:span text:style-name="T20">Agravado(s): Banco Bradesco S/A</text:span><text:span text:style-name="Strong_20_Emphasis"><text:span text:style-name="T56">.</text:span></text:span></text:p>
      <text:p text:style-name="P541"><text:span text:style-name="Strong_20_Emphasis"><text:span text:style-name="T76">Advogado(s): 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22"><text:span text:style-name="Strong_20_Emphasis"><text:span text:style-name="T26"><text:s/></text:span></text:span></text:p>
      <text:p text:style-name="P70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71"/>
      <text:p text:style-name="P17"><text:span text:style-name="T333">150</text:span><text:span text:style-name="T18">) Agravo </text:span><text:span text:style-name="Strong_20_Emphasis"><text:span text:style-name="T18">de Instrumento nº </text:span></text:span><text:span text:style-name="Strong_20_Emphasis"><text:span text:style-name="T19">0817882-74.2025.8.15.0000</text:span></text:span><text:span text:style-name="Strong_20_Emphasis"><text:span text:style-name="T18">.</text:span></text:span></text:p>
      <text:p text:style-name="P542"><text:span text:style-name="T20">Oriundo da Comarca </text:span><text:span text:style-name="Strong_20_Emphasis"><text:span text:style-name="T21">de Belém</text:span></text:span><text:span text:style-name="T20">.</text:span></text:p>
      <text:p text:style-name="P24"><text:span text:style-name="T18">Agravante(s): </text:span><text:span text:style-name="Strong_20_Emphasis"><text:span text:style-name="T19">Luiz João de Melo</text:span></text:span><text:span text:style-name="Strong_20_Emphasis"><text:span text:style-name="T18">.</text:span></text:span></text:p>
      <text:p text:style-name="P543"><text:span text:style-name="T20">Advogado(s): </text:span><text:span text:style-name="Strong_20_Emphasis"><text:span text:style-name="T27">Jonh Lenno da Silva Andrade - OAB/PB 26.712 e outro</text:span></text:span><text:span text:style-name="T20">.</text:span></text:p>
      <text:p text:style-name="P20"><text:soft-page-break/><text:span text:style-name="T18">Agravado(s): </text:span><text:span text:style-name="Strong_20_Emphasis"><text:span text:style-name="T19">Bradesco Vida e Previdência S/A</text:span></text:span><text:span text:style-name="Strong_20_Emphasis"><text:span text:style-name="T18">.</text:span></text:span></text:p>
      <text:p text:style-name="P544"><text:span text:style-name="Strong_20_Emphasis"><text:span text:style-name="T275">Advogado(s): Andrea Formiga Dantas de Rangel Moreira – OAB/P</text:span></text:span><text:span text:style-name="Strong_20_Emphasis"><text:span text:style-name="T342">E</text:span></text:span><text:span text:style-name="Strong_20_Emphasis"><text:span text:style-name="T275"> </text:span></text:span><text:span text:style-name="Strong_20_Emphasis"><text:span text:style-name="T342">26.687</text:span></text:span><text:span text:style-name="Strong_20_Emphasis"><text:span text:style-name="T275">.</text:span></text:span></text:p>
      <text:p text:style-name="P33"><text:span text:style-name="Strong_20_Emphasis"><text:span text:style-name="T26"><text:s/></text:span></text:span></text:p>
      <text:p text:style-name="P70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71"/>
      <text:p text:style-name="P17"><text:span text:style-name="T333">151</text:span><text:span text:style-name="T18">) Agravo </text:span><text:span text:style-name="Strong_20_Emphasis"><text:span text:style-name="T18">de Instrumento nº </text:span></text:span><text:span text:style-name="Strong_20_Emphasis"><text:span text:style-name="T19">0817638-48.2025.8.15.0000</text:span></text:span><text:span text:style-name="Strong_20_Emphasis"><text:span text:style-name="T18">.</text:span></text:span></text:p>
      <text:p text:style-name="P545"><text:span text:style-name="T20">Oriundo da Comarca </text:span><text:span text:style-name="Strong_20_Emphasis"><text:span text:style-name="T21">de Belém.</text:span></text:span></text:p>
      <text:p text:style-name="P24"><text:span text:style-name="T18">Agravante(s): </text:span><text:span text:style-name="Strong_20_Emphasis"><text:span text:style-name="T19">Manoel José da Silva</text:span></text:span><text:span text:style-name="Strong_20_Emphasis"><text:span text:style-name="T18">.</text:span></text:span></text:p>
      <text:p text:style-name="P546"><text:span text:style-name="T20">Advogado(s): </text:span><text:span text:style-name="Strong_20_Emphasis"><text:span text:style-name="T27">Jonh Lenno da Silva Andrade - OAB/PB 26.712 e outro</text:span></text:span><text:span text:style-name="T20">.</text:span></text:p>
      <text:p text:style-name="P547"><text:span text:style-name="T18">Agravado(s): </text:span><text:span text:style-name="Strong_20_Emphasis"><text:span text:style-name="T19">Bradesco Vida e Previdência S/A</text:span></text:span><text:span text:style-name="Strong_20_Emphasis"><text:span text:style-name="T18">.</text:span></text:span></text:p>
      <text:p text:style-name="P547"><text:span text:style-name="Strong_20_Emphasis"><text:span text:style-name="T137">Advogado(s): Andrea Formiga Dantas de Rangel Moreira – OAB/P</text:span></text:span><text:span text:style-name="Strong_20_Emphasis"><text:span text:style-name="T343">E</text:span></text:span><text:span text:style-name="Strong_20_Emphasis"><text:span text:style-name="T137"> </text:span></text:span><text:span text:style-name="Strong_20_Emphasis"><text:span text:style-name="T343">26.687</text:span></text:span><text:span text:style-name="Strong_20_Emphasis"><text:span text:style-name="T137">.</text:span></text:span></text:p>
      <text:p text:style-name="P33"><text:span text:style-name="Strong_20_Emphasis"><text:span text:style-name="T38"><text:s/></text:span></text:span></text:p>
      <text:p text:style-name="P70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71"/>
      <text:p text:style-name="P17"><text:span text:style-name="T333">152</text:span><text:span text:style-name="T18">) Agravo </text:span><text:span text:style-name="Strong_20_Emphasis"><text:span text:style-name="T18">de Instrumento nº </text:span></text:span><text:span text:style-name="Strong_20_Emphasis"><text:span text:style-name="T19">0816642-50.2025.8.15.0000</text:span></text:span><text:span text:style-name="Strong_20_Emphasis"><text:span text:style-name="T18">.</text:span></text:span></text:p>
      <text:p text:style-name="P548"><text:span text:style-name="T20">Oriundo da </text:span><text:span text:style-name="Strong_20_Emphasis"><text:span text:style-name="T21">3ª Vara Cível da Comarca da Capital.</text:span></text:span></text:p>
      <text:p text:style-name="P24"><text:span text:style-name="T18">Agravante(s): </text:span><text:span text:style-name="Strong_20_Emphasis"><text:span text:style-name="T19">G. A. S. S., representado por seu genitor, Jonatas Ferreira Serrano</text:span></text:span><text:span text:style-name="Strong_20_Emphasis"><text:span text:style-name="T18">.</text:span></text:span></text:p>
      <text:p text:style-name="P549"><text:span text:style-name="T20">Advogado(s): </text:span><text:span text:style-name="Strong_20_Emphasis"><text:span text:style-name="T27">Sammya Priscylla Duarte Santiago Aires</text:span></text:span><text:span text:style-name="T20"> – OAB/</text:span><text:span text:style-name="Strong_20_Emphasis"><text:span text:style-name="T27">RN 7.785</text:span></text:span><text:span text:style-name="T20">.</text:span></text:p>
      <text:p text:style-name="P20"><text:span text:style-name="T18">Agravado(s): </text:span><text:span text:style-name="Strong_20_Emphasis"><text:span text:style-name="T19">Unimed - João Pessoa Sociedade Cooperativa de Trabalho Médico</text:span></text:span><text:span text:style-name="Strong_20_Emphasis"><text:span text:style-name="T18">.</text:span></text:span></text:p>
      <text:p text:style-name="P29"><text:span text:style-name="Strong_20_Emphasis"><text:span text:style-name="T26">Advogado(s): Hermano Gadelha de Sá - OAB/PB 8.463 e outros.</text:span></text:span></text:p>
      <text:p text:style-name="P550"><text:span text:style-name="Strong_20_Emphasis"><text:span text:style-name="T38"><text:s/></text:span></text:span></text:p>
      <text:p text:style-name="P551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552"/>
      <text:p text:style-name="P553"><text:span text:style-name="T333">153</text:span><text:span text:style-name="T18">) Agravo </text:span><text:span text:style-name="Strong_20_Emphasis"><text:span text:style-name="T18">de Instrumento nº </text:span></text:span><text:span text:style-name="Strong_20_Emphasis"><text:span text:style-name="T19">0816377-48.2025.8.15.0000</text:span></text:span><text:span text:style-name="Strong_20_Emphasis"><text:span text:style-name="T18">.</text:span></text:span></text:p>
      <text:p text:style-name="P554"><text:span text:style-name="T20">Oriundo da Comarca </text:span><text:span text:style-name="Strong_20_Emphasis"><text:span text:style-name="T21">de Belém</text:span></text:span><text:span text:style-name="T20">.</text:span></text:p>
      <text:p text:style-name="P555"><text:span text:style-name="T18">Agravante(s): </text:span><text:span text:style-name="Strong_20_Emphasis"><text:span text:style-name="T19">José Josenelio Viterbino da Silva</text:span></text:span><text:span text:style-name="Strong_20_Emphasis"><text:span text:style-name="T18">.</text:span></text:span></text:p>
      <text:p text:style-name="P556"><text:span text:style-name="T20">Advogado(s): </text:span><text:span text:style-name="Strong_20_Emphasis"><text:span text:style-name="T27">Jonh Lenno da Silva Andrade - OAB/PB 26.712 e outro</text:span></text:span><text:span text:style-name="T20">.</text:span></text:p>
      <text:p text:style-name="P547"><text:span text:style-name="T18">Agravado(s): </text:span><text:span text:style-name="Strong_20_Emphasis"><text:span text:style-name="T19">Binclub Serviços de Administração e de Programas de Fidelidade Ltda</text:span></text:span><text:span text:style-name="Strong_20_Emphasis"><text:span text:style-name="T18">.</text:span></text:span></text:p>
      <text:p text:style-name="P557"><text:span text:style-name="Strong_20_Emphasis"><text:span text:style-name="T275">Advogado(s): Andrea Formiga Dantas de Rangel Moreira – OAB/P</text:span></text:span><text:span text:style-name="Strong_20_Emphasis"><text:span text:style-name="T342">E</text:span></text:span><text:span text:style-name="Strong_20_Emphasis"><text:span text:style-name="T275"> </text:span></text:span><text:span text:style-name="Strong_20_Emphasis"><text:span text:style-name="T342">26.687</text:span></text:span><text:span text:style-name="Strong_20_Emphasis"><text:span text:style-name="T275">.</text:span></text:span></text:p>
      <text:p text:style-name="P558"/>
      <text:p text:style-name="P551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552"/>
      <text:p text:style-name="P553"><text:span text:style-name="T333">154</text:span><text:span text:style-name="T18">) Agravo </text:span><text:span text:style-name="Strong_20_Emphasis"><text:span text:style-name="T18">de Instrumento nº </text:span></text:span><text:span text:style-name="Strong_20_Emphasis"><text:span text:style-name="T19">0811851-38.2025.8.15.0000</text:span></text:span><text:span text:style-name="Strong_20_Emphasis"><text:span text:style-name="T18">.</text:span></text:span></text:p>
      <text:p text:style-name="P559"><text:span text:style-name="T20">Oriundo da </text:span><text:span text:style-name="Strong_20_Emphasis"><text:span text:style-name="T21">6ª Vara Cível da Comarca da Capital.</text:span></text:span></text:p>
      <text:p text:style-name="P560"><text:span text:style-name="T20">Agravante(s): </text:span><text:span text:style-name="T55">Banco do Brasil S/A</text:span><text:span text:style-name="Strong_20_Emphasis"><text:span text:style-name="T56">.</text:span></text:span></text:p>
      <text:p text:style-name="P561"><text:span text:style-name="Strong_20_Emphasis"><text:span text:style-name="T18">Advogado(s): David Sombra Peixoto – OAB/CE 16.477.</text:span></text:span></text:p>
      <text:p text:style-name="P547"><text:span text:style-name="T18">Agravado(s): </text:span><text:span text:style-name="Strong_20_Emphasis"><text:span text:style-name="T19">Euz</text:span></text:span><text:span text:style-name="Strong_20_Emphasis"><text:span text:style-name="T344">é</text:span></text:span><text:span text:style-name="Strong_20_Emphasis"><text:span text:style-name="T19">bio Soares de Matos</text:span></text:span><text:span text:style-name="Strong_20_Emphasis"><text:span text:style-name="T18">.</text:span></text:span></text:p>
      <text:p text:style-name="P562"><text:span text:style-name="Strong_20_Emphasis"><text:span text:style-name="T26">Advogado(s): Rinaldo Mouzalas de Souza e Silva - OAB/PB 11.589.</text:span></text:span></text:p>
      <text:p text:style-name="P550"><text:span text:style-name="Strong_20_Emphasis"><text:span text:style-name="T38"><text:s/></text:span></text:span></text:p>
      <text:p text:style-name="P551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552"/>
      <text:p text:style-name="P553"><text:span text:style-name="T333">155</text:span><text:span text:style-name="T18">) Agravo </text:span><text:span text:style-name="Strong_20_Emphasis"><text:span text:style-name="T18">de Instrumento nº </text:span></text:span><text:span text:style-name="Strong_20_Emphasis"><text:span text:style-name="T19">0816515-15.2025.8.15.0000</text:span></text:span><text:span text:style-name="Strong_20_Emphasis"><text:span text:style-name="T18">.</text:span></text:span></text:p>
      <text:p text:style-name="P563"><text:span text:style-name="T20">Oriundo da </text:span><text:span text:style-name="Strong_20_Emphasis"><text:span text:style-name="T21">1ª Vara Mista de Ingá</text:span></text:span><text:span text:style-name="T20">.</text:span></text:p>
      <text:p text:style-name="P564"><text:span text:style-name="T20">Agravante(s): </text:span><text:span text:style-name="Strong_20_Emphasis"><text:span text:style-name="T44">Banco Bradesco S/A</text:span></text:span><text:span text:style-name="Strong_20_Emphasis"><text:span text:style-name="T56">.</text:span></text:span></text:p>
      <text:p text:style-name="P565"><text:span text:style-name="Strong_20_Emphasis"><text:span text:style-name="T125">Advogado(s): Antônio de Moraes Dourado Neto </text:span></text:span><text:span text:style-name="Strong_20_Emphasis"><text:span text:style-name="T126">- OAB/PE 23.255. </text:span></text:span></text:p>
      <text:p text:style-name="P547"><text:span text:style-name="T18">Agravado(s): </text:span><text:span text:style-name="Strong_20_Emphasis"><text:span text:style-name="T19">José de Oliveira Valentim</text:span></text:span><text:span text:style-name="Strong_20_Emphasis"><text:span text:style-name="T18">.</text:span></text:span></text:p>
      <text:p text:style-name="P562"><text:span text:style-name="Strong_20_Emphasis"><text:span text:style-name="T26">Advogado(s): José Lacerda Cavalcante Neto - OAB/PB 18.702.</text:span></text:span></text:p>
      <text:p text:style-name="P558"/>
      <text:p text:style-name="P551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552"/>
      <text:p text:style-name="P553"><text:span text:style-name="T333">156</text:span><text:span text:style-name="T18">) Agravo </text:span><text:span text:style-name="Strong_20_Emphasis"><text:span text:style-name="T18">de Instrumento nº </text:span></text:span><text:span text:style-name="Strong_20_Emphasis"><text:span text:style-name="T19">0817255-70.2025.8.15.0000</text:span></text:span><text:span text:style-name="Strong_20_Emphasis"><text:span text:style-name="T18">.</text:span></text:span></text:p>
      <text:p text:style-name="P566"><text:span text:style-name="T20">Oriundo da Comarca </text:span><text:span text:style-name="Strong_20_Emphasis"><text:span text:style-name="T21">de Belém. </text:span></text:span></text:p>
      <text:p text:style-name="P555"><text:span text:style-name="T18">Agravante(s): </text:span><text:span text:style-name="Strong_20_Emphasis"><text:span text:style-name="T19">Edjane Caetano dos Santos</text:span></text:span><text:span text:style-name="Strong_20_Emphasis"><text:span text:style-name="T18">.</text:span></text:span></text:p>
      <text:p text:style-name="P546"><text:span text:style-name="T20">Advogado(s): </text:span><text:span text:style-name="Strong_20_Emphasis"><text:span text:style-name="T27">Jonh Lenno da Silva Andrade</text:span></text:span><text:span text:style-name="T20"> <text:s/>– OAB/PB </text:span><text:span text:style-name="Strong_20_Emphasis"><text:span text:style-name="T27">26.712</text:span></text:span><text:span text:style-name="T20">.</text:span></text:p>
      <text:p text:style-name="P567"><text:span text:style-name="T20">Agravado(s): Banco Bradesco S/A</text:span><text:span text:style-name="Strong_20_Emphasis"><text:span text:style-name="T56">.</text:span></text:span></text:p>
      <text:p text:style-name="P568"><text:span text:style-name="Strong_20_Emphasis"><text:span text:style-name="T76">Advogado(s): 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568"><text:span text:style-name="Strong_20_Emphasis"><text:span text:style-name="T76"/></text:span></text:p>
      <text:p text:style-name="P568"><text:span text:style-name="Strong_20_Emphasis"><text:span text:style-name="T76"/></text:span></text:p>
      <text:p text:style-name="P568"><text:span text:style-name="Strong_20_Emphasis"><text:span text:style-name="T76"/></text:span></text:p>
      <text:p text:style-name="P550"><text:span text:style-name="Strong_20_Emphasis"><text:span text:style-name="T38"><text:s/></text:span></text:span></text:p>
      <text:p text:style-name="P551"><text:soft-page-break/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552"/>
      <text:p text:style-name="P553"><text:span text:style-name="T333">157</text:span><text:span text:style-name="T18">) Agravo </text:span><text:span text:style-name="Strong_20_Emphasis"><text:span text:style-name="T18">de Instrumento nº </text:span></text:span><text:span text:style-name="Strong_20_Emphasis"><text:span text:style-name="T19">0818288-66.2023.8.15.0000</text:span></text:span><text:span text:style-name="Strong_20_Emphasis"><text:span text:style-name="T18">.</text:span></text:span></text:p>
      <text:p text:style-name="P569"><text:span text:style-name="T20">Oriundo da </text:span><text:span text:style-name="Strong_20_Emphasis"><text:span text:style-name="T21">13ª Vara Cível da Capital</text:span></text:span><text:span text:style-name="T20">.</text:span></text:p>
      <text:p text:style-name="P570"><text:span text:style-name="T20">Agravante(s): </text:span><text:span text:style-name="Strong_20_Emphasis"><text:span text:style-name="T27">Banco do Brasil S/A.</text:span></text:span></text:p>
      <text:p text:style-name="P571"><text:span text:style-name="Strong_20_Emphasis"><text:span text:style-name="T74">Advogado(s): Giz</text:span></text:span><text:span text:style-name="Strong_20_Emphasis"><text:span text:style-name="T218">a</text:span></text:span><text:span text:style-name="Strong_20_Emphasis"><text:span text:style-name="T74"> Helena Coelho - OAB/SP 166.349. </text:span></text:span></text:p>
      <text:p text:style-name="P547"><text:span text:style-name="T18">Agravado(s): </text:span><text:span text:style-name="Strong_20_Emphasis"><text:span text:style-name="T19">Maria Francisca de Souza</text:span></text:span><text:span text:style-name="Strong_20_Emphasis"><text:span text:style-name="T18">.</text:span></text:span></text:p>
      <text:p text:style-name="P562"><text:span text:style-name="Strong_20_Emphasis"><text:span text:style-name="T26">Advogado(s): Rinaldo Mouzalas de Souza e Silva - OAB/PB 11.589.</text:span></text:span></text:p>
      <text:p text:style-name="P550"/>
      <text:p text:style-name="P551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552"/>
      <text:p text:style-name="P553"><text:span text:style-name="T333">158</text:span><text:span text:style-name="T18">) Agravo </text:span><text:span text:style-name="Strong_20_Emphasis"><text:span text:style-name="T18">de Instrumento nº </text:span></text:span><text:span text:style-name="Strong_20_Emphasis"><text:span text:style-name="T19">0816146-21.2025.8.15.0000</text:span></text:span><text:span text:style-name="Strong_20_Emphasis"><text:span text:style-name="T18">.</text:span></text:span></text:p>
      <text:p text:style-name="P572"><text:span text:style-name="T20">Oriundo da Comarca </text:span><text:span text:style-name="Strong_20_Emphasis"><text:span text:style-name="T21">de Belém</text:span></text:span><text:span text:style-name="T20">.</text:span></text:p>
      <text:p text:style-name="P555"><text:span text:style-name="T18">Agravante(s): </text:span><text:span text:style-name="Strong_20_Emphasis"><text:span text:style-name="T19">Antônio Eduardo da Silva</text:span></text:span><text:span text:style-name="Strong_20_Emphasis"><text:span text:style-name="T18">.</text:span></text:span></text:p>
      <text:p text:style-name="P573"><text:span text:style-name="T20">Advogado(s): </text:span><text:span text:style-name="Strong_20_Emphasis"><text:span text:style-name="T27">Jonh Lenno da Silva Andrade - OAB/PB 26.712</text:span></text:span><text:span text:style-name="T20">.</text:span></text:p>
      <text:p text:style-name="P574"><text:span text:style-name="T20">Agravado(s): Banco Bradesco S/A</text:span><text:span text:style-name="Strong_20_Emphasis"><text:span text:style-name="T56">.</text:span></text:span></text:p>
      <text:p text:style-name="P575"><text:span text:style-name="Strong_20_Emphasis"><text:span text:style-name="T76">Advogado(s): 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550"><text:span text:style-name="Strong_20_Emphasis"><text:span text:style-name="T38"><text:s/></text:span></text:span></text:p>
      <text:p text:style-name="P551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552"/>
      <text:p text:style-name="P553"><text:span text:style-name="T333">159</text:span><text:span text:style-name="T18">) Agravo </text:span><text:span text:style-name="Strong_20_Emphasis"><text:span text:style-name="T18">de Instrumento nº </text:span></text:span><text:span text:style-name="Strong_20_Emphasis"><text:span text:style-name="T19">0818633-61.2025.8.15.0000</text:span></text:span><text:span text:style-name="Strong_20_Emphasis"><text:span text:style-name="T18">.</text:span></text:span></text:p>
      <text:p text:style-name="P576"><text:span text:style-name="T20">Oriundo da Comarca </text:span><text:span text:style-name="Strong_20_Emphasis"><text:span text:style-name="T21">de Belém</text:span></text:span><text:span text:style-name="T20">.</text:span></text:p>
      <text:p text:style-name="P555"><text:span text:style-name="T18">Agravante(s): </text:span><text:span text:style-name="Strong_20_Emphasis"><text:span text:style-name="T19">Maria Helena Ferreira Franco</text:span></text:span><text:span text:style-name="Strong_20_Emphasis"><text:span text:style-name="T18">.</text:span></text:span></text:p>
      <text:p text:style-name="P577"><text:span text:style-name="Strong_20_Emphasis"><text:span text:style-name="T263">Advogado(s): Jo</text:span></text:span><text:span text:style-name="Strong_20_Emphasis"><text:span text:style-name="T264">nh</text:span></text:span><text:span text:style-name="Strong_20_Emphasis"><text:span text:style-name="T263"> Lenno </text:span></text:span><text:span text:style-name="Strong_20_Emphasis"><text:span text:style-name="T265">d</text:span></text:span><text:span text:style-name="Strong_20_Emphasis"><text:span text:style-name="T263">a Silva Andrade - OAB/PB 26.712.</text:span></text:span></text:p>
      <text:p text:style-name="P578"><text:span text:style-name="T20">Agravado(s): Bradesco </text:span><text:span text:style-name="T122">Capitalização </text:span><text:span text:style-name="T20">S/A</text:span><text:span text:style-name="Strong_20_Emphasis"><text:span text:style-name="T56">.</text:span></text:span></text:p>
      <text:p text:style-name="P579"><text:span text:style-name="Strong_20_Emphasis"><text:span text:style-name="T76">Advogado(s): 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558"/>
      <text:p text:style-name="P551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552"/>
      <text:p text:style-name="P553"><text:span text:style-name="T333">160</text:span><text:span text:style-name="T18">) Agravo </text:span><text:span text:style-name="Strong_20_Emphasis"><text:span text:style-name="T18">de Instrumento nº </text:span></text:span><text:span text:style-name="Strong_20_Emphasis"><text:span text:style-name="T19">0816822-66.2025.8.15.0000</text:span></text:span><text:span text:style-name="Strong_20_Emphasis"><text:span text:style-name="T18">.</text:span></text:span></text:p>
      <text:p text:style-name="P580"><text:span text:style-name="T20">Oriundo da </text:span><text:span text:style-name="Strong_20_Emphasis"><text:span text:style-name="T21">2ª Vara Mista de Araruna.</text:span></text:span></text:p>
      <text:p text:style-name="P555"><text:span text:style-name="T18">Agravante(s): </text:span><text:span text:style-name="Strong_20_Emphasis"><text:span text:style-name="T19">Lúcia Vieira da Silva</text:span></text:span><text:span text:style-name="Strong_20_Emphasis"><text:span text:style-name="T18">.</text:span></text:span></text:p>
      <text:p text:style-name="P581"><text:span text:style-name="T20">Advogado(s): </text:span><text:span text:style-name="Strong_20_Emphasis"><text:span text:style-name="T27">Matheus Elpídio Sales da Silva - </text:span></text:span><text:span text:style-name="Strong_20_Emphasis"><text:span text:style-name="T345">O</text:span></text:span><text:span text:style-name="Strong_20_Emphasis"><text:span text:style-name="T27">AB/PB 28.400</text:span></text:span><text:span text:style-name="T20">.</text:span></text:p>
      <text:p text:style-name="P582"><text:span text:style-name="T18">Agravado(s): </text:span><text:span text:style-name="Strong_20_Emphasis"><text:span text:style-name="T76">Banco Bradesco S/A.</text:span></text:span></text:p>
      <text:p text:style-name="P550"><text:span text:style-name="Strong_20_Emphasis"><text:span text:style-name="T38"><text:s/></text:span></text:span></text:p>
      <text:p text:style-name="P551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552"/>
      <text:p text:style-name="P553"><text:span text:style-name="T333">161</text:span><text:span text:style-name="T18">) Agravo </text:span><text:span text:style-name="Strong_20_Emphasis"><text:span text:style-name="T18">de Instrumento nº </text:span></text:span><text:span text:style-name="Strong_20_Emphasis"><text:span text:style-name="T19">0815133-84.2025.8.15.0000</text:span></text:span><text:span text:style-name="Strong_20_Emphasis"><text:span text:style-name="T18">.</text:span></text:span></text:p>
      <text:p text:style-name="P583"><text:span text:style-name="T20">Oriundo da </text:span><text:span text:style-name="Strong_20_Emphasis"><text:span text:style-name="T21">5ª Vara Mista de Patos</text:span></text:span><text:span text:style-name="T20">.</text:span></text:p>
      <text:p text:style-name="P555"><text:span text:style-name="T18">Agravante(s): </text:span><text:span text:style-name="Strong_20_Emphasis"><text:span text:style-name="T19">Larrimer Morais de Medeiros</text:span></text:span><text:span text:style-name="Strong_20_Emphasis"><text:span text:style-name="T18">.</text:span></text:span></text:p>
      <text:p text:style-name="P584"><text:span text:style-name="T20">Advogado(s): </text:span><text:span text:style-name="Strong_20_Emphasis"><text:span text:style-name="T27">Jonas G de Lima - OAB/PB 18.027 e outro</text:span></text:span><text:span text:style-name="T20">.</text:span></text:p>
      <text:p text:style-name="P547"><text:span text:style-name="T18">Agravado(s): </text:span><text:span text:style-name="Strong_20_Emphasis"><text:span text:style-name="T19">Banco Bradesco S/A</text:span></text:span><text:span text:style-name="Strong_20_Emphasis"><text:span text:style-name="T18">.</text:span></text:span></text:p>
      <text:p text:style-name="P550"><text:span text:style-name="Strong_20_Emphasis"><text:span text:style-name="T38"><text:s/></text:span></text:span></text:p>
      <text:p text:style-name="P551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552"/>
      <text:p text:style-name="P553"><text:span text:style-name="T333">162</text:span><text:span text:style-name="T18">) Agravo </text:span><text:span text:style-name="Strong_20_Emphasis"><text:span text:style-name="T18">de Instrumento nº </text:span></text:span><text:span text:style-name="Strong_20_Emphasis"><text:span text:style-name="T19">0815165-89.2025.8.15.0000</text:span></text:span><text:span text:style-name="Strong_20_Emphasis"><text:span text:style-name="T18">.</text:span></text:span></text:p>
      <text:p text:style-name="P585"><text:span text:style-name="T20">Oriundo da Comarca </text:span><text:span text:style-name="Strong_20_Emphasis"><text:span text:style-name="T21">de Caaporã.</text:span></text:span></text:p>
      <text:p text:style-name="P555"><text:span text:style-name="T18">Agravante(s): </text:span><text:span text:style-name="Strong_20_Emphasis"><text:span text:style-name="T19">Rosicleide Batista da Silva e Ben</text:span></text:span><text:span text:style-name="Strong_20_Emphasis"><text:span text:style-name="T346">í</text:span></text:span><text:span text:style-name="Strong_20_Emphasis"><text:span text:style-name="T19">cio do Nascimento Neto</text:span></text:span><text:span text:style-name="Strong_20_Emphasis"><text:span text:style-name="T18">.</text:span></text:span></text:p>
      <text:p text:style-name="P586"><text:span text:style-name="T347">Defensor Público</text:span>: Filipe Pinheiro Mendes.</text:p>
      <text:p text:style-name="P547"><text:span text:style-name="T18">Agravado(s): </text:span><text:span text:style-name="Strong_20_Emphasis"><text:span text:style-name="T19">Juízo da Vara Única da Comarca de Caaporã</text:span></text:span><text:span text:style-name="Strong_20_Emphasis"><text:span text:style-name="T18">.</text:span></text:span></text:p>
      <text:p text:style-name="P587"><text:span text:style-name="Strong_20_Emphasis"><text:span text:style-name="T252"><text:s/></text:span></text:span></text:p>
      <text:p text:style-name="P78">RELATOR: EXMO. DES. <text:span text:style-name="T328">ONALDO ROCHA DE QUEIROGA</text:span>.</text:p>
      <text:p text:style-name="P79"/>
      <text:p text:style-name="P588"><text:span text:style-name="T348">163</text:span><text:span text:style-name="T20">) Remessa Necessária nº </text:span><text:span text:style-name="Strong_20_Emphasis"><text:span text:style-name="T27">0826612-42.2023.8.15.0001</text:span></text:span><text:span text:style-name="T20">. <text:s/></text:span></text:p>
      <text:p text:style-name="P589"><text:span text:style-name="T20">Oriundo da </text:span><text:span text:style-name="Strong_20_Emphasis"><text:span text:style-name="T27">1ª Vara da Fazenda Pública da Comarca da Capital.</text:span></text:span></text:p>
      <text:p text:style-name="P589"><text:span text:style-name="T20">Promovente(s): </text:span><text:span text:style-name="Strong_20_Emphasis"><text:span text:style-name="T27">Consórcio Augusto Velloso - Archel.</text:span></text:span></text:p>
      <text:p text:style-name="P590"><text:span text:style-name="T18">Advogado(s): </text:span><text:span text:style-name="Strong_20_Emphasis"><text:span text:style-name="T19">Tereza Cristina S. Richetti - OAB/PR 85.223</text:span></text:span><text:span text:style-name="T18">.</text:span></text:p>
      <text:p text:style-name="P398"><text:span text:style-name="T20">Promovido(s): </text:span><text:span text:style-name="Strong_20_Emphasis"><text:span text:style-name="T27">Município de Boa Vista</text:span></text:span><text:span text:style-name="T20">.</text:span></text:p>
      <text:p text:style-name="P45"><text:span text:style-name="Strong_20_Emphasis"><text:span text:style-name="T228"><text:s/></text:span></text:span></text:p>
      <text:p text:style-name="P45"><text:span text:style-name="Strong_20_Emphasis"><text:span text:style-name="T285"><text:s/></text:span></text:span></text:p>
      <text:p text:style-name="P49"><text:soft-page-break/><text:s/></text:p>
      <text:p text:style-name="P78">RELATOR: EXMO. DES. <text:span text:style-name="T328">ONALDO ROCHA DE QUEIROGA</text:span>.</text:p>
      <text:p text:style-name="P79"/>
      <text:p text:style-name="P79"><text:span text:style-name="T349">164</text:span>) Apelação Cível nº 0803770-57.2023.8.15.0231.</text:p>
      <text:p text:style-name="P591"><text:span text:style-name="T73">Oriundo </text:span><text:span text:style-name="Strong_20_Emphasis"><text:span text:style-name="T18">da 3</text:span></text:span><text:span text:style-name="Strong_20_Emphasis"><text:span text:style-name="T350">ª</text:span></text:span><text:span text:style-name="Strong_20_Emphasis"><text:span text:style-name="T18"> Vara Mista da Comarca de Mamanguape.</text:span></text:span></text:p>
      <text:p text:style-name="P592">Apelante(s): N. B. D. S. representado por sua genitora Rayane Caroline Brito de Araújo.</text:p>
      <text:p text:style-name="P593"><text:span text:style-name="T18">Advogado(s):</text:span><text:span text:style-name="Strong_20_Emphasis"><text:span text:style-name="T18"> José Ranael Santos da Silva - OAB/PB 22.787</text:span></text:span><text:span text:style-name="T18">.</text:span></text:p>
      <text:p text:style-name="P594">Apelado(s): Energisa Paraíba – Distribuidora de Energia S/A.</text:p>
      <text:p text:style-name="P593"><text:span text:style-name="Strong_20_Emphasis"><text:span text:style-name="T76">Advogado(s): Daniel Sebadelhe Aranha - OAB/PB 14.139</text:span></text:span><text:span text:style-name="Strong_20_Emphasis"><text:span text:style-name="T75">.</text:span></text:span></text:p>
      <text:p text:style-name="P49"><text:s/></text:p>
      <text:p text:style-name="P78">RELATOR: EXMO. DES. <text:span text:style-name="T328">ONALDO ROCHA DE QUEIROGA</text:span>.</text:p>
      <text:p text:style-name="P85"/>
      <text:p text:style-name="P41"><text:span text:style-name="T335">165</text:span><text:span text:style-name="T40">) Apelação Cível n</text:span><text:span text:style-name="T41">º</text:span><text:span text:style-name="T40"> </text:span><text:span text:style-name="Strong_20_Emphasis"><text:span text:style-name="T78">0841868-88.2024.8.15.0001</text:span></text:span><text:span text:style-name="T40">.</text:span></text:p>
      <text:p text:style-name="P595"><text:span text:style-name="T73">Oriundo da </text:span><text:span text:style-name="Strong_20_Emphasis"><text:span text:style-name="T74">1ª Vara Cível de Campina Grande. </text:span></text:span></text:p>
      <text:p text:style-name="P86"><text:span text:style-name="T18">Apelante(s): </text:span><text:span text:style-name="Strong_20_Emphasis"><text:span text:style-name="T74">Crefisa S/A. Crédito, Financiamento e Investimentos.</text:span></text:span></text:p>
      <text:p text:style-name="P596"><text:span text:style-name="Strong_20_Emphasis"><text:span text:style-name="T18">Advogado(s):</text:span></text:span><text:span text:style-name="T18"> </text:span><text:span text:style-name="Strong_20_Emphasis"><text:span text:style-name="T74">Lázaro José Gomes Júnior</text:span></text:span><text:span text:style-name="Strong_20_Emphasis"><text:span text:style-name="T18"> <text:s/>– OAB/</text:span></text:span><text:span text:style-name="Strong_20_Emphasis"><text:span text:style-name="T74">MS 8.125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Livaldo Albino de Araújo</text:span></text:span><text:span text:style-name="T20">.</text:span></text:p>
      <text:p text:style-name="P45"><text:span text:style-name="Strong_20_Emphasis"><text:span text:style-name="T86">Advogado(s): Caio César Brun Chagas - OAB/PR 63.282. </text:span></text:span></text:p>
      <text:p text:style-name="P22"/>
      <text:p text:style-name="P78">RELATOR: EXMO. DES. <text:span text:style-name="T328">ONALDO ROCHA DE QUEIROGA</text:span>.</text:p>
      <text:p text:style-name="P85"/>
      <text:p text:style-name="P328"><text:span text:style-name="T351">166</text:span><text:span text:style-name="T62">) Apelação Cível n</text:span><text:span text:style-name="T159">º</text:span><text:span text:style-name="T62"> 0804018-26.2024.8.15.0251.</text:span></text:p>
      <text:p text:style-name="P597"><text:span text:style-name="T73">Oriundo da </text:span><text:span text:style-name="Strong_20_Emphasis"><text:span text:style-name="T18">4ª Vara Mista da Comarca de Patos.</text:span></text:span></text:p>
      <text:p text:style-name="P86"><text:span text:style-name="T352">1º</text:span><text:span text:style-name="T18">Apelante(s): Qualicorp Administradora de Benefícios S/A</text:span><text:span text:style-name="Strong_20_Emphasis"><text:span text:style-name="T18">.</text:span></text:span></text:p>
      <text:p text:style-name="P598"><text:span text:style-name="Strong_20_Emphasis"><text:span text:style-name="T18">Advogado(s):</text:span></text:span><text:span text:style-name="T18"> Renato Melquíades de Araújo</text:span><text:span text:style-name="Strong_20_Emphasis"><text:span text:style-name="T18"> <text:s/>– OAB/PE 23.155</text:span></text:span><text:span text:style-name="Strong_20_Emphasis"><text:span text:style-name="T48">.</text:span></text:span></text:p>
      <text:p text:style-name="P592"><text:span text:style-name="T353">2</text:span><text:span text:style-name="T354">º</text:span>Apela<text:span text:style-name="T353">nte</text:span>(s): UNIMED Nacional – Cooperativa Central.</text:p>
      <text:p text:style-name="P53"><text:span text:style-name="Strong_20_Emphasis"><text:span text:style-name="T94">Advogado(s): </text:span></text:span>Bruno Henrique de Oliveira Vanderlei - OAB/PE 21.678.</text:p>
      <text:p text:style-name="P599"><text:span text:style-name="T62">Apelado(s): </text:span>C. S. M. representado por sua genitora, Francisca Kele Sousa Soares.</text:p>
      <text:p text:style-name="P600"><text:span text:style-name="Strong_20_Emphasis"><text:span text:style-name="T40">Advogado(s):</text:span></text:span><text:span text:style-name="T20"> Gabriella Freitas Diniz - OAB/PB 23.846.</text:span></text:p>
      <text:p text:style-name="P22"/>
      <text:p text:style-name="P78">RELATOR: EXMO. DES. <text:span text:style-name="T328">ONALDO ROCHA DE QUEIROGA</text:span>.</text:p>
      <text:p text:style-name="P85"/>
      <text:p text:style-name="P41"><text:span text:style-name="T335">167</text:span><text:span text:style-name="T40">) Apelação Cível n</text:span><text:span text:style-name="T41">º</text:span><text:span text:style-name="T40"> </text:span><text:span text:style-name="Strong_20_Emphasis"><text:span text:style-name="T78">0801117-68.2025.8.15.0601</text:span></text:span><text:span text:style-name="T40">.</text:span></text:p>
      <text:p text:style-name="P601"><text:span text:style-name="T73">Oriundo da Comarca </text:span><text:span text:style-name="Strong_20_Emphasis"><text:span text:style-name="T74">de Belém.</text:span></text:span></text:p>
      <text:p text:style-name="P86"><text:span text:style-name="T18">Apelante(s): </text:span><text:span text:style-name="Strong_20_Emphasis"><text:span text:style-name="T74">Antônio Rodrigues de Araújo</text:span></text:span><text:span text:style-name="Strong_20_Emphasis"><text:span text:style-name="T18">.</text:span></text:span></text:p>
      <text:p text:style-name="P602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48"> Lenno </text:span></text:span><text:span text:style-name="Strong_20_Emphasis"><text:span text:style-name="T81">d</text:span></text:span><text:span text:style-name="Strong_20_Emphasis"><text:span text:style-name="T48">a Silva Andrade - OAB/PB 26.712.</text:span></text:span></text:p>
      <text:p text:style-name="P82"><text:span text:style-name="T20">Apelado(s): </text:span><text:span text:style-name="Strong_20_Emphasis"><text:span text:style-name="T44">Bradesco Capitalização S/A</text:span></text:span><text:span text:style-name="T20">.</text:span></text:p>
      <text:p text:style-name="P603"><text:span text:style-name="Strong_20_Emphasis"><text:span text:style-name="T355">Advogado(s): José Almir da R. Mendes Júnior </text:span></text:span><text:span text:style-name="Strong_20_Emphasis"><text:span text:style-name="T275">- OAB/RN 392-A.</text:span></text:span></text:p>
      <text:p text:style-name="P53"/>
      <text:p text:style-name="P78">RELATOR: EXMO. DES. <text:span text:style-name="T328">ONALDO ROCHA DE QUEIROGA</text:span>.</text:p>
      <text:p text:style-name="P604"/>
      <text:p text:style-name="P605"><text:span text:style-name="T351">168</text:span><text:span text:style-name="T62">) Apelação Cível</text:span><text:span text:style-name="T211"> nº 0823855-41.2024.8.15.0001.</text:span></text:p>
      <text:p text:style-name="P606"><text:span text:style-name="T356">Oriundo da </text:span><text:span text:style-name="Strong_20_Emphasis"><text:span text:style-name="T357">2ª Vara Cível da Comarca de Campina Gran</text:span></text:span><text:span text:style-name="Strong_20_Emphasis"><text:span text:style-name="T357">de.</text:span></text:span></text:p>
      <text:p text:style-name="P86"><text:span text:style-name="T18">Apelante(s): Maria Dilma Guedes</text:span><text:span text:style-name="Strong_20_Emphasis"><text:span text:style-name="T18">.</text:span></text:span></text:p>
      <text:p text:style-name="P86"><text:span text:style-name="Strong_20_Emphasis"><text:span text:style-name="T18">Advogado(s):</text:span></text:span><text:span text:style-name="T18"> Maria Margareth Soares Falcão</text:span><text:span text:style-name="Strong_20_Emphasis"><text:span text:style-name="T18"> <text:s/>– OAB/PB 24.306</text:span></text:span><text:span text:style-name="Strong_20_Emphasis"><text:span text:style-name="T48">.</text:span></text:span></text:p>
      <text:p text:style-name="P607"><text:span text:style-name="T20">Apelado(s): </text:span><text:span text:style-name="T55">Banco do Brasil S/A</text:span><text:span text:style-name="Strong_20_Emphasis"><text:span text:style-name="T56">.</text:span></text:span></text:p>
      <text:p text:style-name="P607"><text:span text:style-name="Strong_20_Emphasis"><text:span text:style-name="T52">Advogado(s): David Sombra Peixoto – OAB/CE 16.477.</text:span></text:span></text:p>
      <text:p text:style-name="P49"><text:s/><text:span text:style-name="T20"/></text:p>
      <text:p text:style-name="P78">RELATOR: EXMO. DES. <text:span text:style-name="T328">ONALDO ROCHA DE QUEIROGA</text:span>.</text:p>
      <text:p text:style-name="P85"/>
      <text:p text:style-name="P41"><text:span text:style-name="T335">169</text:span><text:span text:style-name="T40">) Apelação Cível n</text:span><text:span text:style-name="T41">º</text:span><text:span text:style-name="T40"> </text:span><text:span text:style-name="Strong_20_Emphasis"><text:span text:style-name="T78">0804545-57.2025.8.15.0181</text:span></text:span><text:span text:style-name="T40">.</text:span></text:p>
      <text:p text:style-name="P608"><text:span text:style-name="T73">Oriundo da </text:span><text:span text:style-name="Strong_20_Emphasis"><text:span text:style-name="T74">5ª Vara Mista de Guarabira.</text:span></text:span></text:p>
      <text:p text:style-name="P86"><text:span text:style-name="T18">Apelante(s): </text:span><text:span text:style-name="Strong_20_Emphasis"><text:span text:style-name="T74">Vera L</text:span></text:span><text:span text:style-name="Strong_20_Emphasis"><text:span text:style-name="T358">ú</text:span></text:span><text:span text:style-name="Strong_20_Emphasis"><text:span text:style-name="T74">cia da Silva</text:span></text:span><text:span text:style-name="Strong_20_Emphasis"><text:span text:style-name="T18">.</text:span></text:span></text:p>
      <text:p text:style-name="P609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48"> Lenno </text:span></text:span><text:span text:style-name="Strong_20_Emphasis"><text:span text:style-name="T81">d</text:span></text:span><text:span text:style-name="Strong_20_Emphasis"><text:span text:style-name="T48">a Silva Andrade - OAB/PB 26.712.</text:span></text:span></text:p>
      <text:p text:style-name="P610"><text:span text:style-name="T20">Apelado(s): Banco Bradesco S/A</text:span><text:span text:style-name="Strong_20_Emphasis"><text:span text:style-name="T56">.</text:span></text:span></text:p>
      <text:p text:style-name="P610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610"><text:span text:style-name="Strong_20_Emphasis"><text:span text:style-name="T52"/></text:span></text:p>
      <text:p text:style-name="P610"><text:span text:style-name="Strong_20_Emphasis"><text:span text:style-name="T52"/></text:span></text:p>
      <text:p text:style-name="P610"><text:span text:style-name="Strong_20_Emphasis"><text:span text:style-name="T52"/></text:span></text:p>
      <text:p text:style-name="P53"/>
      <text:p text:style-name="P78"><text:soft-page-break/>RELATOR: EXMO. DES. <text:span text:style-name="T328">ONALDO ROCHA DE QUEIROGA</text:span>.</text:p>
      <text:p text:style-name="P85"/>
      <text:p text:style-name="P41"><text:span text:style-name="T335">170</text:span><text:span text:style-name="T40">) Apelação Cível n</text:span><text:span text:style-name="T41">º</text:span><text:span text:style-name="T40"> </text:span><text:span text:style-name="Strong_20_Emphasis"><text:span text:style-name="T78">0800547-83.2025.8.15.0051</text:span></text:span><text:span text:style-name="T40">.</text:span></text:p>
      <text:p text:style-name="P611"><text:span text:style-name="T73">Oriundo da </text:span><text:span text:style-name="Strong_20_Emphasis"><text:span text:style-name="T74">2ª Vara Mista de São João do Rio do Peixe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Osvaldo Amadeu de Sousa</text:span></text:span><text:span text:style-name="Strong_20_Emphasis"><text:span text:style-name="T18">.</text:span></text:span></text:p>
      <text:p text:style-name="P612"><text:span text:style-name="Strong_20_Emphasis"><text:span text:style-name="T18">Advogado(s): </text:span></text:span><text:span text:style-name="Strong_20_Emphasis"><text:span text:style-name="T74">Stênio Andriola Almeida Gonçalves - OAB/PB 21.169 e outros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Banco Bradesco S/A</text:span></text:span><text:span text:style-name="T20">.</text:span></text:p>
      <text:p text:style-name="P45"><text:span text:style-name="Strong_20_Emphasis"><text:span text:style-name="T86">Advogado(s): Karina de Almeida Batistuci - OAB/PB 178.033-A.</text:span></text:span></text:p>
      <text:p text:style-name="P22"/>
      <text:p text:style-name="P78">RELATOR: EXMO. DES. <text:span text:style-name="T328">ONALDO ROCHA DE QUEIROGA</text:span>.</text:p>
      <text:p text:style-name="P85"/>
      <text:p text:style-name="P41"><text:span text:style-name="T335">171</text:span><text:span text:style-name="T40">) Apelação Cível n</text:span><text:span text:style-name="T41">º</text:span><text:span text:style-name="T40"> </text:span><text:span text:style-name="Strong_20_Emphasis"><text:span text:style-name="T78">0803926-08.2023.8.15.0211</text:span></text:span><text:span text:style-name="T40">.</text:span></text:p>
      <text:p text:style-name="P613"><text:span text:style-name="T73">Oriundo da </text:span><text:span text:style-name="Strong_20_Emphasis"><text:span text:style-name="T74">3ª Vara Mista da Comarca de Itaporanga.</text:span></text:span></text:p>
      <text:p text:style-name="P86"><text:span text:style-name="T18">Apelante(s): </text:span><text:span text:style-name="Strong_20_Emphasis"><text:span text:style-name="T74">José Severino Feitosa</text:span></text:span><text:span text:style-name="Strong_20_Emphasis"><text:span text:style-name="T18">.</text:span></text:span></text:p>
      <text:p text:style-name="P614"><text:span text:style-name="Strong_20_Emphasis"><text:span text:style-name="T18">Advogado(s):</text:span></text:span><text:span text:style-name="Strong_20_Emphasis"><text:span text:style-name="T48"> </text:span></text:span><text:span text:style-name="Strong_20_Emphasis"><text:span text:style-name="T74">Gustavo do Nascimento Leite - OAB/PB 27.977.</text:span></text:span></text:p>
      <text:p text:style-name="P82"><text:span text:style-name="T20">Apelado(s): </text:span><text:span text:style-name="Strong_20_Emphasis"><text:span text:style-name="T44">Sebraseg Clube de Benefícios L</text:span></text:span><text:span text:style-name="Strong_20_Emphasis"><text:span text:style-name="T359">tda</text:span></text:span><text:span text:style-name="T20">.</text:span></text:p>
      <text:p text:style-name="P45"><text:span text:style-name="Strong_20_Emphasis"><text:span text:style-name="T86">Advogado(s): Leandro Christovam de Oliveira - OAB/ES 33.083.</text:span></text:span></text:p>
      <text:p text:style-name="P53"/>
      <text:p text:style-name="P78">RELATOR: EXMO. DES. <text:span text:style-name="T328">ONALDO ROCHA DE QUEIROGA</text:span>.</text:p>
      <text:p text:style-name="P85"/>
      <text:p text:style-name="P41"><text:span text:style-name="T40">1</text:span><text:span text:style-name="T335">7</text:span><text:span text:style-name="T40">2) Apelação Cível n</text:span><text:span text:style-name="T41">º</text:span><text:span text:style-name="T40"> </text:span><text:span text:style-name="Strong_20_Emphasis"><text:span text:style-name="T78">0801662-91.2025.8.15.0261</text:span></text:span><text:span text:style-name="T40">.</text:span></text:p>
      <text:p text:style-name="P615"><text:span text:style-name="T73">Oriundo da </text:span><text:span text:style-name="Strong_20_Emphasis"><text:span text:style-name="T74">2ª Vara Mista de Piancó. </text:span></text:span></text:p>
      <text:p text:style-name="P86"><text:span text:style-name="T18">Apelante(s): </text:span><text:span text:style-name="Strong_20_Emphasis"><text:span text:style-name="T74">Otaciano Custodio da Silva</text:span></text:span><text:span text:style-name="Strong_20_Emphasis"><text:span text:style-name="T18">.</text:span></text:span></text:p>
      <text:p text:style-name="P86"><text:span text:style-name="Strong_20_Emphasis"><text:span text:style-name="T18">Advogado(s):</text:span></text:span><text:span text:style-name="T18"> </text:span><text:span text:style-name="Strong_20_Emphasis"><text:span text:style-name="T74">Francisco dos Santos Pereira Neto</text:span></text:span><text:span text:style-name="Strong_20_Emphasis"><text:span text:style-name="T18"> <text:s/>– OAB/PB</text:span></text:span><text:span text:style-name="Strong_20_Emphasis"><text:span text:style-name="T74"> 30.552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Banco <text:s/>Bradesco Cartões S/A</text:span></text:span><text:span text:style-name="T20">.</text:span></text:p>
      <text:p text:style-name="P49"><text:span text:style-name="Strong_20_Emphasis"><text:span text:style-name="T77"><text:s/></text:span></text:span></text:p>
      <text:p text:style-name="P78">RELATOR: EXMO. DES. <text:span text:style-name="T328">ONALDO ROCHA DE QUEIROGA</text:span>.</text:p>
      <text:p text:style-name="P85"/>
      <text:p text:style-name="P41"><text:span text:style-name="T335">173</text:span><text:span text:style-name="T40">) Apelação Cível n</text:span><text:span text:style-name="T41">º</text:span><text:span text:style-name="T40"> </text:span><text:span text:style-name="Strong_20_Emphasis"><text:span text:style-name="T78">0801114-45.2024.8.15.0441</text:span></text:span><text:span text:style-name="T40">.</text:span></text:p>
      <text:p text:style-name="P616"><text:span text:style-name="T73">Oriundo da Comarca </text:span><text:span text:style-name="Strong_20_Emphasis"><text:span text:style-name="T74">do Conde.</text:span></text:span></text:p>
      <text:p text:style-name="P86"><text:span text:style-name="T18">Apelante(s): </text:span><text:span text:style-name="Strong_20_Emphasis"><text:span text:style-name="T74">Maria do Carmo Ramiro da Silva</text:span></text:span><text:span text:style-name="Strong_20_Emphasis"><text:span text:style-name="T18">.</text:span></text:span></text:p>
      <text:p text:style-name="P617"><text:span text:style-name="Strong_20_Emphasis"><text:span text:style-name="T65">Advogado(s): Rinaldo Mouzalas de Souza e Silva </text:span></text:span><text:span text:style-name="Strong_20_Emphasis"><text:span text:style-name="T360">- OAB/PB 11.589</text:span></text:span><text:span text:style-name="Strong_20_Emphasis"><text:span text:style-name="T65">. </text:span></text:span></text:p>
      <text:p text:style-name="P618"><text:span text:style-name="T20">Apelado(s): </text:span><text:span text:style-name="Strong_20_Emphasis"><text:span text:style-name="T27">Banco do Brasil S/A.</text:span></text:span></text:p>
      <text:p text:style-name="P618"><text:span text:style-name="Strong_20_Emphasis"><text:span text:style-name="T44">Advogado(s): Giz</text:span></text:span><text:span text:style-name="Strong_20_Emphasis"><text:span text:style-name="T361">a</text:span></text:span><text:span text:style-name="Strong_20_Emphasis"><text:span text:style-name="T44"> Helena Coelho - OAB/SP 166.349. </text:span></text:span></text:p>
      <text:p text:style-name="P49"><text:span text:style-name="Strong_20_Emphasis"><text:span text:style-name="T77"><text:s text:c="2"/></text:span></text:span></text:p>
      <text:p text:style-name="P78">RELATOR: EXMO. DES. <text:span text:style-name="T328">ONALDO ROCHA DE QUEIROGA</text:span>.</text:p>
      <text:p text:style-name="P85"/>
      <text:p text:style-name="P41"><text:span text:style-name="T335">174</text:span><text:span text:style-name="T40">) Apelação Cível n</text:span><text:span text:style-name="T41">º</text:span><text:span text:style-name="T40"> </text:span><text:span text:style-name="Strong_20_Emphasis"><text:span text:style-name="T78">0800196-48.2025.8.15.0201</text:span></text:span><text:span text:style-name="T40">.</text:span></text:p>
      <text:p text:style-name="P619"><text:span text:style-name="T73">Oriundo da </text:span><text:span text:style-name="Strong_20_Emphasis"><text:span text:style-name="T74">1ª Vara Mista de Ingá.</text:span></text:span></text:p>
      <text:p text:style-name="P86"><text:span text:style-name="T18">Apelante(s): </text:span><text:span text:style-name="Strong_20_Emphasis"><text:span text:style-name="T74">Manoel Laurentino da Silva</text:span></text:span><text:span text:style-name="Strong_20_Emphasis"><text:span text:style-name="T18">.</text:span></text:span></text:p>
      <text:p text:style-name="P86"><text:span text:style-name="Strong_20_Emphasis"><text:span text:style-name="T18">Advogado(s):</text:span></text:span><text:span text:style-name="T18"> </text:span><text:span text:style-name="Strong_20_Emphasis"><text:span text:style-name="T74">Patrícia Araújo Nunes</text:span></text:span><text:span text:style-name="Strong_20_Emphasis"><text:span text:style-name="T18"> – OAB/PB </text:span></text:span><text:span text:style-name="Strong_20_Emphasis"><text:span text:style-name="T74">11.523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Banco Itaú BMG Consignado S/A</text:span></text:span><text:span text:style-name="T20">.</text:span></text:p>
      <text:p text:style-name="P620"><text:span text:style-name="Strong_20_Emphasis"><text:span text:style-name="T86">Advogado(s): Eny </text:span></text:span><text:span text:style-name="Strong_20_Emphasis"><text:span text:style-name="T362">Ange </text:span></text:span><text:span text:style-name="Strong_20_Emphasis"><text:span text:style-name="T86">Bittencourt – OAB/BA 29.442.</text:span></text:span></text:p>
      <text:p text:style-name="P22"/>
      <text:p text:style-name="P78">RELATOR: EXMO. DES. <text:span text:style-name="T328">ONALDO ROCHA DE QUEIROGA</text:span>.</text:p>
      <text:p text:style-name="P85"/>
      <text:p text:style-name="P41"><text:span text:style-name="T335">175</text:span><text:span text:style-name="T40">) Apelação Cível n</text:span><text:span text:style-name="T41">º</text:span><text:span text:style-name="T40"> </text:span><text:span text:style-name="Strong_20_Emphasis"><text:span text:style-name="T78">0802467-31.2021.8.15.0731</text:span></text:span><text:span text:style-name="T40">.</text:span></text:p>
      <text:p text:style-name="P621"><text:span text:style-name="T73">Oriundo da </text:span><text:span text:style-name="Strong_20_Emphasis"><text:span text:style-name="T74">4ª Vara Mista de Cabedelo.</text:span></text:span></text:p>
      <text:p text:style-name="P86"><text:span text:style-name="T18">Apelante(s): </text:span><text:span text:style-name="Strong_20_Emphasis"><text:span text:style-name="T74">Andressa Barros Tenório Nunes de Carvalho; Raphael Araújo Ferreira de Carvalho</text:span></text:span><text:span text:style-name="Strong_20_Emphasis"><text:span text:style-name="T18">.</text:span></text:span></text:p>
      <text:p text:style-name="P622"><text:span text:style-name="Strong_20_Emphasis"><text:span text:style-name="T18">Advogado(s): </text:span></text:span><text:span text:style-name="Strong_20_Emphasis"><text:span text:style-name="T74">Leonardo Almeida do Rego Barros</text:span></text:span><text:span text:style-name="T18"> </text:span><text:span text:style-name="Strong_20_Emphasis"><text:span text:style-name="T18"><text:s text:c="2"/>– OAB/P</text:span></text:span><text:span text:style-name="Strong_20_Emphasis"><text:span text:style-name="T74">E 26.863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Weldo Cesar Bezerra Junior</text:span></text:span><text:span text:style-name="T20">.</text:span></text:p>
      <text:p text:style-name="P623"><text:span text:style-name="Strong_20_Emphasis"><text:span text:style-name="T86">Advogado(s): Lucas Cavalcante Vasconcelos - OAB/PB 25.851.</text:span></text:span></text:p>
      <text:p text:style-name="P624"><text:s/></text:p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76</text:span><text:span text:style-name="T40">) Apelação Cível n</text:span><text:span text:style-name="T41">º</text:span><text:span text:style-name="T40"> </text:span><text:span text:style-name="Strong_20_Emphasis"><text:span text:style-name="T78">0803183-61.2024.8.15.0211</text:span></text:span><text:span text:style-name="T40">.</text:span></text:p>
      <text:p text:style-name="P628"><text:span text:style-name="T180">Oriundo da </text:span><text:span text:style-name="Strong_20_Emphasis"><text:span text:style-name="T74">3ª Vara Mista da Comarca de Itaporanga.</text:span></text:span></text:p>
      <text:p text:style-name="P629"><text:span text:style-name="T54">Apelante(s): </text:span><text:span text:style-name="Strong_20_Emphasis"><text:span text:style-name="T74">Severina Paulino da Silva</text:span></text:span><text:span text:style-name="Strong_20_Emphasis"><text:span text:style-name="T54">.</text:span></text:span></text:p>
      <text:p text:style-name="P629"><text:span text:style-name="Strong_20_Emphasis"><text:span text:style-name="T166">Advogado(s): </text:span></text:span><text:span text:style-name="Strong_20_Emphasis"><text:span text:style-name="T74">Victor Hugo Trajano Rodrigues Alves</text:span></text:span><text:span text:style-name="Strong_20_Emphasis"><text:span text:style-name="T166"> </text:span></text:span><text:span text:style-name="Strong_20_Emphasis"><text:span text:style-name="T54">– OAB/PB </text:span></text:span><text:span text:style-name="Strong_20_Emphasis"><text:span text:style-name="T74">28.729</text:span></text:span><text:span text:style-name="Strong_20_Emphasis"><text:span text:style-name="T166">. </text:span></text:span></text:p>
      <text:p text:style-name="P630"><text:span text:style-name="T20">Apelado(s): </text:span><text:span text:style-name="Strong_20_Emphasis"><text:span text:style-name="T44">Banco Bradesco S/A</text:span></text:span><text:span text:style-name="Strong_20_Emphasis"><text:span text:style-name="T182">.</text:span></text:span></text:p>
      <text:p text:style-name="P630"><text:soft-page-break/><text:span text:style-name="Strong_20_Emphasis"><text:span text:style-name="T363">Advogado(s): Antônio de Moraes Dourado Neto </text:span></text:span><text:span text:style-name="Strong_20_Emphasis"><text:span text:style-name="T364">- OAB/PE 23.255. </text:span></text:span></text:p>
      <text:p text:style-name="P624"><text:s/></text:p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77</text:span><text:span text:style-name="T40">) Apelação Cível n</text:span><text:span text:style-name="T41">º</text:span><text:span text:style-name="T40"> </text:span><text:span text:style-name="Strong_20_Emphasis"><text:span text:style-name="T191">0801878-28.2024.8.15.0151</text:span></text:span><text:span text:style-name="T40">.</text:span></text:p>
      <text:p text:style-name="P631"><text:span text:style-name="T180">Oriundo da Comarca </text:span><text:span text:style-name="Strong_20_Emphasis"><text:span text:style-name="T189">de Conceição.</text:span></text:span></text:p>
      <text:p text:style-name="P629"><text:span text:style-name="T54">Apelante(s): </text:span><text:span text:style-name="Strong_20_Emphasis"><text:span text:style-name="T189">Francisca Pedro dos Santos</text:span></text:span><text:span text:style-name="Strong_20_Emphasis"><text:span text:style-name="T54">.</text:span></text:span></text:p>
      <text:p text:style-name="P632"><text:span text:style-name="Strong_20_Emphasis"><text:span text:style-name="T166">Advogado(s): </text:span></text:span><text:span text:style-name="Strong_20_Emphasis"><text:span text:style-name="T138">Nicolas Santos Carvalho Gomes</text:span></text:span><text:span text:style-name="Strong_20_Emphasis"><text:span text:style-name="T166"> </text:span></text:span><text:span text:style-name="Strong_20_Emphasis"><text:span text:style-name="T54">– OAB/</text:span></text:span><text:span text:style-name="Strong_20_Emphasis"><text:span text:style-name="T189">AM 8.926</text:span></text:span><text:span text:style-name="Strong_20_Emphasis"><text:span text:style-name="T166">. </text:span></text:span></text:p>
      <text:p text:style-name="P630"><text:span text:style-name="T20">Apelado(s): </text:span><text:span text:style-name="Strong_20_Emphasis"><text:span text:style-name="T195">Banco BMG S/A</text:span></text:span><text:span text:style-name="T20">.</text:span></text:p>
      <text:p text:style-name="P633"><text:span text:style-name="Strong_20_Emphasis"><text:span text:style-name="T119">Advogado(s): Felipe Gazola Vieira Marques - OAB/PI 10.480.</text:span></text:span></text:p>
      <text:p text:style-name="P634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78</text:span><text:span text:style-name="T40">) Apelação Cível n</text:span><text:span text:style-name="T41">º</text:span><text:span text:style-name="T40"> </text:span><text:span text:style-name="Strong_20_Emphasis"><text:span text:style-name="T191">0800912-10.2025.8.15.2001</text:span></text:span><text:span text:style-name="T40">.</text:span></text:p>
      <text:p text:style-name="P635"><text:span text:style-name="T180">Oriundo da </text:span><text:span text:style-name="Strong_20_Emphasis"><text:span text:style-name="T189">9ª Vara Cível da Capital.</text:span></text:span></text:p>
      <text:p text:style-name="P629"><text:span text:style-name="T54">Apelante(s): </text:span><text:span text:style-name="Strong_20_Emphasis"><text:span text:style-name="T189">Em</text:span></text:span><text:span text:style-name="Strong_20_Emphasis"><text:span text:style-name="T365">í</text:span></text:span><text:span text:style-name="Strong_20_Emphasis"><text:span text:style-name="T189">lio Carlos Cano Filho</text:span></text:span><text:span text:style-name="Strong_20_Emphasis"><text:span text:style-name="T54">.</text:span></text:span></text:p>
      <text:p text:style-name="P629"><text:span text:style-name="Strong_20_Emphasis"><text:span text:style-name="T166">Advogado(s): </text:span></text:span><text:span text:style-name="Strong_20_Emphasis"><text:span text:style-name="T138">Raquel Rodrigues de Sousa Ribeiro </text:span></text:span><text:span text:style-name="Strong_20_Emphasis"><text:span text:style-name="T54">– OAB/PB </text:span></text:span><text:span text:style-name="Strong_20_Emphasis"><text:span text:style-name="T189">29.098</text:span></text:span><text:span text:style-name="Strong_20_Emphasis"><text:span text:style-name="T166">. </text:span></text:span></text:p>
      <text:p text:style-name="P630"><text:span text:style-name="T20">Apelado(s): </text:span><text:span text:style-name="Strong_20_Emphasis"><text:span text:style-name="T195">Uber do Brasil Tecnologia S/A</text:span></text:span><text:span text:style-name="T20">.</text:span></text:p>
      <text:p text:style-name="P633"><text:span text:style-name="Strong_20_Emphasis"><text:span text:style-name="T119">Advogado(s): Celso de Faria Monteiro - OAB/SP138.436-A.</text:span></text:span></text:p>
      <text:p text:style-name="P634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79</text:span><text:span text:style-name="T40">) Apelação Cível n</text:span><text:span text:style-name="T41">º</text:span><text:span text:style-name="T40"> </text:span><text:span text:style-name="Strong_20_Emphasis"><text:span text:style-name="T191">0800655-25.2025.8.15.0371</text:span></text:span><text:span text:style-name="T40">.</text:span></text:p>
      <text:p text:style-name="P636"><text:span text:style-name="T180">Oriundo da </text:span><text:span text:style-name="Strong_20_Emphasis"><text:span text:style-name="T189">5</text:span></text:span><text:span text:style-name="Strong_20_Emphasis"><text:span text:style-name="T366">ª</text:span></text:span><text:span text:style-name="Strong_20_Emphasis"><text:span text:style-name="T189"> Vara Mista da Comarca de Sousa.</text:span></text:span></text:p>
      <text:p text:style-name="P629"><text:span text:style-name="T54">Apelante(s): </text:span><text:span text:style-name="Strong_20_Emphasis"><text:span text:style-name="T189">Maria José da Silva</text:span></text:span><text:span text:style-name="Strong_20_Emphasis"><text:span text:style-name="T54">.</text:span></text:span></text:p>
      <text:p text:style-name="P637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638"><text:span text:style-name="T20">Apelado(s): </text:span><text:span text:style-name="T181">Banco Bradesco S/A</text:span><text:span text:style-name="Strong_20_Emphasis"><text:span text:style-name="T182">.</text:span></text:span></text:p>
      <text:p text:style-name="P639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640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80</text:span><text:span text:style-name="T40">) Apelação Cível n</text:span><text:span text:style-name="T41">º</text:span><text:span text:style-name="T40"> </text:span><text:span text:style-name="Strong_20_Emphasis"><text:span text:style-name="T191">0801624-88.2022.8.15.0001</text:span></text:span><text:span text:style-name="T40">.</text:span></text:p>
      <text:p text:style-name="P641"><text:span text:style-name="T180">Oriundo da </text:span><text:span text:style-name="Strong_20_Emphasis"><text:span text:style-name="T189">10ª Vara Cível de Campina Grande.</text:span></text:span></text:p>
      <text:p text:style-name="P629"><text:span text:style-name="T54">Apelante(s): </text:span><text:span text:style-name="Strong_20_Emphasis"><text:span text:style-name="T189">Cristiana Valéria da Silva</text:span></text:span><text:span text:style-name="Strong_20_Emphasis"><text:span text:style-name="T54">.</text:span></text:span></text:p>
      <text:p text:style-name="P642"><text:span text:style-name="Strong_20_Emphasis"><text:span text:style-name="T166">Advogado(s): </text:span></text:span><text:span text:style-name="Strong_20_Emphasis"><text:span text:style-name="T138">Fernanda Fentanes Moura de Melo</text:span></text:span><text:span text:style-name="Strong_20_Emphasis"><text:span text:style-name="T166"> </text:span></text:span><text:span text:style-name="Strong_20_Emphasis"><text:span text:style-name="T54">– OAB/</text:span></text:span><text:span text:style-name="Strong_20_Emphasis"><text:span text:style-name="T189">RN 5.164</text:span></text:span><text:span text:style-name="Strong_20_Emphasis"><text:span text:style-name="T166">. </text:span></text:span></text:p>
      <text:p text:style-name="P643"><text:span text:style-name="Strong_20_Emphasis"><text:span text:style-name="T195">1ª Apelad</text:span></text:span><text:span text:style-name="T20">o(s): </text:span><text:span text:style-name="Strong_20_Emphasis"><text:span text:style-name="T195">Caixa Econômica Federal.</text:span></text:span></text:p>
      <text:p text:style-name="P633"><text:span text:style-name="Strong_20_Emphasis"><text:span text:style-name="T119">Advogado(s): Magdiel Jeus Gomes Araújo <text:s/>– OAB/PB 11.053.</text:span></text:span></text:p>
      <text:p text:style-name="P643"><text:span text:style-name="Strong_20_Emphasis"><text:span text:style-name="T367">2</text:span></text:span><text:span text:style-name="Strong_20_Emphasis"><text:span text:style-name="T195">ª Apelad</text:span></text:span><text:span text:style-name="T20">o(s): </text:span><text:span text:style-name="Strong_20_Emphasis"><text:span text:style-name="T195">Fundo de Arrendamento Residencial, representado pelo Banco do Brasil S/A</text:span></text:span><text:span text:style-name="T20">.</text:span></text:p>
      <text:p text:style-name="P644"><text:span text:style-name="Strong_20_Emphasis"><text:span text:style-name="T119">Advogado(s): Wilson Sales Belchior - OAB/PB 17.314-A</text:span></text:span></text:p>
      <text:p text:style-name="P640"><text:s/></text:p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81</text:span><text:span text:style-name="T40">) Apelação Cível n</text:span><text:span text:style-name="T41">º</text:span><text:span text:style-name="T40"> </text:span><text:span text:style-name="Strong_20_Emphasis"><text:span text:style-name="T191">0860238-71.2020.8.15.2001</text:span></text:span><text:span text:style-name="T40">.</text:span></text:p>
      <text:p text:style-name="P645"><text:span text:style-name="T180">Oriundo da </text:span><text:span text:style-name="Strong_20_Emphasis"><text:span text:style-name="T189">10ª Vara Cível da Capital.</text:span></text:span></text:p>
      <text:p text:style-name="P629"><text:span text:style-name="T54">Apelante(s): </text:span><text:span text:style-name="Strong_20_Emphasis"><text:span text:style-name="T189">Otávio Evaristo de Queiroz Fernandes</text:span></text:span><text:span text:style-name="Strong_20_Emphasis"><text:span text:style-name="T54">.</text:span></text:span></text:p>
      <text:p text:style-name="P646"><text:span text:style-name="Strong_20_Emphasis"><text:span text:style-name="T166">Advogado(s):</text:span></text:span><text:span text:style-name="Strong_20_Emphasis"><text:span text:style-name="T54"> </text:span></text:span><text:span text:style-name="Strong_20_Emphasis"><text:span text:style-name="T189">Jamilson Louren</text:span></text:span><text:span text:style-name="Strong_20_Emphasis"><text:span text:style-name="T368">ç</text:span></text:span><text:span text:style-name="Strong_20_Emphasis"><text:span text:style-name="T189">o da Silva - OAB/PB 27.172.</text:span></text:span></text:p>
      <text:p text:style-name="P647"><text:span text:style-name="T20">Apelado(s): </text:span><text:span text:style-name="Strong_20_Emphasis"><text:span text:style-name="T27">Banco do Brasil S/A.</text:span></text:span></text:p>
      <text:p text:style-name="P646"><text:span text:style-name="Strong_20_Emphasis"><text:span text:style-name="T74">Advogado(s): Giz</text:span></text:span><text:span text:style-name="Strong_20_Emphasis"><text:span text:style-name="T218">a</text:span></text:span><text:span text:style-name="Strong_20_Emphasis"><text:span text:style-name="T74"> Helena Coelho - OAB/SP 166.349. </text:span></text:span></text:p>
      <text:p text:style-name="P640"><text:span text:style-name="Strong_20_Emphasis"><text:span text:style-name="T86"><text:s/></text:span></text:span></text:p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40">1</text:span><text:span text:style-name="T335">8</text:span><text:span text:style-name="T40">2) Apelação Cível n</text:span><text:span text:style-name="T41">º</text:span><text:span text:style-name="T40"> </text:span><text:span text:style-name="Strong_20_Emphasis"><text:span text:style-name="T191">0808134-29.2024.8.15.0331</text:span></text:span><text:span text:style-name="T40">.</text:span></text:p>
      <text:p text:style-name="P648"><text:span text:style-name="T180">Oriundo da </text:span><text:span text:style-name="Strong_20_Emphasis"><text:span text:style-name="T189">2ª Vara Mista da Comarca de Santa Rita. </text:span></text:span></text:p>
      <text:p text:style-name="P629"><text:span text:style-name="T54">Apelante(s): </text:span><text:span text:style-name="Strong_20_Emphasis"><text:span text:style-name="T189">João Patr</text:span></text:span><text:span text:style-name="Strong_20_Emphasis"><text:span text:style-name="T369">í</text:span></text:span><text:span text:style-name="Strong_20_Emphasis"><text:span text:style-name="T189">cio Sobrinho</text:span></text:span><text:span text:style-name="Strong_20_Emphasis"><text:span text:style-name="T54">.</text:span></text:span></text:p>
      <text:p text:style-name="P649"><text:span text:style-name="Strong_20_Emphasis"><text:span text:style-name="T18">Advogado(s): </text:span></text:span><text:span text:style-name="Strong_20_Emphasis"><text:span text:style-name="T74">Victor Hugo Trajano Rodrigues Alves - OAB/PB 28.729</text:span></text:span><text:span text:style-name="Strong_20_Emphasis"><text:span text:style-name="T48">.</text:span></text:span></text:p>
      <text:p text:style-name="P630"><text:span text:style-name="T20">Apelado(s): </text:span><text:span text:style-name="Strong_20_Emphasis"><text:span text:style-name="T195">Bradesco Companhia de Seguros S/A</text:span></text:span><text:span text:style-name="T20">.</text:span></text:p>
      <text:p text:style-name="P650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651"><text:span text:style-name="Strong_20_Emphasis"><text:span text:style-name="T285"/></text:span></text:p>
      <text:p text:style-name="P651"><text:span text:style-name="Strong_20_Emphasis"><text:span text:style-name="T285"/></text:span></text:p>
      <text:p text:style-name="P651"><text:span text:style-name="Strong_20_Emphasis"><text:span text:style-name="T285"><text:s/></text:span></text:span></text:p>
      <text:p text:style-name="P625"><text:soft-page-break/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83</text:span><text:span text:style-name="T40">) Apelação Cível n</text:span><text:span text:style-name="T41">º</text:span><text:span text:style-name="T40"> </text:span><text:span text:style-name="Strong_20_Emphasis"><text:span text:style-name="T191">0826308-91.2022.8.15.2001</text:span></text:span><text:span text:style-name="T40">.</text:span></text:p>
      <text:p text:style-name="P652"><text:span text:style-name="T180">Oriundo da </text:span><text:span text:style-name="Strong_20_Emphasis"><text:span text:style-name="T189">6ª Vara de Fazenda Pública da Capital</text:span></text:span></text:p>
      <text:p text:style-name="P629"><text:span text:style-name="T54">Apelante(s): </text:span><text:span text:style-name="Strong_20_Emphasis"><text:span text:style-name="T189">Lilian da Silva Teixeira</text:span></text:span><text:span text:style-name="Strong_20_Emphasis"><text:span text:style-name="T54">.</text:span></text:span></text:p>
      <text:p text:style-name="P653"><text:span text:style-name="Strong_20_Emphasis"><text:span text:style-name="T166">Advogado(s):</text:span></text:span><text:span text:style-name="Strong_20_Emphasis"><text:span text:style-name="T54"> </text:span></text:span><text:span text:style-name="Strong_20_Emphasis"><text:span text:style-name="T189">Hialla Rafaela Honorato - OAB/PB 30.262</text:span></text:span><text:span text:style-name="Strong_20_Emphasis"><text:span text:style-name="T166">. </text:span></text:span></text:p>
      <text:p text:style-name="P630"><text:span text:style-name="T20">Apelado(s): </text:span><text:span text:style-name="Strong_20_Emphasis"><text:span text:style-name="T195">Waleska Ramalho Ribeiro - Presidente da Fundac.</text:span></text:span></text:p>
      <text:p text:style-name="P633"><text:span text:style-name="Strong_20_Emphasis"><text:span text:style-name="T119">Advogado(s): Gildevan Barbosa de Carvalho – OAB/RN 11.533.</text:span></text:span></text:p>
      <text:p text:style-name="P654"><text:span text:style-name="Strong_20_Emphasis"><text:span text:style-name="T77"><text:s/></text:span></text:span></text:p>
      <text:p text:style-name="P655"><text:span text:style-name="Strong_20_Emphasis"><text:span text:style-name="T253">RELATOR: EXMO. DES. </text:span></text:span><text:span text:style-name="Strong_20_Emphasis"><text:span text:style-name="T370">ONALDO ROCHA DE QUEIROGA</text:span></text:span><text:span text:style-name="Strong_20_Emphasis"><text:span text:style-name="T253">.</text:span></text:span></text:p>
      <text:p text:style-name="P656"/>
      <text:p text:style-name="P657"><text:span text:style-name="T335">184</text:span><text:span text:style-name="T40">) Apelação Cível n</text:span><text:span text:style-name="T41">º</text:span><text:span text:style-name="T40"> </text:span><text:span text:style-name="Strong_20_Emphasis"><text:span text:style-name="T78">0801828-79.2025.8.15.0211</text:span></text:span><text:span text:style-name="T40">.</text:span></text:p>
      <text:p text:style-name="P658"><text:span text:style-name="T73">Oriundo da </text:span><text:span text:style-name="Strong_20_Emphasis"><text:span text:style-name="T74">1ª Vara Mista de Itaporanga.</text:span></text:span></text:p>
      <text:p text:style-name="P659"><text:span text:style-name="T18">Apelante(s): </text:span><text:span text:style-name="Strong_20_Emphasis"><text:span text:style-name="T74">Selma Bento Beserra Corcino</text:span></text:span><text:span text:style-name="Strong_20_Emphasis"><text:span text:style-name="T18">.</text:span></text:span></text:p>
      <text:p text:style-name="P659"><text:span text:style-name="Strong_20_Emphasis"><text:span text:style-name="T18">Advogado(s):</text:span></text:span><text:span text:style-name="T18"> </text:span><text:span text:style-name="Strong_20_Emphasis"><text:span text:style-name="T74">Francisco Jerônimo Neto</text:span></text:span><text:span text:style-name="Strong_20_Emphasis"><text:span text:style-name="T18"> – OAB/PB </text:span></text:span><text:span text:style-name="Strong_20_Emphasis"><text:span text:style-name="T74">27.690</text:span></text:span><text:span text:style-name="Strong_20_Emphasis"><text:span text:style-name="T48">.</text:span></text:span></text:p>
      <text:p text:style-name="P660"><text:span text:style-name="T20">Apelado(s): </text:span><text:span text:style-name="Strong_20_Emphasis"><text:span text:style-name="T44">Banco Bradesco S/A</text:span></text:span><text:span text:style-name="T20">.</text:span></text:p>
      <text:p text:style-name="P661"><text:span text:style-name="Strong_20_Emphasis"><text:span text:style-name="T86">Advogado(s): Antônio de Moraes Dourado Neto - OAB/PE 23.255.</text:span></text:span></text:p>
      <text:p text:style-name="P662"><text:span text:style-name="Strong_20_Emphasis"><text:span text:style-name="T77"><text:s/></text:span></text:span></text:p>
      <text:p text:style-name="P663"><text:span text:style-name="Strong_20_Emphasis"><text:span text:style-name="T253">RELATOR: EXMO. DES. </text:span></text:span><text:span text:style-name="Strong_20_Emphasis"><text:span text:style-name="T370">ONALDO ROCHA DE QUEIROGA</text:span></text:span><text:span text:style-name="Strong_20_Emphasis"><text:span text:style-name="T253">.</text:span></text:span></text:p>
      <text:p text:style-name="P664"/>
      <text:p text:style-name="P665"><text:span text:style-name="T335">185</text:span><text:span text:style-name="T40">) Apelação Cível n</text:span><text:span text:style-name="T41">º</text:span><text:span text:style-name="T40"> </text:span><text:span text:style-name="Strong_20_Emphasis"><text:span text:style-name="T78">0802763-50.2024.8.15.0601</text:span></text:span><text:span text:style-name="T40">.</text:span></text:p>
      <text:p text:style-name="P666"><text:span text:style-name="T73">Oriundo da Comarca </text:span><text:span text:style-name="Strong_20_Emphasis"><text:span text:style-name="T74">de Belém</text:span></text:span><text:span text:style-name="Strong_20_Emphasis"><text:span text:style-name="T18">.</text:span></text:span></text:p>
      <text:p text:style-name="P667"><text:span text:style-name="T18">Apelante(s): </text:span><text:span text:style-name="Strong_20_Emphasis"><text:span text:style-name="T74">Maria das Neves Filho</text:span></text:span><text:span text:style-name="Strong_20_Emphasis"><text:span text:style-name="T18">.</text:span></text:span></text:p>
      <text:p text:style-name="P667"><text:span text:style-name="Strong_20_Emphasis"><text:span text:style-name="T18">Advogado(s): </text:span></text:span><text:span text:style-name="Strong_20_Emphasis"><text:span text:style-name="T74">Jonh Lenno da Silva Andrade - OAB/PB 26.712</text:span></text:span><text:span text:style-name="Strong_20_Emphasis"><text:span text:style-name="T48">.</text:span></text:span></text:p>
      <text:p text:style-name="P668"><text:span text:style-name="T20">Apelado(s): Banco Bradesco S/A</text:span><text:span text:style-name="Strong_20_Emphasis"><text:span text:style-name="T56">.</text:span></text:span></text:p>
      <text:p text:style-name="P668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669"><text:s/></text:p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86</text:span><text:span text:style-name="T40">) Apelação Cível n</text:span><text:span text:style-name="T41">º</text:span><text:span text:style-name="T40"> </text:span><text:span text:style-name="Strong_20_Emphasis"><text:span text:style-name="T191">0802852-25.2022.8.15.0381</text:span></text:span><text:span text:style-name="T40">.</text:span></text:p>
      <text:p text:style-name="P670"><text:span text:style-name="T180">Oriundo da </text:span><text:span text:style-name="Strong_20_Emphasis"><text:span text:style-name="T192">2ª Vara Mista de Itabaiana</text:span></text:span><text:span text:style-name="Strong_20_Emphasis"><text:span text:style-name="T54">.</text:span></text:span></text:p>
      <text:p text:style-name="P629"><text:span text:style-name="T54">Apelante(s): </text:span><text:span text:style-name="Strong_20_Emphasis"><text:span text:style-name="T189">Rozilda Ferreira de Souza</text:span></text:span><text:span text:style-name="Strong_20_Emphasis"><text:span text:style-name="T54">.</text:span></text:span></text:p>
      <text:p text:style-name="P629"><text:span text:style-name="Strong_20_Emphasis"><text:span text:style-name="T166">Advogado(s): </text:span></text:span><text:span text:style-name="Strong_20_Emphasis"><text:span text:style-name="T138">Rita de Cássia Silva de Arroxelas Macêdo </text:span></text:span><text:span text:style-name="Strong_20_Emphasis"><text:span text:style-name="T54">– OAB/PB </text:span></text:span><text:span text:style-name="Strong_20_Emphasis"><text:span text:style-name="T189">6.497</text:span></text:span><text:span text:style-name="Strong_20_Emphasis"><text:span text:style-name="T166">. </text:span></text:span></text:p>
      <text:p text:style-name="P630"><text:span text:style-name="T20">Apelado(s): </text:span><text:span text:style-name="Strong_20_Emphasis"><text:span text:style-name="T195">Valdemir Coutinho de Lucena</text:span></text:span><text:span text:style-name="T20">.</text:span></text:p>
      <text:p text:style-name="P633"><text:span text:style-name="Strong_20_Emphasis"><text:span text:style-name="T119">Advogado(s): Glauber Fernando Gonçalves Vieira de Oliveira - OAB/PB 27.659.</text:span></text:span></text:p>
      <text:p text:style-name="P634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87</text:span><text:span text:style-name="T40">) Apelação Cível n</text:span><text:span text:style-name="T41">º</text:span><text:span text:style-name="T40"> </text:span><text:span text:style-name="Strong_20_Emphasis"><text:span text:style-name="T191">0800172-07.2019.8.15.0241</text:span></text:span><text:span text:style-name="T40">.</text:span></text:p>
      <text:p text:style-name="P671"><text:span text:style-name="T180">Oriundo da </text:span><text:span text:style-name="Strong_20_Emphasis"><text:span text:style-name="T192">2ª Vara Mista de Monteiro</text:span></text:span><text:span text:style-name="Strong_20_Emphasis"><text:span text:style-name="T54">.</text:span></text:span></text:p>
      <text:p text:style-name="P629"><text:span text:style-name="T54">Apelante(s): </text:span><text:span text:style-name="Strong_20_Emphasis"><text:span text:style-name="T189">Maria Cândida de Sousa</text:span></text:span><text:span text:style-name="Strong_20_Emphasis"><text:span text:style-name="T54">.</text:span></text:span></text:p>
      <text:p text:style-name="P672"><text:span text:style-name="Strong_20_Emphasis"><text:span text:style-name="T18">Advogado(s): Marcos Antônio Inácio da Silva – OAB/PB 4.007</text:span></text:span><text:span text:style-name="Strong_20_Emphasis"><text:span text:style-name="T48">.</text:span></text:span></text:p>
      <text:p text:style-name="P630"><text:span text:style-name="T20">Apelado(s): </text:span><text:span text:style-name="Strong_20_Emphasis"><text:span text:style-name="T195">Banco do Estado do Rio Grande do Sul - BARISUL</text:span></text:span><text:span text:style-name="T20">.</text:span></text:p>
      <text:p text:style-name="P633"><text:span text:style-name="Strong_20_Emphasis"><text:span text:style-name="T119">Advogado(s): Fabrício dos Reis Brandão - OAB/PA 11.471.</text:span></text:span></text:p>
      <text:p text:style-name="P634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88</text:span><text:span text:style-name="T40">) Apelação Cível n</text:span><text:span text:style-name="T41">º</text:span><text:span text:style-name="T40"> </text:span><text:span text:style-name="Strong_20_Emphasis"><text:span text:style-name="T191">0808122-43.2024.8.15.2003</text:span></text:span><text:span text:style-name="T40">.</text:span></text:p>
      <text:p text:style-name="P673"><text:span text:style-name="T180">Oriundo da </text:span><text:span text:style-name="Strong_20_Emphasis"><text:span text:style-name="T189">9ª Vara Cível da Capital.</text:span></text:span></text:p>
      <text:p text:style-name="P629"><text:span text:style-name="T54">Apelante(s): </text:span><text:span text:style-name="Strong_20_Emphasis"><text:span text:style-name="T189">Ivaneide de Albuquerque Patricio</text:span></text:span><text:span text:style-name="Strong_20_Emphasis"><text:span text:style-name="T54">.</text:span></text:span></text:p>
      <text:p text:style-name="P674"><text:span text:style-name="Strong_20_Emphasis"><text:span text:style-name="T166">Advogado(s): </text:span></text:span><text:span text:style-name="Strong_20_Emphasis"><text:span text:style-name="T189">Nicolas Santos Carvalho Gomes - OAB/PB 32.769</text:span></text:span><text:span text:style-name="Strong_20_Emphasis"><text:span text:style-name="T166">. </text:span></text:span></text:p>
      <text:p text:style-name="P630"><text:span text:style-name="T20">Apelado(s): </text:span><text:span text:style-name="Strong_20_Emphasis"><text:span text:style-name="T195">Facta Financeira S.A. Credito, Financiamento e Investimento</text:span></text:span><text:span text:style-name="T20">.</text:span></text:p>
      <text:p text:style-name="P633"><text:span text:style-name="Strong_20_Emphasis"><text:span text:style-name="T119">Advogado(s): Paulo Eduardo Ramos - OAB/RS 54.014.</text:span></text:span></text:p>
      <text:p text:style-name="P634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89</text:span><text:span text:style-name="T40">) Apelação Cível n</text:span><text:span text:style-name="T41">º</text:span><text:span text:style-name="T40"> </text:span><text:span text:style-name="Strong_20_Emphasis"><text:span text:style-name="T191">0800665-90.2022.8.15.0301</text:span></text:span><text:span text:style-name="T40">.</text:span></text:p>
      <text:p text:style-name="P675"><text:span text:style-name="T180">Oriundo da </text:span><text:span text:style-name="Strong_20_Emphasis"><text:span text:style-name="T189">2ª Vara Mista de Pombal.</text:span></text:span></text:p>
      <text:p text:style-name="P629"><text:span text:style-name="T54">Apelante(s): </text:span><text:span text:style-name="Strong_20_Emphasis"><text:span text:style-name="T189">Gilda Teixeira da Silva</text:span></text:span><text:span text:style-name="Strong_20_Emphasis"><text:span text:style-name="T54">.</text:span></text:span></text:p>
      <text:p text:style-name="P676"><text:span text:style-name="Strong_20_Emphasis"><text:span text:style-name="T166">Advogado(s):</text:span></text:span><text:span text:style-name="Strong_20_Emphasis"><text:span text:style-name="T54"> </text:span></text:span><text:span text:style-name="Strong_20_Emphasis"><text:span text:style-name="T189">José Rodrigues Neto Segundo - OAB/PB 13.891</text:span></text:span><text:span text:style-name="Strong_20_Emphasis"><text:span text:style-name="T166">. </text:span></text:span></text:p>
      <text:p text:style-name="P677"><text:soft-page-break/><text:span text:style-name="T20">Apelado(s): </text:span><text:span text:style-name="Strong_20_Emphasis"><text:span text:style-name="T195">Fundo de Investimento em Direitos Creditórios Não Padronizados NPL II.</text:span></text:span></text:p>
      <text:p text:style-name="P633"><text:span text:style-name="Strong_20_Emphasis"><text:span text:style-name="T119">Advogado(s): Mariana Denuzzo - OAB/SP 253.384.</text:span></text:span></text:p>
      <text:p text:style-name="P634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90</text:span><text:span text:style-name="T40">) Apelação Cível n</text:span><text:span text:style-name="T41">º</text:span><text:span text:style-name="T40"> </text:span><text:span text:style-name="Strong_20_Emphasis"><text:span text:style-name="T191">0813597-38.2025.8.15.0000</text:span></text:span><text:span text:style-name="T40">.</text:span></text:p>
      <text:p text:style-name="P678"><text:span text:style-name="T180">Oriundo da Comarca </text:span><text:span text:style-name="Strong_20_Emphasis"><text:span text:style-name="T192">de Coremas</text:span></text:span><text:span text:style-name="Strong_20_Emphasis"><text:span text:style-name="T54">.</text:span></text:span></text:p>
      <text:p text:style-name="P679"><text:span text:style-name="T54">Apelante(s): </text:span><text:span text:style-name="Strong_20_Emphasis"><text:span text:style-name="T189">Maria de Fátima Firmino Alves.</text:span></text:span></text:p>
      <text:p text:style-name="P679"><text:span text:style-name="Strong_20_Emphasis"><text:span text:style-name="T138">Defensor Público: Rafael de Faria Beltrame</text:span></text:span><text:span text:style-name="Strong_20_Emphasis"><text:span text:style-name="T166">. </text:span></text:span></text:p>
      <text:p text:style-name="P630"><text:span text:style-name="T20">Apelado(s): </text:span><text:span text:style-name="Strong_20_Emphasis"><text:span text:style-name="T195">Lindomar Fernandes Batista</text:span></text:span><text:span text:style-name="T20">.</text:span></text:p>
      <text:p text:style-name="P633"><text:span text:style-name="Strong_20_Emphasis"><text:span text:style-name="T119"><text:s/></text:span></text:span></text:p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91</text:span><text:span text:style-name="T40">) Apelação Cível n</text:span><text:span text:style-name="T41">º</text:span><text:span text:style-name="T40"> </text:span><text:span text:style-name="Strong_20_Emphasis"><text:span text:style-name="T191">0802101-28.2022.8.15.2001</text:span></text:span><text:span text:style-name="T40">.</text:span></text:p>
      <text:p text:style-name="P680"><text:span text:style-name="T180">Oriundo da </text:span><text:span text:style-name="Strong_20_Emphasis"><text:span text:style-name="T192">6ª Vara de Família da Capital</text:span></text:span><text:span text:style-name="Strong_20_Emphasis"><text:span text:style-name="T54">.</text:span></text:span></text:p>
      <text:p text:style-name="P629"><text:span text:style-name="T54">Apelante(s): </text:span><text:span text:style-name="Strong_20_Emphasis"><text:span text:style-name="T189">Ministério público do Estado da Paraíba</text:span></text:span><text:span text:style-name="Strong_20_Emphasis"><text:span text:style-name="T54">.</text:span></text:span></text:p>
      <text:p text:style-name="P629"><text:span text:style-name="T54">Apelado(s): </text:span><text:span text:style-name="Strong_20_Emphasis"><text:span text:style-name="T189">Osiflâncio Pinto da Silva</text:span></text:span><text:span text:style-name="T54">.</text:span></text:p>
      <text:p text:style-name="P633"><text:span text:style-name="Strong_20_Emphasis"><text:span text:style-name="T119">Advogado(s): Gildevan Barbosa de Carvalho - OAB/RN 11.533.</text:span></text:span></text:p>
      <text:p text:style-name="P634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40">1</text:span><text:span text:style-name="T335">9</text:span><text:span text:style-name="T40">2) Apelação Cível n</text:span><text:span text:style-name="T41">º</text:span><text:span text:style-name="T40"> </text:span><text:span text:style-name="Strong_20_Emphasis"><text:span text:style-name="T191">0802286-27.2024.8.15.0601</text:span></text:span><text:span text:style-name="T40">.</text:span></text:p>
      <text:p text:style-name="P681"><text:span text:style-name="T180">Oriundo da Comarca </text:span><text:span text:style-name="Strong_20_Emphasis"><text:span text:style-name="T189">de Belém.</text:span></text:span></text:p>
      <text:p text:style-name="P629"><text:span text:style-name="T54">Apelante(s): </text:span><text:span text:style-name="Strong_20_Emphasis"><text:span text:style-name="T189">Maria Aparecida da Silva Lima</text:span></text:span><text:span text:style-name="Strong_20_Emphasis"><text:span text:style-name="T54">.</text:span></text:span></text:p>
      <text:p text:style-name="P682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683"><text:span text:style-name="T20">Apelado(s): </text:span><text:span text:style-name="T181">Bradesco </text:span><text:span text:style-name="T371">Capitalização </text:span><text:span text:style-name="T181">S/A</text:span><text:span text:style-name="Strong_20_Emphasis"><text:span text:style-name="T182">.</text:span></text:span></text:p>
      <text:p text:style-name="P684"><text:span text:style-name="Strong_20_Emphasis"><text:span text:style-name="T76">Advogado(s): 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640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93</text:span><text:span text:style-name="T40">) Apelação Cível n</text:span><text:span text:style-name="T41">º</text:span><text:span text:style-name="T40"> </text:span><text:span text:style-name="Strong_20_Emphasis"><text:span text:style-name="T191">0800685-18.2025.8.15.0191</text:span></text:span><text:span text:style-name="T40">.</text:span></text:p>
      <text:p text:style-name="P685"><text:span text:style-name="T180">Oriundo da Comarca </text:span><text:span text:style-name="Strong_20_Emphasis"><text:span text:style-name="T189">de Soledade.</text:span></text:span></text:p>
      <text:p text:style-name="P629"><text:span text:style-name="T54">Apelante(s): </text:span><text:span text:style-name="Strong_20_Emphasis"><text:span text:style-name="T189">Maria Petronila dos Santos</text:span></text:span><text:span text:style-name="Strong_20_Emphasis"><text:span text:style-name="T54">.</text:span></text:span></text:p>
      <text:p text:style-name="P686"><text:span text:style-name="Strong_20_Emphasis"><text:span text:style-name="T166">Advogado(s): </text:span></text:span><text:span text:style-name="Strong_20_Emphasis"><text:span text:style-name="T189">Rodolfo Rodrigues Menezes - OAB/PB 13.655</text:span></text:span><text:span text:style-name="Strong_20_Emphasis"><text:span text:style-name="T166">. </text:span></text:span></text:p>
      <text:p text:style-name="P630"><text:span text:style-name="T20">Apelado(s): </text:span><text:span text:style-name="Strong_20_Emphasis"><text:span text:style-name="T195">ABSP - Associação Brasileira dos Servidores Públicos</text:span></text:span><text:span text:style-name="T20">.</text:span></text:p>
      <text:p text:style-name="P640"><text:span text:style-name="Strong_20_Emphasis"><text:span text:style-name="T86"><text:s/></text:span></text:span></text:p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94</text:span><text:span text:style-name="T40">) Apelação Cível n</text:span><text:span text:style-name="T41">º</text:span><text:span text:style-name="T40"> </text:span><text:span text:style-name="Strong_20_Emphasis"><text:span text:style-name="T191">0802154-44.2025.8.15.0371</text:span></text:span><text:span text:style-name="T40">.</text:span></text:p>
      <text:p text:style-name="P687"><text:span text:style-name="T180">Oriundo da </text:span><text:span text:style-name="Strong_20_Emphasis"><text:span text:style-name="T189">1ª Vara Mista de Sousa.</text:span></text:span></text:p>
      <text:p text:style-name="P629"><text:span text:style-name="T54">Apelante(s): </text:span><text:span text:style-name="Strong_20_Emphasis"><text:span text:style-name="T189">Noemia Bezerra de Sousa</text:span></text:span><text:span text:style-name="Strong_20_Emphasis"><text:span text:style-name="T54">.</text:span></text:span></text:p>
      <text:p text:style-name="P688"><text:span text:style-name="Strong_20_Emphasis"><text:span text:style-name="T166">Advogado(s): </text:span></text:span><text:span text:style-name="Strong_20_Emphasis"><text:span text:style-name="T138">Fernando Batista Vieira </text:span></text:span><text:span text:style-name="Strong_20_Emphasis"><text:span text:style-name="T54">– </text:span></text:span><text:span text:style-name="Strong_20_Emphasis"><text:span text:style-name="T189">OAB/SP 434.042.</text:span></text:span><text:span text:style-name="Strong_20_Emphasis"><text:span text:style-name="T166"> </text:span></text:span></text:p>
      <text:p text:style-name="P689"><text:span text:style-name="T20">Apelado(s): </text:span><text:span text:style-name="Strong_20_Emphasis"><text:span text:style-name="T44">Banco Bradesco S/A</text:span></text:span><text:span text:style-name="Strong_20_Emphasis"><text:span text:style-name="T182">.</text:span></text:span></text:p>
      <text:p text:style-name="P688"><text:span text:style-name="Strong_20_Emphasis"><text:span text:style-name="T125">Advogado(s): Antônio de Moraes Dourado Neto </text:span></text:span><text:span text:style-name="Strong_20_Emphasis"><text:span text:style-name="T126">- OAB/PE 23.255. </text:span></text:span></text:p>
      <text:p text:style-name="P640"><text:span text:style-name="Strong_20_Emphasis"><text:span text:style-name="T86"><text:s/></text:span></text:span></text:p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95</text:span><text:span text:style-name="T40">) Apelação Cível n</text:span><text:span text:style-name="T41">º</text:span><text:span text:style-name="T40"> </text:span><text:span text:style-name="Strong_20_Emphasis"><text:span text:style-name="T191">0801966-45.2024.8.15.0061</text:span></text:span><text:span text:style-name="T40">.</text:span></text:p>
      <text:p text:style-name="P690"><text:span text:style-name="T180">Oriundo da </text:span><text:span text:style-name="Strong_20_Emphasis"><text:span text:style-name="T189">2ª Vara Mista de Araruna.</text:span></text:span></text:p>
      <text:p text:style-name="P691"><text:span text:style-name="T54">Apelante(s):</text:span><text:span text:style-name="Strong_20_Emphasis"><text:span text:style-name="T54"> </text:span></text:span><text:span text:style-name="Strong_20_Emphasis"><text:span text:style-name="T189">Teresinha Leite Bernardo.</text:span></text:span></text:p>
      <text:p text:style-name="P692"><text:span text:style-name="Strong_20_Emphasis"><text:span text:style-name="T48">Advogado(s): </text:span></text:span><text:span text:style-name="Strong_20_Emphasis"><text:span text:style-name="T236">Matheus Elpídio Sales </text:span></text:span><text:span text:style-name="Strong_20_Emphasis"><text:span text:style-name="T237">da</text:span></text:span><text:span text:style-name="Strong_20_Emphasis"><text:span text:style-name="T236"> Silva - OAB/PB 28.400</text:span></text:span><text:span text:style-name="Strong_20_Emphasis"><text:span text:style-name="T48">.</text:span></text:span></text:p>
      <text:p text:style-name="P693"><text:span text:style-name="T20">Apelado(s): </text:span><text:span text:style-name="T181">Banco Bradesco S/A</text:span><text:span text:style-name="Strong_20_Emphasis"><text:span text:style-name="T182">.</text:span></text:span></text:p>
      <text:p text:style-name="P691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634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96</text:span><text:span text:style-name="T40">) Apelação Cível n</text:span><text:span text:style-name="T41">º</text:span><text:span text:style-name="T40"> </text:span><text:span text:style-name="Strong_20_Emphasis"><text:span text:style-name="T191">0801254-50.2025.8.15.0601</text:span></text:span><text:span text:style-name="T40">.</text:span></text:p>
      <text:p text:style-name="P694"><text:span text:style-name="T180">Oriundo da Comarca </text:span><text:span text:style-name="Strong_20_Emphasis"><text:span text:style-name="T189">de Belém.</text:span></text:span></text:p>
      <text:p text:style-name="P629"><text:span text:style-name="T54">Apelante(s): </text:span><text:span text:style-name="Strong_20_Emphasis"><text:span text:style-name="T189">Geraldo Lira da Costa</text:span></text:span><text:span text:style-name="Strong_20_Emphasis"><text:span text:style-name="T54">.</text:span></text:span></text:p>
      <text:p text:style-name="P695"><text:span text:style-name="Strong_20_Emphasis"><text:span text:style-name="T166">Advogado(s): </text:span></text:span><text:span text:style-name="Strong_20_Emphasis"><text:span text:style-name="T138">Larissa Ara</text:span></text:span><text:span text:style-name="Strong_20_Emphasis"><text:span text:style-name="T372">ú</text:span></text:span><text:span text:style-name="Strong_20_Emphasis"><text:span text:style-name="T138">jo Lima Brandão - OAB/PB 26.404.</text:span></text:span></text:p>
      <text:p text:style-name="P696"><text:soft-page-break/><text:span text:style-name="T20">Apelado(s): </text:span><text:span text:style-name="T181">Banco Bradesco S/A</text:span><text:span text:style-name="Strong_20_Emphasis"><text:span text:style-name="T182">.</text:span></text:span></text:p>
      <text:p text:style-name="P695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640"><text:span text:style-name="Strong_20_Emphasis"><text:span text:style-name="T86"><text:s/></text:span></text:span></text:p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97</text:span><text:span text:style-name="T40">) Apelação Cível n</text:span><text:span text:style-name="T41">º</text:span><text:span text:style-name="T40"> </text:span><text:span text:style-name="Strong_20_Emphasis"><text:span text:style-name="T191">0804680-13.2024.8.15.0211</text:span></text:span><text:span text:style-name="T40">.</text:span></text:p>
      <text:p text:style-name="P697"><text:span text:style-name="T180">Oriundo da </text:span><text:span text:style-name="Strong_20_Emphasis"><text:span text:style-name="T192">1ª Vara Mista de Itaporanga</text:span></text:span><text:span text:style-name="Strong_20_Emphasis"><text:span text:style-name="T54">.</text:span></text:span></text:p>
      <text:p text:style-name="P629"><text:span text:style-name="T54">Apelante(s): </text:span><text:span text:style-name="Strong_20_Emphasis"><text:span text:style-name="T189">Djacir Trajano Leite</text:span></text:span><text:span text:style-name="Strong_20_Emphasis"><text:span text:style-name="T54">.</text:span></text:span></text:p>
      <text:p text:style-name="P698"><text:span text:style-name="Strong_20_Emphasis"><text:span text:style-name="T18">Advogado(s): </text:span></text:span><text:span text:style-name="Strong_20_Emphasis"><text:span text:style-name="T74">Victor Hugo Trajano Rodrigues Alves - OAB/PB 28.729</text:span></text:span><text:span text:style-name="Strong_20_Emphasis"><text:span text:style-name="T48">.</text:span></text:span></text:p>
      <text:p text:style-name="P699"><text:span text:style-name="T20">Apelado(s): </text:span><text:span text:style-name="T181">Banco Bradesco S/A</text:span><text:span text:style-name="Strong_20_Emphasis"><text:span text:style-name="T182">.</text:span></text:span></text:p>
      <text:p text:style-name="P698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640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98</text:span><text:span text:style-name="T40">) Apelação Cível n</text:span><text:span text:style-name="T41">º</text:span><text:span text:style-name="T40"> </text:span><text:span text:style-name="Strong_20_Emphasis"><text:span text:style-name="T191">0802339-30.2024.8.15.0141</text:span></text:span><text:span text:style-name="T40">.</text:span></text:p>
      <text:p text:style-name="P700"><text:span text:style-name="T180">Oriundo da </text:span><text:span text:style-name="Strong_20_Emphasis"><text:span text:style-name="T189">3ª Vara Mista da Comarca de Catolé do Rocha.</text:span></text:span></text:p>
      <text:p text:style-name="P629"><text:span text:style-name="T54">Apelante(s): </text:span><text:span text:style-name="Strong_20_Emphasis"><text:span text:style-name="T189">Rosa Maria de Andrade Leite</text:span></text:span><text:span text:style-name="Strong_20_Emphasis"><text:span text:style-name="T54">.</text:span></text:span></text:p>
      <text:p text:style-name="P629"><text:span text:style-name="Strong_20_Emphasis"><text:span text:style-name="T166">Advogado(s): </text:span></text:span><text:span text:style-name="Strong_20_Emphasis"><text:span text:style-name="T138">Francisco de Freitas Carneiro </text:span></text:span><text:span text:style-name="Strong_20_Emphasis"><text:span text:style-name="T54">– OAB/PB </text:span></text:span><text:span text:style-name="Strong_20_Emphasis"><text:span text:style-name="T189">19.114</text:span></text:span><text:span text:style-name="Strong_20_Emphasis"><text:span text:style-name="T166">. </text:span></text:span></text:p>
      <text:p text:style-name="P630"><text:span text:style-name="T20">Apelado(s): </text:span><text:span text:style-name="Strong_20_Emphasis"><text:span text:style-name="T195">Ademi de Souza Leite</text:span></text:span><text:span text:style-name="T20">.</text:span></text:p>
      <text:p text:style-name="P633"><text:span text:style-name="Strong_20_Emphasis"><text:span text:style-name="T119">Advogado(s): Gregório Mariano da Silva Júnior - OAB/PB 22.415.</text:span></text:span></text:p>
      <text:p text:style-name="P634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199</text:span><text:span text:style-name="T40">) Apelação Cível n</text:span><text:span text:style-name="T41">º</text:span><text:span text:style-name="T40"> </text:span><text:span text:style-name="Strong_20_Emphasis"><text:span text:style-name="T191">0804818-24.2024.8.15.0261</text:span></text:span><text:span text:style-name="T40">.</text:span></text:p>
      <text:p text:style-name="P701"><text:span text:style-name="T180">Oriundo da </text:span><text:span text:style-name="Strong_20_Emphasis"><text:span text:style-name="T189">1ª Vara Mista da Comarca de Piancó.</text:span></text:span></text:p>
      <text:p text:style-name="P629"><text:span text:style-name="T54">Apelante(s): </text:span><text:span text:style-name="Strong_20_Emphasis"><text:span text:style-name="T189">Hermina Juvino Lins Silva</text:span></text:span><text:span text:style-name="Strong_20_Emphasis"><text:span text:style-name="T54">.</text:span></text:span></text:p>
      <text:p text:style-name="P702"><text:span text:style-name="Strong_20_Emphasis"><text:span text:style-name="T18">Advogado(s): </text:span></text:span><text:span text:style-name="Strong_20_Emphasis"><text:span text:style-name="T74">Victor Hugo Trajano Rodrigues Alves - OAB/PB 28.729</text:span></text:span><text:span text:style-name="Strong_20_Emphasis"><text:span text:style-name="T48">.</text:span></text:span></text:p>
      <text:p text:style-name="P703"><text:span text:style-name="T20">Apelado(s): </text:span><text:span text:style-name="T181">Banco Bradesco S/A</text:span><text:span text:style-name="Strong_20_Emphasis"><text:span text:style-name="T182">.</text:span></text:span></text:p>
      <text:p text:style-name="P702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640"><text:span text:style-name="Strong_20_Emphasis"><text:span text:style-name="T285"><text:s/></text:span></text:span></text:p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200</text:span><text:span text:style-name="T40">) Apelação Cível n</text:span><text:span text:style-name="T41">º</text:span><text:span text:style-name="T40"> </text:span><text:span text:style-name="Strong_20_Emphasis"><text:span text:style-name="T191">0850775-66.2024.8.15.2001</text:span></text:span><text:span text:style-name="T40">.</text:span></text:p>
      <text:p text:style-name="P704"><text:span text:style-name="T180">Oriundo da </text:span><text:span text:style-name="Strong_20_Emphasis"><text:span text:style-name="T189">2ª Vara de Família da Capital.</text:span></text:span></text:p>
      <text:p text:style-name="P629"><text:span text:style-name="T54">Apelante(s): </text:span><text:span text:style-name="Strong_20_Emphasis"><text:span text:style-name="T189">Ana Catarina Araújo de Albuquerque</text:span></text:span><text:span text:style-name="Strong_20_Emphasis"><text:span text:style-name="T54">.</text:span></text:span></text:p>
      <text:p text:style-name="P629"><text:span text:style-name="Strong_20_Emphasis"><text:span text:style-name="T166">Advogado(s): </text:span></text:span><text:span text:style-name="Strong_20_Emphasis"><text:span text:style-name="T138">Franciclaudio de Franca Rodrigues</text:span></text:span><text:span text:style-name="Strong_20_Emphasis"><text:span text:style-name="T54">– OAB/PB </text:span></text:span><text:span text:style-name="Strong_20_Emphasis"><text:span text:style-name="T189">12.118</text:span></text:span><text:span text:style-name="Strong_20_Emphasis"><text:span text:style-name="T166">. </text:span></text:span></text:p>
      <text:p text:style-name="P630"><text:span text:style-name="T20">Apelado(s): </text:span><text:span text:style-name="Strong_20_Emphasis"><text:span text:style-name="T195">Jos</text:span></text:span><text:span text:style-name="Strong_20_Emphasis"><text:span text:style-name="T373">é</text:span></text:span><text:span text:style-name="Strong_20_Emphasis"><text:span text:style-name="T195"> Ant</text:span></text:span><text:span text:style-name="Strong_20_Emphasis"><text:span text:style-name="T373">ô</text:span></text:span><text:span text:style-name="Strong_20_Emphasis"><text:span text:style-name="T195">nio Maria da Cunha Lima Neto</text:span></text:span><text:span text:style-name="T20">.</text:span></text:p>
      <text:p text:style-name="P633"><text:span text:style-name="Strong_20_Emphasis"><text:span text:style-name="T119">Advogado(s): Bruno de Farias Cascudo - OAB/PB 13.142.</text:span></text:span></text:p>
      <text:p text:style-name="P634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201</text:span><text:span text:style-name="T40">) Apelação Cível n</text:span><text:span text:style-name="T41">º</text:span><text:span text:style-name="T40"> </text:span><text:span text:style-name="Strong_20_Emphasis"><text:span text:style-name="T191">0800125-76.2025.8.15.0191</text:span></text:span><text:span text:style-name="T40">.</text:span></text:p>
      <text:p text:style-name="P705"><text:span text:style-name="T180">Oriundo da Comarca </text:span><text:span text:style-name="Strong_20_Emphasis"><text:span text:style-name="T189">de Soledade.</text:span></text:span></text:p>
      <text:p text:style-name="P629"><text:span text:style-name="T54">Apelante(s): </text:span><text:span text:style-name="Strong_20_Emphasis"><text:span text:style-name="T189">Maria do Socorro Sales Franklin</text:span></text:span><text:span text:style-name="Strong_20_Emphasis"><text:span text:style-name="T54">.</text:span></text:span></text:p>
      <text:p text:style-name="P629"><text:span text:style-name="Strong_20_Emphasis"><text:span text:style-name="T166">Advogado(s): </text:span></text:span><text:span text:style-name="Strong_20_Emphasis"><text:span text:style-name="T138">Icaro Onofre Costa </text:span></text:span><text:span text:style-name="Strong_20_Emphasis"><text:span text:style-name="T54">– OAB/PB </text:span></text:span><text:span text:style-name="Strong_20_Emphasis"><text:span text:style-name="T189">22.988</text:span></text:span><text:span text:style-name="Strong_20_Emphasis"><text:span text:style-name="T166">. </text:span></text:span></text:p>
      <text:p text:style-name="P706"><text:span text:style-name="T374">1º</text:span><text:span text:style-name="T54">Apelado(s): </text:span><text:span text:style-name="Strong_20_Emphasis"><text:span text:style-name="T189">Banco Mercantil do Brasil S.A</text:span></text:span><text:span text:style-name="T54">.</text:span></text:p>
      <text:p text:style-name="P707"><text:span text:style-name="Strong_20_Emphasis"><text:span text:style-name="T119">Advogado(s): Alexandre Borges Leite - OAB/SP 213.111.</text:span></text:span></text:p>
      <text:p text:style-name="P708"><text:span text:style-name="T375">2º</text:span><text:span text:style-name="T20">Apelado(s): </text:span><text:span text:style-name="Strong_20_Emphasis"><text:span text:style-name="T195">AAPB - Associação dos Aposentados e Pensionistas Brasileiros do INSS e Fundo de Pensão</text:span></text:span><text:span text:style-name="T20">.</text:span></text:p>
      <text:p text:style-name="P709"><text:span text:style-name="Strong_20_Emphasis"><text:span text:style-name="T285"><text:s/></text:span></text:span></text:p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202</text:span><text:span text:style-name="T40">) Apelação Cível n</text:span><text:span text:style-name="T41">º</text:span><text:span text:style-name="T40"> </text:span><text:span text:style-name="Strong_20_Emphasis"><text:span text:style-name="T191">0801161-87.2022.8.15.0441</text:span></text:span><text:span text:style-name="T40">.</text:span></text:p>
      <text:p text:style-name="P710"><text:span text:style-name="T180">Oriundo da Comarca </text:span><text:span text:style-name="T376">do</text:span><text:span text:style-name="Strong_20_Emphasis"><text:span text:style-name="T189"> Conde.</text:span></text:span></text:p>
      <text:p text:style-name="P711"><text:span text:style-name="T20">Apelante(s): </text:span><text:span text:style-name="Strong_20_Emphasis"><text:span text:style-name="T44">Banco BMG S/A</text:span></text:span><text:span text:style-name="Strong_20_Emphasis"><text:span text:style-name="T182">.</text:span></text:span></text:p>
      <text:p text:style-name="P712"><text:span text:style-name="Strong_20_Emphasis"><text:span text:style-name="T126">Advogado(s): </text:span></text:span><text:span text:style-name="Strong_20_Emphasis"><text:span text:style-name="T74">Fernanda Rafaella Oliveira </text:span></text:span><text:span text:style-name="Strong_20_Emphasis"><text:span text:style-name="T377">de</text:span></text:span><text:span text:style-name="Strong_20_Emphasis"><text:span text:style-name="T74"> Carvalho</text:span></text:span><text:span text:style-name="Strong_20_Emphasis"><text:span text:style-name="T126"> – OAB/P</text:span></text:span><text:span text:style-name="Strong_20_Emphasis"><text:span text:style-name="T378">E </text:span></text:span><text:span text:style-name="Strong_20_Emphasis"><text:span text:style-name="T377">32.766</text:span></text:span><text:span text:style-name="Strong_20_Emphasis"><text:span text:style-name="T125">.</text:span></text:span></text:p>
      <text:p text:style-name="P630"><text:span text:style-name="T20">Apelado(s): </text:span><text:span text:style-name="Strong_20_Emphasis"><text:span text:style-name="T195">Eliane Cristina Ferreira</text:span></text:span><text:span text:style-name="T20">.</text:span></text:p>
      <text:p text:style-name="P633"><text:span text:style-name="Strong_20_Emphasis"><text:span text:style-name="T119">Advogado(s): Valter de Melo - OAB/PB 7.994.</text:span></text:span></text:p>
      <text:p text:style-name="P633"><text:span text:style-name="Strong_20_Emphasis"><text:span text:style-name="T119"/></text:span></text:p>
      <text:p text:style-name="P633"><text:span text:style-name="Strong_20_Emphasis"><text:span text:style-name="T119"/></text:span></text:p>
      <text:p text:style-name="P634"/>
      <text:p text:style-name="P625"><text:soft-page-break/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203</text:span><text:span text:style-name="T40">) Apelação Cível n</text:span><text:span text:style-name="T41">º</text:span><text:span text:style-name="T40"> </text:span><text:span text:style-name="Strong_20_Emphasis"><text:span text:style-name="T191">0807780-04.2024.8.15.0331</text:span></text:span><text:span text:style-name="T40">.</text:span></text:p>
      <text:p text:style-name="P713"><text:span text:style-name="T180">Oriundo da </text:span><text:span text:style-name="Strong_20_Emphasis"><text:span text:style-name="T189">2ª Vara Mista de Santa Rita.</text:span></text:span></text:p>
      <text:p text:style-name="P629"><text:span text:style-name="T54">Apelante(s): </text:span><text:span text:style-name="Strong_20_Emphasis"><text:span text:style-name="T189">Jos</text:span></text:span><text:span text:style-name="Strong_20_Emphasis"><text:span text:style-name="T379">é</text:span></text:span><text:span text:style-name="Strong_20_Emphasis"><text:span text:style-name="T189"> Severino da Silva</text:span></text:span><text:span text:style-name="Strong_20_Emphasis"><text:span text:style-name="T54">.</text:span></text:span></text:p>
      <text:p text:style-name="P714"><text:span text:style-name="Strong_20_Emphasis"><text:span text:style-name="T18">Advogado(s): </text:span></text:span><text:span text:style-name="Strong_20_Emphasis"><text:span text:style-name="T74">Victor Hugo Trajano Rodrigues Alves - OAB/PB 28.729</text:span></text:span><text:span text:style-name="Strong_20_Emphasis"><text:span text:style-name="T48">.</text:span></text:span></text:p>
      <text:p text:style-name="P715"><text:span text:style-name="T20">Apelado(s): </text:span><text:span text:style-name="T181">Banco Bradesco S/A</text:span><text:span text:style-name="Strong_20_Emphasis"><text:span text:style-name="T182">.</text:span></text:span></text:p>
      <text:p text:style-name="P714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640"><text:span text:style-name="Strong_20_Emphasis"><text:span text:style-name="T285"><text:s/></text:span></text:span></text:p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204</text:span><text:span text:style-name="T40">) Apelação Cível n</text:span><text:span text:style-name="T41">º</text:span><text:span text:style-name="T40"> </text:span><text:span text:style-name="Strong_20_Emphasis"><text:span text:style-name="T191">0800825-09.2019.8.15.0241</text:span></text:span><text:span text:style-name="T40">.</text:span></text:p>
      <text:p text:style-name="P716"><text:span text:style-name="T180">Oriundo da </text:span><text:span text:style-name="Strong_20_Emphasis"><text:span text:style-name="T189">2ª Vara Mista de Monteiro.</text:span></text:span></text:p>
      <text:p text:style-name="P629"><text:span text:style-name="T54">Apelante(s): </text:span><text:span text:style-name="Strong_20_Emphasis"><text:span text:style-name="T189">Camila Santos Silva</text:span></text:span><text:span text:style-name="Strong_20_Emphasis"><text:span text:style-name="T54">.</text:span></text:span></text:p>
      <text:p text:style-name="P717"><text:span text:style-name="Strong_20_Emphasis"><text:span text:style-name="T18">Advogado(s): Marcos Antônio Inácio da Silva – OAB/PB 4.007</text:span></text:span><text:span text:style-name="Strong_20_Emphasis"><text:span text:style-name="T48">.</text:span></text:span></text:p>
      <text:p text:style-name="P630"><text:span text:style-name="T20">Apelado(s): </text:span><text:span text:style-name="Strong_20_Emphasis"><text:span text:style-name="T195">Light Serviços de Eletricidade S/A</text:span></text:span><text:span text:style-name="T20">.</text:span></text:p>
      <text:p text:style-name="P633"><text:span text:style-name="Strong_20_Emphasis"><text:span text:style-name="T119">Advogado(s): Gustavo Antônio Feres Paixão - OAB RJ 95.502.</text:span></text:span></text:p>
      <text:p text:style-name="P634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205</text:span><text:span text:style-name="T40">) Apelação Cível n</text:span><text:span text:style-name="T41">º</text:span><text:span text:style-name="T40"> </text:span><text:span text:style-name="Strong_20_Emphasis"><text:span text:style-name="T191">0802921-14.2024.8.15.0211</text:span></text:span><text:span text:style-name="T40">.</text:span></text:p>
      <text:p text:style-name="P718"><text:span text:style-name="T180">Oriundo da </text:span><text:span text:style-name="Strong_20_Emphasis"><text:span text:style-name="T189">1ª Vara Mista de Itaporanga.</text:span></text:span></text:p>
      <text:p text:style-name="P629"><text:span text:style-name="T54">Apelante(s): </text:span><text:span text:style-name="Strong_20_Emphasis"><text:span text:style-name="T189">Francinete Januário de Sá Teixeira</text:span></text:span><text:span text:style-name="Strong_20_Emphasis"><text:span text:style-name="T54">.</text:span></text:span></text:p>
      <text:p text:style-name="P629"><text:span text:style-name="Strong_20_Emphasis"><text:span text:style-name="T166">Advogado(s): </text:span></text:span><text:span text:style-name="Strong_20_Emphasis"><text:span text:style-name="T138">Marily Miguel Porcino </text:span></text:span><text:span text:style-name="Strong_20_Emphasis"><text:span text:style-name="T54">– OAB/PB </text:span></text:span><text:span text:style-name="Strong_20_Emphasis"><text:span text:style-name="T189">19.159</text:span></text:span><text:span text:style-name="Strong_20_Emphasis"><text:span text:style-name="T166">. </text:span></text:span></text:p>
      <text:p text:style-name="P719"><text:span text:style-name="T380">1º</text:span><text:span text:style-name="T18">Apelado(s): Banco Bradesco S/A</text:span><text:span text:style-name="Strong_20_Emphasis"><text:span text:style-name="T18">.</text:span></text:span></text:p>
      <text:p text:style-name="P720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719"><text:span text:style-name="T381">2º</text:span><text:span text:style-name="T54">Apelado(s): </text:span><text:span text:style-name="Strong_20_Emphasis"><text:span text:style-name="T74">Banco Santander (Brasil) S/A</text:span></text:span><text:span text:style-name="T18">.</text:span></text:p>
      <text:p text:style-name="P719"><text:span text:style-name="Strong_20_Emphasis"><text:span text:style-name="T74">Advogado(s): Giovanna Morillo Vigil Dias Costa <text:s/>– OAB/MG 91.567.</text:span></text:span></text:p>
      <text:p text:style-name="P633"><text:span text:style-name="Strong_20_Emphasis"><text:span text:style-name="T196"><text:s/></text:span></text:span></text:p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206</text:span><text:span text:style-name="T40">) Apelação Cível n</text:span><text:span text:style-name="T41">º</text:span><text:span text:style-name="T40"> </text:span><text:span text:style-name="Strong_20_Emphasis"><text:span text:style-name="T191">0800644-46.2025.8.15.0031</text:span></text:span><text:span text:style-name="T40">.</text:span></text:p>
      <text:p text:style-name="P721"><text:span text:style-name="T180">Oriundo da Comarca </text:span><text:span text:style-name="Strong_20_Emphasis"><text:span text:style-name="T189">de Alagoa Grande.</text:span></text:span></text:p>
      <text:p text:style-name="P722"><text:span text:style-name="T20">Apelante(s): </text:span><text:span text:style-name="T181">Banco Bradesco S/A</text:span><text:span text:style-name="Strong_20_Emphasis"><text:span text:style-name="T182">.</text:span></text:span></text:p>
      <text:p text:style-name="P723"><text:span text:style-name="Strong_20_Emphasis"><text:span text:style-name="T1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630"><text:span text:style-name="T20">Apelado(s): </text:span><text:span text:style-name="Strong_20_Emphasis"><text:span text:style-name="T195">Luzia Félix dos Santos</text:span></text:span><text:span text:style-name="T20">.</text:span></text:p>
      <text:p text:style-name="P724"><text:span text:style-name="Strong_20_Emphasis"><text:span text:style-name="T18">Advogado(s): </text:span></text:span><text:span text:style-name="Strong_20_Emphasis"><text:span text:style-name="T74">Matheus Ferreira Silva - OAB/PB 23.385 </text:span></text:span><text:span text:style-name="Strong_20_Emphasis"><text:span text:style-name="T382">e outros</text:span></text:span><text:span text:style-name="Strong_20_Emphasis"><text:span text:style-name="T48">.</text:span></text:span><text:span text:style-name="Strong_20_Emphasis"><text:span text:style-name="T138"> </text:span></text:span></text:p>
      <text:p text:style-name="P634"/>
      <text:p text:style-name="P625">RELATOR: EXMO. DES. <text:span text:style-name="T328">ONALDO ROCHA DE QUEIROGA</text:span>.</text:p>
      <text:p text:style-name="P626"><text:span text:style-name="Strong_20_Emphasis"><text:span text:style-name="T18"/></text:span></text:p>
      <text:p text:style-name="P627"><text:span text:style-name="T335">207</text:span><text:span text:style-name="T40">) Apelação Cível n</text:span><text:span text:style-name="T41">º</text:span><text:span text:style-name="T40"> </text:span><text:span text:style-name="Strong_20_Emphasis"><text:span text:style-name="T191">0812968-61.2025.8.15.0001</text:span></text:span><text:span text:style-name="T40">.</text:span></text:p>
      <text:p text:style-name="P725"><text:span text:style-name="T180">Oriundo da </text:span><text:span text:style-name="Strong_20_Emphasis"><text:span text:style-name="T192">3ª Vara de Fazenda Pública de Campina Grande</text:span></text:span><text:span text:style-name="Strong_20_Emphasis"><text:span text:style-name="T54">.</text:span></text:span></text:p>
      <text:p text:style-name="P726"><text:span text:style-name="T54">Apelante(s): </text:span><text:span text:style-name="Strong_20_Emphasis"><text:span text:style-name="T18">Município de Campina Grande, repr. por sua Procuradora Andréa Nunes Melo – OAB/PB 11.771.</text:span></text:span></text:p>
      <text:p text:style-name="P630"><text:span text:style-name="T20">Apelado(s): </text:span><text:span text:style-name="Strong_20_Emphasis"><text:span text:style-name="T195">Companhia Estadual de Habitação Popular - CEHAP</text:span></text:span><text:span text:style-name="T20">.</text:span></text:p>
      <text:p text:style-name="P727"><text:span text:style-name="Strong_20_Emphasis"><text:span text:style-name="T119">Advogado(s): Davidson Domingos Silva - OAB/PB 25.040.</text:span></text:span></text:p>
      <text:p text:style-name="P728"><text:span text:style-name="Strong_20_Emphasis"><text:span text:style-name="T281"><text:s/></text:span></text:span><text:span text:style-name="T197"><text:s/></text:span></text:p>
      <text:p text:style-name="P729">RELATOR: EXMO. DES. <text:span text:style-name="T328">ONALDO ROCHA DE QUEIROGA</text:span>.</text:p>
      <text:p text:style-name="P730"/>
      <text:p text:style-name="P731"><text:span text:style-name="T383">208</text:span><text:span text:style-name="T18">) Agravo Interno nº </text:span><text:span text:style-name="Strong_20_Emphasis"><text:span text:style-name="T19">0867079-19.2019.8.15.2001</text:span></text:span><text:span text:style-name="Strong_20_Emphasis"><text:span text:style-name="T18">.</text:span></text:span></text:p>
      <text:p text:style-name="P732"><text:span text:style-name="T20">Oriundo da Comarca </text:span><text:span text:style-name="Strong_20_Emphasis"><text:span text:style-name="T21">de Belém.</text:span></text:span></text:p>
      <text:p text:style-name="P733"><text:span text:style-name="T20">Agravante(s): </text:span><text:span text:style-name="Strong_20_Emphasis"><text:span text:style-name="T27">Banco do Brasil S/A.</text:span></text:span></text:p>
      <text:p text:style-name="P734"><text:span text:style-name="Strong_20_Emphasis"><text:span text:style-name="T74">Advogado(s): Giz</text:span></text:span><text:span text:style-name="Strong_20_Emphasis"><text:span text:style-name="T218">a</text:span></text:span><text:span text:style-name="Strong_20_Emphasis"><text:span text:style-name="T74"> Helena Coelho - OAB/SP 166.349. </text:span></text:span></text:p>
      <text:p text:style-name="P735"><text:span text:style-name="T18">Agravado(s): </text:span><text:span text:style-name="Strong_20_Emphasis"><text:span text:style-name="T19">Rita de Cassia de Mendonça Machado</text:span></text:span><text:span text:style-name="Strong_20_Emphasis"><text:span text:style-name="T18">.</text:span></text:span></text:p>
      <text:p text:style-name="P736"><text:span text:style-name="Strong_20_Emphasis"><text:span text:style-name="T26">Advogado(s):</text:span></text:span><text:span text:style-name="Strong_20_Emphasis"><text:span text:style-name="T26"> </text:span></text:span><text:span text:style-name="Strong_20_Emphasis"><text:span text:style-name="T26">Luiz Carlos Barbosa da Silva – OAB/</text:span></text:span><text:span text:style-name="Strong_20_Emphasis"><text:span text:style-name="T384">PB </text:span></text:span><text:span text:style-name="Strong_20_Emphasis"><text:span text:style-name="T26">27.357.</text:span></text:span></text:p>
      <text:p text:style-name="P737"/>
      <text:p text:style-name="P729">RELATOR: EXMO. DES. <text:span text:style-name="T328">ONALDO ROCHA DE QUEIROGA</text:span>.</text:p>
      <text:p text:style-name="P730"/>
      <text:p text:style-name="P738"><text:span text:style-name="T385">209</text:span><text:span text:style-name="T40">) Embargos de Declaração n</text:span><text:span text:style-name="T41">º</text:span><text:span text:style-name="T40"> </text:span><text:span text:style-name="Strong_20_Emphasis"><text:span text:style-name="T42">0800621-38.2025.8.15.0181</text:span></text:span><text:span text:style-name="T40">.</text:span></text:p>
      <text:p text:style-name="P739"><text:span text:style-name="T45">Oriundo da</text:span><text:span text:style-name="T40"> </text:span><text:span text:style-name="Strong_20_Emphasis"><text:span text:style-name="T42">5ª Vara Mista de Guarabira.</text:span></text:span></text:p>
      <text:p text:style-name="P740"><text:span text:style-name="T20">Embargante(s): Banco Bradesco S/A</text:span><text:span text:style-name="Strong_20_Emphasis"><text:span text:style-name="T56">.</text:span></text:span></text:p>
      <text:p text:style-name="P741"><text:soft-page-break/><text:span text:style-name="Strong_20_Emphasis"><text:span text:style-name="T51">Advogado(s): </text:span></text:span><text:span text:style-name="Strong_20_Emphasis"><text:span text:style-name="T53">Andrea Formiga Dantas de Rangel Moreira – OAB/P</text:span></text:span><text:span text:style-name="Strong_20_Emphasis"><text:span text:style-name="T386">E</text:span></text:span><text:span text:style-name="Strong_20_Emphasis"><text:span text:style-name="T53"> </text:span></text:span><text:span text:style-name="Strong_20_Emphasis"><text:span text:style-name="T386">26.687</text:span></text:span><text:span text:style-name="Strong_20_Emphasis"><text:span text:style-name="T53">.</text:span></text:span></text:p>
      <text:p text:style-name="P742"><text:span text:style-name="T20">Embargado(s): </text:span><text:span text:style-name="Strong_20_Emphasis"><text:span text:style-name="T44">João Pereira Rodrigues</text:span></text:span><text:span text:style-name="T20">. </text:span></text:p>
      <text:p text:style-name="P743"><text:span text:style-name="Strong_20_Emphasis"><text:span text:style-name="T26">Advogado(s): Antônio Guedes de Andrade Bisneto - OAB/PB 20.451.</text:span></text:span></text:p>
      <text:p text:style-name="P744"/>
      <text:p text:style-name="P745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746"/>
      <text:p text:style-name="P731"><text:span text:style-name="T387">2</text:span><text:span text:style-name="T383">1</text:span><text:span text:style-name="T387">0</text:span><text:span text:style-name="T18">) Agravo </text:span><text:span text:style-name="Strong_20_Emphasis"><text:span text:style-name="T18">de Instrumento nº </text:span></text:span><text:span text:style-name="Strong_20_Emphasis"><text:span text:style-name="T19">0818431-84.2025.8.15.0000</text:span></text:span><text:span text:style-name="Strong_20_Emphasis"><text:span text:style-name="T18">.</text:span></text:span></text:p>
      <text:p text:style-name="P747"><text:span text:style-name="T20">Oriundo da </text:span><text:span text:style-name="Strong_20_Emphasis"><text:span text:style-name="T21">5ª Vara Cível da Capital.</text:span></text:span></text:p>
      <text:p text:style-name="P748"><text:span text:style-name="T18">Agravante(s): </text:span><text:span text:style-name="Strong_20_Emphasis"><text:span text:style-name="T19">Instituto Nacional dos Servidores Públicos Federais, Estaduais Municipais – INSPFEM</text:span></text:span><text:span text:style-name="Strong_20_Emphasis"><text:span text:style-name="T18">.</text:span></text:span></text:p>
      <text:p text:style-name="P749"><text:span text:style-name="T20">Advogado(s): </text:span><text:span text:style-name="Strong_20_Emphasis"><text:span text:style-name="T27">Cláudio Sérgio Régis de Menezes OAB/PB 11682</text:span></text:span><text:span text:style-name="T20">.</text:span></text:p>
      <text:p text:style-name="P735"><text:span text:style-name="T18">Agravado(s): </text:span><text:span text:style-name="Strong_20_Emphasis"><text:span text:style-name="T19">Natherccio Milanês da Silva.</text:span></text:span></text:p>
      <text:p text:style-name="P736"><text:span text:style-name="Strong_20_Emphasis"><text:span text:style-name="T26">Advogado(s):</text:span></text:span><text:span text:style-name="Strong_20_Emphasis"><text:span text:style-name="T26"> </text:span></text:span><text:span text:style-name="Strong_20_Emphasis"><text:span text:style-name="T26">Rinaldo Mouzalas de Souza E Silva OAB/PB 11.589.</text:span></text:span></text:p>
      <text:p text:style-name="P737"/>
      <text:p text:style-name="P745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746"/>
      <text:p text:style-name="P750"><text:span text:style-name="T383">211</text:span><text:span text:style-name="T18">) Agravo </text:span><text:span text:style-name="Strong_20_Emphasis"><text:span text:style-name="T18">de Instrumento nº </text:span></text:span><text:span text:style-name="Strong_20_Emphasis"><text:span text:style-name="T19">0819422-60.2025.8.15.0000.</text:span></text:span></text:p>
      <text:p text:style-name="P751"><text:span text:style-name="T20">Oriundo da </text:span><text:span text:style-name="Strong_20_Emphasis"><text:span text:style-name="T21">1ª Vara Mista da Comarca de Monteiro</text:span></text:span></text:p>
      <text:p text:style-name="P752"><text:span text:style-name="T18">Agravante(s): </text:span><text:span text:style-name="Strong_20_Emphasis"><text:span text:style-name="T19">Paulo Antônio da Silva.</text:span></text:span></text:p>
      <text:p text:style-name="P753"><text:span text:style-name="T20">Advogado(s): </text:span><text:span text:style-name="Strong_20_Emphasis"><text:span text:style-name="T27">Alécyo Saullo Cordeiro Gomes - OAB/PB 30.319</text:span></text:span><text:span text:style-name="T20">.</text:span></text:p>
      <text:p text:style-name="P735"><text:span text:style-name="T18">Agravado(s): </text:span><text:span text:style-name="Strong_20_Emphasis"><text:span text:style-name="T19">Banco Bradesco S/A</text:span></text:span><text:span text:style-name="Strong_20_Emphasis"><text:span text:style-name="T18">.</text:span></text:span></text:p>
      <text:p text:style-name="P737"/>
      <text:p text:style-name="P745"><text:span text:style-name="T69">RELATOR: EXMO. DES. </text:span><text:span text:style-name="T341">ONALDO ROCHA DE QUEIROGA</text:span><text:span text:style-name="T69">.</text:span><text:span text:style-name="T62"> <text:s text:c="19"/></text:span></text:p>
      <text:p text:style-name="P746"/>
      <text:p text:style-name="P731"><text:span text:style-name="T383">212</text:span><text:span text:style-name="T18">) Agravo </text:span><text:span text:style-name="Strong_20_Emphasis"><text:span text:style-name="T18">de Instrumento nº </text:span></text:span><text:span text:style-name="Strong_20_Emphasis"><text:span text:style-name="T19">0814968-37.2025.8.15.0000</text:span></text:span><text:span text:style-name="Strong_20_Emphasis"><text:span text:style-name="T18">.</text:span></text:span></text:p>
      <text:p text:style-name="P754"><text:span text:style-name="T20">Oriundo da Comarca </text:span><text:span text:style-name="Strong_20_Emphasis"><text:span text:style-name="T21">de São José de Piranhas</text:span></text:span><text:span text:style-name="T20">.</text:span></text:p>
      <text:p text:style-name="P748"><text:span text:style-name="T18">Agravante(s): </text:span><text:span text:style-name="Strong_20_Emphasis"><text:span text:style-name="T19">Banco Panamericano S/A</text:span></text:span><text:span text:style-name="Strong_20_Emphasis"><text:span text:style-name="T18">.</text:span></text:span></text:p>
      <text:p text:style-name="P755"><text:span text:style-name="Strong_20_Emphasis"><text:span text:style-name="T26">Advogado(s): </text:span></text:span><text:span text:style-name="Strong_20_Emphasis"><text:span text:style-name="T242">Roberta Beatriz do Nascimento – </text:span></text:span><text:span text:style-name="Strong_20_Emphasis"><text:span text:style-name="T26">OAB/PB <text:s/>23.733-A.</text:span></text:span></text:p>
      <text:p text:style-name="P735"><text:span text:style-name="T18">Agravado(s): </text:span><text:span text:style-name="Strong_20_Emphasis"><text:span text:style-name="T19">Reginaldo Pires de Almeida</text:span></text:span><text:span text:style-name="Strong_20_Emphasis"><text:span text:style-name="T18">.</text:span></text:span></text:p>
      <text:p text:style-name="P736"><text:span text:style-name="Strong_20_Emphasis"><text:span text:style-name="T26">Advogado(s):</text:span></text:span><text:span text:style-name="Strong_20_Emphasis"><text:span text:style-name="T26"> </text:span></text:span><text:span text:style-name="Strong_20_Emphasis"><text:span text:style-name="T26">Danielle Rodrigues Diogo Costa – OAB/RJ 145.044.</text:span></text:span></text:p>
      <text:p text:style-name="P756"><text:s/></text:p>
      <text:p text:style-name="P729">RELATOR: EXMO. DES. <text:span text:style-name="T328">ONALDO ROCHA DE QUEIROGA</text:span>.</text:p>
      <text:p text:style-name="P757"/>
      <text:p text:style-name="P758"><text:span text:style-name="T388">2</text:span><text:span text:style-name="T20">13) Apelação Cível nº </text:span><text:span text:style-name="Strong_20_Emphasis"><text:span text:style-name="T44">0851210-79.2020.8.15.2001.</text:span></text:span></text:p>
      <text:p text:style-name="P759"><text:span text:style-name="T73">Oriundo </text:span><text:span text:style-name="Strong_20_Emphasis"><text:span text:style-name="T18">da </text:span></text:span><text:span text:style-name="Strong_20_Emphasis"><text:span text:style-name="T74">1ª Vara <text:s/>Cível da Capital.</text:span></text:span></text:p>
      <text:p text:style-name="P760"><text:span text:style-name="T20">Apelante(s): </text:span><text:span text:style-name="Strong_20_Emphasis"><text:span text:style-name="T44">Hospital Universitário Nova Esperança</text:span></text:span><text:span text:style-name="T20">.</text:span></text:p>
      <text:p text:style-name="P761"><text:span text:style-name="T18">Advogado(s): </text:span><text:span text:style-name="Strong_20_Emphasis"><text:span text:style-name="T74">Nadja de Oliveira Santiago</text:span></text:span><text:span text:style-name="Strong_20_Emphasis"><text:span text:style-name="T18"> <text:s/>– OAB/PB </text:span></text:span><text:span text:style-name="Strong_20_Emphasis"><text:span text:style-name="T74">9.576</text:span></text:span><text:span text:style-name="T18">.</text:span></text:p>
      <text:p text:style-name="P762"><text:span text:style-name="T18">Apelado(s):</text:span><text:span text:style-name="Strong_20_Emphasis"><text:span text:style-name="T74"> Ministério Público Estadual.</text:span></text:span></text:p>
      <text:p text:style-name="P763"><text:span text:style-name="Strong_20_Emphasis"><text:span text:style-name="T77"><text:s/></text:span></text:span></text:p>
      <text:p text:style-name="P729">RELATOR: EXMO. DES. <text:span text:style-name="T328">ONALDO ROCHA DE QUEIROGA</text:span>.</text:p>
      <text:p text:style-name="P764"/>
      <text:p text:style-name="P738"><text:span text:style-name="T385">214</text:span><text:span text:style-name="T40">) Apelação Cível n</text:span><text:span text:style-name="T41">º</text:span><text:span text:style-name="T40"> </text:span><text:span text:style-name="Strong_20_Emphasis"><text:span text:style-name="T78">0803109-09.2023.8.15.0351</text:span></text:span><text:span text:style-name="T40">.</text:span></text:p>
      <text:p text:style-name="P765"><text:span text:style-name="T73">Oriundo da </text:span><text:span text:style-name="Strong_20_Emphasis"><text:span text:style-name="T74">2ª Vara Mista de Sapé. </text:span></text:span></text:p>
      <text:p text:style-name="P761"><text:span text:style-name="T18">Apelante(s): </text:span><text:span text:style-name="Strong_20_Emphasis"><text:span text:style-name="T74">Aymoré Crédito Financiamento e Investimento S/A</text:span></text:span><text:span text:style-name="Strong_20_Emphasis"><text:span text:style-name="T18">.</text:span></text:span></text:p>
      <text:p text:style-name="P766"><text:span text:style-name="Strong_20_Emphasis"><text:span text:style-name="T18">Advogado(s): Sérgio Schulze – OAB/PB 19.473-A.</text:span></text:span></text:p>
      <text:p text:style-name="P760"><text:span text:style-name="T20">Apelado(s): </text:span><text:span text:style-name="Strong_20_Emphasis"><text:span text:style-name="T44">Alecsandro Vieira da Silva</text:span></text:span><text:span text:style-name="T20">.</text:span></text:p>
      <text:p text:style-name="P743"><text:span text:style-name="Strong_20_Emphasis"><text:span text:style-name="T86">Advogado(s): Rilker Rainer Pereira Botelho - OAB/GO 49.547.</text:span></text:span></text:p>
      <text:p text:style-name="P737"/>
      <text:p text:style-name="P729">RELATOR: EXMO. DES. <text:span text:style-name="T328">ONALDO ROCHA DE QUEIROGA</text:span>.</text:p>
      <text:p text:style-name="P764"/>
      <text:p text:style-name="P767"><text:span text:style-name="T389">215</text:span><text:span text:style-name="T185">) Apelações Cíveis n</text:span><text:span text:style-name="T186">º</text:span><text:span text:style-name="T185"> </text:span><text:span text:style-name="Strong_20_Emphasis"><text:span text:style-name="T390">0819200-84.2017.8.15.2001</text:span></text:span><text:span text:style-name="T185">.</text:span></text:p>
      <text:p text:style-name="P768"><text:span text:style-name="T180">Oriundo da </text:span><text:span text:style-name="Strong_20_Emphasis"><text:span text:style-name="T74">1ª Vara de Família da Capital.</text:span></text:span></text:p>
      <text:p text:style-name="P769"><text:span text:style-name="T54">1ºApelante(s): </text:span><text:span text:style-name="Strong_20_Emphasis"><text:span text:style-name="T74">V</text:span></text:span><text:span text:style-name="Strong_20_Emphasis"><text:span text:style-name="T391">â</text:span></text:span><text:span text:style-name="Strong_20_Emphasis"><text:span text:style-name="T74">nia Moreira de Melo</text:span></text:span><text:span text:style-name="Strong_20_Emphasis"><text:span text:style-name="T54">.</text:span></text:span></text:p>
      <text:p text:style-name="P769"><text:span text:style-name="Strong_20_Emphasis"><text:span text:style-name="T54">Advogado(s): </text:span></text:span><text:span text:style-name="Strong_20_Emphasis"><text:span text:style-name="T74">Alex Neyves Mariani Alves</text:span></text:span><text:span text:style-name="T54"> - </text:span><text:span text:style-name="Strong_20_Emphasis"><text:span text:style-name="T54">OAB/PB </text:span></text:span><text:span text:style-name="Strong_20_Emphasis"><text:span text:style-name="T74">12.677</text:span></text:span><text:span text:style-name="Strong_20_Emphasis"><text:span text:style-name="T54">. </text:span></text:span></text:p>
      <text:p text:style-name="P769"><text:span text:style-name="Strong_20_Emphasis"><text:span text:style-name="T54">2ºApelante(s): </text:span></text:span><text:span text:style-name="Strong_20_Emphasis"><text:span text:style-name="T74">Rogério Moreira de Melo</text:span></text:span><text:span text:style-name="Strong_20_Emphasis"><text:span text:style-name="T54">.</text:span></text:span></text:p>
      <text:p text:style-name="P769"><text:span text:style-name="Strong_20_Emphasis"><text:span text:style-name="T54">Advogado(s):</text:span></text:span><text:span text:style-name="T54"> </text:span><text:span text:style-name="Strong_20_Emphasis"><text:span text:style-name="T74">Rafael Rodrigues Medeiros</text:span></text:span><text:span text:style-name="Strong_20_Emphasis"><text:span text:style-name="T54"> - OAB/PB </text:span></text:span><text:span text:style-name="Strong_20_Emphasis"><text:span text:style-name="T74">27.035</text:span></text:span><text:span text:style-name="T54">.</text:span></text:p>
      <text:p text:style-name="P770"><text:span text:style-name="Strong_20_Emphasis"><text:span text:style-name="T94">Apelado(s): </text:span></text:span><text:span text:style-name="Strong_20_Emphasis"><text:span text:style-name="T94">Andr</text:span></text:span><text:span text:style-name="Strong_20_Emphasis"><text:span text:style-name="T392">é</text:span></text:span><text:span text:style-name="Strong_20_Emphasis"><text:span text:style-name="T94"> Nascimento</text:span></text:span><text:span text:style-name="Strong_20_Emphasis"><text:span text:style-name="T94">.</text:span></text:span></text:p>
      <text:p text:style-name="P771"><text:span text:style-name="Strong_20_Emphasis"><text:span text:style-name="T86">Advogado(s):</text:span></text:span><text:span text:style-name="Strong_20_Emphasis"><text:span text:style-name="T86"> Luan Anízio Serrão - OAB/PB 23.698.</text:span></text:span></text:p>
      <text:p text:style-name="P771"><text:span text:style-name="Strong_20_Emphasis"><text:span text:style-name="T86"/></text:span></text:p>
      <text:p text:style-name="P771"><text:span text:style-name="Strong_20_Emphasis"><text:span text:style-name="T86"/></text:span></text:p>
      <text:p text:style-name="P744"/>
      <text:p text:style-name="P729"><text:soft-page-break/>RELATOR: EXMO. DES. <text:span text:style-name="T328">ONALDO ROCHA DE QUEIROGA</text:span>.</text:p>
      <text:p text:style-name="P764"/>
      <text:p text:style-name="P738"><text:span text:style-name="T385">216</text:span><text:span text:style-name="T40">) Apelação Cível n</text:span><text:span text:style-name="T41">º</text:span><text:span text:style-name="T40"> </text:span><text:span text:style-name="Strong_20_Emphasis"><text:span text:style-name="T78">0800064-21.2025.8.15.0191</text:span></text:span><text:span text:style-name="T40">.</text:span></text:p>
      <text:p text:style-name="P772"><text:span text:style-name="T73">Oriundo da Comarca </text:span><text:span text:style-name="Strong_20_Emphasis"><text:span text:style-name="T74">de Soledade.</text:span></text:span></text:p>
      <text:p text:style-name="P761"><text:span text:style-name="T18">Apelante(s): </text:span><text:span text:style-name="Strong_20_Emphasis"><text:span text:style-name="T74">Josefa Francisca Costa de Lima</text:span></text:span><text:span text:style-name="Strong_20_Emphasis"><text:span text:style-name="T18">.</text:span></text:span></text:p>
      <text:p text:style-name="P773"><text:span text:style-name="Strong_20_Emphasis"><text:span text:style-name="T18">Advogado(s):</text:span></text:span><text:span text:style-name="Strong_20_Emphasis"><text:span text:style-name="T18"> </text:span></text:span><text:span text:style-name="Strong_20_Emphasis"><text:span text:style-name="T74">Rodolfo Rodrigues Menezes - OAB/PB 13.655.</text:span></text:span></text:p>
      <text:p text:style-name="P774"><text:span text:style-name="T20">Apelado(s): Banco Bradesco S/A</text:span><text:span text:style-name="Strong_20_Emphasis"><text:span text:style-name="T56">.</text:span></text:span></text:p>
      <text:p text:style-name="P774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756"/>
      <text:p text:style-name="P729">RELATOR: EXMO. DES. <text:span text:style-name="T328">ONALDO ROCHA DE QUEIROGA</text:span>.</text:p>
      <text:p text:style-name="P764"/>
      <text:p text:style-name="P738"><text:span text:style-name="T393">217</text:span><text:span text:style-name="T394">) Apelação Cível n</text:span><text:span text:style-name="T395">º</text:span><text:span text:style-name="T394"> </text:span><text:span text:style-name="Strong_20_Emphasis"><text:span text:style-name="T396">0801822-03.2024.8.15.0601</text:span></text:span><text:span text:style-name="T394">.</text:span></text:p>
      <text:p text:style-name="P775"><text:span text:style-name="T73">Oriundo da Comarca </text:span><text:span text:style-name="Strong_20_Emphasis"><text:span text:style-name="T74">de Belém.</text:span></text:span></text:p>
      <text:p text:style-name="P761"><text:span text:style-name="T18">Apelante(s): </text:span><text:span text:style-name="Strong_20_Emphasis"><text:span text:style-name="T74">Maria do Carmo Anulino</text:span></text:span><text:span text:style-name="Strong_20_Emphasis"><text:span text:style-name="T18">.</text:span></text:span></text:p>
      <text:p text:style-name="P761"><text:span text:style-name="Strong_20_Emphasis"><text:span text:style-name="T18">Advogado(s):</text:span></text:span><text:span text:style-name="T18"> </text:span><text:span text:style-name="Strong_20_Emphasis"><text:span text:style-name="T74">Flauberthy Almeida Lima Espinola</text:span></text:span><text:span text:style-name="Strong_20_Emphasis"><text:span text:style-name="T18"> <text:s/>– OAB/PB </text:span></text:span><text:span text:style-name="Strong_20_Emphasis"><text:span text:style-name="T74">23.127</text:span></text:span><text:span text:style-name="Strong_20_Emphasis"><text:span text:style-name="T48">.</text:span></text:span></text:p>
      <text:p text:style-name="P776"><text:span text:style-name="T20">Apelado(s): </text:span><text:span text:style-name="Strong_20_Emphasis"><text:span text:style-name="T27">Banco do Brasil S/A.</text:span></text:span></text:p>
      <text:p text:style-name="P776"><text:span text:style-name="Strong_20_Emphasis"><text:span text:style-name="T44">Advogado(s): Giz</text:span></text:span><text:span text:style-name="Strong_20_Emphasis"><text:span text:style-name="T361">a</text:span></text:span><text:span text:style-name="Strong_20_Emphasis"><text:span text:style-name="T44"> Helena Coelho - OAB/SP 166.349. </text:span></text:span></text:p>
      <text:p text:style-name="P763"><text:span text:style-name="Strong_20_Emphasis"><text:span text:style-name="T86"><text:s/></text:span></text:span></text:p>
      <text:p text:style-name="P729">RELATOR: EXMO. DES. <text:span text:style-name="T328">ONALDO ROCHA DE QUEIROGA</text:span>.</text:p>
      <text:p text:style-name="P764"/>
      <text:p text:style-name="P738"><text:span text:style-name="T385">218</text:span><text:span text:style-name="T40">) Apelação Cível n</text:span><text:span text:style-name="T41">º</text:span><text:span text:style-name="T40"> </text:span><text:span text:style-name="Strong_20_Emphasis"><text:span text:style-name="T78">0808063-55.2024.8.15.2003</text:span></text:span><text:span text:style-name="T40">.</text:span></text:p>
      <text:p text:style-name="P777"><text:span text:style-name="Strong_20_Emphasis"><text:span text:style-name="T18">Oriundo da </text:span></text:span><text:span text:style-name="Strong_20_Emphasis"><text:span text:style-name="T321">2</text:span></text:span><text:span text:style-name="Strong_20_Emphasis"><text:span text:style-name="T18">ª Vara Regional de Mangabeira da Comarca da Capital.</text:span></text:span></text:p>
      <text:p text:style-name="P761"><text:span text:style-name="T18">Apelante(s): </text:span><text:span text:style-name="Strong_20_Emphasis"><text:span text:style-name="T74">Bendjer Medeiros Melo de Farias</text:span></text:span><text:span text:style-name="Strong_20_Emphasis"><text:span text:style-name="T18">.</text:span></text:span></text:p>
      <text:p text:style-name="P761"><text:span text:style-name="Strong_20_Emphasis"><text:span text:style-name="T18">Advogado(s):</text:span></text:span><text:span text:style-name="T18"> </text:span><text:span text:style-name="Strong_20_Emphasis"><text:span text:style-name="T74">Nicolas Santos Carvalho Gomes</text:span></text:span><text:span text:style-name="Strong_20_Emphasis"><text:span text:style-name="T18"> – OAB/PB </text:span></text:span><text:span text:style-name="Strong_20_Emphasis"><text:span text:style-name="T74">32.769</text:span></text:span><text:span text:style-name="Strong_20_Emphasis"><text:span text:style-name="T48">.</text:span></text:span></text:p>
      <text:p text:style-name="P778"><text:span text:style-name="T20">Apelado(s): </text:span><text:span text:style-name="Strong_20_Emphasis"><text:span text:style-name="T44">Banco BMG S/A</text:span></text:span><text:span text:style-name="Strong_20_Emphasis"><text:span text:style-name="T56">.</text:span></text:span></text:p>
      <text:p text:style-name="P778"><text:span text:style-name="Strong_20_Emphasis"><text:span text:style-name="T52">Advogado(s): </text:span></text:span><text:span text:style-name="Strong_20_Emphasis"><text:span text:style-name="T44">Fernanda Rafaella Oliveira </text:span></text:span><text:span text:style-name="Strong_20_Emphasis"><text:span text:style-name="T397">de</text:span></text:span><text:span text:style-name="Strong_20_Emphasis"><text:span text:style-name="T44"> Carvalho</text:span></text:span><text:span text:style-name="Strong_20_Emphasis"><text:span text:style-name="T52"> – OAB/P</text:span></text:span><text:span text:style-name="Strong_20_Emphasis"><text:span text:style-name="T398">E </text:span></text:span><text:span text:style-name="Strong_20_Emphasis"><text:span text:style-name="T397">32.766</text:span></text:span><text:span text:style-name="Strong_20_Emphasis"><text:span text:style-name="T101">.</text:span></text:span></text:p>
      <text:p text:style-name="P763"><text:span text:style-name="Strong_20_Emphasis"><text:span text:style-name="T77"><text:s/></text:span></text:span></text:p>
      <text:p text:style-name="P729">RELATOR: EXMO. DES. <text:span text:style-name="T328">ONALDO ROCHA DE QUEIROGA</text:span>.</text:p>
      <text:p text:style-name="P764"/>
      <text:p text:style-name="P738"><text:span text:style-name="T385">219</text:span><text:span text:style-name="T40">) Apelação Cível n</text:span><text:span text:style-name="T41">º</text:span><text:span text:style-name="T40"> </text:span><text:span text:style-name="Strong_20_Emphasis"><text:span text:style-name="T78">0807772-27.2024.8.15.0331</text:span></text:span><text:span text:style-name="T40">.</text:span></text:p>
      <text:p text:style-name="P779"><text:span text:style-name="T73">Oriundo da </text:span><text:span text:style-name="Strong_20_Emphasis"><text:span text:style-name="T74">4ª Vara Mista de Santa Rita.</text:span></text:span></text:p>
      <text:p text:style-name="P780"><text:span text:style-name="T18">Apelante(s): </text:span><text:span text:style-name="Strong_20_Emphasis"><text:span text:style-name="T74">Jos</text:span></text:span><text:span text:style-name="Strong_20_Emphasis"><text:span text:style-name="T399">é</text:span></text:span><text:span text:style-name="Strong_20_Emphasis"><text:span text:style-name="T74"> Gomes.</text:span></text:span></text:p>
      <text:p text:style-name="P780"><text:span text:style-name="Strong_20_Emphasis"><text:span text:style-name="T18">Advogado(s):</text:span></text:span><text:span text:style-name="Strong_20_Emphasis"><text:span text:style-name="T18"> </text:span></text:span><text:span text:style-name="Strong_20_Emphasis"><text:span text:style-name="T74">Victor Hugo Trajano Rodrigues Alves - OAB/PB 28.729</text:span></text:span><text:span text:style-name="Strong_20_Emphasis"><text:span text:style-name="T48">.</text:span></text:span></text:p>
      <text:p text:style-name="P781"><text:span text:style-name="T20">Apelado(s): Banco Bradesco S/A</text:span><text:span text:style-name="Strong_20_Emphasis"><text:span text:style-name="T56">.</text:span></text:span></text:p>
      <text:p text:style-name="P781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763"><text:span text:style-name="Strong_20_Emphasis"><text:span text:style-name="T77"><text:s/></text:span></text:span></text:p>
      <text:p text:style-name="P729">RELATOR: EXMO. DES. <text:span text:style-name="T328">ONALDO ROCHA DE QUEIROGA</text:span>.</text:p>
      <text:p text:style-name="P764"/>
      <text:p text:style-name="P738"><text:span text:style-name="T385">220</text:span><text:span text:style-name="T40">) Apelação Cível n</text:span><text:span text:style-name="T41">º</text:span><text:span text:style-name="T40"> </text:span><text:span text:style-name="Strong_20_Emphasis"><text:span text:style-name="T78">0811340-37.2025.8.15.0001</text:span></text:span><text:span text:style-name="T40">.</text:span></text:p>
      <text:p text:style-name="P782"><text:span text:style-name="T73">Oriundo da </text:span><text:span text:style-name="Strong_20_Emphasis"><text:span text:style-name="T74">10ª Vara Cível de Campina Grande.</text:span></text:span></text:p>
      <text:p text:style-name="P761"><text:span text:style-name="T18">Apelante(s): </text:span><text:span text:style-name="Strong_20_Emphasis"><text:span text:style-name="T74">Alberto Barbosa Sousa</text:span></text:span><text:span text:style-name="Strong_20_Emphasis"><text:span text:style-name="T18">.</text:span></text:span></text:p>
      <text:p text:style-name="P783"><text:span text:style-name="Strong_20_Emphasis"><text:span text:style-name="T18">Advogado(s):</text:span></text:span><text:span text:style-name="T18"> </text:span><text:span text:style-name="Strong_20_Emphasis"><text:span text:style-name="T74">Adriana Mendes de Lima - OAB/PB 11.104</text:span></text:span><text:span text:style-name="Strong_20_Emphasis"><text:span text:style-name="T48">.</text:span></text:span></text:p>
      <text:p text:style-name="P760"><text:span text:style-name="T20">Apelado(s): </text:span><text:span text:style-name="Strong_20_Emphasis"><text:span text:style-name="T44">Safra Credito, Financiamento e Investimento S/A</text:span></text:span><text:span text:style-name="T20">.</text:span></text:p>
      <text:p text:style-name="P743"><text:span text:style-name="Strong_20_Emphasis"><text:span text:style-name="T86">Advogado(s): Bruno Henrique de Oliveira Vanderlei – OAB/PE 21.678.</text:span></text:span></text:p>
      <text:p text:style-name="P763"/>
      <text:p text:style-name="P729">RELATOR: EXMO. DES. <text:span text:style-name="T328">ONALDO ROCHA DE QUEIROGA</text:span>.</text:p>
      <text:p text:style-name="P764"/>
      <text:p text:style-name="P784"><text:span text:style-name="T385">221</text:span><text:span text:style-name="T40">) </text:span><text:span text:style-name="Strong_20_Emphasis"><text:span text:style-name="T78">Apelação Cível </text:span></text:span><text:span text:style-name="Strong_20_Emphasis"><text:span text:style-name="T400">e</text:span></text:span><text:span text:style-name="Strong_20_Emphasis"><text:span text:style-name="T78"> Remessa Necessária Nº 0851368-08.2018.8.15.2001</text:span></text:span><text:span text:style-name="T40">.</text:span></text:p>
      <text:p text:style-name="P785"><text:span text:style-name="T73">Oriundo da </text:span><text:span text:style-name="Strong_20_Emphasis"><text:span text:style-name="T74">5ª Vara da Fazenda Pública da Capital.</text:span></text:span></text:p>
      <text:p text:style-name="P786"><text:span text:style-name="T18">Apelante(s): </text:span><text:span text:style-name="Strong_20_Emphasis"><text:span text:style-name="T74">IPM - Instituto de Previdência do Município de João Pessoa.</text:span></text:span></text:p>
      <text:p text:style-name="P761"><text:span text:style-name="Strong_20_Emphasis"><text:span text:style-name="T18">Advogado(s):</text:span></text:span><text:span text:style-name="T18"> </text:span><text:span text:style-name="Strong_20_Emphasis"><text:span text:style-name="T74">Angélica da Costa Ferreira</text:span></text:span><text:span text:style-name="Strong_20_Emphasis"><text:span text:style-name="T18"> – OAB/PB </text:span></text:span><text:span text:style-name="Strong_20_Emphasis"><text:span text:style-name="T74">17.233</text:span></text:span><text:span text:style-name="Strong_20_Emphasis"><text:span text:style-name="T48">.</text:span></text:span></text:p>
      <text:p text:style-name="P760"><text:span text:style-name="T20">Apelado(s): </text:span><text:span text:style-name="Strong_20_Emphasis"><text:span text:style-name="T44">Francisco Pereira da Silva Filho</text:span></text:span><text:span text:style-name="T20">.</text:span></text:p>
      <text:p text:style-name="P743"><text:span text:style-name="Strong_20_Emphasis"><text:span text:style-name="T86">Advogado(s): Adryana Carla Araújo do Nascimento Lima - OAB/PB 10.236 </text:span></text:span><text:span text:style-name="Strong_20_Emphasis"><text:span text:style-name="T401">e outro.</text:span></text:span></text:p>
      <text:p text:style-name="P737"/>
      <text:p text:style-name="P729">RELATOR: EXMO. DES. <text:span text:style-name="T328">ONALDO ROCHA DE QUEIROGA</text:span>.</text:p>
      <text:p text:style-name="P764"/>
      <text:p text:style-name="P787"><text:span text:style-name="T389">222</text:span><text:span text:style-name="T185">) Apelação Cível n</text:span><text:span text:style-name="T186">º</text:span><text:span text:style-name="T185"> </text:span><text:span text:style-name="Strong_20_Emphasis"><text:span text:style-name="T390">0802130-38.2023.8.15.2003. </text:span></text:span></text:p>
      <text:p text:style-name="P788"><text:span text:style-name="Strong_20_Emphasis"><text:span text:style-name="T18">Oriundo da </text:span></text:span><text:span text:style-name="Strong_20_Emphasis"><text:span text:style-name="T321">2</text:span></text:span><text:span text:style-name="Strong_20_Emphasis"><text:span text:style-name="T18">ª Vara Regional de Mangabeira da Comarca da Capital.</text:span></text:span></text:p>
      <text:p text:style-name="P789"><text:span text:style-name="T18">Apelante(s): </text:span><text:span text:style-name="Strong_20_Emphasis"><text:span text:style-name="T74">Maria Verônica Alves dos Santos.</text:span></text:span></text:p>
      <text:p text:style-name="P789"><text:span text:style-name="Strong_20_Emphasis"><text:span text:style-name="T18">Advogado(s):</text:span></text:span><text:span text:style-name="Strong_20_Emphasis"><text:span text:style-name="T18"> </text:span></text:span><text:span text:style-name="Strong_20_Emphasis"><text:span text:style-name="T74">Gizelle Alves de Medeiros Vasconcelos - OAB PB 14.708</text:span></text:span><text:span text:style-name="Strong_20_Emphasis"><text:span text:style-name="T48">.</text:span></text:span></text:p>
      <text:p text:style-name="P760"><text:soft-page-break/><text:span text:style-name="T402">Apelado(s): </text:span><text:span text:style-name="Strong_20_Emphasis"><text:span text:style-name="T403">Banco Pan S/A</text:span></text:span><text:span text:style-name="T402">.</text:span></text:p>
      <text:p text:style-name="P743"><text:span text:style-name="Strong_20_Emphasis"><text:span text:style-name="T404">Advogado(s): Wilson Sales Belchior - OAB/PB 17.314-A.</text:span></text:span></text:p>
      <text:p text:style-name="P737"/>
      <text:p text:style-name="P729">RELATOR: EXMO. DES. <text:span text:style-name="T328">ONALDO ROCHA DE QUEIROGA</text:span>.</text:p>
      <text:p text:style-name="P764"/>
      <text:p text:style-name="P787"><text:span text:style-name="T385">223</text:span><text:span text:style-name="T40">) Apelação Cível n</text:span><text:span text:style-name="T41">º</text:span><text:span text:style-name="T40"> </text:span><text:span text:style-name="Strong_20_Emphasis"><text:span text:style-name="T78">0800948-16.2023.8.15.0031</text:span></text:span><text:span text:style-name="T40">.</text:span></text:p>
      <text:p text:style-name="P790"><text:span text:style-name="T73">Oriundo da Comarca </text:span><text:span text:style-name="Strong_20_Emphasis"><text:span text:style-name="T74">de Alagoa Grande.</text:span></text:span></text:p>
      <text:p text:style-name="P761"><text:span text:style-name="T18">Apelante(s): </text:span><text:span text:style-name="Strong_20_Emphasis"><text:span text:style-name="T74">Banco Bradesco S/A</text:span></text:span><text:span text:style-name="Strong_20_Emphasis"><text:span text:style-name="T18">.</text:span></text:span></text:p>
      <text:p text:style-name="P789"><text:span text:style-name="Strong_20_Emphasis"><text:span text:style-name="T18">Advogado(s): Wilson Sales Belchior - OAB/PB 17.314-A.</text:span></text:span><text:span text:style-name="Strong_20_Emphasis"><text:span text:style-name="T48"> </text:span></text:span></text:p>
      <text:p text:style-name="P760"><text:span text:style-name="T20">Apelado(s): </text:span><text:span text:style-name="Strong_20_Emphasis"><text:span text:style-name="T44">Luzimar Dias dos Santos Batista</text:span></text:span><text:span text:style-name="T20">.</text:span></text:p>
      <text:p text:style-name="P743"><text:span text:style-name="Strong_20_Emphasis"><text:span text:style-name="T86">Advogado(s): Antônio Guedes de Andrade Bisneto - OAB/PB 20.451.</text:span></text:span></text:p>
      <text:p text:style-name="P791"/>
      <text:p text:style-name="P792">RELATOR: EXMO. DES. <text:span text:style-name="T328">ONALDO ROCHA DE QUEIROGA</text:span>.</text:p>
      <text:p text:style-name="P793"/>
      <text:p text:style-name="P787"><text:span text:style-name="T385">224</text:span><text:span text:style-name="T40">) Apelação Cível n</text:span><text:span text:style-name="T41">º</text:span><text:span text:style-name="T40"> </text:span><text:span text:style-name="Strong_20_Emphasis"><text:span text:style-name="T78">0800449-71.2025.8.15.0351</text:span></text:span><text:span text:style-name="T40">.</text:span></text:p>
      <text:p text:style-name="P794"><text:span text:style-name="T73">Oriundo da </text:span><text:span text:style-name="Strong_20_Emphasis"><text:span text:style-name="T74">3ª Vara Mista de Sapé.</text:span></text:span></text:p>
      <text:p text:style-name="P789"><text:span text:style-name="T18">Apelante(s): </text:span><text:span text:style-name="Strong_20_Emphasis"><text:span text:style-name="T74">Foz - Empreendimentos Imobiliários L</text:span></text:span><text:span text:style-name="Strong_20_Emphasis"><text:span text:style-name="T405">tda.</text:span></text:span><text:span text:style-name="Strong_20_Emphasis"><text:span text:style-name="T74"> - ME; PR Empreendimentos Imobiliários LTDA - ME</text:span></text:span><text:span text:style-name="Strong_20_Emphasis"><text:span text:style-name="T18">.</text:span></text:span></text:p>
      <text:p text:style-name="P789"><text:span text:style-name="Strong_20_Emphasis"><text:span text:style-name="T18">Advogado(s):</text:span></text:span><text:span text:style-name="T18"> </text:span><text:span text:style-name="Strong_20_Emphasis"><text:span text:style-name="T74">Cl</text:span></text:span><text:span text:style-name="Strong_20_Emphasis"><text:span text:style-name="T405">é</text:span></text:span><text:span text:style-name="Strong_20_Emphasis"><text:span text:style-name="T74">cio Arthur Vasconcelos Valadares</text:span></text:span><text:span text:style-name="Strong_20_Emphasis"><text:span text:style-name="T18"> – OAB/PB </text:span></text:span><text:span text:style-name="Strong_20_Emphasis"><text:span text:style-name="T74">26.267</text:span></text:span><text:span text:style-name="Strong_20_Emphasis"><text:span text:style-name="T48">.</text:span></text:span></text:p>
      <text:p text:style-name="P795"><text:span text:style-name="T20">Apelado(s): </text:span><text:span text:style-name="Strong_20_Emphasis"><text:span text:style-name="T44">Edelquinn Magna Cardozo de Amorim</text:span></text:span><text:span text:style-name="T20">.</text:span></text:p>
      <text:p text:style-name="P796"><text:span text:style-name="Strong_20_Emphasis"><text:span text:style-name="T86">Advogado(s): Thais Barbosa Bezerra - OAB/PB 34.243.</text:span></text:span></text:p>
      <text:p text:style-name="P797"><text:span text:style-name="Strong_20_Emphasis"><text:span text:style-name="T406"><text:s/></text:span></text:span></text:p>
      <text:p text:style-name="P78">RELATOR: EXMO. DES. FRANCISCO SERÁPHICO FERRAZ DA NÓBREGA FILHO.</text:p>
      <text:p text:style-name="P16"/>
      <text:p text:style-name="P17"><text:span text:style-name="T383">225</text:span><text:span text:style-name="T18">) Agravo Interno nº </text:span><text:span text:style-name="Strong_20_Emphasis"><text:span text:style-name="T19">0801848-34.2024.8.15.0881</text:span></text:span><text:span text:style-name="Strong_20_Emphasis"><text:span text:style-name="T18">.</text:span></text:span></text:p>
      <text:p text:style-name="P798"><text:span text:style-name="T20">Oriundo da Comarca </text:span><text:span text:style-name="Strong_20_Emphasis"><text:span text:style-name="T407">de</text:span></text:span><text:span text:style-name="Strong_20_Emphasis"><text:span text:style-name="T21"> São Bento</text:span></text:span><text:span text:style-name="T20">.</text:span></text:p>
      <text:p text:style-name="P24"><text:span text:style-name="T18">Agravante(s): </text:span><text:span text:style-name="Strong_20_Emphasis"><text:span text:style-name="T19">Cleilton Dantas </text:span></text:span><text:span text:style-name="Strong_20_Emphasis"><text:span text:style-name="T408">de</text:span></text:span><text:span text:style-name="Strong_20_Emphasis"><text:span text:style-name="T19"> Sousa</text:span></text:span><text:span text:style-name="Strong_20_Emphasis"><text:span text:style-name="T18">.</text:span></text:span></text:p>
      <text:p text:style-name="P799"><text:span text:style-name="T20">Advogado(s): </text:span><text:span text:style-name="Strong_20_Emphasis"><text:span text:style-name="T27">Adriano Santos </text:span></text:span><text:span text:style-name="Strong_20_Emphasis"><text:span text:style-name="T409">de</text:span></text:span><text:span text:style-name="Strong_20_Emphasis"><text:span text:style-name="T27"> Almeida</text:span></text:span><text:span text:style-name="T20"> – OAB/</text:span><text:span text:style-name="Strong_20_Emphasis"><text:span text:style-name="T27">RJ 237.726</text:span></text:span><text:span text:style-name="T20">.</text:span></text:p>
      <text:p text:style-name="P20"><text:span text:style-name="T18">Agravado(s): </text:span><text:span text:style-name="Strong_20_Emphasis"><text:span text:style-name="T19">Banco Mercedes-Benz </text:span></text:span><text:span text:style-name="Strong_20_Emphasis"><text:span text:style-name="T408">d</text:span></text:span><text:span text:style-name="Strong_20_Emphasis"><text:span text:style-name="T19">o Brasil S/A</text:span></text:span><text:span text:style-name="Strong_20_Emphasis"><text:span text:style-name="T18">.</text:span></text:span></text:p>
      <text:p text:style-name="P800"><text:span text:style-name="Strong_20_Emphasis"><text:span text:style-name="T26">Advogado(s): Camila </text:span></text:span><text:span text:style-name="Strong_20_Emphasis"><text:span text:style-name="T410">de</text:span></text:span><text:span text:style-name="Strong_20_Emphasis"><text:span text:style-name="T26"> Almeida Bastos </text:span></text:span><text:span text:style-name="Strong_20_Emphasis"><text:span text:style-name="T410">de</text:span></text:span><text:span text:style-name="Strong_20_Emphasis"><text:span text:style-name="T26"> Moraes Rego</text:span></text:span><text:span text:style-name="Strong_20_Emphasis"><text:span text:style-name="T86"> – OAB/</text:span></text:span><text:span text:style-name="Strong_20_Emphasis"><text:span text:style-name="T26">PE 33.667.</text:span></text:span></text:p>
      <text:p text:style-name="P22"/>
      <text:p text:style-name="P78">RELATOR: EXMO. DES. FRANCISCO SERÁPHICO FERRAZ DA NÓBREGA FILHO.</text:p>
      <text:p text:style-name="P16"/>
      <text:p text:style-name="P17"><text:span text:style-name="T383">226</text:span><text:span text:style-name="T18">) Agravo Interno nº </text:span><text:span text:style-name="Strong_20_Emphasis"><text:span text:style-name="T19">0846488-02.2020.8.15.2001</text:span></text:span><text:span text:style-name="Strong_20_Emphasis"><text:span text:style-name="T18">.</text:span></text:span></text:p>
      <text:p text:style-name="P801"><text:span text:style-name="T20">Oriundo da </text:span><text:span text:style-name="Strong_20_Emphasis"><text:span text:style-name="T21">17ª Vara Cível </text:span></text:span><text:span text:style-name="Strong_20_Emphasis"><text:span text:style-name="T411">da</text:span></text:span><text:span text:style-name="Strong_20_Emphasis"><text:span text:style-name="T21"> Comarca </text:span></text:span><text:span text:style-name="Strong_20_Emphasis"><text:span text:style-name="T411">da</text:span></text:span><text:span text:style-name="Strong_20_Emphasis"><text:span text:style-name="T21"> Capital</text:span></text:span><text:span text:style-name="T20">.</text:span></text:p>
      <text:p text:style-name="P802"><text:span text:style-name="T20">Agravante(s): </text:span><text:span text:style-name="T55">Banco do Brasil S/A</text:span><text:span text:style-name="Strong_20_Emphasis"><text:span text:style-name="T56">.</text:span></text:span></text:p>
      <text:p text:style-name="P803"><text:span text:style-name="Strong_20_Emphasis"><text:span text:style-name="T18">Advogado(s): David Sombra Peixoto – OAB/CE 16.477.</text:span></text:span></text:p>
      <text:p text:style-name="P20"><text:span text:style-name="T18">Agravado(s): </text:span><text:span text:style-name="Strong_20_Emphasis"><text:span text:style-name="T19">Adalmira Moreira Bastos</text:span></text:span><text:span text:style-name="Strong_20_Emphasis"><text:span text:style-name="T18">.</text:span></text:span></text:p>
      <text:p text:style-name="P29"><text:span text:style-name="Strong_20_Emphasis"><text:span text:style-name="T26">Advogado(s): Mário </text:span></text:span><text:span text:style-name="Strong_20_Emphasis"><text:span text:style-name="T412">de</text:span></text:span><text:span text:style-name="Strong_20_Emphasis"><text:span text:style-name="T26"> Andrade Gomes</text:span></text:span><text:span text:style-name="Strong_20_Emphasis"><text:span text:style-name="T86"> – OAB/PB </text:span></text:span><text:span text:style-name="Strong_20_Emphasis"><text:span text:style-name="T26">20.072.</text:span></text:span></text:p>
      <text:p text:style-name="P22"/>
      <text:p text:style-name="P78">RELATOR: EXMO. DES. FRANCISCO SERÁPHICO FERRAZ DA NÓBREGA FILHO.</text:p>
      <text:p text:style-name="P16"/>
      <text:p text:style-name="P17"><text:span text:style-name="T383">227</text:span><text:span text:style-name="T18">) Agravo Interno nº </text:span><text:span text:style-name="Strong_20_Emphasis"><text:span text:style-name="T19">0817384-75.2025.8.15.0000</text:span></text:span><text:span text:style-name="Strong_20_Emphasis"><text:span text:style-name="T18">.</text:span></text:span></text:p>
      <text:p text:style-name="P804"><text:span text:style-name="T20">Oriundo da </text:span><text:span text:style-name="Strong_20_Emphasis"><text:span text:style-name="T21">7ª Vara Cível </text:span></text:span><text:span text:style-name="Strong_20_Emphasis"><text:span text:style-name="T413">da</text:span></text:span><text:span text:style-name="Strong_20_Emphasis"><text:span text:style-name="T21"> Comarca </text:span></text:span><text:span text:style-name="Strong_20_Emphasis"><text:span text:style-name="T413">da</text:span></text:span><text:span text:style-name="Strong_20_Emphasis"><text:span text:style-name="T21"> Capital.</text:span></text:span></text:p>
      <text:p text:style-name="P24"><text:span text:style-name="T18">Agravante(s): </text:span><text:span text:style-name="Strong_20_Emphasis"><text:span text:style-name="T19">Adilson Galdino </text:span></text:span><text:span text:style-name="Strong_20_Emphasis"><text:span text:style-name="T414">da</text:span></text:span><text:span text:style-name="Strong_20_Emphasis"><text:span text:style-name="T19"> Costa</text:span></text:span><text:span text:style-name="Strong_20_Emphasis"><text:span text:style-name="T18">.</text:span></text:span></text:p>
      <text:p text:style-name="P805"><text:span text:style-name="T415">Advogado(s): Danilo Cazé Braga da Costa Silva </text:span>- OAB/PB 12.236<text:span text:style-name="T415">.</text:span></text:p>
      <text:p text:style-name="P806"><text:span text:style-name="T18">Agravado(s): </text:span><text:span text:style-name="Strong_20_Emphasis"><text:span text:style-name="T19">Banco Votorantim S/A.</text:span></text:span></text:p>
      <text:p text:style-name="P807"><text:span text:style-name="Strong_20_Emphasis"><text:span text:style-name="T26">Advogado(s): </text:span></text:span><text:span text:style-name="Strong_20_Emphasis"><text:span text:style-name="T83">Moisés Batista de Souza – OAB/PB 149.225-</text:span></text:span><text:span text:style-name="Strong_20_Emphasis"><text:span text:style-name="T416">S</text:span></text:span><text:span text:style-name="Strong_20_Emphasis"><text:span text:style-name="T83">.</text:span></text:span></text:p>
      <text:p text:style-name="P33"/>
      <text:p text:style-name="P78">RELATOR: EXMO. DES. FRANCISCO SERÁPHICO FERRAZ DA NÓBREGA FILHO.</text:p>
      <text:p text:style-name="P16"/>
      <text:p text:style-name="P808"><text:span text:style-name="T383">228</text:span><text:span text:style-name="T18">) Agravo</text:span><text:span text:style-name="T417">s</text:span><text:span text:style-name="T18"> Interno</text:span><text:span text:style-name="T417">s</text:span><text:span text:style-name="T18"> nº </text:span><text:span text:style-name="Strong_20_Emphasis"><text:span text:style-name="T19">0857781-66.2020.8.15.2001</text:span></text:span><text:span text:style-name="Strong_20_Emphasis"><text:span text:style-name="T18">.</text:span></text:span></text:p>
      <text:p text:style-name="P809"><text:span text:style-name="T20">Oriundo da </text:span><text:span text:style-name="Strong_20_Emphasis"><text:span text:style-name="T21">5ª Vara Cível </text:span></text:span><text:span text:style-name="Strong_20_Emphasis"><text:span text:style-name="T418">da</text:span></text:span><text:span text:style-name="Strong_20_Emphasis"><text:span text:style-name="T21"> Comarca </text:span></text:span><text:span text:style-name="Strong_20_Emphasis"><text:span text:style-name="T418">da</text:span></text:span><text:span text:style-name="Strong_20_Emphasis"><text:span text:style-name="T21"> Capital</text:span></text:span><text:span text:style-name="T20">.</text:span></text:p>
      <text:p text:style-name="P810"><text:span text:style-name="T417">1º</text:span><text:span text:style-name="T18">Agravante(s): </text:span><text:span text:style-name="Strong_20_Emphasis"><text:span text:style-name="T19">Banco do Brasil S/A.</text:span></text:span></text:p>
      <text:p text:style-name="P810"><text:span text:style-name="Strong_20_Emphasis"><text:span text:style-name="T74">Advogado(s): Giz</text:span></text:span><text:span text:style-name="Strong_20_Emphasis"><text:span text:style-name="T218">a</text:span></text:span><text:span text:style-name="Strong_20_Emphasis"><text:span text:style-name="T74"> Helena Coelho - OAB/SP 166.349. </text:span></text:span></text:p>
      <text:p text:style-name="P810"><text:span text:style-name="T417">2º</text:span><text:span text:style-name="T18">Agravante(s): </text:span><text:span text:style-name="Strong_20_Emphasis"><text:span text:style-name="T19">S</text:span></text:span><text:span text:style-name="Strong_20_Emphasis"><text:span text:style-name="T419">í</text:span></text:span><text:span text:style-name="Strong_20_Emphasis"><text:span text:style-name="T19">lvio </text:span></text:span><text:span text:style-name="Strong_20_Emphasis"><text:span text:style-name="T419">de</text:span></text:span><text:span text:style-name="Strong_20_Emphasis"><text:span text:style-name="T19"> Pinho Gonçalves Neto</text:span></text:span><text:span text:style-name="Strong_20_Emphasis"><text:span text:style-name="T18">.</text:span></text:span></text:p>
      <text:p text:style-name="P811"><text:span text:style-name="T20">Advogado(s): </text:span><text:span text:style-name="Strong_20_Emphasis"><text:span text:style-name="T27">Guilherme Fernandes </text:span></text:span><text:span text:style-name="Strong_20_Emphasis"><text:span text:style-name="T420">de</text:span></text:span><text:span text:style-name="Strong_20_Emphasis"><text:span text:style-name="T27"> Alencar – OAB/PB 15.467</text:span></text:span><text:span text:style-name="T20">.</text:span></text:p>
      <text:p text:style-name="P812"><text:span text:style-name="T18">Agravado(s): </text:span><text:span text:style-name="T421">Os mesmos</text:span><text:span text:style-name="Strong_20_Emphasis"><text:span text:style-name="T18">.</text:span></text:span></text:p>
      <text:p text:style-name="P812"><text:span text:style-name="Strong_20_Emphasis"><text:span text:style-name="T18"/></text:span></text:p>
      <text:p text:style-name="P812"><text:span text:style-name="Strong_20_Emphasis"><text:span text:style-name="T18"/></text:span></text:p>
      <text:p text:style-name="P813"><text:span text:style-name="Strong_20_Emphasis"><text:span text:style-name="T62"><text:s/></text:span></text:span></text:p>
      <text:p text:style-name="P814"><text:soft-page-break/>RELATOR: EXMO. DES. FRANCISCO SERÁPHICO FERRAZ DA NÓBREGA FILHO.</text:p>
      <text:p text:style-name="P815"/>
      <text:p text:style-name="P816"><text:span text:style-name="T383">229</text:span><text:span text:style-name="T18">) </text:span><text:span text:style-name="Strong_20_Emphasis"><text:span text:style-name="T19">Agravo Interno </text:span></text:span><text:span text:style-name="Strong_20_Emphasis"><text:span text:style-name="T422">em</text:span></text:span><text:span text:style-name="Strong_20_Emphasis"><text:span text:style-name="T19"> Apelação Cível Nº 0805289-41.2022.8.15.0251</text:span></text:span><text:span text:style-name="Strong_20_Emphasis"><text:span text:style-name="T18">.</text:span></text:span></text:p>
      <text:p text:style-name="P817"><text:span text:style-name="T20">Oriundo da </text:span><text:span text:style-name="Strong_20_Emphasis"><text:span text:style-name="T21">4ª Vara Mista </text:span></text:span><text:span text:style-name="Strong_20_Emphasis"><text:span text:style-name="T423">da</text:span></text:span><text:span text:style-name="Strong_20_Emphasis"><text:span text:style-name="T21"> Comarca </text:span></text:span><text:span text:style-name="Strong_20_Emphasis"><text:span text:style-name="T423">de</text:span></text:span><text:span text:style-name="Strong_20_Emphasis"><text:span text:style-name="T21"> Patos</text:span></text:span><text:span text:style-name="T20">.</text:span></text:p>
      <text:p text:style-name="P818"><text:span text:style-name="T20">Agravante(s): </text:span><text:span text:style-name="Strong_20_Emphasis"><text:span text:style-name="T27">Banco do Brasil S/A.</text:span></text:span></text:p>
      <text:p text:style-name="P819"><text:span text:style-name="Strong_20_Emphasis"><text:span text:style-name="T74">Advogado(s): Giz</text:span></text:span><text:span text:style-name="Strong_20_Emphasis"><text:span text:style-name="T218">a</text:span></text:span><text:span text:style-name="Strong_20_Emphasis"><text:span text:style-name="T74"> Helena Coelho - OAB/SP 166.349. </text:span></text:span></text:p>
      <text:p text:style-name="P820"><text:span text:style-name="T18">Agravado(s): </text:span><text:span text:style-name="Strong_20_Emphasis"><text:span text:style-name="T19">Mirabeau Wanderley Neto</text:span></text:span><text:span text:style-name="Strong_20_Emphasis"><text:span text:style-name="T18">.</text:span></text:span></text:p>
      <text:p text:style-name="P821"><text:span text:style-name="Strong_20_Emphasis"><text:span text:style-name="T26">Advogado(s): Lincoln Fernandes Matos Kurisu – OAB/PB 25.030.</text:span></text:span></text:p>
      <text:p text:style-name="P822"><text:span text:style-name="Strong_20_Emphasis"><text:span text:style-name="T228"><text:s/></text:span></text:span></text:p>
      <text:p text:style-name="P78">RELATOR: EXMO. DES. FRANCISCO SERÁPHICO FERRAZ DA NÓBREGA FILHO.</text:p>
      <text:p text:style-name="P16"/>
      <text:p text:style-name="P41"><text:span text:style-name="T385">230</text:span><text:span text:style-name="T40">) Embargos de Declaração n</text:span><text:span text:style-name="T41">º</text:span><text:span text:style-name="T40"> </text:span><text:span text:style-name="Strong_20_Emphasis"><text:span text:style-name="T42">0803813-11.2024.8.15.0311</text:span></text:span><text:span text:style-name="T40">.</text:span></text:p>
      <text:p text:style-name="P823"><text:span text:style-name="T45">Oriundo da</text:span><text:span text:style-name="T40"> Comarca </text:span><text:span text:style-name="Strong_20_Emphasis"><text:span text:style-name="T424">de</text:span></text:span><text:span text:style-name="Strong_20_Emphasis"><text:span text:style-name="T42"> Princesa Isabel</text:span></text:span><text:span text:style-name="T40">. </text:span></text:p>
      <text:p text:style-name="P42"><text:span text:style-name="T40">Embargante(s): </text:span><text:span text:style-name="Strong_20_Emphasis"><text:span text:style-name="T42">Ivanilda </text:span></text:span><text:span text:style-name="Strong_20_Emphasis"><text:span text:style-name="T424">de</text:span></text:span><text:span text:style-name="Strong_20_Emphasis"><text:span text:style-name="T42"> Figueiredo</text:span></text:span><text:span text:style-name="T43">.</text:span></text:p>
      <text:p text:style-name="P824"><text:span text:style-name="Strong_20_Emphasis"><text:span text:style-name="T48">Advogado(s): Lusimar Sales Coutinho Vasconcelos – OAB/PB 31.379.</text:span></text:span></text:p>
      <text:p text:style-name="P825"><text:span text:style-name="T20">Embargado(s):</text:span><text:span text:style-name="Strong_20_Emphasis"><text:span text:style-name="T44"> </text:span></text:span><text:span text:style-name="Strong_20_Emphasis"><text:span text:style-name="T233">Bradesco Companhia </text:span></text:span><text:span text:style-name="Strong_20_Emphasis"><text:span text:style-name="T425">de</text:span></text:span><text:span text:style-name="Strong_20_Emphasis"><text:span text:style-name="T233"> Seguros</text:span></text:span><text:span text:style-name="Strong_20_Emphasis"><text:span text:style-name="T53">.</text:span></text:span></text:p>
      <text:p text:style-name="P825"><text:span text:style-name="Strong_20_Emphasis"><text:span text:style-name="T53">Advogado(s): Karina de Almeida Batistuci – OAB/PB 178.033-A.</text:span></text:span></text:p>
      <text:p text:style-name="P53"/>
      <text:p text:style-name="P78">RELATOR: EXMO. DES. FRANCISCO SERÁPHICO FERRAZ DA NÓBREGA FILHO.</text:p>
      <text:p text:style-name="P16"/>
      <text:p text:style-name="P41"><text:span text:style-name="T426">2</text:span><text:span text:style-name="T385">31</text:span><text:span text:style-name="T40">) Embargos de Declaração n</text:span><text:span text:style-name="T41">º</text:span><text:span text:style-name="T40"> </text:span><text:span text:style-name="Strong_20_Emphasis"><text:span text:style-name="T42">0807542-47.2024.8.15.0181</text:span></text:span><text:span text:style-name="T40">.</text:span></text:p>
      <text:p text:style-name="P826"><text:span text:style-name="T45">Oriundo da</text:span><text:span text:style-name="T40"> </text:span><text:span text:style-name="Strong_20_Emphasis"><text:span text:style-name="T42">4ª Vara </text:span></text:span><text:span text:style-name="Strong_20_Emphasis"><text:span text:style-name="T427">da</text:span></text:span><text:span text:style-name="Strong_20_Emphasis"><text:span text:style-name="T42"> Comarca </text:span></text:span><text:span text:style-name="Strong_20_Emphasis"><text:span text:style-name="T427">de</text:span></text:span><text:span text:style-name="Strong_20_Emphasis"><text:span text:style-name="T42"> Guarabira</text:span></text:span><text:span text:style-name="T40">. </text:span></text:p>
      <text:p text:style-name="P42"><text:span text:style-name="T40">Embargante(s): </text:span><text:span text:style-name="Strong_20_Emphasis"><text:span text:style-name="T42">Josefa Nelma Fernandes </text:span></text:span><text:span text:style-name="Strong_20_Emphasis"><text:span text:style-name="T427">da</text:span></text:span><text:span text:style-name="Strong_20_Emphasis"><text:span text:style-name="T42"> Silva</text:span></text:span><text:span text:style-name="T43">.</text:span></text:p>
      <text:p text:style-name="P827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828"><text:span text:style-name="T20">Embargado(s): </text:span><text:span text:style-name="T49">Banco Bradesco S/A</text:span><text:span text:style-name="Strong_20_Emphasis"><text:span text:style-name="T51">.</text:span></text:span></text:p>
      <text:p text:style-name="P828"><text:span text:style-name="Strong_20_Emphasis"><text:span text:style-name="T53">Advogado(s): Andrea Formiga Dantas de Rangel Moreira – OAB/P</text:span></text:span><text:span text:style-name="Strong_20_Emphasis"><text:span text:style-name="T386">E</text:span></text:span><text:span text:style-name="Strong_20_Emphasis"><text:span text:style-name="T53"> </text:span></text:span><text:span text:style-name="Strong_20_Emphasis"><text:span text:style-name="T386">26.687</text:span></text:span><text:span text:style-name="Strong_20_Emphasis"><text:span text:style-name="T53">.</text:span></text:span></text:p>
      <text:p text:style-name="P53"/>
      <text:p text:style-name="P78">RELATOR: EXMO. DES. FRANCISCO SERÁPHICO FERRAZ DA NÓBREGA FILHO.</text:p>
      <text:p text:style-name="P16"/>
      <text:p text:style-name="P41"><text:span text:style-name="T426">2</text:span><text:span text:style-name="T385">32</text:span><text:span text:style-name="T40">) Embargos de Declaração n</text:span><text:span text:style-name="T41">º</text:span><text:span text:style-name="T40"> </text:span><text:span text:style-name="Strong_20_Emphasis"><text:span text:style-name="T42">0808829-91.2023.8.15.0371</text:span></text:span><text:span text:style-name="T40">.</text:span></text:p>
      <text:p text:style-name="P16">Oriundo da 4ª Vara Mista da Comarca de Sousa.</text:p>
      <text:p text:style-name="P829"><text:span text:style-name="T20">Embargante(s): </text:span><text:span text:style-name="Strong_20_Emphasis"><text:span text:style-name="T27">Banco do Brasil S/A.</text:span></text:span></text:p>
      <text:p text:style-name="P830"><text:span text:style-name="Strong_20_Emphasis"><text:span text:style-name="T233">Advogado(s): Giz</text:span></text:span><text:span text:style-name="Strong_20_Emphasis"><text:span text:style-name="T336">a</text:span></text:span><text:span text:style-name="Strong_20_Emphasis"><text:span text:style-name="T233"> Helena Coelho - OAB/SP 166.349. </text:span></text:span></text:p>
      <text:p text:style-name="P44"><text:span text:style-name="T20">Embargado(s): </text:span><text:span text:style-name="Strong_20_Emphasis"><text:span text:style-name="T44">Maria </text:span></text:span><text:span text:style-name="Strong_20_Emphasis"><text:span text:style-name="T428">do</text:span></text:span><text:span text:style-name="Strong_20_Emphasis"><text:span text:style-name="T44"> Socorro </text:span></text:span><text:span text:style-name="Strong_20_Emphasis"><text:span text:style-name="T428">da</text:span></text:span><text:span text:style-name="Strong_20_Emphasis"><text:span text:style-name="T44"> Costa</text:span></text:span><text:span text:style-name="T20">. </text:span></text:p>
      <text:p text:style-name="P45"><text:span text:style-name="Strong_20_Emphasis"><text:span text:style-name="T26">Advogado(s): Gabriele Almeida Da Silveira – OAB/PB 26.729.</text:span></text:span></text:p>
      <text:p text:style-name="P22"><text:s/></text:p>
      <text:p text:style-name="P78">RELATOR: EXMO. DES. FRANCISCO SERÁPHICO FERRAZ DA NÓBREGA FILHO.</text:p>
      <text:p text:style-name="P16"/>
      <text:p text:style-name="P41"><text:span text:style-name="T426">2</text:span><text:span text:style-name="T385">33</text:span><text:span text:style-name="T40">) Embargos de Declaração n</text:span><text:span text:style-name="T41">º</text:span><text:span text:style-name="T40"> </text:span><text:span text:style-name="Strong_20_Emphasis"><text:span text:style-name="T42">0802908-52.2024.8.15.0231</text:span></text:span><text:span text:style-name="T40">.</text:span></text:p>
      <text:p text:style-name="P831"><text:span text:style-name="T45">Oriundo da</text:span><text:span text:style-name="T40"> </text:span><text:span text:style-name="Strong_20_Emphasis"><text:span text:style-name="T42">1ª Vara Mista </text:span></text:span><text:span text:style-name="Strong_20_Emphasis"><text:span text:style-name="T429">de</text:span></text:span><text:span text:style-name="Strong_20_Emphasis"><text:span text:style-name="T42"> Mamanguape</text:span></text:span><text:span text:style-name="T40">. </text:span></text:p>
      <text:p text:style-name="P42"><text:span text:style-name="T40">Embargante(s): </text:span><text:span text:style-name="Strong_20_Emphasis"><text:span text:style-name="T42">Cosma Silva </text:span></text:span><text:span text:style-name="Strong_20_Emphasis"><text:span text:style-name="T429">de</text:span></text:span><text:span text:style-name="Strong_20_Emphasis"><text:span text:style-name="T42"> Souza</text:span></text:span><text:span text:style-name="T43">.</text:span></text:p>
      <text:p text:style-name="P832"><text:span text:style-name="T48">Advogado(s): </text:span><text:span text:style-name="Strong_20_Emphasis"><text:span text:style-name="T19">Cyro Cesar Palitot Remigio Alves - OAB/PB 22.882</text:span></text:span><text:span text:style-name="T48">.</text:span></text:p>
      <text:p text:style-name="P44"><text:span text:style-name="T20">Embargado(s): </text:span><text:span text:style-name="Strong_20_Emphasis"><text:span text:style-name="T44">Banco Crefisa S/A</text:span></text:span><text:span text:style-name="T20">. </text:span></text:p>
      <text:p text:style-name="P45"><text:span text:style-name="Strong_20_Emphasis"><text:span text:style-name="T26">Advogado(s): Lázaro José Gomes Júnior - OAB/MS 8.125.</text:span></text:span></text:p>
      <text:p text:style-name="P22"/>
      <text:p text:style-name="P78">RELATOR: EXMO. DES. FRANCISCO SERÁPHICO FERRAZ DA NÓBREGA FILHO.</text:p>
      <text:p text:style-name="P16"/>
      <text:p text:style-name="P41"><text:span text:style-name="T426">2</text:span><text:span text:style-name="T385">34</text:span><text:span text:style-name="T40">) Embargos de Declaração n</text:span><text:span text:style-name="T41">º</text:span><text:span text:style-name="T40"> </text:span><text:span text:style-name="Strong_20_Emphasis"><text:span text:style-name="T42">0800937-49.2025.8.15.0311</text:span></text:span><text:span text:style-name="T40">.</text:span></text:p>
      <text:p text:style-name="P833"><text:span text:style-name="T45">Oriundo da</text:span><text:span text:style-name="T40"> Comarca </text:span><text:span text:style-name="Strong_20_Emphasis"><text:span text:style-name="T430">de</text:span></text:span><text:span text:style-name="Strong_20_Emphasis"><text:span text:style-name="T42"> Princesa Isabel</text:span></text:span><text:span text:style-name="T40">. </text:span></text:p>
      <text:p text:style-name="P42"><text:span text:style-name="T40">Embargante(s): </text:span><text:span text:style-name="Strong_20_Emphasis"><text:span text:style-name="T42">Josefa Nunes </text:span></text:span><text:span text:style-name="Strong_20_Emphasis"><text:span text:style-name="T430">de</text:span></text:span><text:span text:style-name="Strong_20_Emphasis"><text:span text:style-name="T42"> Melo</text:span></text:span><text:span text:style-name="T43">.</text:span></text:p>
      <text:p text:style-name="P834"><text:span text:style-name="Strong_20_Emphasis"><text:span text:style-name="T48">Advogado(s): Lusimar Sales Coutinho Vasconcelos – OAB/PB 31.379.</text:span></text:span></text:p>
      <text:p text:style-name="P835"><text:span text:style-name="T20">Embargado(s): </text:span><text:span text:style-name="Strong_20_Emphasis"><text:span text:style-name="T431">Bradesco Companhia </text:span></text:span><text:span text:style-name="Strong_20_Emphasis"><text:span text:style-name="T432">de</text:span></text:span><text:span text:style-name="Strong_20_Emphasis"><text:span text:style-name="T431"> Seguros</text:span></text:span><text:span text:style-name="T49">.</text:span></text:p>
      <text:p text:style-name="P835"><text:span text:style-name="Strong_20_Emphasis"><text:span text:style-name="T53">Advogado(s): Karina de Almeida Batistuci – OAB/PB 178.033-A.</text:span></text:span></text:p>
      <text:p text:style-name="P53"/>
      <text:p text:style-name="P78">RELATOR: EXMO. DES. FRANCISCO SERÁPHICO FERRAZ DA NÓBREGA FILHO.</text:p>
      <text:p text:style-name="P16"/>
      <text:p text:style-name="P41"><text:span text:style-name="T426">2</text:span><text:span text:style-name="T385">35</text:span><text:span text:style-name="T40">) Embargos de Declaração n</text:span><text:span text:style-name="T41">º</text:span><text:span text:style-name="T40"> <text:s/></text:span><text:span text:style-name="Strong_20_Emphasis"><text:span text:style-name="T42">0839313-54.2020.8.15.2001</text:span></text:span><text:span text:style-name="T40">.</text:span></text:p>
      <text:p text:style-name="P57"><text:span text:style-name="T61">Oriundo da</text:span><text:span text:style-name="T62"> 6ª Vara Cível da Comarca da Capital. </text:span></text:p>
      <text:p text:style-name="P42"><text:span text:style-name="T40">Embargante(s): </text:span><text:span text:style-name="Strong_20_Emphasis"><text:span text:style-name="T42">Edilson Couras </text:span></text:span><text:span text:style-name="Strong_20_Emphasis"><text:span text:style-name="T433">da</text:span></text:span><text:span text:style-name="Strong_20_Emphasis"><text:span text:style-name="T42"> Silva</text:span></text:span><text:span text:style-name="T43">.</text:span></text:p>
      <text:p text:style-name="P836"><text:span text:style-name="Strong_20_Emphasis"><text:span text:style-name="T65">Advogado(s): Rinaldo Mouzalas de Souza e Silva - OAB/PB 11.589. </text:span></text:span></text:p>
      <text:p text:style-name="P837"><text:soft-page-break/><text:span text:style-name="T20">Embargado(s): </text:span><text:span text:style-name="Strong_20_Emphasis"><text:span text:style-name="T44">Banco do Brasil S/A.</text:span></text:span></text:p>
      <text:p text:style-name="P837"><text:span text:style-name="Strong_20_Emphasis"><text:span text:style-name="T53">Advogado(s): Wilson Sales Belchior - OAB/CE 17.314-A.</text:span></text:span></text:p>
      <text:p text:style-name="P49"><text:span text:style-name="Strong_20_Emphasis"><text:span text:style-name="T38"><text:s/></text:span></text:span></text:p>
      <text:p text:style-name="P838">RELATOR: EXMO. DES. FRANCISCO SERÁPHICO FERRAZ DA NÓBREGA FILHO.</text:p>
      <text:p text:style-name="P839"/>
      <text:p text:style-name="P840"><text:span text:style-name="T426">2</text:span><text:span text:style-name="T385">36</text:span><text:span text:style-name="T40">) Embargos de Declaração n</text:span><text:span text:style-name="T41">º</text:span><text:span text:style-name="T40"> </text:span><text:span text:style-name="Strong_20_Emphasis"><text:span text:style-name="T42">0811320-64.2019.8.15.2003</text:span></text:span><text:span text:style-name="T40">.</text:span></text:p>
      <text:p text:style-name="P841"><text:span text:style-name="Strong_20_Emphasis"><text:span text:style-name="T40">Oriundo da </text:span></text:span><text:span text:style-name="Strong_20_Emphasis"><text:span text:style-name="T434">2</text:span></text:span><text:span text:style-name="Strong_20_Emphasis"><text:span text:style-name="T40">ª Vara Regional de Mangabeira da Comarca da Capital.</text:span></text:span><text:span text:style-name="T40"> </text:span></text:p>
      <text:p text:style-name="P842"><text:span text:style-name="T20">Embargante(s): </text:span><text:span text:style-name="T55">Banco do Brasil S/A</text:span><text:span text:style-name="Strong_20_Emphasis"><text:span text:style-name="T56">.</text:span></text:span></text:p>
      <text:p text:style-name="P843"><text:span text:style-name="Strong_20_Emphasis"><text:span text:style-name="T51">Advogado(s): David Sombra Peixoto – OAB/CE 16.477.</text:span></text:span></text:p>
      <text:p text:style-name="P835"><text:span text:style-name="T20">Embargado(s): </text:span><text:span text:style-name="Strong_20_Emphasis"><text:span text:style-name="T44">Ana Maria Rodrigues </text:span></text:span><text:span text:style-name="Strong_20_Emphasis"><text:span text:style-name="T435">de</text:span></text:span><text:span text:style-name="Strong_20_Emphasis"><text:span text:style-name="T44"> Medeiros</text:span></text:span><text:span text:style-name="T20">. </text:span></text:p>
      <text:p text:style-name="P844"><text:span text:style-name="Strong_20_Emphasis"><text:span text:style-name="T26">Advogado(s): Maria Gabriela Maia </text:span></text:span><text:span text:style-name="Strong_20_Emphasis"><text:span text:style-name="T436">de</text:span></text:span><text:span text:style-name="Strong_20_Emphasis"><text:span text:style-name="T26"> O. Morais - OAB/PB 28.811. </text:span></text:span></text:p>
      <text:p text:style-name="P845"/>
      <text:p text:style-name="P838">RELATOR: EXMO. DES. FRANCISCO SERÁPHICO FERRAZ DA NÓBREGA FILHO.</text:p>
      <text:p text:style-name="P839"/>
      <text:p text:style-name="P840"><text:span text:style-name="T426">2</text:span><text:span text:style-name="T385">37</text:span><text:span text:style-name="T40">) Embargos de Declaração n</text:span><text:span text:style-name="T41">º</text:span><text:span text:style-name="T40"> </text:span><text:span text:style-name="Strong_20_Emphasis"><text:span text:style-name="T42">0870510-85.2024.8.15.2001</text:span></text:span><text:span text:style-name="T40">.</text:span></text:p>
      <text:p text:style-name="P846"><text:span text:style-name="T45">Oriundo da</text:span><text:span text:style-name="T40"> </text:span><text:span text:style-name="Strong_20_Emphasis"><text:span text:style-name="T42">8ª Vara Cível </text:span></text:span><text:span text:style-name="Strong_20_Emphasis"><text:span text:style-name="T437">da</text:span></text:span><text:span text:style-name="Strong_20_Emphasis"><text:span text:style-name="T42"> Capital</text:span></text:span><text:span text:style-name="T40">. </text:span></text:p>
      <text:p text:style-name="P833"><text:span text:style-name="T40">Embargante(s): </text:span><text:span text:style-name="Strong_20_Emphasis"><text:span text:style-name="T42">Sauro Garcia Gonçalves</text:span></text:span><text:span text:style-name="T43">.</text:span></text:p>
      <text:p text:style-name="P847"><text:span text:style-name="T48">Advogado(s): </text:span><text:span text:style-name="Strong_20_Emphasis"><text:span text:style-name="T19">Jéssica Carolina Rodrigues De Souza – OAB PB 22.356</text:span></text:span><text:span text:style-name="T48">.</text:span></text:p>
      <text:p text:style-name="P835"><text:span text:style-name="T20">Embargado(s): </text:span><text:span text:style-name="Strong_20_Emphasis"><text:span text:style-name="T44">Hospital Nossa Senhora </text:span></text:span><text:span text:style-name="Strong_20_Emphasis"><text:span text:style-name="T438">d</text:span></text:span><text:span text:style-name="Strong_20_Emphasis"><text:span text:style-name="T44">as Neves</text:span></text:span><text:span text:style-name="T20">. </text:span></text:p>
      <text:p text:style-name="P848"><text:span text:style-name="Strong_20_Emphasis"><text:span text:style-name="T26">Advogado(s): Matheus Farias De Oliveira – OAB PB 26.057. </text:span></text:span></text:p>
      <text:p text:style-name="P849"><text:span text:style-name="Strong_20_Emphasis"><text:span text:style-name="T26"><text:s/></text:span></text:span></text:p>
      <text:p text:style-name="P838">RELATOR: EXMO. DES. FRANCISCO SERÁPHICO FERRAZ DA NÓBREGA FILHO.</text:p>
      <text:p text:style-name="P839"/>
      <text:p text:style-name="P840"><text:span text:style-name="T426">2</text:span><text:span text:style-name="T385">38</text:span><text:span text:style-name="T40">) Embargos de Declaração n</text:span><text:span text:style-name="T41">º</text:span><text:span text:style-name="T40"> </text:span><text:span text:style-name="Strong_20_Emphasis"><text:span text:style-name="T42">0801665-67.2025.8.15.0351</text:span></text:span><text:span text:style-name="T40">.</text:span></text:p>
      <text:p text:style-name="P850"><text:span text:style-name="T45">Oriundo da</text:span><text:span text:style-name="T40"> </text:span><text:span text:style-name="Strong_20_Emphasis"><text:span text:style-name="T42">3ª Vara Mista </text:span></text:span><text:span text:style-name="Strong_20_Emphasis"><text:span text:style-name="T439">da</text:span></text:span><text:span text:style-name="Strong_20_Emphasis"><text:span text:style-name="T42"> Comarca </text:span></text:span><text:span text:style-name="Strong_20_Emphasis"><text:span text:style-name="T439">de</text:span></text:span><text:span text:style-name="Strong_20_Emphasis"><text:span text:style-name="T42"> Sapé</text:span></text:span><text:span text:style-name="T40">. </text:span></text:p>
      <text:p text:style-name="P833"><text:span text:style-name="T40">Embargante(s): </text:span><text:span text:style-name="Strong_20_Emphasis"><text:span text:style-name="T42">Jos</text:span></text:span><text:span text:style-name="Strong_20_Emphasis"><text:span text:style-name="T439">é</text:span></text:span><text:span text:style-name="Strong_20_Emphasis"><text:span text:style-name="T42"> Mendes </text:span></text:span><text:span text:style-name="Strong_20_Emphasis"><text:span text:style-name="T439">d</text:span></text:span><text:span text:style-name="Strong_20_Emphasis"><text:span text:style-name="T42">a Silva</text:span></text:span><text:span text:style-name="T43">.</text:span></text:p>
      <text:p text:style-name="P851"><text:span text:style-name="Strong_20_Emphasis"><text:span text:style-name="T48">Advogado(s): </text:span></text:span><text:span text:style-name="Strong_20_Emphasis"><text:span text:style-name="T236">Matheus Elpídio Sales </text:span></text:span><text:span text:style-name="Strong_20_Emphasis"><text:span text:style-name="T237">da</text:span></text:span><text:span text:style-name="Strong_20_Emphasis"><text:span text:style-name="T236"> Silva - OAB/PB 28.400</text:span></text:span><text:span text:style-name="Strong_20_Emphasis"><text:span text:style-name="T48">.</text:span></text:span></text:p>
      <text:p text:style-name="P852"><text:span text:style-name="T20">Embargado(s): </text:span><text:span text:style-name="T49">Banco Bradesco S/A</text:span><text:span text:style-name="Strong_20_Emphasis"><text:span text:style-name="T51">.</text:span></text:span></text:p>
      <text:p text:style-name="P852"><text:span text:style-name="Strong_20_Emphasis"><text:span text:style-name="T53">Advogado(s): Andrea Formiga Dantas de Rangel Moreira – OAB/P</text:span></text:span><text:span text:style-name="Strong_20_Emphasis"><text:span text:style-name="T386">E</text:span></text:span><text:span text:style-name="Strong_20_Emphasis"><text:span text:style-name="T53"> </text:span></text:span><text:span text:style-name="Strong_20_Emphasis"><text:span text:style-name="T386">26.687</text:span></text:span><text:span text:style-name="Strong_20_Emphasis"><text:span text:style-name="T53">.</text:span></text:span></text:p>
      <text:p text:style-name="P845"/>
      <text:p text:style-name="P838">RELATOR: EXMO. DES. FRANCISCO SERÁPHICO FERRAZ DA NÓBREGA FILHO.</text:p>
      <text:p text:style-name="P839"/>
      <text:p text:style-name="P840"><text:span text:style-name="T426">2</text:span><text:span text:style-name="T385">39</text:span><text:span text:style-name="T40">) Embargos de Declaração n</text:span><text:span text:style-name="T41">º</text:span><text:span text:style-name="T40"> </text:span><text:span text:style-name="Strong_20_Emphasis"><text:span text:style-name="T42">0805550-56.2020.8.15.2003</text:span></text:span><text:span text:style-name="T40">.</text:span></text:p>
      <text:p text:style-name="P853"><text:span text:style-name="T61">Oriundo da 2ª Vara Regional de Mangabeira da Comarca da Capital</text:span><text:span text:style-name="T62">. </text:span></text:p>
      <text:p text:style-name="P854"><text:span text:style-name="T20">Embargante(s): </text:span><text:span text:style-name="T55">Banco do Brasil S/A</text:span><text:span text:style-name="Strong_20_Emphasis"><text:span text:style-name="T56">.</text:span></text:span></text:p>
      <text:p text:style-name="P855"><text:span text:style-name="Strong_20_Emphasis"><text:span text:style-name="T51">Advogado(s): David Sombra Peixoto – OAB/CE 16.477.</text:span></text:span></text:p>
      <text:p text:style-name="P835"><text:span text:style-name="T20">Embargado(s): </text:span><text:span text:style-name="Strong_20_Emphasis"><text:span text:style-name="T44">Wellison Jorge </text:span></text:span><text:span text:style-name="Strong_20_Emphasis"><text:span text:style-name="T440">de</text:span></text:span><text:span text:style-name="Strong_20_Emphasis"><text:span text:style-name="T44"> Souza Morais</text:span></text:span><text:span text:style-name="T20">. </text:span></text:p>
      <text:p text:style-name="P844"><text:span text:style-name="Strong_20_Emphasis"><text:span text:style-name="T26">Advogado(s): Carlos Barbosa </text:span></text:span><text:span text:style-name="Strong_20_Emphasis"><text:span text:style-name="T441">de</text:span></text:span><text:span text:style-name="Strong_20_Emphasis"><text:span text:style-name="T26"> Carvalho - OAB/PB 7.828.</text:span></text:span></text:p>
      <text:p text:style-name="P856"/>
      <text:p text:style-name="P838">RELATOR: EXMO. DES. FRANCISCO SERÁPHICO FERRAZ DA NÓBREGA FILHO.</text:p>
      <text:p text:style-name="P839"/>
      <text:p text:style-name="P840"><text:span text:style-name="T426">2</text:span><text:span text:style-name="T385">40</text:span><text:span text:style-name="T40">) Embargos de Declaração n</text:span><text:span text:style-name="T41">º</text:span><text:span text:style-name="T40"> </text:span><text:span text:style-name="Strong_20_Emphasis"><text:span text:style-name="T42">0802739-22.2024.8.15.0601</text:span></text:span><text:span text:style-name="T40">.</text:span></text:p>
      <text:p text:style-name="P853"><text:span text:style-name="T61">Oriundo da</text:span><text:span text:style-name="T62"> Comarca </text:span><text:span text:style-name="T442">de Belém</text:span><text:span text:style-name="T62">. </text:span></text:p>
      <text:p text:style-name="P857"><text:span text:style-name="T20">Embargante(s): </text:span><text:span text:style-name="T55">Banco do Brasil S/A</text:span><text:span text:style-name="Strong_20_Emphasis"><text:span text:style-name="T56">.</text:span></text:span></text:p>
      <text:p text:style-name="P858"><text:span text:style-name="Strong_20_Emphasis"><text:span text:style-name="T51">Advogado(s): David Sombra Peixoto – OAB/CE 16.477.</text:span></text:span></text:p>
      <text:p text:style-name="P835"><text:span text:style-name="T20">Embargado(s): </text:span><text:span text:style-name="Strong_20_Emphasis"><text:span text:style-name="T44">Eliete Marinho </text:span></text:span><text:span text:style-name="Strong_20_Emphasis"><text:span text:style-name="T443">da</text:span></text:span><text:span text:style-name="Strong_20_Emphasis"><text:span text:style-name="T44"> Silva Leme</text:span></text:span><text:span text:style-name="T20">. </text:span></text:p>
      <text:p text:style-name="P844"><text:span text:style-name="Strong_20_Emphasis"><text:span text:style-name="T26">Advogado(s): Flauberthy Almeida Lima Esp</text:span></text:span><text:span text:style-name="Strong_20_Emphasis"><text:span text:style-name="T444">í</text:span></text:span><text:span text:style-name="Strong_20_Emphasis"><text:span text:style-name="T26">nola - OAB/PB 23.127.</text:span></text:span></text:p>
      <text:p text:style-name="P856"/>
      <text:p text:style-name="P838">RELATOR: EXMO. DES. FRANCISCO SERÁPHICO FERRAZ DA NÓBREGA FILHO.</text:p>
      <text:p text:style-name="P839"/>
      <text:p text:style-name="P840"><text:span text:style-name="T426">2</text:span><text:span text:style-name="T385">41</text:span><text:span text:style-name="T40">) Embargos de Declaração n</text:span><text:span text:style-name="T41">º</text:span><text:span text:style-name="T40"> </text:span><text:span text:style-name="Strong_20_Emphasis"><text:span text:style-name="T42">0834690-88.2024.8.15.0001</text:span></text:span><text:span text:style-name="T40">.</text:span></text:p>
      <text:p text:style-name="P859"><text:span text:style-name="T45">Oriundo da</text:span><text:span text:style-name="T40"> </text:span><text:span text:style-name="Strong_20_Emphasis"><text:span text:style-name="T42">10ª Vara Cível </text:span></text:span><text:span text:style-name="Strong_20_Emphasis"><text:span text:style-name="T445">da</text:span></text:span><text:span text:style-name="Strong_20_Emphasis"><text:span text:style-name="T42"> Campina Grande.</text:span></text:span></text:p>
      <text:p text:style-name="P833"><text:span text:style-name="T40">Embargante(s): </text:span><text:span text:style-name="Strong_20_Emphasis"><text:span text:style-name="T42">Luísa Gusmão Oliveira</text:span></text:span><text:span text:style-name="T43">.</text:span></text:p>
      <text:p text:style-name="P860"><text:span text:style-name="T48">Advogado(s):</text:span><text:span text:style-name="Strong_20_Emphasis"><text:span text:style-name="T48"> </text:span></text:span><text:span text:style-name="Strong_20_Emphasis"><text:span text:style-name="T19">Charles Félix Layme - OAB/PB 10.073</text:span></text:span><text:span text:style-name="T48">.</text:span></text:p>
      <text:p text:style-name="P861"><text:span text:style-name="T20">Embargado(s): </text:span><text:span text:style-name="T49">Banco Bradesco S/A</text:span><text:span text:style-name="Strong_20_Emphasis"><text:span text:style-name="T51">.</text:span></text:span></text:p>
      <text:p text:style-name="P861"><text:span text:style-name="Strong_20_Emphasis"><text:span text:style-name="T52">Advogado(s): </text:span></text:span><text:span text:style-name="Strong_20_Emphasis"><text:span text:style-name="T53">Wilson Sales Belchior - OAB/PB 17.314-A.</text:span></text:span></text:p>
      <text:p text:style-name="P861"><text:span text:style-name="Strong_20_Emphasis"><text:span text:style-name="T53"/></text:span></text:p>
      <text:p text:style-name="P861"><text:span text:style-name="Strong_20_Emphasis"><text:span text:style-name="T53"/></text:span></text:p>
      <text:p text:style-name="P861"><text:span text:style-name="Strong_20_Emphasis"><text:span text:style-name="T53"/></text:span></text:p>
      <text:p text:style-name="P845"><text:span text:style-name="Strong_20_Emphasis"><text:span text:style-name="T446"><text:s text:c="2"/></text:span></text:span></text:p>
      <text:p text:style-name="P838"><text:soft-page-break/>RELATOR: EXMO. DES. FRANCISCO SERÁPHICO FERRAZ DA NÓBREGA FILHO.</text:p>
      <text:p text:style-name="P839"/>
      <text:p text:style-name="P840"><text:span text:style-name="T426">2</text:span><text:span text:style-name="T385">42</text:span><text:span text:style-name="T40">) Embargos de Declaração n</text:span><text:span text:style-name="T41">º</text:span><text:span text:style-name="T40"> </text:span><text:span text:style-name="Strong_20_Emphasis"><text:span text:style-name="T42">0809993-69.2025.8.15.0000</text:span></text:span><text:span text:style-name="T40">.</text:span></text:p>
      <text:p text:style-name="P862"><text:span text:style-name="T45">Oriundo da</text:span><text:span text:style-name="T40"> </text:span><text:span text:style-name="Strong_20_Emphasis"><text:span text:style-name="T42">1ª Vara Mista </text:span></text:span><text:span text:style-name="Strong_20_Emphasis"><text:span text:style-name="T447">de</text:span></text:span><text:span text:style-name="Strong_20_Emphasis"><text:span text:style-name="T42"> Araruna</text:span></text:span><text:span text:style-name="T40">. </text:span></text:p>
      <text:p text:style-name="P833"><text:span text:style-name="T40">Embargante(s): </text:span><text:span text:style-name="Strong_20_Emphasis"><text:span text:style-name="T42">Adelieta Maria Lins </text:span></text:span><text:span text:style-name="Strong_20_Emphasis"><text:span text:style-name="T447">da</text:span></text:span><text:span text:style-name="Strong_20_Emphasis"><text:span text:style-name="T42"> Silva</text:span></text:span><text:span text:style-name="T43">.</text:span></text:p>
      <text:p text:style-name="P863"><text:span text:style-name="T48">Advogado(s): </text:span><text:span text:style-name="Strong_20_Emphasis"><text:span text:style-name="T19">José Paulo Pontes Oliveira</text:span></text:span><text:span text:style-name="T48"> –</text:span><text:span text:style-name="Strong_20_Emphasis"><text:span text:style-name="T48"> OAB/PB </text:span></text:span><text:span text:style-name="Strong_20_Emphasis"><text:span text:style-name="T19">24.716</text:span></text:span><text:span text:style-name="T48">.</text:span></text:p>
      <text:p text:style-name="P835"><text:span text:style-name="T20">Embargado(s): </text:span><text:span text:style-name="Strong_20_Emphasis"><text:span text:style-name="T44">Secon Assessoria E Administração </text:span></text:span><text:span text:style-name="Strong_20_Emphasis"><text:span text:style-name="T448">de</text:span></text:span><text:span text:style-name="Strong_20_Emphasis"><text:span text:style-name="T44"> Seguros Ltda. </text:span></text:span><text:span text:style-name="Strong_20_Emphasis"><text:span text:style-name="T448">e</text:span></text:span><text:span text:style-name="Strong_20_Emphasis"><text:span text:style-name="T44"> Outro</text:span></text:span><text:span text:style-name="T20">. </text:span></text:p>
      <text:p text:style-name="P845"><text:span text:style-name="Strong_20_Emphasis"><text:span text:style-name="T130"><text:s/></text:span></text:span></text:p>
      <text:p text:style-name="P70"><text:span text:style-name="T69">RELATOR: EXMO. DES. FRANCISCO SERÁPHICO FERRAZ DA NÓBREGA FILHO.</text:span><text:span text:style-name="T62"> <text:s text:c="19"/></text:span></text:p>
      <text:p text:style-name="P71"/>
      <text:p text:style-name="P17"><text:span text:style-name="T449">2</text:span><text:span text:style-name="T383">43</text:span><text:span text:style-name="T18">) Agravo </text:span><text:span text:style-name="Strong_20_Emphasis"><text:span text:style-name="T18">de Instrumento nº </text:span></text:span><text:span text:style-name="Strong_20_Emphasis"><text:span text:style-name="T19">0815206-56.2025.815.0000</text:span></text:span><text:span text:style-name="Strong_20_Emphasis"><text:span text:style-name="T18">.</text:span></text:span></text:p>
      <text:p text:style-name="P864"><text:span text:style-name="T20">Oriundo da </text:span><text:span text:style-name="Strong_20_Emphasis"><text:span text:style-name="T21">14ª Vara Cível </text:span></text:span><text:span text:style-name="Strong_20_Emphasis"><text:span text:style-name="T450">da</text:span></text:span><text:span text:style-name="Strong_20_Emphasis"><text:span text:style-name="T21"> Comarca </text:span></text:span><text:span text:style-name="Strong_20_Emphasis"><text:span text:style-name="T450">da</text:span></text:span><text:span text:style-name="Strong_20_Emphasis"><text:span text:style-name="T21"> Capital</text:span></text:span><text:span text:style-name="T20">.</text:span></text:p>
      <text:p text:style-name="P24"><text:span text:style-name="T18">Agravante(s): </text:span><text:span text:style-name="Strong_20_Emphasis"><text:span text:style-name="T19">A.C.M., </text:span></text:span><text:span text:style-name="Strong_20_Emphasis"><text:span text:style-name="T451">repr.</text:span></text:span><text:span text:style-name="Strong_20_Emphasis"><text:span text:style-name="T19"> </text:span></text:span><text:span text:style-name="Strong_20_Emphasis"><text:span text:style-name="T451">p</text:span></text:span><text:span text:style-name="Strong_20_Emphasis"><text:span text:style-name="T19">or </text:span></text:span><text:span text:style-name="Strong_20_Emphasis"><text:span text:style-name="T451">s</text:span></text:span><text:span text:style-name="Strong_20_Emphasis"><text:span text:style-name="T19">eus </text:span></text:span><text:span text:style-name="Strong_20_Emphasis"><text:span text:style-name="T451">g</text:span></text:span><text:span text:style-name="Strong_20_Emphasis"><text:span text:style-name="T19">enitores Thamyres Costa </text:span></text:span><text:span text:style-name="Strong_20_Emphasis"><text:span text:style-name="T451">de</text:span></text:span><text:span text:style-name="Strong_20_Emphasis"><text:span text:style-name="T19"> Oliveira </text:span></text:span><text:span text:style-name="Strong_20_Emphasis"><text:span text:style-name="T451">e</text:span></text:span><text:span text:style-name="Strong_20_Emphasis"><text:span text:style-name="T19"> Giordano Mouzalas </text:span></text:span><text:span text:style-name="Strong_20_Emphasis"><text:span text:style-name="T451">de</text:span></text:span><text:span text:style-name="Strong_20_Emphasis"><text:span text:style-name="T19"> Souza </text:span></text:span><text:span text:style-name="Strong_20_Emphasis"><text:span text:style-name="T451">e</text:span></text:span><text:span text:style-name="Strong_20_Emphasis"><text:span text:style-name="T19"> Silva</text:span></text:span><text:span text:style-name="Strong_20_Emphasis"><text:span text:style-name="T18">.</text:span></text:span></text:p>
      <text:p text:style-name="P865"><text:span text:style-name="Strong_20_Emphasis"><text:span text:style-name="T452">Advogado(s): Rinaldo Mouzalas de Souza e Silva </text:span></text:span><text:span text:style-name="Strong_20_Emphasis"><text:span text:style-name="T453">- OAB/PB 11.589</text:span></text:span><text:span text:style-name="Strong_20_Emphasis"><text:span text:style-name="T452">. </text:span></text:span></text:p>
      <text:p text:style-name="P866">Agravado(s): <text:span text:style-name="T30">Unimed João Pessoa – Cooperativa de Trabalho Médico</text:span><text:span text:style-name="T31">.</text:span></text:p>
      <text:p text:style-name="P867"><text:span text:style-name="Strong_20_Emphasis"><text:span text:style-name="T454">Advogado(s): </text:span></text:span><text:span text:style-name="Strong_20_Emphasis"><text:span text:style-name="T455">Hermano Gadelha de Sá - OAB/PB 8.463 e outros.</text:span></text:span></text:p>
      <text:p text:style-name="P22"/>
      <text:p text:style-name="P70"><text:span text:style-name="T69">RELATOR: EXMO. DES. FRANCISCO SERÁPHICO FERRAZ DA NÓBREGA FILHO.</text:span><text:span text:style-name="T62"> <text:s text:c="19"/></text:span></text:p>
      <text:p text:style-name="P71"/>
      <text:p text:style-name="P17"><text:span text:style-name="T449">2</text:span><text:span text:style-name="T383">44</text:span><text:span text:style-name="T18">) Agravo </text:span><text:span text:style-name="Strong_20_Emphasis"><text:span text:style-name="T18">de Instrumento nº </text:span></text:span><text:span text:style-name="Strong_20_Emphasis"><text:span text:style-name="T19">0815300-04.2025.8.15.0000</text:span></text:span><text:span text:style-name="Strong_20_Emphasis"><text:span text:style-name="T18">.</text:span></text:span></text:p>
      <text:p text:style-name="P868"><text:span text:style-name="T20">Oriundo da </text:span><text:span text:style-name="Strong_20_Emphasis"><text:span text:style-name="T21">11ª Vara Cível </text:span></text:span><text:span text:style-name="Strong_20_Emphasis"><text:span text:style-name="T456">da</text:span></text:span><text:span text:style-name="Strong_20_Emphasis"><text:span text:style-name="T21"> Capital</text:span></text:span><text:span text:style-name="T20">.</text:span></text:p>
      <text:p text:style-name="P24"><text:span text:style-name="T18">Agravante(s): </text:span><text:span text:style-name="Strong_20_Emphasis"><text:span text:style-name="T19">Mais Equus Clínica </text:span></text:span><text:span text:style-name="Strong_20_Emphasis"><text:span text:style-name="T457">de</text:span></text:span><text:span text:style-name="Strong_20_Emphasis"><text:span text:style-name="T19"> Cavalos Ltda. </text:span></text:span><text:span text:style-name="Strong_20_Emphasis"><text:span text:style-name="T457">e</text:span></text:span><text:span text:style-name="Strong_20_Emphasis"><text:span text:style-name="T19"> Juniano Gomes Faustino</text:span></text:span><text:span text:style-name="Strong_20_Emphasis"><text:span text:style-name="T18">.</text:span></text:span></text:p>
      <text:p text:style-name="P398"><text:span text:style-name="T20">Advogado(s): </text:span><text:span text:style-name="Strong_20_Emphasis"><text:span text:style-name="T27">Thiago Lopes De Albuquerque Tavares</text:span></text:span><text:span text:style-name="T20"> – OAB/PB </text:span><text:span text:style-name="Strong_20_Emphasis"><text:span text:style-name="T27">23.630</text:span></text:span><text:span text:style-name="T20">.</text:span></text:p>
      <text:p text:style-name="P20"><text:span text:style-name="T18">Agravado(s): </text:span><text:span text:style-name="Strong_20_Emphasis"><text:span text:style-name="T19">Evertton Aguiar </text:span></text:span><text:span text:style-name="Strong_20_Emphasis"><text:span text:style-name="T457">da</text:span></text:span><text:span text:style-name="Strong_20_Emphasis"><text:span text:style-name="T19"> Silva </text:span></text:span><text:span text:style-name="Strong_20_Emphasis"><text:span text:style-name="T457">de</text:span></text:span><text:span text:style-name="Strong_20_Emphasis"><text:span text:style-name="T19"> Freitas</text:span></text:span><text:span text:style-name="Strong_20_Emphasis"><text:span text:style-name="T18">.</text:span></text:span></text:p>
      <text:p text:style-name="P29"><text:span text:style-name="Strong_20_Emphasis"><text:span text:style-name="T26">Advogado(s): Rivonete De Mendonça Souza <text:s/>- </text:span></text:span><text:span text:style-name="Strong_20_Emphasis"><text:span text:style-name="T458">OAB/</text:span></text:span><text:span text:style-name="Strong_20_Emphasis"><text:span text:style-name="T26">PB 26.783.</text:span></text:span></text:p>
      <text:p text:style-name="P22"/>
      <text:p text:style-name="P70"><text:span text:style-name="T69">RELATOR: EXMO. DES. FRANCISCO SERÁPHICO FERRAZ DA NÓBREGA FILHO.</text:span><text:span text:style-name="T62"> <text:s text:c="19"/></text:span></text:p>
      <text:p text:style-name="P71"/>
      <text:p text:style-name="P17"><text:span text:style-name="T383">245</text:span><text:span text:style-name="T18">) Agravo </text:span><text:span text:style-name="Strong_20_Emphasis"><text:span text:style-name="T18">de Instrumento nº </text:span></text:span><text:span text:style-name="Strong_20_Emphasis"><text:span text:style-name="T19">0817953-76.2025.8.15.0000</text:span></text:span><text:span text:style-name="Strong_20_Emphasis"><text:span text:style-name="T18">.</text:span></text:span></text:p>
      <text:p text:style-name="P869"><text:span text:style-name="Strong_20_Emphasis"><text:span text:style-name="T170">Oriundo da </text:span></text:span><text:span text:style-name="Strong_20_Emphasis"><text:span text:style-name="T459">5</text:span></text:span><text:span text:style-name="Strong_20_Emphasis"><text:span text:style-name="T170">ª Vara da Fazenda Pública da Comarca da Capital.</text:span></text:span></text:p>
      <text:p text:style-name="P870"><text:span text:style-name="T18">Agravante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20"><text:span text:style-name="T18">Agravado(s): </text:span><text:span text:style-name="Strong_20_Emphasis"><text:span text:style-name="T19">Milena Lima Guimar</text:span></text:span><text:span text:style-name="Strong_20_Emphasis"><text:span text:style-name="T460">ã</text:span></text:span><text:span text:style-name="Strong_20_Emphasis"><text:span text:style-name="T19">es</text:span></text:span><text:span text:style-name="Strong_20_Emphasis"><text:span text:style-name="T18">.</text:span></text:span></text:p>
      <text:p text:style-name="P871"><text:span text:style-name="Strong_20_Emphasis"><text:span text:style-name="T26">Advogado(s): Fl</text:span></text:span><text:span text:style-name="Strong_20_Emphasis"><text:span text:style-name="T461">á</text:span></text:span><text:span text:style-name="Strong_20_Emphasis"><text:span text:style-name="T26">vio Andr</text:span></text:span><text:span text:style-name="Strong_20_Emphasis"><text:span text:style-name="T461">é</text:span></text:span><text:span text:style-name="Strong_20_Emphasis"><text:span text:style-name="T26"> Alves Britto – OAB/PB 21.661.</text:span></text:span></text:p>
      <text:p text:style-name="P872"><text:s/></text:p>
      <text:p text:style-name="P70"><text:span text:style-name="T69">RELATOR: EXMO. DES. FRANCISCO SERÁPHICO FERRAZ DA NÓBREGA FILHO.</text:span><text:span text:style-name="T62"> <text:s text:c="19"/></text:span></text:p>
      <text:p text:style-name="P71"/>
      <text:p text:style-name="P17"><text:span text:style-name="T449">2</text:span><text:span text:style-name="T383">46</text:span><text:span text:style-name="T18">) Agravo </text:span><text:span text:style-name="Strong_20_Emphasis"><text:span text:style-name="T18">de Instrumento nº </text:span></text:span><text:span text:style-name="Strong_20_Emphasis"><text:span text:style-name="T19">0814582-07.2025.8.15.0000</text:span></text:span><text:span text:style-name="Strong_20_Emphasis"><text:span text:style-name="T18">.</text:span></text:span></text:p>
      <text:p text:style-name="P873"><text:span text:style-name="T20">Oriundo da </text:span><text:span text:style-name="Strong_20_Emphasis"><text:span text:style-name="T21">5ª Vara Mista </text:span></text:span><text:span text:style-name="Strong_20_Emphasis"><text:span text:style-name="T462">de</text:span></text:span><text:span text:style-name="Strong_20_Emphasis"><text:span text:style-name="T21"> Guarabira</text:span></text:span><text:span text:style-name="T20">.</text:span></text:p>
      <text:p text:style-name="P24"><text:span text:style-name="T18">Agravante(s): </text:span><text:span text:style-name="Strong_20_Emphasis"><text:span text:style-name="T19">Maria Jos</text:span></text:span><text:span text:style-name="Strong_20_Emphasis"><text:span text:style-name="T463">é</text:span></text:span><text:span text:style-name="Strong_20_Emphasis"><text:span text:style-name="T19"> Bandeira Alves</text:span></text:span><text:span text:style-name="Strong_20_Emphasis"><text:span text:style-name="T18">.</text:span></text:span></text:p>
      <text:p text:style-name="P398"><text:span text:style-name="T20">Advogado(s): </text:span><text:span text:style-name="Strong_20_Emphasis"><text:span text:style-name="T27">Alan Reus Negreiros </text:span></text:span><text:span text:style-name="Strong_20_Emphasis"><text:span text:style-name="T464">de</text:span></text:span><text:span text:style-name="Strong_20_Emphasis"><text:span text:style-name="T27"> Siqueira</text:span></text:span><text:span text:style-name="T20"> – OAB/PB </text:span><text:span text:style-name="Strong_20_Emphasis"><text:span text:style-name="T27">19.541</text:span></text:span><text:span text:style-name="T20">.</text:span></text:p>
      <text:p text:style-name="P874"><text:span text:style-name="T18">Agravado(s): </text:span><text:span text:style-name="Strong_20_Emphasis"><text:span text:style-name="T19">Andr</text:span></text:span><text:span text:style-name="Strong_20_Emphasis"><text:span text:style-name="T463">é</text:span></text:span><text:span text:style-name="Strong_20_Emphasis"><text:span text:style-name="T19"> Felipe Martins Pereira </text:span></text:span><text:span text:style-name="Strong_20_Emphasis"><text:span text:style-name="T463">e</text:span></text:span><text:span text:style-name="Strong_20_Emphasis"><text:span text:style-name="T19"> Outros</text:span></text:span><text:span text:style-name="Strong_20_Emphasis"><text:span text:style-name="T18">.</text:span></text:span></text:p>
      <text:p text:style-name="P29"><text:span text:style-name="Strong_20_Emphasis"><text:span text:style-name="T26">Advogado(s): Luis Alberto Lins Cavalcanti – OAB/PE 12.795.</text:span></text:span></text:p>
      <text:p text:style-name="P22"><text:s/></text:p>
      <text:p text:style-name="P70"><text:span text:style-name="T69">RELATOR: EXMO. DES. FRANCISCO SERÁPHICO FERRAZ DA NÓBREGA FILHO.</text:span><text:span text:style-name="T62"> <text:s text:c="19"/></text:span></text:p>
      <text:p text:style-name="P71"/>
      <text:p text:style-name="P17"><text:span text:style-name="T449">2</text:span><text:span text:style-name="T383">47</text:span><text:span text:style-name="T18">) Agravo </text:span><text:span text:style-name="Strong_20_Emphasis"><text:span text:style-name="T18">de Instrumento nº </text:span></text:span><text:span text:style-name="Strong_20_Emphasis"><text:span text:style-name="T19">0814504-13.2025.8.15.0000</text:span></text:span><text:span text:style-name="Strong_20_Emphasis"><text:span text:style-name="T18">.</text:span></text:span></text:p>
      <text:p text:style-name="P404">Oriundo da 1ª Vara da Fazenda Pública d<text:span text:style-name="T465">a </text:span>Comarca <text:span text:style-name="T465">de Campina Grande</text:span>.</text:p>
      <text:p text:style-name="P24"><text:span text:style-name="T18">Agravante(s): </text:span><text:span text:style-name="Strong_20_Emphasis"><text:span text:style-name="T19">Gilvan Raimundo </text:span></text:span><text:span text:style-name="Strong_20_Emphasis"><text:span text:style-name="T466">de</text:span></text:span><text:span text:style-name="Strong_20_Emphasis"><text:span text:style-name="T19"> Brito</text:span></text:span><text:span text:style-name="Strong_20_Emphasis"><text:span text:style-name="T18">.</text:span></text:span></text:p>
      <text:p text:style-name="P398"><text:span text:style-name="T20">Advogado(s): </text:span><text:span text:style-name="Strong_20_Emphasis"><text:span text:style-name="T27">Orlando Virginio Penha</text:span></text:span><text:span text:style-name="T20"> – OAB/PB </text:span><text:span text:style-name="Strong_20_Emphasis"><text:span text:style-name="T27">5.984</text:span></text:span><text:span text:style-name="T20">.</text:span></text:p>
      <text:p text:style-name="P875"><text:span text:style-name="T18">Agravado(s): </text:span><text:span text:style-name="Strong_20_Emphasis"><text:span text:style-name="T76">Município de Campina Grande, repr. por sua Procuradora Andréa Nunes Melo – OAB/PB 11.771.</text:span></text:span></text:p>
      <text:p text:style-name="P876"><text:s/></text:p>
      <text:p text:style-name="P877"><text:span text:style-name="T69">RELATOR: EXMO. DES. FRANCISCO SERÁPHICO FERRAZ DA NÓBREGA FILHO.</text:span><text:span text:style-name="T62"> <text:s text:c="19"/></text:span></text:p>
      <text:p text:style-name="P878"><text:span text:style-name="Strong_20_Emphasis"><text:span text:style-name="T76"/></text:span></text:p>
      <text:p text:style-name="P879"><text:span text:style-name="T467">2</text:span><text:span text:style-name="T468">48</text:span><text:span text:style-name="T54">) Agravo de Instrumento nº </text:span><text:span text:style-name="Strong_20_Emphasis"><text:span text:style-name="T76">0816318-60.2025.8.15.0000</text:span></text:span><text:span text:style-name="Strong_20_Emphasis"><text:span text:style-name="T54">.</text:span></text:span></text:p>
      <text:p text:style-name="P880"><text:span text:style-name="T20">Oriundo da Comarca </text:span><text:span text:style-name="Strong_20_Emphasis"><text:span text:style-name="T469">de</text:span></text:span><text:span text:style-name="Strong_20_Emphasis"><text:span text:style-name="T470"> Belém</text:span></text:span><text:span text:style-name="T20">.</text:span></text:p>
      <text:p text:style-name="P881"><text:span text:style-name="T54">Agravante(s): </text:span><text:span text:style-name="Strong_20_Emphasis"><text:span text:style-name="T76">Severina Maximino </text:span></text:span><text:span text:style-name="Strong_20_Emphasis"><text:span text:style-name="T471">da</text:span></text:span><text:span text:style-name="Strong_20_Emphasis"><text:span text:style-name="T76"> Cruz</text:span></text:span><text:span text:style-name="Strong_20_Emphasis"><text:span text:style-name="T54">.</text:span></text:span></text:p>
      <text:p text:style-name="P882"><text:span text:style-name="Strong_20_Emphasis"><text:span text:style-name="T182">Advogado(s): Jo</text:span></text:span><text:span text:style-name="Strong_20_Emphasis"><text:span text:style-name="T472">nh</text:span></text:span><text:span text:style-name="Strong_20_Emphasis"><text:span text:style-name="T182"> Lenno </text:span></text:span><text:span text:style-name="Strong_20_Emphasis"><text:span text:style-name="T473">d</text:span></text:span><text:span text:style-name="Strong_20_Emphasis"><text:span text:style-name="T182">a Silva Andrade - OAB/PB 26.712.</text:span></text:span></text:p>
      <text:p text:style-name="P883"><text:span text:style-name="T54">Agravado(s): </text:span><text:span text:style-name="Strong_20_Emphasis"><text:span text:style-name="T76">Banco Bradesco S/A.</text:span></text:span></text:p>
      <text:p text:style-name="P884"><text:span text:style-name="Strong_20_Emphasis"><text:span text:style-name="T474"><text:s/></text:span></text:span></text:p>
      <text:p text:style-name="P877"><text:soft-page-break/><text:span text:style-name="T69">RELATOR: EXMO. DES. FRANCISCO SERÁPHICO FERRAZ DA NÓBREGA FILHO.</text:span><text:span text:style-name="T62"> <text:s text:c="19"/></text:span></text:p>
      <text:p text:style-name="P878"><text:span text:style-name="Strong_20_Emphasis"><text:span text:style-name="T76"/></text:span></text:p>
      <text:p text:style-name="P879"><text:span text:style-name="T467">2</text:span><text:span text:style-name="T468">49</text:span><text:span text:style-name="T54">) Agravo de Instrumento nº </text:span><text:span text:style-name="Strong_20_Emphasis"><text:span text:style-name="T75">0816188-70.2025.8.15.0000</text:span></text:span><text:span text:style-name="Strong_20_Emphasis"><text:span text:style-name="T54">.</text:span></text:span></text:p>
      <text:p text:style-name="P885"><text:span text:style-name="T20">Oriundo da </text:span><text:span text:style-name="Strong_20_Emphasis"><text:span text:style-name="T475">2ª Vara Cível </text:span></text:span><text:span text:style-name="Strong_20_Emphasis"><text:span text:style-name="T476">da</text:span></text:span><text:span text:style-name="Strong_20_Emphasis"><text:span text:style-name="T475"> Capital</text:span></text:span><text:span text:style-name="T20">.</text:span></text:p>
      <text:p text:style-name="P881"><text:span text:style-name="T54">Agravante(s): </text:span><text:span text:style-name="Strong_20_Emphasis"><text:span text:style-name="T75">Luiz Carlos </text:span></text:span><text:span text:style-name="Strong_20_Emphasis"><text:span text:style-name="T477">da</text:span></text:span><text:span text:style-name="Strong_20_Emphasis"><text:span text:style-name="T75"> Cruz Rocha</text:span></text:span><text:span text:style-name="Strong_20_Emphasis"><text:span text:style-name="T54">.</text:span></text:span></text:p>
      <text:p text:style-name="P886"><text:span text:style-name="T20">Advogado(s): </text:span><text:span text:style-name="Strong_20_Emphasis"><text:span text:style-name="T363">Nello Ricci Neto</text:span></text:span><text:span text:style-name="T20"> – OAB/ </text:span><text:span text:style-name="Strong_20_Emphasis"><text:span text:style-name="T363">MS 8.225</text:span></text:span><text:span text:style-name="T20">.</text:span></text:p>
      <text:p text:style-name="P883"><text:span text:style-name="T54">Agravado(s): </text:span><text:span text:style-name="Strong_20_Emphasis"><text:span text:style-name="T75">Associação </text:span></text:span><text:span text:style-name="Strong_20_Emphasis"><text:span text:style-name="T477">de</text:span></text:span><text:span text:style-name="Strong_20_Emphasis"><text:span text:style-name="T75"> Poupan</text:span></text:span><text:span text:style-name="Strong_20_Emphasis"><text:span text:style-name="T477">ç</text:span></text:span><text:span text:style-name="Strong_20_Emphasis"><text:span text:style-name="T75">a </text:span></text:span><text:span text:style-name="Strong_20_Emphasis"><text:span text:style-name="T477">e</text:span></text:span><text:span text:style-name="Strong_20_Emphasis"><text:span text:style-name="T75"> Empr</text:span></text:span><text:span text:style-name="Strong_20_Emphasis"><text:span text:style-name="T477">é</text:span></text:span><text:span text:style-name="Strong_20_Emphasis"><text:span text:style-name="T75">stimo Poupex</text:span></text:span><text:span text:style-name="Strong_20_Emphasis"><text:span text:style-name="T54">.</text:span></text:span></text:p>
      <text:p text:style-name="P887"><text:span text:style-name="Strong_20_Emphasis"><text:span text:style-name="T75">Advogado(s): </text:span></text:span><text:span text:style-name="Strong_20_Emphasis"><text:span text:style-name="T76">Amanda Maria Freitas Silveira Goncalves – OAB/BA 81.112</text:span></text:span><text:span text:style-name="Strong_20_Emphasis"><text:span text:style-name="T75">.</text:span></text:span></text:p>
      <text:p text:style-name="P876"><text:span text:style-name="Strong_20_Emphasis"><text:span text:style-name="T478"><text:s/></text:span></text:span></text:p>
      <text:p text:style-name="P877"><text:span text:style-name="T69">RELATOR: EXMO. DES. FRANCISCO SERÁPHICO FERRAZ DA NÓBREGA FILHO.</text:span><text:span text:style-name="T62"> <text:s text:c="19"/></text:span></text:p>
      <text:p text:style-name="P878"><text:span text:style-name="Strong_20_Emphasis"><text:span text:style-name="T76"/></text:span></text:p>
      <text:p text:style-name="P879"><text:span text:style-name="T467">2</text:span><text:span text:style-name="T468">50</text:span><text:span text:style-name="T54">) Agravo de Instrumento nº </text:span><text:span text:style-name="Strong_20_Emphasis"><text:span text:style-name="T75">0813774-02.2025.8.15.0000</text:span></text:span><text:span text:style-name="Strong_20_Emphasis"><text:span text:style-name="T54">.</text:span></text:span></text:p>
      <text:p text:style-name="P888"><text:span text:style-name="T20">Oriundo da </text:span><text:span text:style-name="Strong_20_Emphasis"><text:span text:style-name="T475">11ª Vara Cível </text:span></text:span><text:span text:style-name="Strong_20_Emphasis"><text:span text:style-name="T479">da</text:span></text:span><text:span text:style-name="Strong_20_Emphasis"><text:span text:style-name="T475"> Capital</text:span></text:span><text:span text:style-name="T20">.</text:span></text:p>
      <text:p text:style-name="P889"><text:span text:style-name="T54">Agravante(s): </text:span><text:span text:style-name="Strong_20_Emphasis"><text:span text:style-name="T75">Box Comércio </text:span></text:span><text:span text:style-name="Strong_20_Emphasis"><text:span text:style-name="T480">de</text:span></text:span><text:span text:style-name="Strong_20_Emphasis"><text:span text:style-name="T75"> Veículos Ltda.</text:span></text:span></text:p>
      <text:p text:style-name="P890"><text:span text:style-name="T20">Advogado(s): </text:span><text:span text:style-name="Strong_20_Emphasis"><text:span text:style-name="T363">Jos</text:span></text:span><text:span text:style-name="Strong_20_Emphasis"><text:span text:style-name="T481">é</text:span></text:span><text:span text:style-name="Strong_20_Emphasis"><text:span text:style-name="T363"> Alexandre Goiana </text:span></text:span><text:span text:style-name="Strong_20_Emphasis"><text:span text:style-name="T481">de</text:span></text:span><text:span text:style-name="Strong_20_Emphasis"><text:span text:style-name="T363"> Andrade - OAB/CE 11.160</text:span></text:span><text:span text:style-name="T20">.</text:span></text:p>
      <text:p text:style-name="P891"><text:span text:style-name="T20">Agravado(s): </text:span><text:span text:style-name="Strong_20_Emphasis"><text:span text:style-name="T182">Sudema – Superintendência de Administração do Meio Ambiente</text:span></text:span><text:span text:style-name="Strong_20_Emphasis"><text:span text:style-name="T56">.</text:span></text:span></text:p>
      <text:p text:style-name="P892"><text:span text:style-name="Strong_20_Emphasis"><text:span text:style-name="T75">Advogado(s):</text:span></text:span><text:span text:style-name="Strong_20_Emphasis"><text:span text:style-name="T76"> </text:span></text:span><text:span text:style-name="Strong_20_Emphasis"><text:span text:style-name="T22">Lucas Coutinho Fernandes - OAB/PB 22.057</text:span></text:span><text:span text:style-name="Strong_20_Emphasis"><text:span text:style-name="T75">. </text:span></text:span></text:p>
      <text:p text:style-name="P875"><text:span text:style-name="Strong_20_Emphasis"><text:span text:style-name="T482"><text:s/></text:span></text:span><text:span text:style-name="Strong_20_Emphasis"><text:span text:style-name="T252"><text:s/></text:span></text:span></text:p>
      <text:p text:style-name="P78">RELATOR: EXMO. DES. FRANCISCO SERÁPHICO FERRAZ DA NÓBREGA FILHO.</text:p>
      <text:p text:style-name="P79"/>
      <text:p text:style-name="P588"><text:span text:style-name="T483">2</text:span><text:span text:style-name="T388">51</text:span><text:span text:style-name="T20">) Remessa Necessária nº </text:span><text:span text:style-name="Strong_20_Emphasis"><text:span text:style-name="T27">0815399-68.2025.8.15.0001</text:span></text:span><text:span text:style-name="T20">. <text:s/></text:span></text:p>
      <text:p text:style-name="P893"><text:span text:style-name="T20">Oriundo da </text:span><text:span text:style-name="Strong_20_Emphasis"><text:span text:style-name="T27">1ª Vara </text:span></text:span><text:span text:style-name="Strong_20_Emphasis"><text:span text:style-name="T484">da</text:span></text:span><text:span text:style-name="Strong_20_Emphasis"><text:span text:style-name="T27"> Fazenda Pública </text:span></text:span><text:span text:style-name="Strong_20_Emphasis"><text:span text:style-name="T484">de</text:span></text:span><text:span text:style-name="Strong_20_Emphasis"><text:span text:style-name="T27"> Campina Grande</text:span></text:span><text:span text:style-name="T20">.</text:span></text:p>
      <text:p text:style-name="P398"><text:span text:style-name="T20">Promovente(s): </text:span><text:span text:style-name="Strong_20_Emphasis"><text:span text:style-name="T27">Rosileide Gomes Lopes</text:span></text:span><text:span text:style-name="T20">.</text:span></text:p>
      <text:p text:style-name="P24"><text:span text:style-name="T18">Advogado(s): </text:span><text:span text:style-name="Strong_20_Emphasis"><text:span text:style-name="T19">Arthur Barbosa Farias</text:span></text:span><text:span text:style-name="Strong_20_Emphasis"><text:span text:style-name="T18"> <text:s/>– OAB/PB </text:span></text:span><text:span text:style-name="Strong_20_Emphasis"><text:span text:style-name="T19">32.995</text:span></text:span><text:span text:style-name="T18">.</text:span></text:p>
      <text:p text:style-name="P398"><text:span text:style-name="T20">Promovido(s): </text:span><text:span text:style-name="Strong_20_Emphasis"><text:span text:style-name="T27">Diretor Da 1ª Ciretran De Campina Grande</text:span></text:span><text:span text:style-name="T20">.</text:span></text:p>
      <text:p text:style-name="P45"><text:span text:style-name="Strong_20_Emphasis"><text:span text:style-name="T26">Advogado(s): Simão Pedro Do Ó Porfirio - OAB/PB 17.208.</text:span></text:span></text:p>
      <text:p text:style-name="P53"><text:span text:style-name="Strong_20_Emphasis"><text:span text:style-name="T285"><text:s/></text:span></text:span></text:p>
      <text:p text:style-name="P78">RELATOR: EXMO. DES. FRANCISCO SERÁPHICO FERRAZ DA NÓBREGA FILHO.</text:p>
      <text:p text:style-name="P79"/>
      <text:p text:style-name="P411"><text:span text:style-name="T483">2</text:span><text:span text:style-name="T388">52</text:span><text:span text:style-name="T20">) Apelação Cível nº </text:span><text:span text:style-name="Strong_20_Emphasis"><text:span text:style-name="T44">0821775-21.2024.8.15.2001</text:span></text:span><text:span text:style-name="T20">.</text:span></text:p>
      <text:p text:style-name="P894"><text:span text:style-name="T73">Oriundo </text:span><text:span text:style-name="Strong_20_Emphasis"><text:span text:style-name="T18">da </text:span></text:span><text:span text:style-name="Strong_20_Emphasis"><text:span text:style-name="T74">15ª Vara Cível </text:span></text:span><text:span text:style-name="Strong_20_Emphasis"><text:span text:style-name="T485">da</text:span></text:span><text:span text:style-name="Strong_20_Emphasis"><text:span text:style-name="T74"> Comarca </text:span></text:span><text:span text:style-name="Strong_20_Emphasis"><text:span text:style-name="T485">da</text:span></text:span><text:span text:style-name="Strong_20_Emphasis"><text:span text:style-name="T74"> Capital</text:span></text:span><text:span text:style-name="Strong_20_Emphasis"><text:span text:style-name="T18">.</text:span></text:span></text:p>
      <text:p text:style-name="P82"><text:span text:style-name="T20">Apelante(s): </text:span><text:span text:style-name="Strong_20_Emphasis"><text:span text:style-name="T44">Cassi - Caixa </text:span></text:span><text:span text:style-name="Strong_20_Emphasis"><text:span text:style-name="T486">de</text:span></text:span><text:span text:style-name="Strong_20_Emphasis"><text:span text:style-name="T44"> Assist</text:span></text:span><text:span text:style-name="Strong_20_Emphasis"><text:span text:style-name="T486">ê</text:span></text:span><text:span text:style-name="Strong_20_Emphasis"><text:span text:style-name="T44">ncia </text:span></text:span><text:span text:style-name="Strong_20_Emphasis"><text:span text:style-name="T486">d</text:span></text:span><text:span text:style-name="Strong_20_Emphasis"><text:span text:style-name="T44">os Funcion</text:span></text:span><text:span text:style-name="Strong_20_Emphasis"><text:span text:style-name="T486">á</text:span></text:span><text:span text:style-name="Strong_20_Emphasis"><text:span text:style-name="T44">rios </text:span></text:span><text:span text:style-name="Strong_20_Emphasis"><text:span text:style-name="T486">d</text:span></text:span><text:span text:style-name="Strong_20_Emphasis"><text:span text:style-name="T44">o Banco </text:span></text:span><text:span text:style-name="Strong_20_Emphasis"><text:span text:style-name="T486">d</text:span></text:span><text:span text:style-name="Strong_20_Emphasis"><text:span text:style-name="T44">o Brasil</text:span></text:span><text:span text:style-name="T20">.</text:span></text:p>
      <text:p text:style-name="P895"><text:span text:style-name="T18">Advogado(s): </text:span><text:span text:style-name="Strong_20_Emphasis"><text:span text:style-name="T74">Priscila Maria Moreira Nova </text:span></text:span><text:span text:style-name="Strong_20_Emphasis"><text:span text:style-name="T485">da</text:span></text:span><text:span text:style-name="Strong_20_Emphasis"><text:span text:style-name="T74"> Costa </text:span></text:span><text:span text:style-name="Strong_20_Emphasis"><text:span text:style-name="T485">e</text:span></text:span><text:span text:style-name="Strong_20_Emphasis"><text:span text:style-name="T74"> Diniz</text:span></text:span><text:span text:style-name="Strong_20_Emphasis"><text:span text:style-name="T18"> – OAB/</text:span></text:span><text:span text:style-name="Strong_20_Emphasis"><text:span text:style-name="T487">DF </text:span></text:span><text:span text:style-name="Strong_20_Emphasis"><text:span text:style-name="T485">34.804</text:span></text:span><text:span text:style-name="T18">.</text:span></text:p>
      <text:p text:style-name="P86"><text:span text:style-name="T18">Apelado(s): </text:span><text:span text:style-name="Strong_20_Emphasis"><text:span text:style-name="T74">Aldacir </text:span></text:span><text:span text:style-name="Strong_20_Emphasis"><text:span text:style-name="T485">de</text:span></text:span><text:span text:style-name="Strong_20_Emphasis"><text:span text:style-name="T74"> Quadros Adames (Representado Por Sua Curadora Marcia Maria Barreto Adames)</text:span></text:span><text:span text:style-name="Strong_20_Emphasis"><text:span text:style-name="T18">.</text:span></text:span></text:p>
      <text:p text:style-name="P45"><text:span text:style-name="Strong_20_Emphasis"><text:span text:style-name="T86">Advogado(s): Iris Lannya Wanderley Maia - OAB/PB 15.409 </text:span></text:span><text:span text:style-name="Strong_20_Emphasis"><text:span text:style-name="T488">e outro</text:span></text:span><text:span text:style-name="Strong_20_Emphasis"><text:span text:style-name="T86">.</text:span></text:span></text:p>
      <text:p text:style-name="P22"/>
      <text:p text:style-name="P78">RELATOR: EXMO. DES. FRANCISCO SERÁPHICO FERRAZ DA NÓBREGA FILHO.</text:p>
      <text:p text:style-name="P85"/>
      <text:p text:style-name="P41"><text:span text:style-name="T426">2</text:span><text:span text:style-name="T385">53</text:span><text:span text:style-name="T40">) Apelação Cível n</text:span><text:span text:style-name="T41">º</text:span><text:span text:style-name="T40"> </text:span><text:span text:style-name="Strong_20_Emphasis"><text:span text:style-name="T78">0806205-92.2023.815.0331</text:span></text:span><text:span text:style-name="T40">.</text:span></text:p>
      <text:p text:style-name="P896"><text:span text:style-name="T73">Oriundo da </text:span><text:span text:style-name="Strong_20_Emphasis"><text:span text:style-name="T74">2ª Vara Mista </text:span></text:span><text:span text:style-name="Strong_20_Emphasis"><text:span text:style-name="T489">da</text:span></text:span><text:span text:style-name="Strong_20_Emphasis"><text:span text:style-name="T74"> Comarca </text:span></text:span><text:span text:style-name="Strong_20_Emphasis"><text:span text:style-name="T489">de</text:span></text:span><text:span text:style-name="Strong_20_Emphasis"><text:span text:style-name="T74"> Santa Rita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Lindalva Faustino </text:span></text:span><text:span text:style-name="Strong_20_Emphasis"><text:span text:style-name="T489">de</text:span></text:span><text:span text:style-name="Strong_20_Emphasis"><text:span text:style-name="T74"> Oliveira</text:span></text:span><text:span text:style-name="Strong_20_Emphasis"><text:span text:style-name="T18">.</text:span></text:span></text:p>
      <text:p text:style-name="P86"><text:span text:style-name="Strong_20_Emphasis"><text:span text:style-name="T18">Advogado(s):</text:span></text:span><text:span text:style-name="T18"> </text:span><text:span text:style-name="Strong_20_Emphasis"><text:span text:style-name="T74">Victor Hugo Trajano Rodrigues Alves</text:span></text:span><text:span text:style-name="Strong_20_Emphasis"><text:span text:style-name="T18"> – OAB/PB </text:span></text:span><text:span text:style-name="Strong_20_Emphasis"><text:span text:style-name="T74">28.729</text:span></text:span><text:span text:style-name="Strong_20_Emphasis"><text:span text:style-name="T48">.</text:span></text:span></text:p>
      <text:p text:style-name="P897"><text:span text:style-name="T20">Apelado(s): </text:span><text:span text:style-name="Strong_20_Emphasis"><text:span text:style-name="T44">Banco Bradesco S/A</text:span></text:span><text:span text:style-name="Strong_20_Emphasis"><text:span text:style-name="T56">.</text:span></text:span></text:p>
      <text:p text:style-name="P897"><text:span text:style-name="Strong_20_Emphasis"><text:span text:style-name="T101">Advogado(s): Antônio de Moraes Dourado Neto </text:span></text:span><text:span text:style-name="Strong_20_Emphasis"><text:span text:style-name="T52">- OAB/PE 23.255. </text:span></text:span></text:p>
      <text:p text:style-name="P53"/>
      <text:p text:style-name="P78">RELATOR: EXMO. DES. FRANCISCO SERÁPHICO FERRAZ DA NÓBREGA FILHO.</text:p>
      <text:p text:style-name="P85"/>
      <text:p text:style-name="P41"><text:span text:style-name="T426">2</text:span><text:span text:style-name="T385">54</text:span><text:span text:style-name="T40">) Apelação Cível n</text:span><text:span text:style-name="T41">º</text:span><text:span text:style-name="T40"> </text:span><text:span text:style-name="Strong_20_Emphasis"><text:span text:style-name="T78">0807155-38.2023.8.15.2001</text:span></text:span><text:span text:style-name="T40">.</text:span></text:p>
      <text:p text:style-name="P898"><text:span text:style-name="Strong_20_Emphasis"><text:span text:style-name="T18">Oriundo da 1ª Vara de Executivos Fiscais da Comarca da Capital.</text:span></text:span></text:p>
      <text:p text:style-name="P899"><text:span text:style-name="T18">Apelante(s): </text:span><text:span text:style-name="Strong_20_Emphasis"><text:span text:style-name="T490">Município de João Pessoa, rep. por seu Procurador-</text:span></text:span><text:span text:style-name="Strong_20_Emphasis"><text:span text:style-name="T491">Geral Danilo de Sousa Mota.</text:span></text:span></text:p>
      <text:p text:style-name="P82"><text:span text:style-name="T20">Apelado(s): </text:span><text:span text:style-name="Strong_20_Emphasis"><text:span text:style-name="T44">João </text:span></text:span><text:span text:style-name="Strong_20_Emphasis"><text:span text:style-name="T492">d</text:span></text:span><text:span text:style-name="Strong_20_Emphasis"><text:span text:style-name="T44">e Brito </text:span></text:span><text:span text:style-name="Strong_20_Emphasis"><text:span text:style-name="T492">de</text:span></text:span><text:span text:style-name="Strong_20_Emphasis"><text:span text:style-name="T44"> Athayde Moura</text:span></text:span><text:span text:style-name="T20">.</text:span></text:p>
      <text:p text:style-name="P45"><text:span text:style-name="Strong_20_Emphasis"><text:span text:style-name="T86">Advogado(s): Arthur Ribeiro Mendonca Medeiros <text:s/>– OAB/PB 26.233.</text:span></text:span></text:p>
      <text:p text:style-name="P53"/>
      <text:p text:style-name="P78">RELATOR: EXMO. DES. FRANCISCO SERÁPHICO FERRAZ DA NÓBREGA FILHO.</text:p>
      <text:p text:style-name="P85"/>
      <text:p text:style-name="P41"><text:span text:style-name="T426">2</text:span><text:span text:style-name="T385">55</text:span><text:span text:style-name="T40">) Apelação Cível n</text:span><text:span text:style-name="T41">º</text:span><text:span text:style-name="T40"> </text:span><text:span text:style-name="Strong_20_Emphasis"><text:span text:style-name="T78">0800588-83.2024.815.0601</text:span></text:span><text:span text:style-name="T40">.</text:span></text:p>
      <text:p text:style-name="P900"><text:span text:style-name="T73">Oriundo da Comarca </text:span><text:span text:style-name="Strong_20_Emphasis"><text:span text:style-name="T493">de</text:span></text:span><text:span text:style-name="Strong_20_Emphasis"><text:span text:style-name="T74"> Belém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João Tomaz </text:span></text:span><text:span text:style-name="Strong_20_Emphasis"><text:span text:style-name="T493">da</text:span></text:span><text:span text:style-name="Strong_20_Emphasis"><text:span text:style-name="T74"> Silva</text:span></text:span><text:span text:style-name="Strong_20_Emphasis"><text:span text:style-name="T18">.</text:span></text:span></text:p>
      <text:p text:style-name="P901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902"><text:span text:style-name="T20">Apelado(s): </text:span><text:span text:style-name="Strong_20_Emphasis"><text:span text:style-name="T56">Banco Bradesco S/A.</text:span></text:span></text:p>
      <text:p text:style-name="P902"><text:soft-page-break/><text:span text:style-name="Strong_20_Emphasis"><text:span text:style-name="T52">Advogado(s): Karina de Almeida Batistuci – OAB/PB 178.033-A.</text:span></text:span></text:p>
      <text:p text:style-name="P53"/>
      <text:p text:style-name="P78">RELATOR: EXMO. DES. FRANCISCO SERÁPHICO FERRAZ DA NÓBREGA FILHO.</text:p>
      <text:p text:style-name="P85"/>
      <text:p text:style-name="P41"><text:span text:style-name="T426">2</text:span><text:span text:style-name="T385">56</text:span><text:span text:style-name="T40">) Apelação Cível n</text:span><text:span text:style-name="T41">º</text:span><text:span text:style-name="T40"> </text:span><text:span text:style-name="Strong_20_Emphasis"><text:span text:style-name="T78">0802871-95.2025.8.15.0261</text:span></text:span><text:span text:style-name="T40">.</text:span></text:p>
      <text:p text:style-name="P903"><text:span text:style-name="T73">Oriundo da </text:span><text:span text:style-name="Strong_20_Emphasis"><text:span text:style-name="T74">2ª Vara Mista </text:span></text:span><text:span text:style-name="Strong_20_Emphasis"><text:span text:style-name="T494">da</text:span></text:span><text:span text:style-name="Strong_20_Emphasis"><text:span text:style-name="T74"> Comarca </text:span></text:span><text:span text:style-name="Strong_20_Emphasis"><text:span text:style-name="T494">de</text:span></text:span><text:span text:style-name="Strong_20_Emphasis"><text:span text:style-name="T74"> Piancó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Francisco Caetano Silva</text:span></text:span><text:span text:style-name="Strong_20_Emphasis"><text:span text:style-name="T18">.</text:span></text:span></text:p>
      <text:p text:style-name="P904"><text:span text:style-name="Strong_20_Emphasis"><text:span text:style-name="T18">Advogado(s):</text:span></text:span><text:span text:style-name="T18"> </text:span><text:span text:style-name="Strong_20_Emphasis"><text:span text:style-name="T74">Gefferson </text:span></text:span><text:span text:style-name="Strong_20_Emphasis"><text:span text:style-name="T494">da</text:span></text:span><text:span text:style-name="Strong_20_Emphasis"><text:span text:style-name="T74"> Silva Miguel - OAB/PB 20.695</text:span></text:span><text:span text:style-name="Strong_20_Emphasis"><text:span text:style-name="T48">.</text:span></text:span></text:p>
      <text:p text:style-name="P905"><text:span text:style-name="T20">Apelado(s): </text:span><text:span text:style-name="Strong_20_Emphasis"><text:span text:style-name="T44">Banco Bradesco S/A</text:span></text:span><text:span text:style-name="Strong_20_Emphasis"><text:span text:style-name="T56">.</text:span></text:span></text:p>
      <text:p text:style-name="P905"><text:span text:style-name="Strong_20_Emphasis"><text:span text:style-name="T101">Advogado(s): Antônio de Moraes Dourado Neto </text:span></text:span><text:span text:style-name="Strong_20_Emphasis"><text:span text:style-name="T52">- OAB/PE 23.255. </text:span></text:span></text:p>
      <text:p text:style-name="P53"/>
      <text:p text:style-name="P78">RELATOR: EXMO. DES. FRANCISCO SERÁPHICO FERRAZ DA NÓBREGA FILHO.</text:p>
      <text:p text:style-name="P85"/>
      <text:p text:style-name="P41"><text:span text:style-name="T426">2</text:span><text:span text:style-name="T385">57</text:span><text:span text:style-name="T40">) Apelação Cível n</text:span><text:span text:style-name="T41">º</text:span><text:span text:style-name="T40"> </text:span><text:span text:style-name="Strong_20_Emphasis"><text:span text:style-name="T78">0802059-34.2024.8.15.0311</text:span></text:span><text:span text:style-name="T40">.</text:span></text:p>
      <text:p text:style-name="P906"><text:span text:style-name="T73">Oriundo da Comarca </text:span><text:span text:style-name="Strong_20_Emphasis"><text:span text:style-name="T495">de</text:span></text:span><text:span text:style-name="Strong_20_Emphasis"><text:span text:style-name="T74"> Princesa Isabel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Maria </text:span></text:span><text:span text:style-name="Strong_20_Emphasis"><text:span text:style-name="T495">do</text:span></text:span><text:span text:style-name="Strong_20_Emphasis"><text:span text:style-name="T74"> Socorro Andrade</text:span></text:span><text:span text:style-name="Strong_20_Emphasis"><text:span text:style-name="T18">.</text:span></text:span></text:p>
      <text:p text:style-name="P907"><text:span text:style-name="Strong_20_Emphasis"><text:span text:style-name="T48">Advogado(s): Lusimar Sales Coutinho Vasconcelos – OAB/PB 31.379.</text:span></text:span></text:p>
      <text:p text:style-name="P82"><text:span text:style-name="T20">Apelado(s): </text:span><text:span text:style-name="Strong_20_Emphasis"><text:span text:style-name="T44">Aspecir Previdência</text:span></text:span><text:span text:style-name="T20">.</text:span></text:p>
      <text:p text:style-name="P908"><text:span text:style-name="Strong_20_Emphasis"><text:span text:style-name="T86">Advogado(s): Marcelo Noronha Peixoto – OAB/RS 95.975.</text:span></text:span></text:p>
      <text:p text:style-name="P53"><text:span text:style-name="Strong_20_Emphasis"><text:span text:style-name="T71"><text:s text:c="2"/></text:span></text:span></text:p>
      <text:p text:style-name="P78">RELATOR: EXMO. DES. FRANCISCO SERÁPHICO FERRAZ DA NÓBREGA FILHO.</text:p>
      <text:p text:style-name="P85"/>
      <text:p text:style-name="P41"><text:span text:style-name="T426">2</text:span><text:span text:style-name="T385">58</text:span><text:span text:style-name="T40">) Apelação Cível n</text:span><text:span text:style-name="T41">º</text:span><text:span text:style-name="T40"> </text:span><text:span text:style-name="Strong_20_Emphasis"><text:span text:style-name="T78">0801970-64.2024.8.15.0261</text:span></text:span><text:span text:style-name="T40">.</text:span></text:p>
      <text:p text:style-name="P24"><text:span text:style-name="T73">Oriundo da 1ª Vara Mista da Comarca de Piancó</text:span><text:span text:style-name="Strong_20_Emphasis"><text:span text:style-name="T18">.</text:span></text:span></text:p>
      <text:p text:style-name="P909"><text:span text:style-name="T20">Apelante(s): </text:span><text:span text:style-name="Strong_20_Emphasis"><text:span text:style-name="T56">Banco BMG S/A.</text:span></text:span></text:p>
      <text:p text:style-name="P910"><text:span text:style-name="Strong_20_Emphasis"><text:span text:style-name="T18">Advogado(s): Fábio Frasato Caires – OAB/PB 20.461-A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44">Domingos Jer</text:span></text:span><text:span text:style-name="Strong_20_Emphasis"><text:span text:style-name="T496">ô</text:span></text:span><text:span text:style-name="Strong_20_Emphasis"><text:span text:style-name="T44">nimo </text:span></text:span><text:span text:style-name="Strong_20_Emphasis"><text:span text:style-name="T496">da</text:span></text:span><text:span text:style-name="Strong_20_Emphasis"><text:span text:style-name="T44"> Silva</text:span></text:span><text:span text:style-name="T20">.</text:span></text:p>
      <text:p text:style-name="P45"><text:span text:style-name="Strong_20_Emphasis"><text:span text:style-name="T86">Advogado(s): Manoel Bezerra Neto – OAB/PB 30.553 </text:span></text:span><text:span text:style-name="Strong_20_Emphasis"><text:span text:style-name="T497">e outros.</text:span></text:span></text:p>
      <text:p text:style-name="P22"/>
      <text:p text:style-name="P78">RELATOR: EXMO. DES. FRANCISCO SERÁPHICO FERRAZ DA NÓBREGA FILHO.</text:p>
      <text:p text:style-name="P85"/>
      <text:p text:style-name="P41"><text:span text:style-name="T385">259</text:span><text:span text:style-name="T40">) Apelação Cível n</text:span><text:span text:style-name="T41">º</text:span><text:span text:style-name="T40"> </text:span><text:span text:style-name="Strong_20_Emphasis"><text:span text:style-name="T78">0802495-60.2024.8.15.0321</text:span></text:span><text:span text:style-name="T40">.</text:span></text:p>
      <text:p text:style-name="P911"><text:span text:style-name="T73">Oriundo da Comarca </text:span><text:span text:style-name="Strong_20_Emphasis"><text:span text:style-name="T498">de</text:span></text:span><text:span text:style-name="Strong_20_Emphasis"><text:span text:style-name="T74"> Santa Luzia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Inácia Gomes </text:span></text:span><text:span text:style-name="Strong_20_Emphasis"><text:span text:style-name="T498">d</text:span></text:span><text:span text:style-name="Strong_20_Emphasis"><text:span text:style-name="T74">a Silva</text:span></text:span><text:span text:style-name="Strong_20_Emphasis"><text:span text:style-name="T18">.</text:span></text:span></text:p>
      <text:p text:style-name="P912"><text:span text:style-name="Strong_20_Emphasis"><text:span text:style-name="T18">Advogado(s):</text:span></text:span><text:span text:style-name="T18"> </text:span><text:span text:style-name="Strong_20_Emphasis"><text:span text:style-name="T74">Francisco Jerônimo Neto - OAB/PB 27.690</text:span></text:span><text:span text:style-name="Strong_20_Emphasis"><text:span text:style-name="T48">.</text:span></text:span></text:p>
      <text:p text:style-name="P913"><text:span text:style-name="T20">Apelado(s): Banco Bradesco S/A</text:span><text:span text:style-name="Strong_20_Emphasis"><text:span text:style-name="T56">.</text:span></text:span></text:p>
      <text:p text:style-name="P913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49"><text:span text:style-name="Strong_20_Emphasis"><text:span text:style-name="T77"><text:s/></text:span></text:span></text:p>
      <text:p text:style-name="P78">RELATOR: EXMO. DES. FRANCISCO SERÁPHICO FERRAZ DA NÓBREGA FILHO.</text:p>
      <text:p text:style-name="P85"/>
      <text:p text:style-name="P41"><text:span text:style-name="T426">2</text:span><text:span text:style-name="T385">60</text:span><text:span text:style-name="T40">) Apelação Cível n</text:span><text:span text:style-name="T41">º</text:span><text:span text:style-name="T40"> </text:span><text:span text:style-name="Strong_20_Emphasis"><text:span text:style-name="T78">0801176-29.2024.8.15.0201</text:span></text:span><text:span text:style-name="T40">.</text:span></text:p>
      <text:p text:style-name="P914"><text:span text:style-name="T73">Oriundo da </text:span><text:span text:style-name="Strong_20_Emphasis"><text:span text:style-name="T74">2ª Vara Mista </text:span></text:span><text:span text:style-name="Strong_20_Emphasis"><text:span text:style-name="T499">de</text:span></text:span><text:span text:style-name="Strong_20_Emphasis"><text:span text:style-name="T74"> Ingá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Manoel Joaquim </text:span></text:span><text:span text:style-name="Strong_20_Emphasis"><text:span text:style-name="T499">de</text:span></text:span><text:span text:style-name="Strong_20_Emphasis"><text:span text:style-name="T74"> Santana Neto</text:span></text:span><text:span text:style-name="Strong_20_Emphasis"><text:span text:style-name="T18">.</text:span></text:span></text:p>
      <text:p text:style-name="P915"><text:span text:style-name="Strong_20_Emphasis"><text:span text:style-name="T18">Advogado(s):</text:span></text:span><text:span text:style-name="Strong_20_Emphasis"><text:span text:style-name="T74"> Antônio Guedes </text:span></text:span><text:span text:style-name="Strong_20_Emphasis"><text:span text:style-name="T499">de</text:span></text:span><text:span text:style-name="Strong_20_Emphasis"><text:span text:style-name="T74"> Andrade Bisneto - OAB/PB 20.451.</text:span></text:span></text:p>
      <text:p text:style-name="P82"><text:span text:style-name="T20">Apelado(s): </text:span><text:span text:style-name="Strong_20_Emphasis"><text:span text:style-name="T44">UNSBRAS - União </text:span></text:span><text:span text:style-name="Strong_20_Emphasis"><text:span text:style-name="T500">d</text:span></text:span><text:span text:style-name="Strong_20_Emphasis"><text:span text:style-name="T44">os Servidores Públicos </text:span></text:span><text:span text:style-name="Strong_20_Emphasis"><text:span text:style-name="T500">d</text:span></text:span><text:span text:style-name="Strong_20_Emphasis"><text:span text:style-name="T44">o Brasil (Unabrasil)</text:span></text:span><text:span text:style-name="T20">.</text:span></text:p>
      <text:p text:style-name="P45"><text:span text:style-name="Strong_20_Emphasis"><text:span text:style-name="T86">Advogado(s): Daniel Gerber – OAB/RS 39.879.</text:span></text:span></text:p>
      <text:p text:style-name="P22"/>
      <text:p text:style-name="P78">RELATOR: EXMO. DES. FRANCISCO SERÁPHICO FERRAZ DA NÓBREGA FILHO.</text:p>
      <text:p text:style-name="P85"/>
      <text:p text:style-name="P41"><text:span text:style-name="T501">2</text:span><text:span text:style-name="T393">61</text:span><text:span text:style-name="T394">) Apelação Cível n</text:span><text:span text:style-name="T395">º</text:span><text:span text:style-name="T394"> </text:span><text:span text:style-name="Strong_20_Emphasis"><text:span text:style-name="T396">0823794-39.2020.8.15.2001</text:span></text:span><text:span text:style-name="T394">.</text:span></text:p>
      <text:p text:style-name="P916"><text:span text:style-name="T73">Oriundo da </text:span><text:span text:style-name="Strong_20_Emphasis"><text:span text:style-name="T74">1ª Vara Cível da Comarca da Capital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74">Banco do Brasil S/A</text:span></text:span><text:span text:style-name="Strong_20_Emphasis"><text:span text:style-name="T18">.</text:span></text:span></text:p>
      <text:p text:style-name="P917"><text:span text:style-name="Strong_20_Emphasis"><text:span text:style-name="T18">Advogado(s): Wilson Sales Belchior - OAB/PB 17.314-A.</text:span></text:span><text:span text:style-name="Strong_20_Emphasis"><text:span text:style-name="T48"> </text:span></text:span></text:p>
      <text:p text:style-name="P82"><text:span text:style-name="T20">Apelado(s): </text:span><text:span text:style-name="Strong_20_Emphasis"><text:span text:style-name="T44">Josélia Dias de Toledo Guimarães</text:span></text:span><text:span text:style-name="T20">.</text:span></text:p>
      <text:p text:style-name="P45"><text:span text:style-name="Strong_20_Emphasis"><text:span text:style-name="T86">Advogado(s): Giovanna Paiva Pinheiro de Albuquerque Bezerra – OAB/PB 13.531.</text:span></text:span></text:p>
      <text:p text:style-name="P22"/>
      <text:p text:style-name="P78">RELATOR: EXMO. DES. FRANCISCO SERÁPHICO FERRAZ DA NÓBREGA FILHO.</text:p>
      <text:p text:style-name="P85"/>
      <text:p text:style-name="P918"><text:span text:style-name="T502">2</text:span><text:span text:style-name="T503">62</text:span><text:span text:style-name="T504">) Apelações Cíveis n</text:span><text:span text:style-name="T505">º</text:span><text:span text:style-name="T504"> </text:span><text:span text:style-name="Strong_20_Emphasis"><text:span text:style-name="T506">0809840-23.2020.8.15.2001</text:span></text:span><text:span text:style-name="T504">.</text:span></text:p>
      <text:p text:style-name="P919"><text:span text:style-name="T180">Oriundo da </text:span><text:span text:style-name="Strong_20_Emphasis"><text:span text:style-name="T507">5ª Vara Cível </text:span></text:span><text:span text:style-name="Strong_20_Emphasis"><text:span text:style-name="T508">da</text:span></text:span><text:span text:style-name="Strong_20_Emphasis"><text:span text:style-name="T507"> Comarca </text:span></text:span><text:span text:style-name="Strong_20_Emphasis"><text:span text:style-name="T508">da</text:span></text:span><text:span text:style-name="Strong_20_Emphasis"><text:span text:style-name="T507"> Capital</text:span></text:span><text:span text:style-name="Strong_20_Emphasis"><text:span text:style-name="T54">.</text:span></text:span></text:p>
      <text:p text:style-name="P920"><text:soft-page-break/><text:span text:style-name="T20">1ºApelante(s): </text:span><text:span text:style-name="Strong_20_Emphasis"><text:span text:style-name="T27">Banco do Brasil S/A.</text:span></text:span></text:p>
      <text:p text:style-name="P921"><text:span text:style-name="Strong_20_Emphasis"><text:span text:style-name="T74">Advogado(s): Giz</text:span></text:span><text:span text:style-name="Strong_20_Emphasis"><text:span text:style-name="T218">a</text:span></text:span><text:span text:style-name="Strong_20_Emphasis"><text:span text:style-name="T74"> Helena Coelho - OAB/SP 166.349. </text:span></text:span></text:p>
      <text:p text:style-name="P921"><text:span text:style-name="Strong_20_Emphasis"><text:span text:style-name="T54">2ºApelante(s): </text:span></text:span><text:span text:style-name="Strong_20_Emphasis"><text:span text:style-name="T74">Rafael Barbosa </text:span></text:span><text:span text:style-name="Strong_20_Emphasis"><text:span text:style-name="T508">de</text:span></text:span><text:span text:style-name="Strong_20_Emphasis"><text:span text:style-name="T74"> Oliveira Filho</text:span></text:span><text:span text:style-name="Strong_20_Emphasis"><text:span text:style-name="T54">.</text:span></text:span></text:p>
      <text:p text:style-name="P921"><text:span text:style-name="Strong_20_Emphasis"><text:span text:style-name="T54">Advogado(s):</text:span></text:span><text:span text:style-name="T54"> </text:span><text:span text:style-name="Strong_20_Emphasis"><text:span text:style-name="T74">Hallison Gondim </text:span></text:span><text:span text:style-name="Strong_20_Emphasis"><text:span text:style-name="T508">de</text:span></text:span><text:span text:style-name="Strong_20_Emphasis"><text:span text:style-name="T74"> O. Nóbrega</text:span></text:span><text:span text:style-name="Strong_20_Emphasis"><text:span text:style-name="T54"> - OAB/PB</text:span></text:span><text:span text:style-name="T54"> </text:span><text:span text:style-name="Strong_20_Emphasis"><text:span text:style-name="T74">16.753.</text:span></text:span></text:p>
      <text:p text:style-name="P922"><text:span text:style-name="Strong_20_Emphasis"><text:span text:style-name="T94">Apelado(s): Os mesmos.</text:span></text:span></text:p>
      <text:p text:style-name="P53"/>
      <text:p text:style-name="P78">RELATOR: EXMO. DES. FRANCISCO SERÁPHICO FERRAZ DA NÓBREGA FILHO.</text:p>
      <text:p text:style-name="P85"/>
      <text:p text:style-name="P41"><text:span text:style-name="T426">2</text:span><text:span text:style-name="T385">63</text:span><text:span text:style-name="T40">) Apelação Cível n</text:span><text:span text:style-name="T41">º</text:span><text:span text:style-name="T40"> </text:span><text:span text:style-name="Strong_20_Emphasis"><text:span text:style-name="T509">0802220-28.2024.8.15.0381</text:span></text:span><text:span text:style-name="T40">.</text:span></text:p>
      <text:p text:style-name="P923"><text:span text:style-name="T73">Oriundo da </text:span><text:span text:style-name="Strong_20_Emphasis"><text:span text:style-name="T510">1ª Vara Mista </text:span></text:span><text:span text:style-name="Strong_20_Emphasis"><text:span text:style-name="T511">da</text:span></text:span><text:span text:style-name="Strong_20_Emphasis"><text:span text:style-name="T510"> Comarca </text:span></text:span><text:span text:style-name="Strong_20_Emphasis"><text:span text:style-name="T511">de</text:span></text:span><text:span text:style-name="Strong_20_Emphasis"><text:span text:style-name="T510"> Itabaiana</text:span></text:span><text:span text:style-name="Strong_20_Emphasis"><text:span text:style-name="T18">.</text:span></text:span></text:p>
      <text:p text:style-name="P86"><text:span text:style-name="T18">Apelante(s): </text:span><text:span text:style-name="Strong_20_Emphasis"><text:span text:style-name="T512">Fernando Targino </text:span></text:span><text:span text:style-name="Strong_20_Emphasis"><text:span text:style-name="T513">da</text:span></text:span><text:span text:style-name="Strong_20_Emphasis"><text:span text:style-name="T512"> Cunha</text:span></text:span><text:span text:style-name="Strong_20_Emphasis"><text:span text:style-name="T18">.</text:span></text:span></text:p>
      <text:p text:style-name="P924"><text:span text:style-name="Strong_20_Emphasis"><text:span text:style-name="T18">Advogado(s):</text:span></text:span><text:span text:style-name="T18"> </text:span><text:span text:style-name="Strong_20_Emphasis"><text:span text:style-name="T512">Eder Martins Venancio - OAB/MG 223.683</text:span></text:span><text:span text:style-name="Strong_20_Emphasis"><text:span text:style-name="T48">.</text:span></text:span></text:p>
      <text:p text:style-name="P82"><text:span text:style-name="T20">Apelado(s): </text:span><text:span text:style-name="Strong_20_Emphasis"><text:span text:style-name="T514">Associação </text:span></text:span><text:span text:style-name="Strong_20_Emphasis"><text:span text:style-name="T515">de</text:span></text:span><text:span text:style-name="Strong_20_Emphasis"><text:span text:style-name="T514"> Aposentados Mutualistas </text:span></text:span><text:span text:style-name="Strong_20_Emphasis"><text:span text:style-name="T515">para</text:span></text:span><text:span text:style-name="Strong_20_Emphasis"><text:span text:style-name="T514"> Benefícios Coletivos - AMBEC</text:span></text:span><text:span text:style-name="T20">.</text:span></text:p>
      <text:p text:style-name="P925"><text:span text:style-name="Strong_20_Emphasis"><text:span text:style-name="T516">Advogado(s): Daniel Gerber - OAB/RS 39.879.</text:span></text:span></text:p>
      <text:p text:style-name="P926"/>
      <text:p text:style-name="P927">RELATOR: EXMO. DES. FRANCISCO SERÁPHICO FERRAZ DA NÓBREGA FILHO.</text:p>
      <text:p text:style-name="P928"/>
      <text:p text:style-name="P929"><text:span text:style-name="T426">2</text:span><text:span text:style-name="T385">64</text:span><text:span text:style-name="T40">) Apelação Cível n</text:span><text:span text:style-name="T41">º</text:span><text:span text:style-name="T40"> </text:span><text:span text:style-name="Strong_20_Emphasis"><text:span text:style-name="T78">0841329-15.2019.8.15.2001</text:span></text:span><text:span text:style-name="T40">.</text:span></text:p>
      <text:p text:style-name="P930"><text:span text:style-name="T73">Oriundo da </text:span><text:span text:style-name="Strong_20_Emphasis"><text:span text:style-name="T74">2ª Vara Cível </text:span></text:span><text:span text:style-name="Strong_20_Emphasis"><text:span text:style-name="T517">da</text:span></text:span><text:span text:style-name="Strong_20_Emphasis"><text:span text:style-name="T74"> Comarca </text:span></text:span><text:span text:style-name="Strong_20_Emphasis"><text:span text:style-name="T517">da</text:span></text:span><text:span text:style-name="Strong_20_Emphasis"><text:span text:style-name="T74"> Capital</text:span></text:span><text:span text:style-name="Strong_20_Emphasis"><text:span text:style-name="T18">.</text:span></text:span></text:p>
      <text:p text:style-name="P931"><text:span text:style-name="T20">Apelante(s): </text:span><text:span text:style-name="Strong_20_Emphasis"><text:span text:style-name="T27">Banco do Brasil S/A.</text:span></text:span></text:p>
      <text:p text:style-name="P932"><text:span text:style-name="Strong_20_Emphasis"><text:span text:style-name="T74">Advogado(s): Giz</text:span></text:span><text:span text:style-name="Strong_20_Emphasis"><text:span text:style-name="T218">a</text:span></text:span><text:span text:style-name="Strong_20_Emphasis"><text:span text:style-name="T74"> Helena Coelho - OAB/SP 166.349. </text:span></text:span></text:p>
      <text:p text:style-name="P933"><text:span text:style-name="T20">Apelado(s): </text:span><text:span text:style-name="Strong_20_Emphasis"><text:span text:style-name="T44">Maria </text:span></text:span><text:span text:style-name="Strong_20_Emphasis"><text:span text:style-name="T518">das</text:span></text:span><text:span text:style-name="Strong_20_Emphasis"><text:span text:style-name="T44"> Neves </text:span></text:span><text:span text:style-name="Strong_20_Emphasis"><text:span text:style-name="T518">da</text:span></text:span><text:span text:style-name="Strong_20_Emphasis"><text:span text:style-name="T44"> Concei</text:span></text:span><text:span text:style-name="Strong_20_Emphasis"><text:span text:style-name="T518">ção</text:span></text:span><text:span text:style-name="T20">.</text:span></text:p>
      <text:p text:style-name="P934"><text:span text:style-name="Strong_20_Emphasis"><text:span text:style-name="T86">Advogado(s): Carlos Barbosa De Carvalho – OAB/PB 7.828.</text:span></text:span></text:p>
      <text:p text:style-name="P926"/>
      <text:p text:style-name="P927">RELATOR: EXMO. DES. FRANCISCO SERÁPHICO FERRAZ DA NÓBREGA FILHO.</text:p>
      <text:p text:style-name="P928"/>
      <text:p text:style-name="P929"><text:span text:style-name="T501">2</text:span><text:span text:style-name="T393">65</text:span><text:span text:style-name="T394">) Apelação Cível n</text:span><text:span text:style-name="T395">º</text:span><text:span text:style-name="T394"> </text:span><text:span text:style-name="Strong_20_Emphasis"><text:span text:style-name="T519">0800272-45.2023.8.15.0071</text:span></text:span><text:span text:style-name="T394">.</text:span></text:p>
      <text:p text:style-name="P935"><text:span text:style-name="T73">Oriundo da Comarca </text:span><text:span text:style-name="T520">de</text:span><text:span text:style-name="Strong_20_Emphasis"><text:span text:style-name="T510"> Areia</text:span></text:span><text:span text:style-name="Strong_20_Emphasis"><text:span text:style-name="T18">.</text:span></text:span></text:p>
      <text:p text:style-name="P936"><text:span text:style-name="T20">Apelante(s): </text:span><text:span text:style-name="Strong_20_Emphasis"><text:span text:style-name="T27">Banco do Brasil S/A.</text:span></text:span></text:p>
      <text:p text:style-name="P937"><text:span text:style-name="Strong_20_Emphasis"><text:span text:style-name="T76">Advogado(s): Wilson Sales Belchior - OAB/CE 17.314-A.</text:span></text:span></text:p>
      <text:p text:style-name="P933"><text:span text:style-name="T20">Apelado(s): </text:span><text:span text:style-name="Strong_20_Emphasis"><text:span text:style-name="T514">Ednaldo Teixeira </text:span></text:span><text:span text:style-name="Strong_20_Emphasis"><text:span text:style-name="T521">de</text:span></text:span><text:span text:style-name="Strong_20_Emphasis"><text:span text:style-name="T514"> Brito Lira</text:span></text:span><text:span text:style-name="T20">.</text:span></text:p>
      <text:p text:style-name="P938"><text:span text:style-name="Strong_20_Emphasis"><text:span text:style-name="T516">Advogado(s): José Tertuliano Da Silva Guedes Júnior - OAB/PB 17.729.</text:span></text:span></text:p>
      <text:p text:style-name="P939"><text:s/></text:p>
      <text:p text:style-name="P927">RELATOR: EXMO. DES. FRANCISCO SERÁPHICO FERRAZ DA NÓBREGA FILHO.</text:p>
      <text:p text:style-name="P928"/>
      <text:p text:style-name="P929"><text:span text:style-name="T385">266</text:span><text:span text:style-name="T40">) Apelação Cível n</text:span><text:span text:style-name="T41">º</text:span><text:span text:style-name="T40"> </text:span><text:span text:style-name="Strong_20_Emphasis"><text:span text:style-name="T78">0800575-67.2024.8.15.0251</text:span></text:span><text:span text:style-name="T40">.</text:span></text:p>
      <text:p text:style-name="P940"><text:span text:style-name="T73">Oriundo da </text:span><text:span text:style-name="Strong_20_Emphasis"><text:span text:style-name="T74">4ª Vara </text:span></text:span><text:span text:style-name="Strong_20_Emphasis"><text:span text:style-name="T522">da</text:span></text:span><text:span text:style-name="Strong_20_Emphasis"><text:span text:style-name="T74"> Comarca </text:span></text:span><text:span text:style-name="Strong_20_Emphasis"><text:span text:style-name="T522">de</text:span></text:span><text:span text:style-name="Strong_20_Emphasis"><text:span text:style-name="T74"> Patos</text:span>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74">Lilia Figueiredo </text:span></text:span><text:span text:style-name="Strong_20_Emphasis"><text:span text:style-name="T522">de</text:span></text:span><text:span text:style-name="Strong_20_Emphasis"><text:span text:style-name="T74"> Almeida </text:span></text:span><text:span text:style-name="Strong_20_Emphasis"><text:span text:style-name="T522">e</text:span></text:span><text:span text:style-name="Strong_20_Emphasis"><text:span text:style-name="T74"> Outros</text:span></text:span><text:span text:style-name="Strong_20_Emphasis"><text:span text:style-name="T18">.</text:span></text:span></text:p>
      <text:p text:style-name="P941"><text:span text:style-name="Strong_20_Emphasis"><text:span text:style-name="T18">Advogado(s):</text:span></text:span><text:span text:style-name="T18"> </text:span><text:span text:style-name="Strong_20_Emphasis"><text:span text:style-name="T74">Jasmine Marinho Vieira</text:span></text:span><text:span text:style-name="Strong_20_Emphasis"><text:span text:style-name="T18"> <text:s/>– OAB/</text:span></text:span><text:span text:style-name="Strong_20_Emphasis"><text:span text:style-name="T74">PB 32.487</text:span></text:span><text:span text:style-name="Strong_20_Emphasis"><text:span text:style-name="T48">.</text:span></text:span></text:p>
      <text:p text:style-name="P933"><text:span text:style-name="T20">Apelado(s): </text:span><text:span text:style-name="Strong_20_Emphasis"><text:span text:style-name="T44">123 Viagens </text:span></text:span><text:span text:style-name="Strong_20_Emphasis"><text:span text:style-name="T523">e</text:span></text:span><text:span text:style-name="Strong_20_Emphasis"><text:span text:style-name="T44"> Turismo Ltda</text:span></text:span><text:span text:style-name="T20">.</text:span></text:p>
      <text:p text:style-name="P934"><text:span text:style-name="Strong_20_Emphasis"><text:span text:style-name="T86">Advogado(s): </text:span></text:span><text:span text:style-name="Strong_20_Emphasis"><text:span text:style-name="T524">R</text:span></text:span><text:span text:style-name="Strong_20_Emphasis"><text:span text:style-name="T86">odrigo Soares </text:span></text:span><text:span text:style-name="Strong_20_Emphasis"><text:span text:style-name="T524">d</text:span></text:span><text:span text:style-name="Strong_20_Emphasis"><text:span text:style-name="T86">o Nascimento - OAB/MG 129.459.</text:span></text:span></text:p>
      <text:p text:style-name="P942"><text:s/><text:span text:style-name="T20"/></text:p>
      <text:p text:style-name="P927">RELATOR: EXMO. DES. FRANCISCO SERÁPHICO FERRAZ DA NÓBREGA FILHO.</text:p>
      <text:p text:style-name="P928"/>
      <text:p text:style-name="P929"><text:span text:style-name="T426">2</text:span><text:span text:style-name="T385">67</text:span><text:span text:style-name="T40">) Apelação Cível n</text:span><text:span text:style-name="T41">º</text:span><text:span text:style-name="T40"> </text:span><text:span text:style-name="Strong_20_Emphasis"><text:span text:style-name="T509">0100605-54.2012.8.15.2001</text:span></text:span><text:span text:style-name="T40">.</text:span></text:p>
      <text:p text:style-name="P943"><text:span text:style-name="Strong_20_Emphasis"><text:span text:style-name="T18">Oriundo da </text:span></text:span><text:span text:style-name="Strong_20_Emphasis"><text:span text:style-name="T525">4</text:span></text:span><text:span text:style-name="Strong_20_Emphasis"><text:span text:style-name="T18">ª Vara da Fazenda Pública da Comarca da Capital.</text:span></text:span></text:p>
      <text:p text:style-name="P917"><text:span text:style-name="T18">Apelante(s): </text:span><text:span text:style-name="Strong_20_Emphasis"><text:span text:style-name="T512">Sindicato </text:span></text:span><text:span text:style-name="Strong_20_Emphasis"><text:span text:style-name="T526">d</text:span></text:span><text:span text:style-name="Strong_20_Emphasis"><text:span text:style-name="T512">os Servidores </text:span></text:span><text:span text:style-name="Strong_20_Emphasis"><text:span text:style-name="T526">da</text:span></text:span><text:span text:style-name="Strong_20_Emphasis"><text:span text:style-name="T512"> Suplan </text:span></text:span><text:span text:style-name="Strong_20_Emphasis"><text:span text:style-name="T526">no</text:span></text:span><text:span text:style-name="Strong_20_Emphasis"><text:span text:style-name="T512"> Estado </text:span></text:span><text:span text:style-name="Strong_20_Emphasis"><text:span text:style-name="T526">da</text:span></text:span><text:span text:style-name="Strong_20_Emphasis"><text:span text:style-name="T512"> Paraíba</text:span></text:span><text:span text:style-name="Strong_20_Emphasis"><text:span text:style-name="T18">.</text:span></text:span></text:p>
      <text:p text:style-name="P917"><text:span text:style-name="Strong_20_Emphasis"><text:span text:style-name="T18">Advogado(s):</text:span></text:span><text:span text:style-name="T18"> </text:span><text:span text:style-name="Strong_20_Emphasis"><text:span text:style-name="T512">Fábio Ramos Trindade</text:span></text:span><text:span text:style-name="Strong_20_Emphasis"><text:span text:style-name="T18"> <text:s/>– OAB/PB </text:span></text:span><text:span text:style-name="Strong_20_Emphasis"><text:span text:style-name="T512">10.017</text:span></text:span><text:span text:style-name="Strong_20_Emphasis"><text:span text:style-name="T48">.</text:span></text:span></text:p>
      <text:p text:style-name="P933"><text:span text:style-name="T527">1º</text:span><text:span text:style-name="T20">Apelado(s): </text:span><text:span text:style-name="Strong_20_Emphasis"><text:span text:style-name="T514">Superintendência </text:span></text:span><text:span text:style-name="Strong_20_Emphasis"><text:span text:style-name="T528">de</text:span></text:span><text:span text:style-name="Strong_20_Emphasis"><text:span text:style-name="T514"> Obras </text:span></text:span><text:span text:style-name="Strong_20_Emphasis"><text:span text:style-name="T528">do</text:span></text:span><text:span text:style-name="Strong_20_Emphasis"><text:span text:style-name="T514"> Plano </text:span></text:span><text:span text:style-name="Strong_20_Emphasis"><text:span text:style-name="T528">de</text:span></text:span><text:span text:style-name="Strong_20_Emphasis"><text:span text:style-name="T514"> Desenvolvimento </text:span></text:span><text:span text:style-name="Strong_20_Emphasis"><text:span text:style-name="T528">do</text:span></text:span><text:span text:style-name="Strong_20_Emphasis"><text:span text:style-name="T514"> Estado - Suplan</text:span></text:span><text:span text:style-name="T20">.</text:span></text:p>
      <text:p text:style-name="P944"><text:span text:style-name="Strong_20_Emphasis"><text:span text:style-name="T516">Advogado(s): Evandro José Barbosa - OAB/PB 6.688. </text:span></text:span></text:p>
      <text:p text:style-name="P945"><text:span text:style-name="T529">2º</text:span><text:span text:style-name="T292">Apelado(s): </text:span><text:span text:style-name="Strong_20_Emphasis"><text:span text:style-name="T298">PbPrev – Paraíba Previdência, rep. por seu Procurador Paulo Wanderley Câmara</text:span></text:span><text:span text:style-name="Strong_20_Emphasis"><text:span text:style-name="T289">.</text:span></text:span></text:p>
      <text:p text:style-name="P946"><text:span text:style-name="Strong_20_Emphasis"><text:span text:style-name="T530"><text:s/></text:span></text:span></text:p>
      <text:p text:style-name="P927">RELATOR: EXMO. DES. FRANCISCO SERÁPHICO FERRAZ DA NÓBREGA FILHO.</text:p>
      <text:p text:style-name="P928"/>
      <text:p text:style-name="P929"><text:span text:style-name="T426">2</text:span><text:span text:style-name="T385">68</text:span><text:span text:style-name="T40">) Apelação Cível n</text:span><text:span text:style-name="T41">º</text:span><text:span text:style-name="T40"> </text:span><text:span text:style-name="Strong_20_Emphasis"><text:span text:style-name="T78">0800154-60.2019.815.0281</text:span></text:span><text:span text:style-name="T40">.</text:span></text:p>
      <text:p text:style-name="P947"><text:span text:style-name="T73">Oriundo da </text:span><text:span text:style-name="Strong_20_Emphasis"><text:span text:style-name="T74">3ª Vara Mista </text:span></text:span><text:span text:style-name="Strong_20_Emphasis"><text:span text:style-name="T531">da</text:span></text:span><text:span text:style-name="Strong_20_Emphasis"><text:span text:style-name="T74"> Comarca </text:span></text:span><text:span text:style-name="Strong_20_Emphasis"><text:span text:style-name="T531">de</text:span></text:span><text:span text:style-name="Strong_20_Emphasis"><text:span text:style-name="T74"> Itabaiana</text:span>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74">Ana Elza Martins </text:span></text:span><text:span text:style-name="Strong_20_Emphasis"><text:span text:style-name="T531">da</text:span></text:span><text:span text:style-name="Strong_20_Emphasis"><text:span text:style-name="T74"> Costa</text:span></text:span><text:span text:style-name="Strong_20_Emphasis"><text:span text:style-name="T18">.</text:span></text:span></text:p>
      <text:p text:style-name="P948"><text:span text:style-name="Strong_20_Emphasis"><text:span text:style-name="T18">Advogado(s):</text:span></text:span><text:span text:style-name="T18"> </text:span><text:span text:style-name="Strong_20_Emphasis"><text:span text:style-name="T74">Marcelo </text:span></text:span><text:span text:style-name="Strong_20_Emphasis"><text:span text:style-name="T531">da</text:span></text:span><text:span text:style-name="Strong_20_Emphasis"><text:span text:style-name="T74"> Silva Leite - OAB/PB 9.035</text:span></text:span><text:span text:style-name="Strong_20_Emphasis"><text:span text:style-name="T48">.</text:span></text:span></text:p>
      <text:p text:style-name="P933"><text:span text:style-name="T20">Apelado(s): </text:span><text:span text:style-name="Strong_20_Emphasis"><text:span text:style-name="T44">Luis Deodato </text:span></text:span><text:span text:style-name="Strong_20_Emphasis"><text:span text:style-name="T532">do</text:span></text:span><text:span text:style-name="Strong_20_Emphasis"><text:span text:style-name="T44"> Nascimento </text:span></text:span><text:span text:style-name="Strong_20_Emphasis"><text:span text:style-name="T532">e</text:span></text:span><text:span text:style-name="Strong_20_Emphasis"><text:span text:style-name="T44"> Outros</text:span></text:span><text:span text:style-name="T20">.</text:span></text:p>
      <text:p text:style-name="P942"><text:span text:style-name="Strong_20_Emphasis"><text:span text:style-name="T78"><text:s/></text:span></text:span><text:span text:style-name="Strong_20_Emphasis"><text:span text:style-name="T77"><text:s/></text:span></text:span></text:p>
      <text:p text:style-name="P927"><text:soft-page-break/>RELATOR: EXMO. DES. FRANCISCO SERÁPHICO FERRAZ DA NÓBREGA FILHO.</text:p>
      <text:p text:style-name="P928"/>
      <text:p text:style-name="P929"><text:span text:style-name="T426">2</text:span><text:span text:style-name="T385">69</text:span><text:span text:style-name="T40">) Apelação Cível n</text:span><text:span text:style-name="T41">º</text:span><text:span text:style-name="T40"> </text:span><text:span text:style-name="Strong_20_Emphasis"><text:span text:style-name="T509">0838854-96.2024.8.15.0001</text:span></text:span><text:span text:style-name="T40">.</text:span></text:p>
      <text:p text:style-name="P949"><text:span text:style-name="T73">Oriundo da </text:span><text:span text:style-name="Strong_20_Emphasis"><text:span text:style-name="T510">1ª Vara Cível </text:span></text:span><text:span text:style-name="Strong_20_Emphasis"><text:span text:style-name="T533">de</text:span></text:span><text:span text:style-name="Strong_20_Emphasis"><text:span text:style-name="T510"> Campina Grande</text:span>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512">Silvana </text:span></text:span><text:span text:style-name="Strong_20_Emphasis"><text:span text:style-name="T534">de</text:span></text:span><text:span text:style-name="Strong_20_Emphasis"><text:span text:style-name="T512"> Lima Costa</text:span></text:span><text:span text:style-name="Strong_20_Emphasis"><text:span text:style-name="T18">.</text:span></text:span></text:p>
      <text:p text:style-name="P950"><text:span text:style-name="Strong_20_Emphasis"><text:span text:style-name="T18">Advogado(s): </text:span></text:span><text:span text:style-name="Strong_20_Emphasis"><text:span text:style-name="T512">Jhonny Ricardo Tiem - OAB/MS 16.462</text:span></text:span><text:span text:style-name="Strong_20_Emphasis"><text:span text:style-name="T48">.</text:span></text:span></text:p>
      <text:p text:style-name="P933"><text:span text:style-name="T20">Apelado(s): </text:span><text:span text:style-name="Strong_20_Emphasis"><text:span text:style-name="T514">Banco Agibank S/A</text:span></text:span><text:span text:style-name="T20">.</text:span></text:p>
      <text:p text:style-name="P951"><text:span text:style-name="Strong_20_Emphasis"><text:span text:style-name="T516">Advogado(s): Caue Tauan </text:span></text:span><text:span text:style-name="Strong_20_Emphasis"><text:span text:style-name="T535">de</text:span></text:span><text:span text:style-name="Strong_20_Emphasis"><text:span text:style-name="T516"> Souza Yaegashi - OAB/SP 357.590.</text:span></text:span></text:p>
      <text:p text:style-name="P938"><text:span text:style-name="Strong_20_Emphasis"><text:span text:style-name="T516"><text:s/></text:span></text:span></text:p>
      <text:p text:style-name="P927">RELATOR: EXMO. DES. FRANCISCO SERÁPHICO FERRAZ DA NÓBREGA FILHO.</text:p>
      <text:p text:style-name="P928"/>
      <text:p text:style-name="P929"><text:span text:style-name="T426">2</text:span><text:span text:style-name="T385">70</text:span><text:span text:style-name="T40">) Apelação Cível n</text:span><text:span text:style-name="T41">º</text:span><text:span text:style-name="T40"> </text:span><text:span text:style-name="Strong_20_Emphasis"><text:span text:style-name="T78">0829241-03.2023.8.15.2001</text:span></text:span><text:span text:style-name="T40">.</text:span></text:p>
      <text:p text:style-name="P916"><text:span text:style-name="T73">Oriundo da 5ª Vara Cível da Comarca da Capital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74">Eco Park Santa Rita Empreendimentos Imobili</text:span></text:span><text:span text:style-name="Strong_20_Emphasis"><text:span text:style-name="T536">á</text:span></text:span><text:span text:style-name="Strong_20_Emphasis"><text:span text:style-name="T74">rios Ltda, Morada Incorpora</text:span></text:span><text:span text:style-name="Strong_20_Emphasis"><text:span text:style-name="T536">çõ</text:span></text:span><text:span text:style-name="Strong_20_Emphasis"><text:span text:style-name="T74">es Eireli - EPP, Solida Imoveis Ltda - EPP</text:span></text:span><text:span text:style-name="Strong_20_Emphasis"><text:span text:style-name="T18">.</text:span></text:span></text:p>
      <text:p text:style-name="P952"><text:span text:style-name="Strong_20_Emphasis"><text:span text:style-name="T18">Advogado(s):</text:span></text:span><text:span text:style-name="T18"> </text:span><text:span text:style-name="Strong_20_Emphasis"><text:span text:style-name="T74">Afr</text:span></text:span><text:span text:style-name="Strong_20_Emphasis"><text:span text:style-name="T536">â</text:span></text:span><text:span text:style-name="Strong_20_Emphasis"><text:span text:style-name="T74">nio Neves </text:span></text:span><text:span text:style-name="Strong_20_Emphasis"><text:span text:style-name="T536">de</text:span></text:span><text:span text:style-name="Strong_20_Emphasis"><text:span text:style-name="T74"> Melo Neto – </text:span></text:span><text:span text:style-name="Strong_20_Emphasis"><text:span text:style-name="T536">OAB/</text:span></text:span><text:span text:style-name="Strong_20_Emphasis"><text:span text:style-name="T74">PB 23.667.</text:span></text:span></text:p>
      <text:p text:style-name="P933"><text:span text:style-name="T20">Apelado(s): </text:span><text:span text:style-name="Strong_20_Emphasis"><text:span text:style-name="T44">J</text:span></text:span><text:span text:style-name="Strong_20_Emphasis"><text:span text:style-name="T537">o</text:span></text:span><text:span text:style-name="Strong_20_Emphasis"><text:span text:style-name="T44">ffley Joan Alves Viana </text:span></text:span><text:span text:style-name="Strong_20_Emphasis"><text:span text:style-name="T537">e</text:span></text:span><text:span text:style-name="Strong_20_Emphasis"><text:span text:style-name="T44"> Claudia Bezerra </text:span></text:span><text:span text:style-name="Strong_20_Emphasis"><text:span text:style-name="T537">de</text:span></text:span><text:span text:style-name="Strong_20_Emphasis"><text:span text:style-name="T44"> Almeida</text:span></text:span><text:span text:style-name="T20">.</text:span></text:p>
      <text:p text:style-name="P934"><text:span text:style-name="Strong_20_Emphasis"><text:span text:style-name="T86">Advogado(s): Anselmo Carlos Loureiro <text:s/>– OAB/PB 16.260.</text:span></text:span></text:p>
      <text:p text:style-name="P942"><text:span text:style-name="Strong_20_Emphasis"><text:span text:style-name="T77"><text:s/></text:span></text:span></text:p>
      <text:p text:style-name="P927">RELATOR: EXMO. DES. FRANCISCO SERÁPHICO FERRAZ DA NÓBREGA FILHO.</text:p>
      <text:p text:style-name="P928"/>
      <text:p text:style-name="P929"><text:span text:style-name="T426">2</text:span><text:span text:style-name="T385">71</text:span><text:span text:style-name="T40">) Apelação Cível n</text:span><text:span text:style-name="T41">º</text:span><text:span text:style-name="T40"> </text:span><text:span text:style-name="Strong_20_Emphasis"><text:span text:style-name="T509">0803762-74.2024.815.0351</text:span></text:span><text:span text:style-name="T40">.</text:span></text:p>
      <text:p text:style-name="P953"><text:span text:style-name="T73">Oriundo da </text:span><text:span text:style-name="Strong_20_Emphasis"><text:span text:style-name="T510">2ª Vara Mista </text:span></text:span><text:span text:style-name="Strong_20_Emphasis"><text:span text:style-name="T538">da</text:span></text:span><text:span text:style-name="Strong_20_Emphasis"><text:span text:style-name="T510"> Comarca </text:span></text:span><text:span text:style-name="Strong_20_Emphasis"><text:span text:style-name="T538">de</text:span></text:span><text:span text:style-name="Strong_20_Emphasis"><text:span text:style-name="T510"> Sapé</text:span>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512">Manoel Emídio Batista</text:span></text:span><text:span text:style-name="Strong_20_Emphasis"><text:span text:style-name="T18">.</text:span></text:span></text:p>
      <text:p text:style-name="P954"><text:span text:style-name="Strong_20_Emphasis"><text:span text:style-name="T18">Advogado(s):</text:span></text:span><text:span text:style-name="T18"> </text:span><text:span text:style-name="Strong_20_Emphasis"><text:span text:style-name="T512">Matheus Elpídio Sales </text:span></text:span><text:span text:style-name="Strong_20_Emphasis"><text:span text:style-name="T539">da</text:span></text:span><text:span text:style-name="Strong_20_Emphasis"><text:span text:style-name="T512"> Silva – OAB/PB 28.400</text:span></text:span><text:span text:style-name="Strong_20_Emphasis"><text:span text:style-name="T48">.</text:span></text:span></text:p>
      <text:p text:style-name="P933"><text:span text:style-name="T20">Apelado(s): </text:span><text:span text:style-name="Strong_20_Emphasis"><text:span text:style-name="T514">Associação </text:span></text:span><text:span text:style-name="Strong_20_Emphasis"><text:span text:style-name="T540">d</text:span></text:span><text:span text:style-name="Strong_20_Emphasis"><text:span text:style-name="T514">os Aposentados </text:span></text:span><text:span text:style-name="Strong_20_Emphasis"><text:span text:style-name="T540">e</text:span></text:span><text:span text:style-name="Strong_20_Emphasis"><text:span text:style-name="T514"> Pensionistas </text:span></text:span><text:span text:style-name="Strong_20_Emphasis"><text:span text:style-name="T540">d</text:span></text:span><text:span text:style-name="Strong_20_Emphasis"><text:span text:style-name="T514">o Brasil - AAPB</text:span></text:span><text:span text:style-name="T20">.</text:span></text:p>
      <text:p text:style-name="P939"/>
      <text:p text:style-name="P927">RELATOR: EXMO. DES. FRANCISCO SERÁPHICO FERRAZ DA NÓBREGA FILHO.</text:p>
      <text:p text:style-name="P928"/>
      <text:p text:style-name="P929"><text:span text:style-name="T426">2</text:span><text:span text:style-name="T385">72</text:span><text:span text:style-name="T40">) Apelação Cível n</text:span><text:span text:style-name="T41">º</text:span><text:span text:style-name="T40"> </text:span><text:span text:style-name="Strong_20_Emphasis"><text:span text:style-name="T78">0803335-06.2024.8.15.0601</text:span></text:span><text:span text:style-name="T40">.</text:span></text:p>
      <text:p text:style-name="P955"><text:span text:style-name="T73">Oriundo da Comarca </text:span><text:span text:style-name="Strong_20_Emphasis"><text:span text:style-name="T541">de</text:span></text:span><text:span text:style-name="Strong_20_Emphasis"><text:span text:style-name="T74"> Belém</text:span>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74">Maria L</text:span></text:span><text:span text:style-name="Strong_20_Emphasis"><text:span text:style-name="T541">ú</text:span></text:span><text:span text:style-name="Strong_20_Emphasis"><text:span text:style-name="T74">cia </text:span></text:span><text:span text:style-name="Strong_20_Emphasis"><text:span text:style-name="T541">de</text:span></text:span><text:span text:style-name="Strong_20_Emphasis"><text:span text:style-name="T74"> Lima Santos</text:span></text:span><text:span text:style-name="Strong_20_Emphasis"><text:span text:style-name="T18">.</text:span></text:span></text:p>
      <text:p text:style-name="P956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933"><text:span text:style-name="T20">Apelado(s): </text:span><text:span text:style-name="Strong_20_Emphasis"><text:span text:style-name="T44">Next Tecnologia </text:span></text:span><text:span text:style-name="Strong_20_Emphasis"><text:span text:style-name="T542">e</text:span></text:span><text:span text:style-name="Strong_20_Emphasis"><text:span text:style-name="T44"> Servi</text:span></text:span><text:span text:style-name="Strong_20_Emphasis"><text:span text:style-name="T542">ç</text:span></text:span><text:span text:style-name="Strong_20_Emphasis"><text:span text:style-name="T44">os Digitais S/A</text:span></text:span><text:span text:style-name="T20">.</text:span></text:p>
      <text:p text:style-name="P934"><text:span text:style-name="Strong_20_Emphasis"><text:span text:style-name="T86">Advogado(s): Andrea Formiga Dantas </text:span></text:span><text:span text:style-name="Strong_20_Emphasis"><text:span text:style-name="T543">de</text:span></text:span><text:span text:style-name="Strong_20_Emphasis"><text:span text:style-name="T86"> Rangel Moreira – OABPE 26.687. <text:s/></text:span></text:span></text:p>
      <text:p text:style-name="P926"/>
      <text:p text:style-name="P927">RELATOR: EXMO. DES. FRANCISCO SERÁPHICO FERRAZ DA NÓBREGA FILHO.</text:p>
      <text:p text:style-name="P928"/>
      <text:p text:style-name="P929"><text:span text:style-name="T426">2</text:span><text:span text:style-name="T385">73</text:span><text:span text:style-name="T40">) Apelação Cível n</text:span><text:span text:style-name="T41">º</text:span><text:span text:style-name="T40"> </text:span><text:span text:style-name="Strong_20_Emphasis"><text:span text:style-name="T509">0801415-37.2023.8.15.0211</text:span></text:span><text:span text:style-name="T40">.</text:span></text:p>
      <text:p text:style-name="P957"><text:span text:style-name="T73">Oriundo da </text:span><text:span text:style-name="Strong_20_Emphasis"><text:span text:style-name="T510">3ª Vara Mista </text:span></text:span><text:span text:style-name="Strong_20_Emphasis"><text:span text:style-name="T544">de</text:span></text:span><text:span text:style-name="Strong_20_Emphasis"><text:span text:style-name="T510"> Itaporanga</text:span>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512">Josima Gon</text:span></text:span><text:span text:style-name="Strong_20_Emphasis"><text:span text:style-name="T545">ç</text:span></text:span><text:span text:style-name="Strong_20_Emphasis"><text:span text:style-name="T512">alo</text:span></text:span><text:span text:style-name="Strong_20_Emphasis"><text:span text:style-name="T18">.</text:span></text:span></text:p>
      <text:p text:style-name="P958"><text:span text:style-name="Strong_20_Emphasis"><text:span text:style-name="T18">Advogado(s): </text:span></text:span><text:span text:style-name="Strong_20_Emphasis"><text:span text:style-name="T512">Maria Jos</text:span></text:span><text:span text:style-name="Strong_20_Emphasis"><text:span text:style-name="T545">é</text:span></text:span><text:span text:style-name="Strong_20_Emphasis"><text:span text:style-name="T512"> Cabral Ferreira – OAB/PB 21.963</text:span></text:span><text:span text:style-name="Strong_20_Emphasis"><text:span text:style-name="T48">.</text:span></text:span></text:p>
      <text:p text:style-name="P933"><text:span text:style-name="T20">Apelado(s): </text:span><text:span text:style-name="Strong_20_Emphasis"><text:span text:style-name="T514">Edmundo Silva Neto</text:span></text:span><text:span text:style-name="T20">.</text:span></text:p>
      <text:p text:style-name="P938"><text:span text:style-name="Strong_20_Emphasis"><text:span text:style-name="T546">Defensor Público</text:span></text:span><text:span text:style-name="Strong_20_Emphasis"><text:span text:style-name="T516">: Gabriel Garcia Solidade.</text:span></text:span></text:p>
      <text:p text:style-name="P946"><text:s/><text:span text:style-name="T20"/></text:p>
      <text:p text:style-name="P927">RELATOR: EXMO. DES. FRANCISCO SERÁPHICO FERRAZ DA NÓBREGA FILHO.</text:p>
      <text:p text:style-name="P928"/>
      <text:p text:style-name="P959"><text:span text:style-name="T547">2</text:span><text:span text:style-name="T389">74</text:span><text:span text:style-name="T185">) Apelações Cíveis n</text:span><text:span text:style-name="T186">º</text:span><text:span text:style-name="T185"> </text:span><text:span text:style-name="Strong_20_Emphasis"><text:span text:style-name="T390">0882517-85.2019.815.2001</text:span></text:span><text:span text:style-name="T185">.</text:span></text:p>
      <text:p text:style-name="P960"><text:span text:style-name="Strong_20_Emphasis"><text:span text:style-name="T18">Oriundo da 1ª Vara Regional de Mangabeira da Comarca da Capital.</text:span></text:span></text:p>
      <text:p text:style-name="P961"><text:span text:style-name="T20">1ºApelante(s): </text:span><text:span text:style-name="Strong_20_Emphasis"><text:span text:style-name="T56">Banco BMG S/A.</text:span></text:span></text:p>
      <text:p text:style-name="P962"><text:span text:style-name="Strong_20_Emphasis"><text:span text:style-name="T54">Advogado(s): Fábio Frasato Caires – OAB/PB 20.461-A</text:span></text:span><text:span text:style-name="Strong_20_Emphasis"><text:span text:style-name="T166">.</text:span></text:span></text:p>
      <text:p text:style-name="P962"><text:span text:style-name="Strong_20_Emphasis"><text:span text:style-name="T54">2ºApelante(s): </text:span></text:span><text:span text:style-name="Strong_20_Emphasis"><text:span text:style-name="T74">Leotacio Batista </text:span></text:span><text:span text:style-name="Strong_20_Emphasis"><text:span text:style-name="T548">de</text:span></text:span><text:span text:style-name="Strong_20_Emphasis"><text:span text:style-name="T74"> Lucena</text:span></text:span><text:span text:style-name="Strong_20_Emphasis"><text:span text:style-name="T54">.</text:span></text:span></text:p>
      <text:p text:style-name="P962"><text:span text:style-name="Strong_20_Emphasis"><text:span text:style-name="T54">Advogado(s):</text:span></text:span><text:span text:style-name="T54"> </text:span><text:span text:style-name="Strong_20_Emphasis"><text:span text:style-name="T74">João Carlos Pereira </text:span></text:span><text:span text:style-name="Strong_20_Emphasis"><text:span text:style-name="T548">d</text:span></text:span><text:span text:style-name="Strong_20_Emphasis"><text:span text:style-name="T74">os Santos - OAB /PB 16.790</text:span></text:span><text:span text:style-name="T54">.</text:span></text:p>
      <text:p text:style-name="P963"><text:span text:style-name="Strong_20_Emphasis"><text:span text:style-name="T94">Apelado(s): Os mesmos.</text:span></text:span></text:p>
      <text:p text:style-name="P964"/>
      <text:p text:style-name="P927">RELATOR: EXMO. DES. FRANCISCO SERÁPHICO FERRAZ DA NÓBREGA FILHO.</text:p>
      <text:p text:style-name="P928"/>
      <text:p text:style-name="P929"><text:span text:style-name="T426">2</text:span><text:span text:style-name="T385">75</text:span><text:span text:style-name="T40">) Apelação Cível n</text:span><text:span text:style-name="T41">º</text:span><text:span text:style-name="T40"> </text:span><text:span text:style-name="Strong_20_Emphasis"><text:span text:style-name="T509">0801313-74.2025.8.15.0201</text:span></text:span><text:span text:style-name="T40">.</text:span></text:p>
      <text:p text:style-name="P965"><text:span text:style-name="T73">Oriundo da </text:span><text:span text:style-name="Strong_20_Emphasis"><text:span text:style-name="T510">1ª Vara Mista </text:span></text:span><text:span text:style-name="Strong_20_Emphasis"><text:span text:style-name="T549">de</text:span></text:span><text:span text:style-name="Strong_20_Emphasis"><text:span text:style-name="T510"> Ingá</text:span>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512">Banco Agibank S/A</text:span></text:span><text:span text:style-name="Strong_20_Emphasis"><text:span text:style-name="T18">.</text:span></text:span></text:p>
      <text:p text:style-name="P966"><text:soft-page-break/><text:span text:style-name="Strong_20_Emphasis"><text:span text:style-name="T18">Advogado(s):</text:span></text:span><text:span text:style-name="T18"> </text:span><text:span text:style-name="Strong_20_Emphasis"><text:span text:style-name="T512">Peterson </text:span></text:span><text:span text:style-name="Strong_20_Emphasis"><text:span text:style-name="T550">d</text:span></text:span><text:span text:style-name="Strong_20_Emphasis"><text:span text:style-name="T512">os Santos - OAB/SP 336.353</text:span></text:span><text:span text:style-name="Strong_20_Emphasis"><text:span text:style-name="T48">.</text:span></text:span></text:p>
      <text:p text:style-name="P933"><text:span text:style-name="T20">Apelado(s): </text:span><text:span text:style-name="Strong_20_Emphasis"><text:span text:style-name="T514">Manoel </text:span></text:span><text:span text:style-name="Strong_20_Emphasis"><text:span text:style-name="T551">de</text:span></text:span><text:span text:style-name="Strong_20_Emphasis"><text:span text:style-name="T514"> Oliveira Rodrigues</text:span></text:span><text:span text:style-name="T20">.</text:span></text:p>
      <text:p text:style-name="P938"><text:span text:style-name="Strong_20_Emphasis"><text:span text:style-name="T516">Advogado(s): Edgledson Medeiros Henriques </text:span></text:span><text:span text:style-name="Strong_20_Emphasis"><text:span text:style-name="T552">de</text:span></text:span><text:span text:style-name="Strong_20_Emphasis"><text:span text:style-name="T516"> Souza - OAB/PB 23.969.</text:span></text:span></text:p>
      <text:p text:style-name="P926"/>
      <text:p text:style-name="P927">RELATOR: EXMO. DES. FRANCISCO SERÁPHICO FERRAZ DA NÓBREGA FILHO.</text:p>
      <text:p text:style-name="P928"/>
      <text:p text:style-name="P929"><text:span text:style-name="T426">2</text:span><text:span text:style-name="T385">76</text:span><text:span text:style-name="T40">) Apelação Cível n</text:span><text:span text:style-name="T41">º</text:span><text:span text:style-name="T40"> </text:span><text:span text:style-name="Strong_20_Emphasis"><text:span text:style-name="T78">0800610-18.2025.8.15.0081</text:span></text:span><text:span text:style-name="T40">.</text:span></text:p>
      <text:p text:style-name="P916"><text:span text:style-name="T73">Oriundo da Comarca de Bananeiras</text:span><text:span text:style-name="Strong_20_Emphasis"><text:span text:style-name="T18">.</text:span></text:span></text:p>
      <text:p text:style-name="P967"><text:span text:style-name="T18">Apelante(s): </text:span><text:span text:style-name="Strong_20_Emphasis"><text:span text:style-name="T74">Josefa Firmino </text:span></text:span><text:span text:style-name="Strong_20_Emphasis"><text:span text:style-name="T553">da</text:span></text:span><text:span text:style-name="Strong_20_Emphasis"><text:span text:style-name="T74"> Silva</text:span></text:span><text:span text:style-name="Strong_20_Emphasis"><text:span text:style-name="T18">.</text:span></text:span></text:p>
      <text:p text:style-name="P968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969"><text:span text:style-name="T20">Apelado(s): Bradesco </text:span><text:span text:style-name="T122">Capitalização </text:span><text:span text:style-name="T20">S/A</text:span><text:span text:style-name="Strong_20_Emphasis"><text:span text:style-name="T56">.</text:span></text:span></text:p>
      <text:p text:style-name="P969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942"><text:span text:style-name="Strong_20_Emphasis"><text:span text:style-name="T86"><text:s/></text:span></text:span></text:p>
      <text:p text:style-name="P927">RELATOR: EXMO. DES. FRANCISCO SERÁPHICO FERRAZ DA NÓBREGA FILHO.</text:p>
      <text:p text:style-name="P928"/>
      <text:p text:style-name="P929"><text:span text:style-name="T501">2</text:span><text:span text:style-name="T393">77</text:span><text:span text:style-name="T394">) Apelação Cível n</text:span><text:span text:style-name="T395">º</text:span><text:span text:style-name="T394"> </text:span><text:span text:style-name="Strong_20_Emphasis"><text:span text:style-name="T519">0806748-03.2021.8.15.2001</text:span></text:span><text:span text:style-name="T394">.</text:span></text:p>
      <text:p text:style-name="P970"><text:span text:style-name="T73">Oriundo da </text:span><text:span text:style-name="Strong_20_Emphasis"><text:span text:style-name="T510">4ª Vara Cível </text:span></text:span><text:span text:style-name="Strong_20_Emphasis"><text:span text:style-name="T554">da</text:span></text:span><text:span text:style-name="Strong_20_Emphasis"><text:span text:style-name="T510"> Comarca </text:span></text:span><text:span text:style-name="Strong_20_Emphasis"><text:span text:style-name="T554">da</text:span></text:span><text:span text:style-name="Strong_20_Emphasis"><text:span text:style-name="T510"> Capital</text:span>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512">Banco </text:span></text:span><text:span text:style-name="Strong_20_Emphasis"><text:span text:style-name="T555">do</text:span></text:span><text:span text:style-name="Strong_20_Emphasis"><text:span text:style-name="T512"> Brasil S/A</text:span></text:span><text:span text:style-name="Strong_20_Emphasis"><text:span text:style-name="T18">.</text:span></text:span></text:p>
      <text:p text:style-name="P971"><text:span text:style-name="Strong_20_Emphasis"><text:span text:style-name="T18">Advogado(s):</text:span></text:span><text:span text:style-name="T18"> </text:span><text:span text:style-name="Strong_20_Emphasis"><text:span text:style-name="T512">Wilson Sales Belchior – OAB/PB 17.314-A</text:span></text:span><text:span text:style-name="Strong_20_Emphasis"><text:span text:style-name="T48">.</text:span></text:span></text:p>
      <text:p text:style-name="P933"><text:span text:style-name="T20">Apelado(s): </text:span><text:span text:style-name="Strong_20_Emphasis"><text:span text:style-name="T514">Francisco </text:span></text:span><text:span text:style-name="Strong_20_Emphasis"><text:span text:style-name="T556">de</text:span></text:span><text:span text:style-name="Strong_20_Emphasis"><text:span text:style-name="T514"> Assis </text:span></text:span><text:span text:style-name="Strong_20_Emphasis"><text:span text:style-name="T556">da</text:span></text:span><text:span text:style-name="Strong_20_Emphasis"><text:span text:style-name="T514"> Silva</text:span></text:span><text:span text:style-name="T20">.</text:span></text:p>
      <text:p text:style-name="P938"><text:span text:style-name="Strong_20_Emphasis"><text:span text:style-name="T516">Advogado(s): Christinne Ramalho Brilhante – OAB/PB 15.300.</text:span></text:span></text:p>
      <text:p text:style-name="P926"/>
      <text:p text:style-name="P927">RELATOR: EXMO. DES. FRANCISCO SERÁPHICO FERRAZ DA NÓBREGA FILHO.</text:p>
      <text:p text:style-name="P928"/>
      <text:p text:style-name="P972"><text:span text:style-name="T426">2</text:span><text:span text:style-name="T385">78</text:span><text:span text:style-name="T40">) Apelação Cível n</text:span><text:span text:style-name="T41">º</text:span><text:span text:style-name="T40"> </text:span><text:span text:style-name="Strong_20_Emphasis"><text:span text:style-name="T78">0801905-83.2025.8.15.0051</text:span></text:span><text:span text:style-name="T40">.</text:span></text:p>
      <text:p text:style-name="P916"><text:span text:style-name="T73">Oriundo da 2ª Vara Mista de São João do Rio do Peixe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74">Luzia Maria </text:span></text:span><text:span text:style-name="Strong_20_Emphasis"><text:span text:style-name="T557">da</text:span></text:span><text:span text:style-name="Strong_20_Emphasis"><text:span text:style-name="T74"> Silva Leite</text:span></text:span><text:span text:style-name="Strong_20_Emphasis"><text:span text:style-name="T18">.</text:span></text:span></text:p>
      <text:p text:style-name="P973"><text:span text:style-name="Strong_20_Emphasis"><text:span text:style-name="T18">Advogado(s):</text:span></text:span><text:span text:style-name="T18"> </text:span><text:span text:style-name="Strong_20_Emphasis"><text:span text:style-name="T74">Jo</text:span></text:span><text:span text:style-name="Strong_20_Emphasis"><text:span text:style-name="T557">ã</text:span></text:span><text:span text:style-name="Strong_20_Emphasis"><text:span text:style-name="T74">o Victor </text:span></text:span><text:span text:style-name="Strong_20_Emphasis"><text:span text:style-name="T557">de</text:span></text:span><text:span text:style-name="Strong_20_Emphasis"><text:span text:style-name="T74"> S</text:span></text:span><text:span text:style-name="Strong_20_Emphasis"><text:span text:style-name="T557">á</text:span></text:span><text:span text:style-name="Strong_20_Emphasis"><text:span text:style-name="T74"> Macena – OAB/PB 33.448.</text:span></text:span></text:p>
      <text:p text:style-name="P974"><text:span text:style-name="T20">Apelado(s): </text:span><text:span text:style-name="Strong_20_Emphasis"><text:span text:style-name="T56">Banco Bradesco S/A.</text:span></text:span></text:p>
      <text:p text:style-name="P974"><text:span text:style-name="Strong_20_Emphasis"><text:span text:style-name="T52">Advogado(s): Karina de Almeida Batistuci – OAB/PB 178.033-A.</text:span></text:span></text:p>
      <text:p text:style-name="P964"><text:s/></text:p>
      <text:p text:style-name="P927">RELATOR: EXMO. DES. FRANCISCO SERÁPHICO FERRAZ DA NÓBREGA FILHO.</text:p>
      <text:p text:style-name="P928"/>
      <text:p text:style-name="P929"><text:span text:style-name="T426">2</text:span><text:span text:style-name="T385">79</text:span><text:span text:style-name="T40">) Apelação Cível n</text:span><text:span text:style-name="T41">º</text:span><text:span text:style-name="T40"> </text:span><text:span text:style-name="Strong_20_Emphasis"><text:span text:style-name="T509">0804097-28.2024.8.15.0211</text:span></text:span><text:span text:style-name="T40">.</text:span></text:p>
      <text:p text:style-name="P975"><text:span text:style-name="T73">Oriundo da </text:span><text:span text:style-name="Strong_20_Emphasis"><text:span text:style-name="T512">2ª Vara Mista </text:span></text:span><text:span text:style-name="Strong_20_Emphasis"><text:span text:style-name="T558">de</text:span></text:span><text:span text:style-name="Strong_20_Emphasis"><text:span text:style-name="T512"> Itaporanga.</text:span></text:span></text:p>
      <text:p text:style-name="P917"><text:span text:style-name="T18">Apelante(s): </text:span><text:span text:style-name="Strong_20_Emphasis"><text:span text:style-name="T512">Manuel Sud</text:span></text:span><text:span text:style-name="Strong_20_Emphasis"><text:span text:style-name="T558">á</text:span></text:span><text:span text:style-name="Strong_20_Emphasis"><text:span text:style-name="T512">rio </text:span></text:span><text:span text:style-name="Strong_20_Emphasis"><text:span text:style-name="T558">da</text:span></text:span><text:span text:style-name="Strong_20_Emphasis"><text:span text:style-name="T512"> Silva</text:span></text:span><text:span text:style-name="Strong_20_Emphasis"><text:span text:style-name="T18">.</text:span></text:span></text:p>
      <text:p text:style-name="P976"><text:span text:style-name="Strong_20_Emphasis"><text:span text:style-name="T48">Advogado(s):</text:span></text:span><text:span text:style-name="Strong_20_Emphasis"><text:span text:style-name="T18"> </text:span></text:span><text:span text:style-name="Strong_20_Emphasis"><text:span text:style-name="T74">Victor Hugo Trajano Rodrigues Alves - OAB/PB 28.729</text:span></text:span><text:span text:style-name="Strong_20_Emphasis"><text:span text:style-name="T48">.</text:span></text:span></text:p>
      <text:p text:style-name="P977"><text:span text:style-name="T20">Apelado(s): Banco Bradesco S/A</text:span><text:span text:style-name="Strong_20_Emphasis"><text:span text:style-name="T56">.</text:span></text:span></text:p>
      <text:p text:style-name="P978"><text:span text:style-name="Strong_20_Emphasis"><text:span text:style-name="T559">Advogado(s): </text:span></text:span><text:span text:style-name="Strong_20_Emphasis"><text:span text:style-name="T298">Andrea Formiga Dantas de Rangel Moreira – OAB/P</text:span></text:span><text:span text:style-name="Strong_20_Emphasis"><text:span text:style-name="T299">E</text:span></text:span><text:span text:style-name="Strong_20_Emphasis"><text:span text:style-name="T298"> </text:span></text:span><text:span text:style-name="Strong_20_Emphasis"><text:span text:style-name="T299">26.687</text:span></text:span><text:span text:style-name="Strong_20_Emphasis"><text:span text:style-name="T298">.</text:span></text:span></text:p>
      <text:p text:style-name="P939"><text:span text:style-name="Strong_20_Emphasis"><text:span text:style-name="T560"><text:s/></text:span></text:span></text:p>
      <text:p text:style-name="P927">RELATOR: EXMO. DES. FRANCISCO SERÁPHICO FERRAZ DA NÓBREGA FILHO.</text:p>
      <text:p text:style-name="P928"/>
      <text:p text:style-name="P929"><text:span text:style-name="T426">2</text:span><text:span text:style-name="T385">80</text:span><text:span text:style-name="T40">) Apelação Cível n</text:span><text:span text:style-name="T41">º</text:span><text:span text:style-name="T40"> </text:span><text:span text:style-name="Strong_20_Emphasis"><text:span text:style-name="T78">0827239-46.2023.8.15.0001</text:span></text:span><text:span text:style-name="T40">.</text:span></text:p>
      <text:p text:style-name="P979"><text:span text:style-name="T73">Oriundo da </text:span><text:span text:style-name="Strong_20_Emphasis"><text:span text:style-name="T74">5ª Vara Cível </text:span></text:span><text:span text:style-name="Strong_20_Emphasis"><text:span text:style-name="T561">de</text:span></text:span><text:span text:style-name="Strong_20_Emphasis"><text:span text:style-name="T74"> Campina Grande</text:span>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74">José Lacerda Cavalcante Neto </text:span></text:span><text:span text:style-name="Strong_20_Emphasis"><text:span text:style-name="T561">e</text:span></text:span><text:span text:style-name="Strong_20_Emphasis"><text:span text:style-name="T74"> Gabriella Almeida Brito Lacerda</text:span></text:span><text:span text:style-name="Strong_20_Emphasis"><text:span text:style-name="T18">.</text:span></text:span></text:p>
      <text:p text:style-name="P980"><text:span text:style-name="Strong_20_Emphasis"><text:span text:style-name="T18">Advogado(s):</text:span></text:span><text:span text:style-name="T18"> </text:span><text:span text:style-name="Strong_20_Emphasis"><text:span text:style-name="T74">José Lacerda Cavalcante Neto - OAB/PB 18702</text:span></text:span><text:span text:style-name="Strong_20_Emphasis"><text:span text:style-name="T48">.</text:span></text:span></text:p>
      <text:p text:style-name="P933"><text:span text:style-name="T20">Apelado(s): </text:span><text:span text:style-name="Strong_20_Emphasis"><text:span text:style-name="T44">Banco Santander (Brasil) S/A</text:span></text:span><text:span text:style-name="T20">.</text:span></text:p>
      <text:p text:style-name="P934"><text:span text:style-name="Strong_20_Emphasis"><text:span text:style-name="T86">Advogado(s): Adahilton De Oliveira Pinho - OAB/PB 22.165.</text:span></text:span></text:p>
      <text:p text:style-name="P926"/>
      <text:p text:style-name="P927">RELATOR: EXMO. DES. FRANCISCO SERÁPHICO FERRAZ DA NÓBREGA FILHO.</text:p>
      <text:p text:style-name="P928"/>
      <text:p text:style-name="P981"><text:span text:style-name="T547">2</text:span><text:span text:style-name="T389">81</text:span><text:span text:style-name="T185">) Apelações Cíveis n</text:span><text:span text:style-name="T186">º</text:span><text:span text:style-name="T185"> </text:span><text:span text:style-name="Strong_20_Emphasis"><text:span text:style-name="T562">0801465-25.2025.815.0201</text:span></text:span><text:span text:style-name="T185">.</text:span></text:p>
      <text:p text:style-name="P982"><text:span text:style-name="T180">Oriundo da </text:span><text:span text:style-name="Strong_20_Emphasis"><text:span text:style-name="T563">1ª Vara Mista </text:span></text:span><text:span text:style-name="Strong_20_Emphasis"><text:span text:style-name="T564">da</text:span></text:span><text:span text:style-name="Strong_20_Emphasis"><text:span text:style-name="T563"> Comarca </text:span></text:span><text:span text:style-name="Strong_20_Emphasis"><text:span text:style-name="T564">de</text:span></text:span><text:span text:style-name="Strong_20_Emphasis"><text:span text:style-name="T563"> Ingá</text:span></text:span><text:span text:style-name="Strong_20_Emphasis"><text:span text:style-name="T54">.</text:span></text:span></text:p>
      <text:p text:style-name="P983"><text:span text:style-name="T54">1ºApelante(s): </text:span><text:span text:style-name="Strong_20_Emphasis"><text:span text:style-name="T512">Severino Alexandre </text:span></text:span><text:span text:style-name="Strong_20_Emphasis"><text:span text:style-name="T565">da</text:span></text:span><text:span text:style-name="Strong_20_Emphasis"><text:span text:style-name="T512"> Silva</text:span></text:span><text:span text:style-name="Strong_20_Emphasis"><text:span text:style-name="T54">.</text:span></text:span></text:p>
      <text:p text:style-name="P983"><text:span text:style-name="Strong_20_Emphasis"><text:span text:style-name="T54">Advogado(s):</text:span></text:span><text:span text:style-name="T54"> </text:span><text:span text:style-name="Strong_20_Emphasis"><text:span text:style-name="T512">Liana Vieira Da Rocha Gouveia </text:span></text:span><text:span text:style-name="T54">- </text:span><text:span text:style-name="Strong_20_Emphasis"><text:span text:style-name="T54">OAB/PB </text:span></text:span><text:span text:style-name="Strong_20_Emphasis"><text:span text:style-name="T512">24.338</text:span></text:span><text:span text:style-name="Strong_20_Emphasis"><text:span text:style-name="T54">. </text:span></text:span></text:p>
      <text:p text:style-name="P983"><text:span text:style-name="Strong_20_Emphasis"><text:span text:style-name="T54">2ºApelante(s): </text:span></text:span><text:span text:style-name="Strong_20_Emphasis"><text:span text:style-name="T512">Capital Consig Sociedade </text:span></text:span><text:span text:style-name="Strong_20_Emphasis"><text:span text:style-name="T565">de</text:span></text:span><text:span text:style-name="Strong_20_Emphasis"><text:span text:style-name="T512"> Crédito Direto S/A</text:span></text:span><text:span text:style-name="Strong_20_Emphasis"><text:span text:style-name="T54">.</text:span></text:span></text:p>
      <text:p text:style-name="P983"><text:span text:style-name="Strong_20_Emphasis"><text:span text:style-name="T54">Advogado(s): </text:span></text:span><text:span text:style-name="Strong_20_Emphasis"><text:span text:style-name="T512">Nathalia Silva Freitas - OAB/SP 484.777</text:span></text:span><text:span text:style-name="T54">.</text:span></text:p>
      <text:p text:style-name="P984"><text:span text:style-name="Strong_20_Emphasis"><text:span text:style-name="T566">Apelado(s): Os mesmos.</text:span></text:span><text:span text:style-name="Strong_20_Emphasis"><text:span text:style-name="T516"> </text:span></text:span></text:p>
      <text:p text:style-name="P984"><text:span text:style-name="Strong_20_Emphasis"><text:span text:style-name="T516"/></text:span></text:p>
      <text:p text:style-name="P939"/>
      <text:p text:style-name="P927"><text:soft-page-break/>RELATOR: EXMO. DES. FRANCISCO SERÁPHICO FERRAZ DA NÓBREGA FILHO.</text:p>
      <text:p text:style-name="P928"/>
      <text:p text:style-name="P985"><text:span text:style-name="T567">2</text:span><text:span text:style-name="T568">82</text:span><text:span text:style-name="T62">) Apelação Cível n</text:span><text:span text:style-name="T159">º</text:span><text:span text:style-name="T62"> 0805386-36.2025.8.15.0251.</text:span></text:p>
      <text:p text:style-name="P986"><text:span text:style-name="T73">Oriundo da 4ª Vara Mista </text:span><text:span text:style-name="T569">de</text:span><text:span text:style-name="T73"> Patos</text:span><text:span text:style-name="Strong_20_Emphasis"><text:span text:style-name="T18">.</text:span></text:span></text:p>
      <text:p text:style-name="P917"><text:span text:style-name="T18">Apelante(s): Maria Madalena </text:span><text:span text:style-name="T570">dos</text:span><text:span text:style-name="T18"> Santos</text:span><text:span text:style-name="Strong_20_Emphasis"><text:span text:style-name="T18">.</text:span></text:span></text:p>
      <text:p text:style-name="P987"><text:span text:style-name="Strong_20_Emphasis"><text:span text:style-name="T18">Advogado(s):</text:span></text:span><text:span text:style-name="T18"> </text:span><text:span text:style-name="Strong_20_Emphasis"><text:span text:style-name="T18">Renato Jankunas </text:span></text:span><text:span text:style-name="Strong_20_Emphasis"><text:span text:style-name="T570">de</text:span></text:span><text:span text:style-name="Strong_20_Emphasis"><text:span text:style-name="T18"> Oliveira - OAB/SP 445.171</text:span></text:span><text:span text:style-name="Strong_20_Emphasis"><text:span text:style-name="T48">.</text:span></text:span></text:p>
      <text:p text:style-name="P988">Apelado(s): Banco Mercantil <text:span text:style-name="T571">do</text:span> Brasil S/A.</text:p>
      <text:p text:style-name="P964"><text:span text:style-name="Strong_20_Emphasis"><text:span text:style-name="T94">Advogado(s): </text:span></text:span>Eduardo Paoliello Nicolau - OAB/MG 80.702</text:p>
      <text:p text:style-name="P964"/>
      <text:p text:style-name="P927">RELATOR: EXMO. DES. FRANCISCO SERÁPHICO FERRAZ DA NÓBREGA FILHO.</text:p>
      <text:p text:style-name="P928"/>
      <text:p text:style-name="P929"><text:span text:style-name="T426">2</text:span><text:span text:style-name="T385">83</text:span><text:span text:style-name="T40">) Apelação Cível n</text:span><text:span text:style-name="T41">º</text:span><text:span text:style-name="T40"> </text:span><text:span text:style-name="Strong_20_Emphasis"><text:span text:style-name="T509">0803806-93.2024.8.15.0351</text:span></text:span><text:span text:style-name="T40">.</text:span></text:p>
      <text:p text:style-name="P989"><text:span text:style-name="T73">Oriundo da </text:span><text:span text:style-name="Strong_20_Emphasis"><text:span text:style-name="T510">1ª Vara Mista </text:span></text:span><text:span text:style-name="Strong_20_Emphasis"><text:span text:style-name="T572">de</text:span></text:span><text:span text:style-name="Strong_20_Emphasis"><text:span text:style-name="T510"> Sapé</text:span>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512">Claudiana Soares </text:span></text:span><text:span text:style-name="Strong_20_Emphasis"><text:span text:style-name="T573">da</text:span></text:span><text:span text:style-name="Strong_20_Emphasis"><text:span text:style-name="T512"> Silva</text:span></text:span><text:span text:style-name="Strong_20_Emphasis"><text:span text:style-name="T18">.</text:span></text:span></text:p>
      <text:p text:style-name="P990"><text:span text:style-name="Strong_20_Emphasis"><text:span text:style-name="T48">Advogado(s): </text:span></text:span><text:span text:style-name="Strong_20_Emphasis"><text:span text:style-name="T236">Matheus Elpídio Sales </text:span></text:span><text:span text:style-name="Strong_20_Emphasis"><text:span text:style-name="T237">da</text:span></text:span><text:span text:style-name="Strong_20_Emphasis"><text:span text:style-name="T236"> Silva - OAB/PB 28.400</text:span></text:span><text:span text:style-name="Strong_20_Emphasis"><text:span text:style-name="T48">.</text:span></text:span></text:p>
      <text:p text:style-name="P991"><text:span text:style-name="T20">Apelado(s): </text:span><text:span text:style-name="Strong_20_Emphasis"><text:span text:style-name="T44">Bradesco </text:span></text:span><text:span text:style-name="Strong_20_Emphasis"><text:span text:style-name="T574">Vida e Previdência S/A</text:span></text:span><text:span text:style-name="T20">.</text:span></text:p>
      <text:p text:style-name="P992"><text:span text:style-name="Strong_20_Emphasis"><text:span text:style-name="T298">Advogado(s): Andrea Formiga Dantas de Rangel Moreira – OAB/P</text:span></text:span><text:span text:style-name="Strong_20_Emphasis"><text:span text:style-name="T299">E</text:span></text:span><text:span text:style-name="Strong_20_Emphasis"><text:span text:style-name="T298"> </text:span></text:span><text:span text:style-name="Strong_20_Emphasis"><text:span text:style-name="T299">26.687</text:span></text:span><text:span text:style-name="Strong_20_Emphasis"><text:span text:style-name="T298">.</text:span></text:span></text:p>
      <text:p text:style-name="P946"><text:span text:style-name="Strong_20_Emphasis"><text:span text:style-name="T530"><text:s/></text:span></text:span></text:p>
      <text:p text:style-name="P927">RELATOR: EXMO. DES. FRANCISCO SERÁPHICO FERRAZ DA NÓBREGA FILHO.</text:p>
      <text:p text:style-name="P928"/>
      <text:p text:style-name="P929"><text:span text:style-name="T426">2</text:span><text:span text:style-name="T385">84</text:span><text:span text:style-name="T40">) Apelação Cível n</text:span><text:span text:style-name="T41">º</text:span><text:span text:style-name="T40"> </text:span><text:span text:style-name="Strong_20_Emphasis"><text:span text:style-name="T78">0801104-70.2025.8.15.0051</text:span></text:span><text:span text:style-name="T40">.</text:span></text:p>
      <text:p text:style-name="P993"><text:span text:style-name="T73">Oriundo da </text:span><text:span text:style-name="Strong_20_Emphasis"><text:span text:style-name="T74">2ª Vara Mista </text:span></text:span><text:span text:style-name="Strong_20_Emphasis"><text:span text:style-name="T575">de</text:span></text:span><text:span text:style-name="Strong_20_Emphasis"><text:span text:style-name="T74"> São João </text:span></text:span><text:span text:style-name="Strong_20_Emphasis"><text:span text:style-name="T575">do</text:span></text:span><text:span text:style-name="Strong_20_Emphasis"><text:span text:style-name="T74"> Rio </text:span></text:span><text:span text:style-name="Strong_20_Emphasis"><text:span text:style-name="T575">d</text:span></text:span><text:span text:style-name="Strong_20_Emphasis"><text:span text:style-name="T74">o Peixe</text:span>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74">Ana Célida </text:span></text:span><text:span text:style-name="Strong_20_Emphasis"><text:span text:style-name="T575">de</text:span></text:span><text:span text:style-name="Strong_20_Emphasis"><text:span text:style-name="T74"> Sá Estrela</text:span></text:span><text:span text:style-name="Strong_20_Emphasis"><text:span text:style-name="T18">.</text:span></text:span></text:p>
      <text:p text:style-name="P994"><text:span text:style-name="Strong_20_Emphasis"><text:span text:style-name="T18">Advogado(s):</text:span></text:span><text:span text:style-name="T18"> </text:span><text:span text:style-name="Strong_20_Emphasis"><text:span text:style-name="T74">João Victor </text:span></text:span><text:span text:style-name="Strong_20_Emphasis"><text:span text:style-name="T575">de</text:span></text:span><text:span text:style-name="Strong_20_Emphasis"><text:span text:style-name="T74"> Sá Macena – OAB/PB 33.448</text:span></text:span><text:span text:style-name="Strong_20_Emphasis"><text:span text:style-name="T48">.</text:span></text:span></text:p>
      <text:p text:style-name="P995"><text:span text:style-name="T20">Apelado(s): </text:span><text:span text:style-name="Strong_20_Emphasis"><text:span text:style-name="T56">Banco Bradesco S/A.</text:span></text:span></text:p>
      <text:p text:style-name="P995"><text:span text:style-name="Strong_20_Emphasis"><text:span text:style-name="T52">Advogado(s): Karina de Almeida Batistuci – OAB/PB 178.033-A.</text:span></text:span></text:p>
      <text:p text:style-name="P964"/>
      <text:p text:style-name="P927">RELATOR: EXMO. DES. FRANCISCO SERÁPHICO FERRAZ DA NÓBREGA FILHO.</text:p>
      <text:p text:style-name="P928"/>
      <text:p text:style-name="P929"><text:span text:style-name="T426">2</text:span><text:span text:style-name="T385">85</text:span><text:span text:style-name="T40">) Apelação Cível n</text:span><text:span text:style-name="T41">º</text:span><text:span text:style-name="T40"> </text:span><text:span text:style-name="Strong_20_Emphasis"><text:span text:style-name="T509">0800896-56.2025.8.15.0061</text:span></text:span><text:span text:style-name="T40">.</text:span></text:p>
      <text:p text:style-name="P996"><text:span text:style-name="T73">Oriundo da </text:span><text:span text:style-name="Strong_20_Emphasis"><text:span text:style-name="T510">1ª Vara Mista </text:span></text:span><text:span text:style-name="Strong_20_Emphasis"><text:span text:style-name="T576">da</text:span></text:span><text:span text:style-name="Strong_20_Emphasis"><text:span text:style-name="T510"> Comarca </text:span></text:span><text:span text:style-name="Strong_20_Emphasis"><text:span text:style-name="T576">de</text:span></text:span><text:span text:style-name="Strong_20_Emphasis"><text:span text:style-name="T510"> Araruna</text:span>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512">José Cardoso </text:span></text:span><text:span text:style-name="Strong_20_Emphasis"><text:span text:style-name="T577">de</text:span></text:span><text:span text:style-name="Strong_20_Emphasis"><text:span text:style-name="T512"> Oliveira</text:span></text:span><text:span text:style-name="Strong_20_Emphasis"><text:span text:style-name="T18">.</text:span></text:span></text:p>
      <text:p text:style-name="P997"><text:span text:style-name="Strong_20_Emphasis"><text:span text:style-name="T18">Advogado(s): </text:span></text:span><text:span text:style-name="Strong_20_Emphasis"><text:span text:style-name="T512">Rafael Dantas Valengo - OAB/PB 13.800</text:span></text:span><text:span text:style-name="Strong_20_Emphasis"><text:span text:style-name="T48">.</text:span></text:span></text:p>
      <text:p text:style-name="P998"><text:span text:style-name="T292">Apelado(s):</text:span><text:span text:style-name="Strong_20_Emphasis"><text:span text:style-name="T578"> Banco Panamericano S/A.</text:span></text:span></text:p>
      <text:p text:style-name="P998"><text:span text:style-name="Strong_20_Emphasis"><text:span text:style-name="T559">Advogado(s): João Vitor Chaves Marques – OAB/CE 30.348.</text:span></text:span></text:p>
      <text:p text:style-name="P946"><text:span text:style-name="Strong_20_Emphasis"><text:span text:style-name="T560"><text:s/></text:span></text:span></text:p>
      <text:p text:style-name="P927">RELATOR: EXMO. DES. FRANCISCO SERÁPHICO FERRAZ DA NÓBREGA FILHO.</text:p>
      <text:p text:style-name="P928"/>
      <text:p text:style-name="P929"><text:span text:style-name="T426">2</text:span><text:span text:style-name="T385">86</text:span><text:span text:style-name="T40">) Apelação Cível n</text:span><text:span text:style-name="T41">º</text:span><text:span text:style-name="T40"> </text:span><text:span text:style-name="Strong_20_Emphasis"><text:span text:style-name="T509">0800848-15.2025.8.15.0541</text:span></text:span><text:span text:style-name="T40">.</text:span></text:p>
      <text:p text:style-name="P916"><text:span text:style-name="T73">Oriundo da Comarca de Pocinhos</text:span><text:span text:style-name="Strong_20_Emphasis"><text:span text:style-name="T18">.</text:span></text:span></text:p>
      <text:p text:style-name="P917"><text:span text:style-name="T18">Apelante(s): </text:span><text:span text:style-name="Strong_20_Emphasis"><text:span text:style-name="T512">Bradesco Administradora </text:span></text:span><text:span text:style-name="Strong_20_Emphasis"><text:span text:style-name="T579">de</text:span></text:span><text:span text:style-name="Strong_20_Emphasis"><text:span text:style-name="T512"> Cons</text:span></text:span><text:span text:style-name="Strong_20_Emphasis"><text:span text:style-name="T579">ó</text:span></text:span><text:span text:style-name="Strong_20_Emphasis"><text:span text:style-name="T512">rcios Ltda</text:span></text:span><text:span text:style-name="Strong_20_Emphasis"><text:span text:style-name="T18">.</text:span></text:span></text:p>
      <text:p text:style-name="P999"><text:span text:style-name="Strong_20_Emphasis"><text:span text:style-name="T18">Advogado(s):</text:span></text:span><text:span text:style-name="T18"> </text:span><text:span text:style-name="Strong_20_Emphasis"><text:span text:style-name="T512">Pedro Roberto Rom</text:span></text:span><text:span text:style-name="Strong_20_Emphasis"><text:span text:style-name="T579">ã</text:span></text:span><text:span text:style-name="Strong_20_Emphasis"><text:span text:style-name="T512">o</text:span></text:span><text:span text:style-name="Strong_20_Emphasis"><text:span text:style-name="T18"> <text:s/>– OAB/</text:span></text:span><text:span text:style-name="Strong_20_Emphasis"><text:span text:style-name="T512">SP 209.551</text:span></text:span><text:span text:style-name="Strong_20_Emphasis"><text:span text:style-name="T48">.</text:span></text:span></text:p>
      <text:p text:style-name="P1000"><text:span text:style-name="T20">Apelado(s): </text:span><text:span text:style-name="Strong_20_Emphasis"><text:span text:style-name="T514">Fl</text:span></text:span><text:span text:style-name="Strong_20_Emphasis"><text:span text:style-name="T580">á</text:span></text:span><text:span text:style-name="Strong_20_Emphasis"><text:span text:style-name="T514">vio Ramos R</text:span></text:span><text:span text:style-name="Strong_20_Emphasis"><text:span text:style-name="T580">é</text:span></text:span><text:span text:style-name="Strong_20_Emphasis"><text:span text:style-name="T514">gis</text:span></text:span><text:span text:style-name="T20">.</text:span></text:p>
      <text:p text:style-name="P946"><text:span text:style-name="Strong_20_Emphasis"><text:span text:style-name="T530"><text:s/></text:span></text:span></text:p>
      <text:p text:style-name="P1001">RELATOR: EXMO. DES. FRANCISCO SERÁPHICO FERRAZ DA NÓBREGA FILHO.</text:p>
      <text:p text:style-name="P1002"/>
      <text:p text:style-name="P1003"><text:span text:style-name="T426">2</text:span><text:span text:style-name="T385">87</text:span><text:span text:style-name="T40">) Apelação Cível n</text:span><text:span text:style-name="T41">º</text:span><text:span text:style-name="T40"> </text:span><text:span text:style-name="Strong_20_Emphasis"><text:span text:style-name="T509">0804980-40.2024.8.15.0351</text:span></text:span><text:span text:style-name="T40">.</text:span></text:p>
      <text:p text:style-name="P1004"><text:span text:style-name="T73">Oriundo da </text:span><text:span text:style-name="Strong_20_Emphasis"><text:span text:style-name="T512">1ª Vara Mista </text:span></text:span><text:span text:style-name="Strong_20_Emphasis"><text:span text:style-name="T581">da</text:span></text:span><text:span text:style-name="Strong_20_Emphasis"><text:span text:style-name="T512"> Comarca </text:span></text:span><text:span text:style-name="Strong_20_Emphasis"><text:span text:style-name="T581">de</text:span></text:span><text:span text:style-name="Strong_20_Emphasis"><text:span text:style-name="T512"> Sapé.</text:span></text:span></text:p>
      <text:p text:style-name="P1005"><text:span text:style-name="T18">Apelante(s): </text:span><text:span text:style-name="Strong_20_Emphasis"><text:span text:style-name="T512">Maria T</text:span></text:span><text:span text:style-name="Strong_20_Emphasis"><text:span text:style-name="T581">â</text:span></text:span><text:span text:style-name="Strong_20_Emphasis"><text:span text:style-name="T512">nia Carna</text:span></text:span><text:span text:style-name="Strong_20_Emphasis"><text:span text:style-name="T581">ú</text:span></text:span><text:span text:style-name="Strong_20_Emphasis"><text:span text:style-name="T512">ba Silva</text:span></text:span><text:span text:style-name="Strong_20_Emphasis"><text:span text:style-name="T18">.</text:span></text:span></text:p>
      <text:p text:style-name="P1005"><text:span text:style-name="Strong_20_Emphasis"><text:span text:style-name="T18">Advogado(s):</text:span></text:span><text:span text:style-name="T18"> </text:span><text:span text:style-name="Strong_20_Emphasis"><text:span text:style-name="T512">Silvia Jane Oliveira Furtado</text:span></text:span><text:span text:style-name="Strong_20_Emphasis"><text:span text:style-name="T18"> – OAB/PB </text:span></text:span><text:span text:style-name="Strong_20_Emphasis"><text:span text:style-name="T512">28.743</text:span></text:span><text:span text:style-name="Strong_20_Emphasis"><text:span text:style-name="T48">.</text:span></text:span></text:p>
      <text:p text:style-name="P1006"><text:span text:style-name="T20">Apelado(s): </text:span><text:span text:style-name="Strong_20_Emphasis"><text:span text:style-name="T56">Banco BMG S/A.</text:span></text:span></text:p>
      <text:p text:style-name="P1007"><text:span text:style-name="Strong_20_Emphasis"><text:span text:style-name="T578">Advogado(s): Fábio Frasato Caires – OAB/PB 20.461-A</text:span></text:span><text:span text:style-name="Strong_20_Emphasis"><text:span text:style-name="T582">.</text:span></text:span></text:p>
      <text:p text:style-name="P1008"><text:span text:style-name="Strong_20_Emphasis"><text:span text:style-name="T530"><text:s/></text:span></text:span></text:p>
      <text:p text:style-name="P1001">RELATOR: EXMO. DES. FRANCISCO SERÁPHICO FERRAZ DA NÓBREGA FILHO.</text:p>
      <text:p text:style-name="P1002"/>
      <text:p text:style-name="P1003"><text:span text:style-name="T426">2</text:span><text:span text:style-name="T385">88</text:span><text:span text:style-name="T40">) Apelação Cível n</text:span><text:span text:style-name="T41">º</text:span><text:span text:style-name="T40"> </text:span><text:span text:style-name="Strong_20_Emphasis"><text:span text:style-name="T509">0801234-09.2024.8.15.0241</text:span></text:span><text:span text:style-name="T40">.</text:span></text:p>
      <text:p text:style-name="P1009"><text:span text:style-name="T73">Oriundo da </text:span><text:span text:style-name="Strong_20_Emphasis"><text:span text:style-name="T510">1ª Vara Mista </text:span></text:span><text:span text:style-name="Strong_20_Emphasis"><text:span text:style-name="T583">da</text:span></text:span><text:span text:style-name="Strong_20_Emphasis"><text:span text:style-name="T510"> Comarca </text:span></text:span><text:span text:style-name="Strong_20_Emphasis"><text:span text:style-name="T583">de</text:span></text:span><text:span text:style-name="Strong_20_Emphasis"><text:span text:style-name="T510"> Monteiro</text:span></text:span><text:span text:style-name="Strong_20_Emphasis"><text:span text:style-name="T18">.</text:span></text:span></text:p>
      <text:p text:style-name="P1005"><text:span text:style-name="T18">Apelante(s): </text:span><text:span text:style-name="Strong_20_Emphasis"><text:span text:style-name="T512">Banco Santander (Brasil) S/A</text:span></text:span><text:span text:style-name="Strong_20_Emphasis"><text:span text:style-name="T18">.</text:span></text:span></text:p>
      <text:p text:style-name="P1010"><text:span text:style-name="Strong_20_Emphasis"><text:span text:style-name="T18">Advogado(s):</text:span></text:span><text:span text:style-name="T18"> </text:span><text:span text:style-name="Strong_20_Emphasis"><text:span text:style-name="T512">Paulo Roberto Teixeira Trino Junior</text:span></text:span><text:span text:style-name="Strong_20_Emphasis"><text:span text:style-name="T18"> <text:s/>– OAB/</text:span></text:span><text:span text:style-name="Strong_20_Emphasis"><text:span text:style-name="T512">RJ 87.929</text:span></text:span><text:span text:style-name="Strong_20_Emphasis"><text:span text:style-name="T48">.</text:span></text:span></text:p>
      <text:p text:style-name="P1011"><text:span text:style-name="T20">Apelado(s): </text:span><text:span text:style-name="Strong_20_Emphasis"><text:span text:style-name="T514">Sebastiana da Paz, representada por seu curador Paulo Mendes Ferreira</text:span></text:span><text:span text:style-name="T20">.</text:span></text:p>
      <text:p text:style-name="P1012"><text:soft-page-break/><text:span text:style-name="Strong_20_Emphasis"><text:span text:style-name="T516">Advogado(s): Ramon Oliveira Castilho Nóbrega – OAB/PB 29.869. </text:span></text:span></text:p>
      <text:p text:style-name="P1008"><text:span text:style-name="Strong_20_Emphasis"><text:span text:style-name="T530"><text:s/></text:span></text:span></text:p>
      <text:p text:style-name="P1001">RELATOR: EXMO. DES. FRANCISCO SERÁPHICO FERRAZ DA NÓBREGA FILHO.</text:p>
      <text:p text:style-name="P1002"/>
      <text:p text:style-name="P1003"><text:span text:style-name="T426">2</text:span><text:span text:style-name="T385">89</text:span><text:span text:style-name="T40">) Apelação Cível n</text:span><text:span text:style-name="T41">º</text:span><text:span text:style-name="T40"> </text:span><text:span text:style-name="Strong_20_Emphasis"><text:span text:style-name="T509">0802571-03.2023.8.15.0521</text:span></text:span><text:span text:style-name="T40">.</text:span></text:p>
      <text:p text:style-name="P1013"><text:span text:style-name="T73">Oriundo da Comarca </text:span><text:span text:style-name="Strong_20_Emphasis"><text:span text:style-name="T510">de Alagoinha</text:span></text:span><text:span text:style-name="Strong_20_Emphasis"><text:span text:style-name="T18">.</text:span></text:span></text:p>
      <text:p text:style-name="P1005"><text:span text:style-name="T18">Apelante(s): </text:span><text:span text:style-name="Strong_20_Emphasis"><text:span text:style-name="T512">Ant</text:span></text:span><text:span text:style-name="Strong_20_Emphasis"><text:span text:style-name="T584">ô</text:span></text:span><text:span text:style-name="Strong_20_Emphasis"><text:span text:style-name="T512">nio Benedito da Silva</text:span></text:span><text:span text:style-name="Strong_20_Emphasis"><text:span text:style-name="T18">.</text:span></text:span></text:p>
      <text:p text:style-name="P1014"><text:span text:style-name="Strong_20_Emphasis"><text:span text:style-name="T18">Advogado(s): Humberto de Sousa Félix – OAB/RN 5.069</text:span></text:span><text:span text:style-name="Strong_20_Emphasis"><text:span text:style-name="T48">.</text:span></text:span></text:p>
      <text:p text:style-name="P1015"><text:span text:style-name="T20">Apelado(s): </text:span><text:span text:style-name="Strong_20_Emphasis"><text:span text:style-name="T44">Banco Bradesco S/A</text:span></text:span><text:span text:style-name="Strong_20_Emphasis"><text:span text:style-name="T56">.</text:span></text:span></text:p>
      <text:p text:style-name="P1016"><text:span text:style-name="Strong_20_Emphasis"><text:span text:style-name="T585">Advogado(s): Antônio de Moraes Dourado Neto </text:span></text:span><text:span text:style-name="Strong_20_Emphasis"><text:span text:style-name="T559">- OAB/PE 23.255. </text:span></text:span></text:p>
      <text:p text:style-name="P1008"><text:span text:style-name="Strong_20_Emphasis"><text:span text:style-name="T560"><text:s/></text:span></text:span></text:p>
      <text:p text:style-name="P1001">RELATOR: EXMO. DES. FRANCISCO SERÁPHICO FERRAZ DA NÓBREGA FILHO.</text:p>
      <text:p text:style-name="P1002"/>
      <text:p text:style-name="P1003"><text:span text:style-name="T426">2</text:span><text:span text:style-name="T385">90</text:span><text:span text:style-name="T40">) Apelação Cível n</text:span><text:span text:style-name="T41">º</text:span><text:span text:style-name="T40"> </text:span><text:span text:style-name="Strong_20_Emphasis"><text:span text:style-name="T509">0805225-83.2024.8.15.0211</text:span></text:span><text:span text:style-name="T40">.</text:span></text:p>
      <text:p text:style-name="P1017"><text:span text:style-name="T73">Oriundo da </text:span><text:span text:style-name="Strong_20_Emphasis"><text:span text:style-name="T510">1ª Vara Mista </text:span></text:span><text:span text:style-name="Strong_20_Emphasis"><text:span text:style-name="T586">da</text:span></text:span><text:span text:style-name="Strong_20_Emphasis"><text:span text:style-name="T510"> Comarca </text:span></text:span><text:span text:style-name="Strong_20_Emphasis"><text:span text:style-name="T586">de</text:span></text:span><text:span text:style-name="Strong_20_Emphasis"><text:span text:style-name="T510"> Itaporanga</text:span></text:span><text:span text:style-name="Strong_20_Emphasis"><text:span text:style-name="T18">.</text:span></text:span></text:p>
      <text:p text:style-name="P1005"><text:span text:style-name="T18">Apelante(s): </text:span><text:span text:style-name="Strong_20_Emphasis"><text:span text:style-name="T512">Maria Teixeira Campos</text:span></text:span><text:span text:style-name="Strong_20_Emphasis"><text:span text:style-name="T18">.</text:span></text:span></text:p>
      <text:p text:style-name="P1018"><text:span text:style-name="Strong_20_Emphasis"><text:span text:style-name="T18">Advogado(s): Francisco Jer</text:span></text:span><text:span text:style-name="Strong_20_Emphasis"><text:span text:style-name="T100">ô</text:span></text:span><text:span text:style-name="Strong_20_Emphasis"><text:span text:style-name="T18">nimo Neto - OAB/PB 27.690</text:span></text:span><text:span text:style-name="Strong_20_Emphasis"><text:span text:style-name="T48">.</text:span></text:span></text:p>
      <text:p text:style-name="P1011"><text:span text:style-name="T20">Apelado(s): </text:span><text:span text:style-name="Strong_20_Emphasis"><text:span text:style-name="T514">Bradesco Auto/Re Companhia </text:span></text:span><text:span text:style-name="Strong_20_Emphasis"><text:span text:style-name="T587">de</text:span></text:span><text:span text:style-name="Strong_20_Emphasis"><text:span text:style-name="T514"> Seguros</text:span></text:span><text:span text:style-name="T20">.</text:span></text:p>
      <text:p text:style-name="P1019"><text:span text:style-name="Strong_20_Emphasis"><text:span text:style-name="T588">Advogado(s): Karina de Almeida Batistuci – OAB/PB 178.033-A.</text:span></text:span></text:p>
      <text:p text:style-name="P1008"><text:span text:style-name="Strong_20_Emphasis"><text:span text:style-name="T560"><text:s/></text:span></text:span></text:p>
      <text:p text:style-name="P1001">RELATOR: EXMO. DES. FRANCISCO SERÁPHICO FERRAZ DA NÓBREGA FILHO.</text:p>
      <text:p text:style-name="P1002"/>
      <text:p text:style-name="P1003"><text:span text:style-name="T426">2</text:span><text:span text:style-name="T385">91</text:span><text:span text:style-name="T40">) Apelação Cível n</text:span><text:span text:style-name="T41">º</text:span><text:span text:style-name="T40"> </text:span><text:span text:style-name="Strong_20_Emphasis"><text:span text:style-name="T509">0800620-54.2025.8.15.0601</text:span></text:span><text:span text:style-name="T40">.</text:span></text:p>
      <text:p text:style-name="P1020"><text:span text:style-name="T73">Oriundo da Comarca </text:span><text:span text:style-name="Strong_20_Emphasis"><text:span text:style-name="T589">de</text:span></text:span><text:span text:style-name="Strong_20_Emphasis"><text:span text:style-name="T510"> Belém</text:span></text:span><text:span text:style-name="Strong_20_Emphasis"><text:span text:style-name="T18">.</text:span></text:span></text:p>
      <text:p text:style-name="P1005"><text:span text:style-name="T18">Apelante(s): </text:span><text:span text:style-name="Strong_20_Emphasis"><text:span text:style-name="T512">Mariana Lopes </text:span></text:span><text:span text:style-name="Strong_20_Emphasis"><text:span text:style-name="T590">da</text:span></text:span><text:span text:style-name="Strong_20_Emphasis"><text:span text:style-name="T512"> Costa</text:span></text:span><text:span text:style-name="Strong_20_Emphasis"><text:span text:style-name="T18">.</text:span></text:span></text:p>
      <text:p text:style-name="P1005"><text:span text:style-name="Strong_20_Emphasis"><text:span text:style-name="T18">Advogado(s):</text:span></text:span><text:span text:style-name="T18"> </text:span><text:span text:style-name="Strong_20_Emphasis"><text:span text:style-name="T512">Jonh Lenno </text:span></text:span><text:span text:style-name="Strong_20_Emphasis"><text:span text:style-name="T590">da</text:span></text:span><text:span text:style-name="Strong_20_Emphasis"><text:span text:style-name="T512"> Silva Andrade</text:span></text:span><text:span text:style-name="Strong_20_Emphasis"><text:span text:style-name="T18"> – OAB/PB </text:span></text:span><text:span text:style-name="Strong_20_Emphasis"><text:span text:style-name="T512">26.712</text:span></text:span><text:span text:style-name="Strong_20_Emphasis"><text:span text:style-name="T48">.</text:span></text:span></text:p>
      <text:p text:style-name="P1011"><text:span text:style-name="T20">Apelado(s): </text:span><text:span text:style-name="Strong_20_Emphasis"><text:span text:style-name="T514">Next Tecnologia </text:span></text:span><text:span text:style-name="Strong_20_Emphasis"><text:span text:style-name="T591">e</text:span></text:span><text:span text:style-name="Strong_20_Emphasis"><text:span text:style-name="T514"> Serviços Digitais S/A</text:span></text:span><text:span text:style-name="T20">.</text:span></text:p>
      <text:p text:style-name="P1021"><text:span text:style-name="Strong_20_Emphasis"><text:span text:style-name="T592"><text:s text:c="2"/></text:span></text:span></text:p>
      <text:p text:style-name="P1001">RELATOR: EXMO. DES. FRANCISCO SERÁPHICO FERRAZ DA NÓBREGA FILHO.</text:p>
      <text:p text:style-name="P1002"/>
      <text:p text:style-name="P1003"><text:span text:style-name="T426">2</text:span><text:span text:style-name="T385">92</text:span><text:span text:style-name="T40">) Apelação Cível n</text:span><text:span text:style-name="T41">º</text:span><text:span text:style-name="T40"> </text:span><text:span text:style-name="Strong_20_Emphasis"><text:span text:style-name="T509">0834906-49.2024.8.15.0001</text:span></text:span><text:span text:style-name="T40">.</text:span></text:p>
      <text:p text:style-name="P1022"><text:span text:style-name="T73">Oriundo da </text:span><text:span text:style-name="Strong_20_Emphasis"><text:span text:style-name="T510">3ª Vara Cível </text:span></text:span><text:span text:style-name="Strong_20_Emphasis"><text:span text:style-name="T593">de</text:span></text:span><text:span text:style-name="Strong_20_Emphasis"><text:span text:style-name="T510"> Campina Grande</text:span></text:span><text:span text:style-name="Strong_20_Emphasis"><text:span text:style-name="T18">.</text:span></text:span></text:p>
      <text:p text:style-name="P1005"><text:span text:style-name="T18">Apelante(s): </text:span><text:span text:style-name="Strong_20_Emphasis"><text:span text:style-name="T512">Maria </text:span></text:span><text:span text:style-name="Strong_20_Emphasis"><text:span text:style-name="T594">das</text:span></text:span><text:span text:style-name="Strong_20_Emphasis"><text:span text:style-name="T512"> Neves Monteiro </text:span></text:span><text:span text:style-name="Strong_20_Emphasis"><text:span text:style-name="T594">da</text:span></text:span><text:span text:style-name="Strong_20_Emphasis"><text:span text:style-name="T512"> Silva</text:span></text:span><text:span text:style-name="Strong_20_Emphasis"><text:span text:style-name="T18">.</text:span></text:span></text:p>
      <text:p text:style-name="P1023"><text:span text:style-name="Strong_20_Emphasis"><text:span text:style-name="T18">Advogado(s):</text:span></text:span><text:span text:style-name="T18"> </text:span><text:span text:style-name="Strong_20_Emphasis"><text:span text:style-name="T512">Thais Nicole Emim Pinto – OAB/PB 28.919</text:span></text:span><text:span text:style-name="Strong_20_Emphasis"><text:span text:style-name="T48">.</text:span></text:span></text:p>
      <text:p text:style-name="P1011"><text:span text:style-name="T595">1º</text:span><text:span text:style-name="T20">Apelado(s): </text:span><text:span text:style-name="Strong_20_Emphasis"><text:span text:style-name="T514">Companhia Brasileira </text:span></text:span><text:span text:style-name="Strong_20_Emphasis"><text:span text:style-name="T596">de</text:span></text:span><text:span text:style-name="Strong_20_Emphasis"><text:span text:style-name="T514"> Distribuição</text:span></text:span><text:span text:style-name="T20">.</text:span></text:p>
      <text:p text:style-name="P1024"><text:span text:style-name="Strong_20_Emphasis"><text:span text:style-name="T597">Advogado(s): Feliciano Lyra Moura - OAB/PB 21.714-A.</text:span></text:span><text:span text:style-name="Strong_20_Emphasis"><text:span text:style-name="T516"> </text:span></text:span></text:p>
      <text:p text:style-name="P1025"><text:span text:style-name="T595">2º</text:span><text:span text:style-name="T20">Apelado(s): </text:span><text:span text:style-name="Strong_20_Emphasis"><text:span text:style-name="T514">LG Electronics </text:span></text:span><text:span text:style-name="Strong_20_Emphasis"><text:span text:style-name="T596">do</text:span></text:span><text:span text:style-name="Strong_20_Emphasis"><text:span text:style-name="T514"> Brasil Ltda</text:span></text:span><text:span text:style-name="T20">.</text:span></text:p>
      <text:p text:style-name="P1024"><text:span text:style-name="Strong_20_Emphasis"><text:span text:style-name="T516">Advogado(s): Carlos Alexandre Moreira Weiss – OAB/MG 63.513. <text:s/></text:span></text:span></text:p>
      <text:p text:style-name="P1026"><text:span text:style-name="Strong_20_Emphasis"><text:span text:style-name="T592"><text:s/></text:span></text:span></text:p>
      <text:p text:style-name="P1027">RELATOR: EXMO. DES. FRANCISCO SERÁPHICO FERRAZ DA NÓBREGA FILHO.</text:p>
      <text:p text:style-name="P1028"><text:span text:style-name="Strong_20_Emphasis"><text:span text:style-name="T598"/></text:span></text:p>
      <text:p text:style-name="P1029"><text:span text:style-name="T426">2</text:span><text:span text:style-name="T385">93</text:span><text:span text:style-name="T40">) Apelação Cível n</text:span><text:span text:style-name="T41">º</text:span><text:span text:style-name="T40"> </text:span><text:span text:style-name="Strong_20_Emphasis"><text:span text:style-name="T599">0803180-49.2024.8.15.0521</text:span></text:span><text:span text:style-name="T40">.</text:span></text:p>
      <text:p text:style-name="P1030"><text:span text:style-name="T180">Oriundo da Comarca </text:span><text:span text:style-name="Strong_20_Emphasis"><text:span text:style-name="T600">de</text:span></text:span><text:span text:style-name="Strong_20_Emphasis"><text:span text:style-name="T601"> Alagoinha</text:span></text:span><text:span text:style-name="Strong_20_Emphasis"><text:span text:style-name="T54">.</text:span></text:span></text:p>
      <text:p text:style-name="P1031"><text:span text:style-name="T54">Apelante(s): </text:span><text:span text:style-name="Strong_20_Emphasis"><text:span text:style-name="T588">Herundir Januario </text:span></text:span><text:span text:style-name="Strong_20_Emphasis"><text:span text:style-name="T602">da</text:span></text:span><text:span text:style-name="Strong_20_Emphasis"><text:span text:style-name="T588"> Silva</text:span></text:span><text:span text:style-name="Strong_20_Emphasis"><text:span text:style-name="T54">.</text:span></text:span></text:p>
      <text:p text:style-name="P1031"><text:span text:style-name="Strong_20_Emphasis"><text:span text:style-name="T166">Advogado(s): </text:span></text:span><text:span text:style-name="Strong_20_Emphasis"><text:span text:style-name="T603">Matheus Ferreira Silva </text:span></text:span><text:span text:style-name="Strong_20_Emphasis"><text:span text:style-name="T54">– OAB/PB </text:span></text:span><text:span text:style-name="Strong_20_Emphasis"><text:span text:style-name="T588">23.385</text:span></text:span><text:span text:style-name="Strong_20_Emphasis"><text:span text:style-name="T166">. </text:span></text:span></text:p>
      <text:p text:style-name="P1032"><text:span text:style-name="T20">Apelado(s): </text:span><text:span text:style-name="T181">Banco Bradesco S/A</text:span><text:span text:style-name="Strong_20_Emphasis"><text:span text:style-name="T182">.</text:span></text:span></text:p>
      <text:p text:style-name="P1033"><text:span text:style-name="Strong_20_Emphasis"><text:span text:style-name="T59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1034"/>
      <text:p text:style-name="P1027">RELATOR: EXMO. DES. FRANCISCO SERÁPHICO FERRAZ DA NÓBREGA FILHO.</text:p>
      <text:p text:style-name="P1028"><text:span text:style-name="Strong_20_Emphasis"><text:span text:style-name="T598"/></text:span></text:p>
      <text:p text:style-name="P1029"><text:span text:style-name="T426">2</text:span><text:span text:style-name="T385">94</text:span><text:span text:style-name="T40">) Apelação Cível n</text:span><text:span text:style-name="T41">º</text:span><text:span text:style-name="T40"> </text:span><text:span text:style-name="Strong_20_Emphasis"><text:span text:style-name="T599">0800938-36.2025.8.15.0181</text:span></text:span><text:span text:style-name="T40">.</text:span></text:p>
      <text:p text:style-name="P1035"><text:span text:style-name="T180">Oriundo da </text:span><text:span text:style-name="Strong_20_Emphasis"><text:span text:style-name="T601">5ª Vara Mista </text:span></text:span><text:span text:style-name="Strong_20_Emphasis"><text:span text:style-name="T604">da</text:span></text:span><text:span text:style-name="Strong_20_Emphasis"><text:span text:style-name="T601"> Comarca </text:span></text:span><text:span text:style-name="Strong_20_Emphasis"><text:span text:style-name="T604">de</text:span></text:span><text:span text:style-name="Strong_20_Emphasis"><text:span text:style-name="T601"> Guarabira</text:span></text:span><text:span text:style-name="Strong_20_Emphasis"><text:span text:style-name="T54">.</text:span></text:span></text:p>
      <text:p text:style-name="P1031"><text:span text:style-name="T54">Apelante(s): </text:span><text:span text:style-name="Strong_20_Emphasis"><text:span text:style-name="T588">Maria </text:span></text:span><text:span text:style-name="Strong_20_Emphasis"><text:span text:style-name="T605">da</text:span></text:span><text:span text:style-name="Strong_20_Emphasis"><text:span text:style-name="T588"> Luz Hon</text:span></text:span><text:span text:style-name="Strong_20_Emphasis"><text:span text:style-name="T605">ó</text:span></text:span><text:span text:style-name="Strong_20_Emphasis"><text:span text:style-name="T588">rio </text:span></text:span><text:span text:style-name="Strong_20_Emphasis"><text:span text:style-name="T605">da</text:span></text:span><text:span text:style-name="Strong_20_Emphasis"><text:span text:style-name="T588"> Silva</text:span></text:span><text:span text:style-name="Strong_20_Emphasis"><text:span text:style-name="T54">.</text:span></text:span></text:p>
      <text:p text:style-name="P1036"><text:span text:style-name="Strong_20_Emphasis"><text:span text:style-name="T166">Advogado(s): </text:span></text:span><text:span text:style-name="Strong_20_Emphasis"><text:span text:style-name="T603">Nicolas Santos Carvalho Gomes </text:span></text:span><text:span text:style-name="Strong_20_Emphasis"><text:span text:style-name="T54">– OAB/</text:span></text:span><text:span text:style-name="Strong_20_Emphasis"><text:span text:style-name="T588">SP 32.769</text:span></text:span><text:span text:style-name="Strong_20_Emphasis"><text:span text:style-name="T166">. </text:span></text:span></text:p>
      <text:p text:style-name="P1037"><text:span text:style-name="T20">Apelado(s): </text:span><text:span text:style-name="Strong_20_Emphasis"><text:span text:style-name="T44">Banco BMG S/A</text:span></text:span><text:span text:style-name="T181">.</text:span></text:p>
      <text:p text:style-name="P1036"><text:span text:style-name="Strong_20_Emphasis"><text:span text:style-name="T74">Advogado(s): Giovanna Morillo Vigil Dias Costa <text:s/>– OAB/MG 91.567.</text:span></text:span></text:p>
      <text:p text:style-name="P1036"><text:span text:style-name="Strong_20_Emphasis"><text:span text:style-name="T74"/></text:span></text:p>
      <text:p text:style-name="P1036"><text:span text:style-name="Strong_20_Emphasis"><text:span text:style-name="T74"/></text:span></text:p>
      <text:p text:style-name="P1036"><text:span text:style-name="Strong_20_Emphasis"><text:span text:style-name="T74"/></text:span></text:p>
      <text:p text:style-name="P1034"><text:span text:style-name="Strong_20_Emphasis"><text:span text:style-name="T606"><text:s/></text:span></text:span></text:p>
      <text:p text:style-name="P1027"><text:soft-page-break/>RELATOR: EXMO. DES. FRANCISCO SERÁPHICO FERRAZ DA NÓBREGA FILHO.</text:p>
      <text:p text:style-name="P1028"><text:span text:style-name="Strong_20_Emphasis"><text:span text:style-name="T598"/></text:span></text:p>
      <text:p text:style-name="P1029"><text:span text:style-name="T426">2</text:span><text:span text:style-name="T385">95</text:span><text:span text:style-name="T40">) Apelação Cível n</text:span><text:span text:style-name="T41">º</text:span><text:span text:style-name="T40"> </text:span><text:span text:style-name="Strong_20_Emphasis"><text:span text:style-name="T599">0804730-39.2024.8.15.0211</text:span></text:span><text:span text:style-name="T40">.</text:span></text:p>
      <text:p text:style-name="P1038"><text:span text:style-name="T180">Oriundo da </text:span><text:span text:style-name="Strong_20_Emphasis"><text:span text:style-name="T601">1ª Vara Mista </text:span></text:span><text:span text:style-name="Strong_20_Emphasis"><text:span text:style-name="T607">de</text:span></text:span><text:span text:style-name="Strong_20_Emphasis"><text:span text:style-name="T601"> Itaporanga</text:span></text:span><text:span text:style-name="Strong_20_Emphasis"><text:span text:style-name="T54">.</text:span></text:span></text:p>
      <text:p text:style-name="P1031"><text:span text:style-name="T54">Apelante(s): </text:span><text:span text:style-name="Strong_20_Emphasis"><text:span text:style-name="T588">Maria </text:span></text:span><text:span text:style-name="Strong_20_Emphasis"><text:span text:style-name="T608">de</text:span></text:span><text:span text:style-name="Strong_20_Emphasis"><text:span text:style-name="T588"> F</text:span></text:span><text:span text:style-name="Strong_20_Emphasis"><text:span text:style-name="T608">á</text:span></text:span><text:span text:style-name="Strong_20_Emphasis"><text:span text:style-name="T588">tima </text:span></text:span><text:span text:style-name="Strong_20_Emphasis"><text:span text:style-name="T608">d</text:span></text:span><text:span text:style-name="Strong_20_Emphasis"><text:span text:style-name="T588">os Santos Sousa</text:span></text:span><text:span text:style-name="Strong_20_Emphasis"><text:span text:style-name="T54">.</text:span></text:span></text:p>
      <text:p text:style-name="P1039"><text:span text:style-name="Strong_20_Emphasis"><text:span text:style-name="T166">Advogado(s): </text:span></text:span><text:span text:style-name="Strong_20_Emphasis"><text:span text:style-name="T603">Victor Hugo Trajano Rodrigues Alves </text:span></text:span><text:span text:style-name="Strong_20_Emphasis"><text:span text:style-name="T54">– OAB/PB </text:span></text:span><text:span text:style-name="Strong_20_Emphasis"><text:span text:style-name="T588">28.729</text:span></text:span><text:span text:style-name="Strong_20_Emphasis"><text:span text:style-name="T166">. </text:span></text:span></text:p>
      <text:p text:style-name="P1040"><text:span text:style-name="T20">Apelado(s): </text:span><text:span text:style-name="T181">Banco Bradesco S/A</text:span><text:span text:style-name="Strong_20_Emphasis"><text:span text:style-name="T182">.</text:span></text:span></text:p>
      <text:p text:style-name="P1039"><text:span text:style-name="Strong_20_Emphasis"><text:span text:style-name="T598">Advogado(s): </text:span></text:span><text:span text:style-name="Strong_20_Emphasis"><text:span text:style-name="T76">Andrea Formiga Dantas de Rangel Moreira – OAB/P</text:span></text:span><text:span text:style-name="Strong_20_Emphasis"><text:span text:style-name="T183">E</text:span></text:span><text:span text:style-name="Strong_20_Emphasis"><text:span text:style-name="T76"> </text:span></text:span><text:span text:style-name="Strong_20_Emphasis"><text:span text:style-name="T183">26.687</text:span></text:span><text:span text:style-name="Strong_20_Emphasis"><text:span text:style-name="T76">.</text:span></text:span></text:p>
      <text:p text:style-name="P1034"/>
      <text:p text:style-name="P1027">RELATOR: EXMO. DES. FRANCISCO SERÁPHICO FERRAZ DA NÓBREGA FILHO.</text:p>
      <text:p text:style-name="P1028"><text:span text:style-name="Strong_20_Emphasis"><text:span text:style-name="T598"/></text:span></text:p>
      <text:p text:style-name="P1029"><text:span text:style-name="T426">2</text:span><text:span text:style-name="T385">96</text:span><text:span text:style-name="T40">) Apelação Cível n</text:span><text:span text:style-name="T41">º</text:span><text:span text:style-name="T40"> </text:span><text:span text:style-name="Strong_20_Emphasis"><text:span text:style-name="T599">0807027-65.2024.8.15.0131</text:span></text:span><text:span text:style-name="T40">.</text:span></text:p>
      <text:p text:style-name="P1041"><text:span text:style-name="T180">Oriundo da </text:span><text:span text:style-name="Strong_20_Emphasis"><text:span text:style-name="T601">4ª Vara Mista </text:span></text:span><text:span text:style-name="Strong_20_Emphasis"><text:span text:style-name="T609">de</text:span></text:span><text:span text:style-name="Strong_20_Emphasis"><text:span text:style-name="T601"> Cajazeiras</text:span></text:span><text:span text:style-name="Strong_20_Emphasis"><text:span text:style-name="T54">.</text:span></text:span></text:p>
      <text:p text:style-name="P1031"><text:span text:style-name="T54">Apelante(s): </text:span><text:span text:style-name="Strong_20_Emphasis"><text:span text:style-name="T588">Rom</text:span></text:span><text:span text:style-name="Strong_20_Emphasis"><text:span text:style-name="T610">á</text:span></text:span><text:span text:style-name="Strong_20_Emphasis"><text:span text:style-name="T588">rio Soares </text:span></text:span><text:span text:style-name="Strong_20_Emphasis"><text:span text:style-name="T610">de</text:span></text:span><text:span text:style-name="Strong_20_Emphasis"><text:span text:style-name="T588"> Souza</text:span></text:span><text:span text:style-name="Strong_20_Emphasis"><text:span text:style-name="T54">.</text:span></text:span></text:p>
      <text:p text:style-name="P1031"><text:span text:style-name="Strong_20_Emphasis"><text:span text:style-name="T166">Advogado(s): </text:span></text:span><text:span text:style-name="Strong_20_Emphasis"><text:span text:style-name="T603">Vital Fernandes Dantas Filho </text:span></text:span><text:span text:style-name="Strong_20_Emphasis"><text:span text:style-name="T54">– OAB/PB </text:span></text:span><text:span text:style-name="Strong_20_Emphasis"><text:span text:style-name="T588">13.875</text:span></text:span><text:span text:style-name="Strong_20_Emphasis"><text:span text:style-name="T166">. </text:span></text:span></text:p>
      <text:p text:style-name="P1042"><text:span text:style-name="T20">Apelado(s): </text:span><text:span text:style-name="Strong_20_Emphasis"><text:span text:style-name="T611">Maria Zenaide Martins Lira E Jose Gilmar De Lira</text:span></text:span><text:span text:style-name="T20">.</text:span></text:p>
      <text:p text:style-name="P1043"><text:span text:style-name="Strong_20_Emphasis"><text:span text:style-name="T612">Defensor Públic</text:span></text:span><text:span text:style-name="Strong_20_Emphasis"><text:span text:style-name="T613">o</text:span></text:span><text:span text:style-name="Strong_20_Emphasis"><text:span text:style-name="T612">: Clayvner Cavalcanti de Magalhães Maurício.</text:span></text:span></text:p>
      <text:p text:style-name="P1044"><text:span text:style-name="Strong_20_Emphasis"><text:span text:style-name="T206"><text:s/></text:span></text:span><text:span text:style-name="T197"><text:s/></text:span></text:p>
      <text:p text:style-name="P1045"><text:span text:style-name="Strong_20_Emphasis"><text:span text:style-name="T614">RELATOR: EXMO. </text:span></text:span><text:span text:style-name="Strong_20_Emphasis"><text:span text:style-name="T615">DR. MARCOS COELHO DE SALLES (Juiz Convocado para substituir o Exmo. Des. José Ricardo Porto)</text:span></text:span><text:span text:style-name="Strong_20_Emphasis"><text:span text:style-name="T614">.</text:span></text:span></text:p>
      <text:p text:style-name="P1046"/>
      <text:p text:style-name="P1047"><text:span text:style-name="T449">2</text:span><text:span text:style-name="T383">97</text:span><text:span text:style-name="T18">) Agravo Interno nº </text:span><text:span text:style-name="Strong_20_Emphasis"><text:span text:style-name="T19">0023624-52.2010.8.15.2001</text:span></text:span><text:span text:style-name="Strong_20_Emphasis"><text:span text:style-name="T18">.</text:span></text:span></text:p>
      <text:p text:style-name="P1048">Oriundo da <text:span text:style-name="T616">5</text:span>ª Vara <text:span text:style-name="T616">d</text:span>a Fazenda Pública <text:span text:style-name="T616">da</text:span> Capital.</text:p>
      <text:p text:style-name="P1049"><text:span text:style-name="T18">Agravante(s): </text:span><text:span text:style-name="Strong_20_Emphasis"><text:span text:style-name="T19">Clícia de Andrade Sobral</text:span></text:span><text:span text:style-name="Strong_20_Emphasis"><text:span text:style-name="T18">.</text:span></text:span></text:p>
      <text:p text:style-name="P1046">Advogado(s): <text:span text:style-name="T415">Ana Paula Gouveia Fernandes – OAB/PB 20.222.</text:span></text:p>
      <text:p text:style-name="P1050"><text:span text:style-name="T617">1º</text:span><text:span text:style-name="T18">Agravado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1050"><text:span text:style-name="Strong_20_Emphasis"><text:span text:style-name="T618">2º</text:span></text:span><text:span text:style-name="Strong_20_Emphasis"><text:span text:style-name="T275">Agravado(s): </text:span></text:span><text:span text:style-name="Strong_20_Emphasis"><text:span text:style-name="T76">PbPrev – Paraíba Previdência, rep. por seu Procurador Paulo Wanderley Câmara.</text:span></text:span></text:p>
      <text:p text:style-name="P1051"><text:span text:style-name="Strong_20_Emphasis"><text:span text:style-name="T62"><text:s/></text:span></text:span></text:p>
      <text:p text:style-name="P1045"><text:span text:style-name="Strong_20_Emphasis"><text:span text:style-name="T614">RELATOR: EXMO. DR. MARCOS COELHO DE SALLES (Juiz Convocado para substituir o Exmo. Des. José Ricardo Porto).</text:span></text:span></text:p>
      <text:p text:style-name="P1046"/>
      <text:p text:style-name="P1052"><text:span text:style-name="T426">2</text:span><text:span text:style-name="T385">98</text:span><text:span text:style-name="T40">) Embargos de Declaração n</text:span><text:span text:style-name="T41">º</text:span><text:span text:style-name="T40"> </text:span><text:span text:style-name="Strong_20_Emphasis"><text:span text:style-name="T42">0802808-25.2024.8.15.0061</text:span></text:span><text:span text:style-name="T40">.</text:span></text:p>
      <text:p text:style-name="P1053"><text:span text:style-name="T45">Oriundo da</text:span><text:span text:style-name="T40"> </text:span><text:span text:style-name="Strong_20_Emphasis"><text:span text:style-name="T42">1ª Vara Mista de Araruna</text:span></text:span><text:span text:style-name="T40">. </text:span></text:p>
      <text:p text:style-name="P1053"><text:span text:style-name="T40">Embargante(s): </text:span><text:span text:style-name="Strong_20_Emphasis"><text:span text:style-name="T42">Paulo Manoel de Lima</text:span></text:span><text:span text:style-name="T43">.</text:span></text:p>
      <text:p text:style-name="P1054"><text:span text:style-name="Strong_20_Emphasis"><text:span text:style-name="T619">Advogado(s): </text:span></text:span><text:span text:style-name="Strong_20_Emphasis"><text:span text:style-name="T620">José Paulo Pontes Oliveira</text:span></text:span><text:span text:style-name="Strong_20_Emphasis"><text:span text:style-name="T619"> <text:s/>– OAB/PB 24.716</text:span></text:span><text:span text:style-name="Strong_20_Emphasis"><text:span text:style-name="T621">.</text:span></text:span></text:p>
      <text:p text:style-name="P1055"><text:span text:style-name="T20">Embargado(s): </text:span><text:span text:style-name="T49">Banco Bradesco S/A</text:span><text:span text:style-name="Strong_20_Emphasis"><text:span text:style-name="T51">.</text:span></text:span></text:p>
      <text:p text:style-name="P1055"><text:span text:style-name="Strong_20_Emphasis"><text:span text:style-name="T53">Advogado(s): Andrea Formiga Dantas de Rangel Moreira – OAB/P</text:span></text:span><text:span text:style-name="Strong_20_Emphasis"><text:span text:style-name="T386">E</text:span></text:span><text:span text:style-name="Strong_20_Emphasis"><text:span text:style-name="T53"> </text:span></text:span><text:span text:style-name="Strong_20_Emphasis"><text:span text:style-name="T386">26.687</text:span></text:span><text:span text:style-name="Strong_20_Emphasis"><text:span text:style-name="T53">.</text:span></text:span></text:p>
      <text:p text:style-name="P1056"><text:span text:style-name="Strong_20_Emphasis"><text:span text:style-name="T315"><text:s/></text:span></text:span></text:p>
      <text:p text:style-name="P1045"><text:span text:style-name="Strong_20_Emphasis"><text:span text:style-name="T614">RELATOR: EXMO. DR. MARCOS COELHO DE SALLES (Juiz Convocado para substituir o Exmo. Des. José Ricardo Porto).</text:span></text:span></text:p>
      <text:p text:style-name="P1046"/>
      <text:p text:style-name="P1052"><text:span text:style-name="T426">2</text:span><text:span text:style-name="T385">99</text:span><text:span text:style-name="T40">) Embargos de Declaração n</text:span><text:span text:style-name="T41">º</text:span><text:span text:style-name="T40"> </text:span><text:span text:style-name="Strong_20_Emphasis"><text:span text:style-name="T156">0803883-74.2016.8.15.2003</text:span></text:span><text:span text:style-name="T40">.</text:span></text:p>
      <text:p text:style-name="P1044"><text:span text:style-name="Strong_20_Emphasis"><text:span text:style-name="T18">Oriundo da </text:span></text:span><text:span text:style-name="Strong_20_Emphasis"><text:span text:style-name="T321">2</text:span></text:span><text:span text:style-name="Strong_20_Emphasis"><text:span text:style-name="T18">ª Vara Regional de Mangabeira da Comarca da Capital.</text:span></text:span></text:p>
      <text:p text:style-name="P1053"><text:span text:style-name="T40">Embargante(s): </text:span><text:span text:style-name="Strong_20_Emphasis"><text:span text:style-name="T156">Banco Bradesco Financiamentos S/A</text:span></text:span><text:span text:style-name="T43">.</text:span></text:p>
      <text:p text:style-name="P1049"><text:span text:style-name="T48">Advogado(s): </text:span><text:span text:style-name="Strong_20_Emphasis"><text:span text:style-name="T75">Wilson Sales Belchior - OAB/PB 17.314-A</text:span></text:span><text:span text:style-name="T48">.</text:span></text:p>
      <text:p text:style-name="P1055"><text:span text:style-name="T20">Embargado(s): </text:span><text:span text:style-name="Strong_20_Emphasis"><text:span text:style-name="T52">José Givaldo Evaristo da Silva</text:span></text:span><text:span text:style-name="T20">. </text:span></text:p>
      <text:p text:style-name="P1057"><text:span text:style-name="Strong_20_Emphasis"><text:span text:style-name="T65">Advogado(s): Rinaldo Mouzalas de Souza e Silva </text:span></text:span><text:span text:style-name="Strong_20_Emphasis"><text:span text:style-name="T360">- OAB/PB 11.589</text:span></text:span><text:span text:style-name="Strong_20_Emphasis"><text:span text:style-name="T65">. </text:span></text:span></text:p>
      <text:p text:style-name="P1056"><text:span text:style-name="Strong_20_Emphasis"><text:span text:style-name="T26"><text:s/></text:span></text:span></text:p>
      <text:p text:style-name="P1045"><text:span text:style-name="Strong_20_Emphasis"><text:span text:style-name="T614">RELATOR: EXMO. DR. MARCOS COELHO DE SALLES (Juiz Convocado para substituir o Exmo. Des. José Ricardo Porto).</text:span></text:span></text:p>
      <text:p text:style-name="P1046"/>
      <text:p text:style-name="P1052"><text:span text:style-name="T385">300</text:span><text:span text:style-name="T40">) Embargos de Declaração n</text:span><text:span text:style-name="T41">º</text:span><text:span text:style-name="T40"> </text:span><text:span text:style-name="Strong_20_Emphasis"><text:span text:style-name="T42">0811637-47.2025.8.15.0000</text:span></text:span><text:span text:style-name="T40">.</text:span></text:p>
      <text:p text:style-name="P1058"><text:span text:style-name="T61">Oriundo da</text:span><text:span text:style-name="T62"> 4ª Vara Mista da </text:span><text:span text:style-name="T622">C</text:span><text:span text:style-name="T62">omarca de Cajazeiras. </text:span></text:p>
      <text:p text:style-name="P1053"><text:span text:style-name="T40">Embargante(s):</text:span><text:span text:style-name="Strong_20_Emphasis"><text:span text:style-name="T42"> Banco do Brasil S/A</text:span></text:span><text:span text:style-name="T43">.</text:span></text:p>
      <text:p text:style-name="P1049"><text:span text:style-name="T48">Advogado(s): </text:span><text:span text:style-name="Strong_20_Emphasis"><text:span text:style-name="T19">Giza Helena Coelho</text:span></text:span><text:span text:style-name="T48"> </text:span><text:span text:style-name="Strong_20_Emphasis"><text:span text:style-name="T48">- OAB/</text:span></text:span><text:span text:style-name="Strong_20_Emphasis"><text:span text:style-name="T19">SP 166.349</text:span></text:span><text:span text:style-name="T48">.</text:span></text:p>
      <text:p text:style-name="P1055"><text:span text:style-name="T20">Embargado(s): </text:span><text:span text:style-name="Strong_20_Emphasis"><text:span text:style-name="T44">Francisca Pereira Vieira Gonçalves</text:span></text:span><text:span text:style-name="T20">. </text:span></text:p>
      <text:p text:style-name="P1059"><text:span text:style-name="Strong_20_Emphasis"><text:span text:style-name="T26">Advogado(s): Marcelo Ferreira Soares Raposo - OAB/PB 13.394.</text:span></text:span></text:p>
      <text:p text:style-name="P1059"><text:span text:style-name="Strong_20_Emphasis"><text:span text:style-name="T26"/></text:span></text:p>
      <text:p text:style-name="P1059"><text:span text:style-name="Strong_20_Emphasis"><text:span text:style-name="T26"/></text:span></text:p>
      <text:p text:style-name="P1060"><text:s/></text:p>
      <text:p text:style-name="P1045"><text:soft-page-break/><text:span text:style-name="Strong_20_Emphasis"><text:span text:style-name="T614">RELATOR: EXMO. DR. MARCOS COELHO DE SALLES (Juiz Convocado para substituir o Exmo. Des. José Ricardo Porto).</text:span></text:span></text:p>
      <text:p text:style-name="P1061"/>
      <text:p text:style-name="P1062"><text:span text:style-name="T623">301</text:span><text:span text:style-name="T20">) Apelação Cível nº </text:span><text:span text:style-name="Strong_20_Emphasis"><text:span text:style-name="T44">0802335-74.2024.8.15.021</text:span></text:span><text:span text:style-name="T20">.</text:span></text:p>
      <text:p text:style-name="P1049"><text:span text:style-name="T73">Oriundo </text:span><text:span text:style-name="Strong_20_Emphasis"><text:span text:style-name="T18">da </text:span></text:span><text:span text:style-name="Strong_20_Emphasis"><text:span text:style-name="T74">1ª Vara Mista de Itaporanga</text:span></text:span><text:span text:style-name="Strong_20_Emphasis"><text:span text:style-name="T18">.</text:span></text:span></text:p>
      <text:p text:style-name="P1063"><text:span text:style-name="T20">Apelante(s): </text:span><text:span text:style-name="Strong_20_Emphasis"><text:span text:style-name="T44">Ildelino Caetano de Sousa</text:span></text:span><text:span text:style-name="T20">.</text:span></text:p>
      <text:p text:style-name="P1054"><text:span text:style-name="T18">Advogado(s):</text:span><text:span text:style-name="Strong_20_Emphasis"><text:span text:style-name="T18"> </text:span></text:span><text:span text:style-name="Strong_20_Emphasis"><text:span text:style-name="T74">Lusimar Sales Coutinho Vasconcelos - OAB/PB 31.379</text:span></text:span><text:span text:style-name="T18">.</text:span></text:p>
      <text:p text:style-name="P1054"><text:span text:style-name="T18">Apelado(s): </text:span><text:span text:style-name="Strong_20_Emphasis"><text:span text:style-name="T74">Confederação Nacional dos Agricultores Familiares e Empreendedores Familiares Rurais do Brasil - CONAFER</text:span></text:span><text:span text:style-name="Strong_20_Emphasis"><text:span text:style-name="T18">.</text:span></text:span></text:p>
      <text:p text:style-name="P1056"><text:span text:style-name="Strong_20_Emphasis"><text:span text:style-name="T77"><text:s/></text:span></text:span></text:p>
      <text:p text:style-name="P1045"><text:span text:style-name="Strong_20_Emphasis"><text:span text:style-name="T614">RELATOR: EXMO. DR. MARCOS COELHO DE SALLES (Juiz Convocado para substituir o Exmo. Des. José Ricardo Porto).</text:span></text:span></text:p>
      <text:p text:style-name="P1064"/>
      <text:p text:style-name="P1052"><text:span text:style-name="T624">302</text:span><text:span text:style-name="T40">) Apelação Cível n</text:span><text:span text:style-name="T41">º</text:span><text:span text:style-name="T40"> </text:span><text:span text:style-name="Strong_20_Emphasis"><text:span text:style-name="T78">0801879-46.2025.8.15.0161</text:span></text:span><text:span text:style-name="T40">.</text:span></text:p>
      <text:p text:style-name="P1049"><text:span text:style-name="T73">Oriundo da </text:span><text:span text:style-name="Strong_20_Emphasis"><text:span text:style-name="T74">2ª Vara Mista de Cuité</text:span></text:span><text:span text:style-name="Strong_20_Emphasis"><text:span text:style-name="T18">.</text:span></text:span></text:p>
      <text:p text:style-name="P1054"><text:span text:style-name="T18">Apelante(s): </text:span><text:span text:style-name="Strong_20_Emphasis"><text:span text:style-name="T74">Antônio Leandro</text:span></text:span><text:span text:style-name="Strong_20_Emphasis"><text:span text:style-name="T18">.</text:span></text:span></text:p>
      <text:p text:style-name="P1054"><text:span text:style-name="Strong_20_Emphasis"><text:span text:style-name="T18">Advogado(s): </text:span></text:span><text:span text:style-name="Strong_20_Emphasis"><text:span text:style-name="T74">Luiz Miguel de Oliveira - OAB/PB 32.732</text:span></text:span><text:span text:style-name="Strong_20_Emphasis"><text:span text:style-name="T48">.</text:span></text:span></text:p>
      <text:p text:style-name="P1063"><text:span text:style-name="T20">Apelado(s): </text:span><text:span text:style-name="Strong_20_Emphasis"><text:span text:style-name="T44">Banco Bradesco S/A</text:span></text:span><text:span text:style-name="T20">.</text:span></text:p>
      <text:p text:style-name="P1059"><text:span text:style-name="Strong_20_Emphasis"><text:span text:style-name="T86">Advogado(s): Andrea Formiga Dantas de Rangel Moreira – OAB/PE 26.687.</text:span></text:span></text:p>
      <text:p text:style-name="P1060"><text:s/></text:p>
      <text:p text:style-name="P1045"><text:span text:style-name="Strong_20_Emphasis"><text:span text:style-name="T614">RELATOR: EXMO. DR. MARCOS COELHO DE SALLES (Juiz Convocado para substituir o Exmo. Des. José Ricardo Porto).</text:span></text:span></text:p>
      <text:p text:style-name="P1064"/>
      <text:p text:style-name="P1052"><text:span text:style-name="T624">303</text:span><text:span text:style-name="T40">) Apelação Cível n</text:span><text:span text:style-name="T41">º</text:span><text:span text:style-name="T40"> </text:span><text:span text:style-name="Strong_20_Emphasis"><text:span text:style-name="T78">0800573-61.2025.8.15.0381</text:span></text:span><text:span text:style-name="T40">.</text:span></text:p>
      <text:p text:style-name="P1049"><text:span text:style-name="T73">Oriundo da </text:span><text:span text:style-name="Strong_20_Emphasis"><text:span text:style-name="T74">2ª Vara Mista de Itabaiana</text:span></text:span><text:span text:style-name="Strong_20_Emphasis"><text:span text:style-name="T18">.</text:span></text:span></text:p>
      <text:p text:style-name="P1054"><text:span text:style-name="T18">Apelante(s): </text:span><text:span text:style-name="Strong_20_Emphasis"><text:span text:style-name="T74">Maria de Lourdes Ferreira</text:span></text:span><text:span text:style-name="Strong_20_Emphasis"><text:span text:style-name="T18">.</text:span></text:span></text:p>
      <text:p text:style-name="P1054"><text:span text:style-name="Strong_20_Emphasis"><text:span text:style-name="T18">Advogado(s): </text:span></text:span><text:span text:style-name="Strong_20_Emphasis"><text:span text:style-name="T74">Luiz César G. Macêdo – OAB/PB 14.737</text:span></text:span><text:span text:style-name="Strong_20_Emphasis"><text:span text:style-name="T48">.</text:span></text:span></text:p>
      <text:p text:style-name="P1063"><text:span text:style-name="T20">Apelado(s): </text:span><text:span text:style-name="Strong_20_Emphasis"><text:span text:style-name="T56">Banco Bradesco S/A.</text:span></text:span></text:p>
      <text:p text:style-name="P1063"><text:span text:style-name="Strong_20_Emphasis"><text:span text:style-name="T52">Advogado(s): Karina de Almeida Batistuci – OAB/PB 178.033-A.</text:span></text:span></text:p>
      <text:p text:style-name="P1056"><text:span text:style-name="Strong_20_Emphasis"><text:span text:style-name="T86"><text:s/></text:span></text:span></text:p>
      <text:p text:style-name="P1045"><text:span text:style-name="Strong_20_Emphasis"><text:span text:style-name="T614">RELATOR: EXMO. DR. MARCOS COELHO DE SALLES (Juiz Convocado para substituir o Exmo. Des. José Ricardo Porto).</text:span></text:span></text:p>
      <text:p text:style-name="P1064"/>
      <text:p text:style-name="P1052"><text:span text:style-name="T624">304</text:span><text:span text:style-name="T40">) Apelação Cível </text:span><text:span text:style-name="T625">e Remessa </text:span><text:span text:style-name="T40">n</text:span><text:span text:style-name="T41">º</text:span><text:span text:style-name="T40"> </text:span><text:span text:style-name="Strong_20_Emphasis"><text:span text:style-name="T78">0829910-27.2021.8.15.2001</text:span></text:span><text:span text:style-name="T40">.</text:span></text:p>
      <text:p text:style-name="P1049"><text:span text:style-name="T73">Oriundo da </text:span><text:span text:style-name="Strong_20_Emphasis"><text:span text:style-name="T74">4ª Vara da Fazenda Pública da Capital</text:span></text:span><text:span text:style-name="Strong_20_Emphasis"><text:span text:style-name="T18">.</text:span></text:span></text:p>
      <text:p text:style-name="P1054"><text:span text:style-name="T18">Apelante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1063"><text:span text:style-name="T20">Apelado(s): </text:span><text:span text:style-name="Strong_20_Emphasis"><text:span text:style-name="T44">Cristiane de Sousa Pontes Teixeira</text:span></text:span><text:span text:style-name="T20">.</text:span></text:p>
      <text:p text:style-name="P1059"><text:span text:style-name="Strong_20_Emphasis"><text:span text:style-name="T86">Advogado(s): Bruno Rayk Azevedo de Sousa – OAB/PB 25.900.</text:span></text:span></text:p>
      <text:p text:style-name="P1059"><text:span text:style-name="Strong_20_Emphasis"><text:span text:style-name="T86">Interessada: Ápice Consultoria EPP – Hugo da Luz Brasil.</text:span></text:span></text:p>
      <text:p text:style-name="P1059"><text:span text:style-name="Strong_20_Emphasis"><text:span text:style-name="T86">Advogado(s): Nicollas de Oliveira Aranha Souto - OAB/PB 24.471.</text:span></text:span></text:p>
      <text:p text:style-name="P1060"><text:s/></text:p>
      <text:p text:style-name="P1045"><text:span text:style-name="Strong_20_Emphasis"><text:span text:style-name="T614">RELATOR: EXMO. DR. MARCOS COELHO DE SALLES (Juiz Convocado para substituir o Exmo. Des. José Ricardo Porto).</text:span></text:span></text:p>
      <text:p text:style-name="P1064"/>
      <text:p text:style-name="P1052"><text:span text:style-name="T624">305</text:span><text:span text:style-name="T40">) Apelação Cível n</text:span><text:span text:style-name="T41">º</text:span><text:span text:style-name="T40"> </text:span><text:span text:style-name="Strong_20_Emphasis"><text:span text:style-name="T78">0804909-38.2024.8.15.0351</text:span></text:span><text:span text:style-name="T40">.</text:span></text:p>
      <text:p text:style-name="P1049"><text:span text:style-name="T73">Oriundo da 3ª Vara Mista da Comarca de Sapé</text:span><text:span text:style-name="Strong_20_Emphasis"><text:span text:style-name="T18">.</text:span></text:span></text:p>
      <text:p text:style-name="P1054"><text:span text:style-name="T18">Apelante(s): </text:span><text:span text:style-name="Strong_20_Emphasis"><text:span text:style-name="T74">Luci Maria de Oliveira</text:span></text:span><text:span text:style-name="Strong_20_Emphasis"><text:span text:style-name="T18">.</text:span></text:span></text:p>
      <text:p text:style-name="P1054"><text:span text:style-name="Strong_20_Emphasis"><text:span text:style-name="T18">Advogado(s):</text:span></text:span><text:span text:style-name="T18"> </text:span><text:span text:style-name="Strong_20_Emphasis"><text:span text:style-name="T74">Matheus Elpídio Sales da Silva - OAB/PB 28.400</text:span></text:span><text:span text:style-name="Strong_20_Emphasis"><text:span text:style-name="T48">.</text:span></text:span></text:p>
      <text:p text:style-name="P1063"><text:span text:style-name="T20">Apelado(s): Banco Bradesco S/A</text:span><text:span text:style-name="Strong_20_Emphasis"><text:span text:style-name="T56">.</text:span></text:span></text:p>
      <text:p text:style-name="P1063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1060"><text:span text:style-name="Strong_20_Emphasis"><text:span text:style-name="T77"/></text:span></text:p>
      <text:p text:style-name="P1045"><text:span text:style-name="Strong_20_Emphasis"><text:span text:style-name="T614">RELATOR: EXMO. DR. MARCOS COELHO DE SALLES (Juiz Convocado para substituir o Exmo. Des. José Ricardo Porto).</text:span></text:span></text:p>
      <text:p text:style-name="P1064"/>
      <text:p text:style-name="P1052"><text:span text:style-name="T624">306</text:span><text:span text:style-name="T40">) Apelação Cível n</text:span><text:span text:style-name="T41">º</text:span><text:span text:style-name="T40"> </text:span><text:span text:style-name="Strong_20_Emphasis"><text:span text:style-name="T78">0806855-70.2023.8.15.2003</text:span></text:span><text:span text:style-name="T40">.</text:span></text:p>
      <text:p text:style-name="P1044"><text:span text:style-name="Strong_20_Emphasis"><text:span text:style-name="T18">Oriundo da </text:span></text:span><text:span text:style-name="Strong_20_Emphasis"><text:span text:style-name="T321">2</text:span></text:span><text:span text:style-name="Strong_20_Emphasis"><text:span text:style-name="T18">ª Vara Regional de Mangabeira da Comarca da Capital.</text:span></text:span></text:p>
      <text:p text:style-name="P1054"><text:span text:style-name="T18">Apelante(s): </text:span><text:span text:style-name="Strong_20_Emphasis"><text:span text:style-name="T74">Paulo Ricardo da Silva</text:span></text:span><text:span text:style-name="Strong_20_Emphasis"><text:span text:style-name="T18">.</text:span></text:span></text:p>
      <text:p text:style-name="P1054"><text:span text:style-name="Strong_20_Emphasis"><text:span text:style-name="T18">Advogado(s):</text:span></text:span><text:span text:style-name="T18"> </text:span><text:span text:style-name="Strong_20_Emphasis"><text:span text:style-name="T18">Ant</text:span></text:span><text:span text:style-name="Strong_20_Emphasis"><text:span text:style-name="T626">ô</text:span></text:span><text:span text:style-name="Strong_20_Emphasis"><text:span text:style-name="T18">nio Carlos Sim</text:span></text:span><text:span text:style-name="Strong_20_Emphasis"><text:span text:style-name="T626">õ</text:span></text:span><text:span text:style-name="Strong_20_Emphasis"><text:span text:style-name="T18">es Ferreira - OAB/PB 12.345</text:span></text:span><text:span text:style-name="Strong_20_Emphasis"><text:span text:style-name="T48">.</text:span></text:span></text:p>
      <text:p text:style-name="P1063"><text:span text:style-name="T20">Apelado(s): </text:span><text:span text:style-name="Strong_20_Emphasis"><text:span text:style-name="T44">Rosimere Figueiredo da Silva</text:span></text:span><text:span text:style-name="T20">.</text:span></text:p>
      <text:p text:style-name="P1059"><text:span text:style-name="Strong_20_Emphasis"><text:span text:style-name="T86">Advogado(s): Thiago Oliveira Rodrigues - OAB/PB 28.185.</text:span></text:span></text:p>
      <text:p text:style-name="P1056"><text:span text:style-name="Strong_20_Emphasis"><text:span text:style-name="T77"><text:s/></text:span></text:span></text:p>
      <text:p text:style-name="P1045"><text:soft-page-break/><text:span text:style-name="Strong_20_Emphasis"><text:span text:style-name="T614">RELATOR: EXMO. DR. MARCOS COELHO DE SALLES (Juiz Convocado para substituir o Exmo. Des. José Ricardo Porto).</text:span></text:span></text:p>
      <text:p text:style-name="P1064"/>
      <text:p text:style-name="P1052"><text:span text:style-name="T624">307</text:span><text:span text:style-name="T40">) Apelação Cível n</text:span><text:span text:style-name="T41">º</text:span><text:span text:style-name="T40"> </text:span><text:span text:style-name="Strong_20_Emphasis"><text:span text:style-name="T78">0803454-64.2024.8.15.0601</text:span></text:span><text:span text:style-name="T40">.</text:span></text:p>
      <text:p text:style-name="P1049"><text:span text:style-name="T73">Oriundo da Comarca </text:span><text:span text:style-name="Strong_20_Emphasis"><text:span text:style-name="T74">de Belém</text:span></text:span><text:span text:style-name="Strong_20_Emphasis"><text:span text:style-name="T18">.</text:span></text:span></text:p>
      <text:p text:style-name="P1054"><text:span text:style-name="T18">Apelante(s): </text:span><text:span text:style-name="Strong_20_Emphasis"><text:span text:style-name="T74">Genilda Ana </text:span></text:span><text:span text:style-name="Strong_20_Emphasis"><text:span text:style-name="T627">da</text:span></text:span><text:span text:style-name="Strong_20_Emphasis"><text:span text:style-name="T74"> Silva</text:span></text:span><text:span text:style-name="Strong_20_Emphasis"><text:span text:style-name="T18">.</text:span></text:span></text:p>
      <text:p text:style-name="P1065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1063"><text:span text:style-name="T20">Apelado(s): </text:span><text:span text:style-name="Strong_20_Emphasis"><text:span text:style-name="T44">Aspecir Previdência</text:span></text:span><text:span text:style-name="T20">.</text:span></text:p>
      <text:p text:style-name="P1066"><text:span text:style-name="Strong_20_Emphasis"><text:span text:style-name="T628">Advogado(s): Marcelo Noronha Peixoto - OAB/RS 95.975.</text:span></text:span></text:p>
      <text:p text:style-name="P1056"><text:span text:style-name="Strong_20_Emphasis"><text:span text:style-name="T77"><text:s/></text:span></text:span></text:p>
      <text:p text:style-name="P1045"><text:span text:style-name="Strong_20_Emphasis"><text:span text:style-name="T614">RELATOR: EXMO. DR. MARCOS COELHO DE SALLES (Juiz Convocado para substituir o Exmo. Des. José Ricardo Porto).</text:span></text:span></text:p>
      <text:p text:style-name="P1064"/>
      <text:p text:style-name="P1052"><text:span text:style-name="T624">308</text:span><text:span text:style-name="T40">) Apelação Cível n</text:span><text:span text:style-name="T41">º</text:span><text:span text:style-name="T40"> </text:span><text:span text:style-name="Strong_20_Emphasis"><text:span text:style-name="T78">0803211-23.2024.8.15.0601</text:span></text:span><text:span text:style-name="T40">.</text:span></text:p>
      <text:p text:style-name="P1049"><text:span text:style-name="T73">Oriundo da Comarca d</text:span><text:span text:style-name="Strong_20_Emphasis"><text:span text:style-name="T74">e Belém</text:span></text:span><text:span text:style-name="Strong_20_Emphasis"><text:span text:style-name="T18">.</text:span></text:span></text:p>
      <text:p text:style-name="P1054"><text:span text:style-name="T18">Apelante(s): </text:span><text:span text:style-name="Strong_20_Emphasis"><text:span text:style-name="T74">Joaquim da Silva</text:span></text:span><text:span text:style-name="Strong_20_Emphasis"><text:span text:style-name="T18">.</text:span></text:span></text:p>
      <text:p text:style-name="P1065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1063"><text:span text:style-name="T20">Apelado(s): Banco Bradesco S/A</text:span><text:span text:style-name="Strong_20_Emphasis"><text:span text:style-name="T56">.</text:span></text:span></text:p>
      <text:p text:style-name="P1063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1056"><text:span text:style-name="Strong_20_Emphasis"><text:span text:style-name="T77"><text:s/></text:span></text:span></text:p>
      <text:p text:style-name="P1045"><text:span text:style-name="Strong_20_Emphasis"><text:span text:style-name="T614">RELATOR: EXMO. DR. MARCOS COELHO DE SALLES (Juiz Convocado para substituir o Exmo. Des. José Ricardo Porto).</text:span></text:span></text:p>
      <text:p text:style-name="P1064"/>
      <text:p text:style-name="P1052"><text:span text:style-name="T624">309</text:span><text:span text:style-name="T40">) Apelação Cível n</text:span><text:span text:style-name="T41">º</text:span><text:span text:style-name="T40"> </text:span><text:span text:style-name="Strong_20_Emphasis"><text:span text:style-name="T78">0801360-09.2024.8.15.0581</text:span></text:span><text:span text:style-name="T40">.</text:span></text:p>
      <text:p text:style-name="P1049"><text:span text:style-name="T73">Oriundo da Comarca </text:span><text:span text:style-name="Strong_20_Emphasis"><text:span text:style-name="T74">de Rio Tinto</text:span></text:span><text:span text:style-name="Strong_20_Emphasis"><text:span text:style-name="T18">.</text:span></text:span></text:p>
      <text:p text:style-name="P1054"><text:span text:style-name="T18">Apelante(s): </text:span><text:span text:style-name="Strong_20_Emphasis"><text:span text:style-name="T74">Administradora de Consórcio Nacional Honda Ltda</text:span></text:span><text:span text:style-name="Strong_20_Emphasis"><text:span text:style-name="T18">.</text:span></text:span></text:p>
      <text:p text:style-name="P1054"><text:span text:style-name="Strong_20_Emphasis"><text:span text:style-name="T18">Advogado(s):</text:span></text:span><text:span text:style-name="T18"> </text:span><text:span text:style-name="Strong_20_Emphasis"><text:span text:style-name="T48">Roberta Beatriz do Nascimento - OAB/SP 192.649.</text:span></text:span></text:p>
      <text:p text:style-name="P1063"><text:span text:style-name="T20">Apelado(s): </text:span><text:span text:style-name="Strong_20_Emphasis"><text:span text:style-name="T44">Fábio Júnior</text:span></text:span><text:span text:style-name="T20">.</text:span></text:p>
      <text:p text:style-name="P1056"><text:span text:style-name="Strong_20_Emphasis"><text:span text:style-name="T86"><text:s/></text:span></text:span></text:p>
      <text:p text:style-name="P1045"><text:span text:style-name="Strong_20_Emphasis"><text:span text:style-name="T614">RELATOR: EXMO. DR. MARCOS COELHO DE SALLES (Juiz Convocado para substituir o Exmo. Des. José Ricardo Porto).</text:span></text:span></text:p>
      <text:p text:style-name="P1064"/>
      <text:p text:style-name="P1052"><text:span text:style-name="T624">310</text:span><text:span text:style-name="T40">) Apelação Cível n</text:span><text:span text:style-name="T41">º</text:span><text:span text:style-name="T40"> </text:span><text:span text:style-name="Strong_20_Emphasis"><text:span text:style-name="T78">0801462-45.2025.8.15.0371</text:span></text:span><text:span text:style-name="T40">.</text:span></text:p>
      <text:p text:style-name="P1049"><text:span text:style-name="T73">Oriundo da </text:span><text:span text:style-name="Strong_20_Emphasis"><text:span text:style-name="T74">5ª Vara Mista de Sousa</text:span></text:span><text:span text:style-name="Strong_20_Emphasis"><text:span text:style-name="T18">.</text:span></text:span></text:p>
      <text:p text:style-name="P1054"><text:span text:style-name="T18">Apelante(s): </text:span><text:span text:style-name="Strong_20_Emphasis"><text:span text:style-name="T74">Maria Aparecida Abrantes Soares Gomes</text:span></text:span><text:span text:style-name="Strong_20_Emphasis"><text:span text:style-name="T18">.</text:span></text:span></text:p>
      <text:p text:style-name="P1054"><text:span text:style-name="Strong_20_Emphasis"><text:span text:style-name="T18">Advogado(s):</text:span></text:span><text:span text:style-name="T18"> </text:span><text:span text:style-name="Strong_20_Emphasis"><text:span text:style-name="T18">Adeilson Ferreira </text:span></text:span><text:span text:style-name="Strong_20_Emphasis"><text:span text:style-name="T629">de</text:span></text:span><text:span text:style-name="Strong_20_Emphasis"><text:span text:style-name="T18"> Andrade - OAB/RN 4.741</text:span></text:span><text:span text:style-name="Strong_20_Emphasis"><text:span text:style-name="T48">.</text:span></text:span></text:p>
      <text:p text:style-name="P1063"><text:span text:style-name="T20">Apelado(s):</text:span><text:span text:style-name="Strong_20_Emphasis"><text:span text:style-name="T52"> Banco Bradesco S/A.</text:span></text:span></text:p>
      <text:p text:style-name="P1063"><text:span text:style-name="Strong_20_Emphasis"><text:span text:style-name="T52">Advogado(s): Andrea Formiga Dantas de Rangel Moreira – OAB/P</text:span></text:span><text:span text:style-name="Strong_20_Emphasis"><text:span text:style-name="T96">E</text:span></text:span><text:span text:style-name="Strong_20_Emphasis"><text:span text:style-name="T52"> </text:span></text:span><text:span text:style-name="Strong_20_Emphasis"><text:span text:style-name="T96">26.687</text:span></text:span><text:span text:style-name="Strong_20_Emphasis"><text:span text:style-name="T52">.</text:span></text:span></text:p>
      <text:p text:style-name="P1056"><text:span text:style-name="Strong_20_Emphasis"><text:span text:style-name="T77"><text:s/></text:span></text:span></text:p>
      <text:p text:style-name="P1045"><text:span text:style-name="Strong_20_Emphasis"><text:span text:style-name="T614">RELATOR: EXMO. DR. MARCOS COELHO DE SALLES (Juiz Convocado para substituir o Exmo. Des. José Ricardo Porto).</text:span></text:span></text:p>
      <text:p text:style-name="P1064"/>
      <text:p text:style-name="P1067"><text:span text:style-name="T630">311</text:span><text:span text:style-name="T185">) Apelações Cíveis n</text:span><text:span text:style-name="T186">º</text:span><text:span text:style-name="T185"> </text:span><text:span text:style-name="Strong_20_Emphasis"><text:span text:style-name="T390">0807711-06.2024.8.15.2001</text:span></text:span><text:span text:style-name="T185">.</text:span></text:p>
      <text:p text:style-name="P1049"><text:span text:style-name="T180">Oriundo da </text:span><text:span text:style-name="Strong_20_Emphasis"><text:span text:style-name="T507">9ª Vara Cível da Capital</text:span></text:span><text:span text:style-name="Strong_20_Emphasis"><text:span text:style-name="T54">.</text:span></text:span></text:p>
      <text:p text:style-name="P1054"><text:span text:style-name="T54">1ºApelante(s): </text:span><text:span text:style-name="Strong_20_Emphasis"><text:span text:style-name="T74">Amil Assistência Médica Internacional S/A</text:span></text:span><text:span text:style-name="Strong_20_Emphasis"><text:span text:style-name="T54">.</text:span></text:span></text:p>
      <text:p text:style-name="P1044"><text:span text:style-name="Strong_20_Emphasis"><text:span text:style-name="T125">Advogado(s): Antônio de Moraes Dourado Neto </text:span></text:span><text:span text:style-name="Strong_20_Emphasis"><text:span text:style-name="T126">- OAB/PE 23.255.</text:span></text:span></text:p>
      <text:p text:style-name="P1054"><text:span text:style-name="Strong_20_Emphasis"><text:span text:style-name="T54">2ºApelante(s): </text:span></text:span><text:span text:style-name="Strong_20_Emphasis"><text:span text:style-name="T74">A. N. P. C., representado por Zilzette Nunes da Silva</text:span></text:span><text:span text:style-name="Strong_20_Emphasis"><text:span text:style-name="T54">.</text:span></text:span></text:p>
      <text:p text:style-name="P1054"><text:span text:style-name="Strong_20_Emphasis"><text:span text:style-name="T54">Advogado(s): </text:span></text:span><text:span text:style-name="Strong_20_Emphasis"><text:span text:style-name="T74">Raissa Helena Lima de França da Silva - OAB/PB 28.017</text:span></text:span><text:span text:style-name="T54">.</text:span></text:p>
      <text:p text:style-name="P1060"><text:span text:style-name="Strong_20_Emphasis"><text:span text:style-name="T94">Apelado(s): Os mesmos.</text:span></text:span></text:p>
      <text:p text:style-name="P1056"><text:span text:style-name="Strong_20_Emphasis"><text:span text:style-name="T86"><text:s/></text:span></text:span></text:p>
      <text:p text:style-name="P1045"><text:span text:style-name="Strong_20_Emphasis"><text:span text:style-name="T614">RELATOR: EXMO. DR. MARCOS COELHO DE SALLES (Juiz Convocado para substituir o Exmo. Des. José Ricardo Porto).</text:span></text:span></text:p>
      <text:p text:style-name="P1064"/>
      <text:p text:style-name="P1052"><text:span text:style-name="T624">312</text:span><text:span text:style-name="T40">) Apelação Cível n</text:span><text:span text:style-name="T41">º</text:span><text:span text:style-name="T40"> </text:span><text:span text:style-name="Strong_20_Emphasis"><text:span text:style-name="T78">0801689-74.2025.8.15.0261</text:span></text:span><text:span text:style-name="T40">.</text:span></text:p>
      <text:p text:style-name="P1049"><text:span text:style-name="T73">Oriundo da </text:span><text:span text:style-name="Strong_20_Emphasis"><text:span text:style-name="T74">2ª Vara Mista da Comarca de Piancó.</text:span></text:span></text:p>
      <text:p text:style-name="P1054"><text:span text:style-name="T18">Apelante(s): </text:span><text:span text:style-name="Strong_20_Emphasis"><text:span text:style-name="T74">Marina Maria da Conceição</text:span></text:span><text:span text:style-name="Strong_20_Emphasis"><text:span text:style-name="T18">.</text:span></text:span></text:p>
      <text:p text:style-name="P1054"><text:span text:style-name="Strong_20_Emphasis"><text:span text:style-name="T18">Advogado(s):</text:span></text:span><text:span text:style-name="T18"> </text:span><text:span text:style-name="Strong_20_Emphasis"><text:span text:style-name="T74">Francisco dos Santos Pereira Neto</text:span></text:span><text:span text:style-name="Strong_20_Emphasis"><text:span text:style-name="T18"> <text:s/>– </text:span></text:span><text:span text:style-name="Strong_20_Emphasis"><text:span text:style-name="T74">OAB/PB 30.552</text:span></text:span><text:span text:style-name="Strong_20_Emphasis"><text:span text:style-name="T48">.</text:span></text:span></text:p>
      <text:p text:style-name="P1063"><text:span text:style-name="T20">Apelado(s): </text:span><text:span text:style-name="Strong_20_Emphasis"><text:span text:style-name="T44">Banco Mercantil do Brasil S/A</text:span></text:span><text:span text:style-name="T20">.</text:span></text:p>
      <text:p text:style-name="P1059"><text:span text:style-name="Strong_20_Emphasis"><text:span text:style-name="T86">Advogado(s): Amanda Alvarenga Campos Veloso - OAB/MG 99.054.</text:span></text:span></text:p>
      <text:p text:style-name="P1060"/>
      <text:p text:style-name="P1045"><text:soft-page-break/><text:span text:style-name="Strong_20_Emphasis"><text:span text:style-name="T614">RELATOR: EXMO. DR. MARCOS COELHO DE SALLES (Juiz Convocado para substituir o Exmo. Des. José Ricardo Porto).</text:span></text:span></text:p>
      <text:p text:style-name="P1064"/>
      <text:p text:style-name="P1052"><text:span text:style-name="T624">313</text:span><text:span text:style-name="T40">) Apelação Cível n</text:span><text:span text:style-name="T41">º</text:span><text:span text:style-name="T40"> </text:span><text:span text:style-name="Strong_20_Emphasis"><text:span text:style-name="T78">0853954-08.2024.8.15.2001</text:span></text:span><text:span text:style-name="T40">.</text:span></text:p>
      <text:p text:style-name="P1049"><text:span text:style-name="T73">Oriundo da </text:span><text:span text:style-name="Strong_20_Emphasis"><text:span text:style-name="T74">2ª Vara da Fazenda Pública da Capital</text:span></text:span></text:p>
      <text:p text:style-name="P1054"><text:span text:style-name="T18">Apelante(s): </text:span><text:span text:style-name="Strong_20_Emphasis"><text:span text:style-name="T74">Débora de Lima Ribeiro</text:span></text:span><text:span text:style-name="Strong_20_Emphasis"><text:span text:style-name="T18">.</text:span></text:span></text:p>
      <text:p text:style-name="P1054"><text:span text:style-name="Strong_20_Emphasis"><text:span text:style-name="T18">Advogado(s):</text:span></text:span><text:span text:style-name="T18"> </text:span><text:span text:style-name="Strong_20_Emphasis"><text:span text:style-name="T74">Filipe Nogueira Brasileiro Veras</text:span></text:span><text:span text:style-name="Strong_20_Emphasis"><text:span text:style-name="T18"> <text:s/>– OAB/PB </text:span></text:span><text:span text:style-name="Strong_20_Emphasis"><text:span text:style-name="T74">14.402</text:span></text:span><text:span text:style-name="Strong_20_Emphasis"><text:span text:style-name="T48">.</text:span></text:span></text:p>
      <text:p text:style-name="P1063"><text:span text:style-name="T20">Apelado(s): </text:span><text:span text:style-name="Strong_20_Emphasis"><text:span text:style-name="T631">Município de João Pessoa, rep. por seu Procurador-</text:span></text:span><text:span text:style-name="Strong_20_Emphasis"><text:span text:style-name="T632">Geral Danilo de Sousa Mota.</text:span></text:span></text:p>
      <text:p text:style-name="P1060"><text:span text:style-name="Strong_20_Emphasis"><text:span text:style-name="T86"><text:s/></text:span></text:span></text:p>
      <text:p text:style-name="P1068"><text:span text:style-name="Strong_20_Emphasis"><text:span text:style-name="T633">RELATOR: EXMO. </text:span></text:span><text:span text:style-name="Strong_20_Emphasis"><text:span text:style-name="T634">DR. MARCOS COELHO DE SALLES (Juiz Convocado para substituir o Exmo. Des. José Ricardo Porto)</text:span></text:span><text:span text:style-name="Strong_20_Emphasis"><text:span text:style-name="T633">.</text:span></text:span></text:p>
      <text:p text:style-name="P1069"/>
      <text:p text:style-name="P1070"><text:span text:style-name="T635">314</text:span><text:span text:style-name="T18">) Agravo Interno nº </text:span><text:span text:style-name="Strong_20_Emphasis"><text:span text:style-name="T19">0818861-36.2025.8.15.0000</text:span></text:span><text:span text:style-name="Strong_20_Emphasis"><text:span text:style-name="T18">.</text:span></text:span></text:p>
      <text:p text:style-name="P1071"><text:span text:style-name="T402">Oriundo da </text:span><text:span text:style-name="Strong_20_Emphasis"><text:span text:style-name="T636">3ª Vara Mista de Patos</text:span></text:span><text:span text:style-name="T402">.</text:span></text:p>
      <text:p text:style-name="P1072"><text:span text:style-name="T18">Agravante(s): </text:span><text:span text:style-name="Strong_20_Emphasis"><text:span text:style-name="T19">Espólio de Antônio Diógenes da Silva</text:span></text:span><text:span text:style-name="Strong_20_Emphasis"><text:span text:style-name="T18">.</text:span></text:span></text:p>
      <text:p text:style-name="P1073"><text:span text:style-name="Strong_20_Emphasis"><text:span text:style-name="T637">Defensor </text:span></text:span><text:span text:style-name="Strong_20_Emphasis"><text:span text:style-name="T638">Público</text:span></text:span><text:span text:style-name="Strong_20_Emphasis"><text:span text:style-name="T637">: José Alípio Bezerra de Melo - </text:span></text:span><text:span text:style-name="Strong_20_Emphasis"><text:span text:style-name="T263">OAB/PB 4.356</text:span></text:span><text:span text:style-name="Strong_20_Emphasis"><text:span text:style-name="T637">.</text:span></text:span></text:p>
      <text:p text:style-name="P1074"/>
      <text:p text:style-name="P1068"><text:span text:style-name="Strong_20_Emphasis"><text:span text:style-name="T614">RELATOR: EXMO. DR. MARCOS COELHO DE SALLES (Juiz Convocado para substituir o Exmo. Des. José Ricardo Porto).</text:span></text:span></text:p>
      <text:p text:style-name="P1069"/>
      <text:p text:style-name="P1075"><text:span text:style-name="T624">315</text:span><text:span text:style-name="T40">) Embargos de Declaração n</text:span><text:span text:style-name="T41">º</text:span><text:span text:style-name="T40"> </text:span><text:span text:style-name="Strong_20_Emphasis"><text:span text:style-name="T78">0800543-02.2024.8.15.0271</text:span></text:span><text:span text:style-name="T40">.</text:span></text:p>
      <text:p text:style-name="P1076"><text:span text:style-name="T45">Oriundo da</text:span><text:span text:style-name="T40"> Comarca </text:span><text:span text:style-name="Strong_20_Emphasis"><text:span text:style-name="T78">de Picuí</text:span></text:span><text:span text:style-name="T40">. </text:span></text:p>
      <text:p text:style-name="P1076"><text:span text:style-name="T40">Embargante(s): </text:span><text:span text:style-name="Strong_20_Emphasis"><text:span text:style-name="T78">Banco Itaú Consignado S/A</text:span></text:span><text:span text:style-name="T43">.</text:span></text:p>
      <text:p text:style-name="P1077"><text:span text:style-name="T639">Advogado(s): Eny </text:span><text:span text:style-name="T640">Ange </text:span><text:span text:style-name="T639">Bittencourt – OAB/BA 29.442.</text:span></text:p>
      <text:p text:style-name="P1078"><text:span text:style-name="T20">Embargado(s): </text:span><text:span text:style-name="Strong_20_Emphasis"><text:span text:style-name="T233">Eliete Maria de Araújo</text:span></text:span><text:span text:style-name="T20">. </text:span></text:p>
      <text:p text:style-name="P1079"><text:span text:style-name="Strong_20_Emphasis"><text:span text:style-name="T26">Advogado(s): </text:span></text:span><text:span text:style-name="Strong_20_Emphasis"><text:span text:style-name="T86">José Carlos da Silva (OAB/PB 21.517-A) </text:span></text:span></text:p>
      <text:p text:style-name="P1080"><text:span text:style-name="Strong_20_Emphasis"><text:span text:style-name="T315"><text:s text:c="2"/></text:span></text:span></text:p>
      <text:p text:style-name="P1068"><text:span text:style-name="Strong_20_Emphasis"><text:span text:style-name="T614">RELATOR: EXMO. DR. MARCOS COELHO DE SALLES (Juiz Convocado para substituir o Exmo. Des. José Ricardo Porto).</text:span></text:span></text:p>
      <text:p text:style-name="P1069"/>
      <text:p text:style-name="P1075"><text:span text:style-name="T624">316</text:span><text:span text:style-name="T40">) Embargos de Declaração n</text:span><text:span text:style-name="T41">º</text:span><text:span text:style-name="T40"> </text:span><text:span text:style-name="Strong_20_Emphasis"><text:span text:style-name="T42">0807599-65.2024.8.15.0181</text:span></text:span><text:span text:style-name="T40">.</text:span></text:p>
      <text:p text:style-name="P1081"><text:span text:style-name="T45">Oriundo da</text:span><text:span text:style-name="T40"> </text:span><text:span text:style-name="Strong_20_Emphasis"><text:span text:style-name="T42">5ª Vara Mista de Guarabira</text:span></text:span><text:span text:style-name="T40">. </text:span></text:p>
      <text:p text:style-name="P1076"><text:span text:style-name="T40">Embargante(s): </text:span><text:span text:style-name="Strong_20_Emphasis"><text:span text:style-name="T42">Maria das Dores da Silva</text:span></text:span><text:span text:style-name="T43">.</text:span></text:p>
      <text:p text:style-name="P1082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1078"><text:span text:style-name="T20">Embargado(s): </text:span><text:span text:style-name="Strong_20_Emphasis"><text:span text:style-name="T44">Bradesco Capitalização S/A</text:span></text:span><text:span text:style-name="T20">. </text:span></text:p>
      <text:p text:style-name="P1083"><text:span text:style-name="Strong_20_Emphasis"><text:span text:style-name="T83">Advogado(s): Andrea Formiga Dantas de Rangel Moreira – OAB/P</text:span></text:span><text:span text:style-name="Strong_20_Emphasis"><text:span text:style-name="T641">E</text:span></text:span><text:span text:style-name="Strong_20_Emphasis"><text:span text:style-name="T83"> </text:span></text:span><text:span text:style-name="Strong_20_Emphasis"><text:span text:style-name="T641">26.687</text:span></text:span><text:span text:style-name="Strong_20_Emphasis"><text:span text:style-name="T83">.</text:span></text:span><text:span text:style-name="Strong_20_Emphasis"><text:span text:style-name="T26"> </text:span></text:span></text:p>
      <text:p text:style-name="P1080"/>
      <text:p text:style-name="P1068"><text:span text:style-name="Strong_20_Emphasis"><text:span text:style-name="T614">RELATOR: EXMO. DR. MARCOS COELHO DE SALLES (Juiz Convocado para substituir o Exmo. Des. José Ricardo Porto).</text:span></text:span></text:p>
      <text:p text:style-name="P1069"/>
      <text:p text:style-name="P1084"><text:span text:style-name="T624">317</text:span><text:span text:style-name="T40">) Embargos de Declaração n</text:span><text:span text:style-name="T41">º</text:span><text:span text:style-name="T40"> </text:span><text:span text:style-name="Strong_20_Emphasis"><text:span text:style-name="T42">0801187-19.2024.8.15.0311</text:span></text:span><text:span text:style-name="T40">.</text:span></text:p>
      <text:p text:style-name="P1076"><text:span text:style-name="T40">Embargante(s): </text:span><text:span text:style-name="Strong_20_Emphasis"><text:span text:style-name="T42">Eleny Raimunda Campos</text:span></text:span><text:span text:style-name="T43">.</text:span></text:p>
      <text:p text:style-name="P1085"><text:span text:style-name="Strong_20_Emphasis"><text:span text:style-name="T48">Advogado(s): Lusimar Sales Coutinho Vasconcelos – OAB/PB 31.379.</text:span></text:span></text:p>
      <text:p text:style-name="P1086"><text:span text:style-name="T20">Embargado(s): </text:span><text:span text:style-name="T49">Banco Bradesco S/A</text:span><text:span text:style-name="Strong_20_Emphasis"><text:span text:style-name="T51">.</text:span></text:span></text:p>
      <text:p text:style-name="P1086"><text:span text:style-name="Strong_20_Emphasis"><text:span text:style-name="T53">Advogado(s): </text:span></text:span><text:span text:style-name="Strong_20_Emphasis"><text:span text:style-name="T53">Andrea Formiga Dantas de Rangel Moreira – OAB/P</text:span></text:span><text:span text:style-name="Strong_20_Emphasis"><text:span text:style-name="T386">E</text:span></text:span><text:span text:style-name="Strong_20_Emphasis"><text:span text:style-name="T53"> </text:span></text:span><text:span text:style-name="Strong_20_Emphasis"><text:span text:style-name="T386">26.687</text:span></text:span><text:span text:style-name="Strong_20_Emphasis"><text:span text:style-name="T53">.</text:span></text:span></text:p>
      <text:p text:style-name="P1080"><text:span text:style-name="Strong_20_Emphasis"><text:span text:style-name="T38"><text:s/></text:span></text:span></text:p>
      <text:p text:style-name="P1068"><text:span text:style-name="Strong_20_Emphasis"><text:span text:style-name="T614">RELATOR: EXMO. DR. MARCOS COELHO DE SALLES (Juiz Convocado para substituir o Exmo. Des. José Ricardo Porto).</text:span></text:span></text:p>
      <text:p text:style-name="P1069"/>
      <text:p text:style-name="P1075"><text:span text:style-name="T624">318</text:span><text:span text:style-name="T40">) Embargos de Declaração n</text:span><text:span text:style-name="T41">º</text:span><text:span text:style-name="T40"> </text:span><text:span text:style-name="Strong_20_Emphasis"><text:span text:style-name="T42">0806373-25.2024.8.15.0181</text:span></text:span><text:span text:style-name="T40">.</text:span></text:p>
      <text:p text:style-name="P1076"><text:span text:style-name="T40">Embargante(s): </text:span><text:span text:style-name="Strong_20_Emphasis"><text:span text:style-name="T42">João Batista Faustino</text:span></text:span><text:span text:style-name="T43">.</text:span></text:p>
      <text:p text:style-name="P1087"><text:span text:style-name="Strong_20_Emphasis"><text:span text:style-name="T18">Advogado(s): Jo</text:span></text:span><text:span text:style-name="Strong_20_Emphasis"><text:span text:style-name="T80">nh</text:span></text:span><text:span text:style-name="Strong_20_Emphasis"><text:span text:style-name="T18"> Lenno </text:span></text:span><text:span text:style-name="Strong_20_Emphasis"><text:span text:style-name="T81">d</text:span></text:span><text:span text:style-name="Strong_20_Emphasis"><text:span text:style-name="T18">a Silva Andrade - OAB/PB 26.712.</text:span></text:span></text:p>
      <text:p text:style-name="P1088"><text:span text:style-name="T20">Embargado(s): </text:span><text:span text:style-name="T49">Banco Bradesco S/A</text:span><text:span text:style-name="Strong_20_Emphasis"><text:span text:style-name="T51">.</text:span></text:span></text:p>
      <text:p text:style-name="P1088"><text:span text:style-name="Strong_20_Emphasis"><text:span text:style-name="T56">Advogado(s): Andrea Formiga Dantas de Rangel Moreira – OAB/P</text:span></text:span><text:span text:style-name="Strong_20_Emphasis"><text:span text:style-name="T642">E</text:span></text:span><text:span text:style-name="Strong_20_Emphasis"><text:span text:style-name="T56"> </text:span></text:span><text:span text:style-name="Strong_20_Emphasis"><text:span text:style-name="T642">26.687</text:span></text:span><text:span text:style-name="Strong_20_Emphasis"><text:span text:style-name="T56">.</text:span></text:span></text:p>
      <text:p text:style-name="P1089"><text:s/></text:p>
      <text:p text:style-name="P1068"><text:span text:style-name="Strong_20_Emphasis"><text:span text:style-name="T614">RELATOR: EXMO. DR. MARCOS COELHO DE SALLES (Juiz Convocado para substituir o Exmo. Des. José Ricardo Porto).</text:span></text:span></text:p>
      <text:p text:style-name="P1069"/>
      <text:p text:style-name="P1075"><text:span text:style-name="T624">319</text:span><text:span text:style-name="T40">) Embargos de Declaração n</text:span><text:span text:style-name="T41">º</text:span><text:span text:style-name="T40"> </text:span><text:span text:style-name="Strong_20_Emphasis"><text:span text:style-name="T42">0800225-59.2025.8.15.0311</text:span></text:span><text:span text:style-name="T40">.</text:span></text:p>
      <text:p text:style-name="P1090"><text:span text:style-name="T45">Oriundo da</text:span><text:span text:style-name="T40"> Comarca </text:span><text:span text:style-name="Strong_20_Emphasis"><text:span text:style-name="T42">de Princesa Isabel</text:span></text:span><text:span text:style-name="T40">. </text:span></text:p>
      <text:p text:style-name="P1076"><text:soft-page-break/><text:span text:style-name="T40">Embargante(s): </text:span><text:span text:style-name="Strong_20_Emphasis"><text:span text:style-name="T42">Lucicleide Diniz Guedes</text:span></text:span><text:span text:style-name="T43">.</text:span></text:p>
      <text:p text:style-name="P1091"><text:span text:style-name="Strong_20_Emphasis"><text:span text:style-name="T48">Advogado(s): Lusimar Sales Coutinho Vasconcelos – OAB/PB 31.379.</text:span></text:span></text:p>
      <text:p text:style-name="P1092"><text:span text:style-name="T20">Embargado(s): </text:span><text:span text:style-name="T49">Bradesco </text:span><text:span text:style-name="T643">Capitalização </text:span><text:span text:style-name="T49">S/A</text:span><text:span text:style-name="Strong_20_Emphasis"><text:span text:style-name="T51">.</text:span></text:span></text:p>
      <text:p text:style-name="P1092"><text:span text:style-name="Strong_20_Emphasis"><text:span text:style-name="T53">Advogado(s): Andrea Formiga Dantas de Rangel Moreira – OAB/P</text:span></text:span><text:span text:style-name="Strong_20_Emphasis"><text:span text:style-name="T386">E</text:span></text:span><text:span text:style-name="Strong_20_Emphasis"><text:span text:style-name="T53"> </text:span></text:span><text:span text:style-name="Strong_20_Emphasis"><text:span text:style-name="T386">26.687</text:span></text:span><text:span text:style-name="Strong_20_Emphasis"><text:span text:style-name="T53">.</text:span></text:span></text:p>
      <text:p text:style-name="P1080"><text:span text:style-name="Strong_20_Emphasis"><text:span text:style-name="T26"><text:s/></text:span></text:span></text:p>
      <text:p text:style-name="P1068"><text:span text:style-name="Strong_20_Emphasis"><text:span text:style-name="T614">RELATOR: EXMO. DR. MARCOS COELHO DE SALLES (Juiz Convocado para substituir o Exmo. Des. José Ricardo Porto).</text:span></text:span></text:p>
      <text:p text:style-name="P1069"/>
      <text:p text:style-name="P1075"><text:span text:style-name="T624">320</text:span><text:span text:style-name="T40">) Embargos de Declaração n</text:span><text:span text:style-name="T41">º</text:span><text:span text:style-name="T40"> </text:span><text:span text:style-name="Strong_20_Emphasis"><text:span text:style-name="T42">0861917-67.2024.8.15.2001</text:span></text:span><text:span text:style-name="T40">.</text:span></text:p>
      <text:p text:style-name="P1093"><text:span text:style-name="T45">Oriundo da</text:span><text:span text:style-name="T40"> </text:span><text:span text:style-name="Strong_20_Emphasis"><text:span text:style-name="T42">4ª Vara Cível da Capital.</text:span></text:span><text:span text:style-name="T40"> </text:span></text:p>
      <text:p text:style-name="P1076"><text:span text:style-name="T40">Embargante(s): </text:span><text:span text:style-name="Strong_20_Emphasis"><text:span text:style-name="T42">Sul América Serviços de Saúde S/A</text:span></text:span><text:span text:style-name="T43">.</text:span></text:p>
      <text:p text:style-name="P1072"><text:span text:style-name="T48">Advogado(s): </text:span><text:span text:style-name="Strong_20_Emphasis"><text:span text:style-name="T19">Thiago Pessoa Rocha</text:span></text:span><text:span text:style-name="T48"> </text:span><text:span text:style-name="Strong_20_Emphasis"><text:span text:style-name="T48">- OAB/PB</text:span></text:span><text:span text:style-name="Strong_20_Emphasis"><text:span text:style-name="T19"> 29.650</text:span></text:span><text:span text:style-name="T48">.</text:span></text:p>
      <text:p text:style-name="P1078"><text:span text:style-name="T20">Embargado(s): </text:span><text:span text:style-name="Strong_20_Emphasis"><text:span text:style-name="T44">Rafael Medeiros Bessa Rosseto, menor impúbere representado por sua genitora, Katiusca Maria Medeiros Bessa.</text:span></text:span></text:p>
      <text:p text:style-name="P1079"><text:span text:style-name="Strong_20_Emphasis"><text:span text:style-name="T26">Advogado(s): Naiara Borges de Campos - OAB/SP 214.600.</text:span></text:span></text:p>
      <text:p text:style-name="P1094"/>
      <text:p text:style-name="P1095"><text:span text:style-name="Strong_20_Emphasis"><text:span text:style-name="T633">RELATOR: EXMO. DR. MARCOS COELHO DE SALLES (Juiz Convocado para substituir o Exmo. Des. José Ricardo Porto).</text:span></text:span></text:p>
      <text:p text:style-name="P1096"/>
      <text:p text:style-name="P1097"><text:span text:style-name="T630">321</text:span><text:span text:style-name="T185">) Embargos de Declaração n</text:span><text:span text:style-name="T186">º</text:span><text:span text:style-name="T185"> </text:span><text:span text:style-name="Strong_20_Emphasis"><text:span text:style-name="T644">0817789-40.2016.8.15.2001</text:span></text:span><text:span text:style-name="T185">.</text:span></text:p>
      <text:p text:style-name="P1098"><text:span text:style-name="T645">Oriundo da</text:span><text:span text:style-name="T185"> </text:span><text:span text:style-name="Strong_20_Emphasis"><text:span text:style-name="T644">13ª Vara Cível da Capital</text:span></text:span><text:span text:style-name="T185">. </text:span></text:p>
      <text:p text:style-name="P1093"><text:span text:style-name="T646">1º</text:span><text:span text:style-name="T185">Embargante(s): </text:span><text:span text:style-name="Strong_20_Emphasis"><text:span text:style-name="T644">Banco Pan S/A</text:span></text:span><text:span text:style-name="T647">.</text:span></text:p>
      <text:p text:style-name="P1099"><text:span text:style-name="T48">Advogado(s): </text:span><text:span text:style-name="Strong_20_Emphasis"><text:span text:style-name="T19">Wilson Sales Belchior - OAB/PB 17.314-A</text:span></text:span><text:span text:style-name="T48">.</text:span></text:p>
      <text:p text:style-name="P1098"><text:span text:style-name="T646">2º</text:span><text:span text:style-name="T185">Embargante(s): </text:span><text:span text:style-name="Strong_20_Emphasis"><text:span text:style-name="T644">Neuma de Lourdes Soares Holanda</text:span></text:span><text:span text:style-name="T647">.</text:span></text:p>
      <text:p text:style-name="P1099"><text:span text:style-name="T648">Advogado(s): </text:span><text:span text:style-name="Strong_20_Emphasis"><text:span text:style-name="T19">Rinaldo Mouzalas de Souza e Silva</text:span></text:span><text:span text:style-name="T648"> </text:span><text:span text:style-name="Strong_20_Emphasis"><text:span text:style-name="T263">- OAB/PB </text:span></text:span><text:span text:style-name="Strong_20_Emphasis"><text:span text:style-name="T19">11.589</text:span></text:span><text:span text:style-name="T648">.</text:span></text:p>
      <text:p text:style-name="P1100">Embargado(s): <text:span text:style-name="T649">Os mesmos</text:span>. </text:p>
      <text:p text:style-name="P1101"><text:span text:style-name="Strong_20_Emphasis"><text:span text:style-name="T142"><text:s/></text:span></text:span></text:p>
      <text:p text:style-name="P1095"><text:span text:style-name="Strong_20_Emphasis"><text:span text:style-name="T633">RELATOR: EXMO. DR. MARCOS COELHO DE SALLES (Juiz Convocado para substituir o Exmo. Des. José Ricardo Porto).</text:span></text:span></text:p>
      <text:p text:style-name="P1096"/>
      <text:p text:style-name="P1097"><text:span text:style-name="T630">322</text:span><text:span text:style-name="T185">) Embargos de Declaração n</text:span><text:span text:style-name="T186">º</text:span><text:span text:style-name="T185"> </text:span><text:span text:style-name="Strong_20_Emphasis"><text:span text:style-name="T644">0807050-79.2025.8.15.0000</text:span></text:span><text:span text:style-name="T185">.</text:span></text:p>
      <text:p text:style-name="P1102"><text:span text:style-name="Strong_20_Emphasis"><text:span text:style-name="T54">Oriundo da </text:span></text:span><text:span text:style-name="Strong_20_Emphasis"><text:span text:style-name="T63">2</text:span></text:span><text:span text:style-name="Strong_20_Emphasis"><text:span text:style-name="T54">ª Vara Regional de Mangabeira da Comarca da Capital.</text:span></text:span></text:p>
      <text:p text:style-name="P1093"><text:span text:style-name="T185">Embargante(s): </text:span><text:span text:style-name="Strong_20_Emphasis"><text:span text:style-name="T644">Edgar Oliveira dos Santos</text:span></text:span><text:span text:style-name="T647">.</text:span></text:p>
      <text:p text:style-name="P1103"><text:span text:style-name="T163">Advogado(s): </text:span><text:span text:style-name="T160">Odon </text:span><text:span text:style-name="T650">Dantas </text:span><text:span text:style-name="T160">Bezerra Cavalcanti - OAB/PB 18.000.</text:span></text:p>
      <text:p text:style-name="P1104"><text:span text:style-name="T402">Embargado(s): </text:span><text:span text:style-name="Strong_20_Emphasis"><text:span text:style-name="T403">Antônio Benício da Silva Santos e Heitor Claudino da Silva Santos, representados por sua mãe Licioneia Costa da Silva Santos</text:span></text:span><text:span text:style-name="T402">. </text:span></text:p>
      <text:p text:style-name="P1105"><text:span text:style-name="Strong_20_Emphasis"><text:span text:style-name="T651">Advogado(s): Phablo Daniel Carneiro </text:span></text:span><text:span text:style-name="Strong_20_Emphasis"><text:span text:style-name="T652">da</text:span></text:span><text:span text:style-name="Strong_20_Emphasis"><text:span text:style-name="T651"> Gama – OAB/PB 26.328. </text:span></text:span></text:p>
      <text:p text:style-name="P1101"><text:span text:style-name="Strong_20_Emphasis"><text:span text:style-name="T38"><text:s/></text:span></text:span></text:p>
      <text:p text:style-name="P1095"><text:span text:style-name="Strong_20_Emphasis"><text:span text:style-name="T614">RELATOR: EXMO. DR. MARCOS COELHO DE SALLES (Juiz Convocado para substituir o Exmo. Des. José Ricardo Porto).</text:span></text:span></text:p>
      <text:p text:style-name="P1096"/>
      <text:p text:style-name="P1097"><text:span text:style-name="T624">323</text:span><text:span text:style-name="T40">) Embargos de Declaração n</text:span><text:span text:style-name="T41">º</text:span><text:span text:style-name="T40"> </text:span><text:span text:style-name="Strong_20_Emphasis"><text:span text:style-name="T42">0823199-24.2023.8.15.0000</text:span></text:span><text:span text:style-name="T40">.</text:span></text:p>
      <text:p text:style-name="P1106"><text:span text:style-name="T45">Oriundo da </text:span><text:span text:style-name="Strong_20_Emphasis"><text:span text:style-name="T42">Vara de Sucessões da </text:span></text:span><text:span text:style-name="Strong_20_Emphasis"><text:span text:style-name="T653">Comarca da </text:span></text:span><text:span text:style-name="Strong_20_Emphasis"><text:span text:style-name="T42">Capital</text:span></text:span><text:span text:style-name="T40">. </text:span></text:p>
      <text:p text:style-name="P1093"><text:span text:style-name="T40">Embargante(s): </text:span><text:span text:style-name="Strong_20_Emphasis"><text:span text:style-name="T42">Anna Beatriz Campos de Alcântara Veloso e outra</text:span></text:span><text:span text:style-name="T43">.</text:span></text:p>
      <text:p text:style-name="P1107"><text:span text:style-name="T48">Advogado(s): </text:span><text:span text:style-name="Strong_20_Emphasis"><text:span text:style-name="T19">Rayanna Mota - OAB/PB 16.069</text:span></text:span><text:span text:style-name="T48">.</text:span></text:p>
      <text:p text:style-name="P1104"><text:span text:style-name="T20">Embargado(s): </text:span><text:span text:style-name="Strong_20_Emphasis"><text:span text:style-name="T44">Tereza Amelia de Lima Osias Gambarra</text:span></text:span><text:span text:style-name="T20">. </text:span></text:p>
      <text:p text:style-name="P1108"><text:span text:style-name="Strong_20_Emphasis"><text:span text:style-name="T26">Advogado(s): Ravi Vasconcelos - OAB/PB 17.148. </text:span></text:span></text:p>
      <text:p text:style-name="P1094"><text:span text:style-name="Strong_20_Emphasis"><text:span text:style-name="T228"><text:s/></text:span></text:span></text:p>
      <text:p text:style-name="P1109"><text:span text:style-name="Strong_20_Emphasis"><text:span text:style-name="T654">RELATOR: EXMO. DR. MARCOS COELHO DE SALLES (Juiz Convocado para substituir o Exmo. Des. José Ricardo Porto).</text:span></text:span><text:span text:style-name="T18"> <text:s text:c="14"/></text:span></text:p>
      <text:p text:style-name="P1110"/>
      <text:p text:style-name="P1070"><text:span text:style-name="T635">324</text:span><text:span text:style-name="T18">) Agravo </text:span><text:span text:style-name="Strong_20_Emphasis"><text:span text:style-name="T18">de Instrumento nº </text:span></text:span><text:span text:style-name="Strong_20_Emphasis"><text:span text:style-name="T19">0817269-54.2025.8.15.0000</text:span></text:span><text:span text:style-name="Strong_20_Emphasis"><text:span text:style-name="T18">.</text:span></text:span></text:p>
      <text:p text:style-name="P1111"><text:span text:style-name="T20">Oriundo da </text:span><text:span text:style-name="Strong_20_Emphasis"><text:span text:style-name="T21">5ª Vara Mista da Comarca de Sousa</text:span></text:span><text:span text:style-name="T20">.</text:span></text:p>
      <text:p text:style-name="P1072"><text:span text:style-name="T18">Agravante(s): </text:span><text:span text:style-name="Strong_20_Emphasis"><text:span text:style-name="T19">Valdenoura Vieira de Lima</text:span></text:span><text:span text:style-name="Strong_20_Emphasis"><text:span text:style-name="T18">.</text:span></text:span></text:p>
      <text:p text:style-name="P1112"><text:span text:style-name="T20">Advogado(s): </text:span><text:span text:style-name="Strong_20_Emphasis"><text:span text:style-name="T27">Francisco Vicente de Almeida Júnior</text:span></text:span><text:span text:style-name="T20"> – OAB/PB </text:span><text:span text:style-name="Strong_20_Emphasis"><text:span text:style-name="T27">29.843</text:span></text:span><text:span text:style-name="T20">.</text:span></text:p>
      <text:p text:style-name="P1113"><text:span text:style-name="T18">Agravado(s): </text:span><text:span text:style-name="Strong_20_Emphasis"><text:span text:style-name="T19">AASAP - Associação de Amparo Social ao Aposentado e Pensionista</text:span></text:span><text:span text:style-name="Strong_20_Emphasis"><text:span text:style-name="T18">.</text:span></text:span></text:p>
      <text:p text:style-name="P1114"><text:span text:style-name="Strong_20_Emphasis"><text:span text:style-name="T26">Advogado(s): Thamires de Araújo Lima - OAB/SP 347.922.</text:span></text:span></text:p>
      <text:p text:style-name="P1114"><text:span text:style-name="Strong_20_Emphasis"><text:span text:style-name="T26"/></text:span></text:p>
      <text:p text:style-name="P1114"><text:span text:style-name="Strong_20_Emphasis"><text:span text:style-name="T26"/></text:span></text:p>
      <text:p text:style-name="P1115"><text:s/></text:p>
      <text:p text:style-name="P1109"><text:soft-page-break/><text:span text:style-name="Strong_20_Emphasis"><text:span text:style-name="T654">RELATOR: EXMO. DR. MARCOS COELHO DE SALLES (Juiz Convocado para substituir o Exmo. Des. José Ricardo Porto).</text:span></text:span><text:span text:style-name="T18"> <text:s text:c="17"/></text:span></text:p>
      <text:p text:style-name="P1110"/>
      <text:p text:style-name="P1070"><text:span text:style-name="T635">325</text:span><text:span text:style-name="T18">) Agravo </text:span><text:span text:style-name="Strong_20_Emphasis"><text:span text:style-name="T18">de Instrumento nº </text:span></text:span><text:span text:style-name="Strong_20_Emphasis"><text:span text:style-name="T19">0816899-75.2025.8.15.0000</text:span></text:span><text:span text:style-name="Strong_20_Emphasis"><text:span text:style-name="T18">.</text:span></text:span></text:p>
      <text:p text:style-name="P1116"><text:span text:style-name="T20">Oriundo da </text:span><text:span text:style-name="Strong_20_Emphasis"><text:span text:style-name="T21">5ª Vara Cível de Campina Grande</text:span></text:span><text:span text:style-name="T20">.</text:span></text:p>
      <text:p text:style-name="P1072"><text:span text:style-name="T18">Agravante(s): </text:span><text:span text:style-name="Strong_20_Emphasis"><text:span text:style-name="T19">Uber do Brasil Tecnologia Ltda</text:span></text:span><text:span text:style-name="Strong_20_Emphasis"><text:span text:style-name="T18">.</text:span></text:span></text:p>
      <text:p text:style-name="P1117"><text:span text:style-name="T20">Advogado(s): </text:span><text:span text:style-name="Strong_20_Emphasis"><text:span text:style-name="T27">Celso de Faria Monteiro - OAB/SP 138.436</text:span></text:span><text:span text:style-name="T20">.</text:span></text:p>
      <text:p text:style-name="P1113"><text:span text:style-name="T18">Agravado(s): </text:span><text:span text:style-name="Strong_20_Emphasis"><text:span text:style-name="T19">Paulo Vicente de Carvalho Lima</text:span></text:span><text:span text:style-name="Strong_20_Emphasis"><text:span text:style-name="T18">.</text:span></text:span></text:p>
      <text:p text:style-name="P1114"><text:span text:style-name="Strong_20_Emphasis"><text:span text:style-name="T26">Advogado(s): Maria Evaneide de Oliveira Paz - OAB/PB 15.836.</text:span></text:span></text:p>
      <text:p text:style-name="P1115"/>
      <text:p text:style-name="P1109"><text:span text:style-name="Strong_20_Emphasis"><text:span text:style-name="T654">RELATOR: EXMO. DR. MARCOS COELHO DE SALLES (Juiz Convocado para substituir o Exmo. Des. José Ricardo Porto).</text:span></text:span><text:span text:style-name="T18"> <text:s text:c="15"/></text:span></text:p>
      <text:p text:style-name="P1110"/>
      <text:p text:style-name="P1070"><text:span text:style-name="T635">326</text:span><text:span text:style-name="T18">) Agravo </text:span><text:span text:style-name="Strong_20_Emphasis"><text:span text:style-name="T18">de Instrumento nº </text:span></text:span><text:span text:style-name="Strong_20_Emphasis"><text:span text:style-name="T19">0813128-89.2025.8.15.0000</text:span></text:span><text:span text:style-name="Strong_20_Emphasis"><text:span text:style-name="T18">.</text:span></text:span></text:p>
      <text:p text:style-name="P1118"><text:span text:style-name="T20">Oriundo da </text:span><text:span text:style-name="Strong_20_Emphasis"><text:span text:style-name="T21">4ª Vara Mista de Santa Rita </text:span></text:span><text:span text:style-name="T20">.</text:span></text:p>
      <text:p text:style-name="P1119"><text:span text:style-name="T18">Agravante(s): </text:span><text:span text:style-name="Strong_20_Emphasis"><text:span text:style-name="T19">Valtex Indústria </text:span></text:span><text:span text:style-name="Strong_20_Emphasis"><text:span text:style-name="T655">e</text:span></text:span><text:span text:style-name="Strong_20_Emphasis"><text:span text:style-name="T19"> Comércio </text:span></text:span><text:span text:style-name="Strong_20_Emphasis"><text:span text:style-name="T655">de</text:span></text:span><text:span text:style-name="Strong_20_Emphasis"><text:span text:style-name="T19"> Confecções E Malharia Ltda.</text:span></text:span></text:p>
      <text:p text:style-name="P1069">Advogado(s): Djan Henrique Mendon<text:span text:style-name="T656">ç</text:span>a <text:span text:style-name="T656">do</text:span> Nascimento – OAB/PB 5.219.</text:p>
      <text:p text:style-name="P1120"><text:span text:style-name="T18">Agravado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1115"><text:span text:style-name="Strong_20_Emphasis"><text:span text:style-name="T228"><text:s/></text:span></text:span></text:p>
      <text:p text:style-name="P1068"><text:span text:style-name="Strong_20_Emphasis"><text:span text:style-name="T614">RELATOR: EXMO. DR. MARCOS COELHO DE SALLES (Juiz Convocado para substituir o Exmo. Des. José Ricardo Porto).</text:span></text:span></text:p>
      <text:p text:style-name="P1121"/>
      <text:p text:style-name="P1122"><text:span text:style-name="T623">327</text:span><text:span text:style-name="T20">) Apelação Cível nº </text:span><text:span text:style-name="Strong_20_Emphasis"><text:span text:style-name="T44">0006305-05.2013.8.15.0631</text:span></text:span><text:span text:style-name="T20">.</text:span></text:p>
      <text:p text:style-name="P1123"><text:span text:style-name="T73">Oriundo </text:span><text:span text:style-name="Strong_20_Emphasis"><text:span text:style-name="T18">da Comarca </text:span></text:span><text:span text:style-name="Strong_20_Emphasis"><text:span text:style-name="T74">de Juazeirinho</text:span></text:span><text:span text:style-name="Strong_20_Emphasis"><text:span text:style-name="T18">.</text:span></text:span></text:p>
      <text:p text:style-name="P1124"><text:span text:style-name="T20">Apelante(s): </text:span><text:span text:style-name="Strong_20_Emphasis"><text:span text:style-name="T56">Seguradora Líder dos Consórcios do Seguro Dpvat S/A.</text:span></text:span></text:p>
      <text:p text:style-name="P1124"><text:span text:style-name="Strong_20_Emphasis"><text:span text:style-name="T56">Advogado(s): Rostand Inácio dos Santos - OAB/PB 18.125-A. <text:s text:c="5"/></text:span></text:span></text:p>
      <text:p text:style-name="P1125"><text:span text:style-name="T18">Apelado(s): </text:span><text:span text:style-name="Strong_20_Emphasis"><text:span text:style-name="T74">José Roberto Medeiros de Oliveira</text:span></text:span><text:span text:style-name="Strong_20_Emphasis"><text:span text:style-name="T18">.</text:span></text:span></text:p>
      <text:p text:style-name="P1126"><text:span text:style-name="Strong_20_Emphasis"><text:span text:style-name="T86">Advogado(s): José Beckenbaner Gouveia Silva - OAB/PB 12.260.</text:span></text:span></text:p>
      <text:p text:style-name="P1127"/>
      <text:p text:style-name="P1068"><text:span text:style-name="Strong_20_Emphasis"><text:span text:style-name="T614">RELATOR: EXMO. DR. MARCOS COELHO DE SALLES (Juiz Convocado para substituir o Exmo. Des. José Ricardo Porto).</text:span></text:span></text:p>
      <text:p text:style-name="P1128"/>
      <text:p text:style-name="P1075"><text:span text:style-name="T624">328</text:span><text:span text:style-name="T40">) Apelação Cível n</text:span><text:span text:style-name="T41">º</text:span><text:span text:style-name="T40"> </text:span><text:span text:style-name="Strong_20_Emphasis"><text:span text:style-name="T78">0800986-66.2017.8.15.0151</text:span></text:span><text:span text:style-name="T40">.</text:span></text:p>
      <text:p text:style-name="P1072"><text:span text:style-name="T73">Oriundo da Comarca de Conceição</text:span><text:span text:style-name="Strong_20_Emphasis"><text:span text:style-name="T18">.</text:span></text:span></text:p>
      <text:p text:style-name="P1125"><text:span text:style-name="T18">Apelante(s): </text:span><text:span text:style-name="Strong_20_Emphasis"><text:span text:style-name="T74">Adjefferson Kleber Vieira Diniz</text:span></text:span><text:span text:style-name="Strong_20_Emphasis"><text:span text:style-name="T18">.</text:span></text:span></text:p>
      <text:p text:style-name="P1129"><text:span text:style-name="Strong_20_Emphasis"><text:span text:style-name="T18">Advogado(s):</text:span></text:span><text:span text:style-name="Strong_20_Emphasis"><text:span text:style-name="T18"> </text:span></text:span><text:span text:style-name="Strong_20_Emphasis"><text:span text:style-name="T74">Bruno Lopes de Araújo - OAB/PB 7.588-S</text:span></text:span><text:span text:style-name="Strong_20_Emphasis"><text:span text:style-name="T48">.</text:span></text:span></text:p>
      <text:p text:style-name="P1130"><text:span text:style-name="T20">Apelado(s):</text:span><text:span text:style-name="Strong_20_Emphasis"><text:span text:style-name="T44"> </text:span></text:span><text:span text:style-name="Strong_20_Emphasis"><text:span text:style-name="T44">Ministério Publico do Estado da Paraíba.</text:span></text:span></text:p>
      <text:p text:style-name="P1080"><text:span text:style-name="Strong_20_Emphasis"><text:span text:style-name="T77"><text:s/></text:span></text:span></text:p>
      <text:p text:style-name="P1068"><text:span text:style-name="Strong_20_Emphasis"><text:span text:style-name="T614">RELATOR: EXMO. DR. MARCOS COELHO DE SALLES (Juiz Convocado para substituir o Exmo. Des. José Ricardo Porto).</text:span></text:span></text:p>
      <text:p text:style-name="P1128"/>
      <text:p text:style-name="P1075"><text:span text:style-name="T624">329</text:span><text:span text:style-name="T40">) Apelação Cível n</text:span><text:span text:style-name="T41">º</text:span><text:span text:style-name="T40"> </text:span><text:span text:style-name="Strong_20_Emphasis"><text:span text:style-name="T78">0839564-72.2020.8.15.2001</text:span></text:span><text:span text:style-name="T40">.</text:span></text:p>
      <text:p text:style-name="P1072"><text:span text:style-name="T73">Oriundo da 4</text:span><text:span text:style-name="T657">ª</text:span><text:span text:style-name="T73"> Vara da Fazenda Pública</text:span><text:span text:style-name="Strong_20_Emphasis"><text:span text:style-name="T18">.</text:span></text:span></text:p>
      <text:p text:style-name="P1125"><text:span text:style-name="T18">Apelante(s): </text:span><text:span text:style-name="Strong_20_Emphasis"><text:span text:style-name="T74">Centro Pessoense </text:span></text:span><text:span text:style-name="Strong_20_Emphasis"><text:span text:style-name="T658">de</text:span></text:span><text:span text:style-name="Strong_20_Emphasis"><text:span text:style-name="T74"> Educação Ltda</text:span></text:span><text:span text:style-name="Strong_20_Emphasis"><text:span text:style-name="T18">.</text:span></text:span></text:p>
      <text:p text:style-name="P1131"><text:span text:style-name="Strong_20_Emphasis"><text:span text:style-name="T18">Advogado(s):</text:span></text:span><text:span text:style-name="Strong_20_Emphasis"><text:span text:style-name="T18"> </text:span></text:span><text:span text:style-name="Strong_20_Emphasis"><text:span text:style-name="T74">Rembrandt Medeiros Asfora – OAB/PB 17.257</text:span></text:span><text:span text:style-name="Strong_20_Emphasis"><text:span text:style-name="T48">.</text:span></text:span></text:p>
      <text:p text:style-name="P1132"><text:span text:style-name="T20">Apelado(s): </text:span><text:span text:style-name="Strong_20_Emphasis"><text:span text:style-name="T659">Emlur – Autarquia Especial Municipal </text:span></text:span><text:span text:style-name="Strong_20_Emphasis"><text:span text:style-name="T660">d</text:span></text:span><text:span text:style-name="Strong_20_Emphasis"><text:span text:style-name="T659">e Limpeza Urbana.</text:span></text:span></text:p>
      <text:p text:style-name="P1079"><text:span text:style-name="Strong_20_Emphasis"><text:span text:style-name="T86">Advogado(s): Egídio de Oliveira Lima Neto – OAB/PB 21.457.</text:span></text:span></text:p>
      <text:p text:style-name="P1127"><text:span text:style-name="Strong_20_Emphasis"><text:span text:style-name="T94"><text:s text:c="2"/></text:span></text:span></text:p>
      <text:p text:style-name="P1068"><text:span text:style-name="Strong_20_Emphasis"><text:span text:style-name="T614">RELATOR: EXMO. DR. MARCOS COELHO DE SALLES (Juiz Convocado para substituir o Exmo. Des. José Ricardo Porto).</text:span></text:span></text:p>
      <text:p text:style-name="P1128"/>
      <text:p text:style-name="P1075"><text:span text:style-name="T624">330</text:span><text:span text:style-name="T40">) Apelação Cível n</text:span><text:span text:style-name="T41">º</text:span><text:span text:style-name="T40"> </text:span><text:span text:style-name="Strong_20_Emphasis"><text:span text:style-name="T78">0803554-80.2024.8.15.0031</text:span></text:span><text:span text:style-name="T40">.</text:span></text:p>
      <text:p text:style-name="P1072"><text:span text:style-name="T73">Oriundo da Comarca </text:span><text:span text:style-name="T661">de Alagoa Grande</text:span><text:span text:style-name="Strong_20_Emphasis"><text:span text:style-name="T18">.</text:span></text:span></text:p>
      <text:p text:style-name="P1125"><text:span text:style-name="T18">Apelante(s): </text:span><text:span text:style-name="Strong_20_Emphasis"><text:span text:style-name="T74">Odontoprev S/A</text:span></text:span><text:span text:style-name="Strong_20_Emphasis"><text:span text:style-name="T18">.</text:span></text:span></text:p>
      <text:p text:style-name="P1133"><text:span text:style-name="Strong_20_Emphasis"><text:span text:style-name="T18">Advogado(s):</text:span></text:span><text:span text:style-name="T18"> </text:span><text:span text:style-name="Strong_20_Emphasis"><text:span text:style-name="T74">Waldemiro Lins de Albuquerque Neto</text:span></text:span><text:span text:style-name="Strong_20_Emphasis"><text:span text:style-name="T18"> <text:s/>– OAB/</text:span></text:span><text:span text:style-name="Strong_20_Emphasis"><text:span text:style-name="T74">BA 11.552</text:span></text:span><text:span text:style-name="Strong_20_Emphasis"><text:span text:style-name="T48">.</text:span></text:span></text:p>
      <text:p text:style-name="P1134"><text:span text:style-name="T20">Apelado(s): </text:span><text:span text:style-name="Strong_20_Emphasis"><text:span text:style-name="T44">Maria Amélia da Conceição</text:span></text:span><text:span text:style-name="T20">.</text:span></text:p>
      <text:p text:style-name="P1079"><text:span text:style-name="Strong_20_Emphasis"><text:span text:style-name="T86">Advogado(s): Matheus Ferreira Silva - OAB/PB 23.385.</text:span></text:span></text:p>
      <text:p text:style-name="P1079"><text:span text:style-name="Strong_20_Emphasis"><text:span text:style-name="T86"/></text:span></text:p>
      <text:p text:style-name="P1079"><text:span text:style-name="Strong_20_Emphasis"><text:span text:style-name="T86"/></text:span></text:p>
      <text:p text:style-name="P1127"><text:s/></text:p>
      <text:p text:style-name="P1068"><text:soft-page-break/><text:span text:style-name="Strong_20_Emphasis"><text:span text:style-name="T614">RELATOR: EXMO. DR. MARCOS COELHO DE SALLES (Juiz Convocado para substituir o Exmo. Des. José Ricardo Porto).</text:span></text:span></text:p>
      <text:p text:style-name="P1128"/>
      <text:p text:style-name="P1075"><text:span text:style-name="T624">331</text:span><text:span text:style-name="T40">) Apelação Cível n</text:span><text:span text:style-name="T41">º</text:span><text:span text:style-name="T40"> </text:span><text:span text:style-name="Strong_20_Emphasis"><text:span text:style-name="T78">0802337-84.2024.8.15.0521</text:span></text:span><text:span text:style-name="T40">.</text:span></text:p>
      <text:p text:style-name="P1135"><text:span text:style-name="T73">Oriundo da Comarca </text:span><text:span text:style-name="Strong_20_Emphasis"><text:span text:style-name="T74">de Alagoinha</text:span></text:span><text:span text:style-name="Strong_20_Emphasis"><text:span text:style-name="T18">.</text:span></text:span></text:p>
      <text:p text:style-name="P1125"><text:span text:style-name="T18">Apelante(s): </text:span><text:span text:style-name="Strong_20_Emphasis"><text:span text:style-name="T74">José Sebastião Dantas</text:span></text:span><text:span text:style-name="Strong_20_Emphasis"><text:span text:style-name="T18">.</text:span></text:span></text:p>
      <text:p text:style-name="P1136"><text:span text:style-name="Strong_20_Emphasis"><text:span text:style-name="T86">Advogado(s): Geov</text:span></text:span><text:span text:style-name="Strong_20_Emphasis"><text:span text:style-name="T92">á</text:span></text:span><text:span text:style-name="Strong_20_Emphasis"><text:span text:style-name="T86"> </text:span></text:span><text:span text:style-name="Strong_20_Emphasis"><text:span text:style-name="T93">da</text:span></text:span><text:span text:style-name="Strong_20_Emphasis"><text:span text:style-name="T86"> Silva Moura – </text:span></text:span><text:span text:style-name="Strong_20_Emphasis"><text:span text:style-name="T93">OAB/PB 19.599.</text:span></text:span></text:p>
      <text:p text:style-name="P1134"><text:span text:style-name="T20">Apelado(s): </text:span><text:span text:style-name="Strong_20_Emphasis"><text:span text:style-name="T44">SEBRASEG Clube de Benefícios</text:span></text:span><text:span text:style-name="T20">.</text:span></text:p>
      <text:p text:style-name="P1079"><text:span text:style-name="Strong_20_Emphasis"><text:span text:style-name="T86">Advogado(s): Viviani Franco Pereira – OAB/SP 410.071.</text:span></text:span></text:p>
      <text:p text:style-name="P1127"><text:span text:style-name="Strong_20_Emphasis"><text:span text:style-name="T94"><text:s/></text:span></text:span></text:p>
      <text:p text:style-name="P1137"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39"><text:span text:style-name="T624">332</text:span><text:span text:style-name="T40">) Apelação Cível n</text:span><text:span text:style-name="T41">º</text:span><text:span text:style-name="T40"> </text:span><text:span text:style-name="Strong_20_Emphasis"><text:span text:style-name="T78">0803608-59.2025.8.15.0371</text:span></text:span><text:span text:style-name="T40">.</text:span></text:p>
      <text:p text:style-name="P1140"><text:span text:style-name="T73">Oriundo da 7ª Vara Mista da Comarca de Sousa</text:span><text:span text:style-name="Strong_20_Emphasis"><text:span text:style-name="T18">.</text:span></text:span></text:p>
      <text:p text:style-name="P1133"><text:span text:style-name="T18">Apelante(s): </text:span><text:span text:style-name="Strong_20_Emphasis"><text:span text:style-name="T74">Rita Vieira Lunguinho de Sousa</text:span></text:span><text:span text:style-name="Strong_20_Emphasis"><text:span text:style-name="T18">.</text:span></text:span></text:p>
      <text:p text:style-name="P1133"><text:span text:style-name="Strong_20_Emphasis"><text:span text:style-name="T18">Advogado(s):</text:span></text:span><text:span text:style-name="T18"> </text:span><text:span text:style-name="Strong_20_Emphasis"><text:span text:style-name="T74">Thaise Marques Teodoro Fragoso</text:span></text:span><text:span text:style-name="Strong_20_Emphasis"><text:span text:style-name="T18"> <text:s/>– OAB/PB </text:span></text:span><text:span text:style-name="Strong_20_Emphasis"><text:span text:style-name="T74">21.342</text:span></text:span><text:span text:style-name="Strong_20_Emphasis"><text:span text:style-name="T48">.</text:span></text:span></text:p>
      <text:p text:style-name="P1141"><text:span text:style-name="T20">Apelado(s): </text:span><text:span text:style-name="Strong_20_Emphasis"><text:span text:style-name="T44">Sindicato Nacional dos Aposentados, Pensionistas e Idosos da Força Sindical – SNAPFS</text:span></text:span><text:span text:style-name="T20">.</text:span></text:p>
      <text:p text:style-name="P1142"><text:span text:style-name="Strong_20_Emphasis"><text:span text:style-name="T86">Advogado(s): Antônio de Moraes Dourado Neto - OAB/PE 23.255.</text:span></text:span></text:p>
      <text:p text:style-name="P1143"><text:span text:style-name="Strong_20_Emphasis"><text:span text:style-name="T78"><text:s/></text:span></text:span><text:s/></text:p>
      <text:p text:style-name="P1137"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39"><text:span text:style-name="T624">333</text:span><text:span text:style-name="T40">) Apelação Cível n</text:span><text:span text:style-name="T41">º</text:span><text:span text:style-name="T40"> </text:span><text:span text:style-name="Strong_20_Emphasis"><text:span text:style-name="T78">0804540-35.2025.8.15.0181</text:span></text:span><text:span text:style-name="T40">.</text:span></text:p>
      <text:p text:style-name="P1140"><text:span text:style-name="T73">Oriundo da 5ª Vara Mista da Comarca de Guarabira</text:span><text:span text:style-name="Strong_20_Emphasis"><text:span text:style-name="T18">.</text:span></text:span></text:p>
      <text:p text:style-name="P1133"><text:span text:style-name="T18">Apelante(s): </text:span><text:span text:style-name="Strong_20_Emphasis"><text:span text:style-name="T74">Damiana Alfredo da Silva</text:span></text:span><text:span text:style-name="Strong_20_Emphasis"><text:span text:style-name="T18">.</text:span></text:span></text:p>
      <text:p text:style-name="P1144"><text:span text:style-name="Strong_20_Emphasis"><text:span text:style-name="T18">Advogado(s):</text:span></text:span><text:span text:style-name="Strong_20_Emphasis"><text:span text:style-name="T18"> </text:span></text:span><text:span text:style-name="Strong_20_Emphasis"><text:span text:style-name="T74">Jonh Lenno da Silva Andrade - OAB/PB 26.712</text:span></text:span><text:span text:style-name="Strong_20_Emphasis"><text:span text:style-name="T48">.</text:span></text:span></text:p>
      <text:p text:style-name="P1145"><text:span text:style-name="T20">Apelado(s): </text:span><text:span text:style-name="Strong_20_Emphasis"><text:span text:style-name="T56">Banco Bradesco S/A.</text:span></text:span></text:p>
      <text:p text:style-name="P1145"><text:span text:style-name="Strong_20_Emphasis"><text:span text:style-name="T52">Advogado(s): Karina de Almeida Batistuci – OAB/PB 178.033-A.</text:span></text:span></text:p>
      <text:p text:style-name="P1146"><text:span text:style-name="Strong_20_Emphasis"><text:span text:style-name="T94"><text:s/></text:span></text:span><text:span text:style-name="Strong_20_Emphasis"><text:span text:style-name="T94"><text:s/></text:span></text:span></text:p>
      <text:p text:style-name="P1137"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39"><text:span text:style-name="T624">334</text:span><text:span text:style-name="T40">) Apelação Cível n</text:span><text:span text:style-name="T41">º</text:span><text:span text:style-name="T40"> </text:span><text:span text:style-name="Strong_20_Emphasis"><text:span text:style-name="T78">0849563-78.2022.8.15.2001</text:span></text:span><text:span text:style-name="T40">.</text:span></text:p>
      <text:p text:style-name="P1147"><text:span text:style-name="T73">Oriundo da </text:span><text:span text:style-name="Strong_20_Emphasis"><text:span text:style-name="T74">5ª Vara Cível da Capital</text:span></text:span><text:span text:style-name="Strong_20_Emphasis"><text:span text:style-name="T18">.</text:span></text:span></text:p>
      <text:p text:style-name="P1133"><text:span text:style-name="T18">Apelante(s): </text:span><text:span text:style-name="Strong_20_Emphasis"><text:span text:style-name="T74">Otávio Soares Silva Neto</text:span></text:span><text:span text:style-name="Strong_20_Emphasis"><text:span text:style-name="T18">.</text:span></text:span></text:p>
      <text:p text:style-name="P1133"><text:span text:style-name="Strong_20_Emphasis"><text:span text:style-name="T18">Advogado(s):</text:span></text:span><text:span text:style-name="T18"> </text:span><text:span text:style-name="Strong_20_Emphasis"><text:span text:style-name="T48">Filipe </text:span></text:span><text:span text:style-name="Strong_20_Emphasis"><text:span text:style-name="T662">de</text:span></text:span><text:span text:style-name="Strong_20_Emphasis"><text:span text:style-name="T48"> Mendon</text:span></text:span><text:span text:style-name="Strong_20_Emphasis"><text:span text:style-name="T662">ç</text:span></text:span><text:span text:style-name="Strong_20_Emphasis"><text:span text:style-name="T48">a Pereira – OAB/PB 21.046.</text:span></text:span></text:p>
      <text:p text:style-name="P1141"><text:span text:style-name="T20">Apelado(s): </text:span><text:span text:style-name="Strong_20_Emphasis"><text:span text:style-name="T44">Aymoré Crédito, Financiamento e Investimento S/A</text:span></text:span><text:span text:style-name="T20">.</text:span></text:p>
      <text:p text:style-name="P1142"><text:span text:style-name="Strong_20_Emphasis"><text:span text:style-name="T86">Advogado(s): Ney Jos</text:span></text:span><text:span text:style-name="Strong_20_Emphasis"><text:span text:style-name="T663">é</text:span></text:span><text:span text:style-name="Strong_20_Emphasis"><text:span text:style-name="T86"> Campos – OAB/MG 44.243.</text:span></text:span></text:p>
      <text:p text:style-name="P1146"><text:s/></text:p>
      <text:p text:style-name="P1137"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39"><text:span text:style-name="T624">335</text:span><text:span text:style-name="T40">) Apelação Cível n</text:span><text:span text:style-name="T41">º</text:span><text:span text:style-name="T40"> </text:span><text:span text:style-name="Strong_20_Emphasis"><text:span text:style-name="T78">0837321-53.2023.8.15.2001</text:span></text:span><text:span text:style-name="T40">.</text:span></text:p>
      <text:p text:style-name="P1148"><text:span text:style-name="T73">Oriundo da </text:span><text:span text:style-name="Strong_20_Emphasis"><text:span text:style-name="T74">8ª Vara Cível da Comarca</text:span></text:span><text:span text:style-name="T73"> da </text:span><text:span text:style-name="T664">Capital</text:span><text:span text:style-name="Strong_20_Emphasis"><text:span text:style-name="T18">.</text:span></text:span></text:p>
      <text:p text:style-name="P1133"><text:span text:style-name="T18">Apelante(s): </text:span><text:span text:style-name="Strong_20_Emphasis"><text:span text:style-name="T74">Amanda Pereira de Andrade</text:span></text:span><text:span text:style-name="Strong_20_Emphasis"><text:span text:style-name="T18">.</text:span></text:span></text:p>
      <text:p text:style-name="P1149"><text:span text:style-name="Strong_20_Emphasis"><text:span text:style-name="T18">Advogado(s):</text:span></text:span><text:span text:style-name="T18"> </text:span><text:span text:style-name="Strong_20_Emphasis"><text:span text:style-name="T74">Priscila Dias Gomes- OAB/PB 19.666</text:span></text:span><text:span text:style-name="Strong_20_Emphasis"><text:span text:style-name="T75">.</text:span></text:span></text:p>
      <text:p text:style-name="P1141"><text:span text:style-name="T20">Apelado(s): </text:span><text:span text:style-name="Strong_20_Emphasis"><text:span text:style-name="T44">Condom</text:span></text:span><text:span text:style-name="Strong_20_Emphasis"><text:span text:style-name="T665">í</text:span></text:span><text:span text:style-name="Strong_20_Emphasis"><text:span text:style-name="T44">nio Residencial Morumbi Prive</text:span></text:span><text:span text:style-name="T20">.</text:span></text:p>
      <text:p text:style-name="P1150"><text:span text:style-name="Strong_20_Emphasis"><text:span text:style-name="T86">Advogado(s): Paulo Esteves Silva Carneiro- <text:s/>OAB/PB 30.780.</text:span></text:span></text:p>
      <text:p text:style-name="P1146"><text:span text:style-name="Strong_20_Emphasis"><text:span text:style-name="T94"><text:s text:c="2"/></text:span></text:span></text:p>
      <text:p text:style-name="P1137"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39"><text:span text:style-name="T624">336</text:span><text:span text:style-name="T40">) Apelação Cível n</text:span><text:span text:style-name="T41">º</text:span><text:span text:style-name="T40"> </text:span><text:span text:style-name="Strong_20_Emphasis"><text:span text:style-name="T78">0801213-66.2024.8.15.0521</text:span></text:span><text:span text:style-name="T40">.</text:span></text:p>
      <text:p text:style-name="P1151"><text:span text:style-name="T73">Oriundo da Comarca </text:span><text:span text:style-name="Strong_20_Emphasis"><text:span text:style-name="T74">de Alagoinha</text:span></text:span><text:span text:style-name="Strong_20_Emphasis"><text:span text:style-name="T18">.</text:span></text:span></text:p>
      <text:p text:style-name="P1133"><text:span text:style-name="T18">Apelante(s): </text:span><text:span text:style-name="Strong_20_Emphasis"><text:span text:style-name="T74">Maria Geane Alves Soares</text:span></text:span><text:span text:style-name="Strong_20_Emphasis"><text:span text:style-name="T18">.</text:span></text:span></text:p>
      <text:p text:style-name="P1152"><text:span text:style-name="Strong_20_Emphasis"><text:span text:style-name="T76">Advogado(s): Júlio César de O</text:span></text:span><text:span text:style-name="Strong_20_Emphasis"><text:span text:style-name="T666">liveira</text:span></text:span><text:span text:style-name="Strong_20_Emphasis"><text:span text:style-name="T76"> Muniz – OAB/PB 12.326.</text:span></text:span></text:p>
      <text:p text:style-name="P1141"><text:span text:style-name="T20">Apelado(s): </text:span><text:span text:style-name="Strong_20_Emphasis"><text:span text:style-name="T44">Município de Alagoinha</text:span></text:span><text:span text:style-name="T20">.</text:span></text:p>
      <text:p text:style-name="P1153"><text:span text:style-name="Strong_20_Emphasis"><text:span text:style-name="T86">Advogado(s): Carlos Alberto Silva De Melo - OAB/PB 12.381 .</text:span></text:span></text:p>
      <text:p text:style-name="P1143"><text:span text:style-name="Strong_20_Emphasis"><text:span text:style-name="T86"><text:s/></text:span></text:span></text:p>
      <text:p text:style-name="P1137"><text:soft-page-break/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39"><text:span text:style-name="T624">337</text:span><text:span text:style-name="T40">) Apelação Cível n</text:span><text:span text:style-name="T41">º</text:span><text:span text:style-name="T40"> </text:span><text:span text:style-name="Strong_20_Emphasis"><text:span text:style-name="T78">0800208-64.2025.8.15.0071</text:span></text:span><text:span text:style-name="T40">.</text:span></text:p>
      <text:p text:style-name="P1154"><text:span text:style-name="T73">Oriundo da Comarca </text:span><text:span text:style-name="Strong_20_Emphasis"><text:span text:style-name="T74">de Areia</text:span></text:span><text:span text:style-name="Strong_20_Emphasis"><text:span text:style-name="T18">.</text:span></text:span></text:p>
      <text:p text:style-name="P1133"><text:span text:style-name="T18">Apelante(s): </text:span><text:span text:style-name="Strong_20_Emphasis"><text:span text:style-name="T74">Renato da Silva Lima</text:span></text:span><text:span text:style-name="Strong_20_Emphasis"><text:span text:style-name="T18">.</text:span></text:span></text:p>
      <text:p text:style-name="P1155"><text:span text:style-name="Strong_20_Emphasis"><text:span text:style-name="T18">Advogado(s):</text:span></text:span><text:span text:style-name="T18"> </text:span><text:span text:style-name="Strong_20_Emphasis"><text:span text:style-name="T74">Geyzon Oliveira Reis</text:span></text:span><text:span text:style-name="Strong_20_Emphasis"><text:span text:style-name="T18"> <text:s/>– OAB/</text:span></text:span><text:span text:style-name="Strong_20_Emphasis"><text:span text:style-name="T74">AM 5.031</text:span></text:span><text:span text:style-name="Strong_20_Emphasis"><text:span text:style-name="T48">.</text:span></text:span></text:p>
      <text:p text:style-name="P1141"><text:span text:style-name="T20">Apelado(s): </text:span><text:span text:style-name="Strong_20_Emphasis"><text:span text:style-name="T44">Banco Honda S/A</text:span></text:span><text:span text:style-name="T20">.</text:span></text:p>
      <text:p text:style-name="P1142"><text:span text:style-name="Strong_20_Emphasis"><text:span text:style-name="T86">Advogado(s): Ailton Alves Fernandes - OAB/GO 16.854.</text:span></text:span></text:p>
      <text:p text:style-name="P1146"><text:span text:style-name="Strong_20_Emphasis"><text:span text:style-name="T94"><text:s text:c="2"/></text:span></text:span></text:p>
      <text:p text:style-name="P1137"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39"><text:span text:style-name="T624">338</text:span><text:span text:style-name="T40">) Apelação Cível n</text:span><text:span text:style-name="T41">º</text:span><text:span text:style-name="T40"> </text:span><text:span text:style-name="Strong_20_Emphasis"><text:span text:style-name="T78">0802371-96.2021.8.15.0381</text:span></text:span><text:span text:style-name="T40">.</text:span></text:p>
      <text:p text:style-name="P1156"><text:span text:style-name="T73">Oriundo da </text:span><text:span text:style-name="Strong_20_Emphasis"><text:span text:style-name="T74">3ª Vara Mista de Itabaiana</text:span></text:span><text:span text:style-name="Strong_20_Emphasis"><text:span text:style-name="T18">.</text:span></text:span></text:p>
      <text:p text:style-name="P1133"><text:span text:style-name="T18">Apelante(s): </text:span><text:span text:style-name="Strong_20_Emphasis"><text:span text:style-name="T74">Município de São José dos Ramos</text:span></text:span><text:span text:style-name="Strong_20_Emphasis"><text:span text:style-name="T18">.</text:span></text:span></text:p>
      <text:p text:style-name="P1157"><text:span text:style-name="Strong_20_Emphasis"><text:span text:style-name="T125">Advogado(s): Paulo Ítalo de Oliveira Vilar </text:span></text:span><text:span text:style-name="Strong_20_Emphasis"><text:span text:style-name="T126">– OAB/PB 14.233</text:span></text:span><text:span text:style-name="Strong_20_Emphasis"><text:span text:style-name="T125">.</text:span></text:span></text:p>
      <text:p text:style-name="P1141"><text:span text:style-name="T20">Apelado(s): </text:span><text:span text:style-name="Strong_20_Emphasis"><text:span text:style-name="T44">Eduardo Gindré Caxias de Lima</text:span></text:span><text:span text:style-name="T20">.</text:span></text:p>
      <text:p text:style-name="P1142"><text:span text:style-name="Strong_20_Emphasis"><text:span text:style-name="T86">Advogado(s): Jos</text:span></text:span><text:span text:style-name="Strong_20_Emphasis"><text:span text:style-name="T667">é</text:span></text:span><text:span text:style-name="Strong_20_Emphasis"><text:span text:style-name="T86"> Augusto Meirelles Neto – OAB/PB 9.427.</text:span></text:span></text:p>
      <text:p text:style-name="P1146"><text:span text:style-name="Strong_20_Emphasis"><text:span text:style-name="T94"><text:s text:c="2"/></text:span></text:span></text:p>
      <text:p text:style-name="P1137"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39"><text:span text:style-name="T624">339</text:span><text:span text:style-name="T40">) Apelação Cível n</text:span><text:span text:style-name="T41">º</text:span><text:span text:style-name="T40"> </text:span><text:span text:style-name="Strong_20_Emphasis"><text:span text:style-name="T78">0801893-50.2018.8.15.0751</text:span></text:span><text:span text:style-name="T40">.</text:span></text:p>
      <text:p text:style-name="P1158"><text:span text:style-name="T73">Oriundo da </text:span><text:span text:style-name="Strong_20_Emphasis"><text:span text:style-name="T74">4ª Vara Mista de Bayeux.</text:span></text:span></text:p>
      <text:p text:style-name="P1133"><text:span text:style-name="T18">Apelante(s): </text:span><text:span text:style-name="Strong_20_Emphasis"><text:span text:style-name="T74">Maria de Fátima Neves Ferreira</text:span></text:span><text:span text:style-name="Strong_20_Emphasis"><text:span text:style-name="T18">.</text:span></text:span></text:p>
      <text:p text:style-name="P1133"><text:span text:style-name="Strong_20_Emphasis"><text:span text:style-name="T18">Advogado(s):</text:span></text:span><text:span text:style-name="T18"> </text:span><text:span text:style-name="Strong_20_Emphasis"><text:span text:style-name="T74">Sayonara Tavares Santos Sousa</text:span></text:span><text:span text:style-name="Strong_20_Emphasis"><text:span text:style-name="T18"> <text:s/>– OAB/PB </text:span></text:span><text:span text:style-name="Strong_20_Emphasis"><text:span text:style-name="T74">10.523</text:span></text:span><text:span text:style-name="Strong_20_Emphasis"><text:span text:style-name="T48">.</text:span></text:span></text:p>
      <text:p text:style-name="P1141"><text:span text:style-name="T20">Apelado(s): </text:span><text:span text:style-name="Strong_20_Emphasis"><text:span text:style-name="T44">Município de Bayeux</text:span></text:span><text:span text:style-name="T20">.</text:span></text:p>
      <text:p text:style-name="P1142"><text:span text:style-name="Strong_20_Emphasis"><text:span text:style-name="T86">Advogado(s): Letícia da Silva Pessoa Alves - OAB/PB 33.130.</text:span></text:span></text:p>
      <text:p text:style-name="P1146"><text:span text:style-name="Strong_20_Emphasis"><text:span text:style-name="T94"><text:s text:c="2"/></text:span></text:span></text:p>
      <text:p text:style-name="P1137"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39"><text:span text:style-name="T624">340</text:span><text:span text:style-name="T40">) Apelação Cível n</text:span><text:span text:style-name="T41">º</text:span><text:span text:style-name="T40"> </text:span><text:span text:style-name="Strong_20_Emphasis"><text:span text:style-name="T78">0805424-73.2024.8.15.0351</text:span></text:span><text:span text:style-name="T40">.</text:span></text:p>
      <text:p text:style-name="P1140"><text:span text:style-name="T73">Oriundo da 2ª Vara Mista da Comarca de Sapé</text:span><text:span text:style-name="Strong_20_Emphasis"><text:span text:style-name="T18">.</text:span></text:span></text:p>
      <text:p text:style-name="P1133"><text:span text:style-name="T18">Apelante(s): </text:span><text:span text:style-name="Strong_20_Emphasis"><text:span text:style-name="T74">Josefa Maria da Silva</text:span></text:span><text:span text:style-name="Strong_20_Emphasis"><text:span text:style-name="T18">.</text:span></text:span></text:p>
      <text:p text:style-name="P1159"><text:span text:style-name="Strong_20_Emphasis"><text:span text:style-name="T18">Advogado(s):</text:span></text:span><text:span text:style-name="T18"> </text:span><text:span text:style-name="Strong_20_Emphasis"><text:span text:style-name="T74">Nicolas Santos Carvalho Gomes</text:span></text:span><text:span text:style-name="Strong_20_Emphasis"><text:span text:style-name="T18"> <text:s/>– OAB/</text:span></text:span><text:span text:style-name="Strong_20_Emphasis"><text:span text:style-name="T74">AM 8.926</text:span></text:span><text:span text:style-name="Strong_20_Emphasis"><text:span text:style-name="T48">.</text:span></text:span></text:p>
      <text:p text:style-name="P1160"><text:span text:style-name="T20">Apelado(s): </text:span><text:span text:style-name="Strong_20_Emphasis"><text:span text:style-name="T44">Banco BMG S/A.</text:span></text:span></text:p>
      <text:p text:style-name="P1143"><text:span text:style-name="Strong_20_Emphasis"><text:span text:style-name="T77"><text:s/></text:span></text:span></text:p>
      <text:p text:style-name="P1137"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39"><text:span text:style-name="T624">341</text:span><text:span text:style-name="T40">) Apelação Cível n</text:span><text:span text:style-name="T668">º </text:span><text:span text:style-name="Strong_20_Emphasis"><text:span text:style-name="T78">0820599-70.2025.8.15.2001</text:span></text:span><text:span text:style-name="T40">.</text:span></text:p>
      <text:p text:style-name="P1161"><text:span text:style-name="T73">Oriundo da </text:span><text:span text:style-name="Strong_20_Emphasis"><text:span text:style-name="T74">6ª Vara de Família da Comarca da Capital.</text:span></text:span></text:p>
      <text:p text:style-name="P1133"><text:span text:style-name="T18">Apelante(s): </text:span><text:span text:style-name="Strong_20_Emphasis"><text:span text:style-name="T74">Edson Rodrigues da Silva</text:span></text:span><text:span text:style-name="Strong_20_Emphasis"><text:span text:style-name="T18">.</text:span></text:span></text:p>
      <text:p text:style-name="P1162"><text:span text:style-name="Strong_20_Emphasis"><text:span text:style-name="T18">Defensora Pública</text:span></text:span><text:span text:style-name="Strong_20_Emphasis"><text:span text:style-name="T18">:</text:span></text:span><text:span text:style-name="T18"> </text:span><text:span text:style-name="Strong_20_Emphasis"><text:span text:style-name="T18">Joana Dark Lacerda.</text:span></text:span></text:p>
      <text:p text:style-name="P1133"><text:span text:style-name="T18">Apelado(s): </text:span><text:span text:style-name="Strong_20_Emphasis"><text:span text:style-name="T74">E.E.S.R., representado por sua genitora Paula Francinete Soares da Silva</text:span></text:span><text:span text:style-name="T18">.</text:span></text:p>
      <text:p text:style-name="P1163"><text:span text:style-name="Strong_20_Emphasis"><text:span text:style-name="T86">Defensora Pública: Risalba Cavalcanti </text:span></text:span><text:span text:style-name="Strong_20_Emphasis"><text:span text:style-name="T669">de</text:span></text:span><text:span text:style-name="Strong_20_Emphasis"><text:span text:style-name="T86"> Lima.</text:span></text:span></text:p>
      <text:p text:style-name="P1146"><text:span text:style-name="Strong_20_Emphasis"><text:span text:style-name="T94"><text:s/></text:span></text:span><text:span text:style-name="Strong_20_Emphasis"><text:span text:style-name="T94"><text:s/></text:span></text:span><text:span text:style-name="Strong_20_Emphasis"><text:span text:style-name="T94"><text:s text:c="2"/></text:span></text:span></text:p>
      <text:p text:style-name="P1137"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39"><text:span text:style-name="T624">342</text:span><text:span text:style-name="T40">) Apelação Cível n</text:span><text:span text:style-name="T41">º</text:span><text:span text:style-name="T40"> </text:span><text:span text:style-name="Strong_20_Emphasis"><text:span text:style-name="T78">0840349-63.2022.8.15.2001</text:span></text:span><text:span text:style-name="T40">.</text:span></text:p>
      <text:p text:style-name="P1164"><text:span text:style-name="T73">Oriundo da </text:span><text:span text:style-name="Strong_20_Emphasis"><text:span text:style-name="T74">2ª Vara da Fazenda Pública da Capital</text:span></text:span><text:span text:style-name="Strong_20_Emphasis"><text:span text:style-name="T18">.</text:span></text:span></text:p>
      <text:p text:style-name="P1165"><text:span text:style-name="T18">Apelante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1141"><text:span text:style-name="T20">Apelado(s): </text:span><text:span text:style-name="Strong_20_Emphasis"><text:span text:style-name="T44">Sebastião Alberto C</text:span></text:span><text:span text:style-name="Strong_20_Emphasis"><text:span text:style-name="T670">â</text:span></text:span><text:span text:style-name="Strong_20_Emphasis"><text:span text:style-name="T44">ndido da Cruz</text:span></text:span><text:span text:style-name="T20">.</text:span></text:p>
      <text:p text:style-name="P1142"><text:span text:style-name="Strong_20_Emphasis"><text:span text:style-name="T86">Advogado(s): Elyene de Carvalho Costa – OAB/PB 10.905.</text:span></text:span></text:p>
      <text:p text:style-name="P1146"/>
      <text:p text:style-name="P1146"/>
      <text:p text:style-name="P1146"><text:s/></text:p>
      <text:p text:style-name="P1137"><text:soft-page-break/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66"><text:span text:style-name="T624">343</text:span><text:span text:style-name="T40">) </text:span><text:span text:style-name="Strong_20_Emphasis"><text:span text:style-name="T78">Remessa Necessária </text:span></text:span><text:span text:style-name="Strong_20_Emphasis"><text:span text:style-name="T671">e</text:span></text:span><text:span text:style-name="Strong_20_Emphasis"><text:span text:style-name="T78"> Apelação Cível Nº 0832419-57.2023.8.15.2001</text:span></text:span><text:span text:style-name="T40">.</text:span></text:p>
      <text:p text:style-name="P1167"><text:span text:style-name="T73">Oriundo da </text:span><text:span text:style-name="Strong_20_Emphasis"><text:span text:style-name="T74">5ª Vara de Fazenda Pública da Capital</text:span></text:span><text:span text:style-name="Strong_20_Emphasis"><text:span text:style-name="T18">.</text:span></text:span></text:p>
      <text:p text:style-name="P1168"><text:span text:style-name="T18">Apelante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1141"><text:span text:style-name="T20">Apelado(s): </text:span><text:span text:style-name="Strong_20_Emphasis"><text:span text:style-name="T44">Maria Janeide Costa Urtiga</text:span></text:span><text:span text:style-name="T20">.</text:span></text:p>
      <text:p text:style-name="P1142"><text:span text:style-name="Strong_20_Emphasis"><text:span text:style-name="T86">Advogado(s): Sarah Costa Urtiga - OAB/PB 19.123.</text:span></text:span></text:p>
      <text:p text:style-name="P1146"><text:span text:style-name="Strong_20_Emphasis"><text:span text:style-name="T94"><text:s text:c="2"/></text:span></text:span></text:p>
      <text:p text:style-name="P1137"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39"><text:span text:style-name="T624">344</text:span><text:span text:style-name="T40">) Apelação Cível n</text:span><text:span text:style-name="T41">º</text:span><text:span text:style-name="T40"> </text:span><text:span text:style-name="Strong_20_Emphasis"><text:span text:style-name="T78">0803970-58.2024.8.15.0351</text:span></text:span><text:span text:style-name="T40">.</text:span></text:p>
      <text:p text:style-name="P1169"><text:span text:style-name="T73">Oriundo da </text:span><text:span text:style-name="Strong_20_Emphasis"><text:span text:style-name="T74">3ª Vara da Comarca de Sapé</text:span></text:span><text:span text:style-name="Strong_20_Emphasis"><text:span text:style-name="T18">.</text:span></text:span></text:p>
      <text:p text:style-name="P1133"><text:span text:style-name="T18">Apelante(s): </text:span><text:span text:style-name="Strong_20_Emphasis"><text:span text:style-name="T74">Celina Maria dos Santos Pedro</text:span></text:span><text:span text:style-name="Strong_20_Emphasis"><text:span text:style-name="T18">.</text:span></text:span></text:p>
      <text:p text:style-name="P1170"><text:span text:style-name="Strong_20_Emphasis"><text:span text:style-name="T18">Advogado(s):</text:span></text:span><text:span text:style-name="Strong_20_Emphasis"><text:span text:style-name="T18"> </text:span></text:span><text:span text:style-name="Strong_20_Emphasis"><text:span text:style-name="T74">Victor Hugo Trajano Rodrigues Alves - OAB/PB 28.729</text:span></text:span><text:span text:style-name="Strong_20_Emphasis"><text:span text:style-name="T48">.</text:span></text:span></text:p>
      <text:p text:style-name="P1171"><text:span text:style-name="T20">Apelado(s): Banco Bradesco S/A</text:span><text:span text:style-name="Strong_20_Emphasis"><text:span text:style-name="T56">.</text:span></text:span></text:p>
      <text:p text:style-name="P1171"><text:span text:style-name="Strong_20_Emphasis"><text:span text:style-name="T101">Advogado(s): José Almir da R. Mendes Júnior </text:span></text:span><text:span text:style-name="Strong_20_Emphasis"><text:span text:style-name="T52">- OAB/RN 392-A.</text:span></text:span></text:p>
      <text:p text:style-name="P1143"><text:span text:style-name="Strong_20_Emphasis"><text:span text:style-name="T86"><text:s/></text:span></text:span></text:p>
      <text:p text:style-name="P1137"><text:span text:style-name="Strong_20_Emphasis"><text:span text:style-name="T633">RELATOR: EXMO. DR. MARCOS COELHO DE SALLES (Juiz Convocado para substituir o Exmo. Des. José Ricardo Porto).</text:span></text:span></text:p>
      <text:p text:style-name="P1138"/>
      <text:p text:style-name="P1139"><text:span text:style-name="T630">345</text:span><text:span text:style-name="T185">) Apelação Cível n</text:span><text:span text:style-name="T186">º</text:span><text:span text:style-name="T185"> </text:span><text:span text:style-name="Strong_20_Emphasis"><text:span text:style-name="T390">0819002-52.2025.8.15.0001</text:span></text:span><text:span text:style-name="T185">.</text:span></text:p>
      <text:p text:style-name="P1172"><text:span text:style-name="T73">Oriundo da </text:span><text:span text:style-name="Strong_20_Emphasis"><text:span text:style-name="T74">3ª Vara Cível de Campina Grande.</text:span></text:span></text:p>
      <text:p text:style-name="P1133"><text:span text:style-name="T18">Apelante(s): </text:span><text:span text:style-name="Strong_20_Emphasis"><text:span text:style-name="T74">Sebastião Martins de Oliveira</text:span></text:span><text:span text:style-name="Strong_20_Emphasis"><text:span text:style-name="T18">.</text:span></text:span></text:p>
      <text:p text:style-name="P1133"><text:span text:style-name="Strong_20_Emphasis"><text:span text:style-name="T18">Advogado(s):</text:span></text:span><text:span text:style-name="T18"> </text:span><text:span text:style-name="Strong_20_Emphasis"><text:span text:style-name="T74">Antônio Guedes de Andrade Bisneto</text:span></text:span><text:span text:style-name="Strong_20_Emphasis"><text:span text:style-name="T18"> <text:s/>– OAB/PB </text:span></text:span><text:span text:style-name="Strong_20_Emphasis"><text:span text:style-name="T74">20.451</text:span></text:span><text:span text:style-name="Strong_20_Emphasis"><text:span text:style-name="T48">.</text:span></text:span></text:p>
      <text:p text:style-name="P1173"><text:span text:style-name="T402">Apelado(s): Banco Bradesco S/A</text:span><text:span text:style-name="Strong_20_Emphasis"><text:span text:style-name="T672">.</text:span></text:span></text:p>
      <text:p text:style-name="P1173"><text:span text:style-name="Strong_20_Emphasis"><text:span text:style-name="T673">Advogado(s): Andrea Formiga Dantas de Rangel Moreira – OAB/P</text:span></text:span><text:span text:style-name="Strong_20_Emphasis"><text:span text:style-name="T674">E</text:span></text:span><text:span text:style-name="Strong_20_Emphasis"><text:span text:style-name="T673"> </text:span></text:span><text:span text:style-name="Strong_20_Emphasis"><text:span text:style-name="T674">26.687</text:span></text:span><text:span text:style-name="Strong_20_Emphasis"><text:span text:style-name="T673">.</text:span></text:span></text:p>
      <text:p text:style-name="P1146"><text:span text:style-name="Strong_20_Emphasis"><text:span text:style-name="T94"><text:s/></text:span></text:span><text:span text:style-name="Strong_20_Emphasis"><text:span text:style-name="T94"><text:s text:c="2"/></text:span></text:span></text:p>
      <text:p text:style-name="P1137"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74"><text:span text:style-name="T624">346</text:span><text:span text:style-name="T40">) Apelação Cível n</text:span><text:span text:style-name="T41">º</text:span><text:span text:style-name="T40"> </text:span><text:span text:style-name="Strong_20_Emphasis"><text:span text:style-name="T78">0804156-72.2024.8.15.2003</text:span></text:span><text:span text:style-name="T40">.</text:span></text:p>
      <text:p text:style-name="P1175"><text:span text:style-name="Strong_20_Emphasis"><text:span text:style-name="T18">Oriundo da </text:span></text:span><text:span text:style-name="Strong_20_Emphasis"><text:span text:style-name="T321">2</text:span></text:span><text:span text:style-name="Strong_20_Emphasis"><text:span text:style-name="T18">ª Vara Regional de Mangabeira da Comarca da Capital.</text:span></text:span></text:p>
      <text:p text:style-name="P1133"><text:span text:style-name="T18">Apelante(s): </text:span><text:span text:style-name="Strong_20_Emphasis"><text:span text:style-name="T74">Esmale Assistência Internacional de Saúde L</text:span></text:span><text:span text:style-name="Strong_20_Emphasis"><text:span text:style-name="T675">tda</text:span></text:span><text:span text:style-name="Strong_20_Emphasis"><text:span text:style-name="T18">.</text:span></text:span></text:p>
      <text:p text:style-name="P1133"><text:span text:style-name="Strong_20_Emphasis"><text:span text:style-name="T18">Advogado(s):</text:span></text:span><text:span text:style-name="T18"> </text:span><text:span text:style-name="Strong_20_Emphasis"><text:span text:style-name="T74">Luiz Henrique da Silva Cunha Filho</text:span></text:span><text:span text:style-name="Strong_20_Emphasis"><text:span text:style-name="T18"> <text:s/>– OAB/PB </text:span></text:span><text:span text:style-name="Strong_20_Emphasis"><text:span text:style-name="T74">8.399</text:span></text:span><text:span text:style-name="Strong_20_Emphasis"><text:span text:style-name="T48">.</text:span></text:span></text:p>
      <text:p text:style-name="P1176"><text:span text:style-name="T20">Apelado(s):</text:span><text:span text:style-name="Strong_20_Emphasis"><text:span text:style-name="T44"> João Pereira do Nascimento.</text:span></text:span></text:p>
      <text:p text:style-name="P1177"><text:span text:style-name="Strong_20_Emphasis"><text:span text:style-name="T86">Defensora Pública: S</text:span></text:span><text:span text:style-name="Strong_20_Emphasis"><text:span text:style-name="T676">ô</text:span></text:span><text:span text:style-name="Strong_20_Emphasis"><text:span text:style-name="T86">nia Maria Carvalho de Souza.</text:span></text:span></text:p>
      <text:p text:style-name="P1143"><text:span text:style-name="Strong_20_Emphasis"><text:span text:style-name="T77"><text:s/></text:span></text:span></text:p>
      <text:p text:style-name="P1137"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78"><text:span text:style-name="T630">347</text:span><text:span text:style-name="T185">) Apelações Cíveis n</text:span><text:span text:style-name="T186">º</text:span><text:span text:style-name="T185"> </text:span><text:span text:style-name="Strong_20_Emphasis"><text:span text:style-name="T390">0803737-46.2023.8.15.0141</text:span></text:span><text:span text:style-name="T185">.</text:span></text:p>
      <text:p text:style-name="P1179"><text:span text:style-name="T180">Oriundo da </text:span><text:span text:style-name="Strong_20_Emphasis"><text:span text:style-name="T507">1ª Vara Mista de Catolé do Rocha</text:span></text:span><text:span text:style-name="Strong_20_Emphasis"><text:span text:style-name="T54">.</text:span></text:span></text:p>
      <text:p text:style-name="P1180"><text:span text:style-name="T54">1ºApelante(s): </text:span><text:span text:style-name="Strong_20_Emphasis"><text:span text:style-name="T74">Rosa Vieira Carneiro</text:span></text:span><text:span text:style-name="Strong_20_Emphasis"><text:span text:style-name="T54">.</text:span></text:span></text:p>
      <text:p text:style-name="P1180"><text:span text:style-name="Strong_20_Emphasis"><text:span text:style-name="T54">Advogado(s): </text:span></text:span><text:span text:style-name="Strong_20_Emphasis"><text:span text:style-name="T74">Rodrigo Vieira Campos - OAB/PB 30.659</text:span></text:span><text:span text:style-name="Strong_20_Emphasis"><text:span text:style-name="T54">. </text:span></text:span></text:p>
      <text:p text:style-name="P1180"><text:span text:style-name="Strong_20_Emphasis"><text:span text:style-name="T54">2ºApelante(s): </text:span></text:span><text:span text:style-name="Strong_20_Emphasis"><text:span text:style-name="T74">Banco Bradesco S/A</text:span></text:span><text:span text:style-name="Strong_20_Emphasis"><text:span text:style-name="T54">.</text:span></text:span></text:p>
      <text:p text:style-name="P1180"><text:span text:style-name="Strong_20_Emphasis"><text:span text:style-name="T54">Advogado(s):</text:span></text:span><text:span text:style-name="Strong_20_Emphasis"><text:span text:style-name="T54"> </text:span></text:span><text:span text:style-name="Strong_20_Emphasis"><text:span text:style-name="T74">Wilson Sales Belchior - OAB/PB 17.314-A </text:span></text:span><text:span text:style-name="T54">.</text:span></text:p>
      <text:p text:style-name="P1181"><text:span text:style-name="Strong_20_Emphasis"><text:span text:style-name="T94">Apelado(s): Os mesmos.</text:span></text:span></text:p>
      <text:p text:style-name="P1146"><text:span text:style-name="Strong_20_Emphasis"><text:span text:style-name="T71"><text:s/></text:span></text:span><text:span text:style-name="Strong_20_Emphasis"><text:span text:style-name="T94"><text:s/></text:span></text:span></text:p>
      <text:p text:style-name="P1137"><text:span text:style-name="Strong_20_Emphasis"><text:span text:style-name="T614">RELATOR: EXMO. DR. MARCOS COELHO DE SALLES (Juiz Convocado para substituir o Exmo. Des. José Ricardo Porto).</text:span></text:span></text:p>
      <text:p text:style-name="P1138"/>
      <text:p text:style-name="P1139"><text:span text:style-name="T624">348</text:span><text:span text:style-name="T40">) Apelação Cível n</text:span><text:span text:style-name="T41">º</text:span><text:span text:style-name="T40"> </text:span><text:span text:style-name="Strong_20_Emphasis"><text:span text:style-name="T78">0800196-75.2024.8.15.0171</text:span></text:span><text:span text:style-name="T40">.</text:span></text:p>
      <text:p text:style-name="P1182"><text:span text:style-name="T73">Oriundo da </text:span><text:span text:style-name="Strong_20_Emphasis"><text:span text:style-name="T74">2ª Vara Mista de Ingá</text:span></text:span><text:span text:style-name="Strong_20_Emphasis"><text:span text:style-name="T18">.</text:span></text:span></text:p>
      <text:p text:style-name="P1133"><text:span text:style-name="T18">Apelante(s): </text:span><text:span text:style-name="Strong_20_Emphasis"><text:span text:style-name="T74">Maria Leda de Farias</text:span></text:span><text:span text:style-name="Strong_20_Emphasis"><text:span text:style-name="T18">.</text:span></text:span></text:p>
      <text:p text:style-name="P1133"><text:span text:style-name="Strong_20_Emphasis"><text:span text:style-name="T18">Advogado(s):</text:span></text:span><text:span text:style-name="T18"> </text:span><text:span text:style-name="Strong_20_Emphasis"><text:span text:style-name="T74">Jo</text:span></text:span><text:span text:style-name="Strong_20_Emphasis"><text:span text:style-name="T677">ã</text:span></text:span><text:span text:style-name="Strong_20_Emphasis"><text:span text:style-name="T74">o Soares Adelino de Lima</text:span></text:span><text:span text:style-name="Strong_20_Emphasis"><text:span text:style-name="T18"> – OAB/PB </text:span></text:span><text:span text:style-name="Strong_20_Emphasis"><text:span text:style-name="T74">6.187</text:span></text:span><text:span text:style-name="Strong_20_Emphasis"><text:span text:style-name="T48">.</text:span></text:span></text:p>
      <text:p text:style-name="P1141"><text:span text:style-name="T20">Apelado(s): </text:span><text:span text:style-name="Strong_20_Emphasis"><text:span text:style-name="T44">Luiz Adalberto de Oliveira</text:span></text:span><text:span text:style-name="T20">.</text:span></text:p>
      <text:p text:style-name="P1142"><text:span text:style-name="Strong_20_Emphasis"><text:span text:style-name="T86">Advogado(s): Saulo de Tarso dos Santos Cavalcante - OAB/PB 25.602.</text:span></text:span></text:p>
      <text:p text:style-name="P1146"><text:s/></text:p>
      <text:p text:style-name="P1137"><text:soft-page-break/><text:span text:style-name="Strong_20_Emphasis"><text:span text:style-name="T633">RELATOR: EXMO. DR. MARCOS COELHO DE SALLES (Juiz Convocado para substituir o Exmo. Des. José Ricardo Porto).</text:span></text:span></text:p>
      <text:p text:style-name="P1138"/>
      <text:p text:style-name="P1139"><text:span text:style-name="T630">349</text:span><text:span text:style-name="T185">) Apelação Cível n</text:span><text:span text:style-name="T186">º</text:span><text:span text:style-name="T185"> </text:span><text:span text:style-name="Strong_20_Emphasis"><text:span text:style-name="T390">0830320-42.2019.8.15.0001</text:span></text:span><text:span text:style-name="T185">.</text:span></text:p>
      <text:p text:style-name="P1183"><text:span text:style-name="T73">Oriundo da </text:span><text:span text:style-name="Strong_20_Emphasis"><text:span text:style-name="T74">2ª Vara de Fazenda Pública de Campina Grande</text:span></text:span><text:span text:style-name="Strong_20_Emphasis"><text:span text:style-name="T18">.</text:span></text:span></text:p>
      <text:p text:style-name="P1184"><text:span text:style-name="T18">Apelante(s): </text:span><text:span text:style-name="Strong_20_Emphasis"><text:span text:style-name="T22">Estado da Paraíba, rep. por s</text:span></text:span><text:span text:style-name="Strong_20_Emphasis"><text:span text:style-name="T23">eu </text:span></text:span><text:span text:style-name="Strong_20_Emphasis"><text:span text:style-name="T22">Procurador-Geral, Fábio </text:span></text:span><text:span text:style-name="Strong_20_Emphasis"><text:span text:style-name="T24">Brito Ferreira</text:span></text:span><text:span text:style-name="Strong_20_Emphasis"><text:span text:style-name="T22">.</text:span></text:span></text:p>
      <text:p text:style-name="P1141"><text:span text:style-name="T402">Apelado(s): </text:span><text:span text:style-name="Strong_20_Emphasis"><text:span text:style-name="T403">Cleosva Guedes de Miranda</text:span></text:span><text:span text:style-name="T402">.</text:span></text:p>
      <text:p text:style-name="P1185"><text:span text:style-name="Strong_20_Emphasis"><text:span text:style-name="T678">Defensor </text:span></text:span><text:span text:style-name="Strong_20_Emphasis"><text:span text:style-name="T679">Público</text:span></text:span><text:span text:style-name="Strong_20_Emphasis"><text:span text:style-name="T678">: José Alípio Bezerra de Melo - </text:span></text:span><text:span text:style-name="Strong_20_Emphasis"><text:span text:style-name="T680">OAB/PB 4.356</text:span></text:span><text:span text:style-name="Strong_20_Emphasis"><text:span text:style-name="T678">.</text:span></text:span></text:p>
      <text:p text:style-name="P1146"><text:span text:style-name="Strong_20_Emphasis"><text:span text:style-name="T71"><text:s/></text:span></text:span></text:p>
      <text:p text:style-name="P1137"><text:span text:style-name="Strong_20_Emphasis"><text:span text:style-name="T633">RELATOR: EXMO. DR. MARCOS COELHO DE SALLES (Juiz Convocado para substituir o Exmo. Des. José Ricardo Porto).</text:span></text:span></text:p>
      <text:p text:style-name="P1138"/>
      <text:p text:style-name="P1139"><text:span text:style-name="T630">350</text:span><text:span text:style-name="T185">) Apelação Cível n</text:span><text:span text:style-name="T186">º</text:span><text:span text:style-name="T185"> </text:span><text:span text:style-name="Strong_20_Emphasis"><text:span text:style-name="T390">0007166-46.2014.8.15.0181</text:span></text:span><text:span text:style-name="T185">.</text:span></text:p>
      <text:p text:style-name="P1186"><text:span text:style-name="T73">Oriundo da </text:span><text:span text:style-name="Strong_20_Emphasis"><text:span text:style-name="T74">5ª Vara Mista de Guarabira</text:span></text:span><text:span text:style-name="Strong_20_Emphasis"><text:span text:style-name="T18">.</text:span></text:span></text:p>
      <text:p text:style-name="P1133"><text:span text:style-name="T18">Apelante(s): </text:span><text:span text:style-name="Strong_20_Emphasis"><text:span text:style-name="T74">João Félix dos Santos e outros</text:span></text:span><text:span text:style-name="Strong_20_Emphasis"><text:span text:style-name="T18">.</text:span></text:span></text:p>
      <text:p text:style-name="P1133"><text:span text:style-name="Strong_20_Emphasis"><text:span text:style-name="T18">Advogado(s):</text:span></text:span><text:span text:style-name="T18"> </text:span><text:span text:style-name="Strong_20_Emphasis"><text:span text:style-name="T74">Dayse Evanisia Paulino</text:span></text:span><text:span text:style-name="Strong_20_Emphasis"><text:span text:style-name="T18"> <text:s/>– OAB/PB </text:span></text:span><text:span text:style-name="Strong_20_Emphasis"><text:span text:style-name="T74">10.901</text:span></text:span><text:span text:style-name="Strong_20_Emphasis"><text:span text:style-name="T48">.</text:span></text:span></text:p>
      <text:p text:style-name="P1141"><text:span text:style-name="T681">1º</text:span><text:span text:style-name="T402">Apelado(s): </text:span><text:span text:style-name="Strong_20_Emphasis"><text:span text:style-name="T403">Imobiliária Santa Matilde Ltda</text:span></text:span><text:span text:style-name="T402">.</text:span></text:p>
      <text:p text:style-name="P1187"><text:span text:style-name="Strong_20_Emphasis"><text:span text:style-name="T404">Defensor Público: João Batista de Souza.</text:span></text:span></text:p>
      <text:p text:style-name="P1188"><text:span text:style-name="T681">2º</text:span><text:span text:style-name="T402">Apelado(s): </text:span><text:span text:style-name="Strong_20_Emphasis"><text:span text:style-name="T403">Espólio de Antônio Dias Pacheco</text:span></text:span><text:span text:style-name="T402">.</text:span></text:p>
      <text:p text:style-name="P1187"><text:span text:style-name="Strong_20_Emphasis"><text:span text:style-name="T682">3º</text:span></text:span><text:span text:style-name="Strong_20_Emphasis"><text:span text:style-name="T680">Apelado(s): </text:span></text:span><text:span text:style-name="Strong_20_Emphasis"><text:span text:style-name="T404">São José Participações Ltda, representada pelo Espólio de José Nello Zerinho Rodrigues</text:span></text:span></text:p>
      <text:p text:style-name="P1189"><text:span text:style-name="Strong_20_Emphasis"><text:span text:style-name="T275">Advogado(s): Carlos Alberto Silva de Melo – OAB/PB 12.381.</text:span></text:span></text:p>
      <text:p text:style-name="P1142"><text:span text:style-name="Strong_20_Emphasis"><text:span text:style-name="T404">Interessado: José Wagner Costa da Silva</text:span></text:span></text:p>
      <text:p text:style-name="P1187"><text:span text:style-name="Strong_20_Emphasis"><text:span text:style-name="T404">Advogado(s): </text:span></text:span><text:span text:style-name="Strong_20_Emphasis"><text:span text:style-name="T404">Marinaldo Bezerra Pontes - OAB/PB 10.057.</text:span></text:span></text:p>
      <text:p text:style-name="P1190"><text:span text:style-name="Strong_20_Emphasis"><text:span text:style-name="T683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6T12:36:43.345436800</meta:creation-date>
    <dc:date>2025-10-02T10:51:28.482747900</dc:date>
    <meta:editing-duration>PT22H42M20S</meta:editing-duration>
    <meta:editing-cycles>385</meta:editing-cycles>
    <meta:generator>LibreOffice/25.2.5.2$Windows_X86_64 LibreOffice_project/03d19516eb2e1dd5d4ccd751a0d6f35f35e08022</meta:generator>
    <meta:document-statistic meta:table-count="1" meta:image-count="1" meta:object-count="0" meta:page-count="58" meta:paragraph-count="2677" meta:word-count="20012" meta:character-count="143426" meta:non-whitespace-character-count="123892"/>
  </office:meta>
</office:document-meta>
</file>