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108cm" fo:margin-left="0.101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10.694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0f71a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81127" fo:background-color="transparent" style:font-size-asian="11pt" style:font-size-complex="11pt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274b6" fo:background-color="transparent" style:font-size-asian="11pt" style:font-size-complex="11pt"/>
    </style:style>
    <style:style style:name="P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0757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d2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757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f2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0f71a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9bfef" fo:background-color="transparent"/>
    </style:style>
    <style:style style:name="P1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7ceac" fo:background-color="transparent"/>
    </style:style>
    <style:style style:name="P1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cf262" fo:background-color="transparent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d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c58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fca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fc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b9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b9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42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2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ab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11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74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60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ec8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ab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09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officeooo:paragraph-rsid="0000f71a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2d22e" fo:background-color="transparent" style:font-size-asian="11pt" style:font-size-complex="11pt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757cc" fo:background-color="transparent" style:font-size-asian="11pt" style:font-size-complex="11pt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d155" fo:background-color="transparent" style:font-size-asian="11pt" style:font-size-complex="11pt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9bfef" fo:background-color="transparent" style:font-size-asian="11pt" style:font-size-complex="11pt"/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7ceac" fo:background-color="transparent" style:font-size-asian="11pt" style:font-size-complex="11pt"/>
    </style:style>
    <style:style style:name="P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c586a" fo:background-color="transparent" style:font-size-asian="11pt" style:font-size-complex="11pt"/>
    </style:style>
    <style:style style:name="P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afc5a" fo:background-color="transparent" style:font-size-asian="11pt" style:font-size-complex="11pt"/>
    </style:style>
    <style:style style:name="P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b99a" fo:background-color="transparent" style:font-size-asian="11pt" style:font-size-complex="11pt"/>
    </style:style>
    <style:style style:name="P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9b97b" fo:background-color="transparent" style:font-size-asian="11pt" style:font-size-complex="11pt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a4235" fo:background-color="transparent" style:font-size-asian="11pt" style:font-size-complex="11pt"/>
    </style:style>
    <style:style style:name="P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c2b7" fo:background-color="transparent" style:font-size-asian="11pt" style:font-size-complex="11pt"/>
    </style:style>
    <style:style style:name="P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81127" fo:background-color="transparent" style:font-size-asian="11pt" style:font-size-complex="11pt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757cc" fo:background-color="transparent" style:font-size-asian="11pt" style:font-size-complex="11pt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274b6" fo:background-color="transparent" style:font-size-asian="11pt" style:font-size-complex="11pt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560cb" fo:background-color="transparent" style:font-size-asian="11pt" style:font-size-complex="11pt"/>
    </style:style>
    <style:style style:name="P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9bfef" fo:background-color="transparent" style:font-size-asian="11pt" style:font-size-complex="11pt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f262" fo:background-color="transparent" style:font-size-asian="11pt" style:font-size-complex="11pt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afc5a" fo:background-color="transparent" style:font-size-asian="11pt" style:font-size-complex="11pt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c2b7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9b97b" fo:background-color="transparent" style:font-size-asian="11pt" style:font-size-complex="11pt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d2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d1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757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7ce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c586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b9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a42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2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11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60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ec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cae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094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74b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60c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fcaef" style:font-size-asian="11pt" style:font-size-complex="11pt"/>
    </style:style>
    <style:style style:name="P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c6b5" style:font-size-asian="11pt" style:font-size-complex="11pt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afc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9b9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b0947" style:font-size-asian="11pt" style:font-size-complex="11pt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2d22e"/>
    </style:style>
    <style:style style:name="P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74b6"/>
    </style:style>
    <style:style style:name="P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560cb"/>
    </style:style>
    <style:style style:name="P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ec8e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8ab33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2d22e"/>
    </style:style>
    <style:style style:name="P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2d22e"/>
    </style:style>
    <style:style style:name="P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57cc"/>
    </style:style>
    <style:style style:name="P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d155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9bfef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9bfef"/>
    </style:style>
    <style:style style:name="P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ceac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586a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caef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caef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1c6b5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0947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b99a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4235"/>
    </style:style>
    <style:style style:name="P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c2b7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1127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57cc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d155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ceac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586a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caef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c6b5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0947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fc5a"/>
    </style:style>
    <style:style style:name="P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274b6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74b6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b99a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b97b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4235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60cb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ec8e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c2b7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ab33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1127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274b6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560cb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6ec8e"/>
    </style:style>
    <style:style style:name="P1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8ab33"/>
    </style:style>
    <style:style style:name="P11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586a"/>
    </style:style>
    <style:style style:name="P11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b0947"/>
    </style:style>
    <style:style style:name="P11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officeooo:paragraph-rsid="0011c6b5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2b99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9b97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a423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0f71a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18" style:family="paragraph" style:parent-style-name="Standard">
      <style:text-properties style:use-window-font-color="true" loext:opacity="0%" style:font-name="Arial1" fo:font-size="11pt" officeooo:paragraph-rsid="0000f71a" fo:background-color="transparent" style:font-size-asian="11pt" style:font-size-complex="11pt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0f71a" fo:background-color="transparent" style:font-size-asian="11pt" style:font-size-complex="11pt"/>
    </style:style>
    <style:style style:name="P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2d22e" fo:background-color="transparent" style:font-size-asian="11pt" style:font-size-complex="11pt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757cc" fo:background-color="transparent" style:font-size-asian="11pt" style:font-size-complex="11pt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b99a" fo:background-color="transparent" style:font-size-asian="11pt" style:font-size-complex="11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afc5a" fo:background-color="transparent" style:font-size-asian="11pt" style:font-size-complex="11pt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a4235" fo:background-color="transparent" style:font-size-asian="11pt" style:font-size-complex="11pt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8ab33" fo:background-color="transparent" style:font-size-asian="11pt" style:font-size-complex="11pt"/>
    </style:style>
    <style:style style:name="P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rsid="0014eaf2" officeooo:paragraph-rsid="0000f71a" fo:background-color="transparent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2d22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757c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d15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9bf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7ce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c58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5e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fca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c6b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09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afc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c2b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112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60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ec8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ab3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d22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757c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d15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9bf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7cea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c586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fca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c6b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094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b9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42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2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112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fc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74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74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b9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60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ec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ab3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74b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ec8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ab3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9pt" fo:language="zxx" fo:country="none" fo:font-style="normal" fo:font-weight="bold" officeooo:rsid="00188a52" officeooo:paragraph-rsid="0000f71a" style:letter-kerning="true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/>
    </style:style>
    <style:style style:name="P1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bd155" fo:background-color="transparent" style:font-size-asian="11pt" style:font-size-complex="11pt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274b6" fo:background-color="transparent" style:font-size-asian="11pt" style:font-size-complex="11pt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6ec8e" fo:background-color="transparent" style:font-size-asian="11pt" style:font-size-complex="11pt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c586a" fo:background-color="transparent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a0535" officeooo:paragraph-rsid="0000f71a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a0535" officeooo:paragraph-rsid="0000f71a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51ec3" officeooo:paragraph-rsid="0000f71a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5abcfb" officeooo:paragraph-rsid="0000f71a" fo:background-color="transparent" style:font-name-asian="Times New Roman" style:font-size-asian="9pt" style:font-style-asian="normal" style:font-weight-asian="bold" style:font-name-complex="Arial1" style:font-size-complex="9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1a0535" officeooo:paragraph-rsid="0000f71a" fo:background-color="transparent" style:font-name-asian="Times New Roman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officeooo:rsid="00131c56" officeooo:paragraph-rsid="0000f71a" style:letter-kerning="true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name-asian="Times New Roman1" style:font-size-asian="11pt" style:font-weight-asian="bold" style:font-name-complex="Arial1" style:font-size-complex="11pt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name-asian="Times New Roman1" style:font-size-asian="11pt" style:font-weight-asian="bold" style:font-name-complex="Arial1" style:font-size-complex="11pt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style:font-name-asian="Times New Roman1" style:font-size-asian="11pt" style:font-weight-asian="bold" style:font-name-complex="Arial1" style:font-size-complex="11pt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1" fo:font-size="11pt" fo:font-weight="bold" fo:background-color="transparent" loext:char-shading-value="0" style:font-name-asian="Times New Roman1" style:font-size-asian="11pt" style:font-weight-asian="bold" style:font-name-complex="Arial1" style:font-size-complex="11pt" style:font-weight-complex="bold"/>
    </style:style>
    <style:style style:name="T6" style:family="text">
      <style:text-properties style:use-window-font-color="true" loext:opacity="0%" style:font-name="Arial1" fo:font-size="11pt" fo:font-weight="bold" fo:background-color="transparent" loext:char-shading-value="0" style:font-name-asian="Times New Roman1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style:font-name="Arial1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ba562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ba562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0f71a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0f71a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style:use-window-font-color="true" loext:opacity="0%" style:font-name="Arial1" fo:font-size="11pt" fo:language="zxx" fo:country="none" fo:font-style="normal" fo:font-weight="bold" officeooo:rsid="000ba562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4" style:family="text">
      <style:text-properties style:use-window-font-color="true" loext:opacity="0%" style:font-name="Arial1" fo:font-size="11pt" fo:language="zxx" fo:country="none" fo:font-style="normal" fo:font-weight="bold" officeooo:rsid="0000f71a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6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d466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d466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da96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da96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2aa4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2aa4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21ea79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21ea79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9bfe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9bfe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90eb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90eb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#ffff00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d4661" style:letter-kerning="true" fo:background-color="#ffff00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d466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da96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2aa4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21ea79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9bfe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90eb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8867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8867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1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88678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4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5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6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79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80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82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1" fo:language="pt" fo:country="PT" fo:font-style="normal" style:text-underline-style="none" fo:font-weight="normal" officeooo:rsid="001d466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language="pt" fo:country="PT" fo:font-style="normal" style:text-underline-style="none" fo:font-weight="normal" officeooo:rsid="001d46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1" fo:language="pt" fo:country="PT" fo:font-style="normal" style:text-underline-style="none" fo:font-weight="normal" officeooo:rsid="001d46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9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9pt" fo:language="pt" fo:country="PT" fo:font-style="normal" fo:text-shadow="none" style:text-underline-style="none" fo:font-weight="bold" officeooo:rsid="000b01e2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Arial1" fo:font-size="9pt" fo:language="pt" fo:country="PT" fo:font-style="normal" fo:text-shadow="none" style:text-underline-style="none" fo:font-weight="bold" officeooo:rsid="000b01e2" style:letter-kerning="true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886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886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68e2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68e2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51b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51b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650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650a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e5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e5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2b6d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2b6d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8867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68e2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51b8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650a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6e57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2b6d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f302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f302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00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f302b" style:letter-kerning="true" fo:background-color="#ffff00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4f302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fo:text-shadow="none" fo:font-weight="normal" officeooo:rsid="00251b87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fo:text-shadow="none" fo:font-weight="normal" officeooo:rsid="00251b87" style:font-weight-asian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fo:text-shadow="none" fo:font-weight="normal" officeooo:rsid="0036e57f" style:font-weight-asian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fo:text-shadow="none" fo:font-weight="normal" officeooo:rsid="0036e57f" style:font-weight-asian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fo:text-shadow="none" fo:font-weight="normal" officeooo:rsid="00468e28" style:font-weight-asian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fo:text-shadow="none" fo:font-weight="normal" officeooo:rsid="00468e28" style:font-weight-asian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fo:font-weight="normal" officeooo:rsid="008650aa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fo:text-shadow="none" fo:font-weight="normal" officeooo:rsid="008650aa" fo:background-color="transparent" loext:char-shading-value="0" style:font-weight-asian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fo:text-shadow="none" fo:font-weight="normal" officeooo:rsid="008650aa" fo:background-color="transparent" loext:char-shading-value="0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9939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9939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21ea79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21ea79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21ea79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8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9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0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fo:text-shadow="none" fo:font-weight="normal" officeooo:rsid="00c81341" style:font-weight-asian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fo:text-shadow="none" fo:font-weight="normal" officeooo:rsid="00c81341" style:font-weight-asian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5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6" style:family="text">
      <style:text-properties style:use-window-font-color="true" loext:opacity="0%" fo:language="pt" fo:country="PT" fo:font-style="normal" style:text-underline-style="none" fo:font-weight="normal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7" style:family="text">
      <style:text-properties style:use-window-font-color="true" loext:opacity="0%" fo:language="pt" fo:country="PT" fo:font-style="normal" style:text-underline-style="none" fo:font-weight="normal" officeooo:rsid="001d4661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8" style:family="text">
      <style:text-properties style:use-window-font-color="true" loext:opacity="0%" fo:language="pt" fo:country="PT" fo:font-style="normal" style:text-underline-style="none" fo:font-weight="normal" officeooo:rsid="019c31b5" style:letter-kerning="true" fo:background-color="#ffff00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fo:language="pt" fo:country="PT" fo:font-style="normal" style:text-underline-style="none" fo:font-weight="normal" officeooo:rsid="001d466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fo:language="pt" fo:country="PT" fo:font-style="normal" style:text-underline-style="none" fo:font-weight="normal" officeooo:rsid="001d466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fo:language="pt" fo:country="PT" fo:font-style="normal" style:text-underline-style="none" fo:font-weight="normal" officeooo:rsid="00b2aa4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fo:language="pt" fo:country="PT" fo:font-style="normal" style:text-underline-style="none" fo:font-weight="normal" officeooo:rsid="00b2aa4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4" style:family="text">
      <style:text-properties style:use-window-font-color="true" loext:opacity="0%" fo:language="pt" fo:country="PT" fo:font-style="normal" style:text-underline-style="none" fo:font-weight="normal" officeooo:rsid="0009bfe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fo:language="pt" fo:country="PT" fo:font-style="normal" style:text-underline-style="none" fo:font-weight="normal" officeooo:rsid="0009bfe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6" style:family="text">
      <style:text-properties style:use-window-font-color="true" loext:opacity="0%" fo:language="pt" fo:country="PT" fo:font-style="normal" style:text-underline-style="none" fo:font-weight="normal" officeooo:rsid="0132468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7" style:family="text">
      <style:text-properties style:use-window-font-color="true" loext:opacity="0%" fo:language="pt" fo:country="PT" fo:font-style="normal" style:text-underline-style="none" fo:font-weight="normal" officeooo:rsid="0132468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fo:language="pt" fo:country="PT" fo:font-style="normal" style:text-underline-style="none" fo:font-weight="normal" officeooo:rsid="019c31b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fo:language="pt" fo:country="PT" fo:font-style="normal" style:text-underline-style="none" fo:font-weight="normal" officeooo:rsid="019c31b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fo:language="pt" fo:country="PT" fo:font-style="normal" style:text-underline-style="none" fo:font-weight="normal" officeooo:rsid="01dcff6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fo:language="pt" fo:country="PT" fo:font-style="normal" style:text-underline-style="none" fo:font-weight="normal" officeooo:rsid="001d46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fo:language="pt" fo:country="PT" fo:font-style="normal" style:text-underline-style="none" fo:font-weight="normal" officeooo:rsid="001d46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fo:language="pt" fo:country="PT" fo:font-style="normal" style:text-underline-style="none" fo:font-weight="normal" officeooo:rsid="01dcff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fo:language="pt" fo:country="PT" fo:font-style="normal" style:text-underline-style="none" fo:font-weight="normal" officeooo:rsid="01dcff6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fo:font-weight="normal" style:font-weight-asian="normal" style:font-weight-complex="normal"/>
    </style:style>
    <style:style style:name="T219" style:family="text">
      <style:text-properties style:use-window-font-color="true" loext:opacity="0%" fo:font-weight="normal" officeooo:rsid="00557999" style:font-weight-asian="normal" style:font-weight-complex="normal"/>
    </style:style>
    <style:style style:name="T220" style:family="text">
      <style:text-properties style:use-window-font-color="true" loext:opacity="0%" fo:font-weight="normal" officeooo:rsid="00557999" style:font-weight-asian="normal" style:font-weight-complex="normal"/>
    </style:style>
    <style:style style:name="T221" style:family="text">
      <style:text-properties style:use-window-font-color="true" loext:opacity="0%" fo:font-weight="normal" officeooo:rsid="00181127" style:font-weight-asian="normal" style:font-weight-complex="normal"/>
    </style:style>
    <style:style style:name="T222" style:family="text">
      <style:text-properties style:use-window-font-color="true" loext:opacity="0%" fo:font-weight="normal" officeooo:rsid="00181127" style:font-weight-asian="normal" style:font-weight-complex="normal"/>
    </style:style>
    <style:style style:name="T223" style:family="text">
      <style:text-properties style:use-window-font-color="true" loext:opacity="0%" fo:font-weight="normal" style:font-weight-asian="normal" style:font-weight-complex="normal"/>
    </style:style>
    <style:style style:name="T22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2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26" style:family="text">
      <style:text-properties style:use-window-font-color="true" loext:opacity="0%" fo:background-color="transparent" loext:char-shading-value="0"/>
    </style:style>
    <style:style style:name="T227" style:family="text">
      <style:text-properties style:use-window-font-color="true" loext:opacity="0%" fo:background-color="transparent" loext:char-shading-value="0"/>
    </style:style>
    <style:style style:name="T228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229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230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3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4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235" style:family="text">
      <style:text-properties style:use-window-font-color="true" loext:opacity="0%"/>
    </style:style>
    <style:style style:name="T236" style:family="text">
      <style:text-properties officeooo:rsid="000ba562"/>
    </style:style>
    <style:style style:name="T237" style:family="text">
      <style:text-properties officeooo:rsid="0000f71a"/>
    </style:style>
    <style:style style:name="T238" style:family="text">
      <style:text-properties officeooo:rsid="001ae904"/>
    </style:style>
    <style:style style:name="T239" style:family="text">
      <style:text-properties style:font-name="Arial1" style:text-underline-style="none" fo:font-weight="bold" officeooo:rsid="00181127" style:font-weight-asian="bold" style:font-weight-complex="bold"/>
    </style:style>
    <style:style style:name="T240" style:family="text">
      <style:text-properties style:font-name="Arial1" style:text-underline-style="none" fo:font-weight="bold" officeooo:rsid="00181127" fo:background-color="transparent" loext:char-shading-value="0" style:font-weight-asian="bold" style:font-weight-complex="bold"/>
    </style:style>
    <style:style style:name="T241" style:family="text">
      <style:text-properties style:font-name="Arial1" style:text-underline-style="none" fo:font-weight="bold" officeooo:rsid="00181127" fo:background-color="transparent" loext:char-shading-value="0" style:font-weight-asian="bold" style:font-weight-complex="bold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officeooo:rsid="001b04bd"/>
    </style:style>
    <style:style style:name="T244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45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46" style:family="text">
      <style:text-properties fo:language="pt" fo:country="BR" style:text-underline-style="none" fo:font-weight="normal" style:font-weight-asian="normal" style:font-weight-complex="normal"/>
    </style:style>
    <style:style style:name="T247" style:family="text">
      <style:text-properties fo:language="pt" fo:country="BR" style:text-underline-style="none" fo:font-weight="normal" officeooo:rsid="00557999" style:font-weight-asian="normal" style:font-weight-complex="normal"/>
    </style:style>
    <style:style style:name="T248" style:family="text">
      <style:text-properties fo:language="pt" fo:country="BR" style:text-underline-style="none" fo:font-weight="normal" officeooo:rsid="00557999" style:font-weight-asian="normal" style:font-weight-complex="normal"/>
    </style:style>
    <style:style style:name="T249" style:family="text">
      <style:text-properties fo:language="pt" fo:country="BR" style:text-underline-style="none" fo:font-weight="normal" officeooo:rsid="00695a51" style:font-weight-asian="normal" style:font-weight-complex="normal"/>
    </style:style>
    <style:style style:name="T250" style:family="text">
      <style:text-properties fo:language="pt" fo:country="BR" style:text-underline-style="none" fo:font-weight="normal" officeooo:rsid="00695a51" style:font-weight-asian="normal" style:font-weight-complex="normal"/>
    </style:style>
    <style:style style:name="T251" style:family="text">
      <style:text-properties fo:language="pt" fo:country="BR" style:text-underline-style="none" fo:font-weight="normal" officeooo:rsid="00181127" style:font-weight-asian="normal" style:font-weight-complex="normal"/>
    </style:style>
    <style:style style:name="T252" style:family="text">
      <style:text-properties fo:language="pt" fo:country="BR" style:text-underline-style="none" fo:font-weight="normal" officeooo:rsid="00181127" style:font-weight-asian="normal" style:font-weight-complex="normal"/>
    </style:style>
    <style:style style:name="T253" style:family="text">
      <style:text-properties fo:language="pt" fo:country="BR" style:text-underline-style="none" fo:font-weight="normal" style:font-weight-asian="normal" style:font-weight-complex="normal"/>
    </style:style>
    <style:style style:name="T254" style:family="text">
      <style:text-properties officeooo:rsid="000e28c5"/>
    </style:style>
    <style:style style:name="T255" style:family="text">
      <style:text-properties officeooo:rsid="0067efc9"/>
    </style:style>
    <style:style style:name="T256" style:family="text">
      <style:text-properties officeooo:rsid="0023d180"/>
    </style:style>
    <style:style style:name="T257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9bfe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1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2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9bfe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9bfe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4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5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6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276" style:family="text">
      <style:text-properties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277" style:family="text">
      <style:text-properties style:text-outline="false" style:text-line-through-style="none" style:text-line-through-type="none" fo:text-shadow="none" fo:font-weight="normal" officeooo:rsid="00b2aa4e" style:font-weight-asian="normal" style:font-weight-complex="normal" style:text-overline-style="none" style:text-overline-color="font-color"/>
    </style:style>
    <style:style style:name="T278" style:family="text">
      <style:text-properties style:text-outline="false" style:text-line-through-style="none" style:text-line-through-type="none" fo:text-shadow="none" fo:font-weight="normal" officeooo:rsid="00b2aa4e" style:font-weight-asian="normal" style:font-weight-complex="normal" style:text-overline-style="none" style:text-overline-color="font-color"/>
    </style:style>
    <style:style style:name="T279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282" style:family="text">
      <style:text-properties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283" style:family="text">
      <style:text-properties style:text-outline="false" style:text-line-through-style="none" style:text-line-through-type="none" fo:language="pt" fo:country="PT" fo:text-shadow="none" fo:font-weight="normal" officeooo:rsid="00c81341" style:font-weight-asian="normal" style:font-weight-complex="normal" style:text-overline-style="none" style:text-overline-color="font-color"/>
    </style:style>
    <style:style style:name="T284" style:family="text">
      <style:text-properties style:text-outline="false" style:text-line-through-style="none" style:text-line-through-type="none" fo:language="pt" fo:country="PT" fo:text-shadow="none" fo:font-weight="normal" officeooo:rsid="00c81341" style:font-weight-asian="normal" style:font-weight-complex="normal" style:text-overline-style="none" style:text-overline-color="font-color"/>
    </style:style>
    <style:style style:name="T285" style:family="text">
      <style:text-properties style:text-outline="false" style:text-line-through-style="none" style:text-line-through-type="none" fo:language="pt" fo:country="PT" fo:text-shadow="none" fo:font-weight="normal" officeooo:rsid="001d4661" style:font-weight-asian="normal" style:font-weight-complex="normal" style:text-overline-style="none" style:text-overline-color="font-color"/>
    </style:style>
    <style:style style:name="T286" style:family="text">
      <style:text-properties style:text-outline="false" style:text-line-through-style="none" style:text-line-through-type="none" fo:language="pt" fo:country="PT" fo:text-shadow="none" fo:font-weight="normal" officeooo:rsid="001d4661" style:font-weight-asian="normal" style:font-weight-complex="normal" style:text-overline-style="none" style:text-overline-color="font-color"/>
    </style:style>
    <style:style style:name="T287" style:family="text">
      <style:text-properties style:text-outline="false" style:text-line-through-style="none" style:text-line-through-type="none" fo:language="pt" fo:country="PT" fo:text-shadow="none" fo:font-weight="normal" officeooo:rsid="001d4661" fo:background-color="#ffff00" loext:char-shading-value="0" style:font-weight-asian="normal" style:font-weight-complex="normal" style:text-overline-style="none" style:text-overline-color="font-color"/>
    </style:style>
    <style:style style:name="T288" style:family="text">
      <style:text-properties style:text-outline="false" style:text-line-through-style="none" style:text-line-through-type="none" fo:language="pt" fo:country="PT" fo:text-shadow="none" fo:font-weight="normal" officeooo:rsid="00557999" fo:background-color="#ffff00" loext:char-shading-value="0" style:font-weight-asian="normal" style:font-weight-complex="normal" style:text-overline-style="none" style:text-overline-color="font-color"/>
    </style:style>
    <style:style style:name="T289" style:family="text">
      <style:text-properties style:text-outline="false" style:text-line-through-style="none" style:text-line-through-type="none" fo:font-size="11pt" fo:text-shadow="none" fo:font-weight="normal" officeooo:rsid="00557999" style:font-size-asian="11pt" style:font-weight-asian="normal" style:font-size-complex="11pt" style:font-weight-complex="normal" style:text-overline-style="none" style:text-overline-color="font-color"/>
    </style:style>
    <style:style style:name="T290" style:family="text">
      <style:text-properties style:text-outline="false" style:text-line-through-style="none" style:text-line-through-type="none" fo:font-size="11pt" fo:text-shadow="none" fo:font-weight="normal" officeooo:rsid="00557999" style:font-size-asian="11pt" style:font-weight-asian="normal" style:font-size-complex="11pt" style:font-weight-complex="normal" style:text-overline-style="none" style:text-overline-color="font-color"/>
    </style:style>
    <style:style style:name="T291" style:family="text">
      <style:text-properties style:text-outline="false" style:text-line-through-style="none" style:text-line-through-type="none" fo:font-size="11pt" fo:text-shadow="none" fo:font-weight="normal" officeooo:rsid="021ea796" style:font-size-asian="11pt" style:font-weight-asian="normal" style:font-size-complex="11pt" style:font-weight-complex="normal" style:text-overline-style="none" style:text-overline-color="font-color"/>
    </style:style>
    <style:style style:name="T292" style:family="text">
      <style:text-properties style:text-outline="false" style:text-line-through-style="none" style:text-line-through-type="none" fo:font-size="11pt" fo:text-shadow="none" fo:font-weight="normal" officeooo:rsid="021ea796" style:font-size-asian="11pt" style:font-weight-asian="normal" style:font-size-complex="11pt" style:font-weight-complex="normal" style:text-overline-style="none" style:text-overline-color="font-color"/>
    </style:style>
    <style:style style:name="T293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text-outline="false" fo:language="pt" fo:country="PT" fo:text-shadow="none" style:text-underline-style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296" style:family="text">
      <style:text-properties style:text-outline="false" fo:language="pt" fo:country="PT" fo:text-shadow="none" style:text-underline-style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297" style:family="text">
      <style:text-properties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298" style:family="text">
      <style:text-properties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299" style:family="text">
      <style:text-properties style:text-underline-style="none" fo:font-weight="normal" officeooo:rsid="00557999" style:font-weight-asian="normal" style:font-weight-complex="normal"/>
    </style:style>
    <style:style style:name="T300" style:family="text">
      <style:text-properties style:text-underline-style="none" fo:font-weight="normal" officeooo:rsid="00557999" style:font-weight-asian="normal" style:font-weight-complex="normal"/>
    </style:style>
    <style:style style:name="T301" style:family="text">
      <style:text-properties style:text-underline-style="none" fo:font-weight="normal" officeooo:rsid="0036e57f" style:font-weight-asian="normal" style:font-weight-complex="normal"/>
    </style:style>
    <style:style style:name="T302" style:family="text">
      <style:text-properties style:text-underline-style="none" fo:font-weight="normal" officeooo:rsid="0036e57f" style:font-weight-asian="normal" style:font-weight-complex="normal"/>
    </style:style>
    <style:style style:name="T303" style:family="text">
      <style:text-properties style:text-underline-style="none" fo:font-weight="normal" officeooo:rsid="00181127" style:font-weight-asian="normal" style:font-weight-complex="normal"/>
    </style:style>
    <style:style style:name="T304" style:family="text">
      <style:text-properties style:text-underline-style="none" fo:font-weight="normal" officeooo:rsid="00181127" style:font-weight-asian="normal" style:font-weight-complex="normal"/>
    </style:style>
    <style:style style:name="T305" style:family="text">
      <style:text-properties style:text-underline-style="none" fo:font-weight="bold" officeooo:rsid="00181127" style:font-weight-asian="bold" style:font-weight-complex="bold"/>
    </style:style>
    <style:style style:name="T306" style:family="text">
      <style:text-properties style:text-underline-style="none" fo:font-weight="bold" officeooo:rsid="00181127" style:font-weight-asian="bold" style:font-weight-complex="bold"/>
    </style:style>
    <style:style style:name="T307" style:family="text">
      <style:text-properties style:text-underline-style="none" fo:font-weight="bold" officeooo:rsid="001afc5a" style:font-weight-asian="bold" style:font-weight-complex="bold"/>
    </style:style>
    <style:style style:name="T308" style:family="text">
      <style:text-properties style:text-underline-style="none" fo:font-weight="bold" officeooo:rsid="001afc5a" style:font-weight-asian="bold" style:font-weight-complex="bold"/>
    </style:style>
    <style:style style:name="T309" style:family="text">
      <style:text-properties style:text-underline-style="none" fo:font-weight="bold" officeooo:rsid="001a4235" style:font-weight-asian="bold" style:font-weight-complex="bold"/>
    </style:style>
    <style:style style:name="T310" style:family="text">
      <style:text-properties style:text-underline-style="none" fo:font-weight="bold" officeooo:rsid="001a4235" style:font-weight-asian="bold" style:font-weight-complex="bold"/>
    </style:style>
    <style:style style:name="T311" style:family="text">
      <style:text-properties fo:color="#0000ff" loext:opacity="100%" style:text-underline-style="none" fo:font-weight="normal" fo:background-color="transparent" loext:char-shading-value="0" style:font-weight-asian="normal" style:font-weight-complex="normal"/>
    </style:style>
    <style:style style:name="T312" style:family="text">
      <style:text-properties fo:color="#0000ff" loext:opacity="100%" style:text-underline-style="none" fo:font-weight="normal" fo:background-color="transparent" loext:char-shading-value="0" style:font-weight-asian="normal" style:font-weight-complex="normal"/>
    </style:style>
    <style:style style:name="T313" style:family="text">
      <style:text-properties fo:color="#0000ff" loext:opacity="100%" style:text-underline-style="none" fo:font-weight="normal" style:font-weight-asian="normal" style:font-weight-complex="normal"/>
    </style:style>
    <style:style style:name="T314" style:family="text">
      <style:text-properties fo:color="#0000ff" loext:opacity="100%" style:text-underline-style="none" fo:font-weight="normal" style:font-weight-asian="normal" style:font-weight-complex="normal"/>
    </style:style>
    <style:style style:name="T315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6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7" style:family="text">
      <style:text-properties fo:language="en" fo:country="US" officeooo:rsid="00e91a63"/>
    </style:style>
    <style:style style:name="T318" style:family="text">
      <style:text-properties officeooo:rsid="00e91a63"/>
    </style:style>
    <style:style style:name="T319" style:family="text">
      <style:text-properties fo:font-size="9pt" style:font-size-asian="9pt" style:font-size-complex="9pt"/>
    </style:style>
    <style:style style:name="T320" style:family="text">
      <style:text-properties fo:font-size="9pt" style:font-size-asian="9pt" style:font-size-complex="9pt"/>
    </style:style>
    <style:style style:name="T321" style:family="text">
      <style:text-properties fo:font-size="9pt" fo:font-weight="bold" style:font-size-asian="9pt" style:font-weight-asian="bold" style:font-size-complex="9pt" style:font-weight-complex="bold"/>
    </style:style>
    <style:style style:name="T322" style:family="text">
      <style:text-properties fo:font-size="9pt" fo:font-weight="bold" style:font-size-asian="9pt" style:font-weight-asian="bold" style:font-size-complex="9pt" style:font-weight-complex="bold"/>
    </style:style>
    <style:style style:name="T323" style:family="text">
      <style:text-properties fo:font-weight="normal" officeooo:rsid="00557999" style:font-weight-asian="normal" style:font-weight-complex="normal"/>
    </style:style>
    <style:style style:name="T324" style:family="text">
      <style:text-properties fo:font-weight="normal" officeooo:rsid="0055799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"><text:s text:c="22"/></text:span></text:span><text:span text:style-name="Fonte_20_parág._20_padrão"><text:span text:style-name="T2"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span></text:span></text:p>
      <text:p text:style-name="P1"><text:span text:style-name="Fonte_20_parág._20_padrão"><text:span text:style-name="T6"><text:s text:c="26"/>ASSESSORIA DA PRIMEIRA CÂMARA ESPECIALIZADA CÍVEL</text:span></text:span></text:p>
      <text:p text:style-name="P117">PAUTA DE JULGAMENTO DA <text:span text:style-name="T236">4</text:span><text:span text:style-name="T237">1</text:span><text:span text:style-name="T238">ª</text:span> SESSÃO ORDINÁRIA – VIDEOCONFERÊNCIA </text:p>
      <text:p text:style-name="P1"><text:span text:style-name="Fonte_20_parág._20_padrão"><text:span text:style-name="T9"><text:s text:c="15"/>DIA </text:span></text:span><text:span text:style-name="Fonte_20_parág._20_padrão"><text:span text:style-name="T11">0</text:span></text:span><text:span text:style-name="Fonte_20_parág._20_padrão"><text:span text:style-name="T13">7</text:span></text:span><text:span text:style-name="Fonte_20_parág._20_padrão"><text:span text:style-name="T15"> DE </text:span></text:span><text:span text:style-name="Fonte_20_parág._20_padrão"><text:span text:style-name="T11">OUTU</text:span></text:span><text:span text:style-name="Fonte_20_parág._20_padrão"><text:span text:style-name="T17">BRO</text:span></text:span><text:span text:style-name="Fonte_20_parág._20_padrão"><text:span text:style-name="T19"> </text:span></text:span><text:span text:style-name="Fonte_20_parág._20_padrão"><text:span text:style-name="T9">DE 202</text:span></text:span><text:span text:style-name="Fonte_20_parág._20_padrão"><text:span text:style-name="T21">5</text:span></text:span><text:span text:style-name="Fonte_20_parág._20_padrão"><text:span text:style-name="T9"> - A TER INÍCIO ÀS 08:30 HORAS </text:span></text:span></text:p>
      <text:p text:style-name="P118"/>
      <text:p text:style-name="P8"><text:span text:style-name="T320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322"> </text:span><text:a xlink:type="simple" xlink:href="mailto:cciv01@tjpb.jus.br" text:style-name="Internet_20_link" text:visited-style-name="Visited_20_Internet_20_Link"><text:span text:style-name="T322">cciv01@tjpb.jus.br</text:span></text:a><text:span text:style-name="T322"> EM ATÉ 24 HORAS ANTES DO DIA DA SESSÃO COM A IDENTIFICAÇÃO DO INSCRITO E DO PROCESSO NA FORMA DO DISPOSTO NO REFERIDO DISPOSITIVO.</text:span></text:p>
      <text:p text:style-name="P1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1">AUSÊNCIAS E AFASTAMENTOS DE ATÉ 30 DIAS E AMPLIAÇÃO DE <text:span text:style-name="T242">QUÓRUM</text:span> </text:p>
          </table:table-cell>
          <table:covered-table-cell/>
        </table:table-row>
        <table:table-row>
          <table:table-cell table:style-name="Tabela1.A2" office:value-type="string">
            <text:p text:style-name="P171">T i t u l a r</text:p>
          </table:table-cell>
          <table:table-cell table:style-name="Tabela1.B2" office:value-type="string">
            <text:p text:style-name="P171">Substituto legal</text:p>
          </table:table-cell>
        </table:table-row>
        <table:table-row>
          <table:table-cell table:style-name="Tabela1.A2" office:value-type="string">
            <text:p text:style-name="P172">Des. <text:span text:style-name="T243">José Ricardo Porto</text:span></text:p>
          </table:table-cell>
          <table:table-cell table:style-name="Tabela1.B2" office:value-type="string">
            <text:p text:style-name="P172">Desa. Agamenilde Dias Arruda Vieira Dantas</text:p>
          </table:table-cell>
        </table:table-row>
        <table:table-row>
          <table:table-cell table:style-name="Tabela1.A2" office:value-type="string">
            <text:p text:style-name="P172">Des<text:span text:style-name="T243">a</text:span>. <text:span text:style-name="T243">Maria de Fátima Moraes B. Cavalcanti </text:span><text:span text:style-name="T244">Maranhão</text:span></text:p>
          </table:table-cell>
          <table:table-cell table:style-name="Tabela1.B2" office:value-type="string">
            <text:p text:style-name="P173">Des. Aluizio Bezerra Filho</text:p>
          </table:table-cell>
        </table:table-row>
        <table:table-row>
          <table:table-cell table:style-name="Tabela1.A2" office:value-type="string">
            <text:p text:style-name="P175">Des. <text:span text:style-name="T254">Onaldo Rocha de Queiroga</text:span></text:p>
          </table:table-cell>
          <table:table-cell table:style-name="Tabela1.B2" office:value-type="string">
            <text:p text:style-name="P174">Des. Carlos Eduardo Leite Lisboa</text:p>
          </table:table-cell>
        </table:table-row>
        <table:table-row>
          <table:table-cell table:style-name="Tabela1.A2" office:value-type="string">
            <text:p text:style-name="P175"><text:span text:style-name="T244">Des. Francisco Seráphico </text:span><text:span text:style-name="T245">Ferraz </text:span><text:span text:style-name="T244">da Nóbrega Filho</text:span></text:p>
          </table:table-cell>
          <table:table-cell table:style-name="Tabela1.B2" office:value-type="string">
            <text:p text:style-name="P173">Des. José Guedes Cavalcanti Neto</text:p>
          </table:table-cell>
        </table:table-row>
        <table:table-row>
          <table:table-cell table:style-name="Tabela1.A2" office:value-type="string">
            <text:p text:style-name="P176">Dr. Vandemberg de Freitas Rocha – Juiz Substituto de 2º Grau (Gabinete Corregedor) </text:p>
          </table:table-cell>
          <table:table-cell table:style-name="Tabela1.B2" office:value-type="string">
            <text:p text:style-name="P174">Desa. Lilian Frassinete Correia Cananéa</text:p>
          </table:table-cell>
        </table:table-row>
      </table:table>
      <text:p text:style-name="P27"><text:span text:style-name="Strong_20_Emphasis"><text:span text:style-name="T92"/></text:span></text:p>
      <text:p text:style-name="P126">PJE</text:p>
      <text:p text:style-name="P119"><text:s/></text:p>
      <text:p text:style-name="P127"><text:span text:style-name="T255">RELATOR: EXMO. DES. </text:span><text:span text:style-name="T256">ONALDO ROCHA DE QUEIROGA</text:span><text:span text:style-name="T255">.</text:span></text:p>
      <text:p text:style-name="P5"><text:span text:style-name="Strong_20_Emphasis"><text:span text:style-name="T50"/></text:span></text:p>
      <text:p text:style-name="P68"><text:span text:style-name="Strong_20_Emphasis"><text:span text:style-name="T31">01</text:span></text:span><text:span text:style-name="Strong_20_Emphasis"><text:span text:style-name="T50">) Apelação Cível nº 0805287-19.2024.8.15.0181.</text:span></text:span></text:p>
      <text:p text:style-name="P68"><text:span text:style-name="Strong_20_Emphasis"><text:span text:style-name="T50">Oriundo da 5ª Vara Mista de Guarabira.</text:span></text:span></text:p>
      <text:p text:style-name="P68"><text:span text:style-name="Strong_20_Emphasis"><text:span text:style-name="T50">Apelante(s): Zirleide de Ara</text:span></text:span><text:span text:style-name="Strong_20_Emphasis"><text:span text:style-name="T33">ú</text:span></text:span><text:span text:style-name="Strong_20_Emphasis"><text:span text:style-name="T50">jo.</text:span></text:span></text:p>
      <text:p text:style-name="P68"><text:span text:style-name="Strong_20_Emphasis"><text:span text:style-name="T50">Advogado(s): Vinicius Queiroz de Sousa - OAB/PB 26.220.</text:span></text:span></text:p>
      <text:p text:style-name="P68"><text:span text:style-name="Strong_20_Emphasis"><text:span text:style-name="T50">Apelado(s): Energisa Paraíba – Distribuidora de Energia S/A.</text:span></text:span></text:p>
      <text:p text:style-name="P68"><text:span text:style-name="Strong_20_Emphasis"><text:span text:style-name="T50">Advogado(s): Daniel Sebadelhe Aranha - OAB/PB 14.139</text:span></text:span><text:span text:style-name="Strong_20_Emphasis"><text:span text:style-name="T71">.</text:span></text:span></text:p>
      <text:p text:style-name="P120"/>
      <text:p text:style-name="P127">RELATOR: EXMO. DES. <text:span text:style-name="T256">ONALDO ROCHA DE QUEIROGA</text:span>.</text:p>
      <text:p text:style-name="P143"/>
      <text:p text:style-name="P28"><text:span text:style-name="T201">02</text:span><text:span text:style-name="T211">) Apelação Cível n</text:span><text:span text:style-name="T193">º</text:span><text:span text:style-name="T211"> </text:span><text:span text:style-name="Strong_20_Emphasis"><text:span text:style-name="T143">0849183-84.2024.8.15.2001</text:span></text:span><text:span text:style-name="T211">.</text:span></text:p>
      <text:p text:style-name="P73"><text:span text:style-name="T67">Oriundo da </text:span><text:span text:style-name="Strong_20_Emphasis"><text:span text:style-name="T118">5ª Vara da Fazenda Pública </text:span></text:span><text:span text:style-name="Strong_20_Emphasis"><text:span text:style-name="T99">da </text:span></text:span><text:span text:style-name="T67">Comarca da </text:span><text:span text:style-name="T66">Capital</text:span><text:span text:style-name="Strong_20_Emphasis"><text:span text:style-name="T50">.</text:span></text:span></text:p>
      <text:p text:style-name="P74"><text:span text:style-name="T50">Apelante(s): </text:span><text:span text:style-name="Strong_20_Emphasis"><text:span text:style-name="T118">Francisca Pereira Lopes Zenaide</text:span></text:span><text:span text:style-name="Strong_20_Emphasis"><text:span text:style-name="T50">.</text:span></text:span></text:p>
      <text:p text:style-name="P74"><text:span text:style-name="Strong_20_Emphasis"><text:span text:style-name="T50">Advogado(s): </text:span></text:span><text:span text:style-name="Strong_20_Emphasis"><text:span text:style-name="T118">Filipe Nogueira Brasileiro Veras</text:span></text:span><text:span text:style-name="T50"> </text:span><text:span text:style-name="Strong_20_Emphasis"><text:span text:style-name="T50">– OAB/PB </text:span></text:span><text:span text:style-name="Strong_20_Emphasis"><text:span text:style-name="T118">14.402</text:span></text:span><text:span text:style-name="Strong_20_Emphasis"><text:span text:style-name="T71">.</text:span></text:span></text:p>
      <text:p text:style-name="P48"><text:span text:style-name="Strong_20_Emphasis"><text:span text:style-name="T223">Apelado(s): </text:span></text:span><text:span text:style-name="Strong_20_Emphasis"><text:span text:style-name="T152">Município de João Pessoa, rep. por seu Procurador-</text:span></text:span><text:span text:style-name="Strong_20_Emphasis"><text:span text:style-name="T148">Geral Danilo de Sousa Mota.</text:span></text:span></text:p>
      <text:p text:style-name="P40"><text:span text:style-name="Strong_20_Emphasis"><text:span text:style-name="T229"><text:s/></text:span></text:span></text:p>
      <text:p text:style-name="P128">RELATOR: EXMO. DES. <text:span text:style-name="T256">ONALDO ROCHA DE QUEIROGA</text:span>.</text:p>
      <text:p text:style-name="P144"/>
      <text:p text:style-name="P29"><text:span text:style-name="T201">03</text:span><text:span text:style-name="T211">) </text:span><text:span text:style-name="T203">Apelações Cíveis</text:span><text:span text:style-name="T211"> n</text:span><text:span text:style-name="T193">º</text:span><text:span text:style-name="T211"> </text:span><text:span text:style-name="Strong_20_Emphasis"><text:span text:style-name="T143">0803272-89.2024.8.15.0371</text:span></text:span><text:span text:style-name="T211">.</text:span></text:p>
      <text:p text:style-name="P89"><text:span text:style-name="T67">Oriundo da </text:span><text:span text:style-name="Strong_20_Emphasis"><text:span text:style-name="T118">5ª Vara Mista de Sousa.</text:span></text:span></text:p>
      <text:p text:style-name="P75"><text:span text:style-name="T35">1ª</text:span><text:span text:style-name="T50">Apelante(s): </text:span><text:span text:style-name="Strong_20_Emphasis"><text:span text:style-name="T118">Banco Santander S/A</text:span></text:span><text:span text:style-name="Strong_20_Emphasis"><text:span text:style-name="T50">.</text:span></text:span></text:p>
      <text:p text:style-name="P75"><text:span text:style-name="Strong_20_Emphasis"><text:span text:style-name="T50">Advogado(s):</text:span></text:span><text:span text:style-name="T50"> </text:span><text:span text:style-name="Strong_20_Emphasis"><text:span text:style-name="T118">Paulo Roberto Teixeira Trino Junior - OAB/RJ 87.929</text:span></text:span><text:span text:style-name="Strong_20_Emphasis"><text:span text:style-name="T71">.</text:span></text:span></text:p>
      <text:p text:style-name="P75"><text:span text:style-name="T35">2ª</text:span><text:span text:style-name="T50">Apelante(s): </text:span><text:span text:style-name="Strong_20_Emphasis"><text:span text:style-name="T118">Francinaldo Jose da Silva - ME</text:span></text:span><text:span text:style-name="Strong_20_Emphasis"><text:span text:style-name="T50">.</text:span></text:span></text:p>
      <text:p text:style-name="P75"><text:span text:style-name="Strong_20_Emphasis"><text:span text:style-name="T50">Advogado(s): </text:span></text:span><text:span text:style-name="Strong_20_Emphasis"><text:span text:style-name="T118">Evanuel Ferreira da Silva</text:span></text:span><text:span text:style-name="Strong_20_Emphasis"><text:span text:style-name="T50"> – OAB/PB </text:span></text:span><text:span text:style-name="Strong_20_Emphasis"><text:span text:style-name="T118">27.976</text:span></text:span><text:span text:style-name="Strong_20_Emphasis"><text:span text:style-name="T71">.</text:span></text:span></text:p>
      <text:p text:style-name="P6"><text:span text:style-name="Strong_20_Emphasis"><text:span text:style-name="T276">Apelado(s): </text:span></text:span><text:span text:style-name="Strong_20_Emphasis"><text:span text:style-name="T278">Os mesmos</text:span></text:span><text:span text:style-name="Strong_20_Emphasis"><text:span text:style-name="T276">.</text:span></text:span></text:p>
      <text:p text:style-name="P167"/>
      <text:p text:style-name="P129">RELATOR: EXMO. DES. <text:span text:style-name="T256">ONALDO ROCHA DE QUEIROGA</text:span>.</text:p>
      <text:p text:style-name="P145"/>
      <text:p text:style-name="P30"><text:span text:style-name="T201">0</text:span><text:span text:style-name="T209">4</text:span><text:span text:style-name="T211">) Apelação Cível n</text:span><text:span text:style-name="T193">º</text:span><text:span text:style-name="T211"> </text:span><text:span text:style-name="Strong_20_Emphasis"><text:span text:style-name="T143">0853018-22.2020.8.15.2001</text:span></text:span><text:span text:style-name="T211">.</text:span></text:p>
      <text:p text:style-name="P90"><text:span text:style-name="T67">Oriundo da </text:span><text:span text:style-name="Strong_20_Emphasis"><text:span text:style-name="T118">4ª Vara Cível da Capital.</text:span></text:span></text:p>
      <text:p text:style-name="P49"><text:span text:style-name="T235">Apelante(s): Banco do Brasil S/A</text:span><text:span text:style-name="Strong_20_Emphasis"><text:span text:style-name="T223">.</text:span></text:span></text:p>
      <text:p text:style-name="P76"><text:span text:style-name="Strong_20_Emphasis"><text:span text:style-name="T50">Advogado(s): Francisco Heliomar de Macedo Júnior – OAB/PB 26.915-B.</text:span></text:span></text:p>
      <text:p text:style-name="P49"><text:soft-page-break/><text:span text:style-name="T235">Apelado(s): </text:span><text:span text:style-name="Strong_20_Emphasis"><text:span text:style-name="T156">Eitel Santiago de Brito Pereira</text:span></text:span><text:span text:style-name="T235">.</text:span></text:p>
      <text:p text:style-name="P12"><text:span text:style-name="Strong_20_Emphasis"><text:span text:style-name="T300">Advogado(s): Marilia Clemente de Brito Pereira <text:s/>– OAB/PB 23.684</text:span></text:span><text:span text:style-name="Strong_20_Emphasis"><text:span text:style-name="T324">.</text:span></text:span></text:p>
      <text:p text:style-name="P43"><text:span text:style-name="Strong_20_Emphasis"><text:span text:style-name="T296"><text:s/></text:span></text:span></text:p>
      <text:p text:style-name="P130">RELATOR: EXMO. DES. FRANCISCO SERÁPHICO FERRAZ DA NÓBREGA FILHO.</text:p>
      <text:p text:style-name="P146"/>
      <text:p text:style-name="P31"><text:span text:style-name="T201">05</text:span><text:span text:style-name="T211">) </text:span><text:span text:style-name="T205">Embargos de Declaração </text:span><text:span text:style-name="T211">n</text:span><text:span text:style-name="T193">º</text:span><text:span text:style-name="T211"> </text:span><text:span text:style-name="Strong_20_Emphasis"><text:span text:style-name="T183">0863739-28.2023.8.15.2001</text:span></text:span><text:span text:style-name="T211">.</text:span></text:p>
      <text:p text:style-name="P77"><text:span text:style-name="Strong_20_Emphasis"><text:span text:style-name="T50">Oriundo da </text:span></text:span><text:span text:style-name="Strong_20_Emphasis"><text:span text:style-name="T37">5</text:span></text:span><text:span text:style-name="Strong_20_Emphasis"><text:span text:style-name="T50">ª Vara da Fazenda Pública da Comarca da Capital.</text:span></text:span></text:p>
      <text:p text:style-name="P78"><text:span text:style-name="T39">Embargante</text:span><text:span text:style-name="T50">(s): </text:span><text:span text:style-name="Strong_20_Emphasis"><text:span text:style-name="T173">Adriano Barbosa </text:span></text:span><text:span text:style-name="Strong_20_Emphasis"><text:span text:style-name="T172">da</text:span></text:span><text:span text:style-name="Strong_20_Emphasis"><text:span text:style-name="T173"> Silva</text:span></text:span><text:span text:style-name="T50">.</text:span></text:p>
      <text:p text:style-name="P9"><text:span text:style-name="Strong_20_Emphasis"><text:span text:style-name="T290">Advogado(s): Luan </text:span></text:span><text:span text:style-name="Strong_20_Emphasis"><text:span text:style-name="T292">da</text:span></text:span><text:span text:style-name="Strong_20_Emphasis"><text:span text:style-name="T290"> Rocha Lacerda – OAB/PB 23.202. </text:span></text:span></text:p>
      <text:p text:style-name="P78"><text:span text:style-name="Strong_20_Emphasis"><text:span text:style-name="T263">Embargado</text:span></text:span><text:span text:style-name="Strong_20_Emphasis"><text:span text:style-name="T265">(s): </text:span></text:span><text:span text:style-name="Strong_20_Emphasis"><text:span text:style-name="T267">Estado da Paraíba, rep. por s</text:span></text:span><text:span text:style-name="Strong_20_Emphasis"><text:span text:style-name="T269">eu </text:span></text:span><text:span text:style-name="Strong_20_Emphasis"><text:span text:style-name="T267">Procurador-Geral, Fábio </text:span></text:span><text:span text:style-name="Strong_20_Emphasis"><text:span text:style-name="T271">Brito Ferreira</text:span></text:span><text:span text:style-name="Strong_20_Emphasis"><text:span text:style-name="T267">.</text:span></text:span></text:p>
      <text:p text:style-name="P121"/>
      <text:p text:style-name="P128">RELATOR: EXMO. DES. FRANCISCO SERÁPHICO FERRAZ DA NÓBREGA FILHO.</text:p>
      <text:p text:style-name="P144"/>
      <text:p text:style-name="P29"><text:span text:style-name="T201">06</text:span><text:span text:style-name="T211">) Apelação Cível n</text:span><text:span text:style-name="T193">º</text:span><text:span text:style-name="T211"> </text:span><text:span text:style-name="Strong_20_Emphasis"><text:span text:style-name="T143">0858137-22.2024.815.2001</text:span></text:span><text:span text:style-name="T211">.</text:span></text:p>
      <text:p text:style-name="P89"><text:span text:style-name="T67">Oriundo da </text:span><text:span text:style-name="Strong_20_Emphasis"><text:span text:style-name="T118">1ª Vara </text:span></text:span><text:span text:style-name="Strong_20_Emphasis"><text:span text:style-name="T101">de</text:span></text:span><text:span text:style-name="Strong_20_Emphasis"><text:span text:style-name="T118"> Família </text:span></text:span><text:span text:style-name="Strong_20_Emphasis"><text:span text:style-name="T101">da</text:span></text:span><text:span text:style-name="Strong_20_Emphasis"><text:span text:style-name="T118"> Comarca </text:span></text:span><text:span text:style-name="Strong_20_Emphasis"><text:span text:style-name="T101">da</text:span></text:span><text:span text:style-name="Strong_20_Emphasis"><text:span text:style-name="T118"> Capital</text:span></text:span><text:span text:style-name="Strong_20_Emphasis"><text:span text:style-name="T50">.</text:span></text:span></text:p>
      <text:p text:style-name="P75"><text:span text:style-name="T50">Apelante(s): </text:span><text:span text:style-name="Strong_20_Emphasis"><text:span text:style-name="T118">Antônio </text:span></text:span><text:span text:style-name="Strong_20_Emphasis"><text:span text:style-name="T101">de</text:span></text:span><text:span text:style-name="Strong_20_Emphasis"><text:span text:style-name="T118"> Matos Sousa Filho - Sucedido Por Michele Tatiana </text:span></text:span><text:span text:style-name="Strong_20_Emphasis"><text:span text:style-name="T101">de</text:span></text:span><text:span text:style-name="Strong_20_Emphasis"><text:span text:style-name="T118"> Matos Sousa</text:span></text:span><text:span text:style-name="Strong_20_Emphasis"><text:span text:style-name="T50">.</text:span></text:span></text:p>
      <text:p text:style-name="P75"><text:span text:style-name="Strong_20_Emphasis"><text:span text:style-name="T50">Advogado(s):</text:span></text:span><text:span text:style-name="T50"> </text:span><text:span text:style-name="Strong_20_Emphasis"><text:span text:style-name="T118">Álvaro Gomes OAB/PB 21.944.</text:span></text:span></text:p>
      <text:p text:style-name="P50"><text:span text:style-name="T235">Apelado(s): </text:span><text:span text:style-name="Strong_20_Emphasis"><text:span text:style-name="T156">Patrícia Nascimento </text:span></text:span><text:span text:style-name="Strong_20_Emphasis"><text:span text:style-name="T154">da</text:span></text:span><text:span text:style-name="Strong_20_Emphasis"><text:span text:style-name="T156"> Cunha</text:span></text:span><text:span text:style-name="T235">.</text:span></text:p>
      <text:p text:style-name="P4"><text:span text:style-name="Strong_20_Emphasis"><text:span text:style-name="T276">Advogado(s): Jaldelênio Reis de Menezes – OAB/PB 5.634.</text:span></text:span></text:p>
      <text:p text:style-name="P10"><text:span text:style-name="Strong_20_Emphasis"><text:span text:style-name="T298"><text:s/></text:span></text:span><text:span text:style-name="Strong_20_Emphasis"><text:span text:style-name="T294"><text:s text:c="2"/></text:span></text:span></text:p>
      <text:p text:style-name="P131">RELATOR: EXMO. DES. FRANCISCO SERÁPHICO FERRAZ DA NÓBREGA FILHO.</text:p>
      <text:p text:style-name="P147"/>
      <text:p text:style-name="P32"><text:span text:style-name="T201">0</text:span><text:span text:style-name="T207">7</text:span><text:span text:style-name="T211">) Apelação Cível n</text:span><text:span text:style-name="T193">º</text:span><text:span text:style-name="T211"> </text:span><text:span text:style-name="Strong_20_Emphasis"><text:span text:style-name="T183">0816638-92.2023.8.15.2001</text:span></text:span><text:span text:style-name="T211">.</text:span></text:p>
      <text:p text:style-name="P91"><text:span text:style-name="T67">Oriundo da 10ª Vara Cível da Capital</text:span><text:span text:style-name="Strong_20_Emphasis"><text:span text:style-name="T50">.</text:span></text:span></text:p>
      <text:p text:style-name="P79"><text:span text:style-name="T50">Apelante(s): </text:span><text:span text:style-name="Strong_20_Emphasis"><text:span text:style-name="T173">Claro S/A</text:span></text:span><text:span text:style-name="Strong_20_Emphasis"><text:span text:style-name="T50">.</text:span></text:span></text:p>
      <text:p text:style-name="P79"><text:span text:style-name="Strong_20_Emphasis"><text:span text:style-name="T50">Advogado(s):</text:span></text:span><text:span text:style-name="T50"> </text:span><text:span text:style-name="Strong_20_Emphasis"><text:span text:style-name="T173">Paula Maltz Nahon</text:span></text:span><text:span text:style-name="Strong_20_Emphasis"><text:span text:style-name="T50"> <text:s/>– OAB/</text:span></text:span><text:span text:style-name="Strong_20_Emphasis"><text:span text:style-name="T173">RS 51.657</text:span></text:span><text:span text:style-name="Strong_20_Emphasis"><text:span text:style-name="T71">.</text:span></text:span></text:p>
      <text:p text:style-name="P51"><text:span text:style-name="T235">Apelado(s): </text:span><text:span text:style-name="Strong_20_Emphasis"><text:span text:style-name="T187">Madson Gomes </text:span></text:span><text:span text:style-name="Strong_20_Emphasis"><text:span text:style-name="T186">de</text:span></text:span><text:span text:style-name="Strong_20_Emphasis"><text:span text:style-name="T187"> Almeida</text:span></text:span><text:span text:style-name="T235">.</text:span></text:p>
      <text:p text:style-name="P10"><text:span text:style-name="Strong_20_Emphasis"><text:span text:style-name="T282">Advogado(s): Renato Santos </text:span></text:span><text:span text:style-name="Strong_20_Emphasis"><text:span text:style-name="T284">de</text:span></text:span><text:span text:style-name="Strong_20_Emphasis"><text:span text:style-name="T282"> Melo – OAB/PB 25.229. </text:span></text:span></text:p>
      <text:p text:style-name="P170"><text:s/></text:p>
      <text:p text:style-name="P132">RELATOR: EXMO. DES. FRANCISCO SERÁPHICO FERRAZ DA NÓBREGA FILHO.</text:p>
      <text:p text:style-name="P148"/>
      <text:p text:style-name="P33"><text:span text:style-name="T201">08</text:span><text:span text:style-name="T211">) Apelação Cível n</text:span><text:span text:style-name="T193">º</text:span><text:span text:style-name="T211"> </text:span><text:span text:style-name="Strong_20_Emphasis"><text:span text:style-name="T143">0800529-81.2024.8.15.0541</text:span></text:span><text:span text:style-name="T211">.</text:span></text:p>
      <text:p text:style-name="P92"><text:span text:style-name="T67">Oriundo da Comarca </text:span><text:span text:style-name="Strong_20_Emphasis"><text:span text:style-name="T103">de</text:span></text:span><text:span text:style-name="Strong_20_Emphasis"><text:span text:style-name="T118"> Pocinhos</text:span></text:span><text:span text:style-name="Strong_20_Emphasis"><text:span text:style-name="T50">.</text:span></text:span></text:p>
      <text:p text:style-name="P80"><text:span text:style-name="T50">Apelante(s): </text:span><text:span text:style-name="Strong_20_Emphasis"><text:span text:style-name="T118">Alaíde Pereira </text:span></text:span><text:span text:style-name="Strong_20_Emphasis"><text:span text:style-name="T103">de</text:span></text:span><text:span text:style-name="Strong_20_Emphasis"><text:span text:style-name="T118"> Araújo</text:span></text:span><text:span text:style-name="Strong_20_Emphasis"><text:span text:style-name="T50">.</text:span></text:span></text:p>
      <text:p text:style-name="P111"><text:span text:style-name="Strong_20_Emphasis"><text:span text:style-name="T50">Advogado(s): Jo</text:span></text:span><text:span text:style-name="Strong_20_Emphasis"><text:span text:style-name="T41">nh</text:span></text:span><text:span text:style-name="Strong_20_Emphasis"><text:span text:style-name="T50"> Lenno </text:span></text:span><text:span text:style-name="Strong_20_Emphasis"><text:span text:style-name="T43">d</text:span></text:span><text:span text:style-name="Strong_20_Emphasis"><text:span text:style-name="T50">a Silva Andrade - OAB/PB 26.712.</text:span></text:span></text:p>
      <text:p text:style-name="P52"><text:span text:style-name="T235">Apelado(s): </text:span><text:span text:style-name="Strong_20_Emphasis"><text:span text:style-name="T156">Next Tecnologia </text:span></text:span><text:span text:style-name="Strong_20_Emphasis"><text:span text:style-name="T146">e</text:span></text:span><text:span text:style-name="Strong_20_Emphasis"><text:span text:style-name="T156"> Serviços Digitais S/A</text:span></text:span><text:span text:style-name="T235">.</text:span></text:p>
      <text:p text:style-name="P13"><text:span text:style-name="Strong_20_Emphasis"><text:span text:style-name="T300">Advogado(s): Karina de Almeida Batistuci – OAB/PB 178.033-A. </text:span></text:span></text:p>
      <text:p text:style-name="P13"><text:span text:style-name="Strong_20_Emphasis"><text:span text:style-name="T306">Na sessão de 08.09.2025 – Cota: Retirado de pauta virtual para julgamento presencial por indicação do Exmo. Doutor Marcos Coelho de Salles (Juiz Convocado para substituir o Exmo. Des. José Ricardo Porto).</text:span></text:span></text:p>
      <text:p text:style-name="P44"><text:span text:style-name="Strong_20_Emphasis"><text:span text:style-name="T164"><text:s/></text:span></text:span></text:p>
      <text:p text:style-name="P133">RELATORA: EXMA. DESA. MARIA DE FÁTIMA MORAES BEZERRA CAVALCANTI MARANHÃO.</text:p>
      <text:p text:style-name="P7"><text:span text:style-name="Strong_20_Emphasis"><text:span text:style-name="T105"/></text:span></text:p>
      <text:p text:style-name="P11"><text:span text:style-name="Strong_20_Emphasis"><text:span text:style-name="T286">0</text:span></text:span><text:span text:style-name="Strong_20_Emphasis"><text:span text:style-name="T282">9) Apelação Cível nº 0827224-67.2018.8.15.2001.</text:span></text:span></text:p>
      <text:p text:style-name="P11"><text:span text:style-name="Strong_20_Emphasis"><text:span text:style-name="T282">Oriundo da 5ª Vara Cível da Capital. </text:span></text:span></text:p>
      <text:p text:style-name="P11"><text:span text:style-name="Strong_20_Emphasis"><text:span text:style-name="T282">Apelante(s): BV Financeira S/A – Crédito, Financiamento e Investimento. </text:span></text:span></text:p>
      <text:p text:style-name="P11"><text:span text:style-name="Strong_20_Emphasis"><text:span text:style-name="T282">Advogado(s): João Francisco Alves Rosa – OAB/PB 24.691-A.</text:span></text:span></text:p>
      <text:p text:style-name="P11"><text:span text:style-name="Strong_20_Emphasis"><text:span text:style-name="T282">Apelado(s): Isaac Alberto Pereira da Silva. </text:span></text:span></text:p>
      <text:p text:style-name="P11"><text:span text:style-name="Strong_20_Emphasis"><text:span text:style-name="T282">Advogado(s): Rafael de Andrade Thiamer – OAB/PB 16.237.</text:span></text:span></text:p>
      <text:p text:style-name="P14"><text:span text:style-name="Strong_20_Emphasis"><text:span text:style-name="T314"><text:s/></text:span></text:span></text:p>
      <text:p text:style-name="P134">RELATORA: EXMA. DESA. MARIA DE FÁTIMA MORAES BEZERRA CAVALCANTI MARANHÃO.</text:p>
      <text:p text:style-name="P149"/>
      <text:p text:style-name="P63"><text:span text:style-name="T214">1</text:span><text:span text:style-name="T216">0</text:span><text:span text:style-name="T217">) Apelação Cível n</text:span><text:span text:style-name="T195">º</text:span><text:span text:style-name="T217"> </text:span><text:span text:style-name="Strong_20_Emphasis"><text:span text:style-name="T217">0820199-66.2019.8.15.2001</text:span></text:span><text:span text:style-name="T217">.</text:span></text:p>
      <text:p text:style-name="P93"><text:span text:style-name="T67">Oriundo da </text:span><text:span text:style-name="Strong_20_Emphasis"><text:span text:style-name="T67">11ª Vara Cível da Capital</text:span></text:span><text:span text:style-name="Strong_20_Emphasis"><text:span text:style-name="T50">.</text:span></text:span></text:p>
      <text:p text:style-name="P81"><text:span text:style-name="T50">Apelante(s): </text:span><text:span text:style-name="Strong_20_Emphasis"><text:span text:style-name="T50">Dhelio Jorge Ramos Pontes.</text:span></text:span></text:p>
      <text:p text:style-name="P81"><text:span text:style-name="Strong_20_Emphasis"><text:span text:style-name="T71">Advogado(s): </text:span></text:span><text:span text:style-name="Strong_20_Emphasis"><text:span text:style-name="T50">Dhelio Jorge Ramos Pontes – OAB/PB 10.624</text:span></text:span><text:span text:style-name="Strong_20_Emphasis"><text:span text:style-name="T71">. </text:span></text:span></text:p>
      <text:p text:style-name="P59"><text:span text:style-name="T227">Apelado(s): </text:span><text:span text:style-name="Strong_20_Emphasis"><text:span text:style-name="T225">Natal Construções e Incorporações Ltda</text:span></text:span><text:span text:style-name="T227">.</text:span></text:p>
      <text:p text:style-name="P82"><text:span text:style-name="Strong_20_Emphasis"><text:span text:style-name="T274">Advogado(s): Antônio de Moraes Dourado Neto </text:span></text:span><text:span text:style-name="Strong_20_Emphasis"><text:span text:style-name="T265">- OAB/PE 23.255.</text:span></text:span></text:p>
      <text:p text:style-name="P113"><text:span text:style-name="Strong_20_Emphasis"><text:span text:style-name="T118"><text:s/></text:span></text:span></text:p>
      <text:p text:style-name="P135"><text:soft-page-break/>RELATORA: EXMA. DESA. MARIA DE FÁTIMA MORAES BEZERRA CAVALCANTI MARANHÃO.</text:p>
      <text:p text:style-name="P150"/>
      <text:p text:style-name="P64"><text:span text:style-name="T214">1</text:span><text:span text:style-name="T216">1</text:span><text:span text:style-name="T217">) Apelação Cível n</text:span><text:span text:style-name="T195">º</text:span><text:span text:style-name="T217"> </text:span><text:span text:style-name="Strong_20_Emphasis"><text:span text:style-name="T217">0037436-64.2010.8.15.2001</text:span></text:span><text:span text:style-name="T217">.</text:span></text:p>
      <text:p text:style-name="P94"><text:span text:style-name="T67">Oriundo da 6ª Vara Cível da Comarca da Capital</text:span><text:span text:style-name="Strong_20_Emphasis"><text:span text:style-name="T50">.</text:span></text:span></text:p>
      <text:p text:style-name="P83"><text:span text:style-name="Strong_20_Emphasis"><text:span text:style-name="T77">Apelante(s): Tatiana Oliveira de Morais.</text:span></text:span></text:p>
      <text:p text:style-name="P83"><text:span text:style-name="Strong_20_Emphasis"><text:span text:style-name="T77">Advogado(s): Rinaldo Mouzalas - OAB/PB 11.589.</text:span></text:span></text:p>
      <text:p text:style-name="P83"><text:span text:style-name="Strong_20_Emphasis"><text:span text:style-name="T77">Apelado(s): Francisco Josué de Freitas Filho.</text:span></text:span></text:p>
      <text:p text:style-name="P83"><text:span text:style-name="Strong_20_Emphasis"><text:span text:style-name="T105">Advogado(s): Alexandre G. Bronzeado - OAB/PB 10.071.</text:span></text:span></text:p>
      <text:p text:style-name="P26"><text:span text:style-name="Strong_20_Emphasis"><text:span text:style-name="T80"/></text:span></text:p>
      <text:p text:style-name="P136">RELATORA: EXMA. DESA. MARIA DE FÁTIMA MORAES BEZERRA CAVALCANTI MARANHÃO.</text:p>
      <text:p text:style-name="P151"/>
      <text:p text:style-name="P67"><text:span text:style-name="T89">12</text:span><text:span text:style-name="T90">) Apelação Cível e Recurso Adesivo n</text:span><text:span text:style-name="T190">º</text:span><text:span text:style-name="T90"> </text:span><text:span text:style-name="Strong_20_Emphasis"><text:span text:style-name="T96">0851581-77.2019.8.15.2001</text:span></text:span><text:span text:style-name="T90">.</text:span></text:p>
      <text:p text:style-name="P95"><text:span text:style-name="T67">Oriundo da 3ª Vara de Família da Capital</text:span><text:span text:style-name="Strong_20_Emphasis"><text:span text:style-name="T50">.</text:span></text:span></text:p>
      <text:p text:style-name="P84"><text:span text:style-name="T50">Apelante(s): </text:span><text:span text:style-name="Strong_20_Emphasis"><text:span text:style-name="T118">Cristiane Veras </text:span></text:span><text:span text:style-name="Strong_20_Emphasis"><text:span text:style-name="T107">de</text:span></text:span><text:span text:style-name="Strong_20_Emphasis"><text:span text:style-name="T118"> Vasconcelos</text:span></text:span><text:span text:style-name="Strong_20_Emphasis"><text:span text:style-name="T50">.</text:span></text:span></text:p>
      <text:p text:style-name="P112"><text:span text:style-name="Strong_20_Emphasis"><text:span text:style-name="T180">Advogado(s): Rinaldo Mouzalas de Souza e Silva </text:span></text:span><text:span text:style-name="Strong_20_Emphasis"><text:span text:style-name="T177">- OAB/PB 11.589</text:span></text:span><text:span text:style-name="Strong_20_Emphasis"><text:span text:style-name="T180">. </text:span></text:span></text:p>
      <text:p text:style-name="P60"><text:span text:style-name="T227">Apelado(s): </text:span><text:span text:style-name="Strong_20_Emphasis"><text:span text:style-name="T160">Marcus Vinicius Maul </text:span></text:span><text:span text:style-name="Strong_20_Emphasis"><text:span text:style-name="T159">de</text:span></text:span><text:span text:style-name="Strong_20_Emphasis"><text:span text:style-name="T160"> Souza</text:span></text:span><text:span text:style-name="T227">.</text:span></text:p>
      <text:p text:style-name="P84"><text:span text:style-name="Strong_20_Emphasis"><text:span text:style-name="T50">Advogado(s): Maurício Lucena Brito – OAB/PB 11.052.</text:span></text:span></text:p>
      <text:p text:style-name="P84"><text:span text:style-name="Strong_20_Emphasis"><text:span text:style-name="T71">Recorrente: </text:span></text:span><text:span text:style-name="Strong_20_Emphasis"><text:span text:style-name="T118">Marcus Vinicius Maul </text:span></text:span><text:span text:style-name="Strong_20_Emphasis"><text:span text:style-name="T107">de</text:span></text:span><text:span text:style-name="Strong_20_Emphasis"><text:span text:style-name="T118"> Souza</text:span></text:span><text:span text:style-name="Strong_20_Emphasis"><text:span text:style-name="T50">.</text:span></text:span></text:p>
      <text:p text:style-name="P84"><text:span text:style-name="Strong_20_Emphasis"><text:span text:style-name="T50">Advogado(s): Maurício Lucena Brito – OAB/PB 11.052.</text:span></text:span></text:p>
      <text:p text:style-name="P84"><text:span text:style-name="Strong_20_Emphasis"><text:span text:style-name="T71">Recorrido: </text:span></text:span><text:span text:style-name="Strong_20_Emphasis"><text:span text:style-name="T118">Cristiane Veras </text:span></text:span><text:span text:style-name="Strong_20_Emphasis"><text:span text:style-name="T107">de</text:span></text:span><text:span text:style-name="Strong_20_Emphasis"><text:span text:style-name="T118"> Vasconcelos</text:span></text:span><text:span text:style-name="Strong_20_Emphasis"><text:span text:style-name="T50">.</text:span></text:span></text:p>
      <text:p text:style-name="P84"><text:span text:style-name="Strong_20_Emphasis"><text:span text:style-name="T132">Advogado(s): Rinaldo Mouzalas de Souza e Silva </text:span></text:span><text:span text:style-name="Strong_20_Emphasis"><text:span text:style-name="T105">- OAB/PB 11.589</text:span></text:span><text:span text:style-name="Strong_20_Emphasis"><text:span text:style-name="T132">. </text:span></text:span></text:p>
      <text:p text:style-name="P45"><text:span text:style-name="Strong_20_Emphasis"><text:span text:style-name="T229"><text:s/></text:span></text:span></text:p>
      <text:p text:style-name="P137">RELATOR: EXMO. DR. CARLOS NEVES DA FRANCA NETO (Juiz Convocado para substituir a Exma. Desa. Maria de Fátima Moraes Bezerra Cavalcanti Maranhão). </text:p>
      <text:p text:style-name="P156"/>
      <text:p text:style-name="P34"><text:span text:style-name="T201">13</text:span><text:span text:style-name="T211">) Embargos de Declaração n</text:span><text:span text:style-name="T193">º</text:span><text:span text:style-name="T211"> </text:span><text:span text:style-name="Strong_20_Emphasis"><text:span text:style-name="T164">0845187-15.2023.8.15.2001</text:span></text:span><text:span text:style-name="T211">.</text:span></text:p>
      <text:p text:style-name="P123"><text:span text:style-name="T315">Oriundo da</text:span><text:span text:style-name="T316"> 4ª Vara de Fazenda Pública da Capital. </text:span></text:p>
      <text:p text:style-name="P96"><text:span text:style-name="T50">Embargante(s): </text:span><text:span text:style-name="Strong_20_Emphasis"><text:span text:style-name="T135">Estado da Paraíba, rep. por seu Procurador-Geral, Fábio Brito Ferreira.</text:span></text:span></text:p>
      <text:p text:style-name="P65"><text:span text:style-name="T235">Embargado(s): </text:span><text:span text:style-name="Strong_20_Emphasis"><text:span text:style-name="T156">Wagner da Silva Monteiro.</text:span></text:span></text:p>
      <text:p text:style-name="P65"><text:span text:style-name="Strong_20_Emphasis"><text:span text:style-name="T148">Advogado(s): Maria Verônica Luna Freire Guerra – OAB/PB 9492.</text:span></text:span></text:p>
      <text:p text:style-name="P15"><text:span text:style-name="Strong_20_Emphasis"><text:span text:style-name="T306">Na sessão de </text:span></text:span><text:span text:style-name="Strong_20_Emphasis"><text:span text:style-name="T308">15</text:span></text:span><text:span text:style-name="Strong_20_Emphasis"><text:span text:style-name="T306">.09.2025 – Cota: Retirado de pauta virtual para julgamento presencial por indicação do Exmo. Des. Francisco Seráphico Ferraz da Nóbrega Filho.</text:span></text:span></text:p>
      <text:p text:style-name="P168"/>
      <text:p text:style-name="P97"><text:span text:style-name="Strong_20_Emphasis"><text:span text:style-name="T74">RELATOR: EXMO. DR. MARCOS COELHO DE SALLES (Juiz Convocado para substituir o Exmo. Des. José Ricardo Porto).</text:span></text:span><text:span text:style-name="T50"> <text:s text:c="15"/></text:span></text:p>
      <text:p text:style-name="P157"/>
      <text:p text:style-name="P107"><text:span text:style-name="T31">14</text:span><text:span text:style-name="T50">) Agravo </text:span><text:span text:style-name="Strong_20_Emphasis"><text:span text:style-name="T50">de Instrumento nº </text:span></text:span><text:span text:style-name="Strong_20_Emphasis"><text:span text:style-name="T135">0812299-11.2025.8.15.0000</text:span></text:span><text:span text:style-name="Strong_20_Emphasis"><text:span text:style-name="T50">.</text:span></text:span></text:p>
      <text:p text:style-name="P61"><text:span text:style-name="T235">Oriundo da </text:span><text:span text:style-name="Strong_20_Emphasis"><text:span text:style-name="T167">1ª Vara Cível de Campina Grande</text:span></text:span><text:span text:style-name="T235">.</text:span></text:p>
      <text:p text:style-name="P158">Agravante(s): <text:span text:style-name="T317">Unimed João Pessoa – Cooperativa de Trabalho Médico</text:span><text:span text:style-name="T318">.</text:span></text:p>
      <text:p text:style-name="P98"><text:span text:style-name="Strong_20_Emphasis"><text:span text:style-name="T45">Advogado(s): </text:span></text:span><text:span text:style-name="Strong_20_Emphasis"><text:span text:style-name="T83">Hermano Gadelha de Sá - OAB/PB 8.463 e outros.</text:span></text:span></text:p>
      <text:p text:style-name="P69"><text:span text:style-name="T50">Agravado(s): </text:span><text:span text:style-name="Strong_20_Emphasis"><text:span text:style-name="T135">Lázaro de Brito Barreto</text:span></text:span><text:span text:style-name="Strong_20_Emphasis"><text:span text:style-name="T50">.</text:span></text:span></text:p>
      <text:p text:style-name="P22"><text:span text:style-name="Strong_20_Emphasis"><text:span text:style-name="T248">Advogado(s): André Oliveira Abrantes - OAB/PB 29.548.</text:span></text:span></text:p>
      <text:p text:style-name="P41"><text:span text:style-name="Strong_20_Emphasis"><text:span text:style-name="T253"><text:s/></text:span></text:span></text:p>
      <text:p text:style-name="P97"><text:span text:style-name="Strong_20_Emphasis"><text:span text:style-name="T74">RELATOR: EXMO. DR. MARCOS COELHO DE SALLES (Juiz Convocado para substituir o Exmo. Des. José Ricardo Porto).</text:span></text:span><text:span text:style-name="T50"> <text:s text:c="14"/></text:span></text:p>
      <text:p text:style-name="P157"/>
      <text:p text:style-name="P107"><text:span text:style-name="T31">15</text:span><text:span text:style-name="T50">) Agravo </text:span><text:span text:style-name="Strong_20_Emphasis"><text:span text:style-name="T50">de Instrumento nº 0814042-56.2025.8.15.0000.</text:span></text:span></text:p>
      <text:p text:style-name="P163">Oriundo da 6ª Vara da Fazenda Pública da Capital.</text:p>
      <text:p text:style-name="P98"><text:span text:style-name="T50">Agravante(s): </text:span><text:span text:style-name="Strong_20_Emphasis"><text:span text:style-name="T109">Estado da Paraíba, rep. por s</text:span></text:span><text:span text:style-name="Strong_20_Emphasis"><text:span text:style-name="T111">eu </text:span></text:span><text:span text:style-name="Strong_20_Emphasis"><text:span text:style-name="T109">Procurador-Geral, Fábio </text:span></text:span><text:span text:style-name="Strong_20_Emphasis"><text:span text:style-name="T113">Brito Ferreira</text:span></text:span><text:span text:style-name="Strong_20_Emphasis"><text:span text:style-name="T109">.</text:span></text:span></text:p>
      <text:p text:style-name="P69"><text:span text:style-name="T50">Agravado(s): José Acácio Lopes </text:span><text:span text:style-name="T47">d</text:span><text:span text:style-name="T50">os Santos</text:span><text:span text:style-name="Strong_20_Emphasis"><text:span text:style-name="T50">.</text:span></text:span></text:p>
      <text:p text:style-name="P3"><text:span text:style-name="Strong_20_Emphasis"><text:span text:style-name="T248">Advogado(s): Charlys Augusto Pinto de Alencar Freire – OAB/PB 21.216.</text:span></text:span></text:p>
      <text:p text:style-name="P122"><text:s/></text:p>
      <text:p text:style-name="P114"><text:span text:style-name="Strong_20_Emphasis"><text:span text:style-name="T233">RELATOR: EXMO. DR. MARCOS COELHO DE SALLES (Juiz Convocado para substituir o Exmo. Des. José Ricardo Porto).</text:span></text:span></text:p>
      <text:p text:style-name="P152"/>
      <text:p text:style-name="P35"><text:span text:style-name="T201">16</text:span><text:span text:style-name="T211">) Apelação Cível n</text:span><text:span text:style-name="T193">º</text:span><text:span text:style-name="T211"> </text:span><text:span text:style-name="Strong_20_Emphasis"><text:span text:style-name="T143">0806252-30.2023.8.15.0731</text:span></text:span><text:span text:style-name="T211">.</text:span></text:p>
      <text:p text:style-name="P99"><text:span text:style-name="T67">Oriundo da </text:span><text:span text:style-name="Strong_20_Emphasis"><text:span text:style-name="T118">2ª Vara Mista da comarca de Cabedelo</text:span></text:span><text:span text:style-name="Strong_20_Emphasis"><text:span text:style-name="T50">.</text:span></text:span></text:p>
      <text:p text:style-name="P85"><text:span text:style-name="T50">Apelante(s): </text:span><text:span text:style-name="Strong_20_Emphasis"><text:span text:style-name="T118">Unimed Nacional – Cooperativa Central</text:span></text:span><text:span text:style-name="Strong_20_Emphasis"><text:span text:style-name="T50">.</text:span></text:span></text:p>
      <text:p text:style-name="P85"><text:span text:style-name="Strong_20_Emphasis"><text:span text:style-name="T50">Advogado(s): </text:span></text:span><text:span text:style-name="Strong_20_Emphasis"><text:span text:style-name="T118">Antônio Eduardo Gonçalves de Rueda - OAB/PE 16.983</text:span></text:span><text:span text:style-name="Strong_20_Emphasis"><text:span text:style-name="T71">.</text:span></text:span></text:p>
      <text:p text:style-name="P53"><text:span text:style-name="T235">Apelado(s): </text:span><text:span text:style-name="Strong_20_Emphasis"><text:span text:style-name="T156">Joel Gratao Machado</text:span></text:span><text:span text:style-name="T235">.</text:span></text:p>
      <text:p text:style-name="P16"><text:soft-page-break/><text:span text:style-name="Strong_20_Emphasis"><text:span text:style-name="T300">Advogado(s): Alinson Ribeiro Rodrigues <text:s/>– OAB/PB 16.329.</text:span></text:span></text:p>
      <text:p text:style-name="P122"><text:s/></text:p>
      <text:p text:style-name="P115"><text:span text:style-name="Strong_20_Emphasis"><text:span text:style-name="T233">RELATOR: EXMO. DR. MARCOS COELHO DE SALLES (Juiz Convocado para substituir o Exmo. Des. José Ricardo Porto).</text:span></text:span></text:p>
      <text:p text:style-name="P159"/>
      <text:p text:style-name="P36"><text:span text:style-name="T201">17</text:span><text:span text:style-name="T211">) Embargos de Declaração n</text:span><text:span text:style-name="T193">º</text:span><text:span text:style-name="T211"> </text:span><text:span text:style-name="Strong_20_Emphasis"><text:span text:style-name="T164">0810737-64.2025.8.15.0000</text:span></text:span><text:span text:style-name="T211">.</text:span></text:p>
      <text:p text:style-name="P159">Oriundo da 1ª Vara Mista de Catolé do Rocha. </text:p>
      <text:p text:style-name="P47"><text:span text:style-name="T211">Embargante(s): </text:span><text:span text:style-name="Strong_20_Emphasis"><text:span text:style-name="T164">Banco </text:span></text:span><text:span text:style-name="Strong_20_Emphasis"><text:span text:style-name="T163">d</text:span></text:span><text:span text:style-name="Strong_20_Emphasis"><text:span text:style-name="T164">o Nordeste </text:span></text:span><text:span text:style-name="Strong_20_Emphasis"><text:span text:style-name="T163">do</text:span></text:span><text:span text:style-name="Strong_20_Emphasis"><text:span text:style-name="T164"> Brasil S/A</text:span></text:span><text:span text:style-name="T231">.</text:span></text:p>
      <text:p text:style-name="P100"><text:span text:style-name="T71">Advogado(s): </text:span><text:span text:style-name="Strong_20_Emphasis"><text:span text:style-name="T135">Pedro José Souza de Oliveira Júnior</text:span></text:span><text:span text:style-name="T71"> </text:span><text:span text:style-name="Strong_20_Emphasis"><text:span text:style-name="T71">- OAB/PB </text:span></text:span><text:span text:style-name="Strong_20_Emphasis"><text:span text:style-name="T135">29.133</text:span></text:span><text:span text:style-name="T71">.</text:span></text:p>
      <text:p text:style-name="P66"><text:span text:style-name="Strong_20_Emphasis"><text:span text:style-name="T220">Embargado(s): Kalynca Rodrigues Pereira. </text:span></text:span></text:p>
      <text:p text:style-name="P17"><text:span text:style-name="Strong_20_Emphasis"><text:span text:style-name="T306">Na sessão de 08.09.2025 – Cota: Retirado de pauta virtual para julgamento presencial por indicação do Exmo. Des. Francisco Seráphico Ferraz da Nóbrega Filho.</text:span></text:span></text:p>
      <text:p text:style-name="P124"/>
      <text:p text:style-name="P116"><text:span text:style-name="Strong_20_Emphasis"><text:span text:style-name="T233">RELATOR: EXMO. DR. MARCOS COELHO DE SALLES (Juiz Convocado para substituir o Exmo. Des. José Ricardo Porto).</text:span></text:span></text:p>
      <text:p text:style-name="P153"/>
      <text:p text:style-name="P37"><text:span text:style-name="T201">18</text:span><text:span text:style-name="T211">) Apelação Cível n</text:span><text:span text:style-name="T193">º</text:span><text:span text:style-name="T211"> </text:span><text:span text:style-name="Strong_20_Emphasis"><text:span text:style-name="T143">0803582-33.2024.8.15.0521</text:span></text:span><text:span text:style-name="T211">.</text:span></text:p>
      <text:p text:style-name="P101"><text:span text:style-name="T67">Oriundo da Comarca </text:span><text:span text:style-name="Strong_20_Emphasis"><text:span text:style-name="T118">de Alagoinha</text:span></text:span><text:span text:style-name="Strong_20_Emphasis"><text:span text:style-name="T50">.</text:span></text:span></text:p>
      <text:p text:style-name="P86"><text:span text:style-name="T50">Apelante(s): </text:span><text:span text:style-name="Strong_20_Emphasis"><text:span text:style-name="T118">Maria das Neves Inocêncio</text:span></text:span><text:span text:style-name="Strong_20_Emphasis"><text:span text:style-name="T50">.</text:span></text:span></text:p>
      <text:p text:style-name="P86"><text:span text:style-name="Strong_20_Emphasis"><text:span text:style-name="T50">Advogado(s): Antônio Guedes </text:span></text:span><text:span text:style-name="Strong_20_Emphasis"><text:span text:style-name="T49">de </text:span></text:span><text:span text:style-name="Strong_20_Emphasis"><text:span text:style-name="T50">Andrade Bisneto – OAB/PB 20.451.</text:span></text:span></text:p>
      <text:p text:style-name="P54"><text:span text:style-name="T235">Apelado(s): </text:span><text:span text:style-name="Strong_20_Emphasis"><text:span text:style-name="T223">Banco BMG S/A.</text:span></text:span></text:p>
      <text:p text:style-name="P54"><text:span text:style-name="Strong_20_Emphasis"><text:span text:style-name="T222">Advogado(s): Marina Bastos da Porciúncula Benghi - OAB/PB 32.505-A.</text:span></text:span></text:p>
      <text:p text:style-name="P18"><text:span text:style-name="Strong_20_Emphasis"><text:span text:style-name="T306">Na sessão de </text:span></text:span><text:span text:style-name="Strong_20_Emphasis"><text:span text:style-name="T310">15</text:span></text:span><text:span text:style-name="Strong_20_Emphasis"><text:span text:style-name="T306">.09.2025 – Cota: Retirado de pauta virtual para julgamento presencial por indicação do Exmo. Des. Francisco Seráphico Ferraz da Nóbrega Filho.</text:span></text:span></text:p>
      <text:p text:style-name="P42"><text:span text:style-name="Strong_20_Emphasis"><text:span text:style-name="T253"><text:s/></text:span></text:span></text:p>
      <text:p text:style-name="P140">RELATOR: EXMO. DOUTOR VANDEMBERG DE FREITAS ROCHA (Juiz de Direito em 2º Grau substituindo o Exmo. Des. Leandro Dos Santos).</text:p>
      <text:p text:style-name="P160"/>
      <text:p text:style-name="P108"><text:span text:style-name="T31">19</text:span><text:span text:style-name="T50">) Agravo Interno nº </text:span><text:span text:style-name="Strong_20_Emphasis"><text:span text:style-name="T135">0826068-73.2020.815.2001</text:span></text:span><text:span text:style-name="Strong_20_Emphasis"><text:span text:style-name="T50">.</text:span></text:span></text:p>
      <text:p text:style-name="P62"><text:span text:style-name="T235">Oriundo da </text:span><text:span text:style-name="Strong_20_Emphasis"><text:span text:style-name="T167">11ª Vara Cível da Capital</text:span></text:span><text:span text:style-name="T235">.</text:span></text:p>
      <text:p text:style-name="P102"><text:span text:style-name="T50">Agravante(s): </text:span><text:span text:style-name="Strong_20_Emphasis"><text:span text:style-name="T135">GBF – Empreendimentos Imobiliários e de Turismo S/A</text:span></text:span><text:span text:style-name="Strong_20_Emphasis"><text:span text:style-name="T50">.</text:span></text:span></text:p>
      <text:p text:style-name="P57"><text:span text:style-name="T235">Advogado(s): </text:span><text:span text:style-name="Strong_20_Emphasis"><text:span text:style-name="T169">João Souza da Silva Junior – OAB/PB 16.044</text:span></text:span><text:span text:style-name="T235">.</text:span></text:p>
      <text:p text:style-name="P70"><text:span text:style-name="T50">Agravado(s): </text:span><text:span text:style-name="Strong_20_Emphasis"><text:span text:style-name="T135">Zacarias Camwenho Chicumbo Cassoma Henrique</text:span></text:span><text:span text:style-name="Strong_20_Emphasis"><text:span text:style-name="T50">.</text:span></text:span></text:p>
      <text:p text:style-name="P23"><text:span text:style-name="Strong_20_Emphasis"><text:span text:style-name="T248">Advogado(s): Daniel Maia de Barros e Silva – OAB/PE 26.741.</text:span></text:span></text:p>
      <text:p text:style-name="P169"/>
      <text:p text:style-name="P141">RELATOR: EXMO. DOUTOR VANDEMBERG DE FREITAS ROCHA (Juiz de Direito em 2º Grau substituindo o Exmo. Des. Leandro Dos Santos).</text:p>
      <text:p text:style-name="P161"/>
      <text:p text:style-name="P109"><text:span text:style-name="T31">20</text:span><text:span text:style-name="T50">) Agravo Interno nº </text:span><text:span text:style-name="Strong_20_Emphasis"><text:span text:style-name="T135">0811504-05.2025.8.15.0000</text:span></text:span><text:span text:style-name="Strong_20_Emphasis"><text:span text:style-name="T50">.</text:span></text:span></text:p>
      <text:p text:style-name="P164">Oriundo da 2ª Vara de Família de Campina Grande.</text:p>
      <text:p text:style-name="P103"><text:span text:style-name="T50">Agravante(s): </text:span><text:span text:style-name="Strong_20_Emphasis"><text:span text:style-name="T135">J.A.A., representado por sua genitora, Fernanda de Farias Albuquerque</text:span></text:span><text:span text:style-name="Strong_20_Emphasis"><text:span text:style-name="T50">.</text:span></text:span></text:p>
      <text:p text:style-name="P58"><text:span text:style-name="T235">Advogado(s): <text:s/></text:span><text:span text:style-name="Strong_20_Emphasis"><text:span text:style-name="T169">Maria Zenilda Duarte</text:span></text:span><text:span text:style-name="T235">– OAB/PB.</text:span></text:p>
      <text:p text:style-name="P71"><text:span text:style-name="T50">Agravado(s): </text:span><text:span text:style-name="Strong_20_Emphasis"><text:span text:style-name="T135">Eduardo Alves da Silva</text:span></text:span><text:span text:style-name="Strong_20_Emphasis"><text:span text:style-name="T50">.</text:span></text:span></text:p>
      <text:p text:style-name="P24"><text:span text:style-name="Strong_20_Emphasis"><text:span text:style-name="T248">Advogado(s): Ant</text:span></text:span><text:span text:style-name="Strong_20_Emphasis"><text:span text:style-name="T250">ô</text:span></text:span><text:span text:style-name="Strong_20_Emphasis"><text:span text:style-name="T248">nio Pedro de Melo Netto</text:span></text:span><text:span text:style-name="Strong_20_Emphasis"><text:span text:style-name="T300"> – OAB/PB 18.544</text:span></text:span><text:span text:style-name="Strong_20_Emphasis"><text:span text:style-name="T248">.</text:span></text:span></text:p>
      <text:p text:style-name="P46"><text:span text:style-name="Strong_20_Emphasis"><text:span text:style-name="T312"/></text:span></text:p>
      <text:p text:style-name="P138">RELATOR: EXMO. DOUTOR VANDEMBERG DE FREITAS ROCHA (Juiz de Direito em 2º Grau substituindo o Exmo. Des. Leandro Dos Santos).</text:p>
      <text:p text:style-name="P154"/>
      <text:p text:style-name="P38"><text:span text:style-name="T201">21</text:span><text:span text:style-name="T211">) Apelação Cível n</text:span><text:span text:style-name="T193">º</text:span><text:span text:style-name="T211"> </text:span><text:span text:style-name="Strong_20_Emphasis"><text:span text:style-name="T143">0871270-68.2023.8.15.2001</text:span></text:span><text:span text:style-name="T211">.</text:span></text:p>
      <text:p text:style-name="P104"><text:span text:style-name="T67">Oriundo da </text:span><text:span text:style-name="Strong_20_Emphasis"><text:span text:style-name="T118">1ª Vara Cível </text:span></text:span><text:span text:style-name="Strong_20_Emphasis"><text:span text:style-name="T115">da</text:span></text:span><text:span text:style-name="Strong_20_Emphasis"><text:span text:style-name="T118"> Capital</text:span></text:span><text:span text:style-name="Strong_20_Emphasis"><text:span text:style-name="T50">.</text:span></text:span></text:p>
      <text:p text:style-name="P87"><text:span text:style-name="T50">Apelante(s): </text:span><text:span text:style-name="Strong_20_Emphasis"><text:span text:style-name="T118">Eitel Santiago Silveira</text:span></text:span><text:span text:style-name="Strong_20_Emphasis"><text:span text:style-name="T50">.</text:span></text:span></text:p>
      <text:p text:style-name="P87"><text:span text:style-name="Strong_20_Emphasis"><text:span text:style-name="T50">Advogado(s):</text:span></text:span><text:span text:style-name="T50"> </text:span><text:span text:style-name="Strong_20_Emphasis"><text:span text:style-name="T118">Thiago Leite Ferreira</text:span></text:span><text:span text:style-name="Strong_20_Emphasis"><text:span text:style-name="T50"> <text:s/>– OAB/PB </text:span></text:span><text:span text:style-name="Strong_20_Emphasis"><text:span text:style-name="T118">11.703</text:span></text:span><text:span text:style-name="Strong_20_Emphasis"><text:span text:style-name="T71">.</text:span></text:span></text:p>
      <text:p text:style-name="P55"><text:span text:style-name="T235">Apelado(s): </text:span><text:span text:style-name="Strong_20_Emphasis"><text:span text:style-name="T156">Carlos Gilberto </text:span></text:span><text:span text:style-name="Strong_20_Emphasis"><text:span text:style-name="T150">de</text:span></text:span><text:span text:style-name="Strong_20_Emphasis"><text:span text:style-name="T156"> Andrade Holanda</text:span></text:span><text:span text:style-name="T235">.</text:span></text:p>
      <text:p text:style-name="P19"><text:span text:style-name="Strong_20_Emphasis"><text:span text:style-name="T300">Advogado(s): Sabino Abdon A. Holanda - OAB/</text:span></text:span><text:span text:style-name="Strong_20_Emphasis"><text:span text:style-name="T302">PB</text:span></text:span><text:span text:style-name="Strong_20_Emphasis"><text:span text:style-name="T300"> 14.900.</text:span></text:span></text:p>
      <text:p text:style-name="P125"/>
      <text:p text:style-name="P142">RELATOR: EXMO. DOUTOR VANDEMBERG DE FREITAS ROCHA (Juiz de Direito em 2º Grau substituindo o Exmo. Des. Leandro Dos Santos).</text:p>
      <text:p text:style-name="P162"/>
      <text:p text:style-name="P110"><text:span text:style-name="T31">22</text:span><text:span text:style-name="T50">) </text:span><text:span text:style-name="Strong_20_Emphasis"><text:span text:style-name="T135">Agravo Interno </text:span></text:span><text:span text:style-name="Strong_20_Emphasis"><text:span text:style-name="T134">no</text:span></text:span><text:span text:style-name="Strong_20_Emphasis"><text:span text:style-name="T135"> Agravo </text:span></text:span><text:span text:style-name="Strong_20_Emphasis"><text:span text:style-name="T134">de</text:span></text:span><text:span text:style-name="Strong_20_Emphasis"><text:span text:style-name="T135"> Instrumento Nº 0812071-36.2025.8.15.0000</text:span></text:span><text:span text:style-name="Strong_20_Emphasis"><text:span text:style-name="T50">.</text:span></text:span></text:p>
      <text:p text:style-name="P165">Oriundo da 1ª Vara Mista de Esperança.</text:p>
      <text:p text:style-name="P105"><text:soft-page-break/><text:span text:style-name="T50">Agravante(s): </text:span><text:span text:style-name="Strong_20_Emphasis"><text:span text:style-name="T135">HAPVIDA Assistência Médica Ltda</text:span></text:span><text:span text:style-name="Strong_20_Emphasis"><text:span text:style-name="T50">.</text:span></text:span></text:p>
      <text:p text:style-name="P162">Advogado(s): Andre Menescal Guedes – OAB/MA 19.212.</text:p>
      <text:p text:style-name="P72"><text:span text:style-name="T50">Agravado(s): </text:span><text:span text:style-name="Strong_20_Emphasis"><text:span text:style-name="T135">M.S.C., representado por sua genitora, Rita de Kárcia Soares dos Santos</text:span></text:span><text:span text:style-name="Strong_20_Emphasis"><text:span text:style-name="T50">.</text:span></text:span></text:p>
      <text:p text:style-name="P25"><text:span text:style-name="Strong_20_Emphasis"><text:span text:style-name="T252">Advogado(s): Jimmy Matias Nunes</text:span></text:span><text:span text:style-name="Strong_20_Emphasis"><text:span text:style-name="T304"> – OAB/PB 19.584</text:span></text:span><text:span text:style-name="Strong_20_Emphasis"><text:span text:style-name="T252">.</text:span></text:span></text:p>
      <text:p text:style-name="P20"><text:span text:style-name="Strong_20_Emphasis"><text:span text:style-name="T306">Na sessão de 08.09.2025 – Cota: Retirado de pauta virtual para julgamento presencial por indicação do Exmo. Doutor Marcos Coelho de Salles (Juiz Convocado para substituir o Exmo. Des. José Ricardo Porto).</text:span></text:span></text:p>
      <text:p text:style-name="P2"><text:span text:style-name="Strong_20_Emphasis"><text:span text:style-name="T280"><text:s text:c="2"/></text:span></text:span></text:p>
      <text:p text:style-name="P139">RELATOR: EXMO. DOUTOR VANDEMBERG DE FREITAS ROCHA (Juiz de Direito em 2º Grau substituindo o Exmo. Des. Leandro Dos Santos).</text:p>
      <text:p text:style-name="P155"/>
      <text:p text:style-name="P39"><text:span text:style-name="T201">23</text:span><text:span text:style-name="T211">) Apelação Cível n</text:span><text:span text:style-name="T193">º</text:span><text:span text:style-name="T211"> </text:span><text:span text:style-name="Strong_20_Emphasis"><text:span text:style-name="T143">0802278-21.2024.8.15.0061</text:span></text:span><text:span text:style-name="T211">.</text:span></text:p>
      <text:p text:style-name="P106"><text:span text:style-name="T67">Oriundo da </text:span><text:span text:style-name="Strong_20_Emphasis"><text:span text:style-name="T118">2ª Vara Mista de Araruna</text:span></text:span><text:span text:style-name="Strong_20_Emphasis"><text:span text:style-name="T50">.</text:span></text:span></text:p>
      <text:p text:style-name="P88"><text:span text:style-name="T50">Apelante(s): </text:span><text:span text:style-name="Strong_20_Emphasis"><text:span text:style-name="T118">Iaglo Ant</text:span></text:span><text:span text:style-name="Strong_20_Emphasis"><text:span text:style-name="T117">ô</text:span></text:span><text:span text:style-name="Strong_20_Emphasis"><text:span text:style-name="T118">nio Pinheiro</text:span></text:span><text:span text:style-name="Strong_20_Emphasis"><text:span text:style-name="T50">.</text:span></text:span></text:p>
      <text:p text:style-name="P88"><text:span text:style-name="Strong_20_Emphasis"><text:span text:style-name="T50">Advogado(s):</text:span></text:span><text:span text:style-name="T50"> </text:span><text:span text:style-name="Strong_20_Emphasis"><text:span text:style-name="T118">Jordana de Pontes Macedo</text:span></text:span><text:span text:style-name="Strong_20_Emphasis"><text:span text:style-name="T50"> <text:s/>– OAB/PB 18.369</text:span></text:span><text:span text:style-name="Strong_20_Emphasis"><text:span text:style-name="T71">.</text:span></text:span></text:p>
      <text:p text:style-name="P56"><text:span text:style-name="T235">Apelado(s): </text:span><text:span text:style-name="Strong_20_Emphasis"><text:span text:style-name="T156">Raquel Silva de Lima</text:span></text:span><text:span text:style-name="T235">.</text:span></text:p>
      <text:p text:style-name="P21"><text:span text:style-name="Strong_20_Emphasis"><text:span text:style-name="T300">Advogado(s): Paulo Estevão Carvalho Pinheiro <text:s/>– OAB/PB 30.172.</text:span></text:span></text:p>
      <text:p text:style-name="P21"><text:span text:style-name="Strong_20_Emphasis"><text:span text:style-name="T306">Na sessão de 08.09.2025 – Cota: Retirado de pauta virtual para julgamento presencial por indicação do Exmo. Doutor Marcos Coelho de Salles (Juiz Convocado para substituir o Exmo. Des. José Ricardo Porto).</text:span></text:span></text:p>
      <text:p text:style-name="P25"><text:span text:style-name="Strong_20_Emphasis"><text:span text:style-name="T2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07:46:29.122442600</meta:creation-date>
    <dc:date>2025-09-25T15:34:40.177000000</dc:date>
    <meta:editing-duration>PT5H30M46S</meta:editing-duration>
    <meta:editing-cycles>25</meta:editing-cycles>
    <meta:generator>LibreOffice/7.6.0.3$Windows_X86_64 LibreOffice_project/69edd8b8ebc41d00b4de3915dc82f8f0fc3b6265</meta:generator>
    <meta:document-statistic meta:table-count="1" meta:image-count="1" meta:object-count="0" meta:page-count="5" meta:paragraph-count="200" meta:word-count="1602" meta:character-count="11438" meta:non-whitespace-character-count="9847"/>
  </office:meta>
</office:document-meta>
</file>