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1c3d0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11c3d0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11c3d0" officeooo:paragraph-rsid="0011c3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c3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c3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1c3d0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c3d0"/>
    </style:style>
    <style:style style:name="P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c3d0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c3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14da6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c3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c3d0" fo:background-color="transparent" style:font-size-asian="11pt" style:font-size-complex="11p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c3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c3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c3d0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1c3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c3d0" fo:background-color="transparent" style:font-size-asian="11pt" style:font-size-complex="11pt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551df" fo:background-color="transparent" style:font-size-asian="11pt" style:font-size-complex="11p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51d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51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551df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51df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51df"/>
    </style:style>
    <style:style style:name="P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51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551df" fo:background-color="transparen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e4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e4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e48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e481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e481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e481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e48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6e481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8b044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b04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b044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b04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b044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b044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b0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bold" officeooo:paragraph-rsid="0018b044" style:letter-kerning="true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a3719" fo:background-color="transparent" style:font-size-asian="11pt" style:font-size-complex="11pt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a371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a371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a3719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3719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3719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a371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3719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bold" officeooo:paragraph-rsid="001a3719" style:letter-kerning="true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bddff" fo:background-color="transparent" style:font-size-asian="11pt" style:font-size-complex="11pt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dd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dd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bddff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ddff"/>
    </style:style>
    <style:style style:name="P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ddff"/>
    </style:style>
    <style:style style:name="P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ddff"/>
    </style:style>
    <style:style style:name="P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dd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bold" officeooo:paragraph-rsid="001bddff" style:letter-kerning="true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cd3b8" fo:background-color="transparent" style:font-size-asian="11pt" style:font-size-complex="11pt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cd3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cd3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cd3b8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d3b8"/>
    </style:style>
    <style:style style:name="P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d3b8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d3b8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bold" officeooo:paragraph-rsid="001cd3b8" style:letter-kerning="true" fo:background-color="#ffffff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00ba562"/>
    </style:style>
    <style:style style:name="T3" style:family="text">
      <style:text-properties officeooo:rsid="001fe7f9"/>
    </style:style>
    <style:style style:name="T4" style:family="text">
      <style:text-properties officeooo:rsid="001ae904"/>
    </style:style>
    <style:style style:name="T5" style:family="text">
      <style:text-properties officeooo:rsid="00394656"/>
    </style:style>
    <style:style style:name="T6" style:family="text">
      <style:text-properties style:use-window-font-color="true" loext:opacity="0%" fo:font-size="11pt" fo:language="zxx" fo:country="none" fo:font-style="normal" officeooo:rsid="008d47bc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7" style:family="text">
      <style:text-properties style:use-window-font-color="true" loext:opacity="0%" fo:font-size="11pt" fo:language="zxx" fo:country="none" fo:font-style="normal" officeooo:rsid="001fe7f9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8" style:family="text">
      <style:text-properties style:use-window-font-color="true" loext:opacity="0%" fo:font-size="11pt" fo:language="zxx" fo:country="none" fo:font-style="normal" officeooo:rsid="002e735f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9" style:family="text">
      <style:text-properties style:use-window-font-color="true" loext:opacity="0%" fo:font-size="11pt" fo:language="zxx" fo:country="none" fo:font-style="normal" officeooo:rsid="000ba562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10" style:family="text">
      <style:text-properties style:use-window-font-color="true" loext:opacity="0%" fo:font-size="11pt" fo:language="zxx" fo:country="none" fo:font-style="normal" officeooo:rsid="000bd635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11" style:family="text">
      <style:text-properties style:use-window-font-color="true" loext:opacity="0%" fo:font-size="11pt" fo:language="zxx" fo:country="none" fo:font-style="normal" officeooo:rsid="000dbcf8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12" style:family="text">
      <style:text-properties style:use-window-font-color="true" loext:opacity="0%" fo:font-size="11pt" fo:language="zxx" fo:country="none" fo:font-style="normal" officeooo:rsid="000e7934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13" style:family="text">
      <style:text-properties style:use-window-font-color="true" loext:opacity="0%" fo:font-size="11pt" fo:language="zxx" fo:country="none" fo:font-style="normal" officeooo:rsid="00394656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14" style:family="text">
      <style:text-properties style:use-window-font-color="true" loext:opacity="0%" style:font-name="Arial1" fo:font-size="11pt" fo:language="zxx" fo:country="none" fo:font-style="normal" officeooo:rsid="008d47bc" style:letter-kerning="true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15" style:family="text">
      <style:text-properties style:use-window-font-color="true" loext:opacity="0%" fo:language="pt" fo:country="PT" fo:font-style="normal" style:text-underline-style="none" fo:font-weight="normal" officeooo:rsid="0011c3d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68e2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text-shadow="none" fo:font-weight="normal" officeooo:rsid="00468e28" style:font-weight-asian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text-shadow="none" fo:font-weight="normal" officeooo:rsid="0014da6c" style:font-weight-asian="normal" style:font-weight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t" fo:country="PT" fo:text-shadow="none" fo:font-weight="normal" officeooo:rsid="0014da6c" style:font-weight-asian="normal" style:font-weight-complex="normal" style:text-overline-style="none" style:text-overline-color="font-color"/>
    </style:style>
    <style:style style:name="T29" style:family="text">
      <style:text-properties fo:font-size="10pt" style:text-underline-style="none" fo:font-weight="bold" officeooo:rsid="00181127" style:font-size-asian="10pt" style:font-weight-asian="bold" style:font-size-complex="10pt" style:font-weight-complex="bold"/>
    </style:style>
    <style:style style:name="T30" style:family="text">
      <style:text-properties fo:font-size="10pt" style:text-underline-style="none" fo:font-weight="bold" officeooo:rsid="0011c3d0" style:font-size-asian="10pt" style:font-weight-asian="bold" style:font-size-complex="10pt" style:font-weight-complex="bold"/>
    </style:style>
    <style:style style:name="T31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37" style:family="text">
      <style:text-properties fo:font-size="10pt" style:text-underline-style="none" fo:font-weight="bold" officeooo:rsid="001afc5a" style:font-size-asian="10pt" style:font-weight-asian="bold" style:font-size-complex="10pt" style:font-weight-complex="bold"/>
    </style:style>
    <style:style style:name="T38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8112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1c3d0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41" style:family="text">
      <style:text-properties style:use-window-font-color="true" loext:opacity="0%" fo:language="pt" fo:country="PT" fo:font-style="normal" style:text-underline-style="none" fo:font-weight="normal" officeooo:rsid="001cd3b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ize="10pt" fo:text-shadow="none" fo:font-weight="bold" officeooo:rsid="00181127" style:font-size-asian="10pt" style:font-weight-asian="bold" style:font-size-complex="10pt" style:font-weight-complex="bold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ize="10pt" fo:text-shadow="none" fo:font-weight="bold" officeooo:rsid="0011c3d0" style:font-size-asian="10pt" style:font-weight-asian="bold" style:font-size-complex="10pt" style:font-weight-complex="bold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ize="10pt" fo:text-shadow="none" fo:font-weight="bold" officeooo:rsid="0016e481" style:font-size-asian="10pt" style:font-weight-asian="bold" style:font-size-complex="10pt" style:font-weight-complex="bold" style:text-overline-style="none" style:text-overline-color="font-color"/>
    </style:style>
    <style:style style:name="T49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50" style:family="text">
      <style:text-properties style:use-window-font-color="true" loext:opacity="0%" fo:language="pt" fo:country="PT" fo:font-style="normal" style:text-underline-style="none" fo:font-weight="normal" officeooo:rsid="001cd3b8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fo:text-shadow="none" fo:font-weight="normal" officeooo:rsid="00181127" style:font-weight-asian="normal" style:font-weight-complex="normal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6e481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31e0d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53720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8d0d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de51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61bbe6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34ad11" style:letter-kerning="true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61bbe6" style:letter-kerning="true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253720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61bbe6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18d0d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231e0d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2b6d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text-underline-style="none" fo:font-weight="normal" officeooo:rsid="00557999" style:font-weight-asian="normal" style:font-weight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cd3b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fo:language="pt" fo:country="BR" style:text-underline-style="none" fo:font-weight="normal" officeooo:rsid="00181127" style:font-weight-asian="normal" style:font-weight-complex="normal"/>
    </style:style>
    <style:style style:name="T73" style:family="text">
      <style:text-properties style:text-outline="false" style:text-line-through-style="none" style:text-line-through-type="none" fo:font-size="10pt" fo:text-shadow="none" fo:font-weight="bold" officeooo:rsid="00181127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ize="10pt" fo:text-shadow="none" fo:font-weight="bold" officeooo:rsid="0011c3d0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ize="10pt" fo:text-shadow="none" fo:font-weight="bold" officeooo:rsid="0016e481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76" style:family="text">
      <style:text-properties fo:font-size="10pt" fo:font-weight="bold" officeooo:rsid="0025678d" style:font-size-asian="10pt" style:font-weight-asian="bold" style:font-size-complex="10pt" style:font-weight-complex="bold"/>
    </style:style>
    <style:style style:name="T77" style:family="text">
      <style:text-properties fo:font-size="10pt" fo:font-weight="bold" officeooo:rsid="0018d0d7" style:font-size-asian="10pt" style:font-weight-asian="bold" style:font-size-complex="10pt" style:font-weight-complex="bold"/>
    </style:style>
    <style:style style:name="T78" style:family="text">
      <style:text-properties fo:font-size="10pt" fo:font-weight="bold" officeooo:rsid="001de515" style:font-size-asian="10pt" style:font-weight-asian="bold" style:font-size-complex="10pt" style:font-weight-complex="bold"/>
    </style:style>
    <style:style style:name="T79" style:family="text">
      <style:text-properties fo:font-size="10pt" fo:font-weight="bold" officeooo:rsid="00177b23" style:font-size-asian="10pt" style:font-weight-asian="bold" style:font-size-complex="10pt" style:font-weight-complex="bold"/>
    </style:style>
    <style:style style:name="T80" style:family="text">
      <style:text-properties fo:font-size="10pt" fo:font-weight="bold" officeooo:rsid="00bd1d9e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05d5166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02d73c5" style:font-size-asian="10pt" style:font-weight-asian="bold" style:font-size-complex="10pt" style:font-weight-complex="bold"/>
    </style:style>
    <style:style style:name="T83" style:family="text">
      <style:text-properties fo:font-size="10pt" fo:font-weight="bold" officeooo:rsid="0047683b" style:font-size-asian="10pt" style:font-weight-asian="bold" style:font-size-complex="10pt" style:font-weight-complex="bold"/>
    </style:style>
    <style:style style:name="T84" style:family="text">
      <style:text-properties fo:font-size="10pt" fo:font-weight="bold" officeooo:rsid="000cf31c" style:font-size-asian="10pt" style:font-weight-asian="bold" style:font-size-complex="10pt" style:font-weight-complex="bold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11pt" fo:text-shadow="none" style:text-underline-style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86" style:family="text">
      <style:text-properties officeooo:rsid="0023d180"/>
    </style:style>
    <style:style style:name="T87" style:family="text">
      <style:text-properties style:use-window-font-color="true" loext:opacity="0%" style:font-name="Arial1" fo:language="pt" fo:country="PT" fo:font-style="normal" style:text-underline-style="none" fo:font-weight="normal" officeooo:rsid="001cd3b8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font-name="Arial1" fo:background-color="transparent" loext:char-shading-value="0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3" style:family="text">
      <style:text-properties style:text-outline="false" style:text-line-through-style="none" style:text-line-through-type="none" style:font-name="Arial1" fo:font-size="11pt" fo:text-shadow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font-name="Arial1" fo:font-size="11pt" fo:text-shadow="none" fo:font-weight="normal" officeooo:rsid="016be6a0" style:font-size-asian="11pt" style:font-weight-asian="normal" style:font-size-complex="11pt" style:font-weight-complex="normal" style:text-overline-style="none" style:text-overline-color="font-color"/>
    </style:style>
    <style:style style:name="T9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fo:font-weight="normal" style:font-weight-asian="normal" style:font-weight-complex="normal"/>
    </style:style>
    <style:style style:name="T98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1" fo:font-size="10pt" fo:text-shadow="none" fo:font-weight="bold" officeooo:rsid="001dd741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Arial1" fo:font-size="10pt" fo:text-shadow="none" fo:font-weight="normal" officeooo:rsid="001dd741" fo:background-color="transparent" loext:char-shading-value="0" style:font-size-asian="10pt" style:font-weight-asian="normal" style:font-size-complex="10pt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1" fo:font-size="10pt" fo:text-shadow="none" officeooo:rsid="001dd741" fo:background-color="transparent" loext:char-shading-value="0" style:font-size-asian="10pt" style:font-size-complex="10pt" style:text-overline-style="none" style:text-overline-color="font-color"/>
    </style:style>
    <style:style style:name="T103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bf165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bf16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a3070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officeooo:rsid="002a3070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officeooo:rsid="002a3070" style:letter-kerning="true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5621e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4" style:family="text">
      <style:text-properties fo:font-size="10pt" fo:font-weight="bold" officeooo:rsid="00181127" style:font-size-asian="10pt" style:font-weight-asian="bold" style:font-size-complex="10pt" style:font-weight-complex="bold"/>
    </style:style>
    <style:style style:name="T115" style:family="text">
      <style:text-properties fo:font-size="10pt" fo:font-weight="bold" officeooo:rsid="0011c3d0" style:font-size-asian="10pt" style:font-weight-asian="bold" style:font-size-complex="10pt" style:font-weight-complex="bold"/>
    </style:style>
    <style:style style:name="T116" style:family="text">
      <style:text-properties fo:font-size="10pt" fo:font-weight="bold" officeooo:rsid="0016e481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40"/>ASSESSORIA DA PRIMEIRA CÂMARA ESPECIALIZADA CÍVEL</text:span></text:span></text:p>
      <text:p text:style-name="P2">PAUTA DE JULGAMENTO DA <text:span text:style-name="T2">4</text:span><text:span text:style-name="T3">3</text:span><text:span text:style-name="T4">ª</text:span> SESSÃO ORDINÁRIA – <text:span text:style-name="T5">EXCLUSIVAMENTE POR </text:span>VIDEOCONFERÊNCIA</text:p>
      <text:p text:style-name="P3"><text:span text:style-name="Fonte_20_parág._20_padrão"><text:span text:style-name="T6"><text:s text:c="15"/>DIA </text:span></text:span><text:span text:style-name="Fonte_20_parág._20_padrão"><text:span text:style-name="T7">14</text:span></text:span><text:span text:style-name="Fonte_20_parág._20_padrão"><text:span text:style-name="T8"> DE </text:span></text:span><text:span text:style-name="Fonte_20_parág._20_padrão"><text:span text:style-name="T9">OUTU</text:span></text:span><text:span text:style-name="Fonte_20_parág._20_padrão"><text:span text:style-name="T10">BRO</text:span></text:span><text:span text:style-name="Fonte_20_parág._20_padrão"><text:span text:style-name="T11"> </text:span></text:span><text:span text:style-name="Fonte_20_parág._20_padrão"><text:span text:style-name="T6">DE 202</text:span></text:span><text:span text:style-name="Fonte_20_parág._20_padrão"><text:span text:style-name="T12">5</text:span></text:span><text:span text:style-name="Fonte_20_parág._20_padrão"><text:span text:style-name="T6"> - A TER INÍCIO ÀS 0</text:span></text:span><text:span text:style-name="Fonte_20_parág._20_padrão"><text:span text:style-name="T13">9</text:span></text:span><text:span text:style-name="Fonte_20_parág._20_padrão"><text:span text:style-name="T6">:</text:span></text:span><text:span text:style-name="Fonte_20_parág._20_padrão"><text:span text:style-name="T13">00</text:span></text:span><text:span text:style-name="Fonte_20_parág._20_padrão"><text:span text:style-name="T6"> HORAS </text:span></text:span></text:p>
      <text:p text:style-name="P3"><text:span text:style-name="Fonte_20_parág._20_padrão"><text:span text:style-name="T14"/></text:span></text:p>
      <text:p text:style-name="P3">SUPLEMENTAR</text:p>
      <text:p text:style-name="Standard"><text:s text:c="2"/></text:p>
      <text:p text:style-name="P4">RELATOR: EXMO. DES. FRANCISCO SERÁPHICO FERRAZ DA NÓBREGA FILHO.</text:p>
      <text:p text:style-name="P5"/>
      <text:p text:style-name="P6"><text:span text:style-name="T15">25</text:span><text:span text:style-name="T16">) Apelação Cível n</text:span><text:span text:style-name="T17">º</text:span><text:span text:style-name="T16"> </text:span><text:span text:style-name="Strong_20_Emphasis"><text:span text:style-name="T18">0858137-22.2024.815.2001</text:span></text:span><text:span text:style-name="T16">.</text:span></text:p>
      <text:p text:style-name="P7"><text:span text:style-name="T19">Oriundo da </text:span><text:span text:style-name="Strong_20_Emphasis"><text:span text:style-name="T20">1ª Vara </text:span></text:span><text:span text:style-name="Strong_20_Emphasis"><text:span text:style-name="T21">de</text:span></text:span><text:span text:style-name="Strong_20_Emphasis"><text:span text:style-name="T20"> Família </text:span></text:span><text:span text:style-name="Strong_20_Emphasis"><text:span text:style-name="T21">da</text:span></text:span><text:span text:style-name="Strong_20_Emphasis"><text:span text:style-name="T20"> Comarca </text:span></text:span><text:span text:style-name="Strong_20_Emphasis"><text:span text:style-name="T21">da</text:span></text:span><text:span text:style-name="Strong_20_Emphasis"><text:span text:style-name="T20"> Capital</text:span></text:span><text:span text:style-name="Strong_20_Emphasis"><text:span text:style-name="T22">.</text:span></text:span></text:p>
      <text:p text:style-name="P8"><text:span text:style-name="T22">Apelante(s): </text:span><text:span text:style-name="Strong_20_Emphasis"><text:span text:style-name="T20">Antônio </text:span></text:span><text:span text:style-name="Strong_20_Emphasis"><text:span text:style-name="T21">de</text:span></text:span><text:span text:style-name="Strong_20_Emphasis"><text:span text:style-name="T20"> Matos Sousa Filho - Sucedido Por Michele Tatiana </text:span></text:span><text:span text:style-name="Strong_20_Emphasis"><text:span text:style-name="T21">de</text:span></text:span><text:span text:style-name="Strong_20_Emphasis"><text:span text:style-name="T20"> Matos Sousa</text:span></text:span><text:span text:style-name="Strong_20_Emphasis"><text:span text:style-name="T22">.</text:span></text:span></text:p>
      <text:p text:style-name="P8"><text:span text:style-name="Strong_20_Emphasis"><text:span text:style-name="T22">Advogado(s):</text:span></text:span><text:span text:style-name="T22"> </text:span><text:span text:style-name="Strong_20_Emphasis"><text:span text:style-name="T20">Álvaro Gomes OAB/PB 21.944.</text:span></text:span></text:p>
      <text:p text:style-name="P9"><text:span text:style-name="T23">Apelado(s): </text:span><text:span text:style-name="Strong_20_Emphasis"><text:span text:style-name="T24">Patrícia Nascimento </text:span></text:span><text:span text:style-name="Strong_20_Emphasis"><text:span text:style-name="T25">da</text:span></text:span><text:span text:style-name="Strong_20_Emphasis"><text:span text:style-name="T24"> Cunha</text:span></text:span><text:span text:style-name="T23">.</text:span></text:p>
      <text:p text:style-name="P10"><text:span text:style-name="Strong_20_Emphasis"><text:span text:style-name="T26">Advogado(s): Jaldelênio Reis de Menezes – OAB/PB 5.634 </text:span></text:span><text:span text:style-name="Strong_20_Emphasis"><text:span text:style-name="T27">e </text:span></text:span><text:span text:style-name="Strong_20_Emphasis"><text:span text:style-name="T28">Rembrandt Medeiros Asfora - OAB/PB 17.251.</text:span></text:span></text:p>
      <text:p text:style-name="P11"><text:span text:style-name="Strong_20_Emphasis"><text:span text:style-name="T29">Na sessão de </text:span></text:span><text:span text:style-name="Strong_20_Emphasis"><text:span text:style-name="T30">07</text:span></text:span><text:span text:style-name="Strong_20_Emphasis"><text:span text:style-name="T29">.</text:span></text:span><text:span text:style-name="Strong_20_Emphasis"><text:span text:style-name="T30">10</text:span></text:span><text:span text:style-name="Strong_20_Emphasis"><text:span text:style-name="T29">.2025 – Cota: Adiado, a requerimento do advogado da parte apelada, para próxima sessão por videoconferência designada para 14 de outubro do corrente mês. <text:s/></text:span></text:span></text:p>
      <text:p text:style-name="P12"><text:span text:style-name="Strong_20_Emphasis"><text:span text:style-name="T31"><text:s/></text:span></text:span></text:p>
      <text:p text:style-name="P13">RELATOR: EXMO. DR. CARLOS NEVES DA FRANCA NETO (Juiz Convocado para substituir a Exma. Desa. Maria de Fátima Moraes Bezerra Cavalcanti Maranhão). </text:p>
      <text:p text:style-name="P14"/>
      <text:p text:style-name="P6"><text:span text:style-name="T15">26</text:span><text:span text:style-name="T16">) Embargos de Declaração n</text:span><text:span text:style-name="T17">º</text:span><text:span text:style-name="T16"> </text:span><text:span text:style-name="Strong_20_Emphasis"><text:span text:style-name="T32">0845187-15.2023.8.15.2001</text:span></text:span><text:span text:style-name="T16">.</text:span></text:p>
      <text:p text:style-name="P15"><text:span text:style-name="T33">Oriundo da</text:span><text:span text:style-name="T34"> 4ª Vara de Fazenda Pública da Capital. </text:span></text:p>
      <text:p text:style-name="P7"><text:span text:style-name="T22">Embargante(s): </text:span><text:span text:style-name="Strong_20_Emphasis"><text:span text:style-name="T35">Estado da Paraíba, rep. por seu Procurador-Geral, Fábio Brito Ferreira.</text:span></text:span></text:p>
      <text:p text:style-name="P16"><text:span text:style-name="T23">Embargado(s): </text:span><text:span text:style-name="Strong_20_Emphasis"><text:span text:style-name="T24">Wagner da Silva Monteiro.</text:span></text:span></text:p>
      <text:p text:style-name="P16"><text:span text:style-name="Strong_20_Emphasis"><text:span text:style-name="T36">Advogado(s): Maria Verônica Luna Freire Guerra – OAB/PB 9492.</text:span></text:span></text:p>
      <text:p text:style-name="P11"><text:span text:style-name="Strong_20_Emphasis"><text:span text:style-name="T29">Na sessão de </text:span></text:span><text:span text:style-name="Strong_20_Emphasis"><text:span text:style-name="T37">15</text:span></text:span><text:span text:style-name="Strong_20_Emphasis"><text:span text:style-name="T29">.09.2025 – Cota: Retirado de pauta virtual para julgamento presencial por indicação do Exmo. Des. Francisco Seráphico Ferraz da Nóbrega Filho.</text:span></text:span></text:p>
      <text:p text:style-name="P17"><text:span text:style-name="Strong_20_Emphasis"><text:span text:style-name="T38">Na sessão de </text:span></text:span><text:span text:style-name="Strong_20_Emphasis"><text:span text:style-name="T39">07</text:span></text:span><text:span text:style-name="Strong_20_Emphasis"><text:span text:style-name="T38">.</text:span></text:span><text:span text:style-name="Strong_20_Emphasis"><text:span text:style-name="T39">10</text:span></text:span><text:span text:style-name="Strong_20_Emphasis"><text:span text:style-name="T38">.2025 – Cota: Após o voto do Relator </text:span></text:span><text:span text:style-name="Strong_20_Emphasis"><text:span text:style-name="T39">que rejeitava </text:span></text:span><text:span text:style-name="Strong_20_Emphasis"><text:span text:style-name="T38">os </text:span></text:span><text:span text:style-name="Strong_20_Emphasis"><text:span text:style-name="T39">E</text:span></text:span><text:span text:style-name="Strong_20_Emphasis"><text:span text:style-name="T38">mbargos de </text:span></text:span><text:span text:style-name="Strong_20_Emphasis"><text:span text:style-name="T39">D</text:span></text:span><text:span text:style-name="Strong_20_Emphasis"><text:span text:style-name="T38">eclaração, acompanhado pelo Excelentíssimo Desembargador Onaldo Rocha de Queiroga, pediu vista o Excelentíssimo Desembargador Francisco Seráphico Ferraz da Nóbrega Filho.</text:span></text:span></text:p>
      <text:p text:style-name="P18"><text:span text:style-name="Strong_20_Emphasis"><text:span text:style-name="T40"><text:s/></text:span></text:span></text:p>
      <text:p text:style-name="P19">RELATOR: EXMO. DR. CARLOS NEVES DA FRANCA NETO (Juiz Convocado para substituir a Exma. Desa. Maria de Fátima Moraes Bezerra Cavalcanti Maranhão). </text:p>
      <text:p text:style-name="P20"/>
      <text:p text:style-name="P21"><text:span text:style-name="T41">27</text:span><text:span text:style-name="T16">) Apelação Cível n</text:span><text:span text:style-name="T17">º</text:span><text:span text:style-name="T16"> </text:span><text:span text:style-name="Strong_20_Emphasis"><text:span text:style-name="T18">0812200-43.2022.8.15.0001</text:span></text:span><text:span text:style-name="T16">.</text:span></text:p>
      <text:p text:style-name="P22"><text:span text:style-name="T19">Oriundo da 1ª Vara de Fazenda Pública de Campina Grande</text:span><text:span text:style-name="Strong_20_Emphasis"><text:span text:style-name="T22">.</text:span></text:span></text:p>
      <text:p text:style-name="P23"><text:span text:style-name="T22">Apelante(s): </text:span><text:span text:style-name="Strong_20_Emphasis"><text:span text:style-name="T42">Estado da Paraíba, rep. por s</text:span></text:span><text:span text:style-name="Strong_20_Emphasis"><text:span text:style-name="T43">eu </text:span></text:span><text:span text:style-name="Strong_20_Emphasis"><text:span text:style-name="T42">Procurador-Geral, Fábio </text:span></text:span><text:span text:style-name="Strong_20_Emphasis"><text:span text:style-name="T44">Brito Ferreira</text:span></text:span><text:span text:style-name="Strong_20_Emphasis"><text:span text:style-name="T42">.</text:span></text:span></text:p>
      <text:p text:style-name="P24"><text:span text:style-name="T23">Apelado(s): </text:span><text:span text:style-name="Strong_20_Emphasis"><text:span text:style-name="T45">Ministério Público do Estado da Paraíba</text:span></text:span><text:span text:style-name="Strong_20_Emphasis"><text:span text:style-name="T24">.</text:span></text:span></text:p>
      <text:p text:style-name="P25"><text:span text:style-name="Strong_20_Emphasis"><text:span text:style-name="T46">Na sessão de </text:span></text:span><text:span text:style-name="Strong_20_Emphasis"><text:span text:style-name="T47">0</text:span></text:span><text:span text:style-name="Strong_20_Emphasis"><text:span text:style-name="T48">9</text:span></text:span><text:span text:style-name="Strong_20_Emphasis"><text:span text:style-name="T46">.</text:span></text:span><text:span text:style-name="Strong_20_Emphasis"><text:span text:style-name="T47">10</text:span></text:span><text:span text:style-name="Strong_20_Emphasis"><text:span text:style-name="T46">.2025 – Cota: Após o voto do Relator negando provimento ao recurso, pediu vista o Exmo. Des. Onaldo Rocha de Queiroga. O Exmo. Des. Francisco Seráphico Ferraz da Nóbrega Filho aguarda. Ratificado, nesta oportunidade, o relatório, pelo Exmo. Dr. Carlos Neves da Franca Neto (Juiz Convocado para substituir a Exma. Desa. Maria de Fátima Moraes Bezerra Cavalcanti Maranhão). Realizaram sustentações orais, pelo apelante, o Dr. Paulo Renato Guedes Bezerra - Procurador do Estado da Paraíba e, pelo Ministério Público, o Dr. José Farias de Souza Filho, Procurador de Justiça. </text:span></text:span></text:p>
      <text:p text:style-name="P26"><text:span text:style-name="Strong_20_Emphasis"><text:span text:style-name="T49"/></text:span></text:p>
      <text:p text:style-name="P27">RELATOR: EXMO. DR. CARLOS NEVES DA FRANCA NETO (Juiz Convocado para substituir a Exma. Desa. Maria de Fátima Moraes Bezerra Cavalcanti Maranhão). </text:p>
      <text:p text:style-name="P28"/>
      <text:p text:style-name="P29"><text:span text:style-name="T50">28</text:span><text:span text:style-name="T51">) Apelação Cível n</text:span><text:span text:style-name="T52">º</text:span><text:span text:style-name="T51"> </text:span><text:span text:style-name="Strong_20_Emphasis"><text:span text:style-name="T51">0000299-86.2011.8.15.0231</text:span></text:span><text:span text:style-name="T51">.</text:span></text:p>
      <text:p text:style-name="P30"><text:span text:style-name="T19">Oriundo da 2ª Vara da Comarca de Mamanguape</text:span><text:span text:style-name="Strong_20_Emphasis"><text:span text:style-name="T22">.</text:span></text:span></text:p>
      <text:p text:style-name="P31"><text:span text:style-name="T22">Apelante(s): </text:span><text:span text:style-name="Strong_20_Emphasis"><text:span text:style-name="T22">Banco do Nordeste do Brasil S.A.</text:span></text:span></text:p>
      <text:p text:style-name="P31"><text:span text:style-name="Strong_20_Emphasis"><text:span text:style-name="T53">Advogado(s): Pedro José Souza de Oliveira Júnior </text:span></text:span><text:span text:style-name="Strong_20_Emphasis"><text:span text:style-name="T22">– OAB/PB</text:span></text:span><text:span text:style-name="Strong_20_Emphasis"><text:span text:style-name="T53">. </text:span></text:span></text:p>
      <text:p text:style-name="P32"><text:span text:style-name="Strong_20_Emphasis"><text:span text:style-name="T54">Apelado(s): Macrina Duarte de Sousa.</text:span></text:span></text:p>
      <text:p text:style-name="P33"><text:span text:style-name="Strong_20_Emphasis"><text:span text:style-name="T38">Na sessão de </text:span></text:span><text:span text:style-name="Strong_20_Emphasis"><text:span text:style-name="T39">0</text:span></text:span><text:span text:style-name="Strong_20_Emphasis"><text:span text:style-name="T55">9</text:span></text:span><text:span text:style-name="Strong_20_Emphasis"><text:span text:style-name="T38">.</text:span></text:span><text:span text:style-name="Strong_20_Emphasis"><text:span text:style-name="T39">10</text:span></text:span><text:span text:style-name="Strong_20_Emphasis"><text:span text:style-name="T38">.2025 – Cota: </text:span></text:span><text:span text:style-name="Strong_20_Emphasis"><text:span text:style-name="T56">Após o voto do Relator negando </text:span></text:span><text:span text:style-name="Strong_20_Emphasis"><text:span text:style-name="T57">provimento ao recurso, </text:span></text:span><text:span text:style-name="Strong_20_Emphasis"><text:span text:style-name="T56">pediu vista o Exmo. Des. Francisco Seráphico Ferraz da Nóbrega Filho. A Excelentíssima Doutora Maria de Fátima Lúcia Ramalho (Juíza Convocada em substituição ao Excelentíssimo Doutor Vandemberg de Freitas Rocha (Juiz de Direito em 2º Grau Substituindo o Exmo. Des. Leandro dos Santos) aguarda</text:span></text:span><text:span text:style-name="Strong_20_Emphasis"><text:span text:style-name="T57">. </text:span></text:span><text:span text:style-name="Strong_20_Emphasis"><text:span text:style-name="T58">Ratifica</text:span></text:span><text:span text:style-name="Strong_20_Emphasis"><text:span text:style-name="T59">do</text:span></text:span><text:span text:style-name="Strong_20_Emphasis"><text:span text:style-name="T58">, nesta oportunidade, </text:span></text:span><text:span text:style-name="Strong_20_Emphasis"><text:span text:style-name="T59">o relatório</text:span></text:span><text:span text:style-name="Strong_20_Emphasis"><text:span text:style-name="T58">, </text:span></text:span><text:span text:style-name="Strong_20_Emphasis"><text:span text:style-name="T60">pelo</text:span></text:span><text:span text:style-name="Strong_20_Emphasis"><text:span text:style-name="T58"> </text:span></text:span><text:span text:style-name="Strong_20_Emphasis"><text:span text:style-name="T61">Exm</text:span></text:span><text:span text:style-name="Strong_20_Emphasis"><text:span text:style-name="T62">o</text:span></text:span><text:span text:style-name="Strong_20_Emphasis"><text:span text:style-name="T61">. </text:span></text:span><text:span text:style-name="Strong_20_Emphasis"><text:span text:style-name="T62">Dr. Carlos Neves da Franca Neto (Juiz Convocado para substituir a Exma. Desa.</text:span></text:span><text:span text:style-name="Strong_20_Emphasis"><text:span text:style-name="T63"> Maria de Fátima Moraes Bezerra Cavalcanti Maranhão</text:span></text:span><text:span text:style-name="Strong_20_Emphasis"><text:span text:style-name="T64">)</text:span></text:span><text:span text:style-name="Strong_20_Emphasis"><text:span text:style-name="T65">. </text:span></text:span><text:span text:style-name="Strong_20_Emphasis"><text:span text:style-name="T66">Realizou sustentação oral, p</text:span></text:span><text:span text:style-name="Strong_20_Emphasis"><text:span text:style-name="T65">elo apelante, </text:span></text:span><text:span text:style-name="Strong_20_Emphasis"><text:span text:style-name="T66">a</text:span></text:span><text:span text:style-name="Strong_20_Emphasis"><text:span text:style-name="T65"> Dra. Laís Mylenna Pereira de Rezende – OAB/SE 9.320.</text:span></text:span></text:p>
      <text:p text:style-name="P4"><text:soft-page-break/>RELATORA: EXMA. DOUTORA MARIA DE FÁTIMA LÚCIA RAMALHO (Juíza de Direito Convocada para substituir o Exmo. Dr. Vandemberg de Freitas Rocha - Juiz de Direito em 2º Grau Substituindo o Exmo. Des. Leandro dos Santos).</text:p>
      <text:p text:style-name="P5"/>
      <text:p text:style-name="P6"><text:span text:style-name="T41">29</text:span><text:span text:style-name="T16">) Apelação Cível n</text:span><text:span text:style-name="T17">º</text:span><text:span text:style-name="T16"> </text:span><text:span text:style-name="Strong_20_Emphasis"><text:span text:style-name="T18">0802278-21.2024.8.15.0061</text:span></text:span><text:span text:style-name="T16">.</text:span></text:p>
      <text:p text:style-name="P7"><text:span text:style-name="T19">Oriundo da </text:span><text:span text:style-name="Strong_20_Emphasis"><text:span text:style-name="T20">2ª Vara Mista de Araruna</text:span></text:span><text:span text:style-name="Strong_20_Emphasis"><text:span text:style-name="T22">.</text:span></text:span></text:p>
      <text:p text:style-name="P8"><text:span text:style-name="T22">Apelante(s): </text:span><text:span text:style-name="Strong_20_Emphasis"><text:span text:style-name="T20">Iaglo Ant</text:span></text:span><text:span text:style-name="Strong_20_Emphasis"><text:span text:style-name="T67">ô</text:span></text:span><text:span text:style-name="Strong_20_Emphasis"><text:span text:style-name="T20">nio Pinheiro</text:span></text:span><text:span text:style-name="Strong_20_Emphasis"><text:span text:style-name="T22">.</text:span></text:span></text:p>
      <text:p text:style-name="P8"><text:span text:style-name="Strong_20_Emphasis"><text:span text:style-name="T22">Advogado(s):</text:span></text:span><text:span text:style-name="T22"> </text:span><text:span text:style-name="Strong_20_Emphasis"><text:span text:style-name="T20">Jordana de Pontes Macedo</text:span></text:span><text:span text:style-name="Strong_20_Emphasis"><text:span text:style-name="T22"> <text:s/>– OAB/PB 18.369</text:span></text:span><text:span text:style-name="Strong_20_Emphasis"><text:span text:style-name="T53">.</text:span></text:span></text:p>
      <text:p text:style-name="P9"><text:span text:style-name="T23">Apelado(s): </text:span><text:span text:style-name="Strong_20_Emphasis"><text:span text:style-name="T24">Raquel Silva de Lima</text:span></text:span><text:span text:style-name="T23">.</text:span></text:p>
      <text:p text:style-name="P11"><text:span text:style-name="Strong_20_Emphasis"><text:span text:style-name="T68">Advogado(s): Paulo Estevão Carvalho Pinheiro <text:s/>– OAB/PB 30.172.</text:span></text:span></text:p>
      <text:p text:style-name="P11"><text:span text:style-name="Strong_20_Emphasis"><text:span text:style-name="T29">Na sessão de 08.09.2025 – Cota: Retirado de pauta virtual para julgamento presencial por indicação do Exmo. Doutor Marcos Coelho de Salles (Juiz Convocado para substituir o Exmo. Des. José Ricardo Porto).</text:span></text:span></text:p>
      <text:p text:style-name="P11"><text:span text:style-name="Strong_20_Emphasis"><text:span text:style-name="T29">Na sessão de </text:span></text:span><text:span text:style-name="Strong_20_Emphasis"><text:span text:style-name="T30">07</text:span></text:span><text:span text:style-name="Strong_20_Emphasis"><text:span text:style-name="T29">.</text:span></text:span><text:span text:style-name="Strong_20_Emphasis"><text:span text:style-name="T30">10</text:span></text:span><text:span text:style-name="Strong_20_Emphasis"><text:span text:style-name="T29">.2025 – Cota: Após o voto da Relatora </text:span></text:span><text:span text:style-name="Strong_20_Emphasis"><text:span text:style-name="T30">que dava</text:span></text:span><text:span text:style-name="Strong_20_Emphasis"><text:span text:style-name="T29"> provimento parcial ao recurso e do voto divergente do Exmo. Dr. Marcos Coelho de Salles (Juiz Convocado para substituir o Exmo. Desembargador José Ricardo Porto) que mantinha a sentença em todos os seus termos, pediu vista o Exmo. Dr. Carlos Neves da Franca Neto (Juiz Convocado para substituir a Exma. Desa. Maria de Fátima Moraes Bezerra Cavalcanti Maranhão). Ratificado, nesta oportunidade, o relatório, pela Excelentíssima Doutora Maria de Fátima Lúcia Ramalho (Juíza de Direito Convocada para substituir o Exmo. Dr. Vandemberg de Freitas Rocha - Juiz de Direito em 2º Grau Substituindo o Exmo. Des. Leandro dos Santos).</text:span></text:span></text:p>
      <text:p text:style-name="P11"><text:span text:style-name="Strong_20_Emphasis"><text:span text:style-name="T69"><text:s/></text:span></text:span></text:p>
      <text:p text:style-name="P34"><text:span text:style-name="Strong_20_Emphasis"><text:span text:style-name="T70">RELATOR: EXMO. DES. JOSÉ RICARDO PORTO.</text:span></text:span><text:span text:style-name="T22"> <text:s text:c="14"/></text:span></text:p>
      <text:p text:style-name="P35"/>
      <text:p text:style-name="P36"><text:span text:style-name="T71">30</text:span><text:span text:style-name="T22">) Agravo </text:span><text:span text:style-name="Strong_20_Emphasis"><text:span text:style-name="T22">de Instrumento nº 0809446-29.2025.8.15.0000.</text:span></text:span></text:p>
      <text:p text:style-name="P37">Oriundo da 6ª Vara Cível da Comarca da Capital.</text:p>
      <text:p text:style-name="P38"><text:span text:style-name="T22">Agravante(s): </text:span><text:span text:style-name="Strong_20_Emphasis"><text:span text:style-name="T42">Estado da Paraíba, rep. por s</text:span></text:span><text:span text:style-name="Strong_20_Emphasis"><text:span text:style-name="T43">eu </text:span></text:span><text:span text:style-name="Strong_20_Emphasis"><text:span text:style-name="T42">Procurador-Geral, Fábio </text:span></text:span><text:span text:style-name="Strong_20_Emphasis"><text:span text:style-name="T44">Brito Ferreira</text:span></text:span><text:span text:style-name="Strong_20_Emphasis"><text:span text:style-name="T42">.</text:span></text:span></text:p>
      <text:p text:style-name="P39"><text:span text:style-name="T22">Agravado(s): Marlene Muniz Terceiro Neto</text:span><text:span text:style-name="Strong_20_Emphasis"><text:span text:style-name="T22">.</text:span></text:span></text:p>
      <text:p text:style-name="P40"><text:span text:style-name="Strong_20_Emphasis"><text:span text:style-name="T72">Advogado(s): Gabriel Terceiro Neto - OAB/PB 22.694.</text:span></text:span></text:p>
      <text:p text:style-name="P41"><text:span text:style-name="Strong_20_Emphasis"><text:span text:style-name="T73">Na sessão de </text:span></text:span><text:span text:style-name="Strong_20_Emphasis"><text:span text:style-name="T74">0</text:span></text:span><text:span text:style-name="Strong_20_Emphasis"><text:span text:style-name="T75">9</text:span></text:span><text:span text:style-name="Strong_20_Emphasis"><text:span text:style-name="T73">.</text:span></text:span><text:span text:style-name="Strong_20_Emphasis"><text:span text:style-name="T74">10</text:span></text:span><text:span text:style-name="Strong_20_Emphasis"><text:span text:style-name="T73">.2025 – Cota: </text:span></text:span><text:span text:style-name="Strong_20_Emphasis"><text:span text:style-name="T76">Após o voto do Relator dando </text:span></text:span><text:span text:style-name="Strong_20_Emphasis"><text:span text:style-name="T77">provimento ao recurso, </text:span></text:span><text:span text:style-name="Strong_20_Emphasis"><text:span text:style-name="T76">pediu vista o Exmo. Dr. Carlos Neves da Franca Neto (Juiz Convocado para substituir a Exma. Desa. Maria de Fátima Moraes Bezerra Cavalcanti Maranhão). O Excelentíssimo Desembargador Onaldo Rocha de Queiroga aguarda.</text:span></text:span><text:span text:style-name="Strong_20_Emphasis"><text:span text:style-name="T77"> Ratifica</text:span></text:span><text:span text:style-name="Strong_20_Emphasis"><text:span text:style-name="T78">do</text:span></text:span><text:span text:style-name="Strong_20_Emphasis"><text:span text:style-name="T77">, nesta oportunidade, </text:span></text:span><text:span text:style-name="Strong_20_Emphasis"><text:span text:style-name="T78">o relatório</text:span></text:span><text:span text:style-name="Strong_20_Emphasis"><text:span text:style-name="T77">, </text:span></text:span><text:span text:style-name="Strong_20_Emphasis"><text:span text:style-name="T79">pelo</text:span></text:span><text:span text:style-name="Strong_20_Emphasis"><text:span text:style-name="T78"> Excelentíssim</text:span></text:span><text:span text:style-name="Strong_20_Emphasis"><text:span text:style-name="T79">o </text:span></text:span><text:span text:style-name="Strong_20_Emphasis"><text:span text:style-name="T80">Doutor </text:span></text:span><text:span text:style-name="Strong_20_Emphasis"><text:span text:style-name="T81">Marcos Coelho de Salles</text:span></text:span><text:span text:style-name="Strong_20_Emphasis"><text:span text:style-name="T82"> (Juiz Convocado para </text:span></text:span><text:span text:style-name="Strong_20_Emphasis"><text:span text:style-name="T83">substituir</text:span></text:span><text:span text:style-name="Strong_20_Emphasis"><text:span text:style-name="T82"> o Exmo. Des. </text:span></text:span><text:span text:style-name="Strong_20_Emphasis"><text:span text:style-name="T81">José Ricardo Porto</text:span></text:span><text:span text:style-name="Strong_20_Emphasis"><text:span text:style-name="T82">)</text:span></text:span><text:span text:style-name="Strong_20_Emphasis"><text:span text:style-name="T80">. </text:span></text:span><text:span text:style-name="Strong_20_Emphasis"><text:span text:style-name="T84">Realizou sustentação oral, p</text:span></text:span><text:span text:style-name="Strong_20_Emphasis"><text:span text:style-name="T80">ela agravada, </text:span></text:span><text:span text:style-name="Strong_20_Emphasis"><text:span text:style-name="T84">o</text:span></text:span><text:span text:style-name="Strong_20_Emphasis"><text:span text:style-name="T80"> Dr. João Otávio Terceiro Neto Bernardo de Albuquerque - OAB/PB 19.555. </text:span></text:span></text:p>
      <text:p text:style-name="P42"><text:span text:style-name="Strong_20_Emphasis"><text:span text:style-name="T85"/></text:span></text:p>
      <text:p text:style-name="P43">RELATOR: EXMO. DES. <text:span text:style-name="T86">ONALDO ROCHA DE QUEIROGA</text:span>.</text:p>
      <text:p text:style-name="P44"><text:span text:style-name="Strong_20_Emphasis"><text:span text:style-name="T20"/></text:span></text:p>
      <text:p text:style-name="P45"><text:span text:style-name="T87">31</text:span><text:span text:style-name="T88">) Apelação Cível n</text:span><text:span text:style-name="T89">º</text:span><text:span text:style-name="T88"> </text:span><text:span text:style-name="Strong_20_Emphasis"><text:span text:style-name="T90">0800123-82.2024.8.15.0081</text:span></text:span><text:span text:style-name="T88">.</text:span></text:p>
      <text:p text:style-name="P46"><text:span text:style-name="T19">Oriundo da Comarca </text:span><text:span text:style-name="Strong_20_Emphasis"><text:span text:style-name="T20">de Bananeiras.</text:span></text:span></text:p>
      <text:p text:style-name="P47"><text:span text:style-name="T22">Apelante(s): </text:span><text:span text:style-name="Strong_20_Emphasis"><text:span text:style-name="T20">Teresa Cristina Barbalho de Macedo e Antonio Willame Cabral de Macedo.</text:span></text:span></text:p>
      <text:p text:style-name="P47"><text:span text:style-name="Strong_20_Emphasis"><text:span text:style-name="T53">Advogado(s): </text:span></text:span><text:span text:style-name="Strong_20_Emphasis"><text:span text:style-name="T20">Alexandre Magno de Mendonça Rêgo - OAB/RN 9.596</text:span></text:span><text:span text:style-name="Strong_20_Emphasis"><text:span text:style-name="T53">. </text:span></text:span></text:p>
      <text:p text:style-name="P48"><text:span text:style-name="T91">Apelado(s): </text:span><text:span text:style-name="Strong_20_Emphasis"><text:span text:style-name="T92">Bruno Vilarim Pimentel Nobre Alencar e Condomínio Águas da Serra Haras e Golf</text:span></text:span><text:span text:style-name="T91">.</text:span></text:p>
      <text:p text:style-name="P49"><text:span text:style-name="Strong_20_Emphasis"><text:span text:style-name="T93">Advogado(s): Roberto </text:span></text:span><text:span text:style-name="Strong_20_Emphasis"><text:span text:style-name="T94">de</text:span></text:span><text:span text:style-name="Strong_20_Emphasis"><text:span text:style-name="T93"> Oliveira Batista Junior – OAB/PB 21.123.</text:span></text:span></text:p>
      <text:p text:style-name="P50"><text:span text:style-name="Strong_20_Emphasis"><text:span text:style-name="T73">Na sessão de </text:span></text:span><text:span text:style-name="Strong_20_Emphasis"><text:span text:style-name="T74">0</text:span></text:span><text:span text:style-name="Strong_20_Emphasis"><text:span text:style-name="T75">9</text:span></text:span><text:span text:style-name="Strong_20_Emphasis"><text:span text:style-name="T73">.</text:span></text:span><text:span text:style-name="Strong_20_Emphasis"><text:span text:style-name="T74">10</text:span></text:span><text:span text:style-name="Strong_20_Emphasis"><text:span text:style-name="T73">.2025 – Cota: Rejeitada a preliminar. Unânime. No mérito, após o voto do relator dando provimento ao apelo, pediu vista o Excelentíssimo Desembargador Francisco Seráphico Ferraz da Nóbrega Filho. A Excelentíssima Doutora Maria de Fátima Lúcia Ramalho (Juíza Convocada em substituição ao Excelentíssimo Doutor Vandemberg de Freitas Rocha (Juiz de Direito em 2º Grau Substituindo o Exmo. Des. Leandro dos Santos) aguarda. Realizou sustentação oral, pelos apelantes, o Dr. Alexandre Rêgo – OAB/RN 9.596.</text:span></text:span></text:p>
      <text:p text:style-name="P51"/>
      <text:p text:style-name="P52">RELATOR: EXMO. DES. <text:span text:style-name="T86">ONALDO ROCHA DE QUEIROGA</text:span>.</text:p>
      <text:p text:style-name="P53"/>
      <text:p text:style-name="P54"><text:span text:style-name="T41">32</text:span><text:span text:style-name="T16">) Apelação Cível n</text:span><text:span text:style-name="T17">º</text:span><text:span text:style-name="T16"> </text:span><text:span text:style-name="Strong_20_Emphasis"><text:span text:style-name="T18">0808021-40.2024.8.15.0181</text:span></text:span><text:span text:style-name="T16">.</text:span></text:p>
      <text:p text:style-name="P55"><text:span text:style-name="T19">Oriundo da </text:span><text:span text:style-name="Strong_20_Emphasis"><text:span text:style-name="T20">4ª <text:s/>Vara Mista da Comarca de Guarabira.</text:span></text:span></text:p>
      <text:p text:style-name="P56"><text:span text:style-name="T22">Apelante(s): </text:span><text:span text:style-name="Strong_20_Emphasis"><text:span text:style-name="T20">Marinete Barbosa Nascimento</text:span></text:span><text:span text:style-name="Strong_20_Emphasis"><text:span text:style-name="T22">.</text:span></text:span></text:p>
      <text:p text:style-name="P57"><text:span text:style-name="Strong_20_Emphasis"><text:span text:style-name="T22">Advogado(s): Jo</text:span></text:span><text:span text:style-name="Strong_20_Emphasis"><text:span text:style-name="T95">nh</text:span></text:span><text:span text:style-name="Strong_20_Emphasis"><text:span text:style-name="T22"> Lenno </text:span></text:span><text:span text:style-name="Strong_20_Emphasis"><text:span text:style-name="T96">d</text:span></text:span><text:span text:style-name="Strong_20_Emphasis"><text:span text:style-name="T22">a Silva Andrade - OAB/PB 26.712.</text:span></text:span></text:p>
      <text:p text:style-name="P58"><text:span text:style-name="T23">Apelado(s): Banco Bradesco S/A</text:span><text:span text:style-name="Strong_20_Emphasis"><text:span text:style-name="T97">.</text:span></text:span></text:p>
      <text:p text:style-name="P58"><text:span text:style-name="Strong_20_Emphasis"><text:span text:style-name="T98">Advogado(s): Andrea Formiga Dantas de Rangel Moreira – OAB/P</text:span></text:span><text:span text:style-name="Strong_20_Emphasis"><text:span text:style-name="T99">E</text:span></text:span><text:span text:style-name="Strong_20_Emphasis"><text:span text:style-name="T98"> </text:span></text:span><text:span text:style-name="Strong_20_Emphasis"><text:span text:style-name="T99">26.687</text:span></text:span><text:span text:style-name="Strong_20_Emphasis"><text:span text:style-name="T98">.</text:span></text:span></text:p>
      <text:p text:style-name="P56"><text:span text:style-name="Strong_20_Emphasis"><text:span text:style-name="T100">Na sessão virtual de 14.07.2025 – Cota:</text:span></text:span><text:span text:style-name="Strong_20_Emphasis"><text:span text:style-name="T101"> </text:span></text:span><text:span text:style-name="Strong_20_Emphasis"><text:span text:style-name="T102">Retirado de pauta virtual para julgamento presencial por indicação do Exmo. Des. Francisco Seráphico Ferraz da Nóbrega Filho.</text:span></text:span><text:span text:style-name="Strong_20_Emphasis"><text:span text:style-name="T101"> </text:span></text:span></text:p>
      <text:p text:style-name="P59"><text:span text:style-name="Strong_20_Emphasis"><text:span text:style-name="T73">Na sessão de </text:span></text:span><text:span text:style-name="Strong_20_Emphasis"><text:span text:style-name="T74">0</text:span></text:span><text:span text:style-name="Strong_20_Emphasis"><text:span text:style-name="T75">9</text:span></text:span><text:span text:style-name="Strong_20_Emphasis"><text:span text:style-name="T73">.</text:span></text:span><text:span text:style-name="Strong_20_Emphasis"><text:span text:style-name="T74">10</text:span></text:span><text:span text:style-name="Strong_20_Emphasis"><text:span text:style-name="T73">.2025 – Cota: Após o voto do Relator, que dava provimento ao recurso, acompanhado pela Exma. Doutora Maria de Fátima Lúcia Ramalho (Juíza Convocada em substituição ao Excelentíssimo Doutor Vandemberg de Freitas Rocha - Juiz de Direito em 2º Grau Substituindo o Exmo. Des. Leandro dos Santos) e do voto divergente do Excelentíssimo Desembargador Francisco Seráphico Ferraz da Nóbrega Filho, que negava provimento ao recurso, determinou-se a suspensão do julgamento para se cumprir a regra do art. 942 do CPC, encaminhando-se o processo para próxima sessão por videoconferência, por falta de quórum.</text:span></text:span></text:p>
      <text:p text:style-name="P60"><text:soft-page-break/></text:p>
      <text:p text:style-name="P61">RELATOR: EXMO. DES. FRANCISCO SERÁPHICO FERRAZ DA NÓBREGA FILHO.</text:p>
      <text:p text:style-name="P62"/>
      <text:p text:style-name="P63"><text:span text:style-name="T41">33</text:span><text:span text:style-name="T16">) Apelação Cível n</text:span><text:span text:style-name="T17">º</text:span><text:span text:style-name="T16"> </text:span><text:span text:style-name="Strong_20_Emphasis"><text:span text:style-name="T103">0802872-13.2024.8.15.0521</text:span></text:span><text:span text:style-name="T16">.</text:span></text:p>
      <text:p text:style-name="P64"><text:span text:style-name="T19">Oriundo da Comarca </text:span><text:span text:style-name="Strong_20_Emphasis"><text:span text:style-name="T104">de</text:span></text:span><text:span text:style-name="Strong_20_Emphasis"><text:span text:style-name="T105"> Alagoinha</text:span></text:span><text:span text:style-name="Strong_20_Emphasis"><text:span text:style-name="T22">.</text:span></text:span></text:p>
      <text:p text:style-name="P65"><text:span text:style-name="T22">Apelante(s): </text:span><text:span text:style-name="Strong_20_Emphasis"><text:span text:style-name="T106">Terezinha Francisco </text:span></text:span><text:span text:style-name="Strong_20_Emphasis"><text:span text:style-name="T107">da</text:span></text:span><text:span text:style-name="Strong_20_Emphasis"><text:span text:style-name="T106"> Silva</text:span></text:span><text:span text:style-name="Strong_20_Emphasis"><text:span text:style-name="T22">.</text:span></text:span></text:p>
      <text:p text:style-name="P65"><text:span text:style-name="Strong_20_Emphasis"><text:span text:style-name="T22">Advogado(s):</text:span></text:span><text:span text:style-name="T22"> </text:span><text:span text:style-name="Strong_20_Emphasis"><text:span text:style-name="T106">Cayo Cesar Pereira Lima</text:span></text:span><text:span text:style-name="Strong_20_Emphasis"><text:span text:style-name="T22"> <text:s/>– OAB/PB </text:span></text:span><text:span text:style-name="Strong_20_Emphasis"><text:span text:style-name="T106">19.102</text:span></text:span><text:span text:style-name="Strong_20_Emphasis"><text:span text:style-name="T53">.</text:span></text:span></text:p>
      <text:p text:style-name="P65"><text:span text:style-name="T22">Apelado(s): Banco Bradesco S/A</text:span><text:span text:style-name="Strong_20_Emphasis"><text:span text:style-name="T22">.</text:span></text:span></text:p>
      <text:p text:style-name="P66"><text:span text:style-name="Strong_20_Emphasis"><text:span text:style-name="T108">Advogado(s): Andrea Formiga Dantas de Rangel Moreira – OAB/P</text:span></text:span><text:span text:style-name="Strong_20_Emphasis"><text:span text:style-name="T109">E</text:span></text:span><text:span text:style-name="Strong_20_Emphasis"><text:span text:style-name="T108"> </text:span></text:span><text:span text:style-name="Strong_20_Emphasis"><text:span text:style-name="T109">26.687</text:span></text:span><text:span text:style-name="Strong_20_Emphasis"><text:span text:style-name="T108">.</text:span></text:span></text:p>
      <text:p text:style-name="P66"><text:span text:style-name="Strong_20_Emphasis"><text:span text:style-name="T110">Na sessão virtual de 25.08.2025 – Cota:</text:span></text:span><text:span text:style-name="Strong_20_Emphasis"><text:span text:style-name="T111"> </text:span></text:span><text:span text:style-name="Strong_20_Emphasis"><text:span text:style-name="T112">Retirado de pauta virtual para julgamento presencial por indicação do Exmo. Doutor Marcos Coelho de Salles (Juiz Convocado para substituir o Exmo. Des. José Ricardo Porto). </text:span></text:span><text:span text:style-name="Strong_20_Emphasis"><text:span text:style-name="T113">Na sessão de 25.09.2025 – Cota: Adiado, para próxima sessão por videoconferência, face à ausência justificada do Relator.</text:span></text:span></text:p>
      <text:p text:style-name="P67"><text:span text:style-name="Strong_20_Emphasis"><text:span text:style-name="T114">Na sessão de </text:span></text:span><text:span text:style-name="Strong_20_Emphasis"><text:span text:style-name="T115">0</text:span></text:span><text:span text:style-name="Strong_20_Emphasis"><text:span text:style-name="T116">9</text:span></text:span><text:span text:style-name="Strong_20_Emphasis"><text:span text:style-name="T114">.</text:span></text:span><text:span text:style-name="Strong_20_Emphasis"><text:span text:style-name="T115">10</text:span></text:span><text:span text:style-name="Strong_20_Emphasis"><text:span text:style-name="T114">.2025 – Cota: Após o voto do Relator dando provimento parcial ao apelo, para determinar à devolução em dobro das quantias indevidamente cobradas, acompanhado pela Excelentíssima Doutora Maria de Fátima Lúcia Ramalho (Juíza Convocada em substituição ao Excelentíssimo Doutor Vandemberg de Freitas Rocha - Juiz de Direito em 2º Grau Substituindo o Exmo. Des. Leandro dos Santos) e do voto divergente do Exmo. Dr. Marcos Coelho de Salles (Juiz Convocado para substituir o Exmo. Des. José Ricardo Porto) que dava provimento parcial ao recurso, reconhecendo o dano moral, fixando-o em R$ 3.000,00 (três mil reais), determinou-se a suspensão do julgamento para se cumprir a regra do art. 942 do CPC, encaminhando-se o processo para próxima sessão por videoconferência, por falta de quórum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11:32:15.540652300</meta:creation-date>
    <dc:date>2025-10-10T07:57:46.653934800</dc:date>
    <meta:editing-duration>PT29M9S</meta:editing-duration>
    <meta:editing-cycles>9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79" meta:word-count="1394" meta:character-count="9554" meta:non-whitespace-character-count="8117"/>
  </office:meta>
</office:document-meta>
</file>