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6daf9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zxx" fo:country="none" fo:font-style="normal" fo:font-weight="bold" officeooo:paragraph-rsid="0006daf9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da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6daf9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6daf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6daf9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6daf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daf9"/>
    </style:style>
    <style:style style:name="P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6daf9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da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bold" officeooo:paragraph-rsid="0006daf9" style:letter-kerning="true" fo:background-color="#ffffff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bold" officeooo:paragraph-rsid="00084b17" style:letter-kerning="true" fo:background-color="#ffffff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fo:color="#0000ff" loext:opacity="100%" style:font-name="Arial" fo:font-size="11pt" officeooo:paragraph-rsid="00084b1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ad0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ad05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bold" officeooo:paragraph-rsid="000ad05e" style:letter-kerning="true" fo:background-color="#ffffff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" style:font-size-complex="11pt" style:font-weight-complex="bold"/>
    </style:style>
    <style:style style:name="T2" style:family="text">
      <style:text-properties officeooo:rsid="000ba562"/>
    </style:style>
    <style:style style:name="T3" style:family="text">
      <style:text-properties officeooo:rsid="003c3ac3"/>
    </style:style>
    <style:style style:name="T4" style:family="text">
      <style:text-properties officeooo:rsid="001ae904"/>
    </style:style>
    <style:style style:name="T5" style:family="text">
      <style:text-properties style:use-window-font-color="true" loext:opacity="0%" style:font-name="Arial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loext:opacity="0%" style:font-name="Arial" fo:font-size="11pt" fo:language="zxx" fo:country="none" fo:font-style="normal" fo:font-weight="bold" officeooo:rsid="001fe7f9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" fo:font-size="11pt" fo:language="zxx" fo:country="none" fo:font-style="normal" fo:font-weight="bold" officeooo:rsid="003c3ac3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" fo:font-size="11pt" fo:language="zxx" fo:country="none" fo:font-style="normal" fo:font-weight="bold" officeooo:rsid="000ba562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" fo:font-size="11pt" fo:language="zxx" fo:country="none" fo:font-style="normal" fo:font-weight="bold" officeooo:rsid="0006daf9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use-window-font-color="true" loext:opacity="0%" style:font-name="Arial" fo:font-size="11pt" fo:language="pt" fo:country="BR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06daf9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fo:language="pt" fo:country="BR" style:text-underline-style="none" fo:font-weight="normal" officeooo:rsid="00181127" style:font-weight-asian="normal" style:font-weight-complex="normal"/>
    </style:style>
    <style:style style:name="T22" style:family="text">
      <style:text-properties style:text-outline="false" style:text-line-through-style="none" style:text-line-through-type="none" fo:text-shadow="none" fo:font-weight="bold" officeooo:rsid="00181127" fo:background-color="transparent" loext:char-shading-value="0" style:font-weight-asian="bold" style:font-weight-complex="bold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text-shadow="none" fo:font-weight="bold" officeooo:rsid="0011c3d0" fo:background-color="transparent" loext:char-shading-value="0" style:font-weight-asian="bold" style:font-weight-complex="bold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text-shadow="none" fo:font-weight="bold" officeooo:rsid="0016e481" fo:background-color="transparent" loext:char-shading-value="0" style:font-weight-asian="bold" style:font-weight-complex="bold" style:text-overline-style="none" style:text-overline-color="font-color"/>
    </style:style>
    <style:style style:name="T25" style:family="text">
      <style:text-properties fo:font-weight="bold" officeooo:rsid="0025678d" style:font-weight-asian="bold" style:font-weight-complex="bold"/>
    </style:style>
    <style:style style:name="T26" style:family="text">
      <style:text-properties fo:font-weight="bold" officeooo:rsid="0018d0d7" style:font-weight-asian="bold" style:font-weight-complex="bold"/>
    </style:style>
    <style:style style:name="T27" style:family="text">
      <style:text-properties fo:font-weight="bold" officeooo:rsid="001de515" style:font-weight-asian="bold" style:font-weight-complex="bold"/>
    </style:style>
    <style:style style:name="T28" style:family="text">
      <style:text-properties fo:font-weight="bold" officeooo:rsid="00177b23" style:font-weight-asian="bold" style:font-weight-complex="bold"/>
    </style:style>
    <style:style style:name="T29" style:family="text">
      <style:text-properties fo:font-weight="bold" officeooo:rsid="00bd1d9e" style:font-weight-asian="bold" style:font-weight-complex="bold"/>
    </style:style>
    <style:style style:name="T30" style:family="text">
      <style:text-properties fo:font-weight="bold" officeooo:rsid="005d5166" style:font-weight-asian="bold" style:font-weight-complex="bold"/>
    </style:style>
    <style:style style:name="T31" style:family="text">
      <style:text-properties fo:font-weight="bold" officeooo:rsid="002d73c5" style:font-weight-asian="bold" style:font-weight-complex="bold"/>
    </style:style>
    <style:style style:name="T32" style:family="text">
      <style:text-properties fo:font-weight="bold" officeooo:rsid="0047683b" style:font-weight-asian="bold" style:font-weight-complex="bold"/>
    </style:style>
    <style:style style:name="T33" style:family="text">
      <style:text-properties fo:font-weight="bold" officeooo:rsid="000cf31c" style:font-weight-asian="bold" style:font-weight-complex="bold"/>
    </style:style>
    <style:style style:name="T34" style:family="text">
      <style:text-properties style:text-outline="false" style:text-line-through-style="none" style:text-line-through-type="none" fo:text-shadow="none" fo:font-weight="bold" officeooo:rsid="00628f41" fo:background-color="transparent" loext:char-shading-value="0" style:font-weight-asian="bold" style:font-weight-complex="bold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81127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text-shadow="none" fo:font-weight="normal" officeooo:rsid="000ad05e" fo:background-color="transparent" loext:char-shading-value="0" style:font-weight-asian="normal" style:font-weight-complex="normal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text-shadow="none" fo:font-weight="normal" officeooo:rsid="00181127" fo:background-color="transparent" loext:char-shading-value="0" style:font-weight-asian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5"/>ASSESSORIA DA PRIMEIRA CÂMARA ESPECIALIZADA CÍVEL</text:span></text:span></text:p>
      <text:p text:style-name="P2">PAUTA DE JULGAMENTO DA <text:span text:style-name="T2">4</text:span><text:span text:style-name="T3">4</text:span><text:span text:style-name="T4">ª</text:span> SESSÃO ORDINÁRIA – VIDEOCONFERÊNCIA <text:span text:style-name="T3">E PRESENCIAL</text:span></text:p>
      <text:p text:style-name="P1"><text:span text:style-name="Fonte_20_parág._20_padrão"><text:span text:style-name="T5"><text:s text:c="15"/>DIA </text:span></text:span><text:span text:style-name="Fonte_20_parág._20_padrão"><text:span text:style-name="T6">1</text:span></text:span><text:span text:style-name="Fonte_20_parág._20_padrão"><text:span text:style-name="T7">6</text:span></text:span><text:span text:style-name="Fonte_20_parág._20_padrão"><text:span text:style-name="T8"> DE </text:span></text:span><text:span text:style-name="Fonte_20_parág._20_padrão"><text:span text:style-name="T9">OUTU</text:span></text:span><text:span text:style-name="Fonte_20_parág._20_padrão"><text:span text:style-name="T10">BRO</text:span></text:span><text:span text:style-name="Fonte_20_parág._20_padrão"><text:span text:style-name="T11"> </text:span></text:span><text:span text:style-name="Fonte_20_parág._20_padrão"><text:span text:style-name="T5">DE 202</text:span></text:span><text:span text:style-name="Fonte_20_parág._20_padrão"><text:span text:style-name="T12">5</text:span></text:span><text:span text:style-name="Fonte_20_parág._20_padrão"><text:span text:style-name="T5"> - A TER INÍCIO ÀS 0</text:span></text:span><text:span text:style-name="Fonte_20_parág._20_padrão"><text:span text:style-name="T13">9</text:span></text:span><text:span text:style-name="Fonte_20_parág._20_padrão"><text:span text:style-name="T5">:</text:span></text:span><text:span text:style-name="Fonte_20_parág._20_padrão"><text:span text:style-name="T13">00</text:span></text:span><text:span text:style-name="Fonte_20_parág._20_padrão"><text:span text:style-name="T5"> HORAS </text:span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14"><text:s text:c="14"/>S U P L E M E N T A R</text:span></text:span></text:p>
      <text:p text:style-name="Standard"/>
      <text:p text:style-name="P3"/>
      <text:p text:style-name="P4"><text:span text:style-name="Strong_20_Emphasis"><text:span text:style-name="T15">RELATOR: EXMO. DES. JOSÉ RICARDO PORTO.</text:span></text:span><text:span text:style-name="T16"> <text:s text:c="14"/></text:span></text:p>
      <text:p text:style-name="P5"/>
      <text:p text:style-name="P6"><text:span text:style-name="T17">31</text:span><text:span text:style-name="T16">) Agravo </text:span><text:span text:style-name="Strong_20_Emphasis"><text:span text:style-name="T16">de Instrumento nº 0809446-29.2025.8.15.0000.</text:span></text:span></text:p>
      <text:p text:style-name="P7">Oriundo da 6ª Vara Cível da Comarca da Capital.</text:p>
      <text:p text:style-name="P8"><text:span text:style-name="T16">Agravante(s): </text:span><text:span text:style-name="Strong_20_Emphasis"><text:span text:style-name="T18">Estado da Paraíba, rep. por s</text:span></text:span><text:span text:style-name="Strong_20_Emphasis"><text:span text:style-name="T19">eu </text:span></text:span><text:span text:style-name="Strong_20_Emphasis"><text:span text:style-name="T18">Procurador-Geral, Fábio </text:span></text:span><text:span text:style-name="Strong_20_Emphasis"><text:span text:style-name="T20">Brito Ferreira</text:span></text:span><text:span text:style-name="Strong_20_Emphasis"><text:span text:style-name="T18">.</text:span></text:span></text:p>
      <text:p text:style-name="P9"><text:span text:style-name="T16">Agravado(s): Marlene Muniz Terceiro Neto</text:span><text:span text:style-name="Strong_20_Emphasis"><text:span text:style-name="T16">.</text:span></text:span></text:p>
      <text:p text:style-name="P10"><text:span text:style-name="Strong_20_Emphasis"><text:span text:style-name="T21">Advogado(s): Gabriel Terceiro Neto - OAB/PB 22.694.</text:span></text:span></text:p>
      <text:p text:style-name="P11"><text:span text:style-name="Strong_20_Emphasis"><text:span text:style-name="T22">Na sessão de </text:span></text:span><text:span text:style-name="Strong_20_Emphasis"><text:span text:style-name="T23">0</text:span></text:span><text:span text:style-name="Strong_20_Emphasis"><text:span text:style-name="T24">9</text:span></text:span><text:span text:style-name="Strong_20_Emphasis"><text:span text:style-name="T22">.</text:span></text:span><text:span text:style-name="Strong_20_Emphasis"><text:span text:style-name="T23">10</text:span></text:span><text:span text:style-name="Strong_20_Emphasis"><text:span text:style-name="T22">.2025 – Cota: </text:span></text:span><text:span text:style-name="Strong_20_Emphasis"><text:span text:style-name="T25">Após o voto do Relator dando </text:span></text:span><text:span text:style-name="Strong_20_Emphasis"><text:span text:style-name="T26">provimento ao recurso, </text:span></text:span><text:span text:style-name="Strong_20_Emphasis"><text:span text:style-name="T25">pediu vista o Exmo. Dr. Carlos Neves da Franca Neto (Juiz Convocado para substituir a Exma. Desa. Maria de Fátima Moraes Bezerra Cavalcanti Maranhão). O Excelentíssimo Desembargador Onaldo Rocha de Queiroga aguarda.</text:span></text:span><text:span text:style-name="Strong_20_Emphasis"><text:span text:style-name="T26"> Ratifica</text:span></text:span><text:span text:style-name="Strong_20_Emphasis"><text:span text:style-name="T27">do</text:span></text:span><text:span text:style-name="Strong_20_Emphasis"><text:span text:style-name="T26">, nesta oportunidade, </text:span></text:span><text:span text:style-name="Strong_20_Emphasis"><text:span text:style-name="T27">o relatório</text:span></text:span><text:span text:style-name="Strong_20_Emphasis"><text:span text:style-name="T26">, </text:span></text:span><text:span text:style-name="Strong_20_Emphasis"><text:span text:style-name="T28">pelo</text:span></text:span><text:span text:style-name="Strong_20_Emphasis"><text:span text:style-name="T27"> Excelentíssim</text:span></text:span><text:span text:style-name="Strong_20_Emphasis"><text:span text:style-name="T28">o </text:span></text:span><text:span text:style-name="Strong_20_Emphasis"><text:span text:style-name="T29">Doutor </text:span></text:span><text:span text:style-name="Strong_20_Emphasis"><text:span text:style-name="T30">Marcos Coelho de Salles</text:span></text:span><text:span text:style-name="Strong_20_Emphasis"><text:span text:style-name="T31"> (Juiz Convocado para </text:span></text:span><text:span text:style-name="Strong_20_Emphasis"><text:span text:style-name="T32">substituir</text:span></text:span><text:span text:style-name="Strong_20_Emphasis"><text:span text:style-name="T31"> o Exmo. Des. </text:span></text:span><text:span text:style-name="Strong_20_Emphasis"><text:span text:style-name="T30">José Ricardo Porto</text:span></text:span><text:span text:style-name="Strong_20_Emphasis"><text:span text:style-name="T31">)</text:span></text:span><text:span text:style-name="Strong_20_Emphasis"><text:span text:style-name="T29">. </text:span></text:span><text:span text:style-name="Strong_20_Emphasis"><text:span text:style-name="T33">Realizou sustentação oral, p</text:span></text:span><text:span text:style-name="Strong_20_Emphasis"><text:span text:style-name="T29">ela agravada, </text:span></text:span><text:span text:style-name="Strong_20_Emphasis"><text:span text:style-name="T33">o</text:span></text:span><text:span text:style-name="Strong_20_Emphasis"><text:span text:style-name="T29"> Dr. João Otávio Terceiro Neto Bernardo de Albuquerque - OAB/PB 19.555. </text:span></text:span></text:p>
      <text:p text:style-name="P12"><text:span text:style-name="Strong_20_Emphasis"><text:span text:style-name="T22">Na sessão de </text:span></text:span><text:span text:style-name="Strong_20_Emphasis"><text:span text:style-name="T34">14</text:span></text:span><text:span text:style-name="Strong_20_Emphasis"><text:span text:style-name="T22">.</text:span></text:span><text:span text:style-name="Strong_20_Emphasis"><text:span text:style-name="T23">10</text:span></text:span><text:span text:style-name="Strong_20_Emphasis"><text:span text:style-name="T22">.2025 – Cota: O autor do pedido de vista, esgotará o prazo regimental.</text:span></text:span></text:p>
      <text:p text:style-name="P13"><text:s/></text:p>
      <text:p text:style-name="P14">RELATOR: EXMO. DES. FRANCISCO SERÁPHICO FERRAZ DA NÓBREGA FILHO.</text:p>
      <text:p text:style-name="P15"><text:span text:style-name="Strong_20_Emphasis"><text:span text:style-name="T35"/></text:span></text:p>
      <text:p text:style-name="P16"><text:span text:style-name="Strong_20_Emphasis"><text:span text:style-name="T36">32</text:span></text:span><text:span text:style-name="Strong_20_Emphasis"><text:span text:style-name="T37">) </text:span></text:span><text:span text:style-name="Strong_20_Emphasis"><text:span text:style-name="T36">Questão de Ordem em </text:span></text:span><text:span text:style-name="Strong_20_Emphasis"><text:span text:style-name="T37">Embargos de Declaração nº 0818279-23.2020.8.15.2001. </text:span></text:span></text:p>
      <text:p text:style-name="P16"><text:span text:style-name="Strong_20_Emphasis"><text:span text:style-name="T37">Oriundo da 9ª Vara Cível da Capital.</text:span></text:span></text:p>
      <text:p text:style-name="P16"><text:span text:style-name="Strong_20_Emphasis"><text:span text:style-name="T37">Embargante(s): Banco do Brasil S/A.</text:span></text:span></text:p>
      <text:p text:style-name="P16"><text:span text:style-name="Strong_20_Emphasis"><text:span text:style-name="T37">Advogado(s): Giza Helena Coelho - OAB/SP 166.349. </text:span></text:span></text:p>
      <text:p text:style-name="P16"><text:span text:style-name="Strong_20_Emphasis"><text:span text:style-name="T37">Embargado(s): Getúlio Nunes Erlich. </text:span></text:span></text:p>
      <text:p text:style-name="P16"><text:span text:style-name="Strong_20_Emphasis"><text:span text:style-name="T37">Advogado(s): José Ricardo de A.A. Costa – OAB/PB 21.503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21:33:25.153212600</meta:creation-date>
    <dc:date>2025-10-15T09:05:05.852645200</dc:date>
    <meta:editing-duration>PT5M18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0" meta:word-count="234" meta:character-count="1588" meta:non-whitespace-character-count="1314"/>
  </office:meta>
</office:document-meta>
</file>