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1154cd9" style:font-name-asian="Arial2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1197a2f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119f02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f0e214" fo:background-color="#ffffff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f364bd" fo:background-color="#ffffff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f5490b" fo:background-color="#ffffff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12b5162" fo:background-color="#ffffff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800080" loext:opacity="100%" style:text-line-through-style="none" style:text-line-through-type="none" style:font-name="Arial" fo:font-size="10pt" fo:font-style="normal" style:text-underline-style="none" fo:font-weight="bold" officeooo:paragraph-rsid="01326dbb" fo:background-color="#ffffff" style:font-name-asian="Arial2" style:font-size-asian="10pt" style:font-style-asian="normal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cd530f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fb9a3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436ba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ff3d0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364bd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419db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5490b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c101f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af9a5"/>
    </style:style>
    <style:style style:name="P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d68b2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da9d3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5f1bb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a925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6e1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876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3d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62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54c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58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2a8b7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92533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a1f57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f4001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49012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0a6f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eec01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5bb32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2a421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0883c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109d6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58862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ce43f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22e61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24a97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40cd4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c9e79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09eeb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5ddfb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a36df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af449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746b1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62a26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792d0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e5f93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74bb4"/>
    </style:style>
    <style:style style:name="P58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74bb4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93864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974ab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c1716"/>
    </style:style>
    <style:style style:name="P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dd950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116ff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2500d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3d097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54cd9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75b1d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97a2f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9f023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ad5fa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be6f0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ec01a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e8a34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21da1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27796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3b001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230b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3f05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9f7c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65cad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69897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973e3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b5162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d81c4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1aa28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d8dc2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f2ec1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17bb9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6dbb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officeooo:paragraph-rsid="01227796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792d0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d81c4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0e214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af9a5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c101f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d68b2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da9d3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92533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05a6d5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</style:style>
    <style:style style:name="P10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a1f57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f4001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fc09c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436ba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91155a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49012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eec01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9c2d36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10581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109d6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58862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ce43f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22e61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40cd4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c5700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c9e79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09eeb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5bb32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7334d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6e1ef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a36df"/>
    </style:style>
    <style:style style:name="P12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1338c6"/>
    </style:style>
    <style:style style:name="P12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194a1e"/>
    </style:style>
    <style:style style:name="P12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e7d93"/>
    </style:style>
    <style:style style:name="P1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74bb4"/>
    </style:style>
    <style:style style:name="P12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93864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974ab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b66b1"/>
    </style:style>
    <style:style style:name="P12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c1716"/>
    </style:style>
    <style:style style:name="P13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dd950"/>
    </style:style>
    <style:style style:name="P13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0aa85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116ff"/>
    </style:style>
    <style:style style:name="P13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2500d"/>
    </style:style>
    <style:style style:name="P13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3d097"/>
    </style:style>
    <style:style style:name="P13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54cd9"/>
    </style:style>
    <style:style style:name="P13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75b1d"/>
    </style:style>
    <style:style style:name="P13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97a2f"/>
    </style:style>
    <style:style style:name="P1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9f023"/>
    </style:style>
    <style:style style:name="P1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ad5fa"/>
    </style:style>
    <style:style style:name="P1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21da1"/>
    </style:style>
    <style:style style:name="P14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27796"/>
    </style:style>
    <style:style style:name="P14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3b001"/>
    </style:style>
    <style:style style:name="P14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4230b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49f7c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65cad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d81c4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d8dc2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f2ec1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317bb9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326dbb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326dbb"/>
    </style:style>
    <style:style style:name="P1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pt" officeooo:paragraph-rsid="00aeec01" style:font-size-asian="10pt" style:font-size-complex="10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93864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974ab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c1716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dd950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ec4a9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2500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3d097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75b1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8b54e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97a2f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9f023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ad5fa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be6f0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cfc5f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ec01a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21da1"/>
    </style:style>
    <style:style style:name="P16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officeooo:paragraph-rsid="01221da1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3b001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43f05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49f7c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65cad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69897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973e3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b5162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d81c4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d8dc2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f2ec1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17bb9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26dbb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c191cd"/>
    </style:style>
    <style:style style:name="P183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10aa85"/>
    </style:style>
    <style:style style:name="P18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175b1d"/>
    </style:style>
    <style:style style:name="P185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21da1"/>
    </style:style>
    <style:style style:name="P18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27796"/>
    </style:style>
    <style:style style:name="P18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4230b"/>
    </style:style>
    <style:style style:name="P18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d81c4"/>
    </style:style>
    <style:style style:name="P18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b5fa4"/>
    </style:style>
    <style:style style:name="P19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f09a1"/>
    </style:style>
    <style:style style:name="P1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officeooo:paragraph-rsid="00b0eb47" style:font-size-asian="10pt" style:font-size-complex="10pt"/>
    </style:style>
    <style:style style:name="P192" style:family="paragraph" style:parent-style-name="Standard">
      <style:paragraph-properties fo:text-align="start" style:justify-single-word="false" fo:orphans="0" fo:widows="0">
        <style:tab-stops>
          <style:tab-stop style:position="1.905cm"/>
        </style:tab-stops>
      </style:paragraph-properties>
      <style:text-properties officeooo:paragraph-rsid="0118b54e"/>
    </style:style>
    <style:style style:name="P193" style:family="paragraph" style:parent-style-name="Text_20_body">
      <style:paragraph-properties fo:margin-top="0cm" fo:margin-bottom="0cm" style:contextual-spacing="false"/>
      <style:text-properties officeooo:paragraph-rsid="011cfc5f"/>
    </style:style>
    <style:style style:name="P1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a933" loext:opacity="100%" style:font-name="Arial1" fo:font-size="10pt" officeooo:paragraph-rsid="0075e0c1" style:font-size-asian="10pt" style:font-size-complex="10pt"/>
    </style:style>
    <style:style style:name="P1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800080" loext:opacity="100%" style:font-name="Arial1" fo:font-size="10pt" officeooo:paragraph-rsid="01326dbb" style:font-size-asian="10pt" style:font-size-complex="10pt"/>
    </style:style>
    <style:style style:name="P1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800080" loext:opacity="100%" style:font-name="Arial1" fo:font-size="10pt" officeooo:rsid="01326dbb" officeooo:paragraph-rsid="01326dbb" style:font-size-asian="10pt" style:font-size-complex="10pt"/>
    </style:style>
    <style:style style:name="P19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2973e3"/>
    </style:style>
    <style:style style:name="P1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2b5162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a9253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4fc09c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c436ba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6746b1" style:font-name-asian="Arial2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154cd9" style:font-name-asian="Arial2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be8a34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221da1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2d8dc2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75e0c1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a9aad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09dba11" officeooo:paragraph-rsid="00acf779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0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08eba4e" officeooo:paragraph-rsid="00926a5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1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1227796" officeooo:paragraph-rsid="01227796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1326dbb" officeooo:paragraph-rsid="01326db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4ad1cd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c62a26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197a2f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19f02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1ad5fa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326db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0e214" fo:background-color="#ffffff" style:font-name-asian="Arial2" style:font-size-asian="10pt" style:font-style-asian="normal" style:font-weight-asian="bold" style:font-name-complex="Arial2" style:font-size-complex="10pt"/>
    </style:style>
    <style:style style:name="P2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2b5162" fo:background-color="#ffffff" style:font-name-asian="Arial2" style:font-size-asian="10pt" style:font-style-asian="normal" style:font-weight-asian="bold" style:font-name-complex="Arial2" style:font-size-complex="10pt"/>
    </style:style>
    <style:style style:name="P2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364bd" fo:background-color="#ffffff" style:font-name-asian="Arial2" style:font-size-asian="10pt" style:font-style-asian="normal" style:font-weight-asian="bold" style:font-name-complex="Arial2" style:font-size-complex="10pt"/>
    </style:style>
    <style:style style:name="P2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5490b" fo:background-color="#ffffff" style:font-name-asian="Arial2" style:font-size-asian="10pt" style:font-style-asian="normal" style:font-weight-asian="bold" style:font-name-complex="Arial2" style:font-size-complex="10pt"/>
    </style:style>
    <style:style style:name="P2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326dbb" fo:background-color="#ffffff" style:font-name-asian="Arial2" style:font-size-asian="10pt" style:font-style-asian="normal" style:font-weight-asian="bold" style:font-name-complex="Arial2" style:font-size-complex="10pt"/>
    </style:style>
    <style:style style:name="P2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af9a5" fo:background-color="#ffffff" style:font-name-asian="Arial2" style:font-size-asian="10pt" style:font-style-asian="normal" style:font-weight-asian="bold" style:font-name-complex="Arial2" style:font-size-complex="10pt"/>
    </style:style>
    <style:style style:name="P2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c101f" fo:background-color="#ffffff" style:font-name-asian="Arial2" style:font-size-asian="10pt" style:font-style-asian="normal" style:font-weight-asian="bold" style:font-name-complex="Arial2" style:font-size-complex="10pt"/>
    </style:style>
    <style:style style:name="P2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d68b2" fo:background-color="#ffffff" style:font-name-asian="Arial2" style:font-size-asian="10pt" style:font-style-asian="normal" style:font-weight-asian="bold" style:font-name-complex="Arial2" style:font-size-complex="10pt"/>
    </style:style>
    <style:style style:name="P2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0fda9d3" fo:background-color="#ffffff" style:font-name-asian="Arial2" style:font-size-asian="10pt" style:font-style-asian="normal" style:font-weight-asian="bold" style:font-name-complex="Arial2" style:font-size-complex="10pt"/>
    </style:style>
    <style:style style:name="P2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paragraph-rsid="01074bb4" fo:background-color="#ffffff" style:font-name-asian="Arial2" style:font-size-asian="10pt" style:font-style-asian="normal" style:font-weight-asian="bold" style:font-name-complex="Arial2" style:font-size-complex="10pt"/>
    </style:style>
    <style:style style:name="P2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4fb1f1a" officeooo:paragraph-rsid="00c436ba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2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4fb1f1a" officeooo:paragraph-rsid="01049012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2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4fb1f1a" officeooo:paragraph-rsid="01265cad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2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cff3d0" style:font-size-asian="10pt" style:font-size-complex="10pt"/>
    </style:style>
    <style:style style:name="P2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a92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05a6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4901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65ca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7334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e6e1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3d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317bb9" style:font-size-asian="10pt" style:font-size-complex="10pt"/>
    </style:style>
    <style:style style:name="P2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style:font-size-asian="10pt" style:font-size-complex="10pt"/>
    </style:style>
    <style:style style:name="P2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2a421" style:font-size-asian="10pt" style:font-size-complex="10pt"/>
    </style:style>
    <style:style style:name="P2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116ff" style:font-size-asian="10pt" style:font-size-complex="10pt"/>
    </style:style>
    <style:style style:name="P2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3b001" style:font-size-asian="10pt" style:font-size-complex="10pt"/>
    </style:style>
    <style:style style:name="P2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dce43f" style:font-size-asian="10pt" style:font-size-complex="10pt"/>
    </style:style>
    <style:style style:name="P2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eaf449" style:font-size-asian="10pt" style:font-size-complex="10pt"/>
    </style:style>
    <style:style style:name="P2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9fb9a3" style:font-size-asian="10pt" style:font-size-complex="10pt"/>
    </style:style>
    <style:style style:name="P2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b5162" style:font-size-asian="10pt" style:font-size-complex="10pt"/>
    </style:style>
    <style:style style:name="P2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a419db" style:font-size-asian="10pt" style:font-size-complex="10pt"/>
    </style:style>
    <style:style style:name="P2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f5490b" style:font-size-asian="10pt" style:font-size-complex="10pt"/>
    </style:style>
    <style:style style:name="P2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326dbb" style:font-size-asian="10pt" style:font-size-complex="10pt"/>
    </style:style>
    <style:style style:name="P2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faf9a5" style:font-size-asian="10pt" style:font-size-complex="10pt"/>
    </style:style>
    <style:style style:name="P2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fc101f" style:font-size-asian="10pt" style:font-size-complex="10pt"/>
    </style:style>
    <style:style style:name="P2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fd68b2" style:font-size-asian="10pt" style:font-size-complex="10pt"/>
    </style:style>
    <style:style style:name="P2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fda9d3" style:font-size-asian="10pt" style:font-size-complex="10pt"/>
    </style:style>
    <style:style style:name="P2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74bb4" style:font-size-asian="10pt" style:font-size-complex="10pt"/>
    </style:style>
    <style:style style:name="P2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a92533" style:font-size-asian="10pt" style:font-size-complex="10pt"/>
    </style:style>
    <style:style style:name="P2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aa1f57" style:font-size-asian="10pt" style:font-size-complex="10pt"/>
    </style:style>
    <style:style style:name="P2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4f4001" style:font-size-asian="10pt" style:font-size-complex="10pt"/>
    </style:style>
    <style:style style:name="P2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4fc09c" style:font-size-asian="10pt" style:font-size-complex="10pt"/>
    </style:style>
    <style:style style:name="P2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93864" style:font-size-asian="10pt" style:font-size-complex="10pt"/>
    </style:style>
    <style:style style:name="P2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974ab" style:font-size-asian="10pt" style:font-size-complex="10pt"/>
    </style:style>
    <style:style style:name="P2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91155a" style:font-size-asian="10pt" style:font-size-complex="10pt"/>
    </style:style>
    <style:style style:name="P2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aeec01" style:font-size-asian="10pt" style:font-size-complex="10pt"/>
    </style:style>
    <style:style style:name="P2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9c2d36" style:font-size-asian="10pt" style:font-size-complex="10pt"/>
    </style:style>
    <style:style style:name="P2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0eb47" style:font-size-asian="10pt" style:font-size-complex="10pt"/>
    </style:style>
    <style:style style:name="P2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552ed8" style:font-size-asian="10pt" style:font-size-complex="10pt"/>
    </style:style>
    <style:style style:name="P2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c1716" style:font-size-asian="10pt" style:font-size-complex="10pt"/>
    </style:style>
    <style:style style:name="P2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0dd950" style:font-size-asian="10pt" style:font-size-complex="10pt"/>
    </style:style>
    <style:style style:name="P2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49f7c" style:font-size-asian="10pt" style:font-size-complex="10pt"/>
    </style:style>
    <style:style style:name="P2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d81c4" style:font-size-asian="10pt" style:font-size-complex="10pt"/>
    </style:style>
    <style:style style:name="P2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39cc16" style:font-size-asian="10pt" style:font-size-complex="10pt"/>
    </style:style>
    <style:style style:name="P2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362a9" style:font-size-asian="10pt" style:font-size-complex="10pt"/>
    </style:style>
    <style:style style:name="P2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d109d6" style:font-size-asian="10pt" style:font-size-complex="10pt"/>
    </style:style>
    <style:style style:name="P2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2500d" style:font-size-asian="10pt" style:font-size-complex="10pt"/>
    </style:style>
    <style:style style:name="P2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c5bb32" style:font-size-asian="10pt" style:font-size-complex="10pt"/>
    </style:style>
    <style:style style:name="P2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e58862" style:font-size-asian="10pt" style:font-size-complex="10pt"/>
    </style:style>
    <style:style style:name="P2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3d097" style:font-size-asian="10pt" style:font-size-complex="10pt"/>
    </style:style>
    <style:style style:name="P2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40883c" style:font-size-asian="10pt" style:font-size-complex="10pt"/>
    </style:style>
    <style:style style:name="P2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4230b" style:font-size-asian="10pt" style:font-size-complex="10pt"/>
    </style:style>
    <style:style style:name="P2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0aa85" style:font-size-asian="10pt" style:font-size-complex="10pt"/>
    </style:style>
    <style:style style:name="P2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924a97" style:font-size-asian="10pt" style:font-size-complex="10pt"/>
    </style:style>
    <style:style style:name="P2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d40cd4" style:font-size-asian="10pt" style:font-size-complex="10pt"/>
    </style:style>
    <style:style style:name="P2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dc9e79" style:font-size-asian="10pt" style:font-size-complex="10pt"/>
    </style:style>
    <style:style style:name="P2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e09eeb" style:font-size-asian="10pt" style:font-size-complex="10pt"/>
    </style:style>
    <style:style style:name="P2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ea36df" style:font-size-asian="10pt" style:font-size-complex="10pt"/>
    </style:style>
    <style:style style:name="P2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75b1d" style:font-size-asian="10pt" style:font-size-complex="10pt"/>
    </style:style>
    <style:style style:name="P2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1338c6" style:font-size-asian="10pt" style:font-size-complex="10pt"/>
    </style:style>
    <style:style style:name="P2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194a1e" style:font-size-asian="10pt" style:font-size-complex="10pt"/>
    </style:style>
    <style:style style:name="P2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21da1" style:font-size-asian="10pt" style:font-size-complex="10pt"/>
    </style:style>
    <style:style style:name="P2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6746b1" style:font-size-asian="10pt" style:font-size-complex="10pt"/>
    </style:style>
    <style:style style:name="P2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54cd9" style:font-size-asian="10pt" style:font-size-complex="10pt"/>
    </style:style>
    <style:style style:name="P2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e8a34" style:font-size-asian="10pt" style:font-size-complex="10pt"/>
    </style:style>
    <style:style style:name="P2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d8dc2" style:font-size-asian="10pt" style:font-size-complex="10pt"/>
    </style:style>
    <style:style style:name="P2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f2ec1" style:font-size-asian="10pt" style:font-size-complex="10pt"/>
    </style:style>
    <style:style style:name="P2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8b54e" style:font-size-asian="10pt" style:font-size-complex="10pt"/>
    </style:style>
    <style:style style:name="P29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be5f93" style:font-size-asian="10pt" style:font-size-complex="10pt"/>
    </style:style>
    <style:style style:name="P2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c62a26" style:font-size-asian="10pt" style:font-size-complex="10pt"/>
    </style:style>
    <style:style style:name="P2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75e0c1" style:font-size-asian="10pt" style:font-size-complex="10pt"/>
    </style:style>
    <style:style style:name="P3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4ad1cd" style:font-size-asian="10pt" style:font-size-complex="10pt"/>
    </style:style>
    <style:style style:name="P3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97a2f" style:font-size-asian="10pt" style:font-size-complex="10pt"/>
    </style:style>
    <style:style style:name="P3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9f023" style:font-size-asian="10pt" style:font-size-complex="10pt"/>
    </style:style>
    <style:style style:name="P3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1ad5fa" style:font-size-asian="10pt" style:font-size-complex="10pt"/>
    </style:style>
    <style:style style:name="P3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loext:opacity="0%" style:font-name="Arial1" fo:font-size="10pt" officeooo:paragraph-rsid="00f0e214" style:font-size-asian="10pt" style:font-size-complex="10pt"/>
    </style:style>
    <style:style style:name="P3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rsid="01317bb9" officeooo:paragraph-rsid="01317bb9" style:font-size-asian="10pt" style:font-size-complex="10pt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09c2d36" style:font-size-asian="10pt" style:font-size-complex="10pt"/>
    </style:style>
    <style:style style:name="P30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paragraph-rsid="01221da1" style:font-size-asian="10pt" style:font-size-complex="10pt"/>
    </style:style>
    <style:style style:name="P3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rsid="01326dbb" style:font-size-asian="10pt" style:font-size-complex="10pt"/>
    </style:style>
    <style:style style:name="P30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officeooo:rsid="013fe37e" officeooo:paragraph-rsid="00c62a26" style:font-size-asian="10pt" style:font-size-complex="10pt"/>
    </style:style>
    <style:style style:name="P3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ef92f5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c951e6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84577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af9a5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f77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42179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1227796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dc5700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7a2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cfc5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9f7c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1c4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09a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e3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normal" officeooo:rsid="01265ca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font-name-asian="Arial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1326dbb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1340e76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1378983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style:text-blinking="false" style:font-name-asian="Arial2" style:font-style-asian="normal" style:font-weight-asian="bold" style:font-name-complex="Times New Roman2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ef92f5" style:text-blinking="false" style:font-name-asian="Arial2" style:font-style-asian="normal" style:font-weight-asian="bold" style:font-name-complex="Times New Roman2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c951e6" style:text-blinking="false" style:font-name-asian="Arial2" style:font-style-asian="normal" style:font-weight-asian="bold" style:font-name-complex="Times New Roman2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officeooo:rsid="00d10581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26dbb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f84577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faf9a5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ff77a1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40e76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78983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97b30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b5fa4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f09a1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fe37e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421792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1397b30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0d10581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officeooo:rsid="01227796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officeooo:rsid="00dc5700" style:text-blinking="false" fo:background-color="#ffffff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4beb7e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370817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974ab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49f7c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c1716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d81c4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27796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1338c6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ad5fa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f2ec1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97a2f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9f023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cfc5f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3f09a1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3fe37e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ec01a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d8dc2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0f0a6f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2500d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style:letter-kerning="true" style:text-blinking="false" fo:background-color="#ffffff" loext:char-shading-value="0" style:font-name-asian="Arial2" style:language-asian="zh" style:country-asian="CN" style:font-style-asian="normal" style:font-name-complex="Times New Roman2" style:language-complex="hi" style:country-complex="IN" style:font-style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language="pt" fo:country="BR" fo:font-style="normal" style:text-underline-style="none" fo:font-weight="normal" officeooo:rsid="01265cad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Arial2" style:font-style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Arial2" style:language-complex="hi" style:country-complex="IN" style:font-style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ef92f5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c951e6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f84577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faf9a5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ff77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42179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00dc5700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1227796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4beb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0974ab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49f7c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0c171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d81c4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2779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ad5f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f2ec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97a2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9f023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cfc5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3f09a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3fe3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ec01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d8dc2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2500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0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fo:font-size="10pt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fo:font-size="10pt" fo:language="pt" fo:country="BR" fo:font-style="normal" style:text-underline-style="none" fo:font-weight="normal" officeooo:rsid="01265ca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ef92f5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c951e6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84577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af9a5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ff77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42179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dc5700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1227796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9f7c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1c4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7a2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cfc5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09a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e3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normal" officeooo:rsid="01265ca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1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13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14" style:family="text">
      <style:text-properties fo:font-variant="normal" fo:text-transform="none" fo:color="#2a6099" loext:opacity="10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5" style:family="text">
      <style:text-properties fo:font-variant="normal" fo:text-transform="none" fo:color="#2a6099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16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officeooo:rsid="0132f636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b5fa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f09a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58650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21da1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d8dc2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2" style:language-complex="hi" style:country-complex="IN" style:font-style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anguage="pt" fo:country="BR" fo:font-style="normal" style:text-underline-style="none" officeooo:rsid="0132f636" style:text-blinking="false" fo:background-color="#ffffff" loext:char-shading-value="0" style:font-name-asian="Arial2" style:language-asian="zh" style:country-asian="CN" style:font-style-asian="normal" style:font-name-complex="Times New Roman2" style:language-complex="hi" style:country-complex="IN" style:font-style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anguage="pt" fo:country="BR" fo:font-style="normal" style:text-underline-style="none" fo:font-weight="bold" officeooo:rsid="0c4ca78f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anguage="pt" fo:country="BR" fo:font-style="normal" style:text-underline-style="none" fo:font-weight="bold" officeooo:rsid="0132f636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2" style:language-complex="hi" style:country-complex="IN" style:font-style-complex="normal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32f636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221da1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2d8dc2" style:letter-kerning="true" style:text-blinking="false" fo:background-color="#ffff00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3b5fa4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3f09a1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d09988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letter-spacing="normal" fo:language="pt" fo:country="BR" fo:font-style="normal" style:text-underline-style="none" fo:font-weight="normal" officeooo:rsid="01158650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132f636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32f636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221da1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2d8dc2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3b5fa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3f09a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d09988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158650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officeooo:rsid="0132f636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21da1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d8dc2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b5fa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f09a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58650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a3ebbb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02c218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0e4ef88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23b001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2d81c4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a3ebbb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116f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97b30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12d8dc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26dbb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78983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97b30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b5fa4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97b30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a3ebbb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b5fa4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13f09a1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bold" officeooo:rsid="01a3ebbb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bold" officeooo:rsid="012d81c4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bold" officeooo:rsid="002c2182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bold" officeooo:rsid="00e4ef88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bold" officeooo:rsid="0123b001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317bb9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397b30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1116ff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13d097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style:letter-kerning="true" style:text-blinking="false" fo:background-color="#ffffff" loext:char-shading-value="0" style:font-name-asian="Arial2" style:language-asian="zh" style:country-asian="CN" style:font-style-asian="normal" style:font-name-complex="Times New Roman2" style:language-complex="hi" style:country-complex="IN" style:font-style-complex="normal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font-name="Arial1" fo:font-style="normal" style:text-underline-style="none" style:text-blinking="false" style:font-name-asian="Arial2" style:font-style-asian="normal" style:font-name-complex="Times New Roman2" style:font-style-complex="normal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font-name="Arial1" fo:font-style="normal" style:text-underline-style="none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font-name="Arial1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font-name="Arial1" fo:font-style="normal" style:text-underline-style="none" fo:font-weight="bold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font-name="Arial1" fo:font-style="normal" style:text-underline-style="none" fo:font-weight="bold" officeooo:rsid="012d8dc2" style:text-blinking="false" fo:background-color="#ffff00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font-name="Arial1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font-name="Arial1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a3ebbb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b5fa4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013f09a1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bold" officeooo:rsid="01a3ebbb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1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bold" officeooo:rsid="012d81c4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bold" officeooo:rsid="002c218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bold" officeooo:rsid="00e4ef88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bold" officeooo:rsid="0123b001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17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1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1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397b30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1116f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13d09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7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2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12d8dc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fo:font-size="10pt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f84577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faf9a5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ff77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a3ebbb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2c218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42179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a3ebbb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2d81c4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02c218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0e4ef88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123b001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fo:font-weight="bold" officeooo:rsid="00dc5700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font-style="normal" style:text-underline-style="none" officeooo:rsid="01227796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97b30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9f7c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1c4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7a2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cfc5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09a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e3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116f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1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2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2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2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2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2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2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2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2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72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2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3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3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73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3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3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35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736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officeooo:rsid="00d10581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737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738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739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0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1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12d8dc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2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3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0ef92f5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4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bold" officeooo:rsid="00c951e6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45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6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747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8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9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0" style:family="text">
      <style:text-properties fo:font-variant="normal" fo:text-transform="none" style:use-window-font-color="true" loext:opacity="0%" style:text-line-through-style="none" style:text-line-through-type="none" style:font-name="Arial1" fo:font-size="10pt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1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52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53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normal" officeooo:rsid="01265ca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54" style:family="text">
      <style:text-properties fo:font-variant="normal" fo:text-transform="none" style:use-window-font-color="true" loext:opacity="0%" style:text-line-through-style="none" style:text-line-through-type="none" style:font-name="Arial1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55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756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style:letter-kerning="true" fo:background-color="#ffffff" loext:char-shading-value="0" style:font-name-asian="Arial2" style:language-asian="zh" style:country-asian="CN" style:font-weight-asian="normal" style:font-name-complex="Times New Roman2" style:language-complex="hi" style:country-complex="IN" style:font-weight-complex="normal"/>
    </style:style>
    <style:style style:name="T757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58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fo:font-weight="normal" officeooo:rsid="01221da1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59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name-complex="Times New Roman2" style:font-size-complex="10pt" style:language-complex="hi" style:country-complex="IN"/>
    </style:style>
    <style:style style:name="T760" style:family="text">
      <style:text-properties fo:font-variant="normal" fo:text-transform="none" style:use-window-font-color="true" loext:opacity="0%" style:font-name="Arial" fo:letter-spacing="normal" fo:language="pt" fo:country="BR" fo:font-style="normal" fo:font-weight="normal" style:letter-kerning="true" style:font-name-asian="Arial2" style:language-asian="zh" style:country-asian="CN" style:font-style-asian="normal" style:font-name-complex="Times New Roman2" style:language-complex="hi" style:country-complex="IN"/>
    </style:style>
    <style:style style:name="T761" style:family="text">
      <style:text-properties fo:font-variant="normal" fo:text-transform="none" style:use-window-font-color="true" loext:opacity="0%" style:font-name="Arial" fo:letter-spacing="normal" fo:language="pt" fo:country="BR" fo:font-style="normal" fo:font-weight="normal" style:letter-kerning="true" style:font-name-asian="Arial2" style:language-asian="zh" style:country-asian="CN" style:font-style-asian="normal" style:font-weight-asian="normal" style:font-name-complex="Times New Roman2" style:language-complex="hi" style:country-complex="IN"/>
    </style:style>
    <style:style style:name="T762" style:family="text">
      <style:text-properties fo:font-variant="normal" fo:text-transform="none" style:use-window-font-color="true" loext:opacity="0%" style:font-name="Arial" fo:letter-spacing="normal" fo:language="pt" fo:country="BR" fo:font-style="normal" fo:font-weight="normal" officeooo:rsid="01221da1" style:letter-kerning="true" style:font-name-asian="Arial2" style:language-asian="zh" style:country-asian="CN" style:font-style-asian="normal" style:font-weight-asian="normal" style:font-name-complex="Times New Roman2" style:language-complex="hi" style:country-complex="IN"/>
    </style:style>
    <style:style style:name="T763" style:family="text">
      <style:text-properties fo:font-variant="normal" fo:text-transform="none" style:use-window-font-color="true" loext:opacity="0%" fo:font-size="10pt" fo:letter-spacing="normal" fo:language="pt" fo:country="BR" fo:font-style="normal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764" style:family="text">
      <style:text-properties fo:font-variant="normal" fo:text-transform="none" style:use-window-font-color="true" loext:opacity="0%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name-complex="Times New Roman2" style:font-size-complex="10pt" style:language-complex="hi" style:country-complex="IN"/>
    </style:style>
    <style:style style:name="T765" style:family="text">
      <style:text-properties fo:font-variant="normal" fo:text-transform="none" style:use-window-font-color="true" loext:opacity="0%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66" style:family="text">
      <style:text-properties fo:font-variant="normal" fo:text-transform="none" style:use-window-font-color="true" loext:opacity="0%" fo:font-size="10pt" fo:letter-spacing="normal" fo:language="pt" fo:country="BR" fo:font-style="normal" fo:font-weight="normal" officeooo:rsid="01221da1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67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768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name-complex="Times New Roman2" style:font-size-complex="10pt" style:language-complex="hi" style:country-complex="IN"/>
    </style:style>
    <style:style style:name="T769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70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officeooo:rsid="01221da1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771" style:family="text">
      <style:text-properties fo:font-variant="normal" fo:text-transform="none" style:text-line-through-style="none" style:text-line-through-type="none" style:font-name="Arial1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772" style:family="text">
      <style:text-properties fo:font-variant="normal" fo:text-transform="none" style:text-line-through-style="none" style:text-line-through-type="none" style:font-name="Arial1" fo:font-size="10pt" fo:font-style="normal" style:text-underline-style="none" officeooo:rsid="00d10581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773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74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5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6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7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7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8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8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8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8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78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85" style:family="text">
      <style:text-properties fo:font-variant="normal" fo:text-transform="none" style:text-line-through-style="none" style:text-line-through-type="none" style:font-name="Arial1" fo:font-style="normal" style:text-underline-style="none" style:text-blinking="false" style:font-name-asian="Arial2" style:font-style-asian="normal" style:font-name-complex="Times New Roman2" style:font-style-complex="normal"/>
    </style:style>
    <style:style style:name="T786" style:family="text">
      <style:text-properties fo:font-variant="normal" fo:text-transform="none" style:text-line-through-style="none" style:text-line-through-type="none" style:font-name="Arial1" fo:font-style="normal" style:text-underline-style="none" officeooo:rsid="00d10581" style:text-blinking="false" style:font-name-asian="Arial2" style:font-style-asian="normal" style:font-name-complex="Times New Roman2" style:font-style-complex="normal"/>
    </style:style>
    <style:style style:name="T787" style:family="text">
      <style:text-properties fo:font-variant="normal" fo:text-transform="none" style:text-line-through-style="none" style:text-line-through-type="none" style:text-position="0% 100%" style:font-name="Arial1" fo:font-size="10pt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788" style:family="text">
      <style:text-properties fo:font-variant="normal" fo:text-transform="none" style:text-line-through-style="none" style:text-line-through-type="none" style:text-position="0% 100%" style:font-name="Arial1" fo:font-size="10pt" fo:language="pt" fo:country="BR" fo:font-style="normal" style:text-underline-style="none" officeooo:rsid="0132f636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789" style:family="text">
      <style:text-properties fo:font-variant="normal" fo:text-transform="none" style:text-line-through-style="none" style:text-line-through-type="none" style:text-position="0% 100%" style:font-name="Arial1" fo:font-size="10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90" style:family="text">
      <style:text-properties fo:font-variant="normal" fo:text-transform="none" style:text-line-through-style="none" style:text-line-through-type="none" style:text-position="0% 100%" style:font-name="Arial1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791" style:family="text">
      <style:text-properties fo:font-variant="normal" fo:text-transform="none" style:text-line-through-style="none" style:text-line-through-type="none" style:text-position="0% 100%" style:font-name="Arial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92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793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794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795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b5fa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6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7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8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3f09a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9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0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1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2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3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4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d09988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5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6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07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8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158650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09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65cad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0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1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21da1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2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2d8dc2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3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4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5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6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817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fo:background-color="#ffffff" loext:char-shading-value="0" style:font-name-asian="Arial2" style:font-size-asian="10pt" style:font-style-asian="normal" style:font-weight-asian="bold" style:font-name-complex="Arial2" style:font-size-complex="10pt"/>
    </style:style>
    <style:style style:name="T818" style:family="text">
      <style:text-properties fo:font-variant="normal" fo:text-transform="none" style:text-line-through-style="none" style:text-line-through-type="none" style:font-name="Arial" fo:font-style="normal" style:text-underline-style="none" fo:font-weight="bold" fo:background-color="#ffffff" loext:char-shading-value="0" style:font-name-asian="Arial2" style:font-style-asian="normal" style:font-weight-asian="bold" style:font-name-complex="Arial2"/>
    </style:style>
    <style:style style:name="T819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name-asian="Arial2" style:font-style-asian="normal" style:font-weight-asian="bold" style:font-name-complex="Arial2"/>
    </style:style>
    <style:style style:name="T820" style:family="text">
      <style:text-properties fo:font-variant="normal" fo:text-transform="none" style:text-line-through-style="none" style:text-line-through-type="none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821" style:family="text">
      <style:text-properties fo:font-variant="normal" fo:text-transform="none" style:text-line-through-style="none" style:text-line-through-type="none" fo:font-size="10pt" fo:font-style="normal" style:text-underline-style="none" officeooo:rsid="00d10581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822" style:family="text">
      <style:text-properties fo:font-variant="normal" fo:text-transform="none" style:text-line-through-style="none" style:text-line-through-type="none" style:font-name="Arial1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823" style:family="text">
      <style:text-properties fo:font-variant="normal" fo:text-transform="none" style:text-line-through-style="none" style:text-line-through-type="none" style:font-name="Arial1" fo:font-size="10pt" fo:font-style="normal" style:text-underline-style="none" officeooo:rsid="00d10581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824" style:family="text">
      <style:text-properties fo:font-variant="normal" fo:text-transform="none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825" style:family="text">
      <style:text-properties fo:font-variant="normal" fo:text-transform="none" style:text-line-through-style="none" style:text-line-through-type="none" style:font-name="Arial1" fo:font-size="10pt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826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27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828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29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0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1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2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3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officeooo:rsid="00ef92f5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4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officeooo:rsid="00c951e6" style:text-blinking="fals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5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6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7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officeooo:rsid="012d8dc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38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/>
    </style:style>
    <style:style style:name="T839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0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26dbb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1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0f84577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2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0faf9a5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3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0ff77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4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40e76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5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6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7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8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9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0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1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02c218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2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042179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3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97b30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4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a3ebbb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5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6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7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858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59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0dc5700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0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1a3ebbb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1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12d81c4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2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02c2182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3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0e4ef88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4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officeooo:rsid="0123b001" style:text-blinking="false" fo:background-color="#ffff00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65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866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officeooo:rsid="00d10581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867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officeooo:rsid="01227796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86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6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9f7c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1c4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97b30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7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7a2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cfc5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09a1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fe37e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8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9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116ff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9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9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9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89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9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973e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9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9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9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9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974a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f0a6f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98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c171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dd95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3d097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0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8b54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a09c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69ce35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1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2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2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65ca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2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2500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2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ec01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24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21da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25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26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927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28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29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30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officeooo:rsid="00c436ba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31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officeooo:rsid="0101aa28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32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fo:font-weight="bold" officeooo:rsid="012d81c4" style:letter-kerning="true" style:text-blinking="false" fo:background-color="#ffff00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33" style:family="text">
      <style:text-properties fo:font-variant="normal" fo:text-transform="none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934" style:family="text">
      <style:text-properties fo:font-variant="normal" fo:text-transform="none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35" style:family="text">
      <style:text-properties fo:font-variant="normal" fo:text-transform="none" style:text-line-through-style="none" style:text-line-through-type="none" style:font-name="Arial1" fo:font-size="10pt" fo:language="pt" fo:country="BR" fo:font-style="normal" style:text-underline-style="none" fo:font-weight="normal" officeooo:rsid="01265cad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36" style:family="text">
      <style:text-properties fo:font-variant="normal" fo:text-transform="none" style:text-line-through-style="none" style:text-line-through-type="none" style:font-name="Arial1" fo:font-size="10pt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37" style:family="text">
      <style:text-properties fo:font-variant="normal" fo:text-transform="none" style:text-line-through-style="none" style:text-line-through-type="none" style:font-name="Arial1" fo:font-size="10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38" style:family="text">
      <style:text-properties fo:font-variant="normal" fo:text-transform="none" fo:color="#80008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39" style:family="text">
      <style:text-properties fo:font-variant="normal" fo:text-transform="none" fo:color="#800080" loext:opacity="100%" style:text-line-through-style="none" style:text-line-through-type="none" style:font-name="Arial1" fo:font-size="10pt" fo:letter-spacing="normal" fo:font-style="normal" style:text-underline-style="none" fo:font-weight="normal" officeooo:rsid="002c218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40" style:family="text">
      <style:text-properties fo:font-variant="normal" fo:text-transform="none" fo:color="#800080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41" style:family="text">
      <style:text-properties fo:font-variant="normal" fo:text-transform="none" fo:color="#800080" loext:opacity="100%" style:text-line-through-style="none" style:text-line-through-type="none" style:font-name="Arial1" fo:letter-spacing="normal" fo:font-style="normal" style:text-underline-style="none" fo:font-weight="normal" officeooo:rsid="002c2182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942" style:family="text">
      <style:text-properties fo:font-variant="normal" fo:text-transform="none" fo:color="#800080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/>
    </style:style>
    <style:style style:name="T943" style:family="text">
      <style:text-properties fo:font-variant="normal" fo:text-transform="none" fo:color="#800080" loext:opacity="100%" style:text-line-through-style="none" style:text-line-through-type="none" fo:font-size="10pt" fo:letter-spacing="normal" fo:font-style="normal" style:text-underline-style="none" fo:font-weight="normal" officeooo:rsid="002c218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44" style:family="text">
      <style:text-properties fo:font-variant="normal" fo:text-transform="none" fo:color="#800080" loext:opacity="100%" style:text-line-through-style="none" style:text-line-through-type="none" style:font-name="Arial1" fo:font-size="10pt" fo:letter-spacing="normal" fo:font-style="normal" style:text-underline-style="none" fo:font-weight="normal" officeooo:rsid="002c2182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45" style:family="text">
      <style:text-properties fo:font-variant="normal" fo:text-transform="none" fo:color="#454545" loext:opacity="100%" style:text-line-through-style="none" style:text-line-through-type="none" style:text-position="0% 100%" style:font-name="Open Sans regular" fo:font-size="10.5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46" style:family="text">
      <style:text-properties fo:font-variant="normal" fo:text-transform="none" fo:color="#454545" loext:opacity="100%" style:text-line-through-style="none" style:text-line-through-type="none" style:text-position="0% 100%" style:font-name="Open Sans regular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47" style:family="text">
      <style:text-properties fo:font-variant="normal" fo:text-transform="none" fo:color="#454545" loext:opacity="100%" style:text-line-through-style="none" style:text-line-through-type="none" style:text-position="0% 100%" style:font-name="Open Sans regular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48" style:family="text">
      <style:text-properties fo:font-variant="normal" fo:text-transform="none" fo:color="#454545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49" style:family="text">
      <style:text-properties fo:font-variant="normal" fo:text-transform="none" fo:color="#454545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0" style:family="text">
      <style:text-properties fo:font-variant="normal" fo:text-transform="none" fo:color="#c9211e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51" style:family="text">
      <style:text-properties fo:font-variant="normal" fo:text-transform="none" fo:color="#c9211e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/>
    </style:style>
    <style:style style:name="T952" style:family="text">
      <style:text-properties fo:font-variant="normal" fo:text-transform="none" fo:color="#c9211e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53" style:family="text">
      <style:text-properties fo:font-variant="normal" fo:text-transform="none" fo:color="#c9211e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/>
    </style:style>
    <style:style style:name="T954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5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6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7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8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59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40e76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60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61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17bb9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62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63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964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65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66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78983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67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68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69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70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71" style:family="text">
      <style:text-properties fo:font-variant="normal" fo:text-transform="none" fo:color="#00a933" loext:opacity="10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972" style:family="text">
      <style:text-properties fo:font-variant="normal" fo:text-transform="none" fo:color="#00a933" loext:opacity="100%" style:text-line-through-style="none" style:text-line-through-type="none" style:font-name="Arial1" fo:font-size="10pt" fo:font-style="normal" style:text-underline-style="none" style:text-blinking="false" style:font-name-asian="Arial2" style:font-size-asian="10pt" style:font-style-asian="normal" style:font-name-complex="Times New Roman2" style:font-size-complex="10pt" style:font-style-complex="normal"/>
    </style:style>
    <style:style style:name="T973" style:family="text">
      <style:text-properties fo:font-variant="normal" fo:text-transform="none" fo:color="#00a933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974" style:family="text">
      <style:text-properties fo:font-variant="normal" fo:text-transform="none" fo:color="#00a933" loext:opacity="100%" style:text-line-through-style="none" style:text-line-through-type="none" style:font-name="Arial1" fo:font-style="normal" style:text-underline-style="none" style:text-blinking="false" fo:background-color="#ffffff" loext:char-shading-value="0" style:font-name-asian="Arial2" style:font-style-asian="normal" style:font-name-complex="Times New Roman2" style:font-style-complex="normal"/>
    </style:style>
    <style:style style:name="T975" style:family="text">
      <style:text-properties fo:font-variant="normal" fo:text-transform="none" fo:color="#00a933" loext:opacity="100%" style:text-line-through-style="none" style:text-line-through-type="none" style:font-name="Arial1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2" style:font-style-complex="normal" style:font-weight-complex="bold"/>
    </style:style>
    <style:style style:name="T976" style:family="text">
      <style:text-properties fo:font-variant="normal" fo:text-transform="none" fo:color="#00a933" loext:opacity="100%" style:text-line-through-style="none" style:text-line-through-type="none" style:font-name="Arial1" fo:letter-spacing="normal" fo:font-style="normal" style:text-underline-style="none" fo:font-weight="normal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77" style:family="text">
      <style:text-properties fo:font-variant="normal" fo:text-transform="none" fo:color="#00a933" loext:opacity="100%" style:text-line-through-style="none" style:text-line-through-type="none" style:font-name="Arial1" fo:letter-spacing="normal" fo:font-style="normal" style:text-underline-style="none" fo:font-weight="normal" officeooo:rsid="013b5fa4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78" style:family="text">
      <style:text-properties fo:font-variant="normal" fo:text-transform="none" fo:color="#00a933" loext:opacity="100%" style:text-line-through-style="none" style:text-line-through-type="none" style:font-name="Arial1" fo:letter-spacing="normal" fo:font-style="normal" style:text-underline-style="none" fo:font-weight="normal" officeooo:rsid="013f09a1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79" style:family="text">
      <style:text-properties fo:font-variant="normal" fo:text-transform="none" fo:color="#00a933" loext:opacity="100%" style:text-line-through-style="none" style:text-line-through-type="none" style:font-name="Arial1" fo:letter-spacing="normal" fo:font-style="normal" style:text-underline-style="none" fo:font-weight="normal" officeooo:rsid="013fe37e" style:text-blinking="false" style:font-name-asian="Arial2" style:font-style-asian="normal" style:font-weight-asian="normal" style:font-name-complex="Times New Roman2" style:font-style-complex="normal" style:font-weight-complex="normal"/>
    </style:style>
    <style:style style:name="T980" style:family="text">
      <style:text-properties fo:font-variant="normal" fo:text-transform="none" fo:color="#00a933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2" style:font-style-complex="normal" style:font-weight-complex="normal"/>
    </style:style>
    <style:style style:name="T981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2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3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4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5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6" style:family="text">
      <style:text-properties fo:font-variant="normal" fo:text-transform="none" fo:color="#00a933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1338c6" style:letter-kerning="true" style:text-blinking="false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87" style:family="text">
      <style:text-properties fo:font-variant="normal" fo:text-transform="none" fo:color="#00a933" loext:opacity="10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88" style:family="text">
      <style:text-properties fo:font-variant="normal" fo:text-transform="none" fo:color="#00a933" loext:opacity="100%" style:text-line-through-style="none" style:text-line-through-type="none" style:text-position="0% 100%" style:font-name="Arial1" fo:language="pt" fo:country="BR" fo:font-style="normal" style:text-underline-style="none" fo:font-weight="bold" officeooo:rsid="0132f636" style:text-blinking="false" fo:background-color="#ffffff" loext:char-shading-value="0" style:font-name-asian="Arial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89" style:family="text">
      <style:text-properties fo:font-variant="normal" fo:text-transform="none" fo:color="#00a933" loext:opacity="100%" style:text-line-through-style="none" style:text-line-through-type="none" style:text-position="0% 100%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90" style:family="text">
      <style:text-properties fo:font-variant="normal" fo:text-transform="none" fo:color="#00a933" loext:opacity="100%" style:text-line-through-style="none" style:text-line-through-type="none" style:text-position="0% 100%" style:font-name="Arial1" fo:font-size="10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/>
    </style:style>
    <style:style style:name="T991" style:family="text">
      <style:text-properties fo:font-variant="normal" fo:text-transform="none" fo:color="#00a933" loext:opacity="100%" style:text-line-through-style="none" style:text-line-through-type="none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992" style:family="text">
      <style:text-properties fo:font-variant="normal" fo:text-transform="none" fo:color="#00a933" loext:opacity="100%" style:text-line-through-style="none" style:text-line-through-type="none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993" style:family="text">
      <style:text-properties fo:font-variant="normal" fo:text-transform="none" fo:color="#00a933" loext:opacity="100%" style:text-line-through-style="none" style:text-line-through-type="none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4" style:family="text">
      <style:text-properties fo:font-variant="normal" fo:text-transform="none" fo:color="#00a933" loext:opacity="100%" style:text-line-through-style="none" style:text-line-through-type="none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5" style:family="text">
      <style:text-properties fo:font-variant="normal" fo:text-transform="none" fo:color="#00a933" loext:opacity="100%" style:text-line-through-style="none" style:text-line-through-type="none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6" style:family="text">
      <style:text-properties fo:font-variant="normal" fo:text-transform="none" fo:color="#00a933" loext:opacity="100%" style:text-line-through-style="none" style:text-line-through-type="none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7" style:family="text">
      <style:text-properties fo:font-variant="normal" fo:text-transform="none" fo:color="#00a933" loext:opacity="10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98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999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00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01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02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03" style:family="text">
      <style:text-properties fo:font-variant="normal" fo:text-transform="none" fo:color="#00a933" loext:opacity="100%" style:text-line-through-style="none" style:text-line-through-type="none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04" style:family="text">
      <style:text-properties fo:font-variant="normal" fo:text-transform="none" fo:color="#00a933" loext:opacity="100%" style:text-line-through-style="none" style:text-line-through-type="none" style:font-name="Arial1" fo:font-size="10pt" fo:font-style="normal" style:text-underline-style="none" style:text-blinking="false" fo:background-color="#ffffff" loext:char-shading-value="0" style:font-name-asian="Arial2" style:font-size-asian="10pt" style:font-style-asian="normal" style:font-name-complex="Times New Roman2" style:font-size-complex="10pt" style:font-style-complex="normal"/>
    </style:style>
    <style:style style:name="T1005" style:family="text">
      <style:text-properties fo:font-variant="normal" fo:text-transform="none" fo:color="#00a933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006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07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b5fa4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08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f09a1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09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officeooo:rsid="013fe37e" style:text-blinking="false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10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#ffffff" loext:char-shading-value="0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11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2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ad5f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3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1be6f0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4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326dbb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5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6" style:family="text">
      <style:text-properties fo:font-variant="normal" fo:text-transform="none" fo:color="#00a933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17" style:family="text">
      <style:text-properties fo:font-variant="normal" fo:text-transform="none" style:font-name="Arial1" fo:font-size="10pt" fo:letter-spacing="normal" fo:language="pt" fo:country="BR" fo:font-style="normal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1018" style:family="text">
      <style:text-properties fo:font-variant="normal" fo:text-transform="none" style:font-name="Arial1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name-complex="Times New Roman2" style:font-size-complex="10pt" style:language-complex="hi" style:country-complex="IN"/>
    </style:style>
    <style:style style:name="T1019" style:family="text">
      <style:text-properties fo:font-variant="normal" fo:text-transform="none" style:font-name="Arial1" fo:font-size="10pt" fo:letter-spacing="normal" fo:language="pt" fo:country="BR" fo:font-style="normal" fo:font-weight="normal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1020" style:family="text">
      <style:text-properties fo:font-variant="normal" fo:text-transform="none" style:font-name="Arial1" fo:font-size="10pt" fo:letter-spacing="normal" fo:language="pt" fo:country="BR" fo:font-style="normal" fo:font-weight="normal" officeooo:rsid="01221da1" style:letter-kerning="true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T1021" style:family="text">
      <style:text-properties style:font-name="Arial1"/>
    </style:style>
    <style:style style:name="T1022" style:family="text">
      <style:text-properties style:font-name="Arial1" fo:font-size="10pt" style:font-size-asian="10pt" style:font-size-complex="10pt"/>
    </style:style>
    <style:style style:name="T1023" style:family="text">
      <style:text-properties style:font-name="Arial1" fo:font-size="10pt" fo:letter-spacing="normal" fo:font-weight="normal" officeooo:rsid="01a3ebbb" style:text-blinking="false" style:font-name-asian="Arial2" style:font-size-asian="10pt" style:font-weight-asian="normal" style:font-name-complex="Times New Roman2" style:font-size-complex="10pt" style:font-weight-complex="normal"/>
    </style:style>
    <style:style style:name="T1024" style:family="text">
      <style:text-properties style:font-name="Arial1" fo:font-size="10pt" fo:letter-spacing="normal" fo:font-weight="normal" style:text-blinking="false" style:font-size-asian="10pt" style:font-weight-asian="normal" style:font-size-complex="10pt"/>
    </style:style>
    <style:style style:name="T1025" style:family="text">
      <style:text-properties style:font-name="Arial1" fo:letter-spacing="normal" fo:font-weight="normal" officeooo:rsid="01a3ebbb" style:text-blinking="false" style:font-name-asian="Arial2" style:font-weight-asian="normal" style:font-name-complex="Times New Roman2" style:font-weight-complex="normal"/>
    </style:style>
    <style:style style:name="T1026" style:family="text">
      <style:text-properties style:font-name="Arial1" fo:letter-spacing="normal" fo:font-weight="normal" style:text-blinking="false" style:font-weight-asian="normal"/>
    </style:style>
    <style:style style:name="T1027" style:family="text">
      <style:text-properties officeooo:rsid="00ef92f5"/>
    </style:style>
    <style:style style:name="T1028" style:family="text">
      <style:text-properties fo:color="#000000" loext:opacity="100%"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T1029" style:family="text">
      <style:text-properties fo:color="#000000" loext:opacity="100%" style:font-name="Arial1" fo:font-weight="bold" style:font-weight-asian="bold" style:font-name-complex="Times New Roman2" style:font-weight-complex="bold"/>
    </style:style>
    <style:style style:name="T1030" style:family="text">
      <style:text-properties fo:color="#000000" loext:opacity="100%" fo:font-size="10pt" fo:font-weight="bold" style:font-size-asian="10pt" style:font-weight-asian="bold" style:font-name-complex="Times New Roman2" style:font-size-complex="10pt" style:font-weight-complex="bold"/>
    </style:style>
    <style:style style:name="T1031" style:family="text">
      <style:text-properties fo:color="#000000" loext:opacity="100%"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T1032" style:family="text">
      <style:text-properties style:text-blinking="false" style:font-style-complex="normal" style:font-weight-complex="bold"/>
    </style:style>
    <style:style style:name="T1033" style:family="text">
      <style:text-properties style:use-window-font-color="true" loext:opacity="0%"/>
    </style:style>
    <style:style style:name="T1034" style:family="text">
      <style:text-properties style:use-window-font-color="true" loext:opacity="0%" style:font-name="Arial1" fo:font-size="10pt" fo:font-weight="normal" fo:background-color="#ffffff" loext:char-shading-value="0" style:font-name-asian="Arial2" style:font-size-asian="10pt" style:font-weight-asian="normal" style:font-name-complex="Times New Roman2" style:font-size-complex="10pt" style:font-weight-complex="normal"/>
    </style:style>
    <style:style style:name="T1035" style:family="text">
      <style:text-properties style:use-window-font-color="true" loext:opacity="0%" style:font-name="Arial1" fo:font-size="10pt" fo:language="pt" fo:country="BR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1036" style:family="text">
      <style:text-properties style:use-window-font-color="true" loext:opacity="0%" style:font-name="Arial1" fo:font-weight="normal" fo:background-color="#ffffff" loext:char-shading-value="0" style:font-name-asian="Arial2" style:font-weight-asian="normal" style:font-name-complex="Times New Roman2" style:font-weight-complex="normal"/>
    </style:style>
    <style:style style:name="T1037" style:family="text">
      <style:text-properties style:use-window-font-color="true" loext:opacity="0%" style:font-name="Arial1" fo:language="pt" fo:country="BR" fo:font-weight="normal" style:letter-kerning="true" fo:background-color="#ffffff" loext:char-shading-value="0" style:font-name-asian="Arial2" style:language-asian="zh" style:country-asian="CN" style:font-weight-asian="normal" style:font-name-complex="Times New Roman2" style:language-complex="hi" style:country-complex="IN" style:font-weight-complex="normal"/>
    </style:style>
    <style:style style:name="T1038" style:family="text">
      <style:text-properties style:use-window-font-color="true" loext:opacity="0%" style:font-name="Arial" fo:font-size="10pt" style:font-name-asian="Arial2" style:font-size-asian="10pt" style:font-name-complex="Times New Roman2" style:font-size-complex="10pt"/>
    </style:style>
    <style:style style:name="T1039" style:family="text">
      <style:text-properties style:use-window-font-color="true" loext:opacity="0%" style:font-name="Arial" fo:font-size="10pt" fo:language="pt" fo:country="BR" style:letter-kerning="true" style:font-name-asian="Arial2" style:font-size-asian="10pt" style:language-asian="zh" style:country-asian="CN" style:font-name-complex="Times New Roman2" style:font-size-complex="10pt" style:language-complex="hi" style:country-complex="IN"/>
    </style:style>
    <style:style style:name="T1040" style:family="text">
      <style:text-properties style:use-window-font-color="true" loext:opacity="0%" style:font-name="Arial" style:font-name-asian="Arial2" style:font-name-complex="Times New Roman2"/>
    </style:style>
    <style:style style:name="T1041" style:family="text">
      <style:text-properties style:use-window-font-color="true" loext:opacity="0%" style:font-name="Arial" fo:language="pt" fo:country="BR" style:letter-kerning="true" style:font-name-asian="Arial2" style:language-asian="zh" style:country-asian="CN" style:font-name-complex="Times New Roman2" style:language-complex="hi" style:country-complex="IN"/>
    </style:style>
    <style:style style:name="T1042" style:family="text">
      <style:text-properties style:use-window-font-color="true" loext:opacity="0%" fo:letter-spacing="normal" style:text-blinking="false" style:font-style-complex="normal" style:font-weight-complex="bold"/>
    </style:style>
    <style:style style:name="T1043" style:family="text">
      <style:text-properties style:use-window-font-color="true" loext:opacity="0%" fo:font-size="10pt" fo:font-weight="normal" fo:background-color="#ffffff" loext:char-shading-value="0" style:font-name-asian="Arial2" style:font-size-asian="10pt" style:font-weight-asian="normal" style:font-name-complex="Times New Roman2" style:font-size-complex="10pt" style:font-weight-complex="normal"/>
    </style:style>
    <style:style style:name="T1044" style:family="text">
      <style:text-properties style:use-window-font-color="true" loext:opacity="0%" fo:font-size="10pt" fo:language="pt" fo:country="BR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1045" style:family="text">
      <style:text-properties style:use-window-font-color="true" loext:opacity="0%" fo:font-size="10pt" fo:language="pt" fo:country="BR" style:letter-kerning="true" style:font-name-asian="Arial2" style:font-size-asian="10pt" style:language-asian="zh" style:country-asian="CN" style:font-name-complex="Times New Roman2" style:font-size-complex="10pt" style:language-complex="hi" style:country-complex="IN"/>
    </style:style>
    <style:style style:name="T1046" style:family="text">
      <style:text-properties style:use-window-font-color="true" loext:opacity="0%" fo:font-size="10pt" style:font-name-asian="Arial2" style:font-size-asian="10pt" style:font-name-complex="Times New Roman2" style:font-size-complex="10pt"/>
    </style:style>
    <style:style style:name="T1047" style:family="text">
      <style:text-properties style:use-window-font-color="true" loext:opacity="0%" style:font-name="Arial1" fo:letter-spacing="normal" style:text-blinking="false" style:font-style-complex="normal" style:font-weight-complex="bold"/>
    </style:style>
    <style:style style:name="T1048" style:family="text">
      <style:text-properties style:use-window-font-color="true" loext:opacity="0%" style:font-name="Arial1" fo:font-size="10pt" fo:font-weight="normal" fo:background-color="#ffffff" loext:char-shading-value="0" style:font-name-asian="Arial2" style:font-size-asian="10pt" style:font-weight-asian="normal" style:font-name-complex="Times New Roman2" style:font-size-complex="10pt" style:font-weight-complex="normal"/>
    </style:style>
    <style:style style:name="T1049" style:family="text">
      <style:text-properties style:use-window-font-color="true" loext:opacity="0%" style:font-name="Arial1" fo:font-size="10pt" fo:language="pt" fo:country="BR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1050" style:family="text">
      <style:text-properties style:use-window-font-color="true" loext:opacity="0%" style:font-name="Arial1" fo:font-size="10pt" fo:language="pt" fo:country="BR" style:letter-kerning="true" style:font-name-asian="Arial2" style:font-size-asian="10pt" style:language-asian="zh" style:country-asian="CN" style:font-name-complex="Times New Roman2" style:font-size-complex="10pt" style:language-complex="hi" style:country-complex="IN"/>
    </style:style>
    <style:style style:name="T1051" style:family="text">
      <style:text-properties style:use-window-font-color="true" loext:opacity="0%" style:font-name="Arial1" fo:font-size="10pt" style:font-name-asian="Arial2" style:font-size-asian="10pt" style:font-name-complex="Times New Roman2" style:font-size-complex="10pt"/>
    </style:style>
    <style:style style:name="T1052" style:family="text">
      <style:text-properties style:use-window-font-color="true" loext:opacity="0%" style:font-name="Arial1" fo:font-size="10pt" style:font-size-asian="10pt" style:font-size-complex="10pt"/>
    </style:style>
    <style:style style:name="T1053" style:family="text">
      <style:text-properties style:use-window-font-color="true" loext:opacity="0%"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T1054" style:family="text">
      <style:text-properties style:use-window-font-color="true" loext:opacity="0%" style:font-name="Arial1" fo:font-size="10pt" fo:letter-spacing="normal" fo:font-weight="normal" officeooo:rsid="01a3ebbb" style:text-blinking="false" style:font-name-asian="Arial2" style:font-size-asian="10pt" style:font-weight-asian="normal" style:font-name-complex="Times New Roman2" style:font-size-complex="10pt" style:font-weight-complex="normal"/>
    </style:style>
    <style:style style:name="T1055" style:family="text">
      <style:text-properties style:use-window-font-color="true" loext:opacity="0%" style:font-name="Arial1" fo:font-size="10pt" fo:letter-spacing="normal" fo:font-weight="normal" style:text-blinking="false" style:font-size-asian="10pt" style:font-weight-asian="normal" style:font-size-complex="10pt"/>
    </style:style>
    <style:style style:name="T1056" style:family="text">
      <style:text-properties style:use-window-font-color="true" loext:opacity="0%" style:font-name="Arial1" fo:font-size="10pt" fo:letter-spacing="normal" fo:language="pt" fo:country="BR" fo:font-weight="normal" style:letter-kerning="true" style:text-blinking="false" fo:background-color="#ffffff" loext:char-shading-value="0" style:font-size-asian="10pt" style:language-asian="zh" style:country-asian="CN" style:font-weight-asian="normal" style:font-size-complex="10pt" style:language-complex="hi" style:country-complex="IN"/>
    </style:style>
    <style:style style:name="T1057" style:family="text">
      <style:text-properties style:use-window-font-color="true" loext:opacity="0%" style:font-name="Arial1" style:text-blinking="false" style:font-style-complex="normal" style:font-weight-complex="bold"/>
    </style:style>
    <style:style style:name="T1058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59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60" style:family="text">
      <style:text-properties style:use-window-font-color="true" loext:opacity="0%" style:text-position="0% 100%" style:font-name="Arial1" fo:font-size="10pt" fo:language="pt" fo:country="BR" officeooo:rsid="0132f636" style:letter-kerning="true" style:text-blinking="false" fo:background-color="#ffffff" loext:char-shading-value="0" style:font-size-asian="10pt" style:language-asian="zh" style:country-asian="CN" style:font-size-complex="10pt" style:language-complex="hi" style:country-complex="IN"/>
    </style:style>
    <style:style style:name="T1061" style:family="text">
      <style:text-properties fo:letter-spacing="normal" style:text-blinking="false" style:font-style-complex="normal" style:font-weight-complex="bold"/>
    </style:style>
    <style:style style:name="T1062" style:family="text">
      <style:text-properties fo:letter-spacing="normal" fo:language="pt" fo:country="BR" fo:font-weight="normal" style:letter-kerning="true" style:text-blinking="false" fo:background-color="#ffffff" loext:char-shading-value="0" style:language-asian="zh" style:country-asian="CN" style:font-weight-asian="normal" style:language-complex="hi" style:country-complex="IN"/>
    </style:style>
    <style:style style:name="T1063" style:family="text">
      <style:text-properties fo:color="#2a6099" loext:opacity="100%" style:text-position="0% 100%" fo:language="pt" fo:country="BR" officeooo:rsid="0132f636" style:letter-kerning="true" style:text-blinking="false" fo:background-color="#ffffff" loext:char-shading-value="0" style:language-asian="zh" style:country-asian="CN" style:language-complex="hi" style:country-complex="IN"/>
    </style:style>
    <style:style style:name="T1064" style:family="text">
      <style:text-properties fo:color="#2a6099" loext:opacity="100%" style:text-position="0% 100%" fo:font-size="10pt" fo:language="pt" fo:country="BR" officeooo:rsid="0132f636" style:letter-kerning="true" style:text-blinking="false" fo:background-color="#ffffff" loext:char-shading-value="0" style:font-size-asian="10pt" style:language-asian="zh" style:country-asian="CN" style:font-size-complex="10pt" style:language-complex="hi" style:country-complex="IN"/>
    </style:style>
    <style:style style:name="T1065" style:family="text">
      <style:text-properties fo:color="#2a6099" loext:opacity="100%" style:text-position="0% 100%" style:font-name="Arial1" fo:font-size="10pt" fo:language="pt" fo:country="BR" officeooo:rsid="0132f636" style:letter-kerning="true" style:text-blinking="false" fo:background-color="#ffffff" loext:char-shading-value="0" style:font-size-asian="10pt" style:language-asian="zh" style:country-asian="CN" style:font-size-complex="10pt" style:language-complex="hi" style:country-complex="IN"/>
    </style:style>
    <style:style style:name="T1066" style:family="text">
      <style:text-properties style:text-line-through-style="none" style:text-line-through-type="none" style:font-name="Arial1" fo:font-size="10pt" fo:language="pt" fo:country="BR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67" style:family="text">
      <style:text-properties style:text-line-through-style="none" style:text-line-through-type="none" style:font-name="Arial1" fo:font-size="10pt" fo:language="pt" fo:country="BR" style:text-underline-style="none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68" style:family="text">
      <style:text-properties style:text-line-through-style="none" style:text-line-through-type="none" style:font-name="Arial1" fo:language="pt" fo:country="BR" style:text-underline-style="none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69" style:family="text">
      <style:text-properties style:text-line-through-style="none" style:text-line-through-type="none" style:font-name="Arial1" fo:language="pt" fo:country="BR" style:text-underline-style="none" officeooo:rsid="012d8dc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70" style:family="text">
      <style:text-properties style:text-line-through-style="none" style:text-line-through-type="none" fo:font-size="10pt" fo:language="pt" fo:country="BR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71" style:family="text">
      <style:text-properties style:text-line-through-style="none" style:text-line-through-type="none" fo:font-size="10pt" fo:language="pt" fo:country="BR" style:text-underline-style="none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72" style:family="text">
      <style:text-properties style:text-line-through-style="none" style:text-line-through-type="none" style:font-name="Arial1" fo:font-size="10pt" fo:language="pt" fo:country="BR" style:text-underline-style="none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73" style:family="text">
      <style:text-properties style:text-line-through-style="none" style:text-line-through-type="none" style:font-name="Arial1" fo:font-size="10pt" fo:language="pt" fo:country="BR" style:text-underline-style="none" officeooo:rsid="012d8dc2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74" style:family="text">
      <style:text-properties fo:font-size="10pt" style:font-size-asian="10pt" style:font-size-complex="10pt"/>
    </style:style>
    <style:style style:name="T1075" style:family="text">
      <style:text-properties fo:font-size="10pt" fo:letter-spacing="normal" fo:language="pt" fo:country="BR" fo:font-weight="normal" style:letter-kerning="true" style:text-blinking="false" fo:background-color="#ffffff" loext:char-shading-value="0" style:font-size-asian="10pt" style:language-asian="zh" style:country-asian="CN" style:font-weight-asian="normal" style:font-size-complex="10pt" style:language-complex="hi" style:country-complex="IN"/>
    </style:style>
    <style:style style:name="T1076" style:family="text">
      <style:text-properties fo:font-size="10pt" fo:letter-spacing="normal" fo:font-weight="normal" officeooo:rsid="01a3ebbb" style:text-blinking="false" style:font-name-asian="Arial2" style:font-size-asian="10pt" style:font-weight-asian="normal" style:font-name-complex="Times New Roman2" style:font-size-complex="10pt" style:font-weight-complex="normal"/>
    </style:style>
    <style:style style:name="T1077" style:family="text">
      <style:text-properties fo:font-size="10pt" fo:letter-spacing="normal" fo:font-weight="normal" style:text-blinking="false" style:font-size-asian="10pt" style:font-weight-asian="normal" style:font-size-complex="10pt"/>
    </style:style>
    <style:style style:name="T1078" style:family="text">
      <style:text-properties style:font-name="Arial1" fo:font-size="10pt" style:font-size-asian="10pt" style:font-size-complex="10pt"/>
    </style:style>
    <style:style style:name="T1079" style:family="text">
      <style:text-properties style:font-name="Arial1" fo:font-size="10pt" fo:letter-spacing="normal" fo:font-weight="normal" officeooo:rsid="01a3ebbb" style:text-blinking="false" style:font-name-asian="Arial2" style:font-size-asian="10pt" style:font-weight-asian="normal" style:font-name-complex="Times New Roman2" style:font-size-complex="10pt" style:font-weight-complex="normal"/>
    </style:style>
    <style:style style:name="T1080" style:family="text">
      <style:text-properties style:font-name="Arial1" fo:font-size="10pt" fo:letter-spacing="normal" fo:font-weight="normal" style:text-blinking="false" style:font-size-asian="10pt" style:font-weight-asian="normal" style:font-size-complex="10pt"/>
    </style:style>
    <style:style style:name="T1081" style:family="text">
      <style:text-properties style:font-name="Arial1" fo:font-size="10pt" fo:letter-spacing="normal" fo:language="pt" fo:country="BR" fo:font-weight="normal" style:letter-kerning="true" style:text-blinking="false" fo:background-color="#ffffff" loext:char-shading-value="0" style:font-size-asian="10pt" style:language-asian="zh" style:country-asian="CN" style:font-weight-asian="normal" style:font-size-complex="10pt" style:language-complex="hi" style:country-complex="IN"/>
    </style:style>
    <style:style style:name="T1082" style:family="text">
      <style:text-properties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T1083" style:family="text">
      <style:text-properties style:font-name="Arial1" fo:font-size="10pt" fo:font-weight="normal" fo:background-color="#ffffff" loext:char-shading-value="0" style:font-name-asian="Arial2" style:font-size-asian="10pt" style:font-weight-asian="normal" style:font-name-complex="Times New Roman2" style:font-size-complex="10pt" style:font-weight-complex="normal"/>
    </style:style>
    <style:style style:name="T1084" style:family="text">
      <style:text-properties style:font-name="Arial1" fo:font-size="10pt" fo:language="pt" fo:country="BR" fo:font-weight="normal" style:letter-kerning="true" fo:background-color="#ffffff" loext:char-shading-value="0" style:font-name-asian="Arial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1085" style:family="text">
      <style:text-properties style:font-name="Arial1" fo:font-size="10pt" fo:language="pt" fo:country="BR" style:letter-kerning="true" style:font-name-asian="Arial2" style:font-size-asian="10pt" style:language-asian="zh" style:country-asian="CN" style:font-name-complex="Times New Roman2" style:font-size-complex="10pt" style:language-complex="hi" style:country-complex="IN"/>
    </style:style>
    <style:style style:name="T1086" style:family="text">
      <style:text-properties style:font-name="Arial1" fo:font-size="10pt" style:font-name-asian="Arial2" style:font-size-asian="10pt" style:font-name-complex="Times New Roman2" style:font-size-complex="10pt"/>
    </style:style>
    <style:style style:name="T1087" style:family="text">
      <style:text-properties style:font-name="Arial1" style:text-blinking="false" style:font-style-complex="normal" style:font-weight-complex="bold"/>
    </style:style>
    <style:style style:name="T1088" style:family="text">
      <style:text-properties style:font-name="Arial1" fo:letter-spacing="normal" style:text-blinking="false" style:font-style-complex="normal" style:font-weight-complex="bold"/>
    </style:style>
    <style:style style:name="T1089" style:family="text">
      <style:text-properties style:text-position="0% 100%" style:font-name="Arial1" fo:font-size="10pt" fo:language="pt" fo:country="BR" officeooo:rsid="0132f636" style:letter-kerning="true" style:text-blinking="false" fo:background-color="#ffffff" loext:char-shading-value="0" style:font-size-asian="10pt" style:language-asian="zh" style:country-asian="CN" style:font-size-complex="10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/>
      <text:p text:style-name="P210"/>
      <text:p text:style-name="P210"/>
      <text:p text:style-name="P210"/>
      <text:p text:style-name="P10"><text:span text:style-name="Fonte_20_parág._20_padrão"><text:span text:style-name="T745"><text:s text:c="2"/></text:span></text:span><text:span text:style-name="T1052"><draw:frame draw:style-name="fr1" draw:name="Figura1" text:anchor-type="as-char" svg:width="1.792cm" svg:height="2.341cm" draw:z-index="0"><draw:image xlink:href="Pictures/10000000000000C4000001009995A61D325B8AA1.jpg" xlink:type="simple" xlink:show="embed" xlink:actuate="onLoad" draw:mime-type="image/jpeg"/></draw:frame></text:span></text:p>
      <text:p text:style-name="P310">TRIBUNAL DE JUSTIÇA</text:p>
      <text:p text:style-name="P310">DIRETORIA JUDICIÁRIA</text:p>
      <text:p text:style-name="P310">ASSESSORIA DA CÂMARA ESPECIALIZADA CRIMINAL</text:p>
      <text:p text:style-name="P310">PAUTA DA <text:span text:style-name="T1027">32</text:span>ª SESSÃO VIRTUAL DE JULGAMENTO</text:p>
      <text:p text:style-name="P11"><text:span text:style-name="Fonte_20_parág._20_padrão"><text:span text:style-name="T742">INÍCIO: </text:span></text:span><text:span text:style-name="Fonte_20_parág._20_padrão"><text:span text:style-name="T743">06</text:span></text:span><text:span text:style-name="Fonte_20_parág._20_padrão"><text:span text:style-name="T742"> DE </text:span></text:span><text:span text:style-name="Fonte_20_parág._20_padrão"><text:span text:style-name="T743">OUTU</text:span></text:span><text:span text:style-name="Fonte_20_parág._20_padrão"><text:span text:style-name="T744">BRO</text:span></text:span><text:span text:style-name="Fonte_20_parág._20_padrão"><text:span text:style-name="T742"> DE 2025</text:span></text:span><text:span text:style-name="T1053">(SEGUNDA-FEIRA, ÀS 14:00H) <text:s text:c="2369"/></text:span></text:p>
      <text:p text:style-name="P12"><text:span text:style-name="Fonte_20_parág._20_padrão"><text:span text:style-name="T742">TÉRMINO: </text:span></text:span><text:span text:style-name="Fonte_20_parág._20_padrão"><text:span text:style-name="T743">13</text:span></text:span><text:span text:style-name="Fonte_20_parág._20_padrão"><text:span text:style-name="T742"> DE </text:span></text:span><text:span text:style-name="Fonte_20_parág._20_padrão"><text:span text:style-name="T743">OUTU</text:span></text:span><text:span text:style-name="Fonte_20_parág._20_padrão"><text:span text:style-name="T744">BRO</text:span></text:span><text:span text:style-name="Fonte_20_parág._20_padrão"><text:span text:style-name="T742"> DE 2025 (SEGUNDA-FEIRA, ÀS 13:59H)</text:span></text:span></text:p>
      <text:p text:style-name="P211"/>
      <text:p text:style-name="P208"/>
      <text:p text:style-name="P241"/>
      <text:p text:style-name="P219">RELATOR: <text:s/>EXMO. SR. <text:s/>JUIZ <text:s/>ADHAILTON LACET CORREIA PORTO </text:p>
      <text:p text:style-name="P4"><text:span text:style-name="Fonte_20_parág._20_padrão"><text:span text:style-name="T1057">( SUBSTITUINDO O EXMO. SR. DES. RICARDO VITAL DE ALMEIDA)</text:span></text:span></text:p>
      <text:p text:style-name="P247"/>
      <text:p text:style-name="P13"><text:span text:style-name="Fonte_20_parág._20_padrão"><text:span text:style-name="T748">1</text:span></text:span><text:span text:style-name="Fonte_20_parág._20_padrão"><text:span text:style-name="T747">º) </text:span></text:span><text:span text:style-name="Strong_20_Emphasis"><text:span text:style-name="T746">Habeas Corpus nº 0817228-87.2025.8.15.0000 - <text:s/>Vara De Execução Da Comarca Da Capital/Pb </text:span></text:span></text:p>
      <text:p text:style-name="P13"><text:span text:style-name="Strong_20_Emphasis"><text:span text:style-name="T746">Impetrante: Defensoria Pública </text:span></text:span></text:p>
      <text:p text:style-name="P13"><text:span text:style-name="Strong_20_Emphasis"><text:span text:style-name="T746">Paciente: Francisco Pereira Da Silva Neto </text:span></text:span></text:p>
      <text:p text:style-name="P13"><text:span text:style-name="Strong_20_Emphasis"><text:span text:style-name="T525"/></text:span></text:p>
      <text:p text:style-name="P219">RELATOR: <text:s/>EXMO. SR. <text:s/>JUIZ <text:s/>ADHAILTON LACET CORREIA PORTO </text:p>
      <text:p text:style-name="P4"><text:span text:style-name="Fonte_20_parág._20_padrão"><text:span text:style-name="T1057">( SUBSTITUINDO O EXMO. SR. DES. RICARDO VITAL DE ALMEIDA)</text:span></text:span></text:p>
      <text:p text:style-name="P241"/>
      <text:p text:style-name="P14"><text:span text:style-name="Fonte_20_parág._20_padrão"><text:span text:style-name="T748">2</text:span></text:span><text:span text:style-name="Fonte_20_parág._20_padrão"><text:span text:style-name="T747">º) </text:span></text:span><text:span text:style-name="Strong_20_Emphasis"><text:span text:style-name="T746">Habeas Corpus nº <text:s/></text:span></text:span><text:span text:style-name="Strong_20_Emphasis"><text:span text:style-name="T536">0816635-58.2025.8.15.0000</text:span></text:span><text:span text:style-name="Strong_20_Emphasis"><text:span text:style-name="T752"> <text:s/>- <text:s/>5° Vara Regional Das Garantias De Patos/Pb </text:span></text:span></text:p>
      <text:p text:style-name="P14"><text:span text:style-name="Strong_20_Emphasis"><text:span text:style-name="T752">Impetrante: </text:span></text:span><text:span text:style-name="Strong_20_Emphasis"><text:span text:style-name="T536">Severino Dos Ramos Alves Rodrigues - Oab Pb5556-A</text:span></text:span><text:span text:style-name="Strong_20_Emphasis"><text:span text:style-name="T752"> </text:span></text:span></text:p>
      <text:p text:style-name="P14"><text:span text:style-name="Strong_20_Emphasis"><text:span text:style-name="T536">Paciente: <text:s/>Maria De Fatima Da Silva Briguenti Rodrigues </text:span></text:span></text:p>
      <text:p text:style-name="P241"/>
      <text:p text:style-name="P219">RELATOR: <text:s/>EXMO. SR. <text:s/>JUIZ <text:s/>ADHAILTON LACET CORREIA PORTO </text:p>
      <text:p text:style-name="P4"><text:span text:style-name="Fonte_20_parág._20_padrão"><text:span text:style-name="T1057">( SUBSTITUINDO O EXMO. SR. DES. RICARDO VITAL DE ALMEIDA)</text:span></text:span></text:p>
      <text:p text:style-name="P14"><text:span text:style-name="Fonte_20_parág._20_padrão"><text:span text:style-name="T747"/></text:span></text:p>
      <text:p text:style-name="P83"><text:span text:style-name="Fonte_20_parág._20_padrão"><text:span text:style-name="T748">3</text:span></text:span><text:span text:style-name="Fonte_20_parág._20_padrão"><text:span text:style-name="T747">º) </text:span></text:span><text:span text:style-name="Strong_20_Emphasis"><text:span text:style-name="T746">Habeas Corpus nº </text:span></text:span><text:span text:style-name="Strong_20_Emphasis"><text:span text:style-name="T536">0816182-63.2025.8.15.0000</text:span></text:span><text:span text:style-name="Strong_20_Emphasis"><text:span text:style-name="T752"> <text:s/>- <text:s/>1.ª Vara Mista Da Comarca De Guarabira-Pb </text:span></text:span></text:p>
      <text:p text:style-name="P14"><text:span text:style-name="Strong_20_Emphasis"><text:span text:style-name="T752">Impetrante: </text:span></text:span><text:span text:style-name="Strong_20_Emphasis"><text:span text:style-name="T536">Rogerio Rodrigues De Freitas Junior - Oab Pb31535</text:span></text:span><text:span text:style-name="Strong_20_Emphasis"><text:span text:style-name="T752"> </text:span></text:span></text:p>
      <text:p text:style-name="P14"><text:span text:style-name="Strong_20_Emphasis"><text:span text:style-name="T536">Paciente: Felipe Dos Santos Bernardino </text:span></text:span></text:p>
      <text:p text:style-name="P248"/>
      <text:p text:style-name="P220">RELATOR: <text:s/>EXMO. SR. <text:s/>JUIZ <text:s/>ADHAILTON LACET CORREIA PORTO </text:p>
      <text:p text:style-name="P7"><text:span text:style-name="Fonte_20_parág._20_padrão"><text:span text:style-name="T1057">( SUBSTITUINDO O EXMO. SR. DES. RICARDO VITAL DE ALMEIDA)</text:span></text:span></text:p>
      <text:p text:style-name="P83"><text:span text:style-name="Fonte_20_parág._20_padrão"><text:span text:style-name="T747"/></text:span></text:p>
      <text:p text:style-name="P83"><text:span text:style-name="Fonte_20_parág._20_padrão"><text:span text:style-name="T748">4</text:span></text:span><text:span text:style-name="Fonte_20_parág._20_padrão"><text:span text:style-name="T747">º) </text:span></text:span><text:span text:style-name="Strong_20_Emphasis"><text:span text:style-name="T746">Habeas Corpus nº </text:span></text:span><text:span text:style-name="Strong_20_Emphasis"><text:span text:style-name="T536">0818027-33.2025.8.15.0000</text:span></text:span><text:span text:style-name="Strong_20_Emphasis"><text:span text:style-name="T752"> <text:s/>- <text:s text:c="2"/>5ª Vara Da Comarca De Bayeux-Pb </text:span></text:span></text:p>
      <text:p text:style-name="P83"><text:span text:style-name="Strong_20_Emphasis"><text:span text:style-name="T752">Impetrante: </text:span></text:span><text:span text:style-name="Strong_20_Emphasis"><text:span text:style-name="T536">Felipe Pedrosa Tavares Theofilo Machado - Oab Pb17086-A</text:span></text:span><text:span text:style-name="Strong_20_Emphasis"><text:span text:style-name="T752"> </text:span></text:span></text:p>
      <text:p text:style-name="P83"><text:span text:style-name="Strong_20_Emphasis"><text:span text:style-name="T536">Paciente: Clovis Pedro Do Nascimento Junior </text:span></text:span></text:p>
      <text:p text:style-name="P198"/>
      <text:p text:style-name="P219">RELATOR: <text:s/>EXMO. SR. <text:s/>JUIZ <text:s/>ADHAILTON LACET CORREIA PORTO </text:p>
      <text:p text:style-name="P4"><text:span text:style-name="Fonte_20_parág._20_padrão"><text:span text:style-name="T1047">( SUBSTITUINDO O EXMO. SR. DES. RICARDO VITAL DE ALMEIDA)</text:span></text:span></text:p>
      <text:p text:style-name="P232"/>
      <text:p text:style-name="P82"><text:span text:style-name="Fonte_20_parág._20_padrão"><text:span text:style-name="T527">5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8223-03.2025.8.15.0000 <text:s/>- <text:s/>Vara De Execução Penal De João Pessoa </text:span></text:span></text:p>
      <text:p text:style-name="P175"><text:span text:style-name="Strong_20_Emphasis"><text:span text:style-name="T536">Agravante: Túlio Luiz Ferreira De Oliveira <text:s/>(Adv.: Igor Guimarães Lima Oab/Pb 22.472 <text:s/>) </text:span></text:span></text:p>
      <text:p text:style-name="P15"><text:span text:style-name="Strong_20_Emphasis"><text:span text:style-name="T536">Agravado: <text:s/>Ministério Público.</text:span></text:span></text:p>
      <text:p text:style-name="P82"><text:span text:style-name="Strong_20_Emphasis"><text:span text:style-name="T536"/></text:span></text:p>
      <text:p text:style-name="P304"><text:span text:style-name="T819">RELATOR: <text:s/>EXMO. SR. <text:s/>JUIZ <text:s/>ADHAILTON LACET CORREIA PORTO </text:span></text:p>
      <text:p text:style-name="P4"><text:span text:style-name="Fonte_20_parág._20_padrão"><text:span text:style-name="T1047">( SUBSTITUINDO O EXMO. SR. DES. RICARDO VITAL DE ALMEIDA)</text:span></text:span></text:p>
      <text:p text:style-name="P15"><text:span text:style-name="Fonte_20_parág._20_padrão"><text:span text:style-name="T526"/></text:span></text:p>
      <text:p text:style-name="P15"><text:span text:style-name="Fonte_20_parág._20_padrão"><text:span text:style-name="T527">6</text:span></text:span><text:span text:style-name="Fonte_20_parág._20_padrão"><text:span text:style-name="T526">º) </text:span></text:span><text:span text:style-name="Fonte_20_parág._20_padrão"><text:span text:style-name="T531">Recurso em Sentido Estrito nº 0816578-40.2025.8.15.0000 - 1ª Vara Do Tribunal Do Júri Da Comarca Da Capital </text:span></text:span></text:p>
      <text:p text:style-name="P15"><text:span text:style-name="Fonte_20_parág._20_padrão"><text:span text:style-name="T531">Recorrentes : Jose Anderson Silva Nascimento (Adv.: Inacio Ramos De Queiroz Neto - Oab Pb16676-A <text:s/>) <text:s/>E <text:s/>Maicon Tavares Dos Santos <text:s/>(Adv.: Claudio De Oliveira Coutinho - Oab Pb18874-A ) </text:span></text:span></text:p>
      <text:p text:style-name="P15"><text:soft-page-break/><text:span text:style-name="Fonte_20_parág._20_padrão"><text:span text:style-name="T531">Recorrido: Ministério Público. <text:s/></text:span></text:span></text:p>
      <text:p text:style-name="P16"><text:span text:style-name="Strong_20_Emphasis"><text:span text:style-name="T536"/></text:span></text:p>
      <text:p text:style-name="P221">RELATOR: <text:s/>EXMO. SR. <text:s/>JUIZ <text:s/>ADHAILTON LACET CORREIA PORTO </text:p>
      <text:p text:style-name="P5"><text:span text:style-name="Fonte_20_parág._20_padrão"><text:span text:style-name="T1047">( SUBSTITUINDO O EXMO. SR. DES. RICARDO VITAL DE ALMEIDA)</text:span></text:span></text:p>
      <text:p text:style-name="P16"><text:span text:style-name="Fonte_20_parág._20_padrão"><text:span text:style-name="T526"/></text:span></text:p>
      <text:p text:style-name="P16"><text:span text:style-name="Fonte_20_parág._20_padrão"><text:span text:style-name="T527">7</text:span></text:span><text:span text:style-name="Fonte_20_parág._20_padrão"><text:span text:style-name="T526">º) </text:span></text:span><text:span text:style-name="Fonte_20_parág._20_padrão"><text:span text:style-name="T531">Recurso em Sentido Estrito nº 0000483-15.2019.8.15.0311 - <text:s/>Vara Única Da Comarca De Princesa Isabel/Pb </text:span></text:span></text:p>
      <text:p text:style-name="P16"><text:span text:style-name="Fonte_20_parág._20_padrão"><text:span text:style-name="T531">Recorrente: <text:s/>Ministério Público <text:s text:c="3"/></text:span></text:span></text:p>
      <text:p text:style-name="P16"><text:span text:style-name="Fonte_20_parág._20_padrão"><text:span text:style-name="T531">Recorrido: Diogo Araújo Santos <text:s/>( Defensoria Pública  )</text:span></text:span></text:p>
      <text:p text:style-name="P16"><text:span text:style-name="Strong_20_Emphasis"><text:span text:style-name="T536"/></text:span></text:p>
      <text:p text:style-name="P221">RELATOR: <text:s/>EXMO. SR. <text:s/>JUIZ <text:s/>ADHAILTON LACET CORREIA PORTO </text:p>
      <text:p text:style-name="P5"><text:span text:style-name="Fonte_20_parág._20_padrão"><text:span text:style-name="T1047">( SUBSTITUINDO O EXMO. SR. DES. RICARDO VITAL DE ALMEIDA)</text:span></text:span></text:p>
      <text:p text:style-name="P16"><text:span text:style-name="Fonte_20_parág._20_padrão"><text:span text:style-name="T526"/></text:span></text:p>
      <text:p text:style-name="P16"><text:span text:style-name="Fonte_20_parág._20_padrão"><text:span text:style-name="T527">8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12213-97.2024.8.15.0251 <text:s/>- <text:s/></text:span></text:span><text:span text:style-name="Fonte_20_parág._20_padrão"><text:span text:style-name="T701">Vara Única Da Comarca De São Bento-Pb </text:span></text:span></text:p>
      <text:p text:style-name="P175"><text:span text:style-name="Fonte_20_parág._20_padrão"><text:span text:style-name="T544">Recorrente: <text:s text:c="2"/>Ministério Público <text:s text:c="2"/></text:span></text:span></text:p>
      <text:p text:style-name="P82"><text:span text:style-name="Fonte_20_parág._20_padrão"><text:span text:style-name="T544">Recorrido: Jurandy Joao Das Neves Neto <text:s/>( Defensoria Pública ) </text:span></text:span></text:p>
      <text:p text:style-name="P16"><text:span text:style-name="Strong_20_Emphasis"><text:span text:style-name="T536"/></text:span></text:p>
      <text:p text:style-name="P221">RELATOR: <text:s/>EXMO. SR. <text:s/>JUIZ <text:s/>ADHAILTON LACET CORREIA PORTO </text:p>
      <text:p text:style-name="P5"><text:span text:style-name="Fonte_20_parág._20_padrão"><text:span text:style-name="T1047">( SUBSTITUINDO O EXMO. SR. DES. RICARDO VITAL DE ALMEIDA)</text:span></text:span></text:p>
      <text:p text:style-name="P16"><text:span text:style-name="Fonte_20_parág._20_padrão"><text:span text:style-name="T526"/></text:span></text:p>
      <text:p text:style-name="P16"><text:span text:style-name="Fonte_20_parág._20_padrão"><text:span text:style-name="T527">9</text:span></text:span><text:span text:style-name="Fonte_20_parág._20_padrão"><text:span text:style-name="T526">º) </text:span></text:span><text:span text:style-name="Fonte_20_parág._20_padrão"><text:span text:style-name="T531">Recurso em Sentido Estrito nº </text:span></text:span><text:span text:style-name="Fonte_20_parág._20_padrão"><text:span text:style-name="T544">0001456-59.2018.8.15.0131 <text:s/>- <text:s/>2ª Vara Mista Da Comarca De Cajazeiras/Pb </text:span></text:span></text:p>
      <text:p text:style-name="P176"><text:span text:style-name="Fonte_20_parág._20_padrão"><text:span text:style-name="T544">Recorrente: Ministério Público <text:s text:c="5"/></text:span></text:span></text:p>
      <text:p text:style-name="P83"><text:span text:style-name="Fonte_20_parág._20_padrão"><text:span text:style-name="T544">Recorrido: <text:s/>Anderson Nascimento Da Silva ( Defensoria Pública ) </text:span></text:span></text:p>
      <text:p text:style-name="P15"><text:span text:style-name="Strong_20_Emphasis"><text:span text:style-name="T536"/></text:span></text:p>
      <text:p text:style-name="P219">RELATOR: <text:s/>EXMO. SR. <text:s/>JUIZ <text:s/>ADHAILTON LACET CORREIA PORTO </text:p>
      <text:p text:style-name="P4"><text:span text:style-name="Fonte_20_parág._20_padrão"><text:span text:style-name="T1047">( SUBSTITUINDO O EXMO. SR. DES. RICARDO VITAL DE ALMEIDA)</text:span></text:span></text:p>
      <text:p text:style-name="P249"/>
      <text:p text:style-name="P17"><text:span text:style-name="Fonte_20_parág._20_padrão"><text:span text:style-name="T527">1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21102-30.2021.8.15.2002 - Juizado De Violência Doméstica E Familiar Da Comarca De João Pessoa/Pb </text:span></text:span></text:p>
      <text:p text:style-name="P17"><text:span text:style-name="Fonte_20_parág._20_padrão"><text:span text:style-name="T526">Apelante: </text:span></text:span><text:span text:style-name="Fonte_20_parág._20_padrão"><text:span text:style-name="T645">A</text:span></text:span><text:span text:style-name="Fonte_20_parág._20_padrão"><text:span text:style-name="T526">driano Arend <text:s/>(Adv.: <text:s/>Humberto Bandeira - Oab Pb21725-A )</text:span></text:span></text:p>
      <text:p text:style-name="P17"><text:span text:style-name="Fonte_20_parág._20_padrão"><text:span text:style-name="T544">Apelado: Ministério Público.</text:span></text:span></text:p>
      <text:p text:style-name="P249"/>
      <text:p text:style-name="P219">RELATOR: <text:s/>EXMO. SR. <text:s/>JUIZ <text:s/>ADHAILTON LACET CORREIA PORTO </text:p>
      <text:p text:style-name="P4"><text:span text:style-name="Fonte_20_parág._20_padrão"><text:span text:style-name="T1057">( SUBSTITUINDO O EXMO. SR. DES. RICARDO VITAL DE ALMEIDA)</text:span></text:span></text:p>
      <text:p text:style-name="P249"/>
      <text:p text:style-name="P14"><text:span text:style-name="Fonte_20_parág._20_padrão"><text:span text:style-name="T527">1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3615-36.2021.8.15.0001 - 5ª Vara Criminal Da Comarca De Campina Grande </text:span></text:span></text:p>
      <text:p text:style-name="P14"><text:span text:style-name="Fonte_20_parág._20_padrão"><text:span text:style-name="T526">Apelante: Ministério Público <text:s text:c="3"/>(Adv.: Tiago Gurjao Coutinho De Azevedo - Oab Pb16866-A )</text:span></text:span></text:p>
      <text:p text:style-name="P14"><text:span text:style-name="Fonte_20_parág._20_padrão"><text:span text:style-name="T526">Apelado: Helder Misael Pereira Da Silva </text:span></text:span></text:p>
      <text:p text:style-name="P17"><text:span text:style-name="Fonte_20_parág._20_padrão"><text:span text:style-name="T544"/></text:span></text:p>
      <text:p text:style-name="P219">RELATOR: <text:s/>EXMO. SR. <text:s/>JUIZ <text:s/>ADHAILTON LACET CORREIA PORTO </text:p>
      <text:p text:style-name="P4"><text:span text:style-name="Fonte_20_parág._20_padrão"><text:span text:style-name="T1057">( SUBSTITUINDO O EXMO. SR. DES. RICARDO VITAL DE ALMEIDA)</text:span></text:span></text:p>
      <text:p text:style-name="P241"/>
      <text:p text:style-name="P14"><text:span text:style-name="Fonte_20_parág._20_padrão"><text:span text:style-name="T527">1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1144-62.2023.8.15.0911 - Vara Única Da Comarca De Serra Branca-Pb </text:span></text:span></text:p>
      <text:p text:style-name="P14"><text:span text:style-name="Fonte_20_parág._20_padrão"><text:span text:style-name="T526">Apelante: Juci Maria De Melo (Adv.: <text:s/>Jose Egberto Alves De Sousa - Oab Pb17786-A )</text:span></text:span></text:p>
      <text:p text:style-name="P14"><text:span text:style-name="Fonte_20_parág._20_padrão"><text:span text:style-name="T526">Apelado: Ministério Público.</text:span></text:span></text:p>
      <text:p text:style-name="P250"/>
      <text:p text:style-name="P222">RELATOR: <text:s/>EXMO. SR. <text:s/>JUIZ <text:s/>ADHAILTON LACET CORREIA PORTO </text:p>
      <text:p text:style-name="P6"><text:span text:style-name="Fonte_20_parág._20_padrão"><text:span text:style-name="T1057">( SUBSTITUINDO O EXMO. SR. DES. RICARDO VITAL DE ALMEIDA)</text:span></text:span></text:p>
      <text:p text:style-name="P250"/>
      <text:p text:style-name="P18"><text:span text:style-name="Fonte_20_parág._20_padrão"><text:span text:style-name="T527">1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0224-77.2022.8.15.0441 - <text:s/>Vara Única De Conde/Pb </text:span></text:span></text:p>
      <text:p text:style-name="P18"><text:span text:style-name="Fonte_20_parág._20_padrão"><text:span text:style-name="T526">Apelante: </text:span></text:span><text:span text:style-name="Fonte_20_parág._20_padrão"><text:span text:style-name="T646">M</text:span></text:span><text:span text:style-name="Fonte_20_parág._20_padrão"><text:span text:style-name="T526">ikael Hallysson Rodrigues Silva <text:s/>(Adv.: Ronan Queiroz Souza - Oab Mg118346 )</text:span></text:span></text:p>
      <text:p text:style-name="P18"><text:span text:style-name="Fonte_20_parág._20_padrão"><text:span text:style-name="T526">Apelado: Ministério Público..</text:span></text:span></text:p>
      <text:p text:style-name="P18"><text:span text:style-name="Fonte_20_parág._20_padrão"><text:span text:style-name="T544"/></text:span></text:p>
      <text:p text:style-name="P222">RELATOR: <text:s/>EXMO. SR. <text:s/>JUIZ <text:s/>ADHAILTON LACET CORREIA PORTO </text:p>
      <text:p text:style-name="P6"><text:span text:style-name="Fonte_20_parág._20_padrão"><text:span text:style-name="T1057">( SUBSTITUINDO O EXMO. SR. DES. RICARDO VITAL DE ALMEIDA)</text:span></text:span></text:p>
      <text:p text:style-name="P250"/>
      <text:p text:style-name="P18"><text:span text:style-name="Fonte_20_parág._20_padrão"><text:span text:style-name="T527">14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0543-47.2024.8.15.0741 <text:s/>- <text:s/>Vara Única Da Comarca De Boqueirão/Pb </text:span></text:span></text:p>
      <text:p text:style-name="P82"><text:span text:style-name="Fonte_20_parág._20_padrão"><text:span text:style-name="T539">Apelante: </text:span></text:span><text:span text:style-name="Fonte_20_parág._20_padrão"><text:span text:style-name="T544">Ministério Público <text:s text:c="2"/></text:span></text:span></text:p>
      <text:p text:style-name="P82"><text:span text:style-name="Fonte_20_parág._20_padrão"><text:span text:style-name="T544">Apelado: Saulo Augusto Lima Alves <text:s text:c="2"/>(Adv.: Emanuel Suelinton Da Silva Batista - Oab Pb26772-A </text:span></text:span><text:span text:style-name="Fonte_20_parág._20_padrão"><text:span text:style-name="T702">)</text:span></text:span></text:p>
      <text:p text:style-name="P250"/>
      <text:p text:style-name="P222"><text:soft-page-break/>RELATOR: <text:s/>EXMO. SR. <text:s/>JUIZ <text:s/>ADHAILTON LACET CORREIA PORTO </text:p>
      <text:p text:style-name="P6"><text:span text:style-name="Fonte_20_parág._20_padrão"><text:span text:style-name="T1057">( SUBSTITUINDO O EXMO. SR. DES. RICARDO VITAL DE ALMEIDA)</text:span></text:span></text:p>
      <text:p text:style-name="P250"/>
      <text:p text:style-name="P18"><text:span text:style-name="Fonte_20_parág._20_padrão"><text:span text:style-name="T527">15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12390-80.2023.8.15.2002 - <text:s/>4ª VAra Criminal Da Comarca Da Capital </text:span></text:span></text:p>
      <text:p text:style-name="P83"><text:span text:style-name="Fonte_20_parág._20_padrão"><text:span text:style-name="T539">Apelante: Egídio De Carvalho Neto (Adv.: Luciano De Freitas Santoro - OAB SP195802 <text:s/></text:span></text:span><text:span text:style-name="Fonte_20_parág._20_padrão"><text:span text:style-name="T673">)</text:span></text:span></text:p>
      <text:p text:style-name="P18"><text:span text:style-name="Fonte_20_parág._20_padrão"><text:span text:style-name="T544">Apelado: Ministério Público</text:span></text:span></text:p>
      <text:p text:style-name="P18"><text:span text:style-name="Fonte_20_parág._20_padrão"><text:span text:style-name="T544"/></text:span></text:p>
      <text:p text:style-name="P88"><text:span text:style-name="Fonte_20_parág._20_padrão"><text:span text:style-name="T548">tá no RSE</text:span></text:span></text:p>
      <text:p text:style-name="P222">RELATOR: <text:s/>EXMO. SR. <text:s/>JUIZ <text:s/>ADHAILTON LACET CORREIA PORTO </text:p>
      <text:p text:style-name="P6"><text:span text:style-name="Fonte_20_parág._20_padrão"><text:span text:style-name="T1057">( SUBSTITUINDO O EXMO. SR. DES. RICARDO VITAL DE ALMEIDA)</text:span></text:span></text:p>
      <text:p text:style-name="P250"/>
      <text:p text:style-name="P18"><text:span text:style-name="Fonte_20_parág._20_padrão"><text:span text:style-name="T527">1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5700-78.2023.8.15.0371 <text:s/>- <text:s/>6ª Vara Mista Da Comarca De Sousa-Pb </text:span></text:span></text:p>
      <text:p text:style-name="P83"><text:span text:style-name="Fonte_20_parág._20_padrão"><text:span text:style-name="T544">Apelante: <text:s text:c="2"/>Ministério Público, Maria De Lourdes De Araujo Linhares (Adv.: Thamiles Lopes Alves Silvestre Linhares - Oab Pb25720-A <text:s text:c="2"/></text:span></text:span><text:span text:style-name="Fonte_20_parág._20_padrão"><text:span text:style-name="T702">)</text:span></text:span></text:p>
      <text:p text:style-name="P83"><text:span text:style-name="Fonte_20_parág._20_padrão"><text:span text:style-name="T544">Apelado: Francisco Ariemilton Ferreira (Adv.: Renata Aristoteles Pereira - Oab Pb10759-A <text:s text:c="2"/></text:span></text:span><text:span text:style-name="Fonte_20_parág._20_padrão"><text:span text:style-name="T702">)</text:span></text:span><text:span text:style-name="Fonte_20_parág._20_padrão"><text:span text:style-name="T544"> <text:s text:c="2"/></text:span></text:span></text:p>
      <text:p text:style-name="P250"/>
      <text:p text:style-name="P219">RELATOR: <text:s/>EXMO. SR. <text:s/>JUIZ <text:s/>ADHAILTON LACET CORREIA PORTO </text:p>
      <text:p text:style-name="P219">( SUBSTITUINDO O EXMO. SR. DES. RICARDO VITAL DE ALMEIDA)</text:p>
      <text:p text:style-name="P93"><text:span text:style-name="Strong_20_Emphasis"><text:span text:style-name="T663">REVISOR: EXMO. SR. DES. JOÁS DE BRITO PEREIRA FILHO</text:span></text:span></text:p>
      <text:p text:style-name="P241"/>
      <text:p text:style-name="P14"><text:span text:style-name="Fonte_20_parág._20_padrão"><text:span text:style-name="T527">1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001404-82.2018.815.0351 <text:s/>- <text:s/>1ª Vara da Comarca de Sapé-PB </text:span></text:span></text:p>
      <text:p text:style-name="P14"><text:span text:style-name="Fonte_20_parág._20_padrão"><text:span text:style-name="T526">Apelante:Bruno Soares da Silva ( Defensoria Pública )</text:span></text:span></text:p>
      <text:p text:style-name="P14"><text:span text:style-name="Fonte_20_parág._20_padrão"><text:span text:style-name="T526">Apelado: Ministério Público.</text:span></text:span></text:p>
      <text:p text:style-name="P19"><text:span text:style-name="Fonte_20_parág._20_padrão"><text:span text:style-name="T531"/></text:span></text:p>
      <text:p text:style-name="P219">RELATOR: <text:s/>EXMO. SR. <text:s/>JUIZ <text:s/>ADHAILTON LACET CORREIA PORTO </text:p>
      <text:p text:style-name="P219">( SUBSTITUINDO O EXMO. SR. DES. RICARDO VITAL DE ALMEIDA)</text:p>
      <text:p text:style-name="P93"><text:span text:style-name="Strong_20_Emphasis"><text:span text:style-name="T663">REVISOR: EXMO. SR. DES. JOÁS DE BRITO PEREIRA FILHO</text:span></text:span></text:p>
      <text:p text:style-name="P249"/>
      <text:p text:style-name="P14"><text:span text:style-name="Fonte_20_parág._20_padrão"><text:span text:style-name="T527">1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5614-34.2023.8.15.0751 - 5ª Vara Mista da Comarca de Bayeux </text:span></text:span></text:p>
      <text:p text:style-name="P14"><text:span text:style-name="Fonte_20_parág._20_padrão"><text:span text:style-name="T526">Apelante: Anderson Diego do Nascimento Nogueira ( Defensoria Pública )</text:span></text:span></text:p>
      <text:p text:style-name="P14"><text:span text:style-name="Fonte_20_parág._20_padrão"><text:span text:style-name="T526">Apelado: Ministério Público.</text:span></text:span></text:p>
      <text:p text:style-name="P249"/>
      <text:p text:style-name="P219">RELATOR: <text:s/>EXMO. SR. <text:s/>JUIZ <text:s/>ADHAILTON LACET CORREIA PORTO </text:p>
      <text:p text:style-name="P219">( SUBSTITUINDO O EXMO. SR. DES. RICARDO VITAL DE ALMEIDA)</text:p>
      <text:p text:style-name="P93"><text:span text:style-name="Strong_20_Emphasis"><text:span text:style-name="T663">REVISOR: EXMO. SR. DES. JOÁS DE BRITO PEREIRA FILHO</text:span></text:span></text:p>
      <text:p text:style-name="P249"/>
      <text:p text:style-name="P14"><text:span text:style-name="Fonte_20_parág._20_padrão"><text:span text:style-name="T527">19</text:span></text:span><text:span text:style-name="Fonte_20_parág._20_padrão"><text:span text:style-name="T526">º) Apelação Criminal nº 0009204-31.2013.8.15.2003 <text:s/>- 2ª Vara Criminal da Comarca da Capital </text:span></text:span></text:p>
      <text:p text:style-name="P14"><text:span text:style-name="Fonte_20_parág._20_padrão"><text:span text:style-name="T526">Apelantes: Frankarlos Custódio de Farias (Adv. Alexandre Cerqueira da Silva, inscrito na OAB/PI sob o nº. 4865) </text:span></text:span></text:p>
      <text:p text:style-name="P14"><text:span text:style-name="Fonte_20_parág._20_padrão"><text:span text:style-name="T526">Apelado: Ministério Público.</text:span></text:span></text:p>
      <text:p text:style-name="P89"><text:span text:style-name="Fonte_20_parág._20_padrão"><text:span text:style-name="T531"/></text:span></text:p>
      <text:p text:style-name="P223">RELATOR: <text:s/>EXMO. SR. <text:s/>JUIZ <text:s/>ADHAILTON LACET CORREIA PORTO </text:p>
      <text:p text:style-name="P223">( SUBSTITUINDO O EXMO. SR. DES. RICARDO VITAL DE ALMEIDA)</text:p>
      <text:p text:style-name="P151"><text:span text:style-name="Strong_20_Emphasis"><text:span text:style-name="T663">REVISOR: EXMO. SR. DES. JOÁS DE BRITO PEREIRA FILHO</text:span></text:span></text:p>
      <text:p text:style-name="P251"/>
      <text:p text:style-name="P89"><text:span text:style-name="Fonte_20_parág._20_padrão"><text:span text:style-name="T527">20</text:span></text:span><text:span text:style-name="Fonte_20_parág._20_padrão"><text:span text:style-name="T526">º) Apelação Criminal </text:span></text:span><text:span text:style-name="Fonte_20_parág._20_padrão"><text:span text:style-name="T531">nº 0002938-77.2019.8.15.0011 - 1º Tribunal Do Júri Da Comarca De Campina Grande/Pb </text:span></text:span></text:p>
      <text:p text:style-name="P89"><text:span text:style-name="Fonte_20_parág._20_padrão"><text:span text:style-name="T531">Apelante: <text:s/>Ministério Público </text:span></text:span></text:p>
      <text:p text:style-name="P89"><text:span text:style-name="Fonte_20_parág._20_padrão"><text:span text:style-name="T531">Apelado:.Daniel Dantas Da Silva <text:s text:c="2"/>( Defensoria Pública )</text:span></text:span></text:p>
      <text:p text:style-name="P89"><text:span text:style-name="Fonte_20_parág._20_padrão"><text:span text:style-name="T526"/></text:span></text:p>
      <text:p text:style-name="P224">RELATOR: <text:s/>EXMO. SR. <text:s/>JUIZ <text:s/>ADHAILTON LACET CORREIA PORTO </text:p>
      <text:p text:style-name="P224">( SUBSTITUINDO O EXMO. SR. DES. RICARDO VITAL DE ALMEIDA)</text:p>
      <text:p text:style-name="P94"><text:span text:style-name="Strong_20_Emphasis"><text:span text:style-name="T663">REVISOR: EXMO. SR. DES. JOÁS DE BRITO PEREIRA FILHO</text:span></text:span></text:p>
      <text:p text:style-name="P252"/>
      <text:p text:style-name="P21"><text:span text:style-name="Fonte_20_parág._20_padrão"><text:span text:style-name="T527">21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26"> 0000226-55.2019.8.15.2003 - 2ª Vara Regional Criminal De Mangabeira </text:span></text:span></text:p>
      <text:p text:style-name="P21"><text:span text:style-name="Fonte_20_parág._20_padrão"><text:span text:style-name="T526">Apelante: Arligio Batista De Sousa <text:s/>(Adv.: Defensoria Pública )</text:span></text:span></text:p>
      <text:p text:style-name="P21"><text:span text:style-name="Fonte_20_parág._20_padrão"><text:span text:style-name="T526">Apelado: Ministério Público</text:span></text:span></text:p>
      <text:p text:style-name="P20"><text:span text:style-name="Fonte_20_parág._20_padrão"><text:span text:style-name="T531"/></text:span></text:p>
      <text:p text:style-name="P225">RELATOR: <text:s/>EXMO. SR. <text:s/>JUIZ <text:s/>ADHAILTON LACET CORREIA PORTO </text:p>
      <text:p text:style-name="P225">( SUBSTITUINDO O EXMO. SR. DES. RICARDO VITAL DE ALMEIDA)</text:p>
      <text:p text:style-name="P95"><text:span text:style-name="Strong_20_Emphasis"><text:span text:style-name="T663">REVISOR: EXMO. SR. DES. JOÁS DE BRITO PEREIRA FILHO</text:span></text:span></text:p>
      <text:p text:style-name="P253"><text:soft-page-break/></text:p>
      <text:p text:style-name="P20"><text:span text:style-name="Fonte_20_parág._20_padrão"><text:span text:style-name="T527">2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0852-78.2022.8.15.0631 - <text:s/>Vara Única da Comarca de Juazeirinho /PB </text:span></text:span></text:p>
      <text:p text:style-name="P20"><text:span text:style-name="Fonte_20_parág._20_padrão"><text:span text:style-name="T526">Apelante: Suelyton Eurik Roberto da Silva (Adv. José Beckenbaner Gouveia da Silva, inscrito na OAB/PB sob o nº. 12.260) <text:s/></text:span></text:span></text:p>
      <text:p text:style-name="P20"><text:span text:style-name="Fonte_20_parág._20_padrão"><text:span text:style-name="T544">Apelado: Ministério Público</text:span></text:span></text:p>
      <text:p text:style-name="P20"><text:span text:style-name="Fonte_20_parág._20_padrão"><text:span text:style-name="T526"/></text:span></text:p>
      <text:p text:style-name="P225">RELATOR: <text:s/>EXMO. SR. <text:s/>JUIZ <text:s/>ADHAILTON LACET CORREIA PORTO </text:p>
      <text:p text:style-name="P225">( SUBSTITUINDO O EXMO. SR. DES. RICARDO VITAL DE ALMEIDA)</text:p>
      <text:p text:style-name="P95"><text:span text:style-name="Strong_20_Emphasis"><text:span text:style-name="T663">REVISOR: EXMO. SR. DES. JOÁS DE BRITO PEREIRA FILHO</text:span></text:span></text:p>
      <text:p text:style-name="P253"/>
      <text:p text:style-name="P20"><text:span text:style-name="Fonte_20_parág._20_padrão"><text:span text:style-name="T527">2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0436-04.2023.8.15.0461 - Vara Única da Comarca de Solânea </text:span></text:span></text:p>
      <text:p text:style-name="P20"><text:span text:style-name="Fonte_20_parág._20_padrão"><text:span text:style-name="T526">Apelante:Josinaldo Martins dos Santos (Adv. Alison Lima Lins, inscrito na OAB/PB sob o nº. 30.293)</text:span></text:span></text:p>
      <text:p text:style-name="P20"><text:span text:style-name="Fonte_20_parág._20_padrão"><text:span text:style-name="T526">Apelado: Ministério Público</text:span></text:span></text:p>
      <text:p text:style-name="P20"><text:span text:style-name="Fonte_20_parág._20_padrão"><text:span text:style-name="T531"/></text:span></text:p>
      <text:p text:style-name="P225">RELATOR: <text:s/>EXMO. SR. <text:s/>JUIZ <text:s/>ADHAILTON LACET CORREIA PORTO </text:p>
      <text:p text:style-name="P225">( SUBSTITUINDO O EXMO. SR. DES. RICARDO VITAL DE ALMEIDA)</text:p>
      <text:p text:style-name="P95"><text:span text:style-name="Strong_20_Emphasis"><text:span text:style-name="T663">REVISOR: EXMO. SR. DES. JOÁS DE BRITO PEREIRA FILHO</text:span></text:span></text:p>
      <text:p text:style-name="P253"/>
      <text:p text:style-name="P22"><text:span text:style-name="Fonte_20_parág._20_padrão"><text:span text:style-name="T527">24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26"> 0800125-48.2025.8.15.0071 - </text:span></text:span><text:span text:style-name="Fonte_20_parág._20_padrão"><text:span text:style-name="T539">Vara Única da Comarca de Areia/PB <text:s/></text:span></text:span></text:p>
      <text:p text:style-name="P20"><text:span text:style-name="Fonte_20_parág._20_padrão"><text:span text:style-name="T526">Apelante: George </text:span></text:span><text:span text:style-name="Fonte_20_parág._20_padrão"><text:span text:style-name="T539">Crispim Arante (Advª. Lygya Rafaela Henriques de Albuquerque Mota, inscrito na OAB/PB sob o nº. 14.940) </text:span></text:span></text:p>
      <text:p text:style-name="P20"><text:span text:style-name="Fonte_20_parág._20_padrão"><text:span text:style-name="T526">Apelado: Ministério Público</text:span></text:span></text:p>
      <text:p text:style-name="P20"><text:span text:style-name="Fonte_20_parág._20_padrão"><text:span text:style-name="T544"/></text:span></text:p>
      <text:p text:style-name="P225">RELATOR: <text:s/>EXMO. SR. <text:s/>JUIZ <text:s/>ADHAILTON LACET CORREIA PORTO </text:p>
      <text:p text:style-name="P225">( SUBSTITUINDO O EXMO. SR. DES. RICARDO VITAL DE ALMEIDA)</text:p>
      <text:p text:style-name="P95"><text:span text:style-name="Strong_20_Emphasis"><text:span text:style-name="T663">REVISOR: EXMO. SR. DES. </text:span></text:span><text:span text:style-name="Strong_20_Emphasis"><text:span text:style-name="T731">MÁRCIO MURILO DA CUNHA RAMOS</text:span></text:span><text:span text:style-name="Strong_20_Emphasis"><text:span text:style-name="T663"> </text:span></text:span></text:p>
      <text:p text:style-name="P253"/>
      <text:p text:style-name="P20"><text:span text:style-name="Fonte_20_parág._20_padrão"><text:span text:style-name="T527">25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26"> 0800282-87.2023.8.15.0201 - 1ª Vara Mista Da Comarca De Ingá/Pb </text:span></text:span></text:p>
      <text:p text:style-name="P20"><text:span text:style-name="Fonte_20_parág._20_padrão"><text:span text:style-name="T526">Apelante: Maria Fernanda Da Silva Medeiros (Adv.: Joao Gomes De Lima - Oab Pb23677-A )</text:span></text:span></text:p>
      <text:p text:style-name="P20"><text:span text:style-name="Fonte_20_parág._20_padrão"><text:span text:style-name="T526">Apelado: Ministério Público</text:span></text:span></text:p>
      <text:p text:style-name="P22"><text:span text:style-name="Fonte_20_parág._20_padrão"><text:span text:style-name="T531"/></text:span></text:p>
      <text:p text:style-name="P226">RELATOR: <text:s/>EXMO. SR. <text:s/>JUIZ <text:s/>ADHAILTON LACET CORREIA PORTO </text:p>
      <text:p text:style-name="P226">( SUBSTITUINDO O EXMO. SR. DES. RICARDO VITAL DE ALMEIDA)</text:p>
      <text:p text:style-name="P96"><text:span text:style-name="Strong_20_Emphasis"><text:span text:style-name="T663">REVISOR: EXMO. SR. DES. JOÁS DE BRITO PEREIRA FILHO</text:span></text:span></text:p>
      <text:p text:style-name="P254"/>
      <text:p text:style-name="P22"><text:span text:style-name="Fonte_20_parág._20_padrão"><text:span text:style-name="T527">26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26"> 0801545-77.2022.8.15.0141 <text:s/>- <text:s/>3ª Vara Catolé Do Rocha </text:span></text:span></text:p>
      <text:p text:style-name="P23"><text:span text:style-name="Fonte_20_parág._20_padrão"><text:span text:style-name="T526">Apelante: Filipe Bento Da Silva e outra <text:s/>(Adv.: Clebson Wellington Leite De Sousa - Oab Pb24053-A )</text:span></text:span></text:p>
      <text:p text:style-name="P22"><text:span text:style-name="Fonte_20_parág._20_padrão"><text:span text:style-name="T526">Apelado: Ministério Público</text:span></text:span></text:p>
      <text:p text:style-name="P22"><text:span text:style-name="Fonte_20_parág._20_padrão"><text:span text:style-name="T544"/></text:span></text:p>
      <text:p text:style-name="P226">RELATOR: <text:s/>EXMO. SR. <text:s/>JUIZ <text:s/>ADHAILTON LACET CORREIA PORTO </text:p>
      <text:p text:style-name="P226">( SUBSTITUINDO O EXMO. SR. DES. RICARDO VITAL DE ALMEIDA)</text:p>
      <text:p text:style-name="P96"><text:span text:style-name="Strong_20_Emphasis"><text:span text:style-name="T663">REVISOR: EXMO. SR. DES. JOÁS DE BRITO PEREIRA FILHO</text:span></text:span></text:p>
      <text:p text:style-name="P254"/>
      <text:p text:style-name="P22"><text:span text:style-name="Fonte_20_parág._20_padrão"><text:span text:style-name="T527">27</text:span></text:span><text:span text:style-name="Fonte_20_parág._20_padrão"><text:span text:style-name="T526">º) Apelação Criminal </text:span></text:span><text:span text:style-name="Fonte_20_parág._20_padrão"><text:span text:style-name="T531">nº <text:s/></text:span></text:span><text:span text:style-name="Fonte_20_parág._20_padrão"><text:span text:style-name="T526">0840200-82.2024.8.15.0001 - 1ª Vara Mista Da Comarca De Mamanguape </text:span></text:span></text:p>
      <text:p text:style-name="P22"><text:span text:style-name="Fonte_20_parág._20_padrão"><text:span text:style-name="T526">Apelante 1: Ítalo Gabriel Da Silva Benevenuto (Advs. Getúlio De Souza Júnior E André Luiz De Medeiros Justo, Inscritos, O Primeiro, Na Oab/Pb Sob O Nº. 20.686, E O Segundo Na Oab/Rn Sob O Nº. 4727)</text:span></text:span></text:p>
      <text:p text:style-name="P22"><text:span text:style-name="Fonte_20_parág._20_padrão"><text:span text:style-name="T526">Apelante 2: Ministério Público </text:span></text:span></text:p>
      <text:p text:style-name="P22"><text:span text:style-name="Fonte_20_parág._20_padrão"><text:span text:style-name="T526">Apelado</text:span></text:span><text:span text:style-name="Fonte_20_parág._20_padrão"><text:span text:style-name="T647">s</text:span></text:span><text:span text:style-name="Fonte_20_parág._20_padrão"><text:span text:style-name="T526">: Os Mesmos </text:span></text:span></text:p>
      <text:p text:style-name="P22"><text:span text:style-name="Fonte_20_parág._20_padrão"><text:span text:style-name="T702"/></text:span></text:p>
      <text:p text:style-name="P227">RELATOR: <text:s/>EXMO. SR. <text:s/>JUIZ <text:s/>ADHAILTON LACET CORREIA PORTO </text:p>
      <text:p text:style-name="P227">( SUBSTITUINDO O EXMO. SR. DES. RICARDO VITAL DE ALMEIDA)</text:p>
      <text:p text:style-name="P97"><text:span text:style-name="Strong_20_Emphasis"><text:span text:style-name="T663">REVISOR: EXMO. SR. DES. JOÁS DE BRITO PEREIRA FILHO</text:span></text:span></text:p>
      <text:p text:style-name="P255"/>
      <text:p text:style-name="P23"><text:span text:style-name="Fonte_20_parág._20_padrão"><text:span text:style-name="T527">2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801234-05.2025.8.15.0231 - <text:s/>2ª Vara Mista Da Comarca De Mamanguape </text:span></text:span></text:p>
      <text:p text:style-name="P23"><text:span text:style-name="Fonte_20_parág._20_padrão"><text:span text:style-name="T526">Apelante: Ministério Público <text:s text:c="3"/></text:span></text:span></text:p>
      <text:p text:style-name="P23"><text:span text:style-name="Fonte_20_parág._20_padrão"><text:span text:style-name="T526">Apelado: Jailton Targino Dos Santos (Adv.: Inacio Aprigio Nobaias De Farias - Oab Pb29348 )</text:span></text:span></text:p>
      <text:p text:style-name="P23"><text:span text:style-name="Fonte_20_parág._20_padrão"><text:span text:style-name="T544"/></text:span></text:p>
      <text:p text:style-name="P227">RELATOR: <text:s/>EXMO. SR. <text:s/>JUIZ <text:s/>ADHAILTON LACET CORREIA PORTO </text:p>
      <text:p text:style-name="P227">( SUBSTITUINDO O EXMO. SR. DES. RICARDO VITAL DE ALMEIDA)</text:p>
      <text:p text:style-name="P97"><text:span text:style-name="Strong_20_Emphasis"><text:span text:style-name="T663">REVISOR: EXMO. SR. DES. JOÁS DE BRITO PEREIRA FILHO</text:span></text:span></text:p>
      <text:p text:style-name="P255"/>
      <text:p text:style-name="P23"><text:soft-page-break/><text:span text:style-name="Fonte_20_parág._20_padrão"><text:span text:style-name="T527">29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Strong_20_Emphasis"><text:span text:style-name="T666"> </text:span></text:span></text:span><text:span text:style-name="Fonte_20_parág._20_padrão"><text:span text:style-name="T526">0802997-03.2023.8.15.0331 - <text:s/>5ª Vara Mista De Santa Rita </text:span></text:span></text:p>
      <text:p text:style-name="P23"><text:span text:style-name="Fonte_20_parág._20_padrão"><text:span text:style-name="T526">Apelante: Pedro Andrade De Lima Junior <text:s/>(Adv.: Eduardo Vinícius F. De Lima (Oab/Pb 30.929) </text:span></text:span></text:p>
      <text:p text:style-name="P23"><text:span text:style-name="Fonte_20_parág._20_padrão"><text:span text:style-name="T526">Apelado: Ministério Público</text:span></text:span></text:p>
      <text:p text:style-name="P23"><text:span text:style-name="Fonte_20_parág._20_padrão"><text:span text:style-name="T544"/></text:span></text:p>
      <text:p text:style-name="P227">RELATOR: <text:s/>EXMO. SR. <text:s/>JUIZ <text:s/>ADHAILTON LACET CORREIA PORTO </text:p>
      <text:p text:style-name="P227">( SUBSTITUINDO O EXMO. SR. DES. RICARDO VITAL DE ALMEIDA)</text:p>
      <text:p text:style-name="P97"><text:span text:style-name="Strong_20_Emphasis"><text:span text:style-name="T663">REVISOR: EXMO. SR. DES. JOÁS DE BRITO PEREIRA FILHO</text:span></text:span></text:p>
      <text:p text:style-name="P255"/>
      <text:p text:style-name="P23"><text:span text:style-name="Fonte_20_parág._20_padrão"><text:span text:style-name="T527">3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26">0001043-72.2018.8.15.0381 <text:s/>- <text:s/>2ª Vara Mista Da Comarca De Itabaiana/Pb </text:span></text:span></text:p>
      <text:p text:style-name="P23"><text:span text:style-name="Fonte_20_parág._20_padrão"><text:span text:style-name="T526">Apelante: Jose Claudio Da Silva De Farias (Adv.: Viviane Souza Paiva De Melo - Oab Pb26350-A <text:s text:c="2"/>)</text:span></text:span></text:p>
      <text:p text:style-name="P23"><text:span text:style-name="Fonte_20_parág._20_padrão"><text:span text:style-name="T526">Apelado: Ministério Público</text:span></text:span></text:p>
      <text:p text:style-name="P23"><text:span text:style-name="Fonte_20_parág._20_padrão"><text:span text:style-name="T531"/></text:span></text:p>
      <text:p text:style-name="P227">RELATOR: <text:s/>EXMO. SR. <text:s/>JUIZ <text:s/>ADHAILTON LACET CORREIA PORTO </text:p>
      <text:p text:style-name="P227">( SUBSTITUINDO O EXMO. SR. DES. RICARDO VITAL DE ALMEIDA)</text:p>
      <text:p text:style-name="P97"><text:span text:style-name="Strong_20_Emphasis"><text:span text:style-name="T663">REVISOR: EXMO. SR. DES. JOÁS DE BRITO PEREIRA FILHO</text:span></text:span></text:p>
      <text:p text:style-name="P255"/>
      <text:p text:style-name="P23"><text:span text:style-name="Fonte_20_parág._20_padrão"><text:span text:style-name="T527">3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7500-98.2023.8.15.2002 <text:s/>- <text:s/>3ª Vara Criminal da Comarca da Capital </text:span></text:span></text:p>
      <text:p text:style-name="P57"><text:span text:style-name="Fonte_20_parág._20_padrão"><text:span text:style-name="T539">Apelante: </text:span></text:span><text:span text:style-name="Fonte_20_parág._20_padrão"><text:span text:style-name="T673">Felipe Duarte Silvestre ( Defensoria Pública ) </text:span></text:span></text:p>
      <text:p text:style-name="P23"><text:span text:style-name="Fonte_20_parág._20_padrão"><text:span text:style-name="T544">Apelado: Ministério Público</text:span></text:span></text:p>
      <text:p text:style-name="P23"><text:span text:style-name="Fonte_20_parág._20_padrão"><text:span text:style-name="T544"/></text:span></text:p>
      <text:p text:style-name="P227">RELATOR: <text:s/>EXMO. SR. <text:s/>JUIZ <text:s/>ADHAILTON LACET CORREIA PORTO </text:p>
      <text:p text:style-name="P227">( SUBSTITUINDO O EXMO. SR. DES. RICARDO VITAL DE ALMEIDA)</text:p>
      <text:p text:style-name="P97"><text:span text:style-name="Strong_20_Emphasis"><text:span text:style-name="T663">REVISOR: EXMO. SR. DES. JOÁS DE BRITO PEREIRA FILHO</text:span></text:span></text:p>
      <text:p text:style-name="P255"/>
      <text:p text:style-name="P23"><text:span text:style-name="Fonte_20_parág._20_padrão"><text:span text:style-name="T527">3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1273-33.2024.8.15.0911 <text:s/>- <text:s/>Vara Única Da Comarca De Serra Branca </text:span></text:span></text:p>
      <text:p text:style-name="P57"><text:span text:style-name="Fonte_20_parág._20_padrão"><text:span text:style-name="T539">Apelante: Francisco Jose Neves Ribeiro <text:s/>(Adv.: <text:s/>Kaio Danilo Costa Gomes Da Silva - Oab Pb20250-A </text:span></text:span><text:span text:style-name="Fonte_20_parág._20_padrão"><text:span text:style-name="T673">)</text:span></text:span></text:p>
      <text:p text:style-name="P23"><text:span text:style-name="Fonte_20_parág._20_padrão"><text:span text:style-name="T544">Apelado: Ministério Público</text:span></text:span></text:p>
      <text:p text:style-name="P57"><text:span text:style-name="Fonte_20_parág._20_padrão"><text:span text:style-name="T544"/></text:span></text:p>
      <text:p text:style-name="P228">RELATOR: <text:s/>EXMO. SR. <text:s/>JUIZ <text:s/>ADHAILTON LACET CORREIA PORTO </text:p>
      <text:p text:style-name="P228">( SUBSTITUINDO O EXMO. SR. DES. RICARDO VITAL DE ALMEIDA)</text:p>
      <text:p text:style-name="P125"><text:span text:style-name="Strong_20_Emphasis"><text:span text:style-name="T663">REVISOR: EXMO. SR. DES. JOÁS DE BRITO PEREIRA FILHO</text:span></text:span></text:p>
      <text:p text:style-name="P256"/>
      <text:p text:style-name="P57"><text:span text:style-name="Fonte_20_parág._20_padrão"><text:span text:style-name="T527">3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4928-04.2025.8.15.2002 - 1ª Vara Criminal da Comarca da Capital </text:span></text:span></text:p>
      <text:p text:style-name="P58"><text:span text:style-name="Fonte_20_parág._20_padrão"><text:span text:style-name="T673">Apelante 1: João Alexandre Alves da Silva (Adv. Rodrigo Rodrigues Soares Coutinho, inscrito na OAB/PB sob o nº. 22.091);</text:span></text:span></text:p>
      <text:p text:style-name="P197"><text:span text:style-name="Fonte_20_parág._20_padrão"><text:span text:style-name="T539">Apelante 2: Aucelânio Jefferson Costa da Silva (Advª. Tricia da Silva Siqueira, inscrita na OAB/AM sob o nº. 15.377)</text:span></text:span></text:p>
      <text:p text:style-name="P197"><text:span text:style-name="Fonte_20_parág._20_padrão"><text:span text:style-name="T544">Apelado: Ministério Público</text:span></text:span></text:p>
      <text:p text:style-name="P82"><text:span text:style-name="Fonte_20_parág._20_padrão"><text:span text:style-name="T544"/></text:span></text:p>
      <text:p text:style-name="P98"><text:span text:style-name="Strong_20_Emphasis"><text:span text:style-name="T417">RELATOR: <text:s/></text:span></text:span><text:span text:style-name="Fonte_20_parág._20_padrão"><text:span text:style-name="T419">EXMO. SR. </text:span></text:span><text:span text:style-name="Strong_20_Emphasis"><text:span text:style-name="T422">DES. JOÁS DE BRITO PEREIRA FILHO</text:span></text:span></text:p>
      <text:p text:style-name="P233"/>
      <text:p text:style-name="P14"><text:span text:style-name="Fonte_20_parág._20_padrão"><text:span text:style-name="T749">34</text:span></text:span><text:span text:style-name="Fonte_20_parág._20_padrão"><text:span text:style-name="T747">º) </text:span></text:span><text:span text:style-name="Strong_20_Emphasis"><text:span text:style-name="T746">Habeas Corpus nº <text:s/>0817092-90.2025.8.15.0000 - <text:s/>4ª Vara Das Garantias Campina Grande </text:span></text:span></text:p>
      <text:p text:style-name="P14"><text:span text:style-name="Strong_20_Emphasis"><text:span text:style-name="T746">Impetrante: Emanuel Suelinton Da Silva Batista - Oab Pb26772-A </text:span></text:span></text:p>
      <text:p text:style-name="P14"><text:span text:style-name="Strong_20_Emphasis"><text:span text:style-name="T746">Paciente: Alisson Nascimento De Souza </text:span></text:span></text:p>
      <text:p text:style-name="P25"><text:span text:style-name="Strong_20_Emphasis"><text:span text:style-name="T421"/></text:span></text:p>
      <text:p text:style-name="P99"><text:span text:style-name="Strong_20_Emphasis"><text:span text:style-name="T417">RELATOR: <text:s/></text:span></text:span><text:span text:style-name="Fonte_20_parág._20_padrão"><text:span text:style-name="T419">EXMO. SR. </text:span></text:span><text:span text:style-name="Strong_20_Emphasis"><text:span text:style-name="T422">DES. JOÁS DE BRITO PEREIRA FILHO</text:span></text:span></text:p>
      <text:p text:style-name="P234"/>
      <text:p text:style-name="P14"><text:span text:style-name="Fonte_20_parág._20_padrão"><text:span text:style-name="T749">35</text:span></text:span><text:span text:style-name="Fonte_20_parág._20_padrão"><text:span text:style-name="T747">º) </text:span></text:span><text:span text:style-name="Strong_20_Emphasis"><text:span text:style-name="T746">Habeas Corpus nº 0800781-57.2025.8.15.9010 - Vara De Execuções Penais De João Pessoa - Pb </text:span></text:span></text:p>
      <text:p text:style-name="P14"><text:span text:style-name="Strong_20_Emphasis"><text:span text:style-name="T746">Impetrante: Jose Mario Ramos Correia De Araujo - Oab Pe47165 </text:span></text:span></text:p>
      <text:p text:style-name="P14"><text:span text:style-name="Strong_20_Emphasis"><text:span text:style-name="T746">Paciente: Izabella Xavier Falcao De Souza </text:span></text:span></text:p>
      <text:p text:style-name="P199"/>
      <text:p text:style-name="P98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257"/>
      <text:p text:style-name="P14"><text:span text:style-name="Fonte_20_parág._20_padrão"><text:span text:style-name="T749">36</text:span></text:span><text:span text:style-name="Fonte_20_parág._20_padrão"><text:span text:style-name="T747">º) </text:span></text:span><text:span text:style-name="Strong_20_Emphasis"><text:span text:style-name="T746">Habeas Corpus nº <text:s/>0816631-21.2025.8.15.0000 <text:s/>- <text:s/>Vara Unica Da Comarca De Belém/Pb </text:span></text:span></text:p>
      <text:p text:style-name="P14"><text:span text:style-name="Strong_20_Emphasis"><text:span text:style-name="T746">Impetrante: Jose Clodoaldo Maximino Rodrigues - Oab Pb6992-A </text:span></text:span></text:p>
      <text:p text:style-name="P14"><text:span text:style-name="Strong_20_Emphasis"><text:span text:style-name="T746">Paciente: Reginaldo Santos Da Silva </text:span></text:span></text:p>
      <text:p text:style-name="P33"><text:span text:style-name="Strong_20_Emphasis"><text:span text:style-name="T505"/></text:span></text:p>
      <text:p text:style-name="P98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257"/>
      <text:p text:style-name="P14"><text:span text:style-name="Fonte_20_parág._20_padrão"><text:span text:style-name="T749">37</text:span></text:span><text:span text:style-name="Fonte_20_parág._20_padrão"><text:span text:style-name="T747">º) </text:span></text:span><text:span text:style-name="Strong_20_Emphasis"><text:span text:style-name="T746">Habeas Corpus nº <text:s/>0814503-28.2025.8.15.0000 <text:s/>- <text:s/>Vara De Execuções Penais Da Comarca De Campina Grande - Pb </text:span></text:span></text:p>
      <text:p text:style-name="P14"><text:soft-page-break/><text:span text:style-name="Strong_20_Emphasis"><text:span text:style-name="T746">Impetrante: Francisco Pedro Da Silva - Oab Pb3898-A </text:span></text:span></text:p>
      <text:p text:style-name="P14"><text:span text:style-name="Strong_20_Emphasis"><text:span text:style-name="T746">Paciente: Djalma Da Costa Guimaraes </text:span></text:span></text:p>
      <text:p text:style-name="P85"><text:span text:style-name="Strong_20_Emphasis"><text:span text:style-name="T536"/></text:span></text:p>
      <text:p text:style-name="P101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258"/>
      <text:p text:style-name="P34"><text:span text:style-name="Fonte_20_parág._20_padrão"><text:span text:style-name="T648">38</text:span></text:span><text:span text:style-name="Fonte_20_parág._20_padrão"><text:span text:style-name="T526">º) </text:span></text:span><text:span text:style-name="Fonte_20_parág._20_padrão"><text:span text:style-name="T531">Recurso em Sentido Estrito nº </text:span></text:span><text:span text:style-name="Fonte_20_parág._20_padrão"><text:span text:style-name="T544">0805841-50.2024.8.15.0731 <text:s/>- <text:s/>1ª Vara Mista Da Comarca De Cabedelo </text:span></text:span></text:p>
      <text:p text:style-name="P153"><text:span text:style-name="Fonte_20_parág._20_padrão"><text:span text:style-name="T544">Recorrente: <text:s/>Paulo Nunes Da Silva Neto (Adv.: Viviane Marques Lisboa Monteiro - Oab Pb20841-A ) </text:span></text:span></text:p>
      <text:p text:style-name="P34"><text:span text:style-name="Fonte_20_parág._20_padrão"><text:span text:style-name="T544">Recorrido: Ministério Público. <text:s/></text:span></text:span></text:p>
      <text:p text:style-name="P59"><text:span text:style-name="Fonte_20_parág._20_padrão"><text:span text:style-name="T544"/></text:span></text:p>
      <text:p text:style-name="P146"><text:span text:style-name="Strong_20_Emphasis"><text:span text:style-name="T549">RELATOR: <text:s/></text:span></text:span><text:span text:style-name="Fonte_20_parág._20_padrão"><text:span text:style-name="T550">EXMO. SR. </text:span></text:span><text:span text:style-name="Strong_20_Emphasis"><text:span text:style-name="T549">DES. JOÁS DE BRITO PEREIRA FILHO</text:span></text:span></text:p>
      <text:p text:style-name="P59"><text:span text:style-name="Fonte_20_parág._20_padrão"><text:span text:style-name="T544"/></text:span></text:p>
      <text:p text:style-name="P84"><text:span text:style-name="Fonte_20_parág._20_padrão"><text:span text:style-name="T547">39</text:span></text:span><text:span text:style-name="Fonte_20_parág._20_padrão"><text:span text:style-name="T544">º) Correição Parcial Nº 0818158-08.2025.8.15.0000 <text:s/>- <text:s/>1ª Vara da Comarca de Pombal </text:span></text:span></text:p>
      <text:p text:style-name="P92"><text:span text:style-name="Fonte_20_parág._20_padrão"><text:span text:style-name="T544">Corrigente: Ministério Público <text:s/><text:line-break/>Corrigido: Juizo De Direito Da Comarca De Pombal-Pb </text:span></text:span></text:p>
      <text:p text:style-name="P59"><text:span text:style-name="Strong_20_Emphasis"><text:span text:style-name="T536"/></text:span></text:p>
      <text:p text:style-name="P102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259"/>
      <text:p text:style-name="P35"><text:span text:style-name="Fonte_20_parág._20_padrão"><text:span text:style-name="T648">4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Strong_20_Emphasis"><text:span text:style-name="T666"> </text:span></text:span></text:span><text:span text:style-name="Fonte_20_parág._20_padrão"><text:span text:style-name="T544">0801483-70.2023.8.15.0151 <text:s/>- <text:s/></text:span></text:span><text:span text:style-name="Fonte_20_parág._20_padrão"><text:span text:style-name="T703">Vara De Conceição </text:span></text:span></text:p>
      <text:p text:style-name="P154"><text:span text:style-name="Fonte_20_parág._20_padrão"><text:span text:style-name="T539">Apelante: <text:s/>Adriano Alexandre Lima (Adv.: </text:span></text:span><text:span text:style-name="Fonte_20_parág._20_padrão"><text:span text:style-name="T674">Elton Alves De Sousa - Oab Pb26781-A )</text:span></text:span></text:p>
      <text:p text:style-name="P35"><text:span text:style-name="Fonte_20_parág._20_padrão"><text:span text:style-name="T544">Apelado: Ministério Público.</text:span></text:span></text:p>
      <text:p text:style-name="P200"/>
      <text:p text:style-name="P103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260"/>
      <text:p text:style-name="P60"><text:span text:style-name="Fonte_20_parág._20_padrão"><text:span text:style-name="T648">4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3317-90.2023.8.15.0351</text:span></text:span><text:span text:style-name="Fonte_20_parág._20_padrão"><text:span text:style-name="Fonte_20_parág._20_padrão"><text:span text:style-name="T544">  - <text:s/>2ª Vara Mista Da Comarca De Sapé </text:span></text:span></text:span></text:p>
      <text:p text:style-name="P154"><text:span text:style-name="Fonte_20_parág._20_padrão"><text:span text:style-name="T539">Apelante: <text:s/>Sergio Henrique De Andrade Lima (Adv.:Antonio Carlos Dantas Do Rego Filho - Oab Pb31586 </text:span></text:span><text:span text:style-name="Fonte_20_parág._20_padrão"><text:span text:style-name="T674">)</text:span></text:span></text:p>
      <text:p text:style-name="P14"><text:span text:style-name="Fonte_20_parág._20_padrão"><text:span text:style-name="T544">Apelado: Ministério Público.</text:span></text:span></text:p>
      <text:p text:style-name="P59"><text:span text:style-name="Fonte_20_parág._20_padrão"><text:span text:style-name="T526"/></text:span></text:p>
      <text:p text:style-name="P100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00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41"/>
      <text:p text:style-name="P60"><text:span text:style-name="Fonte_20_parág._20_padrão"><text:span text:style-name="T648">42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370-30.2023.8.15.0071 - <text:s/> vara Única Da Comarca De Areia <text:s/></text:span></text:span></text:p>
      <text:p text:style-name="P154"><text:span text:style-name="Fonte_20_parág._20_padrão"><text:span text:style-name="T539">Apelante: Poliano Firmino Dos Santos (Adv.: </text:span></text:span><text:span text:style-name="Fonte_20_parág._20_padrão"><text:span text:style-name="T674">Luana Remigio Agra - Oab Pb29969-A )</text:span></text:span></text:p>
      <text:p text:style-name="P14"><text:span text:style-name="Fonte_20_parág._20_padrão"><text:span text:style-name="T544">Apelado: Ministério Público.</text:span></text:span></text:p>
      <text:p text:style-name="P241"/>
      <text:p text:style-name="P100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00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41"/>
      <text:p text:style-name="P14"><text:span text:style-name="Fonte_20_parág._20_padrão"><text:span text:style-name="T648">4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1564-57.2021.8.15.0161 <text:s/>- <text:s/>1ª Vara Mista <text:s/></text:span></text:span><text:span text:style-name="Fonte_20_parág._20_padrão"><text:span text:style-name="T703">De Cuité/Pb </text:span></text:span></text:p>
      <text:p text:style-name="P154"><text:span text:style-name="Fonte_20_parág._20_padrão"><text:span text:style-name="T539">Apelante: Ivanildo De Oliveira Lima (Adv.: </text:span></text:span><text:span text:style-name="Fonte_20_parág._20_padrão"><text:span text:style-name="T674">Vania Edite Costa Santos - Oab Sp353407 )</text:span></text:span></text:p>
      <text:p text:style-name="P14"><text:span text:style-name="Fonte_20_parág._20_padrão"><text:span text:style-name="T544">Apelado: Ministério Público.</text:span></text:span></text:p>
      <text:p text:style-name="P59"><text:span text:style-name="Fonte_20_parág._20_padrão"><text:span text:style-name="T539"/></text:span></text:p>
      <text:p text:style-name="P126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26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61"/>
      <text:p text:style-name="P59"><text:span text:style-name="Fonte_20_parág._20_padrão"><text:span text:style-name="T648">44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000793-93.2018.8.15.0751 - <text:s/>5ª Vara Mista De Bayeux/Pb </text:span></text:span></text:p>
      <text:p text:style-name="P154"><text:span text:style-name="Fonte_20_parág._20_padrão"><text:span text:style-name="T539">Apelante: Bruno Alves Paulino <text:s/>(Adv.: Sheyner Yasbeck Asfora - Oab Pb11590-A </text:span></text:span><text:span text:style-name="Fonte_20_parág._20_padrão"><text:span text:style-name="T674">)</text:span></text:span></text:p>
      <text:p text:style-name="P59"><text:span text:style-name="Fonte_20_parág._20_padrão"><text:span text:style-name="T544">Apelado: Ministério Público.</text:span></text:span></text:p>
      <text:p text:style-name="P261"/>
      <text:p text:style-name="P126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26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61"/>
      <text:p text:style-name="P59"><text:span text:style-name="Fonte_20_parág._20_padrão"><text:span text:style-name="T648">45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000932-04.2016.8.15.0561 <text:s/>- <text:s/>Vara Única Da Comarca De Coremas </text:span></text:span></text:p>
      <text:p text:style-name="P154"><text:span text:style-name="Fonte_20_parág._20_padrão"><text:span text:style-name="T539">Apelante: Jose Roberto De Oliveira Da Silva (Adv.: </text:span></text:span><text:span text:style-name="Fonte_20_parág._20_padrão"><text:span text:style-name="T674">Jose Davyd Lacerda Da Silva Soares - Oab Pb22845-A )</text:span></text:span></text:p>
      <text:p text:style-name="P59"><text:span text:style-name="Fonte_20_parág._20_padrão"><text:span text:style-name="T544">Apelado: Ministério Público.</text:span></text:span></text:p>
      <text:p text:style-name="P59"><text:span text:style-name="Fonte_20_parág._20_padrão"><text:span text:style-name="T544"/></text:span></text:p>
      <text:p text:style-name="P127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27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62"/>
      <text:p text:style-name="P60"><text:span text:style-name="Fonte_20_parág._20_padrão"><text:span text:style-name="T648">4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2049-88.2023.8.15.0031 - <text:s/>Vara Única Da Comarca De Alagoa Grande/Pb </text:span></text:span></text:p>
      <text:p text:style-name="P154"><text:span text:style-name="Fonte_20_parág._20_padrão"><text:span text:style-name="T539">Apelante: Pedro Paulo De Oliveira Neto (Adv.: Julio Cesar De Oliveira Muniz - Oab Pb12326-A </text:span></text:span><text:span text:style-name="Fonte_20_parág._20_padrão"><text:span text:style-name="T674">) </text:span></text:span><text:span text:style-name="Fonte_20_parág._20_padrão"><text:span text:style-name="T675">E</text:span></text:span><text:span text:style-name="Fonte_20_parág._20_padrão"><text:span text:style-name="T539"> Gabriel Araujo Da Silva <text:s text:c="2"/>(Adv.: </text:span></text:span><text:span text:style-name="Fonte_20_parág._20_padrão"><text:span text:style-name="T674">Marcello Vaz Albuquerque De - Oab Pb15229-A )</text:span></text:span></text:p>
      <text:p text:style-name="P60"><text:soft-page-break/><text:span text:style-name="Fonte_20_parág._20_padrão"><text:span text:style-name="T544">Apelado: Ministério Público.</text:span></text:span></text:p>
      <text:p text:style-name="P262"/>
      <text:p text:style-name="P127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27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62"/>
      <text:p text:style-name="P60"><text:span text:style-name="Fonte_20_parág._20_padrão"><text:span text:style-name="T648">4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1367-95.2021.8.15.0131 <text:s/>- <text:s/>2ª Vara Mista Da Comarca Da Cajazeiras </text:span></text:span></text:p>
      <text:p text:style-name="P154"><text:span text:style-name="Fonte_20_parág._20_padrão"><text:span text:style-name="T539">Apelante: Geovani Andrade Da Silva (Adv.: </text:span></text:span><text:span text:style-name="Fonte_20_parág._20_padrão"><text:span text:style-name="T674">Rogerio Bezerra Rodrigues - Oab Pb9770-A  )</text:span></text:span></text:p>
      <text:p text:style-name="P60"><text:span text:style-name="Fonte_20_parág._20_padrão"><text:span text:style-name="T544">Apelado: Ministério Público.</text:span></text:span></text:p>
      <text:p text:style-name="P262"/>
      <text:p text:style-name="P127"><text:span text:style-name="Strong_20_Emphasis"><text:span text:style-name="T552">RELATOR: <text:s/></text:span></text:span><text:span text:style-name="Fonte_20_parág._20_padrão"><text:span text:style-name="T553">EXMO. SR. </text:span></text:span><text:span text:style-name="Strong_20_Emphasis"><text:span text:style-name="T666">DES. JOÁS DE BRITO PEREIRA FILHO</text:span></text:span></text:p>
      <text:p text:style-name="P127"><text:span text:style-name="Strong_20_Emphasis"><text:span text:style-name="T666">REVISOR: <text:s/></text:span></text:span><text:span text:style-name="Fonte_20_parág._20_padrão"><text:span text:style-name="T664">EXMO. SR. DES. MÁRCIO MURILO DA CUNHA RAMOS</text:span></text:span></text:p>
      <text:p text:style-name="P262"/>
      <text:p text:style-name="P60"><text:span text:style-name="Fonte_20_parág._20_padrão"><text:span text:style-name="T648">4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 0822046-16.2024.8.15.0001 <text:s/>- <text:s/>2ª Vara Criminal Da Comarca De Campina Grande </text:span></text:span></text:p>
      <text:p text:style-name="P154"><text:span text:style-name="Fonte_20_parág._20_padrão"><text:span text:style-name="T539">Apelante: <text:s/>Mayra Silvia Diniz Gomes <text:s/>(Adv.: </text:span></text:span><text:span text:style-name="Fonte_20_parág._20_padrão"><text:span text:style-name="T674">Suzana De Lucena Leao - Oab Pb32832 )</text:span></text:span></text:p>
      <text:p text:style-name="P60"><text:span text:style-name="Fonte_20_parág._20_padrão"><text:span text:style-name="T544">Apelado: Ministério Público.</text:span></text:span></text:p>
      <text:p text:style-name="P60"><text:span text:style-name="Strong_20_Emphasis"><text:span text:style-name="T1054"/></text:span></text:p>
      <text:p text:style-name="P9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34"/>
      <text:p text:style-name="P32"><text:span text:style-name="Fonte_20_parág._20_padrão"><text:span text:style-name="T750">49</text:span></text:span><text:span text:style-name="Fonte_20_parág._20_padrão"><text:span text:style-name="T747">º) </text:span></text:span><text:span text:style-name="Strong_20_Emphasis"><text:span text:style-name="T746">Habeas Corpus nº 0817227-05.2025.8.15.0000 - <text:s/>Vara Unica De Agua Branca </text:span></text:span></text:p>
      <text:p text:style-name="P32"><text:span text:style-name="Strong_20_Emphasis"><text:span text:style-name="T746">Impetrante: Ednaldo Matheus Nunes Lima - Oab Pb25160</text:span></text:span></text:p>
      <text:p text:style-name="P32"><text:span text:style-name="Strong_20_Emphasis"><text:span text:style-name="T746">Paciente: Albertino Mota Vieira </text:span></text:span></text:p>
      <text:p text:style-name="P14"><text:span text:style-name="Strong_20_Emphasis"><text:span text:style-name="T423"/></text:span></text:p>
      <text:p text:style-name="P99"><text:span text:style-name="Strong_20_Emphasis"><text:span text:style-name="T417">RELATOR: </text:span></text:span><text:span text:style-name="Fonte_20_parág._20_padrão"><text:span text:style-name="T419">EXMO. SR. DES. MÁRCIO MURILO DA CUNHA RAMOS</text:span></text:span></text:p>
      <text:p text:style-name="P234"/>
      <text:p text:style-name="P14"><text:span text:style-name="Fonte_20_parág._20_padrão"><text:span text:style-name="T750">50</text:span></text:span><text:span text:style-name="Fonte_20_parág._20_padrão"><text:span text:style-name="T747">º) </text:span></text:span><text:span text:style-name="Strong_20_Emphasis"><text:span text:style-name="T746">Habeas Corpus nº <text:s/>0817376-98.2025.8.15.0000 - <text:s/>1ª Vara Regional das Garantias/PB </text:span></text:span></text:p>
      <text:p text:style-name="P14"><text:span text:style-name="Strong_20_Emphasis"><text:span text:style-name="T746">Impetrante: Emanuel Messias Pereira de Lucena – OAB/PB 22.260 </text:span></text:span></text:p>
      <text:p text:style-name="P14"><text:span text:style-name="Strong_20_Emphasis"><text:span text:style-name="T746">Paciente: Mateus Pereira de Souza </text:span></text:span></text:p>
      <text:p text:style-name="P229"/>
      <text:p text:style-name="P9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34"/>
      <text:p text:style-name="P14"><text:span text:style-name="Fonte_20_parág._20_padrão"><text:span text:style-name="T750">51</text:span></text:span><text:span text:style-name="Fonte_20_parág._20_padrão"><text:span text:style-name="T747">º) </text:span></text:span><text:span text:style-name="Strong_20_Emphasis"><text:span text:style-name="T746">Habeas Corpus nº <text:s/>0818378-06.2025.8.15.0000 <text:s/>- <text:s/>1º Juizado De Violência Doméstica E Familiar Contra A Mulher De Campina Grande </text:span></text:span></text:p>
      <text:p text:style-name="P14"><text:span text:style-name="Strong_20_Emphasis"><text:span text:style-name="T746">Impetrante: Defensoria Pública </text:span></text:span></text:p>
      <text:p text:style-name="P14"><text:span text:style-name="Strong_20_Emphasis"><text:span text:style-name="T746">Paciente: Edvan Candido Da Silva </text:span></text:span></text:p>
      <text:p text:style-name="P201"/>
      <text:p text:style-name="P105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63"/>
      <text:p text:style-name="P14"><text:span text:style-name="Fonte_20_parág._20_padrão"><text:span text:style-name="T750">52</text:span></text:span><text:span text:style-name="Fonte_20_parág._20_padrão"><text:span text:style-name="T747">º) </text:span></text:span><text:span text:style-name="Strong_20_Emphasis"><text:span text:style-name="T746">Habeas Corpus nº </text:span></text:span><text:span text:style-name="Strong_20_Emphasis"><text:span text:style-name="T752"><text:s/></text:span></text:span><text:span text:style-name="Strong_20_Emphasis"><text:span text:style-name="T536">0818024-78.2025.8.15.0000</text:span></text:span><text:span text:style-name="Strong_20_Emphasis"><text:span text:style-name="T752"> <text:s/>- <text:s/></text:span></text:span><text:span text:style-name="Strong_20_Emphasis"><text:span text:style-name="T536">2ª Vara Regional Das Garantias</text:span></text:span><text:span text:style-name="Strong_20_Emphasis"><text:span text:style-name="T752"> </text:span></text:span></text:p>
      <text:p text:style-name="P14"><text:span text:style-name="Strong_20_Emphasis"><text:span text:style-name="T752">Impetrante: </text:span></text:span><text:span text:style-name="Strong_20_Emphasis"><text:span text:style-name="T753">M</text:span></text:span><text:span text:style-name="Strong_20_Emphasis"><text:span text:style-name="T536">ikaella Dayciane Da Silva - Oab Pe41838</text:span></text:span><text:span text:style-name="Strong_20_Emphasis"><text:span text:style-name="T752"> </text:span></text:span></text:p>
      <text:p text:style-name="P14"><text:span text:style-name="Strong_20_Emphasis"><text:span text:style-name="T542">Paciente:  </text:span></text:span><text:span text:style-name="Strong_20_Emphasis"><text:span text:style-name="T723">T</text:span></text:span><text:span text:style-name="Strong_20_Emphasis"><text:span text:style-name="T542">halyane Thaluama Soares De Lima </text:span></text:span></text:p>
      <text:p text:style-name="P230"/>
      <text:p text:style-name="P106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35"/>
      <text:p text:style-name="P36"><text:span text:style-name="Fonte_20_parág._20_padrão"><text:span text:style-name="T750">53</text:span></text:span><text:span text:style-name="Fonte_20_parág._20_padrão"><text:span text:style-name="T747">º) </text:span></text:span><text:span text:style-name="Strong_20_Emphasis"><text:span text:style-name="T746">Habeas Corpus nº <text:s/></text:span></text:span><text:span text:style-name="Strong_20_Emphasis"><text:span text:style-name="T536">0818551-30.2025.8.15.0000</text:span></text:span><text:span text:style-name="Strong_20_Emphasis"><text:span text:style-name="T752"> - <text:s/></text:span></text:span><text:span text:style-name="Strong_20_Emphasis"><text:span text:style-name="T536">2 Vara Do Tribunal Do Júri De João Pessoa</text:span></text:span><text:span text:style-name="Strong_20_Emphasis"><text:span text:style-name="T752"> </text:span></text:span></text:p>
      <text:p text:style-name="P36"><text:span text:style-name="Strong_20_Emphasis"><text:span text:style-name="T752">Impetrante: </text:span></text:span><text:span text:style-name="Strong_20_Emphasis"><text:span text:style-name="T536">Ellen Kaynara Gomes Soares - Oab Pb30352</text:span></text:span><text:span text:style-name="Strong_20_Emphasis"><text:span text:style-name="T752"> </text:span></text:span></text:p>
      <text:p text:style-name="P36"><text:span text:style-name="Strong_20_Emphasis"><text:span text:style-name="T542">Paciente: Carlos Antonio Clementino Da Silva Junior </text:span></text:span></text:p>
      <text:p text:style-name="P231"/>
      <text:p text:style-name="P145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36"/>
      <text:p text:style-name="P80"><text:span text:style-name="Fonte_20_parág._20_padrão"><text:span text:style-name="T750">54</text:span></text:span><text:span text:style-name="Fonte_20_parág._20_padrão"><text:span text:style-name="T747">º) </text:span></text:span><text:span text:style-name="Strong_20_Emphasis"><text:span text:style-name="T746">Habeas Corpus nº </text:span></text:span><text:span text:style-name="Strong_20_Emphasis"><text:span text:style-name="T752"><text:s/></text:span></text:span><text:span text:style-name="Strong_20_Emphasis"><text:span text:style-name="T536">0818480-28.2025.8.15.0000</text:span></text:span><text:span text:style-name="Strong_20_Emphasis"><text:span text:style-name="T752"> <text:s/>- <text:s/></text:span></text:span><text:span text:style-name="Strong_20_Emphasis"><text:span text:style-name="T536">1º Juizado De Violência Doméstica E Familiar Contra A Mulher Da Capital</text:span></text:span><text:span text:style-name="Strong_20_Emphasis"><text:span text:style-name="T752"> </text:span></text:span></text:p>
      <text:p text:style-name="P80"><text:span text:style-name="Strong_20_Emphasis"><text:span text:style-name="T752">Impetrante:</text:span></text:span><text:span text:style-name="Strong_20_Emphasis"><text:span text:style-name="T536"> Mateus Luan Alves De Freitas - Oab Pb33128</text:span></text:span><text:span text:style-name="Strong_20_Emphasis"><text:span text:style-name="T752"> </text:span></text:span></text:p>
      <text:p text:style-name="P80"><text:span text:style-name="Strong_20_Emphasis"><text:span text:style-name="T542">Paciente: Wildson De Jesus Miranda De Melo </text:span></text:span></text:p>
      <text:p text:style-name="P80"><text:span text:style-name="Strong_20_Emphasis"><text:span text:style-name="T525"/></text:span></text:p>
      <text:p text:style-name="P100"><text:span text:style-name="Strong_20_Emphasis"><text:span text:style-name="T552">RELATOR: </text:span></text:span><text:span text:style-name="Fonte_20_parág._20_padrão"><text:span text:style-name="T553">EXMO. SR. DES. MÁRCIO MURILO DA CUNHA RAMOS</text:span></text:span></text:p>
      <text:p text:style-name="P241"/>
      <text:p text:style-name="P19"><text:span text:style-name="Fonte_20_parág._20_padrão"><text:span text:style-name="T530">55</text:span></text:span><text:span text:style-name="Fonte_20_parág._20_padrão"><text:span text:style-name="T526">º) <text:s/></text:span></text:span><text:span text:style-name="Fonte_20_parág._20_padrão"><text:span text:style-name="T531">Recurso em Sentido Estrito nº </text:span></text:span><text:span text:style-name="Fonte_20_parág._20_padrão"><text:span text:style-name="T544">0816136-74.2025.8.15.0000 <text:s/>- <text:s/>Vara Única Da Comarca De Jacaraú/Pb </text:span></text:span></text:p>
      <text:p text:style-name="P154"><text:span text:style-name="Fonte_20_parág._20_padrão"><text:span text:style-name="T544">Recorrente: Leonardo Morais De Santana <text:s/>( Adv.: Daniel Alisson Gomes Da Silva - Oab Pb25873-A </text:span></text:span><text:span text:style-name="Fonte_20_parág._20_padrão"><text:span text:style-name="T704">)</text:span></text:span></text:p>
      <text:p text:style-name="P19"><text:span text:style-name="Fonte_20_parág._20_padrão"><text:span text:style-name="T531">Recorrido: Ministério Público.</text:span></text:span></text:p>
      <text:p text:style-name="P88"><text:span text:style-name="Strong_20_Emphasis"><text:span text:style-name="T525"/></text:span></text:p>
      <text:p text:style-name="P149"><text:soft-page-break/><text:span text:style-name="Strong_20_Emphasis"><text:span text:style-name="T552">RELATOR: </text:span></text:span><text:span text:style-name="Fonte_20_parág._20_padrão"><text:span text:style-name="T553">EXMO. SR. DES. MÁRCIO MURILO DA CUNHA RAMOS</text:span></text:span></text:p>
      <text:p text:style-name="P240"/>
      <text:p text:style-name="P88"><text:span text:style-name="Fonte_20_parág._20_padrão"><text:span text:style-name="T530">56</text:span></text:span><text:span text:style-name="Fonte_20_parág._20_padrão"><text:span text:style-name="T526">º) <text:s/></text:span></text:span><text:span text:style-name="Fonte_20_parág._20_padrão"><text:span text:style-name="T531">Recurso em Sentido Estrito nº </text:span></text:span><text:span text:style-name="Fonte_20_parág._20_padrão"><text:span text:style-name="T544">0801112-48.2024.8.15.2002 <text:s/>- <text:s/>2ª Vara Do Tribunal Do Júri Da Comarca Da Capital </text:span></text:span></text:p>
      <text:p text:style-name="P180"><text:span text:style-name="Fonte_20_parág._20_padrão"><text:span text:style-name="T544">Recorrente: Amauri Gomes Montenegro Junior (  defensoria Pública </text:span></text:span><text:span text:style-name="Fonte_20_parág._20_padrão"><text:span text:style-name="T704">)</text:span></text:span></text:p>
      <text:p text:style-name="P88"><text:span text:style-name="Fonte_20_parág._20_padrão"><text:span text:style-name="T531">Recorrido: Ministério Público.</text:span></text:span></text:p>
      <text:p text:style-name="P60"><text:span text:style-name="Fonte_20_parág._20_padrão"><text:span text:style-name="T531"/></text:span></text:p>
      <text:p text:style-name="P100"><text:span text:style-name="Strong_20_Emphasis"><text:span text:style-name="T552">RELATOR: </text:span></text:span><text:span text:style-name="Fonte_20_parág._20_padrão"><text:span text:style-name="T553">EXMO. SR. DES. MÁRCIO MURILO DA CUNHA RAMOS</text:span></text:span></text:p>
      <text:p text:style-name="P241"/>
      <text:p text:style-name="P37"><text:span text:style-name="Fonte_20_parág._20_padrão"><text:span text:style-name="T530">57</text:span></text:span><text:span text:style-name="Fonte_20_parág._20_padrão"><text:span text:style-name="T526">º) </text:span></text:span><text:span text:style-name="Strong_20_Emphasis"><text:span text:style-name="T525">Embargos de Declaração na </text:span></text:span><text:span text:style-name="Fonte_20_parág._20_padrão"><text:span text:style-name="T526">Apelação </text:span></text:span><text:span text:style-name="Strong_20_Emphasis"><text:span text:style-name="T536">Criminal </text:span></text:span><text:span text:style-name="Strong_20_Emphasis"><text:span text:style-name="T542">Nº 0817708-33.2023.8.15.0001 <text:s/>- <text:s/>1º Juizado De Violência Doméstica E Familiar Contra A Mulher De Campina Grande </text:span></text:span></text:p>
      <text:p text:style-name="P174"><text:span text:style-name="Strong_20_Emphasis"><text:span text:style-name="T536">Embargante: <text:s/>José Marcos Ferreira Da Silva ( Adv.: Humberto Albino De Moraes - Oab Pb3559-A </text:span></text:span><text:span text:style-name="Strong_20_Emphasis"><text:span text:style-name="T692">)</text:span></text:span></text:p>
      <text:p text:style-name="P19"><text:span text:style-name="Strong_20_Emphasis"><text:span text:style-name="T536">Embargado: Ministério Público </text:span></text:span></text:p>
      <text:p text:style-name="P81"><text:span text:style-name="Fonte_20_parág._20_padrão"><text:span text:style-name="T531"/></text:span></text:p>
      <text:p text:style-name="P107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64"/>
      <text:p text:style-name="P38"><text:span text:style-name="Fonte_20_parág._20_padrão"><text:span text:style-name="T530">5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0000057-68.2020.8.15.0181 <text:s/>- <text:s/>2ª Vara Mista Da Comarca De Guarabira </text:span></text:span></text:p>
      <text:p text:style-name="P156"><text:span text:style-name="Fonte_20_parág._20_padrão"><text:span text:style-name="T539">Apelante: Hamilinio Da Silva Santos (Adv.: Fernanda Araujo Da Rocha Fernandes De Oliveira - Oab Pb17821-A )</text:span></text:span></text:p>
      <text:p text:style-name="P38"><text:span text:style-name="Fonte_20_parág._20_padrão"><text:span text:style-name="T531">Apelado: Ministério Público.</text:span></text:span></text:p>
      <text:p text:style-name="P38"><text:span text:style-name="Fonte_20_parág._20_padrão"><text:span text:style-name="T531"/></text:span></text:p>
      <text:p text:style-name="P107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64"/>
      <text:p text:style-name="P14"><text:span text:style-name="Fonte_20_parág._20_padrão"><text:span text:style-name="T530">59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0804387-19.2022.8.15.0371 <text:s/>- <text:s/>2ª Vara Mista De Sousa/Pb </text:span></text:span></text:p>
      <text:p text:style-name="P172"><text:span text:style-name="Fonte_20_parág._20_padrão"><text:span text:style-name="T539">Apelante: Dênis Ferreira Da Silva <text:s/>(Adv.: Joao Marques Estrela </text:span></text:span><text:span text:style-name="Fonte_20_parág._20_padrão"><text:span text:style-name="T676">e</text:span></text:span><text:span text:style-name="Fonte_20_parág._20_padrão"><text:span text:style-name="T539"> Silva - Oab Pb2203-A )</text:span></text:span></text:p>
      <text:p text:style-name="P14"><text:span text:style-name="Fonte_20_parág._20_padrão"><text:span text:style-name="T544">Apelado: Ministério Público.</text:span></text:span></text:p>
      <text:p text:style-name="P264"/>
      <text:p text:style-name="P100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41"/>
      <text:p text:style-name="P14"><text:span text:style-name="Fonte_20_parág._20_padrão"><text:span text:style-name="T530">6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0912-52.2021.8.15.0351 - <text:s/>1ª Vara Da Comarca De Sapé </text:span></text:span></text:p>
      <text:p text:style-name="P174"><text:span text:style-name="Fonte_20_parág._20_padrão"><text:span text:style-name="T539">Apelante: Marcelo Gonzaga Das Merces <text:s/>( Defensoria Pública )</text:span></text:span></text:p>
      <text:p text:style-name="P14"><text:span text:style-name="Fonte_20_parág._20_padrão"><text:span text:style-name="T544">Apelado: Ministério Público.</text:span></text:span></text:p>
      <text:p text:style-name="P152"><text:span text:style-name="Fonte_20_parág._20_padrão"><text:span text:style-name="T539"/></text:span></text:p>
      <text:p text:style-name="P10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65"/>
      <text:p text:style-name="P14"><text:span text:style-name="Fonte_20_parág._20_padrão"><text:span text:style-name="T530">6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 0801526-52.2024.8.15.0351 <text:s/>- <text:s/>3ª Vara Da Comarca De Sapé-Pb </text:span></text:span></text:p>
      <text:p text:style-name="P174"><text:span text:style-name="Fonte_20_parág._20_padrão"><text:span text:style-name="T539">Apelante: Elenildo Pereira Da Silva <text:s/>(Adv.: George Antonio Paulino Coutinho Pereira - Oab Pb20967-A <text:s/>)</text:span></text:span></text:p>
      <text:p text:style-name="P81"><text:span text:style-name="Fonte_20_parág._20_padrão"><text:span text:style-name="T544">Apelado: <text:s/>Flavio Roberto Malheiros Feliciano Filho (Adv.: </text:span></text:span><text:span text:style-name="Fonte_20_parág._20_padrão"><text:span text:style-name="T705">J</text:span></text:span><text:span text:style-name="Fonte_20_parág._20_padrão"><text:span text:style-name="T544">ose Lucas Barbosa De Souza Chaves - Oab Pb33177-A  </text:span></text:span><text:span text:style-name="Fonte_20_parág._20_padrão"><text:span text:style-name="T705">)</text:span></text:span></text:p>
      <text:p text:style-name="P305"/>
      <text:p text:style-name="P14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40"/>
      <text:p text:style-name="P88"><text:span text:style-name="Fonte_20_parág._20_padrão"><text:span text:style-name="T530">6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001664-87.2017.8.15.2003 - <text:s/>6ª Vara Criminal da Comarca de João Pessoa <text:s/> </text:span></text:span></text:p>
      <text:p text:style-name="P180"><text:span text:style-name="Fonte_20_parág._20_padrão"><text:span text:style-name="T539">Apelante: Wanderson Raniere Divino Trajano <text:s/></text:span></text:span><text:span text:style-name="Fonte_20_parág._20_padrão"><text:span text:style-name="T544">(Adv.: </text:span></text:span><text:span text:style-name="Fonte_20_parág._20_padrão"><text:span text:style-name="T539">Jeane Gonzaga Dos Santos - OAB PB28615-A</text:span></text:span><text:span text:style-name="Fonte_20_parág._20_padrão"><text:span text:style-name="T541">)</text:span></text:span><text:span text:style-name="Fonte_20_parág._20_padrão"><text:span text:style-name="T539"> </text:span></text:span></text:p>
      <text:p text:style-name="P88"><text:span text:style-name="Fonte_20_parág._20_padrão"><text:span text:style-name="T544">Apelado: Ministério Público.</text:span></text:span></text:p>
      <text:p text:style-name="P305"/>
      <text:p text:style-name="P14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240"/>
      <text:p text:style-name="P88"><text:span text:style-name="Fonte_20_parág._20_padrão"><text:span text:style-name="T530">63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000331-81.2017.8.15.0231 <text:s/>- <text:s/>3ª Vara Mista Da Comarca De Mamanguape/Pb  </text:span></text:span></text:p>
      <text:p text:style-name="P180"><text:span text:style-name="Fonte_20_parág._20_padrão"><text:span text:style-name="T539">Apelante: Edmilson Cardoso De Franca </text:span></text:span><text:span text:style-name="Fonte_20_parág._20_padrão"><text:span text:style-name="T544">(Adv.: Adahylton Sergio Da Silva Dutra - Oab Pb20694-A </text:span></text:span><text:span text:style-name="Fonte_20_parág._20_padrão"><text:span text:style-name="T548">)</text:span></text:span></text:p>
      <text:p text:style-name="P88"><text:span text:style-name="Fonte_20_parág._20_padrão"><text:span text:style-name="T544">Apelado: Ministério Público.</text:span></text:span></text:p>
      <text:p text:style-name="P306"/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6"/>
      <text:p text:style-name="P14"><text:span text:style-name="Fonte_20_parág._20_padrão"><text:span text:style-name="T530">64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 0000013-70.2020.8.15.0271 - <text:s/>Vara Única Da Comarca De Picuí-Pb </text:span></text:span></text:p>
      <text:p text:style-name="P155"><text:span text:style-name="Fonte_20_parág._20_padrão"><text:span text:style-name="T539">Apelante: Walison Almeida Santos (Adv.: Defensoria Pública )</text:span></text:span></text:p>
      <text:p text:style-name="P14"><text:span text:style-name="Fonte_20_parág._20_padrão"><text:span text:style-name="T544">Apelado: Ministério Público </text:span></text:span><text:span text:style-name="Fonte_20_parág._20_padrão"><text:span text:style-name="T706">e Joana Darc Dos Santos Alves </text:span></text:span></text:p>
      <text:p text:style-name="P191"><text:span text:style-name="Fonte_20_parág._20_padrão"><text:span text:style-name="T531"/></text:span></text:p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oft-page-break/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7"/>
      <text:p text:style-name="P61"><text:span text:style-name="Fonte_20_parág._20_padrão"><text:span text:style-name="T530">65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10555-38.2024.8.15.0251 <text:s/>- <text:s/>1ª Vara Mista Da Comarca De Patos/Pb  </text:span></text:span></text:p>
      <text:p text:style-name="P155"><text:span text:style-name="Fonte_20_parág._20_padrão"><text:span text:style-name="T539">Apelante: Francisco Jose Sales De Medeiros <text:s/>( Defensoria Pública )</text:span></text:span></text:p>
      <text:p text:style-name="P14"><text:span text:style-name="Fonte_20_parág._20_padrão"><text:span text:style-name="T544">Apelado: Ministério Público.</text:span></text:span></text:p>
      <text:p text:style-name="P267"/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7"/>
      <text:p text:style-name="P61"><text:span text:style-name="Fonte_20_parág._20_padrão"><text:span text:style-name="T530">6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4410-59.2021.8.15.0351 <text:s/>- <text:s/>1ª Vara Mista Da Comarca De Sapé </text:span></text:span></text:p>
      <text:p text:style-name="P155"><text:span text:style-name="Fonte_20_parág._20_padrão"><text:span text:style-name="T539">Apelante: Felipe Pontes Fernandes ( Defensoria Pública )</text:span></text:span></text:p>
      <text:p text:style-name="P14"><text:span text:style-name="Fonte_20_parág._20_padrão"><text:span text:style-name="T544">Apelado: Ministério Público.</text:span></text:span></text:p>
      <text:p text:style-name="P267"/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41"/>
      <text:p text:style-name="P61"><text:span text:style-name="Fonte_20_parág._20_padrão"><text:span text:style-name="T530">6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388976-56.2002.8.15.2002 <text:s/>- <text:s/>1ª Vara Do Tribunal Do Júri Da Capital  </text:span></text:span></text:p>
      <text:p text:style-name="P155"><text:span text:style-name="Fonte_20_parág._20_padrão"><text:span text:style-name="T539">Apelante: Ronaldo Da Silva Santos (Adv.: Lara Eduarda Fernandes Ferreira - Oab Mg205593-A )</text:span></text:span></text:p>
      <text:p text:style-name="P14"><text:span text:style-name="Fonte_20_parág._20_padrão"><text:span text:style-name="T544">Apelado: Ministério Público.</text:span></text:span></text:p>
      <text:p text:style-name="P241"/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41"/>
      <text:p text:style-name="P61"><text:span text:style-name="Fonte_20_parág._20_padrão"><text:span text:style-name="T530">6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9821-72.2024.8.15.2002 <text:s/>- <text:s/> vara De Entorpecentes Da Capital </text:span></text:span></text:p>
      <text:p text:style-name="P155"><text:span text:style-name="Fonte_20_parág._20_padrão"><text:span text:style-name="T539">Apelante: Julio Sergio Zeferino De Souza, Josimar Lindolfo Da Conceição </text:span></text:span><text:span text:style-name="Fonte_20_parág._20_padrão"><text:span text:style-name="T677">e</text:span></text:span><text:span text:style-name="Fonte_20_parág._20_padrão"><text:span text:style-name="T539"> Laryssa Ribeiro Teixeira </text:span></text:span><text:span text:style-name="Fonte_20_parág._20_padrão"><text:span text:style-name="T677">(Defensoria Pública) ;</text:span></text:span><text:span text:style-name="Fonte_20_parág._20_padrão"><text:span text:style-name="T539"> Genilson Pedrosa Da Silva, (Adv.: Edmundo Cavalcante De Macedo Neto - Oab Pb22764-A )</text:span></text:span></text:p>
      <text:p text:style-name="P14"><text:span text:style-name="Fonte_20_parág._20_padrão"><text:span text:style-name="T544">Apelado: Ministério Público.</text:span></text:span></text:p>
      <text:p text:style-name="P241"/>
      <text:p text:style-name="P128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8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8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41"/>
      <text:p text:style-name="P14"><text:span text:style-name="Fonte_20_parág._20_padrão"><text:span text:style-name="T530">69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 </text:span></text:span><text:span text:style-name="Fonte_20_parág._20_padrão"><text:span text:style-name="T544">0801956-61.2025.8.15.2002 <text:s/>- <text:s/>5ª Vara Criminal Da Comarca Da Capital </text:span></text:span></text:p>
      <text:p text:style-name="P156"><text:span text:style-name="Fonte_20_parág._20_padrão"><text:span text:style-name="T539">Apelante: Selimax Da Silva Andrade ( Defensoria Pública )</text:span></text:span></text:p>
      <text:p text:style-name="P14"><text:span text:style-name="Fonte_20_parág._20_padrão"><text:span text:style-name="T544">Apelado: Ministério Público.</text:span></text:span></text:p>
      <text:p text:style-name="P268"/>
      <text:p text:style-name="P12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9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9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8"/>
      <text:p text:style-name="P61"><text:span text:style-name="Fonte_20_parág._20_padrão"><text:span text:style-name="T530">7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0000408-25.2020.8.15.0251 <text:s/>- <text:s/>7ª Vara Da Comarca De Patos </text:span></text:span></text:p>
      <text:p text:style-name="P156"><text:span text:style-name="Fonte_20_parág._20_padrão"><text:span text:style-name="T539">Apelante: Ray Dos Santos Medeiros (Adv.: Helio Simplicio De Sousa - Oab Pb21983-A - <text:s/>)</text:span></text:span></text:p>
      <text:p text:style-name="P61"><text:span text:style-name="Fonte_20_parág._20_padrão"><text:span text:style-name="T544">Apelado: Ministério Público.</text:span></text:span></text:p>
      <text:p text:style-name="P268"/>
      <text:p text:style-name="P12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9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9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8"/>
      <text:p text:style-name="P61"><text:span text:style-name="Fonte_20_parág._20_padrão"><text:span text:style-name="T530">7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4383-80.2024.8.15.0251 <text:s/>- 1ª Vara Mista Da Comarca De Patos/Pb </text:span></text:span></text:p>
      <text:p text:style-name="P156"><text:span text:style-name="Fonte_20_parág._20_padrão"><text:span text:style-name="T539">Apelante: </text:span></text:span><text:span text:style-name="Fonte_20_parág._20_padrão"><text:span text:style-name="T544">Ministério Público <text:s text:c="4"/></text:span></text:span><text:span text:style-name="Fonte_20_parág._20_padrão"><text:span text:style-name="T539"><text:s/></text:span></text:span></text:p>
      <text:p text:style-name="P62"><text:span text:style-name="Fonte_20_parág._20_padrão"><text:span text:style-name="T544">Apelado</text:span></text:span><text:span text:style-name="Fonte_20_parág._20_padrão"><text:span text:style-name="T707">s</text:span></text:span><text:span text:style-name="Fonte_20_parág._20_padrão"><text:span text:style-name="T544">: Sergio Lima Ramos ( Defensoria Pública )</text:span></text:span><text:span text:style-name="Fonte_20_parág._20_padrão"><text:span text:style-name="T707">, Eliomar Felipe De Lima E Cleitossandro De Oliveira Moura (Adv.: Rafael Alves Monteiro Araujo - Oab Pb20942-A )</text:span></text:span></text:p>
      <text:p text:style-name="P268"/>
      <text:p text:style-name="P12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9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9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8"><text:soft-page-break/></text:p>
      <text:p text:style-name="P61"><text:span text:style-name="Fonte_20_parág._20_padrão"><text:span text:style-name="T530">7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 0801330-12.2023.8.15.0321 <text:s/>- Vara Única Da Comarca De Santa Luzia </text:span></text:span></text:p>
      <text:p text:style-name="P156"><text:span text:style-name="Fonte_20_parág._20_padrão"><text:span text:style-name="T539">Apelante: Maria Capitulina Da Nobrega Neta Dantas (Adv.: Raimundo Medeiros Da Nobrega Filho - Oab Pb4755-A )</text:span></text:span></text:p>
      <text:p text:style-name="P61"><text:span text:style-name="Fonte_20_parág._20_padrão"><text:span text:style-name="T544">Apelado: Ministério Público.</text:span></text:span></text:p>
      <text:p text:style-name="P268"/>
      <text:p text:style-name="P129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29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29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8"/>
      <text:p text:style-name="P61"><text:span text:style-name="Fonte_20_parág._20_padrão"><text:span text:style-name="T530">7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13412-76.2023.8.15.2002 <text:s/>- <text:s/>7ª Vara Criminal Da Comarca De João Pessoa </text:span></text:span></text:p>
      <text:p text:style-name="P156"><text:span text:style-name="Fonte_20_parág._20_padrão"><text:span text:style-name="T539">Apelante: Deivid Souza Pena Pereira </text:span></text:span><text:span text:style-name="Fonte_20_parág._20_padrão"><text:span text:style-name="T544">( Defensoria Pública )</text:span></text:span></text:p>
      <text:p text:style-name="P61"><text:span text:style-name="Fonte_20_parág._20_padrão"><text:span text:style-name="T531">Apelado: Ministério Público.</text:span></text:span></text:p>
      <text:p text:style-name="P269"/>
      <text:p text:style-name="P130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30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30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9"/>
      <text:p text:style-name="P62"><text:span text:style-name="Fonte_20_parág._20_padrão"><text:span text:style-name="T530">74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0156-70.2025.8.15.0911 <text:s/>- <text:s/>Vara Única Da Comarca De Serra Branca </text:span></text:span></text:p>
      <text:p text:style-name="P157"><text:span text:style-name="Fonte_20_parág._20_padrão"><text:span text:style-name="T539">Apelante: Jose Xavier Vieira Da Mota <text:s/></text:span></text:span><text:span text:style-name="Fonte_20_parág._20_padrão"><text:span text:style-name="T544">( Defensoria Pública )</text:span></text:span></text:p>
      <text:p text:style-name="P62"><text:span text:style-name="Fonte_20_parág._20_padrão"><text:span text:style-name="T531">Apelado: Ministério Público.</text:span></text:span></text:p>
      <text:p text:style-name="P269"/>
      <text:p text:style-name="P130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30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30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69"/>
      <text:p text:style-name="P62"><text:span text:style-name="Fonte_20_parág._20_padrão"><text:span text:style-name="T530">75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Strong_20_Emphasis"><text:span text:style-name="T666"> </text:span></text:span><text:span text:style-name="Fonte_20_parág._20_padrão"><text:span text:style-name="T544">0802262-61.2025.8.15.0181 <text:s/>- 2ª Vara Da Comarca De Guarabira </text:span></text:span></text:p>
      <text:p text:style-name="P172"><text:span text:style-name="Fonte_20_parág._20_padrão"><text:span text:style-name="T539">Apelante: Joao De Lima <text:s/>(Adv.: </text:span></text:span><text:span text:style-name="Fonte_20_parág._20_padrão"><text:span text:style-name="T676">Fe</text:span></text:span><text:span text:style-name="Fonte_20_parág._20_padrão"><text:span text:style-name="T539">rnanda Araujo Da Rocha Fernandes De Oliveira - Oab Pb17821-A )</text:span></text:span></text:p>
      <text:p text:style-name="P62"><text:span text:style-name="Fonte_20_parág._20_padrão"><text:span text:style-name="T544">Apelado: Ministério Público.</text:span></text:span></text:p>
      <text:p text:style-name="P270"/>
      <text:p text:style-name="P144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44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44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70"/>
      <text:p text:style-name="P79"><text:span text:style-name="Fonte_20_parág._20_padrão"><text:span text:style-name="T530">7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3739-11.2022.8.15.0251 <text:s/>- <text:s/>2ª Vara Mista Da Comarca De Patos/Pb </text:span></text:span></text:p>
      <text:p text:style-name="P172"><text:span text:style-name="Fonte_20_parág._20_padrão"><text:span text:style-name="T539">Apelante: Omar Yure Fernandes De Lucena </text:span></text:span><text:span text:style-name="Fonte_20_parág._20_padrão"><text:span text:style-name="T676">E</text:span></text:span><text:span text:style-name="Fonte_20_parág._20_padrão"><text:span text:style-name="T539"> Francisca Ellen Chaves De Oliveira <text:s/>(Adv.:  glauco Pedrogan Mendonca - Oab Sp402125-A <text:s/>)</text:span></text:span></text:p>
      <text:p text:style-name="P79"><text:span text:style-name="Fonte_20_parág._20_padrão"><text:span text:style-name="T531">Apelado: Ministério Público.</text:span></text:span></text:p>
      <text:p text:style-name="P270"/>
      <text:p text:style-name="P144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44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44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70"/>
      <text:p text:style-name="P79"><text:span text:style-name="Fonte_20_parág._20_padrão"><text:span text:style-name="T530">7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0064-39.2021.8.15.1071 <text:s/>- <text:s/>Vara Única Da Comarca De Jacaraú/Pb </text:span></text:span></text:p>
      <text:p text:style-name="P173"><text:span text:style-name="Fonte_20_parág._20_padrão"><text:span text:style-name="T539">Apelante: <text:s/></text:span></text:span><text:span text:style-name="Fonte_20_parág._20_padrão"><text:span text:style-name="T544">Ministério Público <text:s text:c="4"/></text:span></text:span><text:span text:style-name="Fonte_20_parág._20_padrão"><text:span text:style-name="T539">(Adv.: Caius Araujo Moreira De Barros - Oab Pb30893 <text:s/>)</text:span></text:span></text:p>
      <text:p text:style-name="P79"><text:span text:style-name="Fonte_20_parág._20_padrão"><text:span text:style-name="T544">Apelado: Rosilda Soares Cavalcante  </text:span></text:span></text:p>
      <text:p text:style-name="P270"/>
      <text:p text:style-name="P144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44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44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70"/>
      <text:p text:style-name="P79"><text:span text:style-name="Fonte_20_parág._20_padrão"><text:span text:style-name="T530">7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7099-65.2024.8.15.2002 <text:s/>- <text:s/>7ª Vara Criminal Da Comarca De João Pessoa/Pb </text:span></text:span></text:p>
      <text:p text:style-name="P177"><text:span text:style-name="Fonte_20_parág._20_padrão"><text:span text:style-name="T539">Apelante: Paulo Rafael Moreira Cruz <text:s/>(Adv.: Felipe Solano De Lima Melo - Oab Pb16277-A )</text:span></text:span></text:p>
      <text:p text:style-name="P79"><text:span text:style-name="Fonte_20_parág._20_padrão"><text:span text:style-name="T531">Apelado: Ministério Público.</text:span></text:span></text:p>
      <text:p text:style-name="P271"/>
      <text:p text:style-name="P146"><text:span text:style-name="Strong_20_Emphasis"><text:span text:style-name="T551">RELATOR: </text:span></text:span><text:span text:style-name="Fonte_20_parág._20_padrão"><text:span text:style-name="T553">EXMO. SR. DES. MÁRCIO MURILO DA CUNHA RAMOS</text:span></text:span></text:p>
      <text:p text:style-name="P146"><text:span text:style-name="Fonte_20_parág._20_padrão"><text:span text:style-name="T550">REVISOR EXMO. SR. <text:s/></text:span></text:span><text:span text:style-name="Fonte_20_parág._20_padrão"><text:span text:style-name="T729">JUIZ ESLU ELOY FILHO </text:span></text:span></text:p>
      <text:p text:style-name="P146"><text:span text:style-name="Fonte_20_parág._20_padrão"><text:span text:style-name="T730">( SUBSTITUINDO O EXMO. SR. DES. SAULO HENRIQUES DE SÁ E BENEVIDES</text:span></text:span><text:span text:style-name="Fonte_20_parág._20_padrão"><text:span text:style-name="T729">)</text:span></text:span></text:p>
      <text:p text:style-name="P271"/>
      <text:p text:style-name="P84"><text:span text:style-name="Fonte_20_parág._20_padrão"><text:span text:style-name="T530">79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000056-19.2018.8.15.0031 <text:s/>- Vara Única da Comarca de Alagoa Grande/PB <text:s/></text:span></text:span></text:p>
      <text:p text:style-name="P177"><text:span text:style-name="Fonte_20_parág._20_padrão"><text:span text:style-name="T539">Apelante: Ednaldo Alves de Freitas <text:s/>( Defensoria Públic</text:span></text:span><text:span text:style-name="Fonte_20_parág._20_padrão"><text:span text:style-name="T678">a </text:span></text:span><text:span text:style-name="Fonte_20_parág._20_padrão"><text:span text:style-name="T539">)</text:span></text:span></text:p>
      <text:p text:style-name="P84"><text:soft-page-break/><text:span text:style-name="Fonte_20_parág._20_padrão"><text:span text:style-name="T531">Apelado: Ministério Público.</text:span></text:span></text:p>
      <text:p text:style-name="P270"/>
      <text:p text:style-name="P109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09"><text:span text:style-name="Strong_20_Emphasis"><text:span text:style-name="T551">( SUBSTITUINDO O EXMO. </text:span></text:span><text:span text:style-name="Strong_20_Emphasis"><text:span text:style-name="T736">SR. </text:span></text:span><text:span text:style-name="Strong_20_Emphasis"><text:span text:style-name="T551">DES. SAULO HENRIQUES DE SÁ E BENEVIDES</text:span></text:span><text:span text:style-name="Strong_20_Emphasis"><text:span text:style-name="T736">)</text:span></text:span></text:p>
      <text:p text:style-name="P241"/>
      <text:p text:style-name="P19"><text:span text:style-name="Fonte_20_parág._20_padrão"><text:span text:style-name="T528">80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4750-09.2025.8.15.0000 <text:s/>- 2ª Vara Do Tribunal Do Júri Da Comarca De Campina Grande </text:span></text:span></text:p>
      <text:p text:style-name="P19"><text:span text:style-name="Strong_20_Emphasis"><text:span text:style-name="T536">Impetrante: Felipe Pedrosa Tavares Theofilo Machado - Oab Pb17086-A </text:span></text:span></text:p>
      <text:p text:style-name="P19"><text:span text:style-name="Strong_20_Emphasis"><text:span text:style-name="T536">Paciente: Luciano Guedes Da Silva </text:span></text:span></text:p>
      <text:p text:style-name="P19"><text:span text:style-name="Strong_20_Emphasis"><text:span text:style-name="T536"/></text:span></text:p>
      <text:p text:style-name="P109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09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41"/>
      <text:p text:style-name="P39"><text:span text:style-name="Fonte_20_parág._20_padrão"><text:span text:style-name="T528">81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7964-08.2025.8.15.0000 <text:s/>- 1ª Vara Criminal Da Comarca De João Pessoa/Pb </text:span></text:span></text:p>
      <text:p text:style-name="P39"><text:span text:style-name="Strong_20_Emphasis"><text:span text:style-name="T536">Impetrante: Joelna Figueiredo - Oab Pb12128-A </text:span></text:span></text:p>
      <text:p text:style-name="P39"><text:span text:style-name="Strong_20_Emphasis"><text:span text:style-name="T536">Paciente: Ruan Maykon Sales De Araujo </text:span></text:span></text:p>
      <text:p text:style-name="P39"><text:span text:style-name="Strong_20_Emphasis"><text:span text:style-name="T536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72"/>
      <text:p text:style-name="P39"><text:span text:style-name="Fonte_20_parág._20_padrão"><text:span text:style-name="T528">82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7659-24.2025.8.15.0000 <text:s/>- 1ª Vara Do Tribunal Do Júri Da Comarca De João Pessoa/Pb</text:span></text:span></text:p>
      <text:p text:style-name="P39"><text:span text:style-name="Strong_20_Emphasis"><text:span text:style-name="T536">Impetrante: Dino Gomes Ferreira - Oab Pb16783-A</text:span></text:span></text:p>
      <text:p text:style-name="P39"><text:span text:style-name="Strong_20_Emphasis"><text:span text:style-name="T536">Paciente: Diego Andrade Do Nascimento </text:span></text:span></text:p>
      <text:p text:style-name="P40"><text:span text:style-name="Strong_20_Emphasis"><text:span text:style-name="T525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2"/>
      <text:p text:style-name="P39"><text:span text:style-name="Fonte_20_parág._20_padrão"><text:span text:style-name="T528">83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8679-50.2025.8.15.0000 <text:s/>- <text:s/>4</text:span></text:span><text:span text:style-name="Strong_20_Emphasis"><text:span text:style-name="T537">ª</text:span></text:span><text:span text:style-name="Strong_20_Emphasis"><text:span text:style-name="T536"> Vara Regional Das Garantias </text:span></text:span></text:p>
      <text:p text:style-name="P39"><text:span text:style-name="Strong_20_Emphasis"><text:span text:style-name="T536">Impetrante: Renallison Santos Diniz - Oab Pb29003-A </text:span></text:span></text:p>
      <text:p text:style-name="P39"><text:span text:style-name="Strong_20_Emphasis"><text:span text:style-name="T536">Paciente: Aline Driely Rodrigues Santos Pontes </text:span></text:span></text:p>
      <text:p text:style-name="P243"/>
      <text:p text:style-name="P13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2"><text:span text:style-name="Strong_20_Emphasis"><text:span text:style-name="T551">( SUBSTITUINDO O EXMO. </text:span></text:span><text:span text:style-name="Strong_20_Emphasis"><text:span text:style-name="T736">SR. </text:span></text:span><text:span text:style-name="Strong_20_Emphasis"><text:span text:style-name="T551">DES. SAULO HENRIQUES DE SÁ E BENEVIDES</text:span></text:span><text:span text:style-name="Strong_20_Emphasis"><text:span text:style-name="T736">)</text:span></text:span></text:p>
      <text:p text:style-name="P243"/>
      <text:p text:style-name="P63"><text:span text:style-name="Fonte_20_parág._20_padrão"><text:span text:style-name="T528">84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7875-82.2025.8.15.0000 <text:s/>- <text:s/>6ª Vara Cível Da Comarca De Sousa </text:span></text:span></text:p>
      <text:p text:style-name="P63"><text:span text:style-name="Strong_20_Emphasis"><text:span text:style-name="T536">Impetrante: Joao Ricarte De Sousa </text:span></text:span></text:p>
      <text:p text:style-name="P63"><text:span text:style-name="Strong_20_Emphasis"><text:span text:style-name="T536">Paciente: Joao Ricarte De Sousa </text:span></text:span></text:p>
      <text:p text:style-name="P63"><text:span text:style-name="Strong_20_Emphasis"><text:span text:style-name="T536"/></text:span></text:p>
      <text:p text:style-name="P13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2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43"/>
      <text:p text:style-name="P63"><text:span text:style-name="Fonte_20_parág._20_padrão"><text:span text:style-name="T528">85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6949-04.2025.8.15.0000 <text:s/>- 4</text:span></text:span><text:span text:style-name="Strong_20_Emphasis"><text:span text:style-name="T537">ª</text:span></text:span><text:span text:style-name="Strong_20_Emphasis"><text:span text:style-name="T536"> Vara Criminal Da Comarca De Joao Pessoa </text:span></text:span></text:p>
      <text:p text:style-name="P63"><text:span text:style-name="Strong_20_Emphasis"><text:span text:style-name="T536">Impetrante: Gilson Farias De Araújo Filho - Oab Pb16041-A</text:span></text:span></text:p>
      <text:p text:style-name="P63"><text:span text:style-name="Strong_20_Emphasis"><text:span text:style-name="T536">Paciente: Analine Andrade Bezerra <text:s/></text:span></text:span><text:span text:style-name="Strong_20_Emphasis"><text:span text:style-name="T537">E Jose Eduardo De Assis Macena </text:span></text:span></text:p>
      <text:p text:style-name="P63"><text:span text:style-name="Strong_20_Emphasis"><text:span text:style-name="T525"/></text:span></text:p>
      <text:p text:style-name="P13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2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3"/>
      <text:p text:style-name="P63"><text:span text:style-name="Fonte_20_parág._20_padrão"><text:span text:style-name="T528">86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6832-13.2025.8.15.0000 - <text:s/>3ª Vara Criminal da Comarca de Campina Grande </text:span></text:span></text:p>
      <text:p text:style-name="P63"><text:span text:style-name="Strong_20_Emphasis"><text:span text:style-name="T536">Impetrante: Dinart Pacelly De Sousa Lima - Oab Pb19567-A </text:span></text:span></text:p>
      <text:p text:style-name="P63"><text:span text:style-name="Strong_20_Emphasis"><text:span text:style-name="T542">Paciente: Dinart Pacelly De Sousa Lim</text:span></text:span><text:span text:style-name="Strong_20_Emphasis"><text:span text:style-name="T543">a</text:span></text:span></text:p>
      <text:p text:style-name="P63"><text:span text:style-name="Strong_20_Emphasis"><text:span text:style-name="T525"/></text:span></text:p>
      <text:p text:style-name="P13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2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3"/>
      <text:p text:style-name="P63"><text:span text:style-name="Fonte_20_parág._20_padrão"><text:span text:style-name="T528">87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7684-37.2025.8.15.0000 - <text:s/>Comarca De Solânea - Pb </text:span></text:span></text:p>
      <text:p text:style-name="P63"><text:span text:style-name="Strong_20_Emphasis"><text:span text:style-name="T536">Impetrante: <text:s/>Joalysson De Lima Leite - Oab Pb31298 </text:span></text:span></text:p>
      <text:p text:style-name="P63"><text:span text:style-name="Strong_20_Emphasis"><text:span text:style-name="T542">Paciente: Jose Antonio De Lima Costa </text:span></text:span></text:p>
      <text:p text:style-name="P76"><text:span text:style-name="Strong_20_Emphasis"><text:span text:style-name="T525"/></text:span></text:p>
      <text:p text:style-name="P14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2"><text:soft-page-break/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4"/>
      <text:p text:style-name="P76"><text:span text:style-name="Fonte_20_parág._20_padrão"><text:span text:style-name="T528">88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7986-66.2025.8.15.0000 <text:s/>- <text:s/>Vara Única Da Comarca De Pocinhos </text:span></text:span></text:p>
      <text:p text:style-name="P76"><text:span text:style-name="Strong_20_Emphasis"><text:span text:style-name="T536">Impetrante: Jefferson Maia De Oliveira Lima - Oab Pb24391-A</text:span></text:span></text:p>
      <text:p text:style-name="P76"><text:span text:style-name="Strong_20_Emphasis"><text:span text:style-name="T542">Paciente: Gustavo Henrique Dos Santos Albuquerque </text:span></text:span></text:p>
      <text:p text:style-name="P76"><text:span text:style-name="Fonte_20_parág._20_padrão"><text:span text:style-name="T544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41"/>
      <text:p text:style-name="P41"><text:span text:style-name="Fonte_20_parág._20_padrão"><text:span text:style-name="T528">89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8319-18.2025.8.15.0000 - <text:s/>Juízo De Execuções Penais Da Comarca De Capital </text:span></text:span></text:p>
      <text:p text:style-name="P64"><text:span text:style-name="Strong_20_Emphasis"><text:span text:style-name="T536">Agravante: Cristiano De Almeida Batist</text:span></text:span><text:span text:style-name="Strong_20_Emphasis"><text:span text:style-name="T693">a</text:span></text:span><text:span text:style-name="Strong_20_Emphasis"><text:span text:style-name="T536"> <text:s/>(Adv.: Simone Cruz Da Sil</text:span></text:span><text:span text:style-name="Strong_20_Emphasis"><text:span text:style-name="T693">va</text:span></text:span><text:span text:style-name="Strong_20_Emphasis"><text:span text:style-name="T536"> Oab/Pb 21546 )</text:span></text:span></text:p>
      <text:p text:style-name="P41"><text:span text:style-name="Strong_20_Emphasis"><text:span text:style-name="T536">Agravado: <text:s/>Ministério Público.</text:span></text:span></text:p>
      <text:p text:style-name="P273"/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3"/>
      <text:p text:style-name="P39"><text:span text:style-name="Fonte_20_parág._20_padrão"><text:span text:style-name="T528">90</text:span></text:span><text:span text:style-name="Fonte_20_parág._20_padrão"><text:span text:style-name="T526">º) </text:span></text:span><text:span text:style-name="Strong_20_Emphasis"><text:span text:style-name="T525">Agravo em Execução Penal nº</text:span></text:span><text:span text:style-name="Strong_20_Emphasis"><text:span text:style-name="T536"> 0816556-79.2025.8.15.0000 - <text:s/>Vara De Execução Penal Da Comarca De João Pessoa – Pb </text:span></text:span></text:p>
      <text:p text:style-name="P64"><text:span text:style-name="Strong_20_Emphasis"><text:span text:style-name="T536">Agravante: Herik Lucian Enedino Dos Santos (Adv.: Tatyana Paiva Oab-Pb 22141 )</text:span></text:span></text:p>
      <text:p text:style-name="P39"><text:span text:style-name="Strong_20_Emphasis"><text:span text:style-name="T536">Agravado: <text:s/>Ministério Público.</text:span></text:span></text:p>
      <text:p text:style-name="P274"/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4"/>
      <text:p text:style-name="P42"><text:span text:style-name="Fonte_20_parág._20_padrão"><text:span text:style-name="T528">91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2986-85.2025.8.15.0000 <text:s/>- <text:s/>Vara De Execução Penal Da Comarca Da Capital </text:span></text:span></text:p>
      <text:p text:style-name="P158"><text:span text:style-name="Strong_20_Emphasis"><text:span text:style-name="T536">Agravante: </text:span></text:span><text:span text:style-name="Strong_20_Emphasis"><text:span text:style-name="T542">José Carlos Carvalho Da Silv</text:span></text:span><text:span text:style-name="Strong_20_Emphasis"><text:span text:style-name="T543">a</text:span></text:span><text:span text:style-name="Strong_20_Emphasis"><text:span text:style-name="T542"> (Adv.: </text:span></text:span><text:span text:style-name="Strong_20_Emphasis"><text:span text:style-name="T543">A</text:span></text:span><text:span text:style-name="Strong_20_Emphasis"><text:span text:style-name="T542">nna Elizabeth Campos Ramos De Sousa - Oab Pb24931-A )</text:span></text:span></text:p>
      <text:p text:style-name="P42"><text:span text:style-name="Strong_20_Emphasis"><text:span text:style-name="T542">Agravado: <text:s/>Ministério Público.</text:span></text:span></text:p>
      <text:p text:style-name="P275"/>
      <text:p text:style-name="P133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3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5"/>
      <text:p text:style-name="P64"><text:span text:style-name="Fonte_20_parág._20_padrão"><text:span text:style-name="T528">92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42">0807380-76.2025.8.15.0000 - <text:s/>Vara De Execução Penal Da Comarca De João Pessoa-Pb </text:span></text:span></text:p>
      <text:p text:style-name="P159"><text:span text:style-name="Strong_20_Emphasis"><text:span text:style-name="T542">Agravante: <text:s/>Ykaro Rhafaell Albuquerque Pacheco </text:span></text:span></text:p>
      <text:p text:style-name="P64"><text:span text:style-name="Strong_20_Emphasis"><text:span text:style-name="T542">Agravado: <text:s/></text:span></text:span><text:span text:style-name="Fonte_20_parág._20_padrão"><text:span text:style-name="T544">Ministério Público.</text:span></text:span></text:p>
      <text:p text:style-name="P64"><text:span text:style-name="Fonte_20_parág._20_padrão"><text:span text:style-name="T544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41"/>
      <text:p text:style-name="P65"><text:span text:style-name="Fonte_20_parág._20_padrão"><text:span text:style-name="T528">93</text:span></text:span><text:span text:style-name="Fonte_20_parág._20_padrão"><text:span text:style-name="T526">º) </text:span></text:span><text:span text:style-name="Fonte_20_parág._20_padrão"><text:span text:style-name="T531">Recurso em Sentido Estrito nº </text:span></text:span><text:span text:style-name="Fonte_20_parág._20_padrão"><text:span text:style-name="Strong_20_Emphasis"><text:span text:style-name="T666"> </text:span></text:span></text:span><text:span text:style-name="Fonte_20_parág._20_padrão"><text:span text:style-name="T544">0803777-46.2022.8.15.0211 - <text:s/>1ª Vara Mista Da Comarca De Itaporanga <text:s/></text:span></text:span></text:p>
      <text:p text:style-name="P65"><text:span text:style-name="Fonte_20_parág._20_padrão"><text:span text:style-name="T544">Recorrente: Paulo Nunes Da Silva (Adv.:Clebson Wellington Leite De Sousa - Oab Pb24053-A )</text:span></text:span></text:p>
      <text:p text:style-name="P19"><text:span text:style-name="Fonte_20_parág._20_padrão"><text:span text:style-name="T544">Recorrido: <text:s/>Ministério Público. <text:s/></text:span></text:span></text:p>
      <text:p text:style-name="P19"><text:span text:style-name="Fonte_20_parág._20_padrão"><text:span text:style-name="T531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6"/>
      <text:p text:style-name="P39"><text:span text:style-name="Fonte_20_parág._20_padrão"><text:span text:style-name="T528">94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13247-50.2025.8.15.0000 <text:s/>- <text:s/>1ª Vara Mista Da Comarca De Itaporanga/Pb </text:span></text:span></text:p>
      <text:p text:style-name="P39"><text:span text:style-name="Fonte_20_parág._20_padrão"><text:span text:style-name="T544">Recorrente: Ministério Público <text:s/></text:span></text:span></text:p>
      <text:p text:style-name="P65"><text:span text:style-name="Fonte_20_parág._20_padrão"><text:span text:style-name="T544">Recorrido: <text:s text:c="2"/>Francisco Miguel Pereira (Adv.: Francisco Sales Querubino Neves Filho - Oab Pb29841-A </text:span></text:span><text:span text:style-name="Fonte_20_parág._20_padrão"><text:span text:style-name="T708">)</text:span></text:span></text:p>
      <text:p text:style-name="P43"><text:span text:style-name="Fonte_20_parág._20_padrão"><text:span text:style-name="T531"/></text:span></text:p>
      <text:p text:style-name="P11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1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7"/>
      <text:p text:style-name="P43"><text:span text:style-name="Fonte_20_parág._20_padrão"><text:span text:style-name="T528">95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07571-86.2021.8.15.0251 - <text:s/>1ª Vara Mista De patos </text:span></text:span></text:p>
      <text:p text:style-name="P159"><text:span text:style-name="Fonte_20_parág._20_padrão"><text:span text:style-name="T544">Recorrente: Genival Machado Da Silv <text:s/>(Adv.: Raimundo Medeiros Da Nobrega Filho - Oab Pb4755-A  ) <text:s text:c="4"/></text:span></text:span></text:p>
      <text:p text:style-name="P43"><text:span text:style-name="Fonte_20_parág._20_padrão"><text:span text:style-name="T544">Recorrido: <text:s/>Ministério Público. </text:span></text:span></text:p>
      <text:p text:style-name="P65"><text:span text:style-name="Fonte_20_parág._20_padrão"><text:span text:style-name="T531"/></text:span></text:p>
      <text:p text:style-name="P134"><text:soft-page-break/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4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8"/>
      <text:p text:style-name="P65"><text:span text:style-name="Fonte_20_parág._20_padrão"><text:span text:style-name="T528">96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003344-11.2013.8.15.0981 <text:s/>- <text:s/>1ª Vara Mista Da Comarca De Queimadas </text:span></text:span></text:p>
      <text:p text:style-name="P159"><text:span text:style-name="Fonte_20_parág._20_padrão"><text:span text:style-name="T544">Recorrente: Joao Silva De Sousa (Adv.: Bruna Taynara Da Costa Farias - Oab Pb17457-A ) <text:s text:c="4"/></text:span></text:span></text:p>
      <text:p text:style-name="P65"><text:span text:style-name="Fonte_20_parág._20_padrão"><text:span text:style-name="T545">Recorrido: <text:s/>Ministério Público. </text:span></text:span></text:p>
      <text:p text:style-name="P65"><text:span text:style-name="Fonte_20_parág._20_padrão"><text:span text:style-name="T657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79"/>
      <text:p text:style-name="P183"><text:span text:style-name="Strong_20_Emphasis"><text:span text:style-name="T533">97</text:span></text:span><text:span text:style-name="Strong_20_Emphasis"><text:span text:style-name="T532">º) </text:span></text:span><text:span text:style-name="Fonte_20_parág._20_padrão"><text:span text:style-name="T1034">Conflito de Jurisdição n</text:span></text:span><text:span text:style-name="Fonte_20_parág._20_padrão"><text:span text:style-name="T1035">.º </text:span></text:span><text:span text:style-name="Fonte_20_parág._20_padrão"><text:span text:style-name="T755">0801784-31.2021.8.15.0751</text:span></text:span><text:span text:style-name="Fonte_20_parág._20_padrão"><text:span text:style-name="T1035"> <text:s/></text:span></text:span></text:p>
      <text:p text:style-name="P183"><text:span text:style-name="Fonte_20_parág._20_padrão"><text:span text:style-name="T556">Suscitante: Juízo Da 5ª Vara Mista De Bayeux</text:span></text:span></text:p>
      <text:p text:style-name="P183"><text:span text:style-name="Fonte_20_parág._20_padrão"><text:span text:style-name="T556">Suscitado: Juízo Da 1ª Vara Mista De Bayeux (Tribunal Do Júri) </text:span></text:span></text:p>
      <text:p text:style-name="P77"><text:span text:style-name="Fonte_20_parág._20_padrão"><text:span text:style-name="T657"/></text:span></text:p>
      <text:p text:style-name="P143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3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80"/>
      <text:p text:style-name="P187"><text:span text:style-name="Strong_20_Emphasis"><text:span text:style-name="T533">98</text:span></text:span><text:span text:style-name="Strong_20_Emphasis"><text:span text:style-name="T532">º) </text:span></text:span><text:span text:style-name="Fonte_20_parág._20_padrão"><text:span text:style-name="T1034">Conflito de Jurisdição n</text:span></text:span><text:span text:style-name="Fonte_20_parág._20_padrão"><text:span text:style-name="T1035">.º </text:span></text:span><text:span text:style-name="Fonte_20_parág._20_padrão"><text:span text:style-name="T755">0001557-87.2018.8.15.0231</text:span></text:span><text:span text:style-name="Fonte_20_parág._20_padrão"><text:span text:style-name="T1035"> - <text:s/></text:span></text:span></text:p>
      <text:p text:style-name="P187"><text:span text:style-name="Fonte_20_parág._20_padrão"><text:span text:style-name="T545">Suscitante: Juízo da 2ª Vara Mista de Mamanguape. </text:span></text:span></text:p>
      <text:p text:style-name="P187"><text:span text:style-name="Fonte_20_parág._20_padrão"><text:span text:style-name="T545">Suscitado: 3ª Vara da Comarca de Mamanguape </text:span></text:span></text:p>
      <text:p text:style-name="P187"><text:span text:style-name="Fonte_20_parág._20_padrão"><text:span text:style-name="T545"/></text:span></text:p>
      <text:p text:style-name="P143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3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80"/>
      <text:p text:style-name="P187"><text:span text:style-name="Strong_20_Emphasis"><text:span text:style-name="T533">99</text:span></text:span><text:span text:style-name="Strong_20_Emphasis"><text:span text:style-name="T532">º) </text:span></text:span><text:span text:style-name="Fonte_20_parág._20_padrão"><text:span text:style-name="T1034">Conflito de Jurisdição n</text:span></text:span><text:span text:style-name="Fonte_20_parág._20_padrão"><text:span text:style-name="T1035">.º </text:span></text:span><text:span text:style-name="Fonte_20_parág._20_padrão"><text:span text:style-name="T755">0801326-85.2022.8.15.0231</text:span></text:span><text:span text:style-name="Fonte_20_parág._20_padrão"><text:span text:style-name="T1035"> <text:s text:c="3"/></text:span></text:span></text:p>
      <text:p text:style-name="P187"><text:span text:style-name="Fonte_20_parág._20_padrão"><text:span text:style-name="T556">Suscitante: 2ª Vara Místa Da Comarca De Mamanguape </text:span></text:span></text:p>
      <text:p text:style-name="P187"><text:span text:style-name="Fonte_20_parág._20_padrão"><text:span text:style-name="T545">Suscitado: 1ª Vara Mista Da Comarca De Mamanguape </text:span></text:span></text:p>
      <text:p text:style-name="P188"><text:span text:style-name="Fonte_20_parág._20_padrão"><text:span text:style-name="T657"/></text:span></text:p>
      <text:p text:style-name="P13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1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81"/>
      <text:p text:style-name="P186"><text:span text:style-name="Fonte_20_parág._20_padrão"><text:span text:style-name="T533">100</text:span></text:span><text:span text:style-name="Fonte_20_parág._20_padrão"><text:span text:style-name="T531">º) </text:span></text:span><text:span text:style-name="Fonte_20_parág._20_padrão"><text:span text:style-name="T1034">Desaforamento nº </text:span></text:span><text:span text:style-name="Fonte_20_parág._20_padrão"><text:span text:style-name="T755">0813932-57.2025.8.15.0000</text:span></text:span><text:span text:style-name="Fonte_20_parág._20_padrão"><text:span text:style-name="T1035"> <text:s/>- <text:s/>Vara Única Da Comarca De Pedras De Fogo <text:s text:c="2"/></text:span></text:span></text:p>
      <text:p text:style-name="P90"><text:span text:style-name="Fonte_20_parág._20_padrão"><text:span text:style-name="T556">Requerente: </text:span></text:span><text:span text:style-name="Fonte_20_parág._20_padrão"><text:span text:style-name="T433">Ministério Público </text:span></text:span></text:p>
      <text:p text:style-name="P90"><text:span text:style-name="Fonte_20_parág._20_padrão"><text:span text:style-name="T433">Requerido: Matheus Martiliano Da Silva (Adv.: Geovanni Freires Dos Santos - Oab Pb22708-A </text:span></text:span><text:span text:style-name="Fonte_20_parág._20_padrão"><text:span text:style-name="T434">)</text:span></text:span></text:p>
      <text:p text:style-name="P183"><text:span text:style-name="Fonte_20_parág._20_padrão"><text:span text:style-name="T428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1"><text:s/></text:p>
      <text:p text:style-name="P19"><text:span text:style-name="Fonte_20_parág._20_padrão"><text:span text:style-name="T528">101</text:span></text:span><text:span text:style-name="Fonte_20_parág._20_padrão"><text:span text:style-name="T526">º) Embargos De Declaração Na Apelação Criminal </text:span></text:span><text:span text:style-name="Fonte_20_parág._20_padrão"><text:span text:style-name="T531">nº </text:span></text:span><text:span text:style-name="Fonte_20_parág._20_padrão"><text:span text:style-name="T544">0800889-62.2024.8.15.0461 - <text:s/>Comarca de Solânea </text:span></text:span></text:p>
      <text:p text:style-name="P75"><text:span text:style-name="Fonte_20_parág._20_padrão"><text:span text:style-name="T539">Embargante <text:s/>: <text:s/>Kessi Jhone Santos Costa (Adv.: Jose Evandro Alves Da Trindade - OAB PB18318-A ) <text:s text:c="5"/></text:span></text:span></text:p>
      <text:p text:style-name="P75"><text:span text:style-name="Fonte_20_parág._20_padrão"><text:span text:style-name="T539">Embargado: Ministério Público <text:s/></text:span></text:span></text:p>
      <text:p text:style-name="P44"><text:span text:style-name="Fonte_20_parág._20_padrão"><text:span text:style-name="T428"/></text:span></text:p>
      <text:p text:style-name="P11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5"><text:s/></text:p>
      <text:p text:style-name="P44"><text:span text:style-name="Fonte_20_parág._20_padrão"><text:span text:style-name="T540">102</text:span></text:span><text:span text:style-name="Fonte_20_parág._20_padrão"><text:span text:style-name="T539">º) Embargos De Declaração Na Apelação Criminal </text:span></text:span><text:span text:style-name="Fonte_20_parág._20_padrão"><text:span text:style-name="T544">nº 0000719-96.2019.8.15.0171 <text:s/>- <text:s/>2ª Vara Da Comarca De Esperança </text:span></text:span></text:p>
      <text:p text:style-name="P76"><text:span text:style-name="Fonte_20_parág._20_padrão"><text:span text:style-name="T539">Embargante <text:s/>: Diely Laureano Da Silva (Adv.: Saulo De Tarso Dos Santos Cavalcante - Oab Pb25602-A )</text:span></text:span></text:p>
      <text:p text:style-name="P44"><text:span text:style-name="Fonte_20_parág._20_padrão"><text:span text:style-name="T531">Embargado: Ministério Público</text:span></text:span></text:p>
      <text:p text:style-name="P44"><text:span text:style-name="Fonte_20_parág._20_padrão"><text:span text:style-name="T428"/></text:span></text:p>
      <text:p text:style-name="P11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2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5"><text:s/></text:p>
      <text:p text:style-name="P44"><text:span text:style-name="Fonte_20_parág._20_padrão"><text:span text:style-name="T528">103</text:span></text:span><text:span text:style-name="Fonte_20_parág._20_padrão"><text:span text:style-name="T526">º) Embargos De Declaração Na Apelação Criminal </text:span></text:span><text:span text:style-name="Fonte_20_parág._20_padrão"><text:span text:style-name="T531">nº </text:span></text:span><text:span text:style-name="Fonte_20_parág._20_padrão"><text:span text:style-name="T544">0800740-37.2022.8.15.0461 <text:s/>- <text:s/></text:span></text:span></text:p>
      <text:p text:style-name="P170"><text:span text:style-name="Fonte_20_parág._20_padrão"><text:span text:style-name="T539">Embargante <text:s/>: Antonio Francoir Maranhao (Adv.: Jose Evandro Alves Da Trindade - Oab Pb18318-A )</text:span></text:span></text:p>
      <text:p text:style-name="P44"><text:span text:style-name="Fonte_20_parág._20_padrão"><text:span text:style-name="T544">Embargado: Ministério Público.</text:span></text:span></text:p>
      <text:p text:style-name="P45"><text:span text:style-name="Fonte_20_parág._20_padrão"><text:span text:style-name="T531"/></text:span></text:p>
      <text:p text:style-name="P110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0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82"/>
      <text:p text:style-name="P46"><text:soft-page-break/><text:span text:style-name="Fonte_20_parág._20_padrão"><text:span text:style-name="T528">104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2844-67.2020.8.15.0171 <text:s/>- <text:s/>2ª Vara Mista Da Comarca De Esperança/Pb </text:span></text:span></text:p>
      <text:p text:style-name="P76"><text:span text:style-name="Fonte_20_parág._20_padrão"><text:span text:style-name="T544">Apelante: <text:s/>Cristiano Rodrigues Da Silva (Adv.: Saulo De Tarso Dos Santos Cavalcante - Oab Pb25602-A )</text:span></text:span></text:p>
      <text:p text:style-name="P46"><text:span text:style-name="Fonte_20_parág._20_padrão"><text:span text:style-name="T526">Apelado: Ministério Público.</text:span></text:span></text:p>
      <text:p text:style-name="P44"><text:span text:style-name="Fonte_20_parág._20_padrão"><text:span text:style-name="T526"/></text:span></text:p>
      <text:p text:style-name="P112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2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245"/>
      <text:p text:style-name="P78"><text:span text:style-name="Fonte_20_parág._20_padrão"><text:span text:style-name="T528">105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001177-22.2019.8.15.0751 <text:s/>- <text:s/></text:span></text:span><text:span text:style-name="Fonte_20_parág._20_padrão"><text:span text:style-name="T539"><text:s/>5ª Vara Mista Da Comarca De Bayeux</text:span></text:span></text:p>
      <text:p text:style-name="P78"><text:span text:style-name="Fonte_20_parág._20_padrão"><text:span text:style-name="T539">Apelantes: André Luiz Lourenço Pereira E Maria Verônica Lourenço Da Silva : <text:s/>(Adv.: Aecio Flavio Farias De Barros Filho - Oab Pb12864-A <text:s/>)</text:span></text:span></text:p>
      <text:p text:style-name="P44"><text:span text:style-name="Fonte_20_parág._20_padrão"><text:span text:style-name="T544">Apelado: Ministério Público.</text:span></text:span></text:p>
      <text:p text:style-name="P46"><text:span text:style-name="Fonte_20_parág._20_padrão"><text:span text:style-name="T531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4"><text:span text:style-name="Fonte_20_parág._20_padrão"><text:span text:style-name="T664">REVISOR: EXMO. SR. DES. JOÃO BENEDITO DA SILVA</text:span></text:span></text:p>
      <text:p text:style-name="P241"/>
      <text:p text:style-name="P75"><text:span text:style-name="Fonte_20_parág._20_padrão"><text:span text:style-name="T528">10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0653-22.2023.8.15.0631 <text:s/>- <text:s/>A Vara Única Da Comarca De Juazeirinho </text:span></text:span></text:p>
      <text:p text:style-name="P75"><text:span text:style-name="Fonte_20_parág._20_padrão"><text:span text:style-name="T539">Apelante: José Maria Ferreira De Souza (Adv.: Emanuel Suelinton Da Silva Batista - Oab Pb26772-A <text:s/>)</text:span></text:span></text:p>
      <text:p text:style-name="P75"><text:span text:style-name="Fonte_20_parág._20_padrão"><text:span text:style-name="T526">Apelado: Ministério Público.</text:span></text:span></text:p>
      <text:p text:style-name="P241"/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5"><text:span text:style-name="Fonte_20_parág._20_padrão"><text:span text:style-name="T664">REVISOR: EXMO. SR. DES. JOÃO BENEDITO DA SILVA</text:span></text:span></text:p>
      <text:p text:style-name="P241"/>
      <text:p text:style-name="P39"><text:span text:style-name="Fonte_20_parág._20_padrão"><text:span text:style-name="T528">10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13980-58.2024.8.15.2002 - <text:s/>4ª Vara Criminal Da Comarca De João Pessoa </text:span></text:span></text:p>
      <text:p text:style-name="P75"><text:span text:style-name="Fonte_20_parág._20_padrão"><text:span text:style-name="T539">Apelante: Lucas Da Silva Nascimento (Adv.: Dorcas Silva Ribeiro - Oab Pb30947-A )</text:span></text:span></text:p>
      <text:p text:style-name="P39"><text:span text:style-name="Fonte_20_parág._20_padrão"><text:span text:style-name="T539">Apelado: Ministério Público.</text:span></text:span></text:p>
      <text:p text:style-name="P47"><text:span text:style-name="Fonte_20_parág._20_padrão"><text:span text:style-name="T526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8">( SUBSTITUINDO O EXMO. </text:span></text:span><text:span text:style-name="Strong_20_Emphasis"><text:span text:style-name="T667">SR. </text:span></text:span><text:span text:style-name="Strong_20_Emphasis"><text:span text:style-name="T668">DES. SAULO HENRIQUES DE SÁ E BENEVIDES</text:span></text:span><text:span text:style-name="Strong_20_Emphasis"><text:span text:style-name="T667">)</text:span></text:span></text:p>
      <text:p text:style-name="P115"><text:span text:style-name="Fonte_20_parág._20_padrão"><text:span text:style-name="T664">REVISOR: EXMO. SR. DES. JOÃO BENEDITO DA SILV</text:span></text:span><text:span text:style-name="Fonte_20_parág._20_padrão"><text:span text:style-name="T665">A</text:span></text:span></text:p>
      <text:p text:style-name="P283"/>
      <text:p text:style-name="P47"><text:span text:style-name="Fonte_20_parág._20_padrão"><text:span text:style-name="T528">10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1996-17.2023.8.15.0061 - <text:s/>1ª Vara Mista Da Comarca De Araruna </text:span></text:span></text:p>
      <text:p text:style-name="P75"><text:span text:style-name="Fonte_20_parág._20_padrão"><text:span text:style-name="T539">Apelantes: Jefferson Batista De Sales (Adv.: Ikaro Almeida Nascimento Araujo Morais - Oab Pb25816-A </text:span></text:span><text:span text:style-name="Fonte_20_parág._20_padrão"><text:span text:style-name="T679">)</text:span></text:span></text:p>
      <text:p text:style-name="P47"><text:span text:style-name="Fonte_20_parág._20_padrão"><text:span text:style-name="T531">Apelado: Ministério Público.</text:span></text:span></text:p>
      <text:p text:style-name="P47"><text:span text:style-name="Fonte_20_parág._20_padrão"><text:span text:style-name="T531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5"><text:span text:style-name="Fonte_20_parág._20_padrão"><text:span text:style-name="T664">REVISOR: EXMO. SR. DES. JOÃO BENEDITO DA SILVA</text:span></text:span></text:p>
      <text:p text:style-name="P283"/>
      <text:p text:style-name="P47"><text:span text:style-name="Fonte_20_parág._20_padrão"><text:span text:style-name="T528">109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26647-65.2024.8.15.0001 <text:s/>- <text:s/>2ª Vara Criminal Da Comarca De Campina Grande </text:span></text:span></text:p>
      <text:p text:style-name="P75"><text:span text:style-name="Fonte_20_parág._20_padrão"><text:span text:style-name="T539">Apelante: Kleiton Wesley Xavier Da Silva ( Defensoria Pública )</text:span></text:span></text:p>
      <text:p text:style-name="P47"><text:span text:style-name="Fonte_20_parág._20_padrão"><text:span text:style-name="T539">Apelado: Ministério Público.</text:span></text:span></text:p>
      <text:p text:style-name="P283"/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6"><text:span text:style-name="Fonte_20_parág._20_padrão"><text:span text:style-name="T664">REVISOR: EXMO. SR. DES. JOÃO BENEDITO DA SILVA</text:span></text:span></text:p>
      <text:p text:style-name="P283"/>
      <text:p text:style-name="P47"><text:span text:style-name="Fonte_20_parág._20_padrão"><text:span text:style-name="T528">11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000482-49.2020.8.15.0261 <text:s/>- <text:s/>2ª Vara Mista da Comarca de Piancó </text:span></text:span></text:p>
      <text:p text:style-name="P75"><text:span text:style-name="Fonte_20_parág._20_padrão"><text:span text:style-name="T539">Apelante: Jose Carlos Rodrigues De Moura (Adv.: Francisco Leite Minervino - OAB PB5090-A </text:span></text:span><text:span text:style-name="Fonte_20_parág._20_padrão"><text:span text:style-name="T679">)</text:span></text:span></text:p>
      <text:p text:style-name="P47"><text:span text:style-name="Fonte_20_parág._20_padrão"><text:span text:style-name="T544">Apelado: Ministério Público.</text:span></text:span></text:p>
      <text:p text:style-name="P47"><text:span text:style-name="Fonte_20_parág._20_padrão"><text:span text:style-name="T526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6"><text:span text:style-name="Fonte_20_parág._20_padrão"><text:span text:style-name="T664">REVISOR: EXMO. SR. DES. JOÃO BENEDITO DA SILVA</text:span></text:span></text:p>
      <text:p text:style-name="P284"/>
      <text:p text:style-name="P48"><text:span text:style-name="Fonte_20_parág._20_padrão"><text:span text:style-name="T528">111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000434-36.2019.8.15.0161 <text:s/>- <text:s/>1ª Vara Mista Da Comarca De Cuité </text:span></text:span></text:p>
      <text:p text:style-name="P75"><text:span text:style-name="Fonte_20_parág._20_padrão"><text:span text:style-name="T539">Apelante: Edvaldo Alberto Dos Santos <text:s/>(Adv.:Fabio Venancio Dos Santos - Oab Pb8176-A <text:s/>)</text:span></text:span></text:p>
      <text:p text:style-name="P48"><text:span text:style-name="Fonte_20_parág._20_padrão"><text:span text:style-name="T539">Apelado: Ministério Público.</text:span></text:span></text:p>
      <text:p text:style-name="P48"><text:span text:style-name="Fonte_20_parág._20_padrão"><text:span text:style-name="T526"/></text:span></text:p>
      <text:p text:style-name="P141"><text:soft-page-break/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6"><text:span text:style-name="Fonte_20_parág._20_padrão"><text:span text:style-name="T664">REVISOR: EXMO. SR. DES. JOÃO BENEDITO DA SILVA</text:span></text:span></text:p>
      <text:p text:style-name="P284"/>
      <text:p text:style-name="P48"><text:span text:style-name="Fonte_20_parág._20_padrão"><text:span text:style-name="T528">11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13124-31.2023.8.15.2002 <text:s/>- <text:s/>Vara de Entorpecentes da Comarca da Capital/PB </text:span></text:span></text:p>
      <text:p text:style-name="P75"><text:span text:style-name="Fonte_20_parág._20_padrão"><text:span text:style-name="T544">Apelante: <text:s/>Roberto Mauro David Alves e Gabriel Pedro Afonso da Silva <text:s/>( Defensoria Pública <text:s/>)</text:span></text:span></text:p>
      <text:p text:style-name="P48"><text:span text:style-name="Fonte_20_parág._20_padrão"><text:span text:style-name="T544">Apelado: Ministério Público.</text:span></text:span></text:p>
      <text:p text:style-name="P48"><text:span text:style-name="Fonte_20_parág._20_padrão"><text:span text:style-name="T526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6"><text:span text:style-name="Fonte_20_parág._20_padrão"><text:span text:style-name="T664">REVISOR: EXMO. SR. DES. JOÃO BENEDITO DA SILVA</text:span></text:span></text:p>
      <text:p text:style-name="P284"/>
      <text:p text:style-name="P48"><text:span text:style-name="Fonte_20_parág._20_padrão"><text:span text:style-name="T528">113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6202-68.2024.8.15.0181 <text:s/>- <text:s/>1ª Vara Mista Da Comarca De Guarabira </text:span></text:span></text:p>
      <text:p text:style-name="P78"><text:span text:style-name="Fonte_20_parág._20_padrão"><text:span text:style-name="T539">Apelante: Jadilson Pereira Da Silva (Adv.: Maria Eduarda Santana Dos Santos - Oab Pb27143-A )</text:span></text:span></text:p>
      <text:p text:style-name="P48"><text:span text:style-name="Fonte_20_parág._20_padrão"><text:span text:style-name="T526">Apelado: Ministério Público.</text:span></text:span></text:p>
      <text:p text:style-name="P48"><text:span text:style-name="Fonte_20_parág._20_padrão"><text:span text:style-name="T526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6"><text:span text:style-name="Fonte_20_parág._20_padrão"><text:span text:style-name="T664">REVISOR: EXMO. SR. DES. JOÃO BENEDITO DA SILVA</text:span></text:span></text:p>
      <text:p text:style-name="P284"/>
      <text:p text:style-name="P48"><text:span text:style-name="Fonte_20_parág._20_padrão"><text:span text:style-name="T528">114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8028-15.2022.8.15.0371 - <text:s/>6ª Vara Mista De Sousa/Pb </text:span></text:span></text:p>
      <text:p text:style-name="P78"><text:span text:style-name="Fonte_20_parág._20_padrão"><text:span text:style-name="T539">Apelante</text:span></text:span><text:span text:style-name="Fonte_20_parág._20_padrão"><text:span text:style-name="T544">: Clailson Rodrigues Da Silva <text:s/>(Adv.: Renan Gadelha Xavier - Oab Pb10651-A </text:span></text:span><text:span text:style-name="Fonte_20_parág._20_padrão"><text:span text:style-name="T709">)</text:span></text:span></text:p>
      <text:p text:style-name="P48"><text:span text:style-name="Fonte_20_parág._20_padrão"><text:span text:style-name="T526">Apelado: Ministério Público.</text:span></text:span></text:p>
      <text:p text:style-name="P47"><text:span text:style-name="Fonte_20_parág._20_padrão"><text:span text:style-name="T531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3"><text:span text:style-name="Fonte_20_parág._20_padrão"><text:span text:style-name="T664">REVISOR: EXMO. SR. DES. JOÃO BENEDITO DA SILVA</text:span></text:span></text:p>
      <text:p text:style-name="P283"/>
      <text:p text:style-name="P78"><text:span text:style-name="Fonte_20_parág._20_padrão"><text:span text:style-name="T533">115</text:span></text:span><text:span text:style-name="Fonte_20_parág._20_padrão"><text:span text:style-name="T531">º) Apelação Criminal nº </text:span></text:span><text:span text:style-name="Fonte_20_parág._20_padrão"><text:span text:style-name="T544">0800363-49.2024.8.15.0541 <text:s/>- <text:s/>Vara Única Da Comarca De Pocinhos-Pb </text:span></text:span></text:p>
      <text:p text:style-name="P171"><text:span text:style-name="Fonte_20_parág._20_padrão"><text:span text:style-name="T544">Apelante: <text:s/>Flaviano Marinheiro Alves <text:s/>(Adv.: Gamaliel Barbosa Gonzaga - Oab Pb30594 )</text:span></text:span></text:p>
      <text:p text:style-name="P78"><text:span text:style-name="Fonte_20_parág._20_padrão"><text:span text:style-name="T531">Apelado: Ministério Público.</text:span></text:span></text:p>
      <text:p text:style-name="P78"><text:span text:style-name="Fonte_20_parág._20_padrão"><text:span text:style-name="T531"/></text:span></text:p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3"><text:span text:style-name="Fonte_20_parág._20_padrão"><text:span text:style-name="T664">REVISOR: EXMO. SR. DES. JOÃO BENEDITO DA SILVA</text:span></text:span></text:p>
      <text:p text:style-name="P285"/>
      <text:p text:style-name="P49"><text:span text:style-name="Fonte_20_parág._20_padrão"><text:span text:style-name="T528">11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20804-90.2022.8.15.0001 - <text:s/>5ª Vara Criminal Da Comarca De João Pessoa </text:span></text:span></text:p>
      <text:p text:style-name="P171"><text:span text:style-name="Fonte_20_parág._20_padrão"><text:span text:style-name="T539">Apelante: <text:s text:c="2"/>Fabiano Ribeiro Dos Santos <text:s/>( Defensoria Pública )</text:span></text:span></text:p>
      <text:p text:style-name="P49"><text:span text:style-name="Fonte_20_parág._20_padrão"><text:span text:style-name="T544">Apelado: Ministério Público.</text:span></text:span></text:p>
      <text:p text:style-name="P285"/>
      <text:p text:style-name="P141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41"><text:span text:style-name="Strong_20_Emphasis"><text:span text:style-name="T666">( SUBSTITUINDO O EXMO. </text:span></text:span><text:span text:style-name="Strong_20_Emphasis"><text:span text:style-name="T667">SR. </text:span></text:span><text:span text:style-name="Strong_20_Emphasis"><text:span text:style-name="T666">DES. SAULO HENRIQUES DE SÁ E BENEVIDES</text:span></text:span><text:span text:style-name="Strong_20_Emphasis"><text:span text:style-name="T667">)</text:span></text:span></text:p>
      <text:p text:style-name="P113"><text:span text:style-name="Fonte_20_parág._20_padrão"><text:span text:style-name="T664">REVISOR: EXMO. SR. DES. JOÃO BENEDITO DA SILVA</text:span></text:span></text:p>
      <text:p text:style-name="P285"/>
      <text:p text:style-name="P49"><text:span text:style-name="Fonte_20_parág._20_padrão"><text:span text:style-name="T528">11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000399-65.2016.8.15.0231 <text:s/>- <text:s/>3ª Vara Mista De Mamanguape </text:span></text:span></text:p>
      <text:p text:style-name="P171"><text:span text:style-name="Fonte_20_parág._20_padrão"><text:span text:style-name="T539">Apelante: Josemario Francisco Da Silva ( Defensoria Pública )</text:span></text:span></text:p>
      <text:p text:style-name="P49"><text:span text:style-name="Fonte_20_parág._20_padrão"><text:span text:style-name="T544">Apelado: Ministério Público.</text:span></text:span></text:p>
      <text:p text:style-name="P49"><text:span text:style-name="Fonte_20_parág._20_padrão"><text:span text:style-name="T531"/></text:span></text:p>
      <text:p text:style-name="P117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17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117"><text:span text:style-name="Fonte_20_parág._20_padrão"><text:span text:style-name="T664">REVISOR: EXMO. SR. DES. JOÃO BENEDITO DA SILVA.</text:span></text:span></text:p>
      <text:p text:style-name="P285"/>
      <text:p text:style-name="P49"><text:span text:style-name="Fonte_20_parág._20_padrão"><text:span text:style-name="T528">118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3360-86.2022.8.15.0181 <text:s/>- <text:s/>2ª Vara Mista De Guarabira/Pb </text:span></text:span></text:p>
      <text:p text:style-name="P171"><text:span text:style-name="Fonte_20_parág._20_padrão"><text:span text:style-name="T539">Apelante: <text:s/>Clemilton Da Silva Nascimento (Adv.:Bruno Augusto Deriu - Oab Pb19728-A )</text:span></text:span></text:p>
      <text:p text:style-name="P49"><text:span text:style-name="Fonte_20_parág._20_padrão"><text:span text:style-name="T544">Apelado: Ministério Público.</text:span></text:span></text:p>
      <text:p text:style-name="P49"><text:span text:style-name="Strong_20_Emphasis"><text:span text:style-name="T423"/></text:span></text:p>
      <text:p text:style-name="P119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7"/>
      <text:p text:style-name="P65"><text:span text:style-name="Fonte_20_parág._20_padrão"><text:span text:style-name="T529">119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7048-71.2025.8.15.0000 <text:s/>- <text:s/>5ª Vara Mista De Santa Rita </text:span></text:span></text:p>
      <text:p text:style-name="P50"><text:span text:style-name="Strong_20_Emphasis"><text:span text:style-name="T536">Impetrante: Antonio Vinicius Santos Oliveira - Oab Pb18971-A </text:span></text:span></text:p>
      <text:p text:style-name="P50"><text:soft-page-break/><text:span text:style-name="Strong_20_Emphasis"><text:span text:style-name="T431">Paciente: Jose Carlos Santana </text:span></text:span></text:p>
      <text:p text:style-name="P50"><text:span text:style-name="Strong_20_Emphasis"><text:span text:style-name="T431"/></text:span></text:p>
      <text:p text:style-name="P120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8"/>
      <text:p text:style-name="P26"><text:span text:style-name="Fonte_20_parág._20_padrão"><text:span text:style-name="T426">120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7134-42.2025.8.15.0000 <text:s/>- <text:s/>5ª Vara Regional Das Garantias </text:span></text:span></text:p>
      <text:p text:style-name="P26"><text:span text:style-name="Strong_20_Emphasis"><text:span text:style-name="T429">Impetrante: Ednaldo Matheus Nunes Lima - Oab Pb25160 </text:span></text:span></text:p>
      <text:p text:style-name="P26"><text:span text:style-name="Strong_20_Emphasis"><text:span text:style-name="T429">Paciente: Jandson Jose Nicacio Da Silva </text:span></text:span></text:p>
      <text:p text:style-name="P65"><text:span text:style-name="Strong_20_Emphasis"><text:span text:style-name="T429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1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3407-75.2025.8.15.0000 <text:s/>- <text:s/>5ª Vara Regional Das Garantias </text:span></text:span></text:p>
      <text:p text:style-name="P65"><text:span text:style-name="Strong_20_Emphasis"><text:span text:style-name="T536">Impetrante: Thiago Bezerra De Melo - Oab Pb23782- </text:span></text:span></text:p>
      <text:p text:style-name="P65"><text:span text:style-name="Strong_20_Emphasis"><text:span text:style-name="T431">Paciente: Liza Monna Nascimento Silva </text:span></text:span></text:p>
      <text:p text:style-name="P65"><text:span text:style-name="Strong_20_Emphasis"><text:span text:style-name="T431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2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6629-51.2025.8.15.0000 <text:s/>- <text:s/>Luciana Fernandes De Araujo - Oab Pb16371-A </text:span></text:span></text:p>
      <text:p text:style-name="P65"><text:span text:style-name="Strong_20_Emphasis"><text:span text:style-name="T536">Impetrante: Luciana Fernandes De Araujo - Oab Pb16371-A </text:span></text:span></text:p>
      <text:p text:style-name="P65"><text:span text:style-name="Strong_20_Emphasis"><text:span text:style-name="T431">Paciente: Alessandro De Oliveira Wanderley </text:span></text:span></text:p>
      <text:p text:style-name="P65"><text:span text:style-name="Strong_20_Emphasis"><text:span text:style-name="T423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3</text:span></text:span><text:span text:style-name="Fonte_20_parág._20_padrão"><text:span text:style-name="T526">º) </text:span></text:span><text:span text:style-name="Strong_20_Emphasis"><text:span text:style-name="T525">Habeas </text:span></text:span><text:span text:style-name="Strong_20_Emphasis"><text:span text:style-name="T431">Corpus nº 081</text:span></text:span><text:span text:style-name="Strong_20_Emphasis"><text:span text:style-name="T536">6783-69.2025.8.15.0000 <text:s/>- <text:s/>2ª VARA MISTA DE GUARABIRA </text:span></text:span></text:p>
      <text:p text:style-name="P65"><text:span text:style-name="Strong_20_Emphasis"><text:span text:style-name="T536">Impetrante: Diego Diniz Nunes - Oab Pb21410- </text:span></text:span></text:p>
      <text:p text:style-name="P65"><text:span text:style-name="Strong_20_Emphasis"><text:span text:style-name="T431">Paciente: Solon Rufino Da Silva Filho</text:span></text:span></text:p>
      <text:p text:style-name="P65"><text:span text:style-name="Strong_20_Emphasis"><text:span text:style-name="T431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4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8242-09.2025.8.15.0000 - <text:s/>2 Vara Cajazeiras </text:span></text:span></text:p>
      <text:p text:style-name="P65"><text:span text:style-name="Strong_20_Emphasis"><text:span text:style-name="T536">Impetrante: Italo Jose Estevao Freires - Oab Pb27822-A</text:span></text:span></text:p>
      <text:p text:style-name="P65"><text:span text:style-name="Strong_20_Emphasis"><text:span text:style-name="T431">Paciente: Marcos Da Silva Sobral </text:span></text:span></text:p>
      <text:p text:style-name="P65"><text:span text:style-name="Strong_20_Emphasis"><text:span text:style-name="T431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28"><text:span text:style-name="Fonte_20_parág._20_padrão"><text:span text:style-name="T426">125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7847-17.2025.8.15.0000 <text:s/>- <text:s/>5ª Vara Regional Das Garantias De Patos/Pb </text:span></text:span></text:p>
      <text:p text:style-name="P28"><text:span text:style-name="Strong_20_Emphasis"><text:span text:style-name="T429">Impetrante: Renato Marlis De Abreu Souza - Oab Pb24043-A </text:span></text:span></text:p>
      <text:p text:style-name="P28"><text:span text:style-name="Strong_20_Emphasis"><text:span text:style-name="T429">Paciente: Francisco Ferreira De Carvalho</text:span></text:span></text:p>
      <text:p text:style-name="P65"><text:span text:style-name="Strong_20_Emphasis"><text:span text:style-name="T423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6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2153-67.2025.8.15.0000 <text:s/>- <text:s/>1ª Vara Regional Das Garantias </text:span></text:span></text:p>
      <text:p text:style-name="P65"><text:span text:style-name="Strong_20_Emphasis"><text:span text:style-name="T536">Impetrante: Mateus Luan Alves De Freitas - Oab Pb33128 </text:span></text:span></text:p>
      <text:p text:style-name="P65"><text:span text:style-name="Strong_20_Emphasis"><text:span text:style-name="T431">Paciente: Giovani Santos Da Silva </text:span></text:span></text:p>
      <text:p text:style-name="P65"><text:span text:style-name="Strong_20_Emphasis"><text:span text:style-name="T431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7</text:span></text:span><text:span text:style-name="Fonte_20_parág._20_padrão"><text:span text:style-name="T526">º) </text:span></text:span><text:span text:style-name="Strong_20_Emphasis"><text:span text:style-name="T525">Habeas Corpus nº</text:span></text:span><text:span text:style-name="Strong_20_Emphasis"><text:span text:style-name="T536"> 0817851-54.2025.8.15.0000 - <text:s/>5ª Vara Regional Das Garantias De Patos/Pb </text:span></text:span></text:p>
      <text:p text:style-name="P65"><text:span text:style-name="Strong_20_Emphasis"><text:span text:style-name="T536">Impetrante: Renato Marlis De Abreu Souza - Oab Pb24043-A</text:span></text:span></text:p>
      <text:p text:style-name="P65"><text:span text:style-name="Strong_20_Emphasis"><text:span text:style-name="T431">Paciente: William Carvalho Goncalves </text:span></text:span></text:p>
      <text:p text:style-name="P65"><text:span text:style-name="Strong_20_Emphasis"><text:span text:style-name="T423"/></text:span></text:p>
      <text:p text:style-name="P134"><text:span text:style-name="Strong_20_Emphasis"><text:span text:style-name="T418">RELATOR: <text:s/></text:span></text:span><text:span text:style-name="Fonte_20_parág._20_padrão"><text:span text:style-name="T420">EXMO. SR. DES. JOÃO BENEDITO DA SILVA.</text:span></text:span></text:p>
      <text:p text:style-name="P239"/>
      <text:p text:style-name="P65"><text:span text:style-name="Fonte_20_parág._20_padrão"><text:span text:style-name="T529">128</text:span></text:span><text:span text:style-name="Fonte_20_parág._20_padrão"><text:span text:style-name="T526">º) </text:span></text:span><text:span text:style-name="Strong_20_Emphasis"><text:span text:style-name="T525">Habeas Corpus nº </text:span></text:span><text:span text:style-name="Strong_20_Emphasis"><text:span text:style-name="T536">0816958-63.2025.8.15.0000 <text:s/>- <text:s/>5ª Vara Regional Das Garantias </text:span></text:span><text:span text:style-name="Strong_20_Emphasis"><text:span text:style-name="T538">De 5ª Vara Regional Das Garantias </text:span></text:span></text:p>
      <text:p text:style-name="P65"><text:span text:style-name="Strong_20_Emphasis"><text:span text:style-name="T536">Impetrante: Jose Humberto Simplicio De Sousa - Oab Pb10179-A </text:span></text:span></text:p>
      <text:p text:style-name="P65"><text:span text:style-name="Strong_20_Emphasis"><text:span text:style-name="T431">Paciente: Pedro Neto Lima De Andrade </text:span></text:span></text:p>
      <text:p text:style-name="P65"><text:span text:style-name="Strong_20_Emphasis"><text:span text:style-name="T429"/></text:span></text:p>
      <text:p text:style-name="P100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41"/>
      <text:p text:style-name="P19"><text:span text:style-name="Fonte_20_parág._20_padrão"><text:span text:style-name="T529">129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3805-22.2025.8.15.0000 - <text:s/>Vara De Execução Penal Da Comarca De João Pessoa </text:span></text:span></text:p>
      <text:p text:style-name="P67"><text:soft-page-break/><text:span text:style-name="Strong_20_Emphasis"><text:span text:style-name="T536">Agravante: Almir Fagner Alves Victor <text:s/>(Adv.:Bruno Augusto Deriu - Oab Pb19728-A )</text:span></text:span></text:p>
      <text:p text:style-name="P19"><text:span text:style-name="Strong_20_Emphasis"><text:span text:style-name="T536">Agravado: <text:s/>Ministério Público.</text:span></text:span></text:p>
      <text:p text:style-name="P26"><text:span text:style-name="Fonte_20_parág._20_padrão"><text:span text:style-name="T544"/></text:span></text:p>
      <text:p text:style-name="P121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6"/>
      <text:p text:style-name="P51"><text:span text:style-name="Fonte_20_parág._20_padrão"><text:span text:style-name="T529">130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01772-37.2025.8.15.0311 - <text:s/>5ª Vara Regional Das Garantias Da Comarca De Patos, </text:span></text:span></text:p>
      <text:p text:style-name="P160"><text:span text:style-name="Fonte_20_parág._20_padrão"><text:span text:style-name="T544">Recorrente: Jose Djardisom Pereira Da Silva (Adv.:  </text:span></text:span><text:span text:style-name="Fonte_20_parág._20_padrão"><text:span text:style-name="T710">J</text:span></text:span><text:span text:style-name="Fonte_20_parág._20_padrão"><text:span text:style-name="T544">oao Alberto Lopes Pereira - Oab Pb26673-A <text:s/>).</text:span></text:span></text:p>
      <text:p text:style-name="P51"><text:span text:style-name="Fonte_20_parág._20_padrão"><text:span text:style-name="T514">Recorrido: Ministério Público.</text:span></text:span></text:p>
      <text:p text:style-name="P67"><text:span text:style-name="Fonte_20_parág._20_padrão"><text:span text:style-name="T544"/></text:span></text:p>
      <text:p text:style-name="P136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7"/>
      <text:p text:style-name="P67"><text:span text:style-name="Fonte_20_parág._20_padrão"><text:span text:style-name="T529">131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000162-16.2017.8.15.0451 - <text:s/>Vara Única Da Comarca De Sumé </text:span></text:span></text:p>
      <text:p text:style-name="P160"><text:span text:style-name="Fonte_20_parág._20_padrão"><text:span text:style-name="T544">Recorrente: Mauricio Braz Da Silva (Adv.: maria Silvana Alves - Oab Pb24046-A ).</text:span></text:span></text:p>
      <text:p text:style-name="P67"><text:span text:style-name="Fonte_20_parág._20_padrão"><text:span text:style-name="T514">Recorrido: Ministério Público.</text:span></text:span></text:p>
      <text:p text:style-name="P67"><text:span text:style-name="Fonte_20_parág._20_padrão"><text:span text:style-name="T544"/></text:span></text:p>
      <text:p text:style-name="P136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7"/>
      <text:p text:style-name="P67"><text:span text:style-name="Fonte_20_parág._20_padrão"><text:span text:style-name="T529">132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01226-52.2023.8.15.0181 – 1ª Vara Mista </text:span></text:span><text:span text:style-name="Fonte_20_parág._20_padrão"><text:span text:style-name="T710">De Guarabira/Pb </text:span></text:span></text:p>
      <text:p text:style-name="P160"><text:span text:style-name="Fonte_20_parág._20_padrão"><text:span text:style-name="T544">Recorrente: <text:s/>Jose Paulo Dos Santos  <text:s/>(Adv.: </text:span></text:span><text:span text:style-name="Fonte_20_parág._20_padrão"><text:span text:style-name="T710">W</text:span></text:span><text:span text:style-name="Fonte_20_parág._20_padrão"><text:span text:style-name="T544">elliton Dos Santos Campos - Oab Pb22818-A ).</text:span></text:span></text:p>
      <text:p text:style-name="P67"><text:span text:style-name="Fonte_20_parág._20_padrão"><text:span text:style-name="T514">Recorrido: Ministério Público.</text:span></text:span></text:p>
      <text:p text:style-name="P67"><text:span text:style-name="Fonte_20_parág._20_padrão"><text:span text:style-name="T544"/></text:span></text:p>
      <text:p text:style-name="P136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7"/>
      <text:p text:style-name="P67"><text:span text:style-name="Fonte_20_parág._20_padrão"><text:span text:style-name="T529">133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002496-42.2019.8.15.0131 - <text:s/>2ª Vara Mista Da Comarca De Cajazeiras </text:span></text:span></text:p>
      <text:p text:style-name="P160"><text:span text:style-name="Fonte_20_parág._20_padrão"><text:span text:style-name="T544">Recorrente: <text:s/></text:span></text:span><text:span text:style-name="Fonte_20_parág._20_padrão"><text:span text:style-name="T514">Ministério Público <text:s text:c="2"/></text:span></text:span></text:p>
      <text:p text:style-name="P67"><text:span text:style-name="Fonte_20_parág._20_padrão"><text:span text:style-name="T514">Recorrido: Joilson Lopes De Sousa <text:s text:c="2"/>(Adv.:  </text:span></text:span><text:span text:style-name="Fonte_20_parág._20_padrão"><text:span text:style-name="T515">L</text:span></text:span><text:span text:style-name="Fonte_20_parág._20_padrão"><text:span text:style-name="T514">ucas Vialli Batista Miranda - Oab Pb24374-A )</text:span></text:span></text:p>
      <text:p text:style-name="P67"><text:span text:style-name="Fonte_20_parág._20_padrão"><text:span text:style-name="T657"/></text:span></text:p>
      <text:p text:style-name="P136"><text:span text:style-name="Strong_20_Emphasis"><text:span text:style-name="T551">RELATOR: <text:s/></text:span></text:span><text:span text:style-name="Fonte_20_parág._20_padrão"><text:span text:style-name="T553">EXMO. </text:span></text:span><text:span text:style-name="Strong_20_Emphasis"><text:span text:style-name="T551">SR. JUIZ ESLU ELOY FILHO <text:s/></text:span></text:span></text:p>
      <text:p text:style-name="P136"><text:span text:style-name="Strong_20_Emphasis"><text:span text:style-name="T552">( SUBSTITUINDO O EXMO. </text:span></text:span><text:span text:style-name="Strong_20_Emphasis"><text:span text:style-name="T738">SR. </text:span></text:span><text:span text:style-name="Strong_20_Emphasis"><text:span text:style-name="T552">DES. SAULO HENRIQUES DE SÁ E BENEVIDES</text:span></text:span><text:span text:style-name="Strong_20_Emphasis"><text:span text:style-name="T738">)</text:span></text:span></text:p>
      <text:p text:style-name="P287"/>
      <text:p text:style-name="P184"><text:span text:style-name="Strong_20_Emphasis"><text:span text:style-name="T534">134</text:span></text:span><text:span text:style-name="Strong_20_Emphasis"><text:span text:style-name="T532">º) </text:span></text:span><text:span text:style-name="Fonte_20_parág._20_padrão"><text:span text:style-name="T1034">Conflito de Jurisdição</text:span></text:span><text:span text:style-name="Fonte_20_parág._20_padrão"><text:span text:style-name="T1035"> n.º </text:span></text:span><text:span text:style-name="Fonte_20_parág._20_padrão"><text:span text:style-name="T755">0803896-41.2024.8.15.0371</text:span></text:span><text:span text:style-name="Fonte_20_parág._20_padrão"><text:span text:style-name="T1035"> </text:span></text:span></text:p>
      <text:p text:style-name="P184"><text:span text:style-name="Fonte_20_parág._20_padrão"><text:span text:style-name="T432">Suscitante: Juízo da 2ª Vara da Comarca de Sousa </text:span></text:span></text:p>
      <text:p text:style-name="P184"><text:span text:style-name="Fonte_20_parág._20_padrão"><text:span text:style-name="T432">Suscitado: Juízo da 5ª Vara Regional das Garantias de Patos </text:span></text:span></text:p>
      <text:p text:style-name="P67"><text:span text:style-name="Fonte_20_parág._20_padrão"><text:span text:style-name="T657"/></text:span></text:p>
      <text:p text:style-name="P140"><text:span text:style-name="Fonte_20_parág._20_padrão"><text:span text:style-name="T420">RELATOR: <text:s/>EXMO. SR. DES. CARLOS MARTINS BELTRÃO FILHO</text:span></text:span></text:p>
      <text:p text:style-name="P74"><text:span text:style-name="Fonte_20_parág._20_padrão"><text:span text:style-name="T544"/></text:span></text:p>
      <text:p text:style-name="P189"><text:span text:style-name="Fonte_20_parág._20_padrão"><text:span text:style-name="T529">135</text:span></text:span><text:span text:style-name="Fonte_20_parág._20_padrão"><text:span text:style-name="T526">º)</text:span></text:span><text:span text:style-name="Fonte_20_parág._20_padrão"><text:span text:style-name="T1051">Mandado de Segurança n°</text:span></text:span><text:span text:style-name="Fonte_20_parág._20_padrão"><text:span text:style-name="T1050"> </text:span></text:span><text:span text:style-name="Fonte_20_parág._20_padrão"><text:span text:style-name="T768">0814464-31.2025.8.15.0000</text:span></text:span><text:span text:style-name="Fonte_20_parág._20_padrão"><text:span text:style-name="T769"> </text:span></text:span></text:p>
      <text:p text:style-name="P185"><text:span text:style-name="Fonte_20_parág._20_padrão"><text:span text:style-name="T769">Impetrante : </text:span></text:span><text:span text:style-name="Fonte_20_parág._20_padrão"><text:span text:style-name="T544">Lucio Ramay Oliveira Freitas (Adv.: </text:span></text:span><text:span text:style-name="Fonte_20_parág._20_padrão"><text:span text:style-name="T699">L</text:span></text:span><text:span text:style-name="Fonte_20_parág._20_padrão"><text:span text:style-name="T544">uiz Pereira Do Nascimento Junior - Oab Pb18895-A</text:span></text:span><text:span text:style-name="Fonte_20_parág._20_padrão"><text:span text:style-name="T769"> </text:span></text:span><text:span text:style-name="Fonte_20_parág._20_padrão"><text:span text:style-name="T770">)</text:span></text:span></text:p>
      <text:p text:style-name="P186"><text:span text:style-name="Fonte_20_parág._20_padrão"><text:span text:style-name="T544">Impetrado : Vara De Execuções Penais De João Pessoa </text:span></text:span><text:span text:style-name="Fonte_20_parág._20_padrão"><text:span text:style-name="T699">e </text:span></text:span><text:span text:style-name="Fonte_20_parág._20_padrão"><text:span text:style-name="T514">Ministério Público.</text:span></text:span></text:p>
      <text:p text:style-name="P307"/>
      <text:p text:style-name="P122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8"/>
      <text:p text:style-name="P74"><text:span text:style-name="Fonte_20_parág._20_padrão"><text:span text:style-name="T529">136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1262-69.2024.8.15.0081 - <text:s/>Comarca <text:s/></text:span></text:span><text:span text:style-name="Fonte_20_parág._20_padrão"><text:span text:style-name="T711">De </text:span></text:span><text:span text:style-name="Fonte_20_parág._20_padrão"><text:span text:style-name="T544">Bananeiras </text:span></text:span></text:p>
      <text:p text:style-name="P168"><text:span text:style-name="Fonte_20_parág._20_padrão"><text:span text:style-name="T539">Apelante: Joao Victor Moraes Da Silva (Adv.: </text:span></text:span><text:span text:style-name="Fonte_20_parág._20_padrão"><text:span text:style-name="T680">Juliana Alencar Silva - Oab Pb25466-A )</text:span></text:span></text:p>
      <text:p text:style-name="P39"><text:span text:style-name="Fonte_20_parág._20_padrão"><text:span text:style-name="T544">Apelado: Ministério Público.</text:span></text:span></text:p>
      <text:p text:style-name="P305"/>
      <text:p text:style-name="P123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289"/>
      <text:p text:style-name="P39"><text:span text:style-name="Fonte_20_parág._20_padrão"><text:span text:style-name="T529">137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 0800222-98.2024.8.15.0001 - <text:s/>1º Juizado De Violência Doméstica E Familiar Contra A Mulher De Campina Grande/Pb </text:span></text:span></text:p>
      <text:p text:style-name="P168"><text:span text:style-name="Fonte_20_parág._20_padrão"><text:span text:style-name="T539">Apelante: Joselito Serafim Da Silva (T) (Adv.: Marcelo Matias Da Silva - Oab Pb21055-A <text:s/></text:span></text:span><text:span text:style-name="Fonte_20_parág._20_padrão"><text:span text:style-name="T680">)</text:span></text:span></text:p>
      <text:p text:style-name="P39"><text:span text:style-name="Fonte_20_parág._20_padrão"><text:span text:style-name="T544">Apelado: Ministério Público.</text:span></text:span></text:p>
      <text:p text:style-name="P246"/>
      <text:p text:style-name="P140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40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46"/>
      <text:p text:style-name="P52"><text:span text:style-name="Fonte_20_parág._20_padrão"><text:span text:style-name="T529">138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485-24.2024.8.15.1071 - vara Única Da Comarca De Jacaraú </text:span></text:span></text:p>
      <text:p text:style-name="P168"><text:span text:style-name="Fonte_20_parág._20_padrão"><text:span text:style-name="T539">Apelante: Derivaldo Moura De Oliveira (Adv.: </text:span></text:span><text:span text:style-name="Fonte_20_parág._20_padrão"><text:span text:style-name="T680">Abraao Dantas Queiroz - Oab Pb18609-A )</text:span></text:span></text:p>
      <text:p text:style-name="P52"><text:span text:style-name="Fonte_20_parág._20_padrão"><text:span text:style-name="T544">Apelado: Ministério Público.</text:span></text:span></text:p>
      <text:p text:style-name="P246"><text:soft-page-break/></text:p>
      <text:p text:style-name="P140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40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46"/>
      <text:p text:style-name="P52"><text:span text:style-name="Fonte_20_parág._20_padrão"><text:span text:style-name="T529">139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721-68.2024.8.15.0911 <text:s/>– <text:s/>Vara Única da Comarca de Serra Branca </text:span></text:span></text:p>
      <text:p text:style-name="P168"><text:span text:style-name="Fonte_20_parág._20_padrão"><text:span text:style-name="T539">Apelante: José Mário de Lima (Adv.: </text:span></text:span><text:span text:style-name="Fonte_20_parág._20_padrão"><text:span text:style-name="T680">Kaio Danilo Costa Gomes Da Silva - OAB PB20250-A )</text:span></text:span></text:p>
      <text:p text:style-name="P52"><text:span text:style-name="Fonte_20_parág._20_padrão"><text:span text:style-name="T544">Apelado: Ministério Público.</text:span></text:span></text:p>
      <text:p text:style-name="P246"/>
      <text:p text:style-name="P124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24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41"/>
      <text:p text:style-name="P39"><text:span text:style-name="Fonte_20_parág._20_padrão"><text:span text:style-name="T529">140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4402-45.2021.8.15.0331 – 1.ª Vara Mista da Comarca de Santa Rita </text:span></text:span></text:p>
      <text:p text:style-name="P178"><text:span text:style-name="Fonte_20_parág._20_padrão"><text:span text:style-name="T539">Apelante: </text:span></text:span><text:span text:style-name="Fonte_20_parág._20_padrão"><text:span text:style-name="T544">Ministério Público </text:span></text:span></text:p>
      <text:p text:style-name="P86"><text:span text:style-name="Fonte_20_parág._20_padrão"><text:span text:style-name="T544">Apelado: Alisson Pereira da Silva </text:span></text:span><text:span text:style-name="Fonte_20_parág._20_padrão"><text:span text:style-name="T546">(  Defensoria Pública )</text:span></text:span></text:p>
      <text:p text:style-name="P241"/>
      <text:p text:style-name="P124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24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41"/>
      <text:p text:style-name="P39"><text:span text:style-name="Fonte_20_parág._20_padrão"><text:span text:style-name="T529">141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07153-62.2023.8.15.2003 – 2.ª Vara Criminal da Comarca de João Pessoa </text:span></text:span></text:p>
      <text:p text:style-name="P178"><text:span text:style-name="Fonte_20_parág._20_padrão"><text:span text:style-name="T539">Apelante: </text:span></text:span><text:span text:style-name="Fonte_20_parág._20_padrão"><text:span text:style-name="T544">Ministério Público <text:s text:c="3"/></text:span></text:span></text:p>
      <text:p text:style-name="P86"><text:span text:style-name="Fonte_20_parág._20_padrão"><text:span text:style-name="T544">Apelado: Claudiana de Vasconcelos Rodrigues e Alexandre Fernandes Rodrigues <text:s/>(Adv.: </text:span></text:span><text:span text:style-name="Fonte_20_parág._20_padrão"><text:span text:style-name="T546">F</text:span></text:span><text:span text:style-name="Fonte_20_parág._20_padrão"><text:span text:style-name="T544">lavia Almeida Arnaud - Oab Pb17524-A <text:s/></text:span></text:span><text:span text:style-name="Fonte_20_parág._20_padrão"><text:span text:style-name="T712">)</text:span></text:span></text:p>
      <text:p text:style-name="P290"/>
      <text:p text:style-name="P140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40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90"/>
      <text:p text:style-name="P74"><text:span text:style-name="Fonte_20_parág._20_padrão"><text:span text:style-name="T529">142</text:span></text:span><text:span text:style-name="Fonte_20_parág._20_padrão"><text:span text:style-name="T526">º) Apelação Criminal </text:span></text:span><text:span text:style-name="Fonte_20_parág._20_padrão"><text:span text:style-name="T531">nº </text:span></text:span><text:span text:style-name="Fonte_20_parág._20_padrão"><text:span text:style-name="T544">0813205-58.2024.8.15.0251 – 1.ª Vara Mista da Comarca de Piancó </text:span></text:span></text:p>
      <text:p text:style-name="P178"><text:span text:style-name="Fonte_20_parág._20_padrão"><text:span text:style-name="T539">Apelante: Ivanildo Belo <text:s/></text:span></text:span><text:span text:style-name="Fonte_20_parág._20_padrão"><text:span text:style-name="T544"><text:s/></text:span></text:span><text:span text:style-name="Fonte_20_parág._20_padrão"><text:span text:style-name="T546">(  Defensoria Pública )</text:span></text:span></text:p>
      <text:p text:style-name="P74"><text:span text:style-name="Fonte_20_parág._20_padrão"><text:span text:style-name="T544">Apelado: Ministério Público.</text:span></text:span></text:p>
      <text:p text:style-name="P290"/>
      <text:p text:style-name="P140"><text:span text:style-name="Strong_20_Emphasis"><text:span text:style-name="T552">RELATOR: <text:s/></text:span></text:span><text:span text:style-name="Fonte_20_parág._20_padrão"><text:span text:style-name="T553">EXMO. SR. DES. JOÃO BENEDITO DA SILVA</text:span></text:span></text:p>
      <text:p text:style-name="P140"><text:span text:style-name="Fonte_20_parág._20_padrão"><text:span text:style-name="T553">REVISOR: <text:s/>EXMO. SR. </text:span></text:span><text:span text:style-name="Fonte_20_parág._20_padrão"><text:span text:style-name="T557"><text:s/></text:span></text:span><text:span text:style-name="Fonte_20_parág._20_padrão"><text:span text:style-name="T553">DES. CARLOS MARTINS BELTRÃO FILHO</text:span></text:span></text:p>
      <text:p text:style-name="P290"/>
      <text:p text:style-name="P74"><text:span text:style-name="Fonte_20_parág._20_padrão"><text:span text:style-name="T529">143</text:span></text:span><text:span text:style-name="Fonte_20_parág._20_padrão"><text:span text:style-name="T526">º) Apelação Criminal </text:span></text:span><text:span text:style-name="Fonte_20_parág._20_padrão"><text:span text:style-name="T531">n</text:span></text:span><text:span text:style-name="Fonte_20_parág._20_padrão"><text:span text:style-name="T544">º 0000046-27.2019.8.15.0261 – 1.ª Vara Mista da Comarca de Piancó </text:span></text:span></text:p>
      <text:p text:style-name="P169"><text:span text:style-name="Fonte_20_parág._20_padrão"><text:span text:style-name="T712">1.º Apelante: José Aluyzio Pedro Da Silva </text:span></text:span><text:span text:style-name="Fonte_20_parág._20_padrão"><text:span text:style-name="T546">( </text:span></text:span><text:span text:style-name="Fonte_20_parág._20_padrão"><text:span text:style-name="T544">Defensoria Pública </text:span></text:span><text:span text:style-name="Fonte_20_parág._20_padrão"><text:span text:style-name="T546">)</text:span></text:span></text:p>
      <text:p text:style-name="P8"><text:span text:style-name="Fonte_20_parág._20_padrão"><text:span text:style-name="T1058">2º Apelante: José Izidro Da Silva Neto </text:span></text:span><text:span text:style-name="Fonte_20_parág._20_padrão"><text:span text:style-name="T1059">( </text:span></text:span><text:span text:style-name="Fonte_20_parág._20_padrão"><text:span text:style-name="T1058">Adv.: Calos Cícero De Sousa (Oab/Pb 19.896)</text:span></text:span></text:p>
      <text:p text:style-name="P74"><text:span text:style-name="Fonte_20_parág._20_padrão"><text:span text:style-name="T544">Apelado: Ministério Público.</text:span></text:span></text:p>
      <text:p text:style-name="P205"/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31"><text:span text:style-name="Fonte_20_parág._20_padrão"><text:span text:style-name="T427">144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2893-25.2025.8.15.0000 <text:s/>- <text:s/></text:span></text:span><text:span text:style-name="Strong_20_Emphasis"><text:span text:style-name="T430">4</text:span></text:span><text:span text:style-name="Strong_20_Emphasis"><text:span text:style-name="T429">ª Vara Regional Das Garantias </text:span></text:span></text:p>
      <text:p text:style-name="P29"><text:span text:style-name="Strong_20_Emphasis"><text:span text:style-name="T429">Impetrante: Herculano Da Silva Fernandes - Oab Pb3191 </text:span></text:span></text:p>
      <text:p text:style-name="P29"><text:span text:style-name="Strong_20_Emphasis"><text:span text:style-name="T429">Pacientes: João Eudes Clementino Duarte </text:span></text:span><text:span text:style-name="Strong_20_Emphasis"><text:span text:style-name="T430">e</text:span></text:span><text:span text:style-name="Strong_20_Emphasis"><text:span text:style-name="T429"> Norton Ibson Gomes </text:span></text:span></text:p>
      <text:p text:style-name="P202"/>
      <text:p text:style-name="P124"><text:span text:style-name="Fonte_20_parág._20_padrão"><text:span text:style-name="T420">RELATOR: <text:s/>EXMO. SR. DES. CARLOS MARTINS BELTRÃO FILHO</text:span></text:span></text:p>
      <text:p text:style-name="P291"/>
      <text:p text:style-name="P31"><text:span text:style-name="Fonte_20_parág._20_padrão"><text:span text:style-name="T427">145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4376-90.2025.8.15.0000 <text:s/>- <text:s/>2.º Juizado De Violência Doméstica E Familiar Contra A Mulher De Campina Grande <text:s/></text:span></text:span></text:p>
      <text:p text:style-name="P29"><text:span text:style-name="Strong_20_Emphasis"><text:span text:style-name="T429">Impetrante: </text:span></text:span><text:span text:style-name="Strong_20_Emphasis"><text:span text:style-name="T430">I</text:span></text:span><text:span text:style-name="Strong_20_Emphasis"><text:span text:style-name="T429">ocidney De Melo Ribeiro - Oab Pb23420-A </text:span></text:span></text:p>
      <text:p text:style-name="P29"><text:span text:style-name="Strong_20_Emphasis"><text:span text:style-name="T429">Paciente: Iocidney Franco Martins Ribeiro</text:span></text:span></text:p>
      <text:p text:style-name="P53"><text:span text:style-name="Strong_20_Emphasis"><text:span text:style-name="T1055"/></text:span></text:p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29"><text:span text:style-name="Fonte_20_parág._20_padrão"><text:span text:style-name="T427">146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5209-11.2025.8.15.0000 - Vara Militar Da Comarca Da Capital </text:span></text:span></text:p>
      <text:p text:style-name="P29"><text:span text:style-name="Strong_20_Emphasis"><text:span text:style-name="T429">Impetrante: Jose Vanilson Batista De Moura Junior - Oab Pb18043-A </text:span></text:span></text:p>
      <text:p text:style-name="P29"><text:span text:style-name="Strong_20_Emphasis"><text:span text:style-name="T429">Paciente: Ednaldo Adolfo De Souza </text:span></text:span></text:p>
      <text:p text:style-name="P1"><text:span text:style-name="Fonte_20_parág._20_padrão"><text:span text:style-name="T1060"/></text:span></text:p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47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5379-80.2025.8.15.0000 <text:s/>- <text:s/>5.ª Vara Das Garantias Da Comarca De Patos </text:span></text:span></text:p>
      <text:p text:style-name="P30"><text:span text:style-name="Strong_20_Emphasis"><text:span text:style-name="T429">Impetrante: Jailton Alves Paraguai - Oab Rn15044-A </text:span></text:span></text:p>
      <text:p text:style-name="P30"><text:soft-page-break/><text:span text:style-name="Strong_20_Emphasis"><text:span text:style-name="T429">Paciente: Ercenor Ramalho Dos Santos </text:span></text:span></text:p>
      <text:p text:style-name="P66"><text:span text:style-name="Strong_20_Emphasis"><text:span text:style-name="T1055"/></text:span></text:p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48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</text:span></text:span><text:span text:style-name="Strong_20_Emphasis"><text:span text:style-name="T429"> 0814419-27.2025.8.15.0000 – Vara Única da Comarca de Sumé </text:span></text:span></text:p>
      <text:p text:style-name="P30"><text:span text:style-name="Strong_20_Emphasis"><text:span text:style-name="T429">Impetrante: Marciel Pereira De Paiva - Oab Pe1748</text:span></text:span></text:p>
      <text:p text:style-name="P30"><text:span text:style-name="Strong_20_Emphasis"><text:span text:style-name="T429">Paciente: Luis Henrique Freitas Dos Santos </text:span></text:span></text:p>
      <text:p text:style-name="P203"/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49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5840-52.2025.8.15.0000 - Vara De Execuções Penais Da Comarca De João Pessoa </text:span></text:span></text:p>
      <text:p text:style-name="P30"><text:span text:style-name="Strong_20_Emphasis"><text:span text:style-name="T429">Impetrante: Joao Batista De Sousa Filho - Oab Rn21940 </text:span></text:span></text:p>
      <text:p text:style-name="P30"><text:span text:style-name="Strong_20_Emphasis"><text:span text:style-name="T429">Paciente: Alex Arruda </text:span></text:span></text:p>
      <text:p text:style-name="P203"/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50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7766-68.2025.8.15.0000 <text:s/>- <text:s/>5.ª Vara Mista de Santa Rita </text:span></text:span></text:p>
      <text:p text:style-name="P30"><text:span text:style-name="Strong_20_Emphasis"><text:span text:style-name="T429">Impetrante: Felipe Maciel Maia - Oab Pb13998-A </text:span></text:span></text:p>
      <text:p text:style-name="P30"><text:span text:style-name="Strong_20_Emphasis"><text:span text:style-name="T429">Paciente: Jose Adelino Dos Santos </text:span></text:span></text:p>
      <text:p text:style-name="P66"><text:span text:style-name="Strong_20_Emphasis"><text:span text:style-name="T1055"/></text:span></text:p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51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01471-87.2025.8.15.002 <text:s/>- <text:s/>Vara Única Da Comarca De Caaporã </text:span></text:span></text:p>
      <text:p text:style-name="P30"><text:span text:style-name="Strong_20_Emphasis"><text:span text:style-name="T429">Impetrante: Luciann Formiga Cavalcante - Oab Pb20997-A</text:span></text:span></text:p>
      <text:p text:style-name="P30"><text:span text:style-name="Strong_20_Emphasis"><text:span text:style-name="T429">Paciente: Edinaldo Ramos Da Silva </text:span></text:span></text:p>
      <text:p text:style-name="P30"><text:span text:style-name="Strong_20_Emphasis"><text:span text:style-name="T1055"/></text:span></text:p>
      <text:p text:style-name="P135"><text:span text:style-name="Fonte_20_parág._20_padrão"><text:span text:style-name="T420">RELATOR: <text:s/>EXMO. SR. DES. CARLOS MARTINS BELTRÃO FILHO</text:span></text:span></text:p>
      <text:p text:style-name="P292"/>
      <text:p text:style-name="P30"><text:span text:style-name="Fonte_20_parág._20_padrão"><text:span text:style-name="T427">152</text:span></text:span><text:span text:style-name="Fonte_20_parág._20_padrão"><text:span text:style-name="T424">º</text:span></text:span><text:span text:style-name="Fonte_20_parág._20_padrão"><text:span text:style-name="T425">) </text:span></text:span><text:span text:style-name="Strong_20_Emphasis"><text:span text:style-name="T423">Habeas Corpus nº </text:span></text:span><text:span text:style-name="Strong_20_Emphasis"><text:span text:style-name="T429">0818650-97.2025.8.15.0000 - Juízo da 5.ª Vara Regional das Garantias da Comarca de Patos </text:span></text:span></text:p>
      <text:p text:style-name="P30"><text:span text:style-name="Strong_20_Emphasis"><text:span text:style-name="T429">Impetrante: Francisco Sales Querubino Neves Filho (OAB/PB 29.841) </text:span></text:span></text:p>
      <text:p text:style-name="P30"><text:span text:style-name="Strong_20_Emphasis"><text:span text:style-name="T429">Paciente: Ellywelton de Lima Brito </text:span></text:span></text:p>
      <text:p text:style-name="P86"><text:span text:style-name="Strong_20_Emphasis"><text:span text:style-name="T429"/></text:span></text:p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19"><text:span text:style-name="Fonte_20_parág._20_padrão"><text:span text:style-name="T649">153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7270-39.2025.8.15.0000 - Vara De Execuções Penais Da Comarca De Conceição </text:span></text:span></text:p>
      <text:p text:style-name="P167"><text:span text:style-name="Strong_20_Emphasis"><text:span text:style-name="T536">Agravante: <text:s/></text:span></text:span><text:span text:style-name="Strong_20_Emphasis"><text:span text:style-name="T542">Rosalvo Filho Nuto </text:span></text:span><text:span text:style-name="Strong_20_Emphasis"><text:span text:style-name="T724">( Defensoria Publica )</text:span></text:span></text:p>
      <text:p text:style-name="P19"><text:span text:style-name="Strong_20_Emphasis"><text:span text:style-name="T536">Agravado: <text:s/></text:span></text:span><text:span text:style-name="Strong_20_Emphasis"><text:span text:style-name="T542">Ministério Público.</text:span></text:span></text:p>
      <text:p text:style-name="P204"/>
      <text:p text:style-name="P124"><text:span text:style-name="Fonte_20_parág._20_padrão"><text:span text:style-name="T420">RELATOR: <text:s/>EXMO. SR. DES. CARLOS MARTINS BELTRÃO FILHO</text:span></text:span></text:p>
      <text:p text:style-name="P293"/>
      <text:p text:style-name="P54"><text:span text:style-name="Fonte_20_parág._20_padrão"><text:span text:style-name="T649">154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5499-26.2025.8.15.0000 <text:s/>- <text:s/>Vara de Execução Penal da Comarca da Capital </text:span></text:span></text:p>
      <text:p text:style-name="P168"><text:span text:style-name="Strong_20_Emphasis"><text:span text:style-name="T536">Agravante: Alisson Diego Souza Santos </text:span></text:span><text:span text:style-name="Strong_20_Emphasis"><text:span text:style-name="T542">(Adv.: Luciana de Oliveira Ruiz Nunes (OAB PB 24413 OAB SP 484282) </text:span></text:span></text:p>
      <text:p text:style-name="P54"><text:span text:style-name="Strong_20_Emphasis"><text:span text:style-name="T542">Agravado: <text:s/>Ministério Público.</text:span></text:span></text:p>
      <text:p text:style-name="P205"/>
      <text:p text:style-name="P140"><text:span text:style-name="Fonte_20_parág._20_padrão"><text:span text:style-name="T420">RELATOR: <text:s/>EXMO. SR. DES. CARLOS MARTINS BELTRÃO FILHO</text:span></text:span></text:p>
      <text:p text:style-name="P290"/>
      <text:p text:style-name="P74"><text:span text:style-name="Fonte_20_parág._20_padrão"><text:span text:style-name="T649">155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1559-53.2025.8.15.0000 - Vara de Execuções Penais de João Pessoa. </text:span></text:span></text:p>
      <text:p text:style-name="P168"><text:span text:style-name="Strong_20_Emphasis"><text:span text:style-name="T536">Agravante: Fabiano dos Santos Garcia </text:span></text:span><text:span text:style-name="Strong_20_Emphasis"><text:span text:style-name="T542"><text:s/>(  Defensoria Pública </text:span></text:span><text:span text:style-name="Strong_20_Emphasis"><text:span text:style-name="T725">)</text:span></text:span></text:p>
      <text:p text:style-name="P74"><text:span text:style-name="Strong_20_Emphasis"><text:span text:style-name="T542">Agravado: <text:s/>Ministério Público.</text:span></text:span></text:p>
      <text:p text:style-name="P205"/>
      <text:p text:style-name="P140"><text:span text:style-name="Fonte_20_parág._20_padrão"><text:span text:style-name="T420">RELATOR: <text:s/>EXMO. SR. DES. CARLOS MARTINS BELTRÃO FILHO</text:span></text:span></text:p>
      <text:p text:style-name="P290"/>
      <text:p text:style-name="P74"><text:span text:style-name="Fonte_20_parág._20_padrão"><text:span text:style-name="T649">156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13732-50.2025.8.15.0000 - <text:s/>Vara de Execução de Pena de João Pessoa </text:span></text:span></text:p>
      <text:p text:style-name="P178"><text:span text:style-name="Strong_20_Emphasis"><text:span text:style-name="T536">Agravante: <text:s/></text:span></text:span><text:span text:style-name="Strong_20_Emphasis"><text:span text:style-name="T542">Daniel da Silva Oliveira (  Defensoria Pública </text:span></text:span><text:span text:style-name="Strong_20_Emphasis"><text:span text:style-name="T725">)</text:span></text:span></text:p>
      <text:p text:style-name="P74"><text:soft-page-break/><text:span text:style-name="Strong_20_Emphasis"><text:span text:style-name="T542">Agravado: <text:s/>Ministério Público.</text:span></text:span></text:p>
      <text:p text:style-name="P206"/>
      <text:p text:style-name="P147"><text:span text:style-name="Fonte_20_parág._20_padrão"><text:span text:style-name="T420">RELATOR: <text:s/>EXMO. SR. DES. CARLOS MARTINS BELTRÃO FILHO</text:span></text:span></text:p>
      <text:p text:style-name="P294"/>
      <text:p text:style-name="P86"><text:span text:style-name="Fonte_20_parág._20_padrão"><text:span text:style-name="T649">157</text:span></text:span><text:span text:style-name="Fonte_20_parág._20_padrão"><text:span text:style-name="T526">º) </text:span></text:span><text:span text:style-name="Strong_20_Emphasis"><text:span text:style-name="T525">Agravo em Execução Penal nº </text:span></text:span><text:span text:style-name="Strong_20_Emphasis"><text:span text:style-name="T536">0804367-69.2025.8.15.0000 - <text:s/>Juízo de Execuções Penais da Comarca de Capital </text:span></text:span></text:p>
      <text:p text:style-name="P179"><text:span text:style-name="Strong_20_Emphasis"><text:span text:style-name="T536">Agravante: Ana Cristina Bezerra Vieira </text:span></text:span><text:span text:style-name="Strong_20_Emphasis"><text:span text:style-name="T542">(Adv.:  Jane Dayse Vilar Vicente - Oab Pb19620-A </text:span></text:span><text:span text:style-name="Strong_20_Emphasis"><text:span text:style-name="T726">)</text:span></text:span></text:p>
      <text:p text:style-name="P86"><text:span text:style-name="Strong_20_Emphasis"><text:span text:style-name="T542">Agravado: <text:s/>Ministério Público.</text:span></text:span></text:p>
      <text:p text:style-name="P87"><text:span text:style-name="Strong_20_Emphasis"><text:span text:style-name="T1056"/></text:span></text:p>
      <text:p text:style-name="P148"><text:span text:style-name="Fonte_20_parág._20_padrão"><text:span text:style-name="T420">RELATOR: <text:s/>EXMO. SR. DES. CARLOS MARTINS BELTRÃO FILHO</text:span></text:span></text:p>
      <text:p text:style-name="P295"/>
      <text:p text:style-name="P87"><text:span text:style-name="Fonte_20_parág._20_padrão"><text:span text:style-name="T649">158</text:span></text:span><text:span text:style-name="Fonte_20_parág._20_padrão"><text:span text:style-name="T526">º) </text:span></text:span><text:span text:style-name="Strong_20_Emphasis"><text:span text:style-name="T525">Agravo </text:span></text:span><text:span text:style-name="Strong_20_Emphasis"><text:span text:style-name="T536">De Instrumento N.º 0807066-33.2025.8.15.0000 - 1.º Juizado De Violência Doméstica E Familiar Contra A Mulher De Campina Grande</text:span></text:span></text:p>
      <text:p text:style-name="P179"><text:span text:style-name="Strong_20_Emphasis"><text:span text:style-name="T536">Agravante: José João da Silva </text:span></text:span><text:span text:style-name="Strong_20_Emphasis"><text:span text:style-name="T542">(Adv.: Evandro Silva De Almeida - OAB PB22938-A </text:span></text:span><text:span text:style-name="Strong_20_Emphasis"><text:span text:style-name="T726">)</text:span></text:span></text:p>
      <text:p text:style-name="P87"><text:span text:style-name="Strong_20_Emphasis"><text:span text:style-name="T542">Agravado: <text:s/>Maria Das Neves De Souza Nascimento </text:span></text:span></text:p>
      <text:p text:style-name="P73"><text:span text:style-name="Fonte_20_parág._20_padrão"><text:span text:style-name="T531"/></text:span></text:p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19"><text:span text:style-name="Fonte_20_parág._20_padrão"><text:span text:style-name="T649">159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00302-93.2021.8.15.0251 – <text:s/>1.ª Vara Mista da Comarca de Patos </text:span></text:span></text:p>
      <text:p text:style-name="P161"><text:span text:style-name="Fonte_20_parág._20_padrão"><text:span text:style-name="T544">Recorrente</text:span></text:span><text:span text:style-name="Fonte_20_parág._20_padrão"><text:span text:style-name="T713">s</text:span></text:span><text:span text:style-name="Fonte_20_parág._20_padrão"><text:span text:style-name="T544">: José Ueliton Alves Dos Santos <text:s/></text:span></text:span><text:span text:style-name="Fonte_20_parág._20_padrão"><text:span text:style-name="T713">e Laercio Carlos Dos Santos Silva Filho <text:s/>(Adv.: Halem Roberto Alves De Souza - Oab Pb11137-A )</text:span></text:span></text:p>
      <text:p text:style-name="P19"><text:span text:style-name="Fonte_20_parág._20_padrão"><text:span text:style-name="T544">Recorrido: Ministério Público.</text:span></text:span></text:p>
      <text:p text:style-name="P241"/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54"><text:span text:style-name="Fonte_20_parág._20_padrão"><text:span text:style-name="T649">160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01498-82.2022.8.15.0051 - <text:s/>1ª Vara Mista </text:span></text:span><text:span text:style-name="Fonte_20_parág._20_padrão"><text:span text:style-name="T546">De São João Do Rio Do Peixe/Pb </text:span></text:span></text:p>
      <text:p text:style-name="P178"><text:span text:style-name="Fonte_20_parág._20_padrão"><text:span text:style-name="T544">Recorrente: Antonio Duarte Lourenço (Adv.: </text:span></text:span><text:span text:style-name="Fonte_20_parág._20_padrão"><text:span text:style-name="T546">P</text:span></text:span><text:span text:style-name="Fonte_20_parág._20_padrão"><text:span text:style-name="T544">ablo Roar Justino Guedes - Oab Pb23053-A </text:span></text:span></text:p>
      <text:p text:style-name="P54"><text:span text:style-name="Fonte_20_parág._20_padrão"><text:span text:style-name="T544">Recorrido: Ministério Público.</text:span></text:span></text:p>
      <text:p text:style-name="P294"/>
      <text:p text:style-name="P147"><text:span text:style-name="Fonte_20_parág._20_padrão"><text:span text:style-name="T420">RELATOR: <text:s/>EXMO. SR. DES. CARLOS MARTINS BELTRÃO FILHO</text:span></text:span></text:p>
      <text:p text:style-name="P294"/>
      <text:p text:style-name="P86"><text:span text:style-name="Fonte_20_parág._20_padrão"><text:span text:style-name="T649">161</text:span></text:span><text:span text:style-name="Fonte_20_parág._20_padrão"><text:span text:style-name="T526">º) </text:span></text:span><text:span text:style-name="Fonte_20_parág._20_padrão"><text:span text:style-name="T531">Recurso em Sentido Estrito nº</text:span></text:span><text:span text:style-name="Fonte_20_parág._20_padrão"><text:span text:style-name="T544"> 0820648-97.2025.8.15.0001 - 2.ª Vara do Tribunal do Júri da Comarca de Campina Grande </text:span></text:span></text:p>
      <text:p text:style-name="P179"><text:span text:style-name="Fonte_20_parág._20_padrão"><text:span text:style-name="T544">Recorrente: Wanderson Lucas do Nascimento Ribeiro (Adv.: Gildasio Alcantara Morais - OAB PB6571-A </text:span></text:span><text:span text:style-name="Fonte_20_parág._20_padrão"><text:span text:style-name="T714">)</text:span></text:span></text:p>
      <text:p text:style-name="P86"><text:span text:style-name="Fonte_20_parág._20_padrão"><text:span text:style-name="T545">Recorrido: Ministério Público.</text:span></text:span></text:p>
      <text:p text:style-name="P87"><text:span text:style-name="Fonte_20_parág._20_padrão"><text:span text:style-name="T657"/></text:span></text:p>
      <text:p text:style-name="P140"><text:span text:style-name="Fonte_20_parág._20_padrão"><text:span text:style-name="T420">RELATOR: <text:s/>EXMO. SR. DES. CARLOS MARTINS BELTRÃO FILHO</text:span></text:span></text:p>
      <text:p text:style-name="P296"/>
      <text:p text:style-name="P192"><text:span text:style-name="Strong_20_Emphasis"><text:span text:style-name="T535">162</text:span></text:span><text:span text:style-name="Strong_20_Emphasis"><text:span text:style-name="T532">º) </text:span></text:span><text:span text:style-name="Fonte_20_parág._20_padrão"><text:span text:style-name="T1034">Conflito de Jurisdição n</text:span></text:span><text:span text:style-name="Fonte_20_parág._20_padrão"><text:span text:style-name="T1035">.º </text:span></text:span><text:span text:style-name="Fonte_20_parág._20_padrão"><text:span text:style-name="T755">0801205-20.2025.8.15.0371</text:span></text:span><text:span text:style-name="Fonte_20_parág._20_padrão"><text:span text:style-name="T1035"> </text:span></text:span></text:p>
      <text:p text:style-name="P192"><text:span text:style-name="Fonte_20_parág._20_padrão"><text:span text:style-name="T432">Suscitante: Juízo De Direito Da 2.ª Vara Mista Da Comarca De Sousa.<text:line-break/>Suscitado: Juízo De Direito Da 5.ª Vara Regional Das Garantias De Patos </text:span></text:span></text:p>
      <text:p text:style-name="P91"><text:span text:style-name="Fonte_20_parág._20_padrão"><text:span text:style-name="T657"/></text:span></text:p>
      <text:p text:style-name="P140"><text:span text:style-name="Fonte_20_parág._20_padrão"><text:span text:style-name="T420">RELATOR: <text:s/>EXMO. SR. DES. CARLOS MARTINS BELTRÃO FILHO</text:span></text:span></text:p>
      <text:p text:style-name="P74"><text:span text:style-name="Fonte_20_parág._20_padrão"><text:span text:style-name="T544"/></text:span></text:p>
      <text:p text:style-name="P190"><text:span text:style-name="Fonte_20_parág._20_padrão"><text:span text:style-name="T649">163</text:span></text:span><text:span text:style-name="Fonte_20_parág._20_padrão"><text:span text:style-name="T526">º) </text:span></text:span><text:span text:style-name="Fonte_20_parág._20_padrão"><text:span text:style-name="T1051">Mandado de Segurança n° </text:span></text:span><text:span text:style-name="Fonte_20_parág._20_padrão"><text:span text:style-name="T769"><text:s/>0814797-80.2025.8.15.0000 </text:span></text:span></text:p>
      <text:p text:style-name="P185"><text:span text:style-name="Fonte_20_parág._20_padrão"><text:span text:style-name="T769">Impetrante : Marília Pereira Azevedo </text:span></text:span><text:span text:style-name="Fonte_20_parág._20_padrão"><text:span text:style-name="T544">(Adv.: </text:span></text:span><text:span text:style-name="Fonte_20_parág._20_padrão"><text:span text:style-name="T769"> Marciel Pereira De Paiva - OAB PE1748-A </text:span></text:span><text:span text:style-name="Fonte_20_parág._20_padrão"><text:span text:style-name="T770">)</text:span></text:span></text:p>
      <text:p text:style-name="P186"><text:span text:style-name="Fonte_20_parág._20_padrão"><text:span text:style-name="T544">Impetrado : Juízo da Vara Única da Comarca de Sumé </text:span></text:span><text:span text:style-name="Fonte_20_parág._20_padrão"><text:span text:style-name="T699">e </text:span></text:span><text:span text:style-name="Fonte_20_parág._20_padrão"><text:span text:style-name="T514">Ministério Público.</text:span></text:span></text:p>
      <text:p text:style-name="P55"><text:span text:style-name="Fonte_20_parág._20_padrão"><text:span text:style-name="T544"/></text:span></text:p>
      <text:p text:style-name="P124"><text:span text:style-name="Fonte_20_parág._20_padrão"><text:span text:style-name="T420">RELATOR: <text:s/>EXMO. SR. DES. CARLOS MARTINS BELTRÃO FILHO</text:span></text:span></text:p>
      <text:p text:style-name="P297"/>
      <text:p text:style-name="P72"><text:span text:style-name="Fonte_20_parág._20_padrão"><text:span text:style-name="T649">164</text:span></text:span><text:span text:style-name="Fonte_20_parág._20_padrão"><text:span text:style-name="T526">º) </text:span></text:span><text:span text:style-name="Fonte_20_parág._20_padrão"><text:span text:style-name="T544">Embargos </text:span></text:span><text:span text:style-name="Fonte_20_parág._20_padrão"><text:span text:style-name="T715">d</text:span></text:span><text:span text:style-name="Fonte_20_parág._20_padrão"><text:span text:style-name="T544">e Declaração </text:span></text:span><text:span text:style-name="Fonte_20_parág._20_padrão"><text:span text:style-name="T715">e</text:span></text:span><text:span text:style-name="Fonte_20_parág._20_padrão"><text:span text:style-name="T716">m Apelação Criminal nº 0800631-34.2022.8.15.0231 - <text:s/>2.ª Vara da Comarca de Mamanguape </text:span></text:span></text:p>
      <text:p text:style-name="P167"><text:span text:style-name="Fonte_20_parág._20_padrão"><text:span text:style-name="T544">Embargante:  </text:span></text:span><text:span text:style-name="Fonte_20_parág._20_padrão"><text:span text:style-name="T717">N</text:span></text:span><text:span text:style-name="Fonte_20_parág._20_padrão"><text:span text:style-name="T544">ilson Fernandes Ribeiro <text:s text:c="2"/>(Adv.: </text:span></text:span><text:span text:style-name="Fonte_20_parág._20_padrão"><text:span text:style-name="T717">G</text:span></text:span><text:span text:style-name="Fonte_20_parág._20_padrão"><text:span text:style-name="T544">ildevan Barbosa De Carvalho - Oab Rn11533-</text:span></text:span><text:span text:style-name="Fonte_20_parág._20_padrão"><text:span text:style-name="T716">)</text:span></text:span></text:p>
      <text:p text:style-name="P56"><text:span text:style-name="Fonte_20_parág._20_padrão"><text:span text:style-name="T544">Embargado : Ministério Público.</text:span></text:span></text:p>
      <text:p text:style-name="P297"/>
      <text:p text:style-name="P124"><text:span text:style-name="Fonte_20_parág._20_padrão"><text:span text:style-name="T420">RELATOR: <text:s/>EXMO. SR. DES. CARLOS MARTINS BELTRÃO FILHO</text:span></text:span></text:p>
      <text:p text:style-name="P297"/>
      <text:p text:style-name="P87"><text:span text:style-name="Fonte_20_parág._20_padrão"><text:span text:style-name="T649">165</text:span></text:span><text:span text:style-name="Fonte_20_parág._20_padrão"><text:span text:style-name="T526">º) </text:span></text:span><text:span text:style-name="Fonte_20_parág._20_padrão"><text:span text:style-name="T544">Embargos </text:span></text:span><text:span text:style-name="Fonte_20_parág._20_padrão"><text:span text:style-name="T715">d</text:span></text:span><text:span text:style-name="Fonte_20_parág._20_padrão"><text:span text:style-name="T544">e Declaração </text:span></text:span><text:span text:style-name="Fonte_20_parág._20_padrão"><text:span text:style-name="T715">e</text:span></text:span><text:span text:style-name="Fonte_20_parág._20_padrão"><text:span text:style-name="T716">m <text:s/>Apelação Criminal nº 0803025-04.2021.8.15.0181 – 2.ª Vara Mista da Comarca de Guarabira </text:span></text:span></text:p>
      <text:p text:style-name="P179"><text:span text:style-name="Fonte_20_parág._20_padrão"><text:span text:style-name="T544">Embargante: Roberto Virgínio dos Santos (Adv.: Humberto De Sousa Felix - OAB RN5069-A </text:span></text:span><text:span text:style-name="Fonte_20_parág._20_padrão"><text:span text:style-name="T714">)</text:span></text:span></text:p>
      <text:p text:style-name="P54"><text:soft-page-break/><text:span text:style-name="Fonte_20_parág._20_padrão"><text:span text:style-name="T715">Embargado : Ministério Público.</text:span></text:span></text:p>
      <text:p text:style-name="P295"/>
      <text:p text:style-name="P148"><text:span text:style-name="Fonte_20_parág._20_padrão"><text:span text:style-name="T420">RELATOR: <text:s/>EXMO. SR. DES. CARLOS MARTINS BELTRÃO FILHO</text:span></text:span></text:p>
      <text:p text:style-name="P295"/>
      <text:p text:style-name="P87"><text:span text:style-name="Fonte_20_parág._20_padrão"><text:span text:style-name="T649">166</text:span></text:span><text:span text:style-name="Fonte_20_parág._20_padrão"><text:span text:style-name="T526">º) </text:span></text:span><text:span text:style-name="Fonte_20_parág._20_padrão"><text:span text:style-name="T544">Embargos </text:span></text:span><text:span text:style-name="Fonte_20_parág._20_padrão"><text:span text:style-name="T715">d</text:span></text:span><text:span text:style-name="Fonte_20_parág._20_padrão"><text:span text:style-name="T544">e Declaração </text:span></text:span><text:span text:style-name="Fonte_20_parág._20_padrão"><text:span text:style-name="T715">e</text:span></text:span><text:span text:style-name="Fonte_20_parág._20_padrão"><text:span text:style-name="T716">m <text:s/>Apelação Criminal nº  0800330-14.2024.8.15.0071 - <text:s/>1.º Tribunal do Júri da Comarca de Campina Grande </text:span></text:span></text:p>
      <text:p text:style-name="P179"><text:span text:style-name="Fonte_20_parág._20_padrão"><text:span text:style-name="T716">Embargante: João Paulo dos Santos Gonçalves <text:s/>(Adv.: Lucas Vilar Alcoforado - OAB PB23178-A )</text:span></text:span></text:p>
      <text:p text:style-name="P87"><text:span text:style-name="Fonte_20_parág._20_padrão"><text:span text:style-name="T715">Embargado : Ministério Público.</text:span></text:span></text:p>
      <text:p text:style-name="P87"><text:span text:style-name="Fonte_20_parág._20_padrão"><text:span text:style-name="T526"/></text:span></text:p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70"><text:span text:style-name="Fonte_20_parág._20_padrão"><text:span text:style-name="T649">167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text:s/>0804061-45.2024.8.15.2002  – <text:s text:c="2"/>5.ª Vara Criminal Da Comarca Da Capital </text:span></text:span></text:p>
      <text:p text:style-name="P164"><text:span text:style-name="Fonte_20_parág._20_padrão"><text:span text:style-name="T539">Apelante: <text:s/>Lorena Maria De Albuquerque Silva <text:s/>(Adv.: Eduardo Sergio Cabral De Lima - Oab Pb9049-A </text:span></text:span><text:span text:style-name="Fonte_20_parág._20_padrão"><text:span text:style-name="T681">)</text:span></text:span></text:p>
      <text:p text:style-name="P19"><text:span text:style-name="Fonte_20_parág._20_padrão"><text:span text:style-name="T544">Apelado: Ministério Público.</text:span></text:span></text:p>
      <text:p text:style-name="P308"/>
      <text:p text:style-name="P124"><text:span text:style-name="Fonte_20_parág._20_padrão"><text:span text:style-name="T420">RELATOR: <text:s/>EXMO. SR. DES. CARLOS MARTINS BELTRÃO FILHO</text:span></text:span></text:p>
      <text:p text:style-name="P241"/>
      <text:p text:style-name="P71"><text:span text:style-name="Fonte_20_parág._20_padrão"><text:span text:style-name="T649">168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 0801840-92.2020.8.15.0171 -  2.ª Vara Mista da Comarca de Esperança </text:span></text:span></text:p>
      <text:p text:style-name="P165"><text:span text:style-name="Fonte_20_parág._20_padrão"><text:span text:style-name="T539">Apelante: Vagno Justino dos Anjos Silva </text:span></text:span><text:span text:style-name="Fonte_20_parág._20_padrão"><text:span text:style-name="T718">( </text:span></text:span><text:span text:style-name="Fonte_20_parág._20_padrão"><text:span text:style-name="T719">D</text:span></text:span><text:span text:style-name="Fonte_20_parág._20_padrão"><text:span text:style-name="T718">efensoria Pública )</text:span></text:span></text:p>
      <text:p text:style-name="P71"><text:span text:style-name="Fonte_20_parág._20_padrão"><text:span text:style-name="T544">Apelado: Ministério Público.</text:span></text:span></text:p>
      <text:p text:style-name="P309"/>
      <text:p text:style-name="P124"><text:span text:style-name="Fonte_20_parág._20_padrão"><text:span text:style-name="T420">RELATOR: <text:s/>EXMO. SR. DES. CARLOS MARTINS BELTRÃO FILHO</text:span></text:span></text:p>
      <text:p text:style-name="P299"/>
      <text:p text:style-name="P54"><text:span text:style-name="Fonte_20_parág._20_padrão"><text:span text:style-name="T649">1</text:span></text:span><text:span text:style-name="Fonte_20_parág._20_padrão"><text:span text:style-name="T650">69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1501-02.2021.8.15.0171 - <text:s/>2.ª Vara Da Comarca De Esperança </text:span></text:span></text:p>
      <text:p text:style-name="P179"><text:span text:style-name="Fonte_20_parág._20_padrão"><text:span text:style-name="T539">Apelante: Carlos Roberto Dos Santos ( Defensoria Pública </text:span></text:span><text:span text:style-name="Fonte_20_parág._20_padrão"><text:span text:style-name="T682">)</text:span></text:span></text:p>
      <text:p text:style-name="P54"><text:span text:style-name="Fonte_20_parág._20_padrão"><text:span text:style-name="T544">Apelado: Ministério Público.</text:span></text:span></text:p>
      <text:p text:style-name="P212"/>
      <text:p text:style-name="P150"><text:span text:style-name="Fonte_20_parág._20_padrão"><text:span text:style-name="T420">RELATOR: <text:s/>EXMO. SR. DES. CARLOS MARTINS BELTRÃO FILHO</text:span></text:span></text:p>
      <text:p text:style-name="P251"/>
      <text:p text:style-name="P89"><text:span text:style-name="Fonte_20_parág._20_padrão"><text:span text:style-name="T649">17</text:span></text:span><text:span text:style-name="Fonte_20_parág._20_padrão"><text:span text:style-name="T650">0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2757-77.2025.8.15.2001 – 2.ª Vara da Infância e da Juventude da Comarca da Capital </text:span></text:span></text:p>
      <text:p text:style-name="P181"><text:span text:style-name="Fonte_20_parág._20_padrão"><text:span text:style-name="T539">Apelante: <text:s/></text:span></text:span><text:span text:style-name="Fonte_20_parág._20_padrão"><text:span text:style-name="T544">Ministério Público <text:s text:c="3"/></text:span></text:span></text:p>
      <text:p text:style-name="P89"><text:span text:style-name="Fonte_20_parág._20_padrão"><text:span text:style-name="T544">ApeladoS: L. B. S., R. T. D. A. e J. K. P. D. S. </text:span></text:span><text:span text:style-name="Fonte_20_parág._20_padrão"><text:span text:style-name="T720">(  Defensoria Pública )</text:span></text:span></text:p>
      <text:p text:style-name="P207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0"/>
      <text:p text:style-name="P54"><text:span text:style-name="Fonte_20_parág._20_padrão"><text:span text:style-name="T649">17</text:span></text:span><text:span text:style-name="Fonte_20_parág._20_padrão"><text:span text:style-name="T650">1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2201-09.2024.8.15.2002 – Vara De Entorpecentes Da Comarca De João Pessoa </text:span></text:span></text:p>
      <text:p text:style-name="P162"><text:span text:style-name="Fonte_20_parág._20_padrão"><text:span text:style-name="T539">Apelante: <text:s/>Carlos Alberto Gomes Da Silva (Adv.: Matheus Brito Candido - Oab Pb27247-A </text:span></text:span><text:span text:style-name="Fonte_20_parág._20_padrão"><text:span text:style-name="T683">)</text:span></text:span></text:p>
      <text:p text:style-name="P54"><text:span text:style-name="Fonte_20_parág._20_padrão"><text:span text:style-name="T544">Apelado: Ministério Público.</text:span></text:span></text:p>
      <text:p text:style-name="P213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0"/>
      <text:p text:style-name="P54"><text:span text:style-name="Fonte_20_parág._20_padrão"><text:span text:style-name="T649">17</text:span></text:span><text:span text:style-name="Fonte_20_parág._20_padrão"><text:span text:style-name="T650">2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 0836476-70.2024.8.15.0001 - <text:s/>2.ª Vara Criminal Da Comarca De Campina Grande </text:span></text:span></text:p>
      <text:p text:style-name="P163"><text:span text:style-name="Fonte_20_parág._20_padrão"><text:span text:style-name="T539">Apelante: Anderson Marques Silva Filho (Adv.: Marcela Viviana Dias Tavares - Oab Pb28307-A </text:span></text:span><text:span text:style-name="Fonte_20_parág._20_padrão"><text:span text:style-name="T684">)</text:span></text:span></text:p>
      <text:p text:style-name="P54"><text:span text:style-name="Fonte_20_parág._20_padrão"><text:span text:style-name="T544">Apelado: Ministério Público.</text:span></text:span></text:p>
      <text:p text:style-name="P213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0"/>
      <text:p text:style-name="P54"><text:span text:style-name="Fonte_20_parág._20_padrão"><text:span text:style-name="T649">17</text:span></text:span><text:span text:style-name="Fonte_20_parág._20_padrão"><text:span text:style-name="T650">3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6475-59.2024.8.15.0371 - <text:s/>2.ª Vara Mista Da Comarca De Sousa </text:span></text:span></text:p>
      <text:p text:style-name="P163"><text:span text:style-name="Fonte_20_parág._20_padrão"><text:span text:style-name="T539">Apelante</text:span></text:span><text:span text:style-name="Fonte_20_parág._20_padrão"><text:span text:style-name="T684">s</text:span></text:span><text:span text:style-name="Fonte_20_parág._20_padrão"><text:span text:style-name="T539">: <text:s/></text:span></text:span><text:span text:style-name="Fonte_20_parág._20_padrão"><text:span text:style-name="T544">Ministério Público , Rykelv Kennedy Rodrigues Soares  </text:span></text:span><text:span text:style-name="Fonte_20_parág._20_padrão"><text:span text:style-name="T539">(Adv.: Francisca Regiane De Souza - Oab Pb28190 </text:span></text:span><text:span text:style-name="Fonte_20_parág._20_padrão"><text:span text:style-name="T684">)</text:span></text:span></text:p>
      <text:p text:style-name="P54"><text:span text:style-name="Fonte_20_parág._20_padrão"><text:span text:style-name="T544">Apelado</text:span></text:span><text:span text:style-name="Fonte_20_parág._20_padrão"><text:span text:style-name="T721">s</text:span></text:span><text:span text:style-name="Fonte_20_parág._20_padrão"><text:span text:style-name="T544">: </text:span></text:span><text:span text:style-name="Fonte_20_parág._20_padrão"><text:span text:style-name="T721">Os Mesmos</text:span></text:span></text:p>
      <text:p text:style-name="P214"/>
      <text:p text:style-name="P137"><text:soft-page-break/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0"/>
      <text:p text:style-name="P54"><text:span text:style-name="Fonte_20_parág._20_padrão"><text:span text:style-name="T649">17</text:span></text:span><text:span text:style-name="Fonte_20_parág._20_padrão"><text:span text:style-name="T650">4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 0802357-62.2023.8.15.0181 - <text:s/>1.ª Vara Mista De Guarabira </text:span></text:span></text:p>
      <text:p text:style-name="P163"><text:span text:style-name="Fonte_20_parág._20_padrão"><text:span text:style-name="T539">Apelante: Natanael De Franca <text:s/>(Adv.: Maria Eduarda Santana Dos Santos - Oab Pb27143-A  </text:span></text:span><text:span text:style-name="Fonte_20_parág._20_padrão"><text:span text:style-name="T684">)</text:span></text:span></text:p>
      <text:p text:style-name="P54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7</text:span></text:span><text:span text:style-name="Fonte_20_parág._20_padrão"><text:span text:style-name="T650">5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543-85.2024.8.15.0211 - <text:s/>2.ª Vara Mista Da Comarca De Itaporanga </text:span></text:span></text:p>
      <text:p text:style-name="P163"><text:span text:style-name="Fonte_20_parág._20_padrão"><text:span text:style-name="T544">Apelante: <text:s/>Ministério Público <text:s text:c="2"/></text:span></text:span></text:p>
      <text:p text:style-name="P69"><text:span text:style-name="Fonte_20_parág._20_padrão"><text:span text:style-name="T544">Apelado: Wellington Matias De Sousa <text:s/>(Adv.: Francisco Sales Querubino Neves Filho - Oab Pb29841-A </text:span></text:span><text:span text:style-name="Fonte_20_parág._20_padrão"><text:span text:style-name="T721">)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16">DES</text:span></text:span><text:span text:style-name="Fonte_20_parág._20_padrão"><text:span text:style-name="T503">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7</text:span></text:span><text:span text:style-name="Fonte_20_parág._20_padrão"><text:span text:style-name="T650">6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3908-58.2022.8.15.0231 <text:s/>- <text:s/>3.ª Vara Mista Da Comarca De Mamanguape </text:span></text:span></text:p>
      <text:p text:style-name="P163"><text:span text:style-name="Fonte_20_parág._20_padrão"><text:span text:style-name="T539">Apelante: <text:s/>Jose Inacio Freire <text:s/>( Defensoria Pública </text:span></text:span><text:span text:style-name="Fonte_20_parág._20_padrão"><text:span text:style-name="T684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7</text:span></text:span><text:span text:style-name="Fonte_20_parág._20_padrão"><text:span text:style-name="T650">7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11418-65.2024.8.15.0001 <text:s/>- <text:s/>1.º Juizado De Violência Doméstica E Familiar Contra A Mulher Da Comarca De Campina Grande </text:span></text:span></text:p>
      <text:p text:style-name="P163"><text:span text:style-name="Fonte_20_parág._20_padrão"><text:span text:style-name="T539">Apelante: <text:s/>Andresa Carla Dos Santos Silva <text:s/>( Defensoria Pública </text:span></text:span><text:span text:style-name="Fonte_20_parág._20_padrão"><text:span text:style-name="T684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9"><text:span text:style-name="Fonte_20_parág._20_padrão"><text:span text:style-name="T649">17</text:span></text:span><text:span text:style-name="Fonte_20_parág._20_padrão"><text:span text:style-name="T650">8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608-74.2021.8.15.0441 - Vara Única Da Comarca Do Conde </text:span></text:span></text:p>
      <text:p text:style-name="P163"><text:span text:style-name="Fonte_20_parág._20_padrão"><text:span text:style-name="T539">Apelante: <text:s/>Joao Barbosa Da Silva ( Defensoria Pública </text:span></text:span><text:span text:style-name="Fonte_20_parág._20_padrão"><text:span text:style-name="T684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</text:span></text:span><text:span text:style-name="Fonte_20_parág._20_padrão"><text:span text:style-name="T650">79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40935-52.2023.8.15.0001 <text:s/>- <text:s/>3ª Vara Criminal Da Comarca Campina Grande </text:span></text:span></text:p>
      <text:p text:style-name="P163"><text:span text:style-name="Fonte_20_parág._20_padrão"><text:span text:style-name="T539">Apelante: <text:s/>Pedro Henrique Eloi De Araujo </text:span></text:span><text:span text:style-name="Fonte_20_parág._20_padrão"><text:span text:style-name="T684">e</text:span></text:span><text:span text:style-name="Fonte_20_parág._20_padrão"><text:span text:style-name="T539"> Jonatas De Andrade Santos <text:s text:c="2"/>(Adv.: Mattheus Silva Lira - Oab Pb24170-A </text:span></text:span><text:span text:style-name="Fonte_20_parág._20_padrão"><text:span text:style-name="T684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8</text:span></text:span><text:span text:style-name="Fonte_20_parág._20_padrão"><text:span text:style-name="T650">0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1446-41.2024.8.15.0981 <text:s/>- <text:s/>2.ª Vara Mista Da Comarca De Queimadas </text:span></text:span></text:p>
      <text:p text:style-name="P163"><text:span text:style-name="Fonte_20_parág._20_padrão"><text:span text:style-name="T539">Apelante: Everaldo Alexandre Barbosa <text:s/>(Adv.: Francisco Pedro Da Silva - Oab Pb3898-A </text:span></text:span><text:span text:style-name="Fonte_20_parág._20_padrão"><text:span text:style-name="T684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oft-page-break/><text:span text:style-name="Fonte_20_parág._20_padrão"><text:span text:style-name="T649">18</text:span></text:span><text:span text:style-name="Fonte_20_parág._20_padrão"><text:span text:style-name="T650">1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000869-32.2017.8.15.0241 - <text:s/>2.ª Vara Mista Da Comarca De Monteiro </text:span></text:span></text:p>
      <text:p text:style-name="P164"><text:span text:style-name="Fonte_20_parág._20_padrão"><text:span text:style-name="T539">Apelante: </text:span></text:span><text:span text:style-name="Fonte_20_parág._20_padrão"><text:span text:style-name="T544">Ministério Público. <text:s text:c="3"/></text:span></text:span><text:span text:style-name="Fonte_20_parág._20_padrão"><text:span text:style-name="T539"><text:s text:c="2"/></text:span></text:span></text:p>
      <text:p text:style-name="P70"><text:span text:style-name="Fonte_20_parág._20_padrão"><text:span text:style-name="T544">Apelado: Ana Angelica Da Costa </text:span></text:span><text:span text:style-name="Fonte_20_parág._20_padrão"><text:span text:style-name="T718">( Antonio Edvaldo Bezerra Da Silva - Oab Pb19197-A )</text:span></text:span></text:p>
      <text:p text:style-name="P2"><text:span text:style-name="Fonte_20_parág._20_padrão"><text:span text:style-name="T539"/></text:span></text:p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8</text:span></text:span><text:span text:style-name="Fonte_20_parág._20_padrão"><text:span text:style-name="T650">2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2892-24.2020.8.15.0301 - <text:s/>2.ª Vara Mista Da Comarca De Pombal </text:span></text:span></text:p>
      <text:p text:style-name="P164"><text:span text:style-name="Fonte_20_parág._20_padrão"><text:span text:style-name="T539">Apelante: <text:s/>Renato Batista Dos Santos <text:s/>(Adv.: Jorge Henrique Bezerra Fragoso Pereira - Oab Pb21264-A </text:span></text:span><text:span text:style-name="Fonte_20_parág._20_padrão"><text:span text:style-name="T681">)</text:span></text:span></text:p>
      <text:p text:style-name="P68"><text:span text:style-name="Fonte_20_parág._20_padrão"><text:span text:style-name="T544">Apelado: Ministério Público.</text:span></text:span></text:p>
      <text:p text:style-name="P215"/>
      <text:p text:style-name="P137"><text:span text:style-name="Fonte_20_parág._20_padrão"><text:span text:style-name="T420">RELATOR: <text:s/>EXMO. SR. DES. CARLOS MARTINS BELTRÃO FILHO</text:span></text:span></text:p>
      <text:p text:style-name="P137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7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1"/>
      <text:p text:style-name="P68"><text:span text:style-name="Fonte_20_parág._20_padrão"><text:span text:style-name="T649">18</text:span></text:span><text:span text:style-name="Fonte_20_parág._20_padrão"><text:span text:style-name="T650">3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 0832219-70.2022.8.15.0001 <text:s/>- <text:s text:c="2"/>Juizado De Violência Doméstica </text:span></text:span><text:span text:style-name="Fonte_20_parág._20_padrão"><text:span text:style-name="T718">e</text:span></text:span><text:span text:style-name="Fonte_20_parág._20_padrão"><text:span text:style-name="T544"> Familiar Contra A Mulher De Campina Grande </text:span></text:span></text:p>
      <text:p text:style-name="P164"><text:span text:style-name="Fonte_20_parág._20_padrão"><text:span text:style-name="T539">Apelante: <text:s/>Francisco Felix Dos Santos <text:s/>(Adv.: Ronalisson Santos Ferreira - Oab Pb26531-A - </text:span></text:span><text:span text:style-name="Fonte_20_parág._20_padrão"><text:span text:style-name="T681">)</text:span></text:span></text:p>
      <text:p text:style-name="P68"><text:span text:style-name="Fonte_20_parág._20_padrão"><text:span text:style-name="T544">Apelado: Ministério Público.</text:span></text:span></text:p>
      <text:p text:style-name="P216"/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2"/>
      <text:p text:style-name="P69"><text:span text:style-name="Fonte_20_parág._20_padrão"><text:span text:style-name="T649">18</text:span></text:span><text:span text:style-name="Fonte_20_parág._20_padrão"><text:span text:style-name="T650">4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4201-49.2024.8.15.0751 <text:s/>- <text:s/>5.ª Vara Mista Da Comarca De Bayeux </text:span></text:span></text:p>
      <text:p text:style-name="P164"><text:span text:style-name="Fonte_20_parág._20_padrão"><text:span text:style-name="T539">Apelante: Jonathan Da Silva Araujo <text:s/>(Adv.: Mozart De Lucena Tiago - Oab Pb23670- </text:span></text:span><text:span text:style-name="Fonte_20_parág._20_padrão"><text:span text:style-name="T681">)</text:span></text:span></text:p>
      <text:p text:style-name="P69"><text:span text:style-name="Fonte_20_parág._20_padrão"><text:span text:style-name="T544">Apelado: Ministério Público.</text:span></text:span></text:p>
      <text:p text:style-name="P216"/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2"/>
      <text:p text:style-name="P69"><text:span text:style-name="Fonte_20_parág._20_padrão"><text:span text:style-name="T649">18</text:span></text:span><text:span text:style-name="Fonte_20_parág._20_padrão"><text:span text:style-name="T650">5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000771-65.2015.8.15.0581 - <text:s/>Vara Única Da Comarca De Rio Tinto </text:span></text:span></text:p>
      <text:p text:style-name="P164"><text:span text:style-name="Fonte_20_parág._20_padrão"><text:span text:style-name="T539">Apelante: Paulo Bento De Azevedo </text:span></text:span><text:span text:style-name="Fonte_20_parág._20_padrão"><text:span text:style-name="T681">e </text:span></text:span><text:span text:style-name="Fonte_20_parág._20_padrão"><text:span text:style-name="T539">Mauricio Rodrigues Da Silva <text:s text:c="2"/>(Adv.: Igor Diego Amorim Marinho - Oab Pb15490-A </text:span></text:span><text:span text:style-name="Fonte_20_parág._20_padrão"><text:span text:style-name="T681">)</text:span></text:span></text:p>
      <text:p text:style-name="P69"><text:span text:style-name="Fonte_20_parág._20_padrão"><text:span text:style-name="T544">Apelado: Ministério Público.</text:span></text:span></text:p>
      <text:p text:style-name="P216"/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2"/>
      <text:p text:style-name="P69"><text:span text:style-name="Fonte_20_parág._20_padrão"><text:span text:style-name="T649">18</text:span></text:span><text:span text:style-name="Fonte_20_parág._20_padrão"><text:span text:style-name="T650">6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1103-79.2023.8.15.0981 <text:s/>- <text:s/>2.ª Vara Mista da Comarca de Queimadas </text:span></text:span></text:p>
      <text:p text:style-name="P164"><text:span text:style-name="Fonte_20_parág._20_padrão"><text:span text:style-name="T539">Apelante: <text:s/>Jose Fernando Geronimo Da Silva <text:s/>(Adv.: Francisco Pedro Da Silva - OAB PB3898-A</text:span></text:span><text:span text:style-name="Fonte_20_parág._20_padrão"><text:span text:style-name="T681">)</text:span></text:span></text:p>
      <text:p text:style-name="P69"><text:span text:style-name="Fonte_20_parág._20_padrão"><text:span text:style-name="T544">Apelado: Ministério Público.</text:span></text:span></text:p>
      <text:p text:style-name="P216"/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2"/>
      <text:p text:style-name="P69"><text:span text:style-name="Fonte_20_parág._20_padrão"><text:span text:style-name="T649">18</text:span></text:span><text:span text:style-name="Fonte_20_parág._20_padrão"><text:span text:style-name="T650">7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 0001485-22.2018.8.15.2003 <text:s/>- <text:s/>2.ª Vara Criminal Da Comarca Da Capital </text:span></text:span></text:p>
      <text:p text:style-name="P164"><text:span text:style-name="Fonte_20_parág._20_padrão"><text:span text:style-name="T539">Apelante: <text:s/>Wanderson Rosa Da Silva <text:s/>(Adv.: Fernanda Lyesly Dos Santos - Oab Pb27186-A </text:span></text:span><text:span text:style-name="Fonte_20_parág._20_padrão"><text:span text:style-name="T681">)</text:span></text:span></text:p>
      <text:p text:style-name="P69"><text:span text:style-name="Fonte_20_parág._20_padrão"><text:span text:style-name="T544">Apelado: Ministério Público.</text:span></text:span></text:p>
      <text:p text:style-name="P216"/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2"/>
      <text:p text:style-name="P69"><text:span text:style-name="Fonte_20_parág._20_padrão"><text:span text:style-name="T649">18</text:span></text:span><text:span text:style-name="Fonte_20_parág._20_padrão"><text:span text:style-name="T650">8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0186-39.2021.8.15.0461 - <text:s/>Vara Única De Solânea </text:span></text:span></text:p>
      <text:p text:style-name="P164"><text:span text:style-name="Fonte_20_parág._20_padrão"><text:span text:style-name="T539">Apelante: <text:s/></text:span></text:span><text:span text:style-name="Fonte_20_parág._20_padrão"><text:span text:style-name="T544">Ministério Público <text:s text:c="2"/></text:span></text:span><text:span text:style-name="Fonte_20_parág._20_padrão"><text:span text:style-name="T539"><text:s/></text:span></text:span></text:p>
      <text:p text:style-name="P70"><text:span text:style-name="Fonte_20_parág._20_padrão"><text:span text:style-name="T544">Apelado</text:span></text:span><text:span text:style-name="Fonte_20_parág._20_padrão"><text:span text:style-name="T718">s</text:span></text:span><text:span text:style-name="Fonte_20_parág._20_padrão"><text:span text:style-name="T544">:  Gilberto Rian Targino Da Silva <text:s/></text:span></text:span><text:span text:style-name="Fonte_20_parág._20_padrão"><text:span text:style-name="T718">( </text:span></text:span><text:span text:style-name="Fonte_20_parág._20_padrão"><text:span text:style-name="T719">D</text:span></text:span><text:span text:style-name="Fonte_20_parág._20_padrão"><text:span text:style-name="T718">efensoria Pública )</text:span></text:span><text:span text:style-name="Fonte_20_parág._20_padrão"><text:span text:style-name="T544">, Paulo Fernandes Da Silva Neto (Adv.: Jose Evandro Alves Da Trindade - Oab Pb18318-A </text:span></text:span><text:span text:style-name="Fonte_20_parág._20_padrão"><text:span text:style-name="T718">)</text:span></text:span></text:p>
      <text:p text:style-name="P3"><text:soft-page-break/><text:span text:style-name="Fonte_20_parág._20_padrão"><text:span text:style-name="T539"/></text:span></text:p>
      <text:p text:style-name="P138"><text:span text:style-name="Fonte_20_parág._20_padrão"><text:span text:style-name="T420">RELATOR: <text:s/>EXMO. SR. DES. CARLOS MARTINS BELTRÃO FILHO</text:span></text:span></text:p>
      <text:p text:style-name="P138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8"><text:span text:style-name="Fonte_20_parág._20_padrão"><text:span text:style-name="T502">(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69"><text:span text:style-name="Fonte_20_parág._20_padrão"><text:span text:style-name="T526"/></text:span></text:p>
      <text:p text:style-name="P71"><text:span text:style-name="Fonte_20_parág._20_padrão"><text:span text:style-name="T649">1</text:span></text:span><text:span text:style-name="Fonte_20_parág._20_padrão"><text:span text:style-name="T650">89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</text:span></text:span><text:span text:style-name="Fonte_20_parág._20_padrão"><text:span text:style-name="Strong_20_Emphasis"><text:span text:style-name="T549"> </text:span></text:span></text:span><text:span text:style-name="Fonte_20_parág._20_padrão"><text:span text:style-name="T544">0804570-10.2023.8.15.2002 <text:s/>- <text:s/>2ª Vara de Entorpecentes da Capital </text:span></text:span></text:p>
      <text:p text:style-name="P166"><text:span text:style-name="Fonte_20_parág._20_padrão"><text:span text:style-name="T539">Apelante: <text:s/>Jessica Cordeiro De Alcântara <text:s/>(Adv.: Vivianne Karla De Oliveira Germano - Oab Pb23063-A </text:span></text:span><text:span text:style-name="Fonte_20_parág._20_padrão"><text:span text:style-name="T685">)</text:span></text:span></text:p>
      <text:p text:style-name="P71"><text:span text:style-name="Fonte_20_parág._20_padrão"><text:span text:style-name="T544">Apelado: Ministério Público.</text:span></text:span></text:p>
      <text:p text:style-name="P217"/>
      <text:p text:style-name="P139"><text:span text:style-name="Fonte_20_parág._20_padrão"><text:span text:style-name="T420">RELATOR: <text:s/>EXMO. SR. DES. CARLOS MARTINS BELTRÃO FILHO</text:span></text:span></text:p>
      <text:p text:style-name="P139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9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3"/>
      <text:p text:style-name="P70"><text:span text:style-name="Fonte_20_parág._20_padrão"><text:span text:style-name="T686">19</text:span></text:span><text:span text:style-name="Fonte_20_parág._20_padrão"><text:span text:style-name="T687">0</text:span></text:span><text:span text:style-name="Fonte_20_parág._20_padrão"><text:span text:style-name="T539">º) Apelação Crimin</text:span></text:span><text:span text:style-name="Fonte_20_parág._20_padrão"><text:span text:style-name="T688">a</text:span></text:span><text:span text:style-name="Fonte_20_parág._20_padrão"><text:span text:style-name="T539">l </text:span></text:span><text:span text:style-name="Fonte_20_parág._20_padrão"><text:span text:style-name="T544">Nº 0812581-62.2022.8.15.2002 - <text:s/>Vara De Entorpecentes Da Capital </text:span></text:span></text:p>
      <text:p text:style-name="P193"><text:span text:style-name="Fonte_20_parág._20_padrão"><text:span text:style-name="T539">Apelante: <text:s/>Rosemary Nascimento Da Costa <text:s/>( Defensoria Pública </text:span></text:span><text:span text:style-name="Fonte_20_parág._20_padrão"><text:span text:style-name="T685">)</text:span></text:span></text:p>
      <text:p text:style-name="P193"><text:span text:style-name="Fonte_20_parág._20_padrão"><text:span text:style-name="T544">Apelado: Ministério Público.</text:span></text:span></text:p>
      <text:p text:style-name="P217"/>
      <text:p text:style-name="P139"><text:span text:style-name="Fonte_20_parág._20_padrão"><text:span text:style-name="T420">RELATOR: <text:s/>EXMO. SR. DES. CARLOS MARTINS BELTRÃO FILHO</text:span></text:span></text:p>
      <text:p text:style-name="P139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39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303"/>
      <text:p text:style-name="P70"><text:span text:style-name="Fonte_20_parág._20_padrão"><text:span text:style-name="T649">19</text:span></text:span><text:span text:style-name="Fonte_20_parág._20_padrão"><text:span text:style-name="T650">1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23607-75.2024.8.15.0001 <text:s/>- Vara De Entorpecentes Da Comarca De Campina Grande </text:span></text:span></text:p>
      <text:p text:style-name="P178"><text:span text:style-name="Fonte_20_parág._20_padrão"><text:span text:style-name="T539">Apelante: Paulo Vinicius Da Silva Gomes <text:s text:c="2"/>(Adv.: Pablo Gadelha Viana - Oab Pb15833-A </text:span></text:span><text:span text:style-name="Fonte_20_parág._20_padrão"><text:span text:style-name="T689">)</text:span></text:span></text:p>
      <text:p text:style-name="P70"><text:span text:style-name="Fonte_20_parág._20_padrão"><text:span text:style-name="T544">Apelado: Ministério Público.</text:span></text:span></text:p>
      <text:p text:style-name="P218"/>
      <text:p text:style-name="P150"><text:span text:style-name="Fonte_20_parág._20_padrão"><text:span text:style-name="T420">RELATOR: <text:s/>EXMO. SR. DES. CARLOS MARTINS BELTRÃO FILHO</text:span></text:span></text:p>
      <text:p text:style-name="P150"><text:span text:style-name="Fonte_20_parág._20_padrão"><text:span text:style-name="T438">RE</text:span></text:span><text:span text:style-name="Fonte_20_parág._20_padrão"><text:span text:style-name="T439">VISOR</text:span></text:span><text:span text:style-name="Fonte_20_parág._20_padrão"><text:span text:style-name="T438">: EXMO. SR. <text:s/></text:span></text:span><text:span text:style-name="Fonte_20_parág._20_padrão"><text:span text:style-name="T502">JUIZ <text:s/>ADHAILTON LACET CORREIA PORTO </text:span></text:span></text:p>
      <text:p text:style-name="P150"><text:span text:style-name="Fonte_20_parág._20_padrão"><text:span text:style-name="T502">( SUBSTITUINDO O EXMO. SR. </text:span></text:span><text:span text:style-name="Fonte_20_parág._20_padrão"><text:span text:style-name="T503">DES. RICARDO VITAL DE ALMEIDA</text:span></text:span><text:span text:style-name="Fonte_20_parág._20_padrão"><text:span text:style-name="T502">)</text:span></text:span></text:p>
      <text:p text:style-name="P251"/>
      <text:p text:style-name="P89"><text:span text:style-name="Fonte_20_parág._20_padrão"><text:span text:style-name="T649">19</text:span></text:span><text:span text:style-name="Fonte_20_parág._20_padrão"><text:span text:style-name="T650">2</text:span></text:span><text:span text:style-name="Fonte_20_parág._20_padrão"><text:span text:style-name="T526">º) Apelação Criminal </text:span></text:span><text:span text:style-name="Fonte_20_parág._20_padrão"><text:span text:style-name="T531">nº</text:span></text:span><text:span text:style-name="Fonte_20_parág._20_padrão"><text:span text:style-name="T544"> 0801192-12.2022.8.15.0311 - <text:s/>1ª Vara Mista Da Comarca De Princesa Isabel/Pb </text:span></text:span></text:p>
      <text:p text:style-name="P181"><text:span text:style-name="Fonte_20_parág._20_padrão"><text:span text:style-name="T539">Apelante: Jose Cipriano Neto (Adv.: Hermogenes Braz Dos Santos - Oab Pb20594-A </text:span></text:span><text:span text:style-name="Fonte_20_parág._20_padrão"><text:span text:style-name="T689">)</text:span></text:span></text:p>
      <text:p text:style-name="P89"><text:span text:style-name="Fonte_20_parág._20_padrão"><text:span text:style-name="T544">Apelado: Ministério Público.</text:span></text:span></text:p>
      <text:p text:style-name="P181"><text:span text:style-name="Fonte_20_parág._20_padrão"><text:span text:style-name="T544"/></text:span></text:p>
      <text:p text:style-name="P181"><text:span text:style-name="Fonte_20_parág._20_padrão"><text:span text:style-name="T544"/></text:span></text:p>
      <text:p text:style-name="P181"><text:span text:style-name="Fonte_20_parág._20_padrão"><text:span text:style-name="T544"/></text:span></text:p>
      <text:p text:style-name="P181"><text:span text:style-name="Fonte_20_parág._20_padrão"><text:span text:style-name="T544"/></text:span></text:p>
      <text:p text:style-name="P89"><text:span text:style-name="Fonte_20_parág._20_padrão"><text:span text:style-name="T544"/></text:span></text:p>
      <text:p text:style-name="P182"><text:span text:style-name="Strong_20_Emphasis"><text:span text:style-name="T542"/></text:span></text:p>
      <text:p text:style-name="P182"><text:span text:style-name="Strong_20_Emphasis"><text:span text:style-name="T542"/></text:span></text:p>
      <text:p text:style-name="P182"><text:span text:style-name="Fonte_20_parág._20_padrão"><text:span text:style-name="T5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3" style:display-name="Heading 3" style:family="paragraph" style:parent-style-name="Heading" style:class="text">
      <style:paragraph-properties fo:margin-top="0.247cm" fo:margin-bottom="0.212cm" style:contextual-spacing="false" fo:keep-with-next="always"/>
      <style:text-properties style:font-name="Liberation Sans1" fo:font-family="'Liberation Sans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3T11:33:08.830000000</dc:date>
    <meta:editing-duration>P3DT19H28M33S</meta:editing-duration>
    <meta:editing-cycles>256</meta:editing-cycles>
    <meta:generator>LibreOffice/7.4.1.2$Windows_X86_64 LibreOffice_project/3c58a8f3a960df8bc8fd77b461821e42c061c5f0</meta:generator>
    <meta:print-date>2025-09-11T13:26:32.493322100</meta:print-date>
    <meta:printed-by>Arquivos PDF</meta:printed-by>
    <meta:document-statistic meta:table-count="0" meta:image-count="1" meta:object-count="0" meta:page-count="24" meta:paragraph-count="971" meta:word-count="9238" meta:character-count="63767" meta:non-whitespace-character-count="51757"/>
  </office:meta>
</office:document-meta>
</file>