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9.899cm" style:rel-column-width="33784*"/>
    </style:style>
    <style:style style:name="Tabela1.B" style:family="table-column">
      <style:table-column-properties style:column-width="9.303cm" style:rel-column-width="31751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098f2"/>
    </style:style>
    <style:style style:name="P2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1pt" fo:font-style="normal" style:text-underline-style="none" fo:font-weight="bold" officeooo:paragraph-rsid="001098f2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1pt" fo:font-style="normal" style:text-underline-style="none" fo:font-weight="bold" officeooo:paragraph-rsid="001098f2" style:text-blinking="false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098f2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zxx" fo:country="none" fo:font-style="normal" fo:font-weight="normal" officeooo:rsid="00188a52" officeooo:paragraph-rsid="001098f2" style:letter-kerning="true" fo:background-color="transparent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bold" officeooo:rsid="001a0535" officeooo:paragraph-rsid="001098f2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.5pt" fo:font-style="normal" fo:text-shadow="none" style:text-underline-style="none" fo:font-weight="bold" officeooo:rsid="001a0535" officeooo:paragraph-rsid="001098f2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.5pt" fo:font-style="normal" fo:text-shadow="none" style:text-underline-style="none" fo:font-weight="bold" officeooo:rsid="00151ec3" officeooo:paragraph-rsid="001098f2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.5pt" fo:font-style="normal" fo:text-shadow="none" style:text-underline-style="none" fo:font-weight="bold" officeooo:rsid="001a0535" officeooo:paragraph-rsid="001098f2" fo:background-color="transparent" style:font-name-asian="Times New Roman" style:font-size-asian="10.5pt" style:font-style-asian="normal" style:font-weight-asian="normal" style:font-name-complex="Ari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.5pt" fo:font-style="normal" fo:text-shadow="none" style:text-underline-style="none" fo:font-weight="bold" officeooo:rsid="025abcfb" officeooo:paragraph-rsid="001098f2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officeooo:rsid="00131c56" officeooo:paragraph-rsid="001098f2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1pt" fo:language="zxx" fo:country="none" fo:font-style="normal" style:text-underline-style="none" fo:font-weight="bold" officeooo:rsid="00188a52" officeooo:paragraph-rsid="001098f2" style:letter-kerning="true" style:text-blinking="fals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1pt" fo:language="zxx" fo:country="none" fo:font-style="normal" style:text-underline-style="none" fo:font-weight="bold" officeooo:rsid="0008a50e" officeooo:paragraph-rsid="001098f2" style:letter-kerning="true" style:text-blinking="fals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1784ad1" fo:background-color="transparent"/>
    </style:style>
    <style:style style:name="P1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784ad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784ad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784ad1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84ad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784ad1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1784ad1" fo:background-color="transparent" style:font-size-asian="11pt" style:font-size-complex="11pt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1784ad1" fo:background-color="transparent" style:font-size-asian="11pt" style:font-size-complex="11pt"/>
    </style:style>
    <style:style style:name="P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784ad1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784ad1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784ad1" fo:background-color="transparent" style:font-size-asian="11pt" style:font-size-complex="11pt"/>
    </style:style>
    <style:style style:name="P2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84ad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784ad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84ad1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784ad1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784ad1" fo:background-color="transparent" style:font-size-asian="11pt" style:font-size-complex="11pt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784ad1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784ad1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rsid="017978e3" officeooo:paragraph-rsid="017978e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1784ad1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784ad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84ad1"/>
    </style:style>
    <style:style style:name="P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784ad1" style:font-size-asian="11pt" style:font-size-complex="11pt"/>
    </style:style>
    <style:style style:name="P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784ad1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officeooo:paragraph-rsid="01784ad1" fo:background-color="#ffff00" style:font-size-asian="11pt" style:font-size-complex="11pt"/>
    </style:style>
    <style:style style:name="P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officeooo:paragraph-rsid="01784ad1" fo:background-color="transparent" style:font-size-asian="11pt" style:font-size-complex="11pt"/>
    </style:style>
    <style:style style:name="P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officeooo:paragraph-rsid="01784ad1" style:font-size-asian="11pt" style:font-size-complex="11pt"/>
    </style:style>
    <style:style style:name="P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784ad1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784ad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784ad1" style:font-size-asian="11pt" style:font-size-complex="11pt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784ad1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1784ad1"/>
    </style:style>
    <style:style style:name="P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784ad1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paragraph-rsid="01784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6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784ad1" fo:background-color="transparent"/>
    </style:style>
    <style:style style:name="P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784ad1"/>
    </style:style>
    <style:style style:name="P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normal" officeooo:paragraph-rsid="01784ad1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91b2e0" fo:background-color="transparent" style:font-size-asian="11pt" style:font-size-complex="11pt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191b2e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91b2e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91b2e0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91b2e0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1b2e0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91b2e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91b2e0"/>
    </style:style>
    <style:style style:name="P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91b2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191b2e0" fo:background-color="transparent" style:font-size-asian="11pt" style:font-size-complex="11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91b2e0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91b2e0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191b2e0" fo:background-color="transparent" style:font-size-asian="11pt" style:font-size-complex="11pt"/>
    </style:style>
    <style:style style:name="P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91b2e0" fo:background-color="transparent" style:font-size-asian="11pt" style:font-size-complex="11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91b2e0" fo:background-color="transparent" style:font-size-asian="11pt" style:font-size-complex="11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91b2e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91b2e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91b2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91b2e0" fo:background-color="transparent" style:font-size-asian="11pt" style:font-size-complex="11pt"/>
    </style:style>
    <style:style style:name="P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91b2e0" fo:background-color="transparent" style:font-size-asian="11pt" style:font-size-complex="11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fo:font-size="11pt" officeooo:paragraph-rsid="0191b2e0" fo:background-color="transparent" style:font-size-asian="11pt" style:font-size-complex="11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191b2e0" fo:background-color="transparent" style:font-size-asian="11pt" style:font-size-complex="11pt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91b2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91b2e0" fo:background-color="transparent" style:font-size-asian="11pt" style:font-size-complex="11pt"/>
    </style:style>
    <style:style style:name="P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191b2e0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91b2e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91b2e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91b2e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1b2e0"/>
    </style:style>
    <style:style style:name="P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91b2e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91b2e0" style:font-size-asian="11pt" style:font-size-complex="11pt"/>
    </style:style>
    <style:style style:name="P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rsid="00adca18" officeooo:paragraph-rsid="0191b2e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adca18" officeooo:paragraph-rsid="0191b2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officeooo:paragraph-rsid="0191b2e0" fo:background-color="transparent" style:font-size-asian="11pt" style:font-size-complex="11pt"/>
    </style:style>
    <style:style style:name="P9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91b2e0"/>
    </style:style>
    <style:style style:name="P1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officeooo:paragraph-rsid="0191b2e0"/>
    </style:style>
    <style:style style:name="P1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font-size="11pt" officeooo:paragraph-rsid="0191b2e0" style:font-size-asian="11pt" style:font-size-complex="11pt"/>
    </style:style>
    <style:style style:name="P1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91b2e0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193a51e" fo:background-color="transparent" style:font-size-asian="11pt" style:font-size-complex="11pt"/>
    </style:style>
    <style:style style:name="P1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193a51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93a51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93a51e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dbf16b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3a51e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dbf16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93a51e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93a51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193a51e" fo:background-color="transparent" style:font-size-asian="11pt" style:font-size-complex="11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dc09c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dc09c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c09ce"/>
    </style:style>
    <style:style style:name="P1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193a51e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93a51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93a51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dd3e3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d3e37"/>
    </style:style>
    <style:style style:name="P1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93a51e" fo:background-color="transparent" style:font-size-asian="11pt" style:font-size-complex="11pt"/>
    </style:style>
    <style:style style:name="P1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93a51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93a51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9cd7c"/>
    </style:style>
    <style:style style:name="P1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93a51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9cd7c"/>
    </style:style>
    <style:style style:name="P1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d9cd7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a2308"/>
    </style:style>
    <style:style style:name="P1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93a51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a2308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3a51e"/>
    </style:style>
    <style:style style:name="P1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2cc309" fo:background-color="transparent" style:font-size-asian="11pt" style:font-size-complex="11pt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22cc30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22f785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22cc309" style:font-size-asian="11pt" style:font-size-complex="11pt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2cc309"/>
    </style:style>
    <style:style style:name="P1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2cc309"/>
    </style:style>
    <style:style style:name="P1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2cc309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1pt" officeooo:paragraph-rsid="022cc309" fo:background-color="transparent" style:font-size-asian="11pt" style:font-size-complex="11pt"/>
    </style:style>
    <style:style style:name="P1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22cc309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2cc309" style:font-size-asian="11pt" style:font-size-complex="11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2e9c57"/>
    </style:style>
    <style:style style:name="P1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2e9c57"/>
    </style:style>
    <style:style style:name="P1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2e9c57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line-through-style="none" style:text-line-through-type="none" style:font-name="Arial" fo:font-size="11pt" fo:language="zxx" fo:country="none" fo:font-style="normal" style:text-underline-style="none" fo:font-weight="bold" officeooo:paragraph-rsid="022cc309" style:letter-kerning="tru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1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b236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b2362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93a51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b2362b"/>
    </style:style>
    <style:style style:name="P1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b236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1pt" fo:language="zxx" fo:country="none" fo:font-style="normal" style:text-underline-style="none" fo:font-weight="bold" officeooo:rsid="0008a50e" officeooo:paragraph-rsid="01784ad1" style:letter-kerning="true" style:text-blinking="fals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15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2b1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09143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2b1e1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0914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012b1e1" fo:background-color="transparent" style:font-size-asian="11pt" style:font-size-complex="11pt"/>
    </style:style>
    <style:style style:name="P15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2b1e1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d167eb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b1e1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167eb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d1e7cb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e7cb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d1e7c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2b1e1"/>
    </style:style>
    <style:style style:name="P1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2b1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012b1e1" fo:background-color="transparent" style:font-size-asian="11pt" style:font-size-complex="11pt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e809d6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e809d6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e809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e809d6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809d6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e809d6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809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bc6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0e809d6" fo:background-color="transparent" style:font-size-asian="11pt" style:font-size-complex="11pt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809d6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922db"/>
    </style:style>
    <style:style style:name="P1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0e809d6" fo:background-color="transparent" style:font-size-asian="11pt" style:font-size-complex="11p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bc0ad1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bc0ad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809d6"/>
    </style:style>
    <style:style style:name="P1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bc0ad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2b1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12b1e1" fo:background-color="transparent" style:font-size-asian="11pt" style:font-size-complex="11pt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d2c7bd" fo:background-color="transparent" style:font-size-asian="11pt" style:font-size-complex="11pt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12b1e1" fo:background-color="transparent" style:font-size-asian="11pt" style:font-size-complex="11pt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2c7bd"/>
    </style:style>
    <style:style style:name="P1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12b1e1" fo:background-color="transparent" style:font-size-asian="11pt" style:font-size-complex="11pt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d37ccc" fo:background-color="transparent" style:font-size-asian="11pt" style:font-size-complex="11pt"/>
    </style:style>
    <style:style style:name="P1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d37ccc"/>
    </style:style>
    <style:style style:name="P1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12b1e1" fo:background-color="transparent" style:font-size-asian="11pt" style:font-size-complex="11pt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d55e95" fo:background-color="transparent" style:font-size-asian="11pt" style:font-size-complex="11pt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5e95"/>
    </style:style>
    <style:style style:name="P19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55e95"/>
    </style:style>
    <style:style style:name="P1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12b1e1" fo:background-color="transparent" style:font-size-asian="11pt" style:font-size-complex="11pt"/>
    </style:style>
    <style:style style:name="P2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0d693c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2b1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dba59c" fo:background-color="transparent" style:font-size-asian="11pt" style:font-size-complex="11pt"/>
    </style:style>
    <style:style style:name="P2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ba59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f12345" fo:background-color="transparent" style:font-size-asian="11pt" style:font-size-complex="11pt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f1234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f1234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f12345" fo:background-color="transparent" style:font-size-asian="11pt" style:font-size-complex="11pt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1ab7c9" fo:background-color="transparent" style:font-size-asian="11pt" style:font-size-complex="11pt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ab7c9"/>
    </style:style>
    <style:style style:name="P21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0f1234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ab7c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f12345" fo:background-color="transparent" style:font-size-asian="11pt" style:font-size-complex="11pt"/>
    </style:style>
    <style:style style:name="P2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1d80bc" fo:background-color="transparent" style:font-size-asian="11pt" style:font-size-complex="11pt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1d80bc" fo:background-color="transparent" style:font-size-asian="11pt" style:font-size-complex="11pt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12345"/>
    </style:style>
    <style:style style:name="P2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d80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1e7fb2" fo:background-color="transparent" style:font-size-asian="11pt" style:font-size-complex="11pt"/>
    </style:style>
    <style:style style:name="P22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1e7fb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59c673" fo:background-color="transparent" style:font-size-asian="11pt" style:font-size-complex="11pt"/>
    </style:style>
    <style:style style:name="P2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59c6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59c67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59c673" fo:background-color="transparent" style:font-size-asian="11pt" style:font-size-complex="11pt"/>
    </style:style>
    <style:style style:name="P2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59c6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59c67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59c6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59c67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f1234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f1234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999ed5" fo:background-color="transparent" style:font-size-asian="11pt" style:font-size-complex="11pt"/>
    </style:style>
    <style:style style:name="P2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999ed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999ed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999ed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999ed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f12345" fo:background-color="transparent" style:font-size-asian="11pt" style:font-size-complex="11pt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9b6ec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9b6ec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9b6ec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9d0bd7" fo:background-color="transparent" style:font-size-asian="11pt" style:font-size-complex="11pt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d0bd7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c12439" fo:background-color="transparent" style:font-size-asian="11pt" style:font-size-complex="11pt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1243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c1243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c1243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f12345" fo:background-color="transparent" style:font-size-asian="11pt" style:font-size-complex="11pt"/>
    </style:style>
    <style:style style:name="P2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12b1e1" fo:background-color="transparent" style:font-size-asian="11pt" style:font-size-complex="11pt"/>
    </style:style>
    <style:style style:name="P2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cdde66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cdde66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dde66"/>
    </style:style>
    <style:style style:name="P2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dde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12b1e1" fo:background-color="transparent" style:font-size-asian="11pt" style:font-size-complex="11pt"/>
    </style:style>
    <style:style style:name="P2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cf1b7a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cf1b7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1b7a"/>
    </style:style>
    <style:style style:name="P2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f1b7a"/>
    </style:style>
    <style:style style:name="P2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12b1e1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cf64b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f64ba"/>
    </style:style>
    <style:style style:name="P26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4ee92"/>
    </style:style>
    <style:style style:name="P2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2b1e1"/>
    </style:style>
    <style:style style:name="P2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fce9aa" fo:background-color="transparent" style:font-size-asian="11pt" style:font-size-complex="11pt"/>
    </style:style>
    <style:style style:name="P2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fce9a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6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ce9aa"/>
    </style:style>
    <style:style style:name="P2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fce9aa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10c5d"/>
    </style:style>
    <style:style style:name="P2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ce9aa"/>
    </style:style>
    <style:style style:name="P2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10c5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2b1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1pt" officeooo:paragraph-rsid="0012b1e1" fo:background-color="transparent" style:font-size-asian="11pt" style:font-size-complex="11pt"/>
    </style:style>
    <style:style style:name="P27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2b1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ecaf"/>
    </style:style>
    <style:style style:name="P2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b1e1"/>
    </style:style>
    <style:style style:name="P2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7ecaf"/>
    </style:style>
    <style:style style:name="P2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eca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d7ecaf" fo:background-color="transparent" style:font-size-asian="11pt" style:font-size-complex="11pt"/>
    </style:style>
    <style:style style:name="P2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deb1c7" fo:background-color="transparent" style:font-size-asian="11pt" style:font-size-complex="11pt"/>
    </style:style>
    <style:style style:name="P2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eb1c7"/>
    </style:style>
    <style:style style:name="P2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b1c7"/>
    </style:style>
    <style:style style:name="P2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deb1c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eb1c7" fo:background-color="transparent"/>
    </style:style>
    <style:style style:name="P2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deb1c7" fo:background-color="transparent" style:font-size-asian="11pt" style:font-size-complex="11pt"/>
    </style:style>
    <style:style style:name="P2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f3d52"/>
    </style:style>
    <style:style style:name="P2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f3d52"/>
    </style:style>
    <style:style style:name="P2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df3d5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dff666" fo:background-color="transparent" style:font-size-asian="11pt" style:font-size-complex="11pt"/>
    </style:style>
    <style:style style:name="P2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ff666"/>
    </style:style>
    <style:style style:name="P2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ff666"/>
    </style:style>
    <style:style style:name="P2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012b1e1" fo:background-color="transparent" style:font-size-asian="11pt" style:font-size-complex="11pt"/>
    </style:style>
    <style:style style:name="P2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dffd31" fo:background-color="transparent" style:font-size-asian="11pt" style:font-size-complex="11pt"/>
    </style:style>
    <style:style style:name="P2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ffd31"/>
    </style:style>
    <style:style style:name="P2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ffd31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e96511" fo:background-color="transparent" style:font-size-asian="11pt" style:font-size-complex="11pt"/>
    </style:style>
    <style:style style:name="P3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1e9651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e9651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e96511" fo:background-color="transparent" style:font-size-asian="11pt" style:font-size-complex="11pt"/>
    </style:style>
    <style:style style:name="P3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e96511"/>
    </style:style>
    <style:style style:name="P3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e96511"/>
    </style:style>
    <style:style style:name="P3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e96511"/>
    </style:style>
    <style:style style:name="P3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e9651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e9651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dffd31" fo:background-color="transparent" style:font-size-asian="11pt" style:font-size-complex="11pt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2b1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1d45e"/>
    </style:style>
    <style:style style:name="P3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d45e"/>
    </style:style>
    <style:style style:name="P3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1d4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e1d45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12b1e1" fo:background-color="transparent" style:font-size-asian="11pt" style:font-size-complex="11pt"/>
    </style:style>
    <style:style style:name="P3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275ad"/>
    </style:style>
    <style:style style:name="P3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275ad"/>
    </style:style>
    <style:style style:name="P3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e275a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e3fe23" fo:background-color="transparent" style:font-size-asian="11pt" style:font-size-complex="11pt"/>
    </style:style>
    <style:style style:name="P3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3fe23"/>
    </style:style>
    <style:style style:name="P3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3fe23"/>
    </style:style>
    <style:style style:name="P3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e3fe2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40f15"/>
    </style:style>
    <style:style style:name="P3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40f1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12b1e1" fo:background-color="transparent" style:font-size-asian="11pt" style:font-size-complex="11pt"/>
    </style:style>
    <style:style style:name="P3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45b44"/>
    </style:style>
    <style:style style:name="P3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45b44"/>
    </style:style>
    <style:style style:name="P3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e6538a" fo:background-color="transparent" style:font-size-asian="11pt" style:font-size-complex="11pt"/>
    </style:style>
    <style:style style:name="P3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6538a"/>
    </style:style>
    <style:style style:name="P32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e45b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e45b4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e45b44" fo:background-color="transparent" style:font-size-asian="11pt" style:font-size-complex="11pt"/>
    </style:style>
    <style:style style:name="P3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926cf"/>
    </style:style>
    <style:style style:name="P3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926cf"/>
    </style:style>
    <style:style style:name="P3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e45b4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45b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e45b44" fo:background-color="transparent" style:font-size-asian="11pt" style:font-size-complex="11pt"/>
    </style:style>
    <style:style style:name="P3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bcbe6"/>
    </style:style>
    <style:style style:name="P3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bcbe6"/>
    </style:style>
    <style:style style:name="P3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e45b44" fo:background-color="transparent" style:font-size-asian="11pt" style:font-size-complex="11pt"/>
    </style:style>
    <style:style style:name="P3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ec8808" fo:background-color="transparent" style:font-size-asian="11pt" style:font-size-complex="11pt"/>
    </style:style>
    <style:style style:name="P3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c8808"/>
    </style:style>
    <style:style style:name="P3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c880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e45b44" fo:background-color="transparent" style:font-size-asian="11pt" style:font-size-complex="11pt"/>
    </style:style>
    <style:style style:name="P34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e45b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e45b4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2f785a" fo:background-color="transparent" style:font-size-asian="11pt" style:font-size-complex="11pt"/>
    </style:style>
    <style:style style:name="P3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dfa84"/>
    </style:style>
    <style:style style:name="P3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fbc88"/>
    </style:style>
    <style:style style:name="P3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bc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f24c67" fo:background-color="transparent" style:font-size-asian="11pt" style:font-size-complex="11pt"/>
    </style:style>
    <style:style style:name="P3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24c67"/>
    </style:style>
    <style:style style:name="P3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4c67"/>
    </style:style>
    <style:style style:name="P3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f24c6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36af1"/>
    </style:style>
    <style:style style:name="P3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f5c5da" fo:background-color="transparent" style:font-size-asian="11pt" style:font-size-complex="11pt"/>
    </style:style>
    <style:style style:name="P3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5c5da"/>
    </style:style>
    <style:style style:name="P3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f74a3f" fo:background-color="transparent" style:font-size-asian="11pt" style:font-size-complex="11pt"/>
    </style:style>
    <style:style style:name="P3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74a3f"/>
    </style:style>
    <style:style style:name="P3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74a3f"/>
    </style:style>
    <style:style style:name="P3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74a3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f77d7e" fo:background-color="transparent" style:font-size-asian="11pt" style:font-size-complex="11pt"/>
    </style:style>
    <style:style style:name="P3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77d7e"/>
    </style:style>
    <style:style style:name="P3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f96221" fo:background-color="transparent" style:font-size-asian="11pt" style:font-size-complex="11pt"/>
    </style:style>
    <style:style style:name="P3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96221"/>
    </style:style>
    <style:style style:name="P3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b769f"/>
    </style:style>
    <style:style style:name="P3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e45b44" fo:background-color="transparent" style:font-size-asian="11pt" style:font-size-complex="11pt"/>
    </style:style>
    <style:style style:name="P3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1cb808" style:font-size-asian="11pt" style:font-size-complex="11pt"/>
    </style:style>
    <style:style style:name="P3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cb808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cb808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cb8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1cb808" fo:background-color="transparent" style:font-size-asian="11pt" style:font-size-complex="11pt"/>
    </style:style>
    <style:style style:name="P3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1cb808" fo:background-color="transparent" style:font-size-asian="11pt" style:font-size-complex="11pt"/>
    </style:style>
    <style:style style:name="P3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d11d6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d11d6"/>
    </style:style>
    <style:style style:name="P3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d11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1d11d6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1d11d6" fo:background-color="transparent"/>
    </style:style>
    <style:style style:name="P3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1d11d6" fo:background-color="transparent" style:font-size-asian="11pt" style:font-size-complex="11pt"/>
    </style:style>
    <style:style style:name="P3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1fae7b" fo:background-color="transparent" style:font-size-asian="11pt" style:font-size-complex="11pt"/>
    </style:style>
    <style:style style:name="P3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fae7b"/>
    </style:style>
    <style:style style:name="P3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fae7b"/>
    </style:style>
    <style:style style:name="P38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fae7b"/>
    </style:style>
    <style:style style:name="P3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1fae7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1fae7b" fo:background-color="transparent" style:font-size-asian="11pt" style:font-size-complex="11pt"/>
    </style:style>
    <style:style style:name="P3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0e9fd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0e9fd"/>
    </style:style>
    <style:style style:name="P3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0e9f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238ce2" fo:background-color="transparent" style:font-size-asian="11pt" style:font-size-complex="11pt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38ce2"/>
    </style:style>
    <style:style style:name="P3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238ce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3f2fe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23f2f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589cd"/>
    </style:style>
    <style:style style:name="P3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589cd"/>
    </style:style>
    <style:style style:name="P3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589c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02500"/>
    </style:style>
    <style:style style:name="P3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02500"/>
    </style:style>
    <style:style style:name="P3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a0250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a20986" fo:background-color="transparent" style:font-size-asian="11pt" style:font-size-complex="11pt"/>
    </style:style>
    <style:style style:name="P4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20986"/>
    </style:style>
    <style:style style:name="P4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20986"/>
    </style:style>
    <style:style style:name="P4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a209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381ea"/>
    </style:style>
    <style:style style:name="P4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381ea"/>
    </style:style>
    <style:style style:name="P4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a3847d" fo:background-color="transparent" style:font-size-asian="11pt" style:font-size-complex="11pt"/>
    </style:style>
    <style:style style:name="P4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3847d"/>
    </style:style>
    <style:style style:name="P4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3847d"/>
    </style:style>
    <style:style style:name="P4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a3847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a384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39a61"/>
    </style:style>
    <style:style style:name="P4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a39a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39a61"/>
    </style:style>
    <style:style style:name="P4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a39a6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a39a61" fo:background-color="transparent" style:font-size-asian="11pt" style:font-size-complex="11pt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a39a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a39a6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a57266" fo:background-color="transparent" style:font-size-asian="11pt" style:font-size-complex="11pt"/>
    </style:style>
    <style:style style:name="P4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57266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57266"/>
    </style:style>
    <style:style style:name="P4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a57266" fo:background-color="transparent" style:font-size-asian="11pt" style:font-size-complex="11pt"/>
    </style:style>
    <style:style style:name="P4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solid" style:text-underline-width="auto" style:text-underline-color="font-color" fo:font-weight="bold" officeooo:paragraph-rsid="01a572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a39a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a39a6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a39a61" fo:background-color="transparent" style:font-size-asian="11pt" style:font-size-complex="11pt"/>
    </style:style>
    <style:style style:name="P4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a6b9b7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6b9b7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a6b9b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83194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83194"/>
    </style:style>
    <style:style style:name="P4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92e8f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a92e8f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92e8f"/>
    </style:style>
    <style:style style:name="P4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ad460"/>
    </style:style>
    <style:style style:name="P4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ad460"/>
    </style:style>
    <style:style style:name="P4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aaf10c" fo:background-color="transparent" style:font-size-asian="11pt" style:font-size-complex="11pt"/>
    </style:style>
    <style:style style:name="P4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af10c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aaf10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a39a61" fo:background-color="transparent" style:font-size-asian="11pt" style:font-size-complex="11pt"/>
    </style:style>
    <style:style style:name="P4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aaf10c" fo:background-color="transparent" style:font-size-asian="11pt" style:font-size-complex="11pt"/>
    </style:style>
    <style:style style:name="P4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b3441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b3441"/>
    </style:style>
    <style:style style:name="P4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b512d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b512d"/>
    </style:style>
    <style:style style:name="P4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c813c"/>
    </style:style>
    <style:style style:name="P4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ac81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ac813c"/>
    </style:style>
    <style:style style:name="P4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c9cec"/>
    </style:style>
    <style:style style:name="P4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ac9ce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c9cec"/>
    </style:style>
    <style:style style:name="P4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d4ba5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d4ba5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ad4ba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ad4ba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e8989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e8989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ae898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ae8989" fo:background-color="transparent" style:font-size-asian="11pt" style:font-size-complex="11pt"/>
    </style:style>
    <style:style style:name="P4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02b00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02b00"/>
    </style:style>
    <style:style style:name="P4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11d7b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11d7b"/>
    </style:style>
    <style:style style:name="P4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b11d7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121a0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121a0"/>
    </style:style>
    <style:style style:name="P4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42af4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42af4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5bbac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b5bba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6689b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b6689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88aba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88aba"/>
    </style:style>
    <style:style style:name="P4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b999f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b999f2"/>
    </style:style>
    <style:style style:name="P4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b999f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b999f2" fo:background-color="transparent" style:font-size-asian="11pt" style:font-size-complex="11pt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e25c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12b94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12b94a" fo:background-color="transparent" style:font-size-asian="11pt" style:font-size-complex="11pt"/>
    </style:style>
    <style:style style:name="P4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2b94a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a9f14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ba9f1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12b94a" fo:background-color="transparent" style:font-size-asian="11pt" style:font-size-complex="11pt"/>
    </style:style>
    <style:style style:name="P4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91b2e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d9901"/>
    </style:style>
    <style:style style:name="P4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00f93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c00f93"/>
    </style:style>
    <style:style style:name="P48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12b1e1" fo:background-color="transparent"/>
    </style:style>
    <style:style style:name="P4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51ca56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51ca56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ca56"/>
    </style:style>
    <style:style style:name="P4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5cbab7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5cbab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bab7"/>
    </style:style>
    <style:style style:name="P4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68499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4997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84997"/>
    </style:style>
    <style:style style:name="P49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1c244b9" fo:background-color="transparent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c244b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c244b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c244b9"/>
    </style:style>
    <style:style style:name="P5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c244b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244b9"/>
    </style:style>
    <style:style style:name="P5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c244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c244b9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5d912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5d912f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0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d912f"/>
    </style:style>
    <style:style style:name="P5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a7c6c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912f"/>
    </style:style>
    <style:style style:name="P5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a7c6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a7c6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ca7c6c"/>
    </style:style>
    <style:style style:name="P5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05d912f" fo:background-color="transparent" style:font-size-asian="11pt" style:font-size-complex="11pt"/>
    </style:style>
    <style:style style:name="P5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5423af" fo:background-color="transparent" style:font-size-asian="11pt" style:font-size-complex="11pt"/>
    </style:style>
    <style:style style:name="P5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normal" officeooo:paragraph-rsid="005423af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1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05423af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12b1e1" fo:background-color="transparent" style:font-size-asian="11pt" style:font-size-complex="11pt"/>
    </style:style>
    <style:style style:name="P5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6e8b3"/>
    </style:style>
    <style:style style:name="P52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056e8b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57e77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2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7e77d"/>
    </style:style>
    <style:style style:name="P52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057e77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6274ff" fo:background-color="transparent" style:font-size-asian="11pt" style:font-size-complex="11pt"/>
    </style:style>
    <style:style style:name="P5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6274ff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06274ff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274f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684997" fo:background-color="transparent" style:font-size-asian="11pt" style:font-size-complex="11pt"/>
    </style:style>
    <style:style style:name="P5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68499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normal" officeooo:paragraph-rsid="0068499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849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72c76d" fo:background-color="transparent" style:font-size-asian="11pt" style:font-size-complex="11pt"/>
    </style:style>
    <style:style style:name="P5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c76d"/>
    </style:style>
    <style:style style:name="P5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2c76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6849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684997" fo:background-color="transparent" style:font-size-asian="11pt" style:font-size-complex="11pt"/>
    </style:style>
    <style:style style:name="P5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77fd57" fo:background-color="transparent" style:font-size-asian="11pt" style:font-size-complex="11pt"/>
    </style:style>
    <style:style style:name="P5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fd57"/>
    </style:style>
    <style:style style:name="P5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068499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7fd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684997" fo:background-color="transparent" style:font-size-asian="11pt" style:font-size-complex="11pt"/>
    </style:style>
    <style:style style:name="P5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26eba1" fo:background-color="transparent" style:font-size-asian="11pt" style:font-size-complex="11pt"/>
    </style:style>
    <style:style style:name="P5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6eba1"/>
    </style:style>
    <style:style style:name="P5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26eba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684997" fo:background-color="transparent" style:font-size-asian="11pt" style:font-size-complex="11pt"/>
    </style:style>
    <style:style style:name="P5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324653" fo:background-color="transparent" style:font-size-asian="11pt" style:font-size-complex="11pt"/>
    </style:style>
    <style:style style:name="P5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684997" fo:background-color="transparent" style:font-size-asian="11pt" style:font-size-complex="11pt"/>
    </style:style>
    <style:style style:name="P5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32465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32465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1d53605" fo:background-color="transparent" style:font-size-asian="11pt" style:font-size-complex="11pt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d5360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d5360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d53605" fo:background-color="transparent"/>
    </style:style>
    <style:style style:name="P5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d5360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53605"/>
    </style:style>
    <style:style style:name="P5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d5360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d5360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2890c"/>
    </style:style>
    <style:style style:name="P55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33346"/>
    </style:style>
    <style:style style:name="P5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533346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012b1e1" fo:background-color="transparent" style:font-size-asian="11pt" style:font-size-complex="11pt"/>
    </style:style>
    <style:style style:name="P5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561fa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1fa9"/>
    </style:style>
    <style:style style:name="P5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561fa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61fa9"/>
    </style:style>
    <style:style style:name="P5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6e2fd8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6e2fd8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734974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73497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6f50df" fo:background-color="transparent" style:font-size-asian="11pt" style:font-size-complex="11pt"/>
    </style:style>
    <style:style style:name="P5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6f50df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7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f50df"/>
    </style:style>
    <style:style style:name="P5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6f50df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325c58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25c58"/>
    </style:style>
    <style:style style:name="P5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f50df"/>
    </style:style>
    <style:style style:name="P5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f50d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06f50df" fo:background-color="transparent" style:font-size-asian="11pt" style:font-size-complex="11pt"/>
    </style:style>
    <style:style style:name="P5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3d297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50df"/>
    </style:style>
    <style:style style:name="P5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3d29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c3d297"/>
    </style:style>
    <style:style style:name="P5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06f50df" fo:background-color="transparent" style:font-size-asian="11pt" style:font-size-complex="11pt"/>
    </style:style>
    <style:style style:name="P5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2b8d4"/>
    </style:style>
    <style:style style:name="P5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d2b8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d85d0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d85d0d"/>
    </style:style>
    <style:style style:name="P5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20192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52019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20192"/>
    </style:style>
    <style:style style:name="P5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9ac6c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9ac6c"/>
    </style:style>
    <style:style style:name="P59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59ac6c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52e4"/>
    </style:style>
    <style:style style:name="P59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5b52e4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5b52e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5e8871" fo:background-color="transparent" style:font-size-asian="11pt" style:font-size-complex="11pt"/>
    </style:style>
    <style:style style:name="P5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8871"/>
    </style:style>
    <style:style style:name="P5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5e887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e8871"/>
    </style:style>
    <style:style style:name="P6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e887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5f3d1b" fo:background-color="transparent" style:font-size-asian="11pt" style:font-size-complex="11pt"/>
    </style:style>
    <style:style style:name="P6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3d1b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5f3d1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3d1b"/>
    </style:style>
    <style:style style:name="P6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e4e0"/>
    </style:style>
    <style:style style:name="P6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60e4e0" fo:background-color="transparent" style:font-size-asian="11pt" style:font-size-complex="11pt"/>
    </style:style>
    <style:style style:name="P6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e4e0"/>
    </style:style>
    <style:style style:name="P6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fo:font-size="11pt" officeooo:paragraph-rsid="006211ff" style:font-size-asian="11pt" style:font-size-complex="11pt"/>
    </style:style>
    <style:style style:name="P6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11ff"/>
    </style:style>
    <style:style style:name="P6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11ff"/>
    </style:style>
    <style:style style:name="P6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6211ff" fo:background-color="transparent" style:font-size-asian="11pt" style:font-size-complex="11pt"/>
    </style:style>
    <style:style style:name="P6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622993" fo:background-color="transparent" style:font-size-asian="11pt" style:font-size-complex="11pt"/>
    </style:style>
    <style:style style:name="P6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2993"/>
    </style:style>
    <style:style style:name="P6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62299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2993"/>
    </style:style>
    <style:style style:name="P6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22993"/>
    </style:style>
    <style:style style:name="P6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ad1e"/>
    </style:style>
    <style:style style:name="P6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3ad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63f924" fo:background-color="transparent" style:font-size-asian="11pt" style:font-size-complex="11pt"/>
    </style:style>
    <style:style style:name="P6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f924"/>
    </style:style>
    <style:style style:name="P6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63f92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64dc72" fo:background-color="transparent" style:font-size-asian="11pt" style:font-size-complex="11pt"/>
    </style:style>
    <style:style style:name="P6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dc72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4dc72"/>
    </style:style>
    <style:style style:name="P6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4dc72" fo:background-color="transparent"/>
    </style:style>
    <style:style style:name="P62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12b1e1" fo:background-color="transparent" style:font-size-asian="11pt" style:font-size-complex="11pt"/>
    </style:style>
    <style:style style:name="P62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63f9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63f92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4c29"/>
    </style:style>
    <style:style style:name="P6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664c2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64c29"/>
    </style:style>
    <style:style style:name="P6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3f9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63f924" fo:background-color="transparent" style:font-size-asian="11pt" style:font-size-complex="11pt"/>
    </style:style>
    <style:style style:name="P6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664c29" fo:background-color="transparent" style:font-size-asian="11pt" style:font-size-complex="11pt"/>
    </style:style>
    <style:style style:name="P6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64c29" fo:background-color="transparent"/>
    </style:style>
    <style:style style:name="P63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63f924" fo:background-color="transparent" style:font-size-asian="11pt" style:font-size-complex="11pt"/>
    </style:style>
    <style:style style:name="P6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68f30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8f307"/>
    </style:style>
    <style:style style:name="P6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671f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f924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9671f"/>
    </style:style>
    <style:style style:name="P6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69671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6b0d5d" fo:background-color="transparent" style:font-size-asian="11pt" style:font-size-complex="11pt"/>
    </style:style>
    <style:style style:name="P6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0d5d"/>
    </style:style>
    <style:style style:name="P6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0d5d"/>
    </style:style>
    <style:style style:name="P6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6b0d5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63f924" fo:background-color="transparent" style:font-size-asian="11pt" style:font-size-complex="11pt"/>
    </style:style>
    <style:style style:name="P6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6bce7d" fo:background-color="transparent" style:font-size-asian="11pt" style:font-size-complex="11pt"/>
    </style:style>
    <style:style style:name="P6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ce7d"/>
    </style:style>
    <style:style style:name="P65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63f924" fo:background-color="transparent"/>
    </style:style>
    <style:style style:name="P6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6cf14b" fo:background-color="transparent" style:font-size-asian="11pt" style:font-size-complex="11pt"/>
    </style:style>
    <style:style style:name="P6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f14b"/>
    </style:style>
    <style:style style:name="P6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6cf14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cf14b"/>
    </style:style>
    <style:style style:name="P65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6cf14b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5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6cf14b" fo:background-color="transparent" style:font-size-asian="11pt" style:font-size-complex="11pt"/>
    </style:style>
    <style:style style:name="P6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681f"/>
    </style:style>
    <style:style style:name="P6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681f"/>
    </style:style>
    <style:style style:name="P66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6d681f" fo:background-color="transparent"/>
    </style:style>
    <style:style style:name="P66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d681f" fo:background-color="transparent"/>
    </style:style>
    <style:style style:name="P6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6f50df" fo:background-color="transparent" style:font-size-asian="11pt" style:font-size-complex="11pt"/>
    </style:style>
    <style:style style:name="P66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f50d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be5e"/>
    </style:style>
    <style:style style:name="P6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fbe5e"/>
    </style:style>
    <style:style style:name="P6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6fbe5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fbe5e" fo:background-color="transparent"/>
    </style:style>
    <style:style style:name="P6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01991"/>
    </style:style>
    <style:style style:name="P6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70199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71c91a" style:font-size-asian="11pt" style:font-size-complex="11pt"/>
    </style:style>
    <style:style style:name="P6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c91a"/>
    </style:style>
    <style:style style:name="P6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1c91a"/>
    </style:style>
    <style:style style:name="P67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1c91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71c91a" fo:background-color="transparent"/>
    </style:style>
    <style:style style:name="P6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3f924" fo:background-color="transparent"/>
    </style:style>
    <style:style style:name="P6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officeooo:paragraph-rsid="0063f924" fo:background-color="#ffff00" style:font-size-asian="11pt" style:font-size-complex="11pt"/>
    </style:style>
    <style:style style:name="P6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a52e"/>
    </style:style>
    <style:style style:name="P6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72a52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a52e"/>
    </style:style>
    <style:style style:name="P6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63f92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2a5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3c84c"/>
    </style:style>
    <style:style style:name="P6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73c84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3c84c" fo:background-color="transparent"/>
    </style:style>
    <style:style style:name="P6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7ba3"/>
    </style:style>
    <style:style style:name="P6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757ba3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6af2c"/>
    </style:style>
    <style:style style:name="P68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6af2c"/>
    </style:style>
    <style:style style:name="P6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76af2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6af2c" fo:background-color="transparent"/>
    </style:style>
    <style:style style:name="P6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76af2c" fo:background-color="transparent" style:font-size-asian="11pt" style:font-size-complex="11pt"/>
    </style:style>
    <style:style style:name="P6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5a05"/>
    </style:style>
    <style:style style:name="P6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5a05"/>
    </style:style>
    <style:style style:name="P6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795a0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7b06f9" style:font-size-asian="11pt" style:font-size-complex="11pt"/>
    </style:style>
    <style:style style:name="P6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06f9"/>
    </style:style>
    <style:style style:name="P6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06f9"/>
    </style:style>
    <style:style style:name="P69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7b06f9" fo:background-color="transparent"/>
    </style:style>
    <style:style style:name="P6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f3d7"/>
    </style:style>
    <style:style style:name="P7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7bf3d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f3d7"/>
    </style:style>
    <style:style style:name="P7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bf3d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7c8cc4" fo:background-color="transparent" style:font-size-asian="11pt" style:font-size-complex="11pt"/>
    </style:style>
    <style:style style:name="P7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8cc4"/>
    </style:style>
    <style:style style:name="P7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8cc4"/>
    </style:style>
    <style:style style:name="P7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7c8cc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c8cc4" fo:background-color="transparent"/>
    </style:style>
    <style:style style:name="P7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2037"/>
    </style:style>
    <style:style style:name="P7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7e203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2037"/>
    </style:style>
    <style:style style:name="P7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fdc8b"/>
    </style:style>
    <style:style style:name="P7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dc8b"/>
    </style:style>
    <style:style style:name="P71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7fdc8b" fo:background-color="transparent"/>
    </style:style>
    <style:style style:name="P71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7fdc8b" fo:background-color="transparent" style:font-size-asian="11pt" style:font-size-complex="11pt"/>
    </style:style>
    <style:style style:name="P7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d221e"/>
    </style:style>
    <style:style style:name="P7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d221e"/>
    </style:style>
    <style:style style:name="P7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2897cc" fo:background-color="transparent" style:font-size-asian="11pt" style:font-size-complex="11pt"/>
    </style:style>
    <style:style style:name="P7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897cc"/>
    </style:style>
    <style:style style:name="P7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91cf0"/>
    </style:style>
    <style:style style:name="P7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291cf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291cf0" fo:background-color="transparent"/>
    </style:style>
    <style:style style:name="P7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officeooo:paragraph-rsid="012a0f3d" style:font-size-asian="11pt" style:font-size-complex="11pt"/>
    </style:style>
    <style:style style:name="P7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2a0f3d"/>
    </style:style>
    <style:style style:name="P7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2a0f3d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a0f3d"/>
    </style:style>
    <style:style style:name="P7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a0f3d"/>
    </style:style>
    <style:style style:name="P7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2a0f3d" fo:background-color="transparent" style:font-size-asian="11pt" style:font-size-complex="11pt"/>
    </style:style>
    <style:style style:name="P7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bdd30"/>
    </style:style>
    <style:style style:name="P7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c9c30"/>
    </style:style>
    <style:style style:name="P7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2c9c3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c9c3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d555b"/>
    </style:style>
    <style:style style:name="P7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2d555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d555b"/>
    </style:style>
    <style:style style:name="P73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2d555b" fo:background-color="transparent"/>
    </style:style>
    <style:style style:name="P73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2c9c3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2c9c3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2c9c30" fo:background-color="transparent" style:font-size-asian="11pt" style:font-size-complex="11pt"/>
    </style:style>
    <style:style style:name="P7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ea858"/>
    </style:style>
    <style:style style:name="P7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ea858"/>
    </style:style>
    <style:style style:name="P7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ea85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2ea858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2c9c30" fo:background-color="transparent" style:font-size-asian="11pt" style:font-size-complex="11pt"/>
    </style:style>
    <style:style style:name="P7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04b82"/>
    </style:style>
    <style:style style:name="P7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304b8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04b82"/>
    </style:style>
    <style:style style:name="P74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2c9c30" fo:background-color="transparent"/>
    </style:style>
    <style:style style:name="P74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2c9c30" fo:background-color="transparent" style:font-size-asian="11pt" style:font-size-complex="11pt"/>
    </style:style>
    <style:style style:name="P7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e0e17"/>
    </style:style>
    <style:style style:name="P7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7e0e1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e0e17"/>
    </style:style>
    <style:style style:name="P7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e8ce0"/>
    </style:style>
    <style:style style:name="P7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e8ce0"/>
    </style:style>
    <style:style style:name="P7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01103"/>
    </style:style>
    <style:style style:name="P7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01103"/>
    </style:style>
    <style:style style:name="P7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80110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80110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0db6d"/>
    </style:style>
    <style:style style:name="P7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0db6d"/>
    </style:style>
    <style:style style:name="P7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15209"/>
    </style:style>
    <style:style style:name="P7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81520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15209"/>
    </style:style>
    <style:style style:name="P7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c54be1" style:font-size-asian="11pt" style:font-size-complex="11pt"/>
    </style:style>
    <style:style style:name="P7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54be1"/>
    </style:style>
    <style:style style:name="P7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54be1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c54be1"/>
    </style:style>
    <style:style style:name="P76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c54be1" fo:background-color="transparent"/>
    </style:style>
    <style:style style:name="P7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6ee9d"/>
    </style:style>
    <style:style style:name="P7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6ee9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c9c30"/>
    </style:style>
    <style:style style:name="P7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9033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c90337" fo:background-color="transparent"/>
    </style:style>
    <style:style style:name="P7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cbd202"/>
    </style:style>
    <style:style style:name="P7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bd202"/>
    </style:style>
    <style:style style:name="P7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bd20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c8fcf"/>
    </style:style>
    <style:style style:name="P7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c8fcf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cc8fcf" fo:background-color="transparent"/>
    </style:style>
    <style:style style:name="P7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ce073"/>
    </style:style>
    <style:style style:name="P7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cce073"/>
    </style:style>
    <style:style style:name="P7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ce07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e97a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ce97ad" fo:background-color="transparent"/>
    </style:style>
    <style:style style:name="P78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2c9c30" fo:background-color="transparent"/>
    </style:style>
    <style:style style:name="P7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cfb319"/>
    </style:style>
    <style:style style:name="P7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cfb31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0350e"/>
    </style:style>
    <style:style style:name="P7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d0350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0350e"/>
    </style:style>
    <style:style style:name="P7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0eacc"/>
    </style:style>
    <style:style style:name="P7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0eacc"/>
    </style:style>
    <style:style style:name="P7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d0eac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10f0f"/>
    </style:style>
    <style:style style:name="P7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d10f0f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10f0f"/>
    </style:style>
    <style:style style:name="P7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d20704"/>
    </style:style>
    <style:style style:name="P7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48f9b"/>
    </style:style>
    <style:style style:name="P7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69686"/>
    </style:style>
    <style:style style:name="P79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1d696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de2605" style:font-size-asian="11pt" style:font-size-complex="11pt"/>
    </style:style>
    <style:style style:name="P8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e2605"/>
    </style:style>
    <style:style style:name="P8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e2605"/>
    </style:style>
    <style:style style:name="P80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de2605" fo:background-color="transparent"/>
    </style:style>
    <style:style style:name="P8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e01dba"/>
    </style:style>
    <style:style style:name="P8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e01dba"/>
    </style:style>
    <style:style style:name="P8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e01db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e023e9"/>
    </style:style>
    <style:style style:name="P8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e023e9"/>
    </style:style>
    <style:style style:name="P80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e023e9" fo:background-color="transparent"/>
    </style:style>
    <style:style style:name="P8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ea68e3" fo:background-color="transparent" style:font-size-asian="11pt" style:font-size-complex="11pt"/>
    </style:style>
    <style:style style:name="P8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ea68e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8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ea68e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ea68e3"/>
    </style:style>
    <style:style style:name="P8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ea68e3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ea68e3"/>
    </style:style>
    <style:style style:name="P8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officeooo:paragraph-rsid="01ea68e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ea68e3"/>
    </style:style>
    <style:style style:name="P8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ea68e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1ea68e3" fo:background-color="transparent" style:font-size-asian="11pt" style:font-size-complex="11pt"/>
    </style:style>
    <style:style style:name="P8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ea68e3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0d00a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1411d1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1411d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1ea68e3" fo:background-color="transparent" style:font-size-asian="11pt" style:font-size-complex="11pt"/>
    </style:style>
    <style:style style:name="P82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22b9499"/>
    </style:style>
    <style:style style:name="P8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ea68e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22b9499"/>
    </style:style>
    <style:style style:name="P8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ea68e3" fo:background-color="transparent" style:font-size-asian="11pt" style:font-size-complex="11pt"/>
    </style:style>
    <style:style style:name="P8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ea68e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ea68e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ea68e3" fo:background-color="transparent" style:font-size-asian="11pt" style:font-size-complex="11pt"/>
    </style:style>
    <style:style style:name="P8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ea68e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ea68e3" fo:background-color="transparent" style:font-size-asian="11pt" style:font-size-complex="11pt"/>
    </style:style>
    <style:style style:name="P8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ea68e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ea68e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ea68e3" fo:background-color="transparent" style:font-size-asian="11pt" style:font-size-complex="11pt"/>
    </style:style>
    <style:style style:name="P8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eaf540" fo:background-color="transparent" style:font-size-asian="11pt" style:font-size-complex="11pt"/>
    </style:style>
    <style:style style:name="P8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normal" officeooo:paragraph-rsid="01eaf54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eaf54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eaf54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1eaf540" fo:background-color="transparent" style:font-size-asian="11pt" style:font-size-complex="11pt"/>
    </style:style>
    <style:style style:name="P8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eba466"/>
    </style:style>
    <style:style style:name="P8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eba4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f3d881" fo:background-color="transparent" style:font-size-asian="11pt" style:font-size-complex="11pt"/>
    </style:style>
    <style:style style:name="P8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f3d88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f3d88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f3d88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f3f79d" fo:background-color="transparent" style:font-size-asian="11pt" style:font-size-complex="11pt"/>
    </style:style>
    <style:style style:name="P8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f3f79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f3f79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f3f79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f3f79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fa8d0e" fo:background-color="transparent" style:font-size-asian="11pt" style:font-size-complex="11pt"/>
    </style:style>
    <style:style style:name="P85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fa8d0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fa8d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8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fa8d0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fa8d0e" fo:background-color="transparent" style:font-size-asian="11pt" style:font-size-complex="11pt"/>
    </style:style>
    <style:style style:name="P8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fb1126" fo:background-color="transparent" style:font-size-asian="11pt" style:font-size-complex="11pt"/>
    </style:style>
    <style:style style:name="P85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fb1126"/>
    </style:style>
    <style:style style:name="P8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fb112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1fa8d0e" fo:background-color="transparent" style:font-size-asian="11pt" style:font-size-complex="11pt"/>
    </style:style>
    <style:style style:name="P8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1fc89e2" fo:background-color="transparent" style:font-size-asian="11pt" style:font-size-complex="11pt"/>
    </style:style>
    <style:style style:name="P8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fc89e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fc89e2"/>
    </style:style>
    <style:style style:name="P8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fc89e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fc89e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fa8d0e" fo:background-color="transparent" style:font-size-asian="11pt" style:font-size-complex="11pt"/>
    </style:style>
    <style:style style:name="P8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ff478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ff478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1ff478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026555" fo:background-color="transparent" style:font-size-asian="11pt" style:font-size-complex="11pt"/>
    </style:style>
    <style:style style:name="P8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0265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02655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0265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02655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fa8d0e" fo:background-color="transparent" style:font-size-asian="11pt" style:font-size-complex="11pt"/>
    </style:style>
    <style:style style:name="P8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043c85" fo:background-color="transparent" style:font-size-asian="11pt" style:font-size-complex="11pt"/>
    </style:style>
    <style:style style:name="P8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043c8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043c85"/>
    </style:style>
    <style:style style:name="P8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043c8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043c8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1fa8d0e" fo:background-color="transparent" style:font-size-asian="11pt" style:font-size-complex="11pt"/>
    </style:style>
    <style:style style:name="P8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05ed70" fo:background-color="transparent" style:font-size-asian="11pt" style:font-size-complex="11pt"/>
    </style:style>
    <style:style style:name="P8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05ed70" fo:background-color="transparent" style:font-size-asian="11pt" style:font-size-complex="11pt"/>
    </style:style>
    <style:style style:name="P8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05ed7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05ed7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05ed7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1fa8d0e" fo:background-color="transparent" style:font-size-asian="11pt" style:font-size-complex="11pt"/>
    </style:style>
    <style:style style:name="P8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05f79e" fo:background-color="transparent" style:font-size-asian="11pt" style:font-size-complex="11pt"/>
    </style:style>
    <style:style style:name="P8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05f7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05f79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05f7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05f79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0ef962" fo:background-color="transparent" style:font-size-asian="11pt" style:font-size-complex="11pt"/>
    </style:style>
    <style:style style:name="P8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0ef962"/>
    </style:style>
    <style:style style:name="P8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0ef96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0ef96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0fe952" fo:background-color="transparent" style:font-size-asian="11pt" style:font-size-complex="11pt"/>
    </style:style>
    <style:style style:name="P8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0fe952"/>
    </style:style>
    <style:style style:name="P9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0fe952"/>
    </style:style>
    <style:style style:name="P9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0fe95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0fe95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1b5224" fo:background-color="transparent" style:font-size-asian="11pt" style:font-size-complex="11pt"/>
    </style:style>
    <style:style style:name="P9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1b5224" fo:background-color="transparent" style:font-size-asian="11pt" style:font-size-complex="11pt"/>
    </style:style>
    <style:style style:name="P9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1b5224"/>
    </style:style>
    <style:style style:name="P9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1b52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0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1b522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238a3d" fo:background-color="transparent" style:font-size-asian="11pt" style:font-size-complex="11pt"/>
    </style:style>
    <style:style style:name="P9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238a3d"/>
    </style:style>
    <style:style style:name="P9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fa8d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245bba" fo:background-color="transparent" style:font-size-asian="11pt" style:font-size-complex="11pt"/>
    </style:style>
    <style:style style:name="P9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245bba"/>
    </style:style>
    <style:style style:name="P9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26237e" fo:background-color="transparent" style:font-size-asian="11pt" style:font-size-complex="11pt"/>
    </style:style>
    <style:style style:name="P9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26237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26237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26237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26237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26237e" fo:background-color="transparent" style:font-size-asian="11pt" style:font-size-complex="11pt"/>
    </style:style>
    <style:style style:name="P9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270b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270b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270b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2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270b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28c09c"/>
    </style:style>
    <style:style style:name="P9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fo:font-size="11pt" officeooo:paragraph-rsid="01ea68e3" fo:background-color="transparent" style:font-size-asian="11pt" style:font-size-complex="11pt"/>
    </style:style>
    <style:style style:name="P9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ea68e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ea68e3" fo:background-color="transparent" style:font-size-asian="11pt" style:font-size-complex="11pt"/>
    </style:style>
    <style:style style:name="P92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ea68e3"/>
    </style:style>
    <style:style style:name="P9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1ea68e3" fo:background-color="transparent" style:font-size-asian="11pt" style:font-size-complex="11pt"/>
    </style:style>
    <style:style style:name="P9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ea68e3"/>
    </style:style>
    <style:style style:name="P9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ed117e"/>
    </style:style>
    <style:style style:name="P9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ed117e"/>
    </style:style>
    <style:style style:name="P9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eddec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eddec9"/>
    </style:style>
    <style:style style:name="P9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1eddec9" fo:background-color="transparent" style:font-size-asian="11pt" style:font-size-complex="11pt"/>
    </style:style>
    <style:style style:name="P9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eddec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3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eddec9"/>
    </style:style>
    <style:style style:name="P9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f46fa7"/>
    </style:style>
    <style:style style:name="P9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f46fa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f46fa7"/>
    </style:style>
    <style:style style:name="P9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eddec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1eddec9" fo:background-color="transparent" style:font-size-asian="11pt" style:font-size-complex="11pt"/>
    </style:style>
    <style:style style:name="P9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eddec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eddec9"/>
    </style:style>
    <style:style style:name="P9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eddec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f5eb3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f5eb34"/>
    </style:style>
    <style:style style:name="P9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f7176f"/>
    </style:style>
    <style:style style:name="P9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20bf2f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1a9bf8"/>
    </style:style>
    <style:style style:name="P9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1c7a2b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1c7a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5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21fb5af"/>
    </style:style>
    <style:style style:name="P9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1fb5af"/>
    </style:style>
    <style:style style:name="P9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eddec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ea68e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ea68e3"/>
    </style:style>
    <style:style style:name="P9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ea68e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ea68e3" style:font-size-asian="11pt" style:font-size-complex="11pt"/>
    </style:style>
    <style:style style:name="P9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ea68e3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ea68e3" fo:background-color="transparent"/>
    </style:style>
    <style:style style:name="P961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1ea68e3" fo:background-color="transparent"/>
    </style:style>
    <style:style style:name="P96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ea68e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ea68e3"/>
    </style:style>
    <style:style style:name="P9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ea68e3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officeooo:paragraph-rsid="01ea68e3" fo:background-color="transparent" style:font-size-asian="11pt" style:font-size-complex="11pt"/>
    </style:style>
    <style:style style:name="P9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ea68e3" fo:background-color="transparent"/>
    </style:style>
    <style:style style:name="P967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ea68e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6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1ea68e3" fo:background-color="transparent"/>
    </style:style>
    <style:style style:name="P9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ea68e3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7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1ea68e3" fo:background-color="transparent"/>
    </style:style>
    <style:style style:name="P9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eeb9d8"/>
    </style:style>
    <style:style style:name="P9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eeb9d8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73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ea68e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f0228e"/>
    </style:style>
    <style:style style:name="P9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f0228e"/>
    </style:style>
    <style:style style:name="P9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f1c2e5"/>
    </style:style>
    <style:style style:name="P9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f1c2e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f1d6a6"/>
    </style:style>
    <style:style style:name="P9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11.841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1f20dc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80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f20dc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f5449d"/>
    </style:style>
    <style:style style:name="P9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f85001"/>
    </style:style>
    <style:style style:name="P9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f8500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fa3b04"/>
    </style:style>
    <style:style style:name="P9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fa3b04"/>
    </style:style>
    <style:style style:name="P9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1fa3b0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fa3b04" fo:background-color="transparent"/>
    </style:style>
    <style:style style:name="P988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ea68e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0143de"/>
    </style:style>
    <style:style style:name="P9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0143d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20143de" fo:background-color="transparent"/>
    </style:style>
    <style:style style:name="P9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03047e"/>
    </style:style>
    <style:style style:name="P9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03047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2039b90" style:font-size-asian="11pt" style:font-size-complex="11pt"/>
    </style:style>
    <style:style style:name="P9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039b90"/>
    </style:style>
    <style:style style:name="P9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039b90"/>
    </style:style>
    <style:style style:name="P99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2039b90" fo:background-color="transparent"/>
    </style:style>
    <style:style style:name="P9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08de78"/>
    </style:style>
    <style:style style:name="P99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208de78" fo:background-color="transparent"/>
    </style:style>
    <style:style style:name="P10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09ba4f" fo:background-color="transparent" style:font-size-asian="11pt" style:font-size-complex="11pt"/>
    </style:style>
    <style:style style:name="P10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09ba4f"/>
    </style:style>
    <style:style style:name="P10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09ba4f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03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09ba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0a4ec3"/>
    </style:style>
    <style:style style:name="P10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0a4ec3"/>
    </style:style>
    <style:style style:name="P100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1013a0"/>
    </style:style>
    <style:style style:name="P10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1013a0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123de6"/>
    </style:style>
    <style:style style:name="P100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128a61"/>
    </style:style>
    <style:style style:name="P10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14e62b"/>
    </style:style>
    <style:style style:name="P10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14e62b"/>
    </style:style>
    <style:style style:name="P10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1514a3"/>
    </style:style>
    <style:style style:name="P10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16a922"/>
    </style:style>
    <style:style style:name="P101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16a922"/>
    </style:style>
    <style:style style:name="P1015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1ea68e3" fo:background-color="transparent"/>
    </style:style>
    <style:style style:name="P10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216a9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0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216a92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16a922" fo:background-color="transparent" style:font-size-asian="11pt" style:font-size-complex="11pt"/>
    </style:style>
    <style:style style:name="P10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16a922"/>
    </style:style>
    <style:style style:name="P10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187f5f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21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16a9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2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216a922" fo:background-color="transparent"/>
    </style:style>
    <style:style style:name="P10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19450a"/>
    </style:style>
    <style:style style:name="P10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19450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2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216a922" fo:background-color="transparent"/>
    </style:style>
    <style:style style:name="P102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1e5eac"/>
    </style:style>
    <style:style style:name="P10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1e5ea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218d3a"/>
    </style:style>
    <style:style style:name="P10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16a92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30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218d3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2218d3a"/>
    </style:style>
    <style:style style:name="P10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287cde"/>
    </style:style>
    <style:style style:name="P103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287cde"/>
    </style:style>
    <style:style style:name="P10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287cd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35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216a922" fo:background-color="transparent"/>
    </style:style>
    <style:style style:name="P10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29b5a3" fo:background-color="transparent" style:font-size-asian="11pt" style:font-size-complex="11pt"/>
    </style:style>
    <style:style style:name="P10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29b5a3"/>
    </style:style>
    <style:style style:name="P10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29b5a3"/>
    </style:style>
    <style:style style:name="P10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normal" officeooo:paragraph-rsid="0229b5a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29b5a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29b5a3" fo:background-color="transparent" style:font-size-asian="11pt" style:font-size-complex="11pt"/>
    </style:style>
    <style:style style:name="P104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2376d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0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2376d6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376d69" style:font-size-asian="11pt" style:font-size-complex="11pt"/>
    </style:style>
    <style:style style:name="P10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376d69"/>
    </style:style>
    <style:style style:name="P10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376d69"/>
    </style:style>
    <style:style style:name="P10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37d612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37d612"/>
    </style:style>
    <style:style style:name="P1049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1pt" fo:language="zxx" fo:country="none" fo:font-style="normal" style:text-underline-style="none" fo:font-weight="bold" officeooo:rsid="0008a50e" officeooo:paragraph-rsid="02376d69" style:letter-kerning="true" style:text-blinking="fals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10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376d69" fo:background-color="transparent" style:font-size-asian="11pt" style:font-size-complex="11pt"/>
    </style:style>
    <style:style style:name="P10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37d612"/>
    </style:style>
    <style:style style:name="P10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376d69"/>
    </style:style>
    <style:style style:name="P10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39ab0a"/>
    </style:style>
    <style:style style:name="P10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39ab0a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39ab0a"/>
    </style:style>
    <style:style style:name="P1056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1pt" fo:language="zxx" fo:country="none" fo:font-style="normal" style:text-underline-style="none" fo:font-weight="bold" officeooo:rsid="0008a50e" officeooo:paragraph-rsid="023c9c07" style:letter-kerning="true" style:text-blinking="fals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10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23c9c0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0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23c9c0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5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23c9c07"/>
    </style:style>
    <style:style style:name="P10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45f5a6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3c9c07"/>
    </style:style>
    <style:style style:name="P10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45f5a6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245f5a6"/>
    </style:style>
    <style:style style:name="P10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23c9c07" fo:background-color="transparent" style:font-size-asian="11pt" style:font-size-complex="11pt"/>
    </style:style>
    <style:style style:name="P10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3c9c07" fo:background-color="transparent" style:font-size-asian="11pt" style:font-size-complex="11pt"/>
    </style:style>
    <style:style style:name="P10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3c9c07" fo:background-color="transparent" style:font-size-asian="11pt" style:font-size-complex="11pt"/>
    </style:style>
    <style:style style:name="P10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3c9c07"/>
    </style:style>
    <style:style style:name="P106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3c9c0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3c9c07" fo:background-color="transparent" style:font-size-asian="11pt" style:font-size-complex="11pt"/>
    </style:style>
    <style:style style:name="P10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3dd6dc" fo:background-color="transparent" style:font-size-asian="11pt" style:font-size-complex="11pt"/>
    </style:style>
    <style:style style:name="P10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3dd6dc" fo:background-color="transparent" style:font-size-asian="11pt" style:font-size-complex="11pt"/>
    </style:style>
    <style:style style:name="P10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3dd6d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3dd6d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7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3dd6d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3dd6d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3e51fe" fo:background-color="transparent" style:font-size-asian="11pt" style:font-size-complex="11pt"/>
    </style:style>
    <style:style style:name="P10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3c9c0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3e51f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3fbd7b" fo:background-color="transparent" style:font-size-asian="11pt" style:font-size-complex="11pt"/>
    </style:style>
    <style:style style:name="P10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3fbd7b"/>
    </style:style>
    <style:style style:name="P108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3fbd7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407c77"/>
    </style:style>
    <style:style style:name="P108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407c77"/>
    </style:style>
    <style:style style:name="P10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423af2" fo:background-color="transparent" style:font-size-asian="11pt" style:font-size-complex="11pt"/>
    </style:style>
    <style:style style:name="P10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2423af2" fo:background-color="transparent" style:font-size-asian="11pt" style:font-size-complex="11pt"/>
    </style:style>
    <style:style style:name="P10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423af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423af2" style:font-size-asian="11pt" style:font-size-complex="11pt"/>
    </style:style>
    <style:style style:name="P10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423af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423af2" style:font-size-asian="11pt" style:font-size-complex="11pt"/>
    </style:style>
    <style:style style:name="P109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officeooo:paragraph-rsid="02423af2" style:font-size-asian="11pt" style:font-size-complex="11pt"/>
    </style:style>
    <style:style style:name="P10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423af2"/>
    </style:style>
    <style:style style:name="P10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2423af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normal" officeooo:paragraph-rsid="02468e6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normal" officeooo:paragraph-rsid="02468e6d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9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2468e6d"/>
    </style:style>
    <style:style style:name="P10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483732"/>
    </style:style>
    <style:style style:name="P10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2483732"/>
    </style:style>
    <style:style style:name="P109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23c9c0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0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23c9c0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414cf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414cfe"/>
    </style:style>
    <style:style style:name="P11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3c9c0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414cfe"/>
    </style:style>
    <style:style style:name="P11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414cf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2414cfe" fo:background-color="transparent" style:font-size-asian="11pt" style:font-size-complex="11pt"/>
    </style:style>
    <style:style style:name="P11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23c9c0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42896f"/>
    </style:style>
    <style:style style:name="P11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42896f"/>
    </style:style>
    <style:style style:name="P11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42896f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4455fd"/>
    </style:style>
    <style:style style:name="P11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4455fd"/>
    </style:style>
    <style:style style:name="P1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24455f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244eef2" fo:background-color="transparent" style:font-size-asian="11pt" style:font-size-complex="11pt"/>
    </style:style>
    <style:style style:name="P11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244eef2"/>
    </style:style>
    <style:style style:name="P11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44eef2"/>
    </style:style>
    <style:style style:name="P11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44eef2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2456f04"/>
    </style:style>
    <style:style style:name="P11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2456f04"/>
    </style:style>
    <style:style style:name="P11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2456f0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" style:family="text">
      <style:text-properties style:font-name="Arial" fo:font-size="11pt" fo:background-color="transparent" loext:char-shading-value="0" style:font-family-asian="'Times New Roman'" style:font-family-generic-asian="roman" style:font-pitch-asian="variable" style:font-size-asian="11pt" style:font-weight-asian="bold" style:font-name-complex="Arial" style:font-size-complex="11pt" style:font-weight-complex="bold"/>
    </style:style>
    <style:style style:name="T2" style:family="text">
      <style:text-properties officeooo:rsid="033d87eb"/>
    </style:style>
    <style:style style:name="T3" style:family="text">
      <style:text-properties officeooo:rsid="000181d2"/>
    </style:style>
    <style:style style:name="T4" style:family="text">
      <style:text-properties officeooo:rsid="001098f2"/>
    </style:style>
    <style:style style:name="T5" style:family="text">
      <style:text-properties officeooo:rsid="001560ae"/>
    </style:style>
    <style:style style:name="T6" style:family="text">
      <style:text-properties officeooo:rsid="002b3797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b04bd"/>
    </style:style>
    <style:style style:name="T11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12" style:family="text">
      <style:text-properties officeooo:rsid="000e28c5"/>
    </style:style>
    <style:style style:name="T13" style:family="text">
      <style:text-properties fo:language="pt" fo:country="BR" officeooo:rsid="0009cb4a" style:letter-kerning="true" style:font-name-asian="Arial" style:language-asian="zxx" style:country-asian="none" style:language-complex="zxx" style:country-complex="none"/>
    </style:style>
    <style:style style:name="T14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style:use-window-font-color="true" loext:opacity="0%" fo:font-size="11pt" style:font-size-asian="11pt" style:font-size-complex="11pt"/>
    </style:style>
    <style:style style:name="T16" style:family="text">
      <style:text-properties officeooo:rsid="0023d180"/>
    </style:style>
    <style:style style:name="T1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7978e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" fo:font-size="11pt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3" style:family="text">
      <style:text-properties style:use-window-font-color="true" loext:opacity="0%" officeooo:rsid="009efe96"/>
    </style:style>
    <style:style style:name="T24" style:family="text">
      <style:text-properties style:use-window-font-color="true" loext:opacity="0%" fo:font-weight="normal" style:font-weight-asian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style:use-window-font-color="true" loext:opacity="0%" fo:language="pt" fo:country="BR" style:text-underline-style="none" fo:font-weight="normal" fo:background-color="#ffffff" loext:char-shading-value="0" style:font-weight-asian="normal" style:font-weight-complex="normal"/>
    </style:style>
    <style:style style:name="T27" style:family="text">
      <style:text-properties style:use-window-font-color="true" loext:opacity="0%" fo:language="pt" fo:country="PT" fo:font-style="normal" style:text-underline-style="none" fo:font-weight="normal" officeooo:rsid="017978e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31" style:family="text">
      <style:text-properties style:use-window-font-color="true" loext:opacity="0%"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loext:opacity="0%" fo:language="pt" fo:country="PT" fo:font-weight="normal" style:font-weight-asian="normal" style:font-weight-complex="normal"/>
    </style:style>
    <style:style style:name="T36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37" style:family="text">
      <style:text-properties fo:language="pt" fo:country="BR" style:text-underline-style="none" fo:font-weight="normal" fo:background-color="#ffffff" loext:char-shading-value="0" style:font-weight-asian="normal" style:font-weight-complex="normal"/>
    </style:style>
    <style:style style:name="T38" style:family="text">
      <style:text-properties style:use-window-font-color="true" loext:opacity="0%" fo:language="pt" fo:country="BR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text-outline="false" fo:language="pt" fo:country="PT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fo:language="pt" fo:country="PT" fo:text-shadow="none" fo:font-weight="normal" officeooo:rsid="01406171" fo:background-color="#ffffff" loext:char-shading-value="0" style:font-weight-asian="normal" style:font-weight-complex="normal" style:text-overline-style="none" style:text-overline-color="font-color"/>
    </style:style>
    <style:style style:name="T43" style:family="text">
      <style:text-properties style:use-window-font-color="true" loext:opacity="0%" fo:language="pt" fo:country="PT"/>
    </style:style>
    <style:style style:name="T44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d8d8d1" fo:background-color="#ffffff" loext:char-shading-value="0" style:font-weight-asian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font-name="Arial" fo:font-size="11pt" fo:language="pt" fo:country="BR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49" style:family="text">
      <style:text-properties style:use-window-font-color="true" loext:opacity="0%" style:font-name="Arial" fo:font-size="11pt" style:text-underline-style="none" fo:font-weight="normal" officeooo:rsid="002dba51" style:font-size-asian="11pt" style:font-weight-asian="normal" style:font-size-complex="11pt" style:font-weight-complex="normal"/>
    </style:style>
    <style:style style:name="T50" style:family="text">
      <style:text-properties style:use-window-font-color="true" loext:opacity="0%" style:font-name="Arial" fo:font-size="11pt" fo:language="pt" fo:country="PT" fo:font-style="normal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f10ffe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1498b77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text-outline="false" style:text-line-through-style="none" style:text-line-through-type="none" fo:text-shadow="none" fo:font-weight="normal" officeooo:rsid="00244f05" fo:background-color="#ffffff" loext:char-shading-value="0" style:font-weight-asian="normal" style:font-weight-complex="normal" style:text-overline-style="none" style:text-overline-color="font-color"/>
    </style:style>
    <style:style style:name="T54" style:family="text">
      <style:text-properties fo:language="pt" fo:country="BR" style:text-underline-style="none" fo:font-weight="normal" style:font-weight-asian="normal" style:font-weight-complex="normal"/>
    </style:style>
    <style:style style:name="T55" style:family="text">
      <style:text-properties fo:language="pt" fo:country="BR" style:text-underline-style="none" fo:font-weight="normal" officeooo:rsid="01498b77" style:font-weight-asian="normal" style:font-weight-complex="normal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3f4d4e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fo:language="pt" fo:country="BR" style:text-underline-style="none" fo:font-weight="normal" officeooo:rsid="00b8475a" style:font-weight-asian="normal" style:font-weight-complex="normal"/>
    </style:style>
    <style:style style:name="T59" style:family="text">
      <style:text-properties style:text-underline-style="none" fo:font-weight="normal" officeooo:rsid="00492faf" style:font-weight-asian="normal" style:font-weight-complex="normal"/>
    </style:style>
    <style:style style:name="T60" style:family="text">
      <style:text-properties style:text-underline-style="none" fo:font-weight="normal" officeooo:rsid="002dba51" style:font-weight-asian="normal" style:font-weight-complex="normal"/>
    </style:style>
    <style:style style:name="T61" style:family="text">
      <style:text-properties style:use-window-font-color="true" loext:opacity="0%" style:text-outline="false" style:text-line-through-style="none" style:text-line-through-type="none" fo:text-shadow="none" fo:font-weight="normal" officeooo:rsid="0145e316" fo:background-color="#ffffff" loext:char-shading-value="0" style:font-weight-asian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fo:text-shadow="none" fo:font-weight="normal" officeooo:rsid="015eb250" fo:background-color="#ffffff" loext:char-shading-value="0" style:font-weight-asian="normal" style:font-weight-complex="normal" style:text-overline-style="none" style:text-overline-color="font-color"/>
    </style:style>
    <style:style style:name="T63" style:family="text">
      <style:text-properties fo:language="pt" fo:country="BR" fo:font-style="normal" style:text-underline-style="none" fo:font-weight="bold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64" style:family="text">
      <style:text-properties fo:language="pt" fo:country="BR" fo:font-style="normal" style:text-underline-style="none" fo:font-weight="bold" officeooo:rsid="0023d180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65" style:family="text">
      <style:text-properties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4c141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font-name="Arial"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70" style:family="text">
      <style:text-properties style:use-window-font-color="true" loext:opacity="0%" fo:language="pt" fo:country="BR" fo:font-weight="normal" style:letter-kerning="true" style:font-weight-asian="normal" style:font-weight-complex="normal"/>
    </style:style>
    <style:style style:name="T71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72" style:family="text">
      <style:text-properties style:use-window-font-color="true" loext:opacity="0%" style:font-name="Arial" fo:font-size="11pt" style:font-size-asian="11pt" style:font-size-complex="11pt"/>
    </style:style>
    <style:style style:name="T73" style:family="text">
      <style:text-properties style:use-window-font-color="true" loext:opacity="0%" style:font-name="Arial" fo:font-size="11pt" fo:font-weight="normal" style:letter-kerning="true" style:font-size-asian="11pt" style:font-weight-asian="normal" style:font-size-complex="11pt" style:font-weight-complex="normal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d9d53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loext:opacity="0%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76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7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eec97" fo:background-color="#ffffff" loext:char-shading-value="0" style:font-weight-asian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3eec97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0" style:family="text">
      <style:text-properties fo:language="pt" fo:country="BR" style:text-underline-style="none" fo:font-weight="normal" officeooo:rsid="003eec97" fo:background-color="#ffffff" loext:char-shading-value="0" style:font-weight-asian="normal" style:font-weight-complex="normal"/>
    </style:style>
    <style:style style:name="T81" style:family="text">
      <style:text-properties style:text-underline-style="none" fo:font-weight="normal" officeooo:rsid="003eec97" style:font-weight-asian="normal" style:font-weight-complex="normal"/>
    </style:style>
    <style:style style:name="T8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cd8ad" fo:background-color="#ffffff" loext:char-shading-value="0" style:font-weight-asian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4cd8a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4" style:family="text">
      <style:text-properties fo:language="pt" fo:country="BR" style:text-underline-style="none" fo:font-weight="normal" officeooo:rsid="004cd8ad" fo:background-color="#ffffff" loext:char-shading-value="0" style:font-weight-asian="normal" style:font-weight-complex="normal"/>
    </style:style>
    <style:style style:name="T85" style:family="text">
      <style:text-properties style:use-window-font-color="true" loext:opacity="0%" style:font-name="Arial" fo:font-size="11pt" style:text-underline-style="none" fo:font-weight="normal" officeooo:rsid="004cd8ad" style:font-size-asian="11pt" style:font-weight-asian="normal" style:font-size-complex="11pt" style:font-weight-complex="normal"/>
    </style:style>
    <style:style style:name="T8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4cd8ad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font-name="Arial" fo:font-size="11pt" fo:font-weight="normal" officeooo:rsid="01f10ffe" style:letter-kerning="true" style:font-size-asian="11pt" style:font-weight-asian="normal" style:font-size-complex="11pt" style:font-weight-complex="normal"/>
    </style:style>
    <style:style style:name="T88" style:family="text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89" style:family="text">
      <style:text-properties style:use-window-font-color="true" loext:opacity="0%" style:font-name="Arial" fo:font-size="11pt" fo:font-weight="normal" officeooo:rsid="001bbb45" style:font-size-asian="11pt" style:font-weight-asian="normal" style:font-size-complex="11pt" style:font-weight-complex="normal"/>
    </style:style>
    <style:style style:name="T90" style:family="text">
      <style:text-properties style:use-window-font-color="true" loext:opacity="0%"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T91" style:family="text">
      <style:text-properties style:use-window-font-color="true" loext:opacity="0%" style:font-name="Arial" fo:font-size="11pt" fo:language="pt" fo:country="BR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92" style:family="text">
      <style:text-properties style:use-window-font-color="true" loext:opacity="0%" style:font-name="Arial" fo:font-size="11pt" fo:font-weight="normal" officeooo:rsid="013ce702" style:font-size-asian="11pt" style:font-weight-asian="normal" style:font-size-complex="11pt" style:font-weight-complex="normal"/>
    </style:style>
    <style:style style:name="T93" style:family="text">
      <style:text-properties style:use-window-font-color="true" loext:opacity="0%" style:font-name="Arial" fo:font-size="11pt" fo:font-weight="normal" officeooo:rsid="00679276" style:font-size-asian="11pt" style:font-weight-asian="normal" style:font-size-complex="11pt" style:font-weight-complex="normal"/>
    </style:style>
    <style:style style:name="T94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73c4d9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" fo:font-size="11pt" fo:text-shadow="none" fo:font-weight="normal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9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75a42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75a426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fo:color="#0000ff" loext:opacity="10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fo:color="#0000ff" loext:opacity="100%"/>
    </style:style>
    <style:style style:name="T102" style:family="text">
      <style:text-properties style:use-window-font-color="true" loext:opacity="0%" officeooo:rsid="017978e3"/>
    </style:style>
    <style:style style:name="T103" style:family="text">
      <style:text-properties style:use-window-font-color="true" loext:opacity="0%" style:font-name="Arial" fo:font-size="11pt" fo:language="pt" fo:country="PT" fo:font-style="normal" style:text-underline-style="none" fo:font-weight="normal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106" style:family="text">
      <style:text-properties style:use-window-font-color="true" loext:opacity="0%" style:font-name="Arial" fo:language="pt" fo:country="PT" fo:font-style="normal" style:text-underline-style="none" fo:font-weight="normal" officeooo:rsid="017978e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font-name="Arial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style:text-line-through-style="solid" style:text-line-through-type="single" style:font-name="Arial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" fo:language="pt" fo:country="PT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font-name="Arial" fo:font-size="11pt" fo:language="pt" fo:country="PT" fo:font-style="normal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1" style:family="text">
      <style:text-properties style:use-window-font-color="true" loext:opacity="0%" style:font-name="Arial" fo:font-size="11pt" fo:language="pt" fo:country="BR" fo:font-style="normal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2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13" style:family="text">
      <style:text-properties style:use-window-font-color="true" loext:opacity="0%" officeooo:rsid="01e839bf"/>
    </style:style>
    <style:style style:name="T114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underline-style="none" fo:font-weight="normal" fo:background-color="#ffffff" loext:char-shading-value="0" style:font-weight-asian="normal" style:font-weight-complex="normal"/>
    </style:style>
    <style:style style:name="T117" style:family="text">
      <style:text-properties style:text-underline-style="none" fo:font-weight="normal" officeooo:rsid="0022ea42" fo:background-color="#ffffff" loext:char-shading-value="0" style:font-weight-asian="normal" style:font-weight-complex="normal"/>
    </style:style>
    <style:style style:name="T118" style:family="text">
      <style:text-properties fo:language="pt" fo:country="PT" fo:font-style="normal" style:text-underline-style="none" fo:font-weight="normal" officeooo:rsid="017978e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" style:family="text">
      <style:text-properties style:text-line-through-style="none" style:text-line-through-type="non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" style:family="text">
      <style:text-properties style:text-underline-style="none" fo:font-weight="normal" officeooo:rsid="00268580" fo:background-color="#ffffff" loext:char-shading-value="0" style:font-weight-asian="normal" style:font-weight-complex="normal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68580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1bbb4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3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4" style:family="text">
      <style:text-properties style:use-window-font-color="true" loext:opacity="0%" style:text-outline="false" style:text-line-through-style="none" style:text-line-through-type="none" fo:text-shadow="none" fo:font-weight="normal" officeooo:rsid="00d8d8d1" fo:background-color="#ffffff" loext:char-shading-value="0" style:font-weight-asian="normal" style:font-weight-complex="normal" style:text-overline-style="none" style:text-overline-color="font-color"/>
    </style:style>
    <style:style style:name="T125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26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127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use-window-font-color="true" loext:opacity="0%" fo:background-color="transparent" loext:char-shading-value="0"/>
    </style:style>
    <style:style style:name="T12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30" style:family="text">
      <style:text-properties style:use-window-font-color="true" loext:opacity="0%" style:text-outline="false" style:font-name="Arial" fo:font-size="11pt" fo:language="pt" fo:country="BR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style:text-outline="false" style:font-name="Arial" fo:font-size="11pt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2" style:family="text">
      <style:text-properties style:use-window-font-color="true" loext:opacity="0%" style:font-name="Arial" fo:font-size="11pt" fo:language="pt" fo:country="BR" style:text-underline-style="none" fo:font-weight="normal" officeooo:rsid="00309325" fo:background-color="#ffffff" loext:char-shading-value="0" style:font-size-asian="11pt" style:font-weight-asian="normal" style:font-size-complex="11pt" style:font-weight-complex="normal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fo:language="pt" fo:country="BR" style:text-underline-style="none" fo:font-weight="normal" officeooo:rsid="00309325" fo:background-color="#ffffff" loext:char-shading-value="0" style:font-weight-asian="normal" style:font-weight-complex="normal"/>
    </style:style>
    <style:style style:name="T135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c2103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09325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7" style:family="text">
      <style:text-properties style:use-window-font-color="true" loext:opacity="0%" officeooo:rsid="009efe96" fo:background-color="transparent" loext:char-shading-value="0"/>
    </style:style>
    <style:style style:name="T138" style:family="text">
      <style:text-properties style:font-name="Arial" fo:font-size="11pt" fo:language="pt" fo:country="PT" fo:font-style="normal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9" style:family="text">
      <style:text-properties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0" style:family="text">
      <style:text-properties style:text-outline="false" style:text-line-through-style="none" style:text-line-through-type="none" fo:text-shadow="none" fo:background-color="transparent" loext:char-shading-value="0" style:text-overline-style="none" style:text-overline-color="font-color"/>
    </style:style>
    <style:style style:name="T141" style:family="text">
      <style:text-properties fo:color="#0000ff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09325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03bc07d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3" style:family="text">
      <style:text-properties fo:color="#0000ff" loext:opacity="100%" fo:language="pt" fo:country="BR" style:text-underline-style="none" fo:font-weight="normal" officeooo:rsid="00309325" fo:background-color="#ffffff" loext:char-shading-value="0" style:font-weight-asian="normal" style:font-weight-complex="normal"/>
    </style:style>
    <style:style style:name="T144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b09f0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d8d8d1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6" style:family="text">
      <style:text-properties fo:language="pt" fo:country="BR" fo:font-weight="normal" officeooo:rsid="00309325" fo:background-color="#ffffff" loext:char-shading-value="0" style:font-weight-asian="normal" style:font-weight-complex="normal"/>
    </style:style>
    <style:style style:name="T14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7978e3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40d5b1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9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0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officeooo:rsid="01c21b7b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fo:color="#0000ff" loext:opacity="100%" style:font-name="Arial" fo:font-size="11pt" fo:language="pt" fo:country="BR" style:text-underline-style="none" fo:font-weight="normal" officeooo:rsid="00309325" fo:background-color="#ffffff" loext:char-shading-value="0" style:font-size-asian="11pt" style:font-weight-asian="normal" style:font-size-complex="11pt" style:font-weight-complex="normal"/>
    </style:style>
    <style:style style:name="T152" style:family="text">
      <style:text-properties style:use-window-font-color="true" loext:opacity="0%" fo:language="pt" fo:country="PT" fo:font-style="normal" style:text-underline-style="none" fo:font-weight="normal" officeooo:rsid="017978e3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3" style:family="text">
      <style:text-properties style:use-window-font-color="true" loext:opacity="0%" fo:language="pt" fo:country="PT" fo:font-style="normal" style:text-underline-style="none" fo:font-weight="normal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4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5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42fdc7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6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042fdc7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7" style:family="text">
      <style:text-properties fo:color="#0000ff" loext:opacity="100%" fo:language="pt" fo:country="BR" fo:font-weight="normal" officeooo:rsid="00309325" fo:background-color="#ffffff" loext:char-shading-value="0" style:font-weight-asian="normal" style:font-weight-complex="normal"/>
    </style:style>
    <style:style style:name="T158" style:family="text">
      <style:text-properties style:use-window-font-color="true" loext:opacity="0%" fo:font-weight="normal" officeooo:rsid="0044e596" style:font-weight-asian="normal" style:font-weight-complex="normal"/>
    </style:style>
    <style:style style:name="T15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4672e1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0" style:family="text">
      <style:text-properties style:use-window-font-color="true" loext:opacity="0%" style:text-outline="false" style:text-line-through-style="none" style:text-line-through-type="none" fo:text-shadow="none" fo:font-weight="normal" officeooo:rsid="015f86e7" fo:background-color="#ffffff" loext:char-shading-value="0" style:font-weight-asian="normal" style:font-weight-complex="normal" style:text-overline-style="none" style:text-overline-color="font-color"/>
    </style:style>
    <style:style style:name="T161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4b4983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3a4ecb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fo:text-shadow="none" fo:font-weight="normal" officeooo:rsid="0024468c" fo:background-color="transparent" loext:char-shading-value="0" style:font-weight-asian="normal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1475c47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7" style:family="text">
      <style:text-properties fo:color="#0000ff" loext:opacity="100%" fo:font-weight="normal" style:font-weight-asian="normal" style:font-weight-complex="normal"/>
    </style:style>
    <style:style style:name="T168" style:family="text">
      <style:text-properties fo:color="#0000ff" loext:opacity="100%" style:font-name="Arial" fo:font-size="11pt" fo:font-weight="normal" style:font-size-asian="11pt" style:font-weight-asian="normal" style:font-size-complex="11pt" style:font-weight-complex="normal"/>
    </style:style>
    <style:style style:name="T169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01f6958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77e0ef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cf1183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2" style:family="text">
      <style:text-properties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73" style:family="text">
      <style:text-properties style:text-outline="false" style:text-line-through-style="none" style:text-line-through-type="none" fo:text-shadow="none" fo:font-weight="normal" officeooo:rsid="024f6894" fo:background-color="#ffffff" loext:char-shading-value="0" style:font-weight-asian="normal" style:font-weight-complex="normal" style:text-overline-style="none" style:text-overline-color="font-color"/>
    </style:style>
    <style:style style:name="T174" style:family="text">
      <style:text-properties fo:background-color="transparent" loext:char-shading-value="0"/>
    </style:style>
    <style:style style:name="T175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158287b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6" style:family="text">
      <style:text-properties style:use-window-font-color="true" loext:opacity="0%" style:font-name="Arial" fo:font-size="11pt" fo:font-weight="normal" officeooo:rsid="0158287b" style:font-size-asian="11pt" style:font-weight-asian="normal" style:font-size-complex="11pt" style:font-weight-complex="normal"/>
    </style:style>
    <style:style style:name="T177" style:family="text">
      <style:text-properties style:use-window-font-color="true" loext:opacity="0%" style:text-line-through-style="solid" style:text-line-through-type="single" style:font-name="Arial" fo:font-size="11pt" fo:language="pt" fo:country="PT" fo:font-style="normal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9efe9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9" style:family="text">
      <style:text-properties style:use-window-font-color="true" loext:opacity="0%" fo:font-weight="normal" officeooo:rsid="015b45dd" style:font-weight-asian="normal" style:font-weight-complex="normal"/>
    </style:style>
    <style:style style:name="T180" style:family="text">
      <style:text-properties style:use-window-font-color="true" loext:opacity="0%" officeooo:rsid="015d0a39"/>
    </style:style>
    <style:style style:name="T181" style:family="text">
      <style:text-properties style:use-window-font-color="true" loext:opacity="0%" style:text-outline="false" style:text-line-through-style="none" style:text-line-through-type="none" fo:text-shadow="none" fo:font-weight="normal" officeooo:rsid="00ee03c5" fo:background-color="transparent" loext:char-shading-value="0" style:font-weight-asian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fo:text-shadow="none" fo:font-weight="normal" officeooo:rsid="006e0add" fo:background-color="transparent" loext:char-shading-value="0" style:font-weight-asian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fo:text-shadow="none" fo:font-weight="normal" officeooo:rsid="017f324d" fo:background-color="transparent" loext:char-shading-value="0" style:font-weight-asian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5d0a39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5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15e591d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6" style:family="text">
      <style:text-properties fo:color="#0000ff" loext:opacity="10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60baa1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309325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671609" fo:background-color="#ffffff" loext:char-shading-value="0" style:font-weight-asian="normal" style:font-weight-complex="normal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09325" fo:background-color="#ffffff" loext:char-shading-value="0" style:font-weight-asian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cad7cd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694001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3" style:family="text">
      <style:text-properties style:use-window-font-color="true" loext:opacity="0%" officeooo:rsid="01e839bf" fo:background-color="transparent" loext:char-shading-value="0"/>
    </style:style>
    <style:style style:name="T194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16ca8be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5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6ca8be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6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16eee45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7" style:family="text">
      <style:text-properties style:text-underline-style="none" fo:font-weight="normal" officeooo:rsid="01701c02" fo:background-color="#ffffff" loext:char-shading-value="0" style:font-weight-asian="normal" style:font-weight-complex="normal"/>
    </style:style>
    <style:style style:name="T198" style:family="text">
      <style:text-properties style:text-underline-style="none" fo:font-weight="normal" officeooo:rsid="0027a1c3" fo:background-color="#ffffff" loext:char-shading-value="0" style:font-weight-asian="normal" style:font-weight-complex="normal"/>
    </style:style>
    <style:style style:name="T199" style:family="text">
      <style:text-properties style:use-window-font-color="true" loext:opacity="0%" fo:font-weight="normal" officeooo:rsid="0171cb08" style:font-weight-asian="normal" style:font-weight-complex="normal"/>
    </style:style>
    <style:style style:name="T200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01" style:family="text">
      <style:text-properties style:use-window-font-color="true" loext:opacity="0%" fo:font-size="11pt" fo:font-weight="bold" officeooo:rsid="00159d08" fo:background-color="transparent" loext:char-shading-value="0" style:font-size-asian="11pt" style:font-weight-asian="bold" style:font-size-complex="11pt" style:font-weight-complex="bold"/>
    </style:style>
    <style:style style:name="T20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91b2e0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98f34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4" style:family="text">
      <style:text-properties style:use-window-font-color="true" loext:opacity="0%" fo:language="pt" fo:country="BR"/>
    </style:style>
    <style:style style:name="T205" style:family="text">
      <style:text-properties style:use-window-font-color="true" loext:opacity="0%" fo:font-weight="normal" style:letter-kerning="true" style:font-weight-asian="normal" style:font-weight-complex="normal"/>
    </style:style>
    <style:style style:name="T206" style:family="text">
      <style:text-properties officeooo:rsid="00c85e18"/>
    </style:style>
    <style:style style:name="T20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c85e18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loext:opacity="0%" fo:language="pt" fo:country="PT" fo:font-style="normal" style:text-underline-style="none" fo:font-weight="normal" officeooo:rsid="0193a51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9" style:family="text">
      <style:text-properties style:use-window-font-color="true" loext:opacity="0%" style:font-name="Arial" fo:language="pt" fo:country="PT" fo:font-style="normal" style:text-underline-style="none" fo:font-weight="normal" officeooo:rsid="0193a51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0" style:family="text">
      <style:text-properties style:use-window-font-color="true" loext:opacity="0%" style:text-outline="false" style:text-line-through-style="none" style:text-line-through-type="none" style:font-name="Arial" fo:language="pt" fo:country="BR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style:font-name="Arial"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2" style:family="text">
      <style:text-properties style:font-name="Arial" fo:language="pt" fo:country="PT" fo:font-style="normal" style:text-underline-style="none" fo:font-weight="normal" officeooo:rsid="006c71a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3" style:family="text">
      <style:text-properties style:font-name="Arial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4" style:family="text">
      <style:text-properties style:use-window-font-color="true" loext:opacity="0%" style:font-name="Arial" fo:language="pt" fo:country="PT" fo:font-style="normal" style:text-underline-style="none" fo:font-weight="normal" officeooo:rsid="00a93ac2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5" style:family="text">
      <style:text-properties style:use-window-font-color="true" loext:opacity="0%" style:font-name="Arial" fo:language="pt" fo:country="BR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6" style:family="text">
      <style:text-properties style:use-window-font-color="true" loext:opacity="0%" style:text-outline="false" style:text-line-through-style="none" style:text-line-through-type="none" fo:font-size="11pt" fo:text-shadow="none" fo:font-weight="normal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217" style:family="text">
      <style:text-properties fo:language="pt" fo:country="BR" style:text-underline-style="none" fo:font-weight="normal" officeooo:rsid="01059bc0" fo:background-color="#ffffff" loext:char-shading-value="0" style:font-weight-asian="normal" style:font-weight-complex="normal"/>
    </style:style>
    <style:style style:name="T218" style:family="text">
      <style:text-properties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9" style:family="text">
      <style:text-properties style:use-window-font-color="true" loext:opacity="0%" style:text-outline="false" style:text-line-through-style="none" style:text-line-through-type="none" fo:text-shadow="none" fo:font-weight="normal" officeooo:rsid="010898e8" fo:background-color="#ffffff" loext:char-shading-value="0" style:font-weight-asian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ee03c5" style:font-weight-asian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6e0add" style:font-weight-asian="normal" style:font-weight-complex="normal" style:text-overline-style="none" style:text-overline-color="font-color"/>
    </style:style>
    <style:style style:name="T222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17f324d" style:font-weight-asian="normal" style:font-weight-complex="normal" style:text-overline-style="none" style:text-overline-color="font-color"/>
    </style:style>
    <style:style style:name="T223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87b691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4" style:family="text">
      <style:text-properties style:use-window-font-color="true" loext:opacity="0%" fo:language="pt" fo:country="PT" fo:font-style="normal" style:text-underline-style="none" fo:font-weight="normal" officeooo:rsid="0187b691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5" style:family="text">
      <style:text-properties style:use-window-font-color="true" loext:opacity="0%" style:font-name="Arial" fo:font-size="11pt" fo:language="pt" fo:country="BR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26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93a51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becb1c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becb1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9" style:family="text">
      <style:text-properties fo:language="pt" fo:country="BR" style:text-underline-style="none" fo:font-weight="normal" officeooo:rsid="00becb1c" fo:background-color="#ffffff" loext:char-shading-value="0" style:font-weight-asian="normal" style:font-weight-complex="normal"/>
    </style:style>
    <style:style style:name="T23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16ad3b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1" style:family="text">
      <style:text-properties style:font-name="Arial" fo:language="pt" fo:country="BR" style:text-underline-style="none" fo:font-weight="normal" fo:background-color="#ffffff" loext:char-shading-value="0" style:font-weight-asian="normal" style:font-weight-complex="normal"/>
    </style:style>
    <style:style style:name="T232" style:family="text">
      <style:text-properties style:text-underline-style="none" fo:font-weight="normal" officeooo:rsid="0050adb2" style:font-weight-asian="normal" style:font-weight-complex="normal"/>
    </style:style>
    <style:style style:name="T233" style:family="text">
      <style:text-properties style:text-underline-style="none" fo:font-weight="normal" officeooo:rsid="006c71ae" style:font-weight-asian="normal" style:font-weight-complex="normal"/>
    </style:style>
    <style:style style:name="T234" style:family="text">
      <style:text-properties style:text-underline-style="none" fo:font-weight="normal" officeooo:rsid="01a2673e" style:font-weight-asian="normal" style:font-weight-complex="normal"/>
    </style:style>
    <style:style style:name="T235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93a51e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36" style:family="text">
      <style:text-properties style:use-window-font-color="true" loext:opacity="0%" style:font-name="Arial" fo:font-size="11pt" fo:language="pt" fo:country="PT" fo:font-style="normal" style:text-underline-style="none" fo:font-weight="normal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3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8" style:family="text">
      <style:text-properties fo:language="en" fo:country="US"/>
    </style:style>
    <style:style style:name="T239" style:family="text">
      <style:text-properties style:use-window-font-color="true" loext:opacity="0%" style:font-name="Arial" fo:font-size="11pt" fo:language="en" fo:country="US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40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41" style:family="text">
      <style:text-properties style:text-outline="false" fo:language="pt" fo:country="BR" fo:font-weight="normal" style:font-weight-asian="normal" style:font-weight-complex="normal"/>
    </style:style>
    <style:style style:name="T242" style:family="text">
      <style:text-properties style:text-outline="false" fo:font-weight="normal" style:font-weight-asian="normal" style:font-weight-complex="normal"/>
    </style:style>
    <style:style style:name="T243" style:family="text">
      <style:text-properties officeooo:rsid="00adca18"/>
    </style:style>
    <style:style style:name="T244" style:family="text">
      <style:text-properties officeooo:rsid="00af16f7"/>
    </style:style>
    <style:style style:name="T24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24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b1957c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7" style:family="text">
      <style:text-properties fo:language="pt" fo:country="PT" fo:font-style="normal" style:text-underline-style="none" fo:font-weight="normal" officeooo:rsid="0193a51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8" style:family="text">
      <style:text-properties style:use-window-font-color="true" loext:opacity="0%" officeooo:rsid="00b231cf"/>
    </style:style>
    <style:style style:name="T249" style:family="text">
      <style:text-properties style:use-window-font-color="true" loext:opacity="0%" style:text-outline="false" style:text-line-through-style="none" style:text-line-through-type="none" fo:text-shadow="none" fo:font-weight="normal" officeooo:rsid="00ee03c5" style:font-weight-asian="normal" style:font-weight-complex="normal" style:text-overline-style="none" style:text-overline-color="font-color"/>
    </style:style>
    <style:style style:name="T250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251" style:family="text">
      <style:text-properties style:use-window-font-color="true" loext:opacity="0%" style:text-outline="false" style:text-line-through-style="none" style:text-line-through-type="none" fo:text-shadow="none" fo:font-weight="normal" officeooo:rsid="017f324d" style:font-weight-asian="normal" style:font-weight-complex="normal" style:text-overline-style="none" style:text-overline-color="font-color"/>
    </style:style>
    <style:style style:name="T252" style:family="text">
      <style:text-properties officeooo:rsid="00b231cf"/>
    </style:style>
    <style:style style:name="T253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99a7c4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4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099a7c4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5" style:family="text">
      <style:text-properties style:use-window-font-color="true" loext:opacity="0%" fo:language="pt" fo:country="PT" fo:font-style="normal" style:text-underline-style="none" fo:font-weight="normal" officeooo:rsid="0193a51e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6" style:family="text">
      <style:text-properties style:use-window-font-color="true" loext:opacity="0%" style:text-line-through-style="none" style:text-line-through-type="none" fo:language="pt" fo:country="PT" fo:font-style="normal" style:text-underline-style="none" fo:font-weight="normal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7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58" style:family="text">
      <style:text-properties style:use-window-font-color="true" loext:opacity="0%" officeooo:rsid="00bf17b4"/>
    </style:style>
    <style:style style:name="T259" style:family="text"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T26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61" style:family="text">
      <style:text-properties style:use-window-font-color="true" loext:opacity="0%" fo:language="pt" fo:country="PT" fo:font-style="normal" style:text-underline-style="none" fo:font-weight="normal" officeooo:rsid="00c19af0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f10ff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6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c71ae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c4f59b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5" style:family="text">
      <style:text-properties style:use-window-font-color="true" loext:opacity="0%" style:font-name="Arial"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6" style:family="text">
      <style:text-properties style:use-window-font-color="true" loext:opacity="0%" style:font-name="Arial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7" style:family="text">
      <style:text-properties style:use-window-font-color="true" loext:opacity="0%" officeooo:rsid="00c6d629"/>
    </style:style>
    <style:style style:name="T26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820cb7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69" style:family="text">
      <style:text-properties style:use-window-font-color="true" loext:opacity="0%" style:font-name="Arial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270" style:family="text">
      <style:text-properties officeooo:rsid="010e68bd"/>
    </style:style>
    <style:style style:name="T271" style:family="text">
      <style:text-properties style:use-window-font-color="true" loext:opacity="0%" officeooo:rsid="0111350e"/>
    </style:style>
    <style:style style:name="T272" style:family="text">
      <style:text-properties style:use-window-font-color="true" loext:opacity="0%" style:text-outline="false" style:text-line-through-style="none" style:text-line-through-type="none" fo:text-shadow="none" fo:font-weight="normal" officeooo:rsid="0112b94a" fo:background-color="#ffffff" loext:char-shading-value="0" style:font-weight-asian="normal" style:font-weight-complex="normal" style:text-overline-style="none" style:text-overline-color="font-color"/>
    </style:style>
    <style:style style:name="T27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15b7c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4" style:family="text">
      <style:text-properties style:text-underline-style="none" fo:font-weight="normal" officeooo:rsid="0115b7c7" fo:background-color="#ffffff" loext:char-shading-value="0" style:font-weight-asian="normal" style:font-weight-complex="normal"/>
    </style:style>
    <style:style style:name="T275" style:family="text">
      <style:text-properties style:text-underline-style="none" fo:font-weight="normal" officeooo:rsid="018cec02" fo:background-color="#ffffff" loext:char-shading-value="0" style:font-weight-asian="normal" style:font-weight-complex="normal"/>
    </style:style>
    <style:style style:name="T276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77" style:family="text">
      <style:text-properties fo:color="#0000ff" loext:opacity="100%" style:text-underline-style="none" fo:font-weight="normal" style:font-weight-asian="normal" style:font-weight-complex="normal"/>
    </style:style>
    <style:style style:name="T27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0a04eb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e222b7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80" style:family="text">
      <style:text-properties fo:color="#0000ff" loext:opacity="100%" fo:language="pt" fo:country="BR" style:text-underline-style="none" fo:font-weight="normal" fo:background-color="#ffffff" loext:char-shading-value="0" style:font-weight-asian="normal" style:font-weight-complex="normal"/>
    </style:style>
    <style:style style:name="T281" style:family="text">
      <style:text-properties fo:language="en" fo:country="US" officeooo:rsid="00e91a63"/>
    </style:style>
    <style:style style:name="T282" style:family="text">
      <style:text-properties officeooo:rsid="00e91a63"/>
    </style:style>
    <style:style style:name="T283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84" style:family="text">
      <style:text-properties style:use-window-font-color="true" loext:opacity="0%" style:font-name="Arial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85" style:family="text">
      <style:text-properties style:use-window-font-color="true" loext:opacity="0%" officeooo:rsid="01e222b7"/>
    </style:style>
    <style:style style:name="T28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e91a6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7" style:family="text">
      <style:text-properties style:use-window-font-color="true" loext:opacity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officeooo:rsid="00e91a6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8" style:family="text">
      <style:text-properties style:use-window-font-color="true" loext:opacity="0%" style:font-name="Arial" fo:language="pt" fo:country="PT" fo:font-style="normal" style:text-underline-style="none" fo:font-weight="normal" officeooo:rsid="022f785a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2cc309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90" style:family="text">
      <style:text-properties style:use-window-font-color="true" loext:opacity="0%" fo:font-weight="normal" officeooo:rsid="022cc309" fo:background-color="transparent" loext:char-shading-value="0" style:font-weight-asian="normal" style:font-weight-complex="normal"/>
    </style:style>
    <style:style style:name="T291" style:family="text">
      <style:text-properties style:use-window-font-color="true" loext:opacity="0%" fo:language="pt" fo:country="PT" fo:font-style="normal" style:text-underline-style="none" fo:font-weight="normal" officeooo:rsid="022f785a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fo:color="#0000ff" loext:opacity="100%" fo:language="pt" fo:country="PT" fo:font-weight="normal" officeooo:rsid="0008a50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293" style:family="text">
      <style:text-properties style:text-underline-style="none" fo:font-weight="normal" officeooo:rsid="022f785a" fo:background-color="#ffffff" loext:char-shading-value="0" style:font-weight-asian="normal" style:font-weight-complex="normal"/>
    </style:style>
    <style:style style:name="T294" style:family="text">
      <style:text-properties style:text-underline-style="none" fo:font-weight="normal" officeooo:rsid="01b2362b" fo:background-color="#ffffff" loext:char-shading-value="0" style:font-weight-asian="normal" style:font-weight-complex="normal"/>
    </style:style>
    <style:style style:name="T295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296" style:family="text">
      <style:text-properties style:font-name="Arial" fo:font-size="11pt" style:text-underline-style="none" fo:font-weight="normal" officeooo:rsid="01b2362b" style:font-size-asian="11pt" style:font-weight-asian="normal" style:font-size-complex="11pt" style:font-weight-complex="normal"/>
    </style:style>
    <style:style style:name="T297" style:family="text">
      <style:text-properties style:font-name="Arial" fo:font-size="11pt" style:text-underline-style="none" fo:font-weight="normal" officeooo:rsid="01f10ffe" style:font-size-asian="11pt" style:font-weight-asian="normal" style:font-size-complex="11pt" style:font-weight-complex="normal"/>
    </style:style>
    <style:style style:name="T298" style:family="text">
      <style:text-properties style:text-underline-style="none" fo:font-weight="normal" officeooo:rsid="01f10ffe" fo:background-color="#ffffff" loext:char-shading-value="0" style:font-weight-asian="normal" style:font-weight-complex="normal"/>
    </style:style>
    <style:style style:name="T29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e25c3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00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2f785a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0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167eb" fo:background-color="#ffffff" loext:char-shading-value="0" style:font-weight-asian="normal" style:font-weight-complex="normal" style:text-overline-style="none" style:text-overline-color="font-color"/>
    </style:style>
    <style:style style:name="T30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809d6" fo:background-color="#ffffff" loext:char-shading-value="0" style:font-weight-asian="normal" style:font-weight-complex="normal" style:text-overline-style="none" style:text-overline-color="font-color"/>
    </style:style>
    <style:style style:name="T30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809d6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4" style:family="text">
      <style:text-properties fo:language="pt" fo:country="BR" style:text-underline-style="none" fo:font-weight="normal" officeooo:rsid="00e809d6" fo:background-color="#ffffff" loext:char-shading-value="0" style:font-weight-asian="normal" style:font-weight-complex="normal"/>
    </style:style>
    <style:style style:name="T30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6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1922db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07" style:family="text">
      <style:text-properties style:use-window-font-color="true" loext:opacity="0%" style:font-name="Arial" fo:font-size="11pt" style:text-underline-style="none" fo:font-weight="normal" officeooo:rsid="011922db" style:font-size-asian="11pt" style:font-weight-asian="normal" style:font-size-complex="11pt" style:font-weight-complex="normal"/>
    </style:style>
    <style:style style:name="T30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e25c3d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0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2f785a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10" style:family="text">
      <style:text-properties style:use-window-font-color="true" loext:opacity="0%" style:font-name="Arial" fo:font-size="11pt" fo:language="pt" fo:country="PT" fo:font-style="normal" style:text-underline-style="none" fo:font-weight="normal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1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e25c3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13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2f785a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14" style:family="text">
      <style:text-properties style:use-window-font-color="true" loext:opacity="0%" style:font-name="Arial" fo:font-size="11pt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15" style:family="text">
      <style:text-properties style:use-window-font-color="true" loext:opacity="0%"/>
    </style:style>
    <style:style style:name="T31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31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bc0ad1" style:letter-kerning="true" style:font-weight-asian="normal" style:font-weight-complex="normal" style:text-overline-style="none" style:text-overline-color="font-color"/>
    </style:style>
    <style:style style:name="T31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bc0ad1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9" style:family="text">
      <style:text-properties style:use-window-font-color="true" loext:opacity="0%" style:text-outline="false" fo:language="pt" fo:country="BR" fo:font-weight="normal" style:font-weight-asian="normal" style:font-weight-complex="normal"/>
    </style:style>
    <style:style style:name="T320" style:family="text">
      <style:text-properties style:use-window-font-color="true" loext:opacity="0%" style:text-outline="false" fo:font-weight="normal" style:font-weight-asian="normal" style:font-weight-complex="normal"/>
    </style:style>
    <style:style style:name="T321" style:family="text">
      <style:text-properties fo:language="pt" fo:country="BR" style:text-underline-style="none" fo:font-weight="normal" style:font-weight-asian="normal" style:font-weight-complex="normal"/>
    </style:style>
    <style:style style:name="T322" style:family="text">
      <style:text-properties fo:color="#0000ff" loext:opacity="100%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3" style:family="text">
      <style:text-properties style:use-window-font-color="true" loext:opacity="0%" fo:language="pt" fo:country="PT" fo:font-style="normal" style:text-underline-style="none" fo:font-weight="normal" officeooo:rsid="01e25c3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4" style:family="text">
      <style:text-properties style:use-window-font-color="true" loext:opacity="0%" fo:language="pt" fo:country="PT" fo:font-style="normal" style:text-underline-style="none" fo:font-weight="normal" officeooo:rsid="022f785a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5" style:family="text">
      <style:text-properties style:use-window-font-color="true" loext:opacity="0%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6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328" style:family="text">
      <style:text-properties style:use-window-font-color="true" loext:opacity="0%"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9" style:family="text">
      <style:text-properties style:use-window-font-color="true" loext:opacity="0%" fo:language="pt" fo:country="BR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0" style:family="text">
      <style:text-properties style:use-window-font-color="true" loext:opacity="0%" style:font-name="Arial" fo:font-size="11pt" fo:language="pt" fo:country="BR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31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332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33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d37ccc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33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d55e95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338" style:family="text">
      <style:text-properties style:use-window-font-color="true" loext:opacity="0%" fo:language="pt" fo:country="PT" fo:font-style="normal" style:text-underline-style="none" fo:font-weight="normal" officeooo:rsid="00d55e95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9" style:family="text">
      <style:text-properties style:use-window-font-color="true" loext:opacity="0%" style:text-outline="false" style:font-name="Arial" fo:font-size="11pt" fo:language="pt" fo:country="BR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40" style:family="text">
      <style:text-properties style:use-window-font-color="true" loext:opacity="0%" style:text-outline="false" style:font-name="Arial" fo:font-size="11pt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41" style:family="text">
      <style:text-properties officeooo:rsid="00d55e95"/>
    </style:style>
    <style:style style:name="T342" style:family="text">
      <style:text-properties fo:language="pt" fo:country="PT" fo:font-style="normal" style:text-underline-style="none" fo:font-weight="normal" officeooo:rsid="00d693c2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d693c2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344" style:family="text">
      <style:text-properties style:use-window-font-color="true" loext:opacity="0%" style:text-outline="false" style:text-line-through-style="none" style:text-line-through-type="none" fo:text-shadow="none" fo:font-weight="normal" officeooo:rsid="00d693c2" style:font-weight-asian="normal" style:font-weight-complex="normal" style:text-overline-style="none" style:text-overline-color="font-color"/>
    </style:style>
    <style:style style:name="T345" style:family="text">
      <style:text-properties fo:language="pt" fo:country="BR" style:text-underline-style="none" fo:font-weight="normal" officeooo:rsid="00d693c2" style:font-weight-asian="normal" style:font-weight-complex="normal"/>
    </style:style>
    <style:style style:name="T346" style:family="text"/>
    <style:style style:name="T347" style:family="text">
      <style:text-properties style:use-window-font-color="true" loext:opacity="0%" fo:language="pt" fo:country="PT" fo:font-style="normal" style:text-underline-style="none" fo:font-weight="normal" officeooo:rsid="01f10ff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8" style:family="text">
      <style:text-properties style:text-underline-style="none" fo:font-weight="normal" style:font-weight-asian="normal" style:font-weight-complex="normal"/>
    </style:style>
    <style:style style:name="T349" style:family="text">
      <style:text-properties fo:language="pt" fo:country="BR" style:text-underline-style="none" fo:font-weight="normal" officeooo:rsid="00f12345" style:font-weight-asian="normal" style:font-weight-complex="normal"/>
    </style:style>
    <style:style style:name="T350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1ab7c9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351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1d80bc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35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1d80b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3" style:family="text">
      <style:text-properties style:use-window-font-color="true" loext:opacity="0%" style:text-outline="false" style:text-line-through-style="none" style:text-line-through-type="none" fo:text-shadow="none" fo:font-weight="normal" officeooo:rsid="011d80bc" style:font-weight-asian="normal" style:font-weight-complex="normal" style:text-overline-style="none" style:text-overline-color="font-color"/>
    </style:style>
    <style:style style:name="T354" style:family="text">
      <style:text-properties fo:language="pt" fo:country="BR" style:text-underline-style="none" fo:font-weight="normal" fo:background-color="transparent" loext:char-shading-value="0" style:font-weight-asian="normal" style:font-weight-complex="normal"/>
    </style:style>
    <style:style style:name="T35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1e7fb2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35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1e7fb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7" style:family="text">
      <style:text-properties style:use-window-font-color="true" loext:opacity="0%" fo:language="pt" fo:country="PT" fo:font-style="normal" style:text-underline-style="none" fo:font-weight="normal" officeooo:rsid="01e25c3d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58" style:family="text">
      <style:text-properties style:use-window-font-color="true" loext:opacity="0%" fo:language="pt" fo:country="PT" fo:font-style="normal" style:text-underline-style="none" fo:font-weight="normal" officeooo:rsid="022f785a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59" style:family="text">
      <style:text-properties style:use-window-font-color="true" loext:opacity="0%" fo:language="pt" fo:country="PT" fo:font-style="normal" style:text-underline-style="none" fo:font-weight="normal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60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61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36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63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ee03c5" style:font-weight-asian="normal" style:font-weight-complex="normal" style:text-overline-style="none" style:text-overline-color="font-color"/>
    </style:style>
    <style:style style:name="T364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6e0add" style:font-weight-asian="normal" style:font-weight-complex="normal" style:text-overline-style="none" style:text-overline-color="font-color"/>
    </style:style>
    <style:style style:name="T365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17f324d" style:font-weight-asian="normal" style:font-weight-complex="normal" style:text-overline-style="none" style:text-overline-color="font-color"/>
    </style:style>
    <style:style style:name="T366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8025ad" style:font-weight-asian="normal" style:font-weight-complex="normal" style:text-overline-style="none" style:text-overline-color="font-color"/>
    </style:style>
    <style:style style:name="T367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557999" style:font-weight-asian="normal" style:font-weight-complex="normal" style:text-overline-style="none" style:text-overline-color="font-color"/>
    </style:style>
    <style:style style:name="T36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9d0bd7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36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9d0bd7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0" style:family="text">
      <style:text-properties style:use-window-font-color="true" loext:opacity="0%" style:text-outline="false" style:text-line-through-style="none" style:text-line-through-type="none" fo:text-shadow="none" fo:font-weight="normal" officeooo:rsid="019d0bd7" style:font-weight-asian="normal" style:font-weight-complex="normal" style:text-overline-style="none" style:text-overline-color="font-color"/>
    </style:style>
    <style:style style:name="T371" style:family="text">
      <style:text-properties style:use-window-font-color="true" loext:opacity="0%" fo:language="pt" fo:country="PT" fo:font-weight="normal" style:font-weight-asian="normal" style:font-weight-complex="normal"/>
    </style:style>
    <style:style style:name="T372" style:family="text">
      <style:text-properties style:use-window-font-color="true" loext:opacity="0%" style:text-outline="false" style:text-line-through-style="none" style:text-line-through-type="none" fo:text-shadow="none" fo:font-weight="normal" officeooo:rsid="01c12439" style:font-weight-asian="normal" style:font-weight-complex="normal" style:text-overline-style="none" style:text-overline-color="font-color"/>
    </style:style>
    <style:style style:name="T373" style:family="text">
      <style:text-properties fo:font-weight="normal" fo:background-color="#ffffff" loext:char-shading-value="0" style:font-weight-asian="normal" style:font-weight-complex="normal"/>
    </style:style>
    <style:style style:name="T374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75" style:family="text">
      <style:text-properties style:use-window-font-color="true" loext:opacity="0%" style:font-name="Arial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76" style:family="text">
      <style:text-properties style:use-window-font-color="true" loext:opacity="0%" fo:font-weight="normal" style:font-weight-asian="normal" style:font-weight-complex="normal"/>
    </style:style>
    <style:style style:name="T377" style:family="text">
      <style:text-properties style:use-window-font-color="true" loext:opacity="0%" style:font-name="Arial" fo:font-size="11pt" fo:language="pt" fo:country="BR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378" style:family="text">
      <style:text-properties fo:font-variant="normal" fo:text-transform="none" style:use-window-font-color="true" loext:opacity="0%" style:font-name="Arial" fo:font-size="11pt" fo:letter-spacing="normal" style:text-underline-style="none" fo:font-weight="normal" officeooo:rsid="00359557" fo:background-color="transparent" loext:char-shading-value="0" style:font-size-asian="11pt" style:font-weight-asian="normal" style:font-size-complex="11pt" style:font-weight-complex="normal"/>
    </style:style>
    <style:style style:name="T379" style:family="text">
      <style:text-properties fo:font-variant="normal" fo:text-transform="none" style:use-window-font-color="true" loext:opacity="0%" style:font-name="Arial" fo:font-size="11pt" fo:letter-spacing="normal" style:text-underline-style="none" fo:font-weight="normal" officeooo:rsid="00492ea3" fo:background-color="transparent" loext:char-shading-value="0" style:font-size-asian="11pt" style:font-weight-asian="normal" style:font-size-complex="11pt" style:font-weight-complex="normal"/>
    </style:style>
    <style:style style:name="T38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f64ba" style:letter-kerning="true" style:font-weight-asian="normal" style:font-weight-complex="normal" style:text-overline-style="none" style:text-overline-color="font-color"/>
    </style:style>
    <style:style style:name="T381" style:family="text">
      <style:text-properties style:use-window-font-color="true" loext:opacity="0%" officeooo:rsid="00cf64ba"/>
    </style:style>
    <style:style style:name="T38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cf64ba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f64ba" style:font-weight-asian="normal" style:font-weight-complex="normal" style:text-overline-style="none" style:text-overline-color="font-color"/>
    </style:style>
    <style:style style:name="T38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f4ee9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6" style:family="text">
      <style:text-properties officeooo:rsid="01210c5d"/>
    </style:style>
    <style:style style:name="T387" style:family="text">
      <style:text-properties style:use-window-font-color="true" loext:opacity="0%" officeooo:rsid="01e25c3d"/>
    </style:style>
    <style:style style:name="T388" style:family="text">
      <style:text-properties style:use-window-font-color="true" loext:opacity="0%" officeooo:rsid="022f785a"/>
    </style:style>
    <style:style style:name="T389" style:family="text">
      <style:text-properties style:use-window-font-color="true" loext:opacity="0%" style:text-outline="false" style:text-line-through-style="none" style:text-line-through-type="none" fo:text-shadow="none" fo:font-weight="normal" officeooo:rsid="00d0c6a0" style:font-weight-asian="normal" style:font-weight-complex="normal" style:text-overline-style="none" style:text-overline-color="font-color"/>
    </style:style>
    <style:style style:name="T390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391" style:family="text">
      <style:text-properties style:use-window-font-color="true" loext:opacity="0%" style:font-name="Arial" fo:font-size="11pt" fo:language="pt" fo:country="PT" fo:font-style="normal" style:text-underline-style="none" fo:font-weight="normal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9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d7ecaf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3" style:family="text">
      <style:text-properties style:use-window-font-color="true" loext:opacity="0%" style:text-outline="false" style:text-line-through-style="none" style:text-line-through-type="none" fo:text-shadow="none" fo:font-weight="normal" officeooo:rsid="00d9b9fe" style:font-weight-asian="normal" style:font-weight-complex="normal" style:text-overline-style="none" style:text-overline-color="font-color"/>
    </style:style>
    <style:style style:name="T394" style:family="text">
      <style:text-properties style:text-underline-style="none" fo:font-weight="normal" officeooo:rsid="00d7ecaf" style:font-weight-asian="normal" style:font-weight-complex="normal"/>
    </style:style>
    <style:style style:name="T395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396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7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de1ac9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8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9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de1ac9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0" style:family="text">
      <style:text-properties style:use-window-font-color="true" loext:opacity="0%" style:text-outline="false" fo:font-size="11pt" fo:language="pt" fo:country="PT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df3d5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df3d5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dff66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4" style:family="text">
      <style:text-properties style:use-window-font-color="true" loext:opacity="0%" style:text-outline="false" style:text-line-through-style="none" style:text-line-through-type="none" fo:text-shadow="none" fo:font-weight="normal" officeooo:rsid="00dff666" style:font-weight-asian="normal" style:font-weight-complex="normal" style:text-overline-style="none" style:text-overline-color="font-color"/>
    </style:style>
    <style:style style:name="T405" style:family="text">
      <style:text-properties style:text-underline-style="none" fo:font-weight="normal" officeooo:rsid="00dff666" style:font-weight-asian="normal" style:font-weight-complex="normal"/>
    </style:style>
    <style:style style:name="T406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407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08" style:family="text">
      <style:text-properties style:use-window-font-color="true" loext:opacity="0%" fo:language="pt" fo:country="PT" fo:font-style="normal" style:text-underline-style="none" fo:font-weight="normal" officeooo:rsid="01e96511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0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e1d45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1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e1d45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1" style:family="text">
      <style:text-properties style:text-underline-style="none" fo:font-weight="normal" officeooo:rsid="00550eaa" style:font-weight-asian="normal" style:font-weight-complex="normal"/>
    </style:style>
    <style:style style:name="T412" style:family="text">
      <style:text-properties style:text-underline-style="none" fo:font-weight="normal" officeooo:rsid="0054060c" style:font-weight-asian="normal" style:font-weight-complex="normal"/>
    </style:style>
    <style:style style:name="T413" style:family="text">
      <style:text-properties style:text-underline-style="none" fo:font-weight="normal" officeooo:rsid="00e1d45e" style:font-weight-asian="normal" style:font-weight-complex="normal"/>
    </style:style>
    <style:style style:name="T414" style:family="text">
      <style:text-properties style:use-window-font-color="true" loext:opacity="0%" fo:language="pt" fo:country="PT" fo:font-style="normal" style:text-underline-style="none" fo:font-weight="normal" officeooo:rsid="01e435c2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1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e3fe2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6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cad7c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17" style:family="text">
      <style:text-properties style:use-window-font-color="true" loext:opacity="0%" style:text-outline="false" style:text-line-through-style="none" style:text-line-through-type="none" fo:text-shadow="none" fo:font-weight="normal" officeooo:rsid="00e3fe23" style:font-weight-asian="normal" style:font-weight-complex="normal" style:text-overline-style="none" style:text-overline-color="font-color"/>
    </style:style>
    <style:style style:name="T418" style:family="text">
      <style:text-properties style:text-underline-style="none" fo:font-weight="normal" officeooo:rsid="00e3fe23" style:font-weight-asian="normal" style:font-weight-complex="normal"/>
    </style:style>
    <style:style style:name="T41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b26edb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0" style:family="text">
      <style:text-properties style:use-window-font-color="true" loext:opacity="0%" style:text-outline="false" style:font-name="Arial" fo:font-size="11pt" fo:language="pt" fo:country="PT" fo:font-style="normal" style:text-underline-style="none" fo:font-weight="normal" officeooo:rsid="00b26edb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21" style:family="text">
      <style:text-properties style:use-window-font-color="true" loext:opacity="0%" style:text-outline="false" style:text-line-through-style="none" style:text-line-through-type="none" fo:text-shadow="none" fo:font-weight="normal" officeooo:rsid="00e6538a" style:font-weight-asian="normal" style:font-weight-complex="normal" style:text-overline-style="none" style:text-overline-color="font-color"/>
    </style:style>
    <style:style style:name="T42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e926cf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ebcbe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4" style:family="text">
      <style:text-properties style:use-window-font-color="true" loext:opacity="0%" style:text-outline="false" style:text-line-through-style="none" style:text-line-through-type="none" fo:text-shadow="none" fo:font-weight="normal" officeooo:rsid="00ebcbe6" style:font-weight-asian="normal" style:font-weight-complex="normal" style:text-overline-style="none" style:text-overline-color="font-color"/>
    </style:style>
    <style:style style:name="T42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edfa84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6" style:family="text">
      <style:text-properties style:use-window-font-color="true" loext:opacity="0%" fo:language="pt" fo:country="PT" fo:font-style="normal" style:text-underline-style="none" fo:font-weight="normal" officeooo:rsid="023137c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2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f5c5da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f96221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2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1" style:family="text">
      <style:text-properties style:use-window-font-color="true" loext:opacity="0%" style:text-outline="false" style:text-line-through-style="none" style:text-line-through-type="none" fo:text-shadow="none" fo:font-weight="normal" officeooo:rsid="00f96221" style:font-weight-asian="normal" style:font-weight-complex="normal" style:text-overline-style="none" style:text-overline-color="font-color"/>
    </style:style>
    <style:style style:name="T43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1b769f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3" style:family="text">
      <style:text-properties style:use-window-font-color="true" loext:opacity="0%" style:font-name="Arial" fo:language="pt" fo:country="PT" fo:font-style="normal" style:text-underline-style="none" fo:font-weight="normal" officeooo:rsid="01e25c3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34" style:family="text">
      <style:text-properties style:use-window-font-color="true" loext:opacity="0%" style:font-name="Arial" fo:language="pt" fo:country="PT" fo:font-style="normal" style:text-underline-style="none" fo:font-weight="normal" officeooo:rsid="023137ce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35" style:family="text">
      <style:text-properties style:use-window-font-color="true" loext:opacity="0%" style:font-name="Arial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36" style:family="text">
      <style:text-properties style:use-window-font-color="true" loext:opacity="0%" style:text-line-through-style="solid" style:text-line-through-type="single" style:font-name="Arial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37" style:family="text">
      <style:text-properties style:use-window-font-color="true" loext:opacity="0%" style:text-outline="false" style:text-line-through-style="none" style:text-line-through-type="none" style:font-name="Arial" fo:language="pt" fo:country="PT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43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9" style:family="text">
      <style:text-properties fo:font-size="11pt" fo:font-weight="normal" style:font-size-asian="11pt" style:font-weight-asian="normal" style:font-size-complex="11pt" style:font-weight-complex="normal"/>
    </style:style>
    <style:style style:name="T440" style:family="text">
      <style:text-properties fo:font-size="11pt" fo:font-weight="normal" officeooo:rsid="009ac906" style:font-size-asian="11pt" style:font-weight-asian="normal" style:font-size-complex="11pt" style:font-weight-complex="normal"/>
    </style:style>
    <style:style style:name="T441" style:family="text">
      <style:text-properties fo:font-size="11pt" fo:font-weight="normal" officeooo:rsid="009c0f4f" style:font-size-asian="11pt" style:font-weight-asian="normal" style:font-size-complex="11pt" style:font-weight-complex="normal"/>
    </style:style>
    <style:style style:name="T442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44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1d11d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4" style:family="text">
      <style:text-properties style:use-window-font-color="true" loext:opacity="0%" officeooo:rsid="011d11d6"/>
    </style:style>
    <style:style style:name="T445" style:family="text">
      <style:text-properties style:use-window-font-color="true" loext:opacity="0%" style:text-outline="false" style:text-line-through-style="none" style:text-line-through-type="none" fo:text-shadow="none" fo:font-weight="normal" officeooo:rsid="011d11d6" fo:background-color="#ffffff" loext:char-shading-value="0" style:font-weight-asian="normal" style:font-weight-complex="normal" style:text-overline-style="none" style:text-overline-color="font-color"/>
    </style:style>
    <style:style style:name="T446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447" style:family="text">
      <style:text-properties style:font-name="Arial"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44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1fae7b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50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51" style:family="text">
      <style:text-properties style:use-window-font-color="true" loext:opacity="0%" officeooo:rsid="01e839bf"/>
    </style:style>
    <style:style style:name="T452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453" style:family="text">
      <style:text-properties style:use-window-font-color="true" loext:opacity="0%" style:text-line-through-style="none" style:text-line-through-type="non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5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20e9f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5" style:family="text">
      <style:text-properties style:use-window-font-color="true" loext:opacity="0%" style:text-outline="false" style:text-line-through-style="none" style:text-line-through-type="none" fo:text-shadow="none" fo:font-weight="normal" officeooo:rsid="0120e9fd" style:font-weight-asian="normal" style:font-weight-complex="normal" style:text-overline-style="none" style:text-overline-color="font-color"/>
    </style:style>
    <style:style style:name="T456" style:family="text">
      <style:text-properties style:text-underline-style="none" fo:font-weight="normal" officeooo:rsid="0120e9fd" style:font-weight-asian="normal" style:font-weight-complex="normal"/>
    </style:style>
    <style:style style:name="T45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238ce2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5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238ce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9" style:family="text">
      <style:text-properties style:use-window-font-color="true" loext:opacity="0%" style:text-outline="false" style:text-line-through-style="none" style:text-line-through-type="none" fo:text-shadow="none" fo:font-weight="normal" officeooo:rsid="00d8d8d1" style:font-weight-asian="normal" style:font-weight-complex="normal" style:text-overline-style="none" style:text-overline-color="font-color"/>
    </style:style>
    <style:style style:name="T46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23f2f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1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2589cd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62" style:family="text">
      <style:text-properties style:text-underline-style="none" fo:font-weight="normal" officeooo:rsid="002dba51" style:font-weight-asian="normal" style:font-weight-complex="normal"/>
    </style:style>
    <style:style style:name="T46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a381ea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47cf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5" style:family="text">
      <style:text-properties style:text-outline="false" style:text-line-through-style="none" style:text-line-through-type="none" fo:text-shadow="none" style:text-underline-style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66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f10ff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67" style:family="text">
      <style:text-properties style:use-window-font-color="true" loext:opacity="0%" officeooo:rsid="01a6b9b7"/>
    </style:style>
    <style:style style:name="T468" style:family="text">
      <style:text-properties style:use-window-font-color="true" loext:opacity="0%" style:text-outline="false" style:text-line-through-style="none" style:text-line-through-type="none" fo:language="en" fo:country="US" fo:text-shadow="none" fo:font-weight="normal" style:font-weight-asian="normal" style:font-weight-complex="normal" style:text-overline-style="none" style:text-overline-color="font-color"/>
    </style:style>
    <style:style style:name="T469" style:family="text">
      <style:text-properties style:use-window-font-color="true" loext:opacity="0%" style:text-outline="false" style:text-line-through-style="none" style:text-line-through-type="none" fo:text-shadow="none" fo:font-weight="normal" officeooo:rsid="01ad4ba5" fo:background-color="#ffffff" loext:char-shading-value="0" style:font-weight-asian="normal" style:font-weight-complex="normal" style:text-overline-style="none" style:text-overline-color="font-color"/>
    </style:style>
    <style:style style:name="T470" style:family="text">
      <style:text-properties style:use-window-font-color="true" loext:opacity="0%" fo:language="pt" fo:country="PT" fo:font-style="normal" style:text-underline-style="none" fo:font-weight="normal" officeooo:rsid="01e5f67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7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b02b00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2" style:family="text">
      <style:text-properties style:text-underline-style="none" fo:font-weight="normal" officeooo:rsid="0024468c" style:font-weight-asian="normal" style:font-weight-complex="normal"/>
    </style:style>
    <style:style style:name="T473" style:family="text">
      <style:text-properties style:text-underline-style="none" fo:font-weight="normal" officeooo:rsid="01b42af4" style:font-weight-asian="normal" style:font-weight-complex="normal"/>
    </style:style>
    <style:style style:name="T474" style:family="text">
      <style:text-properties style:use-window-font-color="true" loext:opacity="0%" style:text-outline="false" style:text-line-through-style="none" style:text-line-through-type="none" fo:text-shadow="none" fo:font-weight="normal" officeooo:rsid="008b1176" style:font-weight-asian="normal" style:font-weight-complex="normal" style:text-overline-style="none" style:text-overline-color="font-color"/>
    </style:style>
    <style:style style:name="T47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b6689b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6" style:family="text">
      <style:text-properties style:use-window-font-color="true" loext:opacity="0%" style:text-outline="false" style:text-line-through-style="none" style:text-line-through-type="none" fo:text-shadow="none" fo:font-weight="normal" officeooo:rsid="01b88aba" fo:background-color="#ffffff" loext:char-shading-value="0" style:font-weight-asian="normal" style:font-weight-complex="normal" style:text-overline-style="none" style:text-overline-color="font-color"/>
    </style:style>
    <style:style style:name="T477" style:family="text">
      <style:text-properties style:use-window-font-color="true" loext:opacity="0%" officeooo:rsid="023137ce"/>
    </style:style>
    <style:style style:name="T478" style:family="text">
      <style:text-properties style:use-window-font-color="true" loext:opacity="0%" style:font-name="Arial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479" style:family="text">
      <style:text-properties fo:font-weight="bold" style:font-weight-asian="bold" style:font-weight-complex="bold"/>
    </style:style>
    <style:style style:name="T48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ba9f14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c00f93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ea68e3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83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3137ce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84" style:family="text">
      <style:text-properties style:use-window-font-color="true" loext:opacity="0%" officeooo:rsid="0051ca56"/>
    </style:style>
    <style:style style:name="T48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1ca56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8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51ca56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7" style:family="text">
      <style:text-properties fo:language="pt" fo:country="BR" style:text-underline-style="none" fo:font-weight="normal" officeooo:rsid="0051ca56" fo:background-color="#ffffff" loext:char-shading-value="0" style:font-weight-asian="normal" style:font-weight-complex="normal"/>
    </style:style>
    <style:style style:name="T48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ea68e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8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3137c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9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cbab7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9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5cbab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68499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3" style:family="text">
      <style:text-properties fo:language="pt" fo:country="BR" style:text-underline-style="none" fo:font-weight="normal" officeooo:rsid="00684997" fo:background-color="#ffffff" loext:char-shading-value="0" style:font-weight-asian="normal" style:font-weight-complex="normal"/>
    </style:style>
    <style:style style:name="T494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5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6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e94d6f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97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style:letter-kerning="true" style:font-size-asian="11pt" style:font-weight-asian="normal" style:font-size-complex="11pt" style:font-weight-complex="normal" style:text-overline-style="none" style:text-overline-color="font-color"/>
    </style:style>
    <style:style style:name="T49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e94d6f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9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0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50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30932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0932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ca7c6c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50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ca7c6c" fo:background-color="#ffffff" loext:char-shading-value="0" style:font-weight-asian="normal" style:font-weight-complex="normal" style:text-overline-style="none" style:text-overline-color="font-color"/>
    </style:style>
    <style:style style:name="T505" style:family="text">
      <style:text-properties style:use-window-font-color="true" loext:opacity="0%" fo:language="pt" fo:country="PT" fo:font-style="normal" style:text-underline-style="none" fo:font-weight="normal" officeooo:rsid="01ea68e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06" style:family="text">
      <style:text-properties style:use-window-font-color="true" loext:opacity="0%" fo:language="pt" fo:country="PT" fo:font-style="normal" style:text-underline-style="none" fo:font-weight="normal" officeooo:rsid="023137c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0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5423af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50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2376d69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50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57e77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510" style:family="text">
      <style:text-properties style:use-window-font-color="true" loext:opacity="0%" style:text-outline="false" style:text-line-through-style="none" style:text-line-through-type="none" fo:text-shadow="none" fo:font-weight="normal" officeooo:rsid="006274ff" fo:background-color="#ffffff" loext:char-shading-value="0" style:font-weight-asian="normal" style:font-weight-complex="normal" style:text-overline-style="none" style:text-overline-color="font-color"/>
    </style:style>
    <style:style style:name="T511" style:family="text">
      <style:text-properties fo:language="pt" fo:country="BR" style:text-underline-style="none" fo:font-weight="normal" officeooo:rsid="006274ff" fo:background-color="#ffffff" loext:char-shading-value="0" style:font-weight-asian="normal" style:font-weight-complex="normal"/>
    </style:style>
    <style:style style:name="T512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68499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513" style:family="text">
      <style:text-properties fo:language="pt" fo:country="PT"/>
    </style:style>
    <style:style style:name="T514" style:family="text">
      <style:text-properties style:use-window-font-color="true" loext:opacity="0%" style:text-outline="false" style:text-line-through-style="none" style:text-line-through-type="none" fo:text-shadow="none" fo:font-weight="normal" officeooo:rsid="00684997" fo:background-color="#ffffff" loext:char-shading-value="0" style:font-weight-asian="normal" style:font-weight-complex="normal" style:text-overline-style="none" style:text-overline-color="font-color"/>
    </style:style>
    <style:style style:name="T51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72c76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516" style:family="text">
      <style:text-properties style:use-window-font-color="true" loext:opacity="0%" style:text-outline="false" style:text-line-through-style="none" style:text-line-through-type="none" fo:text-shadow="none" fo:font-weight="normal" officeooo:rsid="0072c76d" fo:background-color="#ffffff" loext:char-shading-value="0" style:font-weight-asian="normal" style:font-weight-complex="normal" style:text-overline-style="none" style:text-overline-color="font-color"/>
    </style:style>
    <style:style style:name="T51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77fd5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51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4a122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9" style:family="text">
      <style:text-properties style:use-window-font-color="true" loext:opacity="0%" style:text-outline="false" style:text-line-through-style="none" style:text-line-through-type="none" fo:text-shadow="none" fo:font-weight="normal" officeooo:rsid="0077fd57" fo:background-color="#ffffff" loext:char-shading-value="0" style:font-weight-asian="normal" style:font-weight-complex="normal" style:text-overline-style="none" style:text-overline-color="font-color"/>
    </style:style>
    <style:style style:name="T520" style:family="text">
      <style:text-properties fo:language="pt" fo:country="BR" style:text-underline-style="none" fo:font-weight="normal" officeooo:rsid="0077fd57" fo:background-color="#ffffff" loext:char-shading-value="0" style:font-weight-asian="normal" style:font-weight-complex="normal"/>
    </style:style>
    <style:style style:name="T521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26eba1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52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26eba1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3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126eba1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24" style:family="text">
      <style:text-properties style:use-window-font-color="true" loext:opacity="0%" style:text-outline="false" style:text-line-through-style="none" style:text-line-through-type="none" fo:text-shadow="none" fo:font-weight="normal" officeooo:rsid="01324653" fo:background-color="#ffffff" loext:char-shading-value="0" style:font-weight-asian="normal" style:font-weight-complex="normal" style:text-overline-style="none" style:text-overline-color="font-color"/>
    </style:style>
    <style:style style:name="T525" style:family="text">
      <style:text-properties style:use-window-font-color="true" loext:opacity="0%" fo:font-size="11pt" fo:language="pt" fo:country="PT" fo:font-style="normal" style:text-underline-style="none" fo:font-weight="normal" officeooo:rsid="01ea68e3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26" style:family="text">
      <style:text-properties style:use-window-font-color="true" loext:opacity="0%" fo:font-size="11pt" fo:language="pt" fo:country="PT" fo:font-style="normal" style:text-underline-style="none" fo:font-weight="normal" officeooo:rsid="023137ce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27" style:family="text">
      <style:text-properties style:use-window-font-color="true" loext:opacity="0%" fo:font-size="11pt" fo:language="pt" fo:country="PT" fo:font-style="normal" style:text-underline-style="none" fo:font-weight="normal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28" style:family="text">
      <style:text-properties style:use-window-font-color="true" loext:opacity="0%" style:text-line-through-style="solid" style:text-line-through-type="single" fo:font-size="11pt" fo:language="pt" fo:country="PT" fo:font-style="normal" style:text-underline-style="none" fo:font-weight="normal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29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fo:background-color="#ffff00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0" style:family="text">
      <style:text-properties style:use-window-font-color="true" loext:opacity="0%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53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52890c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33346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53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533346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61fa9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53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561fa9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61fa9" fo:background-color="#ffffff" loext:char-shading-value="0" style:font-weight-asian="normal" style:font-weight-complex="normal" style:text-overline-style="none" style:text-overline-color="font-color"/>
    </style:style>
    <style:style style:name="T53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734974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53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34974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734974" fo:background-color="#ffffff" loext:char-shading-value="0" style:font-weight-asian="normal" style:font-weight-complex="normal" style:text-overline-style="none" style:text-overline-color="font-color"/>
    </style:style>
    <style:style style:name="T54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325c58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c3d297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54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c3d29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c3d297" fo:background-color="#ffffff" loext:char-shading-value="0" style:font-weight-asian="normal" style:font-weight-complex="normal" style:text-overline-style="none" style:text-overline-color="font-color"/>
    </style:style>
    <style:style style:name="T54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d2b8d4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5" style:family="text">
      <style:text-properties fo:language="pt" fo:country="BR" style:text-underline-style="none" fo:font-weight="normal" officeooo:rsid="00b8475a" fo:background-color="#ffffff" loext:char-shading-value="0" style:font-weight-asian="normal" style:font-weight-complex="normal"/>
    </style:style>
    <style:style style:name="T546" style:family="text">
      <style:text-properties fo:language="pt" fo:country="BR" style:text-underline-style="none" fo:font-weight="normal" officeooo:rsid="00492faf" fo:background-color="#ffffff" loext:char-shading-value="0" style:font-weight-asian="normal" style:font-weight-complex="normal"/>
    </style:style>
    <style:style style:name="T547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1d85d0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48" style:family="text">
      <style:text-properties style:use-window-font-color="true" loext:opacity="0%" officeooo:rsid="01ea68e3" fo:background-color="#ffff00" loext:char-shading-value="0"/>
    </style:style>
    <style:style style:name="T549" style:family="text">
      <style:text-properties style:use-window-font-color="true" loext:opacity="0%" officeooo:rsid="023137ce" fo:background-color="#ffff00" loext:char-shading-value="0"/>
    </style:style>
    <style:style style:name="T550" style:family="text">
      <style:text-properties style:use-window-font-color="true" loext:opacity="0%" fo:background-color="#ffff00" loext:char-shading-value="0"/>
    </style:style>
    <style:style style:name="T551" style:family="text">
      <style:text-properties style:use-window-font-color="true" loext:opacity="0%" style:text-outline="false" style:text-line-through-style="none" style:text-line-through-type="none" fo:text-shadow="none" fo:font-weight="normal" fo:background-color="#ffff00" loext:char-shading-value="0" style:font-weight-asian="normal" style:font-weight-complex="normal" style:text-overline-style="none" style:text-overline-color="font-color"/>
    </style:style>
    <style:style style:name="T55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52019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3" style:family="text">
      <style:text-properties style:use-window-font-color="true" loext:opacity="0%" style:text-outline="false" style:text-line-through-style="none" style:text-line-through-type="none" fo:text-shadow="none" fo:font-weight="normal" officeooo:rsid="00520192" fo:background-color="#ffffff" loext:char-shading-value="0" style:font-weight-asian="normal" style:font-weight-complex="normal" style:text-overline-style="none" style:text-overline-color="font-color"/>
    </style:style>
    <style:style style:name="T554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59ac6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55" style:family="text">
      <style:text-properties style:use-window-font-color="true" loext:opacity="0%" style:text-outline="false" style:text-line-through-style="none" style:text-line-through-type="none" fo:text-shadow="none" fo:font-weight="normal" officeooo:rsid="0059ac6c" style:font-weight-asian="normal" style:font-weight-complex="normal" style:text-overline-style="none" style:text-overline-color="font-color"/>
    </style:style>
    <style:style style:name="T55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5b52e4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5e8871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8" style:family="text">
      <style:text-properties style:use-window-font-color="true" loext:opacity="0%" style:text-outline="false" style:text-line-through-style="none" style:text-line-through-type="none" fo:text-shadow="none" fo:font-weight="normal" officeooo:rsid="005e8871" fo:background-color="#ffffff" loext:char-shading-value="0" style:font-weight-asian="normal" style:font-weight-complex="normal" style:text-overline-style="none" style:text-overline-color="font-color"/>
    </style:style>
    <style:style style:name="T559" style:family="text">
      <style:text-properties style:text-underline-style="none" fo:font-weight="normal" officeooo:rsid="00550eaa" fo:background-color="#ffffff" loext:char-shading-value="0" style:font-weight-asian="normal" style:font-weight-complex="normal"/>
    </style:style>
    <style:style style:name="T560" style:family="text">
      <style:text-properties style:text-underline-style="none" fo:font-weight="normal" officeooo:rsid="0054060c" fo:background-color="#ffffff" loext:char-shading-value="0" style:font-weight-asian="normal" style:font-weight-complex="normal"/>
    </style:style>
    <style:style style:name="T561" style:family="text">
      <style:text-properties style:use-window-font-color="true" loext:opacity="0%" style:text-outline="false" style:text-line-through-style="none" style:text-line-through-type="none" fo:text-shadow="none" fo:font-weight="normal" officeooo:rsid="005f3d1b" fo:background-color="#ffffff" loext:char-shading-value="0" style:font-weight-asian="normal" style:font-weight-complex="normal" style:text-overline-style="none" style:text-overline-color="font-color"/>
    </style:style>
    <style:style style:name="T562" style:family="text">
      <style:text-properties style:use-window-font-color="true" loext:opacity="0%" fo:language="pt" fo:country="PT" fo:font-style="normal" style:text-underline-style="none" fo:font-weight="normal" officeooo:rsid="0060e4e0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6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0e4e0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4468c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ab4c5e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ab4c5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24468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8" style:family="text">
      <style:text-properties style:text-underline-style="none" fo:font-weight="normal" officeooo:rsid="0060e4e0" fo:background-color="#ffffff" loext:char-shading-value="0" style:font-weight-asian="normal" style:font-weight-complex="normal"/>
    </style:style>
    <style:style style:name="T569" style:family="text">
      <style:text-properties style:font-name="Arial" fo:language="pt" fo:country="PT" fo:font-style="normal" style:text-underline-style="none" fo:font-weight="normal" officeooo:rsid="01ea68e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70" style:family="text">
      <style:text-properties style:font-name="Arial" fo:language="pt" fo:country="PT" fo:font-style="normal" style:text-underline-style="none" fo:font-weight="normal" officeooo:rsid="023137c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71" style:family="text">
      <style:text-properties style:text-line-through-style="solid" style:text-line-through-type="single" style:font-name="Arial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72" style:family="text">
      <style:text-properties style:font-name="Arial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73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6c71a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74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622993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7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22993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6" style:family="text">
      <style:text-properties style:use-window-font-color="true" loext:opacity="0%" style:text-outline="false" style:text-line-through-style="none" style:text-line-through-type="none" fo:text-shadow="none" fo:font-weight="normal" officeooo:rsid="00622993" fo:background-color="#ffffff" loext:char-shading-value="0" style:font-weight-asian="normal" style:font-weight-complex="normal" style:text-overline-style="none" style:text-overline-color="font-color"/>
    </style:style>
    <style:style style:name="T577" style:family="text">
      <style:text-properties style:use-window-font-color="true" loext:opacity="0%" style:font-name="Arial" fo:font-size="11pt" style:text-underline-style="none" fo:font-weight="normal" officeooo:rsid="01b09f05" style:font-size-asian="11pt" style:font-weight-asian="normal" style:font-size-complex="11pt" style:font-weight-complex="normal"/>
    </style:style>
    <style:style style:name="T57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3ad1e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9" style:family="text">
      <style:text-properties fo:font-size="11pt" fo:font-weight="normal" style:font-size-asian="11pt" style:font-weight-asian="normal" style:font-size-complex="11pt" style:font-weight-complex="normal"/>
    </style:style>
    <style:style style:name="T580" style:family="text">
      <style:text-properties fo:font-size="11pt" fo:language="pt" fo:country="BR" fo:font-weight="normal" style:font-size-asian="11pt" style:font-weight-asian="normal" style:font-size-complex="11pt" style:font-weight-complex="normal"/>
    </style:style>
    <style:style style:name="T581" style:family="text">
      <style:text-properties style:use-window-font-color="true" loext:opacity="0%" style:text-outline="false" style:text-line-through-style="none" style:text-line-through-type="none" fo:text-shadow="none" fo:font-weight="normal" officeooo:rsid="0063ad1e" fo:background-color="#ffffff" loext:char-shading-value="0" style:font-weight-asian="normal" style:font-weight-complex="normal" style:text-overline-style="none" style:text-overline-color="font-color"/>
    </style:style>
    <style:style style:name="T58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3f924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3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584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5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64dc72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6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7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64dc7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8" style:family="text">
      <style:text-properties style:use-window-font-color="true" loext:opacity="0%" fo:font-size="11pt" fo:language="pt" fo:country="PT" fo:font-style="normal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89" style:family="text">
      <style:text-properties style:use-window-font-color="true" loext:opacity="0%" style:text-outline="false" fo:font-size="11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0" style:family="text">
      <style:text-properties style:use-window-font-color="true" loext:opacity="0%" style:text-outline="false" fo:font-size="11pt" fo:language="pt" fo:country="PT" fo:font-style="normal" fo:text-shadow="none" style:text-underline-style="none" fo:font-weight="normal" officeooo:rsid="0064dc7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1" style:family="text">
      <style:text-properties style:text-outline="false" fo:language="pt" fo:country="PT" fo:text-shadow="none" style:text-underline-style="none" fo:font-weight="normal" fo:background-color="#ffffff" loext:char-shading-value="0" style:font-name-asian="Arial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59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64c29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3" style:family="text">
      <style:text-properties style:use-window-font-color="true" loext:opacity="0%" style:text-outline="false" style:text-line-through-style="none" style:text-line-through-type="none" fo:text-shadow="none" fo:font-weight="normal" officeooo:rsid="00664c29" fo:background-color="#ffffff" loext:char-shading-value="0" style:font-weight-asian="normal" style:font-weight-complex="normal" style:text-overline-style="none" style:text-overline-color="font-color"/>
    </style:style>
    <style:style style:name="T594" style:family="text">
      <style:text-properties style:text-underline-style="none" fo:font-weight="normal" officeooo:rsid="00664c29" fo:background-color="#ffffff" loext:char-shading-value="0" style:font-weight-asian="normal" style:font-weight-complex="normal"/>
    </style:style>
    <style:style style:name="T595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664c29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6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664c29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7" style:family="text">
      <style:text-properties style:use-window-font-color="true" loext:opacity="0%" style:text-outline="false" fo:font-size="11pt" fo:language="pt" fo:country="PT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8" style:family="text">
      <style:text-properties style:use-window-font-color="true" loext:opacity="0%" style:text-outline="false" fo:language="pt" fo:country="PT" fo:text-shadow="none" style:text-underline-style="none" fo:font-weight="normal" fo:background-color="#ffffff" loext:char-shading-value="0" style:font-name-asian="Arial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599" style:family="text">
      <style:text-properties style:use-window-font-color="true" loext:opacity="0%" style:text-outline="false" style:text-line-through-style="none" style:text-line-through-type="none" fo:text-shadow="none" fo:font-weight="normal" officeooo:rsid="0068f307" fo:background-color="#ffffff" loext:char-shading-value="0" style:font-weight-asian="normal" style:font-weight-complex="normal" style:text-overline-style="none" style:text-overline-color="font-color"/>
    </style:style>
    <style:style style:name="T600" style:family="text">
      <style:text-properties style:text-underline-style="none" fo:font-weight="normal" officeooo:rsid="0068f307" fo:background-color="#ffffff" loext:char-shading-value="0" style:font-weight-asian="normal" style:font-weight-complex="normal"/>
    </style:style>
    <style:style style:name="T601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69671f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2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69671f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3" style:family="text">
      <style:text-properties style:use-window-font-color="true" loext:opacity="0%" style:text-outline="fals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604" style:family="text">
      <style:text-properties style:use-window-font-color="true" loext:opacity="0%" style:text-outline="false" fo:text-shadow="none" fo:font-weight="normal" officeooo:rsid="0069671f" fo:background-color="#ffffff" loext:char-shading-value="0" style:font-weight-asian="normal" style:font-weight-complex="normal" style:text-overline-style="none" style:text-overline-color="font-color"/>
    </style:style>
    <style:style style:name="T605" style:family="text">
      <style:text-properties fo:font-size="11pt" fo:font-weight="normal" officeooo:rsid="009ac906" style:font-size-asian="11pt" style:font-weight-asian="normal" style:font-size-complex="11pt" style:font-weight-complex="normal"/>
    </style:style>
    <style:style style:name="T606" style:family="text">
      <style:text-properties fo:font-size="11pt" fo:font-weight="normal" officeooo:rsid="009c0f4f" style:font-size-asian="11pt" style:font-weight-asian="normal" style:font-size-complex="11pt" style:font-weight-complex="normal"/>
    </style:style>
    <style:style style:name="T60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b0d5d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8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6bce7d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9" style:family="text">
      <style:text-properties style:text-outline="false" fo:font-size="11pt" fo:language="pt" fo:country="PT" fo:text-shadow="none" fo:font-weight="normal" fo:background-color="#ffffff" loext:char-shading-value="0" style:font-name-asian="Arial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10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61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cf14b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2" style:family="text">
      <style:text-properties style:use-window-font-color="true" loext:opacity="0%" style:text-outline="false" style:text-line-through-style="none" style:text-line-through-type="none" fo:text-shadow="none" fo:font-weight="normal" officeooo:rsid="006cf14b" style:font-weight-asian="normal" style:font-weight-complex="normal" style:text-overline-style="none" style:text-overline-color="font-color"/>
    </style:style>
    <style:style style:name="T613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6d681f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4" style:family="text">
      <style:text-properties style:use-window-font-color="true" loext:opacity="0%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61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f50df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6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6f50df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17" style:family="text">
      <style:text-properties style:use-window-font-color="true" loext:opacity="0%" style:text-outline="false" style:text-line-through-style="none" style:text-line-through-type="none" fo:text-shadow="none" fo:font-weight="normal" officeooo:rsid="006f50df" fo:background-color="#ffffff" loext:char-shading-value="0" style:font-weight-asian="normal" style:font-weight-complex="normal" style:text-overline-style="none" style:text-overline-color="font-color"/>
    </style:style>
    <style:style style:name="T618" style:family="text">
      <style:text-properties style:text-underline-style="none" fo:font-weight="normal" officeooo:rsid="016132c4" style:font-weight-asian="normal" style:font-weight-complex="normal"/>
    </style:style>
    <style:style style:name="T619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6fbe5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0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6fbe5e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1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2dba51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701991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71c91a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4" style:family="text">
      <style:text-properties style:use-window-font-color="true" loext:opacity="0%" style:font-name="Arial" fo:language="pt" fo:country="PT" fo:font-style="normal" style:text-underline-style="none" fo:font-weight="normal" officeooo:rsid="01ea68e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25" style:family="text">
      <style:text-properties style:use-window-font-color="true" loext:opacity="0%" style:font-name="Arial" fo:language="pt" fo:country="PT" fo:font-style="normal" style:text-underline-style="none" fo:font-weight="normal" officeooo:rsid="023137c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26" style:family="text">
      <style:text-properties style:use-window-font-color="true" loext:opacity="0%" style:text-outline="false" style:font-name="Arial" fo:language="pt" fo:country="PT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627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6c71a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8" style:family="text">
      <style:text-properties style:text-underline-style="none" fo:font-weight="normal" officeooo:rsid="0177e0ef" fo:background-color="#ffffff" loext:char-shading-value="0" style:font-weight-asian="normal" style:font-weight-complex="normal"/>
    </style:style>
    <style:style style:name="T629" style:family="text">
      <style:text-properties style:text-underline-style="none" fo:font-weight="normal" officeooo:rsid="00cf1183" fo:background-color="#ffffff" loext:char-shading-value="0" style:font-weight-asian="normal" style:font-weight-complex="normal"/>
    </style:style>
    <style:style style:name="T630" style:family="text">
      <style:text-properties style:text-outline="false" fo:font-size="11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31" style:family="text">
      <style:text-properties style:use-window-font-color="true" loext:opacity="0%" style:text-outline="false" fo:font-size="11pt" fo:language="pt" fo:country="PT" fo:text-shadow="none" style:text-underline-style="none" fo:font-weight="normal" fo:background-color="#ffffff" loext:char-shading-value="0" style:font-name-asian="Arial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32" style:family="text">
      <style:text-properties fo:language="pt" fo:country="PT" fo:font-style="normal" style:text-underline-style="none" fo:font-weight="normal" officeooo:rsid="01ea68e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33" style:family="text">
      <style:text-properties fo:language="pt" fo:country="PT" fo:font-style="normal" style:text-underline-style="none" fo:font-weight="normal" officeooo:rsid="023137c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34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72a52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35" style:family="text">
      <style:text-properties officeooo:rsid="0072a52e"/>
    </style:style>
    <style:style style:name="T636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73c84c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3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757ba3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38" style:family="text">
      <style:text-properties fo:font-weight="normal" officeooo:rsid="01f6d37d" fo:background-color="#ffffff" loext:char-shading-value="0" style:font-weight-asian="normal" style:font-weight-complex="normal"/>
    </style:style>
    <style:style style:name="T639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76af2c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795a05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1" style:family="text">
      <style:text-properties style:use-window-font-color="true" loext:opacity="0%" style:text-outline="false" style:text-line-through-style="none" style:text-line-through-type="none" fo:text-shadow="none" fo:font-weight="normal" officeooo:rsid="01f6d37d" fo:background-color="#ffffff" loext:char-shading-value="0" style:font-weight-asian="normal" style:font-weight-complex="normal" style:text-overline-style="none" style:text-overline-color="font-color"/>
    </style:style>
    <style:style style:name="T642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7b06f9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3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7b06f9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7bf3d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5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7c8cc4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6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7c8cc4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7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7e203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9" style:family="text">
      <style:text-properties style:use-window-font-color="true" loext:opacity="0%" style:text-outline="false" style:text-line-through-style="none" style:text-line-through-type="none" fo:text-shadow="none" fo:font-weight="normal" officeooo:rsid="007e2037" fo:background-color="#ffffff" loext:char-shading-value="0" style:font-weight-asian="normal" style:font-weight-complex="normal" style:text-overline-style="none" style:text-overline-color="font-color"/>
    </style:style>
    <style:style style:name="T650" style:family="text">
      <style:text-properties style:text-underline-style="none" fo:font-weight="normal" officeooo:rsid="007e2037" fo:background-color="#ffffff" loext:char-shading-value="0" style:font-weight-asian="normal" style:font-weight-complex="normal"/>
    </style:style>
    <style:style style:name="T651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7fdc8b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52" style:family="text">
      <style:text-properties style:use-window-font-color="true" loext:opacity="0%" style:text-outline="false" fo:text-shadow="none" fo:font-weight="normal" officeooo:rsid="007fdc8b" fo:background-color="#ffffff" loext:char-shading-value="0" style:font-weight-asian="normal" style:font-weight-complex="normal" style:text-overline-style="none" style:text-overline-color="font-color"/>
    </style:style>
    <style:style style:name="T653" style:family="text">
      <style:text-properties style:text-outline="false" fo:font-size="11pt" fo:language="pt" fo:country="PT" fo:text-shadow="none" fo:font-weight="normal" officeooo:rsid="007fdc8b" fo:background-color="#ffffff" loext:char-shading-value="0" style:font-name-asian="Arial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5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dd221e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55" style:family="text">
      <style:text-properties style:use-window-font-color="true" loext:opacity="0%" style:text-outline="false" style:text-line-through-style="none" style:text-line-through-type="none" fo:text-shadow="none" fo:font-weight="normal" officeooo:rsid="00dd221e" fo:background-color="#ffffff" loext:char-shading-value="0" style:font-weight-asian="normal" style:font-weight-complex="normal" style:text-overline-style="none" style:text-overline-color="font-color"/>
    </style:style>
    <style:style style:name="T65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2897cc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5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2897c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58" style:family="text">
      <style:text-properties style:use-window-font-color="true" loext:opacity="0%" style:text-outline="false" style:text-line-through-style="none" style:text-line-through-type="none" fo:text-shadow="none" fo:font-weight="normal" officeooo:rsid="012897cc" fo:background-color="#ffffff" loext:char-shading-value="0" style:font-weight-asian="normal" style:font-weight-complex="normal" style:text-overline-style="none" style:text-overline-color="font-color"/>
    </style:style>
    <style:style style:name="T659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291cf0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0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291cf0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1" style:family="text">
      <style:text-properties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6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2a0f3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63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2bdd30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4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2bdd30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5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2d555b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6" style:family="text">
      <style:text-properties style:text-outline="false" fo:font-size="11pt" fo:language="pt" fo:country="PT" fo:text-shadow="none" fo:font-weight="normal" officeooo:rsid="012d555b" fo:background-color="#ffffff" loext:char-shading-value="0" style:font-name-asian="Arial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6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2ea858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8" style:family="text">
      <style:text-properties style:use-window-font-color="true" loext:opacity="0%" officeooo:rsid="012ea858"/>
    </style:style>
    <style:style style:name="T669" style:family="text">
      <style:text-properties style:use-window-font-color="true" loext:opacity="0%" style:text-outline="false" style:text-line-through-style="none" style:text-line-through-type="none" fo:text-shadow="none" fo:font-weight="normal" officeooo:rsid="012ea858" fo:background-color="#ffffff" loext:char-shading-value="0" style:font-weight-asian="normal" style:font-weight-complex="normal" style:text-overline-style="none" style:text-overline-color="font-color"/>
    </style:style>
    <style:style style:name="T670" style:family="text">
      <style:text-properties style:text-underline-style="none" fo:font-weight="normal" officeooo:rsid="012ea858" fo:background-color="#ffffff" loext:char-shading-value="0" style:font-weight-asian="normal" style:font-weight-complex="normal"/>
    </style:style>
    <style:style style:name="T671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304b8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72" style:family="text">
      <style:text-properties style:use-window-font-color="true" loext:opacity="0%" style:text-outline="false" fo:text-shadow="none" fo:font-weight="normal" officeooo:rsid="01304b82" fo:background-color="#ffffff" loext:char-shading-value="0" style:font-weight-asian="normal" style:font-weight-complex="normal" style:text-overline-style="none" style:text-overline-color="font-color"/>
    </style:style>
    <style:style style:name="T67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7e0e1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74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7e8ce0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75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7e8ce0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76" style:family="text">
      <style:text-properties style:use-window-font-color="true" loext:opacity="0%" style:text-outline="false" fo:text-shadow="none" fo:font-weight="normal" officeooo:rsid="017e8ce0" fo:background-color="#ffffff" loext:char-shading-value="0" style:font-weight-asian="normal" style:font-weight-complex="normal" style:text-overline-style="none" style:text-overline-color="font-color"/>
    </style:style>
    <style:style style:name="T67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801103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78" style:family="text">
      <style:text-properties style:use-window-font-color="true" loext:opacity="0%" style:text-outline="false" style:text-line-through-style="none" style:text-line-through-type="none" fo:text-shadow="none" fo:font-weight="normal" officeooo:rsid="01801103" fo:background-color="#ffffff" loext:char-shading-value="0" style:font-weight-asian="normal" style:font-weight-complex="normal" style:text-overline-style="none" style:text-overline-color="font-color"/>
    </style:style>
    <style:style style:name="T679" style:family="text">
      <style:text-properties style:text-underline-style="none" fo:font-weight="normal" officeooo:rsid="01801103" fo:background-color="#ffffff" loext:char-shading-value="0" style:font-weight-asian="normal" style:font-weight-complex="normal"/>
    </style:style>
    <style:style style:name="T680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80db6d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81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80db6d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82" style:family="text">
      <style:text-properties style:use-window-font-color="true" loext:opacity="0%" style:text-outline="false" fo:text-shadow="none" fo:font-weight="normal" officeooo:rsid="0180db6d" fo:background-color="#ffffff" loext:char-shading-value="0" style:font-weight-asian="normal" style:font-weight-complex="normal" style:text-overline-style="none" style:text-overline-color="font-color"/>
    </style:style>
    <style:style style:name="T683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815209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84" style:family="text">
      <style:text-properties style:use-window-font-color="true" loext:opacity="0%" style:text-outline="false" style:text-line-through-style="none" style:text-line-through-type="none" fo:text-shadow="none" fo:font-weight="normal" officeooo:rsid="01815209" fo:background-color="#ffffff" loext:char-shading-value="0" style:font-weight-asian="normal" style:font-weight-complex="normal" style:text-overline-style="none" style:text-overline-color="font-color"/>
    </style:style>
    <style:style style:name="T685" style:family="text">
      <style:text-properties style:text-underline-style="none" fo:font-weight="normal" officeooo:rsid="01815209" fo:background-color="#ffffff" loext:char-shading-value="0" style:font-weight-asian="normal" style:font-weight-complex="normal"/>
    </style:style>
    <style:style style:name="T686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c54be1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87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c54be1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8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c6ee9d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89" style:family="text">
      <style:text-properties style:use-window-font-color="true" loext:opacity="0%" fo:language="pt" fo:country="PT" fo:font-style="normal" style:text-underline-style="none" fo:font-weight="normal" officeooo:rsid="01ea68e3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90" style:family="text">
      <style:text-properties style:use-window-font-color="true" loext:opacity="0%" fo:language="pt" fo:country="PT" fo:font-style="normal" style:text-underline-style="none" fo:font-weight="normal" officeooo:rsid="023137ce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91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692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c9033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93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69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cbd20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95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cc8fcf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96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cc8fcf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9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cce073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98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ce97ad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9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cfb319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00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d0350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01" style:family="text">
      <style:text-properties style:text-outline="false" fo:font-size="11pt" fo:language="pt" fo:country="PT" fo:text-shadow="none" fo:font-weight="normal" officeooo:rsid="01d0350e" fo:background-color="#ffffff" loext:char-shading-value="0" style:font-name-asian="Arial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70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d0eacc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03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704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705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d10f0f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06" style:family="text">
      <style:text-properties style:use-window-font-color="true" loext:opacity="0%" style:text-outline="false" fo:text-shadow="none" fo:font-weight="normal" officeooo:rsid="01d10f0f" fo:background-color="#ffffff" loext:char-shading-value="0" style:font-weight-asian="normal" style:font-weight-complex="normal" style:text-overline-style="none" style:text-overline-color="font-color"/>
    </style:style>
    <style:style style:name="T707" style:family="text">
      <style:text-properties style:text-outline="false" fo:font-size="11pt" fo:language="pt" fo:country="PT" fo:text-shadow="none" fo:font-weight="normal" officeooo:rsid="01d10f0f" fo:background-color="#ffffff" loext:char-shading-value="0" style:font-name-asian="Arial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70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d20704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0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normal" officeooo:rsid="0035955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normal" officeooo:rsid="00492ea3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11" style:family="text">
      <style:text-properties style:text-underline-style="none" fo:font-weight="normal" officeooo:rsid="01d20704" fo:background-color="#ffffff" loext:char-shading-value="0" style:font-weight-asian="normal" style:font-weight-complex="normal"/>
    </style:style>
    <style:style style:name="T712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d48f9b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13" style:family="text">
      <style:text-properties style:use-window-font-color="true" loext:opacity="0%" style:text-outline="false" fo:text-shadow="none" fo:font-weight="normal" officeooo:rsid="01d48f9b" fo:background-color="#ffffff" loext:char-shading-value="0" style:font-weight-asian="normal" style:font-weight-complex="normal" style:text-overline-style="none" style:text-overline-color="font-color"/>
    </style:style>
    <style:style style:name="T71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d69686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15" style:family="text">
      <style:text-properties style:use-window-font-color="true" loext:opacity="0%" style:text-underline-style="none" fo:font-weight="normal" officeooo:rsid="001e9a8b" style:font-weight-asian="normal" style:font-weight-complex="normal"/>
    </style:style>
    <style:style style:name="T716" style:family="text">
      <style:text-properties style:use-window-font-color="true" loext:opacity="0%" style:text-underline-style="none" fo:font-weight="normal" officeooo:rsid="006131b2" style:font-weight-asian="normal" style:font-weight-complex="normal"/>
    </style:style>
    <style:style style:name="T717" style:family="text">
      <style:text-properties style:use-window-font-color="true" loext:opacity="0%" style:text-outline="false" style:text-line-through-style="none" style:text-line-through-type="none" fo:text-shadow="none" fo:font-weight="normal" officeooo:rsid="01d69686" fo:background-color="#ffffff" loext:char-shading-value="0" style:font-weight-asian="normal" style:font-weight-complex="normal" style:text-overline-style="none" style:text-overline-color="font-color"/>
    </style:style>
    <style:style style:name="T718" style:family="text">
      <style:text-properties style:text-underline-style="none" fo:font-weight="normal" officeooo:rsid="01d69686" fo:background-color="#ffffff" loext:char-shading-value="0" style:font-weight-asian="normal" style:font-weight-complex="normal"/>
    </style:style>
    <style:style style:name="T719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de2605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2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e01dba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21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e023e9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22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e023e9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23" style:family="text">
      <style:text-properties style:text-outline="false" fo:font-size="11pt" fo:language="pt" fo:country="PT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24" style:family="text">
      <style:text-properties style:text-outline="false" fo:font-size="11pt" fo:language="pt" fo:country="PT" fo:font-style="normal" fo:text-shadow="none" style:text-underline-style="none" fo:font-weight="normal" officeooo:rsid="01dc5e3a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25" style:family="text">
      <style:text-properties fo:color="#0000ff" loext:opacity="100%" style:text-outline="false" fo:language="pt" fo:country="PT" fo:text-shadow="none" style:text-underline-style="none" fo:font-weight="normal" fo:background-color="#ffffff" loext:char-shading-value="0" style:font-name-asian="Arial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726" style:family="text">
      <style:text-properties fo:font-size="11pt" fo:font-weight="normal" officeooo:rsid="00d1b53b" style:font-size-asian="11pt" style:font-weight-asian="normal" style:font-size-complex="11pt" style:font-weight-complex="normal"/>
    </style:style>
    <style:style style:name="T72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89975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28" style:family="text">
      <style:text-properties fo:language="pt" fo:country="BR" style:text-underline-style="none" fo:font-weight="normal" officeooo:rsid="00899752" fo:background-color="#ffff00" loext:char-shading-value="0" style:font-weight-asian="normal" style:font-weight-complex="normal"/>
    </style:style>
    <style:style style:name="T729" style:family="text">
      <style:text-properties fo:language="pt" fo:country="BR" style:text-underline-style="none" fo:font-weight="normal" fo:background-color="#ffff00" loext:char-shading-value="0" style:font-weight-asian="normal" style:font-weight-complex="normal"/>
    </style:style>
    <style:style style:name="T73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9ac838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31" style:family="text">
      <style:text-properties fo:language="pt" fo:country="BR" style:text-underline-style="none" fo:font-weight="normal" officeooo:rsid="009ac838" fo:background-color="#ffffff" loext:char-shading-value="0" style:font-weight-asian="normal" style:font-weight-complex="normal"/>
    </style:style>
    <style:style style:name="T732" style:family="text">
      <style:text-properties fo:language="pt" fo:country="BR" style:text-underline-style="none" fo:font-weight="normal" officeooo:rsid="021411d1" fo:background-color="#ffffff" loext:char-shading-value="0" style:font-weight-asian="normal" style:font-weight-complex="normal"/>
    </style:style>
    <style:style style:name="T733" style:family="text">
      <style:text-properties style:use-window-font-color="true" loext:opacity="0%" officeooo:rsid="023137ce"/>
    </style:style>
    <style:style style:name="T734" style:family="text">
      <style:text-properties style:text-underline-style="none" fo:font-weight="normal" officeooo:rsid="023137ce" style:font-weight-asian="normal" style:font-weight-complex="normal"/>
    </style:style>
    <style:style style:name="T735" style:family="text">
      <style:text-properties style:use-window-font-color="true" loext:opacity="0%" officeooo:rsid="008be675"/>
    </style:style>
    <style:style style:name="T73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be675" fo:background-color="#ffffff" loext:char-shading-value="0" style:font-weight-asian="normal" style:font-weight-complex="normal" style:text-overline-style="none" style:text-overline-color="font-color"/>
    </style:style>
    <style:style style:name="T737" style:family="text">
      <style:text-properties style:use-window-font-color="true" loext:opacity="0%" fo:font-weight="normal" officeooo:rsid="008be675" style:font-weight-asian="normal" style:font-weight-complex="normal"/>
    </style:style>
    <style:style style:name="T738" style:family="text">
      <style:text-properties style:use-window-font-color="true" loext:opacity="0%" style:text-outline="false" style:text-line-through-style="none" style:text-line-through-type="none" fo:text-shadow="none" fo:font-weight="normal" officeooo:rsid="008be675" fo:background-color="#ffffff" loext:char-shading-value="0" style:font-weight-asian="normal" style:font-weight-complex="normal" style:text-overline-style="none" style:text-overline-color="font-color"/>
    </style:style>
    <style:style style:name="T73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97f258" fo:background-color="#ffffff" loext:char-shading-value="0" style:font-weight-asian="normal" style:font-weight-complex="normal" style:text-overline-style="none" style:text-overline-color="font-color"/>
    </style:style>
    <style:style style:name="T740" style:family="text">
      <style:text-properties style:use-window-font-color="true" loext:opacity="0%" style:text-outline="false" style:text-line-through-style="none" style:text-line-through-type="none" fo:text-shadow="none" fo:font-weight="normal" officeooo:rsid="009efd89" fo:background-color="#ffffff" loext:char-shading-value="0" style:font-weight-asian="normal" style:font-weight-complex="normal" style:text-overline-style="none" style:text-overline-color="font-color"/>
    </style:style>
    <style:style style:name="T741" style:family="text">
      <style:text-properties style:use-window-font-color="true" loext:opacity="0%" fo:language="pt" fo:country="PT" fo:font-style="normal" style:text-underline-style="none" fo:font-weight="normal" officeooo:rsid="00ff6f17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42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743" style:family="text">
      <style:text-properties style:text-underline-style="none" fo:font-weight="normal" officeooo:rsid="01c21b7b" fo:background-color="#ffffff" loext:char-shading-value="0" style:font-weight-asian="normal" style:font-weight-complex="normal"/>
    </style:style>
    <style:style style:name="T744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0fe95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45" style:family="text">
      <style:text-properties style:use-window-font-color="true" loext:opacity="0%" style:text-outline="false" style:text-line-through-style="none" style:text-line-through-type="none" fo:text-shadow="none" fo:font-weight="normal" officeooo:rsid="02238a3d" fo:background-color="#ffffff" loext:char-shading-value="0" style:font-weight-asian="normal" style:font-weight-complex="normal" style:text-overline-style="none" style:text-overline-color="font-color"/>
    </style:style>
    <style:style style:name="T746" style:family="text">
      <style:text-properties fo:language="pt" fo:country="BR" style:text-underline-style="none" fo:font-weight="normal" officeooo:rsid="02238a3d" fo:background-color="#ffffff" loext:char-shading-value="0" style:font-weight-asian="normal" style:font-weight-complex="normal"/>
    </style:style>
    <style:style style:name="T747" style:family="text">
      <style:text-properties fo:language="pt" fo:country="BR" style:text-underline-style="none" fo:font-weight="normal" officeooo:rsid="0226237e" fo:background-color="#ffffff" loext:char-shading-value="0" style:font-weight-asian="normal" style:font-weight-complex="normal"/>
    </style:style>
    <style:style style:name="T748" style:family="text">
      <style:text-properties fo:language="pt" fo:country="BR" style:text-underline-style="none" fo:font-weight="normal" officeooo:rsid="0228c09c" fo:background-color="#ffffff" loext:char-shading-value="0" style:font-weight-asian="normal" style:font-weight-complex="normal"/>
    </style:style>
    <style:style style:name="T749" style:family="text">
      <style:text-properties style:font-name="Arial" fo:font-weight="bold" style:font-weight-asian="bold" style:font-weight-complex="bold"/>
    </style:style>
    <style:style style:name="T75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8214d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51" style:family="text">
      <style:text-properties fo:font-weight="bold" style:font-weight-asian="bold" style:font-weight-complex="bold"/>
    </style:style>
    <style:style style:name="T75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83cc9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53" style:family="text">
      <style:text-properties officeooo:rsid="0083cc97"/>
    </style:style>
    <style:style style:name="T75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8b6371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5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93874d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56" style:family="text">
      <style:text-properties fo:language="pt" fo:country="PT" fo:font-style="normal" style:text-underline-style="none" fo:font-weight="bold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75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fce9aa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58" style:family="text">
      <style:text-properties style:font-name="Arial" fo:font-size="11pt" fo:language="pt" fo:country="BR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759" style:family="text">
      <style:text-properties style:font-name="Arial" fo:font-size="11pt" fo:language="pt" fo:country="BR" style:text-underline-style="none" fo:font-weight="normal" officeooo:rsid="00fe3e42" fo:background-color="#ffffff" loext:char-shading-value="0" style:font-size-asian="11pt" style:font-weight-asian="normal" style:font-size-complex="11pt" style:font-weight-complex="normal"/>
    </style:style>
    <style:style style:name="T76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ed117e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61" style:family="text">
      <style:text-properties officeooo:rsid="01eddec9"/>
    </style:style>
    <style:style style:name="T76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f58abc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63" style:family="text">
      <style:text-properties officeooo:rsid="01f58abc"/>
    </style:style>
    <style:style style:name="T764" style:family="text">
      <style:text-properties style:use-window-font-color="true" loext:opacity="0%" style:text-outline="false" style:text-line-through-style="none" style:text-line-through-type="none" fo:text-shadow="none" fo:font-weight="normal" officeooo:rsid="01a4a79c" fo:background-color="#ffffff" loext:char-shading-value="0" style:font-weight-asian="normal" style:font-weight-complex="normal" style:text-overline-style="none" style:text-overline-color="font-color"/>
    </style:style>
    <style:style style:name="T765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27d27a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66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a4a79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67" style:family="text">
      <style:text-properties officeooo:rsid="01f7176f"/>
    </style:style>
    <style:style style:name="T76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f7176f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6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20bf2f1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70" style:family="text">
      <style:text-properties officeooo:rsid="021a9bf8"/>
    </style:style>
    <style:style style:name="T77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21a9bf8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7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21c7a2b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77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21c7a2b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74" style:family="text">
      <style:text-properties officeooo:rsid="021c7a2b"/>
    </style:style>
    <style:style style:name="T77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80717d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7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8c416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7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8e8197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7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f6d37d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79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officeooo:rsid="008e819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780" style:family="text">
      <style:text-properties style:text-underline-style="none" fo:font-weight="normal" officeooo:rsid="008e8197" fo:background-color="#ffffff" loext:char-shading-value="0" style:font-weight-asian="normal" style:font-weight-complex="normal"/>
    </style:style>
    <style:style style:name="T78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91cf5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82" style:family="text">
      <style:text-properties style:use-window-font-color="true" loext:opacity="0%" style:text-outline="false" style:text-line-through-style="none" style:text-line-through-type="none" fo:text-shadow="none" fo:font-weight="normal" officeooo:rsid="0091cf52" fo:background-color="#ffffff" loext:char-shading-value="0" style:font-weight-asian="normal" style:font-weight-complex="normal" style:text-overline-style="none" style:text-overline-color="font-color"/>
    </style:style>
    <style:style style:name="T783" style:family="text">
      <style:text-properties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8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92e023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85" style:family="text">
      <style:text-properties style:use-window-font-color="true" loext:opacity="0%" style:text-outline="false" style:text-line-through-style="none" style:text-line-through-type="none" fo:text-shadow="none" fo:font-weight="normal" officeooo:rsid="0092e023" fo:background-color="#ffffff" loext:char-shading-value="0" style:font-weight-asian="normal" style:font-weight-complex="normal" style:text-overline-style="none" style:text-overline-color="font-color"/>
    </style:style>
    <style:style style:name="T78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96193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87" style:family="text">
      <style:text-properties style:use-window-font-color="true" loext:opacity="0%" style:text-outline="false" style:text-line-through-style="none" style:text-line-through-type="none" fo:text-shadow="none" fo:font-weight="normal" officeooo:rsid="0096ad37" fo:background-color="#ffffff" loext:char-shading-value="0" style:font-weight-asian="normal" style:font-weight-complex="normal" style:text-overline-style="none" style:text-overline-color="font-color"/>
    </style:style>
    <style:style style:name="T788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96ad37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8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3137ce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90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98d22c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9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b09f0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9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9b0888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93" style:family="text">
      <style:text-properties fo:color="#0000ff" loext:opacity="100%" style:font-name="Arial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79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9b36b8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95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3db197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96" style:family="text">
      <style:text-properties style:use-window-font-color="true" loext:opacity="0%" style:text-outline="false" style:text-line-through-style="none" style:text-line-through-type="none" fo:text-shadow="none" fo:font-weight="normal" officeooo:rsid="009b36b8" fo:background-color="#ffffff" loext:char-shading-value="0" style:font-weight-asian="normal" style:font-weight-complex="normal" style:text-overline-style="none" style:text-overline-color="font-color"/>
    </style:style>
    <style:style style:name="T797" style:family="text">
      <style:text-properties fo:color="#0000ff" loext:opacity="100%" style:text-underline-style="none" fo:font-weight="normal" fo:background-color="#ffffff" loext:char-shading-value="0" style:font-weight-asian="normal" style:font-weight-complex="normal"/>
    </style:style>
    <style:style style:name="T798" style:family="text">
      <style:text-properties style:use-window-font-color="true" loext:opacity="0%" style:text-outline="false" style:text-line-through-style="none" style:text-line-through-type="none" fo:text-shadow="none" fo:font-weight="normal" officeooo:rsid="009bc011" fo:background-color="#ffffff" loext:char-shading-value="0" style:font-weight-asian="normal" style:font-weight-complex="normal" style:text-overline-style="none" style:text-overline-color="font-color"/>
    </style:style>
    <style:style style:name="T799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9bc011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0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9d3ecb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0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a08973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0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a0897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03" style:family="text">
      <style:text-properties style:use-window-font-color="true" loext:opacity="0%" style:text-outline="false" style:text-line-through-style="none" style:text-line-through-type="none" fo:text-shadow="none" fo:font-weight="normal" officeooo:rsid="00a08973" fo:background-color="#ffffff" loext:char-shading-value="0" style:font-weight-asian="normal" style:font-weight-complex="normal" style:text-overline-style="none" style:text-overline-color="font-color"/>
    </style:style>
    <style:style style:name="T80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a1baa8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05" style:family="text">
      <style:text-properties style:use-window-font-color="true" loext:opacity="0%" style:text-line-through-style="none" style:text-line-through-type="non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0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a1c68f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0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01c18e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08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101c18e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09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01bbb4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1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988979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11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988979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12" style:family="text">
      <style:text-properties style:use-window-font-color="true" loext:opacity="0%" style:text-outline="false" style:text-line-through-style="none" style:text-line-through-type="none" fo:text-shadow="none" fo:font-weight="normal" officeooo:rsid="01988979" fo:background-color="#ffffff" loext:char-shading-value="0" style:font-weight-asian="normal" style:font-weight-complex="normal" style:text-overline-style="none" style:text-overline-color="font-color"/>
    </style:style>
    <style:style style:name="T813" style:family="text">
      <style:text-properties style:text-outline="false" style:text-line-through-style="none" style:text-line-through-type="none" fo:text-shadow="none" fo:font-weight="normal" officeooo:rsid="01f6d37d" fo:background-color="#ffffff" loext:char-shading-value="0" style:font-weight-asian="normal" style:font-weight-complex="normal" style:text-overline-style="none" style:text-overline-color="font-color"/>
    </style:style>
    <style:style style:name="T814" style:family="text">
      <style:text-properties fo:color="#0000ff" loext:opacity="10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15" style:family="text">
      <style:text-properties style:use-window-font-color="true" loext:opacity="0%" fo:language="pt" fo:country="PT" fo:font-style="normal" style:text-underline-style="none" fo:font-weight="normal" officeooo:rsid="023141fa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1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eeb9d8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17" style:family="text">
      <style:text-properties style:use-window-font-color="true" loext:opacity="0%" fo:language="pt" fo:country="PT" fo:font-style="normal" style:text-underline-style="none" fo:font-weight="normal" officeooo:rsid="01f1b498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18" style:family="text">
      <style:text-properties style:use-window-font-color="true" loext:opacity="0%" style:text-outline="false" style:text-line-through-style="none" style:text-line-through-type="none" fo:text-shadow="none" fo:font-weight="normal" officeooo:rsid="01f0228e" fo:background-color="#ffffff" loext:char-shading-value="0" style:font-weight-asian="normal" style:font-weight-complex="normal" style:text-overline-style="none" style:text-overline-color="font-color"/>
    </style:style>
    <style:style style:name="T81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f1c2e5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20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f1d6a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21" style:family="text">
      <style:text-properties style:use-window-font-color="true" loext:opacity="0%" style:text-outline="false" style:text-line-through-style="none" style:text-line-through-type="none" fo:text-shadow="none" fo:font-weight="normal" officeooo:rsid="01f1d6a6" fo:background-color="#ffffff" loext:char-shading-value="0" style:font-weight-asian="normal" style:font-weight-complex="normal" style:text-overline-style="none" style:text-overline-color="font-color"/>
    </style:style>
    <style:style style:name="T822" style:family="text">
      <style:text-properties style:use-window-font-color="true" loext:opacity="0%" fo:language="pt" fo:country="PT" fo:font-style="normal" style:text-underline-style="none" fo:font-weight="normal" officeooo:rsid="0232453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2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f20dce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24" style:family="text">
      <style:text-properties fo:font-weight="normal" officeooo:rsid="00de44fe" style:font-weight-asian="normal" style:font-weight-complex="normal"/>
    </style:style>
    <style:style style:name="T825" style:family="text">
      <style:text-properties style:use-window-font-color="true" loext:opacity="0%" style:text-outline="false" style:text-line-through-style="none" style:text-line-through-type="none" fo:text-shadow="none" fo:font-weight="normal" officeooo:rsid="01f20dce" fo:background-color="#ffffff" loext:char-shading-value="0" style:font-weight-asian="normal" style:font-weight-complex="normal" style:text-overline-style="none" style:text-overline-color="font-color"/>
    </style:style>
    <style:style style:name="T82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f5449d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2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f5449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28" style:family="text">
      <style:text-properties style:use-window-font-color="true" loext:opacity="0%" style:font-name="Arial" fo:language="pt" fo:country="PT" fo:font-style="normal" style:text-underline-style="none" fo:font-weight="normal" officeooo:rsid="0232453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2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039b90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30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039b90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31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07aeda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32" style:family="text">
      <style:text-properties style:use-window-font-color="true" loext:opacity="0%" style:text-underline-style="none" fo:font-weight="normal" officeooo:rsid="0207aeda" fo:background-color="#ffffff" loext:char-shading-value="0" style:font-weight-asian="normal" style:font-weight-complex="normal"/>
    </style:style>
    <style:style style:name="T833" style:family="text">
      <style:text-properties style:use-window-font-color="true" loext:opacity="0%" officeooo:rsid="0209ba4f"/>
    </style:style>
    <style:style style:name="T834" style:family="text">
      <style:text-properties style:use-window-font-color="true" loext:opacity="0%" style:text-underline-style="none" fo:font-weight="normal" officeooo:rsid="0209ba4f" fo:background-color="#ffffff" loext:char-shading-value="0" style:font-weight-asian="normal" style:font-weight-complex="normal"/>
    </style:style>
    <style:style style:name="T835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0a4ec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36" style:family="text">
      <style:text-properties style:use-window-font-color="true" loext:opacity="0%" style:text-outline="false" style:text-line-through-style="none" style:text-line-through-type="none" fo:text-shadow="none" fo:font-weight="normal" officeooo:rsid="020a4ec3" fo:background-color="#ffffff" loext:char-shading-value="0" style:font-weight-asian="normal" style:font-weight-complex="normal" style:text-overline-style="none" style:text-overline-color="font-color"/>
    </style:style>
    <style:style style:name="T83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106a85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3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106a8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39" style:family="text">
      <style:text-properties style:use-window-font-color="true" loext:opacity="0%" style:text-outline="false" style:text-line-through-style="none" style:text-line-through-type="none" fo:text-shadow="none" fo:font-weight="normal" officeooo:rsid="02106a85" fo:background-color="#ffffff" loext:char-shading-value="0" style:font-weight-asian="normal" style:font-weight-complex="normal" style:text-overline-style="none" style:text-overline-color="font-color"/>
    </style:style>
    <style:style style:name="T840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2106a85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4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123de6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42" style:family="text">
      <style:text-properties style:use-window-font-color="true" loext:opacity="0%" style:text-outline="false" style:text-line-through-style="none" style:text-line-through-type="none" fo:text-shadow="none" fo:font-weight="normal" officeooo:rsid="02123de6" fo:background-color="#ffffff" loext:char-shading-value="0" style:font-weight-asian="normal" style:font-weight-complex="normal" style:text-overline-style="none" style:text-overline-color="font-color"/>
    </style:style>
    <style:style style:name="T84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128a61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44" style:family="text">
      <style:text-properties style:use-window-font-color="true" loext:opacity="0%" style:text-outline="false" style:text-line-through-style="none" style:text-line-through-type="none" fo:text-shadow="none" fo:font-weight="normal" officeooo:rsid="02128a61" fo:background-color="#ffffff" loext:char-shading-value="0" style:font-weight-asian="normal" style:font-weight-complex="normal" style:text-overline-style="none" style:text-overline-color="font-color"/>
    </style:style>
    <style:style style:name="T845" style:family="text">
      <style:text-properties style:use-window-font-color="true" loext:opacity="0%" style:font-name="Arial" fo:font-size="11pt" style:text-underline-style="none" fo:font-weight="normal" officeooo:rsid="00b26edb" fo:background-color="#ffffff" loext:char-shading-value="0" style:font-size-asian="11pt" style:font-weight-asian="normal" style:font-size-complex="11pt" style:font-weight-complex="normal"/>
    </style:style>
    <style:style style:name="T846" style:family="text">
      <style:text-properties style:use-window-font-color="true" loext:opacity="0%" style:font-name="Arial" fo:font-size="11pt" style:text-underline-style="none" fo:font-weight="normal" officeooo:rsid="00b26edb" style:font-size-asian="11pt" style:font-weight-asian="normal" style:font-size-complex="11pt" style:font-weight-complex="normal"/>
    </style:style>
    <style:style style:name="T84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08afa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4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08afa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49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108afa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50" style:family="text">
      <style:text-properties style:use-window-font-color="true" loext:opacity="0%" style:text-outline="false" style:text-line-through-style="none" style:text-line-through-type="none" fo:text-shadow="none" fo:font-weight="normal" officeooo:rsid="02187f5f" fo:background-color="#ffffff" loext:char-shading-value="0" style:font-weight-asian="normal" style:font-weight-complex="normal" style:text-overline-style="none" style:text-overline-color="font-color"/>
    </style:style>
    <style:style style:name="T851" style:family="text">
      <style:text-properties style:use-window-font-color="true" loext:opacity="0%" style:text-underline-style="none" fo:font-weight="normal" officeooo:rsid="02187f5f" fo:background-color="#ffffff" loext:char-shading-value="0" style:font-weight-asian="normal" style:font-weight-complex="normal"/>
    </style:style>
    <style:style style:name="T85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19450a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5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1e5eac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5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218d3a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55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2218d3a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56" style:family="text">
      <style:text-properties style:use-window-font-color="true" loext:opacity="0%" officeooo:rsid="02218d3a"/>
    </style:style>
    <style:style style:name="T857" style:family="text">
      <style:text-properties style:use-window-font-color="true" loext:opacity="0%" style:text-outline="false" style:text-line-through-style="none" style:text-line-through-type="none" fo:text-shadow="none" fo:font-weight="normal" officeooo:rsid="02218d3a" fo:background-color="#ffffff" loext:char-shading-value="0" style:font-weight-asian="normal" style:font-weight-complex="normal" style:text-overline-style="none" style:text-overline-color="font-color"/>
    </style:style>
    <style:style style:name="T858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859" style:family="text">
      <style:text-properties style:use-window-font-color="true" loext:opacity="0%" style:text-underline-style="none" fo:font-weight="normal" officeooo:rsid="02218d3a" style:font-weight-asian="normal" style:font-weight-complex="normal"/>
    </style:style>
    <style:style style:name="T86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61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29b5a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6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29b5a3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63" style:family="text">
      <style:text-properties style:use-window-font-color="true" loext:opacity="0%" style:font-name="Arial" fo:language="pt" fo:country="BR" style:text-underline-style="none" fo:font-weight="normal" fo:background-color="#ffffff" loext:char-shading-value="0" style:font-weight-asian="normal" style:font-weight-complex="normal"/>
    </style:style>
    <style:style style:name="T864" style:family="text">
      <style:text-properties style:use-window-font-color="true" loext:opacity="0%" fo:language="pt" fo:country="PT" fo:font-style="normal" style:text-underline-style="none" fo:font-weight="normal" officeooo:rsid="0237d612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anguage="pt" fo:country="PT" fo:font-style="normal" fo:text-shadow="none" style:text-underline-style="none" fo:font-weight="normal" officeooo:rsid="0008a50e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8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376d69" style:letter-kerning="true" style:text-blink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08a50e" style:letter-kerning="true" style:text-blink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68" style:family="text">
      <style:text-properties style:use-window-font-color="true" loext:opacity="0%" style:font-name="Arial" fo:background-color="transparent" loext:char-shading-value="0"/>
    </style:style>
    <style:style style:name="T869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870" style:family="text">
      <style:text-properties style:text-outline="false" fo:language="pt" fo:country="PT" fo:text-shadow="none" fo:font-weight="normal" fo:background-color="#ffffff" loext:char-shading-value="0" style:font-name-asian="Arial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871" style:family="text">
      <style:text-properties style:use-window-font-color="true" loext:opacity="0%" fo:language="pt" fo:country="PT" fo:font-style="normal" style:text-underline-style="none" fo:font-weight="normal" officeooo:rsid="0239ab0a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7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37d612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73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237d61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74" style:family="text">
      <style:text-properties style:use-window-font-color="true" loext:opacity="0%" style:text-outline="false" fo:text-shadow="none" fo:font-weight="normal" officeooo:rsid="0237d612" fo:background-color="#ffffff" loext:char-shading-value="0" style:font-weight-asian="normal" style:font-weight-complex="normal" style:text-overline-style="none" style:text-overline-color="font-color"/>
    </style:style>
    <style:style style:name="T875" style:family="text">
      <style:text-properties style:use-window-font-color="true" loext:opacity="0%" style:text-outline="false" style:font-name="Arial" fo:language="pt" fo:country="PT" fo:text-shadow="none" fo:font-weight="normal" fo:background-color="#ffffff" loext:char-shading-value="0" style:font-name-asian="Arial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876" style:family="text">
      <style:text-properties style:use-window-font-color="true" loext:opacity="0%" style:text-outline="false" style:font-name="Arial" fo:language="pt" fo:country="PT" fo:text-shadow="none" fo:font-weight="normal" officeooo:rsid="0237d612" fo:background-color="#ffffff" loext:char-shading-value="0" style:font-name-asian="Arial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877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239ab0a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78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79" style:family="text">
      <style:text-properties style:use-window-font-color="true" loext:opacity="0%" style:text-outline="false" style:font-name="Arial" fo:font-size="11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80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24971e7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81" style:family="text">
      <style:text-properties style:use-window-font-color="true" loext:opacity="0%" fo:language="pt" fo:country="PT" fo:font-style="normal" style:text-underline-style="none" fo:font-weight="normal" officeooo:rsid="024971e7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82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23c9c0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883" style:family="text">
      <style:text-properties style:use-window-font-color="true" loext:opacity="0%" fo:language="pt" fo:country="PT" fo:font-weight="normal" officeooo:rsid="0099a7c4" style:font-weight-asian="normal" style:font-weight-complex="normal"/>
    </style:style>
    <style:style style:name="T884" style:family="text">
      <style:text-properties style:use-window-font-color="true" loext:opacity="0%" fo:font-weight="normal" officeooo:rsid="0099a7c4" style:font-weight-asian="normal" style:font-weight-complex="normal"/>
    </style:style>
    <style:style style:name="T885" style:family="text">
      <style:text-properties style:text-underline-style="none" fo:font-weight="normal" officeooo:rsid="00ee03c5" style:font-weight-asian="normal" style:font-weight-complex="normal"/>
    </style:style>
    <style:style style:name="T886" style:family="text">
      <style:text-properties style:text-underline-style="none" fo:font-weight="normal" officeooo:rsid="006e0add" style:font-weight-asian="normal" style:font-weight-complex="normal"/>
    </style:style>
    <style:style style:name="T887" style:family="text">
      <style:text-properties style:text-underline-style="none" fo:font-weight="normal" officeooo:rsid="017f324d" style:font-weight-asian="normal" style:font-weight-complex="normal"/>
    </style:style>
    <style:style style:name="T888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2dba51" style:font-weight-asian="normal" style:font-weight-complex="normal" style:text-overline-style="none" style:text-overline-color="font-color"/>
    </style:style>
    <style:style style:name="T889" style:family="text">
      <style:text-properties style:use-window-font-color="true" loext:opacity="0%" style:font-name="Arial" fo:language="pt" fo:country="PT" fo:font-style="normal" style:text-underline-style="none" fo:font-weight="normal" officeooo:rsid="024971e7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90" style:family="text">
      <style:text-properties style:use-window-font-color="true" loext:opacity="0%" style:font-name="Arial"/>
    </style:style>
    <style:style style:name="T891" style:family="text">
      <style:text-properties style:use-window-font-color="true" loext:opacity="0%" style:text-outline="false" style:text-line-through-style="none" style:text-line-through-type="none" style:font-name="Arial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892" style:family="text">
      <style:text-properties style:use-window-font-color="true" loext:opacity="0%" fo:language="pt" fo:country="BR" fo:font-weight="normal" officeooo:rsid="02423af2" style:font-weight-asian="normal" style:font-weight-complex="normal"/>
    </style:style>
    <style:style style:name="T893" style:family="text">
      <style:text-properties style:use-window-font-color="true" loext:opacity="0%" fo:language="pt" fo:country="BR" fo:font-style="normal" style:text-underline-style="none" fo:font-weight="normal" officeooo:rsid="02468e6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94" style:family="text">
      <style:text-properties style:use-window-font-color="true" loext:opacity="0%" style:font-name="Arial" fo:language="pt" fo:country="PT" fo:background-color="transparent" loext:char-shading-value="0"/>
    </style:style>
    <style:style style:name="T895" style:family="text">
      <style:text-properties style:use-window-font-color="true" loext:opacity="0%" style:font-name="Arial" fo:language="pt" fo:country="PT" fo:font-weight="normal" fo:background-color="transparent" loext:char-shading-value="0" style:font-weight-asian="normal" style:font-weight-complex="normal"/>
    </style:style>
    <style:style style:name="T896" style:family="text">
      <style:text-properties style:use-window-font-color="true" loext:opacity="0%" style:font-name="Arial" fo:language="pt" fo:country="PT" fo:font-style="normal" style:text-underline-style="none" fo:font-weight="normal" officeooo:rsid="0010a738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97" style:family="text">
      <style:text-properties style:use-window-font-color="true" loext:opacity="0%" officeooo:rsid="024971e7"/>
    </style:style>
    <style:style style:name="T89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42896f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9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4455fd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00" style:family="text">
      <style:text-properties style:use-window-font-color="true" loext:opacity="0%" style:text-outline="false" style:text-line-through-style="none" style:text-line-through-type="none" fo:text-shadow="none" fo:font-weight="normal" officeooo:rsid="024455fd" fo:background-color="#ffffff" loext:char-shading-value="0" style:font-weight-asian="normal" style:font-weight-complex="normal" style:text-overline-style="none" style:text-overline-color="font-color"/>
    </style:style>
    <style:style style:name="T90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44eef2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02" style:family="text">
      <style:text-properties style:use-window-font-color="true" loext:opacity="0%" style:font-name="Arial" style:text-underline-style="none" fo:font-weight="normal" fo:background-color="#ffffff" loext:char-shading-value="0" style:font-weight-asian="normal" style:font-weight-complex="normal"/>
    </style:style>
    <style:style style:name="T903" style:family="text">
      <style:text-properties style:use-window-font-color="true" loext:opacity="0%" style:font-name="Arial" fo:font-weight="normal" style:font-weight-asian="normal" style:font-weight-complex="normal"/>
    </style:style>
    <style:style style:name="T904" style:family="text">
      <style:text-properties style:use-window-font-color="true" loext:opacity="0%" style:font-name="Arial" fo:font-weight="normal" officeooo:rsid="02456f04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9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2">ASSESSORIA DA PRIMEIRA CÂMARA ESPECIALIZADA CÍVEL </text:p>
      <text:p text:style-name="P3">PAUTA <text:span text:style-name="T2">DE JULGAMENTO </text:span>VIRTUAL - <text:span text:style-name="T3">3</text:span><text:span text:style-name="T4">5</text:span>ª SESSÃO ORDINÁRIA</text:p>
      <text:p text:style-name="P3">INÍCIO DIA <text:span text:style-name="T4">03</text:span> DE <text:span text:style-name="T4">NOVEMBRO</text:span> DE 202<text:span text:style-name="T5">5</text:span> ÀS 14 HORAS</text:p>
      <text:p text:style-name="P3">TÉRMINO DIA <text:span text:style-name="T4">10</text:span> DE <text:span text:style-name="T4">NOVEMBRO</text:span> DE 202<text:span text:style-name="T6">5</text:span> ÀS 13 HORAS E 59 MINUTOS</text:p>
      <text:p text:style-name="P3"/>
      <text:p text:style-name="P4"><text:span text:style-name="T7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8"> </text:span><text:a xlink:type="simple" xlink:href="mailto:cciv01@tjpb.jus.br" text:style-name="Internet_20_link" text:visited-style-name="Visited_20_Internet_20_Link"><text:span text:style-name="T8">cciv01@tjpb.jus.br</text:span></text:a><text:span text:style-name="T8"> EM ATÉ 24 HORAS ANTES DO DIA DA SESSÃO COM A IDENTIFICAÇÃO DO INSCRITO E DO PROCESSO NA FORMA DO DISPOSTO NO REFERIDO DISPOSITIVO.</text:span></text:p>
      <text:p text:style-name="P5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AUSÊNCIAS E AFASTAMENTOS DE ATÉ 30 DIAS E AMPLIAÇÃO DE <text:span text:style-name="T9">QUÓRUM</text:span> </text:p>
          </table:table-cell>
          <table:covered-table-cell/>
        </table:table-row>
        <table:table-row>
          <table:table-cell table:style-name="Tabela1.A2" office:value-type="string">
            <text:p text:style-name="P6">T i t u l a r</text:p>
          </table:table-cell>
          <table:table-cell table:style-name="Tabela1.B2" office:value-type="string">
            <text:p text:style-name="P6">Substituto legal</text:p>
          </table:table-cell>
        </table:table-row>
        <table:table-row>
          <table:table-cell table:style-name="Tabela1.A2" office:value-type="string">
            <text:p text:style-name="P7">Des. <text:span text:style-name="T10">José Ricardo Porto</text:span></text:p>
          </table:table-cell>
          <table:table-cell table:style-name="Tabela1.B2" office:value-type="string">
            <text:p text:style-name="P7">Dra. Maria das Graças Fernandes Duarte – Juíza Convocada (Port. nº 626/2025)</text:p>
          </table:table-cell>
        </table:table-row>
        <table:table-row>
          <table:table-cell table:style-name="Tabela1.A2" office:value-type="string">
            <text:p text:style-name="P7">Des<text:span text:style-name="T10">a</text:span>. <text:span text:style-name="T10">Maria de Fátima Moraes B. Cavalcanti </text:span><text:span text:style-name="T11">Maranhão</text:span></text:p>
          </table:table-cell>
          <table:table-cell table:style-name="Tabela1.B2" office:value-type="string">
            <text:p text:style-name="P8">Des. Aluizio Bezerra Filho</text:p>
          </table:table-cell>
        </table:table-row>
        <table:table-row>
          <table:table-cell table:style-name="Tabela1.A2" office:value-type="string">
            <text:p text:style-name="P9">Des. <text:span text:style-name="T12">Onaldo Rocha de Queiroga</text:span></text:p>
          </table:table-cell>
          <table:table-cell table:style-name="Tabela1.B2" office:value-type="string">
            <text:p text:style-name="P10">Des. Carlos Eduardo Leite Lisboa</text:p>
          </table:table-cell>
        </table:table-row>
        <table:table-row>
          <table:table-cell table:style-name="Tabela1.A2" office:value-type="string">
            <text:p text:style-name="P9"><text:span text:style-name="T11">Des. Francisco Seráphico </text:span><text:span text:style-name="T13">Ferraz </text:span><text:span text:style-name="T11">da Nóbrega Filho</text:span></text:p>
          </table:table-cell>
          <table:table-cell table:style-name="Tabela1.B2" office:value-type="string">
            <text:p text:style-name="P8">Des. José Guedes Cavalcanti Neto</text:p>
          </table:table-cell>
        </table:table-row>
        <table:table-row table:style-name="Tabela1.7">
          <table:table-cell table:style-name="Tabela1.A2" office:value-type="string">
            <text:p text:style-name="P11">Dr. Vandemberg de Freitas Rocha – Juiz Substituto de 2º Grau (Gabinete Corregedor) </text:p>
          </table:table-cell>
          <table:table-cell table:style-name="Tabela1.B2" office:value-type="string">
            <text:p text:style-name="P10">Desa. Lilian Frassinete Correia Cananéa</text:p>
          </table:table-cell>
        </table:table-row>
      </table:table>
      <text:p text:style-name="P12"/>
      <text:p text:style-name="P13">PJE</text:p>
      <text:p text:style-name="P14"><text:span text:style-name="Strong_20_Emphasis"><text:span text:style-name="T14"><text:s/></text:span></text:span><text:span text:style-name="T15"><text:s/></text:span></text:p>
      <text:p text:style-name="P15">RELATOR: EXMO. DES. <text:span text:style-name="T16">ONALDO ROCHA DE QUEIROGA</text:span>.</text:p>
      <text:p text:style-name="P16"/>
      <text:p text:style-name="P17"><text:span text:style-name="T17">01</text:span><text:span text:style-name="T18">) Agravo Interno nº </text:span><text:span text:style-name="Strong_20_Emphasis"><text:span text:style-name="T19">0800560-63.2024.8.15.1071</text:span></text:span><text:span text:style-name="Strong_20_Emphasis"><text:span text:style-name="T18">.</text:span></text:span></text:p>
      <text:p text:style-name="P18"><text:span text:style-name="T20">Oriundo </text:span><text:span text:style-name="Strong_20_Emphasis"><text:span text:style-name="T21">da Comarca de Jacaraú. </text:span></text:span></text:p>
      <text:p text:style-name="P19"><text:span text:style-name="T18">Agravante(s): </text:span><text:span text:style-name="Strong_20_Emphasis"><text:span text:style-name="T19">Maria José dos Santos Lima</text:span></text:span><text:span text:style-name="Strong_20_Emphasis"><text:span text:style-name="T18">.</text:span></text:span></text:p>
      <text:p text:style-name="P20"><text:span text:style-name="T20">Advogado(s): </text:span><text:span text:style-name="Strong_20_Emphasis"><text:span text:style-name="T22">Flauberthy Almeida Lima Espinola</text:span></text:span><text:span text:style-name="T20"> – OAB/PB </text:span><text:span text:style-name="Strong_20_Emphasis"><text:span text:style-name="T22">23.127</text:span></text:span><text:span text:style-name="T20">.</text:span></text:p>
      <text:p text:style-name="P21"><text:span text:style-name="T20">Agravado(s): </text:span><text:span text:style-name="T23">Banco do Brasil S/A</text:span><text:span text:style-name="Strong_20_Emphasis"><text:span text:style-name="T24">.</text:span></text:span></text:p>
      <text:p text:style-name="P22"><text:span text:style-name="Strong_20_Emphasis"><text:span text:style-name="T25">Advogado(s): David Sombra Peixoto – OAB/CE 16.477.</text:span></text:span></text:p>
      <text:p text:style-name="P23"><text:span text:style-name="Strong_20_Emphasis"><text:span text:style-name="T26"><text:s/></text:span></text:span></text:p>
      <text:p text:style-name="P15">RELATOR: EXMO. DES. <text:span text:style-name="T16">ONALDO ROCHA DE QUEIROGA</text:span>.</text:p>
      <text:p text:style-name="P16"/>
      <text:p text:style-name="P17"><text:span text:style-name="T17">02</text:span><text:span text:style-name="T18">) Agravo Interno nº </text:span><text:span text:style-name="Strong_20_Emphasis"><text:span text:style-name="T19">0800785-88.2021.8.15.1071</text:span></text:span><text:span text:style-name="Strong_20_Emphasis"><text:span text:style-name="T18">.</text:span></text:span></text:p>
      <text:p text:style-name="P18"><text:span text:style-name="T20">Oriundo da Comarca </text:span><text:span text:style-name="Strong_20_Emphasis"><text:span text:style-name="T21">de Jacaraú. </text:span></text:span></text:p>
      <text:p text:style-name="P19"><text:span text:style-name="T18">Agravante(s): </text:span><text:span text:style-name="Strong_20_Emphasis"><text:span text:style-name="T19">Iraci Ricardina do Nascimento</text:span></text:span><text:span text:style-name="Strong_20_Emphasis"><text:span text:style-name="T18">.</text:span></text:span></text:p>
      <text:p text:style-name="P20"><text:span text:style-name="T20">Advogado(s): </text:span><text:span text:style-name="Strong_20_Emphasis"><text:span text:style-name="T22">Kelsen Antonio Chaves Morais</text:span></text:span><text:span text:style-name="T20"> – OAB/PB </text:span><text:span text:style-name="Strong_20_Emphasis"><text:span text:style-name="T22">31.087</text:span></text:span><text:span text:style-name="T20">.</text:span></text:p>
      <text:p text:style-name="P21"><text:span text:style-name="T20">Agravado(s): </text:span><text:span text:style-name="T23">Banco do Brasil S/A</text:span><text:span text:style-name="Strong_20_Emphasis"><text:span text:style-name="T24">.</text:span></text:span></text:p>
      <text:p text:style-name="P22"><text:span text:style-name="Strong_20_Emphasis"><text:span text:style-name="T25">Advogado(s): David Sombra Peixoto – OAB/CE 16.477.</text:span></text:span></text:p>
      <text:p text:style-name="P24"/>
      <text:p text:style-name="P15">RELATOR: EXMO. DES. <text:span text:style-name="T16">ONALDO ROCHA DE QUEIROGA</text:span>.</text:p>
      <text:p text:style-name="P16"/>
      <text:p text:style-name="P25"><text:span text:style-name="T27">03</text:span><text:span text:style-name="T28">) Embargos de Declaração n</text:span><text:span text:style-name="T29">º</text:span><text:span text:style-name="T28"> </text:span><text:span text:style-name="Strong_20_Emphasis"><text:span text:style-name="T30">0807980-97.2025.8.15.0000</text:span></text:span><text:span text:style-name="T28">.</text:span></text:p>
      <text:p text:style-name="P26"><text:span text:style-name="T31">Oriundo da</text:span><text:span text:style-name="T28"> </text:span><text:span text:style-name="Strong_20_Emphasis"><text:span text:style-name="T30">4ª Vara de Fazenda Pública da Capital</text:span></text:span><text:span text:style-name="T28">. </text:span></text:p>
      <text:p text:style-name="P19"><text:span text:style-name="T18">Embarg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27"><text:span text:style-name="T20">Embargado(s): </text:span><text:span text:style-name="Strong_20_Emphasis"><text:span text:style-name="T35">Energisa Paraíba – Distribuidora de Energia S/A.</text:span></text:span></text:p>
      <text:p text:style-name="P27"><text:span text:style-name="Strong_20_Emphasis"><text:span text:style-name="T36">Advogado(s): Erick Macedo - OAB/PB 10.033.</text:span></text:span></text:p>
      <text:p text:style-name="P27"><text:span text:style-name="Strong_20_Emphasis"><text:span text:style-name="T36"/></text:span></text:p>
      <text:p text:style-name="P28"><text:span text:style-name="Strong_20_Emphasis"><text:span text:style-name="T37"><text:s/></text:span></text:span></text:p>
      <text:p text:style-name="P15"><text:soft-page-break/>RELATOR: EXMO. DES. <text:span text:style-name="T16">ONALDO ROCHA DE QUEIROGA</text:span>.</text:p>
      <text:p text:style-name="P16"/>
      <text:p text:style-name="P25"><text:span text:style-name="T27">04</text:span><text:span text:style-name="T28">) Embargos de Declaração n</text:span><text:span text:style-name="T29">º</text:span><text:span text:style-name="T28"> </text:span><text:span text:style-name="Strong_20_Emphasis"><text:span text:style-name="T30">0803317-82.2024.8.15.0601.</text:span></text:span></text:p>
      <text:p text:style-name="P26"><text:span text:style-name="T31">Oriundo da</text:span><text:span text:style-name="T28"> Comarca </text:span><text:span text:style-name="Strong_20_Emphasis"><text:span text:style-name="T30">de Belém.</text:span></text:span><text:span text:style-name="T28"> </text:span></text:p>
      <text:p text:style-name="P26"><text:span text:style-name="T28">Embargante(s): </text:span><text:span text:style-name="Strong_20_Emphasis"><text:span text:style-name="T30">Maria da Luz Silva de Oliveira</text:span></text:span><text:span text:style-name="T38">.</text:span></text:p>
      <text:p text:style-name="P29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27"><text:span text:style-name="T20">Embargado(s): </text:span><text:span text:style-name="Strong_20_Emphasis"><text:span text:style-name="T41">Bradesco Companhia </text:span></text:span><text:span text:style-name="Strong_20_Emphasis"><text:span text:style-name="T42">de</text:span></text:span><text:span text:style-name="Strong_20_Emphasis"><text:span text:style-name="T41"> Seguros</text:span></text:span><text:span text:style-name="T43">.</text:span></text:p>
      <text:p text:style-name="P27"><text:span text:style-name="Strong_20_Emphasis"><text:span text:style-name="T36">Advogado(s): Karina de Almeida Batistuci – OAB/PB 178.033-A.</text:span></text:span></text:p>
      <text:p text:style-name="P28"><text:span text:style-name="Strong_20_Emphasis"><text:span text:style-name="T37"><text:s/></text:span></text:span></text:p>
      <text:p text:style-name="P15">RELATOR: EXMO. DES. <text:span text:style-name="T16">ONALDO ROCHA DE QUEIROGA</text:span>.</text:p>
      <text:p text:style-name="P16"/>
      <text:p text:style-name="P25"><text:span text:style-name="T27">05</text:span><text:span text:style-name="T28">) Embargos de Declaração n</text:span><text:span text:style-name="T29">º</text:span><text:span text:style-name="T28"> </text:span><text:span text:style-name="Strong_20_Emphasis"><text:span text:style-name="T30">0818455-02.2020.8.15.2001</text:span></text:span><text:span text:style-name="T28">.</text:span></text:p>
      <text:p text:style-name="P26"><text:span text:style-name="T31">Oriundo da</text:span><text:span text:style-name="T28"> </text:span><text:span text:style-name="Strong_20_Emphasis"><text:span text:style-name="T30">9ª Vara Cível da Capital.</text:span></text:span></text:p>
      <text:p text:style-name="P20"><text:span text:style-name="T20">Embargante(s): </text:span><text:span text:style-name="Strong_20_Emphasis"><text:span text:style-name="T22">Banco do Brasil S/A.</text:span></text:span></text:p>
      <text:p text:style-name="P30"><text:span text:style-name="Strong_20_Emphasis"><text:span text:style-name="T44">Advogado(s): Giz</text:span></text:span><text:span text:style-name="Strong_20_Emphasis"><text:span text:style-name="T45">a</text:span></text:span><text:span text:style-name="Strong_20_Emphasis"><text:span text:style-name="T44"> Helena Coelho - OAB/SP 166.349. </text:span></text:span></text:p>
      <text:p text:style-name="P27"><text:span text:style-name="T20">Embargado(s): </text:span><text:span text:style-name="Strong_20_Emphasis"><text:span text:style-name="T46">Antônio Firmo de Andrade</text:span></text:span><text:span text:style-name="T20">. </text:span></text:p>
      <text:p text:style-name="P31"><text:span text:style-name="Strong_20_Emphasis"><text:span text:style-name="T37">Advogado(s): Rodrigo Clemente De Brito Pereira – OAB/PB 19.399.</text:span></text:span></text:p>
      <text:p text:style-name="P23"/>
      <text:p text:style-name="P15">RELATOR: EXMO. DES. <text:span text:style-name="T16">ONALDO ROCHA DE QUEIROGA</text:span>.</text:p>
      <text:p text:style-name="P16"/>
      <text:p text:style-name="P25"><text:span text:style-name="T27">06</text:span><text:span text:style-name="T28">) Embargos de Declaração n</text:span><text:span text:style-name="T29">º</text:span><text:span text:style-name="T28"> </text:span><text:span text:style-name="Strong_20_Emphasis"><text:span text:style-name="T30">0800184-95.2025.8.15.0601</text:span></text:span><text:span text:style-name="T28">.</text:span></text:p>
      <text:p text:style-name="P26"><text:span text:style-name="T31">Oriundo da</text:span><text:span text:style-name="T28"> Comarca </text:span><text:span text:style-name="Strong_20_Emphasis"><text:span text:style-name="T30">de Belém.</text:span></text:span></text:p>
      <text:p text:style-name="P26"><text:span text:style-name="T28">Embargante(s): </text:span><text:span text:style-name="Strong_20_Emphasis"><text:span text:style-name="T30">Severina Oliveira de Lima</text:span></text:span><text:span text:style-name="T38">.</text:span></text:p>
      <text:p text:style-name="P19"><text:span text:style-name="T47">Advogado(s): </text:span><text:span text:style-name="Strong_20_Emphasis"><text:span text:style-name="T19">Jonh Lenno da Silva Andrade</text:span></text:span><text:span text:style-name="T47"> </text:span><text:span text:style-name="Strong_20_Emphasis"><text:span text:style-name="T47">- OAB/PB </text:span></text:span><text:span text:style-name="Strong_20_Emphasis"><text:span text:style-name="T19">26.712</text:span></text:span><text:span text:style-name="T47">.</text:span></text:p>
      <text:p text:style-name="P27"><text:span text:style-name="T20">Embargado(s): </text:span><text:span text:style-name="Strong_20_Emphasis"><text:span text:style-name="T46">Bradesco Companhia de Seguros S/A</text:span></text:span><text:span text:style-name="T20">. </text:span></text:p>
      <text:p text:style-name="P32"><text:span text:style-name="Strong_20_Emphasis"><text:span text:style-name="T48">Advogado(s): Andrea Formiga Dantas de Rangel Moreira – OAB/P</text:span></text:span><text:span text:style-name="Strong_20_Emphasis"><text:span text:style-name="T49">E</text:span></text:span><text:span text:style-name="Strong_20_Emphasis"><text:span text:style-name="T48"> </text:span></text:span><text:span text:style-name="Strong_20_Emphasis"><text:span text:style-name="T49">26.687</text:span></text:span><text:span text:style-name="Strong_20_Emphasis"><text:span text:style-name="T48">.</text:span></text:span></text:p>
      <text:p text:style-name="P33"/>
      <text:p text:style-name="P15">RELATOR: EXMO. DES. <text:span text:style-name="T16">ONALDO ROCHA DE QUEIROGA</text:span>.</text:p>
      <text:p text:style-name="P16"/>
      <text:p text:style-name="P25"><text:span text:style-name="T27">07</text:span><text:span text:style-name="T28">) Embargos de Declaração n</text:span><text:span text:style-name="T29">º</text:span><text:span text:style-name="T28"> </text:span><text:span text:style-name="Strong_20_Emphasis"><text:span text:style-name="T30">0801800-07.2024.8.15.2003</text:span></text:span><text:span text:style-name="T28">.</text:span></text:p>
      <text:p text:style-name="P32"><text:span text:style-name="Strong_20_Emphasis"><text:span text:style-name="T50">Oriundo da </text:span></text:span><text:span text:style-name="Strong_20_Emphasis"><text:span text:style-name="T51">2</text:span></text:span><text:span text:style-name="Strong_20_Emphasis"><text:span text:style-name="T50">ª Vara Regional de Mangabeira da Comarca da Capital.</text:span></text:span></text:p>
      <text:p text:style-name="P26"><text:span text:style-name="T28">Embargante(s): </text:span><text:span text:style-name="Strong_20_Emphasis"><text:span text:style-name="T30">Maria José Rodrigues Francisco</text:span></text:span><text:span text:style-name="T38">.</text:span></text:p>
      <text:p text:style-name="P32"><text:span text:style-name="Strong_20_Emphasis"><text:span text:style-name="T47">Defensor </text:span></text:span><text:span text:style-name="Strong_20_Emphasis"><text:span text:style-name="T52">Público</text:span></text:span><text:span text:style-name="Strong_20_Emphasis"><text:span text:style-name="T47">: José Alípio Bezerra de Melo - </text:span></text:span><text:span text:style-name="Strong_20_Emphasis"><text:span text:style-name="T18">OAB/PB 4.356</text:span></text:span><text:span text:style-name="Strong_20_Emphasis"><text:span text:style-name="T47">.</text:span></text:span></text:p>
      <text:p text:style-name="P27"><text:span text:style-name="T20">Embargado(s): </text:span><text:span text:style-name="Strong_20_Emphasis"><text:span text:style-name="T46">123 Viagens e Turismo L</text:span></text:span><text:span text:style-name="Strong_20_Emphasis"><text:span text:style-name="T53">tda.</text:span></text:span><text:span text:style-name="Strong_20_Emphasis"><text:span text:style-name="T46"> e outros</text:span></text:span><text:span text:style-name="T20">. </text:span></text:p>
      <text:p text:style-name="P31"><text:span text:style-name="Strong_20_Emphasis"><text:span text:style-name="T37">Advogado(s): Rodrigo Soares do Nascimento- OAB/MG 129.459. </text:span></text:span></text:p>
      <text:p text:style-name="P28"><text:span text:style-name="Strong_20_Emphasis"><text:span text:style-name="T26"><text:s/></text:span></text:span></text:p>
      <text:p text:style-name="P15">RELATOR: EXMO. DES. <text:span text:style-name="T16">ONALDO ROCHA DE QUEIROGA</text:span>.</text:p>
      <text:p text:style-name="P16"/>
      <text:p text:style-name="P25"><text:span text:style-name="T27">08</text:span><text:span text:style-name="T28">) Embargos de Declaração n</text:span><text:span text:style-name="T29">º</text:span><text:span text:style-name="T28"> </text:span><text:span text:style-name="Strong_20_Emphasis"><text:span text:style-name="T30">0855908-89.2024.8.15.2001</text:span></text:span></text:p>
      <text:p text:style-name="P26"><text:span text:style-name="T31">Oriundo da</text:span><text:span text:style-name="T28"> </text:span><text:span text:style-name="Strong_20_Emphasis"><text:span text:style-name="T30">5ª Vara de Fazenda Pública da Capital</text:span></text:span><text:span text:style-name="T28">. </text:span></text:p>
      <text:p text:style-name="P19"><text:span text:style-name="T18">Embarg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27"><text:span text:style-name="T20">Embargado(s): </text:span><text:span text:style-name="Strong_20_Emphasis"><text:span text:style-name="T46">João Victor Falcão de Araújo</text:span></text:span><text:span text:style-name="T20">. </text:span></text:p>
      <text:p text:style-name="P31"><text:span text:style-name="Strong_20_Emphasis"><text:span text:style-name="T37">Advogado(s): Juciane Santos de Sousa - OAB/PB 26.710.</text:span></text:span></text:p>
      <text:p text:style-name="P33"/>
      <text:p text:style-name="P15">RELATOR: EXMO. DES. <text:span text:style-name="T16">ONALDO ROCHA DE QUEIROGA</text:span>.</text:p>
      <text:p text:style-name="P16"/>
      <text:p text:style-name="P25"><text:span text:style-name="T27">09</text:span><text:span text:style-name="T28">) Embargos de Declaração n</text:span><text:span text:style-name="T29">º</text:span><text:span text:style-name="T28"> </text:span><text:span text:style-name="Strong_20_Emphasis"><text:span text:style-name="T30">0820417-36.2015.8.15.2001</text:span></text:span><text:span text:style-name="T28">.</text:span></text:p>
      <text:p text:style-name="P26"><text:span text:style-name="T31">Oriundo da</text:span><text:span text:style-name="T28"> </text:span><text:span text:style-name="Strong_20_Emphasis"><text:span text:style-name="T30">7ª Vara Cível da Comarca da Capital.</text:span></text:span></text:p>
      <text:p text:style-name="P26"><text:span text:style-name="T28">Embargante(s): </text:span><text:span text:style-name="Strong_20_Emphasis"><text:span text:style-name="T30">C. R. I. Bombas Hidráulicas Ltda</text:span></text:span><text:span text:style-name="T38">.</text:span></text:p>
      <text:p text:style-name="P19"><text:span text:style-name="T47">Advogado(s): </text:span><text:span text:style-name="Strong_20_Emphasis"><text:span text:style-name="T19">Rafael de Luca Passos</text:span></text:span><text:span text:style-name="T47"> </text:span><text:span text:style-name="Strong_20_Emphasis"><text:span text:style-name="T47">- OAB/</text:span></text:span><text:span text:style-name="Strong_20_Emphasis"><text:span text:style-name="T19">SP 230.400</text:span></text:span><text:span text:style-name="T47">.</text:span></text:p>
      <text:p text:style-name="P27"><text:span text:style-name="T20">Embargado(s): </text:span><text:span text:style-name="Strong_20_Emphasis"><text:span text:style-name="T46">Condomínio Residencial Bosque das Orquídeas.</text:span></text:span></text:p>
      <text:p text:style-name="P31"><text:span text:style-name="Strong_20_Emphasis"><text:span text:style-name="T37">Advogado(s): Luciana Meira Lins Miranda- OAB/PB 21.040. </text:span></text:span></text:p>
      <text:p text:style-name="P28"><text:span text:style-name="Strong_20_Emphasis"><text:span text:style-name="T37"><text:s/></text:span></text:span></text:p>
      <text:p text:style-name="P15">RELATOR: EXMO. DES. <text:span text:style-name="T16">ONALDO ROCHA DE QUEIROGA</text:span>.</text:p>
      <text:p text:style-name="P16"/>
      <text:p text:style-name="P25"><text:span text:style-name="T27">1</text:span><text:span text:style-name="T28">0) Embargos de Declaração n</text:span><text:span text:style-name="T29">º</text:span><text:span text:style-name="T28"> </text:span><text:span text:style-name="Strong_20_Emphasis"><text:span text:style-name="T30">0808953-73.2019.8.15.2001</text:span></text:span><text:span text:style-name="T28">.</text:span></text:p>
      <text:p text:style-name="P26"><text:span text:style-name="T31">Oriundo da</text:span><text:span text:style-name="T28"> </text:span><text:span text:style-name="Strong_20_Emphasis"><text:span text:style-name="T30">4ª Vara Cível da Comarca da Capital.</text:span></text:span><text:span text:style-name="T28"> </text:span></text:p>
      <text:p text:style-name="P20"><text:span text:style-name="T20">Embargante(s): </text:span><text:span text:style-name="Strong_20_Emphasis"><text:span text:style-name="T24">Energisa Paraíba – Distribuidora de Energia S/A. </text:span></text:span></text:p>
      <text:p text:style-name="P30"><text:span text:style-name="Strong_20_Emphasis"><text:span text:style-name="T35">Advogado(s): Carlos Edgar Andrade Leite – OAB/SE 4.800.</text:span></text:span></text:p>
      <text:p text:style-name="P27"><text:soft-page-break/><text:span text:style-name="T20">Embargado(s): </text:span><text:span text:style-name="Strong_20_Emphasis"><text:span text:style-name="T46">Magna Margarethe Dutra do Nascimento Santos, Roberto dos Santos Bento e Benedita Maria da Silva.</text:span></text:span></text:p>
      <text:p text:style-name="P31"><text:span text:style-name="Strong_20_Emphasis"><text:span text:style-name="T37">Advogado(s): Ivandro de Medeiros Monteiro - OAB PB 20.964. </text:span></text:span></text:p>
      <text:p text:style-name="P28"><text:span text:style-name="Strong_20_Emphasis"><text:span text:style-name="T26"><text:s/></text:span></text:span></text:p>
      <text:p text:style-name="P15">RELATOR: EXMO. DES. <text:span text:style-name="T16">ONALDO ROCHA DE QUEIROGA</text:span>.</text:p>
      <text:p text:style-name="P16"/>
      <text:p text:style-name="P25"><text:span text:style-name="T27">11</text:span><text:span text:style-name="T28">) Embargos de Declaração n</text:span><text:span text:style-name="T29">º</text:span><text:span text:style-name="T28"> </text:span><text:span text:style-name="Strong_20_Emphasis"><text:span text:style-name="T30">0803660-04.2025.8.15.0000</text:span></text:span><text:span text:style-name="T28">.</text:span></text:p>
      <text:p text:style-name="P26"><text:span text:style-name="T31">Oriundo da</text:span><text:span text:style-name="T28"> </text:span><text:span text:style-name="Strong_20_Emphasis"><text:span text:style-name="T30">3ª Vara Mista de Bayeux.</text:span></text:span></text:p>
      <text:p text:style-name="P26"><text:span text:style-name="T28">Embargante(s): </text:span><text:span text:style-name="Strong_20_Emphasis"><text:span text:style-name="T30">Mayara Fernanda da Silva Rodrigues</text:span></text:span><text:span text:style-name="T38">.</text:span></text:p>
      <text:p text:style-name="P19"><text:span text:style-name="T47">Advogado(s): </text:span><text:span text:style-name="Strong_20_Emphasis"><text:span text:style-name="T19">Josinaldo Mariano da Silva - OAB/PB 32.809</text:span></text:span><text:span text:style-name="T47">.</text:span></text:p>
      <text:p text:style-name="P27"><text:span text:style-name="T20">Embargado(s): </text:span><text:span text:style-name="Strong_20_Emphasis"><text:span text:style-name="T46">Neil Armstrong Fidelis dos Santos</text:span></text:span><text:span text:style-name="T20">. </text:span></text:p>
      <text:p text:style-name="P31"><text:span text:style-name="Strong_20_Emphasis"><text:span text:style-name="T54">Defensor </text:span></text:span><text:span text:style-name="Strong_20_Emphasis"><text:span text:style-name="T55">Público</text:span></text:span><text:span text:style-name="Strong_20_Emphasis"><text:span text:style-name="T54">: José Alípio Bezerra de Melo - </text:span></text:span><text:span text:style-name="Strong_20_Emphasis"><text:span text:style-name="T56">OAB/PB 4.356</text:span></text:span><text:span text:style-name="Strong_20_Emphasis"><text:span text:style-name="T54">.</text:span></text:span><text:span text:style-name="Strong_20_Emphasis"><text:span text:style-name="T37"> </text:span></text:span></text:p>
      <text:p text:style-name="P28"><text:span text:style-name="Strong_20_Emphasis"><text:span text:style-name="T26"><text:s/></text:span></text:span></text:p>
      <text:p text:style-name="P15">RELATOR: EXMO. DES. <text:span text:style-name="T16">ONALDO ROCHA DE QUEIROGA</text:span>.</text:p>
      <text:p text:style-name="P16"/>
      <text:p text:style-name="P25"><text:span text:style-name="T27">12</text:span><text:span text:style-name="T28">) Embargos de Declaração n</text:span><text:span text:style-name="T29">º</text:span><text:span text:style-name="T28"> </text:span><text:span text:style-name="Strong_20_Emphasis"><text:span text:style-name="T30">0853738-47-2024.8.15.2001.</text:span></text:span></text:p>
      <text:p text:style-name="P26"><text:span text:style-name="T31">Oriundo da</text:span><text:span text:style-name="T28"> </text:span><text:span text:style-name="Strong_20_Emphasis"><text:span text:style-name="T30">6º Vara </text:span></text:span><text:span text:style-name="Strong_20_Emphasis"><text:span text:style-name="T57">da </text:span></text:span><text:span text:style-name="Strong_20_Emphasis"><text:span text:style-name="T30">Fazenda </text:span></text:span><text:span text:style-name="Strong_20_Emphasis"><text:span text:style-name="T57">Pública </text:span></text:span><text:span text:style-name="Strong_20_Emphasis"><text:span text:style-name="T30">da Capital</text:span></text:span><text:span text:style-name="T28">. </text:span></text:p>
      <text:p text:style-name="P19"><text:span text:style-name="T18">Embarg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27"><text:span text:style-name="T20">Embargado(s): </text:span><text:span text:style-name="Strong_20_Emphasis"><text:span text:style-name="T46">Cassiano Silva de Lima Filho</text:span></text:span><text:span text:style-name="T20">. </text:span></text:p>
      <text:p text:style-name="P31"><text:span text:style-name="Strong_20_Emphasis"><text:span text:style-name="T54">Defensor </text:span></text:span><text:span text:style-name="Strong_20_Emphasis"><text:span text:style-name="T58">Público</text:span></text:span><text:span text:style-name="Strong_20_Emphasis"><text:span text:style-name="T54">: </text:span></text:span><text:span text:style-name="Strong_20_Emphasis"><text:span text:style-name="T59">Vanildo Oliveira Brito</text:span></text:span><text:span text:style-name="Strong_20_Emphasis"><text:span text:style-name="T54">. </text:span></text:span><text:span text:style-name="Strong_20_Emphasis"><text:span text:style-name="T37"><text:s/></text:span></text:span></text:p>
      <text:p text:style-name="P28"><text:span text:style-name="Strong_20_Emphasis"><text:span text:style-name="T37"><text:s/></text:span></text:span></text:p>
      <text:p text:style-name="P15">RELATOR: EXMO. DES. <text:span text:style-name="T16">ONALDO ROCHA DE QUEIROGA</text:span>.</text:p>
      <text:p text:style-name="P16"/>
      <text:p text:style-name="P25"><text:span text:style-name="T27">13</text:span><text:span text:style-name="T28">) Embargos de Declaração n</text:span><text:span text:style-name="T29">º</text:span><text:span text:style-name="T28"> </text:span><text:span text:style-name="Strong_20_Emphasis"><text:span text:style-name="T30">0802166-52.2024.8.15.0061.</text:span></text:span></text:p>
      <text:p text:style-name="P26"><text:span text:style-name="T31">Oriundo da</text:span><text:span text:style-name="T28"> </text:span><text:span text:style-name="Strong_20_Emphasis"><text:span text:style-name="T30">3ª Vara da Comarca de Sapé.</text:span></text:span></text:p>
      <text:p text:style-name="P26"><text:span text:style-name="T28">Embargante(s): </text:span><text:span text:style-name="Strong_20_Emphasis"><text:span text:style-name="T30">Severino Porfírio de Oliveira</text:span></text:span><text:span text:style-name="T38">.</text:span></text:p>
      <text:p text:style-name="P19"><text:span text:style-name="T47">Advogado(s): </text:span><text:span text:style-name="Strong_20_Emphasis"><text:span text:style-name="T19">Matheus Elpídio Sales da Silva</text:span></text:span><text:span text:style-name="T47"> </text:span><text:span text:style-name="Strong_20_Emphasis"><text:span text:style-name="T47">- OAB/PB </text:span></text:span><text:span text:style-name="Strong_20_Emphasis"><text:span text:style-name="T19">28.400</text:span></text:span><text:span text:style-name="T47">.</text:span></text:p>
      <text:p text:style-name="P27"><text:span text:style-name="T20">Embargado(s): </text:span><text:span text:style-name="Strong_20_Emphasis"><text:span text:style-name="T46">Banco Bradesco S/A</text:span></text:span><text:span text:style-name="T20">. </text:span></text:p>
      <text:p text:style-name="P31"><text:span text:style-name="Strong_20_Emphasis"><text:span text:style-name="T56">Advogado(s): Andrea Formiga Dantas de Rangel Moreira – OAB/P</text:span></text:span><text:span text:style-name="Strong_20_Emphasis"><text:span text:style-name="T60">E</text:span></text:span><text:span text:style-name="Strong_20_Emphasis"><text:span text:style-name="T56"> </text:span></text:span><text:span text:style-name="Strong_20_Emphasis"><text:span text:style-name="T60">26.687</text:span></text:span><text:span text:style-name="Strong_20_Emphasis"><text:span text:style-name="T56">.</text:span></text:span><text:span text:style-name="Strong_20_Emphasis"><text:span text:style-name="T37"> </text:span></text:span></text:p>
      <text:p text:style-name="P33"/>
      <text:p text:style-name="P15">RELATOR: EXMO. DES. <text:span text:style-name="T16">ONALDO ROCHA DE QUEIROGA</text:span>.</text:p>
      <text:p text:style-name="P16"/>
      <text:p text:style-name="P25"><text:span text:style-name="T27">14</text:span><text:span text:style-name="T28">) Embargos de Declaração n</text:span><text:span text:style-name="T29">º</text:span><text:span text:style-name="T28"> </text:span><text:span text:style-name="Strong_20_Emphasis"><text:span text:style-name="T30">0805726-93.2024.8.15.2003</text:span></text:span><text:span text:style-name="T28">.</text:span></text:p>
      <text:p text:style-name="P32"><text:span text:style-name="Strong_20_Emphasis"><text:span text:style-name="T50">Oriundo da </text:span></text:span><text:span text:style-name="Strong_20_Emphasis"><text:span text:style-name="T51">2</text:span></text:span><text:span text:style-name="Strong_20_Emphasis"><text:span text:style-name="T50">ª Vara Regional de Mangabeira da Comarca da Capital.</text:span></text:span></text:p>
      <text:p text:style-name="P26"><text:span text:style-name="T28">Embargante(s): </text:span><text:span text:style-name="Strong_20_Emphasis"><text:span text:style-name="T30">Jaqueline Rocha Melo</text:span></text:span><text:span text:style-name="T38">.</text:span></text:p>
      <text:p text:style-name="P19"><text:span text:style-name="T47">Advogado(s): </text:span><text:span text:style-name="Strong_20_Emphasis"><text:span text:style-name="T19">Rinaldo Mouzalas - OAB/PB 11.589.</text:span></text:span></text:p>
      <text:p text:style-name="P27"><text:span text:style-name="T20">Embargado(s): </text:span><text:span text:style-name="Strong_20_Emphasis"><text:span text:style-name="T46">MeuCashCard Serviços Tecnológicos e Financeiros Ltda</text:span></text:span><text:span text:style-name="T20">. </text:span></text:p>
      <text:p text:style-name="P31"><text:span text:style-name="Strong_20_Emphasis"><text:span text:style-name="T37">Advogado(s): Paulo Guilherme de Mendonça Lopes - OAB/SP 98.709.</text:span></text:span></text:p>
      <text:p text:style-name="P28"><text:span text:style-name="Strong_20_Emphasis"><text:span text:style-name="T26"><text:s/></text:span></text:span></text:p>
      <text:p text:style-name="P15">RELATOR: EXMO. DES. <text:span text:style-name="T16">ONALDO ROCHA DE QUEIROGA</text:span>.</text:p>
      <text:p text:style-name="P16"/>
      <text:p text:style-name="P25"><text:span text:style-name="T27">15</text:span><text:span text:style-name="T28">) Embargos de Declaração n</text:span><text:span text:style-name="T29">º</text:span><text:span text:style-name="T28"> </text:span><text:span text:style-name="Strong_20_Emphasis"><text:span text:style-name="T30">0803147-02.2023.8.15.0131</text:span></text:span><text:span text:style-name="T28">.</text:span></text:p>
      <text:p text:style-name="P26"><text:span text:style-name="T31">Oriundo da</text:span><text:span text:style-name="T28"> </text:span><text:span text:style-name="Strong_20_Emphasis"><text:span text:style-name="T30">4ª Vara Mista de Cajazeiras.</text:span></text:span></text:p>
      <text:p text:style-name="P26"><text:span text:style-name="T28">Embargante(s): </text:span><text:span text:style-name="Strong_20_Emphasis"><text:span text:style-name="T30">Giovanni Sanguinetti Transmissora de Energia S/A.</text:span></text:span></text:p>
      <text:p text:style-name="P19"><text:span text:style-name="T47">Advogado(s): </text:span><text:span text:style-name="Strong_20_Emphasis"><text:span text:style-name="T19">Bruno de Abreu Faria - OAB/RJ 123.070</text:span></text:span><text:span text:style-name="T47">.</text:span></text:p>
      <text:p text:style-name="P27"><text:span text:style-name="T20">Embargado(s): </text:span><text:span text:style-name="Strong_20_Emphasis"><text:span text:style-name="T46">Município de Cajazeiras, </text:span></text:span><text:span text:style-name="Strong_20_Emphasis"><text:span text:style-name="T61">repr. por sua Procuradora, Priscila Diniz</text:span></text:span><text:span text:style-name="T20">. </text:span></text:p>
      <text:p text:style-name="P28"><text:span text:style-name="Strong_20_Emphasis"><text:span text:style-name="T37"><text:s/></text:span></text:span></text:p>
      <text:p text:style-name="P15">RELATOR: EXMO. DES. <text:span text:style-name="T16">ONALDO ROCHA DE QUEIROGA</text:span>.</text:p>
      <text:p text:style-name="P16"/>
      <text:p text:style-name="P25"><text:span text:style-name="T27">16</text:span><text:span text:style-name="T28">) Embargos de Declaração n</text:span><text:span text:style-name="T29">º</text:span><text:span text:style-name="T28"> </text:span><text:span text:style-name="Strong_20_Emphasis"><text:span text:style-name="T30">0804832-78.2025.8.15.0000</text:span></text:span><text:span text:style-name="T28">.</text:span></text:p>
      <text:p text:style-name="P26"><text:span text:style-name="T31">Oriundo da</text:span><text:span text:style-name="T28"> </text:span><text:span text:style-name="Strong_20_Emphasis"><text:span text:style-name="T30">7ª Vara Cível da Comarca de Campina Grande. </text:span></text:span></text:p>
      <text:p text:style-name="P26"><text:span text:style-name="T28">Embargante(s): </text:span><text:span text:style-name="Strong_20_Emphasis"><text:span text:style-name="T30">Vibra Energia S/A</text:span></text:span><text:span text:style-name="T38">.</text:span></text:p>
      <text:p text:style-name="P19"><text:span text:style-name="T47">Advogado(s): </text:span><text:span text:style-name="Strong_20_Emphasis"><text:span text:style-name="T19">Leonardo Mendes Cruz - OAB/BA 25.711</text:span></text:span><text:span text:style-name="T47">.</text:span></text:p>
      <text:p text:style-name="P27"><text:span text:style-name="T20">Embargado(s): </text:span><text:span text:style-name="Strong_20_Emphasis"><text:span text:style-name="T46">J. Maciel </text:span></text:span><text:span text:style-name="Strong_20_Emphasis"><text:span text:style-name="T62">da</text:span></text:span><text:span text:style-name="Strong_20_Emphasis"><text:span text:style-name="T46"> Silva &amp; Cia Ltda</text:span></text:span><text:span text:style-name="T20">. </text:span></text:p>
      <text:p text:style-name="P33"><text:span text:style-name="Strong_20_Emphasis"><text:span text:style-name="T37"/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17</text:span><text:span text:style-name="T18">) Agravo </text:span><text:span text:style-name="Strong_20_Emphasis"><text:span text:style-name="T18">de Instrumento nº </text:span></text:span><text:span text:style-name="Strong_20_Emphasis"><text:span text:style-name="T19">0818560-89.2025.8.15.0000</text:span></text:span><text:span text:style-name="Strong_20_Emphasis"><text:span text:style-name="T18">.</text:span></text:span></text:p>
      <text:p text:style-name="P18"><text:span text:style-name="T20">Oriundo da </text:span><text:span text:style-name="Strong_20_Emphasis"><text:span text:style-name="T21">2ª Vara da Fazenda Pública da Capital</text:span></text:span><text:span text:style-name="T20">.</text:span></text:p>
      <text:p text:style-name="P19"><text:span text:style-name="T18">Agravante(s): </text:span><text:span text:style-name="Strong_20_Emphasis"><text:span text:style-name="T19">Christine Maria Batista de Britto Lyra</text:span></text:span><text:span text:style-name="Strong_20_Emphasis"><text:span text:style-name="T18">.</text:span></text:span></text:p>
      <text:p text:style-name="P20"><text:soft-page-break/><text:span text:style-name="T20">Advogado(s): </text:span><text:span text:style-name="Strong_20_Emphasis"><text:span text:style-name="T22">Adilson de Queiroz Coutinho Filho</text:span></text:span><text:span text:style-name="T20"> – OAB/PB </text:span><text:span text:style-name="Strong_20_Emphasis"><text:span text:style-name="T22">12.897</text:span></text:span><text:span text:style-name="T20">.</text:span></text:p>
      <text:p text:style-name="P22"><text:span text:style-name="T18">Agravado(s): </text:span><text:span text:style-name="Strong_20_Emphasis"><text:span text:style-name="T66">Município de João Pessoa, rep. por seu Procurador-</text:span></text:span><text:span text:style-name="Strong_20_Emphasis"><text:span text:style-name="T67">Geral Danilo de Sousa Mota</text:span></text:span><text:span text:style-name="Strong_20_Emphasis"><text:span text:style-name="T19">.</text:span></text:span></text:p>
      <text:p text:style-name="P24"/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18</text:span><text:span text:style-name="T18">) Agravo </text:span><text:span text:style-name="Strong_20_Emphasis"><text:span text:style-name="T18">de Instrumento nº 0819433-89.2025.8.15.0000.</text:span></text:span></text:p>
      <text:p text:style-name="P36">Oriundo da 5ª Vara de Fazenda Pública da Capital.</text:p>
      <text:p text:style-name="P19"><text:span text:style-name="T18">Agravante(s): Josinaldo da Cunha Lima</text:span><text:span text:style-name="Strong_20_Emphasis"><text:span text:style-name="T18">.</text:span></text:span></text:p>
      <text:p text:style-name="P16">Advogado(s): Vanessa da Silva Lima Lins – OAB/PB 26.351.</text:p>
      <text:p text:style-name="P22"><text:span text:style-name="T18">Agravado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24"><text:s/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19</text:span><text:span text:style-name="T18">) Agravo </text:span><text:span text:style-name="Strong_20_Emphasis"><text:span text:style-name="T18">de Instrumento nº </text:span></text:span><text:span text:style-name="Strong_20_Emphasis"><text:span text:style-name="T19">0817649-77.2025.8.15.0000</text:span></text:span><text:span text:style-name="Strong_20_Emphasis"><text:span text:style-name="T18">.</text:span></text:span></text:p>
      <text:p text:style-name="P18"><text:span text:style-name="T20">Oriundo da Comarca </text:span><text:span text:style-name="Strong_20_Emphasis"><text:span text:style-name="T21">de Belém.</text:span></text:span></text:p>
      <text:p text:style-name="P19"><text:span text:style-name="T18">Agravante(s): </text:span><text:span text:style-name="Strong_20_Emphasis"><text:span text:style-name="T19">Luzia Bento de Assis.</text:span></text:span></text:p>
      <text:p text:style-name="P20"><text:span text:style-name="T20">Advogado(s): </text:span><text:span text:style-name="Strong_20_Emphasis"><text:span text:style-name="T22">Jonh Lenno da Silva Andrade - OAB/PB 26.712</text:span></text:span><text:span text:style-name="T20">.</text:span></text:p>
      <text:p text:style-name="P22"><text:span text:style-name="T18">Agravado(s): </text:span><text:span text:style-name="Strong_20_Emphasis"><text:span text:style-name="T19">Banco Bradesco S/A</text:span></text:span><text:span text:style-name="Strong_20_Emphasis"><text:span text:style-name="T18">.</text:span></text:span></text:p>
      <text:p text:style-name="P23"><text:span text:style-name="Strong_20_Emphasis"><text:span text:style-name="T30"><text:s/></text:span></text:span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2</text:span><text:span text:style-name="T68">0</text:span><text:span text:style-name="T18">) Agravo </text:span><text:span text:style-name="Strong_20_Emphasis"><text:span text:style-name="T18">de Instrumento nº </text:span></text:span><text:span text:style-name="Strong_20_Emphasis"><text:span text:style-name="T19">0817403-81.2025.8.15.0000</text:span></text:span><text:span text:style-name="Strong_20_Emphasis"><text:span text:style-name="T18">.</text:span></text:span></text:p>
      <text:p text:style-name="P18"><text:span text:style-name="T20">Oriundo da </text:span><text:span text:style-name="Strong_20_Emphasis"><text:span text:style-name="T21">10ª Vara Cível da Comarca da Capital.</text:span></text:span></text:p>
      <text:p text:style-name="P19"><text:span text:style-name="T18">Agravante(s): </text:span><text:span text:style-name="Strong_20_Emphasis"><text:span text:style-name="T19">Diego Fernandes de Souza.</text:span></text:span></text:p>
      <text:p text:style-name="P37">Advogado(s): Rafael de Andrade Thiamer – OAB/PB 16.237.</text:p>
      <text:p text:style-name="P22"><text:span text:style-name="T18">Agravado(s): </text:span><text:span text:style-name="Strong_20_Emphasis"><text:span text:style-name="T19">Banco Votorantim S/A</text:span></text:span><text:span text:style-name="Strong_20_Emphasis"><text:span text:style-name="T18">.</text:span></text:span></text:p>
      <text:p text:style-name="P32"><text:span text:style-name="Strong_20_Emphasis"><text:span text:style-name="T69">Advogado(s): Antônio de Moraes Dourado Neto </text:span></text:span><text:span text:style-name="Strong_20_Emphasis"><text:span text:style-name="T48">- OAB/PE 23.255.</text:span></text:span></text:p>
      <text:p text:style-name="P23"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21</text:span><text:span text:style-name="T18">) Agravo </text:span><text:span text:style-name="Strong_20_Emphasis"><text:span text:style-name="T18">de Instrumento nº </text:span></text:span><text:span text:style-name="Strong_20_Emphasis"><text:span text:style-name="T47">0818469-96.2025.8.15.0000.</text:span></text:span></text:p>
      <text:p text:style-name="P18"><text:span text:style-name="T20">Oriundo da </text:span><text:span text:style-name="Strong_20_Emphasis"><text:span text:style-name="T70">2ª Vara Mista da Comarca de Cabedelo.</text:span></text:span></text:p>
      <text:p text:style-name="P19"><text:span text:style-name="T18">Agravante(s): </text:span><text:span text:style-name="Strong_20_Emphasis"><text:span text:style-name="T47">Sul América Companhia de Seguro Saúde</text:span></text:span><text:span text:style-name="Strong_20_Emphasis"><text:span text:style-name="T18">.</text:span></text:span></text:p>
      <text:p text:style-name="P20"><text:span text:style-name="T20">Advogado(s): </text:span><text:span text:style-name="Strong_20_Emphasis"><text:span text:style-name="T71">Luiz Felizardo Barroso</text:span></text:span><text:span text:style-name="T20"> – OAB/</text:span><text:span text:style-name="Strong_20_Emphasis"><text:span text:style-name="T71">RJ 8.632</text:span></text:span><text:span text:style-name="T20">.</text:span></text:p>
      <text:p text:style-name="P22"><text:span text:style-name="T18">Agravado(s): </text:span><text:span text:style-name="Strong_20_Emphasis"><text:span text:style-name="T47">Zaild Maria Torres Pereira</text:span></text:span><text:span text:style-name="Strong_20_Emphasis"><text:span text:style-name="T18">.</text:span></text:span></text:p>
      <text:p text:style-name="P38"><text:span text:style-name="Strong_20_Emphasis"><text:span text:style-name="T19">Advogado(s): </text:span></text:span><text:span text:style-name="Strong_20_Emphasis"><text:span text:style-name="T47">Leidson Flamarion Torres Matos - OAB/PB 13.040 e outros. </text:span></text:span></text:p>
      <text:p text:style-name="P23"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9"/>
      <text:p text:style-name="P17"><text:span text:style-name="T17">22</text:span><text:span text:style-name="T18">) Agravo </text:span><text:span text:style-name="Strong_20_Emphasis"><text:span text:style-name="T18">de Instrumento nº </text:span></text:span><text:span text:style-name="Strong_20_Emphasis"><text:span text:style-name="T19">0820422-95.2025.8.15.0000</text:span></text:span><text:span text:style-name="Strong_20_Emphasis"><text:span text:style-name="T18">.</text:span></text:span></text:p>
      <text:p text:style-name="P32"><text:span text:style-name="T72">Oriundo da 1ª Vara de Executivos Fiscais da Comarca da Capital</text:span><text:span text:style-name="Strong_20_Emphasis"><text:span text:style-name="T73">.</text:span></text:span></text:p>
      <text:p text:style-name="P19"><text:span text:style-name="T18">Agravante(s): </text:span><text:span text:style-name="Strong_20_Emphasis"><text:span text:style-name="T19">Almeida Caixas L</text:span></text:span><text:span text:style-name="Strong_20_Emphasis"><text:span text:style-name="T74">tda. </text:span></text:span><text:span text:style-name="Strong_20_Emphasis"><text:span text:style-name="T19">- ME</text:span></text:span><text:span text:style-name="Strong_20_Emphasis"><text:span text:style-name="T18">.</text:span></text:span></text:p>
      <text:p text:style-name="P40"><text:span text:style-name="Strong_20_Emphasis"><text:span text:style-name="T75">Advogado(s): Rinaldo Mouzalas de Souza e Silva </text:span></text:span><text:span text:style-name="Strong_20_Emphasis"><text:span text:style-name="T76">- OAB/PB 11.589</text:span></text:span><text:span text:style-name="Strong_20_Emphasis"><text:span text:style-name="T75">. </text:span></text:span></text:p>
      <text:p text:style-name="P22"><text:span text:style-name="T18">Agravado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23"><text:span text:style-name="Strong_20_Emphasis"><text:span text:style-name="T77"><text:s/></text:span></text:span><text:span text:style-name="Strong_20_Emphasis"><text:span text:style-name="T37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23</text:span><text:span text:style-name="T18">) Agravo </text:span><text:span text:style-name="Strong_20_Emphasis"><text:span text:style-name="T18">de Instrumento nº </text:span></text:span><text:span text:style-name="Strong_20_Emphasis"><text:span text:style-name="T19">0813608-67.2025.8.15.0000</text:span></text:span><text:span text:style-name="Strong_20_Emphasis"><text:span text:style-name="T18">.</text:span></text:span></text:p>
      <text:p text:style-name="P18"><text:span text:style-name="T20">Oriundo da </text:span><text:span text:style-name="Strong_20_Emphasis"><text:span text:style-name="T21">9ª Vara Cível da Capital.</text:span></text:span></text:p>
      <text:p text:style-name="P19"><text:span text:style-name="T18">Agravante(s): </text:span><text:span text:style-name="Strong_20_Emphasis"><text:span text:style-name="T19">Luize Virgínia Ribeiro Pereira.</text:span></text:span></text:p>
      <text:p text:style-name="P20"><text:span text:style-name="T20">Advogado(s): </text:span><text:span text:style-name="Strong_20_Emphasis"><text:span text:style-name="T22">Pavlova Arcoverde Coelho Lira</text:span></text:span><text:span text:style-name="T20"> – OAB/PB </text:span><text:span text:style-name="Strong_20_Emphasis"><text:span text:style-name="T22">33.376-B </text:span></text:span><text:span text:style-name="Strong_20_Emphasis"><text:span text:style-name="T78">e </text:span></text:span><text:span text:style-name="Strong_20_Emphasis"><text:span text:style-name="T22">Giovanna Castro Lemos Mayer - OAB/PB 14.555.</text:span></text:span></text:p>
      <text:p text:style-name="P22"><text:span text:style-name="T79">1º</text:span><text:span text:style-name="T18">Agravado(s): </text:span><text:span text:style-name="Strong_20_Emphasis"><text:span text:style-name="T19">Bradesco Saúde S/A</text:span></text:span><text:span text:style-name="Strong_20_Emphasis"><text:span text:style-name="T18">.</text:span></text:span></text:p>
      <text:p text:style-name="P41"><text:span text:style-name="Strong_20_Emphasis"><text:span text:style-name="T80">2</text:span></text:span><text:span text:style-name="Strong_20_Emphasis"><text:span text:style-name="T81">º</text:span></text:span><text:span text:style-name="Strong_20_Emphasis"><text:span text:style-name="T56">Agravado(s): </text:span></text:span><text:span text:style-name="Strong_20_Emphasis"><text:span text:style-name="T37">Qualicorp Administradora de Benefícios S/A</text:span></text:span><text:span text:style-name="Strong_20_Emphasis"><text:span text:style-name="T56">.</text:span></text:span></text:p>
      <text:p text:style-name="P23"><text:span text:style-name="Strong_20_Emphasis"><text:span text:style-name="T30"><text:s text:c="2"/></text:span></text:span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24</text:span><text:span text:style-name="T18">) Agravo </text:span><text:span text:style-name="Strong_20_Emphasis"><text:span text:style-name="T18">de Instrumento nº </text:span></text:span><text:span text:style-name="Strong_20_Emphasis"><text:span text:style-name="T19">0818123-48.2025.8.15.0000</text:span></text:span><text:span text:style-name="Strong_20_Emphasis"><text:span text:style-name="T18">.</text:span></text:span></text:p>
      <text:p text:style-name="P18"><text:span text:style-name="T20">Oriundo da </text:span><text:span text:style-name="Strong_20_Emphasis"><text:span text:style-name="T21">1ª Vara da Família da Comarca de Campina Grande.</text:span></text:span></text:p>
      <text:p text:style-name="P19"><text:span text:style-name="T18">Agravante(s): </text:span><text:span text:style-name="Strong_20_Emphasis"><text:span text:style-name="T19">T. L. L representado pela sua genitora Chirlene Lima Costa</text:span></text:span><text:span text:style-name="Strong_20_Emphasis"><text:span text:style-name="T18">.</text:span></text:span></text:p>
      <text:p text:style-name="P20"><text:soft-page-break/><text:span text:style-name="T20">Advogado(s): </text:span><text:span text:style-name="Strong_20_Emphasis"><text:span text:style-name="T22">Teresa Rachel Brito Neves Pereira Rabello</text:span></text:span><text:span text:style-name="T20"> – OAB/PB </text:span><text:span text:style-name="Strong_20_Emphasis"><text:span text:style-name="T22">11.528</text:span></text:span><text:span text:style-name="T20">.</text:span></text:p>
      <text:p text:style-name="P22"><text:span text:style-name="T18">Agravado(s): </text:span><text:span text:style-name="Strong_20_Emphasis"><text:span text:style-name="T19">Geraldo Lopes de Oliveira Junior</text:span></text:span><text:span text:style-name="Strong_20_Emphasis"><text:span text:style-name="T18">.</text:span></text:span></text:p>
      <text:p text:style-name="P23"><text:span text:style-name="Strong_20_Emphasis"><text:span text:style-name="T37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25</text:span><text:span text:style-name="T18">) Agravo </text:span><text:span text:style-name="Strong_20_Emphasis"><text:span text:style-name="T18">de Instrumento nº </text:span></text:span><text:span text:style-name="Strong_20_Emphasis"><text:span text:style-name="T19">0813784-46.2025.8.15.0000</text:span></text:span><text:span text:style-name="Strong_20_Emphasis"><text:span text:style-name="T18">.</text:span></text:span></text:p>
      <text:p text:style-name="P18"><text:span text:style-name="T20">Oriundo da Comarca</text:span><text:span text:style-name="Strong_20_Emphasis"><text:span text:style-name="T21"> de Teixeira.</text:span></text:span></text:p>
      <text:p text:style-name="P19"><text:span text:style-name="T18">Agravante(s): </text:span><text:span text:style-name="Strong_20_Emphasis"><text:span text:style-name="T19">Rubivan Felinto do Nascimento</text:span></text:span><text:span text:style-name="Strong_20_Emphasis"><text:span text:style-name="T18">.</text:span></text:span></text:p>
      <text:p text:style-name="P20"><text:span text:style-name="T20">Advogado(s): </text:span><text:span text:style-name="Strong_20_Emphasis"><text:span text:style-name="T22">José Adelmo da Silva Junior</text:span></text:span><text:span text:style-name="T20"> <text:s/>– OAB/PB </text:span><text:span text:style-name="Strong_20_Emphasis"><text:span text:style-name="T22">21.545</text:span></text:span><text:span text:style-name="T20">.</text:span></text:p>
      <text:p text:style-name="P22"><text:span text:style-name="T18">Agravado(s): </text:span><text:span text:style-name="Strong_20_Emphasis"><text:span text:style-name="T19">Maria de Fátima Ferreira da Silva</text:span></text:span><text:span text:style-name="Strong_20_Emphasis"><text:span text:style-name="T18">.</text:span></text:span></text:p>
      <text:p text:style-name="P41"><text:span text:style-name="Strong_20_Emphasis"><text:span text:style-name="T37">Advogado(s): Laura Lúcia Mendes de Almeida – OAB/PB 18.267.</text:span></text:span></text:p>
      <text:p text:style-name="P23"><text:span text:style-name="Strong_20_Emphasis"><text:span text:style-name="T37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26</text:span><text:span text:style-name="T18">) Agravo </text:span><text:span text:style-name="Strong_20_Emphasis"><text:span text:style-name="T18">de Instrumento nº </text:span></text:span><text:span text:style-name="Strong_20_Emphasis"><text:span text:style-name="T19">0817589-07.2025.8.15.0000</text:span></text:span><text:span text:style-name="Strong_20_Emphasis"><text:span text:style-name="T18">.</text:span></text:span></text:p>
      <text:p text:style-name="P18"><text:span text:style-name="T20">Oriundo da </text:span><text:span text:style-name="Strong_20_Emphasis"><text:span text:style-name="T21">3ª Vara Cível da Capital</text:span></text:span><text:span text:style-name="T20">.</text:span></text:p>
      <text:p text:style-name="P19"><text:span text:style-name="T18">Agravante(s): </text:span><text:span text:style-name="Strong_20_Emphasis"><text:span text:style-name="T19">Allan Sales Santiago</text:span></text:span><text:span text:style-name="Strong_20_Emphasis"><text:span text:style-name="T18">.</text:span></text:span></text:p>
      <text:p text:style-name="P20"><text:span text:style-name="T20">Advogado(s): </text:span><text:span text:style-name="Strong_20_Emphasis"><text:span text:style-name="T22">Petrucio Santos </text:span></text:span><text:span text:style-name="Strong_20_Emphasis"><text:span text:style-name="T82">de</text:span></text:span><text:span text:style-name="Strong_20_Emphasis"><text:span text:style-name="T22"> Almeida - OAB/PB 19.539</text:span></text:span><text:span text:style-name="T20">.</text:span></text:p>
      <text:p text:style-name="P22"><text:span text:style-name="T83">1º</text:span><text:span text:style-name="T18">Agravado(s): </text:span><text:span text:style-name="Strong_20_Emphasis"><text:span text:style-name="T19">Cooperativa de Crédito, Poupança E Investimento Sicredi Evolução</text:span></text:span><text:span text:style-name="Strong_20_Emphasis"><text:span text:style-name="T18">.</text:span></text:span></text:p>
      <text:p text:style-name="P41"><text:span text:style-name="Strong_20_Emphasis"><text:span text:style-name="T37">Advogado(s): Cícero Pereira </text:span></text:span><text:span text:style-name="Strong_20_Emphasis"><text:span text:style-name="T84">d</text:span></text:span><text:span text:style-name="Strong_20_Emphasis"><text:span text:style-name="T37">e Lacerda Neto - <text:s/>OAB/PB 15.401.</text:span></text:span></text:p>
      <text:p text:style-name="P22"><text:span text:style-name="Strong_20_Emphasis"><text:span text:style-name="T85">2º</text:span></text:span><text:span text:style-name="Strong_20_Emphasis"><text:span text:style-name="T48">Agravado(s): </text:span></text:span><text:span text:style-name="Strong_20_Emphasis"><text:span text:style-name="T19">Portoseg S/A - Cr</text:span></text:span><text:span text:style-name="Strong_20_Emphasis"><text:span text:style-name="T86">é</text:span></text:span><text:span text:style-name="Strong_20_Emphasis"><text:span text:style-name="T19">dito, Financiamento e Investimento, Aymore Cr</text:span></text:span><text:span text:style-name="Strong_20_Emphasis"><text:span text:style-name="T86">é</text:span></text:span><text:span text:style-name="Strong_20_Emphasis"><text:span text:style-name="T19">dito, Financiamento e Investimento S/A, Banco do Brasil S.A., Banco Bradesco Financiamentos S.A.</text:span></text:span></text:p>
      <text:p text:style-name="P23"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27</text:span><text:span text:style-name="T18">) Agravo </text:span><text:span text:style-name="Strong_20_Emphasis"><text:span text:style-name="T18">de Instrumento nº </text:span></text:span><text:span text:style-name="Strong_20_Emphasis"><text:span text:style-name="T19">0820000-23.2025..8.15.0000.</text:span></text:span></text:p>
      <text:p text:style-name="P18"><text:span text:style-name="T20">Oriundo da </text:span><text:span text:style-name="Strong_20_Emphasis"><text:span text:style-name="T21">2ª Vara Cível da Capital</text:span></text:span><text:span text:style-name="T20">.</text:span></text:p>
      <text:p text:style-name="P19"><text:span text:style-name="T18">Agravante(s): </text:span><text:span text:style-name="Strong_20_Emphasis"><text:span text:style-name="T19">Sebastião Ferreira Custódio Junior.</text:span></text:span><text:span text:style-name="Strong_20_Emphasis"><text:span text:style-name="T18">.</text:span></text:span></text:p>
      <text:p text:style-name="P16">Advogado(s): Danilo Cazé Braga - OAB/PB 12.236.</text:p>
      <text:p text:style-name="P22"><text:span text:style-name="T18">Agravado(s): </text:span><text:span text:style-name="Strong_20_Emphasis"><text:span text:style-name="T19">Banco J. Safra S/A</text:span></text:span><text:span text:style-name="Strong_20_Emphasis"><text:span text:style-name="T18">.</text:span></text:span></text:p>
      <text:p text:style-name="P41"><text:span text:style-name="Strong_20_Emphasis"><text:span text:style-name="T37">Advogado(s): Antônio Braz da Silva - OAB/PB 12.450-A.</text:span></text:span></text:p>
      <text:p text:style-name="P23"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28</text:span><text:span text:style-name="T18">) Agravo </text:span><text:span text:style-name="Strong_20_Emphasis"><text:span text:style-name="T18">de Instrumento nº </text:span></text:span><text:span text:style-name="Strong_20_Emphasis"><text:span text:style-name="T19">0815641-30.2025.8.15.0000</text:span></text:span><text:span text:style-name="Strong_20_Emphasis"><text:span text:style-name="T18">.</text:span></text:span></text:p>
      <text:p text:style-name="P32"><text:span text:style-name="Strong_20_Emphasis"><text:span text:style-name="T73">Oriundo da </text:span></text:span><text:span text:style-name="Strong_20_Emphasis"><text:span text:style-name="T87">2</text:span></text:span><text:span text:style-name="Strong_20_Emphasis"><text:span text:style-name="T73">ª Vara Regional de Mangabeira da Comarca da Capital.</text:span></text:span></text:p>
      <text:p text:style-name="P19"><text:span text:style-name="T18">Agravante(s): </text:span><text:span text:style-name="Strong_20_Emphasis"><text:span text:style-name="T19">João Filipe de S Diniz, Christiane Maria de Sena Diniz e outros</text:span></text:span><text:span text:style-name="Strong_20_Emphasis"><text:span text:style-name="T18">.</text:span></text:span></text:p>
      <text:p text:style-name="P20"><text:span text:style-name="T20">Advogado(s): </text:span><text:span text:style-name="Strong_20_Emphasis"><text:span text:style-name="T22">José Alves Cassiano Júnior - OAB/PB 12.785</text:span></text:span><text:span text:style-name="T20">.</text:span></text:p>
      <text:p text:style-name="P22"><text:span text:style-name="T18">Agravado(s): </text:span><text:span text:style-name="Strong_20_Emphasis"><text:span text:style-name="T19">Luciano Magno Correia De Oliveira</text:span></text:span><text:span text:style-name="Strong_20_Emphasis"><text:span text:style-name="T18">.</text:span></text:span></text:p>
      <text:p text:style-name="P41"><text:span text:style-name="Strong_20_Emphasis"><text:span text:style-name="T37">Advogado(s): Maria Nilva Martins Cardozo Sousa- OAB/PB 9.815.</text:span></text:span></text:p>
      <text:p text:style-name="P23"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29</text:span><text:span text:style-name="T18">) Agravo </text:span><text:span text:style-name="Strong_20_Emphasis"><text:span text:style-name="T18">de Instrumento nº </text:span></text:span><text:span text:style-name="Strong_20_Emphasis"><text:span text:style-name="T19">0819477-11.2025.8.15.0000</text:span></text:span><text:span text:style-name="Strong_20_Emphasis"><text:span text:style-name="T18">.</text:span></text:span></text:p>
      <text:p text:style-name="P18"><text:span text:style-name="T20">Oriundo da </text:span><text:span text:style-name="Strong_20_Emphasis"><text:span text:style-name="T21">11ª Vara Cível da Comarca da Capital.</text:span></text:span></text:p>
      <text:p text:style-name="P19"><text:span text:style-name="T18">Agravante(s): </text:span><text:span text:style-name="Strong_20_Emphasis"><text:span text:style-name="T19">Anna Rakel de Souza Oliveira.</text:span></text:span></text:p>
      <text:p text:style-name="P20"><text:span text:style-name="T20">Advogado(s): </text:span><text:span text:style-name="Strong_20_Emphasis"><text:span text:style-name="T22">Rodrigo Nogueira Paiva - OAB/PB 18.688 e outro.</text:span></text:span></text:p>
      <text:p text:style-name="P22"><text:span text:style-name="T18">Agravado(s): </text:span><text:span text:style-name="Strong_20_Emphasis"><text:span text:style-name="T19">Patrício José de Oliveira Neto</text:span></text:span><text:span text:style-name="Strong_20_Emphasis"><text:span text:style-name="T18">.</text:span></text:span></text:p>
      <text:p text:style-name="P41"><text:span text:style-name="Strong_20_Emphasis"><text:span text:style-name="T37">Advogado(s): Juliette Carreiro de Azevedo Lima - OAB/PB 20.343.</text:span></text:span></text:p>
      <text:p text:style-name="P23"><text:span text:style-name="Strong_20_Emphasis"><text:span text:style-name="T37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30</text:span><text:span text:style-name="T18">) Agravo </text:span><text:span text:style-name="Strong_20_Emphasis"><text:span text:style-name="T18">de Instrumento nº </text:span></text:span><text:span text:style-name="Strong_20_Emphasis"><text:span text:style-name="T19">0817383-90.2025.8.15.0000</text:span></text:span><text:span text:style-name="Strong_20_Emphasis"><text:span text:style-name="T18">.</text:span></text:span></text:p>
      <text:p text:style-name="P18"><text:span text:style-name="T20">Oriundo da </text:span><text:span text:style-name="Strong_20_Emphasis"><text:span text:style-name="T21">2ª Vara Mista da Comarca de Araruna.</text:span></text:span></text:p>
      <text:p text:style-name="P19"><text:span text:style-name="T18">Agravante(s): </text:span><text:span text:style-name="Strong_20_Emphasis"><text:span text:style-name="T19">Maria do Carmo Lima Félix.</text:span></text:span></text:p>
      <text:p text:style-name="P20"><text:span text:style-name="T20">Advogado(s): </text:span><text:span text:style-name="Strong_20_Emphasis"><text:span text:style-name="T22">Edimar Pinheiro de Sousa</text:span></text:span><text:span text:style-name="T20"> – OAB/PB </text:span><text:span text:style-name="Strong_20_Emphasis"><text:span text:style-name="T22">24.896</text:span></text:span><text:span text:style-name="T20">.</text:span></text:p>
      <text:p text:style-name="P21"><text:span text:style-name="T20">Agravado(s): </text:span><text:span text:style-name="T23">Banco do Brasil S/A</text:span><text:span text:style-name="Strong_20_Emphasis"><text:span text:style-name="T24">.</text:span></text:span></text:p>
      <text:p text:style-name="P22"><text:span text:style-name="Strong_20_Emphasis"><text:span text:style-name="T25">Advogado(s): David Sombra Peixoto – OAB/CE 16.477.</text:span></text:span></text:p>
      <text:p text:style-name="P41"><text:span text:style-name="Strong_20_Emphasis"><text:span text:style-name="T37"><text:s/></text:span></text:span></text:p>
      <text:p text:style-name="P23"><text:span text:style-name="Strong_20_Emphasis"><text:span text:style-name="T37"><text:s/></text:span></text:span></text:p>
      <text:p text:style-name="P34"><text:soft-page-break/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31</text:span><text:span text:style-name="T18">) Agravo </text:span><text:span text:style-name="Strong_20_Emphasis"><text:span text:style-name="T18">de Instrumento nº </text:span></text:span><text:span text:style-name="Strong_20_Emphasis"><text:span text:style-name="T19">0818394-57.2025.8.15.0000</text:span></text:span><text:span text:style-name="Strong_20_Emphasis"><text:span text:style-name="T18">.</text:span></text:span></text:p>
      <text:p text:style-name="P18"><text:span text:style-name="T20">Oriundo da </text:span><text:span text:style-name="Strong_20_Emphasis"><text:span text:style-name="T21">4ª Vara Mista da Comarca de Sousa. </text:span></text:span></text:p>
      <text:p text:style-name="P19"><text:span text:style-name="T18">Agravante(s): </text:span><text:span text:style-name="Strong_20_Emphasis"><text:span text:style-name="T19">Miguel Tomaz Filho</text:span></text:span><text:span text:style-name="Strong_20_Emphasis"><text:span text:style-name="T18">.</text:span></text:span></text:p>
      <text:p text:style-name="P42"><text:span text:style-name="Strong_20_Emphasis"><text:span text:style-name="T88">Advogado(s): Francisco Jer</text:span></text:span><text:span text:style-name="Strong_20_Emphasis"><text:span text:style-name="T89">ô</text:span></text:span><text:span text:style-name="Strong_20_Emphasis"><text:span text:style-name="T88">nimo Neto - OAB/PB 27.690</text:span></text:span><text:span text:style-name="Strong_20_Emphasis"><text:span text:style-name="T90">.</text:span></text:span></text:p>
      <text:p text:style-name="P22"><text:span text:style-name="T18">Agravado(s):</text:span><text:span text:style-name="Strong_20_Emphasis"><text:span text:style-name="T19"> Paulista - Serviços de Recebimentos e Pagamentos S/A. </text:span></text:span></text:p>
      <text:p text:style-name="P23"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32</text:span><text:span text:style-name="T18">) Agravo </text:span><text:span text:style-name="Strong_20_Emphasis"><text:span text:style-name="T18">de Instrumento nº </text:span></text:span><text:span text:style-name="Strong_20_Emphasis"><text:span text:style-name="T19">0817993-58..2025.8.15.0000</text:span></text:span><text:span text:style-name="Strong_20_Emphasis"><text:span text:style-name="T18">.</text:span></text:span></text:p>
      <text:p text:style-name="P18"><text:span text:style-name="T20">Oriundo da Comarca </text:span><text:span text:style-name="Strong_20_Emphasis"><text:span text:style-name="T21">de Belém.</text:span></text:span></text:p>
      <text:p text:style-name="P19"><text:span text:style-name="T18">Agravante(s): </text:span><text:span text:style-name="Strong_20_Emphasis"><text:span text:style-name="T19">Glória de Lourdes Oliveira de Araújo</text:span></text:span><text:span text:style-name="Strong_20_Emphasis"><text:span text:style-name="T18">.</text:span></text:span></text:p>
      <text:p text:style-name="P20"><text:span text:style-name="T20">Advogado(s): </text:span><text:span text:style-name="Strong_20_Emphasis"><text:span text:style-name="T22">Jonh Lenno da Silva Andrade - OAB/PB 26.712</text:span></text:span><text:span text:style-name="T20">.</text:span></text:p>
      <text:p text:style-name="P22"><text:span text:style-name="T18">Agravado(s): </text:span><text:span text:style-name="Strong_20_Emphasis"><text:span text:style-name="T19">Bradesco Capitalização S/A</text:span></text:span><text:span text:style-name="Strong_20_Emphasis"><text:span text:style-name="T18">.</text:span></text:span></text:p>
      <text:p text:style-name="P23"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33</text:span><text:span text:style-name="T18">) Agravo </text:span><text:span text:style-name="Strong_20_Emphasis"><text:span text:style-name="T18">de Instrumento nº </text:span></text:span><text:span text:style-name="Strong_20_Emphasis"><text:span text:style-name="T19">0818041-17.2025.8.15.0000</text:span></text:span><text:span text:style-name="Strong_20_Emphasis"><text:span text:style-name="T18">.</text:span></text:span></text:p>
      <text:p text:style-name="P18"><text:span text:style-name="T20">Oriundo da </text:span><text:span text:style-name="Strong_20_Emphasis"><text:span text:style-name="T21">2ª Vara Mista da Comarca de Sapé.</text:span></text:span></text:p>
      <text:p text:style-name="P19"><text:span text:style-name="T18">Agravante(s): </text:span><text:span text:style-name="Strong_20_Emphasis"><text:span text:style-name="T19">Maria de Lourdes Silva</text:span></text:span><text:span text:style-name="Strong_20_Emphasis"><text:span text:style-name="T18">.</text:span></text:span></text:p>
      <text:p text:style-name="P20"><text:span text:style-name="T20">Advogado(s): </text:span><text:span text:style-name="Strong_20_Emphasis"><text:span text:style-name="T22">Victor Hugo Trajano Rodrigues Alves</text:span></text:span><text:span text:style-name="T20"> – OAB/PB </text:span><text:span text:style-name="Strong_20_Emphasis"><text:span text:style-name="T22">28.729</text:span></text:span><text:span text:style-name="T20">.</text:span></text:p>
      <text:p text:style-name="P22"><text:span text:style-name="T18">Agravado(s): </text:span><text:span text:style-name="Strong_20_Emphasis"><text:span text:style-name="T19">Banco Bradesco S/A</text:span></text:span><text:span text:style-name="Strong_20_Emphasis"><text:span text:style-name="T18">.</text:span></text:span></text:p>
      <text:p text:style-name="P23"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34</text:span><text:span text:style-name="T18">) Agravo </text:span><text:span text:style-name="Strong_20_Emphasis"><text:span text:style-name="T18">de Instrumento nº </text:span></text:span><text:span text:style-name="Strong_20_Emphasis"><text:span text:style-name="T19">0817838-55.2025.8.15.0000</text:span></text:span><text:span text:style-name="Strong_20_Emphasis"><text:span text:style-name="T18">.</text:span></text:span></text:p>
      <text:p text:style-name="P18"><text:span text:style-name="T20">Oriundo da Comarca </text:span><text:span text:style-name="Strong_20_Emphasis"><text:span text:style-name="T21">de Belém.</text:span></text:span><text:span text:style-name="T20">.</text:span></text:p>
      <text:p text:style-name="P19"><text:span text:style-name="T18">Agravante(s): </text:span><text:span text:style-name="Strong_20_Emphasis"><text:span text:style-name="T19">Severina Maximino da Cruz</text:span></text:span><text:span text:style-name="Strong_20_Emphasis"><text:span text:style-name="T18">.</text:span></text:span></text:p>
      <text:p text:style-name="P20"><text:span text:style-name="T20">Advogado(s): </text:span><text:span text:style-name="Strong_20_Emphasis"><text:span text:style-name="T22">Jonh Lenno da Silva Andrade - OAB/PB 26.712</text:span></text:span><text:span text:style-name="T20">.</text:span></text:p>
      <text:p text:style-name="P22"><text:span text:style-name="Strong_20_Emphasis"><text:span text:style-name="T48">Agravado(s): </text:span></text:span><text:span text:style-name="Strong_20_Emphasis"><text:span text:style-name="T91">Banco Bradesco S/A</text:span></text:span><text:span text:style-name="Strong_20_Emphasis"><text:span text:style-name="T48">.</text:span></text:span></text:p>
      <text:p text:style-name="P23"><text:span text:style-name="Strong_20_Emphasis"><text:span text:style-name="T30"><text:s/></text:span></text:span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35</text:span><text:span text:style-name="T18">) Agravo </text:span><text:span text:style-name="Strong_20_Emphasis"><text:span text:style-name="T18">de Instrumento nº </text:span></text:span><text:span text:style-name="Strong_20_Emphasis"><text:span text:style-name="T19">0818557-37.2025.8.15.0000</text:span></text:span><text:span text:style-name="Strong_20_Emphasis"><text:span text:style-name="T18">.</text:span></text:span></text:p>
      <text:p text:style-name="P18"><text:span text:style-name="T20">Oriundo da </text:span><text:span text:style-name="Strong_20_Emphasis"><text:span text:style-name="T21">2ª Vara Cível da Capital.</text:span></text:span></text:p>
      <text:p text:style-name="P19"><text:span text:style-name="T18">Agravante(s): </text:span><text:span text:style-name="Strong_20_Emphasis"><text:span text:style-name="T19">Maria da Glória Fragoso dos Santos</text:span></text:span><text:span text:style-name="Strong_20_Emphasis"><text:span text:style-name="T18">.</text:span></text:span></text:p>
      <text:p text:style-name="P20"><text:span text:style-name="T20">Advogado(s): </text:span><text:span text:style-name="Strong_20_Emphasis"><text:span text:style-name="T22">Rafael de Andrade Thiamer</text:span></text:span><text:span text:style-name="T20"> – OAB/PB </text:span><text:span text:style-name="Strong_20_Emphasis"><text:span text:style-name="T22">16.237</text:span></text:span><text:span text:style-name="T20">.</text:span></text:p>
      <text:p text:style-name="P22"><text:span text:style-name="T18">Agravado(s): </text:span><text:span text:style-name="Strong_20_Emphasis"><text:span text:style-name="T19">Banco do Brasil S/A</text:span></text:span><text:span text:style-name="Strong_20_Emphasis"><text:span text:style-name="T18">.</text:span></text:span></text:p>
      <text:p text:style-name="P23"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36</text:span><text:span text:style-name="T18">) Agravo </text:span><text:span text:style-name="Strong_20_Emphasis"><text:span text:style-name="T18">de Instrumento nº </text:span></text:span><text:span text:style-name="Strong_20_Emphasis"><text:span text:style-name="T19">0818251-68.2025.8.15.0000</text:span></text:span><text:span text:style-name="Strong_20_Emphasis"><text:span text:style-name="T18">.</text:span></text:span></text:p>
      <text:p text:style-name="P18"><text:span text:style-name="T20">Oriundo da Comarca </text:span><text:span text:style-name="Strong_20_Emphasis"><text:span text:style-name="T21">de Belém.</text:span></text:span></text:p>
      <text:p text:style-name="P19"><text:span text:style-name="T18">Agravante(s): </text:span><text:span text:style-name="Strong_20_Emphasis"><text:span text:style-name="T19">Luiz Ferreira de Lima.</text:span></text:span></text:p>
      <text:p text:style-name="P29"><text:span text:style-name="Strong_20_Emphasis"><text:span text:style-name="T88">Advogado(s): Jo</text:span></text:span><text:span text:style-name="Strong_20_Emphasis"><text:span text:style-name="T92">nh</text:span></text:span><text:span text:style-name="Strong_20_Emphasis"><text:span text:style-name="T88"> Lenno </text:span></text:span><text:span text:style-name="Strong_20_Emphasis"><text:span text:style-name="T93">d</text:span></text:span><text:span text:style-name="Strong_20_Emphasis"><text:span text:style-name="T88">a Silva Andrade - OAB/PB 26.712.</text:span></text:span></text:p>
      <text:p text:style-name="P22"><text:span text:style-name="T18">Agravado(s): </text:span><text:span text:style-name="Strong_20_Emphasis"><text:span text:style-name="T19">Bradesco Seguros S/A</text:span></text:span><text:span text:style-name="Strong_20_Emphasis"><text:span text:style-name="T18">.</text:span></text:span></text:p>
      <text:p text:style-name="P23"><text:span text:style-name="Strong_20_Emphasis"><text:span text:style-name="T30"><text:s/></text:span></text:span><text:span text:style-name="Strong_20_Emphasis"><text:span text:style-name="T37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37</text:span><text:span text:style-name="T18">) Agravo </text:span><text:span text:style-name="Strong_20_Emphasis"><text:span text:style-name="T18">de Instrumento nº </text:span></text:span><text:span text:style-name="Strong_20_Emphasis"><text:span text:style-name="T19">0818162-45.2025.8.15.0000</text:span></text:span><text:span text:style-name="Strong_20_Emphasis"><text:span text:style-name="T18">.</text:span></text:span></text:p>
      <text:p text:style-name="P18"><text:span text:style-name="T20">Oriundo da Comarca </text:span><text:span text:style-name="Strong_20_Emphasis"><text:span text:style-name="T21">de Belém.</text:span></text:span></text:p>
      <text:p text:style-name="P19"><text:span text:style-name="T18">Agravante(s): </text:span><text:span text:style-name="Strong_20_Emphasis"><text:span text:style-name="T19">Luzia Paulino de Andrade</text:span></text:span><text:span text:style-name="Strong_20_Emphasis"><text:span text:style-name="T18">.</text:span></text:span></text:p>
      <text:p text:style-name="P20"><text:span text:style-name="T20">Advogado(s): </text:span><text:span text:style-name="Strong_20_Emphasis"><text:span text:style-name="T22">Jonh Lenno da Silva Andrade</text:span></text:span><text:span text:style-name="T20"> – OAB/PB </text:span><text:span text:style-name="Strong_20_Emphasis"><text:span text:style-name="T22">26.712</text:span></text:span><text:span text:style-name="T20">.</text:span></text:p>
      <text:p text:style-name="P22"><text:span text:style-name="T18">Agravado(s): </text:span><text:span text:style-name="Strong_20_Emphasis"><text:span text:style-name="T19">Banco Bradesco S/A</text:span></text:span><text:span text:style-name="Strong_20_Emphasis"><text:span text:style-name="T18">.</text:span></text:span></text:p>
      <text:p text:style-name="P23"><text:span text:style-name="Strong_20_Emphasis"><text:span text:style-name="T37"/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38</text:span><text:span text:style-name="T18">) Agravo </text:span><text:span text:style-name="Strong_20_Emphasis"><text:span text:style-name="T18">de Instrumento nº </text:span></text:span><text:span text:style-name="Strong_20_Emphasis"><text:span text:style-name="T19">0817616-87.2025.8.15.0000</text:span></text:span><text:span text:style-name="Strong_20_Emphasis"><text:span text:style-name="T18">.</text:span></text:span></text:p>
      <text:p text:style-name="P32"><text:span text:style-name="Strong_20_Emphasis"><text:span text:style-name="T73">Oriundo da </text:span></text:span><text:span text:style-name="Strong_20_Emphasis"><text:span text:style-name="T87">2</text:span></text:span><text:span text:style-name="Strong_20_Emphasis"><text:span text:style-name="T73">ª Vara Regional de Mangabeira da Comarca da Capital.</text:span></text:span></text:p>
      <text:p text:style-name="P19"><text:soft-page-break/><text:span text:style-name="T18">Agravante(s): </text:span><text:span text:style-name="Strong_20_Emphasis"><text:span text:style-name="T19">Marta Marinho Rodrigues de Pontes</text:span></text:span><text:span text:style-name="Strong_20_Emphasis"><text:span text:style-name="T18">.</text:span></text:span></text:p>
      <text:p text:style-name="P20"><text:span text:style-name="T20">Advogado(s): </text:span><text:span text:style-name="Strong_20_Emphasis"><text:span text:style-name="T22">Vinícius Kelsen Brandão de Morais - OAB/PB 34.679</text:span></text:span><text:span text:style-name="T20">.</text:span></text:p>
      <text:p text:style-name="P22"><text:span text:style-name="T94">1º</text:span><text:span text:style-name="T18">Agravado(s): </text:span><text:span text:style-name="Strong_20_Emphasis"><text:span text:style-name="T19">Banco BMG S/A</text:span></text:span><text:span text:style-name="Strong_20_Emphasis"><text:span text:style-name="T18">.</text:span></text:span></text:p>
      <text:p text:style-name="P41"><text:span text:style-name="Strong_20_Emphasis"><text:span text:style-name="T37">Advogado(s): Leonardo Fialho Pinto – OAB/MG 108.654.</text:span></text:span></text:p>
      <text:p text:style-name="P22"><text:span text:style-name="T94">2º</text:span><text:span text:style-name="T18">Agravado(s): </text:span><text:span text:style-name="Strong_20_Emphasis"><text:span text:style-name="T19">Banco Santander (Brasil) S/A</text:span></text:span><text:span text:style-name="Strong_20_Emphasis"><text:span text:style-name="T18">.</text:span></text:span></text:p>
      <text:p text:style-name="P41"><text:span text:style-name="Strong_20_Emphasis"><text:span text:style-name="T37">Advogado(s): João Thomaz P. Gondim — OAB/RJ 62.192.</text:span></text:span></text:p>
      <text:p text:style-name="P22"><text:span text:style-name="T94">3º</text:span><text:span text:style-name="T18">Agravado(s): </text:span><text:span text:style-name="Strong_20_Emphasis"><text:span text:style-name="T19">Lecca Crédito, Financiamento e Investimento S/A</text:span></text:span><text:span text:style-name="Strong_20_Emphasis"><text:span text:style-name="T18">.</text:span></text:span></text:p>
      <text:p text:style-name="P41"><text:span text:style-name="Strong_20_Emphasis"><text:span text:style-name="T37">Advogado(s): </text:span></text:span><text:span text:style-name="Strong_20_Emphasis"><text:span text:style-name="T54">Fábio Rivelli – OAB/PB 20.357-A.</text:span></text:span></text:p>
      <text:p text:style-name="P22"><text:span text:style-name="T94">4º</text:span><text:span text:style-name="T18">Agravado(s): </text:span><text:span text:style-name="Strong_20_Emphasis"><text:span text:style-name="T19">Banco Daycoval S/A</text:span></text:span><text:span text:style-name="Strong_20_Emphasis"><text:span text:style-name="T18">.</text:span></text:span></text:p>
      <text:p text:style-name="P43"><text:span text:style-name="Strong_20_Emphasis"><text:span text:style-name="T95">Advogado(s): Feliciano Lyra Moura – OAB/PB 21.714-A.</text:span></text:span></text:p>
      <text:p text:style-name="P22"><text:span text:style-name="T94">5º</text:span><text:span text:style-name="T18">Agravado(s): </text:span><text:span text:style-name="Strong_20_Emphasis"><text:span text:style-name="T19">Banco Bradesco Financiamentos S/A</text:span></text:span><text:span text:style-name="Strong_20_Emphasis"><text:span text:style-name="T18">.</text:span></text:span></text:p>
      <text:p text:style-name="P23"><text:span text:style-name="Strong_20_Emphasis"><text:span text:style-name="T30"><text:s/></text:span></text:span><text:span text:style-name="Strong_20_Emphasis"><text:span text:style-name="T96"><text:s/></text:span></text:span><text:span text:style-name="Strong_20_Emphasis"><text:span text:style-name="T26"><text:s/></text:span></text:span></text:p>
      <text:p text:style-name="P34"><text:span text:style-name="T63">RELATOR: EXMO. DES. </text:span><text:span text:style-name="T64">ONALDO ROCHA DE QUEIROGA</text:span><text:span text:style-name="T63">.</text:span><text:span text:style-name="T65"> <text:s text:c="19"/></text:span></text:p>
      <text:p text:style-name="P35"/>
      <text:p text:style-name="P17"><text:span text:style-name="T17">39</text:span><text:span text:style-name="T18">) Agravo </text:span><text:span text:style-name="Strong_20_Emphasis"><text:span text:style-name="T18">de Instrumento nº </text:span></text:span><text:span text:style-name="Strong_20_Emphasis"><text:span text:style-name="T19">0818065-45.2025.8.15.0000</text:span></text:span><text:span text:style-name="Strong_20_Emphasis"><text:span text:style-name="T18">.</text:span></text:span></text:p>
      <text:p text:style-name="P18"><text:span text:style-name="T20">Oriundo da </text:span><text:span text:style-name="Strong_20_Emphasis"><text:span text:style-name="T21">1ª Vara Mista de Itaporanga.</text:span></text:span></text:p>
      <text:p text:style-name="P19"><text:span text:style-name="T18">Agravante(s): </text:span><text:span text:style-name="Strong_20_Emphasis"><text:span text:style-name="T19">Ivanildo Zuza de Sousa</text:span></text:span><text:span text:style-name="Strong_20_Emphasis"><text:span text:style-name="T18">.</text:span></text:span></text:p>
      <text:p text:style-name="P42"><text:span text:style-name="Strong_20_Emphasis"><text:span text:style-name="T88">Advogado(s):</text:span></text:span><text:span text:style-name="T72"> </text:span><text:span text:style-name="Strong_20_Emphasis"><text:span text:style-name="T97">Victor Hugo Trajano Rodrigues Alves - OAB/PB 28.729</text:span></text:span><text:span text:style-name="Strong_20_Emphasis"><text:span text:style-name="T90">.</text:span></text:span></text:p>
      <text:p text:style-name="P22"><text:span text:style-name="T98">1º</text:span><text:span text:style-name="T18">Agravado(s): </text:span><text:span text:style-name="Strong_20_Emphasis"><text:span text:style-name="T19">Banco Bradesco </text:span></text:span><text:span text:style-name="Strong_20_Emphasis"><text:span text:style-name="T99">S/A.</text:span></text:span></text:p>
      <text:p text:style-name="P22"><text:span text:style-name="Strong_20_Emphasis"><text:span text:style-name="T98">2º</text:span></text:span><text:span text:style-name="Strong_20_Emphasis"><text:span text:style-name="T18">Agravado(s): </text:span></text:span><text:span text:style-name="Strong_20_Emphasis"><text:span text:style-name="T19">Porto Seguro Companhia de Seguros Gerais</text:span></text:span><text:span text:style-name="Strong_20_Emphasis"><text:span text:style-name="T18">.</text:span></text:span></text:p>
      <text:p text:style-name="P33"><text:span text:style-name="Strong_20_Emphasis"><text:span text:style-name="T100"><text:s/></text:span></text:span><text:span text:style-name="T101"><text:s/></text:span></text:p>
      <text:p text:style-name="P15">RELATOR: EXMO. DES. <text:span text:style-name="T16">ONALDO ROCHA DE QUEIROGA</text:span>.</text:p>
      <text:p text:style-name="P44"/>
      <text:p text:style-name="P45"><text:span text:style-name="T102">40</text:span><text:span text:style-name="T20">) Apelação Cível nº </text:span><text:span text:style-name="Strong_20_Emphasis"><text:span text:style-name="T46">0807701-37.2025.8.15.0251</text:span></text:span><text:span text:style-name="T20">.</text:span></text:p>
      <text:p text:style-name="P19"><text:span text:style-name="T103">Oriundo </text:span><text:span text:style-name="Strong_20_Emphasis"><text:span text:style-name="T18">da </text:span></text:span><text:span text:style-name="Strong_20_Emphasis"><text:span text:style-name="T104">5ª Vara Mista de Patos.</text:span></text:span></text:p>
      <text:p text:style-name="P46"><text:span text:style-name="T20">Apelante(s): </text:span><text:span text:style-name="Strong_20_Emphasis"><text:span text:style-name="T46">Lourival Gomes Ferreira</text:span></text:span><text:span text:style-name="T20">.</text:span></text:p>
      <text:p text:style-name="P42"><text:span text:style-name="T18">Advogado(s): </text:span><text:span text:style-name="Strong_20_Emphasis"><text:span text:style-name="T104">Thassilo Leitao de Figueiredo Nobrega</text:span></text:span><text:span text:style-name="Strong_20_Emphasis"><text:span text:style-name="T18"> <text:s/>– OAB/PB </text:span></text:span><text:span text:style-name="Strong_20_Emphasis"><text:span text:style-name="T104">17.645</text:span></text:span><text:span text:style-name="T18">.</text:span></text:p>
      <text:p text:style-name="P42"><text:span text:style-name="T18">Apelado(s): </text:span><text:span text:style-name="Strong_20_Emphasis"><text:span text:style-name="T104">Banco Agibank S/A</text:span></text:span><text:span text:style-name="Strong_20_Emphasis"><text:span text:style-name="T18">.</text:span></text:span></text:p>
      <text:p text:style-name="P31"><text:span text:style-name="Strong_20_Emphasis"><text:span text:style-name="T105">Advogado(s): Bruno Feigelson - OAB/RJ 164.272.</text:span></text:span></text:p>
      <text:p text:style-name="P23"/>
      <text:p text:style-name="P15">RELATOR: EXMO. DES. <text:span text:style-name="T16">ONALDO ROCHA DE QUEIROGA</text:span>.</text:p>
      <text:p text:style-name="P47"/>
      <text:p text:style-name="P48"><text:span text:style-name="T106">41</text:span><text:span text:style-name="T107">) Apelação Cível e Recurso Adesivo n</text:span><text:span text:style-name="T108">º</text:span><text:span text:style-name="Strong_20_Emphasis"><text:span text:style-name="T109"> 0800148--92.2023.8.15.2001</text:span></text:span><text:span text:style-name="T107">.</text:span></text:p>
      <text:p text:style-name="P19"><text:span text:style-name="T110">Oriundo da </text:span><text:span text:style-name="Strong_20_Emphasis"><text:span text:style-name="T104">9ª Vara Cível da Capital.</text:span></text:span></text:p>
      <text:p text:style-name="P42"><text:span text:style-name="T50">Apelante(s): </text:span><text:span text:style-name="Strong_20_Emphasis"><text:span text:style-name="T104">Auto Transporte de Veículos e Mudanças Ltda</text:span></text:span><text:span text:style-name="Strong_20_Emphasis"><text:span text:style-name="T50">.</text:span></text:span></text:p>
      <text:p text:style-name="P42"><text:span text:style-name="Strong_20_Emphasis"><text:span text:style-name="T50">Advogado(s):</text:span></text:span><text:span text:style-name="T50"> </text:span><text:span text:style-name="Strong_20_Emphasis"><text:span text:style-name="T104">Luana Régia Viana Lopes</text:span></text:span><text:span text:style-name="Strong_20_Emphasis"><text:span text:style-name="T50"> <text:s/>– OAB/</text:span></text:span><text:span text:style-name="Strong_20_Emphasis"><text:span text:style-name="T104">CE 38.915</text:span></text:span><text:span text:style-name="Strong_20_Emphasis"><text:span text:style-name="T111">.</text:span></text:span></text:p>
      <text:p text:style-name="P49"><text:span text:style-name="T20">Apelado(s): </text:span><text:span text:style-name="Strong_20_Emphasis"><text:span text:style-name="T46">Dalson Trigueiro Lima</text:span></text:span><text:span text:style-name="T20">.</text:span></text:p>
      <text:p text:style-name="P42"><text:span text:style-name="Strong_20_Emphasis"><text:span text:style-name="T50">Advogado(s): </text:span></text:span><text:span text:style-name="Strong_20_Emphasis"><text:span text:style-name="T104">Márcio Barroca Júnior - OAB/PE 4.391-A</text:span></text:span><text:span text:style-name="Strong_20_Emphasis"><text:span text:style-name="T50">.</text:span></text:span></text:p>
      <text:p text:style-name="P42"><text:span text:style-name="Strong_20_Emphasis"><text:span text:style-name="T111">Recorrente: </text:span></text:span><text:span text:style-name="Strong_20_Emphasis"><text:span text:style-name="T104">Dalson Trigueiro Lima</text:span></text:span><text:span text:style-name="Strong_20_Emphasis"><text:span text:style-name="T50">.</text:span></text:span></text:p>
      <text:p text:style-name="P42"><text:span text:style-name="Strong_20_Emphasis"><text:span text:style-name="T50">Advogado(s): </text:span></text:span><text:span text:style-name="Strong_20_Emphasis"><text:span text:style-name="T104">Márcio Barroca Júnior - OAB/PE 4.391-A</text:span></text:span><text:span text:style-name="Strong_20_Emphasis"><text:span text:style-name="T50">.</text:span></text:span></text:p>
      <text:p text:style-name="P42"><text:span text:style-name="Strong_20_Emphasis"><text:span text:style-name="T111">Recorrido: </text:span></text:span><text:span text:style-name="Strong_20_Emphasis"><text:span text:style-name="T104">Auto Transporte de Veículos e Mudanças Ltda</text:span></text:span><text:span text:style-name="Strong_20_Emphasis"><text:span text:style-name="T50">.</text:span></text:span></text:p>
      <text:p text:style-name="P42"><text:span text:style-name="Strong_20_Emphasis"><text:span text:style-name="T104">Advogado(s): Luana Régia Viana Lopes <text:s/>– OAB/CE 38.915</text:span></text:span><text:span text:style-name="Strong_20_Emphasis"><text:span text:style-name="T19">.</text:span></text:span></text:p>
      <text:p text:style-name="P28"><text:span text:style-name="Strong_20_Emphasis"><text:span text:style-name="T105"><text:s/></text:span></text:span></text:p>
      <text:p text:style-name="P15">RELATOR: EXMO. DES. <text:span text:style-name="T16">ONALDO ROCHA DE QUEIROGA</text:span>.</text:p>
      <text:p text:style-name="P47"/>
      <text:p text:style-name="P25"><text:span text:style-name="T27">42</text:span><text:span text:style-name="T28">) Apelação Cível n</text:span><text:span text:style-name="T29">º</text:span><text:span text:style-name="T28"> </text:span><text:span text:style-name="Strong_20_Emphasis"><text:span text:style-name="T112">0802886-45.2024.8.15.0311</text:span></text:span><text:span text:style-name="T28">.</text:span></text:p>
      <text:p text:style-name="P19"><text:span text:style-name="T103">Oriundo da Comarca de Princesa Isabel</text:span><text:span text:style-name="Strong_20_Emphasis"><text:span text:style-name="T18">.</text:span></text:span></text:p>
      <text:p text:style-name="P42"><text:span text:style-name="T18">Apelante(s): </text:span><text:span text:style-name="Strong_20_Emphasis"><text:span text:style-name="T104">Cícero Gomes dos Santos</text:span></text:span><text:span text:style-name="Strong_20_Emphasis"><text:span text:style-name="T18">.</text:span></text:span></text:p>
      <text:p text:style-name="P32"><text:span text:style-name="Strong_20_Emphasis"><text:span text:style-name="T47">Advogado(s): Lusimar Sales Coutinho Vasconcelos – OAB/PB 31.379.</text:span></text:span></text:p>
      <text:p text:style-name="P46"><text:span text:style-name="T20">Apelado(s): Bradesco </text:span><text:span text:style-name="T113">Capitalização </text:span><text:span text:style-name="T20">S/A</text:span><text:span text:style-name="Strong_20_Emphasis"><text:span text:style-name="T24">.</text:span></text:span></text:p>
      <text:p text:style-name="P46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28"><text:span text:style-name="Strong_20_Emphasis"><text:span text:style-name="T116"><text:s/></text:span></text:span></text:p>
      <text:p text:style-name="P15">RELATOR: EXMO. DES. <text:span text:style-name="T16">ONALDO ROCHA DE QUEIROGA</text:span>.</text:p>
      <text:p text:style-name="P47"/>
      <text:p text:style-name="P25"><text:span text:style-name="T27">43</text:span><text:span text:style-name="T28">) Apelação Cível n</text:span><text:span text:style-name="T29">º</text:span><text:span text:style-name="T28"> </text:span><text:span text:style-name="Strong_20_Emphasis"><text:span text:style-name="T112">0861198-85.2024.8.15.2001</text:span></text:span><text:span text:style-name="T28">.</text:span></text:p>
      <text:p text:style-name="P19"><text:span text:style-name="T103">Oriundo da </text:span><text:span text:style-name="Strong_20_Emphasis"><text:span text:style-name="T104">3ª Vara de Família da Capital.</text:span></text:span></text:p>
      <text:p text:style-name="P42"><text:span text:style-name="T18">Apelante(s): P.E.S.D.S. e Janaina Soares da Silva</text:span><text:span text:style-name="Strong_20_Emphasis"><text:span text:style-name="T18">.</text:span></text:span></text:p>
      <text:p text:style-name="P42"><text:span text:style-name="Strong_20_Emphasis"><text:span text:style-name="T18">Advogado(s):</text:span></text:span><text:span text:style-name="T18"> </text:span><text:span text:style-name="Strong_20_Emphasis"><text:span text:style-name="T104">Wandrey Rocha de Mesquita</text:span></text:span><text:span text:style-name="Strong_20_Emphasis"><text:span text:style-name="T18"> – OAB/PB </text:span></text:span><text:span text:style-name="Strong_20_Emphasis"><text:span text:style-name="T104">31.104</text:span></text:span><text:span text:style-name="Strong_20_Emphasis"><text:span text:style-name="T47">.</text:span></text:span></text:p>
      <text:p text:style-name="P46"><text:span text:style-name="T20">Apelado(s): </text:span><text:span text:style-name="Strong_20_Emphasis"><text:span text:style-name="T46">Pedro Luis de Sousa Sobrinho</text:span></text:span><text:span text:style-name="T20">.</text:span></text:p>
      <text:p text:style-name="P31"><text:span text:style-name="Strong_20_Emphasis"><text:span text:style-name="T105">Advogado(s): Daniel Fonseca de Souza Leite – OAB/PB 17.742 </text:span></text:span><text:span text:style-name="Strong_20_Emphasis"><text:span text:style-name="T117">e outro</text:span></text:span><text:span text:style-name="Strong_20_Emphasis"><text:span text:style-name="T105">.</text:span></text:span></text:p>
      <text:p text:style-name="P33"><text:s/></text:p>
      <text:p text:style-name="P15"><text:soft-page-break/>RELATOR: EXMO. DES. <text:span text:style-name="T16">ONALDO ROCHA DE QUEIROGA</text:span>.</text:p>
      <text:p text:style-name="P47"/>
      <text:p text:style-name="P25"><text:span text:style-name="T27">44</text:span><text:span text:style-name="T28">) Apelação Cível n</text:span><text:span text:style-name="T29">º</text:span><text:span text:style-name="T28"> </text:span><text:span text:style-name="Strong_20_Emphasis"><text:span text:style-name="T112">0803273-51.2025.8.15.0141</text:span></text:span><text:span text:style-name="T28">.</text:span></text:p>
      <text:p text:style-name="P19"><text:span text:style-name="T103">Oriundo da </text:span><text:span text:style-name="Strong_20_Emphasis"><text:span text:style-name="T104">1ª Vara Mista da Comarca de Catolé do Rocha.</text:span></text:span></text:p>
      <text:p text:style-name="P42"><text:span text:style-name="T18">Apelante(s): </text:span><text:span text:style-name="Strong_20_Emphasis"><text:span text:style-name="T104">Ideizio Vieira Torres</text:span></text:span><text:span text:style-name="Strong_20_Emphasis"><text:span text:style-name="T18">.</text:span></text:span></text:p>
      <text:p text:style-name="P42"><text:span text:style-name="Strong_20_Emphasis"><text:span text:style-name="T18">Advogado(s):</text:span></text:span><text:span text:style-name="T18"> </text:span><text:span text:style-name="Strong_20_Emphasis"><text:span text:style-name="T104">Jarlan de Souza Alves</text:span></text:span><text:span text:style-name="Strong_20_Emphasis"><text:span text:style-name="T18"> <text:s/>– OAB/PB </text:span></text:span><text:span text:style-name="Strong_20_Emphasis"><text:span text:style-name="T104">31.671</text:span></text:span><text:span text:style-name="Strong_20_Emphasis"><text:span text:style-name="T47">.</text:span></text:span></text:p>
      <text:p text:style-name="P46"><text:span text:style-name="T20">Apelado(s): Banco Bradesco S/A</text:span><text:span text:style-name="Strong_20_Emphasis"><text:span text:style-name="T24">.</text:span></text:span></text:p>
      <text:p text:style-name="P46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28"><text:span text:style-name="Strong_20_Emphasis"><text:span text:style-name="T116"><text:s/></text:span></text:span></text:p>
      <text:p text:style-name="P15">RELATOR: EXMO. DES. <text:span text:style-name="T16">ONALDO ROCHA DE QUEIROGA</text:span>.</text:p>
      <text:p text:style-name="P47"/>
      <text:p text:style-name="P50"><text:span text:style-name="T118">45</text:span><text:span text:style-name="T65">) Apelação Cível n</text:span><text:span text:style-name="T119">º 0800507-62.2025.8.15.0161.</text:span></text:p>
      <text:p text:style-name="P19"><text:span text:style-name="T103">Oriundo da </text:span><text:span text:style-name="Strong_20_Emphasis"><text:span text:style-name="T104">2ª Vara Cível da Comarca de Cuité</text:span></text:span><text:span text:style-name="Strong_20_Emphasis"><text:span text:style-name="T18">.</text:span></text:span></text:p>
      <text:p text:style-name="P46"><text:span text:style-name="T20">Apelante(s): </text:span><text:span text:style-name="Strong_20_Emphasis"><text:span text:style-name="T24">Banco Bradesco S/A.</text:span></text:span></text:p>
      <text:p text:style-name="P42"><text:span text:style-name="Strong_20_Emphasis"><text:span text:style-name="T18">Advogado(s): Karina de Almeida Batistuci – OAB/PB 178.033-A.</text:span></text:span></text:p>
      <text:p text:style-name="P46"><text:span text:style-name="T20">Apelado(s): </text:span><text:span text:style-name="Strong_20_Emphasis"><text:span text:style-name="T46">Maria José Lima da Silva</text:span></text:span><text:span text:style-name="T20">.</text:span></text:p>
      <text:p text:style-name="P31"><text:span text:style-name="Strong_20_Emphasis"><text:span text:style-name="T105">Advogado(s): Luiz Miguel </text:span></text:span><text:span text:style-name="Strong_20_Emphasis"><text:span text:style-name="T120">de</text:span></text:span><text:span text:style-name="Strong_20_Emphasis"><text:span text:style-name="T105"> Oliveira - OAB/PB 32.732.</text:span></text:span></text:p>
      <text:p text:style-name="P28"><text:span text:style-name="Strong_20_Emphasis"><text:span text:style-name="T116"><text:s/></text:span></text:span></text:p>
      <text:p text:style-name="P15">RELATOR: EXMO. DES. <text:span text:style-name="T16">ONALDO ROCHA DE QUEIROGA</text:span>.</text:p>
      <text:p text:style-name="P47"/>
      <text:p text:style-name="P25"><text:span text:style-name="T27">46</text:span><text:span text:style-name="T28">) Apelação Cível n</text:span><text:span text:style-name="T29">º</text:span><text:span text:style-name="T28"> </text:span><text:span text:style-name="Strong_20_Emphasis"><text:span text:style-name="T112">0801530-82.2024.8.15.0321.</text:span></text:span></text:p>
      <text:p text:style-name="P19"><text:span text:style-name="T103">Oriundo da Comarca </text:span><text:span text:style-name="Strong_20_Emphasis"><text:span text:style-name="T104">de <text:s/>Santa Luzia.</text:span></text:span></text:p>
      <text:p text:style-name="P42"><text:span text:style-name="T18">Apelante(s): </text:span><text:span text:style-name="Strong_20_Emphasis"><text:span text:style-name="T104">Eul</text:span></text:span><text:span text:style-name="Strong_20_Emphasis"><text:span text:style-name="T121">á</text:span></text:span><text:span text:style-name="Strong_20_Emphasis"><text:span text:style-name="T104">lia Almeida da N</text:span></text:span><text:span text:style-name="Strong_20_Emphasis"><text:span text:style-name="T121">ó</text:span></text:span><text:span text:style-name="Strong_20_Emphasis"><text:span text:style-name="T104">brega.</text:span></text:span></text:p>
      <text:p text:style-name="P42"><text:span text:style-name="Strong_20_Emphasis"><text:span text:style-name="T18">Advogado(s): Francisco Jer</text:span></text:span><text:span text:style-name="Strong_20_Emphasis"><text:span text:style-name="T122">ô</text:span></text:span><text:span text:style-name="Strong_20_Emphasis"><text:span text:style-name="T18">nimo Neto - OAB/PB 27.690</text:span></text:span><text:span text:style-name="Strong_20_Emphasis"><text:span text:style-name="T47">.</text:span></text:span></text:p>
      <text:p text:style-name="P46"><text:span text:style-name="T20">Apelado(s): Bradesco </text:span><text:span text:style-name="T113">Capitalização </text:span><text:span text:style-name="T20">S/A</text:span><text:span text:style-name="Strong_20_Emphasis"><text:span text:style-name="T24">.</text:span></text:span></text:p>
      <text:p text:style-name="P46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33"/>
      <text:p text:style-name="P15">RELATOR: EXMO. DES. <text:span text:style-name="T16">ONALDO ROCHA DE QUEIROGA</text:span>.</text:p>
      <text:p text:style-name="P47"/>
      <text:p text:style-name="P25"><text:span text:style-name="T27">47</text:span><text:span text:style-name="T28">) Apelação Cível n</text:span><text:span text:style-name="T29">º</text:span><text:span text:style-name="T28"> </text:span><text:span text:style-name="Strong_20_Emphasis"><text:span text:style-name="T112">0801775-34.2024.8.15.0761</text:span></text:span><text:span text:style-name="T28">.</text:span></text:p>
      <text:p text:style-name="P19"><text:span text:style-name="T103">Oriundo da Comarca </text:span><text:span text:style-name="Strong_20_Emphasis"><text:span text:style-name="T104">de Gurinhém.</text:span></text:span></text:p>
      <text:p text:style-name="P42"><text:span text:style-name="T18">Apelante(s): </text:span><text:span text:style-name="Strong_20_Emphasis"><text:span text:style-name="T104">Maria Ivone da Silva</text:span></text:span><text:span text:style-name="Strong_20_Emphasis"><text:span text:style-name="T18">.</text:span></text:span></text:p>
      <text:p text:style-name="P42"><text:span text:style-name="Strong_20_Emphasis"><text:span text:style-name="T18">Advogado(s):</text:span></text:span><text:span text:style-name="T18"> </text:span><text:span text:style-name="Strong_20_Emphasis"><text:span text:style-name="T104">Antônio Guedes de Andrade Bisneto</text:span></text:span><text:span text:style-name="Strong_20_Emphasis"><text:span text:style-name="T18"> <text:s/>– OAB/PB </text:span></text:span><text:span text:style-name="Strong_20_Emphasis"><text:span text:style-name="T104">20.451</text:span></text:span><text:span text:style-name="Strong_20_Emphasis"><text:span text:style-name="T47">.</text:span></text:span></text:p>
      <text:p text:style-name="P46"><text:span text:style-name="T20">Apelado(s): Banco Bradesco S/A</text:span><text:span text:style-name="Strong_20_Emphasis"><text:span text:style-name="T24">.</text:span></text:span></text:p>
      <text:p text:style-name="P46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28"><text:span text:style-name="Strong_20_Emphasis"><text:span text:style-name="T116"><text:s/></text:span></text:span></text:p>
      <text:p text:style-name="P15">RELATOR: EXMO. DES. <text:span text:style-name="T16">ONALDO ROCHA DE QUEIROGA</text:span>.</text:p>
      <text:p text:style-name="P47"/>
      <text:p text:style-name="P51"><text:span text:style-name="T118">48</text:span><text:span text:style-name="T65">) Apelação Cível n</text:span><text:span text:style-name="T123">º</text:span><text:span text:style-name="T65"> 0800165-06.2020.8.15.0071.</text:span></text:p>
      <text:p text:style-name="P19"><text:span text:style-name="T103">Oriundo da Comarca de Areia</text:span><text:span text:style-name="Strong_20_Emphasis"><text:span text:style-name="T18">.</text:span></text:span></text:p>
      <text:p text:style-name="P46"><text:span text:style-name="T20">Apelante(s): </text:span><text:span text:style-name="Strong_20_Emphasis"><text:span text:style-name="T22">Banco do Brasil S/A.</text:span></text:span></text:p>
      <text:p text:style-name="P42"><text:span text:style-name="Strong_20_Emphasis"><text:span text:style-name="T25">Advogado(s): Wilson Sales Belchior - OAB/CE 17.314-A.</text:span></text:span></text:p>
      <text:p text:style-name="P52">Apelado(s): Normando Mendes Ribeiro.</text:p>
      <text:p text:style-name="P31"><text:span text:style-name="Strong_20_Emphasis"><text:span text:style-name="T105">Advogado(s): </text:span></text:span><text:span text:style-name="Strong_20_Emphasis"><text:span text:style-name="T56">Henrique Souto Maior</text:span></text:span><text:span text:style-name="Strong_20_Emphasis"><text:span text:style-name="T105"> – OAB/PB </text:span></text:span><text:span text:style-name="Strong_20_Emphasis"><text:span text:style-name="T56">13.017</text:span></text:span><text:span text:style-name="Strong_20_Emphasis"><text:span text:style-name="T105">.</text:span></text:span></text:p>
      <text:p text:style-name="P33"><text:s/></text:p>
      <text:p text:style-name="P15">RELATOR: EXMO. DES. <text:span text:style-name="T16">ONALDO ROCHA DE QUEIROGA</text:span>.</text:p>
      <text:p text:style-name="P47"/>
      <text:p text:style-name="P25"><text:span text:style-name="T27">49</text:span><text:span text:style-name="T28">) Apelação Cível n</text:span><text:span text:style-name="T29">º</text:span><text:span text:style-name="T28"> </text:span><text:span text:style-name="Strong_20_Emphasis"><text:span text:style-name="T112">0800140-92.2023.8.15.1071</text:span></text:span><text:span text:style-name="T28">.</text:span></text:p>
      <text:p text:style-name="P19"><text:span text:style-name="T103">Oriundo da Comarca </text:span><text:span text:style-name="Strong_20_Emphasis"><text:span text:style-name="T104">de Jacaraú.</text:span></text:span><text:span text:style-name="Strong_20_Emphasis"><text:span text:style-name="T18">.</text:span></text:span></text:p>
      <text:p text:style-name="P42"><text:span text:style-name="T18">Apelante(s): </text:span><text:span text:style-name="Strong_20_Emphasis"><text:span text:style-name="T104">Maria José Pereira da Silva</text:span></text:span><text:span text:style-name="T18"> </text:span><text:span text:style-name="Strong_20_Emphasis"><text:span text:style-name="T18">.</text:span></text:span></text:p>
      <text:p text:style-name="P42"><text:span text:style-name="Strong_20_Emphasis"><text:span text:style-name="T18">Advogado(s):</text:span></text:span><text:span text:style-name="T18"> </text:span><text:span text:style-name="Strong_20_Emphasis"><text:span text:style-name="T104">Kelsen Antônio Chaves de Morais - OAB/PB 31.087</text:span></text:span><text:span text:style-name="Strong_20_Emphasis"><text:span text:style-name="T47">.</text:span></text:span></text:p>
      <text:p text:style-name="P46"><text:span text:style-name="T20">Apelado(s): </text:span><text:span text:style-name="Strong_20_Emphasis"><text:span text:style-name="T22">Banco do Brasil S/A.</text:span></text:span></text:p>
      <text:p text:style-name="P46"><text:span text:style-name="Strong_20_Emphasis"><text:span text:style-name="T46">Advogado(s): Giz</text:span></text:span><text:span text:style-name="Strong_20_Emphasis"><text:span text:style-name="T124">a</text:span></text:span><text:span text:style-name="Strong_20_Emphasis"><text:span text:style-name="T46"> Helena Coelho - OAB/SP 166.349. </text:span></text:span></text:p>
      <text:p text:style-name="P28"><text:span text:style-name="Strong_20_Emphasis"><text:span text:style-name="T116"><text:s/></text:span></text:span></text:p>
      <text:p text:style-name="P15">RELATOR: EXMO. DES. <text:span text:style-name="T16">ONALDO ROCHA DE QUEIROGA</text:span>.</text:p>
      <text:p text:style-name="P47"/>
      <text:p text:style-name="P25"><text:span text:style-name="T27">50</text:span><text:span text:style-name="T28">) Apelação Cível n</text:span><text:span text:style-name="T29">º</text:span><text:span text:style-name="T28"> </text:span><text:span text:style-name="Strong_20_Emphasis"><text:span text:style-name="T112">0801122-05.2024.8.15.0091</text:span></text:span><text:span text:style-name="T28">.</text:span></text:p>
      <text:p text:style-name="P19"><text:span text:style-name="T103">Oriundo da Comarca </text:span><text:span text:style-name="Strong_20_Emphasis"><text:span text:style-name="T104">de Taperoá.</text:span></text:span></text:p>
      <text:p text:style-name="P42"><text:span text:style-name="T18">Apelante(s): </text:span><text:span text:style-name="Strong_20_Emphasis"><text:span text:style-name="T104">Dival Rufino dos Santos</text:span></text:span><text:span text:style-name="Strong_20_Emphasis"><text:span text:style-name="T18">.</text:span></text:span></text:p>
      <text:p text:style-name="P29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46"><text:soft-page-break/><text:span text:style-name="T20">Apelado(s): Bradesco </text:span><text:span text:style-name="T113">Capitalização </text:span><text:span text:style-name="T20">S/A</text:span><text:span text:style-name="Strong_20_Emphasis"><text:span text:style-name="T24">.</text:span></text:span></text:p>
      <text:p text:style-name="P46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33"><text:s/></text:p>
      <text:p text:style-name="P15">RELATOR: EXMO. DES. <text:span text:style-name="T16">ONALDO ROCHA DE QUEIROGA</text:span>.</text:p>
      <text:p text:style-name="P47"/>
      <text:p text:style-name="P51"><text:span text:style-name="T118">51</text:span><text:span text:style-name="T65">) Apelação Cível n</text:span><text:span text:style-name="T123">º</text:span><text:span text:style-name="T65"> </text:span><text:span text:style-name="T125">0801063-41.2025.8.15.0201</text:span><text:span text:style-name="T65">.</text:span></text:p>
      <text:p text:style-name="P19"><text:span text:style-name="T103">Oriundo da </text:span><text:span text:style-name="Strong_20_Emphasis"><text:span text:style-name="T25">1ª Vara Mista de Ingá.</text:span></text:span></text:p>
      <text:p text:style-name="P42"><text:span text:style-name="T18">Apelante(s): </text:span><text:span text:style-name="T25">Manoel Felintro da Silva</text:span><text:span text:style-name="Strong_20_Emphasis"><text:span text:style-name="T18">.</text:span></text:span></text:p>
      <text:p text:style-name="P42"><text:span text:style-name="Strong_20_Emphasis"><text:span text:style-name="T18">Advogado(s):</text:span></text:span><text:span text:style-name="T18"> </text:span><text:span text:style-name="T25">Antônio Guedes de Andrade Bisneto</text:span><text:span text:style-name="Strong_20_Emphasis"><text:span text:style-name="T18"> <text:s/>– OAB/PB </text:span></text:span><text:span text:style-name="Strong_20_Emphasis"><text:span text:style-name="T25">20.451</text:span></text:span><text:span text:style-name="Strong_20_Emphasis"><text:span text:style-name="T47">.</text:span></text:span></text:p>
      <text:p text:style-name="P52">Apelado(s): <text:span text:style-name="T126">ABAPEN - Associação Brasileira dos Aposentados e Pensionistas da Nação.</text:span></text:p>
      <text:p text:style-name="P33"><text:s text:c="2"/></text:p>
      <text:p text:style-name="P15">RELATOR: EXMO. DES. <text:span text:style-name="T16">ONALDO ROCHA DE QUEIROGA</text:span>.</text:p>
      <text:p text:style-name="P47"/>
      <text:p text:style-name="P53"><text:span text:style-name="T118">5</text:span><text:span text:style-name="T65">2) Apelações Cíveis n</text:span><text:span text:style-name="T123">º </text:span><text:span text:style-name="T127">0864934-82.2022.8.15.2001. </text:span></text:p>
      <text:p text:style-name="P19"><text:span text:style-name="T110">Oriundo da </text:span><text:span text:style-name="Strong_20_Emphasis"><text:span text:style-name="T25">1ª Vara Cível da Capital.</text:span></text:span></text:p>
      <text:p text:style-name="P49"><text:span text:style-name="T20">1ºApelante(s): </text:span><text:span text:style-name="T128">Banco Pan S/A</text:span><text:span text:style-name="Strong_20_Emphasis"><text:span text:style-name="T129">.</text:span></text:span></text:p>
      <text:p text:style-name="P42"><text:span text:style-name="Strong_20_Emphasis"><text:span text:style-name="T130">Advogado(s): Antônio de Moraes Dourado Neto </text:span></text:span><text:span text:style-name="Strong_20_Emphasis"><text:span text:style-name="T131">- OAB/PE 23.255.</text:span></text:span></text:p>
      <text:p text:style-name="P42"><text:span text:style-name="Strong_20_Emphasis"><text:span text:style-name="T50">2ºApelante(s): </text:span></text:span><text:span text:style-name="Strong_20_Emphasis"><text:span text:style-name="T25">Parati - Credito Financiamento e Investimento S/A</text:span></text:span><text:span text:style-name="Strong_20_Emphasis"><text:span text:style-name="T50">.</text:span></text:span></text:p>
      <text:p text:style-name="P32"><text:span text:style-name="Strong_20_Emphasis"><text:span text:style-name="T18">Advogado(s): João Vitor Chaves Marques – OAB/CE 30.348.</text:span></text:span></text:p>
      <text:p text:style-name="P32"><text:span text:style-name="Strong_20_Emphasis"><text:span text:style-name="T88">Apelado(s): </text:span></text:span><text:span text:style-name="Strong_20_Emphasis"><text:span text:style-name="T25">Antônio Francisco de Lacerda.</text:span></text:span></text:p>
      <text:p text:style-name="P54"><text:span text:style-name="Strong_20_Emphasis"><text:span text:style-name="T95">Advogado(s): </text:span></text:span>Edson Luiz da Silva Barbosa – OAB/PB 20.820.</text:p>
      <text:p text:style-name="P41"><text:span text:style-name="Strong_20_Emphasis"><text:span text:style-name="T132"/></text:span></text:p>
      <text:p text:style-name="P15">RELATOR: EXMO. DES. <text:span text:style-name="T16">ONALDO ROCHA DE QUEIROGA</text:span>.</text:p>
      <text:p text:style-name="P55"/>
      <text:p text:style-name="P53"><text:span text:style-name="T118">53</text:span><text:span text:style-name="T65">) Apelação Cível n</text:span><text:span text:style-name="T123">º</text:span><text:span text:style-name="T65"> </text:span><text:span text:style-name="T127">0801032-27.2024.8.15.0081.</text:span><text:span text:style-name="T65">.</text:span></text:p>
      <text:p text:style-name="P19"><text:span text:style-name="T110">Oriundo da Comarca </text:span><text:span text:style-name="Strong_20_Emphasis"><text:span text:style-name="T25">de Bananeiras.</text:span></text:span></text:p>
      <text:p text:style-name="P42"><text:span text:style-name="T50">Apelante(s): </text:span><text:span text:style-name="T25">Antônio Victor dos Santos</text:span><text:span text:style-name="Strong_20_Emphasis"><text:span text:style-name="T50">.</text:span></text:span></text:p>
      <text:p text:style-name="P29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49"><text:span text:style-name="T20">Apelado(s): </text:span><text:span text:style-name="T128">Banco Bradesco S/A</text:span><text:span text:style-name="Strong_20_Emphasis"><text:span text:style-name="T129">.</text:span></text:span></text:p>
      <text:p text:style-name="P42"><text:span text:style-name="Strong_20_Emphasis"><text:span text:style-name="T18">Advogado(s): </text:span></text:span><text:span text:style-name="Strong_20_Emphasis"><text:span text:style-name="T25">Andrea Formiga Dantas de Rangel Moreira – OAB/P</text:span></text:span><text:span text:style-name="Strong_20_Emphasis"><text:span text:style-name="T133">E</text:span></text:span><text:span text:style-name="Strong_20_Emphasis"><text:span text:style-name="T25"> </text:span></text:span><text:span text:style-name="Strong_20_Emphasis"><text:span text:style-name="T133">26.687</text:span></text:span><text:span text:style-name="Strong_20_Emphasis"><text:span text:style-name="T25">.</text:span></text:span></text:p>
      <text:p text:style-name="P56"><text:span text:style-name="Strong_20_Emphasis"><text:span text:style-name="T134"><text:s text:c="2"/></text:span></text:span></text:p>
      <text:p text:style-name="P15">RELATOR: EXMO. DES. <text:span text:style-name="T16">ONALDO ROCHA DE QUEIROGA</text:span>.</text:p>
      <text:p text:style-name="P55"/>
      <text:p text:style-name="P57"><text:span text:style-name="T27">54</text:span><text:span text:style-name="T28">) Apelação Cível n</text:span><text:span text:style-name="T29">º</text:span><text:span text:style-name="T28"> </text:span><text:span text:style-name="Strong_20_Emphasis"><text:span text:style-name="T28">0801713-53.2024.8.15.0321.</text:span></text:span></text:p>
      <text:p text:style-name="P19"><text:span text:style-name="T110">Oriundo da Comarca </text:span><text:span text:style-name="Strong_20_Emphasis"><text:span text:style-name="T50">de Santa Luzia.</text:span></text:span></text:p>
      <text:p text:style-name="P42"><text:span text:style-name="T50">Apelante(s): </text:span><text:span text:style-name="Strong_20_Emphasis"><text:span text:style-name="T50">Ovídio Aprigio da Nóbrega.</text:span></text:span></text:p>
      <text:p text:style-name="P32"><text:span text:style-name="Strong_20_Emphasis"><text:span text:style-name="T18">Advogado(s): Francisco Jer</text:span></text:span><text:span text:style-name="Strong_20_Emphasis"><text:span text:style-name="T135">ô</text:span></text:span><text:span text:style-name="Strong_20_Emphasis"><text:span text:style-name="T18">nimo Neto - OAB/PB 27.690.</text:span></text:span></text:p>
      <text:p text:style-name="P49"><text:span text:style-name="T20">Apelado(s): </text:span><text:span text:style-name="T128">Banco Bradesco S/A</text:span><text:span text:style-name="Strong_20_Emphasis"><text:span text:style-name="T129">.</text:span></text:span></text:p>
      <text:p text:style-name="P42"><text:span text:style-name="Strong_20_Emphasis"><text:span text:style-name="T18">Advogado(s): </text:span></text:span><text:span text:style-name="Strong_20_Emphasis"><text:span text:style-name="T25">Andrea Formiga Dantas de Rangel Moreira – OAB/P</text:span></text:span><text:span text:style-name="Strong_20_Emphasis"><text:span text:style-name="T133">E</text:span></text:span><text:span text:style-name="Strong_20_Emphasis"><text:span text:style-name="T25"> </text:span></text:span><text:span text:style-name="Strong_20_Emphasis"><text:span text:style-name="T133">26.687</text:span></text:span><text:span text:style-name="Strong_20_Emphasis"><text:span text:style-name="T25">.</text:span></text:span></text:p>
      <text:p text:style-name="P32"><text:span text:style-name="Strong_20_Emphasis"><text:span text:style-name="T136"><text:s text:c="2"/></text:span></text:span></text:p>
      <text:p text:style-name="P15">RELATOR: EXMO. DES. <text:span text:style-name="T16">ONALDO ROCHA DE QUEIROGA</text:span>.</text:p>
      <text:p text:style-name="P58"/>
      <text:p text:style-name="P57"><text:span text:style-name="T27">55</text:span><text:span text:style-name="T28">) Apelação Cível n</text:span><text:span text:style-name="T29">º</text:span><text:span text:style-name="T28"> </text:span><text:span text:style-name="Strong_20_Emphasis"><text:span text:style-name="T28">0851464-52.2020.8.15.2001</text:span></text:span><text:span text:style-name="T28">.</text:span></text:p>
      <text:p text:style-name="P19"><text:span text:style-name="T110">Oriundo da </text:span><text:span text:style-name="Strong_20_Emphasis"><text:span text:style-name="T50">8ª Vara Cível da Capital.</text:span></text:span></text:p>
      <text:p text:style-name="P49"><text:span text:style-name="T20">Apelante(s): </text:span><text:span text:style-name="T137">Banco do Brasil S/A</text:span><text:span text:style-name="Strong_20_Emphasis"><text:span text:style-name="T129">.</text:span></text:span></text:p>
      <text:p text:style-name="P42"><text:span text:style-name="Strong_20_Emphasis"><text:span text:style-name="T18">Advogado(s): David Sombra Peixoto – OAB/CE 16.477.</text:span></text:span></text:p>
      <text:p text:style-name="P49"><text:span text:style-name="T20">Apelado(s): </text:span><text:span text:style-name="Strong_20_Emphasis"><text:span text:style-name="T24">Maria Lucia Souto de Araújo.</text:span></text:span></text:p>
      <text:p text:style-name="P32"><text:span text:style-name="Strong_20_Emphasis"><text:span text:style-name="T88">Advogado(s): Camila Tharciana de Macedo - OAB/PB 15. 435.</text:span></text:span></text:p>
      <text:p text:style-name="P56"><text:span text:style-name="Strong_20_Emphasis"><text:span text:style-name="T132"/></text:span></text:p>
      <text:p text:style-name="P15">RELATOR: EXMO. DES. <text:span text:style-name="T16">ONALDO ROCHA DE QUEIROGA</text:span>.</text:p>
      <text:p text:style-name="P55"/>
      <text:p text:style-name="P53"><text:span text:style-name="T118">56</text:span><text:span text:style-name="T65">) Apelação Cível n</text:span><text:span text:style-name="T123">º</text:span><text:span text:style-name="T65"> </text:span><text:span text:style-name="T127">0800820-43.2024.8.15.1071.</text:span></text:p>
      <text:p text:style-name="P59"><text:span text:style-name="T138">Oriundo da Comarca </text:span><text:span text:style-name="T139">de Jacaraú.</text:span></text:p>
      <text:p text:style-name="P42"><text:span text:style-name="T50">Apelante(s): </text:span><text:span text:style-name="T25">Manoel Bispo da Silva</text:span><text:span text:style-name="Strong_20_Emphasis"><text:span text:style-name="T50">.</text:span></text:span></text:p>
      <text:p text:style-name="P29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60">Apelado(s): <text:span text:style-name="T140">CAAPE - Caixa de Assistência aos Aposentados e Pensionistas</text:span>.</text:p>
      <text:p text:style-name="P42"><text:span text:style-name="Strong_20_Emphasis"><text:span text:style-name="T141"><text:s/></text:span></text:span></text:p>
      <text:p text:style-name="P15">RELATOR: EXMO. DES. <text:span text:style-name="T16">ONALDO ROCHA DE QUEIROGA</text:span>.</text:p>
      <text:p text:style-name="P55"/>
      <text:p text:style-name="P57"><text:span text:style-name="T27">57</text:span><text:span text:style-name="T28">) Apelação Cível n</text:span><text:span text:style-name="T29">º</text:span><text:span text:style-name="T28"> </text:span><text:span text:style-name="Strong_20_Emphasis"><text:span text:style-name="T28">0834565-42.2021.8.15.2001</text:span></text:span><text:span text:style-name="T28">.</text:span></text:p>
      <text:p text:style-name="P19"><text:soft-page-break/><text:span text:style-name="T110">Oriundo da </text:span><text:span text:style-name="Strong_20_Emphasis"><text:span text:style-name="T110">4ª Vara Cível da Capital.</text:span></text:span><text:span text:style-name="Strong_20_Emphasis"><text:span text:style-name="T50">.</text:span></text:span></text:p>
      <text:p text:style-name="P49"><text:span text:style-name="T20">Apelante(s): </text:span><text:span text:style-name="Strong_20_Emphasis"><text:span text:style-name="T22">Banco do Brasil S/A.</text:span></text:span></text:p>
      <text:p text:style-name="P42"><text:span text:style-name="Strong_20_Emphasis"><text:span text:style-name="T25">Advogado(s): Wilson Sales Belchior - OAB/CE 17.314-A.</text:span></text:span></text:p>
      <text:p text:style-name="P49"><text:span text:style-name="T20">Apelado(s): </text:span><text:span text:style-name="Strong_20_Emphasis"><text:span text:style-name="T24">Josete Malheiro Tavares</text:span></text:span><text:span text:style-name="T20">.</text:span></text:p>
      <text:p text:style-name="P32"><text:span text:style-name="Strong_20_Emphasis"><text:span text:style-name="T88">Advogado(s): Filipe Cordeiro Cavalcanti de Albuquerque – OAB/PB 25.025.</text:span></text:span></text:p>
      <text:p text:style-name="P56"><text:span text:style-name="Strong_20_Emphasis"><text:span text:style-name="T134"><text:s/></text:span></text:span></text:p>
      <text:p text:style-name="P15">RELATOR: EXMO. DES. <text:span text:style-name="T16">ONALDO ROCHA DE QUEIROGA</text:span>.</text:p>
      <text:p text:style-name="P55"/>
      <text:p text:style-name="P57"><text:span text:style-name="T27">58</text:span><text:span text:style-name="T28">) Apelação Cível n</text:span><text:span text:style-name="T29">º</text:span><text:span text:style-name="T28"> </text:span><text:span text:style-name="Strong_20_Emphasis"><text:span text:style-name="T28">0800241-17.2025.8.15.0051</text:span></text:span><text:span text:style-name="T28">.</text:span></text:p>
      <text:p text:style-name="P19"><text:span text:style-name="T110">Oriundo da </text:span><text:span text:style-name="Strong_20_Emphasis"><text:span text:style-name="T50">1ª Vara Mista da Comarca de São João do Rio do Peixe.</text:span></text:span></text:p>
      <text:p text:style-name="P42"><text:span text:style-name="T50">Apelante(s): </text:span><text:span text:style-name="Strong_20_Emphasis"><text:span text:style-name="T50">Pedro Vicente da Silva Júnior.</text:span></text:span></text:p>
      <text:p text:style-name="P42"><text:span text:style-name="Strong_20_Emphasis"><text:span text:style-name="T111">Advogado(s): Sarah Rosemary S. Dantas <text:s/></text:span></text:span><text:span text:style-name="Strong_20_Emphasis"><text:span text:style-name="T50">– OAB/PB 24.779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Aymoré Crédito, Financiamento e Investimento S/A</text:span></text:span><text:span text:style-name="T20">.</text:span></text:p>
      <text:p text:style-name="P32"><text:span text:style-name="Strong_20_Emphasis"><text:span text:style-name="T88">Advogado(s): Hérick Pavin – OAB/PB 39.291.</text:span></text:span></text:p>
      <text:p text:style-name="P42"><text:span text:style-name="Strong_20_Emphasis"><text:span text:style-name="T141"><text:s/></text:span></text:span></text:p>
      <text:p text:style-name="P15">RELATOR: EXMO. DES. <text:span text:style-name="T16">ONALDO ROCHA DE QUEIROGA</text:span>.</text:p>
      <text:p text:style-name="P55"/>
      <text:p text:style-name="P57"><text:span text:style-name="T27">59</text:span><text:span text:style-name="T28">) Apelação Cível n</text:span><text:span text:style-name="T29">º</text:span><text:span text:style-name="T28"> </text:span><text:span text:style-name="Strong_20_Emphasis"><text:span text:style-name="T28">0802975-69.2023.8.15.0031</text:span></text:span><text:span text:style-name="T28">.</text:span></text:p>
      <text:p text:style-name="P19"><text:span text:style-name="T110">Oriundo da Comarca </text:span><text:span text:style-name="Strong_20_Emphasis"><text:span text:style-name="T50">de Alagoa Grande.</text:span></text:span></text:p>
      <text:p text:style-name="P42"><text:span text:style-name="T50">Apelante(s): </text:span><text:span text:style-name="Strong_20_Emphasis"><text:span text:style-name="T50">Gol Linhas Aéreas S/A.</text:span></text:span></text:p>
      <text:p text:style-name="P42"><text:span text:style-name="Strong_20_Emphasis"><text:span text:style-name="T111">Advogado(s): </text:span></text:span><text:span text:style-name="Strong_20_Emphasis"><text:span text:style-name="T142">G</text:span></text:span><text:span text:style-name="Strong_20_Emphasis"><text:span text:style-name="T111">ustavo Antônio Feres Paixão</text:span></text:span><text:span text:style-name="Strong_20_Emphasis"><text:span text:style-name="T50">– OAB/PB 26.165-S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Tais Vieira da Silva</text:span></text:span><text:span text:style-name="T20">.</text:span></text:p>
      <text:p text:style-name="P32"><text:span text:style-name="Strong_20_Emphasis"><text:span text:style-name="T88">Advogado(s): Gustavo Silverio da Fonseca - OAB/ES 16.982-A.</text:span></text:span></text:p>
      <text:p text:style-name="P56"><text:span text:style-name="Strong_20_Emphasis"><text:span text:style-name="T143"><text:s/></text:span></text:span></text:p>
      <text:p text:style-name="P15">RELATOR: EXMO. DES. <text:span text:style-name="T16">ONALDO ROCHA DE QUEIROGA</text:span>.</text:p>
      <text:p text:style-name="P55"/>
      <text:p text:style-name="P53"><text:span text:style-name="T118">60</text:span><text:span text:style-name="T65">) Apelação Cível n</text:span><text:span text:style-name="T123">º</text:span><text:span text:style-name="T65"> </text:span><text:span text:style-name="T127">0800259-33.2024.8.15.0161</text:span><text:span text:style-name="T65">.</text:span></text:p>
      <text:p text:style-name="P19"><text:span text:style-name="T110">Oriundo da </text:span><text:span text:style-name="Strong_20_Emphasis"><text:span text:style-name="T25">2ª Vara Mista de Cuité</text:span></text:span></text:p>
      <text:p text:style-name="P42"><text:span text:style-name="T50">Apelante(s): </text:span><text:span text:style-name="T25">Maria Bernadete Martins Oliveira</text:span><text:span text:style-name="Strong_20_Emphasis"><text:span text:style-name="T50">.</text:span></text:span></text:p>
      <text:p text:style-name="P32"><text:span text:style-name="Strong_20_Emphasis"><text:span text:style-name="T18">Advogado(s): Júlio César de O</text:span></text:span><text:span text:style-name="Strong_20_Emphasis"><text:span text:style-name="T144">liveira</text:span></text:span><text:span text:style-name="Strong_20_Emphasis"><text:span text:style-name="T18"> Muniz – OAB/PB 12.326.</text:span></text:span></text:p>
      <text:p text:style-name="P49"><text:span text:style-name="T20">Apelado(s): </text:span><text:span text:style-name="Strong_20_Emphasis"><text:span text:style-name="T22">Banco do Brasil S/A.</text:span></text:span></text:p>
      <text:p text:style-name="P42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61"><text:s/><text:span text:style-name="Strong_20_Emphasis"><text:span text:style-name="T146"><text:s/></text:span></text:span></text:p>
      <text:p text:style-name="P15">RELATOR: EXMO. DES. <text:span text:style-name="T16">ONALDO ROCHA DE QUEIROGA</text:span>.</text:p>
      <text:p text:style-name="P55"/>
      <text:p text:style-name="P32"><text:span text:style-name="Strong_20_Emphasis"><text:span text:style-name="T147">61</text:span></text:span><text:span text:style-name="Strong_20_Emphasis"><text:span text:style-name="T50">) Apelações Cíveis nº 0865706-74.2024.8.15.2001.</text:span></text:span></text:p>
      <text:p text:style-name="P32"><text:span text:style-name="Strong_20_Emphasis"><text:span text:style-name="T50">Oriundo da 9ª Vara Cível da Capital.</text:span></text:span></text:p>
      <text:p text:style-name="P32"><text:span text:style-name="Strong_20_Emphasis"><text:span text:style-name="T50">1ºApelante(s): Edson da Conceição Teixeira.</text:span></text:span></text:p>
      <text:p text:style-name="P32"><text:span text:style-name="Strong_20_Emphasis"><text:span text:style-name="T50">Advogado(s): Eder Martins Venâncio - OAB/</text:span></text:span><text:span text:style-name="Strong_20_Emphasis"><text:span text:style-name="T148">MG</text:span></text:span><text:span text:style-name="Strong_20_Emphasis"><text:span text:style-name="T50"> 223.683. </text:span></text:span></text:p>
      <text:p text:style-name="P32"><text:span text:style-name="Strong_20_Emphasis"><text:span text:style-name="T50">2ºApelante(s): APDAP PREV - Associa</text:span></text:span><text:span text:style-name="Strong_20_Emphasis"><text:span text:style-name="T148">ção</text:span></text:span><text:span text:style-name="Strong_20_Emphasis"><text:span text:style-name="T50"> </text:span></text:span><text:span text:style-name="Strong_20_Emphasis"><text:span text:style-name="T148">de</text:span></text:span><text:span text:style-name="Strong_20_Emphasis"><text:span text:style-name="T50"> Prote</text:span></text:span><text:span text:style-name="Strong_20_Emphasis"><text:span text:style-name="T148">ção</text:span></text:span><text:span text:style-name="Strong_20_Emphasis"><text:span text:style-name="T50"> </text:span></text:span><text:span text:style-name="Strong_20_Emphasis"><text:span text:style-name="T148">e</text:span></text:span><text:span text:style-name="Strong_20_Emphasis"><text:span text:style-name="T50"> Defesa </text:span></text:span><text:span text:style-name="Strong_20_Emphasis"><text:span text:style-name="T148">d</text:span></text:span><text:span text:style-name="Strong_20_Emphasis"><text:span text:style-name="T50">os Direitos </text:span></text:span><text:span text:style-name="Strong_20_Emphasis"><text:span text:style-name="T148">d</text:span></text:span><text:span text:style-name="Strong_20_Emphasis"><text:span text:style-name="T50">os Aposentados </text:span></text:span><text:span text:style-name="Strong_20_Emphasis"><text:span text:style-name="T148">e</text:span></text:span><text:span text:style-name="Strong_20_Emphasis"><text:span text:style-name="T50"> Pensionistas.</text:span></text:span></text:p>
      <text:p text:style-name="P62"><text:span text:style-name="Strong_20_Emphasis"><text:span text:style-name="T149">Advogado(s): Joana Gon</text:span></text:span><text:span text:style-name="Strong_20_Emphasis"><text:span text:style-name="T150">ç</text:span></text:span><text:span text:style-name="Strong_20_Emphasis"><text:span text:style-name="T149">alves Vargas – OAB/RS 75.798.</text:span></text:span></text:p>
      <text:p text:style-name="P32"><text:span text:style-name="Strong_20_Emphasis"><text:span text:style-name="T50">Apelado(s): Os mesmos.</text:span></text:span></text:p>
      <text:p text:style-name="P42"><text:span text:style-name="Strong_20_Emphasis"><text:span text:style-name="T141"><text:s text:c="2"/></text:span></text:span></text:p>
      <text:p text:style-name="P15">RELATOR: EXMO. DES. <text:span text:style-name="T16">ONALDO ROCHA DE QUEIROGA</text:span>.</text:p>
      <text:p text:style-name="P55"/>
      <text:p text:style-name="P57"><text:span text:style-name="T27">62</text:span><text:span text:style-name="T28">) Apelação Cível n</text:span><text:span text:style-name="T29">º</text:span><text:span text:style-name="T28"> </text:span><text:span text:style-name="Strong_20_Emphasis"><text:span text:style-name="T28">0833222-79.2019.8.15.2001</text:span></text:span><text:span text:style-name="T28">.</text:span></text:p>
      <text:p text:style-name="P19"><text:span text:style-name="T110">Oriundo da </text:span><text:span text:style-name="Strong_20_Emphasis"><text:span text:style-name="T110">4ª Vara da Fazenda Pública da Capital</text:span></text:span><text:span text:style-name="Strong_20_Emphasis"><text:span text:style-name="T50">.</text:span></text:span></text:p>
      <text:p text:style-name="P42"><text:span text:style-name="T50">Apelante(s): </text:span><text:span text:style-name="Strong_20_Emphasis"><text:span text:style-name="T50">Maria da Luz de Oliveira.</text:span></text:span></text:p>
      <text:p text:style-name="P42"><text:span text:style-name="Strong_20_Emphasis"><text:span text:style-name="T111">Advogado(s):</text:span></text:span><text:span text:style-name="Strong_20_Emphasis"><text:span text:style-name="T50"> Sayonara Tavares Sousa Ferrer - OAB/PB 10.523 e outros</text:span></text:span><text:span text:style-name="Strong_20_Emphasis"><text:span text:style-name="T111">. </text:span></text:span></text:p>
      <text:p text:style-name="P42"><text:span text:style-name="T50">Apelado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42"><text:span text:style-name="Strong_20_Emphasis"><text:span text:style-name="T141"><text:s/></text:span></text:span></text:p>
      <text:p text:style-name="P15">RELATOR: EXMO. DES. <text:span text:style-name="T16">ONALDO ROCHA DE QUEIROGA</text:span>.</text:p>
      <text:p text:style-name="P58"/>
      <text:p text:style-name="P53"><text:span text:style-name="T118">63</text:span><text:span text:style-name="T65">) Apelação Cível n</text:span><text:span text:style-name="T123">º</text:span><text:span text:style-name="T65"> </text:span><text:span text:style-name="T127">0800477-46.2025.8.15.0381</text:span><text:span text:style-name="T65">.</text:span></text:p>
      <text:p text:style-name="P19"><text:span text:style-name="T110">Oriundo da</text:span><text:span text:style-name="Strong_20_Emphasis"><text:span text:style-name="T50"> </text:span></text:span><text:span text:style-name="Strong_20_Emphasis"><text:span text:style-name="T25">2ª Vara Mista de Itabaiana.</text:span></text:span></text:p>
      <text:p text:style-name="P42"><text:span text:style-name="T50">Apelante(s): </text:span><text:span text:style-name="Strong_20_Emphasis"><text:span text:style-name="T25">Maria José Pessoa da Silva.</text:span></text:span></text:p>
      <text:p text:style-name="P42"><text:span text:style-name="Strong_20_Emphasis"><text:span text:style-name="T111">Advogado(s): </text:span></text:span><text:span text:style-name="Strong_20_Emphasis"><text:span text:style-name="T25">Liana Vieira da Rocha Gouveia </text:span></text:span><text:span text:style-name="Strong_20_Emphasis"><text:span text:style-name="T50">– OAB/PB </text:span></text:span><text:span text:style-name="Strong_20_Emphasis"><text:span text:style-name="T25">24.338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Banco BMG S/A.</text:span></text:span></text:p>
      <text:p text:style-name="P42"><text:span text:style-name="Strong_20_Emphasis"><text:span text:style-name="T25">Advogado(s): João Francisco Alves Rosa – OAB/PB 24.691-A.</text:span></text:span></text:p>
      <text:p text:style-name="P56"><text:span text:style-name="Strong_20_Emphasis"><text:span text:style-name="T151"/></text:span></text:p>
      <text:p text:style-name="P15"><text:soft-page-break/>RELATOR: EXMO. DES. <text:span text:style-name="T16">ONALDO ROCHA DE QUEIROGA</text:span>.</text:p>
      <text:p text:style-name="P58"/>
      <text:p text:style-name="P57"><text:span text:style-name="T152">64</text:span><text:span text:style-name="T153">) Apelação Cível n</text:span><text:span text:style-name="T154">º</text:span><text:span text:style-name="T153"> </text:span><text:span text:style-name="Strong_20_Emphasis"><text:span text:style-name="T153">0807248-06.2020.8.15.2001</text:span></text:span><text:span text:style-name="T153">.</text:span></text:p>
      <text:p text:style-name="P19"><text:span text:style-name="T110">Oriundo da </text:span><text:span text:style-name="Strong_20_Emphasis"><text:span text:style-name="T110">9ª Vara Cível da Comarca </text:span></text:span><text:span text:style-name="Strong_20_Emphasis"><text:span text:style-name="T155">da Capital.</text:span></text:span></text:p>
      <text:p text:style-name="P42"><text:span text:style-name="T50">Apelante(s): </text:span><text:span text:style-name="Strong_20_Emphasis"><text:span text:style-name="T50">Luis Gonzaga Soares.</text:span></text:span></text:p>
      <text:p text:style-name="P42"><text:span text:style-name="Strong_20_Emphasis"><text:span text:style-name="T111">Advogado(s): Almir Alves Dion</text:span></text:span><text:span text:style-name="Strong_20_Emphasis"><text:span text:style-name="T156">í</text:span></text:span><text:span text:style-name="Strong_20_Emphasis"><text:span text:style-name="T111">sio </text:span></text:span><text:span text:style-name="Strong_20_Emphasis"><text:span text:style-name="T50">– OAB/PB 7.124</text:span></text:span><text:span text:style-name="Strong_20_Emphasis"><text:span text:style-name="T111">. </text:span></text:span></text:p>
      <text:p text:style-name="P49"><text:span text:style-name="T20">Apelado(s): </text:span><text:span text:style-name="T137">Banco do Brasil S/A</text:span><text:span text:style-name="Strong_20_Emphasis"><text:span text:style-name="T129">.</text:span></text:span></text:p>
      <text:p text:style-name="P42"><text:span text:style-name="Strong_20_Emphasis"><text:span text:style-name="T18">Advogado(s): David Sombra Peixoto – OAB/CE 16.477.</text:span></text:span></text:p>
      <text:p text:style-name="P42"><text:span text:style-name="Strong_20_Emphasis"><text:span text:style-name="T136"><text:s text:c="2"/></text:span></text:span></text:p>
      <text:p text:style-name="P15">RELATOR: EXMO. DES. <text:span text:style-name="T16">ONALDO ROCHA DE QUEIROGA</text:span>.</text:p>
      <text:p text:style-name="P55"/>
      <text:p text:style-name="P57"><text:span text:style-name="T27">65</text:span><text:span text:style-name="T28">) Apelação Cível n</text:span><text:span text:style-name="T29">º</text:span><text:span text:style-name="T28"> </text:span><text:span text:style-name="Strong_20_Emphasis"><text:span text:style-name="T28">0800355-80.2016.8.15.0241</text:span></text:span><text:span text:style-name="T28">.</text:span></text:p>
      <text:p text:style-name="P19"><text:span text:style-name="T110">Oriundo da </text:span><text:span text:style-name="Strong_20_Emphasis"><text:span text:style-name="T50">1ª Vara Mista de Monteiro.</text:span></text:span></text:p>
      <text:p text:style-name="P42"><text:span text:style-name="T50">Apelante(s): </text:span><text:span text:style-name="Strong_20_Emphasis"><text:span text:style-name="T50">A. V. S., representado por sua genitora Daiane Valentim Vasconcelos.</text:span></text:span></text:p>
      <text:p text:style-name="P42"><text:span text:style-name="Strong_20_Emphasis"><text:span text:style-name="T111">Advogado(s): Plynio Ricardo dos Santos </text:span></text:span><text:span text:style-name="Strong_20_Emphasis"><text:span text:style-name="T50">– OAB/PB 21.777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Seguradora Líder dos Consórcios DPVAT</text:span></text:span><text:span text:style-name="T20">.</text:span></text:p>
      <text:p text:style-name="P32"><text:span text:style-name="Strong_20_Emphasis"><text:span text:style-name="T47">Advogado(s): Suélio Moreira Torres </text:span></text:span><text:span text:style-name="Strong_20_Emphasis"><text:span text:style-name="T18">- OAB/PB 15.477.</text:span></text:span></text:p>
      <text:p text:style-name="P54"><text:s/><text:span text:style-name="Strong_20_Emphasis"><text:span text:style-name="T157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66</text:span><text:span text:style-name="T28">) Apelação Cível n</text:span><text:span text:style-name="T29">º</text:span><text:span text:style-name="T28"> </text:span><text:span text:style-name="Strong_20_Emphasis"><text:span text:style-name="T28">0800151-76.2025.8.15.2001</text:span></text:span><text:span text:style-name="T28">.</text:span></text:p>
      <text:p text:style-name="P19"><text:span text:style-name="Strong_20_Emphasis"><text:span text:style-name="T50">Oriundo da 9ª Vara Cível da Comarca </text:span></text:span><text:span text:style-name="Strong_20_Emphasis"><text:span text:style-name="T155">da Capital.</text:span></text:span></text:p>
      <text:p text:style-name="P42"><text:span text:style-name="T50">Apelante(s): </text:span><text:span text:style-name="Strong_20_Emphasis"><text:span text:style-name="T50">Aslan Dantas Vital.</text:span></text:span></text:p>
      <text:p text:style-name="P42"><text:span text:style-name="Strong_20_Emphasis"><text:span text:style-name="T111">Advogado(s): Filipe Sales de Oliveira </text:span></text:span><text:span text:style-name="Strong_20_Emphasis"><text:span text:style-name="T50">– OAB/PB 24.063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Uber do Brasil Tecnologia L</text:span></text:span><text:span text:style-name="Strong_20_Emphasis"><text:span text:style-name="T158">tda</text:span></text:span><text:span text:style-name="T20">.</text:span></text:p>
      <text:p text:style-name="P32"><text:span text:style-name="Strong_20_Emphasis"><text:span text:style-name="T88">Advogado(s): Celso de Faria Monteiro - OAB/SP 138.436-A.</text:span></text:span></text:p>
      <text:p text:style-name="P56"><text:span text:style-name="Strong_20_Emphasis"><text:span text:style-name="T143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67</text:span><text:span text:style-name="T28">) Apelação Cível n</text:span><text:span text:style-name="T29">º</text:span><text:span text:style-name="T28"> </text:span><text:span text:style-name="Strong_20_Emphasis"><text:span text:style-name="T28">0802235-79.2023.8.15.0171.</text:span></text:span></text:p>
      <text:p text:style-name="P19"><text:span text:style-name="T110">Oriundo da </text:span><text:span text:style-name="Strong_20_Emphasis"><text:span text:style-name="T50">1ª Vara da Comarca de Esperança.</text:span></text:span></text:p>
      <text:p text:style-name="P42"><text:span text:style-name="T50">Apelante(s): </text:span><text:span text:style-name="Strong_20_Emphasis"><text:span text:style-name="T50">Administradora de Consórcio Nacional Honda Ltda.</text:span></text:span></text:p>
      <text:p text:style-name="P42"><text:span text:style-name="Strong_20_Emphasis"><text:span text:style-name="T111">Advogado(s): Rosângela da Rosa Correa </text:span></text:span><text:span text:style-name="Strong_20_Emphasis"><text:span text:style-name="T50">– OAB/PB 30.820-</text:span></text:span><text:span text:style-name="Strong_20_Emphasis"><text:span text:style-name="T159">S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Tiago Caboclo de Lira.</text:span></text:span></text:p>
      <text:p text:style-name="P42"><text:span text:style-name="Strong_20_Emphasis"><text:span text:style-name="T136"><text:s text:c="2"/></text:span></text:span></text:p>
      <text:p text:style-name="P15">RELATOR: EXMO. DES. <text:span text:style-name="T16">ONALDO ROCHA DE QUEIROGA</text:span>.</text:p>
      <text:p text:style-name="P55"/>
      <text:p text:style-name="P53"><text:span text:style-name="T118">68</text:span><text:span text:style-name="T65">) Apelação Cível n</text:span><text:span text:style-name="T123">º</text:span><text:span text:style-name="T65"> </text:span><text:span text:style-name="T127">0800855-04.2025.8.15.0251.</text:span></text:p>
      <text:p text:style-name="P19"><text:span text:style-name="T110">Oriundo da </text:span><text:span text:style-name="Strong_20_Emphasis"><text:span text:style-name="T25">4ª Vara Mista de Patos.</text:span></text:span></text:p>
      <text:p text:style-name="P49"><text:span text:style-name="T20">Apelante(s): </text:span><text:span text:style-name="T137">Banco do Brasil S/A</text:span><text:span text:style-name="Strong_20_Emphasis"><text:span text:style-name="T129">.</text:span></text:span></text:p>
      <text:p text:style-name="P42"><text:span text:style-name="Strong_20_Emphasis"><text:span text:style-name="T18">Advogado(s): David Sombra Peixoto – OAB/CE 16.477.</text:span></text:span></text:p>
      <text:p text:style-name="P60">Apelado(s): <text:span text:style-name="T140">Maria de Fátima da Silva Gomes</text:span>.</text:p>
      <text:p text:style-name="P32"><text:span text:style-name="Strong_20_Emphasis"><text:span text:style-name="T88">Advogado(s): </text:span></text:span><text:span text:style-name="T25">Sarvia Danielly Salvino de Araújo <text:s/>- OAB/PB 17.475.</text:span></text:p>
      <text:p text:style-name="P41"><text:span text:style-name="Strong_20_Emphasis"><text:span text:style-name="T151"/></text:span></text:p>
      <text:p text:style-name="P15">RELATOR: EXMO. DES. <text:span text:style-name="T16">ONALDO ROCHA DE QUEIROGA</text:span>.</text:p>
      <text:p text:style-name="P58"/>
      <text:p text:style-name="P53"><text:span text:style-name="T118">69</text:span><text:span text:style-name="T65">) Apelação Cível n</text:span><text:span text:style-name="T123">º</text:span><text:span text:style-name="T65"> </text:span><text:span text:style-name="T127">0801605-06.2024.8.15.0521.</text:span></text:p>
      <text:p text:style-name="P19"><text:span text:style-name="T110">Oriundo da Comarca </text:span><text:span text:style-name="Strong_20_Emphasis"><text:span text:style-name="T25">de Alagoinha.</text:span></text:span></text:p>
      <text:p text:style-name="P42"><text:span text:style-name="T50">Apelante(s): </text:span><text:span text:style-name="T25">Maria do Socorro Pereira da Silva</text:span><text:span text:style-name="Strong_20_Emphasis"><text:span text:style-name="T50">.</text:span></text:span></text:p>
      <text:p text:style-name="P42"><text:span text:style-name="Strong_20_Emphasis"><text:span text:style-name="T111">Advogado(s): </text:span></text:span><text:span text:style-name="Strong_20_Emphasis"><text:span text:style-name="T25">Matheus Ferreira Silva </text:span></text:span><text:span text:style-name="Strong_20_Emphasis"><text:span text:style-name="T50">– OAB/PB </text:span></text:span><text:span text:style-name="Strong_20_Emphasis"><text:span text:style-name="T25">23.385</text:span></text:span><text:span text:style-name="Strong_20_Emphasis"><text:span text:style-name="T111">. </text:span></text:span></text:p>
      <text:p text:style-name="P49"><text:span text:style-name="T20">Apelado(s): </text:span><text:span text:style-name="T128">Banco Bradesco S/A</text:span><text:span text:style-name="Strong_20_Emphasis"><text:span text:style-name="T129">.</text:span></text:span></text:p>
      <text:p text:style-name="P42"><text:span text:style-name="Strong_20_Emphasis"><text:span text:style-name="T18">Advogado(s): </text:span></text:span><text:span text:style-name="Strong_20_Emphasis"><text:span text:style-name="T25">Andrea Formiga Dantas de Rangel Moreira – OAB/P</text:span></text:span><text:span text:style-name="Strong_20_Emphasis"><text:span text:style-name="T133">E</text:span></text:span><text:span text:style-name="Strong_20_Emphasis"><text:span text:style-name="T25"> </text:span></text:span><text:span text:style-name="Strong_20_Emphasis"><text:span text:style-name="T133">26.687</text:span></text:span><text:span text:style-name="Strong_20_Emphasis"><text:span text:style-name="T25">.</text:span></text:span></text:p>
      <text:p text:style-name="P56"><text:span text:style-name="Strong_20_Emphasis"><text:span text:style-name="T143"><text:s/></text:span></text:span></text:p>
      <text:p text:style-name="P15">RELATOR: EXMO. DES. <text:span text:style-name="T16">ONALDO ROCHA DE QUEIROGA</text:span>.</text:p>
      <text:p text:style-name="P55"/>
      <text:p text:style-name="P53"><text:span text:style-name="T118">70</text:span><text:span text:style-name="T65">) Apelação Cível n</text:span><text:span text:style-name="T123">º</text:span><text:span text:style-name="T65"> </text:span><text:span text:style-name="T127">0801939-58.2024.8.15.0321</text:span><text:span text:style-name="T65">.</text:span></text:p>
      <text:p text:style-name="P19"><text:span text:style-name="T110">Oriundo da Comarca </text:span><text:span text:style-name="Strong_20_Emphasis"><text:span text:style-name="T25">de Santa Luzia.</text:span></text:span></text:p>
      <text:p text:style-name="P42"><text:span text:style-name="T50">Apelante(s): </text:span><text:span text:style-name="T25">Alexsandra Pereira da Silva</text:span><text:span text:style-name="Strong_20_Emphasis"><text:span text:style-name="T25">.</text:span></text:span></text:p>
      <text:p text:style-name="P42"><text:span text:style-name="Strong_20_Emphasis"><text:span text:style-name="T18">Advogado(s): Francisco Jer</text:span></text:span><text:span text:style-name="Strong_20_Emphasis"><text:span text:style-name="T122">ô</text:span></text:span><text:span text:style-name="Strong_20_Emphasis"><text:span text:style-name="T18">nimo Neto - OAB/PB 27.690</text:span></text:span><text:span text:style-name="Strong_20_Emphasis"><text:span text:style-name="T47">.</text:span></text:span></text:p>
      <text:p text:style-name="P49"><text:span text:style-name="T20">Apelado(s): </text:span><text:span text:style-name="Strong_20_Emphasis"><text:span text:style-name="T46">Bradesco Companhia </text:span></text:span><text:span text:style-name="Strong_20_Emphasis"><text:span text:style-name="T160">de</text:span></text:span><text:span text:style-name="Strong_20_Emphasis"><text:span text:style-name="T46"> Seguros</text:span></text:span><text:span text:style-name="T128">.</text:span></text:p>
      <text:p text:style-name="P42"><text:soft-page-break/><text:span text:style-name="Strong_20_Emphasis"><text:span text:style-name="T25">Advogado(s): Andrea Formiga Dantas de Rangel Moreira – OAB/P</text:span></text:span><text:span text:style-name="Strong_20_Emphasis"><text:span text:style-name="T133">E</text:span></text:span><text:span text:style-name="Strong_20_Emphasis"><text:span text:style-name="T25"> </text:span></text:span><text:span text:style-name="Strong_20_Emphasis"><text:span text:style-name="T133">26.687</text:span></text:span><text:span text:style-name="Strong_20_Emphasis"><text:span text:style-name="T25">.</text:span></text:span></text:p>
      <text:p text:style-name="P56"><text:span text:style-name="Strong_20_Emphasis"><text:span text:style-name="T132"/></text:span></text:p>
      <text:p text:style-name="P15">RELATOR: EXMO. DES. <text:span text:style-name="T16">ONALDO ROCHA DE QUEIROGA</text:span>.</text:p>
      <text:p text:style-name="P55"/>
      <text:p text:style-name="P57"><text:span text:style-name="T27">71</text:span><text:span text:style-name="T28">) Apelação Cível n</text:span><text:span text:style-name="T29">º</text:span><text:span text:style-name="T28"> </text:span><text:span text:style-name="Strong_20_Emphasis"><text:span text:style-name="T28">0852956-40.2024.8.15.2001</text:span></text:span><text:span text:style-name="T28">.</text:span></text:p>
      <text:p text:style-name="P19"><text:span text:style-name="T110">Oriundo da </text:span><text:span text:style-name="Strong_20_Emphasis"><text:span text:style-name="T50">1ª Vara Cível da Capital.</text:span></text:span></text:p>
      <text:p text:style-name="P42"><text:span text:style-name="T50">Apelante(s): </text:span><text:span text:style-name="Strong_20_Emphasis"><text:span text:style-name="T50">Thatyana Karla </text:span></text:span><text:span text:style-name="Strong_20_Emphasis"><text:span text:style-name="T161">I</text:span></text:span><text:span text:style-name="Strong_20_Emphasis"><text:span text:style-name="T50">elpo do Amaral.</text:span></text:span></text:p>
      <text:p text:style-name="P42"><text:span text:style-name="Strong_20_Emphasis"><text:span text:style-name="T111">Advogado(s):</text:span></text:span><text:span text:style-name="Strong_20_Emphasis"><text:span text:style-name="T50"> Alexandre do Nascimento da Silva - OAB/PB 26.790 </text:span></text:span><text:span text:style-name="Strong_20_Emphasis"><text:span text:style-name="T161">e outros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HAPVIDA Assistência Médica S/A</text:span></text:span><text:span text:style-name="T20">.</text:span></text:p>
      <text:p text:style-name="P32"><text:span text:style-name="Strong_20_Emphasis"><text:span text:style-name="T88">Advogado(s): Igor Macedo Facó – OAB/CE 16.470.</text:span></text:span></text:p>
      <text:p text:style-name="P42"><text:span text:style-name="Strong_20_Emphasis"><text:span text:style-name="T136"><text:s/></text:span></text:span></text:p>
      <text:p text:style-name="P15">RELATOR: EXMO. DES. <text:span text:style-name="T16">ONALDO ROCHA DE QUEIROGA</text:span>.</text:p>
      <text:p text:style-name="P55"/>
      <text:p text:style-name="P53"><text:span text:style-name="T118">72</text:span><text:span text:style-name="T65">) Apelação Cível n</text:span><text:span text:style-name="T123">º</text:span><text:span text:style-name="T65"> </text:span><text:span text:style-name="T127">0803321-20.2019.8.15.0141.</text:span></text:p>
      <text:p text:style-name="P19"><text:span text:style-name="T110">Oriundo da </text:span><text:span text:style-name="Strong_20_Emphasis"><text:span text:style-name="T25">2ª Vara da Comarca de Catolé do Rocha.</text:span></text:span></text:p>
      <text:p text:style-name="P42"><text:span text:style-name="T50">Apelante(s): </text:span><text:span text:style-name="T25">Luiz Vamberto Fernandes</text:span><text:span text:style-name="Strong_20_Emphasis"><text:span text:style-name="T50">.</text:span></text:span></text:p>
      <text:p text:style-name="P42"><text:span text:style-name="Strong_20_Emphasis"><text:span text:style-name="T111">Advogado(s):</text:span></text:span><text:span text:style-name="Strong_20_Emphasis"><text:span text:style-name="T50"> </text:span></text:span><text:span text:style-name="Strong_20_Emphasis"><text:span text:style-name="T25">Kelsen Antônio Chaves de Morais – OAB/PB 31.087</text:span></text:span><text:span text:style-name="Strong_20_Emphasis"><text:span text:style-name="T162">.</text:span></text:span></text:p>
      <text:p text:style-name="P49"><text:span text:style-name="T20">Apelado(s): </text:span><text:span text:style-name="Strong_20_Emphasis"><text:span text:style-name="T22">Banco do Brasil S/A.</text:span></text:span></text:p>
      <text:p text:style-name="P42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56"><text:span text:style-name="Strong_20_Emphasis"><text:span text:style-name="T143"><text:s/></text:span></text:span></text:p>
      <text:p text:style-name="P15">RELATOR: EXMO. DES. <text:span text:style-name="T16">ONALDO ROCHA DE QUEIROGA</text:span>.</text:p>
      <text:p text:style-name="P58"/>
      <text:p text:style-name="P53"><text:span text:style-name="T118">73</text:span><text:span text:style-name="T65">) Apelação Cível n</text:span><text:span text:style-name="T123">º</text:span><text:span text:style-name="T65"> </text:span><text:span text:style-name="T127">0800423-18.2023.8.15.1071</text:span><text:span text:style-name="T65">.</text:span></text:p>
      <text:p text:style-name="P19"><text:span text:style-name="T110">Oriundo da Comarca </text:span><text:span text:style-name="Strong_20_Emphasis"><text:span text:style-name="T25">de <text:s/>Jacaraú.</text:span></text:span></text:p>
      <text:p text:style-name="P42"><text:span text:style-name="T50">Apelante(s): </text:span><text:span text:style-name="T25">Edineide Soares da Cruz</text:span><text:span text:style-name="Strong_20_Emphasis"><text:span text:style-name="T50">.</text:span></text:span></text:p>
      <text:p text:style-name="P42"><text:span text:style-name="Strong_20_Emphasis"><text:span text:style-name="T111">Advogado(s):</text:span></text:span><text:span text:style-name="Strong_20_Emphasis"><text:span text:style-name="T50"> </text:span></text:span><text:span text:style-name="Strong_20_Emphasis"><text:span text:style-name="T25">Kelsen Antônio Chaves de Morais- <text:s/>OAB/PB 31.087</text:span></text:span><text:span text:style-name="Strong_20_Emphasis"><text:span text:style-name="T162">.</text:span></text:span></text:p>
      <text:p text:style-name="P49"><text:span text:style-name="T20">Apelado(s): </text:span><text:span text:style-name="T137">Banco do Brasil S/A</text:span><text:span text:style-name="Strong_20_Emphasis"><text:span text:style-name="T129">.</text:span></text:span></text:p>
      <text:p text:style-name="P42"><text:span text:style-name="Strong_20_Emphasis"><text:span text:style-name="T18">Advogado(s): David Sombra Peixoto – OAB/CE 16.477.</text:span></text:span></text:p>
      <text:p text:style-name="P54"><text:s/></text:p>
      <text:p text:style-name="P15">RELATOR: EXMO. DES. <text:span text:style-name="T16">ONALDO ROCHA DE QUEIROGA</text:span>.</text:p>
      <text:p text:style-name="P55"/>
      <text:p text:style-name="P53"><text:span text:style-name="T118">74</text:span><text:span text:style-name="T65">) Apelação Cível n</text:span><text:span text:style-name="T123">º</text:span><text:span text:style-name="T65"> </text:span><text:span text:style-name="T127">0862986-71.2023.8.15.2001</text:span><text:span text:style-name="T65">.</text:span></text:p>
      <text:p text:style-name="P19"><text:span text:style-name="T110">Oriundo da </text:span><text:span text:style-name="Strong_20_Emphasis"><text:span text:style-name="T25">3ª Vara de Família da Capital.</text:span></text:span></text:p>
      <text:p text:style-name="P42"><text:span text:style-name="T50">Apelante(s): </text:span><text:span text:style-name="T25">Fábio Rodrigues de Melo</text:span><text:span text:style-name="Strong_20_Emphasis"><text:span text:style-name="T50">.</text:span></text:span></text:p>
      <text:p text:style-name="P42"><text:span text:style-name="Strong_20_Emphasis"><text:span text:style-name="T111">Advogado(s): </text:span></text:span><text:span text:style-name="Strong_20_Emphasis"><text:span text:style-name="T25">Luciano Lima Nerys de Sá </text:span></text:span><text:span text:style-name="Strong_20_Emphasis"><text:span text:style-name="T50">– OAB/</text:span></text:span><text:span text:style-name="Strong_20_Emphasis"><text:span text:style-name="T25">PA 20161 </text:span></text:span><text:span text:style-name="Strong_20_Emphasis"><text:span text:style-name="T163">e outros</text:span></text:span><text:span text:style-name="Strong_20_Emphasis"><text:span text:style-name="T111">. </text:span></text:span></text:p>
      <text:p text:style-name="P60">Apelado(s): F.R.J.D.M., S.E.J.D.M., representadas por sua genitora, Aleksandra Gomes Jacome.</text:p>
      <text:p text:style-name="P32"><text:span text:style-name="Strong_20_Emphasis"><text:span text:style-name="T88">Advogado(s): </text:span></text:span><text:span text:style-name="Strong_20_Emphasis"><text:span text:style-name="T25">Maria da Conceição Paulino Jacome Pereira</text:span></text:span><text:span text:style-name="Strong_20_Emphasis"><text:span text:style-name="T88"> – OAB/</text:span></text:span><text:span text:style-name="Strong_20_Emphasis"><text:span text:style-name="T25">SP 230.757</text:span></text:span><text:span text:style-name="Strong_20_Emphasis"><text:span text:style-name="T88">.</text:span></text:span></text:p>
      <text:p text:style-name="P56"><text:span text:style-name="Strong_20_Emphasis"><text:span text:style-name="T134"><text:s/></text:span></text:span></text:p>
      <text:p text:style-name="P15">RELATOR: EXMO. DES. <text:span text:style-name="T16">ONALDO ROCHA DE QUEIROGA</text:span>.</text:p>
      <text:p text:style-name="P55"/>
      <text:p text:style-name="P57"><text:span text:style-name="T27">75</text:span><text:span text:style-name="T28">) Apelação Cível n</text:span><text:span text:style-name="T29">º</text:span><text:span text:style-name="T28"> </text:span><text:span text:style-name="Strong_20_Emphasis"><text:span text:style-name="T28">0842145-26.2021.8.15.2001</text:span></text:span><text:span text:style-name="T28">.</text:span></text:p>
      <text:p text:style-name="P19"><text:span text:style-name="T110">Oriundo da </text:span><text:span text:style-name="Strong_20_Emphasis"><text:span text:style-name="T50">9ª Vara Cível da Capital.</text:span></text:span></text:p>
      <text:p text:style-name="P42"><text:span text:style-name="T50">Apelante(s): </text:span><text:span text:style-name="Strong_20_Emphasis"><text:span text:style-name="T50">Tiburcio Andrea Magliano, João Magliano Neto, Crimilde de Medeiros Magliano e Domenica de Medeiros Magliano.</text:span></text:span></text:p>
      <text:p text:style-name="P42"><text:span text:style-name="Strong_20_Emphasis"><text:span text:style-name="T111">Advogado(s): </text:span></text:span><text:span text:style-name="Strong_20_Emphasis"><text:span text:style-name="T50">Sandro Márcio Barbalho de Farias - OAB/PB 12.953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164">Energisa Paraíba – Distribuidora de Energia S/A</text:span></text:span><text:span text:style-name="Strong_20_Emphasis"><text:span text:style-name="T24">.</text:span></text:span></text:p>
      <text:p text:style-name="P42"><text:span text:style-name="Strong_20_Emphasis"><text:span text:style-name="T165">Advogado(s): Eduardo Queiroga Estrela Maia Paiva - OAB/PB 23.664.</text:span></text:span></text:p>
      <text:p text:style-name="P32"><text:span text:style-name="Strong_20_Emphasis"><text:span text:style-name="T88"><text:s/></text:span></text:span><text:span text:style-name="Strong_20_Emphasis"><text:span text:style-name="T136"><text:s/></text:span></text:span></text:p>
      <text:p text:style-name="P15">RELATOR: EXMO. DES. <text:span text:style-name="T16">ONALDO ROCHA DE QUEIROGA</text:span>.</text:p>
      <text:p text:style-name="P55"/>
      <text:p text:style-name="P57"><text:span text:style-name="T27">76</text:span><text:span text:style-name="T28">) Apelação Cível n</text:span><text:span text:style-name="T29">º</text:span><text:span text:style-name="T28"> </text:span><text:span text:style-name="Strong_20_Emphasis"><text:span text:style-name="T28">0857166-71.2023.8.15.2001</text:span></text:span><text:span text:style-name="T28">.</text:span></text:p>
      <text:p text:style-name="P19"><text:span text:style-name="T110">Oriundo da </text:span><text:span text:style-name="Strong_20_Emphasis"><text:span text:style-name="T50">4ª Vara de Família da Capital. </text:span></text:span></text:p>
      <text:p text:style-name="P42"><text:span text:style-name="T50">Apelante(s): </text:span><text:span text:style-name="Strong_20_Emphasis"><text:span text:style-name="T50">Fabiana Valeria Borges Fonseca.</text:span></text:span></text:p>
      <text:p text:style-name="P42"><text:span text:style-name="Strong_20_Emphasis"><text:span text:style-name="T111">Advogado(s):</text:span></text:span><text:span text:style-name="Strong_20_Emphasis"><text:span text:style-name="T50"> Martsung F. C. R. Alencar-OAB/PB 10.927 e Sancha Maria F.C.R. Alencar- OAB/PB 13.237.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Jonathan Garcez Vieira Frederico</text:span></text:span><text:span text:style-name="T20">.</text:span></text:p>
      <text:p text:style-name="P32"><text:span text:style-name="Strong_20_Emphasis"><text:span text:style-name="T88">Advogado(s): Rafaela Lima Moura de Araújo - OAB/PB 26.373. </text:span></text:span></text:p>
      <text:p text:style-name="P32"><text:span text:style-name="Strong_20_Emphasis"><text:span text:style-name="T88"/></text:span></text:p>
      <text:p text:style-name="P32"><text:span text:style-name="Strong_20_Emphasis"><text:span text:style-name="T88"/></text:span></text:p>
      <text:p text:style-name="P32"><text:span text:style-name="Strong_20_Emphasis"><text:span text:style-name="T88"/></text:span></text:p>
      <text:p text:style-name="P56"><text:span text:style-name="Strong_20_Emphasis"><text:span text:style-name="T143"><text:s/></text:span></text:span></text:p>
      <text:p text:style-name="P15"><text:soft-page-break/>RELATOR: EXMO. DES. <text:span text:style-name="T16">ONALDO ROCHA DE QUEIROGA</text:span>.</text:p>
      <text:p text:style-name="P58"/>
      <text:p text:style-name="P57"><text:span text:style-name="T27">77</text:span><text:span text:style-name="T28">) Apelação Cível n</text:span><text:span text:style-name="T29">º</text:span><text:span text:style-name="T28"> </text:span><text:span text:style-name="Strong_20_Emphasis"><text:span text:style-name="T28">0800303-34.2023.8.15.0631</text:span></text:span><text:span text:style-name="T28">.</text:span></text:p>
      <text:p text:style-name="P19"><text:span text:style-name="T110">Oriundo da Comarca </text:span><text:span text:style-name="Strong_20_Emphasis"><text:span text:style-name="T110">de Juazeirinho.</text:span></text:span></text:p>
      <text:p text:style-name="P42"><text:span text:style-name="T50">Apelante(s): </text:span><text:span text:style-name="Strong_20_Emphasis"><text:span text:style-name="T50">Eduardo Aureliano José.</text:span></text:span></text:p>
      <text:p text:style-name="P42"><text:span text:style-name="Strong_20_Emphasis"><text:span text:style-name="T111">Advogado(s): Francis Fredie Camelo </text:span></text:span><text:span text:style-name="Strong_20_Emphasis"><text:span text:style-name="T50">– OAB/PB 8.551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Raquel Balbino da Silva</text:span></text:span><text:span text:style-name="T20">.</text:span></text:p>
      <text:p text:style-name="P32"><text:span text:style-name="Strong_20_Emphasis"><text:span text:style-name="T88">Advogado(s): Aline Morais do Nascimento - OAB/PB 19.642.</text:span></text:span></text:p>
      <text:p text:style-name="P31"><text:span text:style-name="Strong_20_Emphasis"><text:span text:style-name="T151"/></text:span></text:p>
      <text:p text:style-name="P15">RELATOR: EXMO. DES. <text:span text:style-name="T16">ONALDO ROCHA DE QUEIROGA</text:span>.</text:p>
      <text:p text:style-name="P55"/>
      <text:p text:style-name="P53"><text:span text:style-name="T118">78</text:span><text:span text:style-name="T65">) Apelação Cível n</text:span><text:span text:style-name="T123">º</text:span><text:span text:style-name="T65"> 0800549-23.2021.8.15.0171.</text:span></text:p>
      <text:p text:style-name="P19"><text:span text:style-name="T110">Oriundo da </text:span><text:span text:style-name="Strong_20_Emphasis"><text:span text:style-name="T50">1ª Vara da Comarca de Esperança.</text:span></text:span></text:p>
      <text:p text:style-name="P42"><text:span text:style-name="T50">Apelante(s): Roseli Afonso Duarte</text:span><text:span text:style-name="Strong_20_Emphasis"><text:span text:style-name="T50">.</text:span></text:span></text:p>
      <text:p text:style-name="P42"><text:span text:style-name="Strong_20_Emphasis"><text:span text:style-name="T111">Advogado(s): Marcus Vinicius Muniz </text:span></text:span><text:span text:style-name="Strong_20_Emphasis"><text:span text:style-name="T50">– OAB/PB 20.628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2">Banco do Brasil S/A.</text:span></text:span></text:p>
      <text:p text:style-name="P42"><text:span text:style-name="Strong_20_Emphasis"><text:span text:style-name="T25">Advogado(s): Wilson Sales Belchior - OAB/CE 17.314-A.</text:span></text:span></text:p>
      <text:p text:style-name="P42"><text:span text:style-name="Strong_20_Emphasis"><text:span text:style-name="T141"/></text:span></text:p>
      <text:p text:style-name="P15">RELATOR: EXMO. DES. <text:span text:style-name="T16">ONALDO ROCHA DE QUEIROGA</text:span>.</text:p>
      <text:p text:style-name="P58"/>
      <text:p text:style-name="P57"><text:span text:style-name="T152">79</text:span><text:span text:style-name="T153">) Apelação Cível n</text:span><text:span text:style-name="T154">º</text:span><text:span text:style-name="T153"> </text:span><text:span text:style-name="Strong_20_Emphasis"><text:span text:style-name="T153">0819762-54.2021.8.15.2001</text:span></text:span><text:span text:style-name="T153">.</text:span></text:p>
      <text:p text:style-name="P19"><text:span text:style-name="T110">Oriundo da </text:span><text:span text:style-name="Strong_20_Emphasis"><text:span text:style-name="T50">16ª Vara Cível da Capital.</text:span></text:span></text:p>
      <text:p text:style-name="P42"><text:span text:style-name="T50">Apelante(s): </text:span><text:span text:style-name="Strong_20_Emphasis"><text:span text:style-name="T50">Roberto Carlos da Silva.</text:span></text:span></text:p>
      <text:p text:style-name="P42"><text:span text:style-name="Strong_20_Emphasis"><text:span text:style-name="T111">Advogado(s): Romeica Teixeira Gonçalves </text:span></text:span><text:span text:style-name="Strong_20_Emphasis"><text:span text:style-name="T50">– OAB/PB 23.256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2">Banco do Brasil S/A.</text:span></text:span></text:p>
      <text:p text:style-name="P42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31"><text:span text:style-name="Strong_20_Emphasis"><text:span text:style-name="T151"/></text:span></text:p>
      <text:p text:style-name="P15">RELATOR: EXMO. DES. <text:span text:style-name="T16">ONALDO ROCHA DE QUEIROGA</text:span>.</text:p>
      <text:p text:style-name="P58"/>
      <text:p text:style-name="P57"><text:span text:style-name="T27">80</text:span><text:span text:style-name="T28">) Apelação Cível n</text:span><text:span text:style-name="T29">º</text:span><text:span text:style-name="T28"> </text:span><text:span text:style-name="Strong_20_Emphasis"><text:span text:style-name="T28">0801871-32.2025.8.15.0141.</text:span></text:span></text:p>
      <text:p text:style-name="P19"><text:span text:style-name="T110">Oriundo da </text:span><text:span text:style-name="Strong_20_Emphasis"><text:span text:style-name="T50">1ª Vara da Comarca de Catolé do Rocha.</text:span></text:span></text:p>
      <text:p text:style-name="P42"><text:span text:style-name="T50">Apelante(s): </text:span><text:span text:style-name="Strong_20_Emphasis"><text:span text:style-name="T50">Gentil Alves Bezerra.</text:span></text:span></text:p>
      <text:p text:style-name="P42"><text:span text:style-name="Strong_20_Emphasis"><text:span text:style-name="T111">Advogado(s): Jarlan </text:span></text:span><text:span text:style-name="Strong_20_Emphasis"><text:span text:style-name="T166">de</text:span></text:span><text:span text:style-name="Strong_20_Emphasis"><text:span text:style-name="T111"> Souza Alves - OAB/PB 31.671-</text:span></text:span><text:span text:style-name="Strong_20_Emphasis"><text:span text:style-name="T166">S</text:span></text:span><text:span text:style-name="Strong_20_Emphasis"><text:span text:style-name="T111">.</text:span></text:span></text:p>
      <text:p text:style-name="P49"><text:span text:style-name="T20">Apelado(s): </text:span><text:span text:style-name="Strong_20_Emphasis"><text:span text:style-name="T24">Banco Itaú Consignado S/A</text:span></text:span><text:span text:style-name="T20">.</text:span></text:p>
      <text:p text:style-name="P32"><text:span text:style-name="Strong_20_Emphasis"><text:span text:style-name="T88">Advogado(s): Eny Bittencourt- OAB/PB 26.271-A.</text:span></text:span></text:p>
      <text:p text:style-name="P31"><text:span text:style-name="Strong_20_Emphasis"><text:span text:style-name="T167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81</text:span><text:span text:style-name="T28">) Apelação Cível n</text:span><text:span text:style-name="T29">º</text:span><text:span text:style-name="T28"> </text:span><text:span text:style-name="Strong_20_Emphasis"><text:span text:style-name="T28">0804177-08.2024.8.15.0141</text:span></text:span><text:span text:style-name="T28">.</text:span></text:p>
      <text:p text:style-name="P19"><text:span text:style-name="T110">Oriundo da </text:span><text:span text:style-name="Strong_20_Emphasis"><text:span text:style-name="T50">3ª Vara Mista de Catolé do Rocha.</text:span></text:span></text:p>
      <text:p text:style-name="P42"><text:span text:style-name="T50">Apelante(s): </text:span><text:span text:style-name="Strong_20_Emphasis"><text:span text:style-name="T50">Francisca da Silva Sobrinha.</text:span></text:span></text:p>
      <text:p text:style-name="P29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49"><text:span text:style-name="T20">Apelado(s): </text:span><text:span text:style-name="Strong_20_Emphasis"><text:span text:style-name="T129">Banco Bradesco S/A.</text:span></text:span></text:p>
      <text:p text:style-name="P42"><text:span text:style-name="Strong_20_Emphasis"><text:span text:style-name="T18">Advogado(s): Karina de Almeida Batistuci – OAB/PB 178.033-A.</text:span></text:span></text:p>
      <text:p text:style-name="P31"><text:span text:style-name="Strong_20_Emphasis"><text:span text:style-name="T143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82</text:span><text:span text:style-name="T28">) Apelação Cível n</text:span><text:span text:style-name="T29">º</text:span><text:span text:style-name="T28"> </text:span><text:span text:style-name="Strong_20_Emphasis"><text:span text:style-name="T28">0803614-88.2024.8.15.0181</text:span></text:span><text:span text:style-name="T28">.</text:span></text:p>
      <text:p text:style-name="P19"><text:span text:style-name="T110">Oriundo da </text:span><text:span text:style-name="Strong_20_Emphasis"><text:span text:style-name="T50">5ª Vara Mista de Guarabira. </text:span></text:span></text:p>
      <text:p text:style-name="P42"><text:span text:style-name="T50">Apelante(s): </text:span><text:span text:style-name="Strong_20_Emphasis"><text:span text:style-name="T50">Maria Salete de Oliveira Araújo.</text:span></text:span></text:p>
      <text:p text:style-name="P42"><text:span text:style-name="Strong_20_Emphasis"><text:span text:style-name="T111">Advogado(s): Jonh Lenno da Silva Andrade </text:span></text:span><text:span text:style-name="Strong_20_Emphasis"><text:span text:style-name="T50">– OAB/PB 26.712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Bradesco Capitalização S/A</text:span></text:span><text:span text:style-name="T20">.</text:span></text:p>
      <text:p text:style-name="P42"><text:span text:style-name="Strong_20_Emphasis"><text:span text:style-name="T18">Advogado(s): Karina de Almeida Batistuci – OAB/PB 178.033-A.</text:span></text:span></text:p>
      <text:p text:style-name="P32"><text:span text:style-name="Strong_20_Emphasis"><text:span text:style-name="T168"><text:s text:c="2"/></text:span></text:span></text:p>
      <text:p text:style-name="P15">RELATOR: EXMO. DES. <text:span text:style-name="T16">ONALDO ROCHA DE QUEIROGA</text:span>.</text:p>
      <text:p text:style-name="P55"/>
      <text:p text:style-name="P57"><text:span text:style-name="T27">83</text:span><text:span text:style-name="T28">) Apelação Cível n</text:span><text:span text:style-name="T29">º</text:span><text:span text:style-name="T28"> </text:span><text:span text:style-name="Strong_20_Emphasis"><text:span text:style-name="T28">0801260-63.2025.8.15.0211</text:span></text:span><text:span text:style-name="T28">.</text:span></text:p>
      <text:p text:style-name="P19"><text:span text:style-name="T110">Oriundo da </text:span><text:span text:style-name="Strong_20_Emphasis"><text:span text:style-name="T50">1ª Vara Mista de Itaporanga.</text:span></text:span></text:p>
      <text:p text:style-name="P42"><text:span text:style-name="T50">Apelante(s): </text:span><text:span text:style-name="Strong_20_Emphasis"><text:span text:style-name="T50">Maria do Carmo Texeira de Sousa.</text:span></text:span></text:p>
      <text:p text:style-name="P42"><text:span text:style-name="Strong_20_Emphasis"><text:span text:style-name="T111">Advogado(s): Francisco Jerônimo Neto </text:span></text:span><text:span text:style-name="Strong_20_Emphasis"><text:span text:style-name="T50">– OAB/PB 27.690</text:span></text:span><text:span text:style-name="Strong_20_Emphasis"><text:span text:style-name="T111">. </text:span></text:span></text:p>
      <text:p text:style-name="P49"><text:soft-page-break/><text:span text:style-name="T20">Apelado(s): </text:span><text:span text:style-name="T128">Banco Bradesco S/A</text:span><text:span text:style-name="Strong_20_Emphasis"><text:span text:style-name="T129">.</text:span></text:span></text:p>
      <text:p text:style-name="P42"><text:span text:style-name="Strong_20_Emphasis"><text:span text:style-name="T18">Advogado(s): </text:span></text:span><text:span text:style-name="Strong_20_Emphasis"><text:span text:style-name="T25">Andrea Formiga Dantas de Rangel Moreira – OAB/P</text:span></text:span><text:span text:style-name="Strong_20_Emphasis"><text:span text:style-name="T133">E</text:span></text:span><text:span text:style-name="Strong_20_Emphasis"><text:span text:style-name="T25"> </text:span></text:span><text:span text:style-name="Strong_20_Emphasis"><text:span text:style-name="T133">26.687</text:span></text:span><text:span text:style-name="Strong_20_Emphasis"><text:span text:style-name="T25">.</text:span></text:span></text:p>
      <text:p text:style-name="P31"><text:span text:style-name="Strong_20_Emphasis"><text:span text:style-name="T134"><text:s/></text:span></text:span></text:p>
      <text:p text:style-name="P15">RELATOR: EXMO. DES. <text:span text:style-name="T16">ONALDO ROCHA DE QUEIROGA</text:span>.</text:p>
      <text:p text:style-name="P55"/>
      <text:p text:style-name="P57"><text:span text:style-name="T27">84</text:span><text:span text:style-name="T28">) Apelação Cível n</text:span><text:span text:style-name="T29">º</text:span><text:span text:style-name="T28"> </text:span><text:span text:style-name="Strong_20_Emphasis"><text:span text:style-name="T28">0834396-55.2021.8.15.2001</text:span></text:span><text:span text:style-name="T28">.</text:span></text:p>
      <text:p text:style-name="P19"><text:span text:style-name="T110">Oriundo da </text:span><text:span text:style-name="Strong_20_Emphasis"><text:span text:style-name="T50">15ª Vara Cível da Capital.</text:span></text:span></text:p>
      <text:p text:style-name="P42"><text:span text:style-name="T50">Apelante(s): </text:span><text:span text:style-name="Strong_20_Emphasis"><text:span text:style-name="T50">Maria do Socorro Ferreira da Silva.</text:span></text:span></text:p>
      <text:p text:style-name="P42"><text:span text:style-name="Strong_20_Emphasis"><text:span text:style-name="T111">Advogado(s): Mariana Carvalho Feitosa Ventura </text:span></text:span><text:span text:style-name="Strong_20_Emphasis"><text:span text:style-name="T50">– OAB/PB 28.911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2">Banco do Brasil S/A.</text:span></text:span></text:p>
      <text:p text:style-name="P42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32"><text:span text:style-name="Strong_20_Emphasis"><text:span text:style-name="T88"><text:s text:c="2"/></text:span></text:span></text:p>
      <text:p text:style-name="P15">RELATOR: EXMO. DES. <text:span text:style-name="T16">ONALDO ROCHA DE QUEIROGA</text:span>.</text:p>
      <text:p text:style-name="P55"/>
      <text:p text:style-name="P57"><text:span text:style-name="T27">85</text:span><text:span text:style-name="T28">) Apelação Cível n</text:span><text:span text:style-name="T29">º</text:span><text:span text:style-name="T28"> </text:span><text:span text:style-name="Strong_20_Emphasis"><text:span text:style-name="T28">0800172-04.2025.8.15.0271</text:span></text:span><text:span text:style-name="T28">.</text:span></text:p>
      <text:p text:style-name="P19"><text:span text:style-name="T110">Oriundo da Comarca </text:span><text:span text:style-name="Strong_20_Emphasis"><text:span text:style-name="T50">de Picuí.</text:span></text:span></text:p>
      <text:p text:style-name="P42"><text:span text:style-name="T50">Apelante(s): </text:span><text:span text:style-name="Strong_20_Emphasis"><text:span text:style-name="T50">Maria de Lourdes da Silva.</text:span></text:span></text:p>
      <text:p text:style-name="P42"><text:span text:style-name="Strong_20_Emphasis"><text:span text:style-name="T111">Advogado(s): Flávia Maia Fernandes </text:span></text:span><text:span text:style-name="Strong_20_Emphasis"><text:span text:style-name="T50">– OAB/RN 8.403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Associação Brasileira dos Servidores Públicos - ABSP.</text:span></text:span></text:p>
      <text:p text:style-name="P32"><text:span text:style-name="Strong_20_Emphasis"><text:span text:style-name="T88">Advogado(s): Pedro Oliveira de Queiroz - OAB/CE 49.244.</text:span></text:span></text:p>
      <text:p text:style-name="P31"><text:span text:style-name="Strong_20_Emphasis"><text:span text:style-name="T151"/></text:span></text:p>
      <text:p text:style-name="P15">RELATOR: EXMO. DES. <text:span text:style-name="T16">ONALDO ROCHA DE QUEIROGA</text:span>.</text:p>
      <text:p text:style-name="P55"/>
      <text:p text:style-name="P57"><text:span text:style-name="T27">86</text:span><text:span text:style-name="T28">) Apelação Cível n</text:span><text:span text:style-name="T29">º</text:span><text:span text:style-name="T28"> </text:span><text:span text:style-name="Strong_20_Emphasis"><text:span text:style-name="T28">0800577-41.2023.8.15.0261</text:span></text:span><text:span text:style-name="T28">.</text:span></text:p>
      <text:p text:style-name="P19"><text:span text:style-name="T110">Oriundo da </text:span><text:span text:style-name="Strong_20_Emphasis"><text:span text:style-name="T50">1ª Vara Mista de Piancó.</text:span></text:span></text:p>
      <text:p text:style-name="P42"><text:span text:style-name="T50">Apelante(s): </text:span><text:span text:style-name="Strong_20_Emphasis"><text:span text:style-name="T50">Maria de Souza. </text:span></text:span></text:p>
      <text:p text:style-name="P42"><text:span text:style-name="Strong_20_Emphasis"><text:span text:style-name="T18">Advogado(s): </text:span></text:span><text:span text:style-name="Strong_20_Emphasis"><text:span text:style-name="T47">Oscar Stephano Gon</text:span></text:span><text:span text:style-name="Strong_20_Emphasis"><text:span text:style-name="T169">ç</text:span></text:span><text:span text:style-name="Strong_20_Emphasis"><text:span text:style-name="T47">alves Coutinho – OAB/PB 13.552.</text:span></text:span><text:span text:style-name="Strong_20_Emphasis"><text:span text:style-name="T111"> </text:span></text:span></text:p>
      <text:p text:style-name="P49"><text:span text:style-name="T20">Apelado(s): </text:span><text:span text:style-name="Strong_20_Emphasis"><text:span text:style-name="T24">Clube Multual Benefícios Corretora de Seguros Ltda</text:span></text:span><text:span text:style-name="T20">.</text:span></text:p>
      <text:p text:style-name="P32"><text:span text:style-name="Strong_20_Emphasis"><text:span text:style-name="T88">Advogado(s): Cleber Oliveira de Medeiros - OAB/DF 45.111.</text:span></text:span></text:p>
      <text:p text:style-name="P31"/>
      <text:p text:style-name="P15">RELATOR: EXMO. DES. <text:span text:style-name="T16">ONALDO ROCHA DE QUEIROGA</text:span>.</text:p>
      <text:p text:style-name="P58"/>
      <text:p text:style-name="P57"><text:span text:style-name="T27">87</text:span><text:span text:style-name="T28">) Apelação Cível n</text:span><text:span text:style-name="T29">º</text:span><text:span text:style-name="T28"> </text:span><text:span text:style-name="Strong_20_Emphasis"><text:span text:style-name="T28">0801627-20.2025.8.15.0201</text:span></text:span><text:span text:style-name="T28">.</text:span></text:p>
      <text:p text:style-name="P19"><text:span text:style-name="T110">Oriundo da </text:span><text:span text:style-name="Strong_20_Emphasis"><text:span text:style-name="T50">1ª Vara Mista de Ingá.</text:span></text:span></text:p>
      <text:p text:style-name="P42"><text:span text:style-name="T50">Apelante(s): </text:span><text:span text:style-name="Strong_20_Emphasis"><text:span text:style-name="T50">Onilsa de Souza Monteiro Campos.</text:span></text:span></text:p>
      <text:p text:style-name="P42"><text:span text:style-name="Strong_20_Emphasis"><text:span text:style-name="T111">Advogado(s): </text:span></text:span><text:span text:style-name="Strong_20_Emphasis"><text:span text:style-name="T50">Antônio Guedes de Andrade Bisneto - OAB/PB 20.451</text:span></text:span><text:span text:style-name="Strong_20_Emphasis"><text:span text:style-name="T111">. </text:span></text:span></text:p>
      <text:p text:style-name="P49"><text:span text:style-name="T20">Apelado(s): </text:span><text:span text:style-name="T128">Banco Bradesco S/A</text:span><text:span text:style-name="Strong_20_Emphasis"><text:span text:style-name="T129">.</text:span></text:span></text:p>
      <text:p text:style-name="P42"><text:span text:style-name="Strong_20_Emphasis"><text:span text:style-name="T18">Advogado(s): </text:span></text:span><text:span text:style-name="Strong_20_Emphasis"><text:span text:style-name="T25">Andrea Formiga Dantas de Rangel Moreira – OAB/P</text:span></text:span><text:span text:style-name="Strong_20_Emphasis"><text:span text:style-name="T133">E</text:span></text:span><text:span text:style-name="Strong_20_Emphasis"><text:span text:style-name="T25"> </text:span></text:span><text:span text:style-name="Strong_20_Emphasis"><text:span text:style-name="T133">26.687</text:span></text:span><text:span text:style-name="Strong_20_Emphasis"><text:span text:style-name="T25">.</text:span></text:span></text:p>
      <text:p text:style-name="P31"><text:span text:style-name="Strong_20_Emphasis"><text:span text:style-name="T143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88</text:span><text:span text:style-name="T28">) Apelação Cível n</text:span><text:span text:style-name="T29">º</text:span><text:span text:style-name="T28"> </text:span><text:span text:style-name="Strong_20_Emphasis"><text:span text:style-name="T28">0812110-64.2024.8.15.0001</text:span></text:span><text:span text:style-name="T28">.</text:span></text:p>
      <text:p text:style-name="P19"><text:span text:style-name="T110">Oriundo da </text:span><text:span text:style-name="Strong_20_Emphasis"><text:span text:style-name="T50">7ª Vara Cível de Campina Grande.</text:span></text:span></text:p>
      <text:p text:style-name="P42"><text:span text:style-name="T50">Apelante(s): </text:span><text:span text:style-name="Strong_20_Emphasis"><text:span text:style-name="T50">Manoel Luiz da Silva.</text:span></text:span></text:p>
      <text:p text:style-name="P42"><text:span text:style-name="Strong_20_Emphasis"><text:span text:style-name="T111">Advogado(s): Gilberto Aureliano de Lima Filho </text:span></text:span><text:span text:style-name="Strong_20_Emphasis"><text:span text:style-name="T50">– OAB/PB 32.187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Banco Santander (Brasil) S/A</text:span></text:span><text:span text:style-name="T20">.</text:span></text:p>
      <text:p text:style-name="P32"><text:span text:style-name="Strong_20_Emphasis"><text:span text:style-name="T104">Advogado(s): Suellen Poncell do Nascimento Duarte <text:s/>– OAB/P</text:span></text:span><text:span text:style-name="Strong_20_Emphasis"><text:span text:style-name="T170">E</text:span></text:span><text:span text:style-name="Strong_20_Emphasis"><text:span text:style-name="T104"> </text:span></text:span><text:span text:style-name="Strong_20_Emphasis"><text:span text:style-name="T171">28.490</text:span></text:span><text:span text:style-name="Strong_20_Emphasis"><text:span text:style-name="T104">.</text:span></text:span></text:p>
      <text:p text:style-name="P31"><text:span text:style-name="Strong_20_Emphasis"><text:span text:style-name="T167"><text:s/></text:span></text:span></text:p>
      <text:p text:style-name="P15">RELATOR: EXMO. DES. <text:span text:style-name="T16">ONALDO ROCHA DE QUEIROGA</text:span>.</text:p>
      <text:p text:style-name="P55"/>
      <text:p text:style-name="P57"><text:span text:style-name="T27">89</text:span><text:span text:style-name="T28">) Apelação Cível n</text:span><text:span text:style-name="T29">º</text:span><text:span text:style-name="T28"> . </text:span><text:span text:style-name="Strong_20_Emphasis"><text:span text:style-name="T28">0806966-59.2020.8.15.2003</text:span></text:span></text:p>
      <text:p text:style-name="P19"><text:span text:style-name="T110">Oriundo da </text:span><text:span text:style-name="Strong_20_Emphasis"><text:span text:style-name="T110">2ª Vara Regional de Mangabeira da Comarca da Capital.</text:span></text:span></text:p>
      <text:p text:style-name="P49"><text:span text:style-name="T20">Apelante(s): </text:span><text:span text:style-name="Strong_20_Emphasis"><text:span text:style-name="T22">Banco do Brasil S/A.</text:span></text:span></text:p>
      <text:p text:style-name="P42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49"><text:span text:style-name="T20">Apelado(s): </text:span><text:span text:style-name="Strong_20_Emphasis"><text:span text:style-name="T24">Lindaci Francisca da Silva Rodrigues</text:span></text:span><text:span text:style-name="T20">.</text:span></text:p>
      <text:p text:style-name="P32"><text:span text:style-name="Strong_20_Emphasis"><text:span text:style-name="T88">Advogado(s): Manoel Otacílio da Silva Clementino - OAB/PB 28.331.</text:span></text:span></text:p>
      <text:p text:style-name="P32"><text:span text:style-name="Strong_20_Emphasis"><text:span text:style-name="T88"/></text:span></text:p>
      <text:p text:style-name="P32"><text:span text:style-name="Strong_20_Emphasis"><text:span text:style-name="T88"/></text:span></text:p>
      <text:p text:style-name="P32"><text:span text:style-name="Strong_20_Emphasis"><text:span text:style-name="T88"/></text:span></text:p>
      <text:p text:style-name="P31"><text:span text:style-name="Strong_20_Emphasis"><text:span text:style-name="T151"/></text:span></text:p>
      <text:p text:style-name="P15"><text:soft-page-break/>RELATOR: EXMO. DES. <text:span text:style-name="T16">ONALDO ROCHA DE QUEIROGA</text:span>.</text:p>
      <text:p text:style-name="P58"/>
      <text:p text:style-name="P48"><text:span text:style-name="T106">90</text:span><text:span text:style-name="T107">) Apelações Cíveis n</text:span><text:span text:style-name="T108">º</text:span><text:span text:style-name="T107"> </text:span><text:span text:style-name="Strong_20_Emphasis"><text:span text:style-name="T107">0804871-84.2023.8.15.0731</text:span></text:span><text:span text:style-name="T107">.</text:span></text:p>
      <text:p text:style-name="P19"><text:span text:style-name="T110">Oriundo da </text:span><text:span text:style-name="Strong_20_Emphasis"><text:span text:style-name="T50">2ª Vara Mista da Comarca de Cabedelo.</text:span></text:span></text:p>
      <text:p text:style-name="P49"><text:span text:style-name="T20">1ºApelante(s): </text:span><text:span text:style-name="Strong_20_Emphasis"><text:span text:style-name="T22">Banco do Brasil S/A.</text:span></text:span></text:p>
      <text:p text:style-name="P42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42"><text:span text:style-name="Strong_20_Emphasis"><text:span text:style-name="T50">2ºApelante(s): Maria do Socorro Lira Bandeira.</text:span></text:span></text:p>
      <text:p text:style-name="P42"><text:span text:style-name="Strong_20_Emphasis"><text:span text:style-name="T50">Advogado(s):</text:span></text:span><text:span text:style-name="T50"> </text:span><text:span text:style-name="Strong_20_Emphasis"><text:span text:style-name="T50">Edrize de Jesus Victor Bandeira - OAB/PB 27.046</text:span></text:span><text:span text:style-name="T50">.</text:span></text:p>
      <text:p text:style-name="P32"><text:span text:style-name="Strong_20_Emphasis"><text:span text:style-name="T50">Apelado(s): Os mesmos.</text:span></text:span></text:p>
      <text:p text:style-name="P31"/>
      <text:p text:style-name="P15">RELATOR: EXMO. DES. <text:span text:style-name="T16">ONALDO ROCHA DE QUEIROGA</text:span>.</text:p>
      <text:p text:style-name="P55"/>
      <text:p text:style-name="P57"><text:span text:style-name="T27">91</text:span><text:span text:style-name="T28">) Apelação Cível n</text:span><text:span text:style-name="T29">º</text:span><text:span text:style-name="T28"> </text:span><text:span text:style-name="Strong_20_Emphasis"><text:span text:style-name="T28">0802996-44.2024.8.15.0311</text:span></text:span><text:span text:style-name="T28">.</text:span></text:p>
      <text:p text:style-name="P19"><text:span text:style-name="T110">Oriundo da Comarca </text:span><text:span text:style-name="Strong_20_Emphasis"><text:span text:style-name="T50">de Princesa Isabel.</text:span></text:span></text:p>
      <text:p text:style-name="P42"><text:span text:style-name="T50">Apelante(s): </text:span><text:span text:style-name="Strong_20_Emphasis"><text:span text:style-name="T50">Fernando Nogueira da Silva.</text:span></text:span></text:p>
      <text:p text:style-name="P42"><text:span text:style-name="Strong_20_Emphasis"><text:span text:style-name="T47">Advogado(s): Lusimar Sales Coutinho Vasconcelos – OAB/PB 31.379.</text:span></text:span><text:span text:style-name="Strong_20_Emphasis"><text:span text:style-name="T111"> </text:span></text:span></text:p>
      <text:p text:style-name="P60">Apelado(s): <text:span text:style-name="Strong_20_Emphasis"><text:span text:style-name="T172">Aspecir Previd</text:span></text:span><text:span text:style-name="Strong_20_Emphasis"><text:span text:style-name="T173">ê</text:span></text:span><text:span text:style-name="Strong_20_Emphasis"><text:span text:style-name="T172">ncia - União Seguradora S/A – Vida e Previdência</text:span></text:span><text:span text:style-name="T174">.</text:span></text:p>
      <text:p text:style-name="P42"><text:span text:style-name="Strong_20_Emphasis"><text:span text:style-name="T104">Advogado(s): Marcelo Noronha Peixoto - OAB/RS 95.975.</text:span></text:span></text:p>
      <text:p text:style-name="P42"><text:span text:style-name="Strong_20_Emphasis"><text:span text:style-name="T141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92</text:span><text:span text:style-name="T28">) Apelação Cível n</text:span><text:span text:style-name="T29">º</text:span><text:span text:style-name="T28"> </text:span><text:span text:style-name="Strong_20_Emphasis"><text:span text:style-name="T28">0800156-91.2020.8.15.0411</text:span></text:span><text:span text:style-name="T28">.</text:span></text:p>
      <text:p text:style-name="P19"><text:span text:style-name="T110">Oriundo da Comarca</text:span><text:span text:style-name="Strong_20_Emphasis"><text:span text:style-name="T50"> de Alhandra.</text:span></text:span></text:p>
      <text:p text:style-name="P42"><text:span text:style-name="T50">Apelante(s): </text:span><text:span text:style-name="Strong_20_Emphasis"><text:span text:style-name="T50">Manuel Sebastião Targino.</text:span></text:span></text:p>
      <text:p text:style-name="P42"><text:span text:style-name="Strong_20_Emphasis"><text:span text:style-name="T111">Advogado(s): M</text:span></text:span><text:span text:style-name="Strong_20_Emphasis"><text:span text:style-name="T175">á</text:span></text:span><text:span text:style-name="Strong_20_Emphasis"><text:span text:style-name="T111">rio de Andrade Gomes - OAB/PB 20.072.</text:span></text:span></text:p>
      <text:p text:style-name="P49"><text:span text:style-name="T20">Apelado(s): </text:span><text:span text:style-name="Strong_20_Emphasis"><text:span text:style-name="T22">Banco do Brasil S/A.</text:span></text:span></text:p>
      <text:p text:style-name="P42"><text:span text:style-name="Strong_20_Emphasis"><text:span text:style-name="T25">Advogado(s): Wilson Sales Belchior - OAB/CE 17.314-A.</text:span></text:span></text:p>
      <text:p text:style-name="P31"><text:span text:style-name="Strong_20_Emphasis"><text:span text:style-name="T167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93</text:span><text:span text:style-name="T28">) Apelação Cível n</text:span><text:span text:style-name="T29">º</text:span><text:span text:style-name="T28"> </text:span><text:span text:style-name="Strong_20_Emphasis"><text:span text:style-name="T28">0809681-10.2020.8.15.0731</text:span></text:span><text:span text:style-name="T28">.</text:span></text:p>
      <text:p text:style-name="P19"><text:span text:style-name="T110">Oriundo da </text:span><text:span text:style-name="Strong_20_Emphasis"><text:span text:style-name="T50">2ª Vara Mista da Comarca de Cabedelo.</text:span></text:span></text:p>
      <text:p text:style-name="P49"><text:span text:style-name="T20">Apelante(s): </text:span><text:span text:style-name="Strong_20_Emphasis"><text:span text:style-name="T22">Banco do Brasil S/A.</text:span></text:span></text:p>
      <text:p text:style-name="P42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49"><text:span text:style-name="T20">Apelado(s): </text:span><text:span text:style-name="Strong_20_Emphasis"><text:span text:style-name="T24">Ivonete da Conceição Muniz de Almeida</text:span></text:span><text:span text:style-name="T20">.</text:span></text:p>
      <text:p text:style-name="P32"><text:span text:style-name="Strong_20_Emphasis"><text:span text:style-name="T88">Advogado(s): Renato Gomes de Oliveira Filho - OAB/PB 15.483 e </text:span></text:span><text:span text:style-name="Strong_20_Emphasis"><text:span text:style-name="T176">outro.</text:span></text:span></text:p>
      <text:p text:style-name="P31"><text:span text:style-name="Strong_20_Emphasis"><text:span text:style-name="T151"/></text:span></text:p>
      <text:p text:style-name="P15">RELATOR: EXMO. DES. <text:span text:style-name="T16">ONALDO ROCHA DE QUEIROGA</text:span>.</text:p>
      <text:p text:style-name="P55"><text:s/></text:p>
      <text:p text:style-name="P63"><text:span text:style-name="T147">94</text:span><text:span text:style-name="T50">) Apelações Cíveis n</text:span><text:span text:style-name="T177">º</text:span><text:span text:style-name="T50"> </text:span><text:span text:style-name="Strong_20_Emphasis"><text:span text:style-name="T50">0842985-36.2021.8.15.2001.</text:span></text:span></text:p>
      <text:p text:style-name="P63"><text:span text:style-name="Strong_20_Emphasis"><text:span text:style-name="T50">Oriundo da 9ª Vara Cível da Capital.</text:span></text:span></text:p>
      <text:p text:style-name="P42"><text:span text:style-name="T50">1ºApelante(s): </text:span><text:span text:style-name="Strong_20_Emphasis"><text:span text:style-name="T50">Francisca Moreira Maia.</text:span></text:span></text:p>
      <text:p text:style-name="P42"><text:span text:style-name="Strong_20_Emphasis"><text:span text:style-name="T50">Advogado(s):</text:span></text:span><text:span text:style-name="T50"> </text:span><text:span text:style-name="Strong_20_Emphasis"><text:span text:style-name="T50">Edrize de Jesus Victor Bandeira - OAB/PB 27.046. </text:span></text:span></text:p>
      <text:p text:style-name="P42"><text:span text:style-name="Strong_20_Emphasis"><text:span text:style-name="T50">2ºApelante(s): </text:span></text:span><text:span text:style-name="Strong_20_Emphasis"><text:span text:style-name="T178">Banco do Brasil S/A</text:span></text:span><text:span text:style-name="Strong_20_Emphasis"><text:span text:style-name="T18">.</text:span></text:span></text:p>
      <text:p text:style-name="P42"><text:span text:style-name="Strong_20_Emphasis"><text:span text:style-name="T18">Advogado(s): David Sombra Peixoto – OAB/CE 16.477.</text:span></text:span></text:p>
      <text:p text:style-name="P32"><text:span text:style-name="Strong_20_Emphasis"><text:span text:style-name="T50">Apelado(s): Os mesmos.</text:span></text:span></text:p>
      <text:p text:style-name="P31"><text:span text:style-name="Strong_20_Emphasis"><text:span text:style-name="T167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95</text:span><text:span text:style-name="T28">) Apelação Cível n</text:span><text:span text:style-name="T29">º</text:span><text:span text:style-name="T28"> </text:span><text:span text:style-name="Strong_20_Emphasis"><text:span text:style-name="T28">0815592-39.2021.8.15.2001</text:span></text:span><text:span text:style-name="T28">.</text:span></text:p>
      <text:p text:style-name="P63"><text:span text:style-name="Strong_20_Emphasis"><text:span text:style-name="T50">Oriundo da 9ª Vara Cível da Capital.</text:span></text:span></text:p>
      <text:p text:style-name="P49"><text:span text:style-name="T20">Apelante(s): </text:span><text:span text:style-name="Strong_20_Emphasis"><text:span text:style-name="T22">Banco do Brasil S/A.</text:span></text:span></text:p>
      <text:p text:style-name="P42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49"><text:span text:style-name="T20">Apelado(s): </text:span><text:span text:style-name="Strong_20_Emphasis"><text:span text:style-name="T24">Carlinda Maria Vilar Pereira</text:span></text:span><text:span text:style-name="T20">.</text:span></text:p>
      <text:p text:style-name="P32"><text:span text:style-name="Strong_20_Emphasis"><text:span text:style-name="T88">Advogado(s): Valberto Henrique de Lima Neves - OAB/PB 25.674.</text:span></text:span></text:p>
      <text:p text:style-name="P32"><text:span text:style-name="Strong_20_Emphasis"><text:span text:style-name="T88"/></text:span></text:p>
      <text:p text:style-name="P32"><text:span text:style-name="Strong_20_Emphasis"><text:span text:style-name="T88"/></text:span></text:p>
      <text:p text:style-name="P32"><text:span text:style-name="Strong_20_Emphasis"><text:span text:style-name="T88"/></text:span></text:p>
      <text:p text:style-name="P32"><text:span text:style-name="Strong_20_Emphasis"><text:span text:style-name="T88"/></text:span></text:p>
      <text:p text:style-name="P31"><text:span text:style-name="Strong_20_Emphasis"><text:span text:style-name="T151"/></text:span></text:p>
      <text:p text:style-name="P15"><text:soft-page-break/>RELATOR: EXMO. DES. <text:span text:style-name="T16">ONALDO ROCHA DE QUEIROGA</text:span>.</text:p>
      <text:p text:style-name="P55"/>
      <text:p text:style-name="P57"><text:span text:style-name="T27">96</text:span><text:span text:style-name="T28">) Apelação Cível n</text:span><text:span text:style-name="T29">º</text:span><text:span text:style-name="T28"> </text:span><text:span text:style-name="Strong_20_Emphasis"><text:span text:style-name="T28">080751-04.2024.8.15.0071</text:span></text:span><text:span text:style-name="T28">.</text:span></text:p>
      <text:p text:style-name="P19"><text:span text:style-name="T110">Oriundo da Comarca</text:span><text:span text:style-name="Strong_20_Emphasis"><text:span text:style-name="T50"> de Areia. </text:span></text:span></text:p>
      <text:p text:style-name="P42"><text:span text:style-name="T50">Apelante(s): </text:span><text:span text:style-name="Strong_20_Emphasis"><text:span text:style-name="T50">Maria do Socorro Balbino dos Santos.</text:span></text:span></text:p>
      <text:p text:style-name="P42"><text:span text:style-name="Strong_20_Emphasis"><text:span text:style-name="T18">Advogado(s): Edinando José Diniz – OAB/PB 8.583</text:span></text:span><text:span text:style-name="Strong_20_Emphasis"><text:span text:style-name="T47">.</text:span></text:span></text:p>
      <text:p text:style-name="P49"><text:span text:style-name="T20">Apelado(s): </text:span><text:span text:style-name="Strong_20_Emphasis"><text:span text:style-name="T24">Clube Conectar</text:span></text:span><text:span text:style-name="T20">.</text:span></text:p>
      <text:p text:style-name="P32"><text:span text:style-name="Strong_20_Emphasis"><text:span text:style-name="T88">Advogado(s): Daniel Gerber – OAB/RS 39.879. </text:span></text:span></text:p>
      <text:p text:style-name="P31"/>
      <text:p text:style-name="P15">RELATOR: EXMO. DES. <text:span text:style-name="T16">ONALDO ROCHA DE QUEIROGA</text:span>.</text:p>
      <text:p text:style-name="P55"/>
      <text:p text:style-name="P57"><text:span text:style-name="T27">97</text:span><text:span text:style-name="T28">) Apelação Cível n</text:span><text:span text:style-name="T29">º</text:span><text:span text:style-name="T28"> </text:span><text:span text:style-name="Strong_20_Emphasis"><text:span text:style-name="T28">0800698-56.2024.8.15.0351</text:span></text:span><text:span text:style-name="T28">.</text:span></text:p>
      <text:p text:style-name="P19"><text:span text:style-name="T110">Oriundo da </text:span><text:span text:style-name="Strong_20_Emphasis"><text:span text:style-name="T110">3ª Vara da Comarca de Sapé</text:span></text:span><text:span text:style-name="Strong_20_Emphasis"><text:span text:style-name="T50">.</text:span></text:span></text:p>
      <text:p text:style-name="P42"><text:span text:style-name="T50">Apelante(s): </text:span><text:span text:style-name="Strong_20_Emphasis"><text:span text:style-name="T50">Maria das Graças dos Santos.</text:span></text:span></text:p>
      <text:p text:style-name="P42"><text:span text:style-name="Strong_20_Emphasis"><text:span text:style-name="T111">Advogado(s): </text:span></text:span><text:span text:style-name="Strong_20_Emphasis"><text:span text:style-name="T50">José Alves da Silva Neto - OAB/PB 14.651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Paulista - Serviços de Recebimentos e Pagamentos L</text:span></text:span><text:span text:style-name="Strong_20_Emphasis"><text:span text:style-name="T179">tda</text:span></text:span><text:span text:style-name="T20">.</text:span></text:p>
      <text:p text:style-name="P32"><text:span text:style-name="Strong_20_Emphasis"><text:span text:style-name="T141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98</text:span><text:span text:style-name="T28">) Apelação Cível n</text:span><text:span text:style-name="T29">º</text:span><text:span text:style-name="T28"> </text:span><text:span text:style-name="Strong_20_Emphasis"><text:span text:style-name="T28">0876722-98.2019.8.15.2001</text:span></text:span><text:span text:style-name="T28">.</text:span></text:p>
      <text:p text:style-name="P19"><text:span text:style-name="T110">Oriundo da </text:span><text:span text:style-name="Strong_20_Emphasis"><text:span text:style-name="T110">13ª Vara Cível da Capital.</text:span></text:span></text:p>
      <text:p text:style-name="P42"><text:span text:style-name="T50">Apelante(s): </text:span><text:span text:style-name="Strong_20_Emphasis"><text:span text:style-name="T50">Fabiano de Luna Malheiros.</text:span></text:span></text:p>
      <text:p text:style-name="P42"><text:span text:style-name="Strong_20_Emphasis"><text:span text:style-name="T111">Advogado(s): José Ricardo de Assis Aragão Costa </text:span></text:span><text:span text:style-name="Strong_20_Emphasis"><text:span text:style-name="T50">– OAB/PB 21.503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Banco do Brasil S/A</text:span></text:span><text:span text:style-name="T20">.</text:span></text:p>
      <text:p text:style-name="P32"><text:span text:style-name="Strong_20_Emphasis"><text:span text:style-name="T88">Advogado(s): Wilson Sales Belchior OAB/PB 17.314-A.</text:span></text:span></text:p>
      <text:p text:style-name="P31"><text:span text:style-name="Strong_20_Emphasis"><text:span text:style-name="T167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99</text:span><text:span text:style-name="T28">) Apelação Cível n</text:span><text:span text:style-name="T29">º</text:span><text:span text:style-name="T28"> </text:span><text:span text:style-name="Strong_20_Emphasis"><text:span text:style-name="T28">0800712-45.2025.8.15.0241</text:span></text:span><text:span text:style-name="T28">.</text:span></text:p>
      <text:p text:style-name="P19"><text:span text:style-name="T110">Oriundo da </text:span><text:span text:style-name="Strong_20_Emphasis"><text:span text:style-name="T50">2ª Vara Mista de Monteiro.</text:span></text:span></text:p>
      <text:p text:style-name="P42"><text:span text:style-name="T50">Apelante(s): </text:span><text:span text:style-name="Strong_20_Emphasis"><text:span text:style-name="T50">Ivanilda Bezerra da Silva.</text:span></text:span></text:p>
      <text:p text:style-name="P42"><text:span text:style-name="Strong_20_Emphasis"><text:span text:style-name="T111">Advogado(s): </text:span></text:span><text:span text:style-name="Strong_20_Emphasis"><text:span text:style-name="T50">Alecyo Saullo Cordeiro Gomes – OAB/PE 44.601</text:span></text:span><text:span text:style-name="Strong_20_Emphasis"><text:span text:style-name="T111">. </text:span></text:span></text:p>
      <text:p text:style-name="P49"><text:span text:style-name="T20">Apelado(s): </text:span><text:span text:style-name="T128">Banco Bradesco S/A</text:span><text:span text:style-name="Strong_20_Emphasis"><text:span text:style-name="T129">.</text:span></text:span></text:p>
      <text:p text:style-name="P42"><text:span text:style-name="Strong_20_Emphasis"><text:span text:style-name="T18">Advogado(s): </text:span></text:span><text:span text:style-name="Strong_20_Emphasis"><text:span text:style-name="T25">Andrea Formiga Dantas de Rangel Moreira – OAB/P</text:span></text:span><text:span text:style-name="Strong_20_Emphasis"><text:span text:style-name="T133">E</text:span></text:span><text:span text:style-name="Strong_20_Emphasis"><text:span text:style-name="T25"> </text:span></text:span><text:span text:style-name="Strong_20_Emphasis"><text:span text:style-name="T133">26.687</text:span></text:span><text:span text:style-name="Strong_20_Emphasis"><text:span text:style-name="T25">.</text:span></text:span></text:p>
      <text:p text:style-name="P31"><text:span text:style-name="Strong_20_Emphasis"><text:span text:style-name="T143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100</text:span><text:span text:style-name="T28">) Apelação Cível n</text:span><text:span text:style-name="T29">º</text:span><text:span text:style-name="T28"> </text:span><text:span text:style-name="Strong_20_Emphasis"><text:span text:style-name="T28">0806930-47.2024.8.15.0331</text:span></text:span><text:span text:style-name="T28">.</text:span></text:p>
      <text:p text:style-name="P19"><text:span text:style-name="T110">Oriundo da </text:span><text:span text:style-name="Strong_20_Emphasis"><text:span text:style-name="T50">2ª Vara Mista de Santa Rita.</text:span></text:span></text:p>
      <text:p text:style-name="P42"><text:span text:style-name="T50">Apelante(s): </text:span><text:span text:style-name="Strong_20_Emphasis"><text:span text:style-name="T50">José Fernandes do Nascimento.</text:span></text:span></text:p>
      <text:p text:style-name="P42"><text:span text:style-name="Strong_20_Emphasis"><text:span text:style-name="T111">Advogado(s): Victor Hugo Trajano Rodrigues Alves </text:span></text:span><text:span text:style-name="Strong_20_Emphasis"><text:span text:style-name="T50">– OAB/PB 28.729</text:span></text:span><text:span text:style-name="Strong_20_Emphasis"><text:span text:style-name="T111">. </text:span></text:span></text:p>
      <text:p text:style-name="P49"><text:span text:style-name="T20">Apelado(s): </text:span><text:span text:style-name="T128">Banco Bradesco S/A</text:span><text:span text:style-name="Strong_20_Emphasis"><text:span text:style-name="T129">.</text:span></text:span></text:p>
      <text:p text:style-name="P42"><text:span text:style-name="Strong_20_Emphasis"><text:span text:style-name="T162">Advogado(s): José Almir da R. Mendes Júnior </text:span></text:span><text:span text:style-name="Strong_20_Emphasis"><text:span text:style-name="T25">- OAB/RN 392-A.</text:span></text:span></text:p>
      <text:p text:style-name="P32"><text:span text:style-name="Strong_20_Emphasis"><text:span text:style-name="T168"><text:s text:c="2"/></text:span></text:span></text:p>
      <text:p text:style-name="P15">RELATOR: EXMO. DES. <text:span text:style-name="T16">ONALDO ROCHA DE QUEIROGA</text:span>.</text:p>
      <text:p text:style-name="P58"/>
      <text:p text:style-name="P57"><text:span text:style-name="T27">101</text:span><text:span text:style-name="T28">) Apelação Cível n</text:span><text:span text:style-name="T29">º</text:span><text:span text:style-name="T28"> </text:span><text:span text:style-name="Strong_20_Emphasis"><text:span text:style-name="T28">0873644-23.2024.8.15.2001</text:span></text:span><text:span text:style-name="T28">.</text:span></text:p>
      <text:p text:style-name="P19"><text:span text:style-name="T110">Oriundo da </text:span><text:span text:style-name="Strong_20_Emphasis"><text:span text:style-name="T110">5ª Vara de Fazenda Pública da Capital </text:span></text:span><text:span text:style-name="Strong_20_Emphasis"><text:span text:style-name="T50">.</text:span></text:span></text:p>
      <text:p text:style-name="P42"><text:span text:style-name="T50">Apelante(s): </text:span><text:span text:style-name="Strong_20_Emphasis"><text:span text:style-name="T50">Agnaldo Almeida da Silva Filho.</text:span></text:span></text:p>
      <text:p text:style-name="P42"><text:span text:style-name="Strong_20_Emphasis"><text:span text:style-name="T111">Advogado(s): Daniel Blanques Wiana </text:span></text:span><text:span text:style-name="Strong_20_Emphasis"><text:span text:style-name="T50">– OAB/PE 22.123</text:span></text:span><text:span text:style-name="Strong_20_Emphasis"><text:span text:style-name="T111">. </text:span></text:span></text:p>
      <text:p text:style-name="P49"><text:span text:style-name="T180">1º</text:span><text:span text:style-name="T20">Apelado(s): </text:span><text:span text:style-name="Strong_20_Emphasis"><text:span text:style-name="T181">Estado da Paraíba, rep. por s</text:span></text:span><text:span text:style-name="Strong_20_Emphasis"><text:span text:style-name="T182">eu </text:span></text:span><text:span text:style-name="Strong_20_Emphasis"><text:span text:style-name="T181">Procurador-Geral, Fábio </text:span></text:span><text:span text:style-name="Strong_20_Emphasis"><text:span text:style-name="T183">Brito Ferreira</text:span></text:span><text:span text:style-name="Strong_20_Emphasis"><text:span text:style-name="T181">.</text:span></text:span></text:p>
      <text:p text:style-name="P42"><text:span text:style-name="T184">2º</text:span><text:span text:style-name="T50">Apelado(s): </text:span><text:span text:style-name="Strong_20_Emphasis"><text:span text:style-name="T50">IBFC - Instituto Brasileiro de Formação e Capacitação.</text:span></text:span></text:p>
      <text:p text:style-name="P31"><text:span text:style-name="Strong_20_Emphasis"><text:span text:style-name="T143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8">1</text:span><text:span text:style-name="T27">0</text:span><text:span text:style-name="T28">2) Apelação Cível n</text:span><text:span text:style-name="T29">º</text:span><text:span text:style-name="T28"> </text:span><text:span text:style-name="Strong_20_Emphasis"><text:span text:style-name="T28">0800935-28.2025.8.15.0231</text:span></text:span><text:span text:style-name="T28">.</text:span></text:p>
      <text:p text:style-name="P19"><text:span text:style-name="T110">Oriundo da </text:span><text:span text:style-name="Strong_20_Emphasis"><text:span text:style-name="T50">2ª Vara Mista de Mamanguape.</text:span></text:span></text:p>
      <text:p text:style-name="P42"><text:span text:style-name="T50">Apelante(s): </text:span><text:span text:style-name="Strong_20_Emphasis"><text:span text:style-name="T50">Administradora de Consórcio Nacional Honda Ltda.</text:span></text:span></text:p>
      <text:p text:style-name="P42"><text:span text:style-name="Strong_20_Emphasis"><text:span text:style-name="T111">Advogado(s): </text:span></text:span><text:span text:style-name="Strong_20_Emphasis"><text:span text:style-name="T185">R</text:span></text:span><text:span text:style-name="Strong_20_Emphasis"><text:span text:style-name="T50">oberta Beatriz do Nascimento - OAB/PB 23.733-A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Maria Lucélia França Silva</text:span></text:span><text:span text:style-name="T20">.</text:span></text:p>
      <text:p text:style-name="P32"><text:soft-page-break/><text:span text:style-name="Strong_20_Emphasis"><text:span text:style-name="T186"><text:s text:c="2"/></text:span></text:span></text:p>
      <text:p text:style-name="P15">RELATOR: EXMO. DES. <text:span text:style-name="T16">ONALDO ROCHA DE QUEIROGA</text:span>.</text:p>
      <text:p text:style-name="P55"/>
      <text:p text:style-name="P57"><text:span text:style-name="T27">103</text:span><text:span text:style-name="T28">) Apelação Cível n</text:span><text:span text:style-name="T29">º</text:span><text:span text:style-name="T28"> </text:span><text:span text:style-name="Strong_20_Emphasis"><text:span text:style-name="T28">0802740-61.2019.8.15.0381</text:span></text:span><text:span text:style-name="T28">.</text:span></text:p>
      <text:p text:style-name="P19"><text:span text:style-name="T110">Oriundo da </text:span><text:span text:style-name="Strong_20_Emphasis"><text:span text:style-name="T50">1ª Vara Mista de Itabaiana.</text:span></text:span></text:p>
      <text:p text:style-name="P42"><text:span text:style-name="T50">Apelante(s): </text:span><text:span text:style-name="Strong_20_Emphasis"><text:span text:style-name="T50">José Severino de Araújo.</text:span></text:span></text:p>
      <text:p text:style-name="P42"><text:span text:style-name="Strong_20_Emphasis"><text:span text:style-name="T111">Advogado(s): </text:span></text:span><text:span text:style-name="Strong_20_Emphasis"><text:span text:style-name="T50">Viviane Maria Silva de Oliveira - OAB/PB 16.24</text:span></text:span><text:span text:style-name="Strong_20_Emphasis"><text:span text:style-name="T187">9</text:span></text:span><text:span text:style-name="Strong_20_Emphasis"><text:span text:style-name="T111">. </text:span></text:span></text:p>
      <text:p text:style-name="P49"><text:span text:style-name="T20">Apelado(s): </text:span><text:span text:style-name="T137">Banco do Brasil S/A</text:span><text:span text:style-name="Strong_20_Emphasis"><text:span text:style-name="T129">.</text:span></text:span></text:p>
      <text:p text:style-name="P42"><text:span text:style-name="Strong_20_Emphasis"><text:span text:style-name="T18">Advogado(s): David Sombra Peixoto – OAB/CE 16.477.</text:span></text:span></text:p>
      <text:p text:style-name="P31"><text:span text:style-name="Strong_20_Emphasis"><text:span text:style-name="T132"/></text:span></text:p>
      <text:p text:style-name="P15">RELATOR: EXMO. DES. <text:span text:style-name="T16">ONALDO ROCHA DE QUEIROGA</text:span>.</text:p>
      <text:p text:style-name="P55"/>
      <text:p text:style-name="P57"><text:span text:style-name="T27">104</text:span><text:span text:style-name="T28">) Apelação Cível n</text:span><text:span text:style-name="T29">º</text:span><text:span text:style-name="T28"> </text:span><text:span text:style-name="Strong_20_Emphasis"><text:span text:style-name="T28">0802187-06.2024.8.15.0521</text:span></text:span><text:span text:style-name="T28">.</text:span></text:p>
      <text:p text:style-name="P19"><text:span text:style-name="T110">Oriundo da Comarca</text:span><text:span text:style-name="Strong_20_Emphasis"><text:span text:style-name="T50"> de Alagoinha.</text:span></text:span></text:p>
      <text:p text:style-name="P42"><text:span text:style-name="T50">Apelante(s): </text:span><text:span text:style-name="Strong_20_Emphasis"><text:span text:style-name="T50">Maria Minervina Francisca.</text:span></text:span></text:p>
      <text:p text:style-name="P42"><text:span text:style-name="Strong_20_Emphasis"><text:span text:style-name="T111">Advogado(s): Matheus Ferreira Silva </text:span></text:span><text:span text:style-name="Strong_20_Emphasis"><text:span text:style-name="T50">– OAB/PB 23.385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Bradescard S/A</text:span></text:span><text:span text:style-name="T20">.</text:span></text:p>
      <text:p text:style-name="P32"><text:span text:style-name="Strong_20_Emphasis"><text:span text:style-name="T47">Advogado(s): José Almir da R. Mendes Júnior </text:span></text:span><text:span text:style-name="Strong_20_Emphasis"><text:span text:style-name="T18">- OAB/RN 392-A.</text:span></text:span></text:p>
      <text:p text:style-name="P31"/>
      <text:p text:style-name="P15">RELATOR: EXMO. DES. <text:span text:style-name="T16">ONALDO ROCHA DE QUEIROGA</text:span>.</text:p>
      <text:p text:style-name="P58"/>
      <text:p text:style-name="P57"><text:span text:style-name="T27">105</text:span><text:span text:style-name="T28">) Apelação Cível n</text:span><text:span text:style-name="T29">º</text:span><text:span text:style-name="T28"> </text:span><text:span text:style-name="Strong_20_Emphasis"><text:span text:style-name="T28">0839194-40.2024.8.15.0001</text:span></text:span><text:span text:style-name="T28">.</text:span></text:p>
      <text:p text:style-name="P19"><text:span text:style-name="T110">Oriundo da </text:span><text:span text:style-name="Strong_20_Emphasis"><text:span text:style-name="T50">10ª Vara Cível de Campina Grande.</text:span></text:span></text:p>
      <text:p text:style-name="P42"><text:span text:style-name="T50">Apelante(s): </text:span><text:span text:style-name="Strong_20_Emphasis"><text:span text:style-name="T50">José Carlos Sabino.</text:span></text:span></text:p>
      <text:p text:style-name="P42"><text:span text:style-name="Strong_20_Emphasis"><text:span text:style-name="T111">Advogado(s): </text:span></text:span><text:span text:style-name="Strong_20_Emphasis"><text:span text:style-name="T50">Nicolas Santos Carvalho Gomes - OAB/AM 8.926</text:span></text:span><text:span text:style-name="Strong_20_Emphasis"><text:span text:style-name="T111">. </text:span></text:span></text:p>
      <text:p text:style-name="P49"><text:span text:style-name="T20">Apelado(s): </text:span><text:span text:style-name="Strong_20_Emphasis"><text:span text:style-name="T24">Claro S/A</text:span></text:span><text:span text:style-name="T20">.</text:span></text:p>
      <text:p text:style-name="P32"><text:span text:style-name="Strong_20_Emphasis"><text:span text:style-name="T88">Advogado(s): Paula Maltz Nahon - OAB/RS 51.657.</text:span></text:span></text:p>
      <text:p text:style-name="P31"><text:span text:style-name="Strong_20_Emphasis"><text:span text:style-name="T132"/></text:span></text:p>
      <text:p text:style-name="P15">RELATOR: EXMO. DES. <text:span text:style-name="T16">ONALDO ROCHA DE QUEIROGA</text:span>.</text:p>
      <text:p text:style-name="P55"/>
      <text:p text:style-name="P57"><text:span text:style-name="T27">106</text:span><text:span text:style-name="T28">) Apelação Cível n</text:span><text:span text:style-name="T29">º</text:span><text:span text:style-name="T28"> </text:span><text:span text:style-name="Strong_20_Emphasis"><text:span text:style-name="T28">0805685-70.2024.8.15.0211</text:span></text:span><text:span text:style-name="T28">.</text:span></text:p>
      <text:p text:style-name="P19"><text:span text:style-name="T110">Oriundo da </text:span><text:span text:style-name="Strong_20_Emphasis"><text:span text:style-name="T50">1ª Vara Mista da Comarca de Itaporanga. </text:span></text:span></text:p>
      <text:p text:style-name="P42"><text:span text:style-name="T50">Apelante(s): </text:span><text:span text:style-name="Strong_20_Emphasis"><text:span text:style-name="T50">Maria Luiza Gomes Pereira.</text:span></text:span></text:p>
      <text:p text:style-name="P42"><text:span text:style-name="Strong_20_Emphasis"><text:span text:style-name="T111">Advogado(s): Jonh Lenno da Silva Andrade - OAB/PB 26.712.</text:span></text:span></text:p>
      <text:p text:style-name="P49"><text:span text:style-name="T20">Apelado(s): </text:span><text:span text:style-name="Strong_20_Emphasis"><text:span text:style-name="T129">Banco Bradesco S/A.</text:span></text:span></text:p>
      <text:p text:style-name="P42"><text:span text:style-name="Strong_20_Emphasis"><text:span text:style-name="T18">Advogado(s): Karina de Almeida Batistuci – OAB/PB 178.033-A.</text:span></text:span></text:p>
      <text:p text:style-name="P31"><text:span text:style-name="Strong_20_Emphasis"><text:span text:style-name="T95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107</text:span><text:span text:style-name="T28">) Apelação Cível n</text:span><text:span text:style-name="T29">º</text:span><text:span text:style-name="T28"> </text:span><text:span text:style-name="Strong_20_Emphasis"><text:span text:style-name="T188">0800263-72.2024.8.15.0031</text:span></text:span><text:span text:style-name="T28">.</text:span></text:p>
      <text:p text:style-name="P19"><text:span text:style-name="T110">Oriundo da Comarca </text:span><text:span text:style-name="Strong_20_Emphasis"><text:span text:style-name="T136">de Alagoa Grande</text:span></text:span><text:span text:style-name="Strong_20_Emphasis"><text:span text:style-name="T50">.</text:span></text:span></text:p>
      <text:p text:style-name="P49"><text:span text:style-name="T20">Apelante(s): </text:span><text:span text:style-name="Strong_20_Emphasis"><text:span text:style-name="T22">Banco </text:span></text:span><text:span text:style-name="Strong_20_Emphasis"><text:span text:style-name="T189">Bradesco</text:span></text:span><text:span text:style-name="Strong_20_Emphasis"><text:span text:style-name="T22"> S/A.</text:span></text:span></text:p>
      <text:p text:style-name="P42"><text:span text:style-name="Strong_20_Emphasis"><text:span text:style-name="T25">Advogado(s): Wilson Sales Belchior - OAB/CE 17.314-A.</text:span></text:span></text:p>
      <text:p text:style-name="P49"><text:span text:style-name="T20">Apelado(s): </text:span><text:span text:style-name="Strong_20_Emphasis"><text:span text:style-name="T190">Mônica da Silva Galdino</text:span></text:span><text:span text:style-name="T20">.</text:span></text:p>
      <text:p text:style-name="P42"><text:span text:style-name="Strong_20_Emphasis"><text:span text:style-name="T50">Advogado(s): Antônio Guedes </text:span></text:span><text:span text:style-name="Strong_20_Emphasis"><text:span text:style-name="T191">de </text:span></text:span><text:span text:style-name="Strong_20_Emphasis"><text:span text:style-name="T50">Andrade Bisneto – OAB/PB 20.451.</text:span></text:span></text:p>
      <text:p text:style-name="P31"><text:span text:style-name="Strong_20_Emphasis"><text:span text:style-name="T143"><text:s/></text:span></text:span></text:p>
      <text:p text:style-name="P15">RELATOR: EXMO. DES. <text:span text:style-name="T16">ONALDO ROCHA DE QUEIROGA</text:span>.</text:p>
      <text:p text:style-name="P55"/>
      <text:p text:style-name="P57"><text:span text:style-name="T27">108</text:span><text:span text:style-name="T28">) Apelação Cível n</text:span><text:span text:style-name="T29">º</text:span><text:span text:style-name="T28"> </text:span><text:span text:style-name="Strong_20_Emphasis"><text:span text:style-name="T28">0800825-83.2023.8.15.0171</text:span></text:span><text:span text:style-name="T28">.</text:span></text:p>
      <text:p text:style-name="P19"><text:span text:style-name="T110">Oriundo da </text:span><text:span text:style-name="Strong_20_Emphasis"><text:span text:style-name="T50">2ª Vara de Esperança.</text:span></text:span></text:p>
      <text:p text:style-name="P42"><text:span text:style-name="T50">Apelante(s): </text:span><text:span text:style-name="Strong_20_Emphasis"><text:span text:style-name="T50">Deus Iram Gabriel de Sales.</text:span></text:span></text:p>
      <text:p text:style-name="P64"><text:span text:style-name="Strong_20_Emphasis"><text:span text:style-name="T95">Advogado(s): Valter de Melo – OAB/PB 7.994.</text:span></text:span></text:p>
      <text:p text:style-name="P49"><text:span text:style-name="T20">Apelado(s): </text:span><text:span text:style-name="T128">Banco Bradesco S/A</text:span><text:span text:style-name="Strong_20_Emphasis"><text:span text:style-name="T129">.</text:span></text:span></text:p>
      <text:p text:style-name="P42"><text:span text:style-name="Strong_20_Emphasis"><text:span text:style-name="T162">Advogado(s): José Almir da R. Mendes Júnior </text:span></text:span><text:span text:style-name="Strong_20_Emphasis"><text:span text:style-name="T25">- OAB/RN 392-A.</text:span></text:span></text:p>
      <text:p text:style-name="P32"><text:span text:style-name="Strong_20_Emphasis"><text:span text:style-name="T168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109</text:span><text:span text:style-name="T28">) Apelação Cível n</text:span><text:span text:style-name="T29">º</text:span><text:span text:style-name="T28"> </text:span><text:span text:style-name="Strong_20_Emphasis"><text:span text:style-name="T28">0801355-70.2024.8.15.0521</text:span></text:span><text:span text:style-name="T28">.</text:span></text:p>
      <text:p text:style-name="P19"><text:span text:style-name="T110">Oriundo da Comarca </text:span><text:span text:style-name="Strong_20_Emphasis"><text:span text:style-name="T50">de Alagoinha.</text:span></text:span></text:p>
      <text:p text:style-name="P42"><text:span text:style-name="T50">Apelante(s): </text:span><text:span text:style-name="Strong_20_Emphasis"><text:span text:style-name="T50">Widemar Silvestre de Medeiros.</text:span></text:span></text:p>
      <text:p text:style-name="P42"><text:soft-page-break/><text:span text:style-name="Strong_20_Emphasis"><text:span text:style-name="T111">Advogado(s): Jussara da Silva Ferreira </text:span></text:span><text:span text:style-name="Strong_20_Emphasis"><text:span text:style-name="T50">– OAB/PB 28.043 </text:span></text:span><text:span text:style-name="Strong_20_Emphasis"><text:span text:style-name="T192">e outros</text:span></text:span><text:span text:style-name="Strong_20_Emphasis"><text:span text:style-name="T111">. </text:span></text:span></text:p>
      <text:p text:style-name="P49"><text:span text:style-name="T20">Apelado(s): </text:span><text:span text:style-name="T128">Banco Bradesco S/A</text:span><text:span text:style-name="Strong_20_Emphasis"><text:span text:style-name="T129">.</text:span></text:span></text:p>
      <text:p text:style-name="P42"><text:span text:style-name="Strong_20_Emphasis"><text:span text:style-name="T18">Advogado(s): </text:span></text:span><text:span text:style-name="Strong_20_Emphasis"><text:span text:style-name="T25">Andrea Formiga Dantas de Rangel Moreira – OAB/P</text:span></text:span><text:span text:style-name="Strong_20_Emphasis"><text:span text:style-name="T133">E</text:span></text:span><text:span text:style-name="Strong_20_Emphasis"><text:span text:style-name="T25"> </text:span></text:span><text:span text:style-name="Strong_20_Emphasis"><text:span text:style-name="T133">26.687</text:span></text:span><text:span text:style-name="Strong_20_Emphasis"><text:span text:style-name="T25">.</text:span></text:span></text:p>
      <text:p text:style-name="P31"><text:span text:style-name="Strong_20_Emphasis"><text:span text:style-name="T151"/></text:span></text:p>
      <text:p text:style-name="P15">RELATOR: EXMO. DES. <text:span text:style-name="T16">ONALDO ROCHA DE QUEIROGA</text:span>.</text:p>
      <text:p text:style-name="P55"/>
      <text:p text:style-name="P57"><text:span text:style-name="T27">110</text:span><text:span text:style-name="T28">) Apelação Cível n</text:span><text:span text:style-name="T29">º</text:span><text:span text:style-name="T28"> </text:span><text:span text:style-name="Strong_20_Emphasis"><text:span text:style-name="T28">0802879-33.2025.8.15.0371</text:span></text:span><text:span text:style-name="T28">.</text:span></text:p>
      <text:p text:style-name="P19"><text:span text:style-name="T110">Oriundo da </text:span><text:span text:style-name="Strong_20_Emphasis"><text:span text:style-name="T50">5ª Vara Mista de Sousa.</text:span></text:span></text:p>
      <text:p text:style-name="P42"><text:span text:style-name="T50">Apelante(s): </text:span><text:span text:style-name="Strong_20_Emphasis"><text:span text:style-name="T50">Antônia Amaro da Silva Oliveira.</text:span></text:span></text:p>
      <text:p text:style-name="P42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text:span text:style-name="Strong_20_Emphasis"><text:span text:style-name="T111"> </text:span></text:span></text:p>
      <text:p text:style-name="P49"><text:span text:style-name="T20">Apelado(s): </text:span><text:span text:style-name="Strong_20_Emphasis"><text:span text:style-name="T24">Associação Brasileira dos Servidores Públicos - ABSP</text:span></text:span><text:span text:style-name="T20">.</text:span></text:p>
      <text:p text:style-name="P32"><text:span text:style-name="Strong_20_Emphasis"><text:span text:style-name="T141"><text:s text:c="2"/></text:span></text:span></text:p>
      <text:p text:style-name="P15">RELATOR: EXMO. DES. <text:span text:style-name="T16">ONALDO ROCHA DE QUEIROGA</text:span>.</text:p>
      <text:p text:style-name="P55"/>
      <text:p text:style-name="P57"><text:span text:style-name="T27">111</text:span><text:span text:style-name="T28">) Apelação Cível n</text:span><text:span text:style-name="T29">º</text:span><text:span text:style-name="T28"> </text:span><text:span text:style-name="Strong_20_Emphasis"><text:span text:style-name="T28">0802767-28.2019.8.15.2003</text:span></text:span><text:span text:style-name="T28">.</text:span></text:p>
      <text:p text:style-name="P19"><text:span text:style-name="T110">Oriundo da </text:span><text:span text:style-name="Strong_20_Emphasis"><text:span text:style-name="T110">2ª Vara Regional de Mangabeira da Comarca da Capital</text:span></text:span><text:span text:style-name="Strong_20_Emphasis"><text:span text:style-name="T50">.</text:span></text:span></text:p>
      <text:p text:style-name="P49"><text:span text:style-name="T20">Apelante(s): </text:span><text:span text:style-name="T137">Banco do Brasil S/A</text:span><text:span text:style-name="Strong_20_Emphasis"><text:span text:style-name="T129">.</text:span></text:span></text:p>
      <text:p text:style-name="P42"><text:span text:style-name="Strong_20_Emphasis"><text:span text:style-name="T18">Advogado(s): David Sombra Peixoto – OAB/CE 16.477.</text:span></text:span></text:p>
      <text:p text:style-name="P49"><text:span text:style-name="T20">Apelado(s): </text:span><text:span text:style-name="Strong_20_Emphasis"><text:span text:style-name="T24">Waldeir Cabral dos Santos</text:span></text:span><text:span text:style-name="T20">.</text:span></text:p>
      <text:p text:style-name="P32"><text:span text:style-name="Strong_20_Emphasis"><text:span text:style-name="T88">Advogado(s): Brunna Carollyne Hipólito e Silva Moreira - OAB/PB 22.745.</text:span></text:span></text:p>
      <text:p text:style-name="P32"><text:span text:style-name="Strong_20_Emphasis"><text:span text:style-name="T141"><text:s text:c="2"/></text:span></text:span></text:p>
      <text:p text:style-name="P15">RELATOR: EXMO. DES. <text:span text:style-name="T16">ONALDO ROCHA DE QUEIROGA</text:span>.</text:p>
      <text:p text:style-name="P55"/>
      <text:p text:style-name="P57"><text:span text:style-name="T27">112</text:span><text:span text:style-name="T28">) Apelação Cível n</text:span><text:span text:style-name="T29">º</text:span><text:span text:style-name="T28"> </text:span><text:span text:style-name="Strong_20_Emphasis"><text:span text:style-name="T28">0804107-15.2024.8.15.0521</text:span></text:span><text:span text:style-name="T28">.</text:span></text:p>
      <text:p text:style-name="P19"><text:span text:style-name="T110">Oriundo da Comarca </text:span><text:span text:style-name="Strong_20_Emphasis"><text:span text:style-name="T110">de Alagoinha.</text:span></text:span></text:p>
      <text:p text:style-name="P42"><text:span text:style-name="T50">Apelante(s): </text:span><text:span text:style-name="Strong_20_Emphasis"><text:span text:style-name="T50">Eliegi Pereira da Cunha.</text:span></text:span></text:p>
      <text:p text:style-name="P42"><text:span text:style-name="Strong_20_Emphasis"><text:span text:style-name="T111">Advogado(s): </text:span></text:span><text:span text:style-name="Strong_20_Emphasis"><text:span text:style-name="T50">Geová da Silva Moura - OAB/PB 19.599</text:span></text:span><text:span text:style-name="Strong_20_Emphasis"><text:span text:style-name="T111">. </text:span></text:span></text:p>
      <text:p text:style-name="P49"><text:span text:style-name="T20">Apelado(s): </text:span><text:span text:style-name="T128">Bradesco </text:span><text:span text:style-name="T193">Capitalização </text:span><text:span text:style-name="T128">S/A</text:span><text:span text:style-name="Strong_20_Emphasis"><text:span text:style-name="T129">.</text:span></text:span></text:p>
      <text:p text:style-name="P42"><text:span text:style-name="Strong_20_Emphasis"><text:span text:style-name="T25">Advogado(s): Andrea Formiga Dantas de Rangel Moreira – OAB/P</text:span></text:span><text:span text:style-name="Strong_20_Emphasis"><text:span text:style-name="T133">E</text:span></text:span><text:span text:style-name="Strong_20_Emphasis"><text:span text:style-name="T25"> </text:span></text:span><text:span text:style-name="Strong_20_Emphasis"><text:span text:style-name="T133">26.687</text:span></text:span><text:span text:style-name="Strong_20_Emphasis"><text:span text:style-name="T25">.</text:span></text:span></text:p>
      <text:p text:style-name="P32"><text:span text:style-name="Strong_20_Emphasis"><text:span text:style-name="T136"><text:s/></text:span></text:span></text:p>
      <text:p text:style-name="P15">RELATOR: EXMO. DES. <text:span text:style-name="T16">ONALDO ROCHA DE QUEIROGA</text:span>.</text:p>
      <text:p text:style-name="P55"/>
      <text:p text:style-name="P57"><text:span text:style-name="T27">113</text:span><text:span text:style-name="T28">) Apelação Cível n</text:span><text:span text:style-name="T29">º</text:span><text:span text:style-name="T28"> </text:span><text:span text:style-name="Strong_20_Emphasis"><text:span text:style-name="T28">0839198-77.2024.8.15.0001</text:span></text:span><text:span text:style-name="T28">.</text:span></text:p>
      <text:p text:style-name="P19"><text:span text:style-name="T110">Oriundo da </text:span><text:span text:style-name="Strong_20_Emphasis"><text:span text:style-name="T50">6ª Vara Cível de Campina Grande. </text:span></text:span></text:p>
      <text:p text:style-name="P42"><text:span text:style-name="T50">Apelante(s): </text:span><text:span text:style-name="Strong_20_Emphasis"><text:span text:style-name="T50">João Sabino.</text:span></text:span></text:p>
      <text:p text:style-name="P42"><text:span text:style-name="Strong_20_Emphasis"><text:span text:style-name="T194">Defensor Público</text:span></text:span><text:span text:style-name="Strong_20_Emphasis"><text:span text:style-name="T111">: </text:span></text:span><text:span text:style-name="Strong_20_Emphasis"><text:span text:style-name="T195">Lucas Soares Aguiar</text:span></text:span><text:span text:style-name="Strong_20_Emphasis"><text:span text:style-name="T111">. </text:span></text:span></text:p>
      <text:p text:style-name="P42"><text:span text:style-name="T50">Apelado(s): </text:span><text:span text:style-name="Strong_20_Emphasis"><text:span text:style-name="T50">Associação dos Aposentados e Pensionistas Nacional. </text:span></text:span></text:p>
      <text:p text:style-name="P32"><text:span text:style-name="Strong_20_Emphasis"><text:span text:style-name="T141"><text:s text:c="2"/></text:span></text:span></text:p>
      <text:p text:style-name="P15">RELATOR: EXMO. DES. <text:span text:style-name="T16">ONALDO ROCHA DE QUEIROGA</text:span>.</text:p>
      <text:p text:style-name="P58"/>
      <text:p text:style-name="P57"><text:span text:style-name="T27">114</text:span><text:span text:style-name="T28">) Apelação Cível n</text:span><text:span text:style-name="T29">º</text:span><text:span text:style-name="T28"> </text:span><text:span text:style-name="Strong_20_Emphasis"><text:span text:style-name="T28">001132-10.2019.8.15.0581</text:span></text:span><text:span text:style-name="T28">.</text:span></text:p>
      <text:p text:style-name="P19"><text:span text:style-name="T110">Oriundo da </text:span><text:span text:style-name="Strong_20_Emphasis"><text:span text:style-name="T110">1ª Vara Cível da Capital.</text:span></text:span><text:span text:style-name="Strong_20_Emphasis"><text:span text:style-name="T50">.</text:span></text:span></text:p>
      <text:p text:style-name="P49"><text:span text:style-name="T20">Apelante(s): </text:span><text:span text:style-name="Strong_20_Emphasis"><text:span text:style-name="T22">Banco do Brasil S/A.</text:span></text:span></text:p>
      <text:p text:style-name="P42"><text:span text:style-name="Strong_20_Emphasis"><text:span text:style-name="T25">Advogado(s): Wilson Sales Belchior - OAB/CE 17.314-A.</text:span></text:span></text:p>
      <text:p text:style-name="P49"><text:span text:style-name="T20">Apelado(s): </text:span><text:span text:style-name="Strong_20_Emphasis"><text:span text:style-name="T24">Pedro Gerbasi Neto</text:span></text:span><text:span text:style-name="T20">.</text:span></text:p>
      <text:p text:style-name="P32"><text:span text:style-name="Strong_20_Emphasis"><text:span text:style-name="T88">Advogado(s): Kelsen Antônio Chaves de Morais - OAB/PB 31.087.</text:span></text:span></text:p>
      <text:p text:style-name="P32"><text:span text:style-name="Strong_20_Emphasis"><text:span text:style-name="T141"><text:s text:c="2"/></text:span></text:span></text:p>
      <text:p text:style-name="P15">RELATOR: EXMO. DES. <text:span text:style-name="T16">ONALDO ROCHA DE QUEIROGA</text:span>.</text:p>
      <text:p text:style-name="P58"/>
      <text:p text:style-name="P57"><text:span text:style-name="T27">115</text:span><text:span text:style-name="T28">) Apelação Cível n</text:span><text:span text:style-name="T29">º</text:span><text:span text:style-name="T28"> </text:span><text:span text:style-name="Strong_20_Emphasis"><text:span text:style-name="T28">0823400-42.2025.8.15.0001</text:span></text:span><text:span text:style-name="T28">.</text:span></text:p>
      <text:p text:style-name="P19"><text:span text:style-name="T110">Oriundo da </text:span><text:span text:style-name="Strong_20_Emphasis"><text:span text:style-name="T50">Vara de Feitos Especiais da Comarca de Campina Grande.</text:span></text:span></text:p>
      <text:p text:style-name="P42"><text:span text:style-name="T50">Apelante(s): </text:span><text:span text:style-name="Strong_20_Emphasis"><text:span text:style-name="T50">Erick Jordan Xavier da Silva.</text:span></text:span></text:p>
      <text:p text:style-name="P42"><text:span text:style-name="Strong_20_Emphasis"><text:span text:style-name="T111">Advogado(s): </text:span></text:span><text:span text:style-name="Strong_20_Emphasis"><text:span text:style-name="T50">Matheus Oliveiro Menezes Maia - OAB/PB 29.351</text:span></text:span><text:span text:style-name="Strong_20_Emphasis"><text:span text:style-name="T111">. </text:span></text:span></text:p>
      <text:p text:style-name="P42"><text:span text:style-name="T50">Apelado(s): </text:span><text:span text:style-name="Strong_20_Emphasis"><text:span text:style-name="T18">INSS – Instituto Nacional do Seguro Social</text:span></text:span><text:span text:style-name="Strong_20_Emphasis"><text:span text:style-name="T88">.</text:span></text:span></text:p>
      <text:p text:style-name="P32"><text:span text:style-name="Strong_20_Emphasis"><text:span text:style-name="T141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116</text:span><text:span text:style-name="T28">) Apelação Cível n</text:span><text:span text:style-name="T29">º</text:span><text:span text:style-name="T28"> </text:span><text:span text:style-name="Strong_20_Emphasis"><text:span text:style-name="T28">0800089-76.2020.8.15.0751</text:span></text:span><text:span text:style-name="T28">.</text:span></text:p>
      <text:p text:style-name="P19"><text:span text:style-name="T110">Oriundo da </text:span><text:span text:style-name="Strong_20_Emphasis"><text:span text:style-name="T50">2ª Vara Mista de Bayeux.</text:span></text:span></text:p>
      <text:p text:style-name="P42"><text:span text:style-name="T50">Apelante(s): </text:span><text:span text:style-name="Strong_20_Emphasis"><text:span text:style-name="T50">Rosângela de Medeiros Gomes (sucessora da falecida ré Maria da Penha).</text:span></text:span></text:p>
      <text:p text:style-name="P42"><text:soft-page-break/><text:span text:style-name="Strong_20_Emphasis"><text:span text:style-name="T111"><text:s/>Defensora Pública: Maria </text:span></text:span><text:span text:style-name="Strong_20_Emphasis"><text:span text:style-name="T196">de</text:span></text:span><text:span text:style-name="Strong_20_Emphasis"><text:span text:style-name="T111"> Lourdes Saraiva Pontes.</text:span></text:span></text:p>
      <text:p text:style-name="P49"><text:span text:style-name="T20">Apelado(s): </text:span><text:span text:style-name="Strong_20_Emphasis"><text:span text:style-name="T24">Reginaldo Gomes Camilo e Joselia Bizerra Camilo</text:span></text:span><text:span text:style-name="T20">.</text:span></text:p>
      <text:p text:style-name="P31"><text:span text:style-name="Strong_20_Emphasis"><text:span text:style-name="T197">Defensor Público</text:span></text:span><text:span text:style-name="Strong_20_Emphasis"><text:span text:style-name="T105">: Acrísio Alves de Almeida – OAB/PB </text:span></text:span><text:span text:style-name="Strong_20_Emphasis"><text:span text:style-name="T198">4.718</text:span></text:span><text:span text:style-name="Strong_20_Emphasis"><text:span text:style-name="T105">.</text:span></text:span></text:p>
      <text:p text:style-name="P32"><text:span text:style-name="Strong_20_Emphasis"><text:span text:style-name="T168"><text:s/></text:span></text:span><text:span text:style-name="Strong_20_Emphasis"><text:span text:style-name="T141"><text:s/></text:span></text:span></text:p>
      <text:p text:style-name="P15">RELATOR: EXMO. DES. <text:span text:style-name="T16">ONALDO ROCHA DE QUEIROGA</text:span>.</text:p>
      <text:p text:style-name="P58"/>
      <text:p text:style-name="P57"><text:span text:style-name="T27">117</text:span><text:span text:style-name="T28">) Apelação Cível n</text:span><text:span text:style-name="T29">º</text:span><text:span text:style-name="T28"> </text:span><text:span text:style-name="Strong_20_Emphasis"><text:span text:style-name="T28">0800009-34.2023.8.15.0161</text:span></text:span><text:span text:style-name="T28">.</text:span></text:p>
      <text:p text:style-name="P19"><text:span text:style-name="T110">Oriundo da </text:span><text:span text:style-name="Strong_20_Emphasis"><text:span text:style-name="T50">1ª Vara Mista de Cuité.</text:span></text:span></text:p>
      <text:p text:style-name="P49"><text:span text:style-name="T20">Apelante(s): </text:span><text:span text:style-name="Strong_20_Emphasis"><text:span text:style-name="T164">Energisa Paraíba – Distribuidora de Energia S/A</text:span></text:span><text:span text:style-name="Strong_20_Emphasis"><text:span text:style-name="T24">.</text:span></text:span></text:p>
      <text:p text:style-name="P42"><text:span text:style-name="Strong_20_Emphasis"><text:span text:style-name="T165">Advogado(s): Eduardo Queiroga Estrela Maia Paiva - OAB/PB 23.664.</text:span></text:span></text:p>
      <text:p text:style-name="P49"><text:span text:style-name="T20">Apelado(s): </text:span><text:span text:style-name="Strong_20_Emphasis"><text:span text:style-name="T24">S</text:span></text:span><text:span text:style-name="Strong_20_Emphasis"><text:span text:style-name="T199">é</text:span></text:span><text:span text:style-name="Strong_20_Emphasis"><text:span text:style-name="T24">rgio da Silva Pereira</text:span></text:span><text:span text:style-name="T20">.</text:span></text:p>
      <text:p text:style-name="P32"><text:span text:style-name="Strong_20_Emphasis"><text:span text:style-name="T88">Advogado(s): Fellipe Portinari de Lima Macedo – OAB/PB 26.625.</text:span></text:span></text:p>
      <text:p text:style-name="P32"><text:span text:style-name="Strong_20_Emphasis"><text:span text:style-name="T141"><text:s text:c="2"/></text:span></text:span></text:p>
      <text:p text:style-name="P15">RELATOR: EXMO. DES. <text:span text:style-name="T16">ONALDO ROCHA DE QUEIROGA</text:span>.</text:p>
      <text:p text:style-name="P55"/>
      <text:p text:style-name="P57"><text:span text:style-name="T27">118</text:span><text:span text:style-name="T28">) Apelação Cível n</text:span><text:span text:style-name="T29">º</text:span><text:span text:style-name="T28"> </text:span><text:span text:style-name="Strong_20_Emphasis"><text:span text:style-name="T28">0842438-11.2023.8.15.0001</text:span></text:span><text:span text:style-name="T28">.</text:span></text:p>
      <text:p text:style-name="P19"><text:span text:style-name="T110">Oriundo da </text:span><text:span text:style-name="Strong_20_Emphasis"><text:span text:style-name="T50">1ª Vara da Fazenda Pública de Campina Grande.</text:span></text:span></text:p>
      <text:p text:style-name="P42"><text:span text:style-name="T50">Apelante(s): </text:span><text:span text:style-name="Strong_20_Emphasis"><text:span text:style-name="T18">Município de Campina Grande, repr. por sua Procuradora Andréa Nunes Melo – OAB/PB 11.771.</text:span></text:span></text:p>
      <text:p text:style-name="P49"><text:span text:style-name="T20">Apelado(s): </text:span><text:span text:style-name="Strong_20_Emphasis"><text:span text:style-name="T24">Iracy Alves Correia</text:span></text:span><text:span text:style-name="T20">.</text:span></text:p>
      <text:p text:style-name="P32"><text:span text:style-name="Strong_20_Emphasis"><text:span text:style-name="T88">Advogado(s): Saulo de Almeida Cavalcanti – OAB/PB 7.640.</text:span></text:span></text:p>
      <text:p text:style-name="P65"><text:s/></text:p>
      <text:p text:style-name="P66"><text:span text:style-name="Strong_20_Emphasis"><text:span text:style-name="T200">RELATOR: EXMO. </text:span></text:span><text:span text:style-name="Strong_20_Emphasis"><text:span text:style-name="T201">DR. MARCOS COELHO DE SALLES (Juiz Convocado para substituir o Exmo. Des. José Ricardo Porto)</text:span></text:span><text:span text:style-name="Strong_20_Emphasis"><text:span text:style-name="T200">.</text:span></text:span></text:p>
      <text:p text:style-name="P67"/>
      <text:p text:style-name="P68"><text:span text:style-name="T202">119</text:span><text:span text:style-name="T18">) Agravo Interno nº </text:span><text:span text:style-name="Strong_20_Emphasis"><text:span text:style-name="T19">0815473-28.2025.8.15.0000</text:span></text:span><text:span text:style-name="Strong_20_Emphasis"><text:span text:style-name="T18">.</text:span></text:span></text:p>
      <text:p text:style-name="P69"><text:span text:style-name="T20">Oriundo da </text:span><text:span text:style-name="Strong_20_Emphasis"><text:span text:style-name="T21">1ª Vara Cível da Capital</text:span></text:span><text:span text:style-name="T20">.</text:span></text:p>
      <text:p text:style-name="P70"><text:span text:style-name="T18">Agravante(s): </text:span><text:span text:style-name="Strong_20_Emphasis"><text:span text:style-name="T19">Centro de Ensino e Serviços Preparatórios de Vestibulares Ltda - ME</text:span></text:span><text:span text:style-name="Strong_20_Emphasis"><text:span text:style-name="T18">.</text:span></text:span></text:p>
      <text:p text:style-name="P71"><text:span text:style-name="T20">Advogado(s): </text:span><text:span text:style-name="Strong_20_Emphasis"><text:span text:style-name="T22">Fernando Augusto Medeiros da Silva Junior - OAB/PB 19.597</text:span></text:span><text:span text:style-name="T20">.</text:span></text:p>
      <text:p text:style-name="P72"><text:span text:style-name="T18">Agravado(s): </text:span><text:span text:style-name="Strong_20_Emphasis"><text:span text:style-name="T19">Ginclarke Pereira Araújo</text:span></text:span><text:span text:style-name="Strong_20_Emphasis"><text:span text:style-name="T18">.</text:span></text:span></text:p>
      <text:p text:style-name="P73"><text:span text:style-name="Strong_20_Emphasis"><text:span text:style-name="T37">Advogado(s): Henrique Gadelha Chaves - OAB/PB 11.524.</text:span></text:span></text:p>
      <text:p text:style-name="P74"/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68"><text:span text:style-name="T202">120</text:span><text:span text:style-name="T18">) Agravo Interno nº </text:span><text:span text:style-name="Strong_20_Emphasis"><text:span text:style-name="T19">0845073-13.2022.8.15.2001</text:span></text:span><text:span text:style-name="Strong_20_Emphasis"><text:span text:style-name="T18">.</text:span></text:span></text:p>
      <text:p text:style-name="P69"><text:span text:style-name="T20">Oriundo da </text:span><text:span text:style-name="Strong_20_Emphasis"><text:span text:style-name="T21">10ª Vara Cível da Capital.</text:span></text:span></text:p>
      <text:p text:style-name="P70"><text:span text:style-name="T18">Agravante(s): </text:span><text:span text:style-name="Strong_20_Emphasis"><text:span text:style-name="T19">Josefa Irismar Alexandre Cruz</text:span></text:span><text:span text:style-name="Strong_20_Emphasis"><text:span text:style-name="T18">.</text:span></text:span></text:p>
      <text:p text:style-name="P71"><text:span text:style-name="T20">Advogado(s): </text:span><text:span text:style-name="Strong_20_Emphasis"><text:span text:style-name="T22">José Pires Rodrigues Filho</text:span></text:span><text:span text:style-name="T20"> <text:s/>– OAB/PB </text:span><text:span text:style-name="Strong_20_Emphasis"><text:span text:style-name="T22">16.549.</text:span></text:span></text:p>
      <text:p text:style-name="P72"><text:span text:style-name="T18">Agravado(s): </text:span><text:span text:style-name="Strong_20_Emphasis"><text:span text:style-name="T19">José Pires Ribeiro N</text:span></text:span><text:span text:style-name="Strong_20_Emphasis"><text:span text:style-name="T203">ó</text:span></text:span><text:span text:style-name="Strong_20_Emphasis"><text:span text:style-name="T19">brega</text:span></text:span><text:span text:style-name="Strong_20_Emphasis"><text:span text:style-name="T18">.</text:span></text:span></text:p>
      <text:p text:style-name="P73"><text:span text:style-name="Strong_20_Emphasis"><text:span text:style-name="T37">Advogado(s): Josemar Sena Batista Filho - OAB/PB 30.030-A.</text:span></text:span></text:p>
      <text:p text:style-name="P74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68"><text:span text:style-name="T202">121</text:span><text:span text:style-name="T18">) Agravo Interno nº </text:span><text:span text:style-name="Strong_20_Emphasis"><text:span text:style-name="T19">0803772-46.2023.8.15.2003</text:span></text:span><text:span text:style-name="Strong_20_Emphasis"><text:span text:style-name="T18">.</text:span></text:span></text:p>
      <text:p text:style-name="P75">Oriundo da 13ª Vara Cível da Capital.</text:p>
      <text:p text:style-name="P71"><text:span text:style-name="T20">Agravante(s): </text:span><text:span text:style-name="Strong_20_Emphasis"><text:span text:style-name="T22">SABEMI Seguradora S/A </text:span></text:span><text:span text:style-name="T204">.</text:span></text:p>
      <text:p text:style-name="P70"><text:span text:style-name="Strong_20_Emphasis"><text:span text:style-name="T18">Advogado(s): Juliano Martins Mansur – OAB/RJ 113.786.</text:span></text:span></text:p>
      <text:p text:style-name="P72"><text:span text:style-name="T18">Agravado(s): </text:span><text:span text:style-name="Strong_20_Emphasis"><text:span text:style-name="T19">Maria Laise Santos Guilherme</text:span></text:span><text:span text:style-name="Strong_20_Emphasis"><text:span text:style-name="T18">.</text:span></text:span></text:p>
      <text:p text:style-name="P73"><text:span text:style-name="Strong_20_Emphasis"><text:span text:style-name="T37">Advogado(s): Maria Clara Pontes da Costa Santos - OAB/PE 59.266. </text:span></text:span></text:p>
      <text:p text:style-name="P74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68"><text:span text:style-name="T202">122</text:span><text:span text:style-name="T18">) Agravo Interno nº </text:span><text:span text:style-name="Strong_20_Emphasis"><text:span text:style-name="T19">0810324-51.2025.8.15.0000</text:span></text:span><text:span text:style-name="Strong_20_Emphasis"><text:span text:style-name="T18">.</text:span></text:span></text:p>
      <text:p text:style-name="P76"><text:span text:style-name="Strong_20_Emphasis"><text:span text:style-name="T205">Oriundo da 1ª Vara Regional de Mangabeira da Comarca da Capital.</text:span></text:span></text:p>
      <text:p text:style-name="P70"><text:span text:style-name="T18">Agravante(s): </text:span><text:span text:style-name="Strong_20_Emphasis"><text:span text:style-name="T19">Adilson Alves da Silva Filho</text:span></text:span><text:span text:style-name="Strong_20_Emphasis"><text:span text:style-name="T18">.</text:span></text:span></text:p>
      <text:p text:style-name="P67">Advogado(s): Kim Ferreira <text:span text:style-name="T206">de</text:span> Melo Medeiros – OAB/RN 14.339.</text:p>
      <text:p text:style-name="P72"><text:span text:style-name="T18">Agravado(s): </text:span><text:span text:style-name="Strong_20_Emphasis"><text:span text:style-name="T19">Nomad Sul Comércio Varejista de Acessórios L</text:span></text:span><text:span text:style-name="Strong_20_Emphasis"><text:span text:style-name="T207">tda.</text:span></text:span><text:span text:style-name="Strong_20_Emphasis"><text:span text:style-name="T19"> e Giordano Bruno Paiva Pinheiro de Albuquerque</text:span></text:span><text:span text:style-name="Strong_20_Emphasis"><text:span text:style-name="T18">.</text:span></text:span></text:p>
      <text:p text:style-name="P76"><text:span text:style-name="Strong_20_Emphasis"><text:span text:style-name="T18">Advogado(s): Cláudio Marques Picolli – OAB/PB 11.681.</text:span></text:span></text:p>
      <text:p text:style-name="P77"><text:soft-page-break/><text:span text:style-name="Strong_20_Emphasis"><text:span text:style-name="T77"><text:s/></text:span></text:span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68"><text:span text:style-name="T202">123</text:span><text:span text:style-name="T18">) Agravo Interno nº </text:span><text:span text:style-name="Strong_20_Emphasis"><text:span text:style-name="T19">0812250-67.2025.8.15.0000</text:span></text:span><text:span text:style-name="Strong_20_Emphasis"><text:span text:style-name="T18">.</text:span></text:span></text:p>
      <text:p text:style-name="P75">Oriundo da 14ª Vara Cível da Comarca da Capital.</text:p>
      <text:p text:style-name="P70"><text:span text:style-name="T18">Agravante(s): </text:span><text:span text:style-name="Strong_20_Emphasis"><text:span text:style-name="T19">Dário Vaz Oliveira do Nascimento</text:span></text:span><text:span text:style-name="Strong_20_Emphasis"><text:span text:style-name="T18">.</text:span></text:span></text:p>
      <text:p text:style-name="P71"><text:span text:style-name="T20">Advogado(s): </text:span><text:span text:style-name="Strong_20_Emphasis"><text:span text:style-name="T22">Dário Vaz Oliveira do Nascimento</text:span></text:span><text:span text:style-name="T20"> – OAB/PB 26.296-B.</text:span></text:p>
      <text:p text:style-name="P72"><text:span text:style-name="T18">Agravado(s): </text:span><text:span text:style-name="Strong_20_Emphasis"><text:span text:style-name="T19">Rita Ângela de Alencar Luna</text:span></text:span><text:span text:style-name="Strong_20_Emphasis"><text:span text:style-name="T18">.</text:span></text:span></text:p>
      <text:p text:style-name="P73"><text:span text:style-name="Strong_20_Emphasis"><text:span text:style-name="T37">Advogado(s): Andreia Dantas Lacerda - OAB/PB 29.218.</text:span></text:span></text:p>
      <text:p text:style-name="P74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68"><text:span text:style-name="T202">124</text:span><text:span text:style-name="T18">) Agravo Interno nº </text:span><text:span text:style-name="Strong_20_Emphasis"><text:span text:style-name="T19">0815692-41.2025.8.15.0000</text:span></text:span><text:span text:style-name="Strong_20_Emphasis"><text:span text:style-name="T18">.</text:span></text:span></text:p>
      <text:p text:style-name="P69"><text:span text:style-name="T20">Oriundo da </text:span><text:span text:style-name="Strong_20_Emphasis"><text:span text:style-name="T21">5ª Vara Cível da Capital</text:span></text:span><text:span text:style-name="T20">.</text:span></text:p>
      <text:p text:style-name="P70"><text:span text:style-name="T18">Agravante(s): </text:span><text:span text:style-name="Strong_20_Emphasis"><text:span text:style-name="T19">Manoel Miranda de Souza Júnior</text:span></text:span><text:span text:style-name="Strong_20_Emphasis"><text:span text:style-name="T18">.</text:span></text:span></text:p>
      <text:p text:style-name="P71"><text:span text:style-name="T20">Advogado(s): </text:span><text:span text:style-name="Strong_20_Emphasis"><text:span text:style-name="T22">Rafael de Andrade Thiamer</text:span></text:span><text:span text:style-name="T20"> – OAB/PB </text:span><text:span text:style-name="Strong_20_Emphasis"><text:span text:style-name="T22">16.237</text:span></text:span><text:span text:style-name="T20">.</text:span></text:p>
      <text:p text:style-name="P72"><text:span text:style-name="T18">Agravado(s): </text:span><text:span text:style-name="Strong_20_Emphasis"><text:span text:style-name="T19">Banco Votorantim S/A</text:span></text:span><text:span text:style-name="Strong_20_Emphasis"><text:span text:style-name="T18">.</text:span></text:span></text:p>
      <text:p text:style-name="P73"><text:span text:style-name="Strong_20_Emphasis"><text:span text:style-name="T37">Advogado(s): Antônio de Moraes Dourado Neto</text:span></text:span><text:span text:style-name="Strong_20_Emphasis"><text:span text:style-name="T105"> – OAB/</text:span></text:span><text:span text:style-name="Strong_20_Emphasis"><text:span text:style-name="T37">PE 23.255.</text:span></text:span></text:p>
      <text:p text:style-name="P77"><text:span text:style-name="Strong_20_Emphasis"><text:span text:style-name="T77"><text:s/></text:span></text:span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68"><text:span text:style-name="T202">125</text:span><text:span text:style-name="T18">) Agravo Interno nº </text:span><text:span text:style-name="Strong_20_Emphasis"><text:span text:style-name="T19">0800970-40.2025.8.15.0731</text:span></text:span><text:span text:style-name="Strong_20_Emphasis"><text:span text:style-name="T18">.</text:span></text:span></text:p>
      <text:p text:style-name="P75">Oriundo da 2ª Vara Mista de Cabedelo.</text:p>
      <text:p text:style-name="P70"><text:span text:style-name="T18">Agravante(s): </text:span><text:span text:style-name="Strong_20_Emphasis"><text:span text:style-name="T19">Condomínio Alamoana Praia do Jacaré</text:span></text:span><text:span text:style-name="Strong_20_Emphasis"><text:span text:style-name="T18">.</text:span></text:span></text:p>
      <text:p text:style-name="P71"><text:span text:style-name="T20">Advogado(s): </text:span><text:span text:style-name="Strong_20_Emphasis"><text:span text:style-name="T22">Igor Gonçalves Dutra - OAB/PB 30.533.</text:span></text:span></text:p>
      <text:p text:style-name="P72"><text:span text:style-name="T18">Agravado(s): </text:span><text:span text:style-name="Strong_20_Emphasis"><text:span text:style-name="T19">Tatiana Aquiária Oliveira da Silva</text:span></text:span><text:span text:style-name="Strong_20_Emphasis"><text:span text:style-name="T18">.</text:span></text:span></text:p>
      <text:p text:style-name="P73"><text:span text:style-name="Strong_20_Emphasis"><text:span text:style-name="T37">Advogado(s): Alexandre Araújo Cavalcanti </text:span></text:span><text:span text:style-name="Strong_20_Emphasis"><text:span text:style-name="T105">– OAB/PB </text:span></text:span><text:span text:style-name="Strong_20_Emphasis"><text:span text:style-name="T37">17.590.</text:span></text:span></text:p>
      <text:p text:style-name="P77"><text:span text:style-name="Strong_20_Emphasis"><text:span text:style-name="T37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78"><text:span text:style-name="T208">126</text:span><text:span text:style-name="T28">) Embargos de Declaração n</text:span><text:span text:style-name="T29">º</text:span><text:span text:style-name="T28"> </text:span><text:span text:style-name="Strong_20_Emphasis"><text:span text:style-name="T30">0815289-72.2025.8.15.0000</text:span></text:span><text:span text:style-name="T28">.</text:span></text:p>
      <text:p text:style-name="P79"><text:span text:style-name="T31">Oriundo da</text:span><text:span text:style-name="T28"> </text:span><text:span text:style-name="Strong_20_Emphasis"><text:span text:style-name="T30">4ª Vara Cível da Capital</text:span></text:span><text:span text:style-name="T28">. </text:span></text:p>
      <text:p text:style-name="P71"><text:span text:style-name="T20">Embargante(s): </text:span><text:span text:style-name="Strong_20_Emphasis"><text:span text:style-name="T22">Banco do Brasil S/A.</text:span></text:span></text:p>
      <text:p text:style-name="P80"><text:span text:style-name="Strong_20_Emphasis"><text:span text:style-name="T36">Advogado(s): Wilson Sales Belchior - OAB/CE 17.314-A.</text:span></text:span></text:p>
      <text:p text:style-name="P81"><text:span text:style-name="T20">Embargado(s): </text:span><text:span text:style-name="Strong_20_Emphasis"><text:span text:style-name="T46">Ana Clara de Jesus Maroja Nóbrega</text:span></text:span><text:span text:style-name="T20">. </text:span></text:p>
      <text:p text:style-name="P82"><text:span text:style-name="Strong_20_Emphasis"><text:span text:style-name="T37">Advogado(s): Enzo Azevedo Terceiro Neto - OAB/PB 29.995.</text:span></text:span></text:p>
      <text:p text:style-name="P74"/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78"><text:span text:style-name="T208">127</text:span><text:span text:style-name="T28">) Embargos de Declaração n</text:span><text:span text:style-name="T29">º</text:span><text:span text:style-name="T28"> </text:span><text:span text:style-name="Strong_20_Emphasis"><text:span text:style-name="T30">0800825-58.2024.8.15.0071</text:span></text:span><text:span text:style-name="T28">.</text:span></text:p>
      <text:p text:style-name="P79"><text:span text:style-name="T31">Oriundo da</text:span><text:span text:style-name="T28"> Comarca </text:span><text:span text:style-name="Strong_20_Emphasis"><text:span text:style-name="T30">de Areia</text:span></text:span><text:span text:style-name="T28">. </text:span></text:p>
      <text:p text:style-name="P79"><text:span text:style-name="T28">Embargante(s): </text:span><text:span text:style-name="Strong_20_Emphasis"><text:span text:style-name="T30">SABEMI Seguradora S/A </text:span></text:span><text:span text:style-name="T38">.</text:span></text:p>
      <text:p text:style-name="P76"><text:span text:style-name="Strong_20_Emphasis"><text:span text:style-name="T18">Advogado(s): Juliano Martins Mansur – OAB/RJ 113.786.</text:span></text:span></text:p>
      <text:p text:style-name="P81"><text:span text:style-name="T20">Embargado(s): </text:span><text:span text:style-name="Strong_20_Emphasis"><text:span text:style-name="T46">Josefa de Oliveira Galdino</text:span></text:span><text:span text:style-name="T20">. </text:span></text:p>
      <text:p text:style-name="P82"><text:span text:style-name="Strong_20_Emphasis"><text:span text:style-name="T37">Advogado(s): Rodrigo Brandão Melquíades- OAB/PB 11.537. </text:span></text:span></text:p>
      <text:p text:style-name="P65"/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78"><text:span text:style-name="T208">128</text:span><text:span text:style-name="T28">) Embargos de Declaração n</text:span><text:span text:style-name="T29">º</text:span><text:span text:style-name="T28"> </text:span><text:span text:style-name="Strong_20_Emphasis"><text:span text:style-name="T30">0000635-32.2013.8.15.0551</text:span></text:span><text:span text:style-name="T28">.</text:span></text:p>
      <text:p text:style-name="P79"><text:span text:style-name="T31">Oriundo da</text:span><text:span text:style-name="T28"> Comarca </text:span><text:span text:style-name="Strong_20_Emphasis"><text:span text:style-name="T30">de Remígio</text:span></text:span><text:span text:style-name="T28">. </text:span></text:p>
      <text:p text:style-name="P79"><text:span text:style-name="T28">Embargante(s): </text:span><text:span text:style-name="Strong_20_Emphasis"><text:span text:style-name="T30">Banco do Nordeste do Brasil S.A. – BNB</text:span></text:span><text:span text:style-name="T38">.</text:span></text:p>
      <text:p text:style-name="P70"><text:span text:style-name="T47">Advogado(s):</text:span><text:span text:style-name="Strong_20_Emphasis"><text:span text:style-name="T47"> </text:span></text:span><text:span text:style-name="Strong_20_Emphasis"><text:span text:style-name="T19">Sérvio Túlio Barcelos - OAB/PB 20.412</text:span></text:span><text:span text:style-name="T47">.</text:span></text:p>
      <text:p text:style-name="P81"><text:span text:style-name="T20">Embargado(s): </text:span><text:span text:style-name="Strong_20_Emphasis"><text:span text:style-name="T46">Manoel Luiz Clemente</text:span></text:span><text:span text:style-name="T20">. </text:span></text:p>
      <text:p text:style-name="P82"><text:span text:style-name="Strong_20_Emphasis"><text:span text:style-name="T37">Advogado(s): Tiago de Souza - OAB/PB 33379-B. </text:span></text:span></text:p>
      <text:p text:style-name="P83"/>
      <text:p text:style-name="P66"><text:soft-page-break/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84"><text:span text:style-name="T209">129</text:span><text:span text:style-name="T107">) Embargos de Declaração n</text:span><text:span text:style-name="T108">º</text:span><text:span text:style-name="T107"> </text:span><text:span text:style-name="Strong_20_Emphasis"><text:span text:style-name="T210">0827257-72.2020.8.15.0001</text:span></text:span><text:span text:style-name="T107">.</text:span></text:p>
      <text:p text:style-name="P85"><text:span text:style-name="T211">Oriundo da </text:span><text:span text:style-name="T212">5ª Vara Cível da Comarca de Campina Grande</text:span><text:span text:style-name="T213">. </text:span></text:p>
      <text:p text:style-name="P86"><text:span text:style-name="T214">1º</text:span><text:span text:style-name="T107">Embargante(s): </text:span><text:span text:style-name="Strong_20_Emphasis"><text:span text:style-name="T210">Faustino Teatino Cavalcante</text:span></text:span><text:span text:style-name="T215">.</text:span></text:p>
      <text:p text:style-name="P70"><text:span text:style-name="T47">Advogado(s): </text:span><text:span text:style-name="Strong_20_Emphasis"><text:span text:style-name="T19">João Valeriano Rodrigues</text:span></text:span><text:span text:style-name="T47"> </text:span><text:span text:style-name="Strong_20_Emphasis"><text:span text:style-name="T47">- OAB/PB </text:span></text:span><text:span text:style-name="Strong_20_Emphasis"><text:span text:style-name="T19">15.590</text:span></text:span><text:span text:style-name="T47">.</text:span></text:p>
      <text:p text:style-name="P86"><text:span text:style-name="T214">2º</text:span><text:span text:style-name="T107">Embargante(s): </text:span><text:span text:style-name="Strong_20_Emphasis"><text:span text:style-name="T210">GEAP - Autogestão em Saúde</text:span></text:span><text:span text:style-name="T215">.</text:span></text:p>
      <text:p text:style-name="P70"><text:span text:style-name="T47">Advogado(s): </text:span><text:span text:style-name="Strong_20_Emphasis"><text:span text:style-name="T19">Eduardo da Silva</text:span></text:span><text:span text:style-name="T47"> </text:span><text:span text:style-name="Strong_20_Emphasis"><text:span text:style-name="T47">- OAB/</text:span></text:span><text:span text:style-name="Strong_20_Emphasis"><text:span text:style-name="T19">DF 20.334</text:span></text:span><text:span text:style-name="T47">.</text:span></text:p>
      <text:p text:style-name="P87"><text:span text:style-name="T15">Embargado(s): </text:span><text:span text:style-name="Strong_20_Emphasis"><text:span text:style-name="T216">Os mesmos</text:span></text:span><text:span text:style-name="T15">. </text:span></text:p>
      <text:p text:style-name="P83"><text:span text:style-name="Strong_20_Emphasis"><text:span text:style-name="T77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78"><text:span text:style-name="T208">130</text:span><text:span text:style-name="T28">) Embargos de Declaração n</text:span><text:span text:style-name="T29">º</text:span><text:span text:style-name="T28"> </text:span><text:span text:style-name="Strong_20_Emphasis"><text:span text:style-name="T30">0810442-27.2025.8.15.0000</text:span></text:span><text:span text:style-name="T28">.</text:span></text:p>
      <text:p text:style-name="P79"><text:span text:style-name="T31">Oriundo da</text:span><text:span text:style-name="T28"> </text:span><text:span text:style-name="Strong_20_Emphasis"><text:span text:style-name="T30">4ª Vara Cível da Capital</text:span></text:span><text:span text:style-name="T28">. </text:span></text:p>
      <text:p text:style-name="P79"><text:span text:style-name="T28">Embargante(s): </text:span><text:span text:style-name="Strong_20_Emphasis"><text:span text:style-name="T30">Halison Alves de Brito - ME e Meiryane Alexsandra da Costa Silva</text:span></text:span><text:span text:style-name="T38">.</text:span></text:p>
      <text:p text:style-name="P70"><text:span text:style-name="T47">Advogado(s): </text:span><text:span text:style-name="Strong_20_Emphasis"><text:span text:style-name="T19">Alice Alves de Brito</text:span></text:span><text:span text:style-name="T47"> </text:span><text:span text:style-name="Strong_20_Emphasis"><text:span text:style-name="T47">- OAB/PB </text:span></text:span><text:span text:style-name="Strong_20_Emphasis"><text:span text:style-name="T19">27.462</text:span></text:span><text:span text:style-name="T47">.</text:span></text:p>
      <text:p text:style-name="P81"><text:span text:style-name="T20">Embargado(s): </text:span><text:span text:style-name="Strong_20_Emphasis"><text:span text:style-name="T46">Banco do Nordeste do Brasil S/A</text:span></text:span><text:span text:style-name="T20">. </text:span></text:p>
      <text:p text:style-name="P82"><text:span text:style-name="Strong_20_Emphasis"><text:span text:style-name="T37">Advogado(s): Nathália Saraiva Nogueira - OAB/PB 29.103.</text:span></text:span></text:p>
      <text:p text:style-name="P65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78"><text:span text:style-name="T208">131</text:span><text:span text:style-name="T28">) Embargos de Declaração n</text:span><text:span text:style-name="T29">º</text:span><text:span text:style-name="T28"> </text:span><text:span text:style-name="Strong_20_Emphasis"><text:span text:style-name="T30">0807762-45.2024.8.15.0181</text:span></text:span><text:span text:style-name="T28">.</text:span></text:p>
      <text:p text:style-name="P79"><text:span text:style-name="T31">Oriundo da</text:span><text:span text:style-name="T28"> </text:span><text:span text:style-name="Strong_20_Emphasis"><text:span text:style-name="T30">5ª Vara Mista de Guarabira</text:span></text:span><text:span text:style-name="T28">. </text:span></text:p>
      <text:p text:style-name="P79"><text:span text:style-name="T28">Embargante(s): </text:span><text:span text:style-name="Strong_20_Emphasis"><text:span text:style-name="T30">Maria das Dores da Silva</text:span></text:span><text:span text:style-name="T38">.</text:span></text:p>
      <text:p text:style-name="P70"><text:span text:style-name="T47">Advogado(s): </text:span><text:span text:style-name="Strong_20_Emphasis"><text:span text:style-name="T19">Jonh Lenno da Silva - OAB/PB 26.712</text:span></text:span><text:span text:style-name="T47">.</text:span></text:p>
      <text:p text:style-name="P81"><text:span text:style-name="T20">Embargado(s): </text:span><text:span text:style-name="Strong_20_Emphasis"><text:span text:style-name="T46">Banco Bradesco S/A</text:span></text:span><text:span text:style-name="T20">. </text:span></text:p>
      <text:p text:style-name="P82"><text:span text:style-name="Strong_20_Emphasis"><text:span text:style-name="T37">Advogado(s): Andr</text:span></text:span><text:span text:style-name="Strong_20_Emphasis"><text:span text:style-name="T217">e</text:span></text:span><text:span text:style-name="Strong_20_Emphasis"><text:span text:style-name="T37">a Formiga Dantas de Rangel Moreira - OAB/PB 21.740-A.</text:span></text:span></text:p>
      <text:p text:style-name="P65"/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78"><text:span text:style-name="T208">132</text:span><text:span text:style-name="T28">) Embargos de Declaração n</text:span><text:span text:style-name="T29">º</text:span><text:span text:style-name="T28"> </text:span><text:span text:style-name="Strong_20_Emphasis"><text:span text:style-name="T30">0804345-09.2018.8.15.0371</text:span></text:span><text:span text:style-name="T28">.</text:span></text:p>
      <text:p text:style-name="P67">Oriundo da 7ª Vara da Comarca de Sousa. </text:p>
      <text:p text:style-name="P79"><text:span text:style-name="T28">Embargante(s): </text:span><text:span text:style-name="Strong_20_Emphasis"><text:span text:style-name="T30">Alexandre de Sá Gadelha</text:span></text:span><text:span text:style-name="T38">.</text:span></text:p>
      <text:p text:style-name="P70"><text:span text:style-name="T47">Advogado(s): </text:span><text:span text:style-name="Strong_20_Emphasis"><text:span text:style-name="T19">Alessandro de Sá Gadelha - OAB/PB 10.403</text:span></text:span><text:span text:style-name="T47">.</text:span></text:p>
      <text:p text:style-name="P81"><text:span text:style-name="T20">Embargado(s): </text:span><text:span text:style-name="Strong_20_Emphasis"><text:span text:style-name="T46">Ênnio José Sarmento Medeiros</text:span></text:span><text:span text:style-name="T20">. </text:span></text:p>
      <text:p text:style-name="P82"><text:span text:style-name="Strong_20_Emphasis"><text:span text:style-name="T37">Advogado(s): Daniel Pinto Nóbrega Gadelha - OAB/PB 8.883.</text:span></text:span></text:p>
      <text:p text:style-name="P74"/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78"><text:span text:style-name="T208">133</text:span><text:span text:style-name="T28">) Embargos de Declaração n</text:span><text:span text:style-name="T29">º</text:span><text:span text:style-name="T28"> </text:span><text:span text:style-name="Strong_20_Emphasis"><text:span text:style-name="T30">0806258-06.2017.8.15.0001</text:span></text:span><text:span text:style-name="T28">.</text:span></text:p>
      <text:p text:style-name="P88"><text:span text:style-name="T218">Oriundo da</text:span><text:span text:style-name="T65"> 3ª Vara da Fazenda Pública de Campina Grande. </text:span></text:p>
      <text:p text:style-name="P79"><text:span text:style-name="T28">Embargante(s): </text:span><text:span text:style-name="Strong_20_Emphasis"><text:span text:style-name="T30">Taciany Kariny dos Santos Almeida</text:span></text:span><text:span text:style-name="T38">.</text:span></text:p>
      <text:p text:style-name="P70"><text:span text:style-name="T47">Advogado(s): </text:span><text:span text:style-name="Strong_20_Emphasis"><text:span text:style-name="T19">Erika V. F. Maia - OAB/PB 5.881</text:span></text:span><text:span text:style-name="T47">.</text:span></text:p>
      <text:p text:style-name="P81"><text:span text:style-name="T20">Embargado(s): </text:span><text:span text:style-name="Strong_20_Emphasis"><text:span text:style-name="T46">Município de Campina Grande, </text:span></text:span><text:span text:style-name="Strong_20_Emphasis"><text:span text:style-name="T219">repr. por sua Procuradora, </text:span></text:span><text:span text:style-name="Strong_20_Emphasis"><text:span text:style-name="T46">Herlaine Roberta Nogueira Dantas.</text:span></text:span></text:p>
      <text:p text:style-name="P77"/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78"><text:span text:style-name="T208">134</text:span><text:span text:style-name="T28">) Embargos de Declaração n</text:span><text:span text:style-name="T29">º</text:span><text:span text:style-name="T28"> <text:s/></text:span><text:span text:style-name="Strong_20_Emphasis"><text:span text:style-name="T30">0813217-49.2024.8.15.0000</text:span></text:span><text:span text:style-name="T28">.</text:span></text:p>
      <text:p text:style-name="P79"><text:span text:style-name="T28">Embargante(s): </text:span><text:span text:style-name="Strong_20_Emphasis"><text:span text:style-name="T30">Péricles Felinto de Araújo e outros</text:span></text:span><text:span text:style-name="T38">.</text:span></text:p>
      <text:p text:style-name="P70"><text:span text:style-name="T47">Advogado(s): </text:span><text:span text:style-name="Strong_20_Emphasis"><text:span text:style-name="T19">Thiago Sávio Almeida Durand Gomes</text:span></text:span><text:span text:style-name="T47"> </text:span><text:span text:style-name="Strong_20_Emphasis"><text:span text:style-name="T47">- OAB/PB </text:span></text:span><text:span text:style-name="Strong_20_Emphasis"><text:span text:style-name="T19">21.175</text:span></text:span><text:span text:style-name="T47">.</text:span></text:p>
      <text:p text:style-name="P81"><text:span text:style-name="T20">Embargado(s): </text:span><text:span text:style-name="Strong_20_Emphasis"><text:span text:style-name="T46">Banco do Nordeste do Brasil S/A</text:span></text:span><text:span text:style-name="T20">. </text:span></text:p>
      <text:p text:style-name="P82"><text:span text:style-name="Strong_20_Emphasis"><text:span text:style-name="T37">Advogado(s): Júlio Cesar Lima de Farias - OAB/PB 14.037.</text:span></text:span></text:p>
      <text:p text:style-name="P77"/>
      <text:p text:style-name="P66"><text:soft-page-break/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78"><text:span text:style-name="T208">135</text:span><text:span text:style-name="T28">) Embargos de Declaração n</text:span><text:span text:style-name="T29">º</text:span><text:span text:style-name="T28"> </text:span><text:span text:style-name="Strong_20_Emphasis"><text:span text:style-name="T30">0804710-11.2022.8.15.0731</text:span></text:span><text:span text:style-name="T28">.</text:span></text:p>
      <text:p text:style-name="P79"><text:span text:style-name="T31">Oriundo da</text:span><text:span text:style-name="T28"> </text:span><text:span text:style-name="Strong_20_Emphasis"><text:span text:style-name="T30">4ª Vara Mista da comarca de Cabedelo</text:span></text:span><text:span text:style-name="T28">. </text:span></text:p>
      <text:p text:style-name="P79"><text:span text:style-name="T28">Embargante(s): </text:span><text:span text:style-name="Strong_20_Emphasis"><text:span text:style-name="T30">Nair Pereira Mendes</text:span></text:span><text:span text:style-name="T38">.</text:span></text:p>
      <text:p text:style-name="P70"><text:span text:style-name="Strong_20_Emphasis"><text:span text:style-name="T19">Defensor Público</text:span></text:span><text:span text:style-name="T47">: </text:span><text:span text:style-name="Strong_20_Emphasis"><text:span text:style-name="T19">José Alipio Bezerra de Melo</text:span></text:span><text:span text:style-name="T47">.</text:span></text:p>
      <text:p text:style-name="P81"><text:span text:style-name="T20">Embargado(s): </text:span><text:span text:style-name="Strong_20_Emphasis"><text:span text:style-name="T220">Estado da Paraíba, rep. por s</text:span></text:span><text:span text:style-name="Strong_20_Emphasis"><text:span text:style-name="T221">eu </text:span></text:span><text:span text:style-name="Strong_20_Emphasis"><text:span text:style-name="T220">Procurador-Geral, Fábio </text:span></text:span><text:span text:style-name="Strong_20_Emphasis"><text:span text:style-name="T222">Brito Ferreira</text:span></text:span><text:span text:style-name="Strong_20_Emphasis"><text:span text:style-name="T220">.</text:span></text:span></text:p>
      <text:p text:style-name="P83"/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67"/>
      <text:p text:style-name="P78"><text:span text:style-name="T208">136</text:span><text:span text:style-name="T28">) Embargos de Declaração n</text:span><text:span text:style-name="T29">º</text:span><text:span text:style-name="T28"> </text:span><text:span text:style-name="Strong_20_Emphasis"><text:span text:style-name="T30">0826046-44.2022.8.15.2001</text:span></text:span><text:span text:style-name="T28">.</text:span></text:p>
      <text:p text:style-name="P79"><text:span text:style-name="T31">Oriundo da</text:span><text:span text:style-name="T28"> </text:span><text:span text:style-name="Strong_20_Emphasis"><text:span text:style-name="T30">6ª Vara de Fazenda Pública da Capital</text:span></text:span><text:span text:style-name="T28">. </text:span></text:p>
      <text:p text:style-name="P70"><text:span text:style-name="T223">1º</text:span><text:span text:style-name="T18">Embargante(s): </text:span><text:span text:style-name="Strong_20_Emphasis"><text:span text:style-name="T66">Município de João Pessoa, rep. por seu Procurador-</text:span></text:span><text:span text:style-name="Strong_20_Emphasis"><text:span text:style-name="T67">Geral Danilo de Sousa Mota.</text:span></text:span></text:p>
      <text:p text:style-name="P79"><text:span text:style-name="T224">2º</text:span><text:span text:style-name="T28">Embargante(s): </text:span><text:span text:style-name="Strong_20_Emphasis"><text:span text:style-name="T30">Marcos Augusto Lyra Ferreira Caju e outros</text:span></text:span><text:span text:style-name="T38">.</text:span></text:p>
      <text:p text:style-name="P70"><text:span text:style-name="T72">Advogado(s): </text:span><text:span text:style-name="Strong_20_Emphasis"><text:span text:style-name="T19">Geraldo de Margela Madruga </text:span></text:span><text:span text:style-name="Strong_20_Emphasis"><text:span text:style-name="T88">- OAB/PB</text:span></text:span><text:span text:style-name="T72"> </text:span><text:span text:style-name="Strong_20_Emphasis"><text:span text:style-name="T19">3.329.</text:span></text:span></text:p>
      <text:p text:style-name="P81"><text:span text:style-name="T20">Embargado(s): </text:span><text:span text:style-name="Strong_20_Emphasis"><text:span text:style-name="T46">Os mesmos</text:span></text:span><text:span text:style-name="T20">. </text:span></text:p>
      <text:p text:style-name="P83"><text:s/></text:p>
      <text:p text:style-name="P89"><text:span text:style-name="Strong_20_Emphasis"><text:span text:style-name="T225">RELATOR: EXMO. DR. MARCOS COELHO DE SALLES (Juiz Convocado para substituir o Exmo. Des. José Ricardo Porto).</text:span></text:span><text:span text:style-name="T18"> <text:s text:c="14"/></text:span></text:p>
      <text:p text:style-name="P90"/>
      <text:p text:style-name="P68"><text:span text:style-name="T226">137</text:span><text:span text:style-name="T18">) Agravo </text:span><text:span text:style-name="Strong_20_Emphasis"><text:span text:style-name="T18">de Instrumento nº 0817703-43.2025.8.15.0000.</text:span></text:span></text:p>
      <text:p text:style-name="P76"><text:span text:style-name="Strong_20_Emphasis"><text:span text:style-name="T73">Oriundo da </text:span></text:span><text:span text:style-name="Strong_20_Emphasis"><text:span text:style-name="T87">2</text:span></text:span><text:span text:style-name="Strong_20_Emphasis"><text:span text:style-name="T73">ª Vara Regional de Mangabeira da Comarca da Capital.</text:span></text:span></text:p>
      <text:p text:style-name="P70"><text:span text:style-name="T18">Agravante(s): Adriana Andrade do Nascimento</text:span><text:span text:style-name="Strong_20_Emphasis"><text:span text:style-name="T18">.</text:span></text:span></text:p>
      <text:p text:style-name="P67">Advogado(s): José Flor do Nascimento Neto Segundo – OAB/PB 18.813.</text:p>
      <text:p text:style-name="P72"><text:span text:style-name="T18">Agravado(s): Alexandre Gama Xavier</text:span><text:span text:style-name="Strong_20_Emphasis"><text:span text:style-name="T18">.</text:span></text:span></text:p>
      <text:p text:style-name="P73"><text:span text:style-name="Strong_20_Emphasis"><text:span text:style-name="T37">Advogado(s): </text:span></text:span><text:span text:style-name="Strong_20_Emphasis"><text:span text:style-name="T54">Alexandre Gama Xavier - OAB/PB 25.212.</text:span></text:span></text:p>
      <text:p text:style-name="P77"><text:s/></text:p>
      <text:p text:style-name="P89"><text:span text:style-name="Strong_20_Emphasis"><text:span text:style-name="T225">RELATOR: EXMO. DR. MARCOS COELHO DE SALLES (Juiz Convocado para substituir o Exmo. Des. José Ricardo Porto).</text:span></text:span><text:span text:style-name="T18"> <text:s text:c="17"/></text:span></text:p>
      <text:p text:style-name="P90"/>
      <text:p text:style-name="P68"><text:span text:style-name="T226">138</text:span><text:span text:style-name="T18">) Agravo </text:span><text:span text:style-name="Strong_20_Emphasis"><text:span text:style-name="T18">de Instrumento nº </text:span></text:span><text:span text:style-name="Strong_20_Emphasis"><text:span text:style-name="T19">0817072-02.2025.8.15.0000</text:span></text:span><text:span text:style-name="Strong_20_Emphasis"><text:span text:style-name="T18">.</text:span></text:span></text:p>
      <text:p text:style-name="P75">Oriundo da 3ª Vara Cível da Comarca de Campina Grande.</text:p>
      <text:p text:style-name="P70"><text:span text:style-name="T18">Agravante(s): </text:span><text:span text:style-name="Strong_20_Emphasis"><text:span text:style-name="T19">Gabrielle do Nascimento Holanda Alves</text:span></text:span><text:span text:style-name="Strong_20_Emphasis"><text:span text:style-name="T18">.</text:span></text:span></text:p>
      <text:p text:style-name="P71"><text:span text:style-name="T20">Advogado(s): </text:span><text:span text:style-name="Strong_20_Emphasis"><text:span text:style-name="T22">Esaú Tavares de M. Farias e Araújo</text:span></text:span><text:span text:style-name="T20"> – OAB/PB </text:span><text:span text:style-name="Strong_20_Emphasis"><text:span text:style-name="T22">17.815</text:span></text:span><text:span text:style-name="T20">.</text:span></text:p>
      <text:p text:style-name="P72"><text:span text:style-name="T18">Agravado(s): </text:span><text:span text:style-name="Strong_20_Emphasis"><text:span text:style-name="T19">Cabral Com</text:span></text:span><text:span text:style-name="Strong_20_Emphasis"><text:span text:style-name="T227">é</text:span></text:span><text:span text:style-name="Strong_20_Emphasis"><text:span text:style-name="T19">rcio </text:span></text:span><text:span text:style-name="Strong_20_Emphasis"><text:span text:style-name="T227">de</text:span></text:span><text:span text:style-name="Strong_20_Emphasis"><text:span text:style-name="T19"> M</text:span></text:span><text:span text:style-name="Strong_20_Emphasis"><text:span text:style-name="T227">ó</text:span></text:span><text:span text:style-name="Strong_20_Emphasis"><text:span text:style-name="T19">veis Planejados Ltda</text:span></text:span><text:span text:style-name="Strong_20_Emphasis"><text:span text:style-name="T18">. </text:span></text:span><text:span text:style-name="Strong_20_Emphasis"><text:span text:style-name="T228">e outros.</text:span></text:span></text:p>
      <text:p text:style-name="P73"><text:span text:style-name="Strong_20_Emphasis"><text:span text:style-name="T37">Advogado(s): Vladimir Mina Valadares </text:span></text:span><text:span text:style-name="Strong_20_Emphasis"><text:span text:style-name="T229">de</text:span></text:span><text:span text:style-name="Strong_20_Emphasis"><text:span text:style-name="T37"> Almeida - OAB/PB 12.360.</text:span></text:span></text:p>
      <text:p text:style-name="P77"><text:span text:style-name="Strong_20_Emphasis"><text:span text:style-name="T26"><text:s/></text:span></text:span></text:p>
      <text:p text:style-name="P89"><text:span text:style-name="Strong_20_Emphasis"><text:span text:style-name="T225">RELATOR: EXMO. DR. MARCOS COELHO DE SALLES (Juiz Convocado para substituir o Exmo. Des. José Ricardo Porto).</text:span></text:span><text:span text:style-name="T18"> <text:s text:c="15"/></text:span></text:p>
      <text:p text:style-name="P90"/>
      <text:p text:style-name="P68"><text:span text:style-name="T226">139</text:span><text:span text:style-name="T18">) Agravo </text:span><text:span text:style-name="Strong_20_Emphasis"><text:span text:style-name="T18">de Instrumento nº </text:span></text:span><text:span text:style-name="Strong_20_Emphasis"><text:span text:style-name="T19">0811540-47.2025.8.15.0000</text:span></text:span><text:span text:style-name="Strong_20_Emphasis"><text:span text:style-name="T18">.</text:span></text:span></text:p>
      <text:p text:style-name="P75">Oriundo da Comarca de Bananeiras.</text:p>
      <text:p text:style-name="P70"><text:span text:style-name="T18">Agravante(s): </text:span><text:span text:style-name="Strong_20_Emphasis"><text:span text:style-name="T19">Paulo Pedro Carvalho Montenegro</text:span></text:span><text:span text:style-name="Strong_20_Emphasis"><text:span text:style-name="T18">.</text:span></text:span></text:p>
      <text:p text:style-name="P71"><text:span text:style-name="T20">Advogado(s): </text:span><text:span text:style-name="Strong_20_Emphasis"><text:span text:style-name="T22">Davi Tavares Viana - OAB/PB 14.644</text:span></text:span><text:span text:style-name="T20">.</text:span></text:p>
      <text:p text:style-name="P72"><text:span text:style-name="T18">Agravado(s): </text:span><text:span text:style-name="Strong_20_Emphasis"><text:span text:style-name="T19">José Edson de Moura e outra</text:span></text:span><text:span text:style-name="Strong_20_Emphasis"><text:span text:style-name="T18">.</text:span></text:span></text:p>
      <text:p text:style-name="P73"><text:span text:style-name="Strong_20_Emphasis"><text:span text:style-name="T37">Advogado(s): José Edgar Oliveira de Moura</text:span></text:span><text:span text:style-name="Strong_20_Emphasis"><text:span text:style-name="T105"> – OAB/PB </text:span></text:span><text:span text:style-name="Strong_20_Emphasis"><text:span text:style-name="T37">13.345.</text:span></text:span></text:p>
      <text:p text:style-name="P74"/>
      <text:p text:style-name="P89"><text:span text:style-name="Strong_20_Emphasis"><text:span text:style-name="T225">RELATOR: EXMO. DR. MARCOS COELHO DE SALLES (Juiz Convocado para substituir o Exmo. Des. José Ricardo Porto).</text:span></text:span><text:span text:style-name="T18"> <text:s text:c="18"/></text:span></text:p>
      <text:p text:style-name="P90"/>
      <text:p text:style-name="P68"><text:span text:style-name="T226">140</text:span><text:span text:style-name="T18">) Agravo </text:span><text:span text:style-name="Strong_20_Emphasis"><text:span text:style-name="T18">de Instrumento nº </text:span></text:span><text:span text:style-name="Strong_20_Emphasis"><text:span text:style-name="T19">0815290-57.2025.8.15.0000</text:span></text:span><text:span text:style-name="Strong_20_Emphasis"><text:span text:style-name="T18">.</text:span></text:span></text:p>
      <text:p text:style-name="P75">Oriundo da 3ª Vara Mista da Comarca de Sousa.</text:p>
      <text:p text:style-name="P70"><text:span text:style-name="T18">Agravante(s): </text:span><text:span text:style-name="Strong_20_Emphasis"><text:span text:style-name="T19">Francisco de Sousa Silva Sobrinho</text:span></text:span><text:span text:style-name="Strong_20_Emphasis"><text:span text:style-name="T18">.</text:span></text:span></text:p>
      <text:p text:style-name="P71"><text:span text:style-name="T20">Advogado(s): </text:span><text:span text:style-name="Strong_20_Emphasis"><text:span text:style-name="T22">Alan Jorge Queiroga Rosa - OAB/PB 27.077 </text:span></text:span><text:span text:style-name="T20">.</text:span></text:p>
      <text:p text:style-name="P72"><text:span text:style-name="T18">Agravado(s): </text:span><text:span text:style-name="Strong_20_Emphasis"><text:span text:style-name="T19">Valeska Allana da Silva</text:span></text:span><text:span text:style-name="Strong_20_Emphasis"><text:span text:style-name="T18">.</text:span></text:span></text:p>
      <text:p text:style-name="P73"><text:span text:style-name="Strong_20_Emphasis"><text:span text:style-name="T37">Advogado(s): Larissa Victoria Bezerra dos Santos - OAB/PE 65.627.</text:span></text:span></text:p>
      <text:p text:style-name="P74"/>
      <text:p text:style-name="P89"><text:soft-page-break/><text:span text:style-name="Strong_20_Emphasis"><text:span text:style-name="T225">RELATOR: EXMO. DR. MARCOS COELHO DE SALLES (Juiz Convocado para substituir o Exmo. Des. José Ricardo Porto).</text:span></text:span><text:span text:style-name="T18"> <text:s text:c="14"/></text:span></text:p>
      <text:p text:style-name="P90"/>
      <text:p text:style-name="P68"><text:span text:style-name="T226">141</text:span><text:span text:style-name="T18">) Agravo </text:span><text:span text:style-name="Strong_20_Emphasis"><text:span text:style-name="T18">de Instrumento nº </text:span></text:span><text:span text:style-name="Strong_20_Emphasis"><text:span text:style-name="T19">0814445-25.2025.8.15.0000</text:span></text:span><text:span text:style-name="Strong_20_Emphasis"><text:span text:style-name="T18">.</text:span></text:span></text:p>
      <text:p text:style-name="P75">Oriundo da 3ª Vara da Fazenda Pública da Comarca de Campina Grande.</text:p>
      <text:p text:style-name="P70"><text:span text:style-name="T18">Agrav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72"><text:span text:style-name="T18">Agravado(s): </text:span><text:span text:style-name="Strong_20_Emphasis"><text:span text:style-name="T19">E. F. E. B. Informatica e Telecomunicações Ltda e Eduardo José de Araújo Braz</text:span></text:span><text:span text:style-name="Strong_20_Emphasis"><text:span text:style-name="T18">.</text:span></text:span></text:p>
      <text:p text:style-name="P73"><text:span text:style-name="Strong_20_Emphasis"><text:span text:style-name="T37">Advogado(s): Luciano Santos Silva</text:span></text:span><text:span text:style-name="Strong_20_Emphasis"><text:span text:style-name="T105"> – OAB/</text:span></text:span><text:span text:style-name="Strong_20_Emphasis"><text:span text:style-name="T37">SP 154.033.</text:span></text:span></text:p>
      <text:p text:style-name="P74"/>
      <text:p text:style-name="P89"><text:span text:style-name="Strong_20_Emphasis"><text:span text:style-name="T225">RELATOR: EXMO. DR. MARCOS COELHO DE SALLES (Juiz Convocado para substituir o Exmo. Des. José Ricardo Porto).</text:span></text:span><text:span text:style-name="T18"> <text:s text:c="14"/></text:span></text:p>
      <text:p text:style-name="P90"/>
      <text:p text:style-name="P68"><text:span text:style-name="T226">142</text:span><text:span text:style-name="T18">) Agravo </text:span><text:span text:style-name="Strong_20_Emphasis"><text:span text:style-name="T18">de Instrumento nº </text:span></text:span><text:span text:style-name="Strong_20_Emphasis"><text:span text:style-name="T19">0811178-45.2025.8.15.0000</text:span></text:span><text:span text:style-name="Strong_20_Emphasis"><text:span text:style-name="T18">.</text:span></text:span></text:p>
      <text:p text:style-name="P69"><text:span text:style-name="T20">Oriundo da </text:span><text:span text:style-name="Strong_20_Emphasis"><text:span text:style-name="T21">2ª Vara de Fazenda Pública de Campina Grande</text:span></text:span><text:span text:style-name="T20">.</text:span></text:p>
      <text:p text:style-name="P70"><text:span text:style-name="T18">Agravante(s): </text:span><text:span text:style-name="Strong_20_Emphasis"><text:span text:style-name="T19">Banco BMG S/A</text:span></text:span><text:span text:style-name="Strong_20_Emphasis"><text:span text:style-name="T18">.</text:span></text:span></text:p>
      <text:p text:style-name="P71"><text:span text:style-name="T20">Advogado(s): </text:span><text:span text:style-name="Strong_20_Emphasis"><text:span text:style-name="T22">Guilherme Carneiro Queiroz - OAB/SP 163.613.</text:span></text:span></text:p>
      <text:p text:style-name="P72"><text:span text:style-name="T18">Agravado(s): </text:span><text:span text:style-name="Strong_20_Emphasis"><text:span text:style-name="T25">Município de Campina Grande, repr. por sua Procuradora Andréa Nunes Melo – OAB/PB 11.771.</text:span></text:span></text:p>
      <text:p text:style-name="P77"><text:span text:style-name="Strong_20_Emphasis"><text:span text:style-name="T37"><text:s/></text:span></text:span></text:p>
      <text:p text:style-name="P89"><text:span text:style-name="Strong_20_Emphasis"><text:span text:style-name="T225">RELATOR: EXMO. DR. MARCOS COELHO DE SALLES (Juiz Convocado para substituir o Exmo. Des. José Ricardo Porto).</text:span></text:span><text:span text:style-name="T18"> <text:s text:c="14"/></text:span></text:p>
      <text:p text:style-name="P90"/>
      <text:p text:style-name="P68"><text:span text:style-name="T226">143</text:span><text:span text:style-name="T18">) Agravo </text:span><text:span text:style-name="Strong_20_Emphasis"><text:span text:style-name="T18">de Instrumento nº </text:span></text:span><text:span text:style-name="Strong_20_Emphasis"><text:span text:style-name="T19">0812001-19.2025.8.15.0000</text:span></text:span><text:span text:style-name="Strong_20_Emphasis"><text:span text:style-name="T18">.</text:span></text:span></text:p>
      <text:p text:style-name="P69"><text:span text:style-name="T20">Oriundo da </text:span><text:span text:style-name="Strong_20_Emphasis"><text:span text:style-name="T21">4ª Vara Mista de Sousa</text:span></text:span><text:span text:style-name="T20">.</text:span></text:p>
      <text:p text:style-name="P70"><text:span text:style-name="T18">Agravante(s): </text:span><text:span text:style-name="Strong_20_Emphasis"><text:span text:style-name="T19">Francisco Xavier Gomes</text:span></text:span><text:span text:style-name="Strong_20_Emphasis"><text:span text:style-name="T18">.</text:span></text:span></text:p>
      <text:p text:style-name="P71"><text:span text:style-name="T20">Advogado(s): </text:span><text:span text:style-name="Strong_20_Emphasis"><text:span text:style-name="T22">Sara Cristina Veloso Martins Menezes - OAB/PB 34.130</text:span></text:span><text:span text:style-name="T20">.</text:span></text:p>
      <text:p text:style-name="P72"><text:span text:style-name="T18">Agravado(s): </text:span><text:span text:style-name="Strong_20_Emphasis"><text:span text:style-name="T19">Nicácio Canuto Filho</text:span></text:span><text:span text:style-name="Strong_20_Emphasis"><text:span text:style-name="T18">.</text:span></text:span></text:p>
      <text:p text:style-name="P73"><text:span text:style-name="Strong_20_Emphasis"><text:span text:style-name="T37">Advogado(s): Ítalo Daniel Pereira Dantas - OAB/PB 28.001.</text:span></text:span></text:p>
      <text:p text:style-name="P77"><text:span text:style-name="Strong_20_Emphasis"><text:span text:style-name="T37"><text:s/></text:span></text:span></text:p>
      <text:p text:style-name="P89"><text:span text:style-name="Strong_20_Emphasis"><text:span text:style-name="T225">RELATOR: EXMO. DR. MARCOS COELHO DE SALLES (Juiz Convocado para substituir o Exmo. Des. José Ricardo Porto).</text:span></text:span><text:span text:style-name="T18"> <text:s text:c="14"/></text:span></text:p>
      <text:p text:style-name="P90"/>
      <text:p text:style-name="P68"><text:span text:style-name="T226">144</text:span><text:span text:style-name="T18">) Agravo </text:span><text:span text:style-name="Strong_20_Emphasis"><text:span text:style-name="T18">de Instrumento nº </text:span></text:span><text:span text:style-name="Strong_20_Emphasis"><text:span text:style-name="T19">0826710-30.2023.8.15.0000 </text:span></text:span><text:span text:style-name="Strong_20_Emphasis"><text:span text:style-name="T18">.</text:span></text:span></text:p>
      <text:p text:style-name="P69"><text:span text:style-name="T20">Oriundo da </text:span><text:span text:style-name="Strong_20_Emphasis"><text:span text:style-name="T21">6ª Vara da Fazenda Pública da Capital</text:span></text:span><text:span text:style-name="T20">.</text:span></text:p>
      <text:p text:style-name="P70"><text:span text:style-name="T18">Agravante(s): </text:span><text:span text:style-name="Strong_20_Emphasis"><text:span text:style-name="T66">Município de João Pessoa, rep. por seu Procurador-</text:span></text:span><text:span text:style-name="Strong_20_Emphasis"><text:span text:style-name="T67">Geral Danilo de Sousa Mota.</text:span></text:span></text:p>
      <text:p text:style-name="P72"><text:span text:style-name="T18">Agravado(s): </text:span><text:span text:style-name="Strong_20_Emphasis"><text:span text:style-name="T19">Real Energy L</text:span></text:span><text:span text:style-name="Strong_20_Emphasis"><text:span text:style-name="T230">tda</text:span></text:span><text:span text:style-name="Strong_20_Emphasis"><text:span text:style-name="T18">.</text:span></text:span></text:p>
      <text:p text:style-name="P73"><text:span text:style-name="Strong_20_Emphasis"><text:span text:style-name="T37">Advogado(s): Gabriel Maciel Fontes - OAB/PE 29.921.</text:span></text:span></text:p>
      <text:p text:style-name="P74"><text:span text:style-name="Strong_20_Emphasis"><text:span text:style-name="T37"><text:s/></text:span></text:span></text:p>
      <text:p text:style-name="P89"><text:span text:style-name="Strong_20_Emphasis"><text:span text:style-name="T225">RELATOR: EXMO. DR. MARCOS COELHO DE SALLES (Juiz Convocado para substituir o Exmo. Des. José Ricardo Porto).</text:span></text:span><text:span text:style-name="T18"> <text:s text:c="14"/></text:span></text:p>
      <text:p text:style-name="P90"/>
      <text:p text:style-name="P68"><text:span text:style-name="T226">145</text:span><text:span text:style-name="T18">) Agravo </text:span><text:span text:style-name="Strong_20_Emphasis"><text:span text:style-name="T18">de Instrumento nº </text:span></text:span><text:span text:style-name="Strong_20_Emphasis"><text:span text:style-name="T19">0814825-48.2025.8.15.0000</text:span></text:span><text:span text:style-name="Strong_20_Emphasis"><text:span text:style-name="T18">.</text:span></text:span></text:p>
      <text:p text:style-name="P76"><text:span text:style-name="Strong_20_Emphasis"><text:span text:style-name="T73">Oriundo da </text:span></text:span><text:span text:style-name="Strong_20_Emphasis"><text:span text:style-name="T87">2</text:span></text:span><text:span text:style-name="Strong_20_Emphasis"><text:span text:style-name="T73">ª Vara Regional de Mangabeira da Comarca da Capital.</text:span></text:span></text:p>
      <text:p text:style-name="P70"><text:span text:style-name="T18">Agravante(s): </text:span><text:span text:style-name="Strong_20_Emphasis"><text:span text:style-name="T19">Luiz Carlos dos Santos Junior</text:span></text:span><text:span text:style-name="Strong_20_Emphasis"><text:span text:style-name="T18">.</text:span></text:span></text:p>
      <text:p text:style-name="P71"><text:span text:style-name="T20">Advogado(s): </text:span><text:span text:style-name="Strong_20_Emphasis"><text:span text:style-name="T22">Kehilton Cristiano Gondim de Carvalho</text:span></text:span><text:span text:style-name="T20"> <text:s/>– OAB/PB</text:span><text:span text:style-name="Strong_20_Emphasis"><text:span text:style-name="T22"> 22.899</text:span></text:span><text:span text:style-name="T20">.</text:span></text:p>
      <text:p text:style-name="P72"><text:span text:style-name="T18">Agravado(s): </text:span><text:span text:style-name="Strong_20_Emphasis"><text:span text:style-name="T19">Marinalva Targino da Silva</text:span></text:span><text:span text:style-name="Strong_20_Emphasis"><text:span text:style-name="T18">.</text:span></text:span></text:p>
      <text:p text:style-name="P73"><text:span text:style-name="Strong_20_Emphasis"><text:span text:style-name="T37">Advogado(s): Bruno Giacomelli Góes Rodrigues</text:span></text:span><text:span text:style-name="Strong_20_Emphasis"><text:span text:style-name="T105"> – OAB/PB </text:span></text:span><text:span text:style-name="Strong_20_Emphasis"><text:span text:style-name="T37">18.834.</text:span></text:span></text:p>
      <text:p text:style-name="P74"/>
      <text:p text:style-name="P89"><text:span text:style-name="Strong_20_Emphasis"><text:span text:style-name="T225">RELATOR: EXMO. DR. MARCOS COELHO DE SALLES (Juiz Convocado para substituir o Exmo. Des. José Ricardo Porto).</text:span></text:span><text:span text:style-name="T18"> <text:s text:c="14"/></text:span></text:p>
      <text:p text:style-name="P90"/>
      <text:p text:style-name="P68"><text:span text:style-name="T226">146</text:span><text:span text:style-name="T18">) Agravo </text:span><text:span text:style-name="Strong_20_Emphasis"><text:span text:style-name="T18">de Instrumento nº </text:span></text:span><text:span text:style-name="Strong_20_Emphasis"><text:span text:style-name="T19">0818985-19.2025.8.15.0000</text:span></text:span><text:span text:style-name="Strong_20_Emphasis"><text:span text:style-name="T18">.</text:span></text:span></text:p>
      <text:p text:style-name="P69"><text:span text:style-name="T20">Oriundo da </text:span><text:span text:style-name="Strong_20_Emphasis"><text:span text:style-name="T21">4ª Vara Única da Comarca de Patos</text:span></text:span><text:span text:style-name="T20">.</text:span></text:p>
      <text:p text:style-name="P70"><text:span text:style-name="T18">Agravante(s): </text:span><text:span text:style-name="Strong_20_Emphasis"><text:span text:style-name="T19">Karina Luana de Lucena RIbeiro</text:span></text:span><text:span text:style-name="Strong_20_Emphasis"><text:span text:style-name="T18">.</text:span></text:span></text:p>
      <text:p text:style-name="P71"><text:span text:style-name="T20">Advogado(s):</text:span><text:span text:style-name="Strong_20_Emphasis"><text:span text:style-name="T22">Gabriel Felipe Oliveira Brandão</text:span></text:span><text:span text:style-name="T20"> – OAB/PB </text:span><text:span text:style-name="Strong_20_Emphasis"><text:span text:style-name="T22">16.870</text:span></text:span><text:span text:style-name="T20">.</text:span></text:p>
      <text:p text:style-name="P72"><text:span text:style-name="T18">Agravado(s): </text:span><text:span text:style-name="Strong_20_Emphasis"><text:span text:style-name="T19">Brisanet Serviços de Telecomunicações</text:span></text:span><text:span text:style-name="Strong_20_Emphasis"><text:span text:style-name="T18">.</text:span></text:span></text:p>
      <text:p text:style-name="P73"><text:span text:style-name="Strong_20_Emphasis"><text:span text:style-name="T37">Advogado(s): Juliana de Abreu Teixeira - OAB/CE 13.463.</text:span></text:span></text:p>
      <text:p text:style-name="P73"><text:span text:style-name="Strong_20_Emphasis"><text:span text:style-name="T231"/></text:span></text:p>
      <text:p text:style-name="P73"><text:span text:style-name="Strong_20_Emphasis"><text:span text:style-name="T231"/></text:span></text:p>
      <text:p text:style-name="P77"/>
      <text:p text:style-name="P89"><text:soft-page-break/><text:span text:style-name="Strong_20_Emphasis"><text:span text:style-name="T225">RELATOR: EXMO. DR. MARCOS COELHO DE SALLES (Juiz Convocado para substituir o Exmo. Des. José Ricardo Porto).</text:span></text:span><text:span text:style-name="T18"> <text:s text:c="14"/></text:span></text:p>
      <text:p text:style-name="P90"/>
      <text:p text:style-name="P68"><text:span text:style-name="T226">147</text:span><text:span text:style-name="T18">) Agravo </text:span><text:span text:style-name="Strong_20_Emphasis"><text:span text:style-name="T18">de Instrumento nº </text:span></text:span><text:span text:style-name="Strong_20_Emphasis"><text:span text:style-name="T19">0818385-95.2025.8.15.0000</text:span></text:span><text:span text:style-name="Strong_20_Emphasis"><text:span text:style-name="T18">.</text:span></text:span></text:p>
      <text:p text:style-name="P82"><text:span text:style-name="Strong_20_Emphasis"><text:span text:style-name="T56">Oriundo </text:span></text:span><text:span text:style-name="Strong_20_Emphasis"><text:span text:style-name="T232">do</text:span></text:span><text:span text:style-name="Strong_20_Emphasis"><text:span text:style-name="T56"> </text:span></text:span><text:span text:style-name="Strong_20_Emphasis"><text:span text:style-name="T233">Núcleo </text:span></text:span><text:span text:style-name="Strong_20_Emphasis"><text:span text:style-name="T234">de</text:span></text:span><text:span text:style-name="Strong_20_Emphasis"><text:span text:style-name="T233"> Justiça 4.0 – Saúde Pública Estadual</text:span></text:span><text:span text:style-name="Strong_20_Emphasis"><text:span text:style-name="T56">.</text:span></text:span></text:p>
      <text:p text:style-name="P70"><text:span text:style-name="T18">Agravante(s): </text:span><text:span text:style-name="Strong_20_Emphasis"><text:span text:style-name="T18"><text:s/>GEAP – Fundação de Seguridade Social.</text:span></text:span></text:p>
      <text:p text:style-name="P70"><text:span text:style-name="Strong_20_Emphasis"><text:span text:style-name="T47">Advogado(s):</text:span></text:span><text:span text:style-name="Strong_20_Emphasis"><text:span text:style-name="T18"> Eduardo da Silva Cavalcante - OAB/DF 24.923.</text:span></text:span></text:p>
      <text:p text:style-name="P72"><text:span text:style-name="T18">Agravado(s): </text:span><text:span text:style-name="Strong_20_Emphasis"><text:span text:style-name="T19">José Roberto Ferreira Chaves</text:span></text:span><text:span text:style-name="Strong_20_Emphasis"><text:span text:style-name="T18">.</text:span></text:span></text:p>
      <text:p text:style-name="P73"><text:span text:style-name="Strong_20_Emphasis"><text:span text:style-name="T37">Advogado(s): Aleksandro de Almeida Cavalcante - OAB/PB 13.311.</text:span></text:span></text:p>
      <text:p text:style-name="P77"/>
      <text:p text:style-name="P89"><text:span text:style-name="Strong_20_Emphasis"><text:span text:style-name="T225">RELATOR: EXMO. DR. MARCOS COELHO DE SALLES (Juiz Convocado para substituir o Exmo. Des. José Ricardo Porto).</text:span></text:span><text:span text:style-name="T18"> <text:s text:c="14"/></text:span></text:p>
      <text:p text:style-name="P90"/>
      <text:p text:style-name="P68"><text:span text:style-name="T235">148</text:span><text:span text:style-name="T236">) Agravo </text:span><text:span text:style-name="Strong_20_Emphasis"><text:span text:style-name="T236">de Instrumento nº </text:span></text:span><text:span text:style-name="Strong_20_Emphasis"><text:span text:style-name="T237">0817273-91.2025.8.15.0000</text:span></text:span><text:span text:style-name="Strong_20_Emphasis"><text:span text:style-name="T236">.</text:span></text:span></text:p>
      <text:p text:style-name="P69"><text:span text:style-name="T20">Oriundo da </text:span><text:span text:style-name="Strong_20_Emphasis"><text:span text:style-name="T21">1ª Vara Mista de Cuité</text:span></text:span><text:span text:style-name="T20">.</text:span></text:p>
      <text:p text:style-name="P70"><text:span text:style-name="T18">Agravante(s): </text:span><text:span text:style-name="Strong_20_Emphasis"><text:span text:style-name="T19">Lucildo Fernandes de Oliveira</text:span></text:span><text:span text:style-name="Strong_20_Emphasis"><text:span text:style-name="T18">.</text:span></text:span></text:p>
      <text:p text:style-name="P71"><text:span text:style-name="T20">Advogado(s): </text:span><text:span text:style-name="Strong_20_Emphasis"><text:span text:style-name="T22">Lucélia Dias Medeiros de Azevedo</text:span></text:span><text:span text:style-name="T20"> – OAB/PB </text:span><text:span text:style-name="Strong_20_Emphasis"><text:span text:style-name="T22">11.845</text:span></text:span><text:span text:style-name="T20">.</text:span></text:p>
      <text:p text:style-name="P72"><text:span text:style-name="T18">Agravado(s): </text:span><text:span text:style-name="Strong_20_Emphasis"><text:span text:style-name="T19">Ângela Cláudia Lourenço da Fonseca</text:span></text:span><text:span text:style-name="Strong_20_Emphasis"><text:span text:style-name="T18">.</text:span></text:span></text:p>
      <text:p text:style-name="P73"><text:span text:style-name="Strong_20_Emphasis"><text:span text:style-name="T37">Advogado(s): Ávila de Carvalho Lima - OAB/CE 50.969.</text:span></text:span></text:p>
      <text:p text:style-name="P74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49</text:span><text:span text:style-name="T28">) Apelação Cível n</text:span><text:span text:style-name="T29">º</text:span><text:span text:style-name="T28"> </text:span><text:span text:style-name="Strong_20_Emphasis"><text:span text:style-name="T112">0800479-26.2024.8.15.0001</text:span></text:span><text:span text:style-name="T28">.</text:span></text:p>
      <text:p text:style-name="P70"><text:span text:style-name="T103">Oriundo da </text:span><text:span text:style-name="Strong_20_Emphasis"><text:span text:style-name="T104">6ª Vara Cível de Campina Grande.</text:span></text:span></text:p>
      <text:p text:style-name="P92">Apelante(s): <text:span text:style-name="T238">Unimed Campina Grande – Cooperativa de Trabalho Médico</text:span>.</text:p>
      <text:p text:style-name="P93"><text:span text:style-name="Strong_20_Emphasis"><text:span text:style-name="T18">Advogado(s): Cícero Pereira de Lacerda Neto</text:span></text:span><text:span text:style-name="Strong_20_Emphasis"><text:span text:style-name="T239"> - OAB/PB 15.401.</text:span></text:span></text:p>
      <text:p text:style-name="P94"><text:span text:style-name="T20">Apelado(s): </text:span><text:span text:style-name="Strong_20_Emphasis"><text:span text:style-name="T46">Taynara Martins Medeiros</text:span></text:span><text:span text:style-name="T20">.</text:span></text:p>
      <text:p text:style-name="P82"><text:span text:style-name="Strong_20_Emphasis"><text:span text:style-name="T105">Advogado(s): Diego Dellyne da Costa Gonçalves - OAB/PB 15.744.</text:span></text:span></text:p>
      <text:p text:style-name="P82"><text:span text:style-name="Strong_20_Emphasis"><text:span text:style-name="T105">Interessada : Allcare Administradora de Benefícios Ltda.</text:span></text:span></text:p>
      <text:p text:style-name="P82"><text:span text:style-name="Strong_20_Emphasis"><text:span text:style-name="T105">Advogado(s): Luiz Guilherme Mendes Barreto - OAB/SP 200.863.</text:span></text:span></text:p>
      <text:p text:style-name="P65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50</text:span><text:span text:style-name="T28">) Apelação Cível n</text:span><text:span text:style-name="T29">º</text:span><text:span text:style-name="T28"> </text:span><text:span text:style-name="Strong_20_Emphasis"><text:span text:style-name="T112">0866784-40.2023.8.15.2001</text:span></text:span><text:span text:style-name="T28">.</text:span></text:p>
      <text:p text:style-name="P70"><text:span text:style-name="T103">Oriundo da </text:span><text:span text:style-name="Strong_20_Emphasis"><text:span text:style-name="T104">14ª Vara Cível da Capital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Eduardo da Silva Lins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Antônio Carlos Simões Ferreira</text:span></text:span><text:span text:style-name="Strong_20_Emphasis"><text:span text:style-name="T18"> <text:s/>– OAB/PB </text:span></text:span><text:span text:style-name="Strong_20_Emphasis"><text:span text:style-name="T104">2.134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Banco BMG S/A</text:span></text:span><text:span text:style-name="T20">.</text:span></text:p>
      <text:p text:style-name="P82"><text:span text:style-name="Strong_20_Emphasis"><text:span text:style-name="T105">Advogado(s): Fernanda Rafaella Oliveira - OAB/PE 32.766.</text:span></text:span></text:p>
      <text:p text:style-name="P83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51</text:span><text:span text:style-name="T28">) Apelação Cível n</text:span><text:span text:style-name="T29">º</text:span><text:span text:style-name="T28"> </text:span><text:span text:style-name="Strong_20_Emphasis"><text:span text:style-name="T112">0803977-52.2021.8.15.2001</text:span></text:span><text:span text:style-name="T28">.</text:span></text:p>
      <text:p text:style-name="P70"><text:span text:style-name="T103">Oriundo da </text:span><text:span text:style-name="Strong_20_Emphasis"><text:span text:style-name="T104">13ª Vara Cível da Capital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Companhia Usina São João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Felipe Ribeiro Coutinho Gonçalves da Silva</text:span></text:span><text:span text:style-name="Strong_20_Emphasis"><text:span text:style-name="T18"> – OAB/PB </text:span></text:span><text:span text:style-name="Strong_20_Emphasis"><text:span text:style-name="T104">11.689 e Ariano Mário Fernandes Fonsêca Filho - OAB/PB 23.051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DJF IV – Fundo de Investimentos em Direitos Creditórios Não Padronizados</text:span></text:span><text:span text:style-name="T20">.</text:span></text:p>
      <text:p text:style-name="P82"><text:span text:style-name="Strong_20_Emphasis"><text:span text:style-name="T105">Advogado(s): Fabrício Rocha da Silva <text:s/>– OAB/SP 206.338.</text:span></text:span></text:p>
      <text:p text:style-name="P65"/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95"><text:span text:style-name="T107">1</text:span><text:span text:style-name="T209">5</text:span><text:span text:style-name="T107">2) Apelações Cíveis n</text:span><text:span text:style-name="T108">º</text:span><text:span text:style-name="T107"> </text:span><text:span text:style-name="Strong_20_Emphasis"><text:span text:style-name="T109">0011292-14.2014.8.15.2001</text:span></text:span><text:span text:style-name="T107">.</text:span></text:p>
      <text:p text:style-name="P76"><text:span text:style-name="Strong_20_Emphasis"><text:span text:style-name="T18">Oriundo da 1ª Vara de Executivos Fiscais da Comarca da Capital.</text:span></text:span></text:p>
      <text:p text:style-name="P93"><text:span text:style-name="T50">1ºApel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93"><text:span text:style-name="Strong_20_Emphasis"><text:span text:style-name="T50">2ºApelante(s): </text:span></text:span><text:span text:style-name="Strong_20_Emphasis"><text:span text:style-name="T104">OI S/A (em recuperação judicial)</text:span></text:span><text:span text:style-name="Strong_20_Emphasis"><text:span text:style-name="T50">.</text:span></text:span></text:p>
      <text:p text:style-name="P93"><text:span text:style-name="Strong_20_Emphasis"><text:span text:style-name="T50">Advogado(s): </text:span></text:span><text:span text:style-name="Strong_20_Emphasis"><text:span text:style-name="T104">André Mendes Moreira - OAB/MG 87.017</text:span></text:span><text:span text:style-name="T50">.</text:span></text:p>
      <text:p text:style-name="P65"><text:soft-page-break/><text:span text:style-name="Strong_20_Emphasis"><text:span text:style-name="T240">Apelado(s): Os mesmos.</text:span></text:span></text:p>
      <text:p text:style-name="P65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53</text:span><text:span text:style-name="T28">) Apelação Cível n</text:span><text:span text:style-name="T29">º</text:span><text:span text:style-name="T28"> </text:span><text:span text:style-name="Strong_20_Emphasis"><text:span text:style-name="T112">0805704-98.2025.8.15.2003</text:span></text:span><text:span text:style-name="T28">.</text:span></text:p>
      <text:p text:style-name="P76"><text:span text:style-name="Strong_20_Emphasis"><text:span text:style-name="T18">Oriundo da 1ª Vara Regional de Mangabeira da Comarca da Capital.</text:span></text:span></text:p>
      <text:p text:style-name="P93"><text:span text:style-name="T18">Apelante(s): </text:span><text:span text:style-name="Strong_20_Emphasis"><text:span text:style-name="T104">Acendino Roberto de Sousa Filho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Sabrina Borges Luz - OAB/PB 32.133</text:span></text:span><text:span text:style-name="Strong_20_Emphasis"><text:span text:style-name="T47">.</text:span></text:span></text:p>
      <text:p text:style-name="P96">1ºApelado(s): <text:span text:style-name="Strong_20_Emphasis"><text:span text:style-name="T95">Banco Daycoval S/A.</text:span></text:span></text:p>
      <text:p text:style-name="P96"><text:span text:style-name="Strong_20_Emphasis"><text:span text:style-name="T241">Advogado(s): Antônio de Moraes Dourado Neto </text:span></text:span><text:span text:style-name="Strong_20_Emphasis"><text:span text:style-name="T242">- OAB/PE 23.255.</text:span></text:span></text:p>
      <text:p text:style-name="P92"><text:span text:style-name="T243">2ºApelado(s): </text:span><text:span text:style-name="T244">Banco Master S/A.</text:span></text:p>
      <text:p text:style-name="P82"><text:span text:style-name="Strong_20_Emphasis"><text:span text:style-name="T105">Advogado(s): Michelle Allan - OAB/BA 43.804.</text:span></text:span></text:p>
      <text:p text:style-name="P96">3ºApelado(s): <text:span text:style-name="Strong_20_Emphasis"><text:span text:style-name="T172">Banco Bradesco S/A</text:span></text:span>.</text:p>
      <text:p text:style-name="P97"><text:span text:style-name="Strong_20_Emphasis"><text:span text:style-name="T105">Advogado(s): André Nieto Moya - OAB/SP 235.738.</text:span></text:span></text:p>
      <text:p text:style-name="P83"><text:span text:style-name="Strong_20_Emphasis"><text:span text:style-name="T105"><text:s text:c="2"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54</text:span><text:span text:style-name="T28">) Apelação Cível n</text:span><text:span text:style-name="T29">º</text:span><text:span text:style-name="T28"> </text:span><text:span text:style-name="Strong_20_Emphasis"><text:span text:style-name="T112">0804163-86.2023.8.15.0261</text:span></text:span><text:span text:style-name="T28">.</text:span></text:p>
      <text:p text:style-name="P70"><text:span text:style-name="T103">Oriundo da </text:span><text:span text:style-name="Strong_20_Emphasis"><text:span text:style-name="T104">1ª Vara Mista de Piancó</text:span></text:span><text:span text:style-name="Strong_20_Emphasis"><text:span text:style-name="T18">.</text:span></text:span></text:p>
      <text:p text:style-name="P93"><text:span text:style-name="T18">Apelante(s):</text:span><text:span text:style-name="Strong_20_Emphasis"><text:span text:style-name="T104"> Maria de Fátima Simplício de Souza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Nivaldo Veras Neto</text:span></text:span><text:span text:style-name="Strong_20_Emphasis"><text:span text:style-name="T18"> – OAB/PB </text:span></text:span><text:span text:style-name="Strong_20_Emphasis"><text:span text:style-name="T104">21.277</text:span></text:span><text:span text:style-name="Strong_20_Emphasis"><text:span text:style-name="T162">.</text:span></text:span></text:p>
      <text:p text:style-name="P94"><text:span text:style-name="T20">Apelado(s): </text:span><text:span text:style-name="Strong_20_Emphasis"><text:span text:style-name="T46">Banco Itaú Unibanco S/A</text:span></text:span><text:span text:style-name="T20">.</text:span></text:p>
      <text:p text:style-name="P82"><text:span text:style-name="Strong_20_Emphasis"><text:span text:style-name="T105">Advogado(s): <text:s/>Wilson Sales Belchior - OAB/PB 21.314-A.</text:span></text:span></text:p>
      <text:p text:style-name="P65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55</text:span><text:span text:style-name="T28">) Apelação Cível n</text:span><text:span text:style-name="T29">º</text:span><text:span text:style-name="T28"> </text:span><text:span text:style-name="Strong_20_Emphasis"><text:span text:style-name="T112">0800139-41.2024.8.15.0241</text:span></text:span><text:span text:style-name="T28">.</text:span></text:p>
      <text:p text:style-name="P70"><text:span text:style-name="T103">Oriundo da </text:span><text:span text:style-name="Strong_20_Emphasis"><text:span text:style-name="T104">2ª Vara Mista de <text:s/>Monteiro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Joana Candida de Souza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Alécyo Saullo Cordeiro Gomes</text:span></text:span><text:span text:style-name="Strong_20_Emphasis"><text:span text:style-name="T18"> – OAB/PB </text:span></text:span><text:span text:style-name="Strong_20_Emphasis"><text:span text:style-name="T104">30.319</text:span></text:span><text:span text:style-name="Strong_20_Emphasis"><text:span text:style-name="T47">.</text:span></text:span></text:p>
      <text:p text:style-name="P94"><text:span text:style-name="T20">Apelado(s): Banco Bradesco S/A</text:span><text:span text:style-name="Strong_20_Emphasis"><text:span text:style-name="T24">.</text:span></text:span></text:p>
      <text:p text:style-name="P94"><text:span text:style-name="Strong_20_Emphasis"><text:span text:style-name="T245">Advogado(s): José Almir da R. Mendes Júnior </text:span></text:span><text:span text:style-name="Strong_20_Emphasis"><text:span text:style-name="T114">- OAB/RN 392-A.</text:span></text:span></text:p>
      <text:p text:style-name="P65"/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56</text:span><text:span text:style-name="T28">) Apelação Cível n</text:span><text:span text:style-name="T29">º</text:span><text:span text:style-name="T28"> </text:span><text:span text:style-name="Strong_20_Emphasis"><text:span text:style-name="T112">0800342-24.2024.8.15.0331</text:span></text:span><text:span text:style-name="T28">.</text:span></text:p>
      <text:p text:style-name="P70"><text:span text:style-name="T103">Oriundo da 2ª Vara Mista da Comarca de Santa Rita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M</text:span></text:span><text:span text:style-name="Strong_20_Emphasis"><text:span text:style-name="T246">á</text:span></text:span><text:span text:style-name="Strong_20_Emphasis"><text:span text:style-name="T104">rio José de Lima</text:span></text:span><text:span text:style-name="Strong_20_Emphasis"><text:span text:style-name="T18">.</text:span></text:span></text:p>
      <text:p text:style-name="P93"><text:span text:style-name="Strong_20_Emphasis"><text:span text:style-name="T18">Advogado(s): </text:span></text:span><text:span text:style-name="Strong_20_Emphasis"><text:span text:style-name="T104">Victor Hugo Trajano Rodrigues Alves - OAB/PB 28.729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Banco Bradesco S/A</text:span></text:span><text:span text:style-name="Strong_20_Emphasis"><text:span text:style-name="T24">.</text:span></text:span></text:p>
      <text:p text:style-name="P94"><text:span text:style-name="Strong_20_Emphasis"><text:span text:style-name="T245">Advogado(s): Antônio de Moraes Dourado Neto </text:span></text:span><text:span text:style-name="Strong_20_Emphasis"><text:span text:style-name="T114">- OAB/PE 23.255. </text:span></text:span></text:p>
      <text:p text:style-name="P83"><text:span text:style-name="Strong_20_Emphasis"><text:span text:style-name="T105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57</text:span><text:span text:style-name="T28">) Apelação Cível n</text:span><text:span text:style-name="T29">º</text:span><text:span text:style-name="T28"> </text:span><text:span text:style-name="Strong_20_Emphasis"><text:span text:style-name="T112">0000987-48.2011.8.15.0231</text:span></text:span><text:span text:style-name="T28">.</text:span></text:p>
      <text:p text:style-name="P70"><text:span text:style-name="T103">Oriundo da 3ª Vara Mista de Mamanguape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94"><text:span text:style-name="T20">Apelado(s): </text:span><text:span text:style-name="Strong_20_Emphasis"><text:span text:style-name="T46">JFA Comércio de Alimentos Ltda</text:span></text:span><text:span text:style-name="T20">.</text:span></text:p>
      <text:p text:style-name="P83"><text:span text:style-name="Strong_20_Emphasis"><text:span text:style-name="T112"><text:s/></text:span></text:span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98"><text:span text:style-name="T247">158</text:span><text:span text:style-name="T65">) Apelação Cível n</text:span><text:span text:style-name="T123">º</text:span><text:span text:style-name="T65"> </text:span><text:span text:style-name="T125">0811886-55.2024.8.15.0251</text:span><text:span text:style-name="T65">.</text:span></text:p>
      <text:p text:style-name="P70"><text:span text:style-name="T103">Oriundo da </text:span><text:span text:style-name="Strong_20_Emphasis"><text:span text:style-name="T25">4ª Vara Mista da Comarca de Patos.</text:span></text:span></text:p>
      <text:p text:style-name="P93"><text:span text:style-name="T18">Apelante(s): </text:span><text:span text:style-name="T25">Weverton Santos Pereira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T25">Daniel Blanques Wiana</text:span><text:span text:style-name="Strong_20_Emphasis"><text:span text:style-name="T18"> <text:s/>– OAB/</text:span></text:span><text:span text:style-name="Strong_20_Emphasis"><text:span text:style-name="T25">PE 21.123</text:span></text:span><text:span text:style-name="Strong_20_Emphasis"><text:span text:style-name="T47">.</text:span></text:span></text:p>
      <text:p text:style-name="P94"><text:soft-page-break/><text:span text:style-name="T248">1º</text:span><text:span text:style-name="T20">Apelado(s): </text:span><text:span text:style-name="Strong_20_Emphasis"><text:span text:style-name="T249">Estado da Paraíba, rep. por s</text:span></text:span><text:span text:style-name="Strong_20_Emphasis"><text:span text:style-name="T250">eu </text:span></text:span><text:span text:style-name="Strong_20_Emphasis"><text:span text:style-name="T249">Procurador-Geral, Fábio </text:span></text:span><text:span text:style-name="Strong_20_Emphasis"><text:span text:style-name="T251">Brito Ferreira</text:span></text:span><text:span text:style-name="Strong_20_Emphasis"><text:span text:style-name="T249">.</text:span></text:span></text:p>
      <text:p text:style-name="P92"><text:span text:style-name="T252">2º</text:span>Apelado(s): <text:span text:style-name="T126">IBFC- Instituto Brasileiro de Formação e Capacitação</text:span>.</text:p>
      <text:p text:style-name="P82"><text:span text:style-name="Strong_20_Emphasis"><text:span text:style-name="T105">Advogado(s): </text:span></text:span><text:span text:style-name="T56">Deborah Regina Assis de Almeida - OAB/SP 315.249-A.</text:span></text:p>
      <text:p text:style-name="P65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59</text:span><text:span text:style-name="T28">) Apelação Cível n</text:span><text:span text:style-name="T29">º</text:span><text:span text:style-name="T28"> </text:span><text:span text:style-name="Strong_20_Emphasis"><text:span text:style-name="T112">0800590-96.2018.8.15.0881</text:span></text:span><text:span text:style-name="T28">.</text:span></text:p>
      <text:p text:style-name="P70"><text:span text:style-name="T103">Oriundo da Comarca </text:span><text:span text:style-name="Strong_20_Emphasis"><text:span text:style-name="T104">de São Bento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94"><text:span text:style-name="T20">Apelado(s): </text:span><text:span text:style-name="Strong_20_Emphasis"><text:span text:style-name="T46">Francisco Fernandes da Silva Tecelagem – ME</text:span></text:span><text:span text:style-name="T20">.</text:span></text:p>
      <text:p text:style-name="P83"><text:span text:style-name="Strong_20_Emphasis"><text:span text:style-name="T240"><text:s text:c="2"/></text:span></text:span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60</text:span><text:span text:style-name="T28">) Apelação Cível n</text:span><text:span text:style-name="T29">º</text:span><text:span text:style-name="T28"> </text:span><text:span text:style-name="Strong_20_Emphasis"><text:span text:style-name="T112">0805402-06.2025.8.15.0181</text:span></text:span><text:span text:style-name="T28">.</text:span></text:p>
      <text:p text:style-name="P70"><text:span text:style-name="T103">Oriundo da </text:span><text:span text:style-name="Strong_20_Emphasis"><text:span text:style-name="T104">4ª Vara Mista de Guarabira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Marilene Roque da Silva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Jonh Lenno da Silva Andrade - OAB/PB 26.712</text:span></text:span><text:span text:style-name="Strong_20_Emphasis"><text:span text:style-name="T47">.</text:span></text:span></text:p>
      <text:p text:style-name="P94"><text:span text:style-name="T20">Apelado(s):</text:span><text:span text:style-name="Strong_20_Emphasis"><text:span text:style-name="T46"> </text:span></text:span><text:span text:style-name="Strong_20_Emphasis"><text:span text:style-name="T114">Banco Bradesco S/A.</text:span></text:span></text:p>
      <text:p text:style-name="P94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83"><text:span text:style-name="Strong_20_Emphasis"><text:span text:style-name="T105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61</text:span><text:span text:style-name="T28">) Apelação Cível n</text:span><text:span text:style-name="T29">º</text:span><text:span text:style-name="T28"> </text:span><text:span text:style-name="Strong_20_Emphasis"><text:span text:style-name="T112">0831395-91.2023.8.15.2001</text:span></text:span><text:span text:style-name="T28">.</text:span></text:p>
      <text:p text:style-name="P70"><text:span text:style-name="T103">Oriundo da </text:span><text:span text:style-name="Strong_20_Emphasis"><text:span text:style-name="T104">14ª Vara Cível da comarca da Capital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Esmale Assistência Internacional de Saúde Ltda</text:span></text:span><text:span text:style-name="Strong_20_Emphasis"><text:span text:style-name="T18">.</text:span></text:span></text:p>
      <text:p text:style-name="P93"><text:span text:style-name="Strong_20_Emphasis"><text:span text:style-name="T18">Advogado(s): </text:span></text:span><text:span text:style-name="Strong_20_Emphasis"><text:span text:style-name="T104">Aldem Cordeiro Manso Filho - OAB/AL 8.425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B. S. N., representado por seu genitor, Rafael Sobral de Castro Meira</text:span></text:span><text:span text:style-name="T20">.</text:span></text:p>
      <text:p text:style-name="P82"><text:span text:style-name="Strong_20_Emphasis"><text:span text:style-name="T105">Advogado(s): Rhavena Mikhaele Albuquerque Costa - OAB/MA 23.380.</text:span></text:span></text:p>
      <text:p text:style-name="P83"><text:span text:style-name="Strong_20_Emphasis"><text:span text:style-name="T112"><text:s/></text:span></text:span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8">1</text:span><text:span text:style-name="T208">6</text:span><text:span text:style-name="T28">2) Apelação Cível n</text:span><text:span text:style-name="T29">º</text:span><text:span text:style-name="T28"> </text:span><text:span text:style-name="Strong_20_Emphasis"><text:span text:style-name="T112">0802384-08.2020.8.15.0001</text:span></text:span><text:span text:style-name="T28">.</text:span></text:p>
      <text:p text:style-name="P70"><text:span text:style-name="T103">Oriundo da </text:span><text:span text:style-name="Strong_20_Emphasis"><text:span text:style-name="T104">1ª Vara da Fazenda Pública de Campina Grande</text:span></text:span><text:span text:style-name="Strong_20_Emphasis"><text:span text:style-name="T18">.</text:span></text:span></text:p>
      <text:p text:style-name="P94"><text:span text:style-name="T20">Apelante(s): </text:span><text:span text:style-name="Strong_20_Emphasis"><text:span text:style-name="T24">Banco do Brasil S/A.</text:span></text:span></text:p>
      <text:p text:style-name="P93"><text:span text:style-name="Strong_20_Emphasis"><text:span text:style-name="T47">Advogado(s): Daviallyson de Brito Capistrano </text:span></text:span><text:span text:style-name="Strong_20_Emphasis"><text:span text:style-name="T18">– OAB/PB 12</text:span></text:span><text:span text:style-name="Strong_20_Emphasis"><text:span text:style-name="T47">.833. </text:span></text:span></text:p>
      <text:p text:style-name="P94"><text:span text:style-name="T20">Apelado(s): </text:span><text:span text:style-name="Strong_20_Emphasis"><text:span text:style-name="T114">Município de Campina Grande, representado por seu Procurador Alessandro Farias Leite.</text:span></text:span></text:p>
      <text:p text:style-name="P83"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63</text:span><text:span text:style-name="T28">) Apelação Cível n</text:span><text:span text:style-name="T29">º</text:span><text:span text:style-name="T28"> </text:span><text:span text:style-name="Strong_20_Emphasis"><text:span text:style-name="T112">0801544-52.2024.8.15.0261</text:span></text:span><text:span text:style-name="T28">.</text:span></text:p>
      <text:p text:style-name="P70"><text:span text:style-name="T103">Oriundo da </text:span><text:span text:style-name="Strong_20_Emphasis"><text:span text:style-name="T104">2ª Vara Mista da comarca de Piancó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Francilene Gomes Ferreira</text:span></text:span><text:span text:style-name="Strong_20_Emphasis"><text:span text:style-name="T18">.</text:span></text:span></text:p>
      <text:p text:style-name="P99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94"><text:span text:style-name="T20">Apelado(s): </text:span><text:span text:style-name="Strong_20_Emphasis"><text:span text:style-name="T24">Banco BMG S/A.</text:span></text:span></text:p>
      <text:p text:style-name="P94"><text:span text:style-name="Strong_20_Emphasis"><text:span text:style-name="T245">Advogado(s): Antônio de Moraes Dourado Neto </text:span></text:span><text:span text:style-name="Strong_20_Emphasis"><text:span text:style-name="T114">- OAB/PE 23.255.</text:span></text:span></text:p>
      <text:p text:style-name="P83"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64</text:span><text:span text:style-name="T28">) Apelação Cível n</text:span><text:span text:style-name="T29">º</text:span><text:span text:style-name="T28"> </text:span><text:span text:style-name="Strong_20_Emphasis"><text:span text:style-name="T112">0822739-97.2024.8.15.0001</text:span></text:span><text:span text:style-name="T28">.</text:span></text:p>
      <text:p text:style-name="P70"><text:span text:style-name="T103">Oriundo da </text:span><text:span text:style-name="Strong_20_Emphasis"><text:span text:style-name="T104">3ª Vara de Fazenda Pública de Campina Grande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8">Município de Campina Grande, repr. por sua Procuradora Andréa Nunes Melo – OAB/PB 11.771.</text:span></text:span></text:p>
      <text:p text:style-name="P94"><text:span text:style-name="T20">Apelado(s): </text:span><text:span text:style-name="Strong_20_Emphasis"><text:span text:style-name="T46">Point Autoescola Ltda. - ME</text:span></text:span><text:span text:style-name="T20">.</text:span></text:p>
      <text:p text:style-name="P83"><text:span text:style-name="Strong_20_Emphasis"><text:span text:style-name="T116"><text:s/></text:span></text:span></text:p>
      <text:p text:style-name="P66"><text:soft-page-break/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65</text:span><text:span text:style-name="T28">) Apelação Cível n</text:span><text:span text:style-name="T29">º</text:span><text:span text:style-name="T28"> </text:span><text:span text:style-name="Strong_20_Emphasis"><text:span text:style-name="T112">0806799-84.2025.8.15.0251</text:span></text:span><text:span text:style-name="T28">.</text:span></text:p>
      <text:p text:style-name="P70"><text:span text:style-name="T103">Oriundo da </text:span><text:span text:style-name="Strong_20_Emphasis"><text:span text:style-name="T104">4ª Vara Mista de Patos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Anderson Torres dos Santos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Nicolas Santos Carvalho Gomes</text:span></text:span><text:span text:style-name="Strong_20_Emphasis"><text:span text:style-name="T18"> – OAB/PB </text:span></text:span><text:span text:style-name="Strong_20_Emphasis"><text:span text:style-name="T104">32.769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24">Banco Bradesco S/A.</text:span></text:span></text:p>
      <text:p text:style-name="P94"><text:span text:style-name="Strong_20_Emphasis"><text:span text:style-name="T114">Advogado(s): Karina de Almeida Batistuci – OAB/PB 178.033-A.</text:span></text:span></text:p>
      <text:p text:style-name="P83"><text:span text:style-name="Strong_20_Emphasis"><text:span text:style-name="T105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66</text:span><text:span text:style-name="T28">) Apelação Cível n</text:span><text:span text:style-name="T29">º</text:span><text:span text:style-name="T28"> </text:span><text:span text:style-name="Strong_20_Emphasis"><text:span text:style-name="T112">0867828-70.2018.8.15.2001</text:span></text:span><text:span text:style-name="T28">.</text:span></text:p>
      <text:p text:style-name="P70"><text:span text:style-name="T103">Oriundo da </text:span><text:span text:style-name="Strong_20_Emphasis"><text:span text:style-name="T104">7ª Vara Cível da Capital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Unimed Vitória Cooperativa de Trabalho Médico</text:span></text:span><text:span text:style-name="Strong_20_Emphasis"><text:span text:style-name="T18">.</text:span></text:span></text:p>
      <text:p text:style-name="P93"><text:span text:style-name="Strong_20_Emphasis"><text:span text:style-name="T18">Advogado(s): </text:span></text:span><text:span text:style-name="Strong_20_Emphasis"><text:span text:style-name="T104">Eugênio Guimarães Calazans - OAB/MG 40.399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Creusa Pereira da Silva</text:span></text:span><text:span text:style-name="T20">.</text:span></text:p>
      <text:p text:style-name="P82"><text:span text:style-name="Strong_20_Emphasis"><text:span text:style-name="T105">Advogado(s): Vagner Marinho de Pontes – OAB/PB 15.269.</text:span></text:span></text:p>
      <text:p text:style-name="P83"><text:span text:style-name="Strong_20_Emphasis"><text:span text:style-name="T105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67</text:span><text:span text:style-name="T28">) Apelação Cível n</text:span><text:span text:style-name="T29">º</text:span><text:span text:style-name="T28"> </text:span><text:span text:style-name="Strong_20_Emphasis"><text:span text:style-name="T112">0802308-84.2024.8.15.0181</text:span></text:span><text:span text:style-name="T28">.</text:span></text:p>
      <text:p text:style-name="P70"><text:span text:style-name="T103">Oriundo da </text:span><text:span text:style-name="Strong_20_Emphasis"><text:span text:style-name="T104">5ª Vara Mista de Guarabira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Severina dos Santos</text:span></text:span><text:span text:style-name="Strong_20_Emphasis"><text:span text:style-name="T18">.</text:span></text:span></text:p>
      <text:p text:style-name="P99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94"><text:span text:style-name="T20">Apelado(s): </text:span><text:span text:style-name="Strong_20_Emphasis"><text:span text:style-name="T24">Banco Bradesco S/A.</text:span></text:span></text:p>
      <text:p text:style-name="P94"><text:span text:style-name="Strong_20_Emphasis"><text:span text:style-name="T114">Advogado(s): Karina de Almeida Batistuci – OAB/PB 178.033-A.</text:span></text:span></text:p>
      <text:p text:style-name="P83"><text:span text:style-name="Strong_20_Emphasis"><text:span text:style-name="T112"><text:s/></text:span></text:span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68</text:span><text:span text:style-name="T28">) Apelação Cível n</text:span><text:span text:style-name="T29">º</text:span><text:span text:style-name="T28"> </text:span><text:span text:style-name="Strong_20_Emphasis"><text:span text:style-name="T112">0854518-84.2024.8.15.2001</text:span></text:span><text:span text:style-name="T28">.</text:span></text:p>
      <text:p text:style-name="P70"><text:span text:style-name="T103">Oriundo da 5ª Vara de Fazenda Pública da Capital</text:span><text:span text:style-name="Strong_20_Emphasis"><text:span text:style-name="T18">.</text:span></text:span></text:p>
      <text:p text:style-name="P94"><text:span text:style-name="T20">Apelante(s): SINJEP – Sindicato dos Servidores do Poder Judiciário do Estado da Paraíba e outros</text:span><text:span text:style-name="Strong_20_Emphasis"><text:span text:style-name="T24">.</text:span></text:span></text:p>
      <text:p text:style-name="P93"><text:span text:style-name="Strong_20_Emphasis"><text:span text:style-name="T47">Advogado(s): Caius Marcellus Lacerda - OAB/PB 5.207 </text:span></text:span><text:span text:style-name="Strong_20_Emphasis"><text:span text:style-name="T253">e </text:span></text:span><text:span text:style-name="Strong_20_Emphasis"><text:span text:style-name="T254">Martinho Cunha Melo Filho – OAB/PB 11.086.</text:span></text:span></text:p>
      <text:p text:style-name="P94"><text:span text:style-name="T20">Apelado(s): </text:span><text:span text:style-name="Strong_20_Emphasis"><text:span text:style-name="T249">Estado da Paraíba, rep. por s</text:span></text:span><text:span text:style-name="Strong_20_Emphasis"><text:span text:style-name="T250">eu </text:span></text:span><text:span text:style-name="Strong_20_Emphasis"><text:span text:style-name="T249">Procurador-Geral, Fábio </text:span></text:span><text:span text:style-name="Strong_20_Emphasis"><text:span text:style-name="T251">Brito Ferreira</text:span></text:span><text:span text:style-name="Strong_20_Emphasis"><text:span text:style-name="T249">.</text:span></text:span></text:p>
      <text:p text:style-name="P83"><text:span text:style-name="Strong_20_Emphasis"><text:span text:style-name="T112"><text:s/></text:span></text:span><text:span text:style-name="T20"><text:s/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55">169</text:span><text:span text:style-name="T153">) Apelação Cível </text:span><text:span text:style-name="T256">nº </text:span><text:span text:style-name="Strong_20_Emphasis"><text:span text:style-name="T257">0872968-51.2019.8.15.2001</text:span></text:span><text:span text:style-name="T153">.</text:span></text:p>
      <text:p text:style-name="P70"><text:span text:style-name="T103">Oriundo da </text:span><text:span text:style-name="Strong_20_Emphasis"><text:span text:style-name="T104">4ª Vara de Família da Comarca da Capital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Rafael Barbosa Garcia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Nevita Maria Pessoa de A. Franca Luna - OAB/PB 14.974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Renata Faria Bandeira de Melo</text:span></text:span><text:span text:style-name="T20">.</text:span></text:p>
      <text:p text:style-name="P82"><text:span text:style-name="Strong_20_Emphasis"><text:span text:style-name="T105">Advogado(s): Páris Chaves Teixeira- OAB/PB 27.059.</text:span></text:span></text:p>
      <text:p text:style-name="P83"><text:span text:style-name="Strong_20_Emphasis"><text:span text:style-name="T240"><text:s text:c="2"/></text:span></text:span><text:span text:style-name="Strong_20_Emphasis"><text:span text:style-name="T105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70</text:span><text:span text:style-name="T28">) Apelação Cível n</text:span><text:span text:style-name="T29">º</text:span><text:span text:style-name="T28"> </text:span><text:span text:style-name="Strong_20_Emphasis"><text:span text:style-name="T112">0804850-98.2024.8.15.0141</text:span></text:span><text:span text:style-name="T28">.</text:span></text:p>
      <text:p text:style-name="P70"><text:span text:style-name="T103">Oriundo da </text:span><text:span text:style-name="Strong_20_Emphasis"><text:span text:style-name="T104">3ª Vara Mista da Comarca de Catolé do Rocha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Daniel da Silva Andrade</text:span></text:span><text:span text:style-name="Strong_20_Emphasis"><text:span text:style-name="T18">.</text:span></text:span></text:p>
      <text:p text:style-name="P93"><text:span text:style-name="Strong_20_Emphasis"><text:span text:style-name="T18">Advogado(s): </text:span></text:span><text:span text:style-name="Strong_20_Emphasis"><text:span text:style-name="T104">Thiago José Menezes Cardoso - OAB/PB 19.496</text:span></text:span><text:span text:style-name="Strong_20_Emphasis"><text:span text:style-name="T47">.</text:span></text:span></text:p>
      <text:p text:style-name="P94"><text:span text:style-name="T258">1º</text:span><text:span text:style-name="T20">Apelado(s): DER/PB – Departamento de Estradas e Rodagem do Estado da Paraíba</text:span><text:span text:style-name="Strong_20_Emphasis"><text:span text:style-name="T24">.</text:span></text:span></text:p>
      <text:p text:style-name="P94"><text:span text:style-name="Strong_20_Emphasis"><text:span text:style-name="T114">Advogado(s): Antônio Alves de Araújo – OAB/PB 7.621</text:span></text:span><text:span text:style-name="Strong_20_Emphasis"><text:span text:style-name="T245">.</text:span></text:span></text:p>
      <text:p text:style-name="P94"><text:span text:style-name="T258">2º</text:span><text:span text:style-name="T20">Apelado(s): </text:span><text:span text:style-name="Strong_20_Emphasis"><text:span text:style-name="T46">Município de Brejo do Cruz</text:span></text:span><text:span text:style-name="T20">.</text:span></text:p>
      <text:p text:style-name="P100"><text:span text:style-name="Strong_20_Emphasis"><text:span text:style-name="T259">Advogado(s): </text:span></text:span><text:span text:style-name="Strong_20_Emphasis"><text:span text:style-name="T260">Johnson Gonçalves de Abrantes </text:span></text:span><text:span text:style-name="Strong_20_Emphasis"><text:span text:style-name="T259">- OAB/PB 1.663</text:span></text:span><text:span text:style-name="Strong_20_Emphasis"><text:span text:style-name="T260">.</text:span></text:span></text:p>
      <text:p text:style-name="P65"><text:span text:style-name="Strong_20_Emphasis"><text:span text:style-name="T105"><text:s/></text:span></text:span></text:p>
      <text:p text:style-name="P66"><text:soft-page-break/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71</text:span><text:span text:style-name="T28">) Apelação Cível </text:span><text:span text:style-name="T261">e Remessa Necessária </text:span><text:span text:style-name="T28">n</text:span><text:span text:style-name="T29">º</text:span><text:span text:style-name="T28"> </text:span><text:span text:style-name="Strong_20_Emphasis"><text:span text:style-name="T112">0803349-80.2018.8.15.0251</text:span></text:span><text:span text:style-name="T28">.</text:span></text:p>
      <text:p text:style-name="P70"><text:span text:style-name="T103">Oriundo da </text:span><text:span text:style-name="Strong_20_Emphasis"><text:span text:style-name="T104">2ª Vara Mista de Piancó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94"><text:span text:style-name="T20">Apelado(s): </text:span><text:span text:style-name="Strong_20_Emphasis"><text:span text:style-name="T46">Sônia Maria Pereira de Medeiros - ME</text:span></text:span><text:span text:style-name="T20">.</text:span></text:p>
      <text:p text:style-name="P82"><text:span text:style-name="Strong_20_Emphasis"><text:span text:style-name="T105">Advogado(s): Manolys Marcelino Passerat de Silans - OAB/PB 11.536.</text:span></text:span></text:p>
      <text:p text:style-name="P83"><text:span text:style-name="Strong_20_Emphasis"><text:span text:style-name="T112"><text:s text:c="2"/></text:span></text:span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8">1</text:span><text:span text:style-name="T208">7</text:span><text:span text:style-name="T28">2) Apelação Cível n</text:span><text:span text:style-name="T29">º</text:span><text:span text:style-name="T28"> </text:span><text:span text:style-name="Strong_20_Emphasis"><text:span text:style-name="T112">0805574-11.2025.8.15.2003</text:span></text:span><text:span text:style-name="T28">.</text:span></text:p>
      <text:p text:style-name="P76"><text:span text:style-name="Strong_20_Emphasis"><text:span text:style-name="T18">Oriundo da </text:span></text:span><text:span text:style-name="Strong_20_Emphasis"><text:span text:style-name="T262">2</text:span></text:span><text:span text:style-name="Strong_20_Emphasis"><text:span text:style-name="T18">ª Vara Regional de Mangabeira da Comarca da Capital.</text:span></text:span></text:p>
      <text:p text:style-name="P93"><text:span text:style-name="T18">Apelante(s): </text:span><text:span text:style-name="Strong_20_Emphasis"><text:span text:style-name="T104">Sandibergue Ramalho Lacerda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Alyne Oliveira dos Santos</text:span></text:span><text:span text:style-name="Strong_20_Emphasis"><text:span text:style-name="T18"> – OAB/PB </text:span></text:span><text:span text:style-name="Strong_20_Emphasis"><text:span text:style-name="T104">30.949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Banco Gmac S/A</text:span></text:span><text:span text:style-name="T20">.</text:span></text:p>
      <text:p text:style-name="P82"><text:span text:style-name="Strong_20_Emphasis"><text:span text:style-name="T105">Advogado(s): Antônio Braz da Silva - OAB/PB 12.450.</text:span></text:span></text:p>
      <text:p text:style-name="P83"><text:span text:style-name="Strong_20_Emphasis"><text:span text:style-name="T105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95"><text:span text:style-name="T209">173</text:span><text:span text:style-name="T107">) Apelações Cíveis n</text:span><text:span text:style-name="T108">º</text:span><text:span text:style-name="T107"> </text:span><text:span text:style-name="Strong_20_Emphasis"><text:span text:style-name="T109">0072092-08.2014.8.15.2001</text:span></text:span><text:span text:style-name="T107">.</text:span></text:p>
      <text:p text:style-name="P70"><text:span text:style-name="T110">Oriundo da </text:span><text:span text:style-name="Strong_20_Emphasis"><text:span text:style-name="T263">5ª Vara da Fazenda Pública </text:span></text:span><text:span text:style-name="Strong_20_Emphasis"><text:span text:style-name="T264">da Capital</text:span></text:span><text:span text:style-name="Strong_20_Emphasis"><text:span text:style-name="T50">.</text:span></text:span></text:p>
      <text:p text:style-name="P93"><text:span text:style-name="T50">1ºApel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93"><text:span text:style-name="Strong_20_Emphasis"><text:span text:style-name="T50">2ºApelante(s): </text:span></text:span><text:span text:style-name="Strong_20_Emphasis"><text:span text:style-name="T25">PbPrev – Paraíba Previdência, rep. por seu Procurador Paulo Wanderley Câmara.</text:span></text:span></text:p>
      <text:p text:style-name="P76"><text:span text:style-name="Strong_20_Emphasis"><text:span text:style-name="T116">Apelado(s): </text:span></text:span><text:span text:style-name="Strong_20_Emphasis"><text:span text:style-name="T104">Maria das Graças Ribeiro Barbosa</text:span></text:span><text:span text:style-name="Strong_20_Emphasis"><text:span text:style-name="T116">.</text:span></text:span></text:p>
      <text:p text:style-name="P101"><text:span text:style-name="Strong_20_Emphasis"><text:span text:style-name="T265">Advogado(s): Denyson Fabião de Araújo Braga - </text:span></text:span><text:span text:style-name="Strong_20_Emphasis"><text:span text:style-name="T266">OAB/PB 16.791</text:span></text:span><text:span text:style-name="Strong_20_Emphasis"><text:span text:style-name="T265">.</text:span></text:span></text:p>
      <text:p text:style-name="P83"><text:span text:style-name="Strong_20_Emphasis"><text:span text:style-name="T112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74</text:span><text:span text:style-name="T28">) Apelação Cível n</text:span><text:span text:style-name="T29">º</text:span><text:span text:style-name="T28"> </text:span><text:span text:style-name="Strong_20_Emphasis"><text:span text:style-name="T112">0812788-93.2024.8.15.2001</text:span></text:span><text:span text:style-name="T28">.</text:span></text:p>
      <text:p text:style-name="P70"><text:span text:style-name="T103">Oriundo da </text:span><text:span text:style-name="Strong_20_Emphasis"><text:span text:style-name="T104">12ª Vara Cível da Capital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Tais Fernanda Costa de Andrade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Maria Cinthia Grilo da Silva</text:span></text:span><text:span text:style-name="Strong_20_Emphasis"><text:span text:style-name="T18"> <text:s/>– OAB/PB </text:span></text:span><text:span text:style-name="Strong_20_Emphasis"><text:span text:style-name="T104">17.295</text:span></text:span><text:span text:style-name="Strong_20_Emphasis"><text:span text:style-name="T47">.</text:span></text:span></text:p>
      <text:p text:style-name="P94"><text:span text:style-name="T267">1º</text:span><text:span text:style-name="T20">Apelado(s): </text:span><text:span text:style-name="Strong_20_Emphasis"><text:span text:style-name="T46">Nu Pagamentos S/A</text:span></text:span><text:span text:style-name="T20">.</text:span></text:p>
      <text:p text:style-name="P82"><text:span text:style-name="Strong_20_Emphasis"><text:span text:style-name="T105">Advogado(s): <text:s/>Maria do Perpétuo Socorro Maia Gomes - OAB/PB 23.683-S.</text:span></text:span></text:p>
      <text:p text:style-name="P94"><text:span text:style-name="T267">2º</text:span><text:span text:style-name="T20">Apelado(s): Banco Bradesco S/A</text:span><text:span text:style-name="Strong_20_Emphasis"><text:span text:style-name="T24">.</text:span></text:span></text:p>
      <text:p text:style-name="P94"><text:span text:style-name="Strong_20_Emphasis"><text:span text:style-name="T245">Advogado(s): José Almir da R. Mendes Júnior </text:span></text:span><text:span text:style-name="Strong_20_Emphasis"><text:span text:style-name="T114">- OAB/RN 392-A.</text:span></text:span></text:p>
      <text:p text:style-name="P65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75</text:span><text:span text:style-name="T28">) Apelação Cível n</text:span><text:span text:style-name="T29">º</text:span><text:span text:style-name="T28"> </text:span><text:span text:style-name="Strong_20_Emphasis"><text:span text:style-name="T112">0823058-07.2020.8.15.0001</text:span></text:span><text:span text:style-name="T28">.</text:span></text:p>
      <text:p text:style-name="P70"><text:span text:style-name="T103">Oriundo da 1ª Vara Cível da Comarca de Campina Grande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Eliane Nancy de Carvalho de Azevedo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Eduardo de Souza Oliveira - OAB/PB 24.383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Alípio Bezerra de Melo Neto</text:span></text:span><text:span text:style-name="T20">.</text:span></text:p>
      <text:p text:style-name="P82"><text:span text:style-name="Strong_20_Emphasis"><text:span text:style-name="T105">Advogado(s): Alípio Bezerra de Melo Neto – OAB/PB 17.103.</text:span></text:span></text:p>
      <text:p text:style-name="P83"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76</text:span><text:span text:style-name="T28">) Apelação Cível n</text:span><text:span text:style-name="T29">º</text:span><text:span text:style-name="T28"> </text:span><text:span text:style-name="Strong_20_Emphasis"><text:span text:style-name="T112">0800955-79.2025.8.15.0211</text:span></text:span><text:span text:style-name="T28">.</text:span></text:p>
      <text:p text:style-name="P70"><text:span text:style-name="T103">Oriundo da </text:span><text:span text:style-name="Strong_20_Emphasis"><text:span text:style-name="T104">1ª Vara Mista de Itaporanga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José Braz da Silva</text:span></text:span><text:span text:style-name="Strong_20_Emphasis"><text:span text:style-name="T18">.</text:span></text:span></text:p>
      <text:p text:style-name="P93"><text:span text:style-name="Strong_20_Emphasis"><text:span text:style-name="T18">Advogado(s): </text:span></text:span><text:span text:style-name="Strong_20_Emphasis"><text:span text:style-name="T104">Victor Hugo Trajano Rodrigues Alves - OAB/PB 28.729</text:span></text:span><text:span text:style-name="Strong_20_Emphasis"><text:span text:style-name="T47">.</text:span></text:span></text:p>
      <text:p text:style-name="P94"><text:span text:style-name="T20">Apelado(s): Banco Bradesco S/A</text:span><text:span text:style-name="Strong_20_Emphasis"><text:span text:style-name="T24">.</text:span></text:span></text:p>
      <text:p text:style-name="P94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83"><text:span text:style-name="Strong_20_Emphasis"><text:span text:style-name="T116"><text:s/></text:span></text:span></text:p>
      <text:p text:style-name="P66"><text:soft-page-break/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95"><text:span text:style-name="T209">177</text:span><text:span text:style-name="T107">) Apelações Cíveis n</text:span><text:span text:style-name="T108">º</text:span><text:span text:style-name="T107"> </text:span><text:span text:style-name="Strong_20_Emphasis"><text:span text:style-name="T109">0802580-61.2017.8.15.0751</text:span></text:span><text:span text:style-name="T107">.</text:span></text:p>
      <text:p text:style-name="P70"><text:span text:style-name="T110">Oriundo da </text:span><text:span text:style-name="Strong_20_Emphasis"><text:span text:style-name="T263">2ª Vara Mista de Bayeux</text:span></text:span><text:span text:style-name="Strong_20_Emphasis"><text:span text:style-name="T50">.</text:span></text:span></text:p>
      <text:p text:style-name="P93"><text:span text:style-name="T50">1ºApelante(s): </text:span><text:span text:style-name="Strong_20_Emphasis"><text:span text:style-name="T104">João Henrique Ribeiro</text:span></text:span><text:span text:style-name="Strong_20_Emphasis"><text:span text:style-name="T50">.</text:span></text:span></text:p>
      <text:p text:style-name="P93"><text:span text:style-name="Strong_20_Emphasis"><text:span text:style-name="T18">Advogado(s): Marcos Antônio Inácio da Silva – OAB/PB 4.007</text:span></text:span><text:span text:style-name="Strong_20_Emphasis"><text:span text:style-name="T47">.</text:span></text:span></text:p>
      <text:p text:style-name="P93"><text:span text:style-name="Strong_20_Emphasis"><text:span text:style-name="T50">2ºApelante(s): </text:span></text:span><text:span text:style-name="Strong_20_Emphasis"><text:span text:style-name="T18">INSS – Instituto Nacional do Seguro Social, repr. por seu Procurador Ivens S</text:span></text:span><text:span text:style-name="Strong_20_Emphasis"><text:span text:style-name="T268">á</text:span></text:span><text:span text:style-name="Strong_20_Emphasis"><text:span text:style-name="T18"> </text:span></text:span><text:span text:style-name="Strong_20_Emphasis"><text:span text:style-name="T268">de</text:span></text:span><text:span text:style-name="Strong_20_Emphasis"><text:span text:style-name="T18"> Castro Sousa.</text:span></text:span></text:p>
      <text:p text:style-name="P76"><text:span text:style-name="Strong_20_Emphasis"><text:span text:style-name="T269">Apelado(s): Os mesmos.</text:span></text:span></text:p>
      <text:p text:style-name="P83"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78</text:span><text:span text:style-name="T28">) Apelação Cível n</text:span><text:span text:style-name="T29">º</text:span><text:span text:style-name="T28"> </text:span><text:span text:style-name="Strong_20_Emphasis"><text:span text:style-name="T112">0800197-30.2021.8.15.0021</text:span></text:span><text:span text:style-name="T28">.</text:span></text:p>
      <text:p text:style-name="P70"><text:span text:style-name="T103">Oriundo da Comarca de Caaporã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Maria do Carmo Nunes dos Santos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Oswaldo de Sousa Pessoa - OAB/PB 25.629.</text:span></text:span></text:p>
      <text:p text:style-name="P94"><text:span text:style-name="T20">Apelado(s): </text:span><text:span text:style-name="Strong_20_Emphasis"><text:span text:style-name="T46">Maria Vilma de Lima e outros</text:span></text:span><text:span text:style-name="T20">.</text:span></text:p>
      <text:p text:style-name="P82"><text:span text:style-name="Strong_20_Emphasis"><text:span text:style-name="T105">Advogado(s): Lucas Mendes Ferreira - OAB/PB 21.020.</text:span></text:span></text:p>
      <text:p text:style-name="P65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79</text:span><text:span text:style-name="T28">) Apelação Cível n</text:span><text:span text:style-name="T29">º</text:span><text:span text:style-name="T28"> </text:span><text:span text:style-name="Strong_20_Emphasis"><text:span text:style-name="T112">0802689-92.2024.8.15.0181</text:span></text:span><text:span text:style-name="T28">.</text:span></text:p>
      <text:p text:style-name="P70"><text:span text:style-name="T103">Oriundo da </text:span><text:span text:style-name="Strong_20_Emphasis"><text:span text:style-name="T104">4ª Vara Mista de Guarabira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Edileuza Sabino Lucas</text:span></text:span><text:span text:style-name="Strong_20_Emphasis"><text:span text:style-name="T18">.</text:span></text:span></text:p>
      <text:p text:style-name="P99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94"><text:span text:style-name="T20">Apelado(s): </text:span><text:span text:style-name="Strong_20_Emphasis"><text:span text:style-name="T24">Banco Bradesco S/A.</text:span></text:span></text:p>
      <text:p text:style-name="P94"><text:span text:style-name="Strong_20_Emphasis"><text:span text:style-name="T114">Advogado(s): Karina de Almeida Batistuci – OAB/PB 178.033-A.</text:span></text:span></text:p>
      <text:p text:style-name="P83"><text:span text:style-name="Strong_20_Emphasis"><text:span text:style-name="T112"><text:s text:c="2"/></text:span></text:span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80</text:span><text:span text:style-name="T28">) Apelação Cível n</text:span><text:span text:style-name="T29">º</text:span><text:span text:style-name="T28"> </text:span><text:span text:style-name="Strong_20_Emphasis"><text:span text:style-name="T112">0801474-10.2021.8.15.0271</text:span></text:span><text:span text:style-name="T28">.</text:span></text:p>
      <text:p text:style-name="P70"><text:span text:style-name="T103">Oriundo da Comarca de Picuí</text:span><text:span text:style-name="Strong_20_Emphasis"><text:span text:style-name="T18">.</text:span></text:span></text:p>
      <text:p text:style-name="P94"><text:span text:style-name="T20">Apelante(s): </text:span><text:span text:style-name="Strong_20_Emphasis"><text:span text:style-name="T22">Banco do Brasil S/A.</text:span></text:span></text:p>
      <text:p text:style-name="P93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94"><text:span text:style-name="T20">Apelado(s): </text:span><text:span text:style-name="Strong_20_Emphasis"><text:span text:style-name="T46">Marliete de Vasconcelos Santos</text:span></text:span><text:span text:style-name="T20">.</text:span></text:p>
      <text:p text:style-name="P82"><text:span text:style-name="Strong_20_Emphasis"><text:span text:style-name="T105">Advogado(s): João Adriano Silva Rodrigues <text:s/>– OAB/PB 23.892.</text:span></text:span></text:p>
      <text:p text:style-name="P65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95"><text:span text:style-name="T209">181</text:span><text:span text:style-name="T107">) Apelações Cíveis n</text:span><text:span text:style-name="T108">º</text:span><text:span text:style-name="T107"> </text:span><text:span text:style-name="Strong_20_Emphasis"><text:span text:style-name="T109">0800428-29.2024.8.15.0061</text:span></text:span><text:span text:style-name="T107">.</text:span></text:p>
      <text:p text:style-name="P70"><text:span text:style-name="T110">Oriundo da </text:span><text:span text:style-name="Strong_20_Emphasis"><text:span text:style-name="T263">2ª Vara Mista de Araruna</text:span></text:span><text:span text:style-name="Strong_20_Emphasis"><text:span text:style-name="T50">.</text:span></text:span></text:p>
      <text:p text:style-name="P102"><text:span text:style-name="T20">1ºApelante(s): </text:span><text:span text:style-name="Strong_20_Emphasis"><text:span text:style-name="T46">Banco Bradesco S/A</text:span></text:span><text:span text:style-name="Strong_20_Emphasis"><text:span text:style-name="T129">.</text:span></text:span></text:p>
      <text:p text:style-name="P93"><text:span text:style-name="Strong_20_Emphasis"><text:span text:style-name="T130">Advogado(s): Antônio de Moraes Dourado Neto </text:span></text:span><text:span text:style-name="Strong_20_Emphasis"><text:span text:style-name="T131">- OAB/PE 23.255. </text:span></text:span></text:p>
      <text:p text:style-name="P93"><text:span text:style-name="Strong_20_Emphasis"><text:span text:style-name="T50">2ºApelante(s): </text:span></text:span><text:span text:style-name="Strong_20_Emphasis"><text:span text:style-name="T104">Expedita Januário da Silva</text:span></text:span><text:span text:style-name="Strong_20_Emphasis"><text:span text:style-name="T50">.</text:span></text:span></text:p>
      <text:p text:style-name="P93"><text:span text:style-name="Strong_20_Emphasis"><text:span text:style-name="T50">Advogado(s):</text:span></text:span><text:span text:style-name="T50"> </text:span><text:span text:style-name="Strong_20_Emphasis"><text:span text:style-name="T104">Matheus Elpídio Sales da Silva</text:span></text:span><text:span text:style-name="Strong_20_Emphasis"><text:span text:style-name="T50"> - OAB/PB </text:span></text:span><text:span text:style-name="Strong_20_Emphasis"><text:span text:style-name="T104">28.400</text:span></text:span><text:span text:style-name="T50">.</text:span></text:p>
      <text:p text:style-name="P65"><text:span text:style-name="Strong_20_Emphasis"><text:span text:style-name="T240">Apelado(s): Os mesmos.</text:span></text:span></text:p>
      <text:p text:style-name="P83"><text:span text:style-name="Strong_20_Emphasis"><text:span text:style-name="T112"><text:s text:c="2"/></text:span></text:span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8">1</text:span><text:span text:style-name="T208">8</text:span><text:span text:style-name="T28">2) Apelação Cível n</text:span><text:span text:style-name="T29">º</text:span><text:span text:style-name="T28"> </text:span><text:span text:style-name="Strong_20_Emphasis"><text:span text:style-name="T112">0800216-60.2024.8.15.0561</text:span></text:span><text:span text:style-name="T28">.</text:span></text:p>
      <text:p text:style-name="P70"><text:span text:style-name="T103">Oriundo da Comarca </text:span><text:span text:style-name="Strong_20_Emphasis"><text:span text:style-name="T104">de Coremas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José Abílio da Silva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Jonh Lenno da Silva - OAB/PB 26.712.</text:span></text:span></text:p>
      <text:p text:style-name="P94"><text:span text:style-name="T20">Apelado(s): </text:span><text:span text:style-name="Strong_20_Emphasis"><text:span text:style-name="T46">CONAFER – Confederação Nacional dos Agricultores Familiares e Empreendedores Familiares Rurais do Brasil</text:span></text:span><text:span text:style-name="T20">.</text:span></text:p>
      <text:p text:style-name="P82"><text:span text:style-name="Strong_20_Emphasis"><text:span text:style-name="T105">Advogado(s): Hudson Alves de Oliveira <text:s/>– OAB/GO 50.314.</text:span></text:span></text:p>
      <text:p text:style-name="P83"><text:soft-page-break/><text:span text:style-name="Strong_20_Emphasis"><text:span text:style-name="T105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83</text:span><text:span text:style-name="T28">) Apelação Cível n</text:span><text:span text:style-name="T29">º</text:span><text:span text:style-name="T28"> </text:span><text:span text:style-name="Strong_20_Emphasis"><text:span text:style-name="T112">0802362-37.2021.8.15.0381.</text:span></text:span></text:p>
      <text:p text:style-name="P70"><text:span text:style-name="T103">Oriundo da 3ª Vara Mista da Comarca de Itabaiana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Município de São José dos Ramos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Paulo Ítalo de Oliveira Vilar</text:span></text:span><text:span text:style-name="Strong_20_Emphasis"><text:span text:style-name="T18"> – OAB/PB </text:span></text:span><text:span text:style-name="Strong_20_Emphasis"><text:span text:style-name="T104">14.233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Eduardo Gindre Caxias de Lima</text:span></text:span><text:span text:style-name="T20">.</text:span></text:p>
      <text:p text:style-name="P82"><text:span text:style-name="Strong_20_Emphasis"><text:span text:style-name="T105">Advogado(s): José Augusto Meirelles Neto – OAB/PB 9.427.</text:span></text:span></text:p>
      <text:p text:style-name="P83"><text:span text:style-name="Strong_20_Emphasis"><text:span text:style-name="T112"><text:s/></text:span></text:span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98"><text:span text:style-name="T247">184</text:span><text:span text:style-name="T65">) Apelação Cível n</text:span><text:span text:style-name="T123">º</text:span><text:span text:style-name="T65"> 0733150-07.2007.8.15.2001.</text:span></text:p>
      <text:p text:style-name="P70"><text:span text:style-name="T103">Oriundo da 1ª Vara de Executivos Fiscais da Comarca da Capital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92">Apelado(s): Centro <text:span text:style-name="T270">de</text:span> Medicina Natural Ltda.</text:p>
      <text:p text:style-name="P83"><text:span text:style-name="Strong_20_Emphasis"><text:span text:style-name="T240"><text:s/></text:span></text:span><text:span text:style-name="T20"><text:s/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85</text:span><text:span text:style-name="T28">) Apelação Cível n</text:span><text:span text:style-name="T29">º</text:span><text:span text:style-name="T28"> </text:span><text:span text:style-name="Strong_20_Emphasis"><text:span text:style-name="T112">0803910-80.2021.8.15.0031</text:span></text:span><text:span text:style-name="T28">.</text:span></text:p>
      <text:p text:style-name="P70"><text:span text:style-name="T103">Oriundo da Comarca </text:span><text:span text:style-name="Strong_20_Emphasis"><text:span text:style-name="T104">de Alagoa Grande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Banco Mercantil do Brasil S/A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Wilson Sales Belchior - OAB/PB 17.314-A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José Freires da Silva</text:span></text:span><text:span text:style-name="T20">.</text:span></text:p>
      <text:p text:style-name="P82"><text:span text:style-name="Strong_20_Emphasis"><text:span text:style-name="T105">Advogado(s): Júlio César de Oliveira Muniz – OAB/PB 12.326.</text:span></text:span></text:p>
      <text:p text:style-name="P83"><text:span text:style-name="Strong_20_Emphasis"><text:span text:style-name="T112"><text:s/></text:span></text:span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86</text:span><text:span text:style-name="T28">) Apelação Cível n</text:span><text:span text:style-name="T29">º</text:span><text:span text:style-name="T28"> </text:span><text:span text:style-name="Strong_20_Emphasis"><text:span text:style-name="T112">0801150-83.2022.8.15.0271</text:span></text:span><text:span text:style-name="T28">.</text:span></text:p>
      <text:p text:style-name="P70"><text:span text:style-name="T103">Oriundo da Comarca </text:span><text:span text:style-name="Strong_20_Emphasis"><text:span text:style-name="T104">de Picuí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Banrisul - Banco do Estado do Rio Grande do Sul S.A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Gustavo Góes</text:span></text:span><text:span text:style-name="Strong_20_Emphasis"><text:span text:style-name="T18"> <text:s/>– OAB/PB </text:span></text:span><text:span text:style-name="Strong_20_Emphasis"><text:span text:style-name="T104">20.278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Maria de Fátima Costa</text:span></text:span><text:span text:style-name="T20">.</text:span></text:p>
      <text:p text:style-name="P82"><text:span text:style-name="Strong_20_Emphasis"><text:span text:style-name="T105">Advogado(s): João Adriano Silva Rodrigues – OAB/PB 23.892.</text:span></text:span></text:p>
      <text:p text:style-name="P83"><text:span text:style-name="Strong_20_Emphasis"><text:span text:style-name="T105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87</text:span><text:span text:style-name="T28">) Apelação Cível n</text:span><text:span text:style-name="T29">º</text:span><text:span text:style-name="T28"> </text:span><text:span text:style-name="Strong_20_Emphasis"><text:span text:style-name="T112">0800474-49.2025.8.15.0201</text:span></text:span><text:span text:style-name="T28">.</text:span></text:p>
      <text:p text:style-name="P70"><text:span text:style-name="T103">Oriundo da </text:span><text:span text:style-name="Strong_20_Emphasis"><text:span text:style-name="T104">1ª Vara Mista da Comarca de Ingá.</text:span></text:span></text:p>
      <text:p text:style-name="P93"><text:span text:style-name="T18">Apelante(s): </text:span><text:span text:style-name="Strong_20_Emphasis"><text:span text:style-name="T104">Maria Nóbrega Coutinho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Antônio Guedes de Andrade Bisneto</text:span></text:span><text:span text:style-name="Strong_20_Emphasis"><text:span text:style-name="T18"> – OAB/PB </text:span></text:span><text:span text:style-name="Strong_20_Emphasis"><text:span text:style-name="T104">20.451</text:span></text:span><text:span text:style-name="Strong_20_Emphasis"><text:span text:style-name="T47">.</text:span></text:span></text:p>
      <text:p text:style-name="P94"><text:span text:style-name="T271">1º</text:span><text:span text:style-name="T20">Apelado(s): </text:span><text:span text:style-name="Strong_20_Emphasis"><text:span text:style-name="T46">CBPA- Confederação Brasileira dos Trabalhadores da Pesca e Aquicultura</text:span></text:span><text:span text:style-name="T20">.</text:span></text:p>
      <text:p text:style-name="P82"><text:span text:style-name="Strong_20_Emphasis"><text:span text:style-name="T105">Advogado(s): Leonardo Santini Echenique <text:s/>– OAB/OAB/SP 249.651.</text:span></text:span></text:p>
      <text:p text:style-name="P94"><text:span text:style-name="T271">2º</text:span><text:span text:style-name="T20">Apelado(s): </text:span><text:span text:style-name="Strong_20_Emphasis"><text:span text:style-name="T46">COBAP - Confederação Brasileira dos Aposentados, Pensionistas e Idosos. </text:span></text:span></text:p>
      <text:p text:style-name="P83"><text:span text:style-name="Strong_20_Emphasis"><text:span text:style-name="T112"><text:s text:c="2"/></text:span></text:span><text:span text:style-name="Strong_20_Emphasis"><text:span text:style-name="T116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88</text:span><text:span text:style-name="T28">) Apelação Cível n</text:span><text:span text:style-name="T29">º</text:span><text:span text:style-name="T28"> </text:span><text:span text:style-name="Strong_20_Emphasis"><text:span text:style-name="T112">0803629-20.2024.8.15.0161</text:span></text:span><text:span text:style-name="T28">.</text:span></text:p>
      <text:p text:style-name="P70"><text:span text:style-name="T103">Oriundo da </text:span><text:span text:style-name="Strong_20_Emphasis"><text:span text:style-name="T104">2º Vara Mista da Comarca de Cuité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Luis Vidal de Negreiros</text:span></text:span><text:span text:style-name="Strong_20_Emphasis"><text:span text:style-name="T18">.</text:span></text:span></text:p>
      <text:p text:style-name="P93"><text:span text:style-name="Strong_20_Emphasis"><text:span text:style-name="T18">Advogado(s): </text:span></text:span><text:span text:style-name="Strong_20_Emphasis"><text:span text:style-name="T104">Laura Luiza Sobral da Rocha - OAB/PB 33.155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Caixa </text:span></text:span><text:span text:style-name="Strong_20_Emphasis"><text:span text:style-name="T272">de</text:span></text:span><text:span text:style-name="Strong_20_Emphasis"><text:span text:style-name="T46"> Assist</text:span></text:span><text:span text:style-name="Strong_20_Emphasis"><text:span text:style-name="T272">ê</text:span></text:span><text:span text:style-name="Strong_20_Emphasis"><text:span text:style-name="T46">ncia </text:span></text:span><text:span text:style-name="Strong_20_Emphasis"><text:span text:style-name="T272">a</text:span></text:span><text:span text:style-name="Strong_20_Emphasis"><text:span text:style-name="T46">os Aposentados </text:span></text:span><text:span text:style-name="Strong_20_Emphasis"><text:span text:style-name="T272">e</text:span></text:span><text:span text:style-name="Strong_20_Emphasis"><text:span text:style-name="T46"> Pensionistas</text:span></text:span><text:span text:style-name="T20">.</text:span></text:p>
      <text:p text:style-name="P82"><text:span text:style-name="Strong_20_Emphasis"><text:span text:style-name="T105">Advogado(s): Pedro Oliveira de Queiroz - OAB/CE 49.244.</text:span></text:span></text:p>
      <text:p text:style-name="P83"><text:s/></text:p>
      <text:p text:style-name="P66"><text:soft-page-break/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95"><text:span text:style-name="T209">189</text:span><text:span text:style-name="T107">) Apelações Cíveis n</text:span><text:span text:style-name="T108">º</text:span><text:span text:style-name="T107"> </text:span><text:span text:style-name="Strong_20_Emphasis"><text:span text:style-name="T109">0810359-68.2024.8.15.0251</text:span></text:span><text:span text:style-name="T107">.</text:span></text:p>
      <text:p text:style-name="P70"><text:span text:style-name="T110">Oriundo da </text:span><text:span text:style-name="Strong_20_Emphasis"><text:span text:style-name="T263">5ª Vara Mista de Patos</text:span></text:span><text:span text:style-name="Strong_20_Emphasis"><text:span text:style-name="T50">.</text:span></text:span></text:p>
      <text:p text:style-name="P102"><text:span text:style-name="T20">1ºApelante(s): </text:span><text:span text:style-name="Strong_20_Emphasis"><text:span text:style-name="T129">Banco Bradesco S/A.</text:span></text:span></text:p>
      <text:p text:style-name="P93"><text:span text:style-name="Strong_20_Emphasis"><text:span text:style-name="T18">Advogado(s): Karina de Almeida Batistuci – OAB/PB 178.033-A.</text:span></text:span></text:p>
      <text:p text:style-name="P93"><text:span text:style-name="Strong_20_Emphasis"><text:span text:style-name="T50">2ºApelante(s): </text:span></text:span><text:span text:style-name="Strong_20_Emphasis"><text:span text:style-name="T104">Ivone de Oliveira Moreira</text:span></text:span><text:span text:style-name="Strong_20_Emphasis"><text:span text:style-name="T50">.</text:span></text:span></text:p>
      <text:p text:style-name="P93"><text:span text:style-name="Strong_20_Emphasis"><text:span text:style-name="T50">Advogado(s):</text:span></text:span><text:span text:style-name="T50"> </text:span><text:span text:style-name="Strong_20_Emphasis"><text:span text:style-name="T104">Edna Leandro da Cruz Gonçalves</text:span></text:span><text:span text:style-name="Strong_20_Emphasis"><text:span text:style-name="T50"> - OAB/PB </text:span></text:span><text:span text:style-name="Strong_20_Emphasis"><text:span text:style-name="T104">23.598</text:span></text:span><text:span text:style-name="T50">.</text:span></text:p>
      <text:p text:style-name="P65"><text:span text:style-name="Strong_20_Emphasis"><text:span text:style-name="T240">Apelado(s): Os mesmos.</text:span></text:span></text:p>
      <text:p text:style-name="P65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90</text:span><text:span text:style-name="T28">) Apelação Cível n</text:span><text:span text:style-name="T29">º</text:span><text:span text:style-name="T28"> </text:span><text:span text:style-name="Strong_20_Emphasis"><text:span text:style-name="T112">0843115-55.2023.8.15.2001</text:span></text:span><text:span text:style-name="T28">.</text:span></text:p>
      <text:p text:style-name="P70"><text:span text:style-name="T103">Oriundo da </text:span><text:span text:style-name="Strong_20_Emphasis"><text:span text:style-name="T104">1ª Vara de Família da Capital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Aurilene Morais de Vasconcelos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Strong_20_Emphasis"><text:span text:style-name="T47"> </text:span></text:span><text:span text:style-name="Strong_20_Emphasis"><text:span text:style-name="T273">Á</text:span></text:span><text:span text:style-name="Strong_20_Emphasis"><text:span text:style-name="T104">lvaro Nit</text:span></text:span><text:span text:style-name="Strong_20_Emphasis"><text:span text:style-name="T273">ã</text:span></text:span><text:span text:style-name="Strong_20_Emphasis"><text:span text:style-name="T104">o Jer</text:span></text:span><text:span text:style-name="Strong_20_Emphasis"><text:span text:style-name="T273">ô</text:span></text:span><text:span text:style-name="Strong_20_Emphasis"><text:span text:style-name="T104">nimo Leite - OAB/PB 16.256-A.</text:span></text:span></text:p>
      <text:p text:style-name="P94"><text:span text:style-name="T20">Apelado(s): </text:span><text:span text:style-name="Strong_20_Emphasis"><text:span text:style-name="T46">Sizenando de Franca Amaral Vasconcelos</text:span></text:span><text:span text:style-name="T20">.</text:span></text:p>
      <text:p text:style-name="P82"><text:span text:style-name="Strong_20_Emphasis"><text:span text:style-name="T105">Advogado(s): Rafael Fernandes Pereira <text:s/>– OAB/PB 14.801 </text:span></text:span><text:span text:style-name="Strong_20_Emphasis"><text:span text:style-name="T274">e outros</text:span></text:span><text:span text:style-name="Strong_20_Emphasis"><text:span text:style-name="T105">.</text:span></text:span></text:p>
      <text:p text:style-name="P65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91</text:span><text:span text:style-name="T28">) Apelação Cível n</text:span><text:span text:style-name="T29">º</text:span><text:span text:style-name="T28"> </text:span><text:span text:style-name="Strong_20_Emphasis"><text:span text:style-name="T112">0800052-18.2024.8.15.0231.</text:span></text:span></text:p>
      <text:p text:style-name="P70"><text:span text:style-name="T103">Oriundo da </text:span><text:span text:style-name="Strong_20_Emphasis"><text:span text:style-name="T104">2ª Vara Mista da Comarca de Mamanguape.</text:span></text:span></text:p>
      <text:p text:style-name="P92">Apelante(s): <text:span text:style-name="T238">Unimed Campina Grande – Cooperativa de Trabalho Médico</text:span>.</text:p>
      <text:p text:style-name="P93"><text:span text:style-name="Strong_20_Emphasis"><text:span text:style-name="T18">Advogado(s): Cícero Pereira de Lacerda Neto</text:span></text:span><text:span text:style-name="Strong_20_Emphasis"><text:span text:style-name="T239"> - OAB/PB 15.401.</text:span></text:span></text:p>
      <text:p text:style-name="P94"><text:span text:style-name="T20">Apelado(s): </text:span><text:span text:style-name="Strong_20_Emphasis"><text:span text:style-name="T46">M. H. S. F. D. S., menos representado por sua genitora, Rosângela da Silva Ferreira</text:span></text:span><text:span text:style-name="T20">.</text:span></text:p>
      <text:p text:style-name="P82"><text:span text:style-name="Strong_20_Emphasis"><text:span text:style-name="T105">Advogado(s): Bruno Henrique Saldanha Farias - OAB/RN 7.305. </text:span></text:span></text:p>
      <text:p text:style-name="P65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8">1</text:span><text:span text:style-name="T208">9</text:span><text:span text:style-name="T28">2) Apelação Cível n</text:span><text:span text:style-name="T29">º</text:span><text:span text:style-name="T28"> </text:span><text:span text:style-name="Strong_20_Emphasis"><text:span text:style-name="T112">0802446-32.2023.8.15.0231</text:span></text:span><text:span text:style-name="T28">.</text:span></text:p>
      <text:p text:style-name="P70"><text:span text:style-name="T103">Oriundo da </text:span><text:span text:style-name="Strong_20_Emphasis"><text:span text:style-name="T104">3ª Vara Mista da comarca de Mamanguape</text:span></text:span><text:span text:style-name="Strong_20_Emphasis"><text:span text:style-name="T18">.</text:span></text:span></text:p>
      <text:p text:style-name="P94"><text:span text:style-name="T20">Apelante(s): </text:span><text:span text:style-name="Strong_20_Emphasis"><text:span text:style-name="T24">Sudema – Superintendência de Administração do Meio Ambiente.</text:span></text:span></text:p>
      <text:p text:style-name="P93"><text:span text:style-name="Strong_20_Emphasis"><text:span text:style-name="T47">Advogado(s):</text:span></text:span><text:span text:style-name="Strong_20_Emphasis"><text:span text:style-name="T18"> </text:span></text:span><text:span text:style-name="Strong_20_Emphasis"><text:span text:style-name="T32">Lucas Coutinho Fernandes - OAB/PB 22.057</text:span></text:span><text:span text:style-name="Strong_20_Emphasis"><text:span text:style-name="T47">. </text:span></text:span></text:p>
      <text:p text:style-name="P94"><text:span text:style-name="T20">Apelado(s): </text:span><text:span text:style-name="Strong_20_Emphasis"><text:span text:style-name="T46">Odilon Florêncio da Silva Neto</text:span></text:span><text:span text:style-name="T20">.</text:span></text:p>
      <text:p text:style-name="P82"><text:span text:style-name="Strong_20_Emphasis"><text:span text:style-name="T105">Advogado(s): Rodolfo Dantas Rocha <text:s/>– OAB/PB 11.538.</text:span></text:span></text:p>
      <text:p text:style-name="P83"><text:span text:style-name="Strong_20_Emphasis"><text:span text:style-name="T105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93</text:span><text:span text:style-name="T28">) Apelação Cível n</text:span><text:span text:style-name="T29">º</text:span><text:span text:style-name="T28"> </text:span><text:span text:style-name="Strong_20_Emphasis"><text:span text:style-name="T112">0803583-75.2024.8.15.0211</text:span></text:span><text:span text:style-name="T28">.</text:span></text:p>
      <text:p text:style-name="P70"><text:span text:style-name="T103">Oriundo da </text:span><text:span text:style-name="Strong_20_Emphasis"><text:span text:style-name="T104">1ª Vara Mista de Itaporanga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José Alves da Silva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Victor Hugo Trajano Rodrigues Alves</text:span></text:span><text:span text:style-name="Strong_20_Emphasis"><text:span text:style-name="T18"> <text:s/>– OAB/PB </text:span></text:span><text:span text:style-name="Strong_20_Emphasis"><text:span text:style-name="T104">28.729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Banco Bradesco S/A</text:span></text:span><text:span text:style-name="Strong_20_Emphasis"><text:span text:style-name="T24">.</text:span></text:span></text:p>
      <text:p text:style-name="P94"><text:span text:style-name="Strong_20_Emphasis"><text:span text:style-name="T245">Advogado(s): Antônio de Moraes Dourado Neto </text:span></text:span><text:span text:style-name="Strong_20_Emphasis"><text:span text:style-name="T114">- OAB/PE 23.255. </text:span></text:span></text:p>
      <text:p text:style-name="P83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94</text:span><text:span text:style-name="T28">) Apelação Cível n</text:span><text:span text:style-name="T29">º</text:span><text:span text:style-name="T28"> </text:span><text:span text:style-name="Strong_20_Emphasis"><text:span text:style-name="T112">0800514-10.2024.8.15.0381</text:span></text:span><text:span text:style-name="T28">.</text:span></text:p>
      <text:p text:style-name="P70"><text:span text:style-name="T103">Oriundo da </text:span><text:span text:style-name="Strong_20_Emphasis"><text:span text:style-name="T104">2ª Vara Mista de Itabaiana</text:span></text:span><text:span text:style-name="Strong_20_Emphasis"><text:span text:style-name="T18">.</text:span></text:span></text:p>
      <text:p text:style-name="P94"><text:span text:style-name="T20">Apelante(s): Banco Bradesco S/A</text:span><text:span text:style-name="Strong_20_Emphasis"><text:span text:style-name="T24">.</text:span></text:span></text:p>
      <text:p text:style-name="P93"><text:span text:style-name="Strong_20_Emphasis"><text:span text:style-name="T18">Advogado(s): </text:span></text:span><text:span text:style-name="Strong_20_Emphasis"><text:span text:style-name="T25">Andrea Formiga Dantas de Rangel Moreira – OAB/P</text:span></text:span><text:span text:style-name="Strong_20_Emphasis"><text:span text:style-name="T133">E</text:span></text:span><text:span text:style-name="Strong_20_Emphasis"><text:span text:style-name="T25"> </text:span></text:span><text:span text:style-name="Strong_20_Emphasis"><text:span text:style-name="T133">26.687</text:span></text:span><text:span text:style-name="Strong_20_Emphasis"><text:span text:style-name="T25">.</text:span></text:span></text:p>
      <text:p text:style-name="P94"><text:span text:style-name="T20">Apelado(s): </text:span><text:span text:style-name="Strong_20_Emphasis"><text:span text:style-name="T46">Rosinete Vieira da Silva</text:span></text:span><text:span text:style-name="T20">.</text:span></text:p>
      <text:p text:style-name="P82"><text:span text:style-name="Strong_20_Emphasis"><text:span text:style-name="T105">Advogado(s): Edmilson Alves </text:span></text:span><text:span text:style-name="Strong_20_Emphasis"><text:span text:style-name="T275">de</text:span></text:span><text:span text:style-name="Strong_20_Emphasis"><text:span text:style-name="T105"> Aguiar Júnior - OAB/PB 17.058.</text:span></text:span></text:p>
      <text:p text:style-name="P83"><text:s/></text:p>
      <text:p text:style-name="P66"><text:soft-page-break/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95</text:span><text:span text:style-name="T28">) Apelação Cível n</text:span><text:span text:style-name="T29">º</text:span><text:span text:style-name="T28"> </text:span><text:span text:style-name="Strong_20_Emphasis"><text:span text:style-name="T112">0805619-82.2024.8.15.0731</text:span></text:span><text:span text:style-name="T28">.</text:span></text:p>
      <text:p text:style-name="P70"><text:span text:style-name="T103">Oriundo da </text:span><text:span text:style-name="Strong_20_Emphasis"><text:span text:style-name="T104">5ª Vara Mista de Cabedelo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Flávio Maia de Medina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Maria Telma Rodrigues Alves Figueiredo</text:span></text:span><text:span text:style-name="Strong_20_Emphasis"><text:span text:style-name="T18"> <text:s/>– OAB/PB </text:span></text:span><text:span text:style-name="Strong_20_Emphasis"><text:span text:style-name="T104">5.793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Victor Nery de Lima Maia Medina</text:span></text:span><text:span text:style-name="T20">.</text:span></text:p>
      <text:p text:style-name="P82"><text:span text:style-name="Strong_20_Emphasis"><text:span text:style-name="T105">Advogado(s): Renan Allinson Rodrigues Costa - OAB/PB 16.065.</text:span></text:span></text:p>
      <text:p text:style-name="P83"><text:span text:style-name="Strong_20_Emphasis"><text:span text:style-name="T105"><text:s/></text:span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96</text:span><text:span text:style-name="T28">) Apelação Cível n</text:span><text:span text:style-name="T29">º</text:span><text:span text:style-name="T28"> </text:span><text:span text:style-name="Strong_20_Emphasis"><text:span text:style-name="T276">0833768-27.2025.8.15.2001</text:span></text:span><text:span text:style-name="T28">.</text:span></text:p>
      <text:p text:style-name="P70"><text:span text:style-name="T103">Oriundo da </text:span><text:span text:style-name="Strong_20_Emphasis"><text:span text:style-name="T25">14ª Vara Cível da Capital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25">Dário Vaz Oliveira do Nascimento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Nilioerton Ferreira De Sousa – OAB/PB 21.116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114">Rita Ângela de Alencar Luna</text:span></text:span><text:span text:style-name="T20">.</text:span></text:p>
      <text:p text:style-name="P82"><text:span text:style-name="Strong_20_Emphasis"><text:span text:style-name="T105">Advogado(s): </text:span></text:span><text:span text:style-name="Strong_20_Emphasis"><text:span text:style-name="T56">Andreia Dantas Lacerda - OAB/PB 29.218</text:span></text:span><text:span text:style-name="Strong_20_Emphasis"><text:span text:style-name="T105">.</text:span></text:span><text:span text:style-name="Strong_20_Emphasis"><text:span text:style-name="T56"> </text:span></text:span></text:p>
      <text:p text:style-name="P82"><text:span text:style-name="Strong_20_Emphasis"><text:span text:style-name="T277"/></text:span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97</text:span><text:span text:style-name="T28">) Apelação Cível n</text:span><text:span text:style-name="T29">º</text:span><text:span text:style-name="T28"> </text:span><text:span text:style-name="Strong_20_Emphasis"><text:span text:style-name="T112">0847207-76.2023.8.15.2001</text:span></text:span><text:span text:style-name="T28">.</text:span></text:p>
      <text:p text:style-name="P70"><text:span text:style-name="T103">Oriundo da </text:span><text:span text:style-name="Strong_20_Emphasis"><text:span text:style-name="T104">Vara de Feitos Especiais da Comarca da Capital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25">INSS – Instituto Nacional do Seguro Social, re</text:span></text:span><text:span text:style-name="Strong_20_Emphasis"><text:span text:style-name="T278">p.</text:span></text:span><text:span text:style-name="Strong_20_Emphasis"><text:span text:style-name="T25"> por seu Procurador </text:span></text:span><text:span text:style-name="Strong_20_Emphasis"><text:span text:style-name="T104">João Paulo Magalhães Pessoa de Melo.</text:span></text:span></text:p>
      <text:p text:style-name="P94"><text:span text:style-name="T20">Apelado(s): </text:span><text:span text:style-name="Strong_20_Emphasis"><text:span text:style-name="T46">José Elinaldo Lourenço</text:span></text:span><text:span text:style-name="T20">.</text:span></text:p>
      <text:p text:style-name="P82"><text:span text:style-name="Strong_20_Emphasis"><text:span text:style-name="T105">Advogado(s): Diogo Vinicius Hipolito e Silva Moreira <text:s/>– OAB/PB 17.065.</text:span></text:span></text:p>
      <text:p text:style-name="P83"><text:s/></text:p>
      <text:p text:style-name="P66"><text:span text:style-name="Strong_20_Emphasis"><text:span text:style-name="T200">RELATOR: EXMO. DR. MARCOS COELHO DE SALLES (Juiz Convocado para substituir o Exmo. Des. José Ricardo Porto).</text:span></text:span></text:p>
      <text:p text:style-name="P91"/>
      <text:p text:style-name="P78"><text:span text:style-name="T208">198</text:span><text:span text:style-name="T28">) Apelação Cível n</text:span><text:span text:style-name="T29">º</text:span><text:span text:style-name="T28"> </text:span><text:span text:style-name="Strong_20_Emphasis"><text:span text:style-name="T112">0802575-10.2024.8.15.0261</text:span></text:span><text:span text:style-name="T28">.</text:span></text:p>
      <text:p text:style-name="P70"><text:span text:style-name="T103">Oriundo da </text:span><text:span text:style-name="Strong_20_Emphasis"><text:span text:style-name="T104">1ª Vara Mista da Comarca de Piancó.</text:span></text:span></text:p>
      <text:p text:style-name="P93"><text:span text:style-name="T18">Apelante(s): </text:span><text:span text:style-name="Strong_20_Emphasis"><text:span text:style-name="T104">Vércia Maria Oliveira Costa Alves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104">Victor Hugo Trajano Rodrigues Alves</text:span></text:span><text:span text:style-name="Strong_20_Emphasis"><text:span text:style-name="T18"> <text:s/>– OAB/PB </text:span></text:span><text:span text:style-name="Strong_20_Emphasis"><text:span text:style-name="T104">28.729</text:span></text:span><text:span text:style-name="Strong_20_Emphasis"><text:span text:style-name="T47">.</text:span></text:span></text:p>
      <text:p text:style-name="P94"><text:span text:style-name="T20">Apelado(s): Banco Bradesco S/A</text:span><text:span text:style-name="Strong_20_Emphasis"><text:span text:style-name="T24">.</text:span></text:span></text:p>
      <text:p text:style-name="P94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103"><text:span text:style-name="Strong_20_Emphasis"><text:span text:style-name="T26"><text:s/></text:span></text:span></text:p>
      <text:p text:style-name="P104"><text:span text:style-name="Strong_20_Emphasis"><text:span text:style-name="T200">RELATOR: EXMO. DR. MARCOS COELHO DE SALLES (Juiz Convocado para substituir o Exmo. Des. José Ricardo Porto).</text:span></text:span></text:p>
      <text:p text:style-name="P105"/>
      <text:p text:style-name="P106"><text:span text:style-name="T279">199</text:span><text:span text:style-name="T18">) Agravo Interno nº </text:span><text:span text:style-name="Strong_20_Emphasis"><text:span text:style-name="T19">0839831-39.2023.8.15.2001</text:span></text:span><text:span text:style-name="Strong_20_Emphasis"><text:span text:style-name="T18">.</text:span></text:span></text:p>
      <text:p text:style-name="P107"><text:span text:style-name="T20">Oriundo da </text:span><text:span text:style-name="Strong_20_Emphasis"><text:span text:style-name="T21">13ª Vara Cível da Capital</text:span></text:span><text:span text:style-name="T20">.</text:span></text:p>
      <text:p text:style-name="P108"><text:span text:style-name="T18">Agravante(s): </text:span><text:span text:style-name="Strong_20_Emphasis"><text:span text:style-name="T19">Epaminondas Martins Nolasco Filho</text:span></text:span><text:span text:style-name="Strong_20_Emphasis"><text:span text:style-name="T18">.</text:span></text:span></text:p>
      <text:p text:style-name="P109"><text:span text:style-name="T20">Advogado(s): </text:span><text:span text:style-name="Strong_20_Emphasis"><text:span text:style-name="T22">Epaminondas Martins Nolasco Filho</text:span></text:span><text:span text:style-name="T20"> – OAB/</text:span><text:span text:style-name="Strong_20_Emphasis"><text:span text:style-name="T22">PE 33.722</text:span></text:span><text:span text:style-name="T20">.</text:span></text:p>
      <text:p text:style-name="P110"><text:span text:style-name="T18">Agravado(s): </text:span><text:span text:style-name="Strong_20_Emphasis"><text:span text:style-name="T19">Marcone Márcio de Freitas</text:span></text:span><text:span text:style-name="Strong_20_Emphasis"><text:span text:style-name="T18">.</text:span></text:span></text:p>
      <text:p text:style-name="P111"><text:span text:style-name="Strong_20_Emphasis"><text:span text:style-name="T37">Advogado(s): Ângela Maria de Souza Monteiro – OAB/PB 25.186.</text:span></text:span></text:p>
      <text:p text:style-name="P112"><text:s/></text:p>
      <text:p text:style-name="P104"><text:span text:style-name="Strong_20_Emphasis"><text:span text:style-name="T200">RELATOR: EXMO. DR. MARCOS COELHO DE SALLES (Juiz Convocado para substituir o Exmo. Des. José Ricardo Porto).</text:span></text:span></text:p>
      <text:p text:style-name="P105"/>
      <text:p text:style-name="P106"><text:span text:style-name="T279">200</text:span><text:span text:style-name="T18">) Agravo Interno nº </text:span><text:span text:style-name="Strong_20_Emphasis"><text:span text:style-name="T19">0816845-12.2025.8.15.0000</text:span></text:span><text:span text:style-name="Strong_20_Emphasis"><text:span text:style-name="T18">.</text:span></text:span></text:p>
      <text:p text:style-name="P113"><text:span text:style-name="T20">Oriundo da </text:span><text:span text:style-name="Strong_20_Emphasis"><text:span text:style-name="T21">3ª Vara Cível da Capital</text:span></text:span><text:span text:style-name="T20">.</text:span></text:p>
      <text:p text:style-name="P114"><text:span text:style-name="T20">Agravante(s): </text:span><text:span text:style-name="T23">Banco do Brasil S/A</text:span><text:span text:style-name="Strong_20_Emphasis"><text:span text:style-name="T24">.</text:span></text:span></text:p>
      <text:p text:style-name="P115"><text:span text:style-name="Strong_20_Emphasis"><text:span text:style-name="T18">Advogado(s): David Sombra Peixoto – OAB/CE 16.477.</text:span></text:span></text:p>
      <text:p text:style-name="P110"><text:span text:style-name="T18">Agravado(s): </text:span><text:span text:style-name="Strong_20_Emphasis"><text:span text:style-name="T19">Maria Lindomar Martins de Moura</text:span></text:span><text:span text:style-name="Strong_20_Emphasis"><text:span text:style-name="T18">.</text:span></text:span></text:p>
      <text:p text:style-name="P111"><text:span text:style-name="Strong_20_Emphasis"><text:span text:style-name="T37">Advogado(s): Rinaldo Mouzalas de Sousa e Silva</text:span></text:span><text:span text:style-name="Strong_20_Emphasis"><text:span text:style-name="T105"> – OAB/PB </text:span></text:span><text:span text:style-name="Strong_20_Emphasis"><text:span text:style-name="T37">11.589.</text:span></text:span></text:p>
      <text:p text:style-name="P111"><text:span text:style-name="Strong_20_Emphasis"><text:span text:style-name="T37"><text:s/></text:span></text:span></text:p>
      <text:p text:style-name="P111"><text:span text:style-name="Strong_20_Emphasis"><text:span text:style-name="T37"><text:s/></text:span></text:span></text:p>
      <text:p text:style-name="P111"><text:soft-page-break/><text:span text:style-name="Strong_20_Emphasis"><text:span text:style-name="T280"/></text:span></text:p>
      <text:p text:style-name="P103"/>
      <text:p text:style-name="P116"><text:span text:style-name="Strong_20_Emphasis"><text:span text:style-name="T225">RELATOR: EXMO. DR. MARCOS COELHO DE SALLES (Juiz Convocado para substituir o Exmo. Des. José Ricardo Porto).</text:span></text:span><text:span text:style-name="T18"> <text:s text:c="14"/></text:span></text:p>
      <text:p text:style-name="P117"/>
      <text:p text:style-name="P106"><text:span text:style-name="T279">201</text:span><text:span text:style-name="T18">) Agravo </text:span><text:span text:style-name="Strong_20_Emphasis"><text:span text:style-name="T18">de Instrumento nº </text:span></text:span><text:span text:style-name="Strong_20_Emphasis"><text:span text:style-name="T19">0804425-72.2025.8.15.0000</text:span></text:span><text:span text:style-name="Strong_20_Emphasis"><text:span text:style-name="T18">.</text:span></text:span></text:p>
      <text:p text:style-name="P118">Oriundo da 15ª Vara Cível da Comarca da Capital.</text:p>
      <text:p text:style-name="P119">Agravante(s): <text:span text:style-name="T281">Unimed João Pessoa – Cooperativa de Trabalho Médico</text:span><text:span text:style-name="T282">.</text:span></text:p>
      <text:p text:style-name="P120"><text:span text:style-name="Strong_20_Emphasis"><text:span text:style-name="T283">Advogado(s): </text:span></text:span><text:span text:style-name="Strong_20_Emphasis"><text:span text:style-name="T284">Leidson Flamarion Torres Matos - OAB/PB 13.040 e outros.</text:span></text:span></text:p>
      <text:p text:style-name="P110"><text:span text:style-name="T18">Agravado(s): </text:span><text:span text:style-name="Strong_20_Emphasis"><text:span text:style-name="T19">Otanice dos Santos Farias</text:span></text:span><text:span text:style-name="Strong_20_Emphasis"><text:span text:style-name="T18">.</text:span></text:span></text:p>
      <text:p text:style-name="P112"><text:span text:style-name="Strong_20_Emphasis"><text:span text:style-name="T77">Advogado(s): Wandemberg dos Santos Farias - OAB/PB 29.278-A.</text:span></text:span></text:p>
      <text:p text:style-name="P121"><text:s/></text:p>
      <text:p text:style-name="P104"><text:span text:style-name="Strong_20_Emphasis"><text:span text:style-name="T200">RELATOR: EXMO. DR. MARCOS COELHO DE SALLES (Juiz Convocado para substituir o Exmo. Des. José Ricardo Porto).</text:span></text:span></text:p>
      <text:p text:style-name="P122"/>
      <text:p text:style-name="P123"><text:span text:style-name="T285">202</text:span><text:span text:style-name="T20">) Apelação Cível nº </text:span><text:span text:style-name="Strong_20_Emphasis"><text:span text:style-name="T46">0824928-04.2020.8.15.2001</text:span></text:span><text:span text:style-name="T20">.</text:span></text:p>
      <text:p text:style-name="P124"><text:span text:style-name="T103">Oriundo </text:span><text:span text:style-name="Strong_20_Emphasis"><text:span text:style-name="T18">da </text:span></text:span><text:span text:style-name="Strong_20_Emphasis"><text:span text:style-name="T104">3ª Vara Cível da Capital</text:span></text:span><text:span text:style-name="Strong_20_Emphasis"><text:span text:style-name="T18">.</text:span></text:span></text:p>
      <text:p text:style-name="P125">Apelante(s): Eliane Eduardo da Silva.</text:p>
      <text:p text:style-name="P126"><text:span text:style-name="T18">Advogado(s):</text:span><text:span text:style-name="Strong_20_Emphasis"><text:span text:style-name="T18"> </text:span></text:span><text:span text:style-name="Strong_20_Emphasis"><text:span text:style-name="T104">Thyago Lucas Colaço Costa Menezes Cunha – OAB/PB 22.398</text:span></text:span><text:span text:style-name="T18">.</text:span></text:p>
      <text:p text:style-name="P127">Apelado(s): <text:span text:style-name="T281">Unimed João Pessoa – Cooperativa de Trabalho Médico</text:span><text:span text:style-name="T282">.</text:span></text:p>
      <text:p text:style-name="P126"><text:span text:style-name="Strong_20_Emphasis"><text:span text:style-name="T286">Advogado(s): </text:span></text:span><text:span text:style-name="Strong_20_Emphasis"><text:span text:style-name="T287">Hermano Gadelha de Sá - OAB/PB 8.463 e outros.</text:span></text:span></text:p>
      <text:p text:style-name="P121"><text:span text:style-name="Strong_20_Emphasis"><text:span text:style-name="T116"><text:s/></text:span></text:span></text:p>
      <text:p text:style-name="P104"><text:span text:style-name="Strong_20_Emphasis"><text:span text:style-name="T200">RELATOR: EXMO. DR. MARCOS COELHO DE SALLES (Juiz Convocado para substituir o Exmo. Des. José Ricardo Porto).</text:span></text:span></text:p>
      <text:p text:style-name="P122"/>
      <text:p text:style-name="P123"><text:span text:style-name="T285">203</text:span><text:span text:style-name="T20">) Apelação Cível nº </text:span><text:span text:style-name="Strong_20_Emphasis"><text:span text:style-name="T46">0801761-82.2018.8.15.0301</text:span></text:span><text:span text:style-name="T20">.</text:span></text:p>
      <text:p text:style-name="P128"><text:span text:style-name="T103">Oriundo </text:span><text:span text:style-name="Strong_20_Emphasis"><text:span text:style-name="T18">da </text:span></text:span><text:span text:style-name="Strong_20_Emphasis"><text:span text:style-name="T104">1ª Vara Mista de Pombal.</text:span></text:span></text:p>
      <text:p text:style-name="P129"><text:span text:style-name="T20">Apelante(s): </text:span><text:span text:style-name="Strong_20_Emphasis"><text:span text:style-name="T46">Município de Pombal</text:span></text:span><text:span text:style-name="T20">.</text:span></text:p>
      <text:p text:style-name="P130"><text:span text:style-name="T18">Advogado(s): </text:span><text:span text:style-name="Strong_20_Emphasis"><text:span text:style-name="T104">Jordão de Sousa Martins - OAB/PB 16.367</text:span></text:span><text:span text:style-name="T18">.</text:span></text:p>
      <text:p text:style-name="P131"><text:span text:style-name="T18">Apelado(s): </text:span><text:span text:style-name="Strong_20_Emphasis"><text:span text:style-name="T104">Espólio de Antônio de Oliveira Calado</text:span></text:span><text:span text:style-name="Strong_20_Emphasis"><text:span text:style-name="T18">.</text:span></text:span></text:p>
      <text:p text:style-name="P132"><text:span text:style-name="Strong_20_Emphasis"><text:span text:style-name="T116"><text:s/></text:span></text:span></text:p>
      <text:p text:style-name="P133"><text:span text:style-name="Strong_20_Emphasis"><text:span text:style-name="T200">RELATOR: EXMO. DR. MARCOS COELHO DE SALLES (Juiz Convocado para substituir o Exmo. Des. José Ricardo Porto).</text:span></text:span></text:p>
      <text:p text:style-name="P134"/>
      <text:p text:style-name="P135"><text:span text:style-name="T288">204</text:span><text:span text:style-name="T107">) Apelação Cível n</text:span><text:span text:style-name="T108">º</text:span><text:span text:style-name="T107"> </text:span><text:span text:style-name="Strong_20_Emphasis"><text:span text:style-name="T266">0801538-15.2024.8.15.0271</text:span></text:span><text:span text:style-name="T107">.</text:span></text:p>
      <text:p text:style-name="P136"><text:span text:style-name="T110">Oriundo da Comarca </text:span><text:span text:style-name="Strong_20_Emphasis"><text:span text:style-name="T18">de Picuí</text:span></text:span><text:span text:style-name="Strong_20_Emphasis"><text:span text:style-name="T50">.</text:span></text:span></text:p>
      <text:p text:style-name="P137"><text:span text:style-name="T50">Apelante(s): </text:span><text:span text:style-name="Strong_20_Emphasis"><text:span text:style-name="T18">Severino Vital dos Santos</text:span></text:span><text:span text:style-name="Strong_20_Emphasis"><text:span text:style-name="T50">.</text:span></text:span></text:p>
      <text:p text:style-name="P137"><text:span text:style-name="Strong_20_Emphasis"><text:span text:style-name="T111">Advogado(s): </text:span></text:span><text:span text:style-name="Strong_20_Emphasis"><text:span text:style-name="T50">Fellipe Portinari </text:span></text:span><text:span text:style-name="Strong_20_Emphasis"><text:span text:style-name="T289">de</text:span></text:span><text:span text:style-name="Strong_20_Emphasis"><text:span text:style-name="T50"> Lima Macedo – OAB/PB 26.625</text:span></text:span><text:span text:style-name="Strong_20_Emphasis"><text:span text:style-name="T111">. </text:span></text:span></text:p>
      <text:p text:style-name="P138"><text:span text:style-name="T20">Apelado(s): </text:span><text:span text:style-name="Strong_20_Emphasis"><text:span text:style-name="T129">Banco Bradesco S/A </text:span></text:span><text:span text:style-name="Strong_20_Emphasis"><text:span text:style-name="T290">e ASPECIR PRGP - Fundo Previdenciário de Investimento Renda Fixa Ltda</text:span></text:span><text:span text:style-name="Strong_20_Emphasis"><text:span text:style-name="T129">.</text:span></text:span></text:p>
      <text:p text:style-name="P137"><text:span text:style-name="Strong_20_Emphasis"><text:span text:style-name="T18">Advogado(s): Karina de Almeida Batistuci – OAB/PB 178.033-A.</text:span></text:span></text:p>
      <text:p text:style-name="P139"><text:span text:style-name="Strong_20_Emphasis"><text:span text:style-name="T116"><text:s/></text:span></text:span></text:p>
      <text:p text:style-name="P133"><text:span text:style-name="Strong_20_Emphasis"><text:span text:style-name="T200">RELATOR: EXMO. DR. MARCOS COELHO DE SALLES (Juiz Convocado para substituir o Exmo. Des. José Ricardo Porto).</text:span></text:span></text:p>
      <text:p text:style-name="P140"/>
      <text:p text:style-name="P141"><text:span text:style-name="T291">205</text:span><text:span text:style-name="T28">) Apelação Cível n</text:span><text:span text:style-name="T29">º</text:span><text:span text:style-name="T28"> </text:span><text:span text:style-name="Strong_20_Emphasis"><text:span text:style-name="T28">0805072-94.2024.8.15.0261</text:span></text:span><text:span text:style-name="T28">.</text:span></text:p>
      <text:p text:style-name="P142"><text:span text:style-name="T110">Oriundo da Comarca </text:span><text:span text:style-name="Strong_20_Emphasis"><text:span text:style-name="T110">de Piancó</text:span></text:span><text:span text:style-name="Strong_20_Emphasis"><text:span text:style-name="T50">.</text:span></text:span></text:p>
      <text:p text:style-name="P137"><text:span text:style-name="T50">Apelante(s): </text:span><text:span text:style-name="Strong_20_Emphasis"><text:span text:style-name="T50">Severina Gomes Duarte.</text:span></text:span></text:p>
      <text:p text:style-name="P143"><text:span text:style-name="Strong_20_Emphasis"><text:span text:style-name="T18">Advogado(s): </text:span></text:span><text:span text:style-name="Strong_20_Emphasis"><text:span text:style-name="T104">Victor Hugo Trajano Rodrigues Alves - OAB/PB 28.729</text:span></text:span><text:span text:style-name="Strong_20_Emphasis"><text:span text:style-name="T47">.</text:span></text:span></text:p>
      <text:p text:style-name="P144"><text:span text:style-name="T20">Apelado(s): </text:span><text:span text:style-name="T128">Banco Bradesco S/A</text:span><text:span text:style-name="Strong_20_Emphasis"><text:span text:style-name="T129">.</text:span></text:span></text:p>
      <text:p text:style-name="P143"><text:span text:style-name="Strong_20_Emphasis"><text:span text:style-name="T18">Advogado(s): </text:span></text:span><text:span text:style-name="Strong_20_Emphasis"><text:span text:style-name="T25">Andrea Formiga Dantas de Rangel Moreira – OAB/P</text:span></text:span><text:span text:style-name="Strong_20_Emphasis"><text:span text:style-name="T133">E</text:span></text:span><text:span text:style-name="Strong_20_Emphasis"><text:span text:style-name="T25"> </text:span></text:span><text:span text:style-name="Strong_20_Emphasis"><text:span text:style-name="T133">26.687</text:span></text:span><text:span text:style-name="Strong_20_Emphasis"><text:span text:style-name="T25">.</text:span></text:span></text:p>
      <text:p text:style-name="P145"><text:span text:style-name="Strong_20_Emphasis"><text:span text:style-name="T292"><text:s/></text:span></text:span></text:p>
      <text:p text:style-name="P146">RELATORA: EXMA. DOUTORA MARIA DE FÁTIMA LÚCIA RAMALHO (Juíza Convocada para substituir o Exmo. Dr. Vandemberg de Freitas Rocha - Juiz de Direito em 2º Grau Substituindo o Exmo. Des. Leandro dos Santos).</text:p>
      <text:p text:style-name="P147"><text:span text:style-name="Strong_20_Emphasis"><text:span text:style-name="T18"/></text:span></text:p>
      <text:p text:style-name="P148"><text:span text:style-name="Strong_20_Emphasis"><text:span text:style-name="T293">206</text:span></text:span><text:span text:style-name="Strong_20_Emphasis"><text:span text:style-name="T294">) </text:span></text:span><text:span text:style-name="Strong_20_Emphasis"><text:span text:style-name="T105">Conflito de Competência nº 08</text:span></text:span><text:span text:style-name="Strong_20_Emphasis"><text:span text:style-name="T295">21131</text:span></text:span><text:span text:style-name="Strong_20_Emphasis"><text:span text:style-name="T105">-33.2025.8.15.0000.</text:span></text:span></text:p>
      <text:p text:style-name="P149"><text:span text:style-name="Strong_20_Emphasis"><text:span text:style-name="T296">Oriundo da </text:span></text:span><text:span text:style-name="Strong_20_Emphasis"><text:span text:style-name="T297">2</text:span></text:span><text:span text:style-name="Strong_20_Emphasis"><text:span text:style-name="T296">ª Vara Regional de Mangabeira da Comarca da Capital.</text:span></text:span></text:p>
      <text:p text:style-name="P150"><text:span text:style-name="Strong_20_Emphasis"><text:span text:style-name="T105">Suscitante: </text:span></text:span><text:span text:style-name="Strong_20_Emphasis"><text:span text:style-name="T294">Juízo</text:span></text:span><text:span text:style-name="Strong_20_Emphasis"><text:span text:style-name="T105"> da </text:span></text:span><text:span text:style-name="Strong_20_Emphasis"><text:span text:style-name="T298">2</text:span></text:span><text:span text:style-name="Strong_20_Emphasis"><text:span text:style-name="T294">ª Vara Regional de Mangabeira da Comarca da Capital.</text:span></text:span></text:p>
      <text:p text:style-name="P148"><text:span text:style-name="Strong_20_Emphasis"><text:span text:style-name="T105">Suscitado: Juíza da 4ª Vara Cível da Comarca da Capital.</text:span></text:span></text:p>
      <text:p text:style-name="P148"><text:span text:style-name="Strong_20_Emphasis"><text:span text:style-name="T105">Autor(s): Condomínio Residencial Beija Flor.</text:span></text:span></text:p>
      <text:p text:style-name="P148"><text:span text:style-name="Strong_20_Emphasis"><text:span text:style-name="T105">Promovido(s): Ingridy Kattiwelem Azevedo da Silva.</text:span></text:span></text:p>
      <text:p text:style-name="P151"><text:soft-page-break/><text:s/></text:p>
      <text:p text:style-name="P152">RELATORA: EXMA. DOUTORA MARIA DE FÁTIMA LÚCIA RAMALHO (Juíza Convocada para substituir o Exmo. Dr. Vandemberg de Freitas Rocha - Juiz de Direito em 2º Grau Substituindo o Exmo. Des. Leandro dos Santos).</text:p>
      <text:p text:style-name="P153"/>
      <text:p text:style-name="P154"><text:span text:style-name="T299">20</text:span><text:span text:style-name="T300">7</text:span><text:span text:style-name="T18">) Agravo Interno nº </text:span><text:span text:style-name="Strong_20_Emphasis"><text:span text:style-name="T19">08</text:span></text:span><text:span text:style-name="Strong_20_Emphasis"><text:span text:style-name="T237">16093</text:span></text:span><text:span text:style-name="Strong_20_Emphasis"><text:span text:style-name="T19">-40.2025.8.15.0000</text:span></text:span><text:span text:style-name="Strong_20_Emphasis"><text:span text:style-name="T18">.</text:span></text:span></text:p>
      <text:p text:style-name="P155">Oriundo da 6ª Vara Cível da Comarca da Capital.</text:p>
      <text:p text:style-name="P156"><text:span text:style-name="Strong_20_Emphasis"><text:span text:style-name="T37">Agravante(s): Serviço Notarial Registral Bezerra Cavalcanti.</text:span></text:span></text:p>
      <text:p text:style-name="P156"><text:span text:style-name="Strong_20_Emphasis"><text:span text:style-name="T37">Advogado: Marcus Antônio Dantas Carreiro – OAB/PB 9.573.</text:span></text:span></text:p>
      <text:p text:style-name="P156"><text:span text:style-name="Strong_20_Emphasis"><text:span text:style-name="T37">Agravado: Milene Duarte Barros.</text:span></text:span></text:p>
      <text:p text:style-name="P156"><text:span text:style-name="Strong_20_Emphasis"><text:span text:style-name="T37">Advogados: Alexandre Araújo Cavalcanti – OAB/PB 17.590.</text:span></text:span></text:p>
      <text:p text:style-name="P157"><text:span text:style-name="Strong_20_Emphasis"><text:span text:style-name="T26"><text:s/></text:span></text:span></text:p>
      <text:p text:style-name="P152">RELATORA: EXMA. DOUTORA MARIA DE FÁTIMA LÚCIA RAMALHO (Juíza Convocada para substituir o Exmo. Dr. Vandemberg de Freitas Rocha - Juiz de Direito em 2º Grau Substituindo o Exmo. Des. Leandro dos Santos).</text:p>
      <text:p text:style-name="P153"/>
      <text:p text:style-name="P158"><text:span text:style-name="T226">20</text:span><text:span text:style-name="T300">8</text:span><text:span text:style-name="T18">) Agravo Interno nº </text:span><text:span text:style-name="Strong_20_Emphasis"><text:span text:style-name="T19">08</text:span></text:span><text:span text:style-name="Strong_20_Emphasis"><text:span text:style-name="T237">20448</text:span></text:span><text:span text:style-name="Strong_20_Emphasis"><text:span text:style-name="T19">-93.2025.8.15.0000</text:span></text:span><text:span text:style-name="Strong_20_Emphasis"><text:span text:style-name="T18">.</text:span></text:span></text:p>
      <text:p text:style-name="P159"><text:span text:style-name="T20">Oriundo da </text:span><text:span text:style-name="Strong_20_Emphasis"><text:span text:style-name="T21">4ª Vara de Fazenda Pública da Capital</text:span></text:span><text:span text:style-name="T20">.</text:span></text:p>
      <text:p text:style-name="P160"><text:span text:style-name="T18">Agravante(s): </text:span><text:span text:style-name="Strong_20_Emphasis"><text:span text:style-name="T19">Genilza Matias do Nascimento</text:span></text:span><text:span text:style-name="Strong_20_Emphasis"><text:span text:style-name="T18">.</text:span></text:span></text:p>
      <text:p text:style-name="P161"><text:span text:style-name="T20">Advogado(s): </text:span><text:span text:style-name="Strong_20_Emphasis"><text:span text:style-name="T22">Fl</text:span></text:span><text:span text:style-name="Strong_20_Emphasis"><text:span text:style-name="T301">á</text:span></text:span><text:span text:style-name="Strong_20_Emphasis"><text:span text:style-name="T22">vio André Alves Britto</text:span></text:span><text:span text:style-name="T20"> – OAB/PB 21.661.</text:span></text:p>
      <text:p text:style-name="P162"><text:span text:style-name="T18">Agravado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157"/>
      <text:p text:style-name="P152">RELATORA: EXMA. DOUTORA MARIA DE FÁTIMA LÚCIA RAMALHO (Juíza Convocada para substituir o Exmo. Dr. Vandemberg de Freitas Rocha - Juiz de Direito em 2º Grau Substituindo o Exmo. Des. Leandro dos Santos).</text:p>
      <text:p text:style-name="P153"/>
      <text:p text:style-name="P158"><text:span text:style-name="T226">20</text:span><text:span text:style-name="T300">9</text:span><text:span text:style-name="T18">) Agravo Interno nº </text:span><text:span text:style-name="Strong_20_Emphasis"><text:span text:style-name="T237">0815157</text:span></text:span><text:span text:style-name="Strong_20_Emphasis"><text:span text:style-name="T19">-15.2025.815.0000</text:span></text:span><text:span text:style-name="Strong_20_Emphasis"><text:span text:style-name="T18">.</text:span></text:span></text:p>
      <text:p text:style-name="P163"><text:span text:style-name="T20">Oriundo da </text:span><text:span text:style-name="Strong_20_Emphasis"><text:span text:style-name="T21">2ª Vara Cível da Capital</text:span></text:span><text:span text:style-name="T20">.</text:span></text:p>
      <text:p text:style-name="P164"><text:span text:style-name="T18">Agravante(s):</text:span><text:span text:style-name="Strong_20_Emphasis"><text:span text:style-name="T19"> Ivaldo Santos de Sousa</text:span></text:span><text:span text:style-name="Strong_20_Emphasis"><text:span text:style-name="T18">.</text:span></text:span></text:p>
      <text:p text:style-name="P165"><text:span text:style-name="T20">Advogado(s): </text:span><text:span text:style-name="Strong_20_Emphasis"><text:span text:style-name="T22">Wanderson Kennedy Silva de Andrade - OAB/PB 23.518</text:span></text:span><text:span text:style-name="T20">.</text:span></text:p>
      <text:p text:style-name="P166"><text:span text:style-name="T18">Agravado(s): </text:span><text:span text:style-name="Strong_20_Emphasis"><text:span text:style-name="T19">Banco C6 S/A</text:span></text:span><text:span text:style-name="Strong_20_Emphasis"><text:span text:style-name="T18">.</text:span></text:span></text:p>
      <text:p text:style-name="P167"><text:span text:style-name="Strong_20_Emphasis"><text:span text:style-name="T37">Advogado(s): Fábio Oliveira Dutra - OAB/SP 292.207.</text:span></text:span></text:p>
      <text:p text:style-name="P168"/>
      <text:p text:style-name="P152">RELATORA: EXMA. DOUTORA MARIA DE FÁTIMA LÚCIA RAMALHO (Juíza Convocada para substituir o Exmo. Dr. Vandemberg de Freitas Rocha - Juiz de Direito em 2º Grau Substituindo o Exmo. Des. Leandro dos Santos).</text:p>
      <text:p text:style-name="P153"/>
      <text:p text:style-name="P158"><text:span text:style-name="T226">2</text:span><text:span text:style-name="T300">10</text:span><text:span text:style-name="T18">) Agravo Interno nº </text:span><text:span text:style-name="Strong_20_Emphasis"><text:span text:style-name="T19">08</text:span></text:span><text:span text:style-name="Strong_20_Emphasis"><text:span text:style-name="T237">17008</text:span></text:span><text:span text:style-name="Strong_20_Emphasis"><text:span text:style-name="T19">-89.2025.8.15.0000</text:span></text:span><text:span text:style-name="Strong_20_Emphasis"><text:span text:style-name="T18">.</text:span></text:span></text:p>
      <text:p text:style-name="P169"><text:span text:style-name="T20">Oriundo da </text:span><text:span text:style-name="Strong_20_Emphasis"><text:span text:style-name="T21">2ª Vara Mista de Cabedelo</text:span></text:span><text:span text:style-name="T20">.</text:span></text:p>
      <text:p text:style-name="P160"><text:span text:style-name="T18">Agravante(s): </text:span><text:span text:style-name="Strong_20_Emphasis"><text:span text:style-name="T19">Mazureik Lima Maciel</text:span></text:span><text:span text:style-name="Strong_20_Emphasis"><text:span text:style-name="T18">.</text:span></text:span></text:p>
      <text:p text:style-name="P170"><text:span text:style-name="T20">Advogado(s): </text:span><text:span text:style-name="Strong_20_Emphasis"><text:span text:style-name="T22">Eduardo Trajano da Silva, OAB/PB 22.76</text:span></text:span><text:span text:style-name="Strong_20_Emphasis"><text:span text:style-name="T302">2</text:span></text:span><text:span text:style-name="T20">.</text:span></text:p>
      <text:p text:style-name="P166"><text:span text:style-name="T18">Agravado(s): </text:span><text:span text:style-name="Strong_20_Emphasis"><text:span text:style-name="T19">Jos</text:span></text:span><text:span text:style-name="Strong_20_Emphasis"><text:span text:style-name="T303">é</text:span></text:span><text:span text:style-name="Strong_20_Emphasis"><text:span text:style-name="T19"> Hilton </text:span></text:span><text:span text:style-name="Strong_20_Emphasis"><text:span text:style-name="T303">de</text:span></text:span><text:span text:style-name="Strong_20_Emphasis"><text:span text:style-name="T19"> Souza Filho </text:span></text:span><text:span text:style-name="Strong_20_Emphasis"><text:span text:style-name="T303">e</text:span></text:span><text:span text:style-name="Strong_20_Emphasis"><text:span text:style-name="T19"> Ver</text:span></text:span><text:span text:style-name="Strong_20_Emphasis"><text:span text:style-name="T303">ô</text:span></text:span><text:span text:style-name="Strong_20_Emphasis"><text:span text:style-name="T19">nica Pereira </text:span></text:span><text:span text:style-name="Strong_20_Emphasis"><text:span text:style-name="T303">de</text:span></text:span><text:span text:style-name="Strong_20_Emphasis"><text:span text:style-name="T19"> Medeiros</text:span></text:span><text:span text:style-name="Strong_20_Emphasis"><text:span text:style-name="T18">.</text:span></text:span></text:p>
      <text:p text:style-name="P167"><text:span text:style-name="Strong_20_Emphasis"><text:span text:style-name="T37">Advogado(s): Francisco </text:span></text:span><text:span text:style-name="Strong_20_Emphasis"><text:span text:style-name="T304">de</text:span></text:span><text:span text:style-name="Strong_20_Emphasis"><text:span text:style-name="T37"> Assis Ferreira </text:span></text:span><text:span text:style-name="Strong_20_Emphasis"><text:span text:style-name="T304">da</text:span></text:span><text:span text:style-name="Strong_20_Emphasis"><text:span text:style-name="T37"> Cunha - </text:span></text:span><text:span text:style-name="Strong_20_Emphasis"><text:span text:style-name="T304">OAB/PB</text:span></text:span><text:span text:style-name="Strong_20_Emphasis"><text:span text:style-name="T37"> 21.680.</text:span></text:span></text:p>
      <text:p text:style-name="P157"><text:span text:style-name="Strong_20_Emphasis"><text:span text:style-name="T26"><text:s/></text:span></text:span></text:p>
      <text:p text:style-name="P171">RELATORA: EXMA. DOUTORA MARIA DE FÁTIMA LÚCIA RAMALHO (Juíza Convocada para substituir o Exmo. Dr. Vandemberg de Freitas Rocha - Juiz de Direito em 2º Grau Substituindo o Exmo. Des. Leandro dos Santos).</text:p>
      <text:p text:style-name="P172"/>
      <text:p text:style-name="P173"><text:span text:style-name="T226">2</text:span><text:span text:style-name="T300">11</text:span><text:span text:style-name="T18">) Agravo Interno nº </text:span><text:span text:style-name="Strong_20_Emphasis"><text:span text:style-name="T19">08</text:span></text:span><text:span text:style-name="Strong_20_Emphasis"><text:span text:style-name="T237">17480</text:span></text:span><text:span text:style-name="Strong_20_Emphasis"><text:span text:style-name="T19">-90.2025.8.15.0000</text:span></text:span><text:span text:style-name="Strong_20_Emphasis"><text:span text:style-name="T18">.</text:span></text:span></text:p>
      <text:p text:style-name="P174">Oriundo da 8ª Vara Cível da Comarca da Capital.</text:p>
      <text:p text:style-name="P175"><text:span text:style-name="Strong_20_Emphasis"><text:span text:style-name="T37">Agravante(s): Defensoria Pública do Estado da Paraíba.</text:span></text:span></text:p>
      <text:p text:style-name="P175"><text:span text:style-name="Strong_20_Emphasis"><text:span text:style-name="T37">1º Agravado(s): Banco Panamericano S/A.</text:span></text:span></text:p>
      <text:p text:style-name="P175"><text:span text:style-name="Strong_20_Emphasis"><text:span text:style-name="T37">Advogado(s): Carlos Augusto Tortoro Júnior - OAB/SP 247.319.</text:span></text:span></text:p>
      <text:p text:style-name="P175"><text:span text:style-name="Strong_20_Emphasis"><text:span text:style-name="T37">2º Agravado(s): Banco BMG S/A.</text:span></text:span></text:p>
      <text:p text:style-name="P176"><text:span text:style-name="Strong_20_Emphasis"><text:span text:style-name="T37">Advogado(s): Leonardo Montenegro Cocentino – OAB/PE 32.786.</text:span></text:span></text:p>
      <text:p text:style-name="P175"><text:span text:style-name="Strong_20_Emphasis"><text:span text:style-name="T37">3º Agravado(s): Banco Santander S/A.</text:span></text:span></text:p>
      <text:p text:style-name="P175"><text:span text:style-name="Strong_20_Emphasis"><text:span text:style-name="T37">Advogado: Carlos Augusto Tortoro Júnior - OAB/SP 247.319.</text:span></text:span></text:p>
      <text:p text:style-name="P175"><text:span text:style-name="Strong_20_Emphasis"><text:span text:style-name="T37">4º Agravado(s): Banco Itaú S/A.</text:span></text:span></text:p>
      <text:p text:style-name="P175"><text:span text:style-name="Strong_20_Emphasis"><text:span text:style-name="T37">Advogado: Carlos Augusto Tortoro Júnior - OAB/SP 247.319.</text:span></text:span></text:p>
      <text:p text:style-name="P175"><text:span text:style-name="Strong_20_Emphasis"><text:span text:style-name="T37">5º Agravado(s): Banco C6 Consignado.</text:span></text:span></text:p>
      <text:p text:style-name="P175"><text:span text:style-name="Strong_20_Emphasis"><text:span text:style-name="T37">Advogado(s): Rafael BarrosoFontelles – OAB/RJ 119.910.</text:span></text:span></text:p>
      <text:p text:style-name="P175"><text:soft-page-break/><text:span text:style-name="Strong_20_Emphasis"><text:span text:style-name="T37">6º Agravado(s): Nordeste Brasil Ltda.</text:span></text:span></text:p>
      <text:p text:style-name="P177"/>
      <text:p text:style-name="P171">RELATORA: EXMA. DOUTORA MARIA DE FÁTIMA LÚCIA RAMALHO (Juíza Convocada para substituir o Exmo. Dr. Vandemberg de Freitas Rocha - Juiz de Direito em 2º Grau Substituindo o Exmo. Des. Leandro dos Santos).</text:p>
      <text:p text:style-name="P172"/>
      <text:p text:style-name="P173"><text:span text:style-name="T299">21</text:span><text:span text:style-name="T300">2</text:span><text:span text:style-name="T18">) Agravo Interno nº </text:span><text:span text:style-name="Strong_20_Emphasis"><text:span text:style-name="T305">0819766-41.2025.8.</text:span></text:span><text:span text:style-name="Strong_20_Emphasis"><text:span text:style-name="T19">15.0000</text:span></text:span><text:span text:style-name="Strong_20_Emphasis"><text:span text:style-name="T18">.</text:span></text:span></text:p>
      <text:p text:style-name="P174">Oriundo da 2ª Vara da Fazenda Pública da Capital.</text:p>
      <text:p text:style-name="P178"><text:span text:style-name="T18">Agravante(s): </text:span><text:span text:style-name="Strong_20_Emphasis"><text:span text:style-name="T19">Edson Ricardo de Farias Zumba</text:span></text:span><text:span text:style-name="Strong_20_Emphasis"><text:span text:style-name="T18">.</text:span></text:span></text:p>
      <text:p text:style-name="P170"><text:span text:style-name="T20">Advogado(s): </text:span><text:span text:style-name="Strong_20_Emphasis"><text:span text:style-name="T22">Flávio André Alves Britto</text:span></text:span><text:span text:style-name="T20"> – OAB/PB 21.661.</text:span></text:p>
      <text:p text:style-name="P179"><text:span text:style-name="T306">1º</text:span><text:span text:style-name="T18">Agravado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179"><text:span text:style-name="Strong_20_Emphasis"><text:span text:style-name="T307">2º</text:span></text:span><text:span text:style-name="Strong_20_Emphasis"><text:span text:style-name="T48">Agravado(s): </text:span></text:span><text:span text:style-name="Strong_20_Emphasis"><text:span text:style-name="T19">Instituto de Desenvolvimento Educacional.</text:span></text:span></text:p>
      <text:p text:style-name="P177"/>
      <text:p text:style-name="P171">RELATORA: EXMA. DOUTORA MARIA DE FÁTIMA LÚCIA RAMALHO (Juíza Convocada para substituir o Exmo. Dr. Vandemberg de Freitas Rocha - Juiz de Direito em 2º Grau Substituindo o Exmo. Des. Leandro dos Santos).</text:p>
      <text:p text:style-name="P172"/>
      <text:p text:style-name="P173"><text:span text:style-name="T308">21</text:span><text:span text:style-name="T309">3</text:span><text:span text:style-name="T310">) </text:span><text:span text:style-name="Strong_20_Emphasis"><text:span text:style-name="T311">Agravo Interno nº 0816871-44.2024.8.15.0000.</text:span></text:span></text:p>
      <text:p text:style-name="P173"><text:span text:style-name="Strong_20_Emphasis"><text:span text:style-name="T19">Oriundo da 2ª Vara da Fazenda Pública de Campina Grande.</text:span></text:span></text:p>
      <text:p text:style-name="P173"><text:span text:style-name="Strong_20_Emphasis"><text:span text:style-name="T19">Agravante(s): Estado da Paraíba, rep. por seu Procurador-Geral, Fábio Brito Ferreira.</text:span></text:span></text:p>
      <text:p text:style-name="P173"><text:span text:style-name="Strong_20_Emphasis"><text:span text:style-name="T19">Agravado(s): SINJEP – Sindicato dos Servidores do Poder Judiciário do Estado da Paraíba e outros.</text:span></text:span></text:p>
      <text:p text:style-name="P173"><text:span text:style-name="Strong_20_Emphasis"><text:span text:style-name="T19">Advogado(s): Caius Marcellus Lacerda - OAB/PB 5.207 e Martinho Cunha Melo Filho – OAB/PB 11.086.</text:span></text:span></text:p>
      <text:p text:style-name="P180"/>
      <text:p text:style-name="P171">RELATORA: EXMA. DOUTORA MARIA DE FÁTIMA LÚCIA RAMALHO (Juíza Convocada para substituir o Exmo. Dr. Vandemberg de Freitas Rocha - Juiz de Direito em 2º Grau Substituindo o Exmo. Des. Leandro dos Santos).</text:p>
      <text:p text:style-name="P172"/>
      <text:p text:style-name="P173"><text:span text:style-name="T312">21</text:span><text:span text:style-name="T313">4</text:span><text:span text:style-name="T314">) Agravo Interno nº </text:span><text:span text:style-name="Strong_20_Emphasis"><text:span text:style-name="T305">0814820-26.2025.8.15.0000</text:span></text:span><text:span text:style-name="Strong_20_Emphasis"><text:span text:style-name="T314">.</text:span></text:span></text:p>
      <text:p text:style-name="P181"><text:span text:style-name="T315">Oriundo da </text:span><text:span text:style-name="Strong_20_Emphasis"><text:span text:style-name="T316">4ª Vara Mista </text:span></text:span><text:span text:style-name="Strong_20_Emphasis"><text:span text:style-name="T317">de</text:span></text:span><text:span text:style-name="Strong_20_Emphasis"><text:span text:style-name="T316"> Bayeux</text:span></text:span><text:span text:style-name="T315">.</text:span></text:p>
      <text:p text:style-name="P178"><text:span text:style-name="T314">Agravante(s): </text:span><text:span text:style-name="Strong_20_Emphasis"><text:span text:style-name="T305">Munic</text:span></text:span><text:span text:style-name="Strong_20_Emphasis"><text:span text:style-name="T318">í</text:span></text:span><text:span text:style-name="Strong_20_Emphasis"><text:span text:style-name="T305">pio </text:span></text:span><text:span text:style-name="Strong_20_Emphasis"><text:span text:style-name="T318">de</text:span></text:span><text:span text:style-name="Strong_20_Emphasis"><text:span text:style-name="T305"> Bayeux</text:span></text:span><text:span text:style-name="Strong_20_Emphasis"><text:span text:style-name="T314">.</text:span></text:span></text:p>
      <text:p text:style-name="P182"><text:span text:style-name="Strong_20_Emphasis"><text:span text:style-name="T319">Advogado(s): Paulo Ítalo de Oliveira Vilar </text:span></text:span><text:span text:style-name="Strong_20_Emphasis"><text:span text:style-name="T320">– OAB/PB 14.233</text:span></text:span><text:span text:style-name="Strong_20_Emphasis"><text:span text:style-name="T319">.</text:span></text:span></text:p>
      <text:p text:style-name="P183"><text:span text:style-name="T314">Agravado(s): </text:span><text:span text:style-name="Strong_20_Emphasis"><text:span text:style-name="T305">Ornilo Joaquim Pessoa</text:span></text:span><text:span text:style-name="Strong_20_Emphasis"><text:span text:style-name="T314">.</text:span></text:span></text:p>
      <text:p text:style-name="P184"><text:span text:style-name="Strong_20_Emphasis"><text:span text:style-name="T321">Advogado(s): Ornilo Joaquim Pessoa - OAB/PB 7.201.</text:span></text:span></text:p>
      <text:p text:style-name="P177"><text:span text:style-name="Strong_20_Emphasis"><text:span text:style-name="T322"><text:s/></text:span></text:span></text:p>
      <text:p text:style-name="P185">RELATORA: EXMA. DOUTORA MARIA DE FÁTIMA LÚCIA RAMALHO (Juíza Convocada para substituir o Exmo. Dr. Vandemberg de Freitas Rocha - Juiz de Direito em 2º Grau Substituindo o Exmo. Des. Leandro dos Santos).</text:p>
      <text:p text:style-name="P186"/>
      <text:p text:style-name="P187"><text:span text:style-name="T323">21</text:span><text:span text:style-name="T324">5</text:span><text:span text:style-name="T325">) Embargos de Declaração n</text:span><text:span text:style-name="T326">º</text:span><text:span text:style-name="T325"> </text:span><text:span text:style-name="Strong_20_Emphasis"><text:span text:style-name="T327">0800602-83.2025.815.0261</text:span></text:span><text:span text:style-name="T325">.</text:span></text:p>
      <text:p text:style-name="P188"><text:span text:style-name="T328">Oriundo da</text:span><text:span text:style-name="T325"> </text:span><text:span text:style-name="Strong_20_Emphasis"><text:span text:style-name="T327">2ª Vara Mista da Comarca de Piancó</text:span></text:span><text:span text:style-name="T325">. </text:span></text:p>
      <text:p text:style-name="P189"><text:span text:style-name="T325">Embargante(s): </text:span><text:span text:style-name="Strong_20_Emphasis"><text:span text:style-name="T327">Francisco Bezerra do Nascimento</text:span></text:span><text:span text:style-name="T329">.</text:span></text:p>
      <text:p text:style-name="P190"><text:span text:style-name="T330">Advogado(s): </text:span><text:span text:style-name="Strong_20_Emphasis"><text:span text:style-name="T305">Victor Hugo Trajano Rodrigues Alves – OAB/PB 28.729</text:span></text:span><text:span text:style-name="T330">.</text:span></text:p>
      <text:p text:style-name="P191"><text:span text:style-name="T315">Embargado(s): </text:span><text:span text:style-name="Strong_20_Emphasis"><text:span text:style-name="T331">Banco Bradesco Companhia de Seguros</text:span></text:span><text:span text:style-name="T315">. </text:span></text:p>
      <text:p text:style-name="P192"><text:span text:style-name="Strong_20_Emphasis"><text:span text:style-name="T332"><text:s/></text:span></text:span></text:p>
      <text:p text:style-name="P185">RELATORA: EXMA. DOUTORA MARIA DE FÁTIMA LÚCIA RAMALHO (Juíza Convocada para substituir o Exmo. Dr. Vandemberg de Freitas Rocha - Juiz de Direito em 2º Grau Substituindo o Exmo. Des. Leandro dos Santos).</text:p>
      <text:p text:style-name="P186"/>
      <text:p text:style-name="P187"><text:span text:style-name="T323">21</text:span><text:span text:style-name="T324">6</text:span><text:span text:style-name="T325">) Embargos de Declaração n</text:span><text:span text:style-name="T326">º</text:span><text:span text:style-name="T325"> </text:span><text:span text:style-name="Strong_20_Emphasis"><text:span text:style-name="T327">0801281-07.2021.8.15.0461</text:span></text:span><text:span text:style-name="T325">.</text:span></text:p>
      <text:p text:style-name="P193"><text:span text:style-name="T328">Oriundo da</text:span><text:span text:style-name="T325"> Comarca </text:span><text:span text:style-name="Strong_20_Emphasis"><text:span text:style-name="T333">de</text:span></text:span><text:span text:style-name="Strong_20_Emphasis"><text:span text:style-name="T327"> Solânea</text:span></text:span><text:span text:style-name="T325">. </text:span></text:p>
      <text:p text:style-name="P189"><text:span text:style-name="T325">Embargante(s): </text:span><text:span text:style-name="Strong_20_Emphasis"><text:span text:style-name="T327">Ministério Público </text:span></text:span><text:span text:style-name="Strong_20_Emphasis"><text:span text:style-name="T333">do</text:span></text:span><text:span text:style-name="Strong_20_Emphasis"><text:span text:style-name="T327"> Estado </text:span></text:span><text:span text:style-name="Strong_20_Emphasis"><text:span text:style-name="T333">da</text:span></text:span><text:span text:style-name="Strong_20_Emphasis"><text:span text:style-name="T327"> Paraíba</text:span></text:span><text:span text:style-name="T329">.</text:span></text:p>
      <text:p text:style-name="P194"><text:span text:style-name="T330">Embargado(s): </text:span><text:span text:style-name="Strong_20_Emphasis"><text:span text:style-name="T334">Estado da Paraíba, rep. por s</text:span></text:span><text:span text:style-name="Strong_20_Emphasis"><text:span text:style-name="T335">eu </text:span></text:span><text:span text:style-name="Strong_20_Emphasis"><text:span text:style-name="T334">Procurador-Geral, Fábio </text:span></text:span><text:span text:style-name="Strong_20_Emphasis"><text:span text:style-name="T336">Brito Ferreira</text:span></text:span><text:span text:style-name="Strong_20_Emphasis"><text:span text:style-name="T334">.</text:span></text:span></text:p>
      <text:p text:style-name="P195"><text:s/></text:p>
      <text:p text:style-name="P185">RELATORA: EXMA. DOUTORA MARIA DE FÁTIMA LÚCIA RAMALHO (Juíza Convocada para substituir o Exmo. Dr. Vandemberg de Freitas Rocha - Juiz de Direito em 2º Grau Substituindo o Exmo. Des. Leandro dos Santos).</text:p>
      <text:p text:style-name="P186"/>
      <text:p text:style-name="P187"><text:span text:style-name="T323">21</text:span><text:span text:style-name="T324">7</text:span><text:span text:style-name="T325">) Embargos de Declaração n</text:span><text:span text:style-name="T326">º</text:span><text:span text:style-name="T325"> <text:s/></text:span><text:span text:style-name="Strong_20_Emphasis"><text:span text:style-name="T327">0836585-16.2015.8.15.2001</text:span></text:span><text:span text:style-name="T325">.</text:span></text:p>
      <text:p text:style-name="P196"><text:span text:style-name="T328">Oriundo da</text:span><text:span text:style-name="T325"> </text:span><text:span text:style-name="Strong_20_Emphasis"><text:span text:style-name="T327">10ª Vara Cível </text:span></text:span><text:span text:style-name="Strong_20_Emphasis"><text:span text:style-name="T337">da</text:span></text:span><text:span text:style-name="Strong_20_Emphasis"><text:span text:style-name="T327"> Capital</text:span></text:span><text:span text:style-name="T325">. </text:span></text:p>
      <text:p text:style-name="P189"><text:span text:style-name="T338">1º</text:span><text:span text:style-name="T325">Embargante(s): </text:span><text:span text:style-name="Strong_20_Emphasis"><text:span text:style-name="T327">Edileide Francelino De Freitas Cabral</text:span></text:span><text:span text:style-name="T329">.</text:span></text:p>
      <text:p text:style-name="P197"><text:span text:style-name="T330">Advogado(s): </text:span><text:span text:style-name="Strong_20_Emphasis"><text:span text:style-name="T305">Max Saeger - OAB/PB 10.569.</text:span></text:span></text:p>
      <text:p text:style-name="P196"><text:soft-page-break/><text:span text:style-name="T338">2º</text:span><text:span text:style-name="T325">Embargante(s): </text:span><text:span text:style-name="Strong_20_Emphasis"><text:span text:style-name="T327">JGA Engenharia Ltda</text:span></text:span><text:span text:style-name="T329">.</text:span></text:p>
      <text:p text:style-name="P198"><text:span text:style-name="Strong_20_Emphasis"><text:span text:style-name="T339">Advogado(s): Rinaldo Mouzalas de Souza e Silva </text:span></text:span><text:span text:style-name="Strong_20_Emphasis"><text:span text:style-name="T340">- OAB/PB 11.589</text:span></text:span><text:span text:style-name="Strong_20_Emphasis"><text:span text:style-name="T339">. </text:span></text:span></text:p>
      <text:p text:style-name="P199">Embargado(s): <text:span text:style-name="T341">Os mesmos</text:span>. </text:p>
      <text:p text:style-name="P195"/>
      <text:p text:style-name="P185">RELATORA: EXMA. DOUTORA MARIA DE FÁTIMA LÚCIA RAMALHO (Juíza Convocada para substituir o Exmo. Dr. Vandemberg de Freitas Rocha - Juiz de Direito em 2º Grau Substituindo o Exmo. Des. Leandro dos Santos).</text:p>
      <text:p text:style-name="P186"/>
      <text:p text:style-name="P187"><text:span text:style-name="T323">21</text:span><text:span text:style-name="T324">8</text:span><text:span text:style-name="T325">) Embargos de Declaração n</text:span><text:span text:style-name="T326">º</text:span><text:span text:style-name="T325"> </text:span><text:span text:style-name="Strong_20_Emphasis"><text:span text:style-name="T327">0810784-83.2024.8.15.2001</text:span></text:span><text:span text:style-name="T325">.</text:span></text:p>
      <text:p text:style-name="P200"><text:span text:style-name="T218">Oriunda da 1ª Vara de Família da</text:span><text:span text:style-name="T65"> Comarca </text:span><text:span text:style-name="T342">da Capital</text:span><text:span text:style-name="T65">. </text:span></text:p>
      <text:p text:style-name="P189"><text:span text:style-name="T325">Embargante(s): </text:span><text:span text:style-name="Strong_20_Emphasis"><text:span text:style-name="T327">Eduardo Sérgio Valério Borges </text:span></text:span><text:span text:style-name="Strong_20_Emphasis"><text:span text:style-name="T343">da</text:span></text:span><text:span text:style-name="Strong_20_Emphasis"><text:span text:style-name="T327"> Fonseca</text:span></text:span><text:span text:style-name="T329">.</text:span></text:p>
      <text:p text:style-name="P160"><text:span text:style-name="T330">Advogado(s): </text:span><text:span text:style-name="Strong_20_Emphasis"><text:span text:style-name="T305">Jackeline Cartaxo Galdino</text:span></text:span><text:span text:style-name="T330"> </text:span><text:span text:style-name="Strong_20_Emphasis"><text:span text:style-name="T330">- OAB/PB </text:span></text:span><text:span text:style-name="Strong_20_Emphasis"><text:span text:style-name="T305">12.206</text:span></text:span><text:span text:style-name="T330">.</text:span></text:p>
      <text:p text:style-name="P201"><text:span text:style-name="T315">Embargado(s): </text:span><text:span text:style-name="Strong_20_Emphasis"><text:span text:style-name="T331">I.P.V.B.D.F, </text:span></text:span><text:span text:style-name="Strong_20_Emphasis"><text:span text:style-name="T344">repres.</text:span></text:span><text:span text:style-name="Strong_20_Emphasis"><text:span text:style-name="T331"> </text:span></text:span><text:span text:style-name="Strong_20_Emphasis"><text:span text:style-name="T344">por sua genitora,</text:span></text:span><text:span text:style-name="Strong_20_Emphasis"><text:span text:style-name="T331"> Camilla Guedes Pereira Pitanga Santos</text:span></text:span><text:span text:style-name="T315">. </text:span></text:p>
      <text:p text:style-name="P202"><text:span text:style-name="Strong_20_Emphasis"><text:span text:style-name="T321">Advogado(s): Renata Torres </text:span></text:span><text:span text:style-name="Strong_20_Emphasis"><text:span text:style-name="T345">da</text:span></text:span><text:span text:style-name="Strong_20_Emphasis"><text:span text:style-name="T321"> Costa Mangueira - OAB/PB 15.542.</text:span></text:span></text:p>
      <text:p text:style-name="P192"><text:span text:style-name="Strong_20_Emphasis"><text:span text:style-name="T327"><text:s/></text:span></text:span><text:span text:style-name="T346"><text:s/></text:span></text:p>
      <text:p text:style-name="P185">RELATORA: EXMA. DOUTORA MARIA DE FÁTIMA LÚCIA RAMALHO (Juíza Convocada para substituir o Exmo. Dr. Vandemberg de Freitas Rocha - Juiz de Direito em 2º Grau Substituindo o Exmo. Des. Leandro dos Santos).</text:p>
      <text:p text:style-name="P186"/>
      <text:p text:style-name="P187"><text:span text:style-name="T323">21</text:span><text:span text:style-name="T324">9</text:span><text:span text:style-name="T325">) Embargos de Declaração n</text:span><text:span text:style-name="T326">º</text:span><text:span text:style-name="T325"> </text:span><text:span text:style-name="Strong_20_Emphasis"><text:span text:style-name="T327">0800008-81.2025.8.15.2003</text:span></text:span><text:span text:style-name="T325">.</text:span></text:p>
      <text:p text:style-name="P203"><text:span text:style-name="Strong_20_Emphasis"><text:span text:style-name="T325">Oriundo da </text:span></text:span><text:span text:style-name="Strong_20_Emphasis"><text:span text:style-name="T347">2</text:span></text:span><text:span text:style-name="Strong_20_Emphasis"><text:span text:style-name="T325">ª Vara Regional de Mangabeira da Comarca da Capital.</text:span></text:span><text:span text:style-name="T325"> </text:span></text:p>
      <text:p text:style-name="P189"><text:span text:style-name="T325">Embargante(s): </text:span><text:span text:style-name="Strong_20_Emphasis"><text:span text:style-name="T327">Jeremias José da Silva</text:span></text:span><text:span text:style-name="T329">.</text:span></text:p>
      <text:p text:style-name="P160"><text:span text:style-name="T330">Advogado(s): </text:span><text:span text:style-name="Strong_20_Emphasis"><text:span text:style-name="T305">Leila Nunes Gonçalves e Oliveira</text:span></text:span><text:span text:style-name="T330"> –</text:span><text:span text:style-name="Strong_20_Emphasis"><text:span text:style-name="T330"> OAB/MG 89.290</text:span></text:span><text:span text:style-name="T330">.</text:span></text:p>
      <text:p text:style-name="P191"><text:span text:style-name="T315">Embargado(s): </text:span><text:span text:style-name="Strong_20_Emphasis"><text:span text:style-name="T331">Banco GMAC S/A</text:span></text:span><text:span text:style-name="T315">. </text:span></text:p>
      <text:p text:style-name="P204"><text:span text:style-name="Strong_20_Emphasis"><text:span text:style-name="T348">Advogado(s): Carlos Eduardo Mendes Albuquerque – OAB/PE 18.857.</text:span></text:span><text:span text:style-name="Strong_20_Emphasis"><text:span text:style-name="T321"> </text:span></text:span></text:p>
      <text:p text:style-name="P192"><text:span text:style-name="Strong_20_Emphasis"><text:span text:style-name="T321"><text:s/></text:span></text:span></text:p>
      <text:p text:style-name="P185">RELATORA: EXMA. DOUTORA MARIA DE FÁTIMA LÚCIA RAMALHO (Juíza Convocada para substituir o Exmo. Dr. Vandemberg de Freitas Rocha - Juiz de Direito em 2º Grau Substituindo o Exmo. Des. Leandro dos Santos).</text:p>
      <text:p text:style-name="P186"/>
      <text:p text:style-name="P187"><text:span text:style-name="T323">2</text:span><text:span text:style-name="T324">20</text:span><text:span text:style-name="T325">) Embargos de Declaração n</text:span><text:span text:style-name="T326">º</text:span><text:span text:style-name="T325"> </text:span><text:span text:style-name="Strong_20_Emphasis"><text:span text:style-name="T327">0802173-97.2024.815.0981</text:span></text:span><text:span text:style-name="T325">.</text:span></text:p>
      <text:p text:style-name="P205"><text:span text:style-name="T328">Oriundo da</text:span><text:span text:style-name="T325"> </text:span><text:span text:style-name="Strong_20_Emphasis"><text:span text:style-name="T327">1ª Vara da Comarca de Queimadas.</text:span></text:span><text:span text:style-name="T325"> </text:span></text:p>
      <text:p text:style-name="P189"><text:span text:style-name="T325">Embargante(s): </text:span><text:span text:style-name="Strong_20_Emphasis"><text:span text:style-name="T327">Juliana Araújo Juvenal Santiago</text:span></text:span><text:span text:style-name="T329">.</text:span></text:p>
      <text:p text:style-name="P206">Advogado(s): Francisco Pedro da Silva – OAB/PB 3.898.</text:p>
      <text:p text:style-name="P191"><text:span text:style-name="T315">Embargado(s): </text:span><text:span text:style-name="Strong_20_Emphasis"><text:span text:style-name="T331">João Márcio Pereira Brito</text:span></text:span><text:span text:style-name="T315">. </text:span></text:p>
      <text:p text:style-name="P202"><text:span text:style-name="Strong_20_Emphasis"><text:span text:style-name="T321">Advogado(s): Leomando Cez</text:span></text:span><text:span text:style-name="Strong_20_Emphasis"><text:span text:style-name="T349">á</text:span></text:span><text:span text:style-name="Strong_20_Emphasis"><text:span text:style-name="T321">rio de Oliveira – OAB-PB 17.288.</text:span></text:span></text:p>
      <text:p text:style-name="P192"><text:span text:style-name="Strong_20_Emphasis"><text:span text:style-name="T332"><text:s/></text:span></text:span></text:p>
      <text:p text:style-name="P207">RELATORA: EXMA. DOUTORA MARIA DE FÁTIMA LÚCIA RAMALHO (Juíza Convocada para substituir o Exmo. Dr. Vandemberg de Freitas Rocha - Juiz de Direito em 2º Grau Substituindo o Exmo. Des. Leandro dos Santos).</text:p>
      <text:p text:style-name="P208"/>
      <text:p text:style-name="P209"><text:span text:style-name="T323">2</text:span><text:span text:style-name="T324">21</text:span><text:span text:style-name="T325">) Embargos de Declaração n</text:span><text:span text:style-name="T326">º</text:span><text:span text:style-name="T325"> </text:span><text:span text:style-name="Strong_20_Emphasis"><text:span text:style-name="T327">0828225-82.2021.8.15.2001</text:span></text:span><text:span text:style-name="T325">.</text:span></text:p>
      <text:p text:style-name="P210"><text:span text:style-name="T328">Oriundo da</text:span><text:span text:style-name="T325"> </text:span><text:span text:style-name="Strong_20_Emphasis"><text:span text:style-name="T327">5</text:span></text:span><text:span text:style-name="Strong_20_Emphasis"><text:span text:style-name="T350">ª</text:span></text:span><text:span text:style-name="Strong_20_Emphasis"><text:span text:style-name="T327"> Vara da Fazenda Pública da Capital</text:span></text:span><text:span text:style-name="T325">. </text:span></text:p>
      <text:p text:style-name="P211"><text:span text:style-name="T314">Embargante(s): </text:span><text:span text:style-name="Strong_20_Emphasis"><text:span text:style-name="T334">Estado da Paraíba, rep. por s</text:span></text:span><text:span text:style-name="Strong_20_Emphasis"><text:span text:style-name="T335">eu </text:span></text:span><text:span text:style-name="Strong_20_Emphasis"><text:span text:style-name="T334">Procurador-Geral, Fábio </text:span></text:span><text:span text:style-name="Strong_20_Emphasis"><text:span text:style-name="T336">Brito Ferreira</text:span></text:span><text:span text:style-name="Strong_20_Emphasis"><text:span text:style-name="T334">.</text:span></text:span></text:p>
      <text:p text:style-name="P212"><text:span text:style-name="T315">Embargado(s): </text:span><text:span text:style-name="Strong_20_Emphasis"><text:span text:style-name="T331">Elfa Medicamentos Ltda</text:span></text:span><text:span text:style-name="T315">. </text:span></text:p>
      <text:p text:style-name="P213"><text:span text:style-name="Strong_20_Emphasis"><text:span text:style-name="T321">Advogado(s): Marcelo Marques Roncaglia - OAB/SP 156.680. </text:span></text:span></text:p>
      <text:p text:style-name="P214"><text:span text:style-name="Strong_20_Emphasis"><text:span text:style-name="T332"><text:s/></text:span></text:span></text:p>
      <text:p text:style-name="P207">RELATORA: EXMA. DOUTORA MARIA DE FÁTIMA LÚCIA RAMALHO (Juíza Convocada para substituir o Exmo. Dr. Vandemberg de Freitas Rocha - Juiz de Direito em 2º Grau Substituindo o Exmo. Des. Leandro dos Santos).</text:p>
      <text:p text:style-name="P208"/>
      <text:p text:style-name="P215"><text:span text:style-name="T323">22</text:span><text:span text:style-name="T324">2</text:span><text:span text:style-name="T325">) Embargos de Declaração n</text:span><text:span text:style-name="T326">º</text:span><text:span text:style-name="T325"> </text:span><text:span text:style-name="Strong_20_Emphasis"><text:span text:style-name="T327">0804441-26.2025.8.15.0000</text:span></text:span><text:span text:style-name="T325">.</text:span></text:p>
      <text:p text:style-name="P216"><text:span text:style-name="T328">Oriundo da</text:span><text:span text:style-name="T325"> </text:span><text:span text:style-name="Strong_20_Emphasis"><text:span text:style-name="T327">2ª Vara Mista </text:span></text:span><text:span text:style-name="Strong_20_Emphasis"><text:span text:style-name="T351">de</text:span></text:span><text:span text:style-name="Strong_20_Emphasis"><text:span text:style-name="T327"> Catolé </text:span></text:span><text:span text:style-name="Strong_20_Emphasis"><text:span text:style-name="T351">do</text:span></text:span><text:span text:style-name="Strong_20_Emphasis"><text:span text:style-name="T327"> Rocha</text:span></text:span><text:span text:style-name="T325">. </text:span></text:p>
      <text:p text:style-name="P217"><text:span text:style-name="T314">Embargante(s): </text:span><text:span text:style-name="Strong_20_Emphasis"><text:span text:style-name="T305">União – Fazenda Nacional, </text:span></text:span><text:span text:style-name="Strong_20_Emphasis"><text:span text:style-name="T352">rep. por seu Procurador, </text:span></text:span><text:span text:style-name="Strong_20_Emphasis"><text:span text:style-name="T305">Mario Victor Di Lorenzo Flor</text:span></text:span><text:span text:style-name="Strong_20_Emphasis"><text:span text:style-name="T352">ê</text:span></text:span><text:span text:style-name="Strong_20_Emphasis"><text:span text:style-name="T305">ncio.</text:span></text:span></text:p>
      <text:p text:style-name="P212"><text:span text:style-name="T315">Embargado(s): </text:span><text:span text:style-name="Strong_20_Emphasis"><text:span text:style-name="T331">Lindomar Medeiros </text:span></text:span><text:span text:style-name="Strong_20_Emphasis"><text:span text:style-name="T353">de</text:span></text:span><text:span text:style-name="Strong_20_Emphasis"><text:span text:style-name="T331"> Azevedo</text:span></text:span><text:span text:style-name="T315">. </text:span></text:p>
      <text:p text:style-name="P218"><text:span text:style-name="Strong_20_Emphasis"><text:span text:style-name="T321">Advogado(s): Luís Nilo Vieira Lemos - OAB/PB 29.879. </text:span></text:span></text:p>
      <text:p text:style-name="P218"><text:span text:style-name="Strong_20_Emphasis"><text:span text:style-name="T354"/></text:span></text:p>
      <text:p text:style-name="P218"><text:span text:style-name="Strong_20_Emphasis"><text:span text:style-name="T354"/></text:span></text:p>
      <text:p text:style-name="P218"><text:span text:style-name="Strong_20_Emphasis"><text:span text:style-name="T354"/></text:span></text:p>
      <text:p text:style-name="P214"><text:span text:style-name="Strong_20_Emphasis"><text:span text:style-name="T332"><text:s/></text:span></text:span></text:p>
      <text:p text:style-name="P207"><text:soft-page-break/>RELATORA: EXMA. DOUTORA MARIA DE FÁTIMA LÚCIA RAMALHO (Juíza Convocada para substituir o Exmo. Dr. Vandemberg de Freitas Rocha - Juiz de Direito em 2º Grau Substituindo o Exmo. Des. Leandro dos Santos).</text:p>
      <text:p text:style-name="P208"/>
      <text:p text:style-name="P209"><text:span text:style-name="T323">22</text:span><text:span text:style-name="T324">3</text:span><text:span text:style-name="T325">) Embargos de Declaração n</text:span><text:span text:style-name="T326">º</text:span><text:span text:style-name="T325"> </text:span><text:span text:style-name="Strong_20_Emphasis"><text:span text:style-name="T327">0817375</text:span></text:span><text:span text:style-name="Strong_20_Emphasis"><text:span text:style-name="T30">-16.2025.8.15.0000</text:span></text:span><text:span text:style-name="T28">.</text:span></text:p>
      <text:p text:style-name="P219"><text:span text:style-name="T31">Oriundo da</text:span><text:span text:style-name="T28"> Comarca </text:span><text:span text:style-name="Strong_20_Emphasis"><text:span text:style-name="T355">de</text:span></text:span><text:span text:style-name="Strong_20_Emphasis"><text:span text:style-name="T30"> Rio Tinto</text:span></text:span><text:span text:style-name="T28">. </text:span></text:p>
      <text:p text:style-name="P219"><text:span text:style-name="T28">Embargante(s): </text:span><text:span text:style-name="Strong_20_Emphasis"><text:span text:style-name="T30">Edvaldo Alves </text:span></text:span><text:span text:style-name="Strong_20_Emphasis"><text:span text:style-name="T355">da</text:span></text:span><text:span text:style-name="Strong_20_Emphasis"><text:span text:style-name="T30"> Silva</text:span></text:span><text:span text:style-name="T38">.</text:span></text:p>
      <text:p text:style-name="P217"><text:span text:style-name="T47">Advogado(s): </text:span><text:span text:style-name="Strong_20_Emphasis"><text:span text:style-name="T19">André Frutuoso </text:span></text:span><text:span text:style-name="Strong_20_Emphasis"><text:span text:style-name="T356">de</text:span></text:span><text:span text:style-name="Strong_20_Emphasis"><text:span text:style-name="T19"> Paula</text:span></text:span><text:span text:style-name="T47"> –</text:span><text:span text:style-name="Strong_20_Emphasis"><text:span text:style-name="T47"> OAB/PE 29.250</text:span></text:span><text:span text:style-name="T47">.</text:span></text:p>
      <text:p text:style-name="P220"><text:span text:style-name="T20">Embargado(s): Banco Votorantim S/A</text:span><text:span text:style-name="Strong_20_Emphasis"><text:span text:style-name="T24">.</text:span></text:span></text:p>
      <text:p text:style-name="P220"><text:span text:style-name="Strong_20_Emphasis"><text:span text:style-name="T114">Advogado(s): Antônio de Moraes Dourado Neto - OAB/PE 23.255.</text:span></text:span></text:p>
      <text:p text:style-name="P221"/>
      <text:p text:style-name="P222">RELATORA: EXMA. DOUTORA MARIA DE FÁTIMA LÚCIA RAMALHO (Juíza Convocada para substituir o Exmo. Dr. Vandemberg de Freitas Rocha - Juiz de Direito em 2º Grau Substituindo o Exmo. Des. Leandro dos Santos).</text:p>
      <text:p text:style-name="P223"/>
      <text:p text:style-name="P224"><text:span text:style-name="T357">22</text:span><text:span text:style-name="T358">4</text:span><text:span text:style-name="T359">) Embargos de Declaração n</text:span><text:span text:style-name="T360">º</text:span><text:span text:style-name="T359"> </text:span><text:span text:style-name="Strong_20_Emphasis"><text:span text:style-name="T361">08</text:span></text:span><text:span text:style-name="Strong_20_Emphasis"><text:span text:style-name="T361">16129</text:span></text:span><text:span text:style-name="Strong_20_Emphasis"><text:span text:style-name="T361">-64.2023.8.15.2001.</text:span></text:span></text:p>
      <text:p text:style-name="P225"><text:span text:style-name="Strong_20_Emphasis"><text:span text:style-name="T54">Oriundo da 6ª Vara da Fazenda Pública da Capital.</text:span></text:span></text:p>
      <text:p text:style-name="P226"><text:span text:style-name="T20">Embargante(s): </text:span><text:span text:style-name="Strong_20_Emphasis"><text:span text:style-name="T245">Caio Nóbrega Aires Campelo. </text:span></text:span></text:p>
      <text:p text:style-name="P227"><text:span text:style-name="Strong_20_Emphasis"><text:span text:style-name="T54">Advogado(s): Igor Antônio Maia Ferreira – OAB/PB 28.212.</text:span></text:span></text:p>
      <text:p text:style-name="P228"><text:span text:style-name="T20">Embargado(s): </text:span><text:span text:style-name="Strong_20_Emphasis"><text:span text:style-name="T114">Universidade Estadual da Paraíba. </text:span></text:span></text:p>
      <text:p text:style-name="P228"><text:span text:style-name="Strong_20_Emphasis"><text:span text:style-name="T114">Advogado(s): José Ivan Gustavo Tavares – OAB/PB 30.511.</text:span></text:span></text:p>
      <text:p text:style-name="P214"><text:span text:style-name="Strong_20_Emphasis"><text:span text:style-name="T26"><text:s/></text:span></text:span></text:p>
      <text:p text:style-name="P229">RELATORA: EXMA. DOUTORA MARIA DE FÁTIMA LÚCIA RAMALHO (Juíza Convocada para substituir o Exmo. Dr. Vandemberg de Freitas Rocha - Juiz de Direito em 2º Grau Substituindo o Exmo. Des. Leandro dos Santos).</text:p>
      <text:p text:style-name="P230"/>
      <text:p text:style-name="P231"><text:span text:style-name="T323">22</text:span><text:span text:style-name="T324">5</text:span><text:span text:style-name="T325">) Embargos de Declaração n</text:span><text:span text:style-name="T326">º</text:span><text:span text:style-name="T325"> </text:span><text:span text:style-name="Strong_20_Emphasis"><text:span text:style-name="T327">0840621-09.2023.8.15.0001</text:span></text:span></text:p>
      <text:p text:style-name="P232"><text:span text:style-name="Strong_20_Emphasis"><text:span text:style-name="T321">Oriunda da 3ª Vara de Fazenda Pública de Campina Grande.</text:span></text:span></text:p>
      <text:p text:style-name="P233"><text:span text:style-name="T315">Embargante(s): </text:span><text:span text:style-name="Strong_20_Emphasis"><text:span text:style-name="T362">José Tadeu Sales de Luna.</text:span></text:span></text:p>
      <text:p text:style-name="P234"><text:span text:style-name="Strong_20_Emphasis"><text:span text:style-name="T331">Advogado(s): Josedeo Saraiva de Souza – OAB/PB 10.376-A</text:span></text:span><text:span text:style-name="T315">.</text:span></text:p>
      <text:p text:style-name="P235"><text:span text:style-name="T315">Embargado(s): </text:span><text:span text:style-name="Strong_20_Emphasis"><text:span text:style-name="T363">Estado da Paraíba, rep. por s</text:span></text:span><text:span text:style-name="Strong_20_Emphasis"><text:span text:style-name="T364">eu </text:span></text:span><text:span text:style-name="Strong_20_Emphasis"><text:span text:style-name="T363">Procurador-Geral, Fábio </text:span></text:span><text:span text:style-name="Strong_20_Emphasis"><text:span text:style-name="T365">Brito Ferreira</text:span></text:span><text:span text:style-name="Strong_20_Emphasis"><text:span text:style-name="T363">.</text:span></text:span></text:p>
      <text:p text:style-name="P214"><text:span text:style-name="Strong_20_Emphasis"><text:span text:style-name="T332"><text:s/></text:span></text:span></text:p>
      <text:p text:style-name="P207">RELATORA: EXMA. DOUTORA MARIA DE FÁTIMA LÚCIA RAMALHO (Juíza Convocada para substituir o Exmo. Dr. Vandemberg de Freitas Rocha - Juiz de Direito em 2º Grau Substituindo o Exmo. Des. Leandro dos Santos).</text:p>
      <text:p text:style-name="P208"/>
      <text:p text:style-name="P209"><text:span text:style-name="T323">22</text:span><text:span text:style-name="T324">6</text:span><text:span text:style-name="T325">) Embargos de Declaração n</text:span><text:span text:style-name="T326">º</text:span><text:span text:style-name="T325"> </text:span><text:span text:style-name="Strong_20_Emphasis"><text:span text:style-name="T327">0849905-21.2024.8.15.2001</text:span></text:span><text:span text:style-name="T325">.</text:span></text:p>
      <text:p text:style-name="P236"><text:span text:style-name="T218">Oriundo da</text:span><text:span text:style-name="T65"> 2ª Vara da Fazenda Pública da Comarca da Capital. </text:span></text:p>
      <text:p text:style-name="P237"><text:span text:style-name="T315">Embargante(s): </text:span><text:span text:style-name="Strong_20_Emphasis"><text:span text:style-name="T362">Josy Gabriely Medeiros de Souza.</text:span></text:span></text:p>
      <text:p text:style-name="P238"><text:span text:style-name="Strong_20_Emphasis"><text:span text:style-name="T331">Advogado(s): Filipe Nogueira B. Veras - OAB/PB 14.402 – B</text:span></text:span><text:span text:style-name="T315">.</text:span></text:p>
      <text:p text:style-name="P239"><text:span text:style-name="T315">Embargado(s):</text:span><text:span text:style-name="Strong_20_Emphasis"><text:span text:style-name="T331"> </text:span></text:span><text:span text:style-name="Strong_20_Emphasis"><text:span text:style-name="T366">Município de João Pessoa, rep. por seu Procurador-</text:span></text:span><text:span text:style-name="Strong_20_Emphasis"><text:span text:style-name="T367">Geral Danilo de Sousa Mota.</text:span></text:span></text:p>
      <text:p text:style-name="P214"><text:span text:style-name="Strong_20_Emphasis"><text:span text:style-name="T321"><text:s/></text:span></text:span></text:p>
      <text:p text:style-name="P207">RELATORA: EXMA. DOUTORA MARIA DE FÁTIMA LÚCIA RAMALHO (Juíza Convocada para substituir o Exmo. Dr. Vandemberg de Freitas Rocha - Juiz de Direito em 2º Grau Substituindo o Exmo. Des. Leandro dos Santos).</text:p>
      <text:p text:style-name="P208"/>
      <text:p text:style-name="P209"><text:span text:style-name="T323">22</text:span><text:span text:style-name="T324">7</text:span><text:span text:style-name="T325">) Embargos de Declaração n</text:span><text:span text:style-name="T326">º</text:span><text:span text:style-name="T325"> </text:span><text:span text:style-name="Strong_20_Emphasis"><text:span text:style-name="T327">0819619-15.2015.815.0000</text:span></text:span><text:span text:style-name="T325">.</text:span></text:p>
      <text:p text:style-name="P240"><text:span text:style-name="T328">Oriundo da</text:span><text:span text:style-name="T325"> </text:span><text:span text:style-name="Strong_20_Emphasis"><text:span text:style-name="T327">4ª Vara Mista de Cajazeiras</text:span></text:span><text:span text:style-name="T325">. </text:span></text:p>
      <text:p text:style-name="P205"><text:span text:style-name="T325">Embargante(s): </text:span><text:span text:style-name="Strong_20_Emphasis"><text:span text:style-name="T327">Banco </text:span></text:span><text:span text:style-name="Strong_20_Emphasis"><text:span text:style-name="T368">do</text:span></text:span><text:span text:style-name="Strong_20_Emphasis"><text:span text:style-name="T327"> Nordeste </text:span></text:span><text:span text:style-name="Strong_20_Emphasis"><text:span text:style-name="T368">do</text:span></text:span><text:span text:style-name="Strong_20_Emphasis"><text:span text:style-name="T327"> Brasil S/A</text:span></text:span><text:span text:style-name="T329">.</text:span></text:p>
      <text:p text:style-name="P241"><text:span text:style-name="T330">Advogado(s): </text:span><text:span text:style-name="Strong_20_Emphasis"><text:span text:style-name="T305">Pedro Jos</text:span></text:span><text:span text:style-name="Strong_20_Emphasis"><text:span text:style-name="T369">é</text:span></text:span><text:span text:style-name="Strong_20_Emphasis"><text:span text:style-name="T305"> Souza </text:span></text:span><text:span text:style-name="Strong_20_Emphasis"><text:span text:style-name="T369">de</text:span></text:span><text:span text:style-name="Strong_20_Emphasis"><text:span text:style-name="T305"> Oliveira Junior – OAB/BA 12.746-A</text:span></text:span><text:span text:style-name="T330">.</text:span></text:p>
      <text:p text:style-name="P212"><text:span text:style-name="T315">Embargado(s): </text:span><text:span text:style-name="Strong_20_Emphasis"><text:span text:style-name="T331">Sousa &amp; Sousa Limitada </text:span></text:span><text:span text:style-name="Strong_20_Emphasis"><text:span text:style-name="T370">e</text:span></text:span><text:span text:style-name="Strong_20_Emphasis"><text:span text:style-name="T331"> Francisca Fabiana </text:span></text:span><text:span text:style-name="Strong_20_Emphasis"><text:span text:style-name="T370">de</text:span></text:span><text:span text:style-name="Strong_20_Emphasis"><text:span text:style-name="T331"> Sousa</text:span></text:span><text:span text:style-name="T315">. </text:span></text:p>
      <text:p text:style-name="P214"><text:span text:style-name="Strong_20_Emphasis"><text:span text:style-name="T327"><text:s/></text:span></text:span><text:span text:style-name="Strong_20_Emphasis"><text:span text:style-name="T332"><text:s/></text:span></text:span></text:p>
      <text:p text:style-name="P207">RELATORA: EXMA. DOUTORA MARIA DE FÁTIMA LÚCIA RAMALHO (Juíza Convocada para substituir o Exmo. Dr. Vandemberg de Freitas Rocha - Juiz de Direito em 2º Grau Substituindo o Exmo. Des. Leandro dos Santos).</text:p>
      <text:p text:style-name="P208"/>
      <text:p text:style-name="P209"><text:span text:style-name="T323">22</text:span><text:span text:style-name="T324">8</text:span><text:span text:style-name="T325">) Embargos de Declaração n</text:span><text:span text:style-name="T326">º</text:span><text:span text:style-name="T325"> </text:span><text:span text:style-name="Strong_20_Emphasis"><text:span text:style-name="T327">0804001-84.2023.8.15.0231</text:span></text:span><text:span text:style-name="T325">.</text:span></text:p>
      <text:p text:style-name="P242"><text:span text:style-name="T328">Oriundo da</text:span><text:span text:style-name="T325"> </text:span><text:span text:style-name="Strong_20_Emphasis"><text:span text:style-name="T327">2ª Vara Mista de Mamanguape</text:span></text:span><text:span text:style-name="T325">. </text:span></text:p>
      <text:p text:style-name="P243"><text:span text:style-name="T315">Embargante(s): Banco </text:span><text:span text:style-name="Strong_20_Emphasis"><text:span text:style-name="T362">GM </text:span></text:span><text:span text:style-name="T315">S/A.</text:span></text:p>
      <text:p text:style-name="P244"><text:span text:style-name="Strong_20_Emphasis"><text:span text:style-name="T371">Advogado(s): Carlos Eduardo Mendes Albuquerque – OAB/PE 18.857.</text:span></text:span></text:p>
      <text:p text:style-name="P212"><text:span text:style-name="T315">Embargado(s): </text:span><text:span text:style-name="Strong_20_Emphasis"><text:span text:style-name="T331">Andr</text:span></text:span><text:span text:style-name="Strong_20_Emphasis"><text:span text:style-name="T372">é</text:span></text:span><text:span text:style-name="Strong_20_Emphasis"><text:span text:style-name="T331"> Sabino Cavalcanti</text:span></text:span><text:span text:style-name="T315">. </text:span></text:p>
      <text:p text:style-name="P245"><text:soft-page-break/><text:span text:style-name="Strong_20_Emphasis"><text:span text:style-name="T37">Advogado(s): Luiz Francisco Tavares Rufino Alves - OAB/PE 32.672. </text:span></text:span></text:p>
      <text:p text:style-name="P246"><text:span text:style-name="Strong_20_Emphasis"><text:span text:style-name="T373"><text:s/></text:span></text:span></text:p>
      <text:p text:style-name="P247"><text:span text:style-name="T63">RELATORA: EXMA. DOUTORA MARIA DE FÁTIMA LÚCIA RAMALHO (Juíza Convocada para substituir o Exmo. Dr. Vandemberg de </text:span><text:span text:style-name="T65">Freitas Rocha - Juiz de Direito em 2º Grau Substituindo o Exmo. Des. Leandro dos Santos).</text:span></text:p>
      <text:p text:style-name="P248"/>
      <text:p text:style-name="P158"><text:span text:style-name="T312">22</text:span><text:span text:style-name="T313">9</text:span><text:span text:style-name="T314">) Agravo </text:span><text:span text:style-name="Strong_20_Emphasis"><text:span text:style-name="T314">de Instrumento nº </text:span></text:span><text:span text:style-name="Strong_20_Emphasis"><text:span text:style-name="T305">0808035-48.2025.815.0000</text:span></text:span><text:span text:style-name="Strong_20_Emphasis"><text:span text:style-name="T314">.</text:span></text:span></text:p>
      <text:p text:style-name="P249"><text:span text:style-name="T315">Oriundo da </text:span><text:span text:style-name="Strong_20_Emphasis"><text:span text:style-name="T316">7ª Vara Cível da Capital</text:span></text:span><text:span text:style-name="T315">.</text:span></text:p>
      <text:p text:style-name="P250">Agravante(s): <text:span text:style-name="T281">Unimed João Pessoa – Cooperativa de Trabalho Médico</text:span><text:span text:style-name="T282">.</text:span></text:p>
      <text:p text:style-name="P251"><text:span text:style-name="Strong_20_Emphasis"><text:span text:style-name="T374">Advogado(s): </text:span></text:span><text:span text:style-name="Strong_20_Emphasis"><text:span text:style-name="T375">Hermano Gadelha de Sá - OAB/PB 8.463 e outros.</text:span></text:span></text:p>
      <text:p text:style-name="P166"><text:span text:style-name="T314">Agravado(s): </text:span><text:span text:style-name="Strong_20_Emphasis"><text:span text:style-name="T305">Julianne da Costa Lacerda</text:span></text:span><text:span text:style-name="Strong_20_Emphasis"><text:span text:style-name="T314">.</text:span></text:span></text:p>
      <text:p text:style-name="P252"><text:span text:style-name="Strong_20_Emphasis"><text:span text:style-name="T321">Advogado(s): Ana Luise Vilar P. Nobre Alencar - OAB/PB 13101.</text:span></text:span></text:p>
      <text:p text:style-name="P157"><text:span text:style-name="Strong_20_Emphasis"><text:span text:style-name="T332"><text:s/></text:span></text:span></text:p>
      <text:p text:style-name="P253"><text:span text:style-name="T63">RELATORA: EXMA. DOUTORA MARIA DE FÁTIMA LÚCIA RAMALHO (Juíza Convocada para substituir o Exmo. Dr. Vandemberg de </text:span><text:span text:style-name="T65">Freitas Rocha - Juiz de Direito em 2º Grau Substituindo o Exmo. Des. Leandro dos Santos). <text:s text:c="18"/></text:span></text:p>
      <text:p text:style-name="P254"/>
      <text:p text:style-name="P158"><text:span text:style-name="T312">2</text:span><text:span text:style-name="T313">30</text:span><text:span text:style-name="T314">) Agravo </text:span><text:span text:style-name="Strong_20_Emphasis"><text:span text:style-name="T314">de Instrumento nº </text:span></text:span><text:span text:style-name="Strong_20_Emphasis"><text:span text:style-name="T305">0818132-10.2025.8.15.0000</text:span></text:span><text:span text:style-name="Strong_20_Emphasis"><text:span text:style-name="T314">.</text:span></text:span></text:p>
      <text:p text:style-name="P255"><text:span text:style-name="T315">Oriundo da </text:span><text:span text:style-name="Strong_20_Emphasis"><text:span text:style-name="T316">1ª Vara Mista de Mamanguape</text:span></text:span><text:span text:style-name="T315">.</text:span></text:p>
      <text:p text:style-name="P256"><text:span text:style-name="T315">Agravante(s): </text:span><text:span text:style-name="Strong_20_Emphasis"><text:span text:style-name="T331">Banco Bradesco S/A</text:span></text:span><text:span text:style-name="Strong_20_Emphasis"><text:span text:style-name="T376">.</text:span></text:span></text:p>
      <text:p text:style-name="P257"><text:span text:style-name="Strong_20_Emphasis"><text:span text:style-name="T339">Advogado(s): Antônio de Moraes Dourado Neto </text:span></text:span><text:span text:style-name="Strong_20_Emphasis"><text:span text:style-name="T340">- OAB/PE 23.255. </text:span></text:span></text:p>
      <text:p text:style-name="P166"><text:span text:style-name="T314">Agravado(s): </text:span><text:span text:style-name="Strong_20_Emphasis"><text:span text:style-name="T305">Josefa Gomes da Silva</text:span></text:span><text:span text:style-name="Strong_20_Emphasis"><text:span text:style-name="T314">.</text:span></text:span></text:p>
      <text:p text:style-name="P258"><text:span text:style-name="Strong_20_Emphasis"><text:span text:style-name="T377">Advogado(s): </text:span></text:span><text:span text:style-name="Strong_20_Emphasis"><text:span text:style-name="T378">Matheus Elpídio Sales </text:span></text:span><text:span text:style-name="Strong_20_Emphasis"><text:span text:style-name="T379">da</text:span></text:span><text:span text:style-name="Strong_20_Emphasis"><text:span text:style-name="T378"> Silva - OAB/PB 28.400</text:span></text:span><text:span text:style-name="Strong_20_Emphasis"><text:span text:style-name="T377">.</text:span></text:span></text:p>
      <text:p text:style-name="P157"><text:span text:style-name="Strong_20_Emphasis"><text:span text:style-name="T321"><text:s/></text:span></text:span></text:p>
      <text:p text:style-name="P253"><text:span text:style-name="T63">RELATORA: EXMA. DOUTORA MARIA DE FÁTIMA LÚCIA RAMALHO (Juíza Convocada para substituir o Exmo. Dr. Vandemberg de </text:span><text:span text:style-name="T65">Freitas Rocha - Juiz de Direito em 2º Grau Substituindo o Exmo. Des. Leandro dos Santos). <text:s text:c="18"/></text:span></text:p>
      <text:p text:style-name="P254"/>
      <text:p text:style-name="P158"><text:span text:style-name="T312">2</text:span><text:span text:style-name="T313">31</text:span><text:span text:style-name="T314">) Agravo </text:span><text:span text:style-name="Strong_20_Emphasis"><text:span text:style-name="T314">de Instrumento nº </text:span></text:span><text:span text:style-name="Strong_20_Emphasis"><text:span text:style-name="T305">0819544-73.2025.8.15.0000</text:span></text:span><text:span text:style-name="Strong_20_Emphasis"><text:span text:style-name="T314">.</text:span></text:span></text:p>
      <text:p text:style-name="P259"><text:span text:style-name="T315">Oriundo da </text:span><text:span text:style-name="Strong_20_Emphasis"><text:span text:style-name="T316">5ª Vara </text:span></text:span><text:span text:style-name="Strong_20_Emphasis"><text:span text:style-name="T380">da</text:span></text:span><text:span text:style-name="Strong_20_Emphasis"><text:span text:style-name="T316"> Fazenda Pública </text:span></text:span><text:span text:style-name="Strong_20_Emphasis"><text:span text:style-name="T380">da </text:span></text:span><text:span text:style-name="T315">Comarca </text:span><text:span text:style-name="T381">da Capital</text:span><text:span text:style-name="T315">.</text:span></text:p>
      <text:p text:style-name="P160"><text:span text:style-name="T314">Agravante(s): </text:span><text:span text:style-name="Strong_20_Emphasis"><text:span text:style-name="T305">Volk E Giffoni Ferreira Sociedade </text:span></text:span><text:span text:style-name="Strong_20_Emphasis"><text:span text:style-name="T382">de</text:span></text:span><text:span text:style-name="Strong_20_Emphasis"><text:span text:style-name="T305"> Advogados</text:span></text:span><text:span text:style-name="Strong_20_Emphasis"><text:span text:style-name="T314">.</text:span></text:span></text:p>
      <text:p text:style-name="P260"><text:span text:style-name="T315">Advogado(s): </text:span><text:span text:style-name="Strong_20_Emphasis"><text:span text:style-name="T362">Vinícius Mendes </text:span></text:span><text:span text:style-name="Strong_20_Emphasis"><text:span text:style-name="T383">e</text:span></text:span><text:span text:style-name="Strong_20_Emphasis"><text:span text:style-name="T362"> Silva - OAB/SP 241.271</text:span></text:span><text:span text:style-name="T315">.</text:span></text:p>
      <text:p text:style-name="P261"><text:span text:style-name="T314">Agravado(s): </text:span><text:span text:style-name="Strong_20_Emphasis"><text:span text:style-name="T334">Estado da Paraíba, rep. por s</text:span></text:span><text:span text:style-name="Strong_20_Emphasis"><text:span text:style-name="T335">eu </text:span></text:span><text:span text:style-name="Strong_20_Emphasis"><text:span text:style-name="T334">Procurador-Geral, Fábio </text:span></text:span><text:span text:style-name="Strong_20_Emphasis"><text:span text:style-name="T336">Brito Ferreira</text:span></text:span><text:span text:style-name="Strong_20_Emphasis"><text:span text:style-name="T334">.</text:span></text:span></text:p>
      <text:p text:style-name="P157"><text:span text:style-name="Strong_20_Emphasis"><text:span text:style-name="T321"><text:s/></text:span></text:span></text:p>
      <text:p text:style-name="P253"><text:span text:style-name="T63">RELATORA: EXMA. DOUTORA MARIA DE FÁTIMA LÚCIA RAMALHO (Juíza Convocada para substituir o Exmo. Dr. Vandemberg de </text:span><text:span text:style-name="T65">Freitas Rocha - Juiz de Direito em 2º Grau Substituindo o Exmo. Des. Leandro dos Santos). <text:s text:c="18"/></text:span></text:p>
      <text:p text:style-name="P254"/>
      <text:p text:style-name="P262"><text:span text:style-name="T312">23</text:span><text:span text:style-name="T313">2</text:span><text:span text:style-name="T314">) </text:span><text:span text:style-name="Strong_20_Emphasis"><text:span text:style-name="T384">Agravo de Instrumento nº 0820762-39.2025.8.15.0000.</text:span></text:span></text:p>
      <text:p text:style-name="P262"><text:span text:style-name="Strong_20_Emphasis"><text:span text:style-name="T384">Oriundo da 2ª Vara Mista da Comarca de Itaporanga.</text:span></text:span></text:p>
      <text:p text:style-name="P262"><text:span text:style-name="Strong_20_Emphasis"><text:span text:style-name="T305">Agravante(s): Banco Bradesco Financiamentos S/A.</text:span></text:span></text:p>
      <text:p text:style-name="P262"><text:span text:style-name="Strong_20_Emphasis"><text:span text:style-name="T305">Advogado(s): Frederico Alvim Bites Castro – OAB/MG 88.562.</text:span></text:span></text:p>
      <text:p text:style-name="P262"><text:span text:style-name="Strong_20_Emphasis"><text:span text:style-name="T305">Agravado(s): Juka Textil L</text:span></text:span><text:span text:style-name="Strong_20_Emphasis"><text:span text:style-name="T385">tda.</text:span></text:span></text:p>
      <text:p text:style-name="P262"><text:span text:style-name="Strong_20_Emphasis"><text:span text:style-name="T305">Advogado(s): Jocil da Silva Moraes Filho - OAB/AM 12.010.</text:span></text:span></text:p>
      <text:p text:style-name="P263"><text:span text:style-name="Strong_20_Emphasis"><text:span text:style-name="T384"><text:s/></text:span></text:span><text:span text:style-name="Strong_20_Emphasis"><text:span text:style-name="T305"><text:s/></text:span></text:span><text:span text:style-name="Strong_20_Emphasis"><text:span text:style-name="T377"><text:s/></text:span></text:span></text:p>
      <text:p text:style-name="P264"><text:span text:style-name="T63">RELATORA: EXMA. DOUTORA MARIA DE FÁTIMA LÚCIA RAMALHO (Juíza Convocada para substituir o Exmo. Dr. Vandemberg de </text:span><text:span text:style-name="T65">Freitas Rocha - Juiz de Direito em 2º Grau Substituindo o Exmo. Des. Leandro dos Santos). <text:s text:c="18"/></text:span></text:p>
      <text:p text:style-name="P265"/>
      <text:p text:style-name="P266"><text:span text:style-name="T312">23</text:span><text:span text:style-name="T313">3</text:span><text:span text:style-name="T314">) Agravo </text:span><text:span text:style-name="Strong_20_Emphasis"><text:span text:style-name="T314">de Instrumento nº </text:span></text:span><text:span text:style-name="Strong_20_Emphasis"><text:span text:style-name="T305">0814458-24.2025.8.15.0000</text:span></text:span><text:span text:style-name="Strong_20_Emphasis"><text:span text:style-name="T314">.</text:span></text:span></text:p>
      <text:p text:style-name="P267">Oriundo da 5ª Vara da Fazenda Pública <text:span text:style-name="T386">da </text:span>Comarca <text:span text:style-name="T386">da Capital</text:span>.</text:p>
      <text:p text:style-name="P268"><text:span text:style-name="T18">Agrav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269"><text:span text:style-name="T18">Agravado(s): </text:span><text:span text:style-name="Strong_20_Emphasis"><text:span text:style-name="T19">Comercial de Alimentos Pereira Ltda</text:span></text:span><text:span text:style-name="Strong_20_Emphasis"><text:span text:style-name="T18">.</text:span></text:span></text:p>
      <text:p text:style-name="P270"><text:span text:style-name="Strong_20_Emphasis"><text:span text:style-name="T37">Advogado(s): Acrísio Netônio de Oliveira Soares – OAB/PB 16.853.</text:span></text:span></text:p>
      <text:p text:style-name="P192"><text:span text:style-name="Strong_20_Emphasis"><text:span text:style-name="T65"><text:s/></text:span></text:span><text:s/></text:p>
      <text:p text:style-name="P271">RELATORA: EXMA. DOUTORA MARIA DE FÁTIMA LÚCIA RAMALHO (Juíza Convocada para substituir o Exmo. Dr. Vandemberg de Freitas Rocha - Juiz de Direito em 2º Grau Substituindo o Exmo. Des. Leandro dos Santos).</text:p>
      <text:p text:style-name="P272"/>
      <text:p text:style-name="P273"><text:span text:style-name="T387">23</text:span><text:span text:style-name="T388">4</text:span><text:span text:style-name="T315">) </text:span><text:span text:style-name="Strong_20_Emphasis"><text:span text:style-name="T331">Apelação Cível </text:span></text:span><text:span text:style-name="Strong_20_Emphasis"><text:span text:style-name="T389">(Juízo de retratação) </text:span></text:span><text:span text:style-name="Strong_20_Emphasis"><text:span text:style-name="T331">nº 0013755-26.2014.8.15.2001.</text:span></text:span></text:p>
      <text:p text:style-name="P273"><text:span text:style-name="Strong_20_Emphasis"><text:span text:style-name="T331">Oriundo da 9ª Vara Cível da Comarca da Capital.</text:span></text:span></text:p>
      <text:p text:style-name="P273"><text:soft-page-break/><text:span text:style-name="Strong_20_Emphasis"><text:span text:style-name="T331">Apelante(s): Maria Emília Coutinho Torres de Freitas.</text:span></text:span></text:p>
      <text:p text:style-name="P273"><text:span text:style-name="Strong_20_Emphasis"><text:span text:style-name="T331">Advogado(s): Damásio Barbosa da Franca Neto – OAB/PB 11.707 e Ana Lúcia P. Gomes – OAB/PB 7.618.</text:span></text:span></text:p>
      <text:p text:style-name="P273"><text:span text:style-name="Strong_20_Emphasis"><text:span text:style-name="T331">Apelado(s): Grupo 5 Construções, Incorporações e Imobiliária Ltda</text:span></text:span></text:p>
      <text:p text:style-name="P273"><text:span text:style-name="Strong_20_Emphasis"><text:span text:style-name="T331">Advogado(s): Caius Marcellus de Araújo Lacerda – OAB/PB 5.207.</text:span></text:span></text:p>
      <text:p text:style-name="P274"><text:s/></text:p>
      <text:p text:style-name="P275">RELATORA: EXMA. DOUTORA MARIA DE FÁTIMA LÚCIA RAMALHO (Juíza Convocada para substituir o Exmo. Dr. Vandemberg de Freitas Rocha - Juiz de Direito em 2º Grau Substituindo o Exmo. Des. Leandro dos Santos).</text:p>
      <text:p text:style-name="P276"/>
      <text:p text:style-name="P187"><text:span text:style-name="T323">23</text:span><text:span text:style-name="T324">5</text:span><text:span text:style-name="T325">) Apelação Cível n</text:span><text:span text:style-name="T326">º</text:span><text:span text:style-name="T325"> </text:span><text:span text:style-name="Strong_20_Emphasis"><text:span text:style-name="T390">0825383-18.2021.8.15.0001</text:span></text:span><text:span text:style-name="T325">.</text:span></text:p>
      <text:p text:style-name="P277"><text:span text:style-name="T391">Oriundo da </text:span><text:span text:style-name="Strong_20_Emphasis"><text:span text:style-name="T384">4ª Vara Cível </text:span></text:span><text:span text:style-name="Strong_20_Emphasis"><text:span text:style-name="T392">de</text:span></text:span><text:span text:style-name="Strong_20_Emphasis"><text:span text:style-name="T384"> Campina Grande</text:span></text:span><text:span text:style-name="Strong_20_Emphasis"><text:span text:style-name="T314">.</text:span></text:span></text:p>
      <text:p text:style-name="P278"><text:span text:style-name="T314">Apelante(s): </text:span><text:span text:style-name="Strong_20_Emphasis"><text:span text:style-name="T384">Kaio Lima Costa Moreira</text:span></text:span><text:span text:style-name="Strong_20_Emphasis"><text:span text:style-name="T314">.</text:span></text:span></text:p>
      <text:p text:style-name="P279"><text:span text:style-name="Strong_20_Emphasis"><text:span text:style-name="T314">Advogado(s): </text:span></text:span><text:span text:style-name="Strong_20_Emphasis"><text:span text:style-name="T384">Kristhian Morais Bomfim - OAB/SE 8.363</text:span></text:span><text:span text:style-name="Strong_20_Emphasis"><text:span text:style-name="T330">.</text:span></text:span></text:p>
      <text:p text:style-name="P280"><text:span text:style-name="T315">Apelado(s): </text:span><text:span text:style-name="Strong_20_Emphasis"><text:span text:style-name="T331">Jane Eyre Queiroga Gomes Barbosa, Skr Patrimonial - Administradora </text:span></text:span><text:span text:style-name="Strong_20_Emphasis"><text:span text:style-name="T393">de</text:span></text:span><text:span text:style-name="Strong_20_Emphasis"><text:span text:style-name="T331"> Bens Im</text:span></text:span><text:span text:style-name="Strong_20_Emphasis"><text:span text:style-name="T393">ó</text:span></text:span><text:span text:style-name="Strong_20_Emphasis"><text:span text:style-name="T331">veis Ltda - </text:span></text:span><text:span text:style-name="Strong_20_Emphasis"><text:span text:style-name="T393">ME</text:span></text:span><text:span text:style-name="T315">.</text:span></text:p>
      <text:p text:style-name="P281"><text:span text:style-name="Strong_20_Emphasis"><text:span text:style-name="T321">Advogado(s): </text:span></text:span><text:span text:style-name="Strong_20_Emphasis"><text:span text:style-name="T348">Rembrandt Medeiros Asfora - OAB/PB 17.251 </text:span></text:span><text:span text:style-name="Strong_20_Emphasis"><text:span text:style-name="T394">e outros.</text:span></text:span></text:p>
      <text:p text:style-name="P282"><text:span text:style-name="Strong_20_Emphasis"><text:span text:style-name="T348"><text:s/></text:span></text:span></text:p>
      <text:p text:style-name="P275">RELATORA: EXMA. DOUTORA MARIA DE FÁTIMA LÚCIA RAMALHO (Juíza Convocada para substituir o Exmo. Dr. Vandemberg de Freitas Rocha - Juiz de Direito em 2º Grau Substituindo o Exmo. Des. Leandro dos Santos).</text:p>
      <text:p text:style-name="P276"><text:s/></text:p>
      <text:p text:style-name="P283"><text:span text:style-name="T323">23</text:span><text:span text:style-name="T324">6</text:span><text:span text:style-name="T325">) Apelação Cível n</text:span><text:span text:style-name="T326">º</text:span><text:span text:style-name="T325"> </text:span><text:span text:style-name="Strong_20_Emphasis"><text:span text:style-name="T395">0801690-59.2025.8.15.0261</text:span></text:span><text:span text:style-name="T325">.</text:span></text:p>
      <text:p text:style-name="P284"><text:span text:style-name="T391">Oriundo da </text:span><text:span text:style-name="Strong_20_Emphasis"><text:span text:style-name="T396">2ª Vara Mista </text:span></text:span><text:span text:style-name="Strong_20_Emphasis"><text:span text:style-name="T397">de</text:span></text:span><text:span text:style-name="Strong_20_Emphasis"><text:span text:style-name="T396"> Piancó</text:span></text:span><text:span text:style-name="Strong_20_Emphasis"><text:span text:style-name="T314">.</text:span></text:span></text:p>
      <text:p text:style-name="P285"><text:span text:style-name="T314">Apelante(s): </text:span><text:span text:style-name="Strong_20_Emphasis"><text:span text:style-name="T398">Severina Ana </text:span></text:span><text:span text:style-name="Strong_20_Emphasis"><text:span text:style-name="T399">da</text:span></text:span><text:span text:style-name="Strong_20_Emphasis"><text:span text:style-name="T398"> Silva</text:span></text:span><text:span text:style-name="Strong_20_Emphasis"><text:span text:style-name="T314">.</text:span></text:span></text:p>
      <text:p text:style-name="P285"><text:span text:style-name="Strong_20_Emphasis"><text:span text:style-name="T314">Advogado(s):</text:span></text:span><text:span text:style-name="T314"> </text:span><text:span text:style-name="Strong_20_Emphasis"><text:span text:style-name="T398">Carlos Cícero </text:span></text:span><text:span text:style-name="Strong_20_Emphasis"><text:span text:style-name="T399">de</text:span></text:span><text:span text:style-name="Strong_20_Emphasis"><text:span text:style-name="T398"> Sousa - OAB/PB 19.896</text:span></text:span><text:span text:style-name="Strong_20_Emphasis"><text:span text:style-name="T330">.</text:span></text:span></text:p>
      <text:p text:style-name="P286"><text:span text:style-name="T315">Apelado(s): </text:span><text:span text:style-name="Strong_20_Emphasis"><text:span text:style-name="T376">Banco Bradesco S/A.</text:span></text:span></text:p>
      <text:p text:style-name="P287"><text:span text:style-name="Strong_20_Emphasis"><text:span text:style-name="T400">Advogado(s): Karina de Almeida Batistuci – OAB/PB 178.033-A.</text:span></text:span></text:p>
      <text:p text:style-name="P288"><text:span text:style-name="Strong_20_Emphasis"><text:span text:style-name="T348"><text:s/></text:span></text:span></text:p>
      <text:p text:style-name="P275">RELATORA: EXMA. DOUTORA MARIA DE FÁTIMA LÚCIA RAMALHO (Juíza Convocada para substituir o Exmo. Dr. Vandemberg de Freitas Rocha - Juiz de Direito em 2º Grau Substituindo o Exmo. Des. Leandro dos Santos).</text:p>
      <text:p text:style-name="P276"/>
      <text:p text:style-name="P187"><text:span text:style-name="T323">23</text:span><text:span text:style-name="T324">7</text:span><text:span text:style-name="T325">) Apelação Cível n</text:span><text:span text:style-name="T326">º</text:span><text:span text:style-name="T325"> </text:span><text:span text:style-name="Strong_20_Emphasis"><text:span text:style-name="T390">0802798-07.2024.8.15.0311</text:span></text:span><text:span text:style-name="T325">.</text:span></text:p>
      <text:p text:style-name="P289"><text:span text:style-name="T391">Oriundo da Comarca </text:span><text:span text:style-name="Strong_20_Emphasis"><text:span text:style-name="T401">de</text:span></text:span><text:span text:style-name="Strong_20_Emphasis"><text:span text:style-name="T384"> Princesa Isabel</text:span></text:span><text:span text:style-name="Strong_20_Emphasis"><text:span text:style-name="T314">.</text:span></text:span></text:p>
      <text:p text:style-name="P278"><text:span text:style-name="T314">Apelante(s): </text:span><text:span text:style-name="Strong_20_Emphasis"><text:span text:style-name="T384">In</text:span></text:span><text:span text:style-name="Strong_20_Emphasis"><text:span text:style-name="T401">ê</text:span></text:span><text:span text:style-name="Strong_20_Emphasis"><text:span text:style-name="T384">s Geraldo Pereira</text:span></text:span><text:span text:style-name="Strong_20_Emphasis"><text:span text:style-name="T314">.</text:span></text:span></text:p>
      <text:p text:style-name="P290"><text:span text:style-name="Strong_20_Emphasis"><text:span text:style-name="T18">Advogado(s):</text:span></text:span><text:span text:style-name="T18"> </text:span><text:span text:style-name="Strong_20_Emphasis"><text:span text:style-name="T104">Petterson Cascimiro </text:span></text:span><text:span text:style-name="Strong_20_Emphasis"><text:span text:style-name="T402">da</text:span></text:span><text:span text:style-name="Strong_20_Emphasis"><text:span text:style-name="T104"> Silva</text:span></text:span><text:span text:style-name="Strong_20_Emphasis"><text:span text:style-name="T18"> – OAB/PB </text:span></text:span><text:span text:style-name="Strong_20_Emphasis"><text:span text:style-name="T104">29.445</text:span></text:span><text:span text:style-name="Strong_20_Emphasis"><text:span text:style-name="T47">.</text:span></text:span></text:p>
      <text:p text:style-name="P291"><text:span text:style-name="T20">Apelado(s): Banco Bradesco S/A</text:span><text:span text:style-name="Strong_20_Emphasis"><text:span text:style-name="T24">.</text:span></text:span></text:p>
      <text:p text:style-name="P291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192"><text:span text:style-name="Strong_20_Emphasis"><text:span text:style-name="T105"><text:s/></text:span></text:span></text:p>
      <text:p text:style-name="P271">RELATORA: EXMA. DOUTORA MARIA DE FÁTIMA LÚCIA RAMALHO (Juíza Convocada para substituir o Exmo. Dr. Vandemberg de Freitas Rocha - Juiz de Direito em 2º Grau Substituindo o <text:span text:style-name="T346">Exmo. Des. Leandro dos Santos).</text:span></text:p>
      <text:p text:style-name="P276"/>
      <text:p text:style-name="P292"><text:span text:style-name="T323">23</text:span><text:span text:style-name="T324">8</text:span><text:span text:style-name="T325">) Apelação Cível n</text:span><text:span text:style-name="T326">º</text:span><text:span text:style-name="T325"> </text:span><text:span text:style-name="Strong_20_Emphasis"><text:span text:style-name="T390">0830083-32.2024.8.15.0001</text:span></text:span><text:span text:style-name="T325">.</text:span></text:p>
      <text:p text:style-name="P293"><text:span text:style-name="T391">Oriundo da </text:span><text:span text:style-name="Strong_20_Emphasis"><text:span text:style-name="T384">1ª Vara Cível </text:span></text:span><text:span text:style-name="Strong_20_Emphasis"><text:span text:style-name="T403">de</text:span></text:span><text:span text:style-name="Strong_20_Emphasis"><text:span text:style-name="T384"> Campina Grande</text:span></text:span><text:span text:style-name="Strong_20_Emphasis"><text:span text:style-name="T314">.</text:span></text:span></text:p>
      <text:p text:style-name="P278"><text:span text:style-name="T314">Apelante(s): </text:span><text:span text:style-name="Strong_20_Emphasis"><text:span text:style-name="T384">Mulvi Institui</text:span></text:span><text:span text:style-name="Strong_20_Emphasis"><text:span text:style-name="T403">ção</text:span></text:span><text:span text:style-name="Strong_20_Emphasis"><text:span text:style-name="T384"> </text:span></text:span><text:span text:style-name="Strong_20_Emphasis"><text:span text:style-name="T403">de</text:span></text:span><text:span text:style-name="Strong_20_Emphasis"><text:span text:style-name="T384"> Pagamento S/A</text:span></text:span><text:span text:style-name="Strong_20_Emphasis"><text:span text:style-name="T314">.</text:span></text:span></text:p>
      <text:p text:style-name="P294"><text:span text:style-name="Strong_20_Emphasis"><text:span text:style-name="T314">Advogado(s):</text:span></text:span><text:span text:style-name="T314"> </text:span><text:span text:style-name="Strong_20_Emphasis"><text:span text:style-name="T384">Ulyssis Souza Gomes - OAB/SE 6814</text:span></text:span><text:span text:style-name="Strong_20_Emphasis"><text:span text:style-name="T330">.</text:span></text:span></text:p>
      <text:p text:style-name="P280"><text:span text:style-name="T315">Apelado(s): </text:span><text:span text:style-name="Strong_20_Emphasis"><text:span text:style-name="T331">J</text:span></text:span><text:span text:style-name="Strong_20_Emphasis"><text:span text:style-name="T404">o</text:span></text:span><text:span text:style-name="Strong_20_Emphasis"><text:span text:style-name="T331">s</text:span></text:span><text:span text:style-name="Strong_20_Emphasis"><text:span text:style-name="T404">é</text:span></text:span><text:span text:style-name="Strong_20_Emphasis"><text:span text:style-name="T331"> Carlos Azevedo</text:span></text:span><text:span text:style-name="T315">.</text:span></text:p>
      <text:p text:style-name="P202"><text:span text:style-name="Strong_20_Emphasis"><text:span text:style-name="T348">Advogado(s): Reginaldo Paulino </text:span></text:span><text:span text:style-name="Strong_20_Emphasis"><text:span text:style-name="T405">da</text:span></text:span><text:span text:style-name="Strong_20_Emphasis"><text:span text:style-name="T348"> Silva Filho - OAB/PB 17.724.</text:span></text:span></text:p>
      <text:p text:style-name="P295"/>
      <text:p text:style-name="P275">RELATORA: EXMA. DOUTORA MARIA DE FÁTIMA LÚCIA RAMALHO (Juíza Convocada para substituir o Exmo. Dr. Vandemberg de Freitas Rocha - Juiz de Direito em 2º Grau Substituindo o Exmo. Des. Leandro dos Santos).</text:p>
      <text:p text:style-name="P276"/>
      <text:p text:style-name="P296"><text:span text:style-name="T323">23</text:span><text:span text:style-name="T324">9</text:span><text:span text:style-name="T325">) Apelação Cível n</text:span><text:span text:style-name="T326">º</text:span><text:span text:style-name="T325"> </text:span><text:span text:style-name="Strong_20_Emphasis"><text:span text:style-name="T390">0802069-97.2025.815.0261</text:span></text:span><text:span text:style-name="T325">.</text:span></text:p>
      <text:p text:style-name="P297"><text:span text:style-name="T391">Oriundo da </text:span><text:span text:style-name="Strong_20_Emphasis"><text:span text:style-name="T384">2ª Vara Mista da Comarca de Piancó</text:span></text:span><text:span text:style-name="Strong_20_Emphasis"><text:span text:style-name="T314">.</text:span></text:span></text:p>
      <text:p text:style-name="P278"><text:span text:style-name="T314">Apelante(s): </text:span><text:span text:style-name="Strong_20_Emphasis"><text:span text:style-name="T384">Marcos Antônio Sigismundo</text:span></text:span><text:span text:style-name="Strong_20_Emphasis"><text:span text:style-name="T314">.</text:span></text:span></text:p>
      <text:p text:style-name="P298"><text:span text:style-name="Strong_20_Emphasis"><text:span text:style-name="T314">Advogado(s):</text:span></text:span><text:span text:style-name="T314"> </text:span><text:span text:style-name="Strong_20_Emphasis"><text:span text:style-name="T384">Carlos Cícero de Sousa– OAB/PB 19.896</text:span></text:span><text:span text:style-name="Strong_20_Emphasis"><text:span text:style-name="T330">.</text:span></text:span></text:p>
      <text:p text:style-name="P280"><text:span text:style-name="T315">Apelado(s): </text:span><text:span text:style-name="Strong_20_Emphasis"><text:span text:style-name="T331">Banco Pan S/A</text:span></text:span><text:span text:style-name="T315">.</text:span></text:p>
      <text:p text:style-name="P299"><text:span text:style-name="Strong_20_Emphasis"><text:span text:style-name="T406"><text:s/></text:span></text:span></text:p>
      <text:p text:style-name="P300"><text:soft-page-break/><text:span text:style-name="Strong_20_Emphasis"><text:span text:style-name="T407">RELATORA: EXMA. DOUTORA MARIA DE FÁTIMA LÚCIA RAMALHO (Juíza Convocada para substituir o Exmo. Dr. Vandemberg de Freitas Rocha - Juiz de Direito em 2º Grau Substituindo o Exmo. Des. Leandro dos Santos).</text:span></text:span></text:p>
      <text:p text:style-name="P301"/>
      <text:p text:style-name="P302"><text:span text:style-name="T408">2</text:span><text:span text:style-name="T291">40</text:span><text:span text:style-name="T28">) Apelação Cível n</text:span><text:span text:style-name="T29">º</text:span><text:span text:style-name="T28"> </text:span><text:span text:style-name="Strong_20_Emphasis"><text:span text:style-name="T112">0804006-27.2023.8.15.0031</text:span></text:span><text:span text:style-name="T28">.</text:span></text:p>
      <text:p text:style-name="P303"><text:span text:style-name="T103">Oriundo da Comarca </text:span><text:span text:style-name="Strong_20_Emphasis"><text:span text:style-name="T104">de Alagoa Grande</text:span></text:span><text:span text:style-name="Strong_20_Emphasis"><text:span text:style-name="T18">.</text:span></text:span></text:p>
      <text:p text:style-name="P304"><text:span text:style-name="T18">Apelante(s): </text:span><text:span text:style-name="Strong_20_Emphasis"><text:span text:style-name="T104">Naira Suellen Lavorato do Nascimento</text:span></text:span><text:span text:style-name="Strong_20_Emphasis"><text:span text:style-name="T18">.</text:span></text:span></text:p>
      <text:p text:style-name="P305"><text:span text:style-name="Strong_20_Emphasis"><text:span text:style-name="T18">Advogado(s): Júlio César de O</text:span></text:span><text:span text:style-name="Strong_20_Emphasis"><text:span text:style-name="T144">liveira</text:span></text:span><text:span text:style-name="Strong_20_Emphasis"><text:span text:style-name="T18"> Muniz – OAB/PB 12.326.</text:span></text:span></text:p>
      <text:p text:style-name="P306"><text:span text:style-name="T20">Apelado(s): </text:span><text:span text:style-name="Strong_20_Emphasis"><text:span text:style-name="T46">Will S/A. Instituição de Pagamento</text:span></text:span><text:span text:style-name="T20">.</text:span></text:p>
      <text:p text:style-name="P307"><text:span text:style-name="Strong_20_Emphasis"><text:span text:style-name="T105">Advogado(s): Ellen Cristina Gonçalves Pires - OAB/PB 23.809-A.</text:span></text:span></text:p>
      <text:p text:style-name="P308"/>
      <text:p text:style-name="P271">RELATORA: EXMA. DOUTORA MARIA DE FÁTIMA LÚCIA RAMALHO (Juíza Convocada para substituir o Exmo. Dr. Vandemberg de Freitas Rocha - Juiz de Direito em 2º Grau Substituindo o Exmo. Des. Leandro dos Santos).</text:p>
      <text:p text:style-name="P309"/>
      <text:p text:style-name="P187"><text:span text:style-name="T323">2</text:span><text:span text:style-name="T324">41</text:span><text:span text:style-name="T325">) Apelação Cível n</text:span><text:span text:style-name="T326">º</text:span><text:span text:style-name="T325"> </text:span><text:span text:style-name="Strong_20_Emphasis"><text:span text:style-name="T390">0803497-62.2024.8.15.0031</text:span></text:span><text:span text:style-name="T325">.</text:span></text:p>
      <text:p text:style-name="P310"><text:span text:style-name="T391">Oriundo da Comarca </text:span><text:span text:style-name="T409">de</text:span><text:span text:style-name="Strong_20_Emphasis"><text:span text:style-name="T384"> Alagoa Grande</text:span></text:span><text:span text:style-name="Strong_20_Emphasis"><text:span text:style-name="T314">.</text:span></text:span></text:p>
      <text:p text:style-name="P311"><text:span text:style-name="T314">Apelante(s): </text:span><text:span text:style-name="Strong_20_Emphasis"><text:span text:style-name="T384">Josefa Dantas </text:span></text:span><text:span text:style-name="Strong_20_Emphasis"><text:span text:style-name="T410">do</text:span></text:span><text:span text:style-name="Strong_20_Emphasis"><text:span text:style-name="T384"> Nascimento Oliveira</text:span></text:span><text:span text:style-name="Strong_20_Emphasis"><text:span text:style-name="T314">.</text:span></text:span></text:p>
      <text:p text:style-name="P312"><text:span text:style-name="Strong_20_Emphasis"><text:span text:style-name="T348">Advogado(s): Geov</text:span></text:span><text:span text:style-name="Strong_20_Emphasis"><text:span text:style-name="T411">á</text:span></text:span><text:span text:style-name="Strong_20_Emphasis"><text:span text:style-name="T348"> </text:span></text:span><text:span text:style-name="Strong_20_Emphasis"><text:span text:style-name="T412">da</text:span></text:span><text:span text:style-name="Strong_20_Emphasis"><text:span text:style-name="T348"> Silva Moura – </text:span></text:span><text:span text:style-name="Strong_20_Emphasis"><text:span text:style-name="T412">OAB/PB 19.599 </text:span></text:span><text:span text:style-name="Strong_20_Emphasis"><text:span text:style-name="T413">e outros.</text:span></text:span></text:p>
      <text:p text:style-name="P313"><text:span text:style-name="T315">Apelado(s): Banco Bradesco S/A</text:span><text:span text:style-name="Strong_20_Emphasis"><text:span text:style-name="T376">.</text:span></text:span></text:p>
      <text:p text:style-name="P313"><text:span text:style-name="Strong_20_Emphasis"><text:span text:style-name="T362">Advogado(s): José Almir da R. Mendes Júnior </text:span></text:span><text:span text:style-name="Strong_20_Emphasis"><text:span text:style-name="T331">- OAB/RN 392-A.</text:span></text:span></text:p>
      <text:p text:style-name="P314"><text:span text:style-name="Strong_20_Emphasis"><text:span text:style-name="T348"><text:s/></text:span></text:span></text:p>
      <text:p text:style-name="P275">RELATORA: EXMA. DOUTORA MARIA DE FÁTIMA LÚCIA RAMALHO (Juíza Convocada para substituir o Exmo. Dr. Vandemberg de Freitas Rocha - Juiz de Direito em 2º Grau Substituindo o Exmo. Des. Leandro dos Santos).</text:p>
      <text:p text:style-name="P276"/>
      <text:p text:style-name="P187"><text:span text:style-name="T323">2</text:span><text:span text:style-name="T414">4</text:span><text:span text:style-name="T324">2</text:span><text:span text:style-name="T325">) Apelação Cível n</text:span><text:span text:style-name="T326">º</text:span><text:span text:style-name="T325"> </text:span><text:span text:style-name="Strong_20_Emphasis"><text:span text:style-name="T390">0801424-55.2024.815.0181</text:span></text:span><text:span text:style-name="T325">.</text:span></text:p>
      <text:p text:style-name="P315"><text:span text:style-name="T391">Oriundo da </text:span><text:span text:style-name="Strong_20_Emphasis"><text:span text:style-name="T384">5ª Vara Mista da Comarca de Guarabira</text:span></text:span><text:span text:style-name="Strong_20_Emphasis"><text:span text:style-name="T314">.</text:span></text:span></text:p>
      <text:p text:style-name="P278"><text:span text:style-name="T314">Apelante(s): </text:span><text:span text:style-name="Strong_20_Emphasis"><text:span text:style-name="T384">Maria José Bento da Silva, representada por seus herdeiros Leandro Maximino da Silva e Outra</text:span></text:span><text:span text:style-name="Strong_20_Emphasis"><text:span text:style-name="T314">.</text:span></text:span></text:p>
      <text:p text:style-name="P316"><text:span text:style-name="Strong_20_Emphasis"><text:span text:style-name="T314">Advogado(s):</text:span></text:span><text:span text:style-name="T314"> </text:span><text:span text:style-name="Strong_20_Emphasis"><text:span text:style-name="T384">John Lenno da Silva Andrade - OAB/PB 26.712</text:span></text:span><text:span text:style-name="Strong_20_Emphasis"><text:span text:style-name="T330">.</text:span></text:span></text:p>
      <text:p text:style-name="P317"><text:span text:style-name="T315">Apelado(s): Banco Bradesco S/A</text:span><text:span text:style-name="Strong_20_Emphasis"><text:span text:style-name="T376">.</text:span></text:span></text:p>
      <text:p text:style-name="P317"><text:span text:style-name="Strong_20_Emphasis"><text:span text:style-name="T362">Advogado(s): José Almir da R. Mendes Júnior </text:span></text:span><text:span text:style-name="Strong_20_Emphasis"><text:span text:style-name="T331">- OAB/RN 392-A.</text:span></text:span></text:p>
      <text:p text:style-name="P192"><text:span text:style-name="Strong_20_Emphasis"><text:span text:style-name="T406"><text:s/></text:span></text:span></text:p>
      <text:p text:style-name="P275">RELATORA: EXMA. DOUTORA MARIA DE FÁTIMA LÚCIA RAMALHO (Juíza Convocada para substituir o Exmo. Dr. Vandemberg de Freitas Rocha - Juiz de Direito em 2º Grau Substituindo o Exmo. Des. Leandro dos Santos).</text:p>
      <text:p text:style-name="P276"/>
      <text:p text:style-name="P318"><text:span text:style-name="T323">2</text:span><text:span text:style-name="T414">4</text:span><text:span text:style-name="T324">3</text:span><text:span text:style-name="T325">) Apelação Cível n</text:span><text:span text:style-name="T326">º</text:span><text:span text:style-name="T325"> </text:span><text:span text:style-name="Strong_20_Emphasis"><text:span text:style-name="T390">0801261-81.2024.8.15.0761</text:span></text:span><text:span text:style-name="T325">.</text:span></text:p>
      <text:p text:style-name="P319"><text:span text:style-name="T391">Oriundo da Comarca </text:span><text:span text:style-name="Strong_20_Emphasis"><text:span text:style-name="T415">de</text:span></text:span><text:span text:style-name="Strong_20_Emphasis"><text:span text:style-name="T384"> Gurinhém</text:span></text:span><text:span text:style-name="Strong_20_Emphasis"><text:span text:style-name="T314">.</text:span></text:span></text:p>
      <text:p text:style-name="P278"><text:span text:style-name="T314">Apelante(s): </text:span><text:span text:style-name="Strong_20_Emphasis"><text:span text:style-name="T384">Maria Das Neves Albertino De Andrade</text:span></text:span><text:span text:style-name="Strong_20_Emphasis"><text:span text:style-name="T314">.</text:span></text:span></text:p>
      <text:p text:style-name="P320"><text:span text:style-name="Strong_20_Emphasis"><text:span text:style-name="T314">Advogado(s): Antônio Guedes </text:span></text:span><text:span text:style-name="Strong_20_Emphasis"><text:span text:style-name="T416">de </text:span></text:span><text:span text:style-name="Strong_20_Emphasis"><text:span text:style-name="T314">Andrade Bisneto – OAB/PB 20.451.</text:span></text:span></text:p>
      <text:p text:style-name="P321"><text:span text:style-name="T315">Apelado(s): </text:span><text:span text:style-name="Strong_20_Emphasis"><text:span text:style-name="T331">Sindicato Nacional </text:span></text:span><text:span text:style-name="Strong_20_Emphasis"><text:span text:style-name="T417">d</text:span></text:span><text:span text:style-name="Strong_20_Emphasis"><text:span text:style-name="T331">os Aposentados, Pensionistas </text:span></text:span><text:span text:style-name="Strong_20_Emphasis"><text:span text:style-name="T417">e</text:span></text:span><text:span text:style-name="Strong_20_Emphasis"><text:span text:style-name="T331"> Idosos </text:span></text:span><text:span text:style-name="Strong_20_Emphasis"><text:span text:style-name="T417">da</text:span></text:span><text:span text:style-name="Strong_20_Emphasis"><text:span text:style-name="T331"> Forca Sindical</text:span></text:span><text:span text:style-name="T315">.</text:span></text:p>
      <text:p text:style-name="P202"><text:span text:style-name="Strong_20_Emphasis"><text:span text:style-name="T348">Advogado(s): Camila Pellegrino Ribeiro Da Silva – OAB/</text:span></text:span><text:span text:style-name="Strong_20_Emphasis"><text:span text:style-name="T418">SP 277.771</text:span></text:span><text:span text:style-name="Strong_20_Emphasis"><text:span text:style-name="T348">.</text:span></text:span></text:p>
      <text:p text:style-name="P192"><text:span text:style-name="Strong_20_Emphasis"><text:span text:style-name="T406"><text:s/></text:span></text:span></text:p>
      <text:p text:style-name="P275">RELATORA: EXMA. DOUTORA MARIA DE FÁTIMA LÚCIA RAMALHO (Juíza Convocada para substituir o Exmo. Dr. Vandemberg de Freitas Rocha - Juiz de Direito em 2º Grau Substituindo o Exmo. Des. Leandro dos Santos).</text:p>
      <text:p text:style-name="P276"/>
      <text:p text:style-name="P187"><text:span text:style-name="T323">2</text:span><text:span text:style-name="T414">4</text:span><text:span text:style-name="T324">4</text:span><text:span text:style-name="T325">) Apelação Cível n</text:span><text:span text:style-name="T326">º</text:span><text:span text:style-name="T325"> </text:span><text:span text:style-name="Strong_20_Emphasis"><text:span text:style-name="T390">0834709-31.2023.8.15.0001</text:span></text:span><text:span text:style-name="T325">.</text:span></text:p>
      <text:p text:style-name="P322"><text:span text:style-name="Strong_20_Emphasis"><text:span text:style-name="T384">Oriundo da 8ª Vara Cível da Comarca da Campina Grande</text:span></text:span><text:span text:style-name="Strong_20_Emphasis"><text:span text:style-name="T314">.</text:span></text:span></text:p>
      <text:p text:style-name="P323"><text:span text:style-name="Strong_20_Emphasis"><text:span text:style-name="T348">Apelante(s): Maria do Socorro Cavalcante e outros</text:span></text:span></text:p>
      <text:p text:style-name="P323"><text:span text:style-name="Strong_20_Emphasis"><text:span text:style-name="T348">Advogado(s): Robérgia Farias Araújo – OAB/PB 9844</text:span></text:span></text:p>
      <text:p text:style-name="P323"><text:span text:style-name="Strong_20_Emphasis"><text:span text:style-name="T348">Apelado(s): Terraço Construções e Empreendimentos Imobiliários - ME e Jurandir Félix Cavalcante</text:span></text:span></text:p>
      <text:p text:style-name="P323"><text:span text:style-name="Strong_20_Emphasis"><text:span text:style-name="T348">Advogado(s): Defensoria Pública Estadual.</text:span></text:span></text:p>
      <text:p text:style-name="P324"><text:s/></text:p>
      <text:p text:style-name="P275">RELATORA: EXMA. DOUTORA MARIA DE FÁTIMA LÚCIA RAMALHO (Juíza Convocada para substituir o Exmo. Dr. Vandemberg de Freitas Rocha - Juiz de Direito em 2º Grau Substituindo o Exmo. Des. Leandro dos Santos).</text:p>
      <text:p text:style-name="P276"/>
      <text:p text:style-name="P187"><text:span text:style-name="T323">2</text:span><text:span text:style-name="T414">4</text:span><text:span text:style-name="T324">5</text:span><text:span text:style-name="T325">) Apelação Cível n</text:span><text:span text:style-name="T326">º</text:span><text:span text:style-name="T325"> </text:span><text:span text:style-name="Strong_20_Emphasis"><text:span text:style-name="T390">0800481-27.2025.815.0141</text:span></text:span><text:span text:style-name="T325">.</text:span></text:p>
      <text:p text:style-name="P325"><text:span text:style-name="T103">Oriundo da </text:span><text:span text:style-name="Strong_20_Emphasis"><text:span text:style-name="T104">3ª Vara Mista da Comarca de Catolé do Rocha</text:span></text:span><text:span text:style-name="Strong_20_Emphasis"><text:span text:style-name="T18">.</text:span></text:span></text:p>
      <text:p text:style-name="P278"><text:soft-page-break/><text:span text:style-name="T18">Apelante(s): </text:span><text:span text:style-name="Strong_20_Emphasis"><text:span text:style-name="T104">Aldeci Diniz Dantas</text:span></text:span><text:span text:style-name="Strong_20_Emphasis"><text:span text:style-name="T18">.</text:span></text:span></text:p>
      <text:p text:style-name="P326"><text:span text:style-name="Strong_20_Emphasis"><text:span text:style-name="T18">Advogado(s): </text:span></text:span><text:span text:style-name="Strong_20_Emphasis"><text:span text:style-name="T104">Joana Maria Maia de Azevedo - OAB/PB 21.133</text:span></text:span><text:span text:style-name="Strong_20_Emphasis"><text:span text:style-name="T47">.</text:span></text:span></text:p>
      <text:p text:style-name="P280"><text:span text:style-name="T20">Apelado(s): </text:span><text:span text:style-name="Strong_20_Emphasis"><text:span text:style-name="T46">UNASP – União Nacional de Auxílio aos Servidores Públicos</text:span></text:span><text:span text:style-name="T20">.</text:span></text:p>
      <text:p text:style-name="P202"><text:span text:style-name="Strong_20_Emphasis"><text:span text:style-name="T105">Advogado(s): Anderson de Almeida Freitas - OAB/DF 22.748.</text:span></text:span></text:p>
      <text:p text:style-name="P192"><text:span text:style-name="Strong_20_Emphasis"><text:span text:style-name="T240"><text:s/></text:span></text:span><text:s/></text:p>
      <text:p text:style-name="P271">RELATORA: EXMA. DOUTORA MARIA DE FÁTIMA LÚCIA RAMALHO (Juíza Convocada para substituir o Exmo. Dr. Vandemberg de Freitas Rocha - Juiz de Direito em 2º Grau Substituindo o Exmo. Des. Leandro dos Santos).</text:p>
      <text:p text:style-name="P309"/>
      <text:p text:style-name="P327"><text:span text:style-name="T323">2</text:span><text:span text:style-name="T414">4</text:span><text:span text:style-name="T324">6</text:span><text:span text:style-name="T325">) Apelação Cível n</text:span><text:span text:style-name="T326">º</text:span><text:span text:style-name="T325"> </text:span><text:span text:style-name="Strong_20_Emphasis"><text:span text:style-name="T390">0801315-87.2024.8.15.1071</text:span></text:span><text:span text:style-name="T325">.</text:span></text:p>
      <text:p text:style-name="P160"><text:span text:style-name="T391">Oriundo da Comarca de Jacaraú</text:span><text:span text:style-name="Strong_20_Emphasis"><text:span text:style-name="T314">.</text:span></text:span></text:p>
      <text:p text:style-name="P328"><text:span text:style-name="T314">Apelante(s): </text:span><text:span text:style-name="Strong_20_Emphasis"><text:span text:style-name="T384">Banco BMG S/A</text:span></text:span><text:span text:style-name="Strong_20_Emphasis"><text:span text:style-name="T314">.</text:span></text:span></text:p>
      <text:p text:style-name="P328"><text:span text:style-name="Strong_20_Emphasis"><text:span text:style-name="T340">Advogado(s): </text:span></text:span><text:span text:style-name="Strong_20_Emphasis"><text:span text:style-name="T384">Fernanda Rafaella Oliveira </text:span></text:span><text:span text:style-name="Strong_20_Emphasis"><text:span text:style-name="T419">de</text:span></text:span><text:span text:style-name="Strong_20_Emphasis"><text:span text:style-name="T384"> Carvalho</text:span></text:span><text:span text:style-name="Strong_20_Emphasis"><text:span text:style-name="T340"> – OAB/P</text:span></text:span><text:span text:style-name="Strong_20_Emphasis"><text:span text:style-name="T420">E </text:span></text:span><text:span text:style-name="Strong_20_Emphasis"><text:span text:style-name="T419">32.766</text:span></text:span><text:span text:style-name="Strong_20_Emphasis"><text:span text:style-name="T339">.</text:span></text:span></text:p>
      <text:p text:style-name="P280"><text:span text:style-name="T315">Apelado(s): </text:span><text:span text:style-name="Strong_20_Emphasis"><text:span text:style-name="T331">Iracema Ant</text:span></text:span><text:span text:style-name="Strong_20_Emphasis"><text:span text:style-name="T421">ô</text:span></text:span><text:span text:style-name="Strong_20_Emphasis"><text:span text:style-name="T331">nio </text:span></text:span><text:span text:style-name="Strong_20_Emphasis"><text:span text:style-name="T421">da</text:span></text:span><text:span text:style-name="Strong_20_Emphasis"><text:span text:style-name="T331"> Silva Oliveira</text:span></text:span><text:span text:style-name="T315">.</text:span></text:p>
      <text:p text:style-name="P202"><text:span text:style-name="Strong_20_Emphasis"><text:span text:style-name="T348">Advogado(s): Allison Batista Carvalho <text:s/>– OAB/PB 16.470.</text:span></text:span></text:p>
      <text:p text:style-name="P192"><text:span text:style-name="Strong_20_Emphasis"><text:span text:style-name="T348"><text:s/></text:span></text:span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31"><text:span text:style-name="T323">2</text:span><text:span text:style-name="T414">4</text:span><text:span text:style-name="T324">7</text:span><text:span text:style-name="T325">) Apelação Cível n</text:span><text:span text:style-name="T326">º</text:span><text:span text:style-name="T325"> </text:span><text:span text:style-name="Strong_20_Emphasis"><text:span text:style-name="T390">0834998-75.2023.8.15.2001</text:span></text:span><text:span text:style-name="T325">.</text:span></text:p>
      <text:p text:style-name="P332"><text:span text:style-name="T391">Oriundo da </text:span><text:span text:style-name="Strong_20_Emphasis"><text:span text:style-name="T384">10ª Vara Cível da </text:span></text:span><text:span text:style-name="Strong_20_Emphasis"><text:span text:style-name="T422">C</text:span></text:span><text:span text:style-name="Strong_20_Emphasis"><text:span text:style-name="T384">apital</text:span>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Eduardo Henrique Cavalcanti Jansen</text:span></text:span><text:span text:style-name="Strong_20_Emphasis"><text:span text:style-name="T314">.</text:span></text:span></text:p>
      <text:p text:style-name="P333"><text:span text:style-name="Strong_20_Emphasis"><text:span text:style-name="T314">Advogado(s):</text:span></text:span><text:span text:style-name="Strong_20_Emphasis"><text:span text:style-name="T384"> Henrique Gadelha Chaves</text:span></text:span><text:span text:style-name="Strong_20_Emphasis"><text:span text:style-name="T314"> – OAB/PB 11.524</text:span></text:span><text:span text:style-name="Strong_20_Emphasis"><text:span text:style-name="T330">.</text:span></text:span></text:p>
      <text:p text:style-name="P334"><text:span text:style-name="T315">Apelado(s): </text:span><text:span text:style-name="Strong_20_Emphasis"><text:span text:style-name="T331">Jacqueline Yara Almeida Ramondot</text:span></text:span><text:span text:style-name="T315">.</text:span></text:p>
      <text:p text:style-name="P335"><text:span text:style-name="Strong_20_Emphasis"><text:span text:style-name="T348">Advogado(s): Arthur Ribeiro Mendonça Medeiros – OAB/PB 26.233.</text:span></text:span></text:p>
      <text:p text:style-name="P336"><text:s/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31"><text:span text:style-name="T323">24</text:span><text:span text:style-name="T324">8</text:span><text:span text:style-name="T325">) Apelação Cível n</text:span><text:span text:style-name="T326">º</text:span><text:span text:style-name="T325"> </text:span><text:span text:style-name="Strong_20_Emphasis"><text:span text:style-name="T390">0825765-83.2025.8.15.2001</text:span></text:span><text:span text:style-name="T325">.</text:span></text:p>
      <text:p text:style-name="P337"><text:span text:style-name="Strong_20_Emphasis"><text:span text:style-name="T314">Oriundo da 1ª Vara Regional de Mangabeira da Comarca da Capital.</text:span></text:span></text:p>
      <text:p text:style-name="P326"><text:span text:style-name="T314">Apelante(s): </text:span><text:span text:style-name="Strong_20_Emphasis"><text:span text:style-name="T384">Banco Bradesco </text:span></text:span><text:span text:style-name="Strong_20_Emphasis"><text:span text:style-name="T423">S/A</text:span></text:span><text:span text:style-name="Strong_20_Emphasis"><text:span text:style-name="T314">.</text:span></text:span></text:p>
      <text:p text:style-name="P338"><text:span text:style-name="Strong_20_Emphasis"><text:span text:style-name="T314">Advogado(s): </text:span></text:span><text:span text:style-name="Strong_20_Emphasis"><text:span text:style-name="T384">Carlos Alberto Miro </text:span></text:span><text:span text:style-name="Strong_20_Emphasis"><text:span text:style-name="T423">da</text:span></text:span><text:span text:style-name="Strong_20_Emphasis"><text:span text:style-name="T384"> Silva Filho – </text:span></text:span><text:span text:style-name="Strong_20_Emphasis"><text:span text:style-name="T423">OAB/</text:span></text:span><text:span text:style-name="Strong_20_Emphasis"><text:span text:style-name="T384">MG 108.504</text:span></text:span><text:span text:style-name="Strong_20_Emphasis"><text:span text:style-name="T330">.</text:span></text:span></text:p>
      <text:p text:style-name="P334"><text:span text:style-name="T315">Apelado(s): </text:span><text:span text:style-name="Strong_20_Emphasis"><text:span text:style-name="T331">Alycia </text:span></text:span><text:span text:style-name="Strong_20_Emphasis"><text:span text:style-name="T424">de</text:span></text:span><text:span text:style-name="Strong_20_Emphasis"><text:span text:style-name="T331"> Paiva Bezerra C</text:span></text:span><text:span text:style-name="Strong_20_Emphasis"><text:span text:style-name="T424">â</text:span></text:span><text:span text:style-name="Strong_20_Emphasis"><text:span text:style-name="T331">mara</text:span></text:span><text:span text:style-name="T315">.</text:span></text:p>
      <text:p text:style-name="P339"><text:span text:style-name="Strong_20_Emphasis"><text:span text:style-name="T406"><text:s/></text:span></text:span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40"><text:span text:style-name="T323">24</text:span><text:span text:style-name="T324">9</text:span><text:span text:style-name="T325">) Apelação Cível n</text:span><text:span text:style-name="T326">º</text:span><text:span text:style-name="T325"> </text:span><text:span text:style-name="Strong_20_Emphasis"><text:span text:style-name="T390">0800784-50.2024.8.15.0311</text:span></text:span><text:span text:style-name="T325">.</text:span></text:p>
      <text:p text:style-name="P341"><text:span text:style-name="T391">Oriundo da Comarca </text:span><text:span text:style-name="Strong_20_Emphasis"><text:span text:style-name="T384">de Princesa Isabel</text:span></text:span><text:span text:style-name="Strong_20_Emphasis"><text:span text:style-name="T314">.</text:span></text:span></text:p>
      <text:p text:style-name="P342"><text:span text:style-name="Strong_20_Emphasis"><text:span text:style-name="T348">Apelante(s): Fabiano Soares da Silva</text:span></text:span></text:p>
      <text:p text:style-name="P342"><text:span text:style-name="Strong_20_Emphasis"><text:span text:style-name="T348">Advogado(s): Bárbara Anandaya de Sousa - OAB/SP 491.433</text:span></text:span></text:p>
      <text:p text:style-name="P342"><text:span text:style-name="Strong_20_Emphasis"><text:span text:style-name="T348">Apelado(s): Ativos S/A Securitizadora de Créditos Financeiros</text:span></text:span></text:p>
      <text:p text:style-name="P342"><text:span text:style-name="Strong_20_Emphasis"><text:span text:style-name="T348">Advogado(s): Eloi Contini – OAB/PB 26.446-A</text:span></text:span></text:p>
      <text:p text:style-name="P343"><text:s/></text:p>
      <text:p text:style-name="P344">RELATORA: EXMA. DOUTORA MARIA DE FÁTIMA LÚCIA RAMALHO (Juíza Convocada para substituir o Exmo. Dr. Vandemberg de Freitas Rocha - Juiz de Direito em 2º Grau Substituindo o Exmo. Des. Leandro dos Santos).</text:p>
      <text:p text:style-name="P345"/>
      <text:p text:style-name="P346"><text:span text:style-name="T323">2</text:span><text:span text:style-name="T324">50</text:span><text:span text:style-name="T325">) Apelação Cível n</text:span><text:span text:style-name="T326">º</text:span><text:span text:style-name="T325"> </text:span><text:span text:style-name="Strong_20_Emphasis"><text:span text:style-name="T390">0810841-67.2025.8.15.2001</text:span></text:span><text:span text:style-name="T325">.</text:span></text:p>
      <text:p text:style-name="P347"><text:span text:style-name="T391">Oriundo da </text:span><text:span text:style-name="Strong_20_Emphasis"><text:span text:style-name="T384">14ª Vara Cível da </text:span></text:span><text:span text:style-name="Strong_20_Emphasis"><text:span text:style-name="T425">C</text:span></text:span><text:span text:style-name="Strong_20_Emphasis"><text:span text:style-name="T384">apital</text:span>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HAPVIDA Assistência Médica Ltda</text:span></text:span><text:span text:style-name="Strong_20_Emphasis"><text:span text:style-name="T314">.</text:span></text:span></text:p>
      <text:p text:style-name="P326"><text:span text:style-name="Strong_20_Emphasis"><text:span text:style-name="T314">Advogado(s):</text:span></text:span><text:span text:style-name="T314"> </text:span><text:span text:style-name="Strong_20_Emphasis"><text:span text:style-name="T384">André Menescal Guedes</text:span></text:span><text:span text:style-name="Strong_20_Emphasis"><text:span text:style-name="T314"> <text:s/>– OAB/MA 19.212</text:span></text:span><text:span text:style-name="Strong_20_Emphasis"><text:span text:style-name="T330">.</text:span></text:span></text:p>
      <text:p text:style-name="P334"><text:span text:style-name="T315">Apelado(s): </text:span><text:span text:style-name="Strong_20_Emphasis"><text:span text:style-name="T331">Samuel Batista Soares Ramos, representado por sua genitora, Jullyane Kelly Ramos</text:span></text:span><text:span text:style-name="T315">.</text:span></text:p>
      <text:p text:style-name="P335"><text:span text:style-name="Strong_20_Emphasis"><text:span text:style-name="T348">Advogado(s): <text:s/>Petrônio Filgueiras – OAB/PB 16.691.</text:span></text:span></text:p>
      <text:p text:style-name="P339"><text:span text:style-name="Strong_20_Emphasis"><text:span text:style-name="T406"><text:s/></text:span></text:span></text:p>
      <text:p text:style-name="P329"><text:soft-page-break/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31"><text:span text:style-name="T323">2</text:span><text:span text:style-name="T324">51</text:span><text:span text:style-name="T325">) Apelação Cível n</text:span><text:span text:style-name="T326">º</text:span><text:span text:style-name="T325"> </text:span><text:span text:style-name="Strong_20_Emphasis"><text:span text:style-name="T390">0800437-53.2023.8.15.0181</text:span></text:span><text:span text:style-name="T325">.</text:span></text:p>
      <text:p text:style-name="P348"><text:span text:style-name="T391">Oriundo da </text:span><text:span text:style-name="Strong_20_Emphasis"><text:span text:style-name="T384">5ª Vara Mista de Guarabira</text:span>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Josefa Acelino da Silva</text:span></text:span><text:span text:style-name="Strong_20_Emphasis"><text:span text:style-name="T314">.</text:span></text:span></text:p>
      <text:p text:style-name="P326"><text:span text:style-name="Strong_20_Emphasis"><text:span text:style-name="T314">Advogado(s):</text:span></text:span><text:span text:style-name="T314"> </text:span><text:span text:style-name="Strong_20_Emphasis"><text:span text:style-name="T384">Fábio Lívio da Silva Mariano</text:span></text:span><text:span text:style-name="Strong_20_Emphasis"><text:span text:style-name="T314"> <text:s/>– OAB/PB 17.235</text:span></text:span><text:span text:style-name="Strong_20_Emphasis"><text:span text:style-name="T330">.</text:span></text:span></text:p>
      <text:p text:style-name="P334"><text:span text:style-name="T315">Apelado(s): </text:span><text:span text:style-name="Strong_20_Emphasis"><text:span text:style-name="T331">José Antero da Silva</text:span></text:span><text:span text:style-name="T315">.</text:span></text:p>
      <text:p text:style-name="P349"><text:span text:style-name="Strong_20_Emphasis"><text:span text:style-name="T348">Advogado(s): José Evandro Alves da Trindade – OAB/PB 18.318.</text:span></text:span></text:p>
      <text:p text:style-name="P339"><text:span text:style-name="Strong_20_Emphasis"><text:span text:style-name="T406"><text:s/></text:span></text:span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50"><text:span text:style-name="T323">2</text:span><text:span text:style-name="T414">5</text:span><text:span text:style-name="T324">2</text:span><text:span text:style-name="T325">) Apelação Cível n</text:span><text:span text:style-name="T326">º</text:span><text:span text:style-name="T325"> </text:span><text:span text:style-name="Strong_20_Emphasis"><text:span text:style-name="T390">0843223-50.2024.815.2001</text:span></text:span><text:span text:style-name="T325">.</text:span></text:p>
      <text:p text:style-name="P351"><text:span text:style-name="T391">Oriundo da </text:span><text:span text:style-name="Strong_20_Emphasis"><text:span text:style-name="T384"><text:s/>2ª Vara da Fazenda Pública da Capital</text:span>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Emília da Silva Monteiro</text:span></text:span><text:span text:style-name="Strong_20_Emphasis"><text:span text:style-name="T314">.</text:span></text:span></text:p>
      <text:p text:style-name="P352"><text:span text:style-name="Strong_20_Emphasis"><text:span text:style-name="T314">Advogado(s): </text:span></text:span><text:span text:style-name="Strong_20_Emphasis"><text:span text:style-name="T384">Páris Chaves Teixeira - OAB/PB 27.059</text:span></text:span><text:span text:style-name="Strong_20_Emphasis"><text:span text:style-name="T330">.</text:span></text:span></text:p>
      <text:p text:style-name="P353"><text:span text:style-name="T315">Apelado(s): </text:span><text:span text:style-name="Strong_20_Emphasis"><text:span text:style-name="T331">PbPrev – Paraíba Previdência, rep. por seu Procurador Paulo Wanderley Câmara.</text:span></text:span></text:p>
      <text:p text:style-name="P339"><text:span text:style-name="Strong_20_Emphasis"><text:span text:style-name="T105"><text:s/></text:span></text:span></text:p>
      <text:p text:style-name="P344">RELATORA: EXMA. DOUTORA MARIA DE FÁTIMA LÚCIA RAMALHO (Juíza Convocada para substituir o Exmo. Dr. Vandemberg de Freitas Rocha - Juiz de Direito em 2º Grau Substituindo o Exmo. Des. Leandro dos Santos).</text:p>
      <text:p text:style-name="P345"/>
      <text:p text:style-name="P331"><text:span text:style-name="T323">2</text:span><text:span text:style-name="T414">5</text:span><text:span text:style-name="T324">3</text:span><text:span text:style-name="T325">) Apelação Cível n</text:span><text:span text:style-name="T326">º</text:span><text:span text:style-name="T325"> </text:span><text:span text:style-name="Strong_20_Emphasis"><text:span text:style-name="T390">0800555-57.2023.8.15.0301</text:span></text:span><text:span text:style-name="T325">.</text:span></text:p>
      <text:p text:style-name="P354"><text:span text:style-name="T391">Oriundo da </text:span><text:span text:style-name="Strong_20_Emphasis"><text:span text:style-name="T384">1ª Vara Mista de Pombal</text:span>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Evandi Cavalcante de Almeida</text:span></text:span><text:span text:style-name="Strong_20_Emphasis"><text:span text:style-name="T314">.</text:span></text:span></text:p>
      <text:p text:style-name="P326"><text:span text:style-name="Strong_20_Emphasis"><text:span text:style-name="T314">Advogado(s):</text:span></text:span><text:span text:style-name="T314"> </text:span><text:span text:style-name="Strong_20_Emphasis"><text:span text:style-name="T384">Palloma Mylena Coelho da Silva</text:span></text:span><text:span text:style-name="Strong_20_Emphasis"><text:span text:style-name="T314"> <text:s/>– OAB/PB 29.452</text:span></text:span><text:span text:style-name="Strong_20_Emphasis"><text:span text:style-name="T330">.</text:span></text:span></text:p>
      <text:p text:style-name="P334"><text:span text:style-name="T315">Apelado(s): </text:span><text:span text:style-name="Strong_20_Emphasis"><text:span text:style-name="T331">Ozeneide Vieira de Almeida</text:span></text:span><text:span text:style-name="T315">.</text:span></text:p>
      <text:p text:style-name="P335"><text:span text:style-name="Strong_20_Emphasis"><text:span text:style-name="T348">Advogado(s): Robson Fábio Brito da Silva <text:s/>– OAB/PB 12.794.</text:span></text:span></text:p>
      <text:p text:style-name="P339"><text:span text:style-name="Strong_20_Emphasis"><text:span text:style-name="T406"><text:s/></text:span></text:span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55"><text:span text:style-name="T323">2</text:span><text:span text:style-name="T414">5</text:span><text:span text:style-name="T426">4</text:span><text:span text:style-name="T325">) Apelação Cível n</text:span><text:span text:style-name="T326">º</text:span><text:span text:style-name="T325"> </text:span><text:span text:style-name="Strong_20_Emphasis"><text:span text:style-name="T390">0825296-71.2024.8.15.2001</text:span></text:span><text:span text:style-name="T325">.</text:span></text:p>
      <text:p text:style-name="P356"><text:span text:style-name="T391">Oriundo da </text:span><text:span text:style-name="Strong_20_Emphasis"><text:span text:style-name="T384">8ª Vara Cível da </text:span></text:span><text:span text:style-name="Strong_20_Emphasis"><text:span text:style-name="T427">C</text:span></text:span><text:span text:style-name="Strong_20_Emphasis"><text:span text:style-name="T384">apital</text:span>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Centro Superior de Ciências da Saúde S/S Ltda</text:span></text:span><text:span text:style-name="Strong_20_Emphasis"><text:span text:style-name="T314">.</text:span></text:span></text:p>
      <text:p text:style-name="P326"><text:span text:style-name="Strong_20_Emphasis"><text:span text:style-name="T314">Advogado(s):</text:span></text:span><text:span text:style-name="T314"> </text:span><text:span text:style-name="Strong_20_Emphasis"><text:span text:style-name="T384">Alessandra Correa Pardini</text:span></text:span><text:span text:style-name="Strong_20_Emphasis"><text:span text:style-name="T314"> <text:s/>– OAB/MG 65.651</text:span></text:span><text:span text:style-name="Strong_20_Emphasis"><text:span text:style-name="T330">.</text:span></text:span></text:p>
      <text:p text:style-name="P334"><text:span text:style-name="T315">Apelado(s): </text:span><text:span text:style-name="Strong_20_Emphasis"><text:span text:style-name="T331">Gabriela Farias Scognamiglio</text:span></text:span><text:span text:style-name="T315">.</text:span></text:p>
      <text:p text:style-name="P335"><text:span text:style-name="Strong_20_Emphasis"><text:span text:style-name="T348">Advogado(s): Maria Eduarda Gomes Távora <text:s/>– OAB/PE 43.870.</text:span></text:span></text:p>
      <text:p text:style-name="P339"><text:span text:style-name="Strong_20_Emphasis"><text:span text:style-name="T406"><text:s/></text:span></text:span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57"><text:span text:style-name="T323">2</text:span><text:span text:style-name="T414">5</text:span><text:span text:style-name="T426">5</text:span><text:span text:style-name="T325">) Apelação Cível n</text:span><text:span text:style-name="T326">º</text:span><text:span text:style-name="T325"> </text:span><text:span text:style-name="Strong_20_Emphasis"><text:span text:style-name="T390">0800969-77.2024.815.0541</text:span></text:span><text:span text:style-name="T325">.</text:span></text:p>
      <text:p text:style-name="P358"><text:span text:style-name="T391">Oriundo da Comarca </text:span><text:span text:style-name="Strong_20_Emphasis"><text:span text:style-name="T384">de Pocinhos</text:span></text:span><text:span text:style-name="Strong_20_Emphasis"><text:span text:style-name="T314">.</text:span></text:span></text:p>
      <text:p text:style-name="P359"><text:span text:style-name="T314">Apelante(s):</text:span><text:span text:style-name="Strong_20_Emphasis"><text:span text:style-name="T384"> Maria José Alcantara da Costa</text:span></text:span><text:span text:style-name="Strong_20_Emphasis"><text:span text:style-name="T314">.</text:span></text:span></text:p>
      <text:p text:style-name="P359"><text:span text:style-name="Strong_20_Emphasis"><text:span text:style-name="T314">Advogado(s): </text:span></text:span><text:span text:style-name="Strong_20_Emphasis"><text:span text:style-name="T384">Jonh Lenno da Silva Andrade – OAB/PB 26.712</text:span></text:span><text:span text:style-name="Strong_20_Emphasis"><text:span text:style-name="T330">.</text:span></text:span></text:p>
      <text:p text:style-name="P334"><text:span text:style-name="T315">Apelado(s): </text:span><text:span text:style-name="Strong_20_Emphasis"><text:span text:style-name="T331">Next Tecnologia e Serviços Digitais S/A</text:span></text:span><text:span text:style-name="T315">.</text:span></text:p>
      <text:p text:style-name="P360"><text:span text:style-name="Strong_20_Emphasis"><text:span text:style-name="T348">Advogado(s): Andrea Formiga D. de Rangel Moreira – OAB/PE 26.687.</text:span></text:span></text:p>
      <text:p text:style-name="P339"><text:span text:style-name="Strong_20_Emphasis"><text:span text:style-name="T390"><text:s/></text:span></text:span><text:span text:style-name="T315"><text:s/></text:span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61"><text:span text:style-name="T323">2</text:span><text:span text:style-name="T414">5</text:span><text:span text:style-name="T426">6</text:span><text:span text:style-name="T325">) Apelação Cível n</text:span><text:span text:style-name="T326">º</text:span><text:span text:style-name="T325"> </text:span><text:span text:style-name="Strong_20_Emphasis"><text:span text:style-name="T390">0801855-59.2022.8.15.0731</text:span></text:span><text:span text:style-name="T325">.</text:span></text:p>
      <text:p text:style-name="P325"><text:span text:style-name="T391">Oriundo da 3ª Vara Mista de Cabedelo</text:span><text:span text:style-name="Strong_20_Emphasis"><text:span text:style-name="T314">.</text:span></text:span></text:p>
      <text:p text:style-name="P362"><text:span text:style-name="T314">Apelante(s): </text:span><text:span text:style-name="Strong_20_Emphasis"><text:span text:style-name="T384">Grupo Quatro Planejamento e Obras Ltda.</text:span></text:span></text:p>
      <text:p text:style-name="P326"><text:soft-page-break/><text:span text:style-name="Strong_20_Emphasis"><text:span text:style-name="T18">Advogado(s):</text:span></text:span><text:span text:style-name="T18"> </text:span><text:span text:style-name="Strong_20_Emphasis"><text:span text:style-name="T104">João Brito de Góis Filho</text:span></text:span><text:span text:style-name="Strong_20_Emphasis"><text:span text:style-name="T18"> <text:s/>– OAB/PB 11.822</text:span></text:span><text:span text:style-name="Strong_20_Emphasis"><text:span text:style-name="T47">.</text:span></text:span></text:p>
      <text:p text:style-name="P334"><text:span text:style-name="T20">Apelado(s): </text:span><text:span text:style-name="Strong_20_Emphasis"><text:span text:style-name="T46">Município de Cabedelo</text:span></text:span><text:span text:style-name="T20">.</text:span></text:p>
      <text:p text:style-name="P335"><text:span text:style-name="Strong_20_Emphasis"><text:span text:style-name="T105">Advogado(s): Luciana de Brito Pereira Nunes <text:s/>– OAB/PB 14.215.</text:span></text:span></text:p>
      <text:p text:style-name="P343"/>
      <text:p text:style-name="P344">RELATORA: EXMA. DOUTORA MARIA DE FÁTIMA LÚCIA RAMALHO (Juíza Convocada para substituir o Exmo. Dr. Vandemberg de Freitas Rocha - Juiz de Direito em 2º Grau Substituindo o Exmo. Des. Leandro dos Santos).</text:p>
      <text:p text:style-name="P345"/>
      <text:p text:style-name="P363"><text:span text:style-name="T323">2</text:span><text:span text:style-name="T414">5</text:span><text:span text:style-name="T426">7</text:span><text:span text:style-name="T325">) Apelação Cível n</text:span><text:span text:style-name="T326">º</text:span><text:span text:style-name="T325"> </text:span><text:span text:style-name="Strong_20_Emphasis"><text:span text:style-name="T390">0851567-93.2019.8.15.2001</text:span></text:span><text:span text:style-name="T325">.</text:span></text:p>
      <text:p text:style-name="P325"><text:span text:style-name="T391">Oriundo da 3ª Vara da Fazenda Pública da </text:span><text:span text:style-name="T428">C</text:span><text:span text:style-name="T391">apital</text:span><text:span text:style-name="Strong_20_Emphasis"><text:span text:style-name="T314">.</text:span></text:span></text:p>
      <text:p text:style-name="P364"><text:span text:style-name="T314">Apelante(s): </text:span><text:span text:style-name="Strong_20_Emphasis"><text:span text:style-name="T429">Município de João Pessoa, rep. por seu Procurador-</text:span></text:span><text:span text:style-name="Strong_20_Emphasis"><text:span text:style-name="T430">Geral Danilo de Sousa Mota.</text:span></text:span></text:p>
      <text:p text:style-name="P334"><text:span text:style-name="T315">Apelado(s): </text:span><text:span text:style-name="Strong_20_Emphasis"><text:span text:style-name="T331">Alexsandro Alves de Araújo </text:span></text:span><text:span text:style-name="Strong_20_Emphasis"><text:span text:style-name="T431">e outra</text:span></text:span><text:span text:style-name="T315">.</text:span></text:p>
      <text:p text:style-name="P335"><text:span text:style-name="Strong_20_Emphasis"><text:span text:style-name="T348">Advogado(s): Leopoldo Marques de Assunção <text:s/>– OAB/PB 6.560.</text:span></text:span></text:p>
      <text:p text:style-name="P336"><text:s/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31"><text:span text:style-name="T323">25</text:span><text:span text:style-name="T426">8</text:span><text:span text:style-name="T325">) Apelação Cível n</text:span><text:span text:style-name="T326">º</text:span><text:span text:style-name="T325"> </text:span><text:span text:style-name="Strong_20_Emphasis"><text:span text:style-name="T390">0807560-11.2022.8.15.2001</text:span></text:span><text:span text:style-name="T325">.</text:span></text:p>
      <text:p text:style-name="P365"><text:span text:style-name="T391">Oriundo da </text:span><text:span text:style-name="Strong_20_Emphasis"><text:span text:style-name="T384">3ª Vara Mista </text:span></text:span><text:span text:style-name="Strong_20_Emphasis"><text:span text:style-name="T432">da</text:span></text:span><text:span text:style-name="Strong_20_Emphasis"><text:span text:style-name="T384"> Comarca </text:span></text:span><text:span text:style-name="Strong_20_Emphasis"><text:span text:style-name="T432">de</text:span></text:span><text:span text:style-name="Strong_20_Emphasis"><text:span text:style-name="T384"> Sousa</text:span>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Ranilson L</text:span></text:span><text:span text:style-name="Strong_20_Emphasis"><text:span text:style-name="T432">á</text:span></text:span><text:span text:style-name="Strong_20_Emphasis"><text:span text:style-name="T384">saro </text:span></text:span><text:span text:style-name="Strong_20_Emphasis"><text:span text:style-name="T432">da</text:span></text:span><text:span text:style-name="Strong_20_Emphasis"><text:span text:style-name="T384"> Silva</text:span></text:span><text:span text:style-name="Strong_20_Emphasis"><text:span text:style-name="T314">.</text:span></text:span></text:p>
      <text:p text:style-name="P326"><text:span text:style-name="Strong_20_Emphasis"><text:span text:style-name="T314">Advogado(s):</text:span></text:span><text:span text:style-name="T314"> </text:span><text:span text:style-name="Strong_20_Emphasis"><text:span text:style-name="T384">Eduardo Henrique Jácome </text:span></text:span><text:span text:style-name="Strong_20_Emphasis"><text:span text:style-name="T432">e</text:span></text:span><text:span text:style-name="Strong_20_Emphasis"><text:span text:style-name="T384"> Silva Advogado</text:span></text:span><text:span text:style-name="Strong_20_Emphasis"><text:span text:style-name="T314"> – OAB/PB </text:span></text:span><text:span text:style-name="Strong_20_Emphasis"><text:span text:style-name="T384">12.391</text:span></text:span><text:span text:style-name="Strong_20_Emphasis"><text:span text:style-name="T330">.</text:span></text:span></text:p>
      <text:p text:style-name="P334"><text:span text:style-name="T315">Apelado(s): </text:span><text:span text:style-name="Strong_20_Emphasis"><text:span text:style-name="T331">Paulo Vitor Lasaro Ferreira, Nilson Lasaro Ferreira, Lua Clara Lasaro Ferreira</text:span></text:span><text:span text:style-name="T315">.</text:span></text:p>
      <text:p text:style-name="P335"><text:span text:style-name="Strong_20_Emphasis"><text:span text:style-name="T348">Advogado(s): Pâmela Monique Abrantes Dantas – OAB/PB 20.183.</text:span></text:span></text:p>
      <text:p text:style-name="P366"/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67"><text:span text:style-name="T433">25</text:span><text:span text:style-name="T434">9</text:span><text:span text:style-name="T435">) Apelações Cíveis n</text:span><text:span text:style-name="T436">º</text:span><text:span text:style-name="T435"> </text:span><text:span text:style-name="Strong_20_Emphasis"><text:span text:style-name="T437">0849576-09.2024.815.2001</text:span></text:span><text:span text:style-name="T435">.</text:span></text:p>
      <text:p text:style-name="P368"><text:span text:style-name="T391">Oriundo da </text:span><text:span text:style-name="Strong_20_Emphasis"><text:span text:style-name="T438">6ª Vara Cível da Capital</text:span></text:span><text:span text:style-name="Strong_20_Emphasis"><text:span text:style-name="T314">.</text:span></text:span></text:p>
      <text:p text:style-name="P369"><text:span text:style-name="T314">1ºApelante(s): </text:span><text:span text:style-name="Strong_20_Emphasis"><text:span text:style-name="T384">Maria do Socorro Monteiro Gomes</text:span></text:span><text:span text:style-name="Strong_20_Emphasis"><text:span text:style-name="T314">.</text:span></text:span></text:p>
      <text:p text:style-name="P369"><text:span text:style-name="Strong_20_Emphasis"><text:span text:style-name="T314">Advogado(s):</text:span></text:span><text:span text:style-name="T314"> </text:span><text:span text:style-name="Strong_20_Emphasis"><text:span text:style-name="T384">Carlos Hugo da Silva Filho - OAB/GO 36.147-A</text:span></text:span><text:span text:style-name="Strong_20_Emphasis"><text:span text:style-name="T314">. </text:span></text:span></text:p>
      <text:p text:style-name="P369"><text:span text:style-name="Strong_20_Emphasis"><text:span text:style-name="T314">2ºApelante(s): </text:span></text:span><text:span text:style-name="Strong_20_Emphasis"><text:span text:style-name="T384">Facta Financeira S/A Crédito, Financiamento e Investimento</text:span></text:span><text:span text:style-name="Strong_20_Emphasis"><text:span text:style-name="T314">.</text:span></text:span></text:p>
      <text:p text:style-name="P370"><text:span text:style-name="Strong_20_Emphasis"><text:span text:style-name="T439">Advogado(s): Denner </text:span></text:span><text:span text:style-name="Strong_20_Emphasis"><text:span text:style-name="T440">de</text:span></text:span><text:span text:style-name="Strong_20_Emphasis"><text:span text:style-name="T439"> Barros </text:span></text:span><text:span text:style-name="Strong_20_Emphasis"><text:span text:style-name="T440">e</text:span></text:span><text:span text:style-name="Strong_20_Emphasis"><text:span text:style-name="T439"> Mascarenhas Barbosa – </text:span></text:span><text:span text:style-name="Strong_20_Emphasis"><text:span text:style-name="T440">OAB/PB </text:span></text:span><text:span text:style-name="Strong_20_Emphasis"><text:span text:style-name="T441">26.454-A</text:span></text:span><text:span text:style-name="Strong_20_Emphasis"><text:span text:style-name="T439">.</text:span></text:span></text:p>
      <text:p text:style-name="P371"><text:span text:style-name="Strong_20_Emphasis"><text:span text:style-name="T442">Apelado(s): Os mesmos.</text:span></text:span></text:p>
      <text:p text:style-name="P372"><text:s/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31"><text:span text:style-name="T323">2</text:span><text:span text:style-name="T426">60</text:span><text:span text:style-name="T325">) Apelação Cível n</text:span><text:span text:style-name="T326">º</text:span><text:span text:style-name="T325"> </text:span><text:span text:style-name="Strong_20_Emphasis"><text:span text:style-name="T390">0803492-41.2025.8.15.0181</text:span></text:span><text:span text:style-name="T325">.</text:span></text:p>
      <text:p text:style-name="P373"><text:span text:style-name="T391">Oriundo da </text:span><text:span text:style-name="Strong_20_Emphasis"><text:span text:style-name="T384">4ª Vara Mista </text:span></text:span><text:span text:style-name="Strong_20_Emphasis"><text:span text:style-name="T443">de</text:span></text:span><text:span text:style-name="Strong_20_Emphasis"><text:span text:style-name="T384"> Guarabira</text:span></text:span><text:span text:style-name="Strong_20_Emphasis"><text:span text:style-name="T314">.</text:span></text:span></text:p>
      <text:p text:style-name="P374"><text:span text:style-name="T314">Apelante(s): </text:span><text:span text:style-name="Strong_20_Emphasis"><text:span text:style-name="T384">Alex Gomes </text:span></text:span><text:span text:style-name="Strong_20_Emphasis"><text:span text:style-name="T443">da</text:span></text:span><text:span text:style-name="Strong_20_Emphasis"><text:span text:style-name="T384"> Silva.</text:span></text:span></text:p>
      <text:p text:style-name="P374"><text:span text:style-name="Strong_20_Emphasis"><text:span text:style-name="T18">Advogado(s):</text:span></text:span><text:span text:style-name="T18"> </text:span><text:span text:style-name="Strong_20_Emphasis"><text:span text:style-name="T104">Sara Elen Neves Veiga</text:span></text:span><text:span text:style-name="Strong_20_Emphasis"><text:span text:style-name="T18"> <text:s/>– OAB/</text:span></text:span><text:span text:style-name="Strong_20_Emphasis"><text:span text:style-name="T104">SP 416.501</text:span></text:span><text:span text:style-name="Strong_20_Emphasis"><text:span text:style-name="T47">.</text:span></text:span></text:p>
      <text:p text:style-name="P334"><text:span text:style-name="T444">1º</text:span><text:span text:style-name="T20">Apelado(s): </text:span><text:span text:style-name="Strong_20_Emphasis"><text:span text:style-name="T46">Fundo </text:span></text:span><text:span text:style-name="Strong_20_Emphasis"><text:span text:style-name="T445">de</text:span></text:span><text:span text:style-name="Strong_20_Emphasis"><text:span text:style-name="T46"> Investimentos </text:span></text:span><text:span text:style-name="Strong_20_Emphasis"><text:span text:style-name="T445">em</text:span></text:span><text:span text:style-name="Strong_20_Emphasis"><text:span text:style-name="T46"> Direitos Creditórios Multisegmentos Npl- Ipanema Vi- Não Padronizados</text:span></text:span><text:span text:style-name="T20">.</text:span></text:p>
      <text:p text:style-name="P375"><text:span text:style-name="Strong_20_Emphasis"><text:span text:style-name="T37">Advogado(s): Thiago Mahfuz Vezzi </text:span></text:span><text:span text:style-name="Strong_20_Emphasis"><text:span text:style-name="T105">– OAB/PB 20.549-A</text:span></text:span><text:span text:style-name="Strong_20_Emphasis"><text:span text:style-name="T37">. </text:span></text:span></text:p>
      <text:p text:style-name="P376"><text:span text:style-name="T444">2º</text:span><text:span text:style-name="T20">Apelado(s): </text:span><text:span text:style-name="Strong_20_Emphasis"><text:span text:style-name="T46">Magazine Luiza</text:span></text:span><text:span text:style-name="T20">.</text:span></text:p>
      <text:p text:style-name="P377"><text:span text:style-name="Strong_20_Emphasis"><text:span text:style-name="T446">Advogado(s): Daniel Sebadelhe Aranha - OAB/PB 14.139</text:span></text:span><text:span text:style-name="Strong_20_Emphasis"><text:span text:style-name="T447">.</text:span></text:span></text:p>
      <text:p text:style-name="P378"><text:span text:style-name="Strong_20_Emphasis"><text:span text:style-name="T116"><text:s/></text:span></text:span></text:p>
      <text:p text:style-name="P344">RELATORA: EXMA. DOUTORA MARIA DE FÁTIMA LÚCIA RAMALHO (Juíza Convocada para substituir o Exmo. Dr. Vandemberg de Freitas Rocha - Juiz de Direito em 2º Grau Substituindo o Exmo. Des. Leandro dos Santos).</text:p>
      <text:p text:style-name="P345"/>
      <text:p text:style-name="P379"><text:span text:style-name="T323">2</text:span><text:span text:style-name="T426">61</text:span><text:span text:style-name="T325">) Apelação Cível n</text:span><text:span text:style-name="T326">º</text:span><text:span text:style-name="T325"> </text:span><text:span text:style-name="Strong_20_Emphasis"><text:span text:style-name="T390">0802317-93.2024.8.15.0521</text:span></text:span><text:span text:style-name="T325">.</text:span></text:p>
      <text:p text:style-name="P380"><text:span text:style-name="T391">Oriundo da Comarca </text:span><text:span text:style-name="Strong_20_Emphasis"><text:span text:style-name="T448">de</text:span></text:span><text:span text:style-name="Strong_20_Emphasis"><text:span text:style-name="T384"> Alagoinha</text:span></text:span><text:span text:style-name="Strong_20_Emphasis"><text:span text:style-name="T314">.</text:span></text:span></text:p>
      <text:p text:style-name="P381"><text:span text:style-name="T314">Apelante(s): </text:span><text:span text:style-name="Strong_20_Emphasis"><text:span text:style-name="T384">Jos</text:span></text:span><text:span text:style-name="Strong_20_Emphasis"><text:span text:style-name="T448">é</text:span></text:span><text:span text:style-name="Strong_20_Emphasis"><text:span text:style-name="T384"> Jo</text:span></text:span><text:span text:style-name="Strong_20_Emphasis"><text:span text:style-name="T448">ã</text:span></text:span><text:span text:style-name="Strong_20_Emphasis"><text:span text:style-name="T384">o </text:span></text:span><text:span text:style-name="Strong_20_Emphasis"><text:span text:style-name="T448">da</text:span></text:span><text:span text:style-name="Strong_20_Emphasis"><text:span text:style-name="T384"> Silva</text:span></text:span><text:span text:style-name="Strong_20_Emphasis"><text:span text:style-name="T314">.</text:span></text:span></text:p>
      <text:p text:style-name="P382"><text:span text:style-name="Strong_20_Emphasis"><text:span text:style-name="T314">Advogado(s): Jo</text:span></text:span><text:span text:style-name="Strong_20_Emphasis"><text:span text:style-name="T449">nh</text:span></text:span><text:span text:style-name="Strong_20_Emphasis"><text:span text:style-name="T314"> Lenno </text:span></text:span><text:span text:style-name="Strong_20_Emphasis"><text:span text:style-name="T450">d</text:span></text:span><text:span text:style-name="Strong_20_Emphasis"><text:span text:style-name="T314">a Silva Andrade - OAB/PB 26.712.</text:span></text:span></text:p>
      <text:p text:style-name="P383"><text:span text:style-name="T315">Apelado(s): Bradesco </text:span><text:span text:style-name="T451">Capitalização </text:span><text:span text:style-name="T315">S/A</text:span><text:span text:style-name="Strong_20_Emphasis"><text:span text:style-name="T376">.</text:span></text:span></text:p>
      <text:p text:style-name="P383"><text:span text:style-name="Strong_20_Emphasis"><text:span text:style-name="T331">Advogado(s): Andrea Formiga Dantas de Rangel Moreira – OAB/P</text:span></text:span><text:span text:style-name="Strong_20_Emphasis"><text:span text:style-name="T452">E</text:span></text:span><text:span text:style-name="Strong_20_Emphasis"><text:span text:style-name="T331"> </text:span></text:span><text:span text:style-name="Strong_20_Emphasis"><text:span text:style-name="T452">26.687</text:span></text:span><text:span text:style-name="Strong_20_Emphasis"><text:span text:style-name="T331">.</text:span></text:span></text:p>
      <text:p text:style-name="P384"><text:soft-page-break/><text:span text:style-name="Strong_20_Emphasis"><text:span text:style-name="T406"><text:s/></text:span></text:span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31"><text:span text:style-name="T323">2</text:span><text:span text:style-name="T414">6</text:span><text:span text:style-name="T426">2</text:span><text:span text:style-name="T325">) Apelação Cível n</text:span><text:span text:style-name="T453">º </text:span><text:span text:style-name="Strong_20_Emphasis"><text:span text:style-name="T390">0802290-51.2023.8.15.0261</text:span></text:span><text:span text:style-name="T325">.</text:span></text:p>
      <text:p text:style-name="P385"><text:span text:style-name="Strong_20_Emphasis"><text:span text:style-name="T314">Oriundo da 1ª Vara Regional de Mangabeira da Comarca da Capital.</text:span></text:span></text:p>
      <text:p text:style-name="P326"><text:span text:style-name="T314">Apelante(s): </text:span><text:span text:style-name="Strong_20_Emphasis"><text:span text:style-name="T384">Munic</text:span></text:span><text:span text:style-name="Strong_20_Emphasis"><text:span text:style-name="T454">í</text:span></text:span><text:span text:style-name="Strong_20_Emphasis"><text:span text:style-name="T384">pio </text:span></text:span><text:span text:style-name="Strong_20_Emphasis"><text:span text:style-name="T454">de</text:span></text:span><text:span text:style-name="Strong_20_Emphasis"><text:span text:style-name="T384"> Nova Olinda</text:span></text:span><text:span text:style-name="Strong_20_Emphasis"><text:span text:style-name="T314">.</text:span></text:span></text:p>
      <text:p text:style-name="P386"><text:span text:style-name="Strong_20_Emphasis"><text:span text:style-name="T314">Advogado(s):</text:span></text:span><text:span text:style-name="T314"> </text:span><text:span text:style-name="Strong_20_Emphasis"><text:span text:style-name="T314">Paulo César Conserva - OAB/PB 11.874.</text:span></text:span></text:p>
      <text:p text:style-name="P334"><text:span text:style-name="T315">Apelado(s): </text:span><text:span text:style-name="Strong_20_Emphasis"><text:span text:style-name="T331">Maria Rutneia </text:span></text:span><text:span text:style-name="Strong_20_Emphasis"><text:span text:style-name="T455">da</text:span></text:span><text:span text:style-name="Strong_20_Emphasis"><text:span text:style-name="T331"> Silva</text:span></text:span><text:span text:style-name="T315">.</text:span></text:p>
      <text:p text:style-name="P387"><text:span text:style-name="Strong_20_Emphasis"><text:span text:style-name="T348">Advogado(s): </text:span></text:span><text:span text:style-name="Strong_20_Emphasis"><text:span text:style-name="T456">Jo</text:span></text:span><text:span text:style-name="Strong_20_Emphasis"><text:span text:style-name="T348">aquim Naz</text:span></text:span><text:span text:style-name="Strong_20_Emphasis"><text:span text:style-name="T456">á</text:span></text:span><text:span text:style-name="Strong_20_Emphasis"><text:span text:style-name="T348">rio </text:span></text:span><text:span text:style-name="Strong_20_Emphasis"><text:span text:style-name="T456">da</text:span></text:span><text:span text:style-name="Strong_20_Emphasis"><text:span text:style-name="T348"> Silva Neto – OAB/PB 21.618-A .</text:span></text:span></text:p>
      <text:p text:style-name="P339"><text:span text:style-name="Strong_20_Emphasis"><text:span text:style-name="T406"><text:s/></text:span></text:span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88"><text:span text:style-name="T323">2</text:span><text:span text:style-name="T414">6</text:span><text:span text:style-name="T426">3</text:span><text:span text:style-name="T325">) Apelação Cível n</text:span><text:span text:style-name="T326">º</text:span><text:span text:style-name="T325"> </text:span><text:span text:style-name="Strong_20_Emphasis"><text:span text:style-name="T390">0811379-19.2023.8.15.2001</text:span></text:span><text:span text:style-name="T325">.</text:span></text:p>
      <text:p text:style-name="P325"><text:span text:style-name="T391">Oriundo da </text:span><text:span text:style-name="T457">13ª Vara Cível da Capital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JGM Constru</text:span></text:span><text:span text:style-name="Strong_20_Emphasis"><text:span text:style-name="T458">çõ</text:span></text:span><text:span text:style-name="Strong_20_Emphasis"><text:span text:style-name="T384">es </text:span></text:span><text:span text:style-name="Strong_20_Emphasis"><text:span text:style-name="T458">e</text:span></text:span><text:span text:style-name="Strong_20_Emphasis"><text:span text:style-name="T384"> Servi</text:span></text:span><text:span text:style-name="Strong_20_Emphasis"><text:span text:style-name="T458">ç</text:span></text:span><text:span text:style-name="Strong_20_Emphasis"><text:span text:style-name="T384">os Ltda - Epp</text:span></text:span><text:span text:style-name="Strong_20_Emphasis"><text:span text:style-name="T314">.</text:span></text:span></text:p>
      <text:p text:style-name="P389"><text:span text:style-name="Strong_20_Emphasis"><text:span text:style-name="T314">Advogado(s):</text:span></text:span><text:span text:style-name="T314"> </text:span><text:span text:style-name="Strong_20_Emphasis"><text:span text:style-name="T384">Bruno Medeiros Durão - OAB/RJ 152.121</text:span></text:span><text:span text:style-name="Strong_20_Emphasis"><text:span text:style-name="T330">.</text:span></text:span></text:p>
      <text:p text:style-name="P390"><text:span text:style-name="T315">Apelado(s): </text:span><text:span text:style-name="Strong_20_Emphasis"><text:span text:style-name="T362">Banco do Brasil S/A.</text:span></text:span></text:p>
      <text:p text:style-name="P390"><text:span text:style-name="Strong_20_Emphasis"><text:span text:style-name="T331">Advogado(s): Giz</text:span></text:span><text:span text:style-name="Strong_20_Emphasis"><text:span text:style-name="T459">a</text:span></text:span><text:span text:style-name="Strong_20_Emphasis"><text:span text:style-name="T331"> Helena Coelho - OAB/SP 166.349. </text:span></text:span></text:p>
      <text:p text:style-name="P339"><text:span text:style-name="Strong_20_Emphasis"><text:span text:style-name="T390"><text:s/></text:span></text:span><text:span text:style-name="T315"><text:s/></text:span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31"><text:span text:style-name="T323">2</text:span><text:span text:style-name="T414">6</text:span><text:span text:style-name="T426">4</text:span><text:span text:style-name="T325">) Apelação Cível n</text:span><text:span text:style-name="T326">º</text:span><text:span text:style-name="T325"> </text:span><text:span text:style-name="Strong_20_Emphasis"><text:span text:style-name="T390">0800591-64.2025.8.15.0581</text:span></text:span><text:span text:style-name="T325">.</text:span></text:p>
      <text:p text:style-name="P391"><text:span text:style-name="T391">Oriundo da Comarca </text:span><text:span text:style-name="Strong_20_Emphasis"><text:span text:style-name="T460">de</text:span></text:span><text:span text:style-name="Strong_20_Emphasis"><text:span text:style-name="T384"> Rio Tinto</text:span>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Miguel Gomes Ver</text:span></text:span><text:span text:style-name="Strong_20_Emphasis"><text:span text:style-name="T460">í</text:span></text:span><text:span text:style-name="Strong_20_Emphasis"><text:span text:style-name="T384">ssimo</text:span></text:span><text:span text:style-name="Strong_20_Emphasis"><text:span text:style-name="T314">.</text:span></text:span></text:p>
      <text:p text:style-name="P326"><text:span text:style-name="Strong_20_Emphasis"><text:span text:style-name="T18">Advogado(s):</text:span></text:span><text:span text:style-name="T18"> </text:span><text:span text:style-name="Strong_20_Emphasis"><text:span text:style-name="T104">Ruan Gonçalves Doso - OAB/PB 25.005</text:span></text:span><text:span text:style-name="Strong_20_Emphasis"><text:span text:style-name="T162">.</text:span></text:span></text:p>
      <text:p text:style-name="P392"><text:span text:style-name="T20">Apelado(s): </text:span><text:span text:style-name="Strong_20_Emphasis"><text:span text:style-name="T24">Banco Bradesco S/A.</text:span></text:span></text:p>
      <text:p text:style-name="P392"><text:span text:style-name="Strong_20_Emphasis"><text:span text:style-name="T114">Advogado(s): Karina de Almeida Batistuci – OAB/PB 178.033-A.</text:span></text:span></text:p>
      <text:p text:style-name="P339"><text:span text:style-name="Strong_20_Emphasis"><text:span text:style-name="T116"><text:s/></text:span></text:span></text:p>
      <text:p text:style-name="P344">RELATORA: EXMA. DOUTORA MARIA DE FÁTIMA LÚCIA RAMALHO (Juíza Convocada para substituir o Exmo. Dr. Vandemberg de Freitas Rocha - Juiz de Direito em 2º Grau Substituindo o Exmo. Des. Leandro dos Santos).</text:p>
      <text:p text:style-name="P345"/>
      <text:p text:style-name="P331"><text:span text:style-name="T323">2</text:span><text:span text:style-name="T414">6</text:span><text:span text:style-name="T426">5</text:span><text:span text:style-name="T325">) Apelação Cível n</text:span><text:span text:style-name="T326">º</text:span><text:span text:style-name="T325"> </text:span><text:span text:style-name="Strong_20_Emphasis"><text:span text:style-name="T390">0100159-51.2012.8.15.2001</text:span></text:span><text:span text:style-name="T325">.</text:span></text:p>
      <text:p text:style-name="P393"><text:span text:style-name="T391">Oriundo da </text:span><text:span text:style-name="Strong_20_Emphasis"><text:span text:style-name="T384">5ª Vara Cível da</text:span></text:span><text:span text:style-name="T391"> </text:span><text:span text:style-name="T461">Capital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Banco BMG S/A</text:span></text:span><text:span text:style-name="Strong_20_Emphasis"><text:span text:style-name="T314">.</text:span></text:span></text:p>
      <text:p text:style-name="P394"><text:span text:style-name="Strong_20_Emphasis"><text:span text:style-name="T314">Advogado(s):</text:span></text:span><text:span text:style-name="T314"> </text:span><text:span text:style-name="Strong_20_Emphasis"><text:span text:style-name="T384">Juliana Cristina Martinelli Rarimundi – OAB/PB 28.673</text:span></text:span><text:span text:style-name="Strong_20_Emphasis"><text:span text:style-name="T330">.</text:span></text:span></text:p>
      <text:p text:style-name="P334"><text:span text:style-name="T315">Apelado(s): </text:span><text:span text:style-name="Strong_20_Emphasis"><text:span text:style-name="T331">Jorge Luiz de Araújo Silva</text:span></text:span><text:span text:style-name="T315">.</text:span></text:p>
      <text:p text:style-name="P395"><text:span text:style-name="Strong_20_Emphasis"><text:span text:style-name="T348">Advogado(s): Vanessa Cristina de Morais Ribeiro - OAB/PB 9.534.</text:span></text:span></text:p>
      <text:p text:style-name="P339"><text:span text:style-name="Strong_20_Emphasis"><text:span text:style-name="T390"><text:s/></text:span></text:span><text:span text:style-name="T315"><text:s/></text:span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31"><text:span text:style-name="T323">2</text:span><text:span text:style-name="T414">6</text:span><text:span text:style-name="T426">6</text:span><text:span text:style-name="T325">) Apelação Cível n</text:span><text:span text:style-name="T326">º</text:span><text:span text:style-name="T325"> </text:span><text:span text:style-name="Strong_20_Emphasis"><text:span text:style-name="T390">0800851-81.2025.8.15.0601</text:span></text:span><text:span text:style-name="T325">.</text:span></text:p>
      <text:p text:style-name="P396"><text:span text:style-name="T391">Oriundo da Comarca </text:span><text:span text:style-name="Strong_20_Emphasis"><text:span text:style-name="T384">de Belém</text:span>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Anita Ferreira Lima de Sousa</text:span></text:span><text:span text:style-name="Strong_20_Emphasis"><text:span text:style-name="T314">.</text:span></text:span></text:p>
      <text:p text:style-name="P397"><text:span text:style-name="Strong_20_Emphasis"><text:span text:style-name="T314">Advogado(s):</text:span></text:span><text:span text:style-name="T314"> </text:span><text:span text:style-name="Strong_20_Emphasis"><text:span text:style-name="T384">Jonh Lenno da Silva Andrade – OAB/PB 26.712</text:span></text:span><text:span text:style-name="Strong_20_Emphasis"><text:span text:style-name="T330">.</text:span></text:span></text:p>
      <text:p text:style-name="P398"><text:span text:style-name="T315">Apelado(s): Banco Bradesco S/A</text:span><text:span text:style-name="Strong_20_Emphasis"><text:span text:style-name="T376">.</text:span></text:span></text:p>
      <text:p text:style-name="P398"><text:span text:style-name="Strong_20_Emphasis"><text:span text:style-name="T331">Advogado(s): Andrea Formiga Dantas de Rangel Moreira – OAB/P</text:span></text:span><text:span text:style-name="Strong_20_Emphasis"><text:span text:style-name="T452">E</text:span></text:span><text:span text:style-name="Strong_20_Emphasis"><text:span text:style-name="T331"> </text:span></text:span><text:span text:style-name="Strong_20_Emphasis"><text:span text:style-name="T452">26.687</text:span></text:span><text:span text:style-name="Strong_20_Emphasis"><text:span text:style-name="T331">.</text:span></text:span></text:p>
      <text:p text:style-name="P336"/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99"><text:span text:style-name="T323">2</text:span><text:span text:style-name="T414">6</text:span><text:span text:style-name="T426">7</text:span><text:span text:style-name="T325">) Apelação Cível n</text:span><text:span text:style-name="T326">º</text:span><text:span text:style-name="T325"> </text:span><text:span text:style-name="Strong_20_Emphasis"><text:span text:style-name="T390">0805027-90.2024.8.15.0261</text:span></text:span><text:span text:style-name="T325">.</text:span></text:p>
      <text:p text:style-name="P400"><text:soft-page-break/><text:span text:style-name="T391">Oriundo da </text:span><text:span text:style-name="Strong_20_Emphasis"><text:span text:style-name="T384">1ª Vara Mista da Comarca de Piancó</text:span>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João Roseno Gonçalves</text:span></text:span><text:span text:style-name="Strong_20_Emphasis"><text:span text:style-name="T314">.</text:span></text:span></text:p>
      <text:p text:style-name="P401"><text:span text:style-name="Strong_20_Emphasis"><text:span text:style-name="T314">Advogado(s):</text:span></text:span><text:span text:style-name="T314"> </text:span><text:span text:style-name="Strong_20_Emphasis"><text:span text:style-name="T384">Francisco dos Santos Pereira Neto – OAB/PB 30.552</text:span></text:span><text:span text:style-name="Strong_20_Emphasis"><text:span text:style-name="T330">.</text:span></text:span></text:p>
      <text:p text:style-name="P334"><text:span text:style-name="T315">Apelado(s): </text:span><text:span text:style-name="Strong_20_Emphasis"><text:span text:style-name="T331">Bradesco Vida e Previdencia S/A</text:span></text:span><text:span text:style-name="T315">.</text:span></text:p>
      <text:p text:style-name="P402"><text:span text:style-name="Strong_20_Emphasis"><text:span text:style-name="T348">Advogado(s): Andrea Formiga Dantas de Rangel Moreira – OAB/P</text:span></text:span><text:span text:style-name="Strong_20_Emphasis"><text:span text:style-name="T462">E</text:span></text:span><text:span text:style-name="Strong_20_Emphasis"><text:span text:style-name="T348"> </text:span></text:span><text:span text:style-name="Strong_20_Emphasis"><text:span text:style-name="T462">26.687</text:span></text:span><text:span text:style-name="Strong_20_Emphasis"><text:span text:style-name="T348">.</text:span></text:span></text:p>
      <text:p text:style-name="P339"><text:span text:style-name="Strong_20_Emphasis"><text:span text:style-name="T105"><text:s/></text:span></text:span></text:p>
      <text:p text:style-name="P344">RELATORA: EXMA. DOUTORA MARIA DE FÁTIMA LÚCIA RAMALHO (Juíza Convocada para substituir o Exmo. Dr. Vandemberg de Freitas Rocha - Juiz de Direito em 2º Grau Substituindo o Exmo. Des. Leandro dos Santos).</text:p>
      <text:p text:style-name="P345"/>
      <text:p text:style-name="P331"><text:span text:style-name="T323">26</text:span><text:span text:style-name="T426">8</text:span><text:span text:style-name="T325">) Apelação Cível n</text:span><text:span text:style-name="T326">º</text:span><text:span text:style-name="T325"> </text:span><text:span text:style-name="Strong_20_Emphasis"><text:span text:style-name="T390">0801152-63.2024.8.15.0051</text:span></text:span><text:span text:style-name="T325">.</text:span></text:p>
      <text:p text:style-name="P403"><text:span text:style-name="T391">Oriundo da </text:span><text:span text:style-name="Strong_20_Emphasis"><text:span text:style-name="T384">2ª Vara Mista de São João do Rio do Peixe</text:span>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Ant</text:span></text:span><text:span text:style-name="Strong_20_Emphasis"><text:span text:style-name="T463">ô</text:span></text:span><text:span text:style-name="Strong_20_Emphasis"><text:span text:style-name="T384">nio Abrantes de Santana</text:span></text:span><text:span text:style-name="Strong_20_Emphasis"><text:span text:style-name="T314">.</text:span></text:span></text:p>
      <text:p text:style-name="P404"><text:span text:style-name="Strong_20_Emphasis"><text:span text:style-name="T314">Advogado(s): </text:span></text:span><text:span text:style-name="Strong_20_Emphasis"><text:span text:style-name="T384">C</text:span></text:span><text:span text:style-name="Strong_20_Emphasis"><text:span text:style-name="T463">á</text:span></text:span><text:span text:style-name="Strong_20_Emphasis"><text:span text:style-name="T384">ssio Robson de Almeida Bezerra - OAB/PB 25.660</text:span></text:span><text:span text:style-name="Strong_20_Emphasis"><text:span text:style-name="T330">.</text:span></text:span></text:p>
      <text:p text:style-name="P334"><text:span text:style-name="T315">Apelado(s): </text:span><text:span text:style-name="Strong_20_Emphasis"><text:span text:style-name="T331">Banco Santander (Brasil) S/A</text:span></text:span><text:span text:style-name="T315">.</text:span></text:p>
      <text:p text:style-name="P335"><text:span text:style-name="Strong_20_Emphasis"><text:span text:style-name="T348">Advogado(s): Dênio Moreira de Carvalho Junior - OAB/MG 41.796.</text:span></text:span></text:p>
      <text:p text:style-name="P366"/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405"><text:span text:style-name="T323">26</text:span><text:span text:style-name="T426">9</text:span><text:span text:style-name="T325">) Apelação Cível n</text:span><text:span text:style-name="T326">º</text:span><text:span text:style-name="T325"> </text:span><text:span text:style-name="Strong_20_Emphasis"><text:span text:style-name="T390">0803774-51.2024.8.15.0331</text:span></text:span><text:span text:style-name="T325">.</text:span></text:p>
      <text:p text:style-name="P406"><text:span text:style-name="T391">Oriundo da </text:span><text:span text:style-name="Strong_20_Emphasis"><text:span text:style-name="T384">2ª Vara Mista de Santa Rita</text:span></text:span><text:span text:style-name="Strong_20_Emphasis"><text:span text:style-name="T314">.</text:span></text:span></text:p>
      <text:p text:style-name="P326"><text:span text:style-name="T314">Apelante(s): </text:span><text:span text:style-name="Strong_20_Emphasis"><text:span text:style-name="T384">Julio Cesar Mendes de Brito</text:span></text:span><text:span text:style-name="Strong_20_Emphasis"><text:span text:style-name="T314">.</text:span></text:span></text:p>
      <text:p text:style-name="P407"><text:span text:style-name="Strong_20_Emphasis"><text:span text:style-name="T314">Advogado(s):</text:span></text:span><text:span text:style-name="T314"> </text:span><text:span text:style-name="Strong_20_Emphasis"><text:span text:style-name="T384">Victor Hugo Trajano Rodrigues Alves - OAB/PB 28.729</text:span></text:span><text:span text:style-name="Strong_20_Emphasis"><text:span text:style-name="T330">.</text:span></text:span></text:p>
      <text:p text:style-name="P408"><text:span text:style-name="T315">Apelado(s): </text:span><text:span text:style-name="Strong_20_Emphasis"><text:span text:style-name="T331">Banco Bradesco S/A</text:span></text:span><text:span text:style-name="T315">.</text:span></text:p>
      <text:p text:style-name="P409"><text:span text:style-name="Strong_20_Emphasis"><text:span text:style-name="T348">Advogado(s): Antônio de Moraes Dourado Neto - OAB/PE 23.255.</text:span></text:span></text:p>
      <text:p text:style-name="P339"><text:span text:style-name="Strong_20_Emphasis"><text:span text:style-name="T406"><text:s/></text:span></text:span></text:p>
      <text:p text:style-name="P329">RELATORA: EXMA. DOUTORA MARIA DE FÁTIMA LÚCIA RAMALHO (Juíza Convocada para substituir o Exmo. Dr. Vandemberg de Freitas Rocha - Juiz de Direito em 2º Grau Substituindo o Exmo. Des. Leandro dos Santos).</text:p>
      <text:p text:style-name="P330"/>
      <text:p text:style-name="P331"><text:span text:style-name="T323">2</text:span><text:span text:style-name="T426">70</text:span><text:span text:style-name="T325">) Apelação Cível n</text:span><text:span text:style-name="T326">º</text:span><text:span text:style-name="T325"> </text:span><text:span text:style-name="Strong_20_Emphasis"><text:span text:style-name="T390">0801970-75.2024.8.15.0031</text:span></text:span><text:span text:style-name="T325">.</text:span></text:p>
      <text:p text:style-name="P410"><text:span text:style-name="T391">Oriundo da Comarca </text:span><text:span text:style-name="Strong_20_Emphasis"><text:span text:style-name="T384">de Alagoa Grande</text:span></text:span><text:span text:style-name="Strong_20_Emphasis"><text:span text:style-name="T314">.</text:span></text:span></text:p>
      <text:p text:style-name="P411"><text:span text:style-name="Strong_20_Emphasis"><text:span text:style-name="T348">Apelante(s): Maria da Paz Ribeiro.</text:span></text:span></text:p>
      <text:p text:style-name="P412"><text:span text:style-name="Strong_20_Emphasis"><text:span text:style-name="T305">Advogado(s): Júlio Cesar Muniz - OAB/PB 12.326</text:span></text:span><text:span text:style-name="Strong_20_Emphasis"><text:span text:style-name="T330">.</text:span></text:span></text:p>
      <text:p text:style-name="P413"><text:span text:style-name="T315">Apelado(s): Cagepa – Cia. de Água e Esgotos da Paraíba</text:span><text:span text:style-name="Strong_20_Emphasis"><text:span text:style-name="T376">.</text:span></text:span></text:p>
      <text:p text:style-name="P413"><text:span text:style-name="Strong_20_Emphasis"><text:span text:style-name="T331">Advogado(s): </text:span></text:span><text:span text:style-name="Strong_20_Emphasis"><text:span text:style-name="T362">Juliana Guedes da Silva</text:span></text:span><text:span text:style-name="Strong_20_Emphasis"><text:span text:style-name="T331"> - OAB/PB </text:span></text:span><text:span text:style-name="Strong_20_Emphasis"><text:span text:style-name="T362">11.317</text:span></text:span><text:span text:style-name="Strong_20_Emphasis"><text:span text:style-name="T331">.</text:span></text:span></text:p>
      <text:p text:style-name="P414"><text:span text:style-name="Strong_20_Emphasis"><text:span text:style-name="T442"><text:s/></text:span></text:span><text:span text:style-name="Strong_20_Emphasis"><text:span text:style-name="T348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17"><text:span text:style-name="Strong_20_Emphasis"><text:span text:style-name="T323">2</text:span></text:span><text:span text:style-name="Strong_20_Emphasis"><text:span text:style-name="T426">71</text:span></text:span><text:span text:style-name="Strong_20_Emphasis"><text:span text:style-name="T323">) </text:span></text:span><text:span text:style-name="Strong_20_Emphasis"><text:span text:style-name="T325">Remessa Necessária e Apelação Cível nº 0809843-48.2024.8.15.0251</text:span></text:span><text:span text:style-name="T325">.</text:span></text:p>
      <text:p text:style-name="P418"><text:span text:style-name="Strong_20_Emphasis"><text:span text:style-name="T314">Oriundo da 5ª Vara Mista da Comarca de Patos.</text:span></text:span></text:p>
      <text:p text:style-name="P419"><text:span text:style-name="T314">Apelante(s): </text:span><text:span text:style-name="Strong_20_Emphasis"><text:span text:style-name="T384">Município de Patos, repr. por seu Procurador </text:span></text:span><text:span text:style-name="Strong_20_Emphasis"><text:span text:style-name="T464">Alexsandro Lacerda de Caldas</text:span></text:span><text:span text:style-name="Strong_20_Emphasis"><text:span text:style-name="T384">.</text:span></text:span></text:p>
      <text:p text:style-name="P420"><text:span text:style-name="Strong_20_Emphasis"><text:span text:style-name="T116">Apelado(s): Manuel Messias Ferreira de Souza.</text:span></text:span></text:p>
      <text:p text:style-name="P421"><text:span text:style-name="Strong_20_Emphasis"><text:span text:style-name="T465">Advogado(s): Allan Miguel Pereira da Silva – OAB/PB 32.085.</text:span></text:span></text:p>
      <text:p text:style-name="P414"><text:span text:style-name="Strong_20_Emphasis"><text:span text:style-name="T116"><text:s/></text:span></text:span></text:p>
      <text:p text:style-name="P422">RELATORA: EXMA. DOUTORA MARIA DE FÁTIMA LÚCIA RAMALHO (Juíza Convocada para substituir o Exmo. Dr. Vandemberg de Freitas Rocha - Juiz de Direito em 2º Grau Substituindo o Exmo. Des. Leandro dos Santos).</text:p>
      <text:p text:style-name="P423"/>
      <text:p text:style-name="P424"><text:span text:style-name="T323">2</text:span><text:span text:style-name="T414">7</text:span><text:span text:style-name="T426">2</text:span><text:span text:style-name="T325">) Apelação Cível n</text:span><text:span text:style-name="T326">º</text:span><text:span text:style-name="T325"> </text:span><text:span text:style-name="Strong_20_Emphasis"><text:span text:style-name="T390">0849646-26.2024.815.2001</text:span></text:span><text:span text:style-name="T325">.</text:span></text:p>
      <text:p text:style-name="P425"><text:span text:style-name="Strong_20_Emphasis"><text:span text:style-name="T314">Oriundo da </text:span></text:span><text:span text:style-name="Strong_20_Emphasis"><text:span text:style-name="T466">2</text:span></text:span><text:span text:style-name="Strong_20_Emphasis"><text:span text:style-name="T314">ª Vara Regional de Mangabeira da Comarca da Capital.</text:span></text:span></text:p>
      <text:p text:style-name="P412"><text:span text:style-name="T314">Apelante(s): </text:span><text:span text:style-name="Strong_20_Emphasis"><text:span text:style-name="T384">Bruno Dias Martins Pereira</text:span></text:span><text:span text:style-name="Strong_20_Emphasis"><text:span text:style-name="T314">.</text:span></text:span></text:p>
      <text:p text:style-name="P426"><text:span text:style-name="Strong_20_Emphasis"><text:span text:style-name="T314">Advogado(s):</text:span></text:span><text:span text:style-name="T314"> </text:span><text:span text:style-name="Strong_20_Emphasis"><text:span text:style-name="T384">Vinícius Kelsen Brandão de Morais - OAB/PB 34.679</text:span></text:span><text:span text:style-name="Strong_20_Emphasis"><text:span text:style-name="T330">.</text:span></text:span></text:p>
      <text:p text:style-name="P427"><text:span text:style-name="T467">1º</text:span><text:span text:style-name="T315">Apelado(s): </text:span><text:span text:style-name="Strong_20_Emphasis"><text:span text:style-name="T376">Banco Bradesco Financiamentos S/A.</text:span></text:span></text:p>
      <text:p text:style-name="P427"><text:span text:style-name="Strong_20_Emphasis"><text:span text:style-name="T331">Advogado(s): Karina de Almeida Batistuci – OAB/PB 178.033-A.</text:span></text:span></text:p>
      <text:p text:style-name="P427"><text:span text:style-name="T467">2º</text:span><text:span text:style-name="T315">Apelado(s): </text:span><text:span text:style-name="Strong_20_Emphasis"><text:span text:style-name="T362">Banco do Brasil S/A.</text:span></text:span></text:p>
      <text:p text:style-name="P427"><text:span text:style-name="Strong_20_Emphasis"><text:span text:style-name="T331">Advogado(s): Giz</text:span></text:span><text:span text:style-name="Strong_20_Emphasis"><text:span text:style-name="T459">a</text:span></text:span><text:span text:style-name="Strong_20_Emphasis"><text:span text:style-name="T331"> Helena Coelho - OAB/SP 166.349. </text:span></text:span></text:p>
      <text:p text:style-name="P427"><text:soft-page-break/><text:span text:style-name="T467">3º</text:span><text:span text:style-name="T315">Apelado(s): </text:span><text:span text:style-name="Strong_20_Emphasis"><text:span text:style-name="T331">Banco Cooperativo</text:span></text:span><text:span text:style-name="Strong_20_Emphasis"><text:span text:style-name="T362"> Sicredi</text:span></text:span><text:span text:style-name="Strong_20_Emphasis"><text:span text:style-name="T376">.</text:span></text:span></text:p>
      <text:p text:style-name="P427"><text:span text:style-name="Strong_20_Emphasis"><text:span text:style-name="T331">Advogado(s): Cícero Pereira de Lacerda Neto</text:span></text:span><text:span text:style-name="Strong_20_Emphasis"><text:span text:style-name="T468"> - OAB/PB 15.401.</text:span></text:span></text:p>
      <text:p text:style-name="P427"><text:span text:style-name="T467">4º</text:span><text:span text:style-name="T315">Apelado(s): BV Financeira S/A – Crédito, Financiamento e Investimento</text:span><text:span text:style-name="Strong_20_Emphasis"><text:span text:style-name="T376">.</text:span></text:span></text:p>
      <text:p text:style-name="P427"><text:span text:style-name="Strong_20_Emphasis"><text:span text:style-name="T331">Advogado(s): Moisés Batista de Souza – OAB/PB 149.225-A.</text:span></text:span></text:p>
      <text:p text:style-name="P414"><text:span text:style-name="Strong_20_Emphasis"><text:span text:style-name="T348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24"><text:span text:style-name="T323">2</text:span><text:span text:style-name="T414">7</text:span><text:span text:style-name="T426">3</text:span><text:span text:style-name="T325">) Apelação Cível n</text:span><text:span text:style-name="T326">º</text:span><text:span text:style-name="T325"> </text:span><text:span text:style-name="Strong_20_Emphasis"><text:span text:style-name="T390">0801126-27.2025.815.0311</text:span></text:span><text:span text:style-name="T325">.</text:span></text:p>
      <text:p text:style-name="P428"><text:span text:style-name="T391">Oriundo da Comarca </text:span><text:span text:style-name="Strong_20_Emphasis"><text:span text:style-name="T384">de Princesa Isabel</text:span></text:span><text:span text:style-name="Strong_20_Emphasis"><text:span text:style-name="T314">.</text:span></text:span></text:p>
      <text:p text:style-name="P412"><text:span text:style-name="T314">Apelante(s): </text:span><text:span text:style-name="Strong_20_Emphasis"><text:span text:style-name="T384">Manoel Rodrigues Alves</text:span></text:span><text:span text:style-name="Strong_20_Emphasis"><text:span text:style-name="T314">.</text:span></text:span></text:p>
      <text:p text:style-name="P429"><text:span text:style-name="Strong_20_Emphasis"><text:span text:style-name="T314">Advogado(s):</text:span></text:span><text:span text:style-name="T314"> </text:span><text:span text:style-name="Strong_20_Emphasis"><text:span text:style-name="T384">Francisco Jerônimo Neto - OAB/PB 27.690.</text:span></text:span></text:p>
      <text:p text:style-name="P413"><text:span text:style-name="T315">Apelado(s): </text:span><text:span text:style-name="Strong_20_Emphasis"><text:span text:style-name="T331">Bradesco Seguros S/A</text:span></text:span><text:span text:style-name="T315">.</text:span></text:p>
      <text:p text:style-name="P414"><text:span text:style-name="Strong_20_Emphasis"><text:span text:style-name="T348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24"><text:span text:style-name="T323">2</text:span><text:span text:style-name="T414">7</text:span><text:span text:style-name="T426">4</text:span><text:span text:style-name="T325">) Apelação Cível n</text:span><text:span text:style-name="T326">º</text:span><text:span text:style-name="T325"> </text:span><text:span text:style-name="Strong_20_Emphasis"><text:span text:style-name="T390">0807094-86.2024.815.0371</text:span></text:span><text:span text:style-name="T325">.</text:span></text:p>
      <text:p text:style-name="P430"><text:span text:style-name="T391">Oriundo da </text:span><text:span text:style-name="Strong_20_Emphasis"><text:span text:style-name="T384">5ª Vara Mista da Comarca de Sousa</text:span></text:span><text:span text:style-name="Strong_20_Emphasis"><text:span text:style-name="T314">.</text:span></text:span></text:p>
      <text:p text:style-name="P431"><text:span text:style-name="T20">Apelante(s): </text:span><text:span text:style-name="Strong_20_Emphasis"><text:span text:style-name="T46">Francisca Maria de Sousa Silva.</text:span></text:span></text:p>
      <text:p text:style-name="P432"><text:span text:style-name="Strong_20_Emphasis"><text:span text:style-name="T104">Advogado(s): Jonh Lenno da Silva Andrade – OAB/PB 26.712</text:span></text:span><text:span text:style-name="Strong_20_Emphasis"><text:span text:style-name="T47">.</text:span></text:span></text:p>
      <text:p text:style-name="P431"><text:span text:style-name="T20">Apelado(s): </text:span><text:span text:style-name="Strong_20_Emphasis"><text:span text:style-name="T24">Banco Bradesco S/A.</text:span></text:span></text:p>
      <text:p text:style-name="P431"><text:span text:style-name="Strong_20_Emphasis"><text:span text:style-name="T114">Advogado(s): Karina de Almeida Batistuci – OAB/PB 178.033-A.</text:span></text:span><text:span text:style-name="Strong_20_Emphasis"><text:span text:style-name="T46"> </text:span></text:span></text:p>
      <text:p text:style-name="P414"><text:span text:style-name="Strong_20_Emphasis"><text:span text:style-name="T116"><text:s/></text:span></text:span></text:p>
      <text:p text:style-name="P422">RELATORA: EXMA. DOUTORA MARIA DE FÁTIMA LÚCIA RAMALHO (Juíza Convocada para substituir o Exmo. Dr. Vandemberg de Freitas Rocha - Juiz de Direito em 2º Grau Substituindo o Exmo. Des. Leandro dos Santos).</text:p>
      <text:p text:style-name="P423"/>
      <text:p text:style-name="P424"><text:span text:style-name="T323">2</text:span><text:span text:style-name="T414">7</text:span><text:span text:style-name="T426">5</text:span><text:span text:style-name="T325">) Apelação Cível n</text:span><text:span text:style-name="T326">º</text:span><text:span text:style-name="T325"> </text:span><text:span text:style-name="Strong_20_Emphasis"><text:span text:style-name="T390">0800679-42.2025.815.0601</text:span></text:span><text:span text:style-name="T325">.</text:span></text:p>
      <text:p text:style-name="P433"><text:span text:style-name="T391">Oriundo da Comarca </text:span><text:span text:style-name="Strong_20_Emphasis"><text:span text:style-name="T384">de Belém</text:span></text:span><text:span text:style-name="Strong_20_Emphasis"><text:span text:style-name="T314">.</text:span></text:span></text:p>
      <text:p text:style-name="P412"><text:span text:style-name="T314">Apelante(s): </text:span><text:span text:style-name="Strong_20_Emphasis"><text:span text:style-name="T384">Francisca André da Silva</text:span></text:span><text:span text:style-name="Strong_20_Emphasis"><text:span text:style-name="T314">.</text:span></text:span></text:p>
      <text:p text:style-name="P434"><text:span text:style-name="Strong_20_Emphasis"><text:span text:style-name="T314">Advogado(s):</text:span></text:span><text:span text:style-name="T314"> </text:span><text:span text:style-name="Strong_20_Emphasis"><text:span text:style-name="T384">John Lenno da Silva Andrade - OAB/PB 26.712</text:span></text:span><text:span text:style-name="Strong_20_Emphasis"><text:span text:style-name="T330">.</text:span></text:span></text:p>
      <text:p text:style-name="P413"><text:span text:style-name="T315">Apelado(s): </text:span><text:span text:style-name="Strong_20_Emphasis"><text:span text:style-name="T331">Next Tecnologia e Serviços Digitais S/A</text:span></text:span><text:span text:style-name="T315">.</text:span></text:p>
      <text:p text:style-name="P411"><text:span text:style-name="Strong_20_Emphasis"><text:span text:style-name="T348">Advogado(s): Andrea Formiga Dantas de Rangel Moreira - OAB/PB 21.740.</text:span></text:span></text:p>
      <text:p text:style-name="P414"><text:span text:style-name="Strong_20_Emphasis"><text:span text:style-name="T406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35"><text:span text:style-name="T323">2</text:span><text:span text:style-name="T414">7</text:span><text:span text:style-name="T426">6</text:span><text:span text:style-name="T325">) Apelação Cível n</text:span><text:span text:style-name="T326">º</text:span><text:span text:style-name="T325"> </text:span><text:span text:style-name="Strong_20_Emphasis"><text:span text:style-name="T325">08003003-03.2024.815.0031</text:span></text:span><text:span text:style-name="T325">.</text:span></text:p>
      <text:p text:style-name="P436"><text:span text:style-name="T391">Oriundo da Comarca </text:span><text:span text:style-name="Strong_20_Emphasis"><text:span text:style-name="T391">de Alagoa Grande</text:span></text:span><text:span text:style-name="Strong_20_Emphasis"><text:span text:style-name="T314">.</text:span></text:span></text:p>
      <text:p text:style-name="P437"><text:span text:style-name="T315">Apelante(s): </text:span><text:span text:style-name="Strong_20_Emphasis"><text:span text:style-name="T376">Banco Bradesco S/A</text:span></text:span></text:p>
      <text:p text:style-name="P437"><text:span text:style-name="Strong_20_Emphasis"><text:span text:style-name="T331">Advogado(s): Karina de Almeida Batistuci – OAB/PB 178.033-A.</text:span></text:span><text:span text:style-name="Strong_20_Emphasis"><text:span text:style-name="T331"> </text:span></text:span></text:p>
      <text:p text:style-name="P413"><text:span text:style-name="T315">Apelado(s): </text:span><text:span text:style-name="Strong_20_Emphasis"><text:span text:style-name="T376">Josefa Rufino da Silva</text:span></text:span><text:span text:style-name="T315">.</text:span></text:p>
      <text:p text:style-name="P438"><text:span text:style-name="Strong_20_Emphasis"><text:span text:style-name="T442">Advogado(s): </text:span></text:span><text:span text:style-name="Strong_20_Emphasis"><text:span text:style-name="T348">Anna Rafaella Marques – OAB/PB 16.264.</text:span></text:span></text:p>
      <text:p text:style-name="P439"><text:span text:style-name="Strong_20_Emphasis"><text:span text:style-name="T348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24"><text:span text:style-name="T323">2</text:span><text:span text:style-name="T414">7</text:span><text:span text:style-name="T426">7</text:span><text:span text:style-name="T325">) Apelação Cível n</text:span><text:span text:style-name="T326">º</text:span><text:span text:style-name="T325"> </text:span><text:span text:style-name="Strong_20_Emphasis"><text:span text:style-name="T325">0805601-85.2024.815.0141</text:span></text:span><text:span text:style-name="T325">.</text:span></text:p>
      <text:p text:style-name="P440"><text:span text:style-name="T391">Oriundo da </text:span><text:span text:style-name="Strong_20_Emphasis"><text:span text:style-name="T391">2ª Vara Mista da Comarca de Catolé do Rocha</text:span></text:span><text:span text:style-name="Strong_20_Emphasis"><text:span text:style-name="T314">.</text:span></text:span></text:p>
      <text:p text:style-name="P412"><text:span text:style-name="T314">Apelante(s): </text:span><text:span text:style-name="Strong_20_Emphasis"><text:span text:style-name="T314">Maria do Socorro Ferreira.</text:span></text:span></text:p>
      <text:p text:style-name="P441"><text:span text:style-name="Strong_20_Emphasis"><text:span text:style-name="T314">Advogado(s):</text:span></text:span><text:span text:style-name="T314"> </text:span><text:span text:style-name="Strong_20_Emphasis"><text:span text:style-name="T314">Márcio Felype de Sousa Balcante - OAB/RN 13.252</text:span></text:span><text:span text:style-name="Strong_20_Emphasis"><text:span text:style-name="T330">.</text:span></text:span></text:p>
      <text:p text:style-name="P413"><text:span text:style-name="T315">Apelado(s): </text:span><text:span text:style-name="Strong_20_Emphasis"><text:span text:style-name="T376">Banco Bradesco S/A</text:span></text:span><text:span text:style-name="T315">.</text:span></text:p>
      <text:p text:style-name="P438"><text:span text:style-name="Strong_20_Emphasis"><text:span text:style-name="T442">Advogado(s): </text:span></text:span><text:span text:style-name="Strong_20_Emphasis"><text:span text:style-name="T348">Felipe Gazola Vieira Marques - OAB/PB 23.450-A .</text:span></text:span></text:p>
      <text:p text:style-name="P438"><text:span text:style-name="Strong_20_Emphasis"><text:span text:style-name="T348"><text:s/></text:span></text:span></text:p>
      <text:p text:style-name="P422"><text:soft-page-break/>RELATORA: EXMA. DOUTORA MARIA DE FÁTIMA LÚCIA RAMALHO (Juíza Convocada para substituir o Exmo. Dr. Vandemberg de Freitas Rocha - Juiz de Direito em 2º Grau Substituindo o Exmo. Des. Leandro dos Santos).</text:p>
      <text:p text:style-name="P423"/>
      <text:p text:style-name="P424"><text:span text:style-name="T323">27</text:span><text:span text:style-name="T426">8</text:span><text:span text:style-name="T325">) Apelação Cível n</text:span><text:span text:style-name="T326">º</text:span><text:span text:style-name="T325"> </text:span><text:span text:style-name="Strong_20_Emphasis"><text:span text:style-name="T390">0800564-31.2024.8.15.0221</text:span></text:span><text:span text:style-name="T325">.</text:span></text:p>
      <text:p text:style-name="P442"><text:span text:style-name="T391">Oriundo da </text:span><text:span text:style-name="Strong_20_Emphasis"><text:span text:style-name="T384">2ª Vara Mista de Ingá</text:span></text:span><text:span text:style-name="Strong_20_Emphasis"><text:span text:style-name="T314">.</text:span></text:span></text:p>
      <text:p text:style-name="P412"><text:span text:style-name="T314">Apelante(s): </text:span><text:span text:style-name="Strong_20_Emphasis"><text:span text:style-name="T384">Maria Elizabete Leite</text:span></text:span><text:span text:style-name="Strong_20_Emphasis"><text:span text:style-name="T314">.</text:span></text:span></text:p>
      <text:p text:style-name="P443"><text:span text:style-name="Strong_20_Emphasis"><text:span text:style-name="T314">Advogado(s):</text:span></text:span><text:span text:style-name="T314"> </text:span><text:span text:style-name="Strong_20_Emphasis"><text:span text:style-name="T384">Maria Nemízia Caldeira Silva - OAB PB 5.536</text:span></text:span><text:span text:style-name="Strong_20_Emphasis"><text:span text:style-name="T330">.</text:span></text:span></text:p>
      <text:p text:style-name="P413"><text:span text:style-name="T315">Apelado(s): </text:span><text:span text:style-name="Strong_20_Emphasis"><text:span text:style-name="T331">Iraides Mendes Pereira</text:span></text:span><text:span text:style-name="T315">.</text:span></text:p>
      <text:p text:style-name="P411"><text:span text:style-name="Strong_20_Emphasis"><text:span text:style-name="T348">Advogado(s): Paula Madelyne M. Lacerda - OAB/PB 31.805.</text:span></text:span></text:p>
      <text:p text:style-name="P414"><text:span text:style-name="Strong_20_Emphasis"><text:span text:style-name="T406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24"><text:span text:style-name="T323">27</text:span><text:span text:style-name="T426">9</text:span><text:span text:style-name="T325">) Apelação Cível n</text:span><text:span text:style-name="T326">º</text:span><text:span text:style-name="T325"> </text:span><text:span text:style-name="Strong_20_Emphasis"><text:span text:style-name="T390">0803370-12.2024.815.0521</text:span></text:span><text:span text:style-name="T325">.</text:span></text:p>
      <text:p text:style-name="P444"><text:span text:style-name="T391">Oriundo da Comarca </text:span><text:span text:style-name="Strong_20_Emphasis"><text:span text:style-name="T384">de Alagoinha</text:span></text:span><text:span text:style-name="Strong_20_Emphasis"><text:span text:style-name="T314">.</text:span></text:span></text:p>
      <text:p text:style-name="P445"><text:span text:style-name="Strong_20_Emphasis"><text:span text:style-name="T348">Apelante (s): Banco Bradesco S.A.</text:span></text:span></text:p>
      <text:p text:style-name="P445"><text:span text:style-name="Strong_20_Emphasis"><text:span text:style-name="T348">Advogado(s): Karina de Almeida Batistuci – OAB/PB 178.033-A.</text:span></text:span></text:p>
      <text:p text:style-name="P445"><text:span text:style-name="Strong_20_Emphasis"><text:span text:style-name="T348">Apelado(s): Maria Neci Pereira da Silva.</text:span></text:span></text:p>
      <text:p text:style-name="P446"><text:span text:style-name="Strong_20_Emphasis"><text:span text:style-name="T384">Advogado(s): Lunara Patrícia Guedes Cavalcante – OAB/PB 25.548.</text:span></text:span></text:p>
      <text:p text:style-name="P414"><text:span text:style-name="Strong_20_Emphasis"><text:span text:style-name="T406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24"><text:span text:style-name="T323">2</text:span><text:span text:style-name="T426">80</text:span><text:span text:style-name="T325">) Apelação Cível n</text:span><text:span text:style-name="T326">º</text:span><text:span text:style-name="T325"> </text:span><text:span text:style-name="Strong_20_Emphasis"><text:span text:style-name="T390">0802871-28.2024.815.0521</text:span></text:span><text:span text:style-name="T325">.</text:span></text:p>
      <text:p text:style-name="P447"><text:span text:style-name="T391">Oriundo da Comarca </text:span><text:span text:style-name="Strong_20_Emphasis"><text:span text:style-name="T384">de Alagoinha</text:span></text:span><text:span text:style-name="Strong_20_Emphasis"><text:span text:style-name="T314">.</text:span></text:span></text:p>
      <text:p text:style-name="P448"><text:span text:style-name="T315">Apelante(s): </text:span><text:span text:style-name="Strong_20_Emphasis"><text:span text:style-name="T331">Terezinha Francisco da Silva.</text:span></text:span></text:p>
      <text:p text:style-name="P449"><text:span text:style-name="Strong_20_Emphasis"><text:span text:style-name="T384">Advogado(s): Jonh Lenno da Silva Andrade – OAB/PB 26.712</text:span></text:span><text:span text:style-name="Strong_20_Emphasis"><text:span text:style-name="T330">.</text:span></text:span></text:p>
      <text:p text:style-name="P448"><text:span text:style-name="T315">Apelado(s): Banco Bradesco S/A</text:span><text:span text:style-name="Strong_20_Emphasis"><text:span text:style-name="T376">.</text:span></text:span></text:p>
      <text:p text:style-name="P448"><text:span text:style-name="Strong_20_Emphasis"><text:span text:style-name="T331">Advogado(s): Andrea Formiga Dantas de Rangel Moreira – OAB/P</text:span></text:span><text:span text:style-name="Strong_20_Emphasis"><text:span text:style-name="T452">E</text:span></text:span><text:span text:style-name="Strong_20_Emphasis"><text:span text:style-name="T331"> </text:span></text:span><text:span text:style-name="Strong_20_Emphasis"><text:span text:style-name="T452">26.687</text:span></text:span><text:span text:style-name="Strong_20_Emphasis"><text:span text:style-name="T331">.</text:span></text:span></text:p>
      <text:p text:style-name="P414"><text:span text:style-name="Strong_20_Emphasis"><text:span text:style-name="T390"><text:s/></text:span></text:span><text:span text:style-name="Strong_20_Emphasis"><text:span text:style-name="T406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24"><text:span text:style-name="T323">2</text:span><text:span text:style-name="T426">81</text:span><text:span text:style-name="T325">) Apelação Cível n</text:span><text:span text:style-name="T326">º</text:span><text:span text:style-name="T325"> </text:span><text:span text:style-name="Strong_20_Emphasis"><text:span text:style-name="T390">0801077-48.2025.815.0161</text:span></text:span><text:span text:style-name="T325">.</text:span></text:p>
      <text:p text:style-name="P450"><text:span text:style-name="T391">Oriundo da </text:span><text:span text:style-name="Strong_20_Emphasis"><text:span text:style-name="T384">2ª Vara Mista da Comarca de Cuité</text:span></text:span><text:span text:style-name="Strong_20_Emphasis"><text:span text:style-name="T314">.</text:span></text:span></text:p>
      <text:p text:style-name="P412"><text:span text:style-name="T18">Apelante(s): </text:span><text:span text:style-name="Strong_20_Emphasis"><text:span text:style-name="T104">Ivonete Maria da Silva</text:span></text:span><text:span text:style-name="Strong_20_Emphasis"><text:span text:style-name="T18">.</text:span></text:span></text:p>
      <text:p text:style-name="P451"><text:span text:style-name="Strong_20_Emphasis"><text:span text:style-name="T104">Advogado(s): José Matheus Freitas Santos – OAB/PB 29.930</text:span></text:span><text:span text:style-name="Strong_20_Emphasis"><text:span text:style-name="T47">.</text:span></text:span></text:p>
      <text:p text:style-name="P452"><text:span text:style-name="T20">Apelado(s): </text:span><text:span text:style-name="Strong_20_Emphasis"><text:span text:style-name="T46">Abrasprev Associa</text:span></text:span><text:span text:style-name="Strong_20_Emphasis"><text:span text:style-name="T469">ção</text:span></text:span><text:span text:style-name="Strong_20_Emphasis"><text:span text:style-name="T46"> Brasileira </text:span></text:span><text:span text:style-name="Strong_20_Emphasis"><text:span text:style-name="T469">dos</text:span></text:span><text:span text:style-name="Strong_20_Emphasis"><text:span text:style-name="T46"> Contribuintes </text:span></text:span><text:span text:style-name="Strong_20_Emphasis"><text:span text:style-name="T469">do</text:span></text:span><text:span text:style-name="Strong_20_Emphasis"><text:span text:style-name="T46"> Regime Geral </text:span></text:span><text:span text:style-name="Strong_20_Emphasis"><text:span text:style-name="T469">da</text:span></text:span><text:span text:style-name="Strong_20_Emphasis"><text:span text:style-name="T46"> Previd</text:span></text:span><text:span text:style-name="Strong_20_Emphasis"><text:span text:style-name="T469">ê</text:span></text:span><text:span text:style-name="Strong_20_Emphasis"><text:span text:style-name="T46">ncia Social</text:span></text:span><text:span text:style-name="T20">.</text:span></text:p>
      <text:p text:style-name="P453"><text:span text:style-name="Strong_20_Emphasis"><text:span text:style-name="T105">Advogado(s): Thaís Grazielle Santos Vieira – OAB/MG 176.204.</text:span></text:span></text:p>
      <text:p text:style-name="P414"><text:span text:style-name="Strong_20_Emphasis"><text:span text:style-name="T116"><text:s/></text:span></text:span></text:p>
      <text:p text:style-name="P422">RELATORA: EXMA. DOUTORA MARIA DE FÁTIMA LÚCIA RAMALHO (Juíza Convocada para substituir o Exmo. Dr. Vandemberg de Freitas Rocha - Juiz de Direito em 2º Grau Substituindo o Exmo. Des. Leandro dos Santos).</text:p>
      <text:p text:style-name="P423"/>
      <text:p text:style-name="P424"><text:span text:style-name="T323">2</text:span><text:span text:style-name="T414">8</text:span><text:span text:style-name="T426">2</text:span><text:span text:style-name="T325">) Apelação Cível n</text:span><text:span text:style-name="T326">º</text:span><text:span text:style-name="T325"> </text:span><text:span text:style-name="Strong_20_Emphasis"><text:span text:style-name="T390">0809428-81.2024.815.0181</text:span></text:span><text:span text:style-name="T325">.</text:span></text:p>
      <text:p text:style-name="P454"><text:span text:style-name="T391">Oriundo da </text:span><text:span text:style-name="Strong_20_Emphasis"><text:span text:style-name="T384">5ª Vara Mista da Comarca de Guarabira</text:span></text:span><text:span text:style-name="Strong_20_Emphasis"><text:span text:style-name="T314">.</text:span></text:span></text:p>
      <text:p text:style-name="P412"><text:span text:style-name="T314">Apelante(s): </text:span><text:span text:style-name="Strong_20_Emphasis"><text:span text:style-name="T384">Ivan Victor Pereira da Silva</text:span></text:span><text:span text:style-name="Strong_20_Emphasis"><text:span text:style-name="T314">.</text:span></text:span></text:p>
      <text:p text:style-name="P455"><text:span text:style-name="Strong_20_Emphasis"><text:span text:style-name="T314">Advogado(s):</text:span></text:span><text:span text:style-name="T314"> </text:span><text:span text:style-name="Strong_20_Emphasis"><text:span text:style-name="T384">Jéssica Gomes de Oliveira - OAB/SP 487.024</text:span></text:span><text:span text:style-name="Strong_20_Emphasis"><text:span text:style-name="T330">.</text:span></text:span></text:p>
      <text:p text:style-name="P456"><text:span text:style-name="T315">Apelado(s): Banco </text:span><text:span text:style-name="Strong_20_Emphasis"><text:span text:style-name="T331">Itaucard</text:span></text:span><text:span text:style-name="T315"> S/A.</text:span></text:p>
      <text:p text:style-name="P456"><text:span text:style-name="Strong_20_Emphasis"><text:span text:style-name="T331">Advogado(s): </text:span></text:span><text:span text:style-name="Strong_20_Emphasis"><text:span text:style-name="T468">Antônio Braz da Silva</text:span></text:span><text:span text:style-name="Strong_20_Emphasis"><text:span text:style-name="T362"> </text:span></text:span><text:span text:style-name="Strong_20_Emphasis"><text:span text:style-name="T331">- OAB/PB 12.450-A.</text:span></text:span></text:p>
      <text:p text:style-name="P457"><text:span text:style-name="Strong_20_Emphasis"><text:span text:style-name="T348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24"><text:span text:style-name="T323">2</text:span><text:span text:style-name="T470">8</text:span><text:span text:style-name="T426">3</text:span><text:span text:style-name="T325">) Apelação Cível n</text:span><text:span text:style-name="T326">º</text:span><text:span text:style-name="T325"> </text:span><text:span text:style-name="Strong_20_Emphasis"><text:span text:style-name="T390">0803780-74.2024.8.15.0261</text:span></text:span><text:span text:style-name="T325">.</text:span></text:p>
      <text:p text:style-name="P458"><text:span text:style-name="T391">Oriundo da </text:span><text:span text:style-name="Strong_20_Emphasis"><text:span text:style-name="T384">2ª Vara Mista de Piancó</text:span></text:span><text:span text:style-name="Strong_20_Emphasis"><text:span text:style-name="T314">.</text:span></text:span></text:p>
      <text:p text:style-name="P412"><text:soft-page-break/><text:span text:style-name="T314">Apelante(s): </text:span><text:span text:style-name="Strong_20_Emphasis"><text:span text:style-name="T384">Jo</text:span></text:span><text:span text:style-name="Strong_20_Emphasis"><text:span text:style-name="T471">ã</text:span></text:span><text:span text:style-name="Strong_20_Emphasis"><text:span text:style-name="T384">o Paulino de Sousa</text:span></text:span><text:span text:style-name="Strong_20_Emphasis"><text:span text:style-name="T314">.</text:span></text:span></text:p>
      <text:p text:style-name="P459"><text:span text:style-name="Strong_20_Emphasis"><text:span text:style-name="T314">Advogado(s):</text:span></text:span><text:span text:style-name="T314"> </text:span><text:span text:style-name="Strong_20_Emphasis"><text:span text:style-name="T384">Victor Hugo Trajano Rodrigues Alves - OAB/PB 28.729</text:span></text:span><text:span text:style-name="Strong_20_Emphasis"><text:span text:style-name="T330">.</text:span></text:span></text:p>
      <text:p text:style-name="P413"><text:span text:style-name="T315">Apelado(s): </text:span><text:span text:style-name="Strong_20_Emphasis"><text:span text:style-name="T331">Banco Bradesco S/A</text:span></text:span><text:span text:style-name="T315">.</text:span></text:p>
      <text:p text:style-name="P411"><text:span text:style-name="Strong_20_Emphasis"><text:span text:style-name="T348">Advogado(s): Andrea Formiga Dantas de Rangel Moreira - OAB/PE 26.687.</text:span></text:span></text:p>
      <text:p text:style-name="P414"><text:span text:style-name="Strong_20_Emphasis"><text:span text:style-name="T406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24"><text:span text:style-name="T323">2</text:span><text:span text:style-name="T470">8</text:span><text:span text:style-name="T426">4</text:span><text:span text:style-name="T325">) Apelação Cível n</text:span><text:span text:style-name="T326">º</text:span><text:span text:style-name="T325"> </text:span><text:span text:style-name="Strong_20_Emphasis"><text:span text:style-name="T390">0806185-53.2025.815.0001</text:span></text:span><text:span text:style-name="T325">.</text:span></text:p>
      <text:p text:style-name="P460"><text:span text:style-name="T391">Oriundo da </text:span><text:span text:style-name="Strong_20_Emphasis"><text:span text:style-name="T384">4ª Vara Cível de Campina Grande</text:span></text:span><text:span text:style-name="Strong_20_Emphasis"><text:span text:style-name="T314">.</text:span></text:span></text:p>
      <text:p text:style-name="P412"><text:span text:style-name="T314">Apelante(s): </text:span><text:span text:style-name="Strong_20_Emphasis"><text:span text:style-name="T384">Giovana Gouveia de Farias Dantas</text:span></text:span><text:span text:style-name="Strong_20_Emphasis"><text:span text:style-name="T314">.</text:span></text:span></text:p>
      <text:p text:style-name="P461"><text:span text:style-name="Strong_20_Emphasis"><text:span text:style-name="T314">Advogado(s): </text:span></text:span><text:span text:style-name="Strong_20_Emphasis"><text:span text:style-name="T384">Kátia Teixeira Viegas - OAB/SP 321.448</text:span></text:span><text:span text:style-name="Strong_20_Emphasis"><text:span text:style-name="T330">.</text:span></text:span></text:p>
      <text:p text:style-name="P413"><text:span text:style-name="T315">Apelado(s): </text:span><text:span text:style-name="Strong_20_Emphasis"><text:span text:style-name="T331">OI S/A – Em recuperação judicial</text:span></text:span><text:span text:style-name="T315">.</text:span></text:p>
      <text:p text:style-name="P462"><text:span text:style-name="Strong_20_Emphasis"><text:span text:style-name="T472">Advogado(s): Eduardo Queiroga Estrela Maia Paiva - OAB/PB 23.664.</text:span></text:span></text:p>
      <text:p text:style-name="P414"><text:span text:style-name="Strong_20_Emphasis"><text:span text:style-name="T406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24"><text:span text:style-name="T323">2</text:span><text:span text:style-name="T470">8</text:span><text:span text:style-name="T426">5</text:span><text:span text:style-name="T325">) Apelação Cível n</text:span><text:span text:style-name="T326">º</text:span><text:span text:style-name="T325"> </text:span><text:span text:style-name="Strong_20_Emphasis"><text:span text:style-name="T390">0804660-82.2022.8.15.0731</text:span></text:span><text:span text:style-name="T325">.</text:span></text:p>
      <text:p text:style-name="P463"><text:span text:style-name="T103">Oriundo da </text:span><text:span text:style-name="Strong_20_Emphasis"><text:span text:style-name="T104">4ª Vara Mista de Cabedelo</text:span></text:span><text:span text:style-name="Strong_20_Emphasis"><text:span text:style-name="T18">.</text:span></text:span></text:p>
      <text:p text:style-name="P464"><text:span text:style-name="T18">Apel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413"><text:span text:style-name="T20">Apelado(s): </text:span><text:span text:style-name="Strong_20_Emphasis"><text:span text:style-name="T46">Débora de Albuquerque Fernandes</text:span></text:span><text:span text:style-name="T20">.</text:span></text:p>
      <text:p text:style-name="P411"><text:span text:style-name="Strong_20_Emphasis"><text:span text:style-name="T105">Advogado(s): Everaldo Gomes da Silva – OAB/PE 40.726.</text:span></text:span></text:p>
      <text:p text:style-name="P414"><text:span text:style-name="Strong_20_Emphasis"><text:span text:style-name="T105"><text:s/></text:span></text:span></text:p>
      <text:p text:style-name="P422">RELATORA: EXMA. DOUTORA MARIA DE FÁTIMA LÚCIA RAMALHO (Juíza Convocada para substituir o Exmo. Dr. Vandemberg de Freitas Rocha - Juiz de Direito em 2º Grau Substituindo o Exmo. Des. Leandro dos Santos).</text:p>
      <text:p text:style-name="P423"/>
      <text:p text:style-name="P424"><text:span text:style-name="T323">2</text:span><text:span text:style-name="T470">8</text:span><text:span text:style-name="T426">6</text:span><text:span text:style-name="T325">) Apelação Cível n</text:span><text:span text:style-name="T326">º</text:span><text:span text:style-name="T325"> </text:span><text:span text:style-name="Strong_20_Emphasis"><text:span text:style-name="T390">0803063-67.2021.815.0261</text:span></text:span><text:span text:style-name="T325">.</text:span></text:p>
      <text:p text:style-name="P465"><text:span text:style-name="T391">Oriundo da </text:span><text:span text:style-name="Strong_20_Emphasis"><text:span text:style-name="T384">2ª Vara Mista da Comarca de Piancó</text:span></text:span><text:span text:style-name="Strong_20_Emphasis"><text:span text:style-name="T314">.</text:span></text:span></text:p>
      <text:p text:style-name="P412"><text:span text:style-name="T314">Apelante(s): </text:span><text:span text:style-name="Strong_20_Emphasis"><text:span text:style-name="T384">Maria Maximiano da Costa</text:span></text:span><text:span text:style-name="Strong_20_Emphasis"><text:span text:style-name="T314">.</text:span></text:span></text:p>
      <text:p text:style-name="P466"><text:span text:style-name="Strong_20_Emphasis"><text:span text:style-name="T314">Advogado(s):</text:span></text:span><text:span text:style-name="T314"> </text:span><text:span text:style-name="Strong_20_Emphasis"><text:span text:style-name="T384">Diomedes Tolentino de Almeida - OAB/PB 32.224</text:span></text:span><text:span text:style-name="Strong_20_Emphasis"><text:span text:style-name="T330">.</text:span></text:span></text:p>
      <text:p text:style-name="P413"><text:span text:style-name="T315">Apelado(s): </text:span><text:span text:style-name="Strong_20_Emphasis"><text:span text:style-name="T331">Banco Bradesco S/A</text:span></text:span><text:span text:style-name="T315">.</text:span></text:p>
      <text:p text:style-name="P411"><text:span text:style-name="Strong_20_Emphasis"><text:span text:style-name="T348">Advogado(s): Wilson Sales Belchior - OAB/PB 17.314-</text:span></text:span><text:span text:style-name="Strong_20_Emphasis"><text:span text:style-name="T473">A.</text:span></text:span></text:p>
      <text:p text:style-name="P414"><text:span text:style-name="Strong_20_Emphasis"><text:span text:style-name="T406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24"><text:span text:style-name="T323">2</text:span><text:span text:style-name="T470">8</text:span><text:span text:style-name="T426">7</text:span><text:span text:style-name="T325">) Apelação Cível n</text:span><text:span text:style-name="T326">º</text:span><text:span text:style-name="T325"> </text:span><text:span text:style-name="Strong_20_Emphasis"><text:span text:style-name="T390">0805512-29.2023.8.15.0131</text:span></text:span><text:span text:style-name="T325">.</text:span></text:p>
      <text:p text:style-name="P410"><text:span text:style-name="T391">Oriundo da 4ª Vara Mista de Cajazeiras</text:span><text:span text:style-name="Strong_20_Emphasis"><text:span text:style-name="T314">.</text:span></text:span></text:p>
      <text:p text:style-name="P412"><text:span text:style-name="T314">Apelante(s): </text:span><text:span text:style-name="Strong_20_Emphasis"><text:span text:style-name="T384">N Claudino &amp; Cia Ltda</text:span></text:span><text:span text:style-name="Strong_20_Emphasis"><text:span text:style-name="T314">.</text:span></text:span></text:p>
      <text:p text:style-name="P467"><text:span text:style-name="Strong_20_Emphasis"><text:span text:style-name="T314">Advogado(s): Muriel Leitão Marques Diniz - OAB/PB 16.505</text:span></text:span><text:span text:style-name="Strong_20_Emphasis"><text:span text:style-name="T330"> .</text:span></text:span></text:p>
      <text:p text:style-name="P468"><text:span text:style-name="T315">Apelado(s): </text:span><text:span text:style-name="Strong_20_Emphasis"><text:span text:style-name="T331">Município de Cajazeiras, </text:span></text:span><text:span text:style-name="Strong_20_Emphasis"><text:span text:style-name="T474">rep. por sua Procuradora,</text:span></text:span><text:span text:style-name="Strong_20_Emphasis"><text:span text:style-name="T331"> Priscila Diniz Cavalcanti.</text:span></text:span></text:p>
      <text:p text:style-name="P414"><text:span text:style-name="Strong_20_Emphasis"><text:span text:style-name="T442"><text:s/></text:span></text:span><text:span text:style-name="Strong_20_Emphasis"><text:span text:style-name="T348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/>
      <text:p text:style-name="P424"><text:span text:style-name="T323">28</text:span><text:span text:style-name="T426">8</text:span><text:span text:style-name="T325">) Apelação Cível n</text:span><text:span text:style-name="T326">º</text:span><text:span text:style-name="T325"> </text:span><text:span text:style-name="Strong_20_Emphasis"><text:span text:style-name="T390">0847653-84.2020.8.15.2001</text:span></text:span><text:span text:style-name="T325">.</text:span></text:p>
      <text:p text:style-name="P469"><text:span text:style-name="T391">Oriundo da </text:span><text:span text:style-name="Strong_20_Emphasis"><text:span text:style-name="T384">13ª Vara Cível da </text:span></text:span><text:span text:style-name="Strong_20_Emphasis"><text:span text:style-name="T475">C</text:span></text:span><text:span text:style-name="Strong_20_Emphasis"><text:span text:style-name="T384">apital</text:span></text:span><text:span text:style-name="Strong_20_Emphasis"><text:span text:style-name="T314">.</text:span></text:span></text:p>
      <text:p text:style-name="P412"><text:span text:style-name="T314">Apelante(s): </text:span><text:span text:style-name="Strong_20_Emphasis"><text:span text:style-name="T384">Amanda Maria Queiroga Maia Gonçalves</text:span></text:span><text:span text:style-name="Strong_20_Emphasis"><text:span text:style-name="T314">.</text:span></text:span></text:p>
      <text:p text:style-name="P412"><text:span text:style-name="Strong_20_Emphasis"><text:span text:style-name="T314">Advogado(s):</text:span></text:span><text:span text:style-name="T314"> </text:span><text:span text:style-name="Strong_20_Emphasis"><text:span text:style-name="T384">Carlos Nazareno Pereira de Oliveira Pfeffer</text:span></text:span><text:span text:style-name="Strong_20_Emphasis"><text:span text:style-name="T314"> <text:s/>– OAB/PB 11.794</text:span></text:span><text:span text:style-name="Strong_20_Emphasis"><text:span text:style-name="T330">.</text:span></text:span></text:p>
      <text:p text:style-name="P470"><text:span text:style-name="T315">Apelado(s): </text:span><text:span text:style-name="Strong_20_Emphasis"><text:span text:style-name="T331">Allergan Produtos Farmacêuticos Ltda.</text:span></text:span></text:p>
      <text:p text:style-name="P411"><text:span text:style-name="Strong_20_Emphasis"><text:span text:style-name="T348">Advogado(s): Alexandre Einsfeld – OAB/RJ 114.584.</text:span></text:span></text:p>
      <text:p text:style-name="P414"><text:span text:style-name="Strong_20_Emphasis"><text:span text:style-name="T348"><text:s/></text:span></text:span></text:p>
      <text:p text:style-name="P415">RELATORA: EXMA. DOUTORA MARIA DE FÁTIMA LÚCIA RAMALHO (Juíza Convocada para substituir o Exmo. Dr. Vandemberg de Freitas Rocha - Juiz de Direito em 2º Grau Substituindo o Exmo. Des. Leandro dos Santos).</text:p>
      <text:p text:style-name="P416"><text:soft-page-break/></text:p>
      <text:p text:style-name="P424"><text:span text:style-name="T323">28</text:span><text:span text:style-name="T426">9</text:span><text:span text:style-name="T325">) Apelação Cível n</text:span><text:span text:style-name="T326">º</text:span><text:span text:style-name="T325"> </text:span><text:span text:style-name="Strong_20_Emphasis"><text:span text:style-name="T390">0823166-94.2024.8.15.0001</text:span></text:span><text:span text:style-name="T325">.</text:span></text:p>
      <text:p text:style-name="P471"><text:span text:style-name="T391">Oriundo da </text:span><text:span text:style-name="Strong_20_Emphasis"><text:span text:style-name="T384">2ª Vara de Fazenda Pública de Campina Grand</text:span></text:span><text:span text:style-name="Strong_20_Emphasis"><text:span text:style-name="T104">e</text:span></text:span><text:span text:style-name="Strong_20_Emphasis"><text:span text:style-name="T18">.</text:span></text:span></text:p>
      <text:p text:style-name="P472"><text:span text:style-name="T18">Apelante(s): </text:span><text:span text:style-name="Strong_20_Emphasis"><text:span text:style-name="T18">Município de Campina Grande, repr. por sua Procuradora Germana Pires de Sá Nóbrega Coutinho - OAB/PB 11.402.</text:span></text:span></text:p>
      <text:p text:style-name="P413"><text:span text:style-name="T20">Apelado(s): </text:span><text:span text:style-name="Strong_20_Emphasis"><text:span text:style-name="T46">Jos</text:span></text:span><text:span text:style-name="Strong_20_Emphasis"><text:span text:style-name="T476">é</text:span></text:span><text:span text:style-name="Strong_20_Emphasis"><text:span text:style-name="T46"> F</text:span></text:span><text:span text:style-name="Strong_20_Emphasis"><text:span text:style-name="T476">é</text:span></text:span><text:span text:style-name="Strong_20_Emphasis"><text:span text:style-name="T46">lix Ferreira Almeida</text:span></text:span><text:span text:style-name="T20">.</text:span></text:p>
      <text:p text:style-name="P414"><text:span text:style-name="Strong_20_Emphasis"><text:span text:style-name="T240"><text:s/></text:span></text:span><text:span text:style-name="Strong_20_Emphasis"><text:span text:style-name="T105"><text:s/></text:span></text:span></text:p>
      <text:p text:style-name="P422">RELATORA: EXMA. DOUTORA MARIA DE FÁTIMA LÚCIA RAMALHO (Juíza Convocada para substituir o Exmo. Dr. Vandemberg de Freitas Rocha - Juiz de Direito em 2º Grau Substituindo o Exmo. Des. Leandro dos Santos).</text:p>
      <text:p text:style-name="P423"/>
      <text:p text:style-name="P473"><text:span text:style-name="T387">2</text:span><text:span text:style-name="T477">90</text:span><text:span text:style-name="T315">) </text:span><text:span text:style-name="Strong_20_Emphasis"><text:span text:style-name="T331">Apelação Cível nº 0802821-18.2024.8.15.2003.</text:span></text:span></text:p>
      <text:p text:style-name="P474"><text:span text:style-name="Strong_20_Emphasis"><text:span text:style-name="T478">Oriundo da 1ª Vara Regional de Mangabeira da Comarca da Capital.</text:span></text:span></text:p>
      <text:p text:style-name="P475"><text:span text:style-name="Strong_20_Emphasis"><text:span text:style-name="T348">Apelante(s): Associação das Empresas de Transporte Coletivos Urbanos de João Pessoa.</text:span></text:span></text:p>
      <text:p text:style-name="P475"><text:span text:style-name="Strong_20_Emphasis"><text:span text:style-name="T348">Advogado(s): Rembrandt Medeiros Asfora – OAB/PB 17.251.</text:span></text:span></text:p>
      <text:p text:style-name="P475"><text:span text:style-name="Strong_20_Emphasis"><text:span text:style-name="T348">Apelado(s): Mabelly Tayany Silva Vieira.</text:span></text:span></text:p>
      <text:p text:style-name="P476"><text:span text:style-name="Strong_20_Emphasis"><text:span text:style-name="T390">Defensor Público: João Gaudêncio Diniz Cabral.</text:span></text:span></text:p>
      <text:p text:style-name="P414"><text:span text:style-name="Strong_20_Emphasis"><text:span text:style-name="T406"><text:s/></text:span></text:span></text:p>
      <text:p text:style-name="P477"><text:span text:style-name="Strong_20_Emphasis"><text:span text:style-name="T479">RELATORA: EXMA. DOUTORA MARIA DE FÁTIMA LÚCIA RAMALHO (Juíza Convocada para substituir o Exmo. Dr. Vandemberg de Freitas Rocha - Juiz de Direito em 2º Grau Substituindo o Exmo. Des. Leandro dos Santos).</text:span></text:span></text:p>
      <text:p text:style-name="P478"/>
      <text:p text:style-name="P479"><text:span text:style-name="T323">2</text:span><text:span text:style-name="T426">91</text:span><text:span text:style-name="T325">) Apelação Cível n</text:span><text:span text:style-name="T326">º</text:span><text:span text:style-name="T325"> </text:span><text:span text:style-name="Strong_20_Emphasis"><text:span text:style-name="T390">0839077-49.2024.8.15.0001</text:span></text:span><text:span text:style-name="T325">.</text:span></text:p>
      <text:p text:style-name="P480"><text:span text:style-name="T391">Oriundo da 1ª Vara de Fazenda Pública de Campina Grande</text:span><text:span text:style-name="Strong_20_Emphasis"><text:span text:style-name="T314">.</text:span></text:span></text:p>
      <text:p text:style-name="P481"><text:span text:style-name="T314">Apelante(s): </text:span><text:span text:style-name="Strong_20_Emphasis"><text:span text:style-name="T384">Banco Panamericano S/</text:span></text:span><text:span text:style-name="Strong_20_Emphasis"><text:span text:style-name="T480">A</text:span></text:span><text:span text:style-name="Strong_20_Emphasis"><text:span text:style-name="T314">.</text:span></text:span></text:p>
      <text:p text:style-name="P481"><text:span text:style-name="Strong_20_Emphasis"><text:span text:style-name="T314">Advogado(s):</text:span></text:span><text:span text:style-name="T314"> </text:span><text:span text:style-name="Strong_20_Emphasis"><text:span text:style-name="T314">Felipe Varela Caon - OAB/SP 407.087</text:span></text:span><text:span text:style-name="Strong_20_Emphasis"><text:span text:style-name="T330">.</text:span></text:span></text:p>
      <text:p text:style-name="P482"><text:span text:style-name="T315">Apelado(s): </text:span><text:span text:style-name="Strong_20_Emphasis"><text:span text:style-name="T331">Município de Campina Grande, representado por seu Procurador Alessandro Farias Leite.</text:span></text:span></text:p>
      <text:p text:style-name="P483"><text:span text:style-name="Strong_20_Emphasis"><text:span text:style-name="T348"><text:s/></text:span></text:span></text:p>
      <text:p text:style-name="P477"><text:span text:style-name="Strong_20_Emphasis"><text:span text:style-name="T479">RELATORA: EXMA. DOUTORA MARIA DE FÁTIMA LÚCIA RAMALHO (Juíza Convocada para substituir o Exmo. Dr. Vandemberg de Freitas Rocha - Juiz de Direito em 2º Grau Substituindo o Exmo. Des. Leandro dos Santos).</text:span></text:span></text:p>
      <text:p text:style-name="P484"/>
      <text:p text:style-name="P78"><text:span text:style-name="T323">2</text:span><text:span text:style-name="T470">9</text:span><text:span text:style-name="T426">2</text:span><text:span text:style-name="T325">) Apelação Cível n</text:span><text:span text:style-name="T326">º</text:span><text:span text:style-name="T325"> </text:span><text:span text:style-name="Strong_20_Emphasis"><text:span text:style-name="T390">0801805-34.2023.8.15.0881</text:span></text:span><text:span text:style-name="T325">.</text:span></text:p>
      <text:p text:style-name="P485"><text:span text:style-name="Strong_20_Emphasis"><text:span text:style-name="T384">Oriundo da Vara Única da Comarca de São Bento</text:span></text:span><text:span text:style-name="Strong_20_Emphasis"><text:span text:style-name="T314">.</text:span></text:span></text:p>
      <text:p text:style-name="P82"><text:span text:style-name="Strong_20_Emphasis"><text:span text:style-name="T348">Apelante(s): Município de São Bento.</text:span></text:span></text:p>
      <text:p text:style-name="P82"><text:span text:style-name="Strong_20_Emphasis"><text:span text:style-name="T348">Advogado(s): Layon Rodollfo Dutra da Silva Santos – OAB/PB 20.369.</text:span></text:span></text:p>
      <text:p text:style-name="P82"><text:span text:style-name="Strong_20_Emphasis"><text:span text:style-name="T348">Apelado(s): Waste Coleta de Resíduos Hospitalares Ltda.</text:span></text:span></text:p>
      <text:p text:style-name="P82"><text:span text:style-name="Strong_20_Emphasis"><text:span text:style-name="T348">Advogado(s): Thyago José de Souza Lima - OAB/PB 21.550.</text:span></text:span></text:p>
      <text:p text:style-name="P83"><text:span text:style-name="Strong_20_Emphasis"><text:span text:style-name="T406"><text:s/></text:span></text:span></text:p>
      <text:p text:style-name="P477"><text:span text:style-name="Strong_20_Emphasis"><text:span text:style-name="T479">RELATORA: EXMA. DOUTORA MARIA DE FÁTIMA LÚCIA RAMALHO (Juíza Convocada para substituir o Exmo. Dr. Vandemberg de Freitas Rocha - Juiz de Direito em 2º Grau Substituindo o Exmo. Des. Leandro dos Santos).</text:span></text:span></text:p>
      <text:p text:style-name="P484"/>
      <text:p text:style-name="P78"><text:span text:style-name="T323">2</text:span><text:span text:style-name="T470">9</text:span><text:span text:style-name="T426">3</text:span><text:span text:style-name="T325">) Apelação Cível n</text:span><text:span text:style-name="T326">º</text:span><text:span text:style-name="T325"> </text:span><text:span text:style-name="Strong_20_Emphasis"><text:span text:style-name="T390">0856865-27.2023.8.15.2001</text:span></text:span><text:span text:style-name="T325">.</text:span></text:p>
      <text:p text:style-name="P486"><text:span text:style-name="T103">Oriundo da </text:span><text:span text:style-name="Strong_20_Emphasis"><text:span text:style-name="T104">10ª Vara Cível da Capital</text:span></text:span><text:span text:style-name="Strong_20_Emphasis"><text:span text:style-name="T18">.</text:span></text:span></text:p>
      <text:p text:style-name="P93"><text:span text:style-name="T18">Apelante(s): </text:span><text:span text:style-name="Strong_20_Emphasis"><text:span text:style-name="T104">Onildo Rodrigues </text:span></text:span><text:span text:style-name="Strong_20_Emphasis"><text:span text:style-name="T481">da</text:span></text:span><text:span text:style-name="Strong_20_Emphasis"><text:span text:style-name="T104"> Silva</text:span></text:span><text:span text:style-name="Strong_20_Emphasis"><text:span text:style-name="T18">.</text:span></text:span></text:p>
      <text:p text:style-name="P487"><text:span text:style-name="Strong_20_Emphasis"><text:span text:style-name="T18">Advogado(s):</text:span></text:span><text:span text:style-name="T18"> </text:span><text:span text:style-name="Strong_20_Emphasis"><text:span text:style-name="T104">Tarsila Cavalcante </text:span></text:span><text:span text:style-name="Strong_20_Emphasis"><text:span text:style-name="T481">de</text:span></text:span><text:span text:style-name="Strong_20_Emphasis"><text:span text:style-name="T104"> Andrade</text:span></text:span><text:span text:style-name="Strong_20_Emphasis"><text:span text:style-name="T18"> – OAB/</text:span></text:span><text:span text:style-name="Strong_20_Emphasis"><text:span text:style-name="T104">PE 53.156</text:span></text:span><text:span text:style-name="Strong_20_Emphasis"><text:span text:style-name="T47">.</text:span></text:span></text:p>
      <text:p text:style-name="P94"><text:span text:style-name="T20">Apelado(s): </text:span><text:span text:style-name="Strong_20_Emphasis"><text:span text:style-name="T46">Banco Bradesco S/A</text:span></text:span><text:span text:style-name="T20">.</text:span></text:p>
      <text:p text:style-name="P82"><text:span text:style-name="Strong_20_Emphasis"><text:span text:style-name="T105">Advogado(s): Glauber Paschoal Peixoto Santana – OAB/SE 3.800-A.</text:span></text:span></text:p>
      <text:p text:style-name="P488"><text:span text:style-name="Strong_20_Emphasis"><text:span text:style-name="T14"><text:s text:c="4"/></text:span></text:span><text:span text:style-name="T15"><text:s/></text:span></text:p>
      <text:p text:style-name="P271">RELATOR: EXMO. DES. FRANCISCO SERÁPHICO FERRAZ DA NÓBREGA FILHO.</text:p>
      <text:p text:style-name="P153"/>
      <text:p text:style-name="P158"><text:span text:style-name="T482">29</text:span><text:span text:style-name="T483">4</text:span><text:span text:style-name="T310">) Agravo Interno nº </text:span><text:span text:style-name="Strong_20_Emphasis"><text:span text:style-name="T311">0800197-47.2022.8.15.1071</text:span></text:span><text:span text:style-name="Strong_20_Emphasis"><text:span text:style-name="T310">.</text:span></text:span></text:p>
      <text:p text:style-name="P489"><text:span text:style-name="T20">Oriundo da Comarca </text:span><text:span text:style-name="T484">de</text:span><text:span text:style-name="Strong_20_Emphasis"><text:span text:style-name="T485"> Jacaraú</text:span></text:span><text:span text:style-name="T20">.</text:span></text:p>
      <text:p text:style-name="P490"><text:span text:style-name="T20">Agravante(s): </text:span><text:span text:style-name="Strong_20_Emphasis"><text:span text:style-name="T22">Banco do Brasil S/A.</text:span></text:span></text:p>
      <text:p text:style-name="P491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166"><text:span text:style-name="T18">Agravado(s): </text:span><text:span text:style-name="Strong_20_Emphasis"><text:span text:style-name="T19">Iara Mousinho </text:span></text:span><text:span text:style-name="Strong_20_Emphasis"><text:span text:style-name="T486">de</text:span></text:span><text:span text:style-name="Strong_20_Emphasis"><text:span text:style-name="T19"> Paiva Santos</text:span></text:span><text:span text:style-name="Strong_20_Emphasis"><text:span text:style-name="T18">.</text:span></text:span></text:p>
      <text:p text:style-name="P167"><text:span text:style-name="Strong_20_Emphasis"><text:span text:style-name="T37">Advogado(s): Kelsen Antônio Chaves </text:span></text:span><text:span text:style-name="Strong_20_Emphasis"><text:span text:style-name="T487">de</text:span></text:span><text:span text:style-name="Strong_20_Emphasis"><text:span text:style-name="T37"> Morais </text:span></text:span><text:span text:style-name="Strong_20_Emphasis"><text:span text:style-name="T105">– OAB/PB </text:span></text:span><text:span text:style-name="Strong_20_Emphasis"><text:span text:style-name="T37">31.087.</text:span></text:span></text:p>
      <text:p text:style-name="P167"><text:span text:style-name="Strong_20_Emphasis"><text:span text:style-name="T37"/></text:span></text:p>
      <text:p text:style-name="P167"><text:span text:style-name="Strong_20_Emphasis"><text:span text:style-name="T37"/></text:span></text:p>
      <text:p text:style-name="P157"><text:span text:style-name="Strong_20_Emphasis"><text:span text:style-name="T37"><text:s/></text:span></text:span></text:p>
      <text:p text:style-name="P271"><text:soft-page-break/>RELATOR: EXMO. DES. FRANCISCO SERÁPHICO FERRAZ DA NÓBREGA FILHO.</text:p>
      <text:p text:style-name="P153"/>
      <text:p text:style-name="P158"><text:span text:style-name="T488">29</text:span><text:span text:style-name="T489">5</text:span><text:span text:style-name="T18">) Agravo Interno nº </text:span><text:span text:style-name="Strong_20_Emphasis"><text:span text:style-name="T19">0802490-77.2022.8.15.0751</text:span></text:span><text:span text:style-name="Strong_20_Emphasis"><text:span text:style-name="T18">.</text:span></text:span></text:p>
      <text:p text:style-name="P492"><text:span text:style-name="T20">Oriundo da </text:span><text:span text:style-name="Strong_20_Emphasis"><text:span text:style-name="T21">4ª Vara Mista </text:span></text:span><text:span text:style-name="Strong_20_Emphasis"><text:span text:style-name="T490">de</text:span></text:span><text:span text:style-name="Strong_20_Emphasis"><text:span text:style-name="T21"> Bayeux</text:span></text:span><text:span text:style-name="T20">.</text:span></text:p>
      <text:p text:style-name="P493"><text:span text:style-name="T20">Agravante(s): </text:span><text:span text:style-name="Strong_20_Emphasis"><text:span text:style-name="T22">Banco do Brasil S/A.</text:span></text:span></text:p>
      <text:p text:style-name="P494"><text:span text:style-name="Strong_20_Emphasis"><text:span text:style-name="T25">Advogado(s): Wilson Sales Belchior - OAB/CE 17.314-A.</text:span></text:span></text:p>
      <text:p text:style-name="P166"><text:span text:style-name="T18">Agravado(s): </text:span><text:span text:style-name="Strong_20_Emphasis"><text:span text:style-name="T19">Maria José Ferreira </text:span></text:span><text:span text:style-name="Strong_20_Emphasis"><text:span text:style-name="T491">da</text:span></text:span><text:span text:style-name="Strong_20_Emphasis"><text:span text:style-name="T19"> Silva</text:span></text:span><text:span text:style-name="Strong_20_Emphasis"><text:span text:style-name="T18">.</text:span></text:span></text:p>
      <text:p text:style-name="P167"><text:span text:style-name="Strong_20_Emphasis"><text:span text:style-name="T37">Advogado(s): Vicente Germano Almeida Franco Júnior - OAB/PB 24.499.</text:span></text:span></text:p>
      <text:p text:style-name="P168"><text:s/></text:p>
      <text:p text:style-name="P271">RELATOR: EXMO. DES. FRANCISCO SERÁPHICO FERRAZ DA NÓBREGA FILHO.</text:p>
      <text:p text:style-name="P153"/>
      <text:p text:style-name="P158"><text:span text:style-name="T488">29</text:span><text:span text:style-name="T489">6</text:span><text:span text:style-name="T18">) Agravo Interno nº </text:span><text:span text:style-name="Strong_20_Emphasis"><text:span text:style-name="T19">0857323-83.2019.8.15.2001</text:span></text:span><text:span text:style-name="Strong_20_Emphasis"><text:span text:style-name="T18">.</text:span></text:span></text:p>
      <text:p text:style-name="P155">Oriundo da 13ª Vara Cível da Capital.</text:p>
      <text:p text:style-name="P495"><text:span text:style-name="T20">Agravante(s): </text:span><text:span text:style-name="T23">Banco do Brasil S/A</text:span><text:span text:style-name="Strong_20_Emphasis"><text:span text:style-name="T24">.</text:span></text:span></text:p>
      <text:p text:style-name="P496"><text:span text:style-name="Strong_20_Emphasis"><text:span text:style-name="T18">Advogado(s): David Sombra Peixoto – OAB/CE 16.477.</text:span></text:span></text:p>
      <text:p text:style-name="P497"><text:span text:style-name="T18">Agravado(s): </text:span><text:span text:style-name="Strong_20_Emphasis"><text:span text:style-name="T19">Fl</text:span></text:span><text:span text:style-name="Strong_20_Emphasis"><text:span text:style-name="T492">á</text:span></text:span><text:span text:style-name="Strong_20_Emphasis"><text:span text:style-name="T19">vio Jos</text:span></text:span><text:span text:style-name="Strong_20_Emphasis"><text:span text:style-name="T492">é</text:span></text:span><text:span text:style-name="Strong_20_Emphasis"><text:span text:style-name="T19"> Albuquerque Andrade</text:span></text:span><text:span text:style-name="Strong_20_Emphasis"><text:span text:style-name="T18">.</text:span></text:span></text:p>
      <text:p text:style-name="P167"><text:span text:style-name="Strong_20_Emphasis"><text:span text:style-name="T37">Advogado(s): Francisco Cl</text:span></text:span><text:span text:style-name="Strong_20_Emphasis"><text:span text:style-name="T493">á</text:span></text:span><text:span text:style-name="Strong_20_Emphasis"><text:span text:style-name="T37">udio De Lima Junior</text:span></text:span><text:span text:style-name="Strong_20_Emphasis"><text:span text:style-name="T105"> – OAB/PB </text:span></text:span><text:span text:style-name="Strong_20_Emphasis"><text:span text:style-name="T37">5.412.</text:span></text:span></text:p>
      <text:p text:style-name="P498"><text:span text:style-name="Strong_20_Emphasis"><text:span text:style-name="T494"><text:s text:c="2"/></text:span></text:span><text:span text:style-name="Strong_20_Emphasis"><text:span text:style-name="T7"><text:s/></text:span></text:span><text:span text:style-name="Strong_20_Emphasis"><text:span text:style-name="T494"><text:s/></text:span></text:span><text:span text:style-name="Strong_20_Emphasis"><text:span text:style-name="T495"><text:s text:c="2"/></text:span></text:span><text:span text:style-name="T7"><text:s/></text:span></text:p>
      <text:p text:style-name="P499">RELATOR: EXMO. DES. FRANCISCO SERÁPHICO FERRAZ DA NÓBREGA FILHO.</text:p>
      <text:p text:style-name="P500"/>
      <text:p text:style-name="P501"><text:span text:style-name="T482">29</text:span><text:span text:style-name="T483">7</text:span><text:span text:style-name="T310">) Agravo</text:span><text:span text:style-name="T496">s</text:span><text:span text:style-name="T310"> Interno</text:span><text:span text:style-name="T496">s</text:span><text:span text:style-name="T310"> nº </text:span><text:span text:style-name="Strong_20_Emphasis"><text:span text:style-name="T311">0808313-36.2020.8.15.2001</text:span></text:span><text:span text:style-name="Strong_20_Emphasis"><text:span text:style-name="T310">.</text:span></text:span></text:p>
      <text:p text:style-name="P502"><text:span text:style-name="T15">Oriundo da </text:span><text:span text:style-name="Strong_20_Emphasis"><text:span text:style-name="T497">13ª Vara Cível da Comarca da Capital</text:span></text:span><text:span text:style-name="T15">.</text:span></text:p>
      <text:p text:style-name="P503"><text:span text:style-name="T498">1º</text:span><text:span text:style-name="T18">Agravante(s):</text:span><text:span text:style-name="Strong_20_Emphasis"><text:span text:style-name="T18"> </text:span></text:span><text:span text:style-name="Strong_20_Emphasis"><text:span text:style-name="T162">Banco do Brasil S/A.</text:span></text:span></text:p>
      <text:p text:style-name="P503"><text:span text:style-name="Strong_20_Emphasis"><text:span text:style-name="T25">Advogado(s): Giz</text:span></text:span><text:span text:style-name="Strong_20_Emphasis"><text:span text:style-name="T499">a</text:span></text:span><text:span text:style-name="Strong_20_Emphasis"><text:span text:style-name="T25"> Helena Coelho - OAB/SP 166.349. </text:span></text:span></text:p>
      <text:p text:style-name="P503"><text:span text:style-name="T498">2º</text:span><text:span text:style-name="T18">Agravante(s): </text:span><text:span text:style-name="Strong_20_Emphasis"><text:span text:style-name="T162">Maria José Soares dos Santos</text:span></text:span><text:span text:style-name="Strong_20_Emphasis"><text:span text:style-name="T18">.</text:span></text:span></text:p>
      <text:p text:style-name="P504"><text:span text:style-name="T15">Advogado(s): </text:span><text:span text:style-name="Strong_20_Emphasis"><text:span text:style-name="T500">Rinaldo Mouzalas – OAB/PB 11.589 e outro.</text:span></text:span></text:p>
      <text:p text:style-name="P505"><text:span text:style-name="Strong_20_Emphasis"><text:span text:style-name="T501">Agravado(s): </text:span></text:span><text:span text:style-name="Strong_20_Emphasis"><text:span text:style-name="T502">Os mesmos</text:span></text:span><text:span text:style-name="Strong_20_Emphasis"><text:span text:style-name="T501">.</text:span></text:span></text:p>
      <text:p text:style-name="P157"><text:span text:style-name="Strong_20_Emphasis"><text:span text:style-name="T26"><text:s/></text:span></text:span></text:p>
      <text:p text:style-name="P506">RELATOR: EXMO. DES. FRANCISCO SERÁPHICO FERRAZ DA NÓBREGA FILHO.</text:p>
      <text:p text:style-name="P507"/>
      <text:p text:style-name="P508"><text:span text:style-name="T488">29</text:span><text:span text:style-name="T489">8</text:span><text:span text:style-name="T18">) Agravo Interno nº </text:span><text:span text:style-name="Strong_20_Emphasis"><text:span text:style-name="T19">0884521-95.2019.8.15.2001</text:span></text:span><text:span text:style-name="Strong_20_Emphasis"><text:span text:style-name="T18">.</text:span></text:span></text:p>
      <text:p text:style-name="P509"><text:span text:style-name="T20">Oriundo da </text:span><text:span text:style-name="Strong_20_Emphasis"><text:span text:style-name="T21">9ª Vara Cível </text:span></text:span><text:span text:style-name="Strong_20_Emphasis"><text:span text:style-name="T503">da</text:span></text:span><text:span text:style-name="Strong_20_Emphasis"><text:span text:style-name="T21"> Comarca </text:span></text:span><text:span text:style-name="Strong_20_Emphasis"><text:span text:style-name="T503">da</text:span></text:span><text:span text:style-name="Strong_20_Emphasis"><text:span text:style-name="T21"> Capital</text:span></text:span><text:span text:style-name="T20">.</text:span></text:p>
      <text:p text:style-name="P510"><text:span text:style-name="T18">Agravante(s): </text:span><text:span text:style-name="Strong_20_Emphasis"><text:span text:style-name="T19">Maria Helena Mendes Caminha Lima</text:span></text:span><text:span text:style-name="Strong_20_Emphasis"><text:span text:style-name="T18">.</text:span></text:span></text:p>
      <text:p text:style-name="P511"><text:span text:style-name="T20">Advogado(s): </text:span><text:span text:style-name="Strong_20_Emphasis"><text:span text:style-name="T22">Cristian </text:span></text:span><text:span text:style-name="Strong_20_Emphasis"><text:span text:style-name="T504">da</text:span></text:span><text:span text:style-name="Strong_20_Emphasis"><text:span text:style-name="T22"> Silva Camilo – </text:span></text:span><text:span text:style-name="Strong_20_Emphasis"><text:span text:style-name="T504">OAB/PB </text:span></text:span><text:span text:style-name="Strong_20_Emphasis"><text:span text:style-name="T22">23.705</text:span></text:span><text:span text:style-name="T20">.</text:span></text:p>
      <text:p text:style-name="P512"><text:span text:style-name="T20">Agravado(s): </text:span><text:span text:style-name="Strong_20_Emphasis"><text:span text:style-name="T22">Banco do Brasil S/A.</text:span></text:span></text:p>
      <text:p text:style-name="P513"><text:span text:style-name="Strong_20_Emphasis"><text:span text:style-name="T25">Advogado(s): Wilson Sales Belchior - OAB/CE 17.314-A.</text:span></text:span></text:p>
      <text:p text:style-name="P514"/>
      <text:p text:style-name="P271">RELATOR: EXMO. DES. FRANCISCO SERÁPHICO FERRAZ DA NÓBREGA FILHO.</text:p>
      <text:p text:style-name="P153"/>
      <text:p text:style-name="P187"><text:span text:style-name="T505">29</text:span><text:span text:style-name="T506">9</text:span><text:span text:style-name="T28">) Embargos de Declaração n</text:span><text:span text:style-name="T29">º</text:span><text:span text:style-name="T28"> </text:span><text:span text:style-name="Strong_20_Emphasis"><text:span text:style-name="T30">0812136-31.2025.8.15.0000</text:span></text:span><text:span text:style-name="T28">.</text:span></text:p>
      <text:p text:style-name="P515"><text:span text:style-name="T31">Oriundo da</text:span><text:span text:style-name="T28"> </text:span><text:span text:style-name="Strong_20_Emphasis"><text:span text:style-name="T30">5ª Vara </text:span></text:span><text:span text:style-name="Strong_20_Emphasis"><text:span text:style-name="T507">da</text:span></text:span><text:span text:style-name="Strong_20_Emphasis"><text:span text:style-name="T30"> Fazenda Pública </text:span></text:span><text:span text:style-name="Strong_20_Emphasis"><text:span text:style-name="T507">da</text:span></text:span><text:span text:style-name="Strong_20_Emphasis"><text:span text:style-name="T30"> Capital.</text:span></text:span></text:p>
      <text:p text:style-name="P189"><text:span text:style-name="T28">Embargante(s): </text:span><text:span text:style-name="Strong_20_Emphasis"><text:span text:style-name="T30">Thiago Jer</text:span></text:span><text:span text:style-name="Strong_20_Emphasis"><text:span text:style-name="T507">ô</text:span></text:span><text:span text:style-name="Strong_20_Emphasis"><text:span text:style-name="T30">nimo Batista Bezerra</text:span></text:span><text:span text:style-name="T38">.</text:span></text:p>
      <text:p text:style-name="P516">Advogado(s): Ana Paula Gouveia Fernandes – OAB/PB 20.222.</text:p>
      <text:p text:style-name="P517"><text:span text:style-name="T20">Embargado(s): </text:span><text:span text:style-name="Strong_20_Emphasis"><text:span text:style-name="T220">Estado da Paraíba, rep. por s</text:span></text:span><text:span text:style-name="Strong_20_Emphasis"><text:span text:style-name="T221">eu </text:span></text:span><text:span text:style-name="Strong_20_Emphasis"><text:span text:style-name="T220">Procurador-Geral, Fábio </text:span></text:span><text:span text:style-name="Strong_20_Emphasis"><text:span text:style-name="T222">Brito Ferreira</text:span></text:span><text:span text:style-name="Strong_20_Emphasis"><text:span text:style-name="T220">.</text:span></text:span></text:p>
      <text:p text:style-name="P192"><text:span text:style-name="Strong_20_Emphasis"><text:span text:style-name="T26"><text:s/></text:span></text:span></text:p>
      <text:p text:style-name="P271">RELATOR: EXMO. DES. FRANCISCO SERÁPHICO FERRAZ DA NÓBREGA FILHO.</text:p>
      <text:p text:style-name="P153"/>
      <text:p text:style-name="P187"><text:span text:style-name="T506">300</text:span><text:span text:style-name="T28">) Embargos de Declaração n</text:span><text:span text:style-name="T29">º</text:span><text:span text:style-name="T28"> </text:span><text:span text:style-name="Strong_20_Emphasis"><text:span text:style-name="T30">0800</text:span></text:span><text:span text:style-name="Strong_20_Emphasis"><text:span text:style-name="T508">0</text:span></text:span><text:span text:style-name="Strong_20_Emphasis"><text:span text:style-name="T30">77-51.2025.815.0601</text:span></text:span><text:span text:style-name="T28">.</text:span></text:p>
      <text:p text:style-name="P518"><text:span text:style-name="T218">Oriundo da</text:span><text:span text:style-name="T65"> Comarca de Belém. </text:span></text:p>
      <text:p text:style-name="P189"><text:span text:style-name="T28">Embargante(s): </text:span><text:span text:style-name="Strong_20_Emphasis"><text:span text:style-name="T30">Severino Antero Pereira</text:span></text:span><text:span text:style-name="T38">.</text:span></text:p>
      <text:p text:style-name="P519"><text:span text:style-name="Strong_20_Emphasis"><text:span text:style-name="T47">Advogado(s): Lusimar Sales Coutinho Vasconcelos – OAB/PB 31.379.</text:span></text:span></text:p>
      <text:p text:style-name="P520"><text:span text:style-name="T20">Embargado(s): </text:span><text:span text:style-name="Strong_20_Emphasis"><text:span text:style-name="T35">Banco Bradesco S/A.</text:span></text:span></text:p>
      <text:p text:style-name="P520"><text:span text:style-name="Strong_20_Emphasis"><text:span text:style-name="T36">Advogado(s): Felipe Gazola Vieira Marques – OAB/MG 76.696.</text:span></text:span></text:p>
      <text:p text:style-name="P192"><text:span text:style-name="Strong_20_Emphasis"><text:span text:style-name="T26"><text:s/></text:span></text:span></text:p>
      <text:p text:style-name="P271">RELATOR: EXMO. DES. FRANCISCO SERÁPHICO FERRAZ DA NÓBREGA FILHO.</text:p>
      <text:p text:style-name="P153"/>
      <text:p text:style-name="P187"><text:span text:style-name="T506">301</text:span><text:span text:style-name="T28">) Embargos de Declaração n</text:span><text:span text:style-name="T29">º</text:span><text:span text:style-name="T28"> </text:span><text:span text:style-name="Strong_20_Emphasis"><text:span text:style-name="T30">0800794-97.2024.815.0601</text:span></text:span><text:span text:style-name="T28">.</text:span></text:p>
      <text:p text:style-name="P521">Oriundo da Comarca de Belém. </text:p>
      <text:p text:style-name="P189"><text:span text:style-name="T28">Embargante(s): </text:span><text:span text:style-name="Strong_20_Emphasis"><text:span text:style-name="T30">Maria José </text:span></text:span><text:span text:style-name="Strong_20_Emphasis"><text:span text:style-name="T509">da</text:span></text:span><text:span text:style-name="Strong_20_Emphasis"><text:span text:style-name="T30"> Silva Pedro</text:span></text:span><text:span text:style-name="T38">.</text:span></text:p>
      <text:p text:style-name="P522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523"><text:soft-page-break/><text:span text:style-name="T20">Embargado(s): </text:span><text:span text:style-name="Strong_20_Emphasis"><text:span text:style-name="T35">Banco Bradesco S/A.</text:span></text:span></text:p>
      <text:p text:style-name="P523"><text:span text:style-name="Strong_20_Emphasis"><text:span text:style-name="T36">Advogado(s): Karina de Almeida Batistuci – OAB/PB 178.033-A.</text:span></text:span></text:p>
      <text:p text:style-name="P314"/>
      <text:p text:style-name="P271">RELATOR: EXMO. DES. FRANCISCO SERÁPHICO FERRAZ DA NÓBREGA FILHO.</text:p>
      <text:p text:style-name="P153"/>
      <text:p text:style-name="P524"><text:span text:style-name="T505">30</text:span><text:span text:style-name="T506">2</text:span><text:span text:style-name="T28">) Embargos de Declaração n</text:span><text:span text:style-name="T29">º</text:span><text:span text:style-name="T28"> </text:span><text:span text:style-name="Strong_20_Emphasis"><text:span text:style-name="T30">0809528-96.2021.8.15.0001</text:span></text:span><text:span text:style-name="T28">.</text:span></text:p>
      <text:p text:style-name="P518"><text:span text:style-name="T218">Oriundo da</text:span><text:span text:style-name="T65"> 5ª Vara Cível <text:s/>da Comarca da Capital. </text:span></text:p>
      <text:p text:style-name="P525"><text:span text:style-name="T20">Embargante(s): </text:span><text:span text:style-name="T23">Banco do Brasil S/A</text:span><text:span text:style-name="Strong_20_Emphasis"><text:span text:style-name="T24">.</text:span></text:span></text:p>
      <text:p text:style-name="P526"><text:span text:style-name="Strong_20_Emphasis"><text:span text:style-name="T35">Advogado(s): David Sombra Peixoto – OAB/CE 16.477.</text:span></text:span></text:p>
      <text:p text:style-name="P191"><text:span text:style-name="T20">Embargado(s): </text:span><text:span text:style-name="Strong_20_Emphasis"><text:span text:style-name="T46">João Dantas </text:span></text:span><text:span text:style-name="Strong_20_Emphasis"><text:span text:style-name="T510">da</text:span></text:span><text:span text:style-name="Strong_20_Emphasis"><text:span text:style-name="T46"> Silva</text:span></text:span><text:span text:style-name="T20">. </text:span></text:p>
      <text:p text:style-name="P527"><text:span text:style-name="Strong_20_Emphasis"><text:span text:style-name="T37">Advogado(s): S</text:span></text:span><text:span text:style-name="Strong_20_Emphasis"><text:span text:style-name="T511">á</text:span></text:span><text:span text:style-name="Strong_20_Emphasis"><text:span text:style-name="T37">vio Diniz Falcão Silva – OAB/PB 20.885. </text:span></text:span></text:p>
      <text:p text:style-name="P192"/>
      <text:p text:style-name="P271">RELATOR: EXMO. DES. FRANCISCO SERÁPHICO FERRAZ DA NÓBREGA FILHO.</text:p>
      <text:p text:style-name="P153"/>
      <text:p text:style-name="P187"><text:span text:style-name="T505">30</text:span><text:span text:style-name="T506">3</text:span><text:span text:style-name="T28">) Embargos de Declaração n</text:span><text:span text:style-name="T29">º</text:span><text:span text:style-name="T28"> </text:span><text:span text:style-name="Strong_20_Emphasis"><text:span text:style-name="T30">0810784-38.2025.8.15.0000</text:span></text:span><text:span text:style-name="T28">.</text:span></text:p>
      <text:p text:style-name="P528"><text:span text:style-name="T31">Oriundo da</text:span><text:span text:style-name="T28"> </text:span><text:span text:style-name="Strong_20_Emphasis"><text:span text:style-name="T30">4ª Vara Mista </text:span></text:span><text:span text:style-name="Strong_20_Emphasis"><text:span text:style-name="T512">da</text:span></text:span><text:span text:style-name="Strong_20_Emphasis"><text:span text:style-name="T30"> Comarca </text:span></text:span><text:span text:style-name="Strong_20_Emphasis"><text:span text:style-name="T512">de</text:span></text:span><text:span text:style-name="Strong_20_Emphasis"><text:span text:style-name="T30"> Cajazeiras</text:span></text:span><text:span text:style-name="T28">. </text:span></text:p>
      <text:p text:style-name="P529">Embargante(s): <text:span text:style-name="T238">Unimed Campina Grande – Cooperativa de Trabalho Médico</text:span>.</text:p>
      <text:p text:style-name="P530"><text:span text:style-name="T513">Advogado(s): Cícero Pereira de Lacerda Neto</text:span><text:span text:style-name="T238"> - OAB/PB 15.401.</text:span></text:p>
      <text:p text:style-name="P191"><text:span text:style-name="T20">Embargado(s): </text:span><text:span text:style-name="Strong_20_Emphasis"><text:span text:style-name="T46">L.A.L.B., </text:span></text:span><text:span text:style-name="Strong_20_Emphasis"><text:span text:style-name="T514">repr.</text:span></text:span><text:span text:style-name="Strong_20_Emphasis"><text:span text:style-name="T46"> </text:span></text:span><text:span text:style-name="Strong_20_Emphasis"><text:span text:style-name="T514">por</text:span></text:span><text:span text:style-name="Strong_20_Emphasis"><text:span text:style-name="T46"> </text:span></text:span><text:span text:style-name="Strong_20_Emphasis"><text:span text:style-name="T514">sua</text:span></text:span><text:span text:style-name="Strong_20_Emphasis"><text:span text:style-name="T46"> </text:span></text:span><text:span text:style-name="Strong_20_Emphasis"><text:span text:style-name="T514">g</text:span></text:span><text:span text:style-name="Strong_20_Emphasis"><text:span text:style-name="T46">enitora, </text:span></text:span><text:span text:style-name="Strong_20_Emphasis"><text:span text:style-name="T514">Herika Alves de Souza</text:span></text:span><text:span text:style-name="T20">. </text:span></text:p>
      <text:p text:style-name="P531"><text:span text:style-name="Strong_20_Emphasis"><text:span text:style-name="T37">Advogado(s): Fernanda Soares </text:span></text:span><text:span text:style-name="Strong_20_Emphasis"><text:span text:style-name="T493">de</text:span></text:span><text:span text:style-name="Strong_20_Emphasis"><text:span text:style-name="T37"> Sousa – OAB/PB 24.340. </text:span></text:span></text:p>
      <text:p text:style-name="P192"><text:span text:style-name="Strong_20_Emphasis"><text:span text:style-name="T37"><text:s/></text:span></text:span></text:p>
      <text:p text:style-name="P271">RELATOR: EXMO. DES. FRANCISCO SERÁPHICO FERRAZ DA NÓBREGA FILHO.</text:p>
      <text:p text:style-name="P153"/>
      <text:p text:style-name="P187"><text:span text:style-name="T505">30</text:span><text:span text:style-name="T506">4</text:span><text:span text:style-name="T28">) Embargos de Declaração n</text:span><text:span text:style-name="T29">º</text:span><text:span text:style-name="T28"> </text:span><text:span text:style-name="Strong_20_Emphasis"><text:span text:style-name="T30">0858837-37.2020.8.15.2001</text:span></text:span><text:span text:style-name="T28">.</text:span></text:p>
      <text:p text:style-name="P532"><text:span text:style-name="T31">Oriundo da</text:span><text:span text:style-name="T28"> </text:span><text:span text:style-name="Strong_20_Emphasis"><text:span text:style-name="T30">5ª Vara </text:span></text:span><text:span text:style-name="Strong_20_Emphasis"><text:span text:style-name="T515">da</text:span></text:span><text:span text:style-name="Strong_20_Emphasis"><text:span text:style-name="T30"> Fazenda Pública </text:span></text:span><text:span text:style-name="Strong_20_Emphasis"><text:span text:style-name="T515">da</text:span></text:span><text:span text:style-name="Strong_20_Emphasis"><text:span text:style-name="T30"> Capital</text:span></text:span><text:span text:style-name="T28">. </text:span></text:p>
      <text:p text:style-name="P533"><text:span text:style-name="T18">Embarg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191"><text:span text:style-name="T20">Embargado(s): </text:span><text:span text:style-name="Strong_20_Emphasis"><text:span text:style-name="T46">Palmilhado Boots Ind</text:span></text:span><text:span text:style-name="Strong_20_Emphasis"><text:span text:style-name="T516">ú</text:span></text:span><text:span text:style-name="Strong_20_Emphasis"><text:span text:style-name="T46">stria </text:span></text:span><text:span text:style-name="Strong_20_Emphasis"><text:span text:style-name="T516">e</text:span></text:span><text:span text:style-name="Strong_20_Emphasis"><text:span text:style-name="T46"> Com</text:span></text:span><text:span text:style-name="Strong_20_Emphasis"><text:span text:style-name="T516">é</text:span></text:span><text:span text:style-name="Strong_20_Emphasis"><text:span text:style-name="T46">rcio Ltda</text:span></text:span><text:span text:style-name="T20">. </text:span></text:p>
      <text:p text:style-name="P534"><text:span text:style-name="Strong_20_Emphasis"><text:span text:style-name="T37">Advogado(s): Hugo Reis Dias - OAB/MG 154.656. </text:span></text:span></text:p>
      <text:p text:style-name="P192"><text:span text:style-name="Strong_20_Emphasis"><text:span text:style-name="T26"><text:s/></text:span></text:span></text:p>
      <text:p text:style-name="P535">RELATOR: EXMO. DES. FRANCISCO SERÁPHICO FERRAZ DA NÓBREGA FILHO.</text:p>
      <text:p text:style-name="P529"/>
      <text:p text:style-name="P536"><text:span text:style-name="T505">30</text:span><text:span text:style-name="T506">5</text:span><text:span text:style-name="T28">) Embargos de Declaração n</text:span><text:span text:style-name="T29">º</text:span><text:span text:style-name="T28"> </text:span><text:span text:style-name="Strong_20_Emphasis"><text:span text:style-name="T30">0829014-76.2024.8.15.2001</text:span></text:span><text:span text:style-name="T28">.</text:span></text:p>
      <text:p text:style-name="P537"><text:span text:style-name="T31">Oriundo da</text:span><text:span text:style-name="T28"> </text:span><text:span text:style-name="Strong_20_Emphasis"><text:span text:style-name="T30">Vara </text:span></text:span><text:span text:style-name="Strong_20_Emphasis"><text:span text:style-name="T517">de</text:span></text:span><text:span text:style-name="Strong_20_Emphasis"><text:span text:style-name="T30"> Feitos Especiais </text:span></text:span><text:span text:style-name="Strong_20_Emphasis"><text:span text:style-name="T517">da</text:span></text:span><text:span text:style-name="Strong_20_Emphasis"><text:span text:style-name="T30"> Comarca </text:span></text:span><text:span text:style-name="Strong_20_Emphasis"><text:span text:style-name="T517">da</text:span></text:span><text:span text:style-name="Strong_20_Emphasis"><text:span text:style-name="T30"> Capital</text:span></text:span><text:span text:style-name="T28">. </text:span></text:p>
      <text:p text:style-name="P538"><text:span text:style-name="T18">Embargante(s): </text:span><text:span text:style-name="Strong_20_Emphasis"><text:span text:style-name="T25">INSS – Instituto Nacional do Seguro Social, repr. por sua Procuradora, </text:span></text:span><text:span text:style-name="Strong_20_Emphasis"><text:span text:style-name="T104">Juliana Maria </text:span></text:span><text:span text:style-name="Strong_20_Emphasis"><text:span text:style-name="T518">de</text:span></text:span><text:span text:style-name="Strong_20_Emphasis"><text:span text:style-name="T104"> Vasconcelos Lins Maia.</text:span></text:span></text:p>
      <text:p text:style-name="P539"><text:span text:style-name="T20">Embargado(s): </text:span><text:span text:style-name="Strong_20_Emphasis"><text:span text:style-name="T46">Jos</text:span></text:span><text:span text:style-name="Strong_20_Emphasis"><text:span text:style-name="T519">é</text:span></text:span><text:span text:style-name="Strong_20_Emphasis"><text:span text:style-name="T46"> Gildo Ribeiro</text:span></text:span><text:span text:style-name="T20">. </text:span></text:p>
      <text:p text:style-name="P540"><text:span text:style-name="Strong_20_Emphasis"><text:span text:style-name="T37">Advogado(s): Elidi Anne Fernandes </text:span></text:span><text:span text:style-name="Strong_20_Emphasis"><text:span text:style-name="T520">da</text:span></text:span><text:span text:style-name="Strong_20_Emphasis"><text:span text:style-name="T37"> Rocha – OAB/PB 29.705. </text:span></text:span></text:p>
      <text:p text:style-name="P541"/>
      <text:p text:style-name="P535">RELATOR: EXMO. DES. FRANCISCO SERÁPHICO FERRAZ DA NÓBREGA FILHO.</text:p>
      <text:p text:style-name="P529"/>
      <text:p text:style-name="P536"><text:span text:style-name="T505">30</text:span><text:span text:style-name="T506">6</text:span><text:span text:style-name="T28">) Embargos de Declaração n</text:span><text:span text:style-name="T29">º</text:span><text:span text:style-name="T28"> </text:span><text:span text:style-name="Strong_20_Emphasis"><text:span text:style-name="T30">0811172-38.2025.8.15.0000</text:span></text:span><text:span text:style-name="T28">.</text:span></text:p>
      <text:p text:style-name="P542"><text:span text:style-name="T31">Oriundo da</text:span><text:span text:style-name="T28"> </text:span><text:span text:style-name="Strong_20_Emphasis"><text:span text:style-name="T30">3ª Vara </text:span></text:span><text:span text:style-name="Strong_20_Emphasis"><text:span text:style-name="T521">da</text:span></text:span><text:span text:style-name="Strong_20_Emphasis"><text:span text:style-name="T30"> Fazenda Pública </text:span></text:span><text:span text:style-name="Strong_20_Emphasis"><text:span text:style-name="T521">da</text:span></text:span><text:span text:style-name="Strong_20_Emphasis"><text:span text:style-name="T30"> Comarca </text:span></text:span><text:span text:style-name="Strong_20_Emphasis"><text:span text:style-name="T521">de</text:span></text:span><text:span text:style-name="Strong_20_Emphasis"><text:span text:style-name="T30"> Campina Grande</text:span></text:span><text:span text:style-name="T28">. </text:span></text:p>
      <text:p text:style-name="P528"><text:span text:style-name="T28">Embargante(s): </text:span><text:span text:style-name="Strong_20_Emphasis"><text:span text:style-name="T30">Djan Henrique Mendon</text:span></text:span><text:span text:style-name="Strong_20_Emphasis"><text:span text:style-name="T521">ç</text:span></text:span><text:span text:style-name="Strong_20_Emphasis"><text:span text:style-name="T30">a </text:span></text:span><text:span text:style-name="Strong_20_Emphasis"><text:span text:style-name="T521">do</text:span></text:span><text:span text:style-name="Strong_20_Emphasis"><text:span text:style-name="T30"> Nascimento</text:span></text:span><text:span text:style-name="T38">.</text:span></text:p>
      <text:p text:style-name="P543"><text:span text:style-name="T47">Advogado(s): </text:span><text:span text:style-name="Strong_20_Emphasis"><text:span text:style-name="T19">Djan Henrique Mendon</text:span></text:span><text:span text:style-name="Strong_20_Emphasis"><text:span text:style-name="T522">ç</text:span></text:span><text:span text:style-name="Strong_20_Emphasis"><text:span text:style-name="T19">a </text:span></text:span><text:span text:style-name="Strong_20_Emphasis"><text:span text:style-name="T522">do</text:span></text:span><text:span text:style-name="Strong_20_Emphasis"><text:span text:style-name="T19"> Nascimento</text:span></text:span><text:span text:style-name="T47"> –</text:span><text:span text:style-name="Strong_20_Emphasis"><text:span text:style-name="T47"> OAB/PB </text:span></text:span><text:span text:style-name="Strong_20_Emphasis"><text:span text:style-name="T523">5.219</text:span></text:span><text:span text:style-name="T47">.</text:span></text:p>
      <text:p text:style-name="P544"><text:span text:style-name="T20">Embargado(s): </text:span><text:span text:style-name="Strong_20_Emphasis"><text:span text:style-name="T220">Estado da Paraíba, rep. por s</text:span></text:span><text:span text:style-name="Strong_20_Emphasis"><text:span text:style-name="T221">eu </text:span></text:span><text:span text:style-name="Strong_20_Emphasis"><text:span text:style-name="T220">Procurador-Geral, Fábio </text:span></text:span><text:span text:style-name="Strong_20_Emphasis"><text:span text:style-name="T222">Brito Ferreira</text:span></text:span><text:span text:style-name="Strong_20_Emphasis"><text:span text:style-name="T220">.</text:span></text:span></text:p>
      <text:p text:style-name="P545"><text:span text:style-name="Strong_20_Emphasis"><text:span text:style-name="T26"><text:s/></text:span></text:span></text:p>
      <text:p text:style-name="P535">RELATOR: EXMO. DES. FRANCISCO SERÁPHICO FERRAZ DA NÓBREGA FILHO.</text:p>
      <text:p text:style-name="P529"/>
      <text:p text:style-name="P546"><text:span text:style-name="T505">30</text:span><text:span text:style-name="T506">7</text:span><text:span text:style-name="T28">) Embargos de Declaração n</text:span><text:span text:style-name="T29">º</text:span><text:span text:style-name="T28"> </text:span><text:span text:style-name="Strong_20_Emphasis"><text:span text:style-name="T30">0800122-81.2024.8.15.0151</text:span></text:span><text:span text:style-name="T28">.</text:span></text:p>
      <text:p text:style-name="P547"><text:span text:style-name="T218">Oriundo da</text:span><text:span text:style-name="T65"> Comarca de Conceição.</text:span></text:p>
      <text:p text:style-name="P548"><text:span text:style-name="T20">Embargante(s): </text:span><text:span text:style-name="Strong_20_Emphasis"><text:span text:style-name="T22">Banco do Brasil S/A.</text:span></text:span></text:p>
      <text:p text:style-name="P549"><text:span text:style-name="Strong_20_Emphasis"><text:span text:style-name="T44">Advogado(s): Giz</text:span></text:span><text:span text:style-name="Strong_20_Emphasis"><text:span text:style-name="T45">a</text:span></text:span><text:span text:style-name="Strong_20_Emphasis"><text:span text:style-name="T44"> Helena Coelho - OAB/SP 166.349. </text:span></text:span></text:p>
      <text:p text:style-name="P539"><text:span text:style-name="T20">Embargado(s): </text:span><text:span text:style-name="Strong_20_Emphasis"><text:span text:style-name="T46">Dalvina Ferreira </text:span></text:span><text:span text:style-name="Strong_20_Emphasis"><text:span text:style-name="T524">de</text:span></text:span><text:span text:style-name="Strong_20_Emphasis"><text:span text:style-name="T46"> Carvalho</text:span></text:span><text:span text:style-name="T20">. </text:span></text:p>
      <text:p text:style-name="P531"><text:span text:style-name="Strong_20_Emphasis"><text:span text:style-name="T37">Advogado(s): Wallace Alencar Gomes - OAB/PB 24.739. </text:span></text:span></text:p>
      <text:p text:style-name="P550"/>
      <text:p text:style-name="P551">RELATOR: EXMO. DES. FRANCISCO SERÁPHICO FERRAZ DA NÓBREGA FILHO.</text:p>
      <text:p text:style-name="P552"/>
      <text:p text:style-name="P553"><text:span text:style-name="T525">30</text:span><text:span text:style-name="T526">8</text:span><text:span text:style-name="T527">) Embargos de Declaração n</text:span><text:span text:style-name="T528">º</text:span><text:span text:style-name="T527"> </text:span><text:span text:style-name="Strong_20_Emphasis"><text:span text:style-name="T529">0878650-84.2019.8.15.2001.</text:span></text:span></text:p>
      <text:p text:style-name="P554"><text:span text:style-name="Strong_20_Emphasis"><text:span text:style-name="T37">Oriundo da 9ª Vara Cível da Comarca da Capital.</text:span></text:span></text:p>
      <text:p text:style-name="P555"><text:span text:style-name="T18">Embargante(s): </text:span><text:span text:style-name="Strong_20_Emphasis"><text:span text:style-name="T19">Banco do Brasil S/A.</text:span></text:span></text:p>
      <text:p text:style-name="P556"><text:soft-page-break/><text:span text:style-name="Strong_20_Emphasis"><text:span text:style-name="T37">Advogado(s): Giza Helena Coelho - OAB/SP 166.349. </text:span></text:span></text:p>
      <text:p text:style-name="P557"><text:span text:style-name="T15">Embargado(s): </text:span><text:span text:style-name="Strong_20_Emphasis"><text:span text:style-name="T216">Rosilda Cardoso de Brito.</text:span></text:span></text:p>
      <text:p text:style-name="P557"><text:span text:style-name="Strong_20_Emphasis"><text:span text:style-name="T530">Advogado(s): Ana Luiza Honório Silva – OAB/PB 27.167. </text:span></text:span></text:p>
      <text:p text:style-name="P541"><text:span text:style-name="Strong_20_Emphasis"><text:span text:style-name="T280"><text:s/></text:span></text:span></text:p>
      <text:p text:style-name="P247"><text:span text:style-name="T63">RELATOR: EXMO. DES. FRANCISCO SERÁPHICO FERRAZ DA NÓBREGA FILHO.</text:span><text:span text:style-name="T65"> <text:s text:c="19"/></text:span></text:p>
      <text:p text:style-name="P248"/>
      <text:p text:style-name="P158"><text:span text:style-name="T488">30</text:span><text:span text:style-name="T489">9</text:span><text:span text:style-name="T18">) Agravo </text:span><text:span text:style-name="Strong_20_Emphasis"><text:span text:style-name="T18">de Instrumento nº </text:span></text:span><text:span text:style-name="Strong_20_Emphasis"><text:span text:style-name="T19">0820166-55.2025.8.15.0000</text:span></text:span><text:span text:style-name="Strong_20_Emphasis"><text:span text:style-name="T18">.</text:span></text:span></text:p>
      <text:p text:style-name="P155">Oriundo da 6ª Vara Mista da Comarca de Sousa.</text:p>
      <text:p text:style-name="P160"><text:span text:style-name="T18">Agravante(s): </text:span><text:span text:style-name="Strong_20_Emphasis"><text:span text:style-name="T19">Raimundo Macena </text:span></text:span><text:span text:style-name="Strong_20_Emphasis"><text:span text:style-name="T531">de</text:span></text:span><text:span text:style-name="Strong_20_Emphasis"><text:span text:style-name="T19"> Sousa</text:span></text:span><text:span text:style-name="Strong_20_Emphasis"><text:span text:style-name="T18">.</text:span></text:span></text:p>
      <text:p text:style-name="P161"><text:span text:style-name="T20">Advogado(s): </text:span><text:span text:style-name="Strong_20_Emphasis"><text:span text:style-name="T22">Ozael Da Costa Fernandes</text:span></text:span><text:span text:style-name="T20"> – OAB/PB </text:span><text:span text:style-name="Strong_20_Emphasis"><text:span text:style-name="T22">5.510</text:span></text:span><text:span text:style-name="T20">.</text:span></text:p>
      <text:p text:style-name="P558"><text:span text:style-name="T18">Agravado(s): </text:span><text:span text:style-name="Strong_20_Emphasis"><text:span text:style-name="T19">Francisco Antônio </text:span></text:span><text:span text:style-name="Strong_20_Emphasis"><text:span text:style-name="T531">de</text:span></text:span><text:span text:style-name="Strong_20_Emphasis"><text:span text:style-name="T19"> Sousa</text:span></text:span><text:span text:style-name="Strong_20_Emphasis"><text:span text:style-name="T18">.</text:span></text:span></text:p>
      <text:p text:style-name="P167"><text:span text:style-name="Strong_20_Emphasis"><text:span text:style-name="T37">Advogado(s): Francisco De Assis Fernandes De Abrantes - OAB/PB 21.244.</text:span></text:span></text:p>
      <text:p text:style-name="P157"/>
      <text:p text:style-name="P247"><text:span text:style-name="T63">RELATOR: EXMO. DES. FRANCISCO SERÁPHICO FERRAZ DA NÓBREGA FILHO.</text:span><text:span text:style-name="T65"> <text:s text:c="19"/></text:span></text:p>
      <text:p text:style-name="P248"/>
      <text:p text:style-name="P559"><text:span text:style-name="T488">3</text:span><text:span text:style-name="T489">10</text:span><text:span text:style-name="T18">) Agravo </text:span><text:span text:style-name="Strong_20_Emphasis"><text:span text:style-name="T18">de Instrumento nº </text:span></text:span><text:span text:style-name="Strong_20_Emphasis"><text:span text:style-name="T19">0820532-94.2025.8.15.0000</text:span></text:span><text:span text:style-name="Strong_20_Emphasis"><text:span text:style-name="T18">.</text:span></text:span></text:p>
      <text:p text:style-name="P560"><text:span text:style-name="T20">Oriundo da Comarca </text:span><text:span text:style-name="Strong_20_Emphasis"><text:span text:style-name="T532">de</text:span></text:span><text:span text:style-name="Strong_20_Emphasis"><text:span text:style-name="T21"> São José </text:span></text:span><text:span text:style-name="Strong_20_Emphasis"><text:span text:style-name="T532">de</text:span></text:span><text:span text:style-name="Strong_20_Emphasis"><text:span text:style-name="T21"> Piranhas</text:span></text:span><text:span text:style-name="T20">.</text:span></text:p>
      <text:p text:style-name="P160"><text:span text:style-name="T18">Agravante(s): </text:span><text:span text:style-name="Strong_20_Emphasis"><text:span text:style-name="T19">Elis</text:span></text:span><text:span text:style-name="Strong_20_Emphasis"><text:span text:style-name="T533">â</text:span></text:span><text:span text:style-name="Strong_20_Emphasis"><text:span text:style-name="T19">ngela </text:span></text:span><text:span text:style-name="Strong_20_Emphasis"><text:span text:style-name="T533">da</text:span></text:span><text:span text:style-name="Strong_20_Emphasis"><text:span text:style-name="T19"> Silva</text:span></text:span><text:span text:style-name="Strong_20_Emphasis"><text:span text:style-name="T18">.</text:span></text:span></text:p>
      <text:p text:style-name="P161"><text:span text:style-name="T20">Advogado(s): </text:span><text:span text:style-name="Strong_20_Emphasis"><text:span text:style-name="T22">Thyago Glaydson Leite Carneiro</text:span></text:span><text:span text:style-name="T20"> – OAB/PB </text:span><text:span text:style-name="Strong_20_Emphasis"><text:span text:style-name="T22">16.314</text:span></text:span><text:span text:style-name="T20">.</text:span></text:p>
      <text:p text:style-name="P166"><text:span text:style-name="T18">Agravado(s): </text:span><text:span text:style-name="Strong_20_Emphasis"><text:span text:style-name="T19">Edmundo Saturnino</text:span></text:span><text:span text:style-name="Strong_20_Emphasis"><text:span text:style-name="T18">.</text:span></text:span></text:p>
      <text:p text:style-name="P561"><text:s/></text:p>
      <text:p text:style-name="P247"><text:span text:style-name="T63">RELATOR: EXMO. DES. FRANCISCO SERÁPHICO FERRAZ DA NÓBREGA FILHO.</text:span><text:span text:style-name="T65"> <text:s text:c="19"/></text:span></text:p>
      <text:p text:style-name="P248"/>
      <text:p text:style-name="P158"><text:span text:style-name="T488">3</text:span><text:span text:style-name="T489">11</text:span><text:span text:style-name="T18">) Agravo </text:span><text:span text:style-name="Strong_20_Emphasis"><text:span text:style-name="T18">de Instrumento nº </text:span></text:span><text:span text:style-name="Strong_20_Emphasis"><text:span text:style-name="T19">0817190-75.2025.8.15.0000</text:span></text:span><text:span text:style-name="Strong_20_Emphasis"><text:span text:style-name="T18">.</text:span></text:span></text:p>
      <text:p text:style-name="P562"><text:span text:style-name="T20">Oriundo da </text:span><text:span text:style-name="Strong_20_Emphasis"><text:span text:style-name="T21">5ª Vara </text:span></text:span><text:span text:style-name="Strong_20_Emphasis"><text:span text:style-name="T534">da</text:span></text:span><text:span text:style-name="Strong_20_Emphasis"><text:span text:style-name="T21"> Fazenda Pública </text:span></text:span><text:span text:style-name="Strong_20_Emphasis"><text:span text:style-name="T534">da</text:span></text:span><text:span text:style-name="Strong_20_Emphasis"><text:span text:style-name="T21"> Capital</text:span></text:span><text:span text:style-name="T20">.</text:span></text:p>
      <text:p text:style-name="P563"><text:span text:style-name="T18">Agravante(s): </text:span><text:span text:style-name="Strong_20_Emphasis"><text:span text:style-name="T19">Evania C E Rodrigues Silva Serviço </text:span></text:span><text:span text:style-name="Strong_20_Emphasis"><text:span text:style-name="T535">e</text:span></text:span><text:span text:style-name="Strong_20_Emphasis"><text:span text:style-name="T19"> Com</text:span></text:span><text:span text:style-name="Strong_20_Emphasis"><text:span text:style-name="T535">é</text:span></text:span><text:span text:style-name="Strong_20_Emphasis"><text:span text:style-name="T19">rcio </text:span></text:span><text:span text:style-name="Strong_20_Emphasis"><text:span text:style-name="T535">ME</text:span></text:span><text:span text:style-name="Strong_20_Emphasis"><text:span text:style-name="T19">.</text:span></text:span></text:p>
      <text:p text:style-name="P564"><text:span text:style-name="T20">Advogado(s): </text:span><text:span text:style-name="Strong_20_Emphasis"><text:span text:style-name="T22">Fernanda Tocchine </text:span></text:span><text:span text:style-name="Strong_20_Emphasis"><text:span text:style-name="T536">da</text:span></text:span><text:span text:style-name="Strong_20_Emphasis"><text:span text:style-name="T22"> Silva</text:span></text:span><text:span text:style-name="T20"> – OAB/</text:span><text:span text:style-name="Strong_20_Emphasis"><text:span text:style-name="T22">SP 431.532</text:span></text:span><text:span text:style-name="T20">.</text:span></text:p>
      <text:p text:style-name="P565"><text:span text:style-name="T18">Agravado(s): </text:span><text:span text:style-name="Strong_20_Emphasis"><text:span text:style-name="T66">Município de João Pessoa, rep. por seu Procurador-</text:span></text:span><text:span text:style-name="Strong_20_Emphasis"><text:span text:style-name="T67">Geral Danilo de Sousa Mota.</text:span></text:span></text:p>
      <text:p text:style-name="P157"><text:span text:style-name="Strong_20_Emphasis"><text:span text:style-name="T37"><text:s/></text:span></text:span></text:p>
      <text:p text:style-name="P247"><text:span text:style-name="T63">RELATOR: EXMO. DES. FRANCISCO SERÁPHICO FERRAZ DA NÓBREGA FILHO.</text:span><text:span text:style-name="T65"> <text:s text:c="19"/></text:span></text:p>
      <text:p text:style-name="P248"/>
      <text:p text:style-name="P158"><text:span text:style-name="T488">31</text:span><text:span text:style-name="T489">2</text:span><text:span text:style-name="T18">) Agravo </text:span><text:span text:style-name="Strong_20_Emphasis"><text:span text:style-name="T18">de Instrumento nº </text:span></text:span><text:span text:style-name="Strong_20_Emphasis"><text:span text:style-name="T19">0816280-48.2025.8.15.0000</text:span></text:span><text:span text:style-name="Strong_20_Emphasis"><text:span text:style-name="T18">.</text:span></text:span></text:p>
      <text:p text:style-name="P566"><text:span text:style-name="T20">Oriundo da </text:span><text:span text:style-name="Strong_20_Emphasis"><text:span text:style-name="T21">4ª Vara Cível da Comarca da Capital.</text:span></text:span><text:span text:style-name="T20">.</text:span></text:p>
      <text:p text:style-name="P160"><text:span text:style-name="T18">Agravante(s): </text:span><text:span text:style-name="Strong_20_Emphasis"><text:span text:style-name="T19">Diego Casé Moraes</text:span></text:span><text:span text:style-name="Strong_20_Emphasis"><text:span text:style-name="T18">.</text:span></text:span></text:p>
      <text:p text:style-name="P567"><text:span text:style-name="T20">Advogado(s): </text:span><text:span text:style-name="Strong_20_Emphasis"><text:span text:style-name="T22">Daniel Wanick Sarinho</text:span></text:span><text:span text:style-name="T20"> – OAB/</text:span><text:span text:style-name="Strong_20_Emphasis"><text:span text:style-name="T22">PE 39.185-D</text:span></text:span><text:span text:style-name="T20">.</text:span></text:p>
      <text:p text:style-name="P166"><text:span text:style-name="T18">Agravado(s): </text:span><text:span text:style-name="Strong_20_Emphasis"><text:span text:style-name="T19">Alfa Inteligência e Serviços de Software</text:span></text:span><text:span text:style-name="Strong_20_Emphasis"><text:span text:style-name="T18">.</text:span></text:span></text:p>
      <text:p text:style-name="P167"><text:span text:style-name="Strong_20_Emphasis"><text:span text:style-name="T37">Advogado(s): George Suetônio Ramalho Júnior</text:span></text:span><text:span text:style-name="Strong_20_Emphasis"><text:span text:style-name="T105"> – OAB/PB </text:span></text:span><text:span text:style-name="Strong_20_Emphasis"><text:span text:style-name="T37">11.576.</text:span></text:span></text:p>
      <text:p text:style-name="P157"/>
      <text:p text:style-name="P247"><text:span text:style-name="T63">RELATOR: EXMO. DES. FRANCISCO SERÁPHICO FERRAZ DA NÓBREGA FILHO.</text:span><text:span text:style-name="T65"> <text:s text:c="19"/></text:span></text:p>
      <text:p text:style-name="P248"/>
      <text:p text:style-name="P158"><text:span text:style-name="T488">31</text:span><text:span text:style-name="T489">3</text:span><text:span text:style-name="T18">) Agravo </text:span><text:span text:style-name="Strong_20_Emphasis"><text:span text:style-name="T18">de Instrumento nº </text:span></text:span><text:span text:style-name="Strong_20_Emphasis"><text:span text:style-name="T19">0817883-59.2025.8.15.0000</text:span></text:span><text:span text:style-name="Strong_20_Emphasis"><text:span text:style-name="T18">.</text:span></text:span></text:p>
      <text:p text:style-name="P568"><text:span text:style-name="T20">Oriundo da </text:span><text:span text:style-name="Strong_20_Emphasis"><text:span text:style-name="T21">4ª Vara Cível </text:span></text:span><text:span text:style-name="Strong_20_Emphasis"><text:span text:style-name="T537">de</text:span></text:span><text:span text:style-name="Strong_20_Emphasis"><text:span text:style-name="T21"> Campina Grande</text:span></text:span><text:span text:style-name="T20">.</text:span></text:p>
      <text:p text:style-name="P160"><text:span text:style-name="T18">Agravante(s): </text:span><text:span text:style-name="Strong_20_Emphasis"><text:span text:style-name="T19">Robson Tiago </text:span></text:span><text:span text:style-name="Strong_20_Emphasis"><text:span text:style-name="T538">de</text:span></text:span><text:span text:style-name="Strong_20_Emphasis"><text:span text:style-name="T19"> Andrade Cardoso</text:span></text:span><text:span text:style-name="Strong_20_Emphasis"><text:span text:style-name="T18">.</text:span></text:span></text:p>
      <text:p text:style-name="P569"><text:span text:style-name="T20">Advogado(s): </text:span><text:span text:style-name="Strong_20_Emphasis"><text:span text:style-name="T22">Robson Tiago </text:span></text:span><text:span text:style-name="Strong_20_Emphasis"><text:span text:style-name="T539">de</text:span></text:span><text:span text:style-name="Strong_20_Emphasis"><text:span text:style-name="T22"> Andrade Cardoso</text:span></text:span><text:span text:style-name="T20"> – OAB/PB </text:span><text:span text:style-name="Strong_20_Emphasis"><text:span text:style-name="T22">15.291</text:span></text:span><text:span text:style-name="T20">.</text:span></text:p>
      <text:p text:style-name="P166"><text:span text:style-name="T18">Agravado(s): </text:span><text:span text:style-name="Strong_20_Emphasis"><text:span text:style-name="T19">Paulo Alexandre Araujo Pereira</text:span></text:span><text:span text:style-name="Strong_20_Emphasis"><text:span text:style-name="T18">.</text:span></text:span></text:p>
      <text:p text:style-name="P157"><text:span text:style-name="Strong_20_Emphasis"><text:span text:style-name="T30"><text:s/></text:span></text:span><text:span text:style-name="Strong_20_Emphasis"><text:span text:style-name="T26"><text:s/></text:span></text:span></text:p>
      <text:p text:style-name="P570"><text:span text:style-name="T63">RELATOR: EXMO. DES. FRANCISCO SERÁPHICO FERRAZ DA NÓBREGA FILHO.</text:span><text:span text:style-name="T65"> <text:s text:c="19"/></text:span></text:p>
      <text:p text:style-name="P571"/>
      <text:p text:style-name="P572"><text:span text:style-name="T488">31</text:span><text:span text:style-name="T489">4</text:span><text:span text:style-name="T18">) Agravo </text:span><text:span text:style-name="Strong_20_Emphasis"><text:span text:style-name="T18">de Instrumento nº </text:span></text:span><text:span text:style-name="Strong_20_Emphasis"><text:span text:style-name="T19">0825349-41.2024.8.15.0000</text:span></text:span><text:span text:style-name="Strong_20_Emphasis"><text:span text:style-name="T18">.</text:span></text:span></text:p>
      <text:p text:style-name="P573">Oriundo da 1ª Vara Cível da Capital.</text:p>
      <text:p text:style-name="P574"><text:span text:style-name="T20">Agravante(s): </text:span><text:span text:style-name="Strong_20_Emphasis"><text:span text:style-name="T22">Banco do Brasil S/A.</text:span></text:span></text:p>
      <text:p text:style-name="P575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576"><text:span text:style-name="T18">Agravado(s): </text:span><text:span text:style-name="Strong_20_Emphasis"><text:span text:style-name="T19">Genival Soares </text:span></text:span><text:span text:style-name="Strong_20_Emphasis"><text:span text:style-name="T540">da</text:span></text:span><text:span text:style-name="Strong_20_Emphasis"><text:span text:style-name="T19"> Silva</text:span></text:span><text:span text:style-name="Strong_20_Emphasis"><text:span text:style-name="T18">.</text:span></text:span></text:p>
      <text:p text:style-name="P577"><text:span text:style-name="Strong_20_Emphasis"><text:span text:style-name="T37">Advogado(s): Lidyane Pereira Silva - OAB/PB 13.381.</text:span></text:span></text:p>
      <text:p text:style-name="P578"><text:s/></text:p>
      <text:p text:style-name="P570"><text:span text:style-name="T63">RELATOR: EXMO. DES. FRANCISCO SERÁPHICO FERRAZ DA NÓBREGA FILHO.</text:span><text:span text:style-name="T65"> <text:s text:c="19"/></text:span></text:p>
      <text:p text:style-name="P571"/>
      <text:p text:style-name="P572"><text:span text:style-name="T488">31</text:span><text:span text:style-name="T489">5</text:span><text:span text:style-name="T18">) Agravo </text:span><text:span text:style-name="Strong_20_Emphasis"><text:span text:style-name="T18">de Instrumento nº </text:span></text:span><text:span text:style-name="Strong_20_Emphasis"><text:span text:style-name="T19">0819860-86.2025.8.15.0000</text:span></text:span><text:span text:style-name="Strong_20_Emphasis"><text:span text:style-name="T18">.</text:span></text:span></text:p>
      <text:p text:style-name="P579"><text:span text:style-name="T20">Oriundo da </text:span><text:span text:style-name="Strong_20_Emphasis"><text:span text:style-name="T21">Vara Militar </text:span></text:span><text:span text:style-name="Strong_20_Emphasis"><text:span text:style-name="T541">da</text:span></text:span><text:span text:style-name="Strong_20_Emphasis"><text:span text:style-name="T21"> </text:span></text:span><text:span text:style-name="Strong_20_Emphasis"><text:span text:style-name="T541">Comarca da </text:span></text:span><text:span text:style-name="Strong_20_Emphasis"><text:span text:style-name="T21">Capital</text:span></text:span><text:span text:style-name="T20">.</text:span></text:p>
      <text:p text:style-name="P580"><text:span text:style-name="T18">Agravante(s): </text:span><text:span text:style-name="Strong_20_Emphasis"><text:span text:style-name="T19">Ricardo Balbino </text:span></text:span><text:span text:style-name="Strong_20_Emphasis"><text:span text:style-name="T542">da</text:span></text:span><text:span text:style-name="Strong_20_Emphasis"><text:span text:style-name="T19"> Silva</text:span></text:span><text:span text:style-name="Strong_20_Emphasis"><text:span text:style-name="T18">.</text:span></text:span></text:p>
      <text:p text:style-name="P581"><text:soft-page-break/><text:span text:style-name="T20">Advogado(s): </text:span><text:span text:style-name="Strong_20_Emphasis"><text:span text:style-name="T22">Francisco </text:span></text:span><text:span text:style-name="Strong_20_Emphasis"><text:span text:style-name="T543">de</text:span></text:span><text:span text:style-name="Strong_20_Emphasis"><text:span text:style-name="T22"> Andrade Carneiro Neto - OAB/PB 7.964</text:span></text:span><text:span text:style-name="T20">.</text:span></text:p>
      <text:p text:style-name="P582"><text:span text:style-name="T18">Agravado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583"><text:span text:style-name="Strong_20_Emphasis"><text:span text:style-name="T26"><text:s/></text:span></text:span></text:p>
      <text:p text:style-name="P570"><text:span text:style-name="T63">RELATOR: EXMO. DES. FRANCISCO SERÁPHICO FERRAZ DA NÓBREGA FILHO.</text:span><text:span text:style-name="T65"> <text:s text:c="19"/></text:span></text:p>
      <text:p text:style-name="P571"/>
      <text:p text:style-name="P572"><text:span text:style-name="T488">31</text:span><text:span text:style-name="T489">6</text:span><text:span text:style-name="T18">) Agravo </text:span><text:span text:style-name="Strong_20_Emphasis"><text:span text:style-name="T18">de Instrumento nº </text:span></text:span><text:span text:style-name="Strong_20_Emphasis"><text:span text:style-name="T19">0815749-59.2025.8.15.0000</text:span></text:span><text:span text:style-name="Strong_20_Emphasis"><text:span text:style-name="T18">.</text:span></text:span></text:p>
      <text:p text:style-name="P573">Oriundo da Vara da Infância e Juventude da Comarca de Campina Grande.</text:p>
      <text:p text:style-name="P584"><text:span text:style-name="T18">Agravante(s): </text:span><text:span text:style-name="Strong_20_Emphasis"><text:span text:style-name="T18">Município de Campina Grande, repr. por sua Procuradora </text:span></text:span><text:span text:style-name="Strong_20_Emphasis"><text:span text:style-name="T47">Hannelise S. Garcia da Costa</text:span></text:span><text:span text:style-name="Strong_20_Emphasis"><text:span text:style-name="T18">.</text:span></text:span></text:p>
      <text:p text:style-name="P576"><text:span text:style-name="T18">Agravado(s): </text:span><text:span text:style-name="Strong_20_Emphasis"><text:span text:style-name="T19">M.E.P.S., </text:span></text:span><text:span text:style-name="Strong_20_Emphasis"><text:span text:style-name="T544">repres.</text:span></text:span><text:span text:style-name="Strong_20_Emphasis"><text:span text:style-name="T19"> </text:span></text:span><text:span text:style-name="Strong_20_Emphasis"><text:span text:style-name="T544">por</text:span></text:span><text:span text:style-name="Strong_20_Emphasis"><text:span text:style-name="T19"> </text:span></text:span><text:span text:style-name="Strong_20_Emphasis"><text:span text:style-name="T544">s</text:span></text:span><text:span text:style-name="Strong_20_Emphasis"><text:span text:style-name="T19">ua </text:span></text:span><text:span text:style-name="Strong_20_Emphasis"><text:span text:style-name="T544">g</text:span></text:span><text:span text:style-name="Strong_20_Emphasis"><text:span text:style-name="T19">enitora Gilmara Silva Pereira</text:span></text:span><text:span text:style-name="Strong_20_Emphasis"><text:span text:style-name="T18">.</text:span></text:span></text:p>
      <text:p text:style-name="P585"><text:span text:style-name="Strong_20_Emphasis"><text:span text:style-name="T37">Defensor </text:span></text:span><text:span text:style-name="Strong_20_Emphasis"><text:span text:style-name="T545">Público</text:span></text:span><text:span text:style-name="Strong_20_Emphasis"><text:span text:style-name="T37">: </text:span></text:span><text:span text:style-name="Strong_20_Emphasis"><text:span text:style-name="T546">Vanildo Oliveira Brito</text:span></text:span><text:span text:style-name="Strong_20_Emphasis"><text:span text:style-name="T37">. </text:span></text:span></text:p>
      <text:p text:style-name="P583"><text:span text:style-name="Strong_20_Emphasis"><text:span text:style-name="T26"><text:s/></text:span></text:span></text:p>
      <text:p text:style-name="P570"><text:span text:style-name="T63">RELATOR: EXMO. DES. FRANCISCO SERÁPHICO FERRAZ DA NÓBREGA FILHO.</text:span><text:span text:style-name="T65"> <text:s text:c="19"/></text:span></text:p>
      <text:p text:style-name="P571"/>
      <text:p text:style-name="P572"><text:span text:style-name="T488">31</text:span><text:span text:style-name="T489">7</text:span><text:span text:style-name="T18">) Agravo </text:span><text:span text:style-name="Strong_20_Emphasis"><text:span text:style-name="T18">de Instrumento nº </text:span></text:span><text:span text:style-name="Strong_20_Emphasis"><text:span text:style-name="T47">0814177-68.2025.8.15.0000</text:span></text:span><text:span text:style-name="Strong_20_Emphasis"><text:span text:style-name="T18">.</text:span></text:span></text:p>
      <text:p text:style-name="P573">Oriundo da 12ª Vara Cível da Comarca da Capital.</text:p>
      <text:p text:style-name="P580"><text:span text:style-name="T18">Agravante(s): </text:span><text:span text:style-name="Strong_20_Emphasis"><text:span text:style-name="T47">Diagnósticos </text:span></text:span><text:span text:style-name="Strong_20_Emphasis"><text:span text:style-name="T547">da</text:span></text:span><text:span text:style-name="Strong_20_Emphasis"><text:span text:style-name="T47"> América S/A. (DASA)</text:span></text:span><text:span text:style-name="Strong_20_Emphasis"><text:span text:style-name="T18">.</text:span></text:span></text:p>
      <text:p text:style-name="P586"><text:span text:style-name="T20">Advogado(s): </text:span><text:span text:style-name="Strong_20_Emphasis"><text:span text:style-name="T71">Felipe Augusto Vieira Leal Bezerra</text:span></text:span><text:span text:style-name="T20"> <text:s/>– OAB/</text:span><text:span text:style-name="Strong_20_Emphasis"><text:span text:style-name="T71">SP 302.625</text:span></text:span><text:span text:style-name="T20">.</text:span></text:p>
      <text:p text:style-name="P587"><text:span text:style-name="T18">Agravado(s): </text:span><text:span text:style-name="Strong_20_Emphasis"><text:span text:style-name="T47">Laboratório Joseana Josefa &amp; Rodrigo Cartaxo Ltda</text:span></text:span><text:span text:style-name="Strong_20_Emphasis"><text:span text:style-name="T18">.</text:span></text:span></text:p>
      <text:p text:style-name="P314"><text:s/></text:p>
      <text:p text:style-name="P271">RELATOR: EXMO. DES. FRANCISCO SERÁPHICO FERRAZ DA NÓBREGA FILHO.</text:p>
      <text:p text:style-name="P272"/>
      <text:p text:style-name="P273"><text:span text:style-name="T548">31</text:span><text:span text:style-name="T549">8</text:span><text:span text:style-name="T550">) Apelação Cível nº </text:span><text:span text:style-name="Strong_20_Emphasis"><text:span text:style-name="T551">0822556-19.2019.815.2001</text:span></text:span><text:span text:style-name="T550">.</text:span></text:p>
      <text:p text:style-name="P588"><text:span text:style-name="T103">Oriundo </text:span><text:span text:style-name="Strong_20_Emphasis"><text:span text:style-name="T18">da</text:span></text:span><text:span text:style-name="Strong_20_Emphasis"><text:span text:style-name="T104"> 9ª Vara Cível </text:span></text:span><text:span text:style-name="Strong_20_Emphasis"><text:span text:style-name="T552">da</text:span></text:span><text:span text:style-name="Strong_20_Emphasis"><text:span text:style-name="T104"> Comarca </text:span></text:span><text:span text:style-name="Strong_20_Emphasis"><text:span text:style-name="T552">da</text:span></text:span><text:span text:style-name="Strong_20_Emphasis"><text:span text:style-name="T104"> Capital</text:span></text:span><text:span text:style-name="Strong_20_Emphasis"><text:span text:style-name="T18">.</text:span></text:span></text:p>
      <text:p text:style-name="P589"><text:span text:style-name="T20">Apelante(s): </text:span><text:span text:style-name="Strong_20_Emphasis"><text:span text:style-name="T46">Nidileuza Martins </text:span></text:span><text:span text:style-name="Strong_20_Emphasis"><text:span text:style-name="T553">de</text:span></text:span><text:span text:style-name="Strong_20_Emphasis"><text:span text:style-name="T46"> Melo Ancelmo, Em Sucessão Ao De Cujus Marlício Francisco Ancelmo </text:span></text:span><text:span text:style-name="Strong_20_Emphasis"><text:span text:style-name="T553">d</text:span></text:span><text:span text:style-name="Strong_20_Emphasis"><text:span text:style-name="T46">a Silva</text:span></text:span><text:span text:style-name="Strong_20_Emphasis"><text:span text:style-name="T22">.</text:span></text:span></text:p>
      <text:p text:style-name="P589"><text:span text:style-name="Strong_20_Emphasis"><text:span text:style-name="T46">Advogado(s): <text:s/>Manoel Otac</text:span></text:span><text:span text:style-name="Strong_20_Emphasis"><text:span text:style-name="T553">í</text:span></text:span><text:span text:style-name="Strong_20_Emphasis"><text:span text:style-name="T46">lio </text:span></text:span><text:span text:style-name="Strong_20_Emphasis"><text:span text:style-name="T553">da</text:span></text:span><text:span text:style-name="Strong_20_Emphasis"><text:span text:style-name="T46"> Silva Clementino - OAB/</text:span></text:span><text:span text:style-name="Strong_20_Emphasis"><text:span text:style-name="T553">PB</text:span></text:span><text:span text:style-name="Strong_20_Emphasis"><text:span text:style-name="T46"> 28.331. </text:span></text:span></text:p>
      <text:p text:style-name="P590"><text:span text:style-name="T18">Apelado(s):</text:span><text:span text:style-name="Strong_20_Emphasis"><text:span text:style-name="T104"> </text:span></text:span><text:span text:style-name="Strong_20_Emphasis"><text:span text:style-name="T25"><text:s/></text:span></text:span><text:span text:style-name="Strong_20_Emphasis"><text:span text:style-name="T19">Banco do Brasil S/A.</text:span></text:span></text:p>
      <text:p text:style-name="P590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314"/>
      <text:p text:style-name="P271">RELATOR: EXMO. DES. FRANCISCO SERÁPHICO FERRAZ DA NÓBREGA FILHO.</text:p>
      <text:p text:style-name="P309"/>
      <text:p text:style-name="P187"><text:span text:style-name="T505">31</text:span><text:span text:style-name="T506">9</text:span><text:span text:style-name="T28">) Apelação Cível n</text:span><text:span text:style-name="T29">º</text:span><text:span text:style-name="T28"> </text:span><text:span text:style-name="Strong_20_Emphasis"><text:span text:style-name="T276">0016291-10.2014.8.15.2001</text:span></text:span><text:span text:style-name="T28">.</text:span></text:p>
      <text:p text:style-name="P591"><text:span text:style-name="Strong_20_Emphasis"><text:span text:style-name="T18">Oriundo da </text:span></text:span><text:span text:style-name="Strong_20_Emphasis"><text:span text:style-name="T554">5</text:span></text:span><text:span text:style-name="Strong_20_Emphasis"><text:span text:style-name="T18">ª Vara da Fazenda Pública da Comarca da Capital.</text:span></text:span></text:p>
      <text:p text:style-name="P592"><text:span text:style-name="T18">Apel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280"><text:span text:style-name="T20">Apelado(s): </text:span><text:span text:style-name="Strong_20_Emphasis"><text:span text:style-name="T114">Sindicato </text:span></text:span><text:span text:style-name="Strong_20_Emphasis"><text:span text:style-name="T555">dos</text:span></text:span><text:span text:style-name="Strong_20_Emphasis"><text:span text:style-name="T114"> Trabalhadores P</text:span></text:span><text:span text:style-name="Strong_20_Emphasis"><text:span text:style-name="T555">úblicos em</text:span></text:span><text:span text:style-name="Strong_20_Emphasis"><text:span text:style-name="T114"> Sa</text:span></text:span><text:span text:style-name="Strong_20_Emphasis"><text:span text:style-name="T555">ú</text:span></text:span><text:span text:style-name="Strong_20_Emphasis"><text:span text:style-name="T114">de </text:span></text:span><text:span text:style-name="Strong_20_Emphasis"><text:span text:style-name="T555">no</text:span></text:span><text:span text:style-name="Strong_20_Emphasis"><text:span text:style-name="T114"> Estado </text:span></text:span><text:span text:style-name="Strong_20_Emphasis"><text:span text:style-name="T555">da</text:span></text:span><text:span text:style-name="Strong_20_Emphasis"><text:span text:style-name="T114"> P</text:span></text:span><text:span text:style-name="Strong_20_Emphasis"><text:span text:style-name="T555">araíba</text:span></text:span><text:span text:style-name="T20">.</text:span></text:p>
      <text:p text:style-name="P593"><text:span text:style-name="Strong_20_Emphasis"><text:span text:style-name="T75">Advogado(s): Rinaldo Mouzalas de Souza e Silva </text:span></text:span><text:span text:style-name="Strong_20_Emphasis"><text:span text:style-name="T76">- OAB/PB 11.589</text:span></text:span><text:span text:style-name="Strong_20_Emphasis"><text:span text:style-name="T75">. </text:span></text:span></text:p>
      <text:p text:style-name="P192"><text:span text:style-name="Strong_20_Emphasis"><text:span text:style-name="T105"><text:s/></text:span></text:span></text:p>
      <text:p text:style-name="P271">RELATOR: EXMO. DES. FRANCISCO SERÁPHICO FERRAZ DA NÓBREGA FILHO.</text:p>
      <text:p text:style-name="P309"/>
      <text:p text:style-name="P187"><text:span text:style-name="T505">3</text:span><text:span text:style-name="T506">20</text:span><text:span text:style-name="T28">) Apelação Cível n</text:span><text:span text:style-name="T29">º</text:span><text:span text:style-name="T28"> </text:span><text:span text:style-name="Strong_20_Emphasis"><text:span text:style-name="T112">0818261-36.2019.8.15.2001</text:span></text:span><text:span text:style-name="T28">.</text:span></text:p>
      <text:p text:style-name="P594"><text:span text:style-name="T103">Oriundo da </text:span><text:span text:style-name="Strong_20_Emphasis"><text:span text:style-name="T104">16ª Vara Cível </text:span></text:span><text:span text:style-name="Strong_20_Emphasis"><text:span text:style-name="T556">da</text:span></text:span><text:span text:style-name="Strong_20_Emphasis"><text:span text:style-name="T104"> Comarca </text:span></text:span><text:span text:style-name="Strong_20_Emphasis"><text:span text:style-name="T556">da</text:span></text:span><text:span text:style-name="Strong_20_Emphasis"><text:span text:style-name="T104"> Capital</text:span></text:span><text:span text:style-name="Strong_20_Emphasis"><text:span text:style-name="T18">.</text:span></text:span></text:p>
      <text:p text:style-name="P278"><text:span text:style-name="T18">Apelante(s): </text:span><text:span text:style-name="Strong_20_Emphasis"><text:span text:style-name="T104">Sebasti</text:span></text:span><text:span text:style-name="Strong_20_Emphasis"><text:span text:style-name="T556">ã</text:span></text:span><text:span text:style-name="Strong_20_Emphasis"><text:span text:style-name="T104">o Cirino </text:span></text:span><text:span text:style-name="Strong_20_Emphasis"><text:span text:style-name="T556">da</text:span></text:span><text:span text:style-name="Strong_20_Emphasis"><text:span text:style-name="T104"> Silva</text:span></text:span><text:span text:style-name="Strong_20_Emphasis"><text:span text:style-name="T18">.</text:span></text:span></text:p>
      <text:p text:style-name="P595"><text:span text:style-name="Strong_20_Emphasis"><text:span text:style-name="T75">Advogado(s): Rinaldo Mouzalas de Souza e Silva </text:span></text:span><text:span text:style-name="Strong_20_Emphasis"><text:span text:style-name="T76">- OAB/PB 11.589</text:span></text:span><text:span text:style-name="Strong_20_Emphasis"><text:span text:style-name="T75">. </text:span></text:span></text:p>
      <text:p text:style-name="P596"><text:span text:style-name="T20">Apelado(s): </text:span><text:span text:style-name="Strong_20_Emphasis"><text:span text:style-name="T22">Banco do Brasil S/A.</text:span></text:span></text:p>
      <text:p text:style-name="P596"><text:span text:style-name="Strong_20_Emphasis"><text:span text:style-name="T46">Advogado(s): Giz</text:span></text:span><text:span text:style-name="Strong_20_Emphasis"><text:span text:style-name="T124">a</text:span></text:span><text:span text:style-name="Strong_20_Emphasis"><text:span text:style-name="T46"> Helena Coelho - OAB/SP 166.349. </text:span></text:span></text:p>
      <text:p text:style-name="P314"/>
      <text:p text:style-name="P271">RELATOR: EXMO. DES. FRANCISCO SERÁPHICO FERRAZ DA NÓBREGA FILHO.</text:p>
      <text:p text:style-name="P309"/>
      <text:p text:style-name="P597"><text:span text:style-name="T505">3</text:span><text:span text:style-name="T506">21</text:span><text:span text:style-name="T28">) Apelação Cível n</text:span><text:span text:style-name="T29">º</text:span><text:span text:style-name="T28"> </text:span><text:span text:style-name="Strong_20_Emphasis"><text:span text:style-name="T112">0802370-89.2024.8.15.0031.</text:span></text:span></text:p>
      <text:p text:style-name="P598"><text:span text:style-name="T103">Oriundo da Comarca </text:span><text:span text:style-name="Strong_20_Emphasis"><text:span text:style-name="T557">de</text:span></text:span><text:span text:style-name="Strong_20_Emphasis"><text:span text:style-name="T104"> Alagoa Grande</text:span></text:span><text:span text:style-name="Strong_20_Emphasis"><text:span text:style-name="T18">.</text:span></text:span></text:p>
      <text:p text:style-name="P599"><text:span text:style-name="T20">Apelante(s): </text:span><text:span text:style-name="Strong_20_Emphasis"><text:span text:style-name="T46">Bradescard S/A</text:span></text:span><text:span text:style-name="Strong_20_Emphasis"><text:span text:style-name="T114">.</text:span></text:span></text:p>
      <text:p text:style-name="P600"><text:span text:style-name="Strong_20_Emphasis"><text:span text:style-name="T25">Advogado(s): Karina de Almeida Batistuci – OAB/PB 178.033-A.</text:span></text:span></text:p>
      <text:p text:style-name="P280"><text:span text:style-name="T20">Apelado(s): </text:span><text:span text:style-name="Strong_20_Emphasis"><text:span text:style-name="T46">Maria </text:span></text:span><text:span text:style-name="Strong_20_Emphasis"><text:span text:style-name="T558">das</text:span></text:span><text:span text:style-name="Strong_20_Emphasis"><text:span text:style-name="T46"> Gra</text:span></text:span><text:span text:style-name="Strong_20_Emphasis"><text:span text:style-name="T558">ç</text:span></text:span><text:span text:style-name="Strong_20_Emphasis"><text:span text:style-name="T46">as </text:span></text:span><text:span text:style-name="Strong_20_Emphasis"><text:span text:style-name="T558">de</text:span></text:span><text:span text:style-name="Strong_20_Emphasis"><text:span text:style-name="T46"> Macedo Franca</text:span></text:span><text:span text:style-name="T20">.</text:span></text:p>
      <text:p text:style-name="P601"><text:span text:style-name="Strong_20_Emphasis"><text:span text:style-name="T105">Advogado(s): Geov</text:span></text:span><text:span text:style-name="Strong_20_Emphasis"><text:span text:style-name="T559">á</text:span></text:span><text:span text:style-name="Strong_20_Emphasis"><text:span text:style-name="T105"> </text:span></text:span><text:span text:style-name="Strong_20_Emphasis"><text:span text:style-name="T560">da</text:span></text:span><text:span text:style-name="Strong_20_Emphasis"><text:span text:style-name="T105"> Silva Moura – </text:span></text:span><text:span text:style-name="Strong_20_Emphasis"><text:span text:style-name="T560">OAB/PB 19.599.</text:span></text:span></text:p>
      <text:p text:style-name="P192"><text:span text:style-name="Strong_20_Emphasis"><text:span text:style-name="T116"><text:s/></text:span></text:span></text:p>
      <text:p text:style-name="P271">RELATOR: EXMO. DES. FRANCISCO SERÁPHICO FERRAZ DA NÓBREGA FILHO.</text:p>
      <text:p text:style-name="P309"/>
      <text:p text:style-name="P602"><text:span text:style-name="T505">32</text:span><text:span text:style-name="T506">2</text:span><text:span text:style-name="T28">) Apelação Cível n</text:span><text:span text:style-name="T29">º</text:span><text:span text:style-name="T28"> </text:span><text:span text:style-name="Strong_20_Emphasis"><text:span text:style-name="T112">0802639-31.2024.8.15.0031</text:span></text:span><text:span text:style-name="T28">.</text:span></text:p>
      <text:p text:style-name="P603"><text:span text:style-name="Strong_20_Emphasis"><text:span text:style-name="T18">Oriundo da Comarca </text:span></text:span><text:span text:style-name="Strong_20_Emphasis"><text:span text:style-name="T557">de</text:span></text:span><text:span text:style-name="Strong_20_Emphasis"><text:span text:style-name="T104"> Alagoa Grande</text:span></text:span><text:span text:style-name="Strong_20_Emphasis"><text:span text:style-name="T18">.</text:span></text:span></text:p>
      <text:p text:style-name="P604"><text:span text:style-name="T20">Apelante(s): </text:span><text:span text:style-name="Strong_20_Emphasis"><text:span text:style-name="T46">Bradesco Vida </text:span></text:span><text:span text:style-name="Strong_20_Emphasis"><text:span text:style-name="T561">d</text:span></text:span><text:span text:style-name="Strong_20_Emphasis"><text:span text:style-name="T46"> Previd</text:span></text:span><text:span text:style-name="Strong_20_Emphasis"><text:span text:style-name="T561">ê</text:span></text:span><text:span text:style-name="Strong_20_Emphasis"><text:span text:style-name="T46">ncia</text:span></text:span><text:span text:style-name="Strong_20_Emphasis"><text:span text:style-name="T22"> S/A</text:span></text:span><text:span text:style-name="Strong_20_Emphasis"><text:span text:style-name="T114">.</text:span></text:span></text:p>
      <text:p text:style-name="P605"><text:soft-page-break/><text:span text:style-name="Strong_20_Emphasis"><text:span text:style-name="T25">Advogado(s): Karina de Almeida Batistuci – OAB/PB 178.033-A.</text:span></text:span></text:p>
      <text:p text:style-name="P280"><text:span text:style-name="T20">Apelado(s): </text:span><text:span text:style-name="Strong_20_Emphasis"><text:span text:style-name="T46">Geraldo Feitosa Justino</text:span></text:span><text:span text:style-name="T20">.</text:span></text:p>
      <text:p text:style-name="P202"><text:span text:style-name="Strong_20_Emphasis"><text:span text:style-name="T105">Advogado(s): Priscilla Gouveia Ferreira – OAB/PB 19.491.</text:span></text:span></text:p>
      <text:p text:style-name="P157"/>
      <text:p text:style-name="P271">RELATOR: EXMO. DES. FRANCISCO SERÁPHICO FERRAZ DA NÓBREGA FILHO.</text:p>
      <text:p text:style-name="P309"/>
      <text:p text:style-name="P187"><text:span text:style-name="T505">32</text:span><text:span text:style-name="T506">3</text:span><text:span text:style-name="T28">) Apelação Cível </text:span><text:span text:style-name="T562">e Remessa Necessária </text:span><text:span text:style-name="T28">n</text:span><text:span text:style-name="T29">º</text:span><text:span text:style-name="T28"> </text:span><text:span text:style-name="Strong_20_Emphasis"><text:span text:style-name="T112">0802235-43.2024.8.15.0301</text:span></text:span><text:span text:style-name="T28">.</text:span></text:p>
      <text:p text:style-name="P160"><text:span text:style-name="T103">Oriundo da 2ª Vara Mista da Comarca de Pombal</text:span><text:span text:style-name="Strong_20_Emphasis"><text:span text:style-name="T18">.</text:span></text:span></text:p>
      <text:p text:style-name="P606"><text:span text:style-name="T18">Apelante(s): </text:span><text:span text:style-name="Strong_20_Emphasis"><text:span text:style-name="T104">Ministério Público </text:span></text:span><text:span text:style-name="Strong_20_Emphasis"><text:span text:style-name="T563">d</text:span></text:span><text:span text:style-name="Strong_20_Emphasis"><text:span text:style-name="T104">o Estado </text:span></text:span><text:span text:style-name="Strong_20_Emphasis"><text:span text:style-name="T563">da</text:span></text:span><text:span text:style-name="Strong_20_Emphasis"><text:span text:style-name="T104"> Paraíba</text:span></text:span><text:span text:style-name="Strong_20_Emphasis"><text:span text:style-name="T18">.</text:span></text:span></text:p>
      <text:p text:style-name="P606"><text:span text:style-name="T18">Apelado(s): </text:span><text:span text:style-name="Strong_20_Emphasis"><text:span text:style-name="T564">Munic</text:span></text:span><text:span text:style-name="Strong_20_Emphasis"><text:span text:style-name="T565">í</text:span></text:span><text:span text:style-name="Strong_20_Emphasis"><text:span text:style-name="T564">pio </text:span></text:span><text:span text:style-name="Strong_20_Emphasis"><text:span text:style-name="T565">de</text:span></text:span><text:span text:style-name="Strong_20_Emphasis"><text:span text:style-name="T564"> Pombal</text:span></text:span><text:span text:style-name="Strong_20_Emphasis"><text:span text:style-name="T165">, </text:span></text:span><text:span text:style-name="Strong_20_Emphasis"><text:span text:style-name="T566">rep. por seu Procurador, </text:span></text:span><text:span text:style-name="Strong_20_Emphasis"><text:span text:style-name="T165">Jord</text:span></text:span><text:span text:style-name="Strong_20_Emphasis"><text:span text:style-name="T566">ã</text:span></text:span><text:span text:style-name="Strong_20_Emphasis"><text:span text:style-name="T165">o </text:span></text:span><text:span text:style-name="Strong_20_Emphasis"><text:span text:style-name="T566">de</text:span></text:span><text:span text:style-name="Strong_20_Emphasis"><text:span text:style-name="T165"> Sousa Martins</text:span></text:span><text:span text:style-name="Strong_20_Emphasis"><text:span text:style-name="T567">.</text:span></text:span></text:p>
      <text:p text:style-name="P202"><text:span text:style-name="Strong_20_Emphasis"><text:span text:style-name="T105">Interessada: Bernadete Alves </text:span></text:span><text:span text:style-name="Strong_20_Emphasis"><text:span text:style-name="T568">de</text:span></text:span><text:span text:style-name="Strong_20_Emphasis"><text:span text:style-name="T105"> Lima.</text:span></text:span></text:p>
      <text:p text:style-name="P314"/>
      <text:p text:style-name="P271">RELATOR: EXMO. DES. FRANCISCO SERÁPHICO FERRAZ DA NÓBREGA FILHO.</text:p>
      <text:p text:style-name="P309"/>
      <text:p text:style-name="P607"><text:span text:style-name="T505">32</text:span><text:span text:style-name="T506">4</text:span><text:span text:style-name="T28">) Apelação Cível n</text:span><text:span text:style-name="T29">º</text:span><text:span text:style-name="T28"> </text:span><text:span text:style-name="Strong_20_Emphasis"><text:span text:style-name="T112">0803987-34.2024.8.15.0371</text:span></text:span><text:span text:style-name="T28">.</text:span></text:p>
      <text:p text:style-name="P608"><text:span text:style-name="T103">Oriundo da </text:span><text:span text:style-name="Strong_20_Emphasis"><text:span text:style-name="T104">7ª Vara Mista </text:span></text:span><text:span text:style-name="Strong_20_Emphasis"><text:span text:style-name="T563">da</text:span></text:span><text:span text:style-name="Strong_20_Emphasis"><text:span text:style-name="T104"> Comarca </text:span></text:span><text:span text:style-name="Strong_20_Emphasis"><text:span text:style-name="T563">de</text:span></text:span><text:span text:style-name="Strong_20_Emphasis"><text:span text:style-name="T104"> Sousa</text:span></text:span><text:span text:style-name="Strong_20_Emphasis"><text:span text:style-name="T18">.</text:span></text:span></text:p>
      <text:p text:style-name="P606"><text:span text:style-name="T18">Apelante(s): </text:span><text:span text:style-name="Strong_20_Emphasis"><text:span text:style-name="T104">Jos</text:span></text:span><text:span text:style-name="Strong_20_Emphasis"><text:span text:style-name="T563">é</text:span></text:span><text:span text:style-name="Strong_20_Emphasis"><text:span text:style-name="T104"> Rodrigues </text:span></text:span><text:span text:style-name="Strong_20_Emphasis"><text:span text:style-name="T563">de</text:span></text:span><text:span text:style-name="Strong_20_Emphasis"><text:span text:style-name="T104"> Sousa</text:span></text:span><text:span text:style-name="Strong_20_Emphasis"><text:span text:style-name="T18">.</text:span></text:span></text:p>
      <text:p text:style-name="P278"><text:span text:style-name="Strong_20_Emphasis"><text:span text:style-name="T18">Advogado(s):</text:span></text:span><text:span text:style-name="T18"> </text:span><text:span text:style-name="Strong_20_Emphasis"><text:span text:style-name="T104">Luiz Carlos Moura </text:span></text:span><text:span text:style-name="Strong_20_Emphasis"><text:span text:style-name="T563">de</text:span></text:span><text:span text:style-name="Strong_20_Emphasis"><text:span text:style-name="T104"> Brito</text:span></text:span><text:span text:style-name="Strong_20_Emphasis"><text:span text:style-name="T18"> – OAB/PB </text:span></text:span><text:span text:style-name="Strong_20_Emphasis"><text:span text:style-name="T104">29.193</text:span></text:span><text:span text:style-name="Strong_20_Emphasis"><text:span text:style-name="T47">.</text:span></text:span></text:p>
      <text:p text:style-name="P280"><text:span text:style-name="T20">Apelado(s): </text:span><text:span text:style-name="Strong_20_Emphasis"><text:span text:style-name="T46">Bradesco Capitalização S/A</text:span></text:span><text:span text:style-name="T20">.</text:span></text:p>
      <text:p text:style-name="P606"><text:span text:style-name="Strong_20_Emphasis"><text:span text:style-name="T69">Advogado(s): João Alves Barbosa Filho </text:span></text:span><text:span text:style-name="Strong_20_Emphasis"><text:span text:style-name="T48">– OAB/PB 4.246-A</text:span></text:span><text:span text:style-name="Strong_20_Emphasis"><text:span text:style-name="T69">. </text:span></text:span></text:p>
      <text:p text:style-name="P192"><text:span text:style-name="Strong_20_Emphasis"><text:span text:style-name="T116"><text:s/></text:span></text:span></text:p>
      <text:p text:style-name="P271">RELATOR: EXMO. DES. FRANCISCO SERÁPHICO FERRAZ DA NÓBREGA FILHO.</text:p>
      <text:p text:style-name="P309"/>
      <text:p text:style-name="P609"><text:span text:style-name="T569">32</text:span><text:span text:style-name="T570">5</text:span><text:span text:style-name="T213">) Apelações Cíveis n</text:span><text:span text:style-name="T571">º</text:span><text:span text:style-name="T213"> </text:span><text:span text:style-name="T572">0800770-70.2024.8.15.0051</text:span><text:span text:style-name="T213">.</text:span></text:p>
      <text:p text:style-name="P610"><text:span text:style-name="T110">Oriundo da </text:span><text:span text:style-name="T573">2ª Vara Mista de São João do Rio do Peixe</text:span><text:span text:style-name="Strong_20_Emphasis"><text:span text:style-name="T50">.</text:span></text:span></text:p>
      <text:p text:style-name="P611"><text:span text:style-name="T50">1ºApelante(s): </text:span><text:span text:style-name="T18">Banco do Estado do Rio Grande do Sul S/A</text:span><text:span text:style-name="Strong_20_Emphasis"><text:span text:style-name="T50">.</text:span></text:span></text:p>
      <text:p text:style-name="P611"><text:span text:style-name="Strong_20_Emphasis"><text:span text:style-name="T50">Advogado(s):</text:span></text:span><text:span text:style-name="T50"> </text:span><text:span text:style-name="T18">Sadi Bonatto</text:span><text:span text:style-name="T50">- </text:span><text:span text:style-name="Strong_20_Emphasis"><text:span text:style-name="T50">OAB/</text:span></text:span><text:span text:style-name="Strong_20_Emphasis"><text:span text:style-name="T18"> PR 10.011</text:span></text:span><text:span text:style-name="Strong_20_Emphasis"><text:span text:style-name="T50">. </text:span></text:span></text:p>
      <text:p text:style-name="P611"><text:span text:style-name="Strong_20_Emphasis"><text:span text:style-name="T50">2ºApelante(s): </text:span></text:span><text:span text:style-name="Strong_20_Emphasis"><text:span text:style-name="T18">Maria Naiza Barboza da Silva</text:span></text:span><text:span text:style-name="Strong_20_Emphasis"><text:span text:style-name="T50">.</text:span></text:span></text:p>
      <text:p text:style-name="P611"><text:span text:style-name="Strong_20_Emphasis"><text:span text:style-name="T50">Advogado(s):</text:span></text:span><text:span text:style-name="T50"> </text:span><text:span text:style-name="T18">Maria Letícia De Sousa Costa </text:span><text:span text:style-name="Strong_20_Emphasis"><text:span text:style-name="T50">- OAB/PB </text:span></text:span><text:span text:style-name="Strong_20_Emphasis"><text:span text:style-name="T18">18.121</text:span></text:span><text:span text:style-name="T50">.</text:span></text:p>
      <text:p text:style-name="P612"><text:span text:style-name="Strong_20_Emphasis"><text:span text:style-name="T240">Apelado(s): Os mesmos.</text:span></text:span></text:p>
      <text:p text:style-name="P314"><text:s/></text:p>
      <text:p text:style-name="P271">RELATOR: EXMO. DES. FRANCISCO SERÁPHICO FERRAZ DA NÓBREGA FILHO.</text:p>
      <text:p text:style-name="P309"/>
      <text:p text:style-name="P613"><text:span text:style-name="T505">32</text:span><text:span text:style-name="T506">6</text:span><text:span text:style-name="T28">) Apelação Cível n</text:span><text:span text:style-name="T29">º</text:span><text:span text:style-name="T28"> </text:span><text:span text:style-name="Strong_20_Emphasis"><text:span text:style-name="T112">0801119-36.2024.8.15.0031</text:span></text:span><text:span text:style-name="T28">.</text:span></text:p>
      <text:p text:style-name="P614"><text:span text:style-name="T103">Oriundo da Comarca </text:span><text:span text:style-name="T574">de </text:span><text:span text:style-name="Strong_20_Emphasis"><text:span text:style-name="T575">Alagoa Grande</text:span></text:span><text:span text:style-name="Strong_20_Emphasis"><text:span text:style-name="T18">.</text:span></text:span></text:p>
      <text:p text:style-name="P615"><text:span text:style-name="T20">Apelante(s): Banco Bradesco S/A</text:span><text:span text:style-name="Strong_20_Emphasis"><text:span text:style-name="T24">.</text:span></text:span></text:p>
      <text:p text:style-name="P616"><text:span text:style-name="Strong_20_Emphasis"><text:span text:style-name="T162">Advogado(s): José Almir da R. Mendes Júnior </text:span></text:span><text:span text:style-name="Strong_20_Emphasis"><text:span text:style-name="T25">- OAB/RN 392-A.</text:span></text:span></text:p>
      <text:p text:style-name="P280"><text:span text:style-name="T20">Apelado(s): </text:span><text:span text:style-name="Strong_20_Emphasis"><text:span text:style-name="T46">Antônia </text:span></text:span><text:span text:style-name="Strong_20_Emphasis"><text:span text:style-name="T576">dos</text:span></text:span><text:span text:style-name="Strong_20_Emphasis"><text:span text:style-name="T46"> Santos</text:span></text:span><text:span text:style-name="T20">.</text:span></text:p>
      <text:p text:style-name="P617"><text:span text:style-name="Strong_20_Emphasis"><text:span text:style-name="T48">Advogado(s): Júlio César de O</text:span></text:span><text:span text:style-name="Strong_20_Emphasis"><text:span text:style-name="T577">liveira</text:span></text:span><text:span text:style-name="Strong_20_Emphasis"><text:span text:style-name="T48"> Muniz – OAB/PB 12.326.</text:span></text:span></text:p>
      <text:p text:style-name="P192"><text:span text:style-name="Strong_20_Emphasis"><text:span text:style-name="T116"><text:s/></text:span></text:span></text:p>
      <text:p text:style-name="P271">RELATOR: EXMO. DES. FRANCISCO SERÁPHICO FERRAZ DA NÓBREGA FILHO.</text:p>
      <text:p text:style-name="P309"/>
      <text:p text:style-name="P187"><text:span text:style-name="T505">32</text:span><text:span text:style-name="T506">7</text:span><text:span text:style-name="T28">) Apelação Cível n</text:span><text:span text:style-name="T29">º</text:span><text:span text:style-name="T28"> </text:span><text:span text:style-name="Strong_20_Emphasis"><text:span text:style-name="T112">0802237-89.2024.8.15.0211</text:span></text:span><text:span text:style-name="T28">.</text:span></text:p>
      <text:p text:style-name="P618"><text:span text:style-name="T103">Oriundo da </text:span><text:span text:style-name="Strong_20_Emphasis"><text:span text:style-name="T104">3ª Vara Mista </text:span></text:span><text:span text:style-name="Strong_20_Emphasis"><text:span text:style-name="T578">de</text:span></text:span><text:span text:style-name="Strong_20_Emphasis"><text:span text:style-name="T104"> Itaporanga</text:span></text:span><text:span text:style-name="Strong_20_Emphasis"><text:span text:style-name="T18">.</text:span></text:span></text:p>
      <text:p text:style-name="P278"><text:span text:style-name="T18">Apelante(s): </text:span><text:span text:style-name="Strong_20_Emphasis"><text:span text:style-name="T104">Ademirso Clementino Pereira</text:span></text:span><text:span text:style-name="Strong_20_Emphasis"><text:span text:style-name="T18">.</text:span></text:span></text:p>
      <text:p text:style-name="P619"><text:span text:style-name="Strong_20_Emphasis"><text:span text:style-name="T579">Advogado(s): Gustavo do Nascimento Leite – </text:span></text:span><text:span text:style-name="Strong_20_Emphasis"><text:span text:style-name="T580">OAB/PB 27.977.</text:span></text:span></text:p>
      <text:p text:style-name="P280"><text:span text:style-name="T20">Apelado(s): </text:span><text:span text:style-name="Strong_20_Emphasis"><text:span text:style-name="T46">Sebraseg Clube </text:span></text:span><text:span text:style-name="Strong_20_Emphasis"><text:span text:style-name="T581">de</text:span></text:span><text:span text:style-name="Strong_20_Emphasis"><text:span text:style-name="T46"> Benef</text:span></text:span><text:span text:style-name="Strong_20_Emphasis"><text:span text:style-name="T581">í</text:span></text:span><text:span text:style-name="Strong_20_Emphasis"><text:span text:style-name="T46">cios Ltda</text:span></text:span><text:span text:style-name="T20">.</text:span></text:p>
      <text:p text:style-name="P192"><text:span text:style-name="Strong_20_Emphasis"><text:span text:style-name="T116"><text:s/></text:span></text:span></text:p>
      <text:p text:style-name="P271">RELATOR: EXMO. DES. FRANCISCO SERÁPHICO FERRAZ DA NÓBREGA FILHO.</text:p>
      <text:p text:style-name="P309"/>
      <text:p text:style-name="P620"><text:span text:style-name="T505">32</text:span><text:span text:style-name="T506">8</text:span><text:span text:style-name="T28">) Apelação Cível n</text:span><text:span text:style-name="T29">º</text:span><text:span text:style-name="T28"> </text:span><text:span text:style-name="Strong_20_Emphasis"><text:span text:style-name="T112">0833335-43.2024.8.15.0001</text:span></text:span><text:span text:style-name="T28">.</text:span></text:p>
      <text:p text:style-name="P621"><text:span text:style-name="T103">Oriundo da </text:span><text:span text:style-name="Strong_20_Emphasis"><text:span text:style-name="T104">8ª Vara Cível </text:span></text:span><text:span text:style-name="Strong_20_Emphasis"><text:span text:style-name="T582">de</text:span></text:span><text:span text:style-name="Strong_20_Emphasis"><text:span text:style-name="T104"> Campina Grande</text:span></text:span><text:span text:style-name="Strong_20_Emphasis"><text:span text:style-name="T18">.</text:span></text:span></text:p>
      <text:p text:style-name="P278"><text:span text:style-name="T18">Apelante(s): </text:span><text:span text:style-name="Strong_20_Emphasis"><text:span text:style-name="T104">José Hildrio </text:span></text:span><text:span text:style-name="Strong_20_Emphasis"><text:span text:style-name="T582">de</text:span></text:span><text:span text:style-name="Strong_20_Emphasis"><text:span text:style-name="T104"> Luna</text:span></text:span><text:span text:style-name="Strong_20_Emphasis"><text:span text:style-name="T18">.</text:span></text:span></text:p>
      <text:p text:style-name="P278"><text:span text:style-name="Strong_20_Emphasis"><text:span text:style-name="T18">Advogado(s):</text:span></text:span><text:span text:style-name="T18"> </text:span><text:span text:style-name="Strong_20_Emphasis"><text:span text:style-name="T104">Herson Cesar De Araújo Oliveira</text:span></text:span><text:span text:style-name="Strong_20_Emphasis"><text:span text:style-name="T18"> <text:s/>– OAB/PB </text:span></text:span><text:span text:style-name="Strong_20_Emphasis"><text:span text:style-name="T104">23.963</text:span></text:span><text:span text:style-name="Strong_20_Emphasis"><text:span text:style-name="T47">.</text:span></text:span></text:p>
      <text:p text:style-name="P622"><text:span text:style-name="T20">Apelado(s): </text:span><text:span text:style-name="Strong_20_Emphasis"><text:span text:style-name="T46">Aspecir - União Seguradora S/A – Vida e Previdência</text:span></text:span><text:span text:style-name="T20">.</text:span></text:p>
      <text:p text:style-name="P622"><text:span text:style-name="Strong_20_Emphasis"><text:span text:style-name="T46">Advogado(s): Marcelo Noronha Peixoto - OAB/RS 95.975.</text:span></text:span></text:p>
      <text:p text:style-name="P622"><text:span text:style-name="Strong_20_Emphasis"><text:span text:style-name="T46"/></text:span></text:p>
      <text:p text:style-name="P622"><text:span text:style-name="Strong_20_Emphasis"><text:span text:style-name="T46"/></text:span></text:p>
      <text:p text:style-name="P622"><text:span text:style-name="Strong_20_Emphasis"><text:span text:style-name="T46"/></text:span></text:p>
      <text:p text:style-name="P192"><text:span text:style-name="Strong_20_Emphasis"><text:span text:style-name="T116"><text:s/></text:span></text:span></text:p>
      <text:p text:style-name="P271"><text:soft-page-break/>RELATOR: EXMO. DES. FRANCISCO SERÁPHICO FERRAZ DA NÓBREGA FILHO.</text:p>
      <text:p text:style-name="P309"/>
      <text:p text:style-name="P623"><text:span text:style-name="T505">32</text:span><text:span text:style-name="T506">9</text:span><text:span text:style-name="T28">) Apelação Cível n</text:span><text:span text:style-name="T29">º</text:span><text:span text:style-name="T28"> </text:span><text:span text:style-name="Strong_20_Emphasis"><text:span text:style-name="T583">0802770-30.2025.8.15.0141</text:span></text:span><text:span text:style-name="T28">.</text:span></text:p>
      <text:p text:style-name="P624"><text:span text:style-name="T103">Oriundo da </text:span><text:span text:style-name="Strong_20_Emphasis"><text:span text:style-name="T584">1ª Vara Mista </text:span></text:span><text:span text:style-name="Strong_20_Emphasis"><text:span text:style-name="T585">da</text:span></text:span><text:span text:style-name="Strong_20_Emphasis"><text:span text:style-name="T584"> Comarca </text:span></text:span><text:span text:style-name="Strong_20_Emphasis"><text:span text:style-name="T585">de</text:span></text:span><text:span text:style-name="Strong_20_Emphasis"><text:span text:style-name="T584"> Catolé </text:span></text:span><text:span text:style-name="Strong_20_Emphasis"><text:span text:style-name="T585">do</text:span></text:span><text:span text:style-name="Strong_20_Emphasis"><text:span text:style-name="T584"> Rocha</text:span></text:span><text:span text:style-name="Strong_20_Emphasis"><text:span text:style-name="T18">.</text:span></text:span></text:p>
      <text:p text:style-name="P278"><text:span text:style-name="T18">Apelante(s): </text:span><text:span text:style-name="Strong_20_Emphasis"><text:span text:style-name="T586">Manoel Andrade </text:span></text:span><text:span text:style-name="Strong_20_Emphasis"><text:span text:style-name="T587">d</text:span></text:span><text:span text:style-name="Strong_20_Emphasis"><text:span text:style-name="T586">a Silva</text:span></text:span><text:span text:style-name="Strong_20_Emphasis"><text:span text:style-name="T18">.</text:span></text:span></text:p>
      <text:p text:style-name="P625"><text:span text:style-name="Strong_20_Emphasis"><text:span text:style-name="T18">Advogado(s):</text:span></text:span><text:span text:style-name="T18"> </text:span><text:span text:style-name="Strong_20_Emphasis"><text:span text:style-name="T586">Jarlan </text:span></text:span><text:span text:style-name="Strong_20_Emphasis"><text:span text:style-name="T587">de</text:span></text:span><text:span text:style-name="Strong_20_Emphasis"><text:span text:style-name="T586"> Souza Alves - OAB/PB 31.671</text:span></text:span><text:span text:style-name="Strong_20_Emphasis"><text:span text:style-name="T47">.</text:span></text:span></text:p>
      <text:p text:style-name="P626"><text:span text:style-name="T588">Apelado(s): </text:span><text:span text:style-name="Strong_20_Emphasis"><text:span text:style-name="T589">Banco Panamericano S/</text:span></text:span><text:span text:style-name="Strong_20_Emphasis"><text:span text:style-name="T590">A.</text:span></text:span></text:p>
      <text:p text:style-name="P627"><text:span text:style-name="Strong_20_Emphasis"><text:span text:style-name="T591"><text:s/></text:span></text:span></text:p>
      <text:p text:style-name="P628">RELATOR: EXMO. DES. FRANCISCO SERÁPHICO FERRAZ DA NÓBREGA FILHO.</text:p>
      <text:p text:style-name="P629"/>
      <text:p text:style-name="P620"><text:span text:style-name="T505">3</text:span><text:span text:style-name="T506">30</text:span><text:span text:style-name="T28">) Apelação Cível n</text:span><text:span text:style-name="T29">º</text:span><text:span text:style-name="T28"> </text:span><text:span text:style-name="Strong_20_Emphasis"><text:span text:style-name="T112">0801367-41.2021.8.15.0731</text:span></text:span><text:span text:style-name="T28">.</text:span></text:p>
      <text:p text:style-name="P630"><text:span text:style-name="T103">Oriundo da </text:span><text:span text:style-name="Strong_20_Emphasis"><text:span text:style-name="T104">2ª Vara Mista </text:span></text:span><text:span text:style-name="Strong_20_Emphasis"><text:span text:style-name="T592">da</text:span></text:span><text:span text:style-name="Strong_20_Emphasis"><text:span text:style-name="T104"> Comarca </text:span></text:span><text:span text:style-name="Strong_20_Emphasis"><text:span text:style-name="T592">de</text:span></text:span><text:span text:style-name="Strong_20_Emphasis"><text:span text:style-name="T104"> Cabedelo</text:span></text:span><text:span text:style-name="Strong_20_Emphasis"><text:span text:style-name="T18">.</text:span></text:span></text:p>
      <text:p text:style-name="P631"><text:span text:style-name="T20">Apelante(s): </text:span><text:span text:style-name="Strong_20_Emphasis"><text:span text:style-name="T22">Banco do Brasil S/A.</text:span></text:span></text:p>
      <text:p text:style-name="P632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622"><text:span text:style-name="T20">Apelado(s): </text:span><text:span text:style-name="Strong_20_Emphasis"><text:span text:style-name="T46">Rosileide Costa </text:span></text:span><text:span text:style-name="Strong_20_Emphasis"><text:span text:style-name="T593">da</text:span></text:span><text:span text:style-name="Strong_20_Emphasis"><text:span text:style-name="T46"> Silva</text:span></text:span><text:span text:style-name="T20">.</text:span></text:p>
      <text:p text:style-name="P633"><text:span text:style-name="Strong_20_Emphasis"><text:span text:style-name="T105">Advogado(s): Francisco Carlos Meira </text:span></text:span><text:span text:style-name="Strong_20_Emphasis"><text:span text:style-name="T594">da</text:span></text:span><text:span text:style-name="Strong_20_Emphasis"><text:span text:style-name="T105"> Silva – OAB/PB 12.053.</text:span></text:span></text:p>
      <text:p text:style-name="P634"><text:s/></text:p>
      <text:p text:style-name="P628">RELATOR: EXMO. DES. FRANCISCO SERÁPHICO FERRAZ DA NÓBREGA FILHO.</text:p>
      <text:p text:style-name="P629"/>
      <text:p text:style-name="P635"><text:span text:style-name="T505">3</text:span><text:span text:style-name="T506">31</text:span><text:span text:style-name="T28">) Apelação Cível n</text:span><text:span text:style-name="T29">º</text:span><text:span text:style-name="T28"> </text:span><text:span text:style-name="Strong_20_Emphasis"><text:span text:style-name="T583">0802671-55.2023.8.15.0521</text:span></text:span><text:span text:style-name="T28">.</text:span></text:p>
      <text:p text:style-name="P630"><text:span text:style-name="T103">Oriundo da Comarca d</text:span><text:span text:style-name="Strong_20_Emphasis"><text:span text:style-name="T595">e</text:span></text:span><text:span text:style-name="Strong_20_Emphasis"><text:span text:style-name="T584"> Alagoinha</text:span></text:span><text:span text:style-name="Strong_20_Emphasis"><text:span text:style-name="T18">.</text:span></text:span></text:p>
      <text:p text:style-name="P632"><text:span text:style-name="T18">Apelante(s): </text:span><text:span text:style-name="Strong_20_Emphasis"><text:span text:style-name="T586">Antônio Benedito </text:span></text:span><text:span text:style-name="Strong_20_Emphasis"><text:span text:style-name="T596">da</text:span></text:span><text:span text:style-name="Strong_20_Emphasis"><text:span text:style-name="T586"> Silva</text:span></text:span><text:span text:style-name="Strong_20_Emphasis"><text:span text:style-name="T18">.</text:span></text:span></text:p>
      <text:p text:style-name="P632"><text:span text:style-name="Strong_20_Emphasis"><text:span text:style-name="T18">Advogado(s): Humberto de Sousa Félix – OAB/RN 5.069</text:span></text:span><text:span text:style-name="Strong_20_Emphasis"><text:span text:style-name="T47">.</text:span></text:span></text:p>
      <text:p text:style-name="P631"><text:span text:style-name="T20">Apelado(s): </text:span><text:span text:style-name="Strong_20_Emphasis"><text:span text:style-name="T24">Banco Bradesco S/A.</text:span></text:span></text:p>
      <text:p text:style-name="P636"><text:span text:style-name="Strong_20_Emphasis"><text:span text:style-name="T597">Advogado(s): Karina de Almeida Batistuci – OAB/PB 178.033-A.</text:span></text:span></text:p>
      <text:p text:style-name="P637"><text:span text:style-name="Strong_20_Emphasis"><text:span text:style-name="T598"><text:s/></text:span></text:span></text:p>
      <text:p text:style-name="P628">RELATOR: EXMO. DES. FRANCISCO SERÁPHICO FERRAZ DA NÓBREGA FILHO.</text:p>
      <text:p text:style-name="P629"/>
      <text:p text:style-name="P620"><text:span text:style-name="T505">33</text:span><text:span text:style-name="T506">2</text:span><text:span text:style-name="T28">) Apelação Cível n</text:span><text:span text:style-name="T29">º</text:span><text:span text:style-name="T28"> </text:span><text:span text:style-name="Strong_20_Emphasis"><text:span text:style-name="T112">0861549-58.2024.8.15.2001</text:span></text:span><text:span text:style-name="T28">.</text:span></text:p>
      <text:p text:style-name="P621"><text:span text:style-name="T103">Oriundo da 4ª Vara Cível da Comarca da Capital</text:span><text:span text:style-name="Strong_20_Emphasis"><text:span text:style-name="T18">.</text:span></text:span></text:p>
      <text:p text:style-name="P638"><text:span text:style-name="T20">Apelante(s): </text:span><text:span text:style-name="Strong_20_Emphasis"><text:span text:style-name="T22">Banco do Brasil S/A.</text:span></text:span></text:p>
      <text:p text:style-name="P639"><text:span text:style-name="Strong_20_Emphasis"><text:span text:style-name="T25">Advogado(s): Wilson Sales Belchior - OAB/CE 17.314-A.</text:span></text:span></text:p>
      <text:p text:style-name="P622"><text:span text:style-name="T20">Apelado(s): </text:span><text:span text:style-name="Strong_20_Emphasis"><text:span text:style-name="T46">Carlos Alberto </text:span></text:span><text:span text:style-name="Strong_20_Emphasis"><text:span text:style-name="T599">de</text:span></text:span><text:span text:style-name="Strong_20_Emphasis"><text:span text:style-name="T46"> Ara</text:span></text:span><text:span text:style-name="Strong_20_Emphasis"><text:span text:style-name="T599">ú</text:span></text:span><text:span text:style-name="Strong_20_Emphasis"><text:span text:style-name="T46">jo Coutinho</text:span></text:span><text:span text:style-name="T20">.</text:span></text:p>
      <text:p text:style-name="P633"><text:span text:style-name="Strong_20_Emphasis"><text:span text:style-name="T105">Advogado(s): Felipe </text:span></text:span><text:span text:style-name="Strong_20_Emphasis"><text:span text:style-name="T600">de</text:span></text:span><text:span text:style-name="Strong_20_Emphasis"><text:span text:style-name="T105"> Brito Lira Souto <text:s/>– OAB/PB 13.339.</text:span></text:span></text:p>
      <text:p text:style-name="P634"><text:span text:style-name="Strong_20_Emphasis"><text:span text:style-name="T105"><text:s/></text:span></text:span></text:p>
      <text:p text:style-name="P628">RELATOR: EXMO. DES. FRANCISCO SERÁPHICO FERRAZ DA NÓBREGA FILHO.</text:p>
      <text:p text:style-name="P629"/>
      <text:p text:style-name="P620"><text:span text:style-name="T505">33</text:span><text:span text:style-name="T506">3</text:span><text:span text:style-name="T28">) Apelação Cível n</text:span><text:span text:style-name="T29">º</text:span><text:span text:style-name="T28"> </text:span><text:span text:style-name="Strong_20_Emphasis"><text:span text:style-name="T583">0801001-33.2025.8.15.0061</text:span></text:span><text:span text:style-name="T28">.</text:span></text:p>
      <text:p text:style-name="P640"><text:span text:style-name="T103">Oriundo da </text:span><text:span text:style-name="Strong_20_Emphasis"><text:span text:style-name="T584">1ª Vara Mista </text:span></text:span><text:span text:style-name="Strong_20_Emphasis"><text:span text:style-name="T601">de</text:span></text:span><text:span text:style-name="Strong_20_Emphasis"><text:span text:style-name="T584"> Araruna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586">Maria </text:span></text:span><text:span text:style-name="Strong_20_Emphasis"><text:span text:style-name="T602">da</text:span></text:span><text:span text:style-name="Strong_20_Emphasis"><text:span text:style-name="T586"> Gl</text:span></text:span><text:span text:style-name="Strong_20_Emphasis"><text:span text:style-name="T602">ó</text:span></text:span><text:span text:style-name="Strong_20_Emphasis"><text:span text:style-name="T586">ria Magalh</text:span></text:span><text:span text:style-name="Strong_20_Emphasis"><text:span text:style-name="T602">ã</text:span></text:span><text:span text:style-name="Strong_20_Emphasis"><text:span text:style-name="T586">es Lima</text:span></text:span><text:span text:style-name="Strong_20_Emphasis"><text:span text:style-name="T18">.</text:span></text:span></text:p>
      <text:p text:style-name="P642"><text:span text:style-name="Strong_20_Emphasis"><text:span text:style-name="T18">Advogado(s): </text:span></text:span><text:span text:style-name="Strong_20_Emphasis"><text:span text:style-name="T586">Jorio Machado Dantas - OAB/PB 18.795</text:span></text:span><text:span text:style-name="Strong_20_Emphasis"><text:span text:style-name="T47">.</text:span></text:span></text:p>
      <text:p text:style-name="P622"><text:span text:style-name="T20">Apelado(s): </text:span><text:span text:style-name="Strong_20_Emphasis"><text:span text:style-name="T603">Facta Financeira S/A. Crédito, Financiamento </text:span></text:span><text:span text:style-name="Strong_20_Emphasis"><text:span text:style-name="T604">e</text:span></text:span><text:span text:style-name="Strong_20_Emphasis"><text:span text:style-name="T603"> Investimento</text:span></text:span><text:span text:style-name="T20">.</text:span></text:p>
      <text:p text:style-name="P643"><text:span text:style-name="Strong_20_Emphasis"><text:span text:style-name="T579">Advogado(s): Denner </text:span></text:span><text:span text:style-name="Strong_20_Emphasis"><text:span text:style-name="T605">de</text:span></text:span><text:span text:style-name="Strong_20_Emphasis"><text:span text:style-name="T579"> Barros </text:span></text:span><text:span text:style-name="Strong_20_Emphasis"><text:span text:style-name="T605">e</text:span></text:span><text:span text:style-name="Strong_20_Emphasis"><text:span text:style-name="T579"> Mascarenhas Barbosa – </text:span></text:span><text:span text:style-name="Strong_20_Emphasis"><text:span text:style-name="T605">OAB/PB </text:span></text:span><text:span text:style-name="Strong_20_Emphasis"><text:span text:style-name="T606">26.454-A</text:span></text:span><text:span text:style-name="Strong_20_Emphasis"><text:span text:style-name="T579">.</text:span></text:span></text:p>
      <text:p text:style-name="P637"><text:span text:style-name="Strong_20_Emphasis"><text:span text:style-name="T598"><text:s/></text:span></text:span></text:p>
      <text:p text:style-name="P628">RELATOR: EXMO. DES. FRANCISCO SERÁPHICO FERRAZ DA NÓBREGA FILHO.</text:p>
      <text:p text:style-name="P629"/>
      <text:p text:style-name="P644"><text:span text:style-name="T505">33</text:span><text:span text:style-name="T506">4</text:span><text:span text:style-name="T28">) Apelação Cível n</text:span><text:span text:style-name="T29">º</text:span><text:span text:style-name="T28"> </text:span><text:span text:style-name="Strong_20_Emphasis"><text:span text:style-name="T112">0805533-22.2024.8.15.0211</text:span></text:span><text:span text:style-name="T28">.</text:span></text:p>
      <text:p text:style-name="P645"><text:span text:style-name="T103">Oriundo da </text:span><text:span text:style-name="Strong_20_Emphasis"><text:span text:style-name="T104">2ª Vara Mista </text:span></text:span><text:span text:style-name="Strong_20_Emphasis"><text:span text:style-name="T607">da</text:span></text:span><text:span text:style-name="Strong_20_Emphasis"><text:span text:style-name="T104"> Comarca </text:span></text:span><text:span text:style-name="Strong_20_Emphasis"><text:span text:style-name="T607">de</text:span></text:span><text:span text:style-name="Strong_20_Emphasis"><text:span text:style-name="T104"> Itaporanga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104">Isabel </text:span></text:span><text:span text:style-name="Strong_20_Emphasis"><text:span text:style-name="T607">d</text:span></text:span><text:span text:style-name="Strong_20_Emphasis"><text:span text:style-name="T104">os Santos Muniz</text:span></text:span><text:span text:style-name="Strong_20_Emphasis"><text:span text:style-name="T18">.</text:span></text:span></text:p>
      <text:p text:style-name="P646"><text:span text:style-name="Strong_20_Emphasis"><text:span text:style-name="T18">Advogado(s): </text:span></text:span><text:span text:style-name="Strong_20_Emphasis"><text:span text:style-name="T104">Victor Hugo Trajano Rodrigues Alves - OAB/PB 28.729</text:span></text:span><text:span text:style-name="Strong_20_Emphasis"><text:span text:style-name="T47">.</text:span></text:span></text:p>
      <text:p text:style-name="P647"><text:span text:style-name="T20">Apelado(s): </text:span><text:span text:style-name="Strong_20_Emphasis"><text:span text:style-name="T22">Bradesco </text:span></text:span><text:span text:style-name="Strong_20_Emphasis"><text:span text:style-name="T46">Seguros</text:span></text:span><text:span text:style-name="Strong_20_Emphasis"><text:span text:style-name="T22"> S/A</text:span></text:span><text:span text:style-name="Strong_20_Emphasis"><text:span text:style-name="T114">.</text:span></text:span></text:p>
      <text:p text:style-name="P647"><text:span text:style-name="Strong_20_Emphasis"><text:span text:style-name="T114">Advogado(s): Karina de Almeida Batistuci – OAB/PB 178.033-A.</text:span></text:span></text:p>
      <text:p text:style-name="P648"><text:s/></text:p>
      <text:p text:style-name="P628">RELATOR: EXMO. DES. FRANCISCO SERÁPHICO FERRAZ DA NÓBREGA FILHO.</text:p>
      <text:p text:style-name="P629"/>
      <text:p text:style-name="P649"><text:span text:style-name="T505">33</text:span><text:span text:style-name="T506">5</text:span><text:span text:style-name="T28">) Apelação Cível n</text:span><text:span text:style-name="T29">º</text:span><text:span text:style-name="T28"> </text:span><text:span text:style-name="Strong_20_Emphasis"><text:span text:style-name="T583">0802411-13.2021.8.15.0241</text:span></text:span><text:span text:style-name="T28">.</text:span></text:p>
      <text:p text:style-name="P650"><text:span text:style-name="T103">Oriundo da </text:span><text:span text:style-name="Strong_20_Emphasis"><text:span text:style-name="T584">2ª Vara Mista </text:span></text:span><text:span text:style-name="Strong_20_Emphasis"><text:span text:style-name="T608">de</text:span></text:span><text:span text:style-name="Strong_20_Emphasis"><text:span text:style-name="T584"> Monteiro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586">João Firmino Sobrinho</text:span></text:span><text:span text:style-name="Strong_20_Emphasis"><text:span text:style-name="T18">.</text:span></text:span></text:p>
      <text:p text:style-name="P641"><text:span text:style-name="Strong_20_Emphasis"><text:span text:style-name="T18">Advogado(s):</text:span></text:span><text:span text:style-name="T18"> </text:span><text:span text:style-name="Strong_20_Emphasis"><text:span text:style-name="T586">Erika Vasconcelos Figueiredo</text:span></text:span><text:span text:style-name="Strong_20_Emphasis"><text:span text:style-name="T18"> <text:s/>– OAB/PB </text:span></text:span><text:span text:style-name="Strong_20_Emphasis"><text:span text:style-name="T586">5.881</text:span></text:span><text:span text:style-name="Strong_20_Emphasis"><text:span text:style-name="T47">.</text:span></text:span></text:p>
      <text:p text:style-name="P622"><text:span text:style-name="T20">Apelado(s): </text:span><text:span text:style-name="Strong_20_Emphasis"><text:span text:style-name="T603">Banco C6 Consignado S/A</text:span></text:span><text:span text:style-name="T20">.</text:span></text:p>
      <text:p text:style-name="P651"><text:soft-page-break/><text:span text:style-name="Strong_20_Emphasis"><text:span text:style-name="T609">Advogado(s): Feliciano Lyra Moura - OAB/PB 21.714.</text:span></text:span></text:p>
      <text:p text:style-name="P634"><text:span text:style-name="Strong_20_Emphasis"><text:span text:style-name="T610"><text:s/></text:span></text:span></text:p>
      <text:p text:style-name="P628">RELATOR: EXMO. DES. FRANCISCO SERÁPHICO FERRAZ DA NÓBREGA FILHO.</text:p>
      <text:p text:style-name="P629"/>
      <text:p text:style-name="P652"><text:span text:style-name="T505">33</text:span><text:span text:style-name="T506">6</text:span><text:span text:style-name="T28">) Apelação Cível n</text:span><text:span text:style-name="T29">º</text:span><text:span text:style-name="T28"> </text:span><text:span text:style-name="Strong_20_Emphasis"><text:span text:style-name="T276">0820271-53.2019.8.15.2001</text:span></text:span><text:span text:style-name="T28">.</text:span></text:p>
      <text:p text:style-name="P653"><text:span text:style-name="T103">Oriundo da </text:span><text:span text:style-name="Strong_20_Emphasis"><text:span text:style-name="T25">3ª Vara Cível </text:span></text:span><text:span text:style-name="Strong_20_Emphasis"><text:span text:style-name="T611">da</text:span></text:span><text:span text:style-name="Strong_20_Emphasis"><text:span text:style-name="T25"> Comarca </text:span></text:span><text:span text:style-name="Strong_20_Emphasis"><text:span text:style-name="T611">da</text:span></text:span><text:span text:style-name="Strong_20_Emphasis"><text:span text:style-name="T25"> Capital</text:span></text:span><text:span text:style-name="Strong_20_Emphasis"><text:span text:style-name="T18">.</text:span></text:span></text:p>
      <text:p text:style-name="P654"><text:span text:style-name="T20">Apelante(s): </text:span><text:span text:style-name="Strong_20_Emphasis"><text:span text:style-name="T245">Banco do Brasil S/A.</text:span></text:span></text:p>
      <text:p text:style-name="P655"><text:span text:style-name="Strong_20_Emphasis"><text:span text:style-name="T25">Advogado(s): Wilson Sales Belchior - OAB/CE 17.314-A.</text:span></text:span></text:p>
      <text:p text:style-name="P622"><text:span text:style-name="T20">Apelado(s): </text:span><text:span text:style-name="Strong_20_Emphasis"><text:span text:style-name="T114">Francisco Oneto </text:span></text:span><text:span text:style-name="Strong_20_Emphasis"><text:span text:style-name="T612">de</text:span></text:span><text:span text:style-name="Strong_20_Emphasis"><text:span text:style-name="T114"> Lemos</text:span></text:span><text:span text:style-name="T20">.</text:span></text:p>
      <text:p text:style-name="P656"><text:span text:style-name="Strong_20_Emphasis"><text:span text:style-name="T75">Advogado(s): Rinaldo Mouzalas de Souza e Silva </text:span></text:span><text:span text:style-name="Strong_20_Emphasis"><text:span text:style-name="T76">- OAB/PB 11.589</text:span></text:span><text:span text:style-name="Strong_20_Emphasis"><text:span text:style-name="T75">. </text:span></text:span></text:p>
      <text:p text:style-name="P657"><text:span text:style-name="Strong_20_Emphasis"><text:span text:style-name="T100"><text:s/></text:span></text:span></text:p>
      <text:p text:style-name="P628">RELATOR: EXMO. DES. FRANCISCO SERÁPHICO FERRAZ DA NÓBREGA FILHO.</text:p>
      <text:p text:style-name="P629"/>
      <text:p text:style-name="P620"><text:span text:style-name="T505">33</text:span><text:span text:style-name="T506">7</text:span><text:span text:style-name="T28">) Apelação Cível n</text:span><text:span text:style-name="T29">º</text:span><text:span text:style-name="T28"> </text:span><text:span text:style-name="Strong_20_Emphasis"><text:span text:style-name="T583">0800916-53.2024.8.15.7701</text:span></text:span><text:span text:style-name="T28">.</text:span></text:p>
      <text:p text:style-name="P658"><text:span text:style-name="T103">Oriundo da </text:span><text:span text:style-name="Strong_20_Emphasis"><text:span text:style-name="T584">Núcleo </text:span></text:span><text:span text:style-name="Strong_20_Emphasis"><text:span text:style-name="T613">de</text:span></text:span><text:span text:style-name="Strong_20_Emphasis"><text:span text:style-name="T584"> Justiça 4.0 – Saúde Pública Estadual</text:span></text:span><text:span text:style-name="Strong_20_Emphasis"><text:span text:style-name="T18">.</text:span></text:span></text:p>
      <text:p text:style-name="P659"><text:span text:style-name="T18">Apel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622"><text:span text:style-name="T20">Apelado(s):</text:span><text:span text:style-name="Strong_20_Emphasis"><text:span text:style-name="T603"> Acirdes Jacinto</text:span></text:span><text:span text:style-name="T20">.</text:span></text:p>
      <text:p text:style-name="P660"><text:span text:style-name="Strong_20_Emphasis"><text:span text:style-name="T609">Defensora Pública: Maria Dos Remédios Mendes Oliveira. </text:span></text:span></text:p>
      <text:p text:style-name="P661"><text:span text:style-name="Strong_20_Emphasis"><text:span text:style-name="T614"><text:s/></text:span></text:span></text:p>
      <text:p text:style-name="P628">RELATOR: EXMO. DES. FRANCISCO SERÁPHICO FERRAZ DA NÓBREGA FILHO.</text:p>
      <text:p text:style-name="P629"/>
      <text:p text:style-name="P662"><text:span text:style-name="T505">33</text:span><text:span text:style-name="T506">8</text:span><text:span text:style-name="T28">) Apelação Cível n</text:span><text:span text:style-name="T29">º</text:span><text:span text:style-name="T28"> </text:span><text:span text:style-name="Strong_20_Emphasis"><text:span text:style-name="T112">0800706-26.2024.8.15.0321</text:span></text:span><text:span text:style-name="T28">.</text:span></text:p>
      <text:p text:style-name="P580"><text:span text:style-name="T103">Oriundo da Comarca </text:span><text:span text:style-name="Strong_20_Emphasis"><text:span text:style-name="T615">de</text:span></text:span><text:span text:style-name="Strong_20_Emphasis"><text:span text:style-name="T104"> Santa Luzia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104">Vinícius Henrique Caldeira Barbosa</text:span></text:span><text:span text:style-name="Strong_20_Emphasis"><text:span text:style-name="T18">.</text:span></text:span></text:p>
      <text:p text:style-name="P641"><text:span text:style-name="Strong_20_Emphasis"><text:span text:style-name="T18">Advogado(s):</text:span></text:span><text:span text:style-name="T18"> </text:span><text:span text:style-name="Strong_20_Emphasis"><text:span text:style-name="T18">Abra</text:span></text:span><text:span text:style-name="Strong_20_Emphasis"><text:span text:style-name="T616">ã</text:span></text:span><text:span text:style-name="Strong_20_Emphasis"><text:span text:style-name="T18">o Costa Flor</text:span></text:span><text:span text:style-name="Strong_20_Emphasis"><text:span text:style-name="T616">ê</text:span></text:span><text:span text:style-name="Strong_20_Emphasis"><text:span text:style-name="T18">ncio </text:span></text:span><text:span text:style-name="Strong_20_Emphasis"><text:span text:style-name="T616">de</text:span></text:span><text:span text:style-name="Strong_20_Emphasis"><text:span text:style-name="T18"> Carvalho – OAB/PB 12.904</text:span></text:span><text:span text:style-name="Strong_20_Emphasis"><text:span text:style-name="T47">.</text:span></text:span></text:p>
      <text:p text:style-name="P622"><text:span text:style-name="T20">Apelado(s): </text:span><text:span text:style-name="Strong_20_Emphasis"><text:span text:style-name="T46">Nu Financeira S/A. - Sociedade </text:span></text:span><text:span text:style-name="Strong_20_Emphasis"><text:span text:style-name="T617">de</text:span></text:span><text:span text:style-name="Strong_20_Emphasis"><text:span text:style-name="T46"> Crédito, Financiamento </text:span></text:span><text:span text:style-name="Strong_20_Emphasis"><text:span text:style-name="T617">e</text:span></text:span><text:span text:style-name="Strong_20_Emphasis"><text:span text:style-name="T46"> Investimento</text:span></text:span><text:span text:style-name="T20">.</text:span></text:p>
      <text:p text:style-name="P663"><text:span text:style-name="Strong_20_Emphasis"><text:span text:style-name="T54">Advogado(s): Maria do Perpétuo Socorro Maia Gomes </text:span></text:span><text:span text:style-name="Strong_20_Emphasis"><text:span text:style-name="T56">– OAB/PB </text:span></text:span><text:span text:style-name="Strong_20_Emphasis"><text:span text:style-name="T618">23683-S</text:span></text:span><text:span text:style-name="Strong_20_Emphasis"><text:span text:style-name="T54">.</text:span></text:span></text:p>
      <text:p text:style-name="P634"><text:span text:style-name="Strong_20_Emphasis"><text:span text:style-name="T116"><text:s/></text:span></text:span></text:p>
      <text:p text:style-name="P628">RELATOR: EXMO. DES. FRANCISCO SERÁPHICO FERRAZ DA NÓBREGA FILHO.</text:p>
      <text:p text:style-name="P629"/>
      <text:p text:style-name="P620"><text:span text:style-name="T505">33</text:span><text:span text:style-name="T506">9</text:span><text:span text:style-name="T28">) Apelação Cível n</text:span><text:span text:style-name="T29">º</text:span><text:span text:style-name="T28"> </text:span><text:span text:style-name="Strong_20_Emphasis"><text:span text:style-name="T583">0801154-65.2024.8.15.0881</text:span></text:span><text:span text:style-name="T28">.</text:span></text:p>
      <text:p text:style-name="P664"><text:span text:style-name="T103">Oriundo da Comarca </text:span><text:span text:style-name="Strong_20_Emphasis"><text:span text:style-name="T619">de</text:span></text:span><text:span text:style-name="Strong_20_Emphasis"><text:span text:style-name="T584"> São Bento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586">José Constantino </text:span></text:span><text:span text:style-name="Strong_20_Emphasis"><text:span text:style-name="T620">de</text:span></text:span><text:span text:style-name="Strong_20_Emphasis"><text:span text:style-name="T586"> Sales</text:span></text:span><text:span text:style-name="Strong_20_Emphasis"><text:span text:style-name="T18">.</text:span></text:span></text:p>
      <text:p text:style-name="P665"><text:span text:style-name="Strong_20_Emphasis"><text:span text:style-name="T18">Advogado(s):</text:span></text:span><text:span text:style-name="T18"> </text:span><text:span text:style-name="Strong_20_Emphasis"><text:span text:style-name="T586">Jonh Lenno </text:span></text:span><text:span text:style-name="Strong_20_Emphasis"><text:span text:style-name="T620">da</text:span></text:span><text:span text:style-name="Strong_20_Emphasis"><text:span text:style-name="T586"> Silva Andrade – OAB/PB 26.712</text:span></text:span><text:span text:style-name="Strong_20_Emphasis"><text:span text:style-name="T47">.</text:span></text:span></text:p>
      <text:p text:style-name="P666"><text:span text:style-name="T20">Apelado(s): Banco Bradesco S/A</text:span><text:span text:style-name="Strong_20_Emphasis"><text:span text:style-name="T24">.</text:span></text:span></text:p>
      <text:p text:style-name="P667"><text:span text:style-name="Strong_20_Emphasis"><text:span text:style-name="T597">Advogado(s): </text:span></text:span><text:span text:style-name="Strong_20_Emphasis"><text:span text:style-name="T494">Andrea Formiga Dantas de Rangel Moreira – OAB/P</text:span></text:span><text:span text:style-name="Strong_20_Emphasis"><text:span text:style-name="T621">E</text:span></text:span><text:span text:style-name="Strong_20_Emphasis"><text:span text:style-name="T494"> </text:span></text:span><text:span text:style-name="Strong_20_Emphasis"><text:span text:style-name="T621">26.687</text:span></text:span><text:span text:style-name="Strong_20_Emphasis"><text:span text:style-name="T494">.</text:span></text:span></text:p>
      <text:p text:style-name="P637"><text:span text:style-name="Strong_20_Emphasis"><text:span text:style-name="T591"><text:s/></text:span></text:span></text:p>
      <text:p text:style-name="P628">RELATOR: EXMO. DES. FRANCISCO SERÁPHICO FERRAZ DA NÓBREGA FILHO.</text:p>
      <text:p text:style-name="P629"/>
      <text:p text:style-name="P620"><text:span text:style-name="T505">3</text:span><text:span text:style-name="T506">40</text:span><text:span text:style-name="T28">) Apelação Cível n</text:span><text:span text:style-name="T29">º</text:span><text:span text:style-name="T28"> </text:span><text:span text:style-name="Strong_20_Emphasis"><text:span text:style-name="T112">0809271-10.2024.8.15.0731</text:span></text:span><text:span text:style-name="T28">.</text:span></text:p>
      <text:p text:style-name="P668"><text:span text:style-name="T103">Oriundo da </text:span><text:span text:style-name="Strong_20_Emphasis"><text:span text:style-name="T104">4ª Vara Mista </text:span></text:span><text:span text:style-name="Strong_20_Emphasis"><text:span text:style-name="T622">da</text:span></text:span><text:span text:style-name="Strong_20_Emphasis"><text:span text:style-name="T104"> Comarca </text:span></text:span><text:span text:style-name="Strong_20_Emphasis"><text:span text:style-name="T622">de</text:span></text:span><text:span text:style-name="Strong_20_Emphasis"><text:span text:style-name="T104"> Cabedelo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104">José T</text:span></text:span><text:span text:style-name="Strong_20_Emphasis"><text:span text:style-name="T623">o</text:span></text:span><text:span text:style-name="Strong_20_Emphasis"><text:span text:style-name="T104">mas Costa</text:span></text:span><text:span text:style-name="Strong_20_Emphasis"><text:span text:style-name="T18">.</text:span></text:span></text:p>
      <text:p text:style-name="P641"><text:span text:style-name="Strong_20_Emphasis"><text:span text:style-name="T18">Advogado(s):</text:span></text:span><text:span text:style-name="T18"> </text:span><text:span text:style-name="Strong_20_Emphasis"><text:span text:style-name="T104">Gustavo Hybernon Carneiro </text:span></text:span><text:span text:style-name="Strong_20_Emphasis"><text:span text:style-name="T622">da</text:span></text:span><text:span text:style-name="Strong_20_Emphasis"><text:span text:style-name="T104"> Cunha</text:span></text:span><text:span text:style-name="Strong_20_Emphasis"><text:span text:style-name="T18"> – OAB/PB </text:span></text:span><text:span text:style-name="Strong_20_Emphasis"><text:span text:style-name="T104">23.476</text:span></text:span><text:span text:style-name="Strong_20_Emphasis"><text:span text:style-name="T47">.</text:span></text:span></text:p>
      <text:p text:style-name="P669"><text:span text:style-name="T20">Apelado(s): </text:span><text:span text:style-name="Strong_20_Emphasis"><text:span text:style-name="T24">Banco Bradesco S/A.</text:span></text:span></text:p>
      <text:p text:style-name="P669"><text:span text:style-name="Strong_20_Emphasis"><text:span text:style-name="T114">Advogado(s): Karina de Almeida Batistuci – OAB/PB 178.033-A.</text:span></text:span></text:p>
      <text:p text:style-name="P634"><text:s/></text:p>
      <text:p text:style-name="P628">RELATOR: EXMO. DES. FRANCISCO SERÁPHICO FERRAZ DA NÓBREGA FILHO.</text:p>
      <text:p text:style-name="P629"/>
      <text:p text:style-name="P670"><text:span text:style-name="T624">3</text:span><text:span text:style-name="T625">41</text:span><text:span text:style-name="T107">) Apelações Cíveis n</text:span><text:span text:style-name="T108">º</text:span><text:span text:style-name="T107"> </text:span><text:span text:style-name="Strong_20_Emphasis"><text:span text:style-name="T626">0801795-79.2021.8.15.0001</text:span></text:span><text:span text:style-name="T107">.</text:span></text:p>
      <text:p text:style-name="P671"><text:span text:style-name="T110">Oriundo da </text:span><text:span text:style-name="Strong_20_Emphasis"><text:span text:style-name="T627">5ª Vara Cível Da Comarca De Campina Grande</text:span></text:span><text:span text:style-name="Strong_20_Emphasis"><text:span text:style-name="T50">.</text:span></text:span></text:p>
      <text:p text:style-name="P672"><text:span text:style-name="T50">1ºApelante(s): </text:span><text:span text:style-name="Strong_20_Emphasis"><text:span text:style-name="T586">Geralda Freitas Cabral</text:span></text:span><text:span text:style-name="Strong_20_Emphasis"><text:span text:style-name="T50">.</text:span></text:span></text:p>
      <text:p text:style-name="P672"><text:span text:style-name="Strong_20_Emphasis"><text:span text:style-name="T50">Advogado(s):</text:span></text:span><text:span text:style-name="T50"> </text:span><text:span text:style-name="Strong_20_Emphasis"><text:span text:style-name="T586">Gerson Luciano Santos Netto </text:span></text:span><text:span text:style-name="T50">- </text:span><text:span text:style-name="Strong_20_Emphasis"><text:span text:style-name="T50">OAB/PB </text:span></text:span><text:span text:style-name="Strong_20_Emphasis"><text:span text:style-name="T586">24.614</text:span></text:span><text:span text:style-name="Strong_20_Emphasis"><text:span text:style-name="T50">. </text:span></text:span></text:p>
      <text:p text:style-name="P672"><text:span text:style-name="Strong_20_Emphasis"><text:span text:style-name="T50">2ºApelante(s): </text:span></text:span><text:span text:style-name="Strong_20_Emphasis"><text:span text:style-name="T586">Banco Santander S/A</text:span></text:span><text:span text:style-name="Strong_20_Emphasis"><text:span text:style-name="T50">.</text:span></text:span></text:p>
      <text:p text:style-name="P673"><text:span text:style-name="Strong_20_Emphasis"><text:span text:style-name="T105">Advogado(s): Suellen Poncell do Nascimento Duarte <text:s/>– OAB/P</text:span></text:span><text:span text:style-name="Strong_20_Emphasis"><text:span text:style-name="T628">E</text:span></text:span><text:span text:style-name="Strong_20_Emphasis"><text:span text:style-name="T105"> </text:span></text:span><text:span text:style-name="Strong_20_Emphasis"><text:span text:style-name="T629">28.490</text:span></text:span><text:span text:style-name="Strong_20_Emphasis"><text:span text:style-name="T105">.</text:span></text:span></text:p>
      <text:p text:style-name="P674"><text:span text:style-name="Strong_20_Emphasis"><text:span text:style-name="T630">Apelado(s): Os mesmos.</text:span></text:span><text:span text:style-name="Strong_20_Emphasis"><text:span text:style-name="T609"> </text:span></text:span></text:p>
      <text:p text:style-name="P675"><text:span text:style-name="Strong_20_Emphasis"><text:span text:style-name="T631"><text:s/></text:span></text:span><text:span text:style-name="Strong_20_Emphasis"><text:span text:style-name="T614"><text:s/></text:span></text:span></text:p>
      <text:p text:style-name="P628">RELATOR: EXMO. DES. FRANCISCO SERÁPHICO FERRAZ DA NÓBREGA FILHO.</text:p>
      <text:p text:style-name="P629"/>
      <text:p text:style-name="P676"><text:span text:style-name="T632">34</text:span><text:span text:style-name="T633">2</text:span><text:span text:style-name="T65">) Apelação Cível n</text:span><text:span text:style-name="T123">º</text:span><text:span text:style-name="T65"> 0854687-18.2017.8.15.2001.</text:span></text:p>
      <text:p text:style-name="P677"><text:span text:style-name="T103">Oriundo da 9ª Vara Cível </text:span><text:span text:style-name="T634">da</text:span><text:span text:style-name="T103"> Comarca </text:span><text:span text:style-name="T634">da</text:span><text:span text:style-name="T103"> Capital</text:span><text:span text:style-name="Strong_20_Emphasis"><text:span text:style-name="T18">.</text:span></text:span></text:p>
      <text:p text:style-name="P678"><text:soft-page-break/><text:span text:style-name="T20">Apelante(s): </text:span><text:span text:style-name="Strong_20_Emphasis"><text:span text:style-name="T22">Banco do Brasil S/A.</text:span></text:span></text:p>
      <text:p text:style-name="P679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680">Apelado(s): Daniel Nascimento <text:span text:style-name="T635">de</text:span> Carvalho.</text:p>
      <text:p text:style-name="P681"><text:span text:style-name="Strong_20_Emphasis"><text:span text:style-name="T105">Advogado(s): </text:span></text:span><text:span text:style-name="Strong_20_Emphasis"><text:span text:style-name="T56">Dieizon Schubert Zanini – OAB/RS 97.493</text:span></text:span><text:span text:style-name="Strong_20_Emphasis"><text:span text:style-name="T105">.</text:span></text:span></text:p>
      <text:p text:style-name="P648"><text:s/></text:p>
      <text:p text:style-name="P628">RELATOR: EXMO. DES. FRANCISCO SERÁPHICO FERRAZ DA NÓBREGA FILHO.</text:p>
      <text:p text:style-name="P629"/>
      <text:p text:style-name="P620"><text:span text:style-name="T505">34</text:span><text:span text:style-name="T506">3</text:span><text:span text:style-name="T28">) Apelação Cível n</text:span><text:span text:style-name="T29">º</text:span><text:span text:style-name="T28"> </text:span><text:span text:style-name="Strong_20_Emphasis"><text:span text:style-name="T583">0801253-87.2025.8.15.0141</text:span></text:span><text:span text:style-name="T28">.</text:span></text:p>
      <text:p text:style-name="P682"><text:span text:style-name="T103">Oriundo da </text:span><text:span text:style-name="Strong_20_Emphasis"><text:span text:style-name="T584">2ª Vara Mista da Comarca de Catolé do Rocha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586">Francisca Mascarenhas </text:span></text:span><text:span text:style-name="Strong_20_Emphasis"><text:span text:style-name="T636">de</text:span></text:span><text:span text:style-name="Strong_20_Emphasis"><text:span text:style-name="T586"> Franca</text:span></text:span><text:span text:style-name="Strong_20_Emphasis"><text:span text:style-name="T18">.</text:span></text:span></text:p>
      <text:p text:style-name="P641"><text:span text:style-name="Strong_20_Emphasis"><text:span text:style-name="T18">Advogado(s):</text:span></text:span><text:span text:style-name="T18"> </text:span><text:span text:style-name="Strong_20_Emphasis"><text:span text:style-name="T586">Priscila Pereira De Sousa</text:span></text:span><text:span text:style-name="Strong_20_Emphasis"><text:span text:style-name="T18"> <text:s/>– OAB/PB </text:span></text:span><text:span text:style-name="Strong_20_Emphasis"><text:span text:style-name="T586">25.236</text:span></text:span><text:span text:style-name="Strong_20_Emphasis"><text:span text:style-name="T47">.</text:span></text:span></text:p>
      <text:p text:style-name="P683"><text:span text:style-name="T20">Apelado(s): </text:span><text:span text:style-name="Strong_20_Emphasis"><text:span text:style-name="T24">Banco Bradesco S/A.</text:span></text:span></text:p>
      <text:p text:style-name="P684"><text:span text:style-name="Strong_20_Emphasis"><text:span text:style-name="T597">Advogado(s): Karina de Almeida Batistuci – OAB/PB 178.033-A.</text:span></text:span></text:p>
      <text:p text:style-name="P675"><text:span text:style-name="Strong_20_Emphasis"><text:span text:style-name="T614"><text:s/></text:span></text:span></text:p>
      <text:p text:style-name="P628">RELATOR: EXMO. DES. FRANCISCO SERÁPHICO FERRAZ DA NÓBREGA FILHO.</text:p>
      <text:p text:style-name="P629"/>
      <text:p text:style-name="P620"><text:span text:style-name="T505">34</text:span><text:span text:style-name="T506">4</text:span><text:span text:style-name="T28">) Apelação Cível n</text:span><text:span text:style-name="T29">º</text:span><text:span text:style-name="T28"> </text:span><text:span text:style-name="Strong_20_Emphasis"><text:span text:style-name="T112">0009434-11.2015.8.15.2001</text:span></text:span><text:span text:style-name="T28">.</text:span></text:p>
      <text:p text:style-name="P621"><text:span text:style-name="T103">Oriundo da 4ª Vara Cível da Comarca da Capital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104">Jorge Alex </text:span></text:span><text:span text:style-name="Strong_20_Emphasis"><text:span text:style-name="T637">da</text:span></text:span><text:span text:style-name="Strong_20_Emphasis"><text:span text:style-name="T104"> Fonseca Santos</text:span></text:span><text:span text:style-name="Strong_20_Emphasis"><text:span text:style-name="T18">.</text:span></text:span></text:p>
      <text:p text:style-name="P685"><text:span text:style-name="Strong_20_Emphasis"><text:span text:style-name="T567">Advogado(s): Rinaldo Mouzalas de Souza e Silva </text:span></text:span><text:span text:style-name="Strong_20_Emphasis"><text:span text:style-name="T165">- OAB/PB 11.589</text:span></text:span><text:span text:style-name="Strong_20_Emphasis"><text:span text:style-name="T47">.</text:span></text:span></text:p>
      <text:p text:style-name="P622"><text:span text:style-name="T20">Apelado(s): </text:span><text:span text:style-name="Strong_20_Emphasis"><text:span text:style-name="T46">Itaú Unibanco S/A</text:span></text:span><text:span text:style-name="T20">.</text:span></text:p>
      <text:p text:style-name="P686"><text:span text:style-name="Strong_20_Emphasis"><text:span text:style-name="T373">Advogado(s): Eny </text:span></text:span><text:span text:style-name="Strong_20_Emphasis"><text:span text:style-name="T638">Ange </text:span></text:span><text:span text:style-name="Strong_20_Emphasis"><text:span text:style-name="T373">Bittencourt – OAB/BA 29.442.</text:span></text:span></text:p>
      <text:p text:style-name="P634"><text:span text:style-name="Strong_20_Emphasis"><text:span text:style-name="T116"><text:s/></text:span></text:span></text:p>
      <text:p text:style-name="P628">RELATOR: EXMO. DES. FRANCISCO SERÁPHICO FERRAZ DA NÓBREGA FILHO.</text:p>
      <text:p text:style-name="P629"/>
      <text:p text:style-name="P620"><text:span text:style-name="T505">34</text:span><text:span text:style-name="T506">5</text:span><text:span text:style-name="T28">) Apelação Cível n</text:span><text:span text:style-name="T29">º</text:span><text:span text:style-name="T28"> </text:span><text:span text:style-name="Strong_20_Emphasis"><text:span text:style-name="T583">0801131-23.2025.8.15.0061</text:span></text:span><text:span text:style-name="T28">.</text:span></text:p>
      <text:p text:style-name="P687"><text:span text:style-name="T103">Oriundo da </text:span><text:span text:style-name="Strong_20_Emphasis"><text:span text:style-name="T584">1ª Vara Mista </text:span></text:span><text:span text:style-name="Strong_20_Emphasis"><text:span text:style-name="T639">de</text:span></text:span><text:span text:style-name="Strong_20_Emphasis"><text:span text:style-name="T584"> Araruna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586">José De Souza Sobrinho</text:span></text:span><text:span text:style-name="Strong_20_Emphasis"><text:span text:style-name="T18">.</text:span></text:span></text:p>
      <text:p text:style-name="P688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689"><text:span text:style-name="T20">Apelado(s): Banco Bradesco S/A</text:span><text:span text:style-name="Strong_20_Emphasis"><text:span text:style-name="T24">.</text:span></text:span></text:p>
      <text:p text:style-name="P690"><text:span text:style-name="Strong_20_Emphasis"><text:span text:style-name="T597">Advogado(s): </text:span></text:span><text:span text:style-name="Strong_20_Emphasis"><text:span text:style-name="T494">Andrea Formiga Dantas de Rangel Moreira – OAB/P</text:span></text:span><text:span text:style-name="Strong_20_Emphasis"><text:span text:style-name="T621">E</text:span></text:span><text:span text:style-name="Strong_20_Emphasis"><text:span text:style-name="T494"> </text:span></text:span><text:span text:style-name="Strong_20_Emphasis"><text:span text:style-name="T621">26.687</text:span></text:span><text:span text:style-name="Strong_20_Emphasis"><text:span text:style-name="T494">.</text:span></text:span></text:p>
      <text:p text:style-name="P691"><text:span text:style-name="Strong_20_Emphasis"><text:span text:style-name="T591"><text:s/></text:span></text:span></text:p>
      <text:p text:style-name="P628">RELATOR: EXMO. DES. FRANCISCO SERÁPHICO FERRAZ DA NÓBREGA FILHO.</text:p>
      <text:p text:style-name="P629"/>
      <text:p text:style-name="P620"><text:span text:style-name="T505">34</text:span><text:span text:style-name="T506">6</text:span><text:span text:style-name="T28">) Apelação Cível n</text:span><text:span text:style-name="T29">º</text:span><text:span text:style-name="T28"> </text:span><text:span text:style-name="Strong_20_Emphasis"><text:span text:style-name="T112">0803446-40.2024.8.15.0261</text:span></text:span><text:span text:style-name="T28">.</text:span></text:p>
      <text:p text:style-name="P692"><text:span text:style-name="T103">Oriundo da </text:span><text:span text:style-name="Strong_20_Emphasis"><text:span text:style-name="T18"><text:s/></text:span></text:span><text:span text:style-name="Strong_20_Emphasis"><text:span text:style-name="T104">2ª Vara Mista </text:span></text:span><text:span text:style-name="Strong_20_Emphasis"><text:span text:style-name="T640">da</text:span></text:span><text:span text:style-name="Strong_20_Emphasis"><text:span text:style-name="T104"> Comarca </text:span></text:span><text:span text:style-name="Strong_20_Emphasis"><text:span text:style-name="T640">de</text:span></text:span><text:span text:style-name="Strong_20_Emphasis"><text:span text:style-name="T104"> Piancó.</text:span></text:span></text:p>
      <text:p text:style-name="P641"><text:span text:style-name="T18">Apelante(s): </text:span><text:span text:style-name="Strong_20_Emphasis"><text:span text:style-name="T104">M</text:span></text:span><text:span text:style-name="Strong_20_Emphasis"><text:span text:style-name="T640">á</text:span></text:span><text:span text:style-name="Strong_20_Emphasis"><text:span text:style-name="T104">rio Barbosa </text:span></text:span><text:span text:style-name="Strong_20_Emphasis"><text:span text:style-name="T640">de</text:span></text:span><text:span text:style-name="Strong_20_Emphasis"><text:span text:style-name="T104"> Lira</text:span></text:span><text:span text:style-name="Strong_20_Emphasis"><text:span text:style-name="T18">.</text:span></text:span></text:p>
      <text:p text:style-name="P693"><text:span text:style-name="Strong_20_Emphasis"><text:span text:style-name="T18">Advogado(s):</text:span></text:span><text:span text:style-name="T18"> </text:span><text:span text:style-name="Strong_20_Emphasis"><text:span text:style-name="T104">Marily Miguel Porcino</text:span></text:span><text:span text:style-name="Strong_20_Emphasis"><text:span text:style-name="T18"> – OAB/PB</text:span></text:span><text:span text:style-name="Strong_20_Emphasis"><text:span text:style-name="T104"> 19.159</text:span></text:span><text:span text:style-name="Strong_20_Emphasis"><text:span text:style-name="T47">.</text:span></text:span></text:p>
      <text:p text:style-name="P694"><text:span text:style-name="T20">Apelado(s): </text:span><text:span text:style-name="Strong_20_Emphasis"><text:span text:style-name="T46">Banco Itaú Bmg Consignado </text:span></text:span><text:span text:style-name="Strong_20_Emphasis"><text:span text:style-name="T24">S/A.</text:span></text:span></text:p>
      <text:p text:style-name="P694"><text:span text:style-name="Strong_20_Emphasis"><text:span text:style-name="T46">Advogado(s): Eny </text:span></text:span><text:span text:style-name="Strong_20_Emphasis"><text:span text:style-name="T641">Ange </text:span></text:span><text:span text:style-name="Strong_20_Emphasis"><text:span text:style-name="T46">Bittencourt – OAB/BA 29.442.</text:span></text:span></text:p>
      <text:p text:style-name="P634"><text:span text:style-name="Strong_20_Emphasis"><text:span text:style-name="T105"><text:s/></text:span></text:span></text:p>
      <text:p text:style-name="P628">RELATOR: EXMO. DES. FRANCISCO SERÁPHICO FERRAZ DA NÓBREGA FILHO.</text:p>
      <text:p text:style-name="P629"/>
      <text:p text:style-name="P695"><text:span text:style-name="T624">34</text:span><text:span text:style-name="T625">7</text:span><text:span text:style-name="T107">) Apelações Cíveis n</text:span><text:span text:style-name="T108">º</text:span><text:span text:style-name="T107"> </text:span><text:span text:style-name="Strong_20_Emphasis"><text:span text:style-name="T626">0804252-75.2024.8.15.0261</text:span></text:span><text:span text:style-name="T107">.</text:span></text:p>
      <text:p text:style-name="P696"><text:span text:style-name="T110">Oriundo da </text:span><text:span text:style-name="Strong_20_Emphasis"><text:span text:style-name="T627">1ª Vara Mista </text:span></text:span><text:span text:style-name="Strong_20_Emphasis"><text:span text:style-name="T642">da</text:span></text:span><text:span text:style-name="Strong_20_Emphasis"><text:span text:style-name="T627"> Comarca </text:span></text:span><text:span text:style-name="Strong_20_Emphasis"><text:span text:style-name="T642">de</text:span></text:span><text:span text:style-name="Strong_20_Emphasis"><text:span text:style-name="T627"> Piancó.</text:span></text:span></text:p>
      <text:p text:style-name="P697"><text:span text:style-name="T50">1ºApelante(s): </text:span><text:span text:style-name="Strong_20_Emphasis"><text:span text:style-name="T586">Banco Master S/A</text:span></text:span><text:span text:style-name="Strong_20_Emphasis"><text:span text:style-name="T50">.</text:span></text:span></text:p>
      <text:p text:style-name="P697"><text:span text:style-name="Strong_20_Emphasis"><text:span text:style-name="T50">Advogado(s):</text:span></text:span><text:span text:style-name="T50"> </text:span><text:span text:style-name="Strong_20_Emphasis"><text:span text:style-name="T586">Michelle Santos Allan </text:span></text:span><text:span text:style-name="Strong_20_Emphasis"><text:span text:style-name="T643">de</text:span></text:span><text:span text:style-name="Strong_20_Emphasis"><text:span text:style-name="T586"> Oliveira</text:span></text:span><text:span text:style-name="T50">- </text:span><text:span text:style-name="Strong_20_Emphasis"><text:span text:style-name="T50">OAB/</text:span></text:span><text:span text:style-name="Strong_20_Emphasis"><text:span text:style-name="T586">BA 43.804</text:span></text:span><text:span text:style-name="Strong_20_Emphasis"><text:span text:style-name="T50">. </text:span></text:span></text:p>
      <text:p text:style-name="P697"><text:span text:style-name="Strong_20_Emphasis"><text:span text:style-name="T50">2ºApelante(s): </text:span></text:span><text:span text:style-name="Strong_20_Emphasis"><text:span text:style-name="T586">Juliana Mennykes Pereira </text:span></text:span><text:span text:style-name="Strong_20_Emphasis"><text:span text:style-name="T643">de</text:span></text:span><text:span text:style-name="Strong_20_Emphasis"><text:span text:style-name="T586"> Ara</text:span></text:span><text:span text:style-name="Strong_20_Emphasis"><text:span text:style-name="T643">ú</text:span></text:span><text:span text:style-name="Strong_20_Emphasis"><text:span text:style-name="T586">jo Santos</text:span></text:span><text:span text:style-name="Strong_20_Emphasis"><text:span text:style-name="T50">.</text:span></text:span></text:p>
      <text:p text:style-name="P697"><text:span text:style-name="T18">Advogado(s): Carlos Cícero de Sousa </text:span><text:span text:style-name="Strong_20_Emphasis"><text:span text:style-name="T18">– OAB/PB 19.896</text:span></text:span><text:span text:style-name="T18">.</text:span></text:p>
      <text:p text:style-name="P698"><text:span text:style-name="Strong_20_Emphasis"><text:span text:style-name="T630">Apelado(s): Os mesmos.</text:span></text:span></text:p>
      <text:p text:style-name="P637"><text:span text:style-name="Strong_20_Emphasis"><text:span text:style-name="T116"/></text:span></text:p>
      <text:p text:style-name="P628">RELATOR: EXMO. DES. FRANCISCO SERÁPHICO FERRAZ DA NÓBREGA FILHO.</text:p>
      <text:p text:style-name="P629"/>
      <text:p text:style-name="P620"><text:span text:style-name="T505">34</text:span><text:span text:style-name="T506">8</text:span><text:span text:style-name="T28">) Apelação Cível n</text:span><text:span text:style-name="T29">º</text:span><text:span text:style-name="T28"> </text:span><text:span text:style-name="Strong_20_Emphasis"><text:span text:style-name="T112">0865706-11.2023.8.15.2001</text:span></text:span><text:span text:style-name="T28">.</text:span></text:p>
      <text:p text:style-name="P699"><text:span text:style-name="T103">Oriundo da</text:span><text:span text:style-name="Strong_20_Emphasis"><text:span text:style-name="T104"> 8ª Vara Cível </text:span></text:span><text:span text:style-name="Strong_20_Emphasis"><text:span text:style-name="T644">da</text:span></text:span><text:span text:style-name="Strong_20_Emphasis"><text:span text:style-name="T104"> Comarca </text:span></text:span><text:span text:style-name="Strong_20_Emphasis"><text:span text:style-name="T644">da</text:span></text:span><text:span text:style-name="Strong_20_Emphasis"><text:span text:style-name="T104"> Capital</text:span></text:span><text:span text:style-name="Strong_20_Emphasis"><text:span text:style-name="T18">.</text:span></text:span></text:p>
      <text:p text:style-name="P700"><text:span text:style-name="T20">Apelante(s): </text:span><text:span text:style-name="T23">Banco do Brasil S/A</text:span><text:span text:style-name="Strong_20_Emphasis"><text:span text:style-name="T24">.</text:span></text:span></text:p>
      <text:p text:style-name="P701"><text:span text:style-name="Strong_20_Emphasis"><text:span text:style-name="T18">Advogado(s): David Sombra Peixoto – OAB/CE 16.477.</text:span></text:span></text:p>
      <text:p text:style-name="P622"><text:span text:style-name="T20">Apelado(s): </text:span><text:span text:style-name="Strong_20_Emphasis"><text:span text:style-name="T46">Antônio Cláudio Alves</text:span></text:span><text:span text:style-name="T20">.</text:span></text:p>
      <text:p text:style-name="P702"><text:span text:style-name="Strong_20_Emphasis"><text:span text:style-name="T105">Advogado(s): Antônio Andrade Moura - OAB/CE 29.453.</text:span></text:span></text:p>
      <text:p text:style-name="P648"><text:s/></text:p>
      <text:p text:style-name="P628"><text:soft-page-break/>RELATOR: EXMO. DES. FRANCISCO SERÁPHICO FERRAZ DA NÓBREGA FILHO.</text:p>
      <text:p text:style-name="P629"/>
      <text:p text:style-name="P703"><text:span text:style-name="T505">34</text:span><text:span text:style-name="T506">9</text:span><text:span text:style-name="T28">) Apelação Cível n</text:span><text:span text:style-name="T29">º</text:span><text:span text:style-name="T28"> </text:span><text:span text:style-name="Strong_20_Emphasis"><text:span text:style-name="T583">0801801-73.2024.8.15.0521</text:span></text:span><text:span text:style-name="T28">.</text:span></text:p>
      <text:p text:style-name="P704"><text:span text:style-name="T103">Oriundo da Comarca </text:span><text:span text:style-name="Strong_20_Emphasis"><text:span text:style-name="T645">de</text:span></text:span><text:span text:style-name="Strong_20_Emphasis"><text:span text:style-name="T584"> Alagoinha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586">Maria José </text:span></text:span><text:span text:style-name="Strong_20_Emphasis"><text:span text:style-name="T646">da</text:span></text:span><text:span text:style-name="Strong_20_Emphasis"><text:span text:style-name="T586"> Conceição</text:span></text:span><text:span text:style-name="Strong_20_Emphasis"><text:span text:style-name="T18">.</text:span></text:span></text:p>
      <text:p text:style-name="P705"><text:span text:style-name="Strong_20_Emphasis"><text:span text:style-name="T18">Advogado(s): </text:span></text:span><text:span text:style-name="Strong_20_Emphasis"><text:span text:style-name="T586">Ewerton Augusto Coutinho Pereira - OAB/PB 25.124</text:span></text:span><text:span text:style-name="Strong_20_Emphasis"><text:span text:style-name="T47">.</text:span></text:span></text:p>
      <text:p text:style-name="P706"><text:span text:style-name="T20">Apelado(s): Banco Bradesco S/A</text:span><text:span text:style-name="Strong_20_Emphasis"><text:span text:style-name="T24">.</text:span></text:span></text:p>
      <text:p text:style-name="P707"><text:span text:style-name="Strong_20_Emphasis"><text:span text:style-name="T647">Advogado(s): José Almir da R. Mendes Júnior </text:span></text:span><text:span text:style-name="Strong_20_Emphasis"><text:span text:style-name="T494">- OAB/RN 392-A.</text:span></text:span></text:p>
      <text:p text:style-name="P637"><text:span text:style-name="Strong_20_Emphasis"><text:span text:style-name="T591"><text:s/></text:span></text:span></text:p>
      <text:p text:style-name="P628">RELATOR: EXMO. DES. FRANCISCO SERÁPHICO FERRAZ DA NÓBREGA FILHO.</text:p>
      <text:p text:style-name="P629"/>
      <text:p text:style-name="P620"><text:span text:style-name="T505">3</text:span><text:span text:style-name="T506">50</text:span><text:span text:style-name="T28">) Apelação Cível n</text:span><text:span text:style-name="T29">º</text:span><text:span text:style-name="T28"> </text:span><text:span text:style-name="Strong_20_Emphasis"><text:span text:style-name="T112">0805315-61.2021.815.2001</text:span></text:span><text:span text:style-name="T28">.</text:span></text:p>
      <text:p text:style-name="P708"><text:span text:style-name="T103">Oriundo da </text:span><text:span text:style-name="Strong_20_Emphasis"><text:span text:style-name="T104">9ª Vara Cível </text:span></text:span><text:span text:style-name="Strong_20_Emphasis"><text:span text:style-name="T648">da</text:span></text:span><text:span text:style-name="Strong_20_Emphasis"><text:span text:style-name="T104"> Comarca </text:span></text:span><text:span text:style-name="Strong_20_Emphasis"><text:span text:style-name="T648">da</text:span></text:span><text:span text:style-name="Strong_20_Emphasis"><text:span text:style-name="T104"> Capital</text:span></text:span><text:span text:style-name="Strong_20_Emphasis"><text:span text:style-name="T18">.</text:span></text:span></text:p>
      <text:p text:style-name="P709"><text:span text:style-name="T20">Apelante(s): </text:span><text:span text:style-name="Strong_20_Emphasis"><text:span text:style-name="T22">Banco do Brasil S/A.</text:span></text:span></text:p>
      <text:p text:style-name="P710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622"><text:span text:style-name="T20">Apelado(s): </text:span><text:span text:style-name="Strong_20_Emphasis"><text:span text:style-name="T46">Margarida Maria Alves </text:span></text:span><text:span text:style-name="Strong_20_Emphasis"><text:span text:style-name="T649">de</text:span></text:span><text:span text:style-name="Strong_20_Emphasis"><text:span text:style-name="T46"> Sousa</text:span></text:span><text:span text:style-name="T20">.</text:span></text:p>
      <text:p text:style-name="P633"><text:span text:style-name="Strong_20_Emphasis"><text:span text:style-name="T105">Advogado(s): Yara Gadelha Belo </text:span></text:span><text:span text:style-name="Strong_20_Emphasis"><text:span text:style-name="T650">de</text:span></text:span><text:span text:style-name="Strong_20_Emphasis"><text:span text:style-name="T105"> Brito – OAB/PB 7.661.</text:span></text:span></text:p>
      <text:p text:style-name="P634"><text:s/></text:p>
      <text:p text:style-name="P628">RELATOR: EXMO. DES. FRANCISCO SERÁPHICO FERRAZ DA NÓBREGA FILHO.</text:p>
      <text:p text:style-name="P629"/>
      <text:p text:style-name="P620"><text:span text:style-name="T505">3</text:span><text:span text:style-name="T506">51</text:span><text:span text:style-name="T28">) Apelação Cível n</text:span><text:span text:style-name="T29">º</text:span><text:span text:style-name="T28"> </text:span><text:span text:style-name="Strong_20_Emphasis"><text:span text:style-name="T583">0804648-06.2020.8.15.2003</text:span></text:span><text:span text:style-name="T28">.</text:span></text:p>
      <text:p text:style-name="P711"><text:span text:style-name="Strong_20_Emphasis"><text:span text:style-name="T18">Oriundo da </text:span></text:span><text:span text:style-name="Strong_20_Emphasis"><text:span text:style-name="T262">2</text:span></text:span><text:span text:style-name="Strong_20_Emphasis"><text:span text:style-name="T18">ª Vara Regional de Mangabeira da Comarca da Capital.</text:span></text:span></text:p>
      <text:p text:style-name="P712"><text:span text:style-name="T18">Apelante(s): </text:span><text:span text:style-name="Strong_20_Emphasis"><text:span text:style-name="T586">Zilda Maria </text:span></text:span><text:span text:style-name="Strong_20_Emphasis"><text:span text:style-name="T651">dos</text:span></text:span><text:span text:style-name="Strong_20_Emphasis"><text:span text:style-name="T586"> Santos Fotocopias – Me </text:span></text:span><text:span text:style-name="Strong_20_Emphasis"><text:span text:style-name="T651">e</text:span></text:span><text:span text:style-name="Strong_20_Emphasis"><text:span text:style-name="T586"> Zilda Maria </text:span></text:span><text:span text:style-name="Strong_20_Emphasis"><text:span text:style-name="T651">d</text:span></text:span><text:span text:style-name="Strong_20_Emphasis"><text:span text:style-name="T586">os Santos</text:span></text:span><text:span text:style-name="Strong_20_Emphasis"><text:span text:style-name="T18">.</text:span></text:span></text:p>
      <text:p text:style-name="P641"><text:span text:style-name="Strong_20_Emphasis"><text:span text:style-name="T18">Advogado(s):</text:span></text:span><text:span text:style-name="T18"> </text:span><text:span text:style-name="Strong_20_Emphasis"><text:span text:style-name="T586">Joacil Freire </text:span></text:span><text:span text:style-name="Strong_20_Emphasis"><text:span text:style-name="T651">da</text:span></text:span><text:span text:style-name="Strong_20_Emphasis"><text:span text:style-name="T586"> Silva</text:span></text:span><text:span text:style-name="Strong_20_Emphasis"><text:span text:style-name="T18"> – OAB/PB </text:span></text:span><text:span text:style-name="Strong_20_Emphasis"><text:span text:style-name="T586">5.571</text:span></text:span><text:span text:style-name="Strong_20_Emphasis"><text:span text:style-name="T47">.</text:span></text:span></text:p>
      <text:p text:style-name="P622"><text:span text:style-name="T20">Apelado(s): </text:span><text:span text:style-name="Strong_20_Emphasis"><text:span text:style-name="T603">Muitofacil Arrecada</text:span></text:span><text:span text:style-name="Strong_20_Emphasis"><text:span text:style-name="T652">ção</text:span></text:span><text:span text:style-name="Strong_20_Emphasis"><text:span text:style-name="T603"> </text:span></text:span><text:span text:style-name="Strong_20_Emphasis"><text:span text:style-name="T652">e</text:span></text:span><text:span text:style-name="Strong_20_Emphasis"><text:span text:style-name="T603"> Recebimento Ltda</text:span></text:span><text:span text:style-name="T20">.</text:span></text:p>
      <text:p text:style-name="P651"><text:span text:style-name="Strong_20_Emphasis"><text:span text:style-name="T609">Advogado(s): Raphael Felippe Correia Lima </text:span></text:span><text:span text:style-name="Strong_20_Emphasis"><text:span text:style-name="T653">d</text:span></text:span><text:span text:style-name="Strong_20_Emphasis"><text:span text:style-name="T609">o Amaral – OAB/PB 15.535. </text:span></text:span></text:p>
      <text:p text:style-name="P651"><text:span text:style-name="Strong_20_Emphasis"><text:span text:style-name="T609">Interessado: José Luiz Da Silva Alves</text:span></text:span></text:p>
      <text:p text:style-name="P713"><text:span text:style-name="Strong_20_Emphasis"><text:span text:style-name="T609">Advogado(s): Ariadne De Sousa Miconi - OAB/PB 27.121.</text:span></text:span></text:p>
      <text:p text:style-name="P714"><text:span text:style-name="Strong_20_Emphasis"><text:span text:style-name="T105"><text:s/></text:span></text:span></text:p>
      <text:p text:style-name="P628">RELATOR: EXMO. DES. FRANCISCO SERÁPHICO FERRAZ DA NÓBREGA FILHO.</text:p>
      <text:p text:style-name="P629"/>
      <text:p text:style-name="P620"><text:span text:style-name="T505">35</text:span><text:span text:style-name="T506">2</text:span><text:span text:style-name="T28">) Apelação Cível n</text:span><text:span text:style-name="T29">º</text:span><text:span text:style-name="T28"> </text:span><text:span text:style-name="Strong_20_Emphasis"><text:span text:style-name="T112">0800463-73.2025.8.15.0151</text:span></text:span><text:span text:style-name="T28">.</text:span></text:p>
      <text:p text:style-name="P715"><text:span text:style-name="T103">Oriundo da Comarca </text:span><text:span text:style-name="Strong_20_Emphasis"><text:span text:style-name="T654">de</text:span></text:span><text:span text:style-name="Strong_20_Emphasis"><text:span text:style-name="T104"> Conceição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104">João Jacob </text:span></text:span><text:span text:style-name="Strong_20_Emphasis"><text:span text:style-name="T654">da</text:span></text:span><text:span text:style-name="Strong_20_Emphasis"><text:span text:style-name="T104"> Silva</text:span></text:span><text:span text:style-name="Strong_20_Emphasis"><text:span text:style-name="T18">.</text:span></text:span></text:p>
      <text:p text:style-name="P716"><text:span text:style-name="Strong_20_Emphasis"><text:span text:style-name="T18">Advogado(s): </text:span></text:span><text:span text:style-name="Strong_20_Emphasis"><text:span text:style-name="T104">Leonardo Moura Silveira Leao - OAB/MG 218.433</text:span></text:span><text:span text:style-name="Strong_20_Emphasis"><text:span text:style-name="T47">.</text:span></text:span></text:p>
      <text:p text:style-name="P622"><text:span text:style-name="T20">Apelado(s): </text:span><text:span text:style-name="Strong_20_Emphasis"><text:span text:style-name="T46">Fundo </text:span></text:span><text:span text:style-name="Strong_20_Emphasis"><text:span text:style-name="T655">de</text:span></text:span><text:span text:style-name="Strong_20_Emphasis"><text:span text:style-name="T46"> Investimento </text:span></text:span><text:span text:style-name="Strong_20_Emphasis"><text:span text:style-name="T655">em</text:span></text:span><text:span text:style-name="Strong_20_Emphasis"><text:span text:style-name="T46"> Direitos Creditórios Multsegmentos NPL Ipanema</text:span></text:span><text:span text:style-name="T20">.</text:span></text:p>
      <text:p text:style-name="P633"><text:span text:style-name="Strong_20_Emphasis"><text:span text:style-name="T105">Advogado(s): Renata Ghedini Ramos - OAB/SP 230.015.</text:span></text:span></text:p>
      <text:p text:style-name="P648"><text:s/></text:p>
      <text:p text:style-name="P628">RELATOR: EXMO. DES. FRANCISCO SERÁPHICO FERRAZ DA NÓBREGA FILHO.</text:p>
      <text:p text:style-name="P629"/>
      <text:p text:style-name="P717"><text:span text:style-name="T505">35</text:span><text:span text:style-name="T506">3</text:span><text:span text:style-name="T28">) Apelação Cível n</text:span><text:span text:style-name="T29">º</text:span><text:span text:style-name="T28"> </text:span><text:span text:style-name="Strong_20_Emphasis"><text:span text:style-name="T112">0809481-62.2024.8.15.0181</text:span></text:span><text:span text:style-name="T28">.</text:span></text:p>
      <text:p text:style-name="P718"><text:span text:style-name="T103">Oriundo da </text:span><text:span text:style-name="Strong_20_Emphasis"><text:span text:style-name="T104">5ª Vara Mista </text:span></text:span><text:span text:style-name="Strong_20_Emphasis"><text:span text:style-name="T656">da</text:span></text:span><text:span text:style-name="Strong_20_Emphasis"><text:span text:style-name="T104"> Comarca </text:span></text:span><text:span text:style-name="Strong_20_Emphasis"><text:span text:style-name="T656">de</text:span></text:span><text:span text:style-name="Strong_20_Emphasis"><text:span text:style-name="T104"> Guarabira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104">José Pereira </text:span></text:span><text:span text:style-name="Strong_20_Emphasis"><text:span text:style-name="T656">da</text:span></text:span><text:span text:style-name="Strong_20_Emphasis"><text:span text:style-name="T104"> Silva</text:span></text:span><text:span text:style-name="Strong_20_Emphasis"><text:span text:style-name="T18">.</text:span></text:span></text:p>
      <text:p text:style-name="P641"><text:span text:style-name="Strong_20_Emphasis"><text:span text:style-name="T18">Advogado(s):</text:span></text:span><text:span text:style-name="T18"> </text:span><text:span text:style-name="T657">J</text:span><text:span text:style-name="Strong_20_Emphasis"><text:span text:style-name="T104">úlio César Nunes </text:span></text:span><text:span text:style-name="Strong_20_Emphasis"><text:span text:style-name="T656">da</text:span></text:span><text:span text:style-name="Strong_20_Emphasis"><text:span text:style-name="T104"> Silva</text:span></text:span><text:span text:style-name="Strong_20_Emphasis"><text:span text:style-name="T18"> <text:s/>– OAB/PB </text:span></text:span><text:span text:style-name="Strong_20_Emphasis"><text:span text:style-name="T104">18.798</text:span></text:span><text:span text:style-name="Strong_20_Emphasis"><text:span text:style-name="T47">.</text:span></text:span></text:p>
      <text:p text:style-name="P622"><text:span text:style-name="T20">Apelado(s): </text:span><text:span text:style-name="Strong_20_Emphasis"><text:span text:style-name="T46">Amar Brasil Clube </text:span></text:span><text:span text:style-name="Strong_20_Emphasis"><text:span text:style-name="T658">de</text:span></text:span><text:span text:style-name="Strong_20_Emphasis"><text:span text:style-name="T46"> Benefícios</text:span></text:span><text:span text:style-name="T20">.</text:span></text:p>
      <text:p text:style-name="P633"><text:span text:style-name="Strong_20_Emphasis"><text:span text:style-name="T105">Advogado(s): Thamires De Araújo Lima - OAB/SP 347.922.</text:span></text:span></text:p>
      <text:p text:style-name="P648"><text:s/></text:p>
      <text:p text:style-name="P628">RELATOR: EXMO. DES. FRANCISCO SERÁPHICO FERRAZ DA NÓBREGA FILHO.</text:p>
      <text:p text:style-name="P629"/>
      <text:p text:style-name="P620"><text:span text:style-name="T505">35</text:span><text:span text:style-name="T506">4</text:span><text:span text:style-name="T28">) Apelação Cível n</text:span><text:span text:style-name="T29">º</text:span><text:span text:style-name="T28"> </text:span><text:span text:style-name="Strong_20_Emphasis"><text:span text:style-name="T583">0800639-29.2025.8.15.0191</text:span></text:span><text:span text:style-name="T28">.</text:span></text:p>
      <text:p text:style-name="P719"><text:span text:style-name="T103">Oriundo da Comarca </text:span><text:span text:style-name="Strong_20_Emphasis"><text:span text:style-name="T659">de</text:span></text:span><text:span text:style-name="Strong_20_Emphasis"><text:span text:style-name="T584"> Soledade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586">Francisca Lopes </text:span></text:span><text:span text:style-name="Strong_20_Emphasis"><text:span text:style-name="T660">d</text:span></text:span><text:span text:style-name="Strong_20_Emphasis"><text:span text:style-name="T586">os Santos</text:span></text:span><text:span text:style-name="Strong_20_Emphasis"><text:span text:style-name="T18">.</text:span></text:span></text:p>
      <text:p text:style-name="P641"><text:span text:style-name="Strong_20_Emphasis"><text:span text:style-name="T18">Advogado(s):</text:span></text:span><text:span text:style-name="T18"> </text:span><text:span text:style-name="Strong_20_Emphasis"><text:span text:style-name="T586">Rodolfo Rodrigues Menezes</text:span></text:span><text:span text:style-name="Strong_20_Emphasis"><text:span text:style-name="T18"> – OAB/PB </text:span></text:span><text:span text:style-name="Strong_20_Emphasis"><text:span text:style-name="T586">13.655</text:span></text:span><text:span text:style-name="Strong_20_Emphasis"><text:span text:style-name="T47">.</text:span></text:span></text:p>
      <text:p text:style-name="P720"><text:span text:style-name="T20">Apelado(s): </text:span><text:span text:style-name="Strong_20_Emphasis"><text:span text:style-name="T24">Banco Bradesco S/A.</text:span></text:span></text:p>
      <text:p text:style-name="P721"><text:span text:style-name="Strong_20_Emphasis"><text:span text:style-name="T597">Advogado(s): Karina de Almeida Batistuci – OAB/PB 178.033-A.</text:span></text:span></text:p>
      <text:p text:style-name="P637"><text:span text:style-name="Strong_20_Emphasis"><text:span text:style-name="T598"><text:s/></text:span></text:span></text:p>
      <text:p text:style-name="P628">RELATOR: EXMO. DES. FRANCISCO SERÁPHICO FERRAZ DA NÓBREGA FILHO.</text:p>
      <text:p text:style-name="P629"><text:s/></text:p>
      <text:p text:style-name="P722"><text:span text:style-name="T632">35</text:span><text:span text:style-name="T633">5</text:span><text:span text:style-name="T65">) Apelações Cíveis n</text:span><text:span text:style-name="T123">º</text:span><text:span text:style-name="T65"> </text:span><text:span text:style-name="T661">0813717-68.2020.8.15.2001.</text:span></text:p>
      <text:p text:style-name="P723"><text:span text:style-name="Strong_20_Emphasis"><text:span text:style-name="T18">Oriundo da 13ª Vara Cível </text:span></text:span><text:span text:style-name="Strong_20_Emphasis"><text:span text:style-name="T662">da</text:span></text:span><text:span text:style-name="Strong_20_Emphasis"><text:span text:style-name="T18"> Comarca </text:span></text:span><text:span text:style-name="Strong_20_Emphasis"><text:span text:style-name="T662">da</text:span></text:span><text:span text:style-name="Strong_20_Emphasis"><text:span text:style-name="T18"> Capital.</text:span></text:span></text:p>
      <text:p text:style-name="P724"><text:soft-page-break/><text:span text:style-name="T20">1ºApelante(s): </text:span><text:span text:style-name="T137">Banco do Brasil S/A</text:span><text:span text:style-name="Strong_20_Emphasis"><text:span text:style-name="T129">.</text:span></text:span></text:p>
      <text:p text:style-name="P725"><text:span text:style-name="Strong_20_Emphasis"><text:span text:style-name="T18">Advogado(s): David Sombra Peixoto – OAB/CE 16.477.</text:span></text:span></text:p>
      <text:p text:style-name="P725"><text:span text:style-name="Strong_20_Emphasis"><text:span text:style-name="T50">2ºApelante(s): </text:span></text:span><text:span text:style-name="Strong_20_Emphasis"><text:span text:style-name="T18">Jos</text:span></text:span><text:span text:style-name="Strong_20_Emphasis"><text:span text:style-name="T662">é</text:span></text:span><text:span text:style-name="Strong_20_Emphasis"><text:span text:style-name="T18"> Willame Rodrigues Beserra.</text:span></text:span></text:p>
      <text:p text:style-name="P725"><text:span text:style-name="Strong_20_Emphasis"><text:span text:style-name="T104">Advogado(s): </text:span></text:span><text:span text:style-name="Strong_20_Emphasis"><text:span text:style-name="T25">Hadassa Brito Pimentel - OAB/PB 16.588</text:span></text:span><text:span text:style-name="Strong_20_Emphasis"><text:span text:style-name="T104">.</text:span></text:span></text:p>
      <text:p text:style-name="P726"><text:span text:style-name="Strong_20_Emphasis"><text:span text:style-name="T50">Apelado(s): Os mesmos.</text:span></text:span></text:p>
      <text:p text:style-name="P727"><text:s/></text:p>
      <text:p text:style-name="P628">RELATOR: EXMO. DES. FRANCISCO SERÁPHICO FERRAZ DA NÓBREGA FILHO.</text:p>
      <text:p text:style-name="P629"/>
      <text:p text:style-name="P620"><text:span text:style-name="T505">35</text:span><text:span text:style-name="T506">6</text:span><text:span text:style-name="T28">) Apelação Cível n</text:span><text:span text:style-name="T29">º</text:span><text:span text:style-name="T28"> </text:span><text:span text:style-name="Strong_20_Emphasis"><text:span text:style-name="T583">0803033-38.2024.8.15.0031</text:span></text:span><text:span text:style-name="T28">.</text:span></text:p>
      <text:p text:style-name="P728"><text:span text:style-name="T103">Oriundo da Comarca </text:span><text:span text:style-name="Strong_20_Emphasis"><text:span text:style-name="T663">de</text:span></text:span><text:span text:style-name="Strong_20_Emphasis"><text:span text:style-name="T584"> Alagoa Grande</text:span></text:span><text:span text:style-name="Strong_20_Emphasis"><text:span text:style-name="T18">.</text:span></text:span></text:p>
      <text:p text:style-name="P641"><text:span text:style-name="T18">Apelante(s): </text:span><text:span text:style-name="Strong_20_Emphasis"><text:span text:style-name="T586">Maria Lúcia </text:span></text:span><text:span text:style-name="Strong_20_Emphasis"><text:span text:style-name="T664">da</text:span></text:span><text:span text:style-name="Strong_20_Emphasis"><text:span text:style-name="T586"> Silva</text:span></text:span><text:span text:style-name="Strong_20_Emphasis"><text:span text:style-name="T18">.</text:span></text:span></text:p>
      <text:p text:style-name="P641"><text:span text:style-name="Strong_20_Emphasis"><text:span text:style-name="T18">Advogado(s):</text:span></text:span><text:span text:style-name="T18"> </text:span><text:span text:style-name="Strong_20_Emphasis"><text:span text:style-name="T586">Júlio César De Oliveira Muniz</text:span></text:span><text:span text:style-name="Strong_20_Emphasis"><text:span text:style-name="T18"> <text:s/>– OAB/PB </text:span></text:span><text:span text:style-name="Strong_20_Emphasis"><text:span text:style-name="T586">12.326</text:span></text:span><text:span text:style-name="Strong_20_Emphasis"><text:span text:style-name="T47">.</text:span></text:span></text:p>
      <text:p text:style-name="P622"><text:span text:style-name="T20">Apelado(s): </text:span><text:span text:style-name="Strong_20_Emphasis"><text:span text:style-name="T603">Banco Santander (Brasil) S/A</text:span></text:span><text:span text:style-name="T20">.</text:span></text:p>
      <text:p text:style-name="P651"><text:span text:style-name="Strong_20_Emphasis"><text:span text:style-name="T609">Advogado(s): Suellen Poncell Do Nascimento Duarte - OAB/PB 34.268-A.</text:span></text:span></text:p>
      <text:p text:style-name="P637"><text:span text:style-name="Strong_20_Emphasis"><text:span text:style-name="T116"><text:s/></text:span></text:span></text:p>
      <text:p text:style-name="P628">RELATOR: EXMO. DES. FRANCISCO SERÁPHICO FERRAZ DA NÓBREGA FILHO.</text:p>
      <text:p text:style-name="P629"/>
      <text:p text:style-name="P620"><text:span text:style-name="T505">35</text:span><text:span text:style-name="T506">7</text:span><text:span text:style-name="T28">) Apelação Cível n</text:span><text:span text:style-name="T29">º</text:span><text:span text:style-name="T28"> </text:span><text:span text:style-name="Strong_20_Emphasis"><text:span text:style-name="T112">0014702-41.2011.8.15.0011</text:span></text:span><text:span text:style-name="T28">.</text:span></text:p>
      <text:p text:style-name="P621"><text:span text:style-name="T103">Oriundo da 1ª Vara da Fazenda Pública da Comarca de Campina Grande</text:span><text:span text:style-name="Strong_20_Emphasis"><text:span text:style-name="T18">.</text:span></text:span></text:p>
      <text:p text:style-name="P729"><text:span text:style-name="T18">Apelante(s): </text:span><text:span text:style-name="Strong_20_Emphasis"><text:span text:style-name="T18">Município de Campina Grande, repr. por sua Procuradora Andréa Nunes Melo – OAB/PB 11.771.</text:span></text:span></text:p>
      <text:p text:style-name="P730"><text:span text:style-name="T20">Apelado(s): </text:span><text:span text:style-name="Strong_20_Emphasis"><text:span text:style-name="T46">Unesc-Pb Uniao De Ensino Superior De Campina Grande Ltda - Me, Renato Costa Feliciano, Gustavo Costa Feliciano</text:span></text:span><text:span text:style-name="T20">.</text:span></text:p>
      <text:p text:style-name="P731"><text:span text:style-name="Strong_20_Emphasis"><text:span text:style-name="T56">Advogado(s): Douglas Antério de Lucena – OAB/PB 10.505.</text:span></text:span></text:p>
      <text:p text:style-name="P634"><text:span text:style-name="Strong_20_Emphasis"><text:span text:style-name="T112"><text:s/></text:span></text:span><text:span text:style-name="T20"><text:s/></text:span></text:p>
      <text:p text:style-name="P628">RELATOR: EXMO. DES. FRANCISCO SERÁPHICO FERRAZ DA NÓBREGA FILHO.</text:p>
      <text:p text:style-name="P629"/>
      <text:p text:style-name="P620"><text:span text:style-name="T505">35</text:span><text:span text:style-name="T506">8</text:span><text:span text:style-name="T28">) Apelação Cível n</text:span><text:span text:style-name="T29">º</text:span><text:span text:style-name="T28"> </text:span><text:span text:style-name="Strong_20_Emphasis"><text:span text:style-name="T583">0845919-35.2019.815.2001</text:span></text:span><text:span text:style-name="T28">.</text:span></text:p>
      <text:p text:style-name="P732"><text:span text:style-name="T103">Oriundo da </text:span><text:span text:style-name="Strong_20_Emphasis"><text:span text:style-name="T584">5ª Vara Cível </text:span></text:span><text:span text:style-name="Strong_20_Emphasis"><text:span text:style-name="T665">da</text:span></text:span><text:span text:style-name="Strong_20_Emphasis"><text:span text:style-name="T584"> Comarca </text:span></text:span><text:span text:style-name="Strong_20_Emphasis"><text:span text:style-name="T665">da</text:span></text:span><text:span text:style-name="Strong_20_Emphasis"><text:span text:style-name="T584"> Capital</text:span></text:span><text:span text:style-name="Strong_20_Emphasis"><text:span text:style-name="T18">.</text:span></text:span></text:p>
      <text:p text:style-name="P733"><text:span text:style-name="T20">Apelante(s): </text:span><text:span text:style-name="Strong_20_Emphasis"><text:span text:style-name="T22">Banco do Brasil S/A.</text:span></text:span></text:p>
      <text:p text:style-name="P734"><text:span text:style-name="Strong_20_Emphasis"><text:span text:style-name="T25">Advogado(s): Wilson Sales Belchior - OAB/CE 17.314-A.</text:span></text:span></text:p>
      <text:p text:style-name="P622"><text:span text:style-name="T20">Apelado(s): </text:span><text:span text:style-name="Strong_20_Emphasis"><text:span text:style-name="T603">Martiniana Madruga Ferreira Lima</text:span></text:span><text:span text:style-name="T20">.</text:span></text:p>
      <text:p text:style-name="P735"><text:span text:style-name="Strong_20_Emphasis"><text:span text:style-name="T609">Advogado(s): Victor Salles </text:span></text:span><text:span text:style-name="Strong_20_Emphasis"><text:span text:style-name="T666">de</text:span></text:span><text:span text:style-name="Strong_20_Emphasis"><text:span text:style-name="T609"> Azevedo Rocha - OAB/PB 19.965. </text:span></text:span></text:p>
      <text:p text:style-name="P637"><text:span text:style-name="Strong_20_Emphasis"><text:span text:style-name="T598"><text:s/></text:span></text:span></text:p>
      <text:p text:style-name="P736">RELATOR: EXMO. DES. FRANCISCO SERÁPHICO FERRAZ DA NÓBREGA FILHO.</text:p>
      <text:p text:style-name="P737"/>
      <text:p text:style-name="P738"><text:span text:style-name="T505">35</text:span><text:span text:style-name="T506">9</text:span><text:span text:style-name="T28">) Apelação Cível n</text:span><text:span text:style-name="T29">º</text:span><text:span text:style-name="T28"> </text:span><text:span text:style-name="Strong_20_Emphasis"><text:span text:style-name="T112">0800164-73.2024.8.15.0461</text:span></text:span><text:span text:style-name="T28">.</text:span></text:p>
      <text:p text:style-name="P739"><text:span text:style-name="T103">Oriundo da Comarca </text:span><text:span text:style-name="Strong_20_Emphasis"><text:span text:style-name="T667">de</text:span></text:span><text:span text:style-name="Strong_20_Emphasis"><text:span text:style-name="T104"> Solânea</text:span></text:span><text:span text:style-name="Strong_20_Emphasis"><text:span text:style-name="T18">.</text:span></text:span></text:p>
      <text:p text:style-name="P729"><text:span text:style-name="T18">Apelante(s): </text:span><text:span text:style-name="Strong_20_Emphasis"><text:span text:style-name="T104">Dayane Barbosa Gomes</text:span></text:span><text:span text:style-name="Strong_20_Emphasis"><text:span text:style-name="T18">.</text:span></text:span></text:p>
      <text:p text:style-name="P740"><text:span text:style-name="Strong_20_Emphasis"><text:span text:style-name="T18">Advogado(s):</text:span></text:span><text:span text:style-name="T18"> </text:span><text:span text:style-name="Strong_20_Emphasis"><text:span text:style-name="T104">Tullio Jer</text:span></text:span><text:span text:style-name="Strong_20_Emphasis"><text:span text:style-name="T667">ô</text:span></text:span><text:span text:style-name="Strong_20_Emphasis"><text:span text:style-name="T104">nimo Bastos - OAB/PB 24.392</text:span></text:span><text:span text:style-name="Strong_20_Emphasis"><text:span text:style-name="T47">.</text:span></text:span></text:p>
      <text:p text:style-name="P730"><text:span text:style-name="T668">1º</text:span><text:span text:style-name="T20">Apelado(s): </text:span><text:span text:style-name="Strong_20_Emphasis"><text:span text:style-name="T46">Azul Linhas Aereas Brasileiras S/</text:span></text:span><text:span text:style-name="Strong_20_Emphasis"><text:span text:style-name="T669">A</text:span></text:span><text:span text:style-name="T20">.</text:span></text:p>
      <text:p text:style-name="P741"><text:span text:style-name="Strong_20_Emphasis"><text:span text:style-name="T105">Advogado(s): Fl</text:span></text:span><text:span text:style-name="Strong_20_Emphasis"><text:span text:style-name="T670">á</text:span></text:span><text:span text:style-name="Strong_20_Emphasis"><text:span text:style-name="T105">vio Igel - OAB/SP 306.018.</text:span></text:span></text:p>
      <text:p text:style-name="P742"><text:span text:style-name="T668">2º</text:span><text:span text:style-name="T20">Apelado(s): </text:span><text:span text:style-name="Strong_20_Emphasis"><text:span text:style-name="T46">Hotel Dan Inn Mar Ltda</text:span></text:span><text:span text:style-name="T20">.</text:span></text:p>
      <text:p text:style-name="P741"><text:span text:style-name="Strong_20_Emphasis"><text:span text:style-name="T105">Advogado(s): Nadja Maria Silva Santos - OAB/PE 37.569. </text:span></text:span></text:p>
      <text:p text:style-name="P743"><text:span text:style-name="Strong_20_Emphasis"><text:span text:style-name="T240"><text:s/></text:span></text:span><text:s/></text:p>
      <text:p text:style-name="P736">RELATOR: EXMO. DES. FRANCISCO SERÁPHICO FERRAZ DA NÓBREGA FILHO.</text:p>
      <text:p text:style-name="P737"/>
      <text:p text:style-name="P738"><text:span text:style-name="T505">3</text:span><text:span text:style-name="T506">60</text:span><text:span text:style-name="T28">) Apelação Cível n</text:span><text:span text:style-name="T29">º</text:span><text:span text:style-name="T28"> </text:span><text:span text:style-name="Strong_20_Emphasis"><text:span text:style-name="T583">0859107-95.2019.8.15.2001</text:span></text:span><text:span text:style-name="T28">.</text:span></text:p>
      <text:p text:style-name="P744"><text:span text:style-name="T103">Oriundo da </text:span><text:span text:style-name="Strong_20_Emphasis"><text:span text:style-name="T586">2ª Vara Cível </text:span></text:span><text:span text:style-name="Strong_20_Emphasis"><text:span text:style-name="T671">da</text:span></text:span><text:span text:style-name="Strong_20_Emphasis"><text:span text:style-name="T586"> Comarca </text:span></text:span><text:span text:style-name="Strong_20_Emphasis"><text:span text:style-name="T671">da</text:span></text:span><text:span text:style-name="Strong_20_Emphasis"><text:span text:style-name="T586"> Capital.</text:span></text:span></text:p>
      <text:p text:style-name="P745"><text:span text:style-name="T20">Apelante(s): </text:span><text:span text:style-name="T23">Banco do Brasil S/A</text:span><text:span text:style-name="Strong_20_Emphasis"><text:span text:style-name="T24">.</text:span></text:span></text:p>
      <text:p text:style-name="P746"><text:span text:style-name="Strong_20_Emphasis"><text:span text:style-name="T18">Advogado(s): David Sombra Peixoto – OAB/CE 16.477.</text:span></text:span></text:p>
      <text:p text:style-name="P730"><text:span text:style-name="T20">Apelado(s): </text:span><text:span text:style-name="Strong_20_Emphasis"><text:span text:style-name="T603">Josefa F</text:span></text:span><text:span text:style-name="Strong_20_Emphasis"><text:span text:style-name="T672">é</text:span></text:span><text:span text:style-name="Strong_20_Emphasis"><text:span text:style-name="T603">lix </text:span></text:span><text:span text:style-name="Strong_20_Emphasis"><text:span text:style-name="T672">de</text:span></text:span><text:span text:style-name="Strong_20_Emphasis"><text:span text:style-name="T603"> Oliveira Cesar</text:span></text:span><text:span text:style-name="T20">.</text:span></text:p>
      <text:p text:style-name="P747"><text:span text:style-name="Strong_20_Emphasis"><text:span text:style-name="T609">Advogado(s): Victor Salles De Azevedo Rocha – OAB/PB 19.965. </text:span></text:span></text:p>
      <text:p text:style-name="P748"><text:span text:style-name="Strong_20_Emphasis"><text:span text:style-name="T591"><text:s/></text:span></text:span></text:p>
      <text:p text:style-name="P736">RELATOR: EXMO. DES. FRANCISCO SERÁPHICO FERRAZ DA NÓBREGA FILHO.</text:p>
      <text:p text:style-name="P737"/>
      <text:p text:style-name="P738"><text:span text:style-name="T505">3</text:span><text:span text:style-name="T506">61</text:span><text:span text:style-name="T28">) Apelação Cível n</text:span><text:span text:style-name="T29">º</text:span><text:span text:style-name="T28"> </text:span><text:span text:style-name="Strong_20_Emphasis"><text:span text:style-name="T112">0803486-75.2024.8.15.0211</text:span></text:span><text:span text:style-name="T28">.</text:span></text:p>
      <text:p text:style-name="P749"><text:span text:style-name="T103">Oriundo da </text:span><text:span text:style-name="Strong_20_Emphasis"><text:span text:style-name="T104">2ª Vara Mista </text:span></text:span><text:span text:style-name="Strong_20_Emphasis"><text:span text:style-name="T673">da</text:span></text:span><text:span text:style-name="Strong_20_Emphasis"><text:span text:style-name="T104"> Comarca </text:span></text:span><text:span text:style-name="Strong_20_Emphasis"><text:span text:style-name="T673">de</text:span></text:span><text:span text:style-name="Strong_20_Emphasis"><text:span text:style-name="T104"> Itaporanga</text:span></text:span><text:span text:style-name="Strong_20_Emphasis"><text:span text:style-name="T18">.</text:span></text:span></text:p>
      <text:p text:style-name="P750"><text:span text:style-name="T20">Apelante(s): </text:span><text:span text:style-name="Strong_20_Emphasis"><text:span text:style-name="T24">Banco BMG S/A.</text:span></text:span></text:p>
      <text:p text:style-name="P751"><text:span text:style-name="Strong_20_Emphasis"><text:span text:style-name="T25">Advogado(s): João Francisco Alves Rosa – OAB/PB 24.691-A.</text:span></text:span></text:p>
      <text:p text:style-name="P730"><text:span text:style-name="T20">Apelado(s): </text:span><text:span text:style-name="Strong_20_Emphasis"><text:span text:style-name="T46">Ribamar Leite</text:span></text:span><text:span text:style-name="T20">.</text:span></text:p>
      <text:p text:style-name="P731"><text:span text:style-name="Strong_20_Emphasis"><text:span text:style-name="T105">Advogado(s): Johnnys Guimaraes Oliveira - OAB/PB 20.631.</text:span></text:span></text:p>
      <text:p text:style-name="P743"><text:soft-page-break/><text:span text:style-name="Strong_20_Emphasis"><text:span text:style-name="T112"><text:s/></text:span></text:span><text:span text:style-name="T20"><text:s/></text:span></text:p>
      <text:p text:style-name="P736">RELATOR: EXMO. DES. FRANCISCO SERÁPHICO FERRAZ DA NÓBREGA FILHO.</text:p>
      <text:p text:style-name="P737"/>
      <text:p text:style-name="P738"><text:span text:style-name="T505">36</text:span><text:span text:style-name="T506">2</text:span><text:span text:style-name="T28">) Apelação Cível n</text:span><text:span text:style-name="T29">º</text:span><text:span text:style-name="T28"> </text:span><text:span text:style-name="Strong_20_Emphasis"><text:span text:style-name="T583">0803805-87.2024.8.15.0261</text:span></text:span><text:span text:style-name="T28">.</text:span></text:p>
      <text:p text:style-name="P752"><text:span text:style-name="T103">Oriundo da </text:span><text:span text:style-name="Strong_20_Emphasis"><text:span text:style-name="T584">1ª Vara Mista </text:span></text:span><text:span text:style-name="Strong_20_Emphasis"><text:span text:style-name="T674">da</text:span></text:span><text:span text:style-name="Strong_20_Emphasis"><text:span text:style-name="T584"> Comarca </text:span></text:span><text:span text:style-name="Strong_20_Emphasis"><text:span text:style-name="T674">de</text:span></text:span><text:span text:style-name="Strong_20_Emphasis"><text:span text:style-name="T584"> Piancó</text:span></text:span><text:span text:style-name="Strong_20_Emphasis"><text:span text:style-name="T18">.</text:span></text:span></text:p>
      <text:p text:style-name="P753"><text:span text:style-name="T18">Apelante(s): </text:span><text:span text:style-name="Strong_20_Emphasis"><text:span text:style-name="T586">Jos</text:span></text:span><text:span text:style-name="Strong_20_Emphasis"><text:span text:style-name="T675">é</text:span></text:span><text:span text:style-name="Strong_20_Emphasis"><text:span text:style-name="T586"> Izidro </text:span></text:span><text:span text:style-name="Strong_20_Emphasis"><text:span text:style-name="T675">da</text:span></text:span><text:span text:style-name="Strong_20_Emphasis"><text:span text:style-name="T586"> Silva</text:span></text:span><text:span text:style-name="Strong_20_Emphasis"><text:span text:style-name="T18">.</text:span></text:span></text:p>
      <text:p text:style-name="P753"><text:span text:style-name="Strong_20_Emphasis"><text:span text:style-name="T18">Advogado(s): Carlos Cícero de Sousa – OAB/PB 19.896.</text:span></text:span></text:p>
      <text:p text:style-name="P730"><text:span text:style-name="T20">Apelado(s): </text:span><text:span text:style-name="Strong_20_Emphasis"><text:span text:style-name="T603">Confederação Brasileira </text:span></text:span><text:span text:style-name="Strong_20_Emphasis"><text:span text:style-name="T676">d</text:span></text:span><text:span text:style-name="Strong_20_Emphasis"><text:span text:style-name="T603">os Trabalhadores </text:span></text:span><text:span text:style-name="Strong_20_Emphasis"><text:span text:style-name="T676">da</text:span></text:span><text:span text:style-name="Strong_20_Emphasis"><text:span text:style-name="T603"> Pesca </text:span></text:span><text:span text:style-name="Strong_20_Emphasis"><text:span text:style-name="T676">e</text:span></text:span><text:span text:style-name="Strong_20_Emphasis"><text:span text:style-name="T603"> Aquicultura</text:span></text:span><text:span text:style-name="T20">.</text:span></text:p>
      <text:p text:style-name="P748"><text:span text:style-name="Strong_20_Emphasis"><text:span text:style-name="T591"><text:s/></text:span></text:span></text:p>
      <text:p text:style-name="P736">RELATOR: EXMO. DES. FRANCISCO SERÁPHICO FERRAZ DA NÓBREGA FILHO.</text:p>
      <text:p text:style-name="P737"/>
      <text:p text:style-name="P738"><text:span text:style-name="T505">36</text:span><text:span text:style-name="T506">3</text:span><text:span text:style-name="T28">) Apelação Cível n</text:span><text:span text:style-name="T29">º</text:span><text:span text:style-name="T28"> </text:span><text:span text:style-name="Strong_20_Emphasis"><text:span text:style-name="T112">0807447-16.2024.8.15.0731</text:span></text:span><text:span text:style-name="T28">.</text:span></text:p>
      <text:p text:style-name="P754"><text:span text:style-name="T103">Oriundo da </text:span><text:span text:style-name="Strong_20_Emphasis"><text:span text:style-name="T104">4ª Vara Mista </text:span></text:span><text:span text:style-name="Strong_20_Emphasis"><text:span text:style-name="T677">de</text:span></text:span><text:span text:style-name="Strong_20_Emphasis"><text:span text:style-name="T104"> Cabedelo</text:span></text:span><text:span text:style-name="Strong_20_Emphasis"><text:span text:style-name="T18">.</text:span></text:span></text:p>
      <text:p text:style-name="P755"><text:span text:style-name="T18">Apel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756"><text:span text:style-name="T20">Apelado(s): </text:span><text:span text:style-name="Strong_20_Emphasis"><text:span text:style-name="T46">Temape - Terminais Marítimos </text:span></text:span><text:span text:style-name="Strong_20_Emphasis"><text:span text:style-name="T678">de</text:span></text:span><text:span text:style-name="Strong_20_Emphasis"><text:span text:style-name="T46"> Pernambuco S/A</text:span></text:span><text:span text:style-name="T20">.</text:span></text:p>
      <text:p text:style-name="P757"><text:span text:style-name="Strong_20_Emphasis"><text:span text:style-name="T105">Advogado(s): Thiago Milet Cavalcanti Ferreira <text:s/>– OAB/PE 28.007 </text:span></text:span><text:span text:style-name="Strong_20_Emphasis"><text:span text:style-name="T679">e outro</text:span></text:span><text:span text:style-name="Strong_20_Emphasis"><text:span text:style-name="T105">.</text:span></text:span></text:p>
      <text:p text:style-name="P743"><text:span text:style-name="Strong_20_Emphasis"><text:span text:style-name="T240"><text:s/></text:span></text:span><text:s/></text:p>
      <text:p text:style-name="P736">RELATOR: EXMO. DES. FRANCISCO SERÁPHICO FERRAZ DA NÓBREGA FILHO.</text:p>
      <text:p text:style-name="P737"/>
      <text:p text:style-name="P738"><text:span text:style-name="T505">36</text:span><text:span text:style-name="T506">4</text:span><text:span text:style-name="T28">) Apelação Cível n</text:span><text:span text:style-name="T29">º</text:span><text:span text:style-name="T28"> </text:span><text:span text:style-name="Strong_20_Emphasis"><text:span text:style-name="T583">0801763-13.2022.8.15.0301</text:span></text:span><text:span text:style-name="T28">.</text:span></text:p>
      <text:p text:style-name="P758"><text:span text:style-name="T103">Oriundo da </text:span><text:span text:style-name="Strong_20_Emphasis"><text:span text:style-name="T584">1ª Vara Mista </text:span></text:span><text:span text:style-name="Strong_20_Emphasis"><text:span text:style-name="T680">da</text:span></text:span><text:span text:style-name="Strong_20_Emphasis"><text:span text:style-name="T584"> Comarca </text:span></text:span><text:span text:style-name="Strong_20_Emphasis"><text:span text:style-name="T680">de</text:span></text:span><text:span text:style-name="Strong_20_Emphasis"><text:span text:style-name="T584"> Pombal</text:span></text:span><text:span text:style-name="Strong_20_Emphasis"><text:span text:style-name="T18">.</text:span></text:span></text:p>
      <text:p text:style-name="P729"><text:span text:style-name="T18">Apelante(s): </text:span><text:span text:style-name="Strong_20_Emphasis"><text:span text:style-name="T586">Maria </text:span></text:span><text:span text:style-name="Strong_20_Emphasis"><text:span text:style-name="T681">de</text:span></text:span><text:span text:style-name="Strong_20_Emphasis"><text:span text:style-name="T586"> Fátima </text:span></text:span><text:span text:style-name="Strong_20_Emphasis"><text:span text:style-name="T681">de</text:span></text:span><text:span text:style-name="Strong_20_Emphasis"><text:span text:style-name="T586"> Sousa Soares</text:span></text:span><text:span text:style-name="Strong_20_Emphasis"><text:span text:style-name="T18">.</text:span></text:span></text:p>
      <text:p text:style-name="P759"><text:span text:style-name="Strong_20_Emphasis"><text:span text:style-name="T18">Advogado(s):</text:span></text:span><text:span text:style-name="T18"> </text:span><text:span text:style-name="Strong_20_Emphasis"><text:span text:style-name="T586">Thyago Dantas Fernandes - OAB/PB 23.694</text:span></text:span><text:span text:style-name="Strong_20_Emphasis"><text:span text:style-name="T47">.</text:span></text:span></text:p>
      <text:p text:style-name="P730"><text:span text:style-name="T20">Apelado(s): </text:span><text:span text:style-name="Strong_20_Emphasis"><text:span text:style-name="T603">Banco Mercantil </text:span></text:span><text:span text:style-name="Strong_20_Emphasis"><text:span text:style-name="T682">do</text:span></text:span><text:span text:style-name="Strong_20_Emphasis"><text:span text:style-name="T603"> Brasil S/A</text:span></text:span><text:span text:style-name="T20">.</text:span></text:p>
      <text:p text:style-name="P747"><text:span text:style-name="Strong_20_Emphasis"><text:span text:style-name="T609">Advogado(s): Bernardo Ananias Junqueira Ferraz - OAB/MG 87.253.</text:span></text:span></text:p>
      <text:p text:style-name="P748"><text:span text:style-name="Strong_20_Emphasis"><text:span text:style-name="T116"><text:s/></text:span></text:span></text:p>
      <text:p text:style-name="P736">RELATOR: EXMO. DES. FRANCISCO SERÁPHICO FERRAZ DA NÓBREGA FILHO.</text:p>
      <text:p text:style-name="P737"/>
      <text:p text:style-name="P738"><text:span text:style-name="T505">36</text:span><text:span text:style-name="T506">5</text:span><text:span text:style-name="T28">) Apelação Cível n</text:span><text:span text:style-name="T29">º</text:span><text:span text:style-name="T28"> </text:span><text:span text:style-name="Strong_20_Emphasis"><text:span text:style-name="T112">0801350-63.2024.8.15.0031</text:span></text:span><text:span text:style-name="T28">.</text:span></text:p>
      <text:p text:style-name="P760"><text:span text:style-name="T103">Oriundo da Comarca d</text:span><text:span text:style-name="T683">e</text:span><text:span text:style-name="T103"> </text:span><text:span text:style-name="Strong_20_Emphasis"><text:span text:style-name="T104">Alagoa Grande</text:span></text:span><text:span text:style-name="Strong_20_Emphasis"><text:span text:style-name="T18">.</text:span></text:span></text:p>
      <text:p text:style-name="P761"><text:span text:style-name="T20">Apelante(s): Banco Bradesco S/A</text:span><text:span text:style-name="Strong_20_Emphasis"><text:span text:style-name="T24">.</text:span></text:span></text:p>
      <text:p text:style-name="P762"><text:span text:style-name="Strong_20_Emphasis"><text:span text:style-name="T47">Advogado(s): </text:span></text:span><text:span text:style-name="Strong_20_Emphasis"><text:span text:style-name="T18">Wilson Sales Belchior - OAB/PB 17.314-A.</text:span></text:span></text:p>
      <text:p text:style-name="P730"><text:span text:style-name="T20">Apelado(s): </text:span><text:span text:style-name="Strong_20_Emphasis"><text:span text:style-name="T46">José Silirio </text:span></text:span><text:span text:style-name="Strong_20_Emphasis"><text:span text:style-name="T684">dos</text:span></text:span><text:span text:style-name="Strong_20_Emphasis"><text:span text:style-name="T46"> Santos</text:span></text:span><text:span text:style-name="T20">.</text:span></text:p>
      <text:p text:style-name="P731"><text:span text:style-name="Strong_20_Emphasis"><text:span text:style-name="T105">Advogado(s): Ant</text:span></text:span><text:span text:style-name="Strong_20_Emphasis"><text:span text:style-name="T685">ô</text:span></text:span><text:span text:style-name="Strong_20_Emphasis"><text:span text:style-name="T105">nio Guedes </text:span></text:span><text:span text:style-name="Strong_20_Emphasis"><text:span text:style-name="T685">de</text:span></text:span><text:span text:style-name="Strong_20_Emphasis"><text:span text:style-name="T105"> Andrade Bisneto - OAB/PB 20.451.</text:span></text:span></text:p>
      <text:p text:style-name="P743"><text:span text:style-name="Strong_20_Emphasis"><text:span text:style-name="T112"><text:s/></text:span></text:span><text:span text:style-name="T20"><text:s/></text:span></text:p>
      <text:p text:style-name="P736">RELATOR: EXMO. DES. FRANCISCO SERÁPHICO FERRAZ DA NÓBREGA FILHO.</text:p>
      <text:p text:style-name="P737"/>
      <text:p text:style-name="P763"><text:span text:style-name="T624">36</text:span><text:span text:style-name="T625">6</text:span><text:span text:style-name="T107">) Apelações Cíveis n</text:span><text:span text:style-name="T108">º</text:span><text:span text:style-name="T107"> </text:span><text:span text:style-name="Strong_20_Emphasis"><text:span text:style-name="T626">0813606-79.2023.8.15.2001</text:span></text:span><text:span text:style-name="T107">.</text:span></text:p>
      <text:p text:style-name="P764"><text:span text:style-name="T110">Oriundo da </text:span><text:span text:style-name="Strong_20_Emphasis"><text:span text:style-name="T627">4ª Vara Cível </text:span></text:span><text:span text:style-name="Strong_20_Emphasis"><text:span text:style-name="T686">da</text:span></text:span><text:span text:style-name="Strong_20_Emphasis"><text:span text:style-name="T627"> Comarca </text:span></text:span><text:span text:style-name="Strong_20_Emphasis"><text:span text:style-name="T686">da</text:span></text:span><text:span text:style-name="Strong_20_Emphasis"><text:span text:style-name="T627"> Capital</text:span></text:span><text:span text:style-name="Strong_20_Emphasis"><text:span text:style-name="T50">.</text:span></text:span></text:p>
      <text:p text:style-name="P765"><text:span text:style-name="T20">1ºApelante(s): </text:span><text:span text:style-name="T137">Banco do Brasil S/A</text:span><text:span text:style-name="Strong_20_Emphasis"><text:span text:style-name="T129">.</text:span></text:span></text:p>
      <text:p text:style-name="P766"><text:span text:style-name="Strong_20_Emphasis"><text:span text:style-name="T18">Advogado(s): David Sombra Peixoto – OAB/CE 16.477.</text:span></text:span></text:p>
      <text:p text:style-name="P766"><text:span text:style-name="Strong_20_Emphasis"><text:span text:style-name="T50">2ºApelante(s): </text:span></text:span><text:span text:style-name="Strong_20_Emphasis"><text:span text:style-name="T586">Valdenora </text:span></text:span><text:span text:style-name="Strong_20_Emphasis"><text:span text:style-name="T687">da</text:span></text:span><text:span text:style-name="Strong_20_Emphasis"><text:span text:style-name="T586"> Silva Maciel</text:span></text:span><text:span text:style-name="Strong_20_Emphasis"><text:span text:style-name="T50">.</text:span></text:span></text:p>
      <text:p text:style-name="P766"><text:span text:style-name="Strong_20_Emphasis"><text:span text:style-name="T50">Advogado(s):</text:span></text:span><text:span text:style-name="T50"> </text:span><text:span text:style-name="Strong_20_Emphasis"><text:span text:style-name="T586">Bruno Guilherme De Menezes - OAB/PB 18.409</text:span></text:span><text:span text:style-name="T50">.</text:span></text:p>
      <text:p text:style-name="P767"><text:span text:style-name="Strong_20_Emphasis"><text:span text:style-name="T630">Apelado(s): Os mesmos.</text:span></text:span><text:span text:style-name="Strong_20_Emphasis"><text:span text:style-name="T609"> </text:span></text:span></text:p>
      <text:p text:style-name="P748"><text:span text:style-name="Strong_20_Emphasis"><text:span text:style-name="T591"><text:s/></text:span></text:span></text:p>
      <text:p text:style-name="P736">RELATOR: EXMO. DES. FRANCISCO SERÁPHICO FERRAZ DA NÓBREGA FILHO.</text:p>
      <text:p text:style-name="P737"/>
      <text:p text:style-name="P738"><text:span text:style-name="T505">36</text:span><text:span text:style-name="T506">7</text:span><text:span text:style-name="T28">) Apelação Cível n</text:span><text:span text:style-name="T29">º</text:span><text:span text:style-name="T28"> </text:span><text:span text:style-name="Strong_20_Emphasis"><text:span text:style-name="T112">0801120-73.2025.8.15.0261</text:span></text:span><text:span text:style-name="T28">.</text:span></text:p>
      <text:p text:style-name="P768"><text:span text:style-name="T103">Oriundo da </text:span><text:span text:style-name="Strong_20_Emphasis"><text:span text:style-name="T104">1ª Vara Mista </text:span></text:span><text:span text:style-name="Strong_20_Emphasis"><text:span text:style-name="T688">da</text:span></text:span><text:span text:style-name="Strong_20_Emphasis"><text:span text:style-name="T104"> Comarca </text:span></text:span><text:span text:style-name="Strong_20_Emphasis"><text:span text:style-name="T688">de</text:span></text:span><text:span text:style-name="Strong_20_Emphasis"><text:span text:style-name="T104"> Piancó</text:span></text:span><text:span text:style-name="Strong_20_Emphasis"><text:span text:style-name="T18">.</text:span></text:span></text:p>
      <text:p text:style-name="P729"><text:span text:style-name="T18">Apelante(s): </text:span><text:span text:style-name="Strong_20_Emphasis"><text:span text:style-name="T104">Jorge Calixto</text:span></text:span><text:span text:style-name="Strong_20_Emphasis"><text:span text:style-name="T18">.</text:span></text:span></text:p>
      <text:p text:style-name="P729"><text:span text:style-name="Strong_20_Emphasis"><text:span text:style-name="T18">Advogado(s):</text:span></text:span><text:span text:style-name="T18"> </text:span><text:span text:style-name="Strong_20_Emphasis"><text:span text:style-name="T104">Francisco </text:span></text:span><text:span text:style-name="Strong_20_Emphasis"><text:span text:style-name="T688">d</text:span></text:span><text:span text:style-name="Strong_20_Emphasis"><text:span text:style-name="T104">os Santos Pereira Neto</text:span></text:span><text:span text:style-name="Strong_20_Emphasis"><text:span text:style-name="T18"> <text:s/>– OAB/PB </text:span></text:span><text:span text:style-name="Strong_20_Emphasis"><text:span text:style-name="T104">30.552</text:span></text:span><text:span text:style-name="Strong_20_Emphasis"><text:span text:style-name="T47">.</text:span></text:span></text:p>
      <text:p text:style-name="P769"><text:span text:style-name="T20">Apelado(s): </text:span><text:span text:style-name="Strong_20_Emphasis"><text:span text:style-name="T22">Bradesco Capitalização S/A</text:span></text:span><text:span text:style-name="Strong_20_Emphasis"><text:span text:style-name="T114">.</text:span></text:span></text:p>
      <text:p text:style-name="P769"><text:span text:style-name="Strong_20_Emphasis"><text:span text:style-name="T114">Advogado(s): Karina de Almeida Batistuci – OAB/PB 178.033-A.</text:span></text:span></text:p>
      <text:p text:style-name="P743"><text:span text:style-name="Strong_20_Emphasis"><text:span text:style-name="T240"><text:s/></text:span></text:span><text:s/></text:p>
      <text:p text:style-name="P736">RELATOR: EXMO. DES. FRANCISCO SERÁPHICO FERRAZ DA NÓBREGA FILHO.</text:p>
      <text:p text:style-name="P737"/>
      <text:p text:style-name="P738"><text:span text:style-name="T689">36</text:span><text:span text:style-name="T690">8</text:span><text:span text:style-name="T359">) Apelação Cível n</text:span><text:span text:style-name="T360">º</text:span><text:span text:style-name="T359"> </text:span><text:span text:style-name="Strong_20_Emphasis"><text:span text:style-name="T691">0802311-36.2020.8.15.0001</text:span></text:span><text:span text:style-name="T359">.</text:span></text:p>
      <text:p text:style-name="P770"><text:span text:style-name="T103">Oriundo da 4ª Vara Cível da Comarca de Campina Grande</text:span><text:span text:style-name="Strong_20_Emphasis"><text:span text:style-name="T18">.</text:span></text:span></text:p>
      <text:p text:style-name="P729"><text:span text:style-name="T18">Apelante(s): </text:span><text:span text:style-name="Strong_20_Emphasis"><text:span text:style-name="T586">M</text:span></text:span><text:span text:style-name="Strong_20_Emphasis"><text:span text:style-name="T692">á</text:span></text:span><text:span text:style-name="Strong_20_Emphasis"><text:span text:style-name="T586">rio Gomes </text:span></text:span><text:span text:style-name="Strong_20_Emphasis"><text:span text:style-name="T692">da</text:span></text:span><text:span text:style-name="Strong_20_Emphasis"><text:span text:style-name="T586"> Silva</text:span></text:span><text:span text:style-name="Strong_20_Emphasis"><text:span text:style-name="T18">.</text:span></text:span></text:p>
      <text:p text:style-name="P729"><text:span text:style-name="Strong_20_Emphasis"><text:span text:style-name="T18">Advogado(s):</text:span></text:span><text:span text:style-name="T18"> </text:span><text:span text:style-name="Strong_20_Emphasis"><text:span text:style-name="T586">Anast</text:span></text:span><text:span text:style-name="Strong_20_Emphasis"><text:span text:style-name="T692">á</text:span></text:span><text:span text:style-name="Strong_20_Emphasis"><text:span text:style-name="T586">cia Deusamar </text:span></text:span><text:span text:style-name="Strong_20_Emphasis"><text:span text:style-name="T692">de</text:span></text:span><text:span text:style-name="Strong_20_Emphasis"><text:span text:style-name="T586"> Andrade Gondim Cabral </text:span></text:span><text:span text:style-name="Strong_20_Emphasis"><text:span text:style-name="T692">de</text:span></text:span><text:span text:style-name="Strong_20_Emphasis"><text:span text:style-name="T586"> Vasconcelos</text:span></text:span><text:span text:style-name="Strong_20_Emphasis"><text:span text:style-name="T18"> – OAB/</text:span></text:span><text:span text:style-name="Strong_20_Emphasis"><text:span text:style-name="T586">PB 6.592-</text:span></text:span><text:span text:style-name="Strong_20_Emphasis"><text:span text:style-name="T692">A</text:span></text:span><text:span text:style-name="Strong_20_Emphasis"><text:span text:style-name="T47">.</text:span></text:span></text:p>
      <text:p text:style-name="P771"><text:soft-page-break/><text:span text:style-name="T20">Apelado(s): </text:span><text:span text:style-name="T23">Banco do Brasil S/A</text:span><text:span text:style-name="Strong_20_Emphasis"><text:span text:style-name="T24">.</text:span></text:span></text:p>
      <text:p text:style-name="P772"><text:span text:style-name="Strong_20_Emphasis"><text:span text:style-name="T597">Advogado(s): David Sombra Peixoto – OAB/CE 16.477.</text:span></text:span></text:p>
      <text:p text:style-name="P748"><text:span text:style-name="Strong_20_Emphasis"><text:span text:style-name="T598"><text:s/></text:span></text:span></text:p>
      <text:p text:style-name="P736">RELATOR: EXMO. DES. FRANCISCO SERÁPHICO FERRAZ DA NÓBREGA FILHO.</text:p>
      <text:p text:style-name="P737"/>
      <text:p text:style-name="P738"><text:span text:style-name="T689">36</text:span><text:span text:style-name="T690">9</text:span><text:span text:style-name="T359">) Apelação Cível n</text:span><text:span text:style-name="T360">º</text:span><text:span text:style-name="T359"> </text:span><text:span text:style-name="Strong_20_Emphasis"><text:span text:style-name="T693">0841924-58.2023.8.15.0001</text:span></text:span><text:span text:style-name="T359">.</text:span></text:p>
      <text:p text:style-name="P770"><text:span text:style-name="T103">Oriundo da 6ª Vara Cível da Comarca de Campina Grande</text:span><text:span text:style-name="Strong_20_Emphasis"><text:span text:style-name="T18">.</text:span></text:span></text:p>
      <text:p text:style-name="P773"><text:span text:style-name="T18">Apelante(s): </text:span><text:span text:style-name="Strong_20_Emphasis"><text:span text:style-name="T104">Ant</text:span></text:span><text:span text:style-name="Strong_20_Emphasis"><text:span text:style-name="T694">ô</text:span></text:span><text:span text:style-name="Strong_20_Emphasis"><text:span text:style-name="T104">nio Soares Bezerra</text:span></text:span><text:span text:style-name="Strong_20_Emphasis"><text:span text:style-name="T18">.</text:span></text:span></text:p>
      <text:p text:style-name="P774"><text:span text:style-name="Strong_20_Emphasis"><text:span text:style-name="T18">Advogado(s): Ênio Silva Nascimento - OAB/PB 11.946</text:span></text:span><text:span text:style-name="Strong_20_Emphasis"><text:span text:style-name="T47">.</text:span></text:span></text:p>
      <text:p text:style-name="P775"><text:span text:style-name="T20">Apelado(s): </text:span><text:span text:style-name="Strong_20_Emphasis"><text:span text:style-name="T22">Banco do Brasil S/A.</text:span></text:span></text:p>
      <text:p text:style-name="P775"><text:span text:style-name="Strong_20_Emphasis"><text:span text:style-name="T114">Advogado(s): Wilson Sales Belchior - OAB/CE 17.314-A.</text:span></text:span></text:p>
      <text:p text:style-name="P743"><text:span text:style-name="Strong_20_Emphasis"><text:span text:style-name="T112"><text:s/></text:span></text:span><text:span text:style-name="Strong_20_Emphasis"><text:span text:style-name="T105"><text:s/></text:span></text:span></text:p>
      <text:p text:style-name="P736">RELATOR: EXMO. DES. FRANCISCO SERÁPHICO FERRAZ DA NÓBREGA FILHO.</text:p>
      <text:p text:style-name="P737"/>
      <text:p text:style-name="P738"><text:span text:style-name="T505">3</text:span><text:span text:style-name="T506">70</text:span><text:span text:style-name="T28">) Apelação Cível n</text:span><text:span text:style-name="T29">º</text:span><text:span text:style-name="T28"> </text:span><text:span text:style-name="Strong_20_Emphasis"><text:span text:style-name="T583">0803165-80.2024.8.15.0521</text:span></text:span><text:span text:style-name="T28">.</text:span></text:p>
      <text:p text:style-name="P776"><text:span text:style-name="T103">Oriundo da Comarca </text:span><text:span text:style-name="Strong_20_Emphasis"><text:span text:style-name="T695">de</text:span></text:span><text:span text:style-name="Strong_20_Emphasis"><text:span text:style-name="T584"> Alagoinha</text:span></text:span><text:span text:style-name="Strong_20_Emphasis"><text:span text:style-name="T18">.</text:span></text:span></text:p>
      <text:p text:style-name="P729"><text:span text:style-name="T18">Apelante(s): </text:span><text:span text:style-name="Strong_20_Emphasis"><text:span text:style-name="T586">Maria </text:span></text:span><text:span text:style-name="Strong_20_Emphasis"><text:span text:style-name="T696">da</text:span></text:span><text:span text:style-name="Strong_20_Emphasis"><text:span text:style-name="T586"> Penha Barbosa Bezerra</text:span></text:span><text:span text:style-name="Strong_20_Emphasis"><text:span text:style-name="T18">.</text:span></text:span></text:p>
      <text:p text:style-name="P729"><text:span text:style-name="Strong_20_Emphasis"><text:span text:style-name="T18">Advogado(s):</text:span></text:span><text:span text:style-name="T18"> </text:span><text:span text:style-name="Strong_20_Emphasis"><text:span text:style-name="T586">Antônio Guedes </text:span></text:span><text:span text:style-name="Strong_20_Emphasis"><text:span text:style-name="T696">de</text:span></text:span><text:span text:style-name="Strong_20_Emphasis"><text:span text:style-name="T586"> Andrade Bisneto</text:span></text:span><text:span text:style-name="Strong_20_Emphasis"><text:span text:style-name="T18"> – OAB/PB </text:span></text:span><text:span text:style-name="Strong_20_Emphasis"><text:span text:style-name="T586">20.451</text:span></text:span><text:span text:style-name="Strong_20_Emphasis"><text:span text:style-name="T47">.</text:span></text:span></text:p>
      <text:p text:style-name="P777"><text:span text:style-name="T20">Apelado(s): Banco Bradesco S/A</text:span><text:span text:style-name="Strong_20_Emphasis"><text:span text:style-name="T24">.</text:span></text:span></text:p>
      <text:p text:style-name="P778"><text:span text:style-name="Strong_20_Emphasis"><text:span text:style-name="T597">Advogado(s): </text:span></text:span><text:span text:style-name="Strong_20_Emphasis"><text:span text:style-name="T494">Andrea Formiga Dantas de Rangel Moreira – OAB/P</text:span></text:span><text:span text:style-name="Strong_20_Emphasis"><text:span text:style-name="T621">E</text:span></text:span><text:span text:style-name="Strong_20_Emphasis"><text:span text:style-name="T494"> </text:span></text:span><text:span text:style-name="Strong_20_Emphasis"><text:span text:style-name="T621">26.687</text:span></text:span><text:span text:style-name="Strong_20_Emphasis"><text:span text:style-name="T494">.</text:span></text:span></text:p>
      <text:p text:style-name="P748"><text:span text:style-name="Strong_20_Emphasis"><text:span text:style-name="T598"><text:s/></text:span></text:span></text:p>
      <text:p text:style-name="P736">RELATOR: EXMO. DES. FRANCISCO SERÁPHICO FERRAZ DA NÓBREGA FILHO.</text:p>
      <text:p text:style-name="P737"/>
      <text:p text:style-name="P738"><text:span text:style-name="T689">3</text:span><text:span text:style-name="T690">71</text:span><text:span text:style-name="T359">) Apelação Cível n</text:span><text:span text:style-name="T360">º</text:span><text:span text:style-name="T359"> </text:span><text:span text:style-name="Strong_20_Emphasis"><text:span text:style-name="T693">0800295-06.2020.8.15.0391</text:span></text:span><text:span text:style-name="T359">.</text:span></text:p>
      <text:p text:style-name="P779"><text:span text:style-name="T103">Oriundo da Comarca </text:span><text:span text:style-name="Strong_20_Emphasis"><text:span text:style-name="T697">de</text:span></text:span><text:span text:style-name="Strong_20_Emphasis"><text:span text:style-name="T104"> Teixeira</text:span></text:span><text:span text:style-name="Strong_20_Emphasis"><text:span text:style-name="T18">.</text:span></text:span></text:p>
      <text:p text:style-name="P780"><text:span text:style-name="T18">Apelante(s): </text:span><text:span text:style-name="Strong_20_Emphasis"><text:span text:style-name="T104">José Arlindo </text:span></text:span><text:span text:style-name="Strong_20_Emphasis"><text:span text:style-name="T697">de</text:span></text:span><text:span text:style-name="Strong_20_Emphasis"><text:span text:style-name="T104"> Pontes</text:span></text:span><text:span text:style-name="Strong_20_Emphasis"><text:span text:style-name="T18">.</text:span></text:span></text:p>
      <text:p text:style-name="P780"><text:span text:style-name="Strong_20_Emphasis"><text:span text:style-name="T18">Advogado(s): </text:span></text:span><text:span text:style-name="Strong_20_Emphasis"><text:span text:style-name="T104">Gabriel Costa Fragoso </text:span></text:span><text:span text:style-name="Strong_20_Emphasis"><text:span text:style-name="T697">de</text:span></text:span><text:span text:style-name="Strong_20_Emphasis"><text:span text:style-name="T104"> Albuquerque - OAB/PB 17.897</text:span></text:span><text:span text:style-name="Strong_20_Emphasis"><text:span text:style-name="T47">.</text:span></text:span></text:p>
      <text:p text:style-name="P781"><text:span text:style-name="T20">Apelado(s): </text:span><text:span text:style-name="T23">Banco do Brasil S/A</text:span><text:span text:style-name="Strong_20_Emphasis"><text:span text:style-name="T24">.</text:span></text:span></text:p>
      <text:p text:style-name="P781"><text:span text:style-name="Strong_20_Emphasis"><text:span text:style-name="T114">Advogado(s): David Sombra Peixoto – OAB/CE 16.477.</text:span></text:span></text:p>
      <text:p text:style-name="P743"><text:span text:style-name="Strong_20_Emphasis"><text:span text:style-name="T116"><text:s/></text:span></text:span></text:p>
      <text:p text:style-name="P736">RELATOR: EXMO. DES. FRANCISCO SERÁPHICO FERRAZ DA NÓBREGA FILHO.</text:p>
      <text:p text:style-name="P737"/>
      <text:p text:style-name="P738"><text:span text:style-name="T689">37</text:span><text:span text:style-name="T690">2</text:span><text:span text:style-name="T359">) Apelação Cível n</text:span><text:span text:style-name="T360">º</text:span><text:span text:style-name="T359"> </text:span><text:span text:style-name="Strong_20_Emphasis"><text:span text:style-name="T691">0842561-91.2021.8.15.2001</text:span></text:span><text:span text:style-name="T359">.</text:span></text:p>
      <text:p text:style-name="P770"><text:span text:style-name="T103">Oriundo da 14ª Vara Cível da Comarca de Campina Grande</text:span><text:span text:style-name="Strong_20_Emphasis"><text:span text:style-name="T18">.</text:span></text:span></text:p>
      <text:p text:style-name="P729"><text:span text:style-name="T18">Apelante(s): </text:span><text:span text:style-name="Strong_20_Emphasis"><text:span text:style-name="T586">Ana Lucia Ribeiro Feitoza </text:span></text:span><text:span text:style-name="Strong_20_Emphasis"><text:span text:style-name="T698">da</text:span></text:span><text:span text:style-name="Strong_20_Emphasis"><text:span text:style-name="T586"> Silva</text:span></text:span><text:span text:style-name="Strong_20_Emphasis"><text:span text:style-name="T18">.</text:span></text:span></text:p>
      <text:p text:style-name="P729"><text:span text:style-name="Strong_20_Emphasis"><text:span text:style-name="T18">Advogado(s):</text:span></text:span><text:span text:style-name="T18"> </text:span><text:span text:style-name="Strong_20_Emphasis"><text:span text:style-name="T586">Luiz César Gabriel Macêdo</text:span></text:span><text:span text:style-name="Strong_20_Emphasis"><text:span text:style-name="T18"> <text:s/>– OAB/PB </text:span></text:span><text:span text:style-name="Strong_20_Emphasis"><text:span text:style-name="T586">14.737</text:span></text:span><text:span text:style-name="Strong_20_Emphasis"><text:span text:style-name="T47">.</text:span></text:span></text:p>
      <text:p text:style-name="P782"><text:span text:style-name="T20">Apelado(s): </text:span><text:span text:style-name="T23">Banco do Brasil S/A</text:span><text:span text:style-name="Strong_20_Emphasis"><text:span text:style-name="T24">.</text:span></text:span></text:p>
      <text:p text:style-name="P783"><text:span text:style-name="Strong_20_Emphasis"><text:span text:style-name="T494">Advogado(s): David Sombra Peixoto – OAB/CE 16.477.</text:span></text:span></text:p>
      <text:p text:style-name="P784"><text:span text:style-name="Strong_20_Emphasis"><text:span text:style-name="T614"><text:s/></text:span></text:span></text:p>
      <text:p text:style-name="P736">RELATOR: EXMO. DES. FRANCISCO SERÁPHICO FERRAZ DA NÓBREGA FILHO.</text:p>
      <text:p text:style-name="P737"/>
      <text:p text:style-name="P738"><text:span text:style-name="T505">37</text:span><text:span text:style-name="T506">3</text:span><text:span text:style-name="T28">) Apelação Cível n</text:span><text:span text:style-name="T29">º</text:span><text:span text:style-name="T28"> </text:span><text:span text:style-name="Strong_20_Emphasis"><text:span text:style-name="T112">0808075-69.2024.8.15.2003</text:span></text:span><text:span text:style-name="T28">.</text:span></text:p>
      <text:p text:style-name="P785"><text:span text:style-name="Strong_20_Emphasis"><text:span text:style-name="T18">Oriundo da 1ª Vara Regional de Mangabeira da Comarca da Capital.</text:span></text:span></text:p>
      <text:p text:style-name="P729"><text:span text:style-name="T18">Apelante(s): </text:span><text:span text:style-name="Strong_20_Emphasis"><text:span text:style-name="T104">Kalline Chaves </text:span></text:span><text:span text:style-name="Strong_20_Emphasis"><text:span text:style-name="T699">dos</text:span></text:span><text:span text:style-name="Strong_20_Emphasis"><text:span text:style-name="T104"> Santos</text:span></text:span><text:span text:style-name="Strong_20_Emphasis"><text:span text:style-name="T18">.</text:span></text:span></text:p>
      <text:p text:style-name="P729"><text:span text:style-name="Strong_20_Emphasis"><text:span text:style-name="T18">Advogado(s):</text:span></text:span><text:span text:style-name="T18"> </text:span><text:span text:style-name="Strong_20_Emphasis"><text:span text:style-name="T104">Nicolas Santos Carvalho Gomes</text:span></text:span><text:span text:style-name="Strong_20_Emphasis"><text:span text:style-name="T18"> <text:s/>– OAB/PB </text:span></text:span><text:span text:style-name="Strong_20_Emphasis"><text:span text:style-name="T104">32.769</text:span></text:span><text:span text:style-name="Strong_20_Emphasis"><text:span text:style-name="T47">.</text:span></text:span></text:p>
      <text:p text:style-name="P786"><text:span text:style-name="T20">Apelado(s): </text:span><text:span text:style-name="Strong_20_Emphasis"><text:span text:style-name="T24">Banco Bradesco S/A.</text:span></text:span></text:p>
      <text:p text:style-name="P786"><text:span text:style-name="Strong_20_Emphasis"><text:span text:style-name="T114">Advogado(s): Karina de Almeida Batistuci – OAB/PB 178.033-A.</text:span></text:span></text:p>
      <text:p text:style-name="P743"><text:span text:style-name="Strong_20_Emphasis"><text:span text:style-name="T112"><text:s text:c="2"/></text:span></text:span><text:span text:style-name="T20"><text:s/></text:span></text:p>
      <text:p text:style-name="P736">RELATOR: EXMO. DES. FRANCISCO SERÁPHICO FERRAZ DA NÓBREGA FILHO.</text:p>
      <text:p text:style-name="P737"/>
      <text:p text:style-name="P738"><text:span text:style-name="T505">37</text:span><text:span text:style-name="T506">4</text:span><text:span text:style-name="T28">) Apelação Cível n</text:span><text:span text:style-name="T29">º</text:span><text:span text:style-name="T28"> </text:span><text:span text:style-name="Strong_20_Emphasis"><text:span text:style-name="T583">0802500-79.2024.8.15.0031</text:span></text:span><text:span text:style-name="T28">.</text:span></text:p>
      <text:p text:style-name="P787"><text:span text:style-name="T103">Oriundo da Comarca </text:span><text:span text:style-name="Strong_20_Emphasis"><text:span text:style-name="T700">de</text:span></text:span><text:span text:style-name="Strong_20_Emphasis"><text:span text:style-name="T584"> Alagoa Grande</text:span></text:span><text:span text:style-name="Strong_20_Emphasis"><text:span text:style-name="T18">.</text:span></text:span></text:p>
      <text:p text:style-name="P788"><text:span text:style-name="T20">Apelante(s): </text:span><text:span text:style-name="Strong_20_Emphasis"><text:span text:style-name="T24">Banco Bradesco S/A.</text:span></text:span></text:p>
      <text:p text:style-name="P789"><text:span text:style-name="Strong_20_Emphasis"><text:span text:style-name="T25">Advogado(s): Karina de Almeida Batistuci – OAB/PB 178.033-A.</text:span></text:span></text:p>
      <text:p text:style-name="P730"><text:span text:style-name="T20">Apelado(s): </text:span><text:span text:style-name="Strong_20_Emphasis"><text:span text:style-name="T603">Ana Lúcia Clementino Santos</text:span></text:span><text:span text:style-name="T20">.</text:span></text:p>
      <text:p text:style-name="P747"><text:span text:style-name="Strong_20_Emphasis"><text:span text:style-name="T609">Advogado(s): J</text:span></text:span><text:span text:style-name="Strong_20_Emphasis"><text:span text:style-name="T701">ú</text:span></text:span><text:span text:style-name="Strong_20_Emphasis"><text:span text:style-name="T609">lio César </text:span></text:span><text:span text:style-name="Strong_20_Emphasis"><text:span text:style-name="T701">de</text:span></text:span><text:span text:style-name="Strong_20_Emphasis"><text:span text:style-name="T609"> Oliveira Muniz - OAB/PB 12.326.</text:span></text:span></text:p>
      <text:p text:style-name="P747"><text:span text:style-name="Strong_20_Emphasis"><text:span text:style-name="T609"/></text:span></text:p>
      <text:p text:style-name="P747"><text:span text:style-name="Strong_20_Emphasis"><text:span text:style-name="T609"/></text:span></text:p>
      <text:p text:style-name="P747"><text:span text:style-name="Strong_20_Emphasis"><text:span text:style-name="T609"/></text:span></text:p>
      <text:p text:style-name="P748"><text:span text:style-name="Strong_20_Emphasis"><text:span text:style-name="T116"><text:s/></text:span></text:span></text:p>
      <text:p text:style-name="P736"><text:soft-page-break/>RELATOR: EXMO. DES. FRANCISCO SERÁPHICO FERRAZ DA NÓBREGA FILHO.</text:p>
      <text:p text:style-name="P737"/>
      <text:p text:style-name="P738"><text:span text:style-name="T505">37</text:span><text:span text:style-name="T506">5</text:span><text:span text:style-name="T28">) Apelação Cível n</text:span><text:span text:style-name="T29">º</text:span><text:span text:style-name="T28"> </text:span><text:span text:style-name="Strong_20_Emphasis"><text:span text:style-name="T112">0805530-66.2023.8.15.2001</text:span></text:span><text:span text:style-name="T28">.</text:span></text:p>
      <text:p text:style-name="P790"><text:span text:style-name="T103">Oriundo da </text:span><text:span text:style-name="Strong_20_Emphasis"><text:span text:style-name="T104">6ª Vara </text:span></text:span><text:span text:style-name="Strong_20_Emphasis"><text:span text:style-name="T702">da</text:span></text:span><text:span text:style-name="Strong_20_Emphasis"><text:span text:style-name="T104"> Fazenda Pública </text:span></text:span><text:span text:style-name="Strong_20_Emphasis"><text:span text:style-name="T702">da</text:span></text:span><text:span text:style-name="Strong_20_Emphasis"><text:span text:style-name="T104"> Capital</text:span></text:span><text:span text:style-name="Strong_20_Emphasis"><text:span text:style-name="T18">.</text:span></text:span></text:p>
      <text:p text:style-name="P729"><text:span text:style-name="T18">Apelante(s): </text:span><text:span text:style-name="Strong_20_Emphasis"><text:span text:style-name="T104">Havan S/A</text:span></text:span><text:span text:style-name="Strong_20_Emphasis"><text:span text:style-name="T18">.</text:span></text:span></text:p>
      <text:p text:style-name="P791"><text:span text:style-name="Strong_20_Emphasis"><text:span text:style-name="T18">Advogado(s):</text:span></text:span><text:span text:style-name="T18"> </text:span><text:span text:style-name="Strong_20_Emphasis"><text:span text:style-name="T104">Cassiano Ricardo Golos Teixeira</text:span></text:span><text:span text:style-name="Strong_20_Emphasis"><text:span text:style-name="T18"> <text:s/>– OAB/</text:span></text:span><text:span text:style-name="Strong_20_Emphasis"><text:span text:style-name="T104">PR 36.803</text:span></text:span><text:span text:style-name="Strong_20_Emphasis"><text:span text:style-name="T47">.</text:span></text:span></text:p>
      <text:p text:style-name="P792"><text:span text:style-name="T20">Apelado(s):</text:span><text:span text:style-name="Strong_20_Emphasis"><text:span text:style-name="T46"> </text:span></text:span><text:span text:style-name="Strong_20_Emphasis"><text:span text:style-name="T703">Município de João Pessoa, rep. por seu Procurador-</text:span></text:span><text:span text:style-name="Strong_20_Emphasis"><text:span text:style-name="T704">Geral Danilo de Sousa Mota.</text:span></text:span></text:p>
      <text:p text:style-name="P743"><text:span text:style-name="Strong_20_Emphasis"><text:span text:style-name="T116"/></text:span></text:p>
      <text:p text:style-name="P736">RELATOR: EXMO. DES. FRANCISCO SERÁPHICO FERRAZ DA NÓBREGA FILHO.</text:p>
      <text:p text:style-name="P737"/>
      <text:p text:style-name="P738"><text:span text:style-name="T505">37</text:span><text:span text:style-name="T506">6</text:span><text:span text:style-name="T28">) Apelação Cível n</text:span><text:span text:style-name="T29">º</text:span><text:span text:style-name="T28"> </text:span><text:span text:style-name="Strong_20_Emphasis"><text:span text:style-name="T583">0802947-61.2021.815.0261</text:span></text:span><text:span text:style-name="T28">.</text:span></text:p>
      <text:p text:style-name="P793"><text:span text:style-name="T103">Oriundo da </text:span><text:span text:style-name="Strong_20_Emphasis"><text:span text:style-name="T584">1ª Vara Mista </text:span></text:span><text:span text:style-name="Strong_20_Emphasis"><text:span text:style-name="T705">da</text:span></text:span><text:span text:style-name="Strong_20_Emphasis"><text:span text:style-name="T584"> Comarca </text:span></text:span><text:span text:style-name="Strong_20_Emphasis"><text:span text:style-name="T705">de</text:span></text:span><text:span text:style-name="Strong_20_Emphasis"><text:span text:style-name="T584"> Piancó</text:span></text:span><text:span text:style-name="Strong_20_Emphasis"><text:span text:style-name="T18">.</text:span></text:span></text:p>
      <text:p text:style-name="P794"><text:span text:style-name="T20">Apelante(s): </text:span><text:span text:style-name="T23">Banco do Brasil S/A</text:span><text:span text:style-name="Strong_20_Emphasis"><text:span text:style-name="T24">.</text:span></text:span></text:p>
      <text:p text:style-name="P795"><text:span text:style-name="Strong_20_Emphasis"><text:span text:style-name="T18">Advogado(s): David Sombra Peixoto – OAB/CE 16.477.</text:span></text:span></text:p>
      <text:p text:style-name="P730"><text:span text:style-name="T20">Apelado(s): </text:span><text:span text:style-name="Strong_20_Emphasis"><text:span text:style-name="T603">Maria </text:span></text:span><text:span text:style-name="Strong_20_Emphasis"><text:span text:style-name="T706">de</text:span></text:span><text:span text:style-name="Strong_20_Emphasis"><text:span text:style-name="T603"> Lourdes Barbosa Cordeiro</text:span></text:span><text:span text:style-name="T20">.</text:span></text:p>
      <text:p text:style-name="P747"><text:span text:style-name="Strong_20_Emphasis"><text:span text:style-name="T609">Advogado(s): Diorgennes Kaio Xavier </text:span></text:span><text:span text:style-name="Strong_20_Emphasis"><text:span text:style-name="T707">da</text:span></text:span><text:span text:style-name="Strong_20_Emphasis"><text:span text:style-name="T609"> Silva - OAB/PB 24.774.</text:span></text:span></text:p>
      <text:p text:style-name="P748"><text:span text:style-name="Strong_20_Emphasis"><text:span text:style-name="T116"><text:s/></text:span></text:span></text:p>
      <text:p text:style-name="P736">RELATOR: EXMO. DES. FRANCISCO SERÁPHICO FERRAZ DA NÓBREGA FILHO.</text:p>
      <text:p text:style-name="P737"/>
      <text:p text:style-name="P738"><text:span text:style-name="T505">37</text:span><text:span text:style-name="T506">7</text:span><text:span text:style-name="T28">) Apelação Cível n</text:span><text:span text:style-name="T29">º</text:span><text:span text:style-name="T28"> </text:span><text:span text:style-name="Strong_20_Emphasis"><text:span text:style-name="T112">0802460-98.2024.8.15.2003</text:span></text:span><text:span text:style-name="T28">.</text:span></text:p>
      <text:p text:style-name="P796"><text:span text:style-name="Strong_20_Emphasis"><text:span text:style-name="T18">Oriundo da </text:span></text:span><text:span text:style-name="Strong_20_Emphasis"><text:span text:style-name="T262">2</text:span></text:span><text:span text:style-name="Strong_20_Emphasis"><text:span text:style-name="T18">ª Vara Regional de Mangabeira da Comarca da Capital.</text:span></text:span></text:p>
      <text:p text:style-name="P729"><text:span text:style-name="T18">Apelante(s): </text:span><text:span text:style-name="Strong_20_Emphasis"><text:span text:style-name="T104">Maria </text:span></text:span><text:span text:style-name="Strong_20_Emphasis"><text:span text:style-name="T708">da</text:span></text:span><text:span text:style-name="Strong_20_Emphasis"><text:span text:style-name="T104"> Guia Evangelista Sobrinha</text:span></text:span><text:span text:style-name="Strong_20_Emphasis"><text:span text:style-name="T18">.</text:span></text:span></text:p>
      <text:p text:style-name="P796"><text:span text:style-name="Strong_20_Emphasis"><text:span text:style-name="T47">Advogado(s): </text:span></text:span><text:span text:style-name="Strong_20_Emphasis"><text:span text:style-name="T709">Matheus Elpídio Sales </text:span></text:span><text:span text:style-name="Strong_20_Emphasis"><text:span text:style-name="T710">da</text:span></text:span><text:span text:style-name="Strong_20_Emphasis"><text:span text:style-name="T709"> Silva - OAB/PB 28.400</text:span></text:span><text:span text:style-name="Strong_20_Emphasis"><text:span text:style-name="T47">.</text:span></text:span></text:p>
      <text:p text:style-name="P730"><text:span text:style-name="T20">Apelado(s): </text:span><text:span text:style-name="Strong_20_Emphasis"><text:span text:style-name="T46">Banco Agibank S/A</text:span></text:span><text:span text:style-name="T20">.</text:span></text:p>
      <text:p text:style-name="P731"><text:span text:style-name="Strong_20_Emphasis"><text:span text:style-name="T105">Advogado(s): Peterson </text:span></text:span><text:span text:style-name="Strong_20_Emphasis"><text:span text:style-name="T711">d</text:span></text:span><text:span text:style-name="Strong_20_Emphasis"><text:span text:style-name="T105">os Santos – OAB/SP 336.353.</text:span></text:span></text:p>
      <text:p text:style-name="P743"><text:span text:style-name="Strong_20_Emphasis"><text:span text:style-name="T112"><text:s/></text:span></text:span><text:span text:style-name="T20"><text:s/></text:span></text:p>
      <text:p text:style-name="P736">RELATOR: EXMO. DES. FRANCISCO SERÁPHICO FERRAZ DA NÓBREGA FILHO.</text:p>
      <text:p text:style-name="P737"/>
      <text:p text:style-name="P738"><text:span text:style-name="T505">37</text:span><text:span text:style-name="T506">8</text:span><text:span text:style-name="T28">) Apelação Cível n</text:span><text:span text:style-name="T29">º</text:span><text:span text:style-name="T28"> </text:span><text:span text:style-name="Strong_20_Emphasis"><text:span text:style-name="T583">0000383-42.2011.815.0731</text:span></text:span><text:span text:style-name="T28">.</text:span></text:p>
      <text:p text:style-name="P770"><text:span text:style-name="T103">Oriundo da 2ª Vara Mista da Comarca de Cabedelo</text:span><text:span text:style-name="Strong_20_Emphasis"><text:span text:style-name="T18">.</text:span></text:span></text:p>
      <text:p text:style-name="P729"><text:span text:style-name="T18">Apelante(s): </text:span><text:span text:style-name="Strong_20_Emphasis"><text:span text:style-name="T586">Banco </text:span></text:span><text:span text:style-name="Strong_20_Emphasis"><text:span text:style-name="T712">do</text:span></text:span><text:span text:style-name="Strong_20_Emphasis"><text:span text:style-name="T586"> Nordeste </text:span></text:span><text:span text:style-name="Strong_20_Emphasis"><text:span text:style-name="T712">do</text:span></text:span><text:span text:style-name="Strong_20_Emphasis"><text:span text:style-name="T586"> Brasil S/A</text:span></text:span><text:span text:style-name="Strong_20_Emphasis"><text:span text:style-name="T18">.</text:span></text:span></text:p>
      <text:p text:style-name="P797"><text:span text:style-name="Strong_20_Emphasis"><text:span text:style-name="T47">Advogado(s): </text:span></text:span><text:span text:style-name="Strong_20_Emphasis"><text:span text:style-name="T18">Sérvio Túlio de Barcelos – OAB/PB 20.412</text:span></text:span><text:span text:style-name="Strong_20_Emphasis"><text:span text:style-name="T47">.</text:span></text:span></text:p>
      <text:p text:style-name="P730"><text:span text:style-name="T20">Apelado(s): </text:span><text:span text:style-name="Strong_20_Emphasis"><text:span text:style-name="T603">Dubenka </text:span></text:span><text:span text:style-name="Strong_20_Emphasis"><text:span text:style-name="T713">de</text:span></text:span><text:span text:style-name="Strong_20_Emphasis"><text:span text:style-name="T603"> Oliveira Moraes</text:span></text:span><text:span text:style-name="T20">.</text:span></text:p>
      <text:p text:style-name="P747"><text:span text:style-name="Strong_20_Emphasis"><text:span text:style-name="T609">Advogado(s): Rodolfo Dantas Rocha - OAB/PB 11.538.</text:span></text:span></text:p>
      <text:p text:style-name="P748"><text:span text:style-name="Strong_20_Emphasis"><text:span text:style-name="T116"><text:s/></text:span></text:span></text:p>
      <text:p text:style-name="P736">RELATOR: EXMO. DES. FRANCISCO SERÁPHICO FERRAZ DA NÓBREGA FILHO.</text:p>
      <text:p text:style-name="P737"/>
      <text:p text:style-name="P738"><text:span text:style-name="T505">37</text:span><text:span text:style-name="T506">9</text:span><text:span text:style-name="T28">) Apelação Cível n</text:span><text:span text:style-name="T29">º</text:span><text:span text:style-name="T28"> </text:span><text:span text:style-name="Strong_20_Emphasis"><text:span text:style-name="T112">0801198-72.2022.8.15.0261</text:span></text:span><text:span text:style-name="T28">.</text:span></text:p>
      <text:p text:style-name="P798"><text:span text:style-name="T103">Oriundo da </text:span><text:span text:style-name="Strong_20_Emphasis"><text:span text:style-name="T104">1ª Vara Mista </text:span></text:span><text:span text:style-name="Strong_20_Emphasis"><text:span text:style-name="T714">da</text:span></text:span><text:span text:style-name="Strong_20_Emphasis"><text:span text:style-name="T104"> Comarca </text:span></text:span><text:span text:style-name="Strong_20_Emphasis"><text:span text:style-name="T714">de</text:span></text:span><text:span text:style-name="Strong_20_Emphasis"><text:span text:style-name="T104"> Piancó</text:span></text:span><text:span text:style-name="Strong_20_Emphasis"><text:span text:style-name="T18">.</text:span></text:span></text:p>
      <text:p text:style-name="P729"><text:span text:style-name="T18">Apelante(s): </text:span><text:span text:style-name="Strong_20_Emphasis"><text:span text:style-name="T104">Joelysson </text:span></text:span><text:span text:style-name="Strong_20_Emphasis"><text:span text:style-name="T714">de</text:span></text:span><text:span text:style-name="Strong_20_Emphasis"><text:span text:style-name="T104"> Araújo Queiroz</text:span></text:span><text:span text:style-name="Strong_20_Emphasis"><text:span text:style-name="T18">.</text:span></text:span></text:p>
      <text:p text:style-name="P799"><text:span text:style-name="Strong_20_Emphasis"><text:span text:style-name="T715">Advogado(s): Gefferson </text:span></text:span><text:span text:style-name="Strong_20_Emphasis"><text:span text:style-name="T716">da</text:span></text:span><text:span text:style-name="Strong_20_Emphasis"><text:span text:style-name="T715"> Silva Miguel - OAB/PB 20.695. </text:span></text:span></text:p>
      <text:p text:style-name="P730"><text:span text:style-name="T20">Apelado(s): </text:span><text:span text:style-name="Strong_20_Emphasis"><text:span text:style-name="T46">Município </text:span></text:span><text:span text:style-name="Strong_20_Emphasis"><text:span text:style-name="T717">de</text:span></text:span><text:span text:style-name="Strong_20_Emphasis"><text:span text:style-name="T46"> Nova Olinda</text:span></text:span><text:span text:style-name="T20">.</text:span></text:p>
      <text:p text:style-name="P731"><text:span text:style-name="Strong_20_Emphasis"><text:span text:style-name="T105">Advogado(s): Mineli Sinfr</text:span></text:span><text:span text:style-name="Strong_20_Emphasis"><text:span text:style-name="T718">ô</text:span></text:span><text:span text:style-name="Strong_20_Emphasis"><text:span text:style-name="T105">nio Alves – OAB/PB 28.083.</text:span></text:span></text:p>
      <text:p text:style-name="P743"><text:span text:style-name="Strong_20_Emphasis"><text:span text:style-name="T112"><text:s/></text:span></text:span><text:span text:style-name="T20"><text:s/></text:span></text:p>
      <text:p text:style-name="P736">RELATOR: EXMO. DES. FRANCISCO SERÁPHICO FERRAZ DA NÓBREGA FILHO.</text:p>
      <text:p text:style-name="P737"/>
      <text:p text:style-name="P800"><text:span text:style-name="T624">3</text:span><text:span text:style-name="T625">80</text:span><text:span text:style-name="T107">) Apelações Cíveis n</text:span><text:span text:style-name="T108">º</text:span><text:span text:style-name="T107"> </text:span><text:span text:style-name="Strong_20_Emphasis"><text:span text:style-name="T626">0801440-12.2025.8.15.0201</text:span></text:span><text:span text:style-name="T107">.</text:span></text:p>
      <text:p text:style-name="P801"><text:span text:style-name="T110">Oriundo da </text:span><text:span text:style-name="Strong_20_Emphasis"><text:span text:style-name="T627">2ª Vara Mista </text:span></text:span><text:span text:style-name="Strong_20_Emphasis"><text:span text:style-name="T719">da</text:span></text:span><text:span text:style-name="Strong_20_Emphasis"><text:span text:style-name="T627"> Comarca </text:span></text:span><text:span text:style-name="Strong_20_Emphasis"><text:span text:style-name="T719">de</text:span></text:span><text:span text:style-name="Strong_20_Emphasis"><text:span text:style-name="T627"> Ingá</text:span></text:span><text:span text:style-name="Strong_20_Emphasis"><text:span text:style-name="T50">.</text:span></text:span></text:p>
      <text:p text:style-name="P802"><text:span text:style-name="T50">1ºApelante(s): </text:span><text:span text:style-name="Strong_20_Emphasis"><text:span text:style-name="T586">Daiane Rodrigues Lima</text:span></text:span><text:span text:style-name="Strong_20_Emphasis"><text:span text:style-name="T50">.</text:span></text:span></text:p>
      <text:p text:style-name="P802"><text:span text:style-name="Strong_20_Emphasis"><text:span text:style-name="T50">Advogado(s): Antônio Guedes </text:span></text:span><text:span text:style-name="Strong_20_Emphasis"><text:span text:style-name="T191">de </text:span></text:span><text:span text:style-name="Strong_20_Emphasis"><text:span text:style-name="T50">Andrade Bisneto – OAB/PB 20.451.</text:span></text:span></text:p>
      <text:p text:style-name="P802"><text:span text:style-name="Strong_20_Emphasis"><text:span text:style-name="T50">2ºApelante(s): </text:span></text:span><text:span text:style-name="Strong_20_Emphasis"><text:span text:style-name="T18">Banco Bradesco S/A.</text:span></text:span></text:p>
      <text:p text:style-name="P802"><text:span text:style-name="Strong_20_Emphasis"><text:span text:style-name="T162">Advogado(s): José Almir da R. Mendes Júnior </text:span></text:span><text:span text:style-name="Strong_20_Emphasis"><text:span text:style-name="T25">- OAB/RN 392-A.</text:span></text:span></text:p>
      <text:p text:style-name="P803"><text:span text:style-name="Strong_20_Emphasis"><text:span text:style-name="T630">Apelado(s): Os mesmos.</text:span></text:span><text:span text:style-name="Strong_20_Emphasis"><text:span text:style-name="T609"> </text:span></text:span></text:p>
      <text:p text:style-name="P784"><text:span text:style-name="Strong_20_Emphasis"><text:span text:style-name="T614"><text:s/></text:span></text:span></text:p>
      <text:p text:style-name="P736">RELATOR: EXMO. DES. FRANCISCO SERÁPHICO FERRAZ DA NÓBREGA FILHO.</text:p>
      <text:p text:style-name="P737"/>
      <text:p text:style-name="P738"><text:span text:style-name="T505">3</text:span><text:span text:style-name="T506">81</text:span><text:span text:style-name="T28">) Apelação Cível n</text:span><text:span text:style-name="T29">º</text:span><text:span text:style-name="T28"> </text:span><text:span text:style-name="Strong_20_Emphasis"><text:span text:style-name="T112">0800556-64.2025.8.15.0271</text:span></text:span><text:span text:style-name="T28">.</text:span></text:p>
      <text:p text:style-name="P804"><text:span text:style-name="T103">Oriundo da Comarca </text:span><text:span text:style-name="Strong_20_Emphasis"><text:span text:style-name="T104">de Picuí</text:span></text:span><text:span text:style-name="Strong_20_Emphasis"><text:span text:style-name="T18">.</text:span></text:span></text:p>
      <text:p text:style-name="P805"><text:span text:style-name="T18">Apelante(s): </text:span><text:span text:style-name="Strong_20_Emphasis"><text:span text:style-name="T104">Inácia Cleonice </text:span></text:span><text:span text:style-name="Strong_20_Emphasis"><text:span text:style-name="T720">da</text:span></text:span><text:span text:style-name="Strong_20_Emphasis"><text:span text:style-name="T104"> Costa Dantas</text:span></text:span><text:span text:style-name="Strong_20_Emphasis"><text:span text:style-name="T18">.</text:span></text:span></text:p>
      <text:p text:style-name="P805"><text:span text:style-name="Strong_20_Emphasis"><text:span text:style-name="T18">Advogado(s):</text:span></text:span><text:span text:style-name="T18"> </text:span><text:span text:style-name="Strong_20_Emphasis"><text:span text:style-name="T104">Felipe Sales </text:span></text:span><text:span text:style-name="Strong_20_Emphasis"><text:span text:style-name="T720">d</text:span></text:span><text:span text:style-name="Strong_20_Emphasis"><text:span text:style-name="T104">os Santos - OAB/PB 23.941</text:span></text:span><text:span text:style-name="Strong_20_Emphasis"><text:span text:style-name="T47">.</text:span></text:span></text:p>
      <text:p text:style-name="P806"><text:soft-page-break/><text:span text:style-name="T20">Apelado(s): </text:span><text:span text:style-name="Strong_20_Emphasis"><text:span text:style-name="T46">Universo Associação dos Aposentados e Pensionistas dos Regimes Geral de Previdência Social</text:span></text:span><text:span text:style-name="T20">.</text:span></text:p>
      <text:p text:style-name="P743"><text:span text:style-name="Strong_20_Emphasis"><text:span text:style-name="T116"><text:s/></text:span></text:span></text:p>
      <text:p text:style-name="P736">RELATOR: EXMO. DES. FRANCISCO SERÁPHICO FERRAZ DA NÓBREGA FILHO.</text:p>
      <text:p text:style-name="P737"/>
      <text:p text:style-name="P738"><text:span text:style-name="T505">38</text:span><text:span text:style-name="T506">2</text:span><text:span text:style-name="T28">) Apelação Cível n</text:span><text:span text:style-name="T29">º</text:span><text:span text:style-name="T28"> </text:span><text:span text:style-name="Strong_20_Emphasis"><text:span text:style-name="T583">0809297-19.2017.8.15.2003</text:span></text:span><text:span text:style-name="T28">.</text:span></text:p>
      <text:p text:style-name="P807"><text:span text:style-name="T103">Oriundo da </text:span><text:span text:style-name="Strong_20_Emphasis"><text:span text:style-name="T584">15ª Vara Cível </text:span></text:span><text:span text:style-name="Strong_20_Emphasis"><text:span text:style-name="T721">da</text:span></text:span><text:span text:style-name="Strong_20_Emphasis"><text:span text:style-name="T584"> Comarca </text:span></text:span><text:span text:style-name="Strong_20_Emphasis"><text:span text:style-name="T721">da</text:span></text:span><text:span text:style-name="Strong_20_Emphasis"><text:span text:style-name="T584"> Capital</text:span></text:span><text:span text:style-name="Strong_20_Emphasis"><text:span text:style-name="T18">.</text:span></text:span></text:p>
      <text:p text:style-name="P808"><text:span text:style-name="T18">Apelante(s): </text:span><text:span text:style-name="Strong_20_Emphasis"><text:span text:style-name="T586">Fundo </text:span></text:span><text:span text:style-name="Strong_20_Emphasis"><text:span text:style-name="T722">de</text:span></text:span><text:span text:style-name="Strong_20_Emphasis"><text:span text:style-name="T586"> Investimento </text:span></text:span><text:span text:style-name="Strong_20_Emphasis"><text:span text:style-name="T722">em</text:span></text:span><text:span text:style-name="Strong_20_Emphasis"><text:span text:style-name="T586"> Direitos Credit</text:span></text:span><text:span text:style-name="Strong_20_Emphasis"><text:span text:style-name="T722">ó</text:span></text:span><text:span text:style-name="Strong_20_Emphasis"><text:span text:style-name="T586">rios Multsegmentos Npl Ipanema Vi</text:span></text:span><text:span text:style-name="Strong_20_Emphasis"><text:span text:style-name="T722">I</text:span></text:span></text:p>
      <text:p text:style-name="P808"><text:span text:style-name="Strong_20_Emphasis"><text:span text:style-name="T18">Advogado(s):</text:span></text:span><text:span text:style-name="T18"> </text:span><text:span text:style-name="Strong_20_Emphasis"><text:span text:style-name="T586">Peterson Dos Santos</text:span></text:span><text:span text:style-name="Strong_20_Emphasis"><text:span text:style-name="T18"> <text:s/>– OAB/</text:span></text:span><text:span text:style-name="Strong_20_Emphasis"><text:span text:style-name="T586">P 336.353</text:span></text:span><text:span text:style-name="Strong_20_Emphasis"><text:span text:style-name="T47">.</text:span></text:span></text:p>
      <text:p text:style-name="P730"><text:span text:style-name="T20">Apelado(s): </text:span><text:span text:style-name="Strong_20_Emphasis"><text:span text:style-name="T603">Douglas Robson Bezerra Nunes</text:span></text:span><text:span text:style-name="T20">.</text:span></text:p>
      <text:p text:style-name="P809"><text:span text:style-name="Strong_20_Emphasis"><text:span text:style-name="T723">Defensora </text:span></text:span><text:span text:style-name="Strong_20_Emphasis"><text:span text:style-name="T724">Pública</text:span></text:span><text:span text:style-name="Strong_20_Emphasis"><text:span text:style-name="T723">: Maria de Fátima de Lisboa – OAB/PB 4.408.</text:span></text:span><text:span text:style-name="Strong_20_Emphasis"><text:span text:style-name="T609"> </text:span></text:span></text:p>
      <text:p text:style-name="P810"><text:span text:style-name="Strong_20_Emphasis"><text:span text:style-name="T725"><text:s/></text:span></text:span><text:s/></text:p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13"><text:span text:style-name="T489">383</text:span><text:span text:style-name="T18">) Agravo Interno nº </text:span><text:span text:style-name="Strong_20_Emphasis"><text:span text:style-name="T19">0000524-05.2009.8.15.2001</text:span></text:span><text:span text:style-name="Strong_20_Emphasis"><text:span text:style-name="T18">.</text:span></text:span></text:p>
      <text:p text:style-name="P814"><text:span text:style-name="T20">Oriundo da </text:span><text:span text:style-name="Strong_20_Emphasis"><text:span text:style-name="T21">5ª Vara Cível da Comarca da Capital</text:span></text:span><text:span text:style-name="T20">.</text:span></text:p>
      <text:p text:style-name="P815"><text:span text:style-name="T18">Agravante(s): </text:span><text:span text:style-name="Strong_20_Emphasis"><text:span text:style-name="T19">Banco Bradesco S/A</text:span></text:span><text:span text:style-name="Strong_20_Emphasis"><text:span text:style-name="T18">.</text:span></text:span></text:p>
      <text:p text:style-name="P816"><text:span text:style-name="Strong_20_Emphasis"><text:span text:style-name="T579">Advogado(s): Felipe Gazola Vieira Marques - OAB/</text:span></text:span><text:span text:style-name="Strong_20_Emphasis"><text:span text:style-name="T726">PB</text:span></text:span><text:span text:style-name="Strong_20_Emphasis"><text:span text:style-name="T579"> </text:span></text:span><text:span text:style-name="Strong_20_Emphasis"><text:span text:style-name="T726">23.450-A</text:span></text:span><text:span text:style-name="Strong_20_Emphasis"><text:span text:style-name="T579">. </text:span></text:span></text:p>
      <text:p text:style-name="P817"><text:span text:style-name="T18">Agravado(s): </text:span><text:span text:style-name="Strong_20_Emphasis"><text:span text:style-name="T19">Antenor Campo</text:span></text:span><text:span text:style-name="Strong_20_Emphasis"><text:span text:style-name="T727">s</text:span></text:span><text:span text:style-name="Strong_20_Emphasis"><text:span text:style-name="T18">.</text:span></text:span></text:p>
      <text:p text:style-name="P818"><text:span text:style-name="Strong_20_Emphasis"><text:span text:style-name="T728">(Impedimento do Exmo. Des. </text:span></text:span><text:span text:style-name="Strong_20_Emphasis"><text:span text:style-name="T729">Onaldo Rocha Queiroga</text:span></text:span><text:span text:style-name="Strong_20_Emphasis"><text:span text:style-name="T728">)</text:span></text:span></text:p>
      <text:p text:style-name="P819"><text:s/></text:p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13"><text:span text:style-name="T489">384</text:span><text:span text:style-name="T18">) Agravo Interno nº </text:span><text:span text:style-name="Strong_20_Emphasis"><text:span text:style-name="T19">0816410-38.2025.8.15.0000</text:span></text:span><text:span text:style-name="Strong_20_Emphasis"><text:span text:style-name="T18">.</text:span></text:span></text:p>
      <text:p text:style-name="P820">Oriundo da 10ª Vara Cível de Campina Grande.</text:p>
      <text:p text:style-name="P812">Agravante(s): <text:span text:style-name="T281">Unimed João Pessoa – Cooperativa de Trabalho Médico</text:span><text:span text:style-name="T282">.</text:span></text:p>
      <text:p text:style-name="P815"><text:span text:style-name="Strong_20_Emphasis"><text:span text:style-name="T283">Advogado(s): </text:span></text:span><text:span text:style-name="Strong_20_Emphasis"><text:span text:style-name="T284">Hermano Gadelha de Sá - OAB/PB 8.463 e outros.</text:span></text:span></text:p>
      <text:p text:style-name="P817"><text:span text:style-name="T18">Agravado(s): </text:span><text:span text:style-name="Strong_20_Emphasis"><text:span text:style-name="T19">Marcela Marcelino </text:span></text:span><text:span text:style-name="Strong_20_Emphasis"><text:span text:style-name="T730">de</text:span></text:span><text:span text:style-name="Strong_20_Emphasis"><text:span text:style-name="T19"> Almeida Gomes Braz</text:span></text:span><text:span text:style-name="Strong_20_Emphasis"><text:span text:style-name="T18">.</text:span></text:span></text:p>
      <text:p text:style-name="P818"><text:span text:style-name="Strong_20_Emphasis"><text:span text:style-name="T37">Advogado(s): Andreia Mayana </text:span></text:span><text:span text:style-name="Strong_20_Emphasis"><text:span text:style-name="T731">de</text:span></text:span><text:span text:style-name="Strong_20_Emphasis"><text:span text:style-name="T37"> Almeida Lima – OAB/PB 17.804.</text:span></text:span></text:p>
      <text:p text:style-name="P819"><text:span text:style-name="Strong_20_Emphasis"><text:span text:style-name="T26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13"><text:span text:style-name="T489">385</text:span><text:span text:style-name="T18">) Agravo Interno nº </text:span><text:span text:style-name="Strong_20_Emphasis"><text:span text:style-name="T19">0757780-19.2007.8.15.0000</text:span></text:span><text:span text:style-name="Strong_20_Emphasis"><text:span text:style-name="T18">.</text:span></text:span></text:p>
      <text:p text:style-name="P820">Oriundo da 15ª Vara Cível da Comarca da Capital.</text:p>
      <text:p text:style-name="P815"><text:span text:style-name="T18">Agravante(s): </text:span><text:span text:style-name="Strong_20_Emphasis"><text:span text:style-name="T19">Terezinha Cariry Carvalho Ribeiro e outros</text:span></text:span><text:span text:style-name="Strong_20_Emphasis"><text:span text:style-name="T18">.</text:span></text:span></text:p>
      <text:p text:style-name="P821"><text:span text:style-name="T20">Advogado(s): </text:span><text:span text:style-name="Strong_20_Emphasis"><text:span text:style-name="T22">Daniel Sampaio de Azevedo</text:span></text:span><text:span text:style-name="T20"> – OAB/PB 13.500.</text:span></text:p>
      <text:p text:style-name="P817"><text:span text:style-name="T18">Agravado(s): </text:span><text:span text:style-name="Strong_20_Emphasis"><text:span text:style-name="T19">Unibanco – União de Bancos Brasileiros S/A</text:span></text:span><text:span text:style-name="Strong_20_Emphasis"><text:span text:style-name="T18">.</text:span></text:span></text:p>
      <text:p text:style-name="P818"><text:span text:style-name="Strong_20_Emphasis"><text:span text:style-name="T37">Advogado(s): Nayara Chrystine do Nascimento Nóbrega</text:span></text:span><text:span text:style-name="Strong_20_Emphasis"><text:span text:style-name="T105"> – OAB/PB 12.657</text:span></text:span><text:span text:style-name="Strong_20_Emphasis"><text:span text:style-name="T37">.</text:span></text:span></text:p>
      <text:p text:style-name="P819"><text:span text:style-name="Strong_20_Emphasis"><text:span text:style-name="T37"><text:s/></text:span></text:span><text:span text:style-name="T26"/></text:p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13"><text:span text:style-name="T489">386</text:span><text:span text:style-name="T18">) Agravo Interno nº </text:span><text:span text:style-name="Strong_20_Emphasis"><text:span text:style-name="T19">0816228-52.2025.8.15.0000</text:span></text:span><text:span text:style-name="Strong_20_Emphasis"><text:span text:style-name="T18">.</text:span></text:span></text:p>
      <text:p text:style-name="P822"><text:span text:style-name="T20">Oriundo da </text:span><text:span text:style-name="Strong_20_Emphasis"><text:span text:style-name="T21">6ª Vara de Família da Capital.</text:span></text:span></text:p>
      <text:p text:style-name="P823"><text:span text:style-name="Strong_20_Emphasis"><text:span text:style-name="T37">Agravante(s): S</text:span></text:span><text:span text:style-name="Strong_20_Emphasis"><text:span text:style-name="T732">é</text:span></text:span><text:span text:style-name="Strong_20_Emphasis"><text:span text:style-name="T37">rgio Ottoni Valero.</text:span></text:span></text:p>
      <text:p text:style-name="P818"><text:span text:style-name="Strong_20_Emphasis"><text:span text:style-name="T37">Advogado(s): Ítalo Charles da Rocha Sousa - OAB/PB 9.670.</text:span></text:span></text:p>
      <text:p text:style-name="P818"><text:span text:style-name="Strong_20_Emphasis"><text:span text:style-name="T37">Agravada(s): Irma Frida Conrado, sucessora de Ligia Geci Conrado Valero.</text:span></text:span></text:p>
      <text:p text:style-name="P818"><text:span text:style-name="Strong_20_Emphasis"><text:span text:style-name="T37">Advogado(s): Gustavo Sabedot - OAB/RS 114.172.</text:span></text:span></text:p>
      <text:p text:style-name="P824"/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25"><text:span text:style-name="T489">387</text:span><text:span text:style-name="T18">) Agravo Interno nº </text:span><text:span text:style-name="Strong_20_Emphasis"><text:span text:style-name="T19">0802609-31.2023.8.15.2003</text:span></text:span><text:span text:style-name="Strong_20_Emphasis"><text:span text:style-name="T18">.</text:span></text:span></text:p>
      <text:p text:style-name="P820">Oriundo da 1ª Vara da Infância e Juventude da Comarca da Capital.</text:p>
      <text:p text:style-name="P815"><text:span text:style-name="T18">Agravante(s): </text:span><text:span text:style-name="Strong_20_Emphasis"><text:span text:style-name="T19">A. M. O., representada por sua genitora, Elisa Maria Muniz da Silva</text:span></text:span><text:span text:style-name="Strong_20_Emphasis"><text:span text:style-name="T18">.</text:span></text:span></text:p>
      <text:p text:style-name="P826"><text:span text:style-name="T20">Advogado(s): </text:span><text:span text:style-name="Strong_20_Emphasis"><text:span text:style-name="T22">Alex Fabiano Alves Oliveira</text:span></text:span><text:span text:style-name="T20"> – OAB/PB 28.820.</text:span></text:p>
      <text:p text:style-name="P827"><text:span text:style-name="T18">Agravado(s): </text:span><text:span text:style-name="Strong_20_Emphasis"><text:span text:style-name="T66">Município de João Pessoa, rep. por seu Procurador-</text:span></text:span><text:span text:style-name="Strong_20_Emphasis"><text:span text:style-name="T67">Geral Danilo de Sousa Mota.</text:span></text:span></text:p>
      <text:p text:style-name="P824"/>
      <text:p text:style-name="P811"><text:soft-page-break/>RELATOR: EXMO. DR. CARLOS NEVES DA FRANCA NETO (Juiz Convocado para substituir a Exma. Desa. Maria de Fátima Moraes Bezerra Cavalcanti Maranhão). <text:s text:c="2"/></text:p>
      <text:p text:style-name="P812"/>
      <text:p text:style-name="P828"><text:span text:style-name="T506">388</text:span><text:span text:style-name="T28">) Embargos de Declaração n</text:span><text:span text:style-name="T29">º</text:span><text:span text:style-name="T28"> </text:span><text:span text:style-name="Strong_20_Emphasis"><text:span text:style-name="T30">0814064-17.2025.8.15.0000.</text:span></text:span></text:p>
      <text:p text:style-name="P829"><text:span text:style-name="Strong_20_Emphasis"><text:span text:style-name="T37">Oriundo da 4ª Vara da Fazenda Pública da Comarca da Capital. </text:span></text:span></text:p>
      <text:p text:style-name="P815"><text:span text:style-name="T18">Embargante(s): </text:span><text:span text:style-name="Strong_20_Emphasis"><text:span text:style-name="T19">Estado da Paraíba, rep. por seu Procurador-Geral, Fábio Brito Ferreira.</text:span></text:span></text:p>
      <text:p text:style-name="P830"><text:span text:style-name="T20">Embargado(s):</text:span><text:span text:style-name="Strong_20_Emphasis"><text:span text:style-name="T46"> Carvalho Moveis Planejados Ltda.</text:span></text:span></text:p>
      <text:p text:style-name="P830"><text:span text:style-name="Strong_20_Emphasis"><text:span text:style-name="T46">Advogado(s): Eduardo Sérgio Cabral de Lima – OAB/PB 9.049.</text:span></text:span></text:p>
      <text:p text:style-name="P824"/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28"><text:span text:style-name="T506">389</text:span><text:span text:style-name="T28">) Embargos de Declaração n</text:span><text:span text:style-name="T29">º</text:span><text:span text:style-name="T28"> </text:span><text:span text:style-name="Strong_20_Emphasis"><text:span text:style-name="T30">0801898-52.2025.8.15.0161</text:span></text:span><text:span text:style-name="T28">.</text:span></text:p>
      <text:p text:style-name="P831"><text:span text:style-name="T218">Oriundo da</text:span><text:span text:style-name="T65"> 2ª Vara Mista de Cuité. </text:span></text:p>
      <text:p text:style-name="P826"><text:span text:style-name="T20">Embargante(s): </text:span><text:span text:style-name="Strong_20_Emphasis"><text:span text:style-name="T22">Maria do Socorro de Souto Pereira.</text:span></text:span></text:p>
      <text:p text:style-name="P832"><text:span text:style-name="Strong_20_Emphasis"><text:span text:style-name="T37">Advogado(s): Fabiana de Souza Alves – OAB/PB 24.613.</text:span></text:span></text:p>
      <text:p text:style-name="P830"><text:span text:style-name="T20">Embargado(s): </text:span><text:span text:style-name="Strong_20_Emphasis"><text:span text:style-name="T46">Banco Bradesco S/A.</text:span></text:span></text:p>
      <text:p text:style-name="P830"><text:span text:style-name="Strong_20_Emphasis"><text:span text:style-name="T46">Advogado(s): Andrea Formiga Dantas de Rangel Moreira – OAB/PE 26.687.</text:span></text:span></text:p>
      <text:p text:style-name="P833"><text:span text:style-name="Strong_20_Emphasis"><text:span text:style-name="T26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34"><text:span text:style-name="T733">390</text:span><text:span text:style-name="T20">) </text:span><text:span text:style-name="Strong_20_Emphasis"><text:span text:style-name="T22">Embargos de Declaração nº 0850108-85.2021.8.15.2001.</text:span></text:span></text:p>
      <text:p text:style-name="P829"><text:span text:style-name="Strong_20_Emphasis"><text:span text:style-name="T37">Oriundo da 6ª Vara de Fazenda Pública da Capital. </text:span></text:span></text:p>
      <text:p text:style-name="P815"><text:span text:style-name="T18">Embarg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830"><text:span text:style-name="T20">Embargado(s): </text:span><text:span text:style-name="Strong_20_Emphasis"><text:span text:style-name="T46">Eco Brasil Distribuidora de Combustíveis Ltda</text:span></text:span><text:span text:style-name="T20">. </text:span></text:p>
      <text:p text:style-name="P835"><text:span text:style-name="Strong_20_Emphasis"><text:span text:style-name="T37">Advogado(s): Beline José Salles Ramos - OAB/ES 5.520. </text:span></text:span></text:p>
      <text:p text:style-name="P810"><text:s/></text:p>
      <text:p text:style-name="P811">RELATOR: EXMO. DR. CARLOS NEVES DA FRANCA NETO (Juiz Convocado para substituir a Exma. Desa. Maria de Fátima Moraes Bezerra Cavalcanti Maranhão). <text:s text:c="2"/></text:p>
      <text:p text:style-name="P826"><text:span text:style-name="Strong_20_Emphasis"><text:span text:style-name="T18"/></text:span></text:p>
      <text:p text:style-name="P835"><text:span text:style-name="Strong_20_Emphasis"><text:span text:style-name="T734">391</text:span></text:span><text:span text:style-name="Strong_20_Emphasis"><text:span text:style-name="T56">) </text:span></text:span><text:span text:style-name="Strong_20_Emphasis"><text:span text:style-name="T37">Embargos de Declaração nº 0010912-98.2008.8.15.2001.</text:span></text:span></text:p>
      <text:p text:style-name="P829"><text:span text:style-name="Strong_20_Emphasis"><text:span text:style-name="T37">Oriundo da 3ª Vara da Fazenda Pública da Comarca da Capital.</text:span></text:span></text:p>
      <text:p text:style-name="P835"><text:span text:style-name="Strong_20_Emphasis"><text:span text:style-name="T37">Embargante(s): Estado da Paraíba, rep. por seu Procurador-Geral, Fábio Andrade Medeiros.</text:span></text:span></text:p>
      <text:p text:style-name="P835"><text:span text:style-name="Strong_20_Emphasis"><text:span text:style-name="T37">Embargado(s): João Carneiro Carmelio Filho.</text:span></text:span></text:p>
      <text:p text:style-name="P833"><text:s/></text:p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28"><text:span text:style-name="T506">392</text:span><text:span text:style-name="T28">) Embargos de Declaração n</text:span><text:span text:style-name="T29">º</text:span><text:span text:style-name="T28"> </text:span><text:span text:style-name="Strong_20_Emphasis"><text:span text:style-name="T30">0867804-32.2024.8.15.2001.</text:span></text:span></text:p>
      <text:p text:style-name="P829"><text:span text:style-name="Strong_20_Emphasis"><text:span text:style-name="T37">Oriundo da 13ª Vara Cível da Comarca da Capital.</text:span></text:span></text:p>
      <text:p text:style-name="P826"><text:span text:style-name="T735">1º</text:span><text:span text:style-name="T20">Embargante(s): </text:span><text:span text:style-name="Strong_20_Emphasis"><text:span text:style-name="T22"><text:s/>Sicredi Creduni – Cooperativa </text:span></text:span><text:span text:style-name="Strong_20_Emphasis"><text:span text:style-name="T736">d</text:span></text:span><text:span text:style-name="Strong_20_Emphasis"><text:span text:style-name="T22">e Cr</text:span></text:span><text:span text:style-name="Strong_20_Emphasis"><text:span text:style-name="T736">é</text:span></text:span><text:span text:style-name="Strong_20_Emphasis"><text:span text:style-name="T22">dito Mutuo </text:span></text:span><text:span text:style-name="Strong_20_Emphasis"><text:span text:style-name="T736">d</text:span></text:span><text:span text:style-name="Strong_20_Emphasis"><text:span text:style-name="T22">os Servidores Em Instituição Publicas </text:span></text:span><text:span text:style-name="Strong_20_Emphasis"><text:span text:style-name="T736">d</text:span></text:span><text:span text:style-name="Strong_20_Emphasis"><text:span text:style-name="T22">e Ensino Superior.</text:span></text:span></text:p>
      <text:p text:style-name="P832"><text:span text:style-name="Strong_20_Emphasis"><text:span text:style-name="T37">Advogado(s): Daniel Fonseca de Souza Leite - OAB/PB 17.742.</text:span></text:span></text:p>
      <text:p text:style-name="P826"><text:span text:style-name="Strong_20_Emphasis"><text:span text:style-name="T737">2º</text:span></text:span><text:span text:style-name="Strong_20_Emphasis"><text:span text:style-name="T24">Embargante(s): </text:span></text:span><text:span text:style-name="Strong_20_Emphasis"><text:span text:style-name="T22">Banco Santander Brasil S/A.</text:span></text:span></text:p>
      <text:p text:style-name="P826"><text:span text:style-name="Strong_20_Emphasis"><text:span text:style-name="T22">Advogado(s): Suellen Poncell do Nascimento Duarte – OAB/PE 28.490.</text:span></text:span></text:p>
      <text:p text:style-name="P830"><text:span text:style-name="T20">Embargado(s): </text:span><text:span text:style-name="Strong_20_Emphasis"><text:span text:style-name="T46">Sandra Cristina Moraes de Souza.</text:span></text:span></text:p>
      <text:p text:style-name="P830"><text:span text:style-name="Strong_20_Emphasis"><text:span text:style-name="T46">Advogado(s): Bruno Jorge </text:span></text:span><text:span text:style-name="Strong_20_Emphasis"><text:span text:style-name="T738">da</text:span></text:span><text:span text:style-name="Strong_20_Emphasis"><text:span text:style-name="T46"> Costa – OAB/PB 31.623.</text:span></text:span></text:p>
      <text:p text:style-name="P833"><text:span text:style-name="Strong_20_Emphasis"><text:span text:style-name="T3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28"><text:span text:style-name="T506">393</text:span><text:span text:style-name="T28">) Embargos de Declaração n</text:span><text:span text:style-name="T29">º</text:span><text:span text:style-name="T28"> </text:span><text:span text:style-name="Strong_20_Emphasis"><text:span text:style-name="T30">0805689-27.2025.8.15.0000</text:span></text:span><text:span text:style-name="T28">.</text:span></text:p>
      <text:p text:style-name="P831"><text:span text:style-name="T218">Oriundo da</text:span><text:span text:style-name="T65"> 7ª Vara Cível da Comarca de Campina Grande. </text:span></text:p>
      <text:p text:style-name="P815"><text:span text:style-name="T18">Embargante(s):</text:span><text:span text:style-name="T47"> </text:span><text:span text:style-name="Strong_20_Emphasis"><text:span text:style-name="T19">IBBCA 2008 Gestao em Saúde Ltda.</text:span></text:span></text:p>
      <text:p text:style-name="P832"><text:span text:style-name="Strong_20_Emphasis"><text:span text:style-name="T37">Advogado(s): Monica Basus Bispo – OAB/RJ 113.800.</text:span></text:span></text:p>
      <text:p text:style-name="P830"><text:span text:style-name="T20">Embargado(s):</text:span><text:span text:style-name="Strong_20_Emphasis"><text:span text:style-name="T46"> Elisa Karoline Nobrega Avelino.</text:span></text:span></text:p>
      <text:p text:style-name="P830"><text:span text:style-name="Strong_20_Emphasis"><text:span text:style-name="T46">Advogado(s): Thales Groetaers Castro e Silva – OAB/RJ 221.316.</text:span></text:span></text:p>
      <text:p text:style-name="P833"><text:span text:style-name="Strong_20_Emphasis"><text:span text:style-name="T37"><text:s/></text:span></text:span></text:p>
      <text:p text:style-name="P811"><text:soft-page-break/>RELATOR: EXMO. DR. CARLOS NEVES DA FRANCA NETO (Juiz Convocado para substituir a Exma. Desa. Maria de Fátima Moraes Bezerra Cavalcanti Maranhão). <text:s text:c="2"/></text:p>
      <text:p text:style-name="P812"/>
      <text:p text:style-name="P828"><text:span text:style-name="T506">394</text:span><text:span text:style-name="T28">) Embargos de Declaração n</text:span><text:span text:style-name="T29">º</text:span><text:span text:style-name="T28"> </text:span><text:span text:style-name="Strong_20_Emphasis"><text:span text:style-name="T30">0819311-88.2016.8.15.0001.</text:span></text:span></text:p>
      <text:p text:style-name="P831"><text:span text:style-name="T218">Oriundo da</text:span><text:span text:style-name="T65"> 1ª Vara da Fazenda Pública da Comarca de Campina Grande. </text:span></text:p>
      <text:p text:style-name="P826"><text:span text:style-name="T20">Embargante(s): </text:span><text:span text:style-name="Strong_20_Emphasis"><text:span text:style-name="T22">Munic</text:span></text:span><text:span text:style-name="Strong_20_Emphasis"><text:span text:style-name="T739">í</text:span></text:span><text:span text:style-name="Strong_20_Emphasis"><text:span text:style-name="T22">pio de Lagoa Seca.</text:span></text:span></text:p>
      <text:p text:style-name="P832"><text:span text:style-name="Strong_20_Emphasis"><text:span text:style-name="T37">Advogado(s): Cícero Thiago da Silva Sena - OAB/PB 26.709.</text:span></text:span></text:p>
      <text:p text:style-name="P830"><text:span text:style-name="T20">Embargado(s): </text:span><text:span text:style-name="Strong_20_Emphasis"><text:span text:style-name="T46">Sindicato dos Trabalhadores Públicos Municipais do Agreste da Borborema – SINTAB.</text:span></text:span></text:p>
      <text:p text:style-name="P830"><text:span text:style-name="Strong_20_Emphasis"><text:span text:style-name="T46">Advogado(s): Antônio José Ramos Xavier - OAB/PB 8.911.</text:span></text:span></text:p>
      <text:p text:style-name="P833"><text:span text:style-name="Strong_20_Emphasis"><text:span text:style-name="T3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28"><text:span text:style-name="T506">395</text:span><text:span text:style-name="T28">) Embargos de Declaração n</text:span><text:span text:style-name="T29">º</text:span><text:span text:style-name="T28"> </text:span><text:span text:style-name="Strong_20_Emphasis"><text:span text:style-name="T30">0802536-65.2023.8.15.0061.</text:span></text:span></text:p>
      <text:p text:style-name="P831"><text:span text:style-name="T218">Oriundo da</text:span><text:span text:style-name="T65"> 2ª Vara Mista de Araruna. </text:span></text:p>
      <text:p text:style-name="P815"><text:span text:style-name="T18">Embargante(s): </text:span><text:span text:style-name="Strong_20_Emphasis"><text:span text:style-name="T25">INSS – Instituto Nacional do Seguro Social, repr. por sua Procuradora, </text:span></text:span><text:span text:style-name="Strong_20_Emphasis"><text:span text:style-name="T104">Juliana Maria </text:span></text:span><text:span text:style-name="Strong_20_Emphasis"><text:span text:style-name="T518">de</text:span></text:span><text:span text:style-name="Strong_20_Emphasis"><text:span text:style-name="T104"> Vasconcelos Lins Maia.</text:span></text:span></text:p>
      <text:p text:style-name="P830"><text:span text:style-name="T20">Embargado(s): </text:span><text:span text:style-name="Strong_20_Emphasis"><text:span text:style-name="T46">Marcos Gomes dos Santos.</text:span></text:span></text:p>
      <text:p text:style-name="P830"><text:span text:style-name="Strong_20_Emphasis"><text:span text:style-name="T46">Advogado(s): F</text:span></text:span><text:span text:style-name="Strong_20_Emphasis"><text:span text:style-name="T740">á</text:span></text:span><text:span text:style-name="Strong_20_Emphasis"><text:span text:style-name="T46">bio Josman Lopes Cirilo – OAB/PB 18.105.</text:span></text:span></text:p>
      <text:p text:style-name="P833"><text:span text:style-name="Strong_20_Emphasis"><text:span text:style-name="T3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28"><text:span text:style-name="T506">396</text:span><text:span text:style-name="T28">) Embargos de Declaração n</text:span><text:span text:style-name="T29">º</text:span><text:span text:style-name="T28"> </text:span><text:span text:style-name="Strong_20_Emphasis"><text:span text:style-name="T30">0800024-02.2024.8.15.0441</text:span></text:span><text:span text:style-name="T28">.</text:span></text:p>
      <text:p text:style-name="P836"><text:span text:style-name="T31">Oriundo da</text:span><text:span text:style-name="T28"> Comarca </text:span><text:span text:style-name="T741">do</text:span><text:span text:style-name="Strong_20_Emphasis"><text:span text:style-name="T30"> Conde</text:span></text:span><text:span text:style-name="T28">. </text:span></text:p>
      <text:p text:style-name="P836"><text:span text:style-name="T28">Embargante(s): </text:span><text:span text:style-name="Strong_20_Emphasis"><text:span text:style-name="T30">Ana Lúcia Pereira da Silva</text:span></text:span><text:span text:style-name="T38">.</text:span></text:p>
      <text:p text:style-name="P815"><text:span text:style-name="T47">Advogado(s): </text:span><text:span text:style-name="Strong_20_Emphasis"><text:span text:style-name="T19">Júlio César Lopes Serpa</text:span></text:span><text:span text:style-name="T47"> –</text:span><text:span text:style-name="Strong_20_Emphasis"><text:span text:style-name="T47"> OAB/PB 16.124</text:span></text:span><text:span text:style-name="T47">.</text:span></text:p>
      <text:p text:style-name="P830"><text:span text:style-name="Strong_20_Emphasis"><text:span text:style-name="T114">Embargado(s): </text:span></text:span><text:span text:style-name="Strong_20_Emphasis"><text:span text:style-name="T46">Ministério Público do Estado da Paraíba. </text:span></text:span></text:p>
      <text:p text:style-name="P833"><text:span text:style-name="Strong_20_Emphasis"><text:span text:style-name="T3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28"><text:span text:style-name="T506">397</text:span><text:span text:style-name="T28">) Embargos de Declaração n</text:span><text:span text:style-name="T29">º</text:span><text:span text:style-name="T28"> </text:span><text:span text:style-name="Strong_20_Emphasis"><text:span text:style-name="T30">0814017-43.2025.8.15.0000</text:span></text:span><text:span text:style-name="T28">.</text:span></text:p>
      <text:p text:style-name="P837"><text:span text:style-name="T31">Oriundo da</text:span><text:span text:style-name="T28"> </text:span><text:span text:style-name="Strong_20_Emphasis"><text:span text:style-name="T30">2ª Vara Regional de Mangabeira da Comarca da Capital.</text:span></text:span><text:span text:style-name="T28"> </text:span></text:p>
      <text:p text:style-name="P837"><text:span text:style-name="T28">Embargante(s): </text:span><text:span text:style-name="Strong_20_Emphasis"><text:span text:style-name="T30">Ricardo Nascimento Fernandes.</text:span></text:span></text:p>
      <text:p text:style-name="P838">Advogado(s): Ana Paula Gouveia Fernandes – OAB/PB 20.222.</text:p>
      <text:p text:style-name="P839"><text:span text:style-name="T20">Embargado(s): </text:span><text:span text:style-name="Strong_20_Emphasis"><text:span text:style-name="T46">Valdecy Monteiro dos Santos.</text:span></text:span></text:p>
      <text:p text:style-name="P840"><text:span text:style-name="Strong_20_Emphasis"><text:span text:style-name="T95">Advogado(s): Hilton Hril Martins Maia - OAB/PB 13.442.</text:span></text:span></text:p>
      <text:p text:style-name="P841"><text:s/></text:p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28"><text:span text:style-name="T506">398</text:span><text:span text:style-name="T28">) Embargos de Declaração n</text:span><text:span text:style-name="T29">º</text:span><text:span text:style-name="T28"> </text:span><text:span text:style-name="Strong_20_Emphasis"><text:span text:style-name="T30">0813556-71.2025.8.15.0000</text:span></text:span><text:span text:style-name="T28">.</text:span></text:p>
      <text:p text:style-name="P831"><text:span text:style-name="T218">Oriundo da</text:span><text:span text:style-name="T65"> 2ª Vara de Fazenda Pública da Comarca da Capital. </text:span></text:p>
      <text:p text:style-name="P842"><text:span text:style-name="T18">Embargante(s): </text:span><text:span text:style-name="Strong_20_Emphasis"><text:span text:style-name="T25">PbPrev – Paraíba Previdência, rep. por seu Procurador Paulo Wanderley Câmara.</text:span></text:span></text:p>
      <text:p text:style-name="P830"><text:span text:style-name="T20">Embargado(s): </text:span><text:span text:style-name="Strong_20_Emphasis"><text:span text:style-name="T46">Maria de Fátima Roque</text:span></text:span><text:span text:style-name="T20">. </text:span></text:p>
      <text:p text:style-name="P843"><text:span text:style-name="Strong_20_Emphasis"><text:span text:style-name="T742">Advogado(s): Páris Chaves Teixeira - OAB/PB 27.059.</text:span></text:span></text:p>
      <text:p text:style-name="P833"><text:span text:style-name="Strong_20_Emphasis"><text:span text:style-name="T3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44"><text:span text:style-name="T506">399</text:span><text:span text:style-name="T28">) Embargos de Declaração n</text:span><text:span text:style-name="T29">º</text:span><text:span text:style-name="T28"> </text:span><text:span text:style-name="Strong_20_Emphasis"><text:span text:style-name="T30">0818067-49.2024.8.15.0000.</text:span></text:span></text:p>
      <text:p text:style-name="P831"><text:span text:style-name="T218">Oriundo da Comarca de Serra Branca</text:span><text:span text:style-name="T65">. </text:span></text:p>
      <text:p text:style-name="P845"><text:span text:style-name="T20">Embargante(s): </text:span><text:span text:style-name="Strong_20_Emphasis"><text:span text:style-name="T22">Damião Moura da Silva.</text:span></text:span></text:p>
      <text:p text:style-name="P846"><text:span text:style-name="Strong_20_Emphasis"><text:span text:style-name="T37">Advogado(s): Cláudio Alipio da Silva – OAB/PB 20.915.</text:span></text:span></text:p>
      <text:p text:style-name="P847"><text:span text:style-name="T20">Embargado(s): </text:span><text:span text:style-name="Strong_20_Emphasis"><text:span text:style-name="T46">Energisa Paraíba – Distribuidora de Energia S/A.</text:span></text:span></text:p>
      <text:p text:style-name="P847"><text:span text:style-name="Strong_20_Emphasis"><text:span text:style-name="T46">Advogado(s): Eduardo Queiroga Estrela Maia Paiva - OAB/PB 23.664.</text:span></text:span></text:p>
      <text:p text:style-name="P847"><text:span text:style-name="Strong_20_Emphasis"><text:span text:style-name="T46"/></text:span></text:p>
      <text:p text:style-name="P847"><text:span text:style-name="Strong_20_Emphasis"><text:span text:style-name="T46"/></text:span></text:p>
      <text:p text:style-name="P819"/>
      <text:p text:style-name="P811"><text:soft-page-break/>RELATOR: EXMO. DR. CARLOS NEVES DA FRANCA NETO (Juiz Convocado para substituir a Exma. Desa. Maria de Fátima Moraes Bezerra Cavalcanti Maranhão). <text:s text:c="2"/></text:p>
      <text:p text:style-name="P812"/>
      <text:p text:style-name="P848"><text:span text:style-name="T506">4</text:span><text:span text:style-name="T28">00) Embargos de Declaração n</text:span><text:span text:style-name="T29">º</text:span><text:span text:style-name="T28"> </text:span><text:span text:style-name="Strong_20_Emphasis"><text:span text:style-name="T30">0807537-49.2025.8.15.0000.</text:span></text:span></text:p>
      <text:p text:style-name="P849"><text:span text:style-name="Strong_20_Emphasis"><text:span text:style-name="T37">Oriundo da 4ª Vara Mista de Guarabira. </text:span></text:span></text:p>
      <text:p text:style-name="P850"><text:span text:style-name="T20">Embargante(s): </text:span><text:span text:style-name="Strong_20_Emphasis"><text:span text:style-name="T22">Wilson Cardoso dos Santos Eireli - ME.</text:span></text:span></text:p>
      <text:p text:style-name="P851"><text:span text:style-name="Strong_20_Emphasis"><text:span text:style-name="T37">Advogado(s): Felipe Crisanto Monteiro Nóbrega – OAB/PB 15.037.</text:span></text:span></text:p>
      <text:p text:style-name="P852"><text:span text:style-name="T20">Embargado(s): </text:span><text:span text:style-name="Strong_20_Emphasis"><text:span text:style-name="T46">Estado da Paraíba, rep. por seu Procurador-Geral, Fábio Brito Ferreira.</text:span></text:span></text:p>
      <text:p text:style-name="P819"/>
      <text:p text:style-name="P811">RELATOR: EXMO. DR. CARLOS NEVES DA FRANCA NETO (Juiz Convocado para substituir a Exma. Desa. Maria de Fátima Moraes Bezerra Cavalcanti Maranhão). <text:s text:c="2"/></text:p>
      <text:p text:style-name="P812"/>
      <text:p text:style-name="P828"><text:span text:style-name="T506">401</text:span><text:span text:style-name="T28">) Embargos de Declaração n</text:span><text:span text:style-name="T29">º</text:span><text:span text:style-name="T28"> </text:span><text:span text:style-name="Strong_20_Emphasis"><text:span text:style-name="T30">0802691-37.2024.8.15.0351</text:span></text:span><text:span text:style-name="T28">.</text:span></text:p>
      <text:p text:style-name="P853"><text:span text:style-name="T31">Oriundo da</text:span><text:span text:style-name="T28"> </text:span><text:span text:style-name="Strong_20_Emphasis"><text:span text:style-name="T30">3ª Vara Mista da Comarca de Sapé.</text:span></text:span><text:span text:style-name="T28"> </text:span></text:p>
      <text:p text:style-name="P836"><text:span text:style-name="T28">Embargante(s): </text:span><text:span text:style-name="Strong_20_Emphasis"><text:span text:style-name="T30">João Enedino Félix</text:span></text:span><text:span text:style-name="T38">.</text:span></text:p>
      <text:p text:style-name="P815"><text:span text:style-name="T47">Advogado(s): </text:span><text:span text:style-name="Strong_20_Emphasis"><text:span text:style-name="T19">Gustavo do Nascimento Leite</text:span></text:span><text:span text:style-name="T47"> </text:span><text:span text:style-name="Strong_20_Emphasis"><text:span text:style-name="T47">- OAB/PB </text:span></text:span><text:span text:style-name="Strong_20_Emphasis"><text:span text:style-name="T19">27.977</text:span></text:span><text:span text:style-name="T47">.</text:span></text:p>
      <text:p text:style-name="P854"><text:span text:style-name="T20">Embargado(s): </text:span><text:span text:style-name="Strong_20_Emphasis"><text:span text:style-name="T44">Banco Bradesco S/A</text:span></text:span><text:span text:style-name="Strong_20_Emphasis"><text:span text:style-name="T35">.</text:span></text:span></text:p>
      <text:p text:style-name="P854"><text:span text:style-name="Strong_20_Emphasis"><text:span text:style-name="T114">Advogado(s): Antônio de Moraes Dourado Neto </text:span></text:span><text:span text:style-name="Strong_20_Emphasis"><text:span text:style-name="T36">- OAB/PE 23.255. </text:span></text:span></text:p>
      <text:p text:style-name="P833"><text:span text:style-name="Strong_20_Emphasis"><text:span text:style-name="T26"><text:s/></text:span></text:span></text:p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857"><text:span text:style-name="T506">402</text:span><text:span text:style-name="T28">) Embargos de Declaração n</text:span><text:span text:style-name="T29">º</text:span><text:span text:style-name="T28"> </text:span><text:span text:style-name="Strong_20_Emphasis"><text:span text:style-name="T30">0801316-05.2024.8.15.0091</text:span></text:span><text:span text:style-name="T28">.</text:span></text:p>
      <text:p text:style-name="P858"><text:span text:style-name="T31">Oriundo da</text:span><text:span text:style-name="T28"> Comarca </text:span><text:span text:style-name="Strong_20_Emphasis"><text:span text:style-name="T30">de Taperoá</text:span></text:span><text:span text:style-name="T28">. </text:span></text:p>
      <text:p text:style-name="P853"><text:span text:style-name="T28">Embargante(s): </text:span><text:span text:style-name="Strong_20_Emphasis"><text:span text:style-name="T30">José dos Santos Silva</text:span></text:span><text:span text:style-name="T38">.</text:span></text:p>
      <text:p text:style-name="P859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854"><text:span text:style-name="T20">Embargado(s): </text:span><text:span text:style-name="Strong_20_Emphasis"><text:span text:style-name="T46">Universo Associação dos Aposentados e Pensionistas do Regimes Geral da Previdência Social</text:span></text:span><text:span text:style-name="T20">. </text:span></text:p>
      <text:p text:style-name="P860"><text:span text:style-name="Strong_20_Emphasis"><text:span text:style-name="T105">Advogado(s): Joana Gon</text:span></text:span><text:span text:style-name="Strong_20_Emphasis"><text:span text:style-name="T743">ç</text:span></text:span><text:span text:style-name="Strong_20_Emphasis"><text:span text:style-name="T105">alves Vargas – OAB/RS 75.798.</text:span></text:span><text:span text:style-name="Strong_20_Emphasis"><text:span text:style-name="T37"> </text:span></text:span></text:p>
      <text:p text:style-name="P861"><text:span text:style-name="Strong_20_Emphasis"><text:span text:style-name="T37"><text:s/></text:span></text:span></text:p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862"><text:span text:style-name="T506">403</text:span><text:span text:style-name="T28">) Embargos de Declaração n</text:span><text:span text:style-name="T29">º</text:span><text:span text:style-name="T28"> </text:span><text:span text:style-name="Strong_20_Emphasis"><text:span text:style-name="T30">0803474-98.2024.8.15.0231.</text:span></text:span></text:p>
      <text:p text:style-name="P863"><text:span text:style-name="Strong_20_Emphasis"><text:span text:style-name="T37">Oriundo da 2ª Vara Mista de Mamanguape.</text:span></text:span></text:p>
      <text:p text:style-name="P864"><text:span text:style-name="T18">Embargante(s):</text:span><text:span text:style-name="T47"> </text:span><text:span text:style-name="Strong_20_Emphasis"><text:span text:style-name="T19">Maria das Neves Cavalcante.</text:span></text:span></text:p>
      <text:p text:style-name="P865"><text:span text:style-name="Strong_20_Emphasis"><text:span text:style-name="T37">Advogado(s): Thiago Urquiza – OAB/PB 21.311.</text:span></text:span></text:p>
      <text:p text:style-name="P866"><text:span text:style-name="T20">Embargado(s): </text:span><text:span text:style-name="Strong_20_Emphasis"><text:span text:style-name="T46">Eagle Sociedade de Crédito Direto S/A.</text:span></text:span></text:p>
      <text:p text:style-name="P866"><text:span text:style-name="Strong_20_Emphasis"><text:span text:style-name="T46">Advogado(s): Joana Gonçalves Vargas – OAB/RS 75.798.</text:span></text:span></text:p>
      <text:p text:style-name="P861"><text:span text:style-name="Strong_20_Emphasis"><text:span text:style-name="T26"><text:s/></text:span></text:span></text:p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857"><text:span text:style-name="T506">404</text:span><text:span text:style-name="T28">) Embargos de Declaração n</text:span><text:span text:style-name="T29">º</text:span><text:span text:style-name="T28"> </text:span><text:span text:style-name="Strong_20_Emphasis"><text:span text:style-name="T30">0801689-95.2025.8.15.0351</text:span></text:span><text:span text:style-name="T28">.</text:span></text:p>
      <text:p text:style-name="P867"><text:span text:style-name="T218">Oriundo da</text:span><text:span text:style-name="T65"> 3ª Vara da Comarca de Sapé. </text:span></text:p>
      <text:p text:style-name="P868"><text:span text:style-name="T20">Embargante(s): </text:span><text:span text:style-name="Strong_20_Emphasis"><text:span text:style-name="T22">Luciana Pereira da Silva.</text:span></text:span></text:p>
      <text:p text:style-name="P869"><text:span text:style-name="Strong_20_Emphasis"><text:span text:style-name="T37">Advogado(s): Gustavo do Nascimento Leite – OAB/PB 27.977.</text:span></text:span></text:p>
      <text:p text:style-name="P870"><text:span text:style-name="T20">Embargado(s): </text:span><text:span text:style-name="Strong_20_Emphasis"><text:span text:style-name="T46">Banco Bradesco S/A.</text:span></text:span></text:p>
      <text:p text:style-name="P870"><text:span text:style-name="Strong_20_Emphasis"><text:span text:style-name="T46">Advogado(s): Andrea Formiga Dantas de Rangel Moreira – OAB/PE 26.687.</text:span></text:span></text:p>
      <text:p text:style-name="P861"><text:span text:style-name="Strong_20_Emphasis"><text:span text:style-name="T26"><text:s/></text:span></text:span></text:p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871"><text:span text:style-name="T506">405</text:span><text:span text:style-name="T28">) Embargos de Declaração n</text:span><text:span text:style-name="T29">º</text:span><text:span text:style-name="T28"> </text:span><text:span text:style-name="Strong_20_Emphasis"><text:span text:style-name="T30">0860136-44.2023.8.15.2001.</text:span></text:span></text:p>
      <text:p text:style-name="P872"><text:span text:style-name="Strong_20_Emphasis"><text:span text:style-name="T37">Oriundo da 5ª Vara Cível da Capital.</text:span></text:span></text:p>
      <text:p text:style-name="P873"><text:span text:style-name="T20">Embargante(s): </text:span><text:span text:style-name="Strong_20_Emphasis"><text:span text:style-name="T22">Ewerton Henning Souto Raposo.</text:span></text:span></text:p>
      <text:p text:style-name="P874"><text:span text:style-name="Strong_20_Emphasis"><text:span text:style-name="T37">Advogado(s): Rodrigo Araújo Reul – OAB/PB 13.864.</text:span></text:span></text:p>
      <text:p text:style-name="P875"><text:span text:style-name="T20">Embargado(s): </text:span><text:span text:style-name="Strong_20_Emphasis"><text:span text:style-name="T46">Aymoré Crédito Financiamento e Investimento S/A.</text:span></text:span></text:p>
      <text:p text:style-name="P875"><text:span text:style-name="Strong_20_Emphasis"><text:span text:style-name="T46">Advogado(s): Fábio Frasato Caires – OAB/PB 20.461-A.</text:span></text:span></text:p>
      <text:p text:style-name="P876"><text:s/></text:p>
      <text:p text:style-name="P855"><text:soft-page-break/>RELATOR: EXMO. DR. CARLOS NEVES DA FRANCA NETO (Juiz Convocado para substituir a Exma. Desa. Maria de Fátima Moraes Bezerra Cavalcanti Maranhão). <text:s text:c="2"/></text:p>
      <text:p text:style-name="P856"/>
      <text:p text:style-name="P877"><text:span text:style-name="T506">406</text:span><text:span text:style-name="T28">) Embargos de Declaração n</text:span><text:span text:style-name="T29">º</text:span><text:span text:style-name="T28"> </text:span><text:span text:style-name="Strong_20_Emphasis"><text:span text:style-name="T30">0002568-46.1999.8.15.2001. </text:span></text:span></text:p>
      <text:p text:style-name="P878"><text:span text:style-name="Strong_20_Emphasis"><text:span text:style-name="T37">Oriundo da 6ª Vara Cível da Comarca da Capital.</text:span></text:span></text:p>
      <text:p text:style-name="P879"><text:span text:style-name="T18">Embargante(s):</text:span><text:span text:style-name="T47"> </text:span><text:span text:style-name="Strong_20_Emphasis"><text:span text:style-name="T19">Banco do Nordeste do Brasil S/A.</text:span></text:span></text:p>
      <text:p text:style-name="P880"><text:span text:style-name="Strong_20_Emphasis"><text:span text:style-name="T37">Advogado(s): Tâmara Fernandes H. C. Diniz – OAB/PB 10.884.</text:span></text:span></text:p>
      <text:p text:style-name="P881"><text:span text:style-name="T20">Embargado(s):</text:span><text:span text:style-name="Strong_20_Emphasis"><text:span text:style-name="T46"> Francisco Teotônio Neto.</text:span></text:span></text:p>
      <text:p text:style-name="P881"><text:span text:style-name="Strong_20_Emphasis"><text:span text:style-name="T46">Advogado(s): Rinaldo Mouzalas de Souza e Silva - OAB/PB 11.589. </text:span></text:span></text:p>
      <text:p text:style-name="P882"/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883"><text:span text:style-name="T506">407</text:span><text:span text:style-name="T28">) Embargos de Declaração n</text:span><text:span text:style-name="T29">º</text:span><text:span text:style-name="T28"> </text:span><text:span text:style-name="Strong_20_Emphasis"><text:span text:style-name="T30">0861081-31.2023.8.15.2001.</text:span></text:span></text:p>
      <text:p text:style-name="P884"><text:span text:style-name="T31">Oriundo da</text:span><text:span text:style-name="T28"> </text:span><text:span text:style-name="Strong_20_Emphasis"><text:span text:style-name="T30">6ª Vara Cível da Comarca da Capital.</text:span></text:span><text:span text:style-name="T28"> </text:span></text:p>
      <text:p text:style-name="P885"><text:span text:style-name="T20">Embargante(s): </text:span><text:span text:style-name="Strong_20_Emphasis"><text:span text:style-name="T22">Empresa de Transportes Mandacaruense.</text:span></text:span></text:p>
      <text:p text:style-name="P886"><text:span text:style-name="Strong_20_Emphasis"><text:span text:style-name="T37">Advogado(s): Platini de Sousa Rocha - OAB/PB 24.568.</text:span></text:span></text:p>
      <text:p text:style-name="P887"><text:span text:style-name="T20">Embargado(s): </text:span><text:span text:style-name="Strong_20_Emphasis"><text:span text:style-name="T46">Sindicato das Empresas de Transportes Coletivos Urbanos de Passageiros no Município de João Pessoa – SINTUR.</text:span></text:span></text:p>
      <text:p text:style-name="P887"><text:span text:style-name="Strong_20_Emphasis"><text:span text:style-name="T46">Advogado(s): Rembrandt Medeiros - OAB/PB 17.251.</text:span></text:span></text:p>
      <text:p text:style-name="P888"/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889"><text:span text:style-name="T506">408</text:span><text:span text:style-name="T28">) Embargos de Declaração n</text:span><text:span text:style-name="T29">º</text:span><text:span text:style-name="T28"> </text:span><text:span text:style-name="Strong_20_Emphasis"><text:span text:style-name="T30">0854157-67.2024.8.15.2001.</text:span></text:span></text:p>
      <text:p text:style-name="P890"><text:span text:style-name="Strong_20_Emphasis"><text:span text:style-name="T37">Oriundo da 2ª Vara da Fazenda Pública da Comarca da Capital.</text:span></text:span></text:p>
      <text:p text:style-name="P891"><text:span text:style-name="T20">Embargante(s): </text:span><text:span text:style-name="Strong_20_Emphasis"><text:span text:style-name="T22">Anaíze Anália de Oliveira.</text:span></text:span></text:p>
      <text:p text:style-name="P892"><text:span text:style-name="Strong_20_Emphasis"><text:span text:style-name="T37">Advogado(s): Rinaldo Mouzalas de Souza e Silva - OAB/PB 11.589.</text:span></text:span></text:p>
      <text:p text:style-name="P893"><text:span text:style-name="T20">Embargado(s):</text:span><text:span text:style-name="Strong_20_Emphasis"><text:span text:style-name="T46"> Município de João Pessoa, rep. por seu Procurador-Geral Danilo de Sousa Mota.</text:span></text:span></text:p>
      <text:p text:style-name="P882"/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894"><text:span text:style-name="T506">409</text:span><text:span text:style-name="T28">) Embargos de Declaração n</text:span><text:span text:style-name="T29">º</text:span><text:span text:style-name="T28"> </text:span><text:span text:style-name="Strong_20_Emphasis"><text:span text:style-name="T30">0801098-93.2024.8.15.0311.</text:span></text:span></text:p>
      <text:p text:style-name="P867"><text:span text:style-name="T218">Oriundo da</text:span><text:span text:style-name="T65"> Comarca de Princesa Isabel.</text:span></text:p>
      <text:p text:style-name="P895"><text:span text:style-name="T18">Embargante(s):</text:span><text:span text:style-name="T47"> </text:span><text:span text:style-name="Strong_20_Emphasis"><text:span text:style-name="T19">Irene Martins da Silva.</text:span></text:span></text:p>
      <text:p text:style-name="P896"><text:span text:style-name="Strong_20_Emphasis"><text:span text:style-name="T37">Advogado(s): Lusimar Sales Coutinho Vasconcelos – OAB/PB 31.379.</text:span></text:span></text:p>
      <text:p text:style-name="P897"><text:span text:style-name="T20">Embargado(s): </text:span><text:span text:style-name="Strong_20_Emphasis"><text:span text:style-name="T46">Bradesco Companhia de Seguros.</text:span></text:span></text:p>
      <text:p text:style-name="P897"><text:span text:style-name="Strong_20_Emphasis"><text:span text:style-name="T46">Advogado(s): Andrea Formiga Dantas de Rangel Moreira – OAB/PE 26.687.</text:span></text:span></text:p>
      <text:p text:style-name="P861"><text:span text:style-name="Strong_20_Emphasis"><text:span text:style-name="T37"><text:s/></text:span></text:span></text:p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898"><text:span text:style-name="T506">410</text:span><text:span text:style-name="T28">) Embargos de Declaração n</text:span><text:span text:style-name="T29">º</text:span><text:span text:style-name="T28"> </text:span><text:span text:style-name="Strong_20_Emphasis"><text:span text:style-name="T30">0843746-67.2021.8.15.2001.</text:span></text:span></text:p>
      <text:p text:style-name="P899"><text:span text:style-name="Strong_20_Emphasis"><text:span text:style-name="T50">Oriundo da </text:span></text:span><text:span text:style-name="Strong_20_Emphasis"><text:span text:style-name="T51">2</text:span></text:span><text:span text:style-name="Strong_20_Emphasis"><text:span text:style-name="T50">ª Vara Regional de Mangabeira da Comarca da Capital.</text:span></text:span></text:p>
      <text:p text:style-name="P900"><text:span text:style-name="T744">1º</text:span><text:span text:style-name="T18">Embargante(s): </text:span><text:span text:style-name="Strong_20_Emphasis"><text:span text:style-name="T19">Bradesco Saúde S/A.</text:span></text:span></text:p>
      <text:p text:style-name="P901"><text:span text:style-name="Strong_20_Emphasis"><text:span text:style-name="T37">Advogado(s): Paulo Eduardo Prado - OAB/TO 4873.</text:span></text:span></text:p>
      <text:p text:style-name="P900"><text:span text:style-name="T744">2º</text:span><text:span text:style-name="T18">Embargante(s): </text:span><text:span text:style-name="Strong_20_Emphasis"><text:span text:style-name="T19">Matheus Barros Brillinger, representado por Marcela Dias de Barros.</text:span></text:span></text:p>
      <text:p text:style-name="P901"><text:span text:style-name="Strong_20_Emphasis"><text:span text:style-name="T37">Advogado(s): Heluan Jardson G. Oliveira - OAB/PB 18.442.</text:span></text:span></text:p>
      <text:p text:style-name="P902"><text:span text:style-name="T20">Embargado(s): </text:span><text:span text:style-name="Strong_20_Emphasis"><text:span text:style-name="T46">Os mesmos.</text:span></text:span></text:p>
      <text:p text:style-name="P861"><text:span text:style-name="Strong_20_Emphasis"><text:span text:style-name="T37"><text:s/></text:span></text:span><text:span text:style-name="T26"/></text:p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903"><text:span text:style-name="T506">411</text:span><text:span text:style-name="T28">) Embargos de Declaração n</text:span><text:span text:style-name="T29">º</text:span><text:span text:style-name="T28"> </text:span><text:span text:style-name="Strong_20_Emphasis"><text:span text:style-name="T30">0801036-67.2025.8.15.1071.</text:span></text:span></text:p>
      <text:p text:style-name="P904"><text:span text:style-name="T31">Oriundo da</text:span><text:span text:style-name="T28"> Comarca </text:span><text:span text:style-name="Strong_20_Emphasis"><text:span text:style-name="T30">de Jacaraú.</text:span></text:span></text:p>
      <text:p text:style-name="P905"><text:span text:style-name="T18">Embargante(s):</text:span><text:span text:style-name="T47"> </text:span><text:span text:style-name="Strong_20_Emphasis"><text:span text:style-name="T19">Manoel Bernardo Mendes.</text:span></text:span></text:p>
      <text:p text:style-name="P906"><text:span text:style-name="Strong_20_Emphasis"><text:span text:style-name="T37">Advogado(s): Jonh Lenno da Silva Andrade - OAB/PB 26.712.</text:span></text:span></text:p>
      <text:p text:style-name="P907"><text:span text:style-name="T20">Embargado(s): </text:span><text:span text:style-name="Strong_20_Emphasis"><text:span text:style-name="T46">Next Tecnologia E Servicos Digitais S/A.</text:span></text:span></text:p>
      <text:p text:style-name="P907"><text:span text:style-name="Strong_20_Emphasis"><text:span text:style-name="T46">Advogado(s): Andrea Formiga Dantas de Rangel Moreira – OAB/PE 26.687.</text:span></text:span></text:p>
      <text:p text:style-name="P861"><text:span text:style-name="Strong_20_Emphasis"><text:span text:style-name="T26"><text:s/></text:span></text:span></text:p>
      <text:p text:style-name="P855"><text:soft-page-break/>RELATOR: EXMO. DR. CARLOS NEVES DA FRANCA NETO (Juiz Convocado para substituir a Exma. Desa. Maria de Fátima Moraes Bezerra Cavalcanti Maranhão). <text:s text:c="2"/></text:p>
      <text:p text:style-name="P856"/>
      <text:p text:style-name="P857"><text:span text:style-name="T506">412</text:span><text:span text:style-name="T28">) Embargos de Declaração n</text:span><text:span text:style-name="T29">º</text:span><text:span text:style-name="T28"> </text:span><text:span text:style-name="Strong_20_Emphasis"><text:span text:style-name="T30">0816753-02.2023.8.15.0001</text:span></text:span><text:span text:style-name="T28">.</text:span></text:p>
      <text:p text:style-name="P908"><text:span text:style-name="T31">Oriundo da</text:span><text:span text:style-name="T28"> </text:span><text:span text:style-name="Strong_20_Emphasis"><text:span text:style-name="T30">8ª Vara Cível de Campina Grande</text:span></text:span><text:span text:style-name="T28">. </text:span></text:p>
      <text:p text:style-name="P853"><text:span text:style-name="T28">Embargante(s): </text:span><text:span text:style-name="Strong_20_Emphasis"><text:span text:style-name="T30">Banco Daycoval S/A</text:span></text:span><text:span text:style-name="T38">.</text:span></text:p>
      <text:p text:style-name="P909"><text:span text:style-name="Strong_20_Emphasis"><text:span text:style-name="T130">Advogado(s): Antônio de Moraes Dourado Neto </text:span></text:span><text:span text:style-name="Strong_20_Emphasis"><text:span text:style-name="T131">- OAB/PE 23.255.</text:span></text:span></text:p>
      <text:p text:style-name="P854"><text:span text:style-name="T20">Embargado(s): </text:span><text:span text:style-name="Strong_20_Emphasis"><text:span text:style-name="T46">Djames Amado de Sousa </text:span></text:span><text:span text:style-name="Strong_20_Emphasis"><text:span text:style-name="T745">e</text:span></text:span><text:span text:style-name="Strong_20_Emphasis"><text:span text:style-name="T46"> Manaira Amado de Sousa</text:span></text:span><text:span text:style-name="T20">. </text:span></text:p>
      <text:p text:style-name="P910"><text:span text:style-name="Strong_20_Emphasis"><text:span text:style-name="T37">Advogado(s): Guilherme Oliveira Sá – </text:span></text:span><text:span text:style-name="Strong_20_Emphasis"><text:span text:style-name="T746">OAB/</text:span></text:span><text:span text:style-name="Strong_20_Emphasis"><text:span text:style-name="T37">PB 15.649.</text:span></text:span></text:p>
      <text:p text:style-name="P882"/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857"><text:span text:style-name="T506">413</text:span><text:span text:style-name="T28">) Embargos de Declaração n</text:span><text:span text:style-name="T29">º</text:span><text:span text:style-name="T28"> </text:span><text:span text:style-name="Strong_20_Emphasis"><text:span text:style-name="T30">0801103-46.2022.8.15.0001</text:span></text:span><text:span text:style-name="T28">.</text:span></text:p>
      <text:p text:style-name="P911"><text:span text:style-name="T31">Oriundo da</text:span><text:span text:style-name="T28"> </text:span><text:span text:style-name="Strong_20_Emphasis"><text:span text:style-name="T30">6ª Vara Cível da Comarca de Campina Grande</text:span></text:span><text:span text:style-name="T28">. </text:span></text:p>
      <text:p text:style-name="P853"><text:span text:style-name="T28">Embargante(s): </text:span><text:span text:style-name="Strong_20_Emphasis"><text:span text:style-name="T30">Marconi Duarte da Silva</text:span></text:span><text:span text:style-name="T38">.</text:span></text:p>
      <text:p text:style-name="P912"><text:span text:style-name="T47">Advogado(s): </text:span><text:span text:style-name="Strong_20_Emphasis"><text:span text:style-name="T19">Jovelino Carolino Delgado Neto - OAB/CE 17.281</text:span></text:span><text:span text:style-name="T47">.</text:span></text:p>
      <text:p text:style-name="P854"><text:span text:style-name="T20">Embargado(s): </text:span><text:span text:style-name="Strong_20_Emphasis"><text:span text:style-name="T46">José Lenilson Duarte da Silva</text:span></text:span><text:span text:style-name="T20">. </text:span></text:p>
      <text:p text:style-name="P910"><text:span text:style-name="Strong_20_Emphasis"><text:span text:style-name="T37">Advogado(s): Alissa Rodrigues Cavalcanti Catanduba - OAB/PB 19.560. </text:span></text:span></text:p>
      <text:p text:style-name="P861"><text:span text:style-name="Strong_20_Emphasis"><text:span text:style-name="T37"><text:s/></text:span></text:span></text:p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913"><text:span text:style-name="T506">414</text:span><text:span text:style-name="T28">) Embargos de Declaração n</text:span><text:span text:style-name="T29">º</text:span><text:span text:style-name="T28"> </text:span><text:span text:style-name="Strong_20_Emphasis"><text:span text:style-name="T30">0804390-56.2018.8.15.0001. </text:span></text:span></text:p>
      <text:p text:style-name="P914"><text:span text:style-name="Strong_20_Emphasis"><text:span text:style-name="T37">Oriundo da 2ª Vara da Fazenda Pública da Comarca de Campina Grande.</text:span></text:span></text:p>
      <text:p text:style-name="P915"><text:span text:style-name="T20">Embargante(s): </text:span><text:span text:style-name="Strong_20_Emphasis"><text:span text:style-name="T22">Rafaell Montenegro Wanderley e outros.</text:span></text:span></text:p>
      <text:p text:style-name="P916"><text:span text:style-name="Strong_20_Emphasis"><text:span text:style-name="T37">Advogado(s): Taiguara Fernandes de Sousa – OAB/PB 19.533.</text:span></text:span></text:p>
      <text:p text:style-name="P917"><text:span text:style-name="Strong_20_Emphasis"><text:span text:style-name="T747">1</text:span></text:span><text:span text:style-name="Strong_20_Emphasis"><text:span text:style-name="T37">º</text:span></text:span><text:span text:style-name="Strong_20_Emphasis"><text:span text:style-name="T54">Embargado</text:span></text:span><text:span text:style-name="Strong_20_Emphasis"><text:span text:style-name="T37">(s): Universidade Estadual da Paraíba – UEPB, </text:span></text:span><text:span text:style-name="Strong_20_Emphasis"><text:span text:style-name="T747">repres. Por seu Procurador, </text:span></text:span><text:span text:style-name="Strong_20_Emphasis"><text:span text:style-name="T37">Thales Linhares de Azevêdo – OAB/PB </text:span></text:span><text:span text:style-name="Strong_20_Emphasis"><text:span text:style-name="T747">14.790</text:span></text:span><text:span text:style-name="Strong_20_Emphasis"><text:span text:style-name="T37">.</text:span></text:span></text:p>
      <text:p text:style-name="P917"><text:span text:style-name="Strong_20_Emphasis"><text:span text:style-name="T37">2º</text:span></text:span><text:span text:style-name="Strong_20_Emphasis"><text:span text:style-name="T54">Embargado</text:span></text:span><text:span text:style-name="Strong_20_Emphasis"><text:span text:style-name="T37">(s): Wallace Jordane Silva de Souza.</text:span></text:span></text:p>
      <text:p text:style-name="P917"><text:span text:style-name="Strong_20_Emphasis"><text:span text:style-name="T37">Advogado(s): Severino Gabriel da Silva Junior - OAB/PB 26.049.</text:span></text:span></text:p>
      <text:p text:style-name="P917"><text:span text:style-name="Strong_20_Emphasis"><text:span text:style-name="T747">3</text:span></text:span><text:span text:style-name="Strong_20_Emphasis"><text:span text:style-name="T37">º</text:span></text:span><text:span text:style-name="Strong_20_Emphasis"><text:span text:style-name="T54">Embargado</text:span></text:span><text:span text:style-name="Strong_20_Emphasis"><text:span text:style-name="T37">(s): Juliane Neves Silva da Costa.</text:span></text:span></text:p>
      <text:p text:style-name="P910"><text:span text:style-name="Strong_20_Emphasis"><text:span text:style-name="T37">Advogado(s): Luan da Rocha Lacerda - OABPB 23.202.</text:span></text:span></text:p>
      <text:p text:style-name="P918"><text:s/></text:p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857"><text:span text:style-name="T506">415</text:span><text:span text:style-name="T28">) Embargos de Declaração n</text:span><text:span text:style-name="T29">º</text:span><text:span text:style-name="T28"> </text:span><text:span text:style-name="Strong_20_Emphasis"><text:span text:style-name="T30">0802124-03.2024.8.15.0061</text:span></text:span><text:span text:style-name="T28">.</text:span></text:p>
      <text:p text:style-name="P919"><text:span text:style-name="Strong_20_Emphasis"><text:span text:style-name="T37">Oriundo da 1ª Vara Mista de Araruna.</text:span></text:span></text:p>
      <text:p text:style-name="P920"><text:span text:style-name="T20">Embargante(s): </text:span><text:span text:style-name="Strong_20_Emphasis"><text:span text:style-name="T22">Janaína Ferreira de Lima.</text:span></text:span></text:p>
      <text:p text:style-name="P921"><text:span text:style-name="Strong_20_Emphasis"><text:span text:style-name="T37">Advogado(s): Matheus Elpídio Sales da Silva - OAB/PB 28.400.</text:span></text:span></text:p>
      <text:p text:style-name="P922"><text:span text:style-name="T20">Embargado(s): </text:span><text:span text:style-name="Strong_20_Emphasis"><text:span text:style-name="T46">Banco Mercantil do Brasil S/A.</text:span></text:span></text:p>
      <text:p text:style-name="P861"><text:span text:style-name="Strong_20_Emphasis"><text:span text:style-name="T37"><text:s/></text:span></text:span></text:p>
      <text:p text:style-name="P855">RELATOR: EXMO. DR. CARLOS NEVES DA FRANCA NETO (Juiz Convocado para substituir a Exma. Desa. Maria de Fátima Moraes Bezerra Cavalcanti Maranhão). <text:s text:c="2"/></text:p>
      <text:p text:style-name="P856"/>
      <text:p text:style-name="P857"><text:span text:style-name="T506">416</text:span><text:span text:style-name="T28">) Embargos de Declaração n</text:span><text:span text:style-name="T29">º</text:span><text:span text:style-name="T28"> </text:span><text:span text:style-name="Strong_20_Emphasis"><text:span text:style-name="T30">0825054-15.2024.8.15.2001</text:span></text:span><text:span text:style-name="T28">.</text:span></text:p>
      <text:p text:style-name="P867"><text:span text:style-name="T218">Oriundo da</text:span><text:span text:style-name="T65"> 5ª Vara da Fazenda Pública da Comarca da Capital. </text:span></text:p>
      <text:p text:style-name="P923"><text:span text:style-name="T18">Embarg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854"><text:span text:style-name="T20">Embargado(s): </text:span><text:span text:style-name="Strong_20_Emphasis"><text:span text:style-name="T46">Consórcio CMRP - Sertão</text:span></text:span><text:span text:style-name="T20">. </text:span></text:p>
      <text:p text:style-name="P910"><text:span text:style-name="Strong_20_Emphasis"><text:span text:style-name="T37">Advogado(s): Waldemiro Lins de Albuquerque Neto – OAB/PB </text:span></text:span><text:span text:style-name="Strong_20_Emphasis"><text:span text:style-name="T748">11.552</text:span></text:span><text:span text:style-name="Strong_20_Emphasis"><text:span text:style-name="T37">. </text:span></text:span></text:p>
      <text:p text:style-name="P861"><text:span text:style-name="Strong_20_Emphasis"><text:span text:style-name="T37"><text:s/></text:span></text:span></text:p>
      <text:p text:style-name="P924"><text:span text:style-name="T749">RELATOR: EXMO. DR. CARLOS NEVES DA FRANCA NETO (Juiz Convocado para substituir a Exma. Desa. Maria de Fátima Moraes Bezerra Cavalcanti Maranhão). <text:s text:c="3"/></text:span><text:s text:c="2"/></text:p>
      <text:p text:style-name="P925"/>
      <text:p text:style-name="P813"><text:span text:style-name="T489">417</text:span><text:span text:style-name="T18">) Agravo </text:span><text:span text:style-name="Strong_20_Emphasis"><text:span text:style-name="T18">de Instrumento nº </text:span></text:span><text:span text:style-name="Strong_20_Emphasis"><text:span text:style-name="T19">0817406-36.2025.8.15.0000</text:span></text:span><text:span text:style-name="Strong_20_Emphasis"><text:span text:style-name="T18">.</text:span></text:span></text:p>
      <text:p text:style-name="P820">Oriundo da 3ª Vara Cível da Comarca da Capital.</text:p>
      <text:p text:style-name="P815"><text:span text:style-name="T18">Agravante(s): </text:span><text:span text:style-name="Strong_20_Emphasis"><text:span text:style-name="T19">Imperial Constru</text:span></text:span><text:span text:style-name="Strong_20_Emphasis"><text:span text:style-name="T750">çõ</text:span></text:span><text:span text:style-name="Strong_20_Emphasis"><text:span text:style-name="T19">es Ltda</text:span></text:span><text:span text:style-name="Strong_20_Emphasis"><text:span text:style-name="T18">.</text:span></text:span></text:p>
      <text:p text:style-name="P812">Advogado(s): João Brito de Gois Filho - OAB/PB 11.822.</text:p>
      <text:p text:style-name="P817"><text:span text:style-name="T18">Agravado(s): </text:span><text:span text:style-name="Strong_20_Emphasis"><text:span text:style-name="T19">Jo</text:span></text:span><text:span text:style-name="Strong_20_Emphasis"><text:span text:style-name="T750">ã</text:span></text:span><text:span text:style-name="Strong_20_Emphasis"><text:span text:style-name="T19">o </text:span></text:span><text:span text:style-name="Strong_20_Emphasis"><text:span text:style-name="T750">de</text:span></text:span><text:span text:style-name="Strong_20_Emphasis"><text:span text:style-name="T19"> Brito </text:span></text:span><text:span text:style-name="Strong_20_Emphasis"><text:span text:style-name="T750">de</text:span></text:span><text:span text:style-name="Strong_20_Emphasis"><text:span text:style-name="T19"> Athayde Moura </text:span></text:span><text:span text:style-name="Strong_20_Emphasis"><text:span text:style-name="T750">e</text:span></text:span><text:span text:style-name="Strong_20_Emphasis"><text:span text:style-name="T19"> Maria Celia Fernandes Moura</text:span></text:span><text:span text:style-name="Strong_20_Emphasis"><text:span text:style-name="T18">.</text:span></text:span></text:p>
      <text:p text:style-name="P818"><text:span text:style-name="Strong_20_Emphasis"><text:span text:style-name="T37">Advogado(s): </text:span></text:span><text:span text:style-name="Strong_20_Emphasis"><text:span text:style-name="T54">Wagner Lisboa de Sousa </text:span></text:span><text:span text:style-name="Strong_20_Emphasis"><text:span text:style-name="T56">– OAB/PB 16.976</text:span></text:span><text:span text:style-name="Strong_20_Emphasis"><text:span text:style-name="T54">. </text:span></text:span></text:p>
      <text:p text:style-name="P819"><text:soft-page-break/><text:span text:style-name="Strong_20_Emphasis"><text:span text:style-name="T26"><text:s/></text:span></text:span></text:p>
      <text:p text:style-name="P926"><text:span text:style-name="T751">RELATOR: EXMO. DR. CARLOS NEVES DA FRANCA NETO (Juiz Convocado para substituir a Exma. Desa. Maria de Fátima Moraes Bezerra Cavalcanti Maranhão). </text:span><text:s text:c="21"/></text:p>
      <text:p text:style-name="P925"/>
      <text:p text:style-name="P813"><text:span text:style-name="T489">418</text:span><text:span text:style-name="T18">) Agravo </text:span><text:span text:style-name="Strong_20_Emphasis"><text:span text:style-name="T18">de Instrumento nº </text:span></text:span><text:span text:style-name="Strong_20_Emphasis"><text:span text:style-name="T19">0820708-73.2025.8.15.0000</text:span></text:span><text:span text:style-name="Strong_20_Emphasis"><text:span text:style-name="T18">.</text:span></text:span></text:p>
      <text:p text:style-name="P820">Oriundo da 2ª Vara Mista da Comarca de Catolé do Rocha.</text:p>
      <text:p text:style-name="P815"><text:span text:style-name="T18">Agravante(s): </text:span><text:span text:style-name="Strong_20_Emphasis"><text:span text:style-name="T19">Michele </text:span></text:span><text:span text:style-name="Strong_20_Emphasis"><text:span text:style-name="T752">de</text:span></text:span><text:span text:style-name="Strong_20_Emphasis"><text:span text:style-name="T19"> Oliveira Melo</text:span></text:span><text:span text:style-name="Strong_20_Emphasis"><text:span text:style-name="T18">.</text:span></text:span></text:p>
      <text:p text:style-name="P812">Advogado(s): Thiago Limeira <text:span text:style-name="T753">de</text:span> Andrade – OAB/PB 31.326.</text:p>
      <text:p text:style-name="P817"><text:span text:style-name="T18">Agravado(s): </text:span><text:span text:style-name="Strong_20_Emphasis"><text:span text:style-name="T19">Banco Bradesco S/A</text:span></text:span><text:span text:style-name="Strong_20_Emphasis"><text:span text:style-name="T18">.</text:span></text:span></text:p>
      <text:p text:style-name="P819"><text:span text:style-name="Strong_20_Emphasis"><text:span text:style-name="T30"><text:s/></text:span></text:span><text:span text:style-name="Strong_20_Emphasis"><text:span text:style-name="T26"><text:s/></text:span></text:span></text:p>
      <text:p text:style-name="P926"><text:span text:style-name="T751">RELATOR: EXMO. DR. CARLOS NEVES DA FRANCA NETO (Juiz Convocado para substituir a Exma. Desa. Maria de Fátima Moraes Bezerra Cavalcanti Maranhão). <text:s/></text:span><text:s text:c="16"/></text:p>
      <text:p text:style-name="P925"/>
      <text:p text:style-name="P813"><text:span text:style-name="T489">419</text:span><text:span text:style-name="T18">) Agravo </text:span><text:span text:style-name="Strong_20_Emphasis"><text:span text:style-name="T18">de Instrumento nº </text:span></text:span><text:span text:style-name="Strong_20_Emphasis"><text:span text:style-name="T25">0816190-40.2025.8.15.0000</text:span></text:span><text:span text:style-name="Strong_20_Emphasis"><text:span text:style-name="T18">.</text:span></text:span></text:p>
      <text:p text:style-name="P820">Oriundo da Comarca de Serra Branca.</text:p>
      <text:p text:style-name="P815"><text:span text:style-name="T18">Agravante(s): </text:span><text:span text:style-name="T25">Evandro Simoes</text:span><text:span text:style-name="Strong_20_Emphasis"><text:span text:style-name="T18">.</text:span></text:span></text:p>
      <text:p text:style-name="P927"><text:span text:style-name="Strong_20_Emphasis"><text:span text:style-name="T88">Advogado(s): Jo</text:span></text:span><text:span text:style-name="Strong_20_Emphasis"><text:span text:style-name="T92">nh</text:span></text:span><text:span text:style-name="Strong_20_Emphasis"><text:span text:style-name="T88"> Lenno </text:span></text:span><text:span text:style-name="Strong_20_Emphasis"><text:span text:style-name="T93">d</text:span></text:span><text:span text:style-name="Strong_20_Emphasis"><text:span text:style-name="T88">a Silva Andrade - OAB/PB 26.712.</text:span></text:span></text:p>
      <text:p text:style-name="P817"><text:span text:style-name="T18">Agravado(s): </text:span><text:span text:style-name="T25">Banco Bradesco S/A</text:span><text:span text:style-name="Strong_20_Emphasis"><text:span text:style-name="T18">.</text:span></text:span></text:p>
      <text:p text:style-name="P819"><text:span text:style-name="Strong_20_Emphasis"><text:span text:style-name="T26"><text:s/></text:span></text:span></text:p>
      <text:p text:style-name="P926"><text:span text:style-name="T751">RELATOR: EXMO. DR. CARLOS NEVES DA FRANCA NETO (Juiz Convocado para substituir a Exma. Desa. Maria de Fátima Moraes Bezerra Cavalcanti Maranhão). </text:span><text:s text:c="18"/></text:p>
      <text:p text:style-name="P925"/>
      <text:p text:style-name="P813"><text:span text:style-name="T489">420</text:span><text:span text:style-name="T18">) Agravo </text:span><text:span text:style-name="Strong_20_Emphasis"><text:span text:style-name="T18">de Instrumento nº </text:span></text:span><text:span text:style-name="Strong_20_Emphasis"><text:span text:style-name="T19">0815598-93.2025.8.15.0000</text:span></text:span><text:span text:style-name="Strong_20_Emphasis"><text:span text:style-name="T18">.</text:span></text:span></text:p>
      <text:p text:style-name="P814"><text:span text:style-name="T20">Oriundo da</text:span><text:span text:style-name="Strong_20_Emphasis"><text:span text:style-name="T21"> 17ª Vara Cível da Capital</text:span></text:span><text:span text:style-name="T20">.</text:span></text:p>
      <text:p text:style-name="P815"><text:span text:style-name="T18">Agravante(s): </text:span><text:span text:style-name="Strong_20_Emphasis"><text:span text:style-name="T19">B. C. J., </text:span></text:span><text:span text:style-name="Strong_20_Emphasis"><text:span text:style-name="T754">representado, </text:span></text:span><text:span text:style-name="Strong_20_Emphasis"><text:span text:style-name="T19">por sua genitora Isnar Campos Tavares</text:span></text:span><text:span text:style-name="Strong_20_Emphasis"><text:span text:style-name="T18">.</text:span></text:span></text:p>
      <text:p text:style-name="P826"><text:span text:style-name="T20">Advogado(s): </text:span><text:span text:style-name="Strong_20_Emphasis"><text:span text:style-name="T22">Ana Clara de Melo Sousa</text:span></text:span><text:span text:style-name="T20"> – OAB/PB 33.172.</text:span></text:p>
      <text:p text:style-name="P817"><text:span text:style-name="T18">Agravado(s): </text:span><text:span text:style-name="Strong_20_Emphasis"><text:span text:style-name="T19">Central Nacional Unimed - Cooperativa Central</text:span></text:span><text:span text:style-name="Strong_20_Emphasis"><text:span text:style-name="T18">.</text:span></text:span></text:p>
      <text:p text:style-name="P928"><text:span text:style-name="Strong_20_Emphasis"><text:span text:style-name="T37"><text:s/></text:span></text:span></text:p>
      <text:p text:style-name="P926"><text:span text:style-name="T751">RELATOR: EXMO. DR. CARLOS NEVES DA FRANCA NETO (Juiz Convocado para substituir a Exma. Desa. Maria de Fátima Moraes Bezerra Cavalcanti Maranhão). </text:span><text:s text:c="18"/></text:p>
      <text:p text:style-name="P925"/>
      <text:p text:style-name="P813"><text:span text:style-name="T489">421</text:span><text:span text:style-name="T18">) Agravo </text:span><text:span text:style-name="Strong_20_Emphasis"><text:span text:style-name="T18">de Instrumento nº </text:span></text:span><text:span text:style-name="Strong_20_Emphasis"><text:span text:style-name="T19">0813386-02.2025.8.15.0000</text:span></text:span><text:span text:style-name="Strong_20_Emphasis"><text:span text:style-name="T18">.</text:span></text:span></text:p>
      <text:p text:style-name="P814"><text:span text:style-name="T20">Oriundo da Comarca </text:span><text:span text:style-name="Strong_20_Emphasis"><text:span text:style-name="T21">de Pocinhos</text:span></text:span><text:span text:style-name="T20">.</text:span></text:p>
      <text:p text:style-name="P815"><text:span text:style-name="T18">Agravante(s): </text:span><text:span text:style-name="Strong_20_Emphasis"><text:span text:style-name="T19">Josefa Nunes de Melo</text:span></text:span><text:span text:style-name="Strong_20_Emphasis"><text:span text:style-name="T18">.</text:span></text:span></text:p>
      <text:p text:style-name="P929"><text:span text:style-name="Strong_20_Emphasis"><text:span text:style-name="T90">Advogado(s): Lusimar Sales Coutinho Vasconcelos – OAB/PB 31.379.</text:span></text:span></text:p>
      <text:p text:style-name="P817"><text:span text:style-name="T18">Agravado(s): </text:span><text:span text:style-name="Strong_20_Emphasis"><text:span text:style-name="T19">Bradesco Companhia de Seguros</text:span></text:span><text:span text:style-name="Strong_20_Emphasis"><text:span text:style-name="T18">.</text:span></text:span></text:p>
      <text:p text:style-name="P819"><text:span text:style-name="Strong_20_Emphasis"><text:span text:style-name="T30"><text:s/></text:span></text:span><text:span text:style-name="Strong_20_Emphasis"><text:span text:style-name="T26"><text:s/></text:span></text:span></text:p>
      <text:p text:style-name="P926"><text:span text:style-name="T751">RELATOR: EXMO. DR. CARLOS NEVES DA FRANCA NETO (Juiz Convocado para substituir a Exma. Desa. Maria de Fátima Moraes Bezerra Cavalcanti Maranhão). </text:span><text:s text:c="18"/></text:p>
      <text:p text:style-name="P925"/>
      <text:p text:style-name="P813"><text:span text:style-name="T489">422</text:span><text:span text:style-name="T18">) Agravo </text:span><text:span text:style-name="Strong_20_Emphasis"><text:span text:style-name="T18">de Instrumento nº </text:span></text:span><text:span text:style-name="Strong_20_Emphasis"><text:span text:style-name="T19">0822228-05.2024.8.15.0000</text:span></text:span><text:span text:style-name="Strong_20_Emphasis"><text:span text:style-name="T18">.</text:span></text:span></text:p>
      <text:p text:style-name="P929"><text:span text:style-name="T72">Oriundo da 1ª Vara de Executivos Fiscais da Comarca da Capital</text:span><text:span text:style-name="Strong_20_Emphasis"><text:span text:style-name="T73">.</text:span></text:span></text:p>
      <text:p text:style-name="P815"><text:span text:style-name="T18">Agrav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817"><text:span text:style-name="T18">Agravado(s): </text:span><text:span text:style-name="Strong_20_Emphasis"><text:span text:style-name="T19">Shopping </text:span></text:span><text:span text:style-name="Strong_20_Emphasis"><text:span text:style-name="T755">da</text:span></text:span><text:span text:style-name="Strong_20_Emphasis"><text:span text:style-name="T19"> Crian</text:span></text:span><text:span text:style-name="Strong_20_Emphasis"><text:span text:style-name="T755">ç</text:span></text:span><text:span text:style-name="Strong_20_Emphasis"><text:span text:style-name="T19">a Ltda - ME</text:span></text:span><text:span text:style-name="Strong_20_Emphasis"><text:span text:style-name="T18">.</text:span></text:span></text:p>
      <text:p text:style-name="P818"><text:span text:style-name="Strong_20_Emphasis"><text:span text:style-name="T37">Advogado(s): Leandro Costa Trajano - OAB/PB 9.996.</text:span></text:span></text:p>
      <text:p text:style-name="P824"/>
      <text:p text:style-name="P926"><text:span text:style-name="T756">RELATOR: EXMO. DR. CARLOS NEVES DA FRANCA NETO (Juiz Convocado para substituir a Exma. Desa. Maria de Fátima Moraes Bezerra Cavalcanti Maranhão). </text:span><text:span text:style-name="T65"><text:s text:c="37"/></text:span></text:p>
      <text:p text:style-name="P925"/>
      <text:p text:style-name="P813"><text:span text:style-name="T489">423</text:span><text:span text:style-name="T18">) Agravo </text:span><text:span text:style-name="Strong_20_Emphasis"><text:span text:style-name="T18">de Instrumento nº </text:span></text:span><text:span text:style-name="Strong_20_Emphasis"><text:span text:style-name="T19">0815212-63.2025.8.15.0000</text:span></text:span><text:span text:style-name="Strong_20_Emphasis"><text:span text:style-name="T18">.</text:span></text:span></text:p>
      <text:p text:style-name="P820">Oriundo da 5ª Vara Mista da Comarca de Patos.</text:p>
      <text:p text:style-name="P815"><text:span text:style-name="T18">Agravante(s): </text:span><text:span text:style-name="Strong_20_Emphasis"><text:span text:style-name="T19">Maria Salete </text:span></text:span><text:span text:style-name="Strong_20_Emphasis"><text:span text:style-name="T757">dos</text:span></text:span><text:span text:style-name="Strong_20_Emphasis"><text:span text:style-name="T19"> Santos Leite.</text:span></text:span></text:p>
      <text:p text:style-name="P812">Advogado(s): João Victor Fernandes Nogueira - OAB/PB 28.391.</text:p>
      <text:p text:style-name="P817"><text:span text:style-name="Strong_20_Emphasis"><text:span text:style-name="T446">Agravado(s): </text:span></text:span><text:span text:style-name="Strong_20_Emphasis"><text:span text:style-name="T758">Amil Assist</text:span></text:span><text:span text:style-name="Strong_20_Emphasis"><text:span text:style-name="T759">ê</text:span></text:span><text:span text:style-name="Strong_20_Emphasis"><text:span text:style-name="T758">ncia M</text:span></text:span><text:span text:style-name="Strong_20_Emphasis"><text:span text:style-name="T759">é</text:span></text:span><text:span text:style-name="Strong_20_Emphasis"><text:span text:style-name="T758">dica Internacional S/A</text:span></text:span><text:span text:style-name="Strong_20_Emphasis"><text:span text:style-name="T446">.</text:span></text:span></text:p>
      <text:p text:style-name="P817"><text:span text:style-name="Strong_20_Emphasis"><text:span text:style-name="T446"/></text:span></text:p>
      <text:p text:style-name="P817"><text:span text:style-name="Strong_20_Emphasis"><text:span text:style-name="T446"/></text:span></text:p>
      <text:p text:style-name="P817"><text:span text:style-name="Strong_20_Emphasis"><text:span text:style-name="T446"/></text:span></text:p>
      <text:p text:style-name="P817"><text:span text:style-name="Strong_20_Emphasis"><text:span text:style-name="T446"/></text:span></text:p>
      <text:p text:style-name="P819"/>
      <text:p text:style-name="P926"><text:soft-page-break/><text:span text:style-name="T751">RELATOR: EXMO. DR. CARLOS NEVES DA FRANCA NETO (Juiz Convocado para substituir a Exma. Desa. Maria de Fátima Moraes Bezerra Cavalcanti Maranhão).</text:span> <text:s text:c="18"/></text:p>
      <text:p text:style-name="P925"/>
      <text:p text:style-name="P813"><text:span text:style-name="T489">424</text:span><text:span text:style-name="T18">) Agravo </text:span><text:span text:style-name="Strong_20_Emphasis"><text:span text:style-name="T18">de Instrumento nº </text:span></text:span><text:span text:style-name="Strong_20_Emphasis"><text:span text:style-name="T19">0816398-24.2025.8.15.0000</text:span></text:span><text:span text:style-name="Strong_20_Emphasis"><text:span text:style-name="T18">.</text:span></text:span></text:p>
      <text:p text:style-name="P820">Oriundo da Comarca de Alagoinha.</text:p>
      <text:p text:style-name="P815"><text:span text:style-name="T18">Agravante(s): </text:span><text:span text:style-name="Strong_20_Emphasis"><text:span text:style-name="T19">Gilberto Ant</text:span></text:span><text:span text:style-name="Strong_20_Emphasis"><text:span text:style-name="T760">ô</text:span></text:span><text:span text:style-name="Strong_20_Emphasis"><text:span text:style-name="T19">nio </text:span></text:span><text:span text:style-name="Strong_20_Emphasis"><text:span text:style-name="T760">da</text:span></text:span><text:span text:style-name="Strong_20_Emphasis"><text:span text:style-name="T19"> Silva</text:span></text:span><text:span text:style-name="Strong_20_Emphasis"><text:span text:style-name="T18">.</text:span></text:span></text:p>
      <text:p text:style-name="P930"><text:span text:style-name="Strong_20_Emphasis"><text:span text:style-name="T88">Advogado(s): </text:span></text:span><text:span text:style-name="Strong_20_Emphasis"><text:span text:style-name="T97">Matheus Ferreira Silva - OAB/PB 23.385</text:span></text:span><text:span text:style-name="Strong_20_Emphasis"><text:span text:style-name="T90">.</text:span></text:span></text:p>
      <text:p text:style-name="P931"><text:span text:style-name="T18">Agravado(s): </text:span><text:span text:style-name="Strong_20_Emphasis"><text:span text:style-name="T19">Banco Bmg S/A</text:span></text:span><text:span text:style-name="Strong_20_Emphasis"><text:span text:style-name="T18">.</text:span></text:span></text:p>
      <text:p text:style-name="P930"><text:span text:style-name="Strong_20_Emphasis"><text:span text:style-name="T48">Advogado(s): Andrea Formiga Dantas de Rangel Moreira – OAB/P</text:span></text:span><text:span text:style-name="Strong_20_Emphasis"><text:span text:style-name="T49">E</text:span></text:span><text:span text:style-name="Strong_20_Emphasis"><text:span text:style-name="T48"> </text:span></text:span><text:span text:style-name="Strong_20_Emphasis"><text:span text:style-name="T49">26.687</text:span></text:span><text:span text:style-name="Strong_20_Emphasis"><text:span text:style-name="T48">.</text:span></text:span></text:p>
      <text:p text:style-name="P819"/>
      <text:p text:style-name="P926"><text:span text:style-name="T751">RELATOR: EXMO. DR. CARLOS NEVES DA FRANCA NETO (Juiz Convocado para substituir a Exma. Desa. Maria de Fátima Moraes Bezerra Cavalcanti Maranhão). <text:s text:c="3"/></text:span><text:s text:c="15"/></text:p>
      <text:p text:style-name="P925"/>
      <text:p text:style-name="P813"><text:span text:style-name="T489">425</text:span><text:span text:style-name="T18">) Agravo </text:span><text:span text:style-name="Strong_20_Emphasis"><text:span text:style-name="T18">de Instrumento nº </text:span></text:span><text:span text:style-name="Strong_20_Emphasis"><text:span text:style-name="T19">0815094-87.2025.8.15.0000</text:span></text:span><text:span text:style-name="Strong_20_Emphasis"><text:span text:style-name="T18">.</text:span></text:span></text:p>
      <text:p text:style-name="P820">Oriundo da 1ª Vara Mista da Comarca de Esperança.</text:p>
      <text:p text:style-name="P815"><text:span text:style-name="T18">Agravante(s): </text:span><text:span text:style-name="Strong_20_Emphasis"><text:span text:style-name="T19">Ruth Emanuela Firmino Rocha Alves</text:span></text:span><text:span text:style-name="Strong_20_Emphasis"><text:span text:style-name="T18">.</text:span></text:span></text:p>
      <text:p text:style-name="P812">Advogado(s): Edilson Henriques <text:span text:style-name="T761">do</text:span> Nascimento – OAB/PB 15.832.</text:p>
      <text:p text:style-name="P932"><text:span text:style-name="T20">Agravado(s): </text:span><text:span text:style-name="Strong_20_Emphasis"><text:span text:style-name="T22">Banco do Brasil S/A.</text:span></text:span></text:p>
      <text:p text:style-name="P933"><text:span text:style-name="Strong_20_Emphasis"><text:span text:style-name="T104">Advogado(s): Giz</text:span></text:span><text:span text:style-name="Strong_20_Emphasis"><text:span text:style-name="T145">a</text:span></text:span><text:span text:style-name="Strong_20_Emphasis"><text:span text:style-name="T104"> Helena Coelho - OAB/SP 166.349. </text:span></text:span></text:p>
      <text:p text:style-name="P819"><text:span text:style-name="Strong_20_Emphasis"><text:span text:style-name="T26"><text:s/></text:span></text:span></text:p>
      <text:p text:style-name="P934"><text:span text:style-name="T751">RELATOR: EXMO. DR. CARLOS NEVES DA FRANCA NETO (Juiz Convocado para substituir a Exma. Desa. Maria de Fátima Moraes Bezerra Cavalcanti Maranhão). <text:s text:c="3"/></text:span><text:s text:c="15"/></text:p>
      <text:p text:style-name="P935"/>
      <text:p text:style-name="P936"><text:span text:style-name="T489">426</text:span><text:span text:style-name="T18">) Agravo </text:span><text:span text:style-name="Strong_20_Emphasis"><text:span text:style-name="T18">de Instrumento nº </text:span></text:span><text:span text:style-name="Strong_20_Emphasis"><text:span text:style-name="T19">0808667-74.2025.8.15.0000</text:span></text:span><text:span text:style-name="Strong_20_Emphasis"><text:span text:style-name="T18">.</text:span></text:span></text:p>
      <text:p text:style-name="P937"><text:span text:style-name="Strong_20_Emphasis"><text:span text:style-name="T73">Oriundo da </text:span></text:span><text:span text:style-name="Strong_20_Emphasis"><text:span text:style-name="T87">2</text:span></text:span><text:span text:style-name="Strong_20_Emphasis"><text:span text:style-name="T73">ª Vara Regional de Mangabeira da Comarca da Capital.</text:span></text:span></text:p>
      <text:p text:style-name="P938">Agravante(s):<text:span text:style-name="T238"> </text:span><text:span text:style-name="T281">Unimed João Pessoa – Cooperativa de Trabalho Médico</text:span><text:span text:style-name="T282">.</text:span></text:p>
      <text:p text:style-name="P939"><text:span text:style-name="Strong_20_Emphasis"><text:span text:style-name="T283">Advogado(s): </text:span></text:span><text:span text:style-name="Strong_20_Emphasis"><text:span text:style-name="T284">Hermano Gadelha de Sá - OAB/PB 8.463 e outros.</text:span></text:span></text:p>
      <text:p text:style-name="P933"><text:span text:style-name="T18">Agravado(s): </text:span><text:span text:style-name="Strong_20_Emphasis"><text:span text:style-name="T19">P. G. M. F, menor representado por seu genitor, Francimar Alves Fernandes</text:span></text:span><text:span text:style-name="Strong_20_Emphasis"><text:span text:style-name="T18">.</text:span></text:span></text:p>
      <text:p text:style-name="P940"><text:span text:style-name="Strong_20_Emphasis"><text:span text:style-name="T37">Advogado(s): Paulo de Assis Ferreira da Luz</text:span></text:span><text:span text:style-name="Strong_20_Emphasis"><text:span text:style-name="T105"> – OAB/PB 10.572</text:span></text:span><text:span text:style-name="Strong_20_Emphasis"><text:span text:style-name="T37">.</text:span></text:span></text:p>
      <text:p text:style-name="P941"><text:span text:style-name="Strong_20_Emphasis"><text:span text:style-name="T26"><text:s/></text:span></text:span></text:p>
      <text:p text:style-name="P934"><text:span text:style-name="T751">RELATOR: EXMO. DR. CARLOS NEVES DA FRANCA NETO (Juiz Convocado para substituir a Exma. Desa. Maria de Fátima Moraes Bezerra Cavalcanti Maranhão). <text:s text:c="3"/></text:span><text:s text:c="15"/></text:p>
      <text:p text:style-name="P935"/>
      <text:p text:style-name="P936"><text:span text:style-name="T489">427</text:span><text:span text:style-name="T18">) Agravo </text:span><text:span text:style-name="Strong_20_Emphasis"><text:span text:style-name="T18">de Instrumento nº </text:span></text:span><text:span text:style-name="Strong_20_Emphasis"><text:span text:style-name="T19">0821066-38.2025.8.15.0000</text:span></text:span><text:span text:style-name="Strong_20_Emphasis"><text:span text:style-name="T18">.</text:span></text:span></text:p>
      <text:p text:style-name="P942">Oriundo da 4ª Vara Mista da Comarca de Santa Rita.</text:p>
      <text:p text:style-name="P943"><text:span text:style-name="T18">Agravante(s): </text:span><text:span text:style-name="Strong_20_Emphasis"><text:span text:style-name="T19">Daiane Luiza Alonso Daher </text:span></text:span><text:span text:style-name="Strong_20_Emphasis"><text:span text:style-name="T762">e</text:span></text:span><text:span text:style-name="Strong_20_Emphasis"><text:span text:style-name="T19"> Giulliano Lima Ribeiro</text:span></text:span><text:span text:style-name="Strong_20_Emphasis"><text:span text:style-name="T18">.</text:span></text:span></text:p>
      <text:p text:style-name="P944">Advogado(s): F<text:span text:style-name="T763">á</text:span>bio Ricardo Salles <text:span text:style-name="T763">dos</text:span> Santos – OAB/RJ 132.219.</text:p>
      <text:p text:style-name="P933"><text:span text:style-name="T18">Agravado(s): </text:span><text:span text:style-name="Strong_20_Emphasis"><text:span text:style-name="T19">Wanderson Ulisses Ferreira</text:span></text:span><text:span text:style-name="Strong_20_Emphasis"><text:span text:style-name="T18">.</text:span></text:span></text:p>
      <text:p text:style-name="P941"><text:span text:style-name="Strong_20_Emphasis"><text:span text:style-name="T77"><text:s/></text:span></text:span><text:span text:style-name="Strong_20_Emphasis"><text:span text:style-name="T26"><text:s/></text:span></text:span></text:p>
      <text:p text:style-name="P934"><text:span text:style-name="T751">RELATOR: EXMO. DR. CARLOS NEVES DA FRANCA NETO (Juiz Convocado para substituir a Exma. Desa. Maria de Fátima Moraes Bezerra Cavalcanti Maranhão). <text:s text:c="3"/></text:span><text:s text:c="15"/></text:p>
      <text:p text:style-name="P935"/>
      <text:p text:style-name="P936"><text:span text:style-name="T489">428</text:span><text:span text:style-name="T18">) Agravo </text:span><text:span text:style-name="Strong_20_Emphasis"><text:span text:style-name="T18">de Instrumento nº </text:span></text:span><text:span text:style-name="Strong_20_Emphasis"><text:span text:style-name="T19">0817488-67.2025.8.15.0000</text:span></text:span><text:span text:style-name="Strong_20_Emphasis"><text:span text:style-name="T18">.</text:span></text:span></text:p>
      <text:p text:style-name="P942">Oriundo da 1ª Vara Mista da Comarca de Araruna.</text:p>
      <text:p text:style-name="P945"><text:span text:style-name="T20">Agravante(s): </text:span><text:span text:style-name="Strong_20_Emphasis"><text:span text:style-name="T46">Banco </text:span></text:span><text:span text:style-name="Strong_20_Emphasis"><text:span text:style-name="T764">do</text:span></text:span><text:span text:style-name="Strong_20_Emphasis"><text:span text:style-name="T46"> Nordeste </text:span></text:span><text:span text:style-name="Strong_20_Emphasis"><text:span text:style-name="T764">do</text:span></text:span><text:span text:style-name="Strong_20_Emphasis"><text:span text:style-name="T46"> Brasil </text:span></text:span><text:span text:style-name="Strong_20_Emphasis"><text:span text:style-name="T764">S/A</text:span></text:span><text:span text:style-name="Strong_20_Emphasis"><text:span text:style-name="T24">.</text:span></text:span></text:p>
      <text:p text:style-name="P946"><text:span text:style-name="Strong_20_Emphasis"><text:span text:style-name="T18">Advogado(s): Pedro José S</text:span></text:span><text:span text:style-name="Strong_20_Emphasis"><text:span text:style-name="T765">ouza</text:span></text:span><text:span text:style-name="Strong_20_Emphasis"><text:span text:style-name="T18"> de Oliveira Júnior <text:s/>– OAB/PB </text:span></text:span><text:span text:style-name="Strong_20_Emphasis"><text:span text:style-name="T766">29.133-A</text:span></text:span><text:span text:style-name="Strong_20_Emphasis"><text:span text:style-name="T47">.</text:span></text:span></text:p>
      <text:p text:style-name="P933"><text:span text:style-name="T18">Agravado(s): </text:span><text:span text:style-name="Strong_20_Emphasis"><text:span text:style-name="T19">Manuel Ferreira Da Silva Filho</text:span></text:span><text:span text:style-name="Strong_20_Emphasis"><text:span text:style-name="T18">.</text:span></text:span></text:p>
      <text:p text:style-name="P941"><text:span text:style-name="Strong_20_Emphasis"><text:span text:style-name="T30"><text:s/></text:span></text:span><text:span text:style-name="Strong_20_Emphasis"><text:span text:style-name="T26"><text:s/></text:span></text:span></text:p>
      <text:p text:style-name="P934"><text:span text:style-name="T751">RELATOR: EXMO. DR. CARLOS NEVES DA FRANCA NETO (Juiz Convocado para substituir a Exma. Desa. Maria de Fátima Moraes Bezerra Cavalcanti Maranhão). <text:s text:c="3"/></text:span><text:s text:c="15"/></text:p>
      <text:p text:style-name="P935"/>
      <text:p text:style-name="P936"><text:span text:style-name="T489">429</text:span><text:span text:style-name="T18">) Agravo </text:span><text:span text:style-name="Strong_20_Emphasis"><text:span text:style-name="T18">de Instrumento nº </text:span></text:span><text:span text:style-name="Strong_20_Emphasis"><text:span text:style-name="T19">0820136-20.2025.8.15.0000</text:span></text:span><text:span text:style-name="Strong_20_Emphasis"><text:span text:style-name="T18">.</text:span></text:span></text:p>
      <text:p text:style-name="P942">Oriundo da 3ª Vara Mista da Comarca de Patos.</text:p>
      <text:p text:style-name="P943"><text:span text:style-name="T18">Agravante(s): </text:span><text:span text:style-name="Strong_20_Emphasis"><text:span text:style-name="T19">Tais Guedes Pedrosa</text:span></text:span><text:span text:style-name="Strong_20_Emphasis"><text:span text:style-name="T18">.</text:span></text:span></text:p>
      <text:p text:style-name="P944"><text:span text:style-name="T767">Defensor Público</text:span>: Rafael <text:span text:style-name="T767">de</text:span> Faria Beltrame.</text:p>
      <text:p text:style-name="P947"><text:span text:style-name="T18">Agravado(s): </text:span><text:span text:style-name="Strong_20_Emphasis"><text:span text:style-name="T19">Joanderson Cardoso </text:span></text:span><text:span text:style-name="Strong_20_Emphasis"><text:span text:style-name="T768">da</text:span></text:span><text:span text:style-name="Strong_20_Emphasis"><text:span text:style-name="T19"> Silva</text:span></text:span><text:span text:style-name="Strong_20_Emphasis"><text:span text:style-name="T18">.</text:span></text:span></text:p>
      <text:p text:style-name="P947"><text:span text:style-name="Strong_20_Emphasis"><text:span text:style-name="T18"/></text:span></text:p>
      <text:p text:style-name="P947"><text:span text:style-name="Strong_20_Emphasis"><text:span text:style-name="T18"/></text:span></text:p>
      <text:p text:style-name="P941"><text:span text:style-name="Strong_20_Emphasis"><text:span text:style-name="T30"><text:s/></text:span></text:span><text:span text:style-name="Strong_20_Emphasis"><text:span text:style-name="T26"><text:s/></text:span></text:span></text:p>
      <text:p text:style-name="P934"><text:soft-page-break/><text:span text:style-name="T751">RELATOR: EXMO. DR. CARLOS NEVES DA FRANCA NETO (Juiz Convocado para substituir a Exma. Desa. Maria de Fátima Moraes Bezerra Cavalcanti Maranhão). <text:s text:c="3"/></text:span><text:s text:c="15"/></text:p>
      <text:p text:style-name="P935"/>
      <text:p text:style-name="P936"><text:span text:style-name="T489">430</text:span><text:span text:style-name="T18">) Agravo </text:span><text:span text:style-name="Strong_20_Emphasis"><text:span text:style-name="T18">de Instrumento nº </text:span></text:span><text:span text:style-name="Strong_20_Emphasis"><text:span text:style-name="T19">0815103-49.2025.8.15.0000</text:span></text:span><text:span text:style-name="Strong_20_Emphasis"><text:span text:style-name="T18">.</text:span></text:span></text:p>
      <text:p text:style-name="P942">Oriundo da Comarca de Umbuzeiro.</text:p>
      <text:p text:style-name="P943"><text:span text:style-name="T18">Agravante(s): </text:span><text:span text:style-name="Strong_20_Emphasis"><text:span text:style-name="T19">Patricia Ara</text:span></text:span><text:span text:style-name="Strong_20_Emphasis"><text:span text:style-name="T769">ú</text:span></text:span><text:span text:style-name="Strong_20_Emphasis"><text:span text:style-name="T19">jo Nunes</text:span></text:span><text:span text:style-name="Strong_20_Emphasis"><text:span text:style-name="T18">.</text:span></text:span></text:p>
      <text:p text:style-name="P948">Advogado(s): Patrícia Araújo Nunes - OAB/PB 11.523.</text:p>
      <text:p text:style-name="P933"><text:span text:style-name="T18">Agravado(s): </text:span><text:span text:style-name="Strong_20_Emphasis"><text:span text:style-name="T19">Munic</text:span></text:span><text:span text:style-name="Strong_20_Emphasis"><text:span text:style-name="T769">í</text:span></text:span><text:span text:style-name="Strong_20_Emphasis"><text:span text:style-name="T19">pio </text:span></text:span><text:span text:style-name="Strong_20_Emphasis"><text:span text:style-name="T769">de</text:span></text:span><text:span text:style-name="Strong_20_Emphasis"><text:span text:style-name="T19"> Aroeiras</text:span></text:span><text:span text:style-name="Strong_20_Emphasis"><text:span text:style-name="T18">.</text:span></text:span></text:p>
      <text:p text:style-name="P941"><text:span text:style-name="Strong_20_Emphasis"><text:span text:style-name="T30"><text:s/></text:span></text:span><text:span text:style-name="Strong_20_Emphasis"><text:span text:style-name="T26"><text:s/></text:span></text:span></text:p>
      <text:p text:style-name="P934"><text:span text:style-name="T751">RELATOR: EXMO. DR. CARLOS NEVES DA FRANCA NETO (Juiz Convocado para substituir a Exma. Desa. Maria de Fátima Moraes Bezerra Cavalcanti Maranhão). <text:s text:c="3"/></text:span><text:s text:c="15"/></text:p>
      <text:p text:style-name="P935"/>
      <text:p text:style-name="P936"><text:span text:style-name="T489">43</text:span><text:span text:style-name="T18">1) Agravo </text:span><text:span text:style-name="Strong_20_Emphasis"><text:span text:style-name="T18">de Instrumento nº </text:span></text:span><text:span text:style-name="Strong_20_Emphasis"><text:span text:style-name="T19">0821498-57.2025.8.15.0000</text:span></text:span><text:span text:style-name="Strong_20_Emphasis"><text:span text:style-name="T18">.</text:span></text:span></text:p>
      <text:p text:style-name="P942">Oriundo da <text:span text:style-name="T770">Comarca </text:span>de Princesa Isabel.</text:p>
      <text:p text:style-name="P943"><text:span text:style-name="T18">Agravante(s): </text:span><text:span text:style-name="Strong_20_Emphasis"><text:span text:style-name="T19">Maria Janu</text:span></text:span><text:span text:style-name="Strong_20_Emphasis"><text:span text:style-name="T771">á</text:span></text:span><text:span text:style-name="Strong_20_Emphasis"><text:span text:style-name="T19">ria </text:span></text:span><text:span text:style-name="Strong_20_Emphasis"><text:span text:style-name="T771">dos</text:span></text:span><text:span text:style-name="Strong_20_Emphasis"><text:span text:style-name="T19"> Santos</text:span></text:span><text:span text:style-name="Strong_20_Emphasis"><text:span text:style-name="T18">.</text:span></text:span></text:p>
      <text:p text:style-name="P949"><text:span text:style-name="Strong_20_Emphasis"><text:span text:style-name="T88">Advogado(s): Francisco Jer</text:span></text:span><text:span text:style-name="Strong_20_Emphasis"><text:span text:style-name="T89">ô</text:span></text:span><text:span text:style-name="Strong_20_Emphasis"><text:span text:style-name="T88">nimo Neto - OAB/PB 27.690</text:span></text:span><text:span text:style-name="Strong_20_Emphasis"><text:span text:style-name="T90">.</text:span></text:span></text:p>
      <text:p text:style-name="P933"><text:span text:style-name="T18">Agravado(s): </text:span><text:span text:style-name="Strong_20_Emphasis"><text:span text:style-name="T19">Banco BMG S/A</text:span></text:span><text:span text:style-name="Strong_20_Emphasis"><text:span text:style-name="T18">.</text:span></text:span></text:p>
      <text:p text:style-name="P941"><text:span text:style-name="Strong_20_Emphasis"><text:span text:style-name="T26"><text:s/></text:span></text:span></text:p>
      <text:p text:style-name="P934"><text:span text:style-name="T751">RELATOR: EXMO. DR. CARLOS NEVES DA FRANCA NETO (Juiz Convocado para substituir a Exma. Desa. Maria de Fátima Moraes Bezerra Cavalcanti Maranhão). <text:s text:c="3"/></text:span><text:s text:c="15"/></text:p>
      <text:p text:style-name="P935"/>
      <text:p text:style-name="P936"><text:span text:style-name="T489">432</text:span><text:span text:style-name="T18">) Agravo </text:span><text:span text:style-name="Strong_20_Emphasis"><text:span text:style-name="T18">de Instrumento nº </text:span></text:span><text:span text:style-name="Strong_20_Emphasis"><text:span text:style-name="T19">0816872-92.2025.8.15.0000</text:span></text:span><text:span text:style-name="Strong_20_Emphasis"><text:span text:style-name="T18">.</text:span></text:span></text:p>
      <text:p text:style-name="P950"><text:span text:style-name="T20">Oriundo da </text:span><text:span text:style-name="Strong_20_Emphasis"><text:span text:style-name="T21">3</text:span></text:span><text:span text:style-name="Strong_20_Emphasis"><text:span text:style-name="T772">ª</text:span></text:span><text:span text:style-name="Strong_20_Emphasis"><text:span text:style-name="T21"> Vara </text:span></text:span><text:span text:style-name="Strong_20_Emphasis"><text:span text:style-name="T772">da</text:span></text:span><text:span text:style-name="Strong_20_Emphasis"><text:span text:style-name="T21"> Comarca </text:span></text:span><text:span text:style-name="Strong_20_Emphasis"><text:span text:style-name="T772">de</text:span></text:span><text:span text:style-name="Strong_20_Emphasis"><text:span text:style-name="T21"> Sousa</text:span></text:span><text:span text:style-name="T20">.</text:span></text:p>
      <text:p text:style-name="P943"><text:span text:style-name="T18">Agravante(s): </text:span><text:span text:style-name="Strong_20_Emphasis"><text:span text:style-name="T19">Jorge Pedro </text:span></text:span><text:span text:style-name="Strong_20_Emphasis"><text:span text:style-name="T773">de</text:span></text:span><text:span text:style-name="Strong_20_Emphasis"><text:span text:style-name="T19"> Melo</text:span></text:span><text:span text:style-name="Strong_20_Emphasis"><text:span text:style-name="T18">.</text:span></text:span></text:p>
      <text:p text:style-name="P944">Advogado(s): Ozael <text:span text:style-name="T774">da</text:span> Costa Fernandes – OAB/PB 5.510.</text:p>
      <text:p text:style-name="P933"><text:span text:style-name="T18">Agravado(s): </text:span><text:span text:style-name="Strong_20_Emphasis"><text:span text:style-name="T19">Maria Irilene </text:span></text:span><text:span text:style-name="Strong_20_Emphasis"><text:span text:style-name="T773">de</text:span></text:span><text:span text:style-name="Strong_20_Emphasis"><text:span text:style-name="T19"> Sousa Melo</text:span></text:span><text:span text:style-name="Strong_20_Emphasis"><text:span text:style-name="T18">.</text:span></text:span></text:p>
      <text:p text:style-name="P951"><text:span text:style-name="Strong_20_Emphasis"><text:span text:style-name="T37">Advogado(s): Fillipe Morais - OAB/PB 23.838.</text:span></text:span></text:p>
      <text:p text:style-name="P941"><text:span text:style-name="Strong_20_Emphasis"><text:span text:style-name="T37"><text:s/></text:span></text:span></text:p>
      <text:p text:style-name="P934"><text:span text:style-name="T751">RELATOR: EXMO. DR. CARLOS NEVES DA FRANCA NETO (Juiz Convocado para substituir a Exma. Desa. Maria de Fátima Moraes Bezerra Cavalcanti Maranhão). <text:s text:c="3"/></text:span><text:s text:c="15"/></text:p>
      <text:p text:style-name="P935"/>
      <text:p text:style-name="P952"><text:span text:style-name="T489">433</text:span><text:span text:style-name="T18">) Agravo </text:span><text:span text:style-name="Strong_20_Emphasis"><text:span text:style-name="T18">de Instrumento nº </text:span></text:span><text:span text:style-name="Strong_20_Emphasis"><text:span text:style-name="T19">0814928-55.2025.8.15.0000</text:span></text:span><text:span text:style-name="Strong_20_Emphasis"><text:span text:style-name="T18">.</text:span></text:span></text:p>
      <text:p text:style-name="P942">Oriundo da Comarca de Areia.</text:p>
      <text:p text:style-name="P953"><text:span text:style-name="T18">Agravante(s): </text:span><text:span text:style-name="Strong_20_Emphasis"><text:span text:style-name="T19">Banco do Nordeste do Brasil S/A</text:span></text:span><text:span text:style-name="Strong_20_Emphasis"><text:span text:style-name="T18">.</text:span></text:span></text:p>
      <text:p text:style-name="P954"><text:span text:style-name="T20">Advogado(s): </text:span><text:span text:style-name="Strong_20_Emphasis"><text:span text:style-name="T22">Nathália Saraiva Nogueira</text:span></text:span><text:span text:style-name="T20"> – OAB/CE 38.008.</text:span></text:p>
      <text:p text:style-name="P933"><text:span text:style-name="T18">Agravado(s): </text:span><text:span text:style-name="Strong_20_Emphasis"><text:span text:style-name="T19">Hildebrando Batista da Silva</text:span></text:span><text:span text:style-name="Strong_20_Emphasis"><text:span text:style-name="T18">.</text:span></text:span></text:p>
      <text:p text:style-name="P940"><text:span text:style-name="Strong_20_Emphasis"><text:span text:style-name="T37">Advogado(s): Jussier Lisboa Barreto Neto</text:span></text:span><text:span text:style-name="Strong_20_Emphasis"><text:span text:style-name="T105"> – OAB/RN 9.274</text:span></text:span><text:span text:style-name="Strong_20_Emphasis"><text:span text:style-name="T37">.</text:span></text:span></text:p>
      <text:p text:style-name="P833"><text:s/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34</text:span><text:span text:style-name="T28">) Apelação Cível n</text:span><text:span text:style-name="T29">º</text:span><text:span text:style-name="T28"> </text:span><text:span text:style-name="Strong_20_Emphasis"><text:span text:style-name="T112">0803733-49.2024.8.15.0181</text:span></text:span><text:span text:style-name="T28">.</text:span></text:p>
      <text:p text:style-name="P815"><text:span text:style-name="T103">Oriundo da </text:span><text:span text:style-name="Strong_20_Emphasis"><text:span text:style-name="T104">5ª Vara Mista de Guarabira</text:span>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Luzia Janu</text:span></text:span><text:span text:style-name="Strong_20_Emphasis"><text:span text:style-name="T775">á</text:span></text:span><text:span text:style-name="Strong_20_Emphasis"><text:span text:style-name="T104">rio Bezerra</text:span></text:span><text:span text:style-name="Strong_20_Emphasis"><text:span text:style-name="T18">.</text:span></text:span></text:p>
      <text:p text:style-name="P927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957"><text:span text:style-name="T20">Apelado(s): </text:span><text:span text:style-name="Strong_20_Emphasis"><text:span text:style-name="T46">Unimed Clube de Seguros</text:span></text:span><text:span text:style-name="T20">.</text:span></text:p>
      <text:p text:style-name="P835"><text:span text:style-name="Strong_20_Emphasis"><text:span text:style-name="T105">Advogado(s): Luiz Felipe Conde – OAB/RJ 87.690.</text:span></text:span></text:p>
      <text:p text:style-name="P833"/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35</text:span><text:span text:style-name="T28">) Apelação Cível n</text:span><text:span text:style-name="T29">º</text:span><text:span text:style-name="T28"> </text:span><text:span text:style-name="Strong_20_Emphasis"><text:span text:style-name="T112">0801262-95.2024.8.15.0331</text:span></text:span><text:span text:style-name="T28">.</text:span></text:p>
      <text:p text:style-name="P815"><text:span text:style-name="T103">Oriundo da </text:span><text:span text:style-name="Strong_20_Emphasis"><text:span text:style-name="T104">2ª Vara Mista da Comarca de Santa Rita</text:span>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Centro Odontológico Sorria João Pessoa Ltda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04">Luciana Velloso Vianna Bittencourt</text:span></text:span><text:span text:style-name="Strong_20_Emphasis"><text:span text:style-name="T18"> <text:s/>– OAB/BA 28.087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46">Maria Fernanda Amorim Camilo</text:span></text:span><text:span text:style-name="T20">.</text:span></text:p>
      <text:p text:style-name="P835"><text:span text:style-name="Strong_20_Emphasis"><text:span text:style-name="T105">Advogado(s): Ana Karoliny Alves Bezerra – OAB/PB 31.423.</text:span></text:span></text:p>
      <text:p text:style-name="P835"><text:span text:style-name="Strong_20_Emphasis"><text:span text:style-name="T105"/></text:span></text:p>
      <text:p text:style-name="P810"/>
      <text:p text:style-name="P811"><text:soft-page-break/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36</text:span><text:span text:style-name="T28">) Apelação Cível n</text:span><text:span text:style-name="T29">º</text:span><text:span text:style-name="T28"> </text:span><text:span text:style-name="Strong_20_Emphasis"><text:span text:style-name="T112">0801159-94.2024.8.15.7701</text:span></text:span><text:span text:style-name="T28">.</text:span></text:p>
      <text:p text:style-name="P815"><text:span text:style-name="T103">Oriundo da </text:span><text:span text:style-name="Strong_20_Emphasis"><text:span text:style-name="T104">2º Núcleo de Justiça 4.0 - Saúde Pública Estadual.</text:span></text:span></text:p>
      <text:p text:style-name="P956"><text:span text:style-name="T18">Apelante(s): </text:span><text:span text:style-name="Strong_20_Emphasis"><text:span text:style-name="T104">Dayse Lopes de Medeiros</text:span></text:span><text:span text:style-name="Strong_20_Emphasis"><text:span text:style-name="T18">.</text:span></text:span></text:p>
      <text:p text:style-name="P956"><text:span text:style-name="Strong_20_Emphasis"><text:span text:style-name="T104">Defensoria Pública: Klebia Maria Ludgerio Borba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249">Estado da Paraíba, rep. por s</text:span></text:span><text:span text:style-name="Strong_20_Emphasis"><text:span text:style-name="T250">eu </text:span></text:span><text:span text:style-name="Strong_20_Emphasis"><text:span text:style-name="T249">Procurador-Geral, Fábio </text:span></text:span><text:span text:style-name="Strong_20_Emphasis"><text:span text:style-name="T251">Brito Ferreira</text:span></text:span><text:span text:style-name="Strong_20_Emphasis"><text:span text:style-name="T249">.</text:span></text:span></text:p>
      <text:p text:style-name="P833"><text:span text:style-name="Strong_20_Emphasis"><text:span text:style-name="T116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37</text:span><text:span text:style-name="T28">) Apelação Cível n</text:span><text:span text:style-name="T29">º</text:span><text:span text:style-name="T28"> </text:span><text:span text:style-name="Strong_20_Emphasis"><text:span text:style-name="T112">0800329-87.2025.8.15.0881</text:span></text:span><text:span text:style-name="T28">.</text:span></text:p>
      <text:p text:style-name="P815"><text:span text:style-name="T103">Oriundo da Comarca de São Bento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Elmira Ferreira </text:span></text:span><text:span text:style-name="Strong_20_Emphasis"><text:span text:style-name="T776">da</text:span></text:span><text:span text:style-name="Strong_20_Emphasis"><text:span text:style-name="T104"> Silva</text:span></text:span><text:span text:style-name="Strong_20_Emphasis"><text:span text:style-name="T18">.</text:span></text:span></text:p>
      <text:p text:style-name="P927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957"><text:span text:style-name="T20">Apelado(s): Banco Bradesco S/A</text:span><text:span text:style-name="Strong_20_Emphasis"><text:span text:style-name="T24">.</text:span></text:span></text:p>
      <text:p text:style-name="P957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833"><text:span text:style-name="Strong_20_Emphasis"><text:span text:style-name="T116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958"><text:span text:style-name="T625">438</text:span><text:span text:style-name="T107">) Apelações Cíveis n</text:span><text:span text:style-name="T108">º</text:span><text:span text:style-name="T107"> </text:span><text:span text:style-name="Strong_20_Emphasis"><text:span text:style-name="T109">0877873-26.2024.8.15.2001</text:span></text:span><text:span text:style-name="T107">.</text:span></text:p>
      <text:p text:style-name="P815"><text:span text:style-name="T110">Oriundo da </text:span><text:span text:style-name="Strong_20_Emphasis"><text:span text:style-name="T263">3ª Vara Cível da Capital</text:span></text:span><text:span text:style-name="Strong_20_Emphasis"><text:span text:style-name="T50">.</text:span></text:span></text:p>
      <text:p text:style-name="P959"><text:span text:style-name="T20">1ºApelante(s): </text:span><text:span text:style-name="T128">Banco Bradesco S/A</text:span><text:span text:style-name="Strong_20_Emphasis"><text:span text:style-name="T129">.</text:span></text:span></text:p>
      <text:p text:style-name="P956"><text:span text:style-name="Strong_20_Emphasis"><text:span text:style-name="T47">Advogado(s): André Nieto Moya</text:span></text:span><text:span text:style-name="Strong_20_Emphasis"><text:span text:style-name="T18"> - OAB/SP 235.738.</text:span></text:span></text:p>
      <text:p text:style-name="P956"><text:span text:style-name="Strong_20_Emphasis"><text:span text:style-name="T50">2ºApelante(s): </text:span></text:span><text:span text:style-name="Strong_20_Emphasis"><text:span text:style-name="T104">Banco Agibank S/A</text:span></text:span><text:span text:style-name="Strong_20_Emphasis"><text:span text:style-name="T50">.</text:span></text:span></text:p>
      <text:p text:style-name="P956"><text:span text:style-name="Strong_20_Emphasis"><text:span text:style-name="T50">Advogado(s):</text:span></text:span><text:span text:style-name="T50"> </text:span><text:span text:style-name="Strong_20_Emphasis"><text:span text:style-name="T104">Peterson dos Santos</text:span></text:span><text:span text:style-name="Strong_20_Emphasis"><text:span text:style-name="T50"> - OAB/PB</text:span></text:span><text:span text:style-name="T50">.</text:span></text:p>
      <text:p text:style-name="P956"><text:span text:style-name="T777">3</text:span><text:span text:style-name="T50">ºApelante(s): </text:span><text:span text:style-name="Strong_20_Emphasis"><text:span text:style-name="T19">Banco Pan S/A</text:span></text:span><text:span text:style-name="Strong_20_Emphasis"><text:span text:style-name="T18">.</text:span></text:span></text:p>
      <text:p text:style-name="P956"><text:span text:style-name="Strong_20_Emphasis"><text:span text:style-name="T19">Advogado(s): </text:span></text:span><text:span text:style-name="Strong_20_Emphasis"><text:span text:style-name="T162">Roberta Beatriz do Nascimento – </text:span></text:span><text:span text:style-name="Strong_20_Emphasis"><text:span text:style-name="T19">OAB/PB <text:s/>23.733-A.</text:span></text:span></text:p>
      <text:p text:style-name="P956"><text:span text:style-name="Strong_20_Emphasis"><text:span text:style-name="T777">4</text:span></text:span><text:span text:style-name="Strong_20_Emphasis"><text:span text:style-name="T50">ºApelante(s): </text:span></text:span><text:span text:style-name="Strong_20_Emphasis"><text:span text:style-name="T104">Picpay Bank - Banco Multiplo S/A</text:span></text:span><text:span text:style-name="Strong_20_Emphasis"><text:span text:style-name="T50">.</text:span></text:span></text:p>
      <text:p text:style-name="P956"><text:span text:style-name="Strong_20_Emphasis"><text:span text:style-name="T50">Advogado(s): Eny </text:span></text:span><text:span text:style-name="Strong_20_Emphasis"><text:span text:style-name="T778">Ange </text:span></text:span><text:span text:style-name="Strong_20_Emphasis"><text:span text:style-name="T50">Bittencourt – OAB/BA 29.442.</text:span></text:span></text:p>
      <text:p text:style-name="P810"><text:span text:style-name="Strong_20_Emphasis"><text:span text:style-name="T240">Apelado(s): Ant</text:span></text:span><text:span text:style-name="Strong_20_Emphasis"><text:span text:style-name="T779">ô</text:span></text:span><text:span text:style-name="Strong_20_Emphasis"><text:span text:style-name="T240">nio de P</text:span></text:span><text:span text:style-name="Strong_20_Emphasis"><text:span text:style-name="T779">á</text:span></text:span><text:span text:style-name="Strong_20_Emphasis"><text:span text:style-name="T240">dua Bezerra de Souza.</text:span></text:span></text:p>
      <text:p text:style-name="P835"><text:span text:style-name="Strong_20_Emphasis"><text:span text:style-name="T37">Advogado(s): </text:span></text:span><text:span text:style-name="Strong_20_Emphasis"><text:span text:style-name="T105">Rafael Ferreira Alves Batista – </text:span></text:span><text:span text:style-name="Strong_20_Emphasis"><text:span text:style-name="T780">OAB/MG 190.729 </text:span></text:span></text:p>
      <text:p text:style-name="P833"><text:s/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39</text:span><text:span text:style-name="T28">) Apelação Cível n</text:span><text:span text:style-name="T29">º</text:span><text:span text:style-name="T28"> </text:span><text:span text:style-name="Strong_20_Emphasis"><text:span text:style-name="T112">0802649-02.2025.8.15.0141</text:span></text:span><text:span text:style-name="T28">.</text:span></text:p>
      <text:p text:style-name="P815"><text:span text:style-name="T103">Oriundo da 1ª Vara Mista da Comarca de Catolé do Rocha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Francisca Lucas </text:span></text:span><text:span text:style-name="Strong_20_Emphasis"><text:span text:style-name="T781">da</text:span></text:span><text:span text:style-name="Strong_20_Emphasis"><text:span text:style-name="T104"> Silva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8">Maria Aparecida Dantas Bezerra - OAB/PB 27.069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46">CONAFER Confedera</text:span></text:span><text:span text:style-name="Strong_20_Emphasis"><text:span text:style-name="T782">ção</text:span></text:span><text:span text:style-name="Strong_20_Emphasis"><text:span text:style-name="T46"> Nacional </text:span></text:span><text:span text:style-name="Strong_20_Emphasis"><text:span text:style-name="T782">dos</text:span></text:span><text:span text:style-name="Strong_20_Emphasis"><text:span text:style-name="T46"> Agricultores Familiares </text:span></text:span><text:span text:style-name="Strong_20_Emphasis"><text:span text:style-name="T782">e</text:span></text:span><text:span text:style-name="Strong_20_Emphasis"><text:span text:style-name="T46"> Empreend.Fami.Rurais </text:span></text:span><text:span text:style-name="Strong_20_Emphasis"><text:span text:style-name="T782">d</text:span></text:span><text:span text:style-name="Strong_20_Emphasis"><text:span text:style-name="T46">o Brasil</text:span></text:span><text:span text:style-name="T20">.</text:span></text:p>
      <text:p text:style-name="P960"><text:span text:style-name="Strong_20_Emphasis"><text:span text:style-name="T783"><text:s text:c="3"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40</text:span><text:span text:style-name="T28">) Apelação Cível n</text:span><text:span text:style-name="T29">º</text:span><text:span text:style-name="T28"> </text:span><text:span text:style-name="Strong_20_Emphasis"><text:span text:style-name="T112">0804188-55.2023.8.15.0211</text:span></text:span><text:span text:style-name="T28">.</text:span></text:p>
      <text:p text:style-name="P815"><text:span text:style-name="T103">Oriundo da Comarca de São João do Rio do Peixe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Maria </text:span></text:span><text:span text:style-name="Strong_20_Emphasis"><text:span text:style-name="T784">d</text:span></text:span><text:span text:style-name="Strong_20_Emphasis"><text:span text:style-name="T104">as Gra</text:span></text:span><text:span text:style-name="Strong_20_Emphasis"><text:span text:style-name="T784">ç</text:span></text:span><text:span text:style-name="Strong_20_Emphasis"><text:span text:style-name="T104">as Ver</text:span></text:span><text:span text:style-name="Strong_20_Emphasis"><text:span text:style-name="T784">í</text:span></text:span><text:span text:style-name="Strong_20_Emphasis"><text:span text:style-name="T104">ssimo </text:span></text:span><text:span text:style-name="Strong_20_Emphasis"><text:span text:style-name="T784">d</text:span></text:span><text:span text:style-name="Strong_20_Emphasis"><text:span text:style-name="T104">os Santos</text:span></text:span><text:span text:style-name="Strong_20_Emphasis"><text:span text:style-name="T18">.</text:span></text:span></text:p>
      <text:p text:style-name="P927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957"><text:span text:style-name="T20">Apelado(s): </text:span><text:span text:style-name="Strong_20_Emphasis"><text:span text:style-name="T46">Paulista - Servi</text:span></text:span><text:span text:style-name="Strong_20_Emphasis"><text:span text:style-name="T785">ç</text:span></text:span><text:span text:style-name="Strong_20_Emphasis"><text:span text:style-name="T46">os </text:span></text:span><text:span text:style-name="Strong_20_Emphasis"><text:span text:style-name="T785">de</text:span></text:span><text:span text:style-name="Strong_20_Emphasis"><text:span text:style-name="T46"> Recebimentos </text:span></text:span><text:span text:style-name="Strong_20_Emphasis"><text:span text:style-name="T785">e</text:span></text:span><text:span text:style-name="Strong_20_Emphasis"><text:span text:style-name="T46"> Pagamentos Ltda, SP Gest</text:span></text:span><text:span text:style-name="Strong_20_Emphasis"><text:span text:style-name="T785">ã</text:span></text:span><text:span text:style-name="Strong_20_Emphasis"><text:span text:style-name="T46">o </text:span></text:span><text:span text:style-name="Strong_20_Emphasis"><text:span text:style-name="T785">de</text:span></text:span><text:span text:style-name="Strong_20_Emphasis"><text:span text:style-name="T46"> Neg</text:span></text:span><text:span text:style-name="Strong_20_Emphasis"><text:span text:style-name="T785">ó</text:span></text:span><text:span text:style-name="Strong_20_Emphasis"><text:span text:style-name="T46">cios Ltda</text:span></text:span><text:span text:style-name="T20">.</text:span></text:p>
      <text:p text:style-name="P835"><text:span text:style-name="Strong_20_Emphasis"><text:span text:style-name="T105">Advogado(s): Priscila Schmidt Casemiro – OAB/MS 13.312.</text:span></text:span></text:p>
      <text:p text:style-name="P833"><text:span text:style-name="Strong_20_Emphasis"><text:span text:style-name="T116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41</text:span><text:span text:style-name="T28">) Apelação Cível n</text:span><text:span text:style-name="T29">º</text:span><text:span text:style-name="T28"> </text:span><text:span text:style-name="Strong_20_Emphasis"><text:span text:style-name="T112">0836884-12.2023.8.15.2001</text:span></text:span><text:span text:style-name="T28">.</text:span></text:p>
      <text:p text:style-name="P815"><text:span text:style-name="T103">Oriundo da 4ª Vara da Fazenda Pública da Comarca da Capital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Panasonic </text:span></text:span><text:span text:style-name="Strong_20_Emphasis"><text:span text:style-name="T786">do</text:span></text:span><text:span text:style-name="Strong_20_Emphasis"><text:span text:style-name="T104"> Brasil Limitada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8">Paulo Carlily Queiroz Silveira – OAB/SP 329.832</text:span></text:span><text:span text:style-name="Strong_20_Emphasis"><text:span text:style-name="T47">.</text:span></text:span></text:p>
      <text:p text:style-name="P957"><text:soft-page-break/><text:span text:style-name="T20">Apelado(s): </text:span><text:span text:style-name="Strong_20_Emphasis"><text:span text:style-name="T249">Estado da Paraíba, rep. por s</text:span></text:span><text:span text:style-name="Strong_20_Emphasis"><text:span text:style-name="T250">eu </text:span></text:span><text:span text:style-name="Strong_20_Emphasis"><text:span text:style-name="T249">Procurador-Geral, Fábio </text:span></text:span><text:span text:style-name="Strong_20_Emphasis"><text:span text:style-name="T251">Brito Ferreira</text:span></text:span><text:span text:style-name="Strong_20_Emphasis"><text:span text:style-name="T249">.</text:span></text:span></text:p>
      <text:p text:style-name="P835"><text:span text:style-name="Strong_20_Emphasis"><text:span text:style-name="T105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42</text:span><text:span text:style-name="T28">) Apelação Cível n</text:span><text:span text:style-name="T29">º</text:span><text:span text:style-name="T28"> </text:span><text:span text:style-name="Strong_20_Emphasis"><text:span text:style-name="T112">0835528-31.2024.8.15.0001</text:span></text:span><text:span text:style-name="T28">.</text:span></text:p>
      <text:p text:style-name="P815"><text:span text:style-name="T103">Oriundo da </text:span><text:span text:style-name="Strong_20_Emphasis"><text:span text:style-name="T104">Vara de Feitos Especiais de Campina Grande</text:span>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8">INSS – Instituto Nacional do Seguro Social, repr. por seu Procurador Reginaldo Pessoa Teixeira Lima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46">F</text:span></text:span><text:span text:style-name="Strong_20_Emphasis"><text:span text:style-name="T787">á</text:span></text:span><text:span text:style-name="Strong_20_Emphasis"><text:span text:style-name="T46">bio de Oliveira Pereira</text:span></text:span><text:span text:style-name="T20">.</text:span></text:p>
      <text:p text:style-name="P961"><text:span text:style-name="Strong_20_Emphasis"><text:span text:style-name="T14">Advogado(s): Manuel Vieira da Silva Neto <text:s/>– OAB/</text:span></text:span><text:span text:style-name="Strong_20_Emphasis"><text:span text:style-name="T788">RS 60.149</text:span></text:span><text:span text:style-name="Strong_20_Emphasis"><text:span text:style-name="T14">.</text:span></text:span></text:p>
      <text:p text:style-name="P962"><text:span text:style-name="Strong_20_Emphasis"><text:span text:style-name="T105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><text:s/></text:p>
      <text:p text:style-name="P963"><text:span text:style-name="T789">443</text:span><text:span text:style-name="T50">) Apelações Cíveis n</text:span><text:span text:style-name="T177">º</text:span><text:span text:style-name="T50"> </text:span><text:span text:style-name="Strong_20_Emphasis"><text:span text:style-name="T104">0801099-16.2022.8.15.0031</text:span></text:span><text:span text:style-name="T18">.</text:span></text:p>
      <text:p text:style-name="P963"><text:span text:style-name="Strong_20_Emphasis"><text:span text:style-name="T18">Oriundo da Comarca </text:span></text:span><text:span text:style-name="Strong_20_Emphasis"><text:span text:style-name="T104">de Alagoa Grande</text:span></text:span><text:span text:style-name="Strong_20_Emphasis"><text:span text:style-name="T18">.</text:span></text:span></text:p>
      <text:p text:style-name="P964">1ºApelante(s): <text:span text:style-name="T174">Energisa Paraíba – Distribuidora de Energia S/A.</text:span></text:p>
      <text:p text:style-name="P956"><text:span text:style-name="Strong_20_Emphasis"><text:span text:style-name="T18">Advogado(s): Daniel Sebadelhe Aranha - OAB/PB 14.139</text:span></text:span><text:span text:style-name="Strong_20_Emphasis"><text:span text:style-name="T47">.</text:span></text:span></text:p>
      <text:p text:style-name="P956"><text:span text:style-name="Strong_20_Emphasis"><text:span text:style-name="T50">2ºApelante(s): </text:span></text:span><text:span text:style-name="Strong_20_Emphasis"><text:span text:style-name="T104">Administradora de Consórcio Nacional Honda</text:span></text:span><text:span text:style-name="Strong_20_Emphasis"><text:span text:style-name="T50">.</text:span></text:span></text:p>
      <text:p text:style-name="P956"><text:span text:style-name="Strong_20_Emphasis"><text:span text:style-name="T50">Advogado(s):</text:span></text:span><text:span text:style-name="T50"> </text:span><text:span text:style-name="Strong_20_Emphasis"><text:span text:style-name="T104">Kaliandra Alves Franchi</text:span></text:span><text:span text:style-name="Strong_20_Emphasis"><text:span text:style-name="T50"> – OAB/BA14.527-</text:span></text:span><text:span text:style-name="Strong_20_Emphasis"><text:span text:style-name="T790">S</text:span></text:span><text:span text:style-name="T50">.</text:span></text:p>
      <text:p text:style-name="P929"><text:span text:style-name="Strong_20_Emphasis"><text:span text:style-name="T104">Apelado(s): Marisa Daniel Vieira de Araújo.</text:span></text:span></text:p>
      <text:p text:style-name="P929"><text:span text:style-name="Strong_20_Emphasis"><text:span text:style-name="T25">Advogado(s): Júlio César de O</text:span></text:span><text:span text:style-name="Strong_20_Emphasis"><text:span text:style-name="T791">liveira</text:span></text:span><text:span text:style-name="Strong_20_Emphasis"><text:span text:style-name="T25"> Muniz – OAB/PB 12.326.</text:span></text:span></text:p>
      <text:p text:style-name="P962"><text:span text:style-name="Strong_20_Emphasis"><text:span text:style-name="T105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965"><text:span text:style-name="T633">444</text:span><text:span text:style-name="T65">) Apelação Cível n</text:span><text:span text:style-name="T119">º 0803919-79.2024.8.15.0211.</text:span></text:p>
      <text:p text:style-name="P815"><text:span text:style-name="T103">Oriundo da <text:s/>3ª Vara Mista de Itaporanga</text:span><text:span text:style-name="Strong_20_Emphasis"><text:span text:style-name="T18">.</text:span></text:span></text:p>
      <text:p text:style-name="P956"><text:span text:style-name="T18">Apelante(s): </text:span><text:span text:style-name="T792">Edleuza Salviana de Santana</text:span><text:span text:style-name="Strong_20_Emphasis"><text:span text:style-name="T18">.</text:span></text:span></text:p>
      <text:p text:style-name="P956"><text:span text:style-name="Strong_20_Emphasis"><text:span text:style-name="T18">Advogado(s): </text:span></text:span><text:span text:style-name="Strong_20_Emphasis"><text:span text:style-name="T104">Victor Hugo Trajano Rodrigues Alves - OAB/PB 28.729</text:span></text:span><text:span text:style-name="Strong_20_Emphasis"><text:span text:style-name="T47">.</text:span></text:span></text:p>
      <text:p text:style-name="P957"><text:span text:style-name="T20">Apelado(s): Banco Bradesco S/A</text:span><text:span text:style-name="Strong_20_Emphasis"><text:span text:style-name="T24">.</text:span></text:span></text:p>
      <text:p text:style-name="P966"><text:span text:style-name="Strong_20_Emphasis"><text:span text:style-name="T494">Advogado(s): Andrea Formiga Dantas de Rangel Moreira – OAB/P</text:span></text:span><text:span text:style-name="Strong_20_Emphasis"><text:span text:style-name="T621">E</text:span></text:span><text:span text:style-name="Strong_20_Emphasis"><text:span text:style-name="T494"> </text:span></text:span><text:span text:style-name="Strong_20_Emphasis"><text:span text:style-name="T621">26.687</text:span></text:span><text:span text:style-name="Strong_20_Emphasis"><text:span text:style-name="T494">.</text:span></text:span></text:p>
      <text:p text:style-name="P967"><text:span text:style-name="Strong_20_Emphasis"><text:span text:style-name="T793"/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45</text:span><text:span text:style-name="T28">) Apelação Cível n</text:span><text:span text:style-name="T29">º</text:span><text:span text:style-name="T28"> </text:span><text:span text:style-name="Strong_20_Emphasis"><text:span text:style-name="T112">0804289-32.2023.8.15.0231</text:span></text:span><text:span text:style-name="T28">.</text:span></text:p>
      <text:p text:style-name="P815"><text:span text:style-name="T103">Oriundo da 2ª Vara Mista da Comarca de Mamanguape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Leandro Jos</text:span></text:span><text:span text:style-name="Strong_20_Emphasis"><text:span text:style-name="T794">é</text:span></text:span><text:span text:style-name="Strong_20_Emphasis"><text:span text:style-name="T104"> </text:span></text:span><text:span text:style-name="Strong_20_Emphasis"><text:span text:style-name="T794">d</text:span></text:span><text:span text:style-name="Strong_20_Emphasis"><text:span text:style-name="T104">a Silva</text:span></text:span><text:span text:style-name="Strong_20_Emphasis"><text:span text:style-name="T18">.</text:span></text:span></text:p>
      <text:p text:style-name="P929"><text:span text:style-name="Strong_20_Emphasis"><text:span text:style-name="T18">Advogado(s): Aysa Oliveira de Lima Gusmão – OAB/PB </text:span></text:span><text:span text:style-name="Strong_20_Emphasis"><text:span text:style-name="T795">20.496</text:span></text:span><text:span text:style-name="Strong_20_Emphasis"><text:span text:style-name="T18">. </text:span></text:span></text:p>
      <text:p text:style-name="P957"><text:span text:style-name="T20">Apelado(s): </text:span><text:span text:style-name="Strong_20_Emphasis"><text:span text:style-name="T46">Ativos S/A. Securitizadora </text:span></text:span><text:span text:style-name="Strong_20_Emphasis"><text:span text:style-name="T796">de</text:span></text:span><text:span text:style-name="Strong_20_Emphasis"><text:span text:style-name="T46"> Cr</text:span></text:span><text:span text:style-name="Strong_20_Emphasis"><text:span text:style-name="T796">é</text:span></text:span><text:span text:style-name="Strong_20_Emphasis"><text:span text:style-name="T46">ditos Financeiros</text:span></text:span><text:span text:style-name="T20">.</text:span></text:p>
      <text:p text:style-name="P968"><text:span text:style-name="Strong_20_Emphasis"><text:span text:style-name="T494">Advogado(s): Marcos Délli Ribeiro Rodrigues – OAB/RN 5.553.</text:span></text:span></text:p>
      <text:p text:style-name="P962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46</text:span><text:span text:style-name="T28">) Apelação Cível n</text:span><text:span text:style-name="T29">º</text:span><text:span text:style-name="T28"> </text:span><text:span text:style-name="Strong_20_Emphasis"><text:span text:style-name="T112">0004339-71.2008.8.15.0731</text:span></text:span><text:span text:style-name="T28">.</text:span></text:p>
      <text:p text:style-name="P815"><text:span text:style-name="T103">Oriundo da </text:span><text:span text:style-name="Strong_20_Emphasis"><text:span text:style-name="T104">3ª Vara Cível da Comarca de Cabedelo</text:span>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Banco Bradesco S/A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04">Alanna Alves Barros Calado</text:span></text:span><text:span text:style-name="Strong_20_Emphasis"><text:span text:style-name="T18"> – OAB/PB 11.831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46">Maria Josenira Gome de Ara</text:span></text:span><text:span text:style-name="Strong_20_Emphasis"><text:span text:style-name="T798">ú</text:span></text:span><text:span text:style-name="Strong_20_Emphasis"><text:span text:style-name="T46">jo</text:span></text:span><text:span text:style-name="T20">.</text:span></text:p>
      <text:p text:style-name="P968"><text:span text:style-name="Strong_20_Emphasis"><text:span text:style-name="T14">Advogado(s): </text:span></text:span><text:span text:style-name="Strong_20_Emphasis"><text:span text:style-name="T799">I</text:span></text:span><text:span text:style-name="Strong_20_Emphasis"><text:span text:style-name="T14">zaura Falcão de Carvalho e Morais Santana – OAB/PB 9.271.</text:span></text:span></text:p>
      <text:p text:style-name="P962"><text:span text:style-name="Strong_20_Emphasis"><text:span text:style-name="T269"/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47</text:span><text:span text:style-name="T28">) Apelação Cível n</text:span><text:span text:style-name="T29">º</text:span><text:span text:style-name="T28"> </text:span><text:span text:style-name="Strong_20_Emphasis"><text:span text:style-name="T112">0801121-88.2024.8.15.0521</text:span></text:span><text:span text:style-name="T28">.</text:span></text:p>
      <text:p text:style-name="P815"><text:span text:style-name="T103">Oriundo da Comarca de Alagoinha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Josefa </text:span></text:span><text:span text:style-name="Strong_20_Emphasis"><text:span text:style-name="T800">dos</text:span></text:span><text:span text:style-name="Strong_20_Emphasis"><text:span text:style-name="T104"> Santos Nascimento</text:span></text:span><text:span text:style-name="Strong_20_Emphasis"><text:span text:style-name="T18">.</text:span></text:span></text:p>
      <text:p text:style-name="P927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957"><text:soft-page-break/><text:span text:style-name="T20">Apelado(s): Banco Bradesco S/A</text:span><text:span text:style-name="Strong_20_Emphasis"><text:span text:style-name="T24">.</text:span></text:span></text:p>
      <text:p text:style-name="P966"><text:span text:style-name="Strong_20_Emphasis"><text:span text:style-name="T647">Advogado(s): José Almir da R. Mendes Júnior </text:span></text:span><text:span text:style-name="Strong_20_Emphasis"><text:span text:style-name="T494">- OAB/RN 392-A.</text:span></text:span></text:p>
      <text:p text:style-name="P962"><text:span text:style-name="Strong_20_Emphasis"><text:span text:style-name="T269"/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48</text:span><text:span text:style-name="T28">) Apelação Cível n</text:span><text:span text:style-name="T29">º</text:span><text:span text:style-name="T28"> </text:span><text:span text:style-name="Strong_20_Emphasis"><text:span text:style-name="T112">0801289-21.2025.8.15.0371</text:span></text:span><text:span text:style-name="T28">.</text:span></text:p>
      <text:p text:style-name="P815"><text:span text:style-name="T103">Oriundo da 4ª Vara Mista da Comarca de Sousa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Victor Manoel Gomes </text:span></text:span><text:span text:style-name="Strong_20_Emphasis"><text:span text:style-name="T801">da</text:span></text:span><text:span text:style-name="Strong_20_Emphasis"><text:span text:style-name="T104"> Silva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8">Renato Jankunas </text:span></text:span><text:span text:style-name="Strong_20_Emphasis"><text:span text:style-name="T802">de</text:span></text:span><text:span text:style-name="Strong_20_Emphasis"><text:span text:style-name="T18"> Oliveira - </text:span></text:span><text:span text:style-name="Strong_20_Emphasis"><text:span text:style-name="T47">OAB/SP 445.171.</text:span></text:span></text:p>
      <text:p text:style-name="P957"><text:span text:style-name="T20">Apelado(s): </text:span><text:span text:style-name="Strong_20_Emphasis"><text:span text:style-name="T46">Banco Mercantil </text:span></text:span><text:span text:style-name="Strong_20_Emphasis"><text:span text:style-name="T803">do</text:span></text:span><text:span text:style-name="Strong_20_Emphasis"><text:span text:style-name="T46"> Brasil S/</text:span></text:span><text:span text:style-name="Strong_20_Emphasis"><text:span text:style-name="T803">A</text:span></text:span><text:span text:style-name="T20">.</text:span></text:p>
      <text:p text:style-name="P968"><text:span text:style-name="Strong_20_Emphasis"><text:span text:style-name="T14">Advogado(s): Amanda Alvarenga Campos Veloso - OAB/MG 99.054.</text:span></text:span></text:p>
      <text:p text:style-name="P962"><text:span text:style-name="Strong_20_Emphasis"><text:span text:style-name="T105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49</text:span><text:span text:style-name="T28">) Apelação Cível n</text:span><text:span text:style-name="T29">º</text:span><text:span text:style-name="T28"> </text:span><text:span text:style-name="Strong_20_Emphasis"><text:span text:style-name="T112">0802354-74.2024.8.15.0601</text:span></text:span><text:span text:style-name="T28">.</text:span></text:p>
      <text:p text:style-name="P815"><text:span text:style-name="T103">Oriundo da Comarca de Belém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Maria Aparecida </text:span></text:span><text:span text:style-name="Strong_20_Emphasis"><text:span text:style-name="T804">da</text:span></text:span><text:span text:style-name="Strong_20_Emphasis"><text:span text:style-name="T104"> Silva Lima</text:span></text:span><text:span text:style-name="Strong_20_Emphasis"><text:span text:style-name="T18">.</text:span></text:span></text:p>
      <text:p text:style-name="P927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957"><text:span text:style-name="T20">Apelado(s): Banco Bradesco S/A</text:span><text:span text:style-name="Strong_20_Emphasis"><text:span text:style-name="T24">.</text:span></text:span></text:p>
      <text:p text:style-name="P966"><text:span text:style-name="Strong_20_Emphasis"><text:span text:style-name="T494">Advogado(s): Andrea Formiga Dantas de Rangel Moreira – OAB/P</text:span></text:span><text:span text:style-name="Strong_20_Emphasis"><text:span text:style-name="T621">E</text:span></text:span><text:span text:style-name="Strong_20_Emphasis"><text:span text:style-name="T494"> </text:span></text:span><text:span text:style-name="Strong_20_Emphasis"><text:span text:style-name="T621">26.687</text:span></text:span><text:span text:style-name="Strong_20_Emphasis"><text:span text:style-name="T494">.</text:span></text:span></text:p>
      <text:p text:style-name="P962"><text:span text:style-name="Strong_20_Emphasis"><text:span text:style-name="T105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50</text:span><text:span text:style-name="T28">) Apelação Cível </text:span><text:span text:style-name="T805">nº </text:span><text:span text:style-name="Strong_20_Emphasis"><text:span text:style-name="T112">0861327-03.2018.8.15.2001</text:span></text:span><text:span text:style-name="T28">.</text:span></text:p>
      <text:p text:style-name="P815"><text:span text:style-name="T103">Oriundo da </text:span><text:span text:style-name="Strong_20_Emphasis"><text:span text:style-name="T104">14ª Vara Cível da Capital</text:span></text:span><text:span text:style-name="Strong_20_Emphasis"><text:span text:style-name="T18">.</text:span></text:span></text:p>
      <text:p text:style-name="P956"><text:span text:style-name="T18">Apelante(s): Fundação Assistencial dos Servidores do Ministério da Fazenda – ASSEFAZ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04">Poliana Lobo </text:span></text:span><text:span text:style-name="Strong_20_Emphasis"><text:span text:style-name="T806">e</text:span></text:span><text:span text:style-name="Strong_20_Emphasis"><text:span text:style-name="T104"> Leite - OAB/DF 29.801-A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46">Frederico Carneiro Feitosa</text:span></text:span><text:span text:style-name="T20">.</text:span></text:p>
      <text:p text:style-name="P968"><text:span text:style-name="Strong_20_Emphasis"><text:span text:style-name="T14">Advogado(s): David Mendes Feitosa - OAB/PB 16.511.</text:span></text:span></text:p>
      <text:p text:style-name="P962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51</text:span><text:span text:style-name="T28">) Apelação Cível n</text:span><text:span text:style-name="T29">º</text:span><text:span text:style-name="T28"> </text:span><text:span text:style-name="Strong_20_Emphasis"><text:span text:style-name="T112">0803620-60.2024.8.15.0031</text:span></text:span><text:span text:style-name="T28">.</text:span></text:p>
      <text:p text:style-name="P815"><text:span text:style-name="T103">Oriundo da Comarca </text:span><text:span text:style-name="Strong_20_Emphasis"><text:span text:style-name="T104">de Alagoa Grande</text:span>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Maria Trajano da Silva Ara</text:span></text:span><text:span text:style-name="Strong_20_Emphasis"><text:span text:style-name="T807">ú</text:span></text:span><text:span text:style-name="Strong_20_Emphasis"><text:span text:style-name="T104">jo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04">Matheus Ferreira Silva</text:span></text:span><text:span text:style-name="Strong_20_Emphasis"><text:span text:style-name="T18"> <text:s/>– OAB/PB 23.385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46">Banco Bradesco S/A</text:span></text:span><text:span text:style-name="T20">.</text:span></text:p>
      <text:p text:style-name="P968"><text:span text:style-name="Strong_20_Emphasis"><text:span text:style-name="T14">Advogado(s): Jos</text:span></text:span><text:span text:style-name="Strong_20_Emphasis"><text:span text:style-name="T808">é</text:span></text:span><text:span text:style-name="Strong_20_Emphasis"><text:span text:style-name="T14"> Almir da Rocha Mendes Junior <text:s/>– OAB/RN 392-A.</text:span></text:span></text:p>
      <text:p text:style-name="P962"><text:span text:style-name="Strong_20_Emphasis"><text:span text:style-name="T105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52</text:span><text:span text:style-name="T28">) Apelação Cível n</text:span><text:span text:style-name="T29">º</text:span><text:span text:style-name="T28"> </text:span><text:span text:style-name="Strong_20_Emphasis"><text:span text:style-name="T112">0802083-32.2024.8.15.0321</text:span></text:span><text:span text:style-name="T28">.</text:span></text:p>
      <text:p text:style-name="P815"><text:span text:style-name="T103">Oriundo da Comarca </text:span><text:span text:style-name="Strong_20_Emphasis"><text:span text:style-name="T104">de Santa Luzia</text:span>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Maria da Penha dos Santos</text:span></text:span><text:span text:style-name="Strong_20_Emphasis"><text:span text:style-name="T18">.</text:span></text:span></text:p>
      <text:p text:style-name="P956"><text:span text:style-name="Strong_20_Emphasis"><text:span text:style-name="T18">Advogado(s): Francisco Jer</text:span></text:span><text:span text:style-name="Strong_20_Emphasis"><text:span text:style-name="T809">ô</text:span></text:span><text:span text:style-name="Strong_20_Emphasis"><text:span text:style-name="T18">nimo Neto - OAB/PB 27.690</text:span></text:span><text:span text:style-name="Strong_20_Emphasis"><text:span text:style-name="T47">.</text:span></text:span></text:p>
      <text:p text:style-name="P957"><text:span text:style-name="T20">Apelado(s): Banco Bradesco S/A</text:span><text:span text:style-name="Strong_20_Emphasis"><text:span text:style-name="T24">.</text:span></text:span></text:p>
      <text:p text:style-name="P957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962"><text:span text:style-name="Strong_20_Emphasis"><text:span text:style-name="T105"><text:s text:c="2"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506">453</text:span><text:span text:style-name="T28">) Apelação Cível n</text:span><text:span text:style-name="T29">º</text:span><text:span text:style-name="T28"> </text:span><text:span text:style-name="Strong_20_Emphasis"><text:span text:style-name="T112">0809939-29.2025.8.15.0251</text:span></text:span><text:span text:style-name="T28">.</text:span></text:p>
      <text:p text:style-name="P815"><text:span text:style-name="T103">Oriundo da 5ª Vara Mista da Comarca de Patos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Jos</text:span></text:span><text:span text:style-name="Strong_20_Emphasis"><text:span text:style-name="T810">é</text:span></text:span><text:span text:style-name="Strong_20_Emphasis"><text:span text:style-name="T104"> Tavares </text:span></text:span><text:span text:style-name="Strong_20_Emphasis"><text:span text:style-name="T810">dos</text:span></text:span><text:span text:style-name="Strong_20_Emphasis"><text:span text:style-name="T104"> Santos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8">Roberta Lívia </text:span></text:span><text:span text:style-name="Strong_20_Emphasis"><text:span text:style-name="T811">de</text:span></text:span><text:span text:style-name="Strong_20_Emphasis"><text:span text:style-name="T18"> Sousa Gomes </text:span></text:span><text:span text:style-name="Strong_20_Emphasis"><text:span text:style-name="T811">e</text:span></text:span><text:span text:style-name="Strong_20_Emphasis"><text:span text:style-name="T18"> Figueiredo - OAB/PB 23.546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46">Banco Ita</text:span></text:span><text:span text:style-name="Strong_20_Emphasis"><text:span text:style-name="T812">ú</text:span></text:span><text:span text:style-name="Strong_20_Emphasis"><text:span text:style-name="T46"> Bmg Consignado S/A</text:span></text:span><text:span text:style-name="T20">.</text:span></text:p>
      <text:p text:style-name="P969"><text:soft-page-break/><text:span text:style-name="Strong_20_Emphasis"><text:span text:style-name="T172">Advogado(s): Eny </text:span></text:span><text:span text:style-name="Strong_20_Emphasis"><text:span text:style-name="T813">Ange </text:span></text:span><text:span text:style-name="Strong_20_Emphasis"><text:span text:style-name="T172">Bittencourt – OAB/BA 29.442.</text:span></text:span></text:p>
      <text:p text:style-name="P970"><text:span text:style-name="Strong_20_Emphasis"><text:span text:style-name="T814"><text:s text:c="2"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15">454</text:span><text:span text:style-name="T28">) Apelação Cível n</text:span><text:span text:style-name="T29">º</text:span><text:span text:style-name="T28"> </text:span><text:span text:style-name="Strong_20_Emphasis"><text:span text:style-name="T112">0802514-63.2024.8.15.0031</text:span></text:span><text:span text:style-name="T28">.</text:span></text:p>
      <text:p text:style-name="P815"><text:span text:style-name="T103">Oriundo da Comarca de Alagoa Grande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Cicero Ferreira </text:span></text:span><text:span text:style-name="Strong_20_Emphasis"><text:span text:style-name="T816">da</text:span></text:span><text:span text:style-name="Strong_20_Emphasis"><text:span text:style-name="T104"> Silva</text:span></text:span><text:span text:style-name="Strong_20_Emphasis"><text:span text:style-name="T18">.</text:span></text:span></text:p>
      <text:p text:style-name="P971"><text:span text:style-name="Strong_20_Emphasis"><text:span text:style-name="T18">Advogado(s): </text:span></text:span><text:span text:style-name="Strong_20_Emphasis"><text:span text:style-name="T104">Matheus Ferreira Silva - OAB/PB 23.385</text:span></text:span><text:span text:style-name="Strong_20_Emphasis"><text:span text:style-name="T47">.</text:span></text:span></text:p>
      <text:p text:style-name="P972"><text:span text:style-name="T20">Apelado(s): Banco Bradesco S/A</text:span><text:span text:style-name="Strong_20_Emphasis"><text:span text:style-name="T24">.</text:span></text:span></text:p>
      <text:p text:style-name="P972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973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15">455</text:span><text:span text:style-name="T28">) Apelação Cível </text:span><text:span text:style-name="T817">e Remessa Necessária </text:span><text:span text:style-name="T28">n</text:span><text:span text:style-name="T29">º</text:span><text:span text:style-name="T28"> </text:span><text:span text:style-name="Strong_20_Emphasis"><text:span text:style-name="T112">0832125-39.2022.8.15.2001</text:span></text:span><text:span text:style-name="T28">.</text:span></text:p>
      <text:p text:style-name="P974"><text:span text:style-name="Strong_20_Emphasis"><text:span text:style-name="T18">Oriundo da </text:span></text:span><text:span text:style-name="Strong_20_Emphasis"><text:span text:style-name="T262">2</text:span></text:span><text:span text:style-name="Strong_20_Emphasis"><text:span text:style-name="T18">ª Vara Regional de Mangabeira da Comarca da Capital.</text:span></text:span></text:p>
      <text:p text:style-name="P956"><text:span text:style-name="T18">Apelante(s): Ione Targino da Costa Moreira e Geraldo Targino da Costa Moreira</text:span><text:span text:style-name="Strong_20_Emphasis"><text:span text:style-name="T18">.</text:span></text:span></text:p>
      <text:p text:style-name="P975"><text:span text:style-name="Strong_20_Emphasis"><text:span text:style-name="T18">Advogado(s):</text:span></text:span><text:span text:style-name="T18"> </text:span><text:span text:style-name="Strong_20_Emphasis"><text:span text:style-name="T18">Arthur Monteiro Lins Fialho - </text:span></text:span><text:span text:style-name="Strong_20_Emphasis"><text:span text:style-name="T47">OAB/PB 13.264.</text:span></text:span></text:p>
      <text:p text:style-name="P957"><text:span text:style-name="T20">Apelado(s): </text:span><text:span text:style-name="Strong_20_Emphasis"><text:span text:style-name="T46">Jonas Pereira Dos Santos </text:span></text:span><text:span text:style-name="Strong_20_Emphasis"><text:span text:style-name="T818">e</text:span></text:span><text:span text:style-name="Strong_20_Emphasis"><text:span text:style-name="T46"> Suzete Carvalho Mendonca Dos Santos</text:span></text:span><text:span text:style-name="T20">.</text:span></text:p>
      <text:p text:style-name="P968"><text:span text:style-name="Strong_20_Emphasis"><text:span text:style-name="T14">Advogado(s): Paulo Roberto de Lacerda Siqueira - OAB/PB 11.880.</text:span></text:span></text:p>
      <text:p text:style-name="P962"><text:span text:style-name="Strong_20_Emphasis"><text:span text:style-name="T797"><text:s/></text:span></text:span><text:span text:style-name="T269"/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15">456</text:span><text:span text:style-name="T28">) Apelação Cível n</text:span><text:span text:style-name="T29">º</text:span><text:span text:style-name="T28"> </text:span><text:span text:style-name="Strong_20_Emphasis"><text:span text:style-name="T112">0847827-54.2024.8.15.2001</text:span></text:span><text:span text:style-name="T28">.</text:span></text:p>
      <text:p text:style-name="P976"><text:span text:style-name="Strong_20_Emphasis"><text:span text:style-name="T18">Oriundo da 1ª Vara Regional de Mangabeira da Comarca da Capital.</text:span></text:span></text:p>
      <text:p text:style-name="P956"><text:span text:style-name="T18">Apelante(s): </text:span><text:span text:style-name="Strong_20_Emphasis"><text:span text:style-name="T104">Agapito Rodrigues </text:span></text:span><text:span text:style-name="Strong_20_Emphasis"><text:span text:style-name="T819">dos</text:span></text:span><text:span text:style-name="Strong_20_Emphasis"><text:span text:style-name="T104"> Santos Neto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8">Giovanna Barroso Martins Da Silva – OAB/SP 478.272</text:span></text:span><text:span text:style-name="Strong_20_Emphasis"><text:span text:style-name="T47">.</text:span></text:span></text:p>
      <text:p text:style-name="P977"><text:span text:style-name="T20">Apelado(s): Banco Bradesco S/A</text:span><text:span text:style-name="Strong_20_Emphasis"><text:span text:style-name="T24">.</text:span></text:span></text:p>
      <text:p text:style-name="P977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962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15">457</text:span><text:span text:style-name="T28">) Apelação Cível n</text:span><text:span text:style-name="T29">º</text:span><text:span text:style-name="T28"> </text:span><text:span text:style-name="Strong_20_Emphasis"><text:span text:style-name="T112">0802955-94.2022.8.15.0231</text:span></text:span><text:span text:style-name="T28">.</text:span></text:p>
      <text:p text:style-name="P815"><text:span text:style-name="T103">Oriundo da 2ª Vara Mista de Mamanguape</text:span><text:span text:style-name="Strong_20_Emphasis"><text:span text:style-name="T18">.</text:span></text:span></text:p>
      <text:p text:style-name="P978"><text:span text:style-name="T18">Apelante(s): </text:span><text:span text:style-name="Strong_20_Emphasis"><text:span text:style-name="T18">INSS – Instituto Nacional do Seguro Social, </text:span></text:span><text:span text:style-name="Strong_20_Emphasis"><text:span text:style-name="T820">repres. Por seu Procurador, </text:span></text:span><text:span text:style-name="Strong_20_Emphasis"><text:span text:style-name="T47">Albino Luciano Goggin Zarzar – OAB/PE 21.325.</text:span></text:span></text:p>
      <text:p text:style-name="P957"><text:span text:style-name="T20">Apelado(s): </text:span><text:span text:style-name="Strong_20_Emphasis"><text:span text:style-name="T46">M</text:span></text:span><text:span text:style-name="Strong_20_Emphasis"><text:span text:style-name="T821">á</text:span></text:span><text:span text:style-name="Strong_20_Emphasis"><text:span text:style-name="T46">rcio Leonel </text:span></text:span><text:span text:style-name="Strong_20_Emphasis"><text:span text:style-name="T821">d</text:span></text:span><text:span text:style-name="Strong_20_Emphasis"><text:span text:style-name="T46">os Santos</text:span></text:span><text:span text:style-name="T20">.</text:span></text:p>
      <text:p text:style-name="P968"><text:span text:style-name="Strong_20_Emphasis"><text:span text:style-name="T14">Advogado(s): Sayles Rodrigo Schutz – OAB/SC 15.426.</text:span></text:span></text:p>
      <text:p text:style-name="P970"><text:span text:style-name="Strong_20_Emphasis"><text:span text:style-name="T149"><text:s text:c="2"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58</text:span><text:span text:style-name="T28">) Apelação Cível n</text:span><text:span text:style-name="T29">º</text:span><text:span text:style-name="T28"> </text:span><text:span text:style-name="Strong_20_Emphasis"><text:span text:style-name="T112">0801932-97.2015.8.15.0251</text:span></text:span><text:span text:style-name="T28">.</text:span></text:p>
      <text:p text:style-name="P815"><text:span text:style-name="T103">Oriundo da 5ª Vara Mista da Comarca de Patos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Kelly </text:span></text:span><text:span text:style-name="Strong_20_Emphasis"><text:span text:style-name="T823">de</text:span></text:span><text:span text:style-name="Strong_20_Emphasis"><text:span text:style-name="T104"> Medeiros N</text:span></text:span><text:span text:style-name="Strong_20_Emphasis"><text:span text:style-name="T823">ó</text:span></text:span><text:span text:style-name="Strong_20_Emphasis"><text:span text:style-name="T104">brega</text:span></text:span><text:span text:style-name="Strong_20_Emphasis"><text:span text:style-name="T18">.</text:span></text:span></text:p>
      <text:p text:style-name="P979"><text:span text:style-name="Strong_20_Emphasis"><text:span text:style-name="T95">Advogado(s): Taciano Fontes de </text:span></text:span><text:span text:style-name="Strong_20_Emphasis"><text:span text:style-name="T824">Oliveira </text:span></text:span><text:span text:style-name="Strong_20_Emphasis"><text:span text:style-name="T95">Freitas – OAB/PB 9.366.</text:span></text:span></text:p>
      <text:p text:style-name="P957"><text:span text:style-name="T20">Apelado(s): </text:span><text:span text:style-name="Strong_20_Emphasis"><text:span text:style-name="T46">Allergan Produtos Farmac</text:span></text:span><text:span text:style-name="Strong_20_Emphasis"><text:span text:style-name="T825">ê</text:span></text:span><text:span text:style-name="Strong_20_Emphasis"><text:span text:style-name="T46">uticos Ltda</text:span></text:span><text:span text:style-name="T20">.</text:span></text:p>
      <text:p text:style-name="P980"><text:span text:style-name="Strong_20_Emphasis"><text:span text:style-name="T116">Advogado(s): Otávio Gouveia Gonçalves - OAB/SP 470.580. </text:span></text:span></text:p>
      <text:p text:style-name="P962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59</text:span><text:span text:style-name="T28">) Apelação Cível n</text:span><text:span text:style-name="T29">º</text:span><text:span text:style-name="T28"> </text:span><text:span text:style-name="Strong_20_Emphasis"><text:span text:style-name="T112">0804446-87.2025.8.15.0181</text:span></text:span><text:span text:style-name="T28">.</text:span></text:p>
      <text:p text:style-name="P815"><text:span text:style-name="T103">Oriundo da 4ª Vara Mista da Comarca de Guarabira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Marilurdes Alves </text:span></text:span><text:span text:style-name="Strong_20_Emphasis"><text:span text:style-name="T826">de</text:span></text:span><text:span text:style-name="Strong_20_Emphasis"><text:span text:style-name="T104"> Oliveira</text:span></text:span><text:span text:style-name="Strong_20_Emphasis"><text:span text:style-name="T18">.</text:span></text:span></text:p>
      <text:p text:style-name="P981"><text:span text:style-name="Strong_20_Emphasis"><text:span text:style-name="T18">Advogado(s):</text:span></text:span><text:span text:style-name="T18"> </text:span><text:span text:style-name="Strong_20_Emphasis"><text:span text:style-name="T18">Amanda Karina Cabral </text:span></text:span><text:span text:style-name="Strong_20_Emphasis"><text:span text:style-name="T827">de</text:span></text:span><text:span text:style-name="Strong_20_Emphasis"><text:span text:style-name="T18"> Araújo Fernandes - OAB/PB 28.679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46">Banco Agibank S/A</text:span></text:span><text:span text:style-name="T20">.</text:span></text:p>
      <text:p text:style-name="P968"><text:span text:style-name="Strong_20_Emphasis"><text:span text:style-name="T14">Advogado(s): Bruno Feigelson – OAB/RJ 164.272.</text:span></text:span></text:p>
      <text:p text:style-name="P962"><text:soft-page-break/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60</text:span><text:span text:style-name="T28">) Apelação Cível n</text:span><text:span text:style-name="T29">º</text:span><text:span text:style-name="T28"> </text:span><text:span text:style-name="Strong_20_Emphasis"><text:span text:style-name="T112">0805724-83.2024.8.15.0141</text:span></text:span><text:span text:style-name="T28">.</text:span></text:p>
      <text:p text:style-name="P815"><text:span text:style-name="T103">Oriundo da 2ª Vara da Comarca de Catolé do Rocha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Rita Francisca dos Santos Araújo</text:span></text:span><text:span text:style-name="Strong_20_Emphasis"><text:span text:style-name="T18">.</text:span></text:span></text:p>
      <text:p text:style-name="P982"><text:span text:style-name="Strong_20_Emphasis"><text:span text:style-name="T18">Advogado(s):</text:span></text:span><text:span text:style-name="T18"> </text:span><text:span text:style-name="Strong_20_Emphasis"><text:span text:style-name="T104">Maria Aparecida Dantas Bezerra</text:span></text:span><text:span text:style-name="Strong_20_Emphasis"><text:span text:style-name="T18"> – OAB/PB 27.069</text:span></text:span><text:span text:style-name="Strong_20_Emphasis"><text:span text:style-name="T47">.</text:span></text:span></text:p>
      <text:p text:style-name="P983"><text:span text:style-name="T20">Apelado(s): </text:span><text:span text:style-name="Strong_20_Emphasis"><text:span text:style-name="T46">CONAFER – Confederação Nacional dos Agricultores Familiares e Empreend. Familiares Rurais do Brasil.</text:span></text:span></text:p>
      <text:p text:style-name="P973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61</text:span><text:span text:style-name="T28">) Apelação Cível n</text:span><text:span text:style-name="T29">º</text:span><text:span text:style-name="T28"> </text:span><text:span text:style-name="Strong_20_Emphasis"><text:span text:style-name="T112">0800638-72.2025.8.15.0311</text:span></text:span><text:span text:style-name="T28">.</text:span></text:p>
      <text:p text:style-name="P815"><text:span text:style-name="T103">Oriundo da Comarca de Princesa Isabel</text:span><text:span text:style-name="Strong_20_Emphasis"><text:span text:style-name="T18">.</text:span></text:span></text:p>
      <text:p text:style-name="P984"><text:span text:style-name="T18">Apelante(s): </text:span><text:span text:style-name="Strong_20_Emphasis"><text:span text:style-name="T104">Salvador Alves Bezerra</text:span></text:span><text:span text:style-name="Strong_20_Emphasis"><text:span text:style-name="T18">.</text:span></text:span></text:p>
      <text:p text:style-name="P985"><text:span text:style-name="Strong_20_Emphasis"><text:span text:style-name="T47">Advogado(s): Lusimar Sales Coutinho Vasconcelos – OAB/PB 31.379.</text:span></text:span></text:p>
      <text:p text:style-name="P986"><text:span text:style-name="T20">Apelado(s): Banco Bradesco S/A</text:span><text:span text:style-name="Strong_20_Emphasis"><text:span text:style-name="T24">.</text:span></text:span></text:p>
      <text:p text:style-name="P987"><text:span text:style-name="Strong_20_Emphasis"><text:span text:style-name="T494">Advogado(s): Andrea Formiga Dantas de Rangel Moreira – OAB/P</text:span></text:span><text:span text:style-name="Strong_20_Emphasis"><text:span text:style-name="T621">E</text:span></text:span><text:span text:style-name="Strong_20_Emphasis"><text:span text:style-name="T494"> </text:span></text:span><text:span text:style-name="Strong_20_Emphasis"><text:span text:style-name="T621">26.687</text:span></text:span><text:span text:style-name="Strong_20_Emphasis"><text:span text:style-name="T494">.</text:span></text:span></text:p>
      <text:p text:style-name="P962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62</text:span><text:span text:style-name="T28">) Apelação Cível n</text:span><text:span text:style-name="T29">º</text:span><text:span text:style-name="T28"> </text:span><text:span text:style-name="Strong_20_Emphasis"><text:span text:style-name="T112">0854982-79.2022.8.15.2001</text:span></text:span><text:span text:style-name="T28">.</text:span></text:p>
      <text:p text:style-name="P815"><text:span text:style-name="T103">Oriundo da 6ª Vara de Família da Comarca da Capital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Genice Pereira de Farias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04">Leonardo de Aguiar Bandeira</text:span></text:span><text:span text:style-name="Strong_20_Emphasis"><text:span text:style-name="T18"> – OAB/PB 12.543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46">Edmar Santos de Farias</text:span></text:span><text:span text:style-name="T20">.</text:span></text:p>
      <text:p text:style-name="P988"><text:span text:style-name="Strong_20_Emphasis"><text:span text:style-name="T116">Advogado(s): Nicole Laissa da Silva Pontes – OAB/PB 28.222.</text:span></text:span></text:p>
      <text:p text:style-name="P962"><text:span text:style-name="Strong_20_Emphasis"><text:span text:style-name="T797"><text:s/></text:span></text:span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63</text:span><text:span text:style-name="T28">) Apelação Cível n</text:span><text:span text:style-name="T29">º</text:span><text:span text:style-name="T28"> </text:span><text:span text:style-name="Strong_20_Emphasis"><text:span text:style-name="T112">0801340-94.2022.8.15.2001</text:span></text:span><text:span text:style-name="T28">.</text:span></text:p>
      <text:p text:style-name="P989"><text:span text:style-name="Strong_20_Emphasis"><text:span text:style-name="T18">Oriundo da </text:span></text:span><text:span text:style-name="Strong_20_Emphasis"><text:span text:style-name="T262">2</text:span></text:span><text:span text:style-name="Strong_20_Emphasis"><text:span text:style-name="T18">ª Vara Regional de Mangabeira da Comarca da Capital.</text:span></text:span></text:p>
      <text:p text:style-name="P956"><text:span text:style-name="T18">Apelante(s): </text:span><text:span text:style-name="Strong_20_Emphasis"><text:span text:style-name="T104">Luana Raquel Ferreira Soares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04">Raphael Costa Allain</text:span></text:span><text:span text:style-name="Strong_20_Emphasis"><text:span text:style-name="T18"> <text:s/>– OAB/PE 55.703</text:span></text:span><text:span text:style-name="Strong_20_Emphasis"><text:span text:style-name="T47">.</text:span></text:span></text:p>
      <text:p text:style-name="P990"><text:span text:style-name="T20">Apelado(s): Banco Pan S/A</text:span><text:span text:style-name="Strong_20_Emphasis"><text:span text:style-name="T24">.</text:span></text:span></text:p>
      <text:p text:style-name="P991"><text:span text:style-name="Strong_20_Emphasis"><text:span text:style-name="T647">Advogado(s): Antônio de Moraes Dourado Neto </text:span></text:span><text:span text:style-name="Strong_20_Emphasis"><text:span text:style-name="T494">- OAB/PE 23.255.</text:span></text:span></text:p>
      <text:p text:style-name="P970"><text:span text:style-name="Strong_20_Emphasis"><text:span text:style-name="T814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64</text:span><text:span text:style-name="T28">) Apelação Cível n</text:span><text:span text:style-name="T29">º</text:span><text:span text:style-name="T28"> </text:span><text:span text:style-name="Strong_20_Emphasis"><text:span text:style-name="T112">0800381-20.2024.8.15.0881</text:span></text:span><text:span text:style-name="T28">.</text:span></text:p>
      <text:p text:style-name="P992"><text:span text:style-name="T103">Oriundo da Comarca </text:span><text:span text:style-name="Strong_20_Emphasis"><text:span text:style-name="T104">de São Bento</text:span>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Maria das Dores Azevedo da Silva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04">Mayara Soares Silveira</text:span></text:span><text:span text:style-name="Strong_20_Emphasis"><text:span text:style-name="T18"> <text:s/>– OAB/PB 19.046</text:span></text:span><text:span text:style-name="Strong_20_Emphasis"><text:span text:style-name="T47">.</text:span></text:span></text:p>
      <text:p text:style-name="P993"><text:span text:style-name="T20">Apelado(s): </text:span><text:span text:style-name="Strong_20_Emphasis"><text:span text:style-name="T24">Banco BMG S/A.</text:span></text:span></text:p>
      <text:p text:style-name="P993"><text:span text:style-name="Strong_20_Emphasis"><text:span text:style-name="T46">Advogado(s): Fábio Frasato Caires – OAB/PB 20.461-A</text:span></text:span><text:span text:style-name="Strong_20_Emphasis"><text:span text:style-name="T22">.</text:span></text:span></text:p>
      <text:p text:style-name="P962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994"><text:span text:style-name="T828">465</text:span><text:span text:style-name="T107">) Apelações Cíveis n</text:span><text:span text:style-name="T108">º</text:span><text:span text:style-name="T107"> </text:span><text:span text:style-name="Strong_20_Emphasis"><text:span text:style-name="T109">0800696-89.2022.8.15.0211.</text:span></text:span></text:p>
      <text:p text:style-name="P995"><text:span text:style-name="T110">Oriundo da </text:span><text:span text:style-name="Strong_20_Emphasis"><text:span text:style-name="T104">3ª Vara Mista da Comarca de Itaporanga.</text:span></text:span></text:p>
      <text:p text:style-name="P996"><text:span text:style-name="T50">1ºApelante(s): </text:span><text:span text:style-name="Strong_20_Emphasis"><text:span text:style-name="T104">Jesus Kevynn Pereira Lucena</text:span></text:span><text:span text:style-name="Strong_20_Emphasis"><text:span text:style-name="T50">.</text:span></text:span></text:p>
      <text:p text:style-name="P996"><text:span text:style-name="Strong_20_Emphasis"><text:span text:style-name="T50">Advogado(s):</text:span></text:span><text:span text:style-name="T50"> </text:span><text:span text:style-name="Strong_20_Emphasis"><text:span text:style-name="T104">Cl</text:span></text:span><text:span text:style-name="Strong_20_Emphasis"><text:span text:style-name="T829">á</text:span></text:span><text:span text:style-name="Strong_20_Emphasis"><text:span text:style-name="T104">udio F. A. Xavier - OAB/PB 12.984.</text:span></text:span></text:p>
      <text:p text:style-name="P996"><text:span text:style-name="Strong_20_Emphasis"><text:span text:style-name="T50">2ºApelante(s): </text:span></text:span><text:span text:style-name="Strong_20_Emphasis"><text:span text:style-name="T104">Município de Itaporanga</text:span></text:span><text:span text:style-name="Strong_20_Emphasis"><text:span text:style-name="T50">.</text:span></text:span></text:p>
      <text:p text:style-name="P996"><text:span text:style-name="Strong_20_Emphasis"><text:span text:style-name="T50">Advogado(s): </text:span></text:span><text:span text:style-name="Strong_20_Emphasis"><text:span text:style-name="T830">Yasmin Tanaka Melo de Araújo</text:span></text:span><text:span text:style-name="Strong_20_Emphasis"><text:span text:style-name="T50"> – OAB/PB </text:span></text:span><text:span text:style-name="Strong_20_Emphasis"><text:span text:style-name="T830">29.891</text:span></text:span><text:span text:style-name="T50">.</text:span></text:p>
      <text:p text:style-name="P997"><text:span text:style-name="Strong_20_Emphasis"><text:span text:style-name="T14">Apelado(s): Anne Caroline de Araújo Vicente.</text:span></text:span></text:p>
      <text:p text:style-name="P997"><text:soft-page-break/><text:span text:style-name="Strong_20_Emphasis"><text:span text:style-name="T14">Advogado(s): Jailma Alves de Sousa - OAB/PB 15.108.</text:span></text:span></text:p>
      <text:p text:style-name="P962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66</text:span><text:span text:style-name="T28">) Apelação Cível n</text:span><text:span text:style-name="T29">º</text:span><text:span text:style-name="T28"> </text:span><text:span text:style-name="Strong_20_Emphasis"><text:span text:style-name="T112">0023492-05.2004.8.15.2001</text:span></text:span><text:span text:style-name="T28">.</text:span></text:p>
      <text:p text:style-name="P815"><text:span text:style-name="T103">Oriundo da 3ª Vara Cível da Capital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Banco Santander Brasil S/A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831">Á</text:span></text:span><text:span text:style-name="Strong_20_Emphasis"><text:span text:style-name="T18">lvaro Van Der Ley Lima Neto – OAB/PE 15.657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46">Hernan Pinto Rodrigues</text:span></text:span><text:span text:style-name="T20">.</text:span></text:p>
      <text:p text:style-name="P988"><text:span text:style-name="Strong_20_Emphasis"><text:span text:style-name="T116">Advogado(s): Fabiano Barcia </text:span></text:span><text:span text:style-name="Strong_20_Emphasis"><text:span text:style-name="T832">de</text:span></text:span><text:span text:style-name="Strong_20_Emphasis"><text:span text:style-name="T116"> Andrade – OAB/PB 6.840.</text:span></text:span></text:p>
      <text:p text:style-name="P973"><text:span text:style-name="Strong_20_Emphasis"><text:span text:style-name="T105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67</text:span><text:span text:style-name="T28">) Apelação Cível n</text:span><text:span text:style-name="T29">º</text:span><text:span text:style-name="T28"> </text:span><text:span text:style-name="Strong_20_Emphasis"><text:span text:style-name="T112">0803774-45.2025.8.15.2003</text:span></text:span><text:span text:style-name="T28">.</text:span></text:p>
      <text:p text:style-name="P998"><text:span text:style-name="Strong_20_Emphasis"><text:span text:style-name="T18">Oriundo da </text:span></text:span><text:span text:style-name="Strong_20_Emphasis"><text:span text:style-name="T262">2</text:span></text:span><text:span text:style-name="Strong_20_Emphasis"><text:span text:style-name="T18">ª Vara Regional de Mangabeira da Comarca da Capital.</text:span></text:span></text:p>
      <text:p text:style-name="P999"><text:span text:style-name="Strong_20_Emphasis"><text:span text:style-name="T14">Apelante(s): Arthur Pereira de Oliveira Vieira.</text:span></text:span></text:p>
      <text:p text:style-name="P999"><text:span text:style-name="Strong_20_Emphasis"><text:span text:style-name="T14">Advogado(s): Alexson Caio Gonçalo Vieira - OAB/PB 34.256.</text:span></text:span></text:p>
      <text:p text:style-name="P999"><text:span text:style-name="Strong_20_Emphasis"><text:span text:style-name="T46">Apelada(s): Facebook Serviços Online do Brasil Ltda.</text:span></text:span></text:p>
      <text:p text:style-name="P962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1000"><text:span text:style-name="T822">468</text:span><text:span text:style-name="T28">) Apelação Cível n</text:span><text:span text:style-name="T29">º</text:span><text:span text:style-name="T28"> </text:span><text:span text:style-name="Strong_20_Emphasis"><text:span text:style-name="T112">0819249-72.2021.8.15.0001.</text:span></text:span></text:p>
      <text:p text:style-name="P815"><text:span text:style-name="T103">Oriundo da 8ª Vara Cível da Comarca da Capital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Multi Telecom Serviços de Telefonia Ltda</text:span></text:span><text:span text:style-name="T18"> </text:span><text:span text:style-name="Strong_20_Emphasis"><text:span text:style-name="T18">.</text:span></text:span></text:p>
      <text:p text:style-name="P1001"><text:span text:style-name="Strong_20_Emphasis"><text:span text:style-name="T18">Advogado(s):</text:span></text:span><text:span text:style-name="T18"> </text:span><text:span text:style-name="Strong_20_Emphasis"><text:span text:style-name="T104">Douglas Antério de Lucena - OAB/PB 10.505.</text:span></text:span></text:p>
      <text:p text:style-name="P957"><text:span text:style-name="T833">1º</text:span><text:span text:style-name="T20">Apelado(s): </text:span><text:span text:style-name="Strong_20_Emphasis"><text:span text:style-name="T46">Oi S.A. - em Recuperação Judicial, sucessora por incorporação de Oi Móvel S/A</text:span></text:span><text:span text:style-name="T20">.</text:span></text:p>
      <text:p text:style-name="P988"><text:span text:style-name="Strong_20_Emphasis"><text:span text:style-name="T116">Advogado(s): Lucas Mayall Morais </text:span></text:span><text:span text:style-name="Strong_20_Emphasis"><text:span text:style-name="T834">de</text:span></text:span><text:span text:style-name="Strong_20_Emphasis"><text:span text:style-name="T116"> Ara</text:span></text:span><text:span text:style-name="Strong_20_Emphasis"><text:span text:style-name="T834">ú</text:span></text:span><text:span text:style-name="Strong_20_Emphasis"><text:span text:style-name="T116">jo – OAB/RJ 185.746.</text:span></text:span></text:p>
      <text:p text:style-name="P1002"><text:span text:style-name="T833">2º</text:span><text:span text:style-name="T20">Apelado(s): </text:span><text:span text:style-name="Strong_20_Emphasis"><text:span text:style-name="T46">Telemar Norte Leste S/A</text:span></text:span><text:span text:style-name="T20">.</text:span></text:p>
      <text:p text:style-name="P1003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69</text:span><text:span text:style-name="T28">) Apelação Cível n</text:span><text:span text:style-name="T29">º</text:span><text:span text:style-name="T28"> </text:span><text:span text:style-name="Strong_20_Emphasis"><text:span text:style-name="T112">0837665-68.2022.8.15.2001</text:span></text:span><text:span text:style-name="T28">.</text:span></text:p>
      <text:p text:style-name="P1004"><text:span text:style-name="Strong_20_Emphasis"><text:span text:style-name="T18">Oriundo da </text:span></text:span><text:span text:style-name="Strong_20_Emphasis"><text:span text:style-name="T835">4</text:span></text:span><text:span text:style-name="Strong_20_Emphasis"><text:span text:style-name="T18">ª Vara da Fazenda Pública da Comarca da Capital.</text:span></text:span></text:p>
      <text:p text:style-name="P1005"><text:span text:style-name="T18">Apelante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957"><text:span text:style-name="T20">Apelado(s): </text:span><text:span text:style-name="Strong_20_Emphasis"><text:span text:style-name="T46">Jos</text:span></text:span><text:span text:style-name="Strong_20_Emphasis"><text:span text:style-name="T836">é</text:span></text:span><text:span text:style-name="Strong_20_Emphasis"><text:span text:style-name="T46"> Gracindo </text:span></text:span><text:span text:style-name="Strong_20_Emphasis"><text:span text:style-name="T836">d</text:span></text:span><text:span text:style-name="Strong_20_Emphasis"><text:span text:style-name="T46">os Santos Filho</text:span></text:span><text:span text:style-name="T20">.</text:span></text:p>
      <text:p text:style-name="P968"><text:span text:style-name="Strong_20_Emphasis"><text:span text:style-name="T14">Advogado(s): Marcelo Gervasio Moura da Silva - OAB/PE 49.758.</text:span></text:span></text:p>
      <text:p text:style-name="P962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70</text:span><text:span text:style-name="T28">) Apelação Cível n</text:span><text:span text:style-name="T29">º</text:span><text:span text:style-name="T28"> </text:span><text:span text:style-name="Strong_20_Emphasis"><text:span text:style-name="T112">0802228-24.2024.8.15.0601</text:span></text:span><text:span text:style-name="T28">.</text:span></text:p>
      <text:p text:style-name="P815"><text:span text:style-name="T103">Oriundo da Comarca de Belém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Tereza Daniel da Silva</text:span></text:span><text:span text:style-name="Strong_20_Emphasis"><text:span text:style-name="T18">.</text:span></text:span></text:p>
      <text:p text:style-name="P1006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1007"><text:span text:style-name="T20">Apelado(s): Banco Bradesco S/A</text:span><text:span text:style-name="Strong_20_Emphasis"><text:span text:style-name="T24">.</text:span></text:span></text:p>
      <text:p text:style-name="P1007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962"><text:span text:style-name="Strong_20_Emphasis"><text:span text:style-name="T797"><text:s text:c="2"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71</text:span><text:span text:style-name="T28">) Apelação Cível n</text:span><text:span text:style-name="T29">º</text:span><text:span text:style-name="T28"> </text:span><text:span text:style-name="Strong_20_Emphasis"><text:span text:style-name="T112">0802456-35.2024.8.15.0201</text:span></text:span><text:span text:style-name="T28">.</text:span></text:p>
      <text:p text:style-name="P815"><text:span text:style-name="T103">Oriundo da 2ª Vara Mista da Comarca de Ingá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Severino Miguel </text:span></text:span><text:span text:style-name="Strong_20_Emphasis"><text:span text:style-name="T837">da</text:span></text:span><text:span text:style-name="Strong_20_Emphasis"><text:span text:style-name="T104"> Silva</text:span></text:span><text:span text:style-name="Strong_20_Emphasis"><text:span text:style-name="T18">.</text:span></text:span></text:p>
      <text:p text:style-name="P956"><text:span text:style-name="Strong_20_Emphasis"><text:span text:style-name="T18">Advogado(s):</text:span></text:span><text:span text:style-name="T18"> </text:span><text:span text:style-name="Strong_20_Emphasis"><text:span text:style-name="T18">Rodolfo Ant</text:span></text:span><text:span text:style-name="Strong_20_Emphasis"><text:span text:style-name="T838">ô</text:span></text:span><text:span text:style-name="Strong_20_Emphasis"><text:span text:style-name="T18">nio Barbosa Aguiar – OAB/PB 18.640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46">Associa</text:span></text:span><text:span text:style-name="Strong_20_Emphasis"><text:span text:style-name="T839">ção</text:span></text:span><text:span text:style-name="Strong_20_Emphasis"><text:span text:style-name="T46"> Brasileira </text:span></text:span><text:span text:style-name="Strong_20_Emphasis"><text:span text:style-name="T839">d</text:span></text:span><text:span text:style-name="Strong_20_Emphasis"><text:span text:style-name="T46">os Aposentados </text:span></text:span><text:span text:style-name="Strong_20_Emphasis"><text:span text:style-name="T839">e</text:span></text:span><text:span text:style-name="Strong_20_Emphasis"><text:span text:style-name="T46"> Pensionistas </text:span></text:span><text:span text:style-name="Strong_20_Emphasis"><text:span text:style-name="T839">d</text:span></text:span><text:span text:style-name="Strong_20_Emphasis"><text:span text:style-name="T46">a Na</text:span></text:span><text:span text:style-name="Strong_20_Emphasis"><text:span text:style-name="T839">ção</text:span></text:span><text:span text:style-name="T20">.</text:span></text:p>
      <text:p text:style-name="P968"><text:span text:style-name="Strong_20_Emphasis"><text:span text:style-name="T14">Advogado(s): Anderson </text:span></text:span><text:span text:style-name="Strong_20_Emphasis"><text:span text:style-name="T840">de</text:span></text:span><text:span text:style-name="Strong_20_Emphasis"><text:span text:style-name="T14"> Almeida Freitas – OAB/DF 22.748.</text:span></text:span></text:p>
      <text:p text:style-name="P962"><text:span text:style-name="Strong_20_Emphasis"><text:span text:style-name="T105"><text:s/></text:span></text:span></text:p>
      <text:p text:style-name="P811"><text:soft-page-break/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72</text:span><text:span text:style-name="T28">) Apelação Cível n</text:span><text:span text:style-name="T29">º</text:span><text:span text:style-name="T28"> </text:span><text:span text:style-name="Strong_20_Emphasis"><text:span text:style-name="T112">0802151-95.2023.8.15.0521</text:span></text:span><text:span text:style-name="T28">.</text:span></text:p>
      <text:p text:style-name="P815"><text:span text:style-name="T103">Oriundo da Comarca de Alagoinha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Ant</text:span></text:span><text:span text:style-name="Strong_20_Emphasis"><text:span text:style-name="T841">ô</text:span></text:span><text:span text:style-name="Strong_20_Emphasis"><text:span text:style-name="T104">nio Laurentino </text:span></text:span><text:span text:style-name="Strong_20_Emphasis"><text:span text:style-name="T841">da</text:span></text:span><text:span text:style-name="Strong_20_Emphasis"><text:span text:style-name="T104"> Silva</text:span></text:span><text:span text:style-name="Strong_20_Emphasis"><text:span text:style-name="T18">.</text:span></text:span></text:p>
      <text:p text:style-name="P1008"><text:span text:style-name="Strong_20_Emphasis"><text:span text:style-name="T18">Advogado(s): <text:s/>Isadora Dantas Montenegro – OAB/PB 19.824. </text:span></text:span></text:p>
      <text:p text:style-name="P957"><text:span text:style-name="T20">Apelado(s): </text:span><text:span text:style-name="Strong_20_Emphasis"><text:span text:style-name="T46">Sul Am</text:span></text:span><text:span text:style-name="Strong_20_Emphasis"><text:span text:style-name="T842">é</text:span></text:span><text:span text:style-name="Strong_20_Emphasis"><text:span text:style-name="T46">rica Seguros </text:span></text:span><text:span text:style-name="Strong_20_Emphasis"><text:span text:style-name="T842">de</text:span></text:span><text:span text:style-name="Strong_20_Emphasis"><text:span text:style-name="T46"> Pessoas </text:span></text:span><text:span text:style-name="Strong_20_Emphasis"><text:span text:style-name="T842">e</text:span></text:span><text:span text:style-name="Strong_20_Emphasis"><text:span text:style-name="T46"> Previd</text:span></text:span><text:span text:style-name="Strong_20_Emphasis"><text:span text:style-name="T842">ê</text:span></text:span><text:span text:style-name="Strong_20_Emphasis"><text:span text:style-name="T46">ncia S/A</text:span></text:span><text:span text:style-name="T20">.</text:span></text:p>
      <text:p text:style-name="P1008"><text:span text:style-name="Strong_20_Emphasis"><text:span text:style-name="T48">Advogado(s): Bruno Henrique de Oliveira Vanderlei – OAB/PE 21.678.</text:span></text:span></text:p>
      <text:p text:style-name="P973"><text:span text:style-name="Strong_20_Emphasis"><text:span text:style-name="T105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73</text:span><text:span text:style-name="T28">) Apelação Cível n</text:span><text:span text:style-name="T29">º</text:span><text:span text:style-name="T28"> </text:span><text:span text:style-name="Strong_20_Emphasis"><text:span text:style-name="T112">0801326-70.2025.8.15.0881</text:span></text:span><text:span text:style-name="T28">.</text:span></text:p>
      <text:p text:style-name="P815"><text:span text:style-name="T103">Oriundo da Comarca de São Bento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Livaldina Maria </text:span></text:span><text:span text:style-name="Strong_20_Emphasis"><text:span text:style-name="T843">da</text:span></text:span><text:span text:style-name="Strong_20_Emphasis"><text:span text:style-name="T104"> Silva Pereira</text:span></text:span><text:span text:style-name="Strong_20_Emphasis"><text:span text:style-name="T18">.</text:span></text:span></text:p>
      <text:p text:style-name="P1009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957"><text:span text:style-name="T20">Apelado(s): </text:span><text:span text:style-name="Strong_20_Emphasis"><text:span text:style-name="T46">Paulista - Servi</text:span></text:span><text:span text:style-name="Strong_20_Emphasis"><text:span text:style-name="T844">ç</text:span></text:span><text:span text:style-name="Strong_20_Emphasis"><text:span text:style-name="T46">os </text:span></text:span><text:span text:style-name="Strong_20_Emphasis"><text:span text:style-name="T844">de</text:span></text:span><text:span text:style-name="Strong_20_Emphasis"><text:span text:style-name="T46"> Recebimentos </text:span></text:span><text:span text:style-name="Strong_20_Emphasis"><text:span text:style-name="T844">e</text:span></text:span><text:span text:style-name="Strong_20_Emphasis"><text:span text:style-name="T46"> Pagamentos Ltda</text:span></text:span><text:span text:style-name="T20">.</text:span></text:p>
      <text:p text:style-name="P970"><text:span text:style-name="Strong_20_Emphasis"><text:span text:style-name="T149"><text:s text:c="2"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74</text:span><text:span text:style-name="T28">) Apelação Cível n</text:span><text:span text:style-name="T29">º</text:span><text:span text:style-name="T28"> </text:span><text:span text:style-name="Strong_20_Emphasis"><text:span text:style-name="T112">0802065-32.2021.8.15.0251</text:span></text:span><text:span text:style-name="T28">.</text:span></text:p>
      <text:p text:style-name="P1010"><text:span text:style-name="T103">Oriundo da </text:span><text:span text:style-name="Strong_20_Emphasis"><text:span text:style-name="T104">2ª Vara Mista de Itaporanga</text:span>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Francisco Moreira dos Santos</text:span></text:span><text:span text:style-name="Strong_20_Emphasis"><text:span text:style-name="T18">.</text:span></text:span></text:p>
      <text:p text:style-name="P1011"><text:span text:style-name="Strong_20_Emphasis"><text:span text:style-name="T18">Advogado(s): Marcos Antônio Inácio da Silva – OAB/PB 4.007</text:span></text:span><text:span text:style-name="Strong_20_Emphasis"><text:span text:style-name="T47">.</text:span></text:span></text:p>
      <text:p text:style-name="P957"><text:span text:style-name="T20">Apelado(s): </text:span><text:span text:style-name="Strong_20_Emphasis"><text:span text:style-name="T46">Banco C6 Consignado S/A</text:span></text:span><text:span text:style-name="T20">.</text:span></text:p>
      <text:p text:style-name="P1011"><text:span text:style-name="Strong_20_Emphasis"><text:span text:style-name="T48">Advogado(s): </text:span></text:span><text:span text:style-name="Strong_20_Emphasis"><text:span text:style-name="T269">Fernanda Rafaella Oliveira </text:span></text:span><text:span text:style-name="Strong_20_Emphasis"><text:span text:style-name="T845">de</text:span></text:span><text:span text:style-name="Strong_20_Emphasis"><text:span text:style-name="T269"> Carvalho</text:span></text:span><text:span text:style-name="Strong_20_Emphasis"><text:span text:style-name="T48"> – OAB/P</text:span></text:span><text:span text:style-name="Strong_20_Emphasis"><text:span text:style-name="T846">E </text:span></text:span><text:span text:style-name="Strong_20_Emphasis"><text:span text:style-name="T845">32.766</text:span></text:span><text:span text:style-name="Strong_20_Emphasis"><text:span text:style-name="T69">.</text:span></text:span></text:p>
      <text:p text:style-name="P973"><text:span text:style-name="Strong_20_Emphasis"><text:span text:style-name="T797"><text:s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75</text:span><text:span text:style-name="T28">) Apelação Cível n</text:span><text:span text:style-name="T29">º</text:span><text:span text:style-name="T28"> </text:span><text:span text:style-name="Strong_20_Emphasis"><text:span text:style-name="T112">0803081-04.2024.8.15.0061</text:span></text:span><text:span text:style-name="T28">.</text:span></text:p>
      <text:p text:style-name="P815"><text:span text:style-name="T103">Oriundo da 2ª Vara da Comarca de Araruna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Rita Maria da Luz</text:span></text:span><text:span text:style-name="Strong_20_Emphasis"><text:span text:style-name="T18">.</text:span></text:span></text:p>
      <text:p text:style-name="P1012"><text:span text:style-name="Strong_20_Emphasis"><text:span text:style-name="T847">Advogado(s): </text:span></text:span><text:span text:style-name="Strong_20_Emphasis"><text:span text:style-name="T848">José Paulo Pontes Oliveira</text:span></text:span><text:span text:style-name="Strong_20_Emphasis"><text:span text:style-name="T847"> <text:s/>– OAB/PB 24.716</text:span></text:span><text:span text:style-name="Strong_20_Emphasis"><text:span text:style-name="T849">.</text:span></text:span></text:p>
      <text:p text:style-name="P957"><text:span text:style-name="T20">Apelado(s): </text:span><text:span text:style-name="Strong_20_Emphasis"><text:span text:style-name="T46">Associação Brasileira dos Aposentados e Pensionistas da Nação - ABAPEN</text:span></text:span><text:span text:style-name="T20">.</text:span></text:p>
      <text:p text:style-name="P970"><text:span text:style-name="Strong_20_Emphasis"><text:span text:style-name="T149"><text:s text:c="2"/></text:span></text:span></text:p>
      <text:p text:style-name="P811">RELATOR: EXMO. DR. CARLOS NEVES DA FRANCA NETO (Juiz Convocado para substituir a Exma. Desa. Maria de Fátima Moraes Bezerra Cavalcanti Maranhão). <text:s text:c="2"/></text:p>
      <text:p text:style-name="P955"/>
      <text:p text:style-name="P828"><text:span text:style-name="T822">476</text:span><text:span text:style-name="T28">) Apelação Cível n</text:span><text:span text:style-name="T29">º</text:span><text:span text:style-name="T28"> </text:span><text:span text:style-name="Strong_20_Emphasis"><text:span text:style-name="T112">0802351-47.2025.8.15.0161</text:span></text:span><text:span text:style-name="T28">.</text:span></text:p>
      <text:p text:style-name="P1013"><text:span text:style-name="T103">Oriundo da </text:span><text:span text:style-name="Strong_20_Emphasis"><text:span text:style-name="T104">2ª Vara Mista da Comarca de Cuité</text:span></text:span><text:span text:style-name="Strong_20_Emphasis"><text:span text:style-name="T18">.</text:span></text:span></text:p>
      <text:p text:style-name="P956"><text:span text:style-name="T18">Apelante(s): </text:span><text:span text:style-name="Strong_20_Emphasis"><text:span text:style-name="T104">Edvaldo Francisco de Melo</text:span></text:span><text:span text:style-name="Strong_20_Emphasis"><text:span text:style-name="T18">.</text:span></text:span></text:p>
      <text:p text:style-name="P1014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957"><text:span text:style-name="T20">Apelado(s): </text:span><text:span text:style-name="Strong_20_Emphasis"><text:span text:style-name="T46">Next Tecnologia e Servicos Digitais S/A</text:span></text:span><text:span text:style-name="T20">.</text:span></text:p>
      <text:p text:style-name="P1015"><text:span text:style-name="Strong_20_Emphasis"><text:span text:style-name="T149"><text:s/></text:span></text:span></text:p>
      <text:p text:style-name="P1016">RELATOR: EXMO. DR. CARLOS NEVES DA FRANCA NETO (Juiz Convocado para substituir a Exma. Desa. Maria de Fátima Moraes Bezerra Cavalcanti Maranhão). <text:s text:c="2"/></text:p>
      <text:p text:style-name="P1017"/>
      <text:p text:style-name="P1018"><text:span text:style-name="T822">477</text:span><text:span text:style-name="T28">) Apelação Cível n</text:span><text:span text:style-name="T29">º</text:span><text:span text:style-name="T28"> </text:span><text:span text:style-name="Strong_20_Emphasis"><text:span text:style-name="T112">0835694-63.2024.8.15.0001</text:span></text:span><text:span text:style-name="T28">.</text:span></text:p>
      <text:p text:style-name="P1013"><text:span text:style-name="T103">Oriundo da 9ª Vara Cível da Comarca de Campina Grande</text:span><text:span text:style-name="Strong_20_Emphasis"><text:span text:style-name="T18">.</text:span></text:span></text:p>
      <text:p text:style-name="P1019"><text:span text:style-name="T18">Apelante(s): </text:span><text:span text:style-name="Strong_20_Emphasis"><text:span text:style-name="T104">Valquiria Batista Alves</text:span></text:span><text:span text:style-name="Strong_20_Emphasis"><text:span text:style-name="T18">.</text:span></text:span></text:p>
      <text:p text:style-name="P1019"><text:span text:style-name="Strong_20_Emphasis"><text:span text:style-name="T18">Advogado(s):</text:span></text:span><text:span text:style-name="T18"> </text:span><text:span text:style-name="Strong_20_Emphasis"><text:span text:style-name="T18">Rafael Medeiros Dantas – OAB/PB 25.133</text:span></text:span><text:span text:style-name="Strong_20_Emphasis"><text:span text:style-name="T47">.</text:span></text:span></text:p>
      <text:p text:style-name="P1020"><text:span text:style-name="T20">Apelado(s): </text:span><text:span text:style-name="Strong_20_Emphasis"><text:span text:style-name="T46">Banco M</text:span></text:span><text:span text:style-name="Strong_20_Emphasis"><text:span text:style-name="T850">á</text:span></text:span><text:span text:style-name="Strong_20_Emphasis"><text:span text:style-name="T46">xima S/A</text:span></text:span><text:span text:style-name="T20">.</text:span></text:p>
      <text:p text:style-name="P1021"><text:span text:style-name="Strong_20_Emphasis"><text:span text:style-name="T116">Advogado(s): Michelle Santos Allan </text:span></text:span><text:span text:style-name="Strong_20_Emphasis"><text:span text:style-name="T851">de</text:span></text:span><text:span text:style-name="Strong_20_Emphasis"><text:span text:style-name="T116"> Oliveira – OAB/BA 43.804.</text:span></text:span></text:p>
      <text:p text:style-name="P1021"><text:span text:style-name="Strong_20_Emphasis"><text:span text:style-name="T116"/></text:span></text:p>
      <text:p text:style-name="P1021"><text:span text:style-name="Strong_20_Emphasis"><text:span text:style-name="T116"/></text:span></text:p>
      <text:p text:style-name="P1022"><text:span text:style-name="Strong_20_Emphasis"><text:span text:style-name="T149"><text:s/></text:span></text:span></text:p>
      <text:p text:style-name="P1016"><text:soft-page-break/>RELATOR: EXMO. DR. CARLOS NEVES DA FRANCA NETO (Juiz Convocado para substituir a Exma. Desa. Maria de Fátima Moraes Bezerra Cavalcanti Maranhão). <text:s text:c="2"/></text:p>
      <text:p text:style-name="P1017"/>
      <text:p text:style-name="P1018"><text:span text:style-name="T822">478</text:span><text:span text:style-name="T28">) Apelação Cível n</text:span><text:span text:style-name="T29">º</text:span><text:span text:style-name="T28"> </text:span><text:span text:style-name="Strong_20_Emphasis"><text:span text:style-name="T112">0801726-22.2024.8.15.0331</text:span></text:span><text:span text:style-name="T28">.</text:span></text:p>
      <text:p text:style-name="P1013"><text:span text:style-name="T103">Oriundo da 2ª Vara Mista da Comarca de Santa Rita</text:span><text:span text:style-name="Strong_20_Emphasis"><text:span text:style-name="T18">.</text:span></text:span></text:p>
      <text:p text:style-name="P1019"><text:span text:style-name="T18">Apelante(s): </text:span><text:span text:style-name="Strong_20_Emphasis"><text:span text:style-name="T104">Severina Francisca </text:span></text:span><text:span text:style-name="Strong_20_Emphasis"><text:span text:style-name="T852">de</text:span></text:span><text:span text:style-name="Strong_20_Emphasis"><text:span text:style-name="T104"> Lima Silva</text:span></text:span><text:span text:style-name="Strong_20_Emphasis"><text:span text:style-name="T18">.</text:span></text:span></text:p>
      <text:p text:style-name="P1023"><text:span text:style-name="Strong_20_Emphasis"><text:span text:style-name="T18">Advogado(s): </text:span></text:span><text:span text:style-name="Strong_20_Emphasis"><text:span text:style-name="T104">Victor Hugo Trajano Rodrigues Alves - OAB/PB 28.729</text:span></text:span><text:span text:style-name="Strong_20_Emphasis"><text:span text:style-name="T47">.</text:span></text:span></text:p>
      <text:p text:style-name="P1024"><text:span text:style-name="T20">Apelado(s): Banco Bradesco S/A</text:span><text:span text:style-name="Strong_20_Emphasis"><text:span text:style-name="T24">.</text:span></text:span></text:p>
      <text:p text:style-name="P1024"><text:span text:style-name="Strong_20_Emphasis"><text:span text:style-name="T245">Advogado(s): José Almir da R. Mendes Júnior </text:span></text:span><text:span text:style-name="Strong_20_Emphasis"><text:span text:style-name="T114">- OAB/RN 392-A.</text:span></text:span></text:p>
      <text:p text:style-name="P1025"><text:span text:style-name="Strong_20_Emphasis"><text:span text:style-name="T814"><text:s text:c="2"/></text:span></text:span></text:p>
      <text:p text:style-name="P1016">RELATOR: EXMO. DR. CARLOS NEVES DA FRANCA NETO (Juiz Convocado para substituir a Exma. Desa. Maria de Fátima Moraes Bezerra Cavalcanti Maranhão). <text:s text:c="2"/></text:p>
      <text:p text:style-name="P1017"/>
      <text:p text:style-name="P1018"><text:span text:style-name="T822">479</text:span><text:span text:style-name="T28">) Apelação Cível n</text:span><text:span text:style-name="T29">º</text:span><text:span text:style-name="T28"> </text:span><text:span text:style-name="Strong_20_Emphasis"><text:span text:style-name="T112">0805924-67.2024.8.15.0181</text:span></text:span><text:span text:style-name="T28">.</text:span></text:p>
      <text:p text:style-name="P1013"><text:span text:style-name="T103">Oriundo da 5ª Vara Mista da Comarca de Guarabira</text:span><text:span text:style-name="Strong_20_Emphasis"><text:span text:style-name="T18">.</text:span></text:span></text:p>
      <text:p text:style-name="P1019"><text:span text:style-name="T18">Apelante(s): </text:span><text:span text:style-name="Strong_20_Emphasis"><text:span text:style-name="T104">Altanira Rodrigues </text:span></text:span><text:span text:style-name="Strong_20_Emphasis"><text:span text:style-name="T853">de</text:span></text:span><text:span text:style-name="Strong_20_Emphasis"><text:span text:style-name="T104"> Ar</text:span></text:span><text:span text:style-name="Strong_20_Emphasis"><text:span text:style-name="T853">aú</text:span></text:span><text:span text:style-name="Strong_20_Emphasis"><text:span text:style-name="T104">jo</text:span></text:span><text:span text:style-name="Strong_20_Emphasis"><text:span text:style-name="T18">.</text:span></text:span></text:p>
      <text:p text:style-name="P1026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1027"><text:span text:style-name="T20">Apelado(s): Banco Bradesco S/A</text:span><text:span text:style-name="Strong_20_Emphasis"><text:span text:style-name="T24">.</text:span></text:span></text:p>
      <text:p text:style-name="P1027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1022"><text:span text:style-name="Strong_20_Emphasis"><text:span text:style-name="T814"><text:s/></text:span></text:span></text:p>
      <text:p text:style-name="P1016">RELATOR: EXMO. DR. CARLOS NEVES DA FRANCA NETO (Juiz Convocado para substituir a Exma. Desa. Maria de Fátima Moraes Bezerra Cavalcanti Maranhão). <text:s text:c="2"/></text:p>
      <text:p text:style-name="P1017"/>
      <text:p text:style-name="P1018"><text:span text:style-name="T822">480</text:span><text:span text:style-name="T28">) Apelação Cível n</text:span><text:span text:style-name="T29">º</text:span><text:span text:style-name="T28"> </text:span><text:span text:style-name="Strong_20_Emphasis"><text:span text:style-name="T112">0001187-82.2014.8.15.0091</text:span></text:span><text:span text:style-name="T28">.</text:span></text:p>
      <text:p text:style-name="P1013"><text:span text:style-name="T103">Oriundo da Comarca <text:s/>de Taperoá</text:span><text:span text:style-name="Strong_20_Emphasis"><text:span text:style-name="T18">.</text:span></text:span></text:p>
      <text:p text:style-name="P1028"><text:span text:style-name="T18">Apelante(s): </text:span><text:span text:style-name="Strong_20_Emphasis"><text:span text:style-name="T104">Jos</text:span></text:span><text:span text:style-name="Strong_20_Emphasis"><text:span text:style-name="T854">é</text:span></text:span><text:span text:style-name="Strong_20_Emphasis"><text:span text:style-name="T104"> Camilo </text:span></text:span><text:span text:style-name="Strong_20_Emphasis"><text:span text:style-name="T854">dos</text:span></text:span><text:span text:style-name="Strong_20_Emphasis"><text:span text:style-name="T104"> Santos</text:span></text:span><text:span text:style-name="Strong_20_Emphasis"><text:span text:style-name="T18">.</text:span></text:span></text:p>
      <text:p text:style-name="P1028"><text:span text:style-name="Strong_20_Emphasis"><text:span text:style-name="T18">Advogado(s):</text:span></text:span><text:span text:style-name="T18"> </text:span><text:span text:style-name="Strong_20_Emphasis"><text:span text:style-name="T18">Marcelo Dantas Lopes - </text:span></text:span><text:span text:style-name="Strong_20_Emphasis"><text:span text:style-name="T47">OAB/PB 18.44</text:span></text:span><text:span text:style-name="Strong_20_Emphasis"><text:span text:style-name="T855">6</text:span></text:span><text:span text:style-name="Strong_20_Emphasis"><text:span text:style-name="T47">.</text:span></text:span></text:p>
      <text:p text:style-name="P1029"><text:span text:style-name="T856">1º</text:span><text:span text:style-name="T20">Apelado(s): </text:span><text:span text:style-name="Strong_20_Emphasis"><text:span text:style-name="T46">Banco </text:span></text:span><text:span text:style-name="Strong_20_Emphasis"><text:span text:style-name="T857">do</text:span></text:span><text:span text:style-name="Strong_20_Emphasis"><text:span text:style-name="T46"> Estado </text:span></text:span><text:span text:style-name="Strong_20_Emphasis"><text:span text:style-name="T857">d</text:span></text:span><text:span text:style-name="Strong_20_Emphasis"><text:span text:style-name="T46">o Rio Grande </text:span></text:span><text:span text:style-name="Strong_20_Emphasis"><text:span text:style-name="T857">d</text:span></text:span><text:span text:style-name="Strong_20_Emphasis"><text:span text:style-name="T46">o Sul S/</text:span></text:span><text:span text:style-name="Strong_20_Emphasis"><text:span text:style-name="T857">A</text:span></text:span><text:span text:style-name="T20">.</text:span></text:p>
      <text:p text:style-name="P1030"><text:span text:style-name="Strong_20_Emphasis"><text:span text:style-name="T858">Advogado(s): Nelson Wilians Fratoni Rodrigues </text:span></text:span><text:span text:style-name="Strong_20_Emphasis"><text:span text:style-name="T610">- OAB/PB 128.341-A.</text:span></text:span></text:p>
      <text:p text:style-name="P1030"><text:span text:style-name="Strong_20_Emphasis"><text:span text:style-name="T859">2º</text:span></text:span><text:span text:style-name="Strong_20_Emphasis"><text:span text:style-name="T610">Apelado(s):</text:span></text:span><text:span text:style-name="Strong_20_Emphasis"><text:span text:style-name="T116"> Banco Itau Bmg Consignado S/A. </text:span></text:span></text:p>
      <text:p text:style-name="P1031"><text:span text:style-name="Strong_20_Emphasis"><text:span text:style-name="T860">Advogado(s): Wilson Sales Belchior - OAB/CE 17.314-A.</text:span></text:span></text:p>
      <text:p text:style-name="P1031"><text:span text:style-name="Strong_20_Emphasis"><text:span text:style-name="T860"/></text:span></text:p>
      <text:p text:style-name="P1016">RELATOR: EXMO. DR. CARLOS NEVES DA FRANCA NETO (Juiz Convocado para substituir a Exma. Desa. Maria de Fátima Moraes Bezerra Cavalcanti Maranhão). <text:s text:c="2"/></text:p>
      <text:p text:style-name="P1017"/>
      <text:p text:style-name="P1018"><text:span text:style-name="T822">481</text:span><text:span text:style-name="T28">) Apelação Cível n</text:span><text:span text:style-name="T29">º</text:span><text:span text:style-name="T28"> </text:span><text:span text:style-name="Strong_20_Emphasis"><text:span text:style-name="T112">0803178-33.2024.8.15.0601</text:span></text:span><text:span text:style-name="T28">.</text:span></text:p>
      <text:p text:style-name="P1032"><text:span text:style-name="T103">Oriundo da Comarca </text:span><text:span text:style-name="Strong_20_Emphasis"><text:span text:style-name="T104">de Belém</text:span></text:span><text:span text:style-name="Strong_20_Emphasis"><text:span text:style-name="T18">.</text:span></text:span></text:p>
      <text:p text:style-name="P1019"><text:span text:style-name="T18">Apelante(s): </text:span><text:span text:style-name="Strong_20_Emphasis"><text:span text:style-name="T104">Fernanda Lucena</text:span></text:span><text:span text:style-name="Strong_20_Emphasis"><text:span text:style-name="T18">.</text:span></text:span></text:p>
      <text:p text:style-name="P1033"><text:span text:style-name="Strong_20_Emphasis"><text:span text:style-name="T18">Advogado(s): Jo</text:span></text:span><text:span text:style-name="Strong_20_Emphasis"><text:span text:style-name="T39">nh</text:span></text:span><text:span text:style-name="Strong_20_Emphasis"><text:span text:style-name="T18"> Lenno </text:span></text:span><text:span text:style-name="Strong_20_Emphasis"><text:span text:style-name="T40">d</text:span></text:span><text:span text:style-name="Strong_20_Emphasis"><text:span text:style-name="T18">a Silva Andrade - OAB/PB 26.712.</text:span></text:span></text:p>
      <text:p text:style-name="P1034"><text:span text:style-name="T20">Apelado(s): Banco Bradesco S/A</text:span><text:span text:style-name="Strong_20_Emphasis"><text:span text:style-name="T24">.</text:span></text:span></text:p>
      <text:p text:style-name="P1034"><text:span text:style-name="Strong_20_Emphasis"><text:span text:style-name="T114">Advogado(s): Andrea Formiga Dantas de Rangel Moreira – OAB/P</text:span></text:span><text:span text:style-name="Strong_20_Emphasis"><text:span text:style-name="T115">E</text:span></text:span><text:span text:style-name="Strong_20_Emphasis"><text:span text:style-name="T114"> </text:span></text:span><text:span text:style-name="Strong_20_Emphasis"><text:span text:style-name="T115">26.687</text:span></text:span><text:span text:style-name="Strong_20_Emphasis"><text:span text:style-name="T114">.</text:span></text:span></text:p>
      <text:p text:style-name="P1035"><text:span text:style-name="Strong_20_Emphasis"><text:span text:style-name="T149"><text:s text:c="2"/></text:span></text:span></text:p>
      <text:p text:style-name="P1016">RELATOR: EXMO. DR. CARLOS NEVES DA FRANCA NETO (Juiz Convocado para substituir a Exma. Desa. Maria de Fátima Moraes Bezerra Cavalcanti Maranhão). <text:s text:c="2"/></text:p>
      <text:p text:style-name="P1017"/>
      <text:p text:style-name="P1036"><text:span text:style-name="T822">482</text:span><text:span text:style-name="T28">) Apelação Cível n</text:span><text:span text:style-name="T29">º</text:span><text:span text:style-name="T28"> </text:span><text:span text:style-name="Strong_20_Emphasis"><text:span text:style-name="T112">0841204-47.2019.8.15.2001</text:span></text:span><text:span text:style-name="T28">.</text:span></text:p>
      <text:p text:style-name="P1037"><text:span text:style-name="Strong_20_Emphasis"><text:span text:style-name="T18">Oriundo da </text:span></text:span><text:span text:style-name="Strong_20_Emphasis"><text:span text:style-name="T861">4</text:span></text:span><text:span text:style-name="Strong_20_Emphasis"><text:span text:style-name="T18">ª Vara da Fazenda Pública da Comarca da Capital.</text:span></text:span></text:p>
      <text:p text:style-name="P1038"><text:span text:style-name="T18">Apelante(s): </text:span><text:span text:style-name="Strong_20_Emphasis"><text:span text:style-name="T104">Allisson Oliveira </text:span></text:span><text:span text:style-name="Strong_20_Emphasis"><text:span text:style-name="T862">da</text:span></text:span><text:span text:style-name="Strong_20_Emphasis"><text:span text:style-name="T104"> Silva</text:span></text:span><text:span text:style-name="Strong_20_Emphasis"><text:span text:style-name="T18">.</text:span></text:span></text:p>
      <text:p text:style-name="P1039"><text:span text:style-name="Strong_20_Emphasis"><text:span text:style-name="T95">Advogado(s): Rafael de Andrade Thiamer – OAB/PB 16.237.</text:span></text:span></text:p>
      <text:p text:style-name="P1040"><text:span text:style-name="T20">Apelado(s): </text:span><text:span text:style-name="Strong_20_Emphasis"><text:span text:style-name="T249">Estado da Paraíba, rep. por s</text:span></text:span><text:span text:style-name="Strong_20_Emphasis"><text:span text:style-name="T250">eu </text:span></text:span><text:span text:style-name="Strong_20_Emphasis"><text:span text:style-name="T249">Procurador-Geral, Fábio </text:span></text:span><text:span text:style-name="Strong_20_Emphasis"><text:span text:style-name="T251">Brito Ferreira</text:span></text:span><text:span text:style-name="Strong_20_Emphasis"><text:span text:style-name="T249">.</text:span></text:span></text:p>
      <text:p text:style-name="P1041"><text:span text:style-name="Strong_20_Emphasis"><text:span text:style-name="T863"><text:s/></text:span></text:span></text:p>
      <text:p text:style-name="P1042">RELATOR: EXMO. DES. FRANCISCO SERÁPHICO FERRAZ DA NÓBREGA FILHO.</text:p>
      <text:p text:style-name="P1043"><text:span text:style-name="Strong_20_Emphasis"><text:span text:style-name="T32"/></text:span></text:p>
      <text:p text:style-name="P1044"><text:span text:style-name="T864">483</text:span><text:span text:style-name="T28">) Apelação Cível n</text:span><text:span text:style-name="T29">º</text:span><text:span text:style-name="T28"> </text:span><text:span text:style-name="Strong_20_Emphasis"><text:span text:style-name="T865">0800835-27.2025.8.15.0311</text:span></text:span><text:span text:style-name="T28">.</text:span></text:p>
      <text:p text:style-name="P1045"><text:span text:style-name="T110">Oriundo da Comarca </text:span><text:span text:style-name="Strong_20_Emphasis"><text:span text:style-name="T866">de</text:span></text:span><text:span text:style-name="Strong_20_Emphasis"><text:span text:style-name="T867"> Princesa Isabel</text:span></text:span><text:span text:style-name="Strong_20_Emphasis"><text:span text:style-name="T50">.</text:span></text:span></text:p>
      <text:p text:style-name="P1046"><text:span text:style-name="T50">Apelante(s): </text:span><text:span text:style-name="Strong_20_Emphasis"><text:span text:style-name="T867">Ermiro Joca Florentino</text:span></text:span><text:span text:style-name="Strong_20_Emphasis"><text:span text:style-name="T50">.</text:span></text:span></text:p>
      <text:p text:style-name="P1046"><text:span text:style-name="Strong_20_Emphasis"><text:span text:style-name="T111">Advogado(s): </text:span></text:span><text:span text:style-name="Strong_20_Emphasis"><text:span text:style-name="T867">Lusimar Sales Coutinho Vasconcelos </text:span></text:span><text:span text:style-name="Strong_20_Emphasis"><text:span text:style-name="T50">– OAB/PB </text:span></text:span><text:span text:style-name="Strong_20_Emphasis"><text:span text:style-name="T867">31.379</text:span></text:span><text:span text:style-name="Strong_20_Emphasis"><text:span text:style-name="T111">. </text:span></text:span></text:p>
      <text:p text:style-name="P1047"><text:span text:style-name="T20">Apelado(s): </text:span><text:span text:style-name="T868">Banco Bradesco S/A</text:span><text:span text:style-name="Strong_20_Emphasis"><text:span text:style-name="T869">.</text:span></text:span></text:p>
      <text:p text:style-name="P1048"><text:span text:style-name="Strong_20_Emphasis"><text:span text:style-name="T162">Advogado(s): José Almir da R. Mendes Júnior </text:span></text:span><text:span text:style-name="Strong_20_Emphasis"><text:span text:style-name="T25">- OAB/RN 392-A.</text:span></text:span></text:p>
      <text:p text:style-name="P1049"><text:span text:style-name="Strong_20_Emphasis"><text:span text:style-name="T870"><text:s/></text:span></text:span></text:p>
      <text:p text:style-name="P1050"><text:span text:style-name="Strong_20_Emphasis"><text:span text:style-name="T865"><text:s/></text:span></text:span><text:span text:style-name="Strong_20_Emphasis"><text:span text:style-name="T863"><text:s/></text:span></text:span></text:p>
      <text:p text:style-name="P1042"><text:soft-page-break/>RELATOR: EXMO. DES. FRANCISCO SERÁPHICO FERRAZ DA NÓBREGA FILHO.</text:p>
      <text:p text:style-name="P1043"><text:span text:style-name="Strong_20_Emphasis"><text:span text:style-name="T32"/></text:span></text:p>
      <text:p text:style-name="P1044"><text:span text:style-name="T871">484</text:span><text:span text:style-name="T28">) Apelação Cível n</text:span><text:span text:style-name="T29">º</text:span><text:span text:style-name="T28"> </text:span><text:span text:style-name="Strong_20_Emphasis"><text:span text:style-name="T583">0811158-02.2024.8.15.2001</text:span></text:span><text:span text:style-name="T28">.</text:span></text:p>
      <text:p text:style-name="P1051"><text:span text:style-name="Strong_20_Emphasis"><text:span text:style-name="T18">Oriundo da </text:span></text:span><text:span text:style-name="Strong_20_Emphasis"><text:span text:style-name="T262">2</text:span></text:span><text:span text:style-name="Strong_20_Emphasis"><text:span text:style-name="T18">ª Vara Regional de Mangabeira da Comarca da Capital.</text:span></text:span></text:p>
      <text:p text:style-name="P1046"><text:span text:style-name="T872">1º</text:span><text:span text:style-name="T50">Apelante(s): </text:span><text:span text:style-name="Strong_20_Emphasis"><text:span text:style-name="T586">Integra Assist</text:span></text:span><text:span text:style-name="Strong_20_Emphasis"><text:span text:style-name="T873">ê</text:span></text:span><text:span text:style-name="Strong_20_Emphasis"><text:span text:style-name="T586">ncia M</text:span></text:span><text:span text:style-name="Strong_20_Emphasis"><text:span text:style-name="T873">é</text:span></text:span><text:span text:style-name="Strong_20_Emphasis"><text:span text:style-name="T586">dica S.A. (Blue Company)</text:span></text:span><text:span text:style-name="Strong_20_Emphasis"><text:span text:style-name="T50">.</text:span></text:span></text:p>
      <text:p text:style-name="P1046"><text:span text:style-name="Strong_20_Emphasis"><text:span text:style-name="T111">Advogado(s): </text:span></text:span><text:span text:style-name="Strong_20_Emphasis"><text:span text:style-name="T586">Sérgio Gonini Benício </text:span></text:span><text:span text:style-name="Strong_20_Emphasis"><text:span text:style-name="T50">– OAB/PB </text:span></text:span><text:span text:style-name="Strong_20_Emphasis"><text:span text:style-name="T586">31.067</text:span></text:span><text:span text:style-name="Strong_20_Emphasis"><text:span text:style-name="T111">. </text:span></text:span></text:p>
      <text:p text:style-name="P1048"><text:span text:style-name="T872">2º</text:span><text:span text:style-name="T50">Apelante(s): </text:span><text:span text:style-name="Strong_20_Emphasis"><text:span text:style-name="T586">Qualicorp Administradora </text:span></text:span><text:span text:style-name="Strong_20_Emphasis"><text:span text:style-name="T873">de</text:span></text:span><text:span text:style-name="Strong_20_Emphasis"><text:span text:style-name="T586"> Benef</text:span></text:span><text:span text:style-name="Strong_20_Emphasis"><text:span text:style-name="T873">í</text:span></text:span><text:span text:style-name="Strong_20_Emphasis"><text:span text:style-name="T586">cios S/A</text:span></text:span><text:span text:style-name="Strong_20_Emphasis"><text:span text:style-name="T50">.</text:span></text:span></text:p>
      <text:p text:style-name="P1048"><text:span text:style-name="Strong_20_Emphasis"><text:span text:style-name="T111">Advogado(s): </text:span></text:span><text:span text:style-name="Strong_20_Emphasis"><text:span text:style-name="T586">Gustavo Antônio Feres Paixão </text:span></text:span><text:span text:style-name="Strong_20_Emphasis"><text:span text:style-name="T50">– OAB/PB </text:span></text:span><text:span text:style-name="Strong_20_Emphasis"><text:span text:style-name="T586">26.165-A</text:span></text:span><text:span text:style-name="Strong_20_Emphasis"><text:span text:style-name="T111">. </text:span></text:span></text:p>
      <text:p text:style-name="P1047"><text:span text:style-name="T20">Apelado(s): </text:span><text:span text:style-name="Strong_20_Emphasis"><text:span text:style-name="T603">Eliene </text:span></text:span><text:span text:style-name="Strong_20_Emphasis"><text:span text:style-name="T874">de</text:span></text:span><text:span text:style-name="Strong_20_Emphasis"><text:span text:style-name="T603"> Amorim Barbosa</text:span></text:span><text:span text:style-name="T20">.</text:span></text:p>
      <text:p text:style-name="P1052"><text:span text:style-name="Strong_20_Emphasis"><text:span text:style-name="T875">Advogado(s): Yuri Thiago Trigueiro </text:span></text:span><text:span text:style-name="Strong_20_Emphasis"><text:span text:style-name="T876">da</text:span></text:span><text:span text:style-name="Strong_20_Emphasis"><text:span text:style-name="T875"> Costa – OAB/PB 26.219.</text:span></text:span></text:p>
      <text:p text:style-name="P1052"><text:span text:style-name="Strong_20_Emphasis"><text:span text:style-name="T91"><text:s/></text:span></text:span></text:p>
      <text:p text:style-name="P1042">RELATOR: EXMO. DES. FRANCISCO SERÁPHICO FERRAZ DA NÓBREGA FILHO.</text:p>
      <text:p text:style-name="P1043"><text:span text:style-name="Strong_20_Emphasis"><text:span text:style-name="T32"/></text:span></text:p>
      <text:p text:style-name="P1044"><text:span text:style-name="T871">485</text:span><text:span text:style-name="T28">) Apelação Cível n</text:span><text:span text:style-name="T29">º</text:span><text:span text:style-name="T28"> </text:span><text:span text:style-name="Strong_20_Emphasis"><text:span text:style-name="T583">0850305-35.2024.8.15.2001</text:span></text:span><text:span text:style-name="T28">.</text:span></text:p>
      <text:p text:style-name="P1045"><text:span text:style-name="T110">Oriundo da 14ª Vara Cível da Capital</text:span><text:span text:style-name="Strong_20_Emphasis"><text:span text:style-name="T50">.</text:span></text:span></text:p>
      <text:p text:style-name="P1046"><text:span text:style-name="T50">Apelante(s): </text:span><text:span text:style-name="Strong_20_Emphasis"><text:span text:style-name="T586">Hitalo Costa Cardoso</text:span></text:span><text:span text:style-name="Strong_20_Emphasis"><text:span text:style-name="T50">.</text:span></text:span></text:p>
      <text:p text:style-name="P1053"><text:span text:style-name="Strong_20_Emphasis"><text:span text:style-name="T111">Advogado(s): </text:span></text:span><text:span text:style-name="Strong_20_Emphasis"><text:span text:style-name="T586">Bruno Martins Beiriz</text:span></text:span><text:span text:style-name="Strong_20_Emphasis"><text:span text:style-name="T50">– OAB/PB </text:span></text:span><text:span text:style-name="Strong_20_Emphasis"><text:span text:style-name="T586">26734-A </text:span></text:span><text:span text:style-name="Strong_20_Emphasis"><text:span text:style-name="T877">e outros</text:span></text:span><text:span text:style-name="Strong_20_Emphasis"><text:span text:style-name="T111">. </text:span></text:span></text:p>
      <text:p text:style-name="P1054"><text:span text:style-name="T20">Apelado(s):</text:span><text:span text:style-name="Strong_20_Emphasis"><text:span text:style-name="T603"> Companhia De Credito, Financiamento E Investimento Rci Brasil</text:span></text:span><text:span text:style-name="T20">.</text:span></text:p>
      <text:p text:style-name="P1055"><text:span text:style-name="Strong_20_Emphasis"><text:span text:style-name="T878">Advogado(s): Fábio Frasato Caires – OAB/PB 20.461-A</text:span></text:span><text:span text:style-name="Strong_20_Emphasis"><text:span text:style-name="T879">.</text:span></text:span></text:p>
      <text:p text:style-name="P1056"/>
      <text:p text:style-name="P1057">RELATORA: EXMA. DOUTORA MARIA DE FÁTIMA LÚCIA RAMALHO (Juíza Convocada para substituir o Exmo. Dr. Vandemberg de Freitas Rocha - Juiz de Direito em 2º Grau Substituindo o Exmo. Des. Leandro dos Santos).</text:p>
      <text:p text:style-name="P1058"/>
      <text:p text:style-name="P1059"><text:span text:style-name="T880">486</text:span><text:span text:style-name="T18">) Agravo Interno nº </text:span><text:span text:style-name="Strong_20_Emphasis"><text:span text:style-name="T19">0818105-27.2025.8.15.0000</text:span></text:span><text:span text:style-name="Strong_20_Emphasis"><text:span text:style-name="T18">.</text:span></text:span></text:p>
      <text:p text:style-name="P1060"><text:span text:style-name="T20">Oriundo da Comarca </text:span><text:span text:style-name="Strong_20_Emphasis"><text:span text:style-name="T21">de Alhandra</text:span></text:span><text:span text:style-name="T20">.</text:span></text:p>
      <text:p text:style-name="P1061"><text:span text:style-name="T18">Agravante(s): </text:span><text:span text:style-name="Strong_20_Emphasis"><text:span text:style-name="T19">TC Logística Integrada Ltda</text:span></text:span><text:span text:style-name="Strong_20_Emphasis"><text:span text:style-name="T18">.</text:span></text:span></text:p>
      <text:p text:style-name="P1062"><text:span text:style-name="T20">Advogado(s): </text:span><text:span text:style-name="Strong_20_Emphasis"><text:span text:style-name="T22">Rosiris Paula Cerizze Vogas – OAB/MG 96.702</text:span></text:span><text:span text:style-name="T20">.</text:span></text:p>
      <text:p text:style-name="P1063"><text:span text:style-name="T18">Agravado(s): </text:span><text:span text:style-name="Strong_20_Emphasis"><text:span text:style-name="T32">Estado da Paraíba, rep. por s</text:span></text:span><text:span text:style-name="Strong_20_Emphasis"><text:span text:style-name="T33">eu </text:span></text:span><text:span text:style-name="Strong_20_Emphasis"><text:span text:style-name="T32">Procurador-Geral, Fábio </text:span></text:span><text:span text:style-name="Strong_20_Emphasis"><text:span text:style-name="T34">Brito Ferreira</text:span></text:span><text:span text:style-name="Strong_20_Emphasis"><text:span text:style-name="T32">.</text:span></text:span></text:p>
      <text:p text:style-name="P1064"/>
      <text:p text:style-name="P1057">RELATORA: EXMA. DOUTORA MARIA DE FÁTIMA LÚCIA RAMALHO (Juíza Convocada para substituir o Exmo. Dr. Vandemberg de Freitas Rocha - Juiz de Direito em 2º Grau Substituindo o Exmo. Des. Leandro dos Santos).</text:p>
      <text:p text:style-name="P1058"/>
      <text:p text:style-name="P1065"><text:span text:style-name="T881">487</text:span><text:span text:style-name="T28">) Embargos de Declaração n</text:span><text:span text:style-name="T29">º</text:span><text:span text:style-name="T28"> </text:span><text:span text:style-name="Strong_20_Emphasis"><text:span text:style-name="T30">0801425-12.2024.8.15.0061</text:span></text:span><text:span text:style-name="T28">.</text:span></text:p>
      <text:p text:style-name="P1066"><text:span text:style-name="T31">Oriundo da</text:span><text:span text:style-name="T28"> </text:span><text:span text:style-name="Strong_20_Emphasis"><text:span text:style-name="T30">2ª Vara Mista </text:span></text:span><text:span text:style-name="Strong_20_Emphasis"><text:span text:style-name="T882">de</text:span></text:span><text:span text:style-name="Strong_20_Emphasis"><text:span text:style-name="T30"> Araruna</text:span></text:span><text:span text:style-name="T28">. </text:span></text:p>
      <text:p text:style-name="P1066"><text:span text:style-name="T28">Embargante(s): </text:span><text:span text:style-name="Strong_20_Emphasis"><text:span text:style-name="T30">Francisca Ângelo </text:span></text:span><text:span text:style-name="Strong_20_Emphasis"><text:span text:style-name="T882">de</text:span></text:span><text:span text:style-name="Strong_20_Emphasis"><text:span text:style-name="T30"> Brito</text:span></text:span><text:span text:style-name="T38">.</text:span></text:p>
      <text:p text:style-name="P1067"><text:span text:style-name="Strong_20_Emphasis"><text:span text:style-name="T847">Advogado(s): </text:span></text:span><text:span text:style-name="Strong_20_Emphasis"><text:span text:style-name="T848">José Paulo Pontes Oliveira</text:span></text:span><text:span text:style-name="Strong_20_Emphasis"><text:span text:style-name="T847"> <text:s/>– OAB/PB 24.716</text:span></text:span><text:span text:style-name="Strong_20_Emphasis"><text:span text:style-name="T849">.</text:span></text:span></text:p>
      <text:p text:style-name="P1068"><text:span text:style-name="T20">Embargado(s): </text:span><text:span text:style-name="T43">Banco Pan S/A</text:span><text:span text:style-name="Strong_20_Emphasis"><text:span text:style-name="T35">.</text:span></text:span></text:p>
      <text:p text:style-name="P1068"><text:span text:style-name="Strong_20_Emphasis"><text:span text:style-name="T36">Advogado(s): Feliciano Lyra Moura - OAB/PB 21.714-A.</text:span></text:span></text:p>
      <text:p text:style-name="P1069"><text:span text:style-name="Strong_20_Emphasis"><text:span text:style-name="T26"><text:s/></text:span></text:span></text:p>
      <text:p text:style-name="P1057">RELATORA: EXMA. DOUTORA MARIA DE FÁTIMA LÚCIA RAMALHO (Juíza Convocada para substituir o Exmo. Dr. Vandemberg de Freitas Rocha - Juiz de Direito em 2º Grau Substituindo o Exmo. Des. Leandro dos Santos).</text:p>
      <text:p text:style-name="P1058"/>
      <text:p text:style-name="P1070"><text:span text:style-name="T881">488</text:span><text:span text:style-name="T28">) Embargos de Declaração n</text:span><text:span text:style-name="T29">º</text:span><text:span text:style-name="T28"> </text:span><text:span text:style-name="Strong_20_Emphasis"><text:span text:style-name="T30">0855924-43.2024.8.15.2001</text:span></text:span><text:span text:style-name="T28">.</text:span></text:p>
      <text:p text:style-name="P1071"><text:span text:style-name="T31">Oriundo da</text:span><text:span text:style-name="T28"> </text:span><text:span text:style-name="Strong_20_Emphasis"><text:span text:style-name="T30">5ª Vara da Fazenda Pública da Capital</text:span></text:span><text:span text:style-name="T28">. </text:span></text:p>
      <text:p text:style-name="P1072"><text:span text:style-name="T20">Embargante(s): SINJEP – Sindicato dos Servidores do Poder Judiciário do Estado da Paraíba e outros</text:span><text:span text:style-name="Strong_20_Emphasis"><text:span text:style-name="T24">.</text:span></text:span></text:p>
      <text:p text:style-name="P1073"><text:span text:style-name="Strong_20_Emphasis"><text:span text:style-name="T24">Advogado(s): Caius Marcellus Lacerda - OAB/PB 5.207 </text:span></text:span><text:span text:style-name="Strong_20_Emphasis"><text:span text:style-name="T883">e </text:span></text:span><text:span text:style-name="Strong_20_Emphasis"><text:span text:style-name="T884">Martinho Cunha Melo Filho – OAB/PB 11.086.</text:span></text:span></text:p>
      <text:p text:style-name="P1074"><text:span text:style-name="T20">Embargado(s): </text:span><text:span text:style-name="Strong_20_Emphasis"><text:span text:style-name="T220">Estado da Paraíba, rep. por s</text:span></text:span><text:span text:style-name="Strong_20_Emphasis"><text:span text:style-name="T221">eu </text:span></text:span><text:span text:style-name="Strong_20_Emphasis"><text:span text:style-name="T220">Procurador-Geral, Fábio </text:span></text:span><text:span text:style-name="Strong_20_Emphasis"><text:span text:style-name="T222">Brito Ferreira</text:span></text:span><text:span text:style-name="Strong_20_Emphasis"><text:span text:style-name="T220">.</text:span></text:span></text:p>
      <text:p text:style-name="P1069"><text:span text:style-name="Strong_20_Emphasis"><text:span text:style-name="T26"><text:s/></text:span></text:span></text:p>
      <text:p text:style-name="P1057">RELATORA: EXMA. DOUTORA MARIA DE FÁTIMA LÚCIA RAMALHO (Juíza Convocada para substituir o Exmo. Dr. Vandemberg de Freitas Rocha - Juiz de Direito em 2º Grau Substituindo o Exmo. Des. Leandro dos Santos).</text:p>
      <text:p text:style-name="P1058"/>
      <text:p text:style-name="P1065"><text:span text:style-name="T881">489</text:span><text:span text:style-name="T28">) Embargos de Declaração n</text:span><text:span text:style-name="T29">º</text:span><text:span text:style-name="T28"> </text:span><text:span text:style-name="Strong_20_Emphasis"><text:span text:style-name="T30">0820077-82.2021.8.15.2001</text:span></text:span><text:span text:style-name="T28">.</text:span></text:p>
      <text:p text:style-name="P1071"><text:span text:style-name="T31">Oriundo da</text:span><text:span text:style-name="T28"> </text:span><text:span text:style-name="Strong_20_Emphasis"><text:span text:style-name="T30">5ª Vara Cível da Capital</text:span></text:span><text:span text:style-name="T28">. </text:span></text:p>
      <text:p text:style-name="P1072"><text:span text:style-name="T20">Embargante(s): </text:span><text:span text:style-name="Strong_20_Emphasis"><text:span text:style-name="T22">Priscila Moraes de Holanda.</text:span></text:span></text:p>
      <text:p text:style-name="P1075"><text:span text:style-name="Strong_20_Emphasis"><text:span text:style-name="T37">Advogado(s): Luís Fernando Benevides Ceriani – OAB/PB 11.988-A</text:span></text:span></text:p>
      <text:p text:style-name="P1074"><text:span text:style-name="T20">Embargado(s): </text:span><text:span text:style-name="Strong_20_Emphasis"><text:span text:style-name="T46">Antonio Aldenor de Holanda</text:span></text:span></text:p>
      <text:p text:style-name="P1074"><text:span text:style-name="Strong_20_Emphasis"><text:span text:style-name="T46">Advogado(s): Dinart Patrick de Sousa Lima – OAB/PB 19.192</text:span></text:span><text:span text:style-name="Strong_20_Emphasis"><text:span text:style-name="T46">. </text:span></text:span></text:p>
      <text:p text:style-name="P1069"><text:soft-page-break/><text:span text:style-name="Strong_20_Emphasis"><text:span text:style-name="T26"><text:s/></text:span></text:span></text:p>
      <text:p text:style-name="P1057">RELATORA: EXMA. DOUTORA MARIA DE FÁTIMA LÚCIA RAMALHO (Juíza Convocada para substituir o Exmo. Dr. Vandemberg de Freitas Rocha - Juiz de Direito em 2º Grau Substituindo o Exmo. Des. Leandro dos Santos).</text:p>
      <text:p text:style-name="P1058"/>
      <text:p text:style-name="P1065"><text:span text:style-name="T881">490</text:span><text:span text:style-name="T28">) </text:span><text:span text:style-name="Strong_20_Emphasis"><text:span text:style-name="T30">Embargos de Declaração nº 0026020-70.2008.8.15.2001</text:span></text:span></text:p>
      <text:p text:style-name="P1076"><text:span text:style-name="Strong_20_Emphasis"><text:span text:style-name="T610">Oriundo da 2ª Vara da Fazenda Pública da Comarca da Capital. </text:span></text:span></text:p>
      <text:p text:style-name="P1077"><text:span text:style-name="Strong_20_Emphasis"><text:span text:style-name="T37">Embargante(s): Celso Peixoto Filho</text:span></text:span></text:p>
      <text:p text:style-name="P1077"><text:span text:style-name="Strong_20_Emphasis"><text:span text:style-name="T37">Advogado(s): Roberto Pessoa Peixoto de Vasconcellos - OAB/PB: 12.378</text:span></text:span></text:p>
      <text:p text:style-name="P1078"><text:span text:style-name="Strong_20_Emphasis"><text:span text:style-name="T37">Embargado(s): </text:span></text:span><text:span text:style-name="Strong_20_Emphasis"><text:span text:style-name="T885">Estado da Paraíba, rep. por s</text:span></text:span><text:span text:style-name="Strong_20_Emphasis"><text:span text:style-name="T886">eu </text:span></text:span><text:span text:style-name="Strong_20_Emphasis"><text:span text:style-name="T885">Procurador-Geral, Fábio </text:span></text:span><text:span text:style-name="Strong_20_Emphasis"><text:span text:style-name="T887">Brito Ferreira</text:span></text:span><text:span text:style-name="Strong_20_Emphasis"><text:span text:style-name="T885">.</text:span></text:span></text:p>
      <text:p text:style-name="P1064"/>
      <text:p text:style-name="P1057">RELATORA: EXMA. DOUTORA MARIA DE FÁTIMA LÚCIA RAMALHO (Juíza Convocada para substituir o Exmo. Dr. Vandemberg de Freitas Rocha - Juiz de Direito em 2º Grau Substituindo o Exmo. Des. Leandro dos Santos).</text:p>
      <text:p text:style-name="P1058"/>
      <text:p text:style-name="P1065"><text:span text:style-name="T881">491</text:span><text:span text:style-name="T28">) Embargos de Declaração n</text:span><text:span text:style-name="T29">º</text:span><text:span text:style-name="T28"> </text:span><text:span text:style-name="Strong_20_Emphasis"><text:span text:style-name="T30">0802351-90.2024.8.15.0061</text:span></text:span><text:span text:style-name="T28">.</text:span></text:p>
      <text:p text:style-name="P1079"><text:span text:style-name="T31">Oriundo da</text:span><text:span text:style-name="T28"> </text:span><text:span text:style-name="Strong_20_Emphasis"><text:span text:style-name="T30">2ª Vara Mista da Comarca de Araruna</text:span></text:span><text:span text:style-name="T28">. </text:span></text:p>
      <text:p text:style-name="P1066"><text:span text:style-name="T28">Embargante(s): </text:span><text:span text:style-name="Strong_20_Emphasis"><text:span text:style-name="T30">Eletisandro Martins da Costa</text:span></text:span><text:span text:style-name="T38">.</text:span></text:p>
      <text:p text:style-name="P1080"><text:span text:style-name="T47">Advogado(s): </text:span><text:span text:style-name="Strong_20_Emphasis"><text:span text:style-name="T19">Matheus Elpídio Sales da Silva - OAB/PB 28.400</text:span></text:span><text:span text:style-name="T47">.</text:span></text:p>
      <text:p text:style-name="P1081"><text:span text:style-name="T20">Embargado(s): </text:span><text:span text:style-name="T43">Banco Bradesco S/A</text:span><text:span text:style-name="Strong_20_Emphasis"><text:span text:style-name="T35">.</text:span></text:span></text:p>
      <text:p text:style-name="P1081"><text:span text:style-name="Strong_20_Emphasis"><text:span text:style-name="T36">Advogado(s): </text:span></text:span><text:span text:style-name="Strong_20_Emphasis"><text:span text:style-name="T36">Andrea Formiga Dantas de Rangel Moreira – OAB/P</text:span></text:span><text:span text:style-name="Strong_20_Emphasis"><text:span text:style-name="T888">E</text:span></text:span><text:span text:style-name="Strong_20_Emphasis"><text:span text:style-name="T36"> </text:span></text:span><text:span text:style-name="Strong_20_Emphasis"><text:span text:style-name="T888">26.687</text:span></text:span><text:span text:style-name="Strong_20_Emphasis"><text:span text:style-name="T36">.</text:span></text:span></text:p>
      <text:p text:style-name="P1069"><text:span text:style-name="Strong_20_Emphasis"><text:span text:style-name="T863"><text:s/></text:span></text:span></text:p>
      <text:p text:style-name="P1057">RELATORA: EXMA. DOUTORA MARIA DE FÁTIMA LÚCIA RAMALHO (Juíza Convocada para substituir o Exmo. Dr. Vandemberg de Freitas Rocha - Juiz de Direito em 2º Grau Substituindo o Exmo. Des. Leandro dos Santos).</text:p>
      <text:p text:style-name="P1058"/>
      <text:p text:style-name="P1065"><text:span text:style-name="T889">492</text:span><text:span text:style-name="T107">) Embargos de Declaração n</text:span><text:span text:style-name="T108">º</text:span><text:span text:style-name="T107"> </text:span><text:span text:style-name="Strong_20_Emphasis"><text:span text:style-name="T210">0001465-36.2015.815.2003</text:span></text:span><text:span text:style-name="T107">.</text:span></text:p>
      <text:p text:style-name="P1082"><text:span text:style-name="Strong_20_Emphasis"><text:span text:style-name="T50">Oriundo da 1ª Vara Regional de Mangabeira da Comarca da Capital.</text:span></text:span></text:p>
      <text:p text:style-name="P1066"><text:span text:style-name="T107">Embargante(s): </text:span><text:span text:style-name="Strong_20_Emphasis"><text:span text:style-name="T210">Banco Santander S/A</text:span></text:span><text:span text:style-name="T215">.</text:span></text:p>
      <text:p text:style-name="P1082"><text:span text:style-name="Strong_20_Emphasis"><text:span text:style-name="T18">Advogado(s): David Sombra Peixoto – OAB/BA 39.585.</text:span></text:span></text:p>
      <text:p text:style-name="P1068"><text:span text:style-name="T890">Embargado(s): </text:span><text:span text:style-name="Strong_20_Emphasis"><text:span text:style-name="T891">B. Pies Camelo &amp; Cia Ltda</text:span></text:span><text:span text:style-name="T890">. </text:span></text:p>
      <text:p text:style-name="P1083"><text:span text:style-name="Strong_20_Emphasis"><text:span text:style-name="T69">Advogado(s): Rinaldo Mouzalas de Souza e Silva </text:span></text:span><text:span text:style-name="Strong_20_Emphasis"><text:span text:style-name="T48">- OAB/PB 11.589</text:span></text:span><text:span text:style-name="Strong_20_Emphasis"><text:span text:style-name="T69">. </text:span></text:span></text:p>
      <text:p text:style-name="P1084"><text:span text:style-name="Strong_20_Emphasis"><text:span text:style-name="T863"><text:s/></text:span></text:span></text:p>
      <text:p text:style-name="P1085"><text:span text:style-name="T63">RELATORA: EXMA. DOUTORA MARIA DE FÁTIMA LÚCIA RAMALHO (Juíza Convocada para substituir o Exmo. Dr. Vandemberg de Freitas Rocha - Juiz de Direito em 2º Grau Substituindo o Exmo. Des. Leandro dos Santos).</text:span><text:span text:style-name="T65"> <text:s text:c="19"/></text:span></text:p>
      <text:p text:style-name="P1086"><text:span text:style-name="Strong_20_Emphasis"><text:span text:style-name="T18"/></text:span></text:p>
      <text:p text:style-name="P1087"><text:span text:style-name="T881">493</text:span><text:span text:style-name="T28">) Embargos de Declaração n</text:span><text:span text:style-name="T29">º</text:span><text:span text:style-name="T28"> </text:span><text:span text:style-name="Strong_20_Emphasis"><text:span text:style-name="T38">0800258-89.2019.8.15.0301</text:span></text:span><text:span text:style-name="T28">.</text:span></text:p>
      <text:p text:style-name="P1088"><text:span text:style-name="T20">Oriundo da </text:span><text:span text:style-name="Strong_20_Emphasis"><text:span text:style-name="T71">1ª Vara Mista </text:span></text:span><text:span text:style-name="Strong_20_Emphasis"><text:span text:style-name="T892">de</text:span></text:span><text:span text:style-name="Strong_20_Emphasis"><text:span text:style-name="T71"> Pombal</text:span></text:span><text:span text:style-name="T20">.</text:span></text:p>
      <text:p text:style-name="P1089"><text:span text:style-name="T28">Embargante(s): </text:span><text:span text:style-name="Strong_20_Emphasis"><text:span text:style-name="T38">Amanda Kelly De Oliveira Cordeiro</text:span></text:span><text:span text:style-name="T38">.</text:span></text:p>
      <text:p text:style-name="P1089"><text:span text:style-name="T38">Advogado(s): </text:span><text:span text:style-name="Strong_20_Emphasis"><text:span text:style-name="T38">Jorge Henrique Bezerra Fragoso Pereira</text:span></text:span><text:span text:style-name="T38"> </text:span><text:span text:style-name="T28">– OAB/PB </text:span><text:span text:style-name="Strong_20_Emphasis"><text:span text:style-name="T38">21.264</text:span></text:span><text:span text:style-name="T28">.</text:span></text:p>
      <text:p text:style-name="P1090"><text:span text:style-name="T38">Embargado(s): </text:span><text:span text:style-name="Strong_20_Emphasis"><text:span text:style-name="T38">Espaço Educacional JHD</text:span></text:span><text:span text:style-name="T28">.</text:span></text:p>
      <text:p text:style-name="P1091"><text:span text:style-name="Strong_20_Emphasis"><text:span text:style-name="T88">Advogado(s): </text:span></text:span><text:span text:style-name="Strong_20_Emphasis"><text:span text:style-name="T69">Maria Tereza Alves De Oliveira Rodrigues - OAB/PB 9.232.</text:span></text:span></text:p>
      <text:p text:style-name="P1084"><text:span text:style-name="Strong_20_Emphasis"><text:span text:style-name="T231"><text:s/></text:span></text:span></text:p>
      <text:p text:style-name="P1085"><text:span text:style-name="T63">RELATORA: EXMA. DOUTORA MARIA DE FÁTIMA LÚCIA RAMALHO (Juíza Convocada para substituir o Exmo. Dr. Vandemberg de Freitas Rocha - Juiz de Direito em 2º Grau Substituindo o Exmo. Des. Leandro dos Santos).</text:span><text:span text:style-name="T65"> <text:s text:c="19"/></text:span></text:p>
      <text:p text:style-name="P1086"><text:span text:style-name="Strong_20_Emphasis"><text:span text:style-name="T18"/></text:span></text:p>
      <text:p text:style-name="P1087"><text:span text:style-name="T881">494</text:span><text:span text:style-name="T28">) Embargos de Declaração n</text:span><text:span text:style-name="T29">º</text:span><text:span text:style-name="T28"> </text:span><text:span text:style-name="Strong_20_Emphasis"><text:span text:style-name="T38">0814071-09.2025.8.15.0000</text:span></text:span><text:span text:style-name="T28">.</text:span></text:p>
      <text:p text:style-name="P1092">Oriundo da 13ª Vara Cível da Capital.</text:p>
      <text:p text:style-name="P1089"><text:span text:style-name="T28">Embargante(s): </text:span><text:span text:style-name="Strong_20_Emphasis"><text:span text:style-name="T38">Rita L</text:span></text:span><text:span text:style-name="Strong_20_Emphasis"><text:span text:style-name="T893">ú</text:span></text:span><text:span text:style-name="Strong_20_Emphasis"><text:span text:style-name="T38">cia Santos N</text:span></text:span><text:span text:style-name="Strong_20_Emphasis"><text:span text:style-name="T893">ó</text:span></text:span><text:span text:style-name="Strong_20_Emphasis"><text:span text:style-name="T38">brega</text:span></text:span><text:span text:style-name="T38">.</text:span></text:p>
      <text:p text:style-name="P1093"><text:span text:style-name="T65">Advogado(s): Rafael de Andrade Thiamer – OAB/PB 16.237.</text:span></text:p>
      <text:p text:style-name="P1094"><text:span text:style-name="T20">Embargado(s): </text:span><text:span text:style-name="T894">Banco Volkswagen S/A</text:span><text:span text:style-name="Strong_20_Emphasis"><text:span text:style-name="T895">.</text:span></text:span></text:p>
      <text:p text:style-name="P1095"><text:span text:style-name="Strong_20_Emphasis"><text:span text:style-name="T47">Advogado(s): Camila de Andrade Lima </text:span></text:span><text:span text:style-name="Strong_20_Emphasis"><text:span text:style-name="T18">– OAB/PE 1.494-A</text:span></text:span><text:span text:style-name="Strong_20_Emphasis"><text:span text:style-name="T47">. </text:span></text:span></text:p>
      <text:p text:style-name="P1084"><text:span text:style-name="Strong_20_Emphasis"><text:span text:style-name="T863"><text:s/></text:span></text:span></text:p>
      <text:p text:style-name="P1085"><text:span text:style-name="T63">RELATORA: EXMA. DOUTORA MARIA DE FÁTIMA LÚCIA RAMALHO (Juíza Convocada para substituir o Exmo. Dr. Vandemberg de Freitas Rocha - Juiz de Direito em 2º Grau Substituindo o Exmo. Des. Leandro dos Santos).</text:span><text:span text:style-name="T65"> <text:s text:c="19"/></text:span></text:p>
      <text:p text:style-name="P1086"><text:span text:style-name="Strong_20_Emphasis"><text:span text:style-name="T18"/></text:span></text:p>
      <text:p text:style-name="P1087"><text:span text:style-name="T881">495</text:span><text:span text:style-name="T28">) Embargos de Declaração n</text:span><text:span text:style-name="T29">º</text:span><text:span text:style-name="T28"> </text:span><text:span text:style-name="Strong_20_Emphasis"><text:span text:style-name="T38">0810278-62.2025.8.15.0000</text:span></text:span><text:span text:style-name="T28">.</text:span></text:p>
      <text:p text:style-name="P1092">Oriundo da 5ª Vara da Comarca de Sousa.</text:p>
      <text:p text:style-name="P1089"><text:soft-page-break/><text:span text:style-name="T28">Embargante(s): </text:span><text:span text:style-name="Strong_20_Emphasis"><text:span text:style-name="T38">Marcella Ferreira Alves de Lima</text:span></text:span><text:span text:style-name="T38">.</text:span></text:p>
      <text:p text:style-name="P1096"><text:span text:style-name="Strong_20_Emphasis"><text:span text:style-name="T107">Advogado(s):</text:span></text:span><text:span text:style-name="T107"> </text:span><text:span text:style-name="Strong_20_Emphasis"><text:span text:style-name="T107">Airy John Braga </text:span></text:span><text:span text:style-name="Strong_20_Emphasis"><text:span text:style-name="T896">da</text:span></text:span><text:span text:style-name="Strong_20_Emphasis"><text:span text:style-name="T107"> Nóbrega Macena - OAB/PB 25.681</text:span></text:span><text:span text:style-name="Strong_20_Emphasis"><text:span text:style-name="T215">.</text:span></text:span></text:p>
      <text:p text:style-name="P1097"><text:span text:style-name="T111">Embargado(s): </text:span><text:span text:style-name="Strong_20_Emphasis"><text:span text:style-name="T18">Município de Sousa, repr. por sua Procuradora </text:span></text:span><text:span text:style-name="Strong_20_Emphasis"><text:span text:style-name="T47">Pâmela Monique Abrantes Dantas</text:span></text:span><text:span text:style-name="Strong_20_Emphasis"><text:span text:style-name="T47">.</text:span></text:span></text:p>
      <text:p text:style-name="P1084"><text:span text:style-name="Strong_20_Emphasis"><text:span text:style-name="T37"><text:s/></text:span></text:span></text:p>
      <text:p text:style-name="P1098">RELATORA: EXMA. DOUTORA MARIA DE FÁTIMA LÚCIA RAMALHO (Juíza Convocada para substituir o Exmo. Dr. Vandemberg de Freitas Rocha - Juiz de Direito em 2º Grau Substituindo o Exmo. Des. Leandro dos Santos).</text:p>
      <text:p text:style-name="P1099"/>
      <text:p text:style-name="P1100"><text:span text:style-name="T897">496</text:span><text:span text:style-name="T20">) Apelação Cível nº </text:span><text:span text:style-name="Strong_20_Emphasis"><text:span text:style-name="T46">0801746-78.2025.8.15.0201</text:span></text:span><text:span text:style-name="T20">.</text:span></text:p>
      <text:p text:style-name="P1101"><text:span text:style-name="T103">Oriundo </text:span><text:span text:style-name="Strong_20_Emphasis"><text:span text:style-name="T18">da </text:span></text:span><text:span text:style-name="Strong_20_Emphasis"><text:span text:style-name="T104">2ª Vara Mista da Comarca de Ingá</text:span></text:span><text:span text:style-name="Strong_20_Emphasis"><text:span text:style-name="T18">.</text:span></text:span></text:p>
      <text:p text:style-name="P1102"><text:span text:style-name="T20">Apelante(s): </text:span><text:span text:style-name="Strong_20_Emphasis"><text:span text:style-name="T46">Severino Gomes Barboza</text:span></text:span><text:span text:style-name="T20">.</text:span></text:p>
      <text:p text:style-name="P1103"><text:span text:style-name="T18">Advogado(s):</text:span><text:span text:style-name="Strong_20_Emphasis"><text:span text:style-name="T18"> </text:span></text:span><text:span text:style-name="Strong_20_Emphasis"><text:span text:style-name="T104">Antônio Guedes de Andrade Bisneto - OAB/PB 20451</text:span></text:span><text:span text:style-name="T18">.</text:span></text:p>
      <text:p text:style-name="P1104"><text:span text:style-name="T20">Apelado(s): </text:span><text:span text:style-name="Strong_20_Emphasis"><text:span text:style-name="T46">Banco Bradesco S/A</text:span></text:span><text:span text:style-name="Strong_20_Emphasis"><text:span text:style-name="T24">.</text:span></text:span></text:p>
      <text:p text:style-name="P1103"><text:span text:style-name="Strong_20_Emphasis"><text:span text:style-name="T162">Advogado(s): Antônio de Moraes Dourado Neto </text:span></text:span><text:span text:style-name="Strong_20_Emphasis"><text:span text:style-name="T25">- OAB/PE 23.255. </text:span></text:span></text:p>
      <text:p text:style-name="P1105"><text:span text:style-name="Strong_20_Emphasis"><text:span text:style-name="T105"><text:s/></text:span></text:span></text:p>
      <text:p text:style-name="P1098">RELATORA: EXMA. DOUTORA MARIA DE FÁTIMA LÚCIA RAMALHO (Juíza Convocada para substituir o Exmo. Dr. Vandemberg de Freitas Rocha - Juiz de Direito em 2º Grau Substituindo o Exmo. Des. Leandro dos Santos).</text:p>
      <text:p text:style-name="P1106"/>
      <text:p text:style-name="P1065"><text:span text:style-name="T881">497</text:span><text:span text:style-name="T28">) Apelação Cível n</text:span><text:span text:style-name="T29">º</text:span><text:span text:style-name="T28"> </text:span><text:span text:style-name="Strong_20_Emphasis"><text:span text:style-name="T112">0802611-87.2025.8.15.0141</text:span></text:span><text:span text:style-name="T28">.</text:span></text:p>
      <text:p text:style-name="P1107"><text:span text:style-name="T103">Oriundo da </text:span><text:span text:style-name="Strong_20_Emphasis"><text:span text:style-name="T104">3ª Vara Mista De Catolé Do Rocha</text:span></text:span><text:span text:style-name="Strong_20_Emphasis"><text:span text:style-name="T18">.</text:span></text:span></text:p>
      <text:p text:style-name="P1067"><text:span text:style-name="T18">Apelante(s): </text:span><text:span text:style-name="Strong_20_Emphasis"><text:span text:style-name="T104">Raimundo Alves </text:span></text:span><text:span text:style-name="Strong_20_Emphasis"><text:span text:style-name="T898">da</text:span></text:span><text:span text:style-name="Strong_20_Emphasis"><text:span text:style-name="T104"> Costa</text:span></text:span><text:span text:style-name="Strong_20_Emphasis"><text:span text:style-name="T18">.</text:span></text:span></text:p>
      <text:p text:style-name="P1108"><text:span text:style-name="Strong_20_Emphasis"><text:span text:style-name="T18">Advogado(s):</text:span></text:span><text:span text:style-name="T18"> </text:span><text:span text:style-name="Strong_20_Emphasis"><text:span text:style-name="T104">Jarlan </text:span></text:span><text:span text:style-name="Strong_20_Emphasis"><text:span text:style-name="T898">de</text:span></text:span><text:span text:style-name="Strong_20_Emphasis"><text:span text:style-name="T104"> Souza Alves - OAB/PB 31.671</text:span></text:span><text:span text:style-name="Strong_20_Emphasis"><text:span text:style-name="T47">.</text:span></text:span></text:p>
      <text:p text:style-name="P1109"><text:span text:style-name="T20">Apelado(s): </text:span><text:span text:style-name="Strong_20_Emphasis"><text:span text:style-name="T24">Banco Bradesco S/A.</text:span></text:span></text:p>
      <text:p text:style-name="P1109"><text:span text:style-name="Strong_20_Emphasis"><text:span text:style-name="T114">Advogado(s): Karina de Almeida Batistuci – OAB/PB 178.033-A.</text:span></text:span></text:p>
      <text:p text:style-name="P1069"><text:span text:style-name="Strong_20_Emphasis"><text:span text:style-name="T116"><text:s/></text:span></text:span></text:p>
      <text:p text:style-name="P1098">RELATORA: EXMA. DOUTORA MARIA DE FÁTIMA LÚCIA RAMALHO (Juíza Convocada para substituir o Exmo. Dr. Vandemberg de Freitas Rocha - Juiz de Direito em 2º Grau Substituindo o Exmo. Des. Leandro dos Santos).</text:p>
      <text:p text:style-name="P1106"/>
      <text:p text:style-name="P1065"><text:span text:style-name="T881">498</text:span><text:span text:style-name="T28">) Apelação Cível n</text:span><text:span text:style-name="T29">º</text:span><text:span text:style-name="T28"> </text:span><text:span text:style-name="Strong_20_Emphasis"><text:span text:style-name="T112">0801419-36.2025.8.15.0201</text:span></text:span><text:span text:style-name="T28">.</text:span></text:p>
      <text:p text:style-name="P1110"><text:span text:style-name="T103">Oriundo da </text:span><text:span text:style-name="Strong_20_Emphasis"><text:span text:style-name="T104">1ª Vara Mista </text:span></text:span><text:span text:style-name="Strong_20_Emphasis"><text:span text:style-name="T899">de</text:span></text:span><text:span text:style-name="Strong_20_Emphasis"><text:span text:style-name="T104"> Ingá</text:span></text:span><text:span text:style-name="Strong_20_Emphasis"><text:span text:style-name="T18">.</text:span></text:span></text:p>
      <text:p text:style-name="P1111"><text:span text:style-name="T18">Apelante(s): </text:span><text:span text:style-name="Strong_20_Emphasis"><text:span text:style-name="T104">Maria </text:span></text:span><text:span text:style-name="Strong_20_Emphasis"><text:span text:style-name="T899">do</text:span></text:span><text:span text:style-name="Strong_20_Emphasis"><text:span text:style-name="T104"> Socorro Silva Vieira</text:span></text:span><text:span text:style-name="Strong_20_Emphasis"><text:span text:style-name="T18">.</text:span></text:span></text:p>
      <text:p text:style-name="P1111"><text:span text:style-name="Strong_20_Emphasis"><text:span text:style-name="T18">Advogado(s):</text:span></text:span><text:span text:style-name="T18"> </text:span><text:span text:style-name="Strong_20_Emphasis"><text:span text:style-name="T104">Bisneto Andrade - OAB/PB 20.451</text:span></text:span><text:span text:style-name="Strong_20_Emphasis"><text:span text:style-name="T47">.</text:span></text:span></text:p>
      <text:p text:style-name="P1102"><text:span text:style-name="T20">Apelado(s): </text:span><text:span text:style-name="Strong_20_Emphasis"><text:span text:style-name="T46">CONAFER Confederacao Nacional </text:span></text:span><text:span text:style-name="Strong_20_Emphasis"><text:span text:style-name="T900">d</text:span></text:span><text:span text:style-name="Strong_20_Emphasis"><text:span text:style-name="T46">os Agricultores Familiares E Empreend.Fami.Rurais </text:span></text:span><text:span text:style-name="Strong_20_Emphasis"><text:span text:style-name="T900">do</text:span></text:span><text:span text:style-name="Strong_20_Emphasis"><text:span text:style-name="T46"> Brasil.</text:span></text:span></text:p>
      <text:p text:style-name="P1112"><text:span text:style-name="Strong_20_Emphasis"><text:span text:style-name="T105">Advogado(s): Diogo Ibrahim Campos - OAB/MT 13.296.</text:span></text:span></text:p>
      <text:p text:style-name="P1069"><text:span text:style-name="Strong_20_Emphasis"><text:span text:style-name="T116"><text:s/></text:span></text:span></text:p>
      <text:p text:style-name="P1098">RELATORA: EXMA. DOUTORA MARIA DE FÁTIMA LÚCIA RAMALHO (Juíza Convocada para substituir o Exmo. Dr. Vandemberg de Freitas Rocha - Juiz de Direito em 2º Grau Substituindo o Exmo. Des. Leandro dos Santos).</text:p>
      <text:p text:style-name="P1106"/>
      <text:p text:style-name="P1113"><text:span text:style-name="T881">499</text:span><text:span text:style-name="T28">) Apelação Cível n</text:span><text:span text:style-name="T29">º</text:span><text:span text:style-name="T28"> </text:span><text:span text:style-name="Strong_20_Emphasis"><text:span text:style-name="T112">0802339-12.2020.8.15.2003</text:span></text:span><text:span text:style-name="T28">.</text:span></text:p>
      <text:p text:style-name="P1114"><text:span text:style-name="Strong_20_Emphasis"><text:span text:style-name="T18">Oriundo da </text:span></text:span><text:span text:style-name="Strong_20_Emphasis"><text:span text:style-name="T262">2</text:span></text:span><text:span text:style-name="Strong_20_Emphasis"><text:span text:style-name="T18">ª Vara Regional de Mangabeira da Comarca da Capital.</text:span></text:span></text:p>
      <text:p text:style-name="P1115"><text:span text:style-name="T18">Apelante(s): </text:span><text:span text:style-name="Strong_20_Emphasis"><text:span text:style-name="T104">Lúcia </text:span></text:span><text:span text:style-name="Strong_20_Emphasis"><text:span text:style-name="T901">de</text:span></text:span><text:span text:style-name="Strong_20_Emphasis"><text:span text:style-name="T104"> Fátima Fernandes </text:span></text:span><text:span text:style-name="Strong_20_Emphasis"><text:span text:style-name="T901">de</text:span></text:span><text:span text:style-name="Strong_20_Emphasis"><text:span text:style-name="T104"> Souza Melo</text:span></text:span><text:span text:style-name="Strong_20_Emphasis"><text:span text:style-name="T18">.</text:span></text:span></text:p>
      <text:p text:style-name="P1115"><text:span text:style-name="Strong_20_Emphasis"><text:span text:style-name="T18">Advogado(s):</text:span></text:span><text:span text:style-name="Strong_20_Emphasis"><text:span text:style-name="T18"> </text:span></text:span><text:span text:style-name="Strong_20_Emphasis"><text:span text:style-name="T104">Bruno Delgado Brilhante - OAB/PB 15.517</text:span></text:span><text:span text:style-name="Strong_20_Emphasis"><text:span text:style-name="T47">.</text:span></text:span></text:p>
      <text:p text:style-name="P1116"><text:span text:style-name="T20">Apelado(s): </text:span><text:span text:style-name="Strong_20_Emphasis"><text:span text:style-name="T22">Banco do Brasil S/A.</text:span></text:span></text:p>
      <text:p text:style-name="P1116"><text:span text:style-name="Strong_20_Emphasis"><text:span text:style-name="T114">Advogado(s): Wilson Sales Belchior - OAB/CE 17.314-A.</text:span></text:span></text:p>
      <text:p text:style-name="P1069"><text:span text:style-name="Strong_20_Emphasis"><text:span text:style-name="T902"><text:s/></text:span></text:span></text:p>
      <text:p text:style-name="P1098">RELATORA: EXMA. DOUTORA MARIA DE FÁTIMA LÚCIA RAMALHO (Juíza Convocada para substituir o Exmo. Dr. Vandemberg de Freitas Rocha - Juiz de Direito em 2º Grau Substituindo o Exmo. Des. Leandro dos Santos).</text:p>
      <text:p text:style-name="P1106"/>
      <text:p text:style-name="P1065"><text:span text:style-name="T889">500</text:span><text:span text:style-name="T107">) Apelação Cível n</text:span><text:span text:style-name="T108">º</text:span><text:span text:style-name="T107"> </text:span><text:span text:style-name="Strong_20_Emphasis"><text:span text:style-name="T109">0801333-47.2022.8.15.0241</text:span></text:span><text:span text:style-name="T107">.</text:span></text:p>
      <text:p text:style-name="P1117"><text:span text:style-name="T103">Oriundo da </text:span><text:span text:style-name="Strong_20_Emphasis"><text:span text:style-name="T104">2ª Vara Mista de Monteiro</text:span></text:span><text:span text:style-name="Strong_20_Emphasis"><text:span text:style-name="T18">.</text:span></text:span></text:p>
      <text:p text:style-name="P1067"><text:span text:style-name="T18">Apelante(s): </text:span><text:span text:style-name="Strong_20_Emphasis"><text:span text:style-name="T104">Laura Francisco Teodoro</text:span></text:span><text:span text:style-name="Strong_20_Emphasis"><text:span text:style-name="T18">.</text:span></text:span></text:p>
      <text:p text:style-name="P1118"><text:span text:style-name="Strong_20_Emphasis"><text:span text:style-name="T18">Advogado(s):</text:span></text:span><text:span text:style-name="Strong_20_Emphasis"><text:span text:style-name="T18"> </text:span></text:span><text:span text:style-name="Strong_20_Emphasis"><text:span text:style-name="T104">Alecyo Saullo Cordeiro Gomes – OAB/PE 44.601</text:span></text:span><text:span text:style-name="Strong_20_Emphasis"><text:span text:style-name="T47">.</text:span></text:span></text:p>
      <text:p text:style-name="P1119"><text:span text:style-name="T890">Apelado(s): </text:span><text:span text:style-name="Strong_20_Emphasis"><text:span text:style-name="T903">Banco Bradesco </text:span></text:span><text:span text:style-name="Strong_20_Emphasis"><text:span text:style-name="T904">S/A</text:span></text:span><text:span text:style-name="T890">.</text:span></text:p>
      <text:p text:style-name="P1118"><text:span text:style-name="Strong_20_Emphasis"><text:span text:style-name="T18">Advogado(s): Wilson Sales Belchior - OAB/CE 17.314-A.</text:span></text:span><text:span text:style-name="Strong_20_Emphasis"><text:span text:style-name="T586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2T22:18:44.998705700</meta:creation-date>
    <dc:date>2025-10-20T13:06:19.687136500</dc:date>
    <meta:editing-duration>P1DT2H41M55S</meta:editing-duration>
    <meta:editing-cycles>541</meta:editing-cycles>
    <meta:generator>LibreOffice/25.2.5.2$Windows_X86_64 LibreOffice_project/03d19516eb2e1dd5d4ccd751a0d6f35f35e08022</meta:generator>
    <meta:document-statistic meta:table-count="1" meta:image-count="1" meta:object-count="0" meta:page-count="82" meta:paragraph-count="3888" meta:word-count="29177" meta:character-count="209142" meta:non-whitespace-character-count="180482"/>
  </office:meta>
</office:document-meta>
</file>