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4000001009995A61D325B8AA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9.202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9.899cm" style:rel-column-width="33784*"/>
    </style:style>
    <style:style style:name="Tabela1.B" style:family="table-column">
      <style:table-column-properties style:column-width="9.303cm" style:rel-column-width="31751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7" style:family="table-row">
      <style:table-row-properties style:min-row-height="0.991cm"/>
    </style:style>
    <style:style style:name="P1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0135b8e"/>
    </style:style>
    <style:style style:name="P2" style:family="paragraph" style:parent-style-name="Standard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1" fo:font-size="11pt" fo:font-style="normal" style:text-underline-style="none" fo:font-weight="bold" officeooo:paragraph-rsid="00135b8e" style:text-blinking="false" fo:background-color="transparent" style:font-size-asian="11pt" style:font-size-complex="11pt"/>
    </style:style>
    <style:style style:name="P3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1" fo:font-size="11pt" fo:font-style="normal" style:text-underline-style="none" fo:font-weight="bold" officeooo:paragraph-rsid="00135b8e" style:text-blinking="false" fo:background-color="transparent" style:font-size-asian="11pt" style:font-size-complex="11pt"/>
    </style:style>
    <style:style style:name="P4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1pt" fo:language="zxx" fo:country="none" fo:font-style="normal" style:text-underline-style="none" fo:font-weight="bold" officeooo:rsid="00188a52" officeooo:paragraph-rsid="00135b8e" style:letter-kerning="true" style:text-blinking="false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P5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1pt" fo:language="zxx" fo:country="none" fo:font-style="normal" style:text-underline-style="none" fo:font-weight="bold" officeooo:rsid="0008a50e" officeooo:paragraph-rsid="00135b8e" style:letter-kerning="true" style:text-blinking="false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P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1pt" fo:language="zxx" fo:country="none" fo:font-style="normal" style:text-underline-style="none" fo:font-weight="bold" officeooo:rsid="0008a50e" officeooo:paragraph-rsid="01c991f0" style:letter-kerning="true" style:text-blinking="false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P7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0pt" fo:language="zxx" fo:country="none" fo:font-style="normal" fo:font-weight="normal" officeooo:rsid="00188a52" officeooo:paragraph-rsid="00135b8e" style:letter-kerning="true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zxx" fo:country="none" fo:font-style="normal" fo:font-weight="normal" officeooo:rsid="00188a52" officeooo:paragraph-rsid="00135b8e" style:letter-kerning="true" fo:background-color="transparent" style:font-name-asian="Times New Roma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9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1a3fb0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1c991f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46a8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46a8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104f1f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abbf7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8da03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ad340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1dc0f9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5d1a6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5c4d2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1bfd2d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1c195c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46a8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12197d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11b3c3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1a98ad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1a8235c" style:letter-kerning="true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7" style:family="paragraph" style:parent-style-name="Standard">
      <style:paragraph-properties fo:margin-left="0.025cm" fo:margin-right="0cm" fo:margin-top="0cm" fo:margin-bottom="0cm" style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1a8235c" style:letter-kerning="true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normal" officeooo:paragraph-rsid="01a3fb0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normal" officeooo:paragraph-rsid="013101b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normal" officeooo:paragraph-rsid="007913a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normal" officeooo:paragraph-rsid="00abbf7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normal" officeooo:paragraph-rsid="00abbf7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a3fb0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a3fb0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a3fb0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46a8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46a8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eddf8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203e4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04f1f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ae72b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ae72b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d1364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a4c70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e15ec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dc0f9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dc99d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5ab70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46a8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2197d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1b3c3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16471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ae72b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b4c45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a8ac8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af4cf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b03dc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abbf7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7bde7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7c369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5d1a6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a3fb0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a3fb0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c991f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46a8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04f1f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ae72b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e7505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c2711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8da03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ad340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46e06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5c4d2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c195c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a3fb0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46a8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a3fb09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289208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303d0a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a4c705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e15ec3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5cc488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bfd2db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a8235c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a3fb09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46a80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b4c45b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ae72b3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d8dcba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a4c705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solid" style:text-underline-width="auto" style:text-underline-color="font-color" fo:font-weight="bold" officeooo:paragraph-rsid="004def4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9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1a3fb09" fo:background-color="transparent" style:font-size-asian="11pt" style:font-size-complex="11pt"/>
    </style:style>
    <style:style style:name="P9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146a80" fo:background-color="transparent" style:font-size-asian="11pt" style:font-size-complex="11pt"/>
    </style:style>
    <style:style style:name="P9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ae72b3" fo:background-color="transparent" style:font-size-asian="11pt" style:font-size-complex="11pt"/>
    </style:style>
    <style:style style:name="P9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5c4d24" fo:background-color="transparent" style:font-size-asian="11pt" style:font-size-complex="11pt"/>
    </style:style>
    <style:style style:name="P9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1a3fb09" fo:background-color="transparent" style:font-size-asian="11pt" style:font-size-complex="11pt"/>
    </style:style>
    <style:style style:name="P97" style:family="paragraph" style:parent-style-name="Standard">
      <style:paragraph-properties fo:margin-left="0.072cm" fo:margin-right="0cm" fo:text-align="justify" style:justify-single-word="false" fo:text-indent="-0.048cm" style:auto-text-indent="false" fo:break-before="pag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1a3fb09" fo:background-color="transparent" style:font-size-asian="11pt" style:font-size-complex="11pt"/>
    </style:style>
    <style:style style:name="P98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1a3fb09" fo:background-color="transparent" style:font-size-asian="11pt" style:font-size-complex="11pt"/>
    </style:style>
    <style:style style:name="P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1a3fb09" fo:background-color="transparent" style:font-size-asian="11pt" style:font-size-complex="11pt"/>
    </style:style>
    <style:style style:name="P10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fe8b06" fo:background-color="transparent" style:font-size-asian="11pt" style:font-size-complex="11pt"/>
    </style:style>
    <style:style style:name="P10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104f1f4" fo:background-color="transparent" style:font-size-asian="11pt" style:font-size-complex="11pt"/>
    </style:style>
    <style:style style:name="P10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11c8bd7" fo:background-color="transparent" style:font-size-asian="11pt" style:font-size-complex="11pt"/>
    </style:style>
    <style:style style:name="P10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e7505e" fo:background-color="transparent" style:font-size-asian="11pt" style:font-size-complex="11pt"/>
    </style:style>
    <style:style style:name="P10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1a6f73c" fo:background-color="transparent" style:font-size-asian="11pt" style:font-size-complex="11pt"/>
    </style:style>
    <style:style style:name="P10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146a80" fo:background-color="transparent" style:font-size-asian="11pt" style:font-size-complex="11pt"/>
    </style:style>
    <style:style style:name="P10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b8d8a8" fo:background-color="transparent" style:font-size-asian="11pt" style:font-size-complex="11pt"/>
    </style:style>
    <style:style style:name="P10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c27115" fo:background-color="transparent" style:font-size-asian="11pt" style:font-size-complex="11pt"/>
    </style:style>
    <style:style style:name="P10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4c29d6" fo:background-color="transparent" style:font-size-asian="11pt" style:font-size-complex="11pt"/>
    </style:style>
    <style:style style:name="P10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5d1a60" fo:background-color="transparent" style:font-size-asian="11pt" style:font-size-complex="11pt"/>
    </style:style>
    <style:style style:name="P11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1a3fb09" fo:background-color="transparent" style:font-size-asian="11pt" style:font-size-complex="11pt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146a80" fo:background-color="transparent" style:font-size-asian="11pt" style:font-size-complex="11pt"/>
    </style:style>
    <style:style style:name="P11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146a80" fo:background-color="transparent" style:font-size-asian="11pt" style:font-size-complex="11pt"/>
    </style:style>
    <style:style style:name="P113" style:family="paragraph" style:parent-style-name="Standard">
      <style:paragraph-properties fo:text-align="justify" style:justify-single-word="false" fo:break-before="pag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146a80" fo:background-color="transparent" style:font-size-asian="11pt" style:font-size-complex="11pt"/>
    </style:style>
    <style:style style:name="P1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11b3c3e" fo:background-color="transparent" style:font-size-asian="11pt" style:font-size-complex="11pt"/>
    </style:style>
    <style:style style:name="P11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eddf8b" fo:background-color="transparent" style:font-size-asian="11pt" style:font-size-complex="11pt"/>
    </style:style>
    <style:style style:name="P11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1203e40" fo:background-color="transparent" style:font-size-asian="11pt" style:font-size-complex="11pt"/>
    </style:style>
    <style:style style:name="P1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ae72b3" fo:background-color="transparent" style:font-size-asian="11pt" style:font-size-complex="11pt"/>
    </style:style>
    <style:style style:name="P11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a4c705" fo:background-color="transparent" style:font-size-asian="11pt" style:font-size-complex="11pt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abbf7d" fo:background-color="transparent" style:font-size-asian="11pt" style:font-size-complex="11pt"/>
    </style:style>
    <style:style style:name="P12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1e15ec3" fo:background-color="transparent" style:font-size-asian="11pt" style:font-size-complex="11pt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5d1a60" fo:background-color="transparent" style:font-size-asian="11pt" style:font-size-complex="11pt"/>
    </style:style>
    <style:style style:name="P12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5ab70d" fo:background-color="transparent" style:font-size-asian="11pt" style:font-size-complex="11pt"/>
    </style:style>
    <style:style style:name="P12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1pt" officeooo:paragraph-rsid="0104f1f4" fo:background-color="transparent" style:font-size-asian="11pt" style:font-size-complex="11pt"/>
    </style:style>
    <style:style style:name="P12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1pt" officeooo:paragraph-rsid="00ae72b3" fo:background-color="transparent" style:font-size-asian="11pt" style:font-size-complex="11pt"/>
    </style:style>
    <style:style style:name="P12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1pt" officeooo:paragraph-rsid="00146a80" fo:background-color="transparent" style:font-size-asian="11pt" style:font-size-complex="11pt"/>
    </style:style>
    <style:style style:name="P12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1pt" officeooo:paragraph-rsid="0056a831" fo:background-color="transparent" style:font-size-asian="11pt" style:font-size-complex="11pt"/>
    </style:style>
    <style:style style:name="P127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5c4d24" fo:background-color="transparent" style:font-size-asian="11pt" style:font-size-complex="11pt"/>
    </style:style>
    <style:style style:name="P1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style:text-underline-style="none" fo:font-weight="normal" officeooo:paragraph-rsid="00ae72b3" fo:background-color="transparent" style:font-size-asian="11pt" style:font-weight-asian="normal" style:font-size-complex="11pt" style:font-weight-complex="normal"/>
    </style:style>
    <style:style style:name="P1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b0f99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51be5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31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style:use-window-font-color="true" loext:opacity="0%" style:font-name="Arial1" style:text-underline-style="solid" style:text-underline-width="auto" style:text-underline-color="font-color" fo:font-weight="bold" officeooo:paragraph-rsid="008da035" fo:background-color="transparent" style:font-weight-asian="bold" style:font-weight-complex="bold"/>
    </style:style>
    <style:style style:name="P132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5c4d24" fo:background-color="transparent"/>
    </style:style>
    <style:style style:name="P133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5cc488" fo:background-color="transparent"/>
    </style:style>
    <style:style style:name="P134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6dcc59" fo:background-color="transparent"/>
    </style:style>
    <style:style style:name="P135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751fa8" fo:background-color="transparent"/>
    </style:style>
    <style:style style:name="P136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1b7af09" fo:background-color="transparent"/>
    </style:style>
    <style:style style:name="P137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1c44115" fo:background-color="transparent"/>
    </style:style>
    <style:style style:name="P138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1c54b14" fo:background-color="transparent"/>
    </style:style>
    <style:style style:name="P139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1c81c22" fo:background-color="transparent"/>
    </style:style>
    <style:style style:name="P140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1d5e947" fo:background-color="transparent"/>
    </style:style>
    <style:style style:name="P141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1c195c3" fo:background-color="transparent"/>
    </style:style>
    <style:style style:name="P142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1pt" fo:font-style="normal" fo:text-shadow="none" style:text-underline-style="none" fo:font-weight="bold" officeooo:rsid="001a0535" officeooo:paragraph-rsid="00135b8e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 style:text-overline-style="none" style:text-overline-color="font-color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1pt" fo:font-style="normal" fo:text-shadow="none" style:text-underline-style="none" fo:font-weight="bold" officeooo:rsid="001a0535" officeooo:paragraph-rsid="00135b8e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 style:text-overline-style="none" style:text-overline-color="font-color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1pt" fo:font-style="normal" fo:text-shadow="none" style:text-underline-style="none" fo:font-weight="bold" officeooo:rsid="00151ec3" officeooo:paragraph-rsid="00135b8e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 style:text-overline-style="none" style:text-overline-color="font-color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1pt" fo:font-style="normal" fo:text-shadow="none" style:text-underline-style="none" fo:font-weight="bold" officeooo:rsid="025abcfb" officeooo:paragraph-rsid="00135b8e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 style:text-overline-style="none" style:text-overline-color="font-color"/>
    </style:style>
    <style:style style:name="P146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1pt" fo:font-style="normal" fo:text-shadow="none" style:text-underline-style="none" fo:font-weight="bold" officeooo:rsid="001a0535" officeooo:paragraph-rsid="00135b8e" fo:background-color="transparent" style:font-name-asian="Times New Roman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bold" officeooo:rsid="00131c56" officeooo:paragraph-rsid="00135b8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P1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a3fb0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46a8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2197d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1364f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203e4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4c45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e72b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d8dcb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a8235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d9418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7ba30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7bde7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68d7e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e15ec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82f7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5ab70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a3fb0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46a8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6" style:family="paragraph" style:parent-style-name="Standard" style:master-page-name="">
      <style:paragraph-properties fo:margin-left="0.072cm" fo:margin-right="0cm" fo:margin-top="0cm" fo:margin-bottom="0cm" style:contextual-spacing="false" fo:text-align="justify" style:justify-single-word="false" fo:text-indent="-0.048cm" style:auto-text-indent="false" style:page-number="auto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46a8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fda38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40d2b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1b3c3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b4d71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ef301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fe8b0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0048c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04f1f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0a1ab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10ed9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1c8bd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2d3bf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2e998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359c4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37a3e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3d794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adbdf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af11b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e72b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ce8e0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e7505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44460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478c2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a6f73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a8235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0f99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4553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a6b2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b52e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e893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c6ed9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c2711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63a84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89802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a5f5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bbf7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7c403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5d1a6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b8750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d7a1a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5297d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56154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58ae9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f83da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694e3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7af91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82dee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898cb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a4e9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a5f5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dfe19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1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f83da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1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63a84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2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694e3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2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82dee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2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8895c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2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a4e9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2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dfe19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2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a5f5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863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654a2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27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rsid="0024468c" officeooo:paragraph-rsid="00fc49d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28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b24fa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29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46a8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0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46a8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1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8da03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2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d340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paragraph-rsid="00be893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P23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24468c" officeooo:paragraph-rsid="00877e63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style:use-window-font-color="true" loext:opacity="0%" fo:font-size="11pt" officeooo:paragraph-rsid="01b4d71e" style:font-size-asian="11pt" style:font-size-complex="11pt"/>
    </style:style>
    <style:style style:name="P2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146a80" fo:background-color="transparent"/>
    </style:style>
    <style:style style:name="P237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fo:color="#0000ff" loext:opacity="100%" style:font-name="Arial1" fo:font-size="11pt" officeooo:paragraph-rsid="01a3fb09" fo:background-color="transparent" style:font-size-asian="11pt" style:font-size-complex="11pt"/>
    </style:style>
    <style:style style:name="P238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46a80" fo:background-color="transparent" style:font-size-asian="11pt" style:font-size-complex="11pt"/>
    </style:style>
    <style:style style:name="P239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5cc488" fo:background-color="transparent" style:font-size-asian="11pt" style:font-size-complex="11pt"/>
    </style:style>
    <style:style style:name="P240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5c4d24" fo:background-color="transparent" style:font-size-asian="11pt" style:font-size-complex="11pt"/>
    </style:style>
    <style:style style:name="P241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bfd2db" fo:background-color="transparent" style:font-size-asian="11pt" style:font-size-complex="11pt"/>
    </style:style>
    <style:style style:name="P2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1a3fb09" fo:background-color="transparent" style:font-size-asian="11pt" style:font-size-complex="11pt"/>
    </style:style>
    <style:style style:name="P2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146a80" fo:background-color="transparent" style:font-size-asian="11pt" style:font-size-complex="11pt"/>
    </style:style>
    <style:style style:name="P2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146a80" fo:background-color="transparent" style:font-size-asian="11pt" style:font-size-complex="11pt"/>
    </style:style>
    <style:style style:name="P2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11b3c3e" fo:background-color="transparent" style:font-size-asian="11pt" style:font-size-complex="11pt"/>
    </style:style>
    <style:style style:name="P2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eddf8b" fo:background-color="transparent" style:font-size-asian="11pt" style:font-size-complex="11pt"/>
    </style:style>
    <style:style style:name="P24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1203e40" fo:background-color="transparent" style:font-size-asian="11pt" style:font-size-complex="11pt"/>
    </style:style>
    <style:style style:name="P2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ae72b3" fo:background-color="transparent" style:font-size-asian="11pt" style:font-size-complex="11pt"/>
    </style:style>
    <style:style style:name="P2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ae72b3" fo:background-color="transparent" style:font-size-asian="11pt" style:font-size-complex="11pt"/>
    </style:style>
    <style:style style:name="P2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e7505e" fo:background-color="transparent" style:font-size-asian="11pt" style:font-size-complex="11pt"/>
    </style:style>
    <style:style style:name="P2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1a8235c" fo:background-color="transparent" style:font-size-asian="11pt" style:font-size-complex="11pt"/>
    </style:style>
    <style:style style:name="P25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c27115" fo:background-color="transparent" style:font-size-asian="11pt" style:font-size-complex="11pt"/>
    </style:style>
    <style:style style:name="P2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a4c705" fo:background-color="transparent" style:font-size-asian="11pt" style:font-size-complex="11pt"/>
    </style:style>
    <style:style style:name="P2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1e15ec3" fo:background-color="transparent" style:font-size-asian="11pt" style:font-size-complex="11pt"/>
    </style:style>
    <style:style style:name="P2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1e15ec3" fo:background-color="transparent" style:font-size-asian="11pt" style:font-size-complex="11pt"/>
    </style:style>
    <style:style style:name="P2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5ab70d" fo:background-color="transparent" style:font-size-asian="11pt" style:font-size-complex="11pt"/>
    </style:style>
    <style:style style:name="P25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a3fb09" fo:background-color="transparent" style:font-size-asian="11pt" style:font-size-complex="11pt"/>
    </style:style>
    <style:style style:name="P25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46a80" fo:background-color="transparent" style:font-size-asian="11pt" style:font-size-complex="11pt"/>
    </style:style>
    <style:style style:name="P25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f83daf" fo:background-color="transparent" style:font-size-asian="11pt" style:font-size-complex="11pt"/>
    </style:style>
    <style:style style:name="P26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1b3c3e" fo:background-color="transparent" style:font-size-asian="11pt" style:font-size-complex="11pt"/>
    </style:style>
    <style:style style:name="P26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f27176" fo:background-color="transparent" style:font-size-asian="11pt" style:font-size-complex="11pt"/>
    </style:style>
    <style:style style:name="P26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f6cb3f" fo:background-color="transparent" style:font-size-asian="11pt" style:font-size-complex="11pt"/>
    </style:style>
    <style:style style:name="P26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03d48a" fo:background-color="transparent" style:font-size-asian="11pt" style:font-size-complex="11pt"/>
    </style:style>
    <style:style style:name="P26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04f1f4" fo:background-color="transparent" style:font-size-asian="11pt" style:font-size-complex="11pt"/>
    </style:style>
    <style:style style:name="P26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2a011f" fo:background-color="transparent" style:font-size-asian="11pt" style:font-size-complex="11pt"/>
    </style:style>
    <style:style style:name="P26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2a3575" fo:background-color="transparent" style:font-size-asian="11pt" style:font-size-complex="11pt"/>
    </style:style>
    <style:style style:name="P26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af11b3" fo:background-color="transparent" style:font-size-asian="11pt" style:font-size-complex="11pt"/>
    </style:style>
    <style:style style:name="P26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b1e8fa" fo:background-color="transparent" style:font-size-asian="11pt" style:font-size-complex="11pt"/>
    </style:style>
    <style:style style:name="P26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c90b68" fo:background-color="transparent" style:font-size-asian="11pt" style:font-size-complex="11pt"/>
    </style:style>
    <style:style style:name="P27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ae72b3" fo:background-color="transparent" style:font-size-asian="11pt" style:font-size-complex="11pt"/>
    </style:style>
    <style:style style:name="P27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cbd301" fo:background-color="transparent" style:font-size-asian="11pt" style:font-size-complex="11pt"/>
    </style:style>
    <style:style style:name="P27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cd39a6" fo:background-color="transparent" style:font-size-asian="11pt" style:font-size-complex="11pt"/>
    </style:style>
    <style:style style:name="P27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d2dd38" fo:background-color="transparent" style:font-size-asian="11pt" style:font-size-complex="11pt"/>
    </style:style>
    <style:style style:name="P27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be1267" fo:background-color="transparent" style:font-size-asian="11pt" style:font-size-complex="11pt"/>
    </style:style>
    <style:style style:name="P27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e1b622" fo:background-color="transparent" style:font-size-asian="11pt" style:font-size-complex="11pt"/>
    </style:style>
    <style:style style:name="P27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e7505e" fo:background-color="transparent" style:font-size-asian="11pt" style:font-size-complex="11pt"/>
    </style:style>
    <style:style style:name="P27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ea95dc" fo:background-color="transparent" style:font-size-asian="11pt" style:font-size-complex="11pt"/>
    </style:style>
    <style:style style:name="P27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444605" fo:background-color="transparent" style:font-size-asian="11pt" style:font-size-complex="11pt"/>
    </style:style>
    <style:style style:name="P27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a55eab" fo:background-color="transparent" style:font-size-asian="11pt" style:font-size-complex="11pt"/>
    </style:style>
    <style:style style:name="P28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e46655" fo:background-color="transparent" style:font-size-asian="11pt" style:font-size-complex="11pt"/>
    </style:style>
    <style:style style:name="P28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b6720f" fo:background-color="transparent" style:font-size-asian="11pt" style:font-size-complex="11pt"/>
    </style:style>
    <style:style style:name="P28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b8c94d" fo:background-color="transparent" style:font-size-asian="11pt" style:font-size-complex="11pt"/>
    </style:style>
    <style:style style:name="P28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bb52e8" fo:background-color="transparent" style:font-size-asian="11pt" style:font-size-complex="11pt"/>
    </style:style>
    <style:style style:name="P28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bd3dba" fo:background-color="transparent" style:font-size-asian="11pt" style:font-size-complex="11pt"/>
    </style:style>
    <style:style style:name="P28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bf9e26" fo:background-color="transparent" style:font-size-asian="11pt" style:font-size-complex="11pt"/>
    </style:style>
    <style:style style:name="P28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c198d1" fo:background-color="transparent" style:font-size-asian="11pt" style:font-size-complex="11pt"/>
    </style:style>
    <style:style style:name="P28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c505a4" fo:background-color="transparent" style:font-size-asian="11pt" style:font-size-complex="11pt"/>
    </style:style>
    <style:style style:name="P28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c6ed99" fo:background-color="transparent" style:font-size-asian="11pt" style:font-size-complex="11pt"/>
    </style:style>
    <style:style style:name="P28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c27115" fo:background-color="transparent" style:font-size-asian="11pt" style:font-size-complex="11pt"/>
    </style:style>
    <style:style style:name="P29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dd7f92" fo:background-color="transparent" style:font-size-asian="11pt" style:font-size-complex="11pt"/>
    </style:style>
    <style:style style:name="P29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e2447d" fo:background-color="transparent" style:font-size-asian="11pt" style:font-size-complex="11pt"/>
    </style:style>
    <style:style style:name="P29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e35e5e" fo:background-color="transparent" style:font-size-asian="11pt" style:font-size-complex="11pt"/>
    </style:style>
    <style:style style:name="P29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63a842" fo:background-color="transparent" style:font-size-asian="11pt" style:font-size-complex="11pt"/>
    </style:style>
    <style:style style:name="P29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694e32" fo:background-color="transparent" style:font-size-asian="11pt" style:font-size-complex="11pt"/>
    </style:style>
    <style:style style:name="P29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7af916" fo:background-color="transparent" style:font-size-asian="11pt" style:font-size-complex="11pt"/>
    </style:style>
    <style:style style:name="P29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82dee3" fo:background-color="transparent" style:font-size-asian="11pt" style:font-size-complex="11pt"/>
    </style:style>
    <style:style style:name="P29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8895cf" fo:background-color="transparent" style:font-size-asian="11pt" style:font-size-complex="11pt"/>
    </style:style>
    <style:style style:name="P29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898028" fo:background-color="transparent" style:font-size-asian="11pt" style:font-size-complex="11pt"/>
    </style:style>
    <style:style style:name="P29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898cbe" fo:background-color="transparent" style:font-size-asian="11pt" style:font-size-complex="11pt"/>
    </style:style>
    <style:style style:name="P30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aa4e92" fo:background-color="transparent" style:font-size-asian="11pt" style:font-size-complex="11pt"/>
    </style:style>
    <style:style style:name="P30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aa5f58" fo:background-color="transparent" style:font-size-asian="11pt" style:font-size-complex="11pt"/>
    </style:style>
    <style:style style:name="P30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dfe19c" fo:background-color="transparent" style:font-size-asian="11pt" style:font-size-complex="11pt"/>
    </style:style>
    <style:style style:name="P30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abbf7d" fo:background-color="transparent" style:font-size-asian="11pt" style:font-size-complex="11pt"/>
    </style:style>
    <style:style style:name="P30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7eec7f" fo:background-color="transparent" style:font-size-asian="11pt" style:font-size-complex="11pt"/>
    </style:style>
    <style:style style:name="P30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81059d" fo:background-color="transparent" style:font-size-asian="11pt" style:font-size-complex="11pt"/>
    </style:style>
    <style:style style:name="P30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838337" fo:background-color="transparent" style:font-size-asian="11pt" style:font-size-complex="11pt"/>
    </style:style>
    <style:style style:name="P30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85d79e" fo:background-color="transparent" style:font-size-asian="11pt" style:font-size-complex="11pt"/>
    </style:style>
    <style:style style:name="P30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92107e" fo:background-color="transparent" style:font-size-asian="11pt" style:font-size-complex="11pt"/>
    </style:style>
    <style:style style:name="P30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8da035" fo:background-color="transparent" style:font-size-asian="11pt" style:font-size-complex="11pt"/>
    </style:style>
    <style:style style:name="P31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dc0f98" fo:background-color="transparent" style:font-size-asian="11pt" style:font-size-complex="11pt"/>
    </style:style>
    <style:style style:name="P31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5d1a60" fo:background-color="transparent" style:font-size-asian="11pt" style:font-size-complex="11pt"/>
    </style:style>
    <style:style style:name="P31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51be5d" fo:background-color="transparent" style:font-size-asian="11pt" style:font-size-complex="11pt"/>
    </style:style>
    <style:style style:name="P31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5c4d24" fo:background-color="transparent" style:font-size-asian="11pt" style:font-size-complex="11pt"/>
    </style:style>
    <style:style style:name="P314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5c4d24" fo:background-color="transparent" style:font-size-asian="11pt" style:font-size-complex="11pt"/>
    </style:style>
    <style:style style:name="P31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6a2bc1" fo:background-color="transparent" style:font-size-asian="11pt" style:font-size-complex="11pt"/>
    </style:style>
    <style:style style:name="P31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700522" fo:background-color="transparent" style:font-size-asian="11pt" style:font-size-complex="11pt"/>
    </style:style>
    <style:style style:name="P31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7647d6" fo:background-color="transparent" style:font-size-asian="11pt" style:font-size-complex="11pt"/>
    </style:style>
    <style:style style:name="P31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bf12ff" fo:background-color="transparent" style:font-size-asian="11pt" style:font-size-complex="11pt"/>
    </style:style>
    <style:style style:name="P31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c195c3" fo:background-color="transparent" style:font-size-asian="11pt" style:font-size-complex="11pt"/>
    </style:style>
    <style:style style:name="P32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d0c74a" fo:background-color="transparent" style:font-size-asian="11pt" style:font-size-complex="11pt"/>
    </style:style>
    <style:style style:name="P32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d39e2c" fo:background-color="transparent" style:font-size-asian="11pt" style:font-size-complex="11pt"/>
    </style:style>
    <style:style style:name="P3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a3fb09" fo:background-color="transparent" style:font-size-asian="11pt" style:font-size-complex="11pt"/>
    </style:style>
    <style:style style:name="P32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a3fb09" fo:background-color="transparent" style:font-size-asian="11pt" style:font-size-complex="11pt"/>
    </style:style>
    <style:style style:name="P3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a3fb09" fo:background-color="transparent" style:font-size-asian="11pt" style:font-size-complex="11pt"/>
    </style:style>
    <style:style style:name="P32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c991f0" fo:background-color="transparent" style:font-size-asian="11pt" style:font-size-complex="11pt"/>
    </style:style>
    <style:style style:name="P3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46a80" fo:background-color="transparent" style:font-size-asian="11pt" style:font-size-complex="11pt"/>
    </style:style>
    <style:style style:name="P3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1b3c3e" fo:background-color="transparent" style:font-size-asian="11pt" style:font-size-complex="11pt"/>
    </style:style>
    <style:style style:name="P3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04f1f4" fo:background-color="transparent" style:font-size-asian="11pt" style:font-size-complex="11pt"/>
    </style:style>
    <style:style style:name="P3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131f97" fo:background-color="transparent" style:font-size-asian="11pt" style:font-size-complex="11pt"/>
    </style:style>
    <style:style style:name="P3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19c020" fo:background-color="transparent" style:font-size-asian="11pt" style:font-size-complex="11pt"/>
    </style:style>
    <style:style style:name="P33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ae72b3" fo:background-color="transparent" style:font-size-asian="11pt" style:font-size-complex="11pt"/>
    </style:style>
    <style:style style:name="P33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e7505e" fo:background-color="transparent" style:font-size-asian="11pt" style:font-size-complex="11pt"/>
    </style:style>
    <style:style style:name="P3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478c2c" fo:background-color="transparent" style:font-size-asian="11pt" style:font-size-complex="11pt"/>
    </style:style>
    <style:style style:name="P33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c27115" fo:background-color="transparent" style:font-size-asian="11pt" style:font-size-complex="11pt"/>
    </style:style>
    <style:style style:name="P3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d4a894" fo:background-color="transparent" style:font-size-asian="11pt" style:font-size-complex="11pt"/>
    </style:style>
    <style:style style:name="P3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abbf7d" fo:background-color="transparent" style:font-size-asian="11pt" style:font-size-complex="11pt"/>
    </style:style>
    <style:style style:name="P3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5d1a60" fo:background-color="transparent" style:font-size-asian="11pt" style:font-size-complex="11pt"/>
    </style:style>
    <style:style style:name="P3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7163f1" fo:background-color="transparent" style:font-size-asian="11pt" style:font-size-complex="11pt"/>
    </style:style>
    <style:style style:name="P3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46a80" fo:background-color="transparent" style:font-size-asian="11pt" style:font-size-complex="11pt"/>
    </style:style>
    <style:style style:name="P3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fda380" fo:background-color="transparent" style:font-size-asian="11pt" style:font-size-complex="11pt"/>
    </style:style>
    <style:style style:name="P3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1b6005" fo:background-color="transparent" style:font-size-asian="11pt" style:font-size-complex="11pt"/>
    </style:style>
    <style:style style:name="P3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1b3c3e" fo:background-color="transparent" style:font-size-asian="11pt" style:font-size-complex="11pt"/>
    </style:style>
    <style:style style:name="P3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40d2bf" fo:background-color="transparent" style:font-size-asian="11pt" style:font-size-complex="11pt"/>
    </style:style>
    <style:style style:name="P3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b24fa0" fo:background-color="transparent" style:font-size-asian="11pt" style:font-size-complex="11pt"/>
    </style:style>
    <style:style style:name="P3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b4d71e" fo:background-color="transparent" style:font-size-asian="11pt" style:font-size-complex="11pt"/>
    </style:style>
    <style:style style:name="P3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ae72b3" fo:background-color="transparent" style:font-size-asian="11pt" style:font-size-complex="11pt"/>
    </style:style>
    <style:style style:name="P3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ca7451" fo:background-color="transparent" style:font-size-asian="11pt" style:font-size-complex="11pt"/>
    </style:style>
    <style:style style:name="P3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b43779" fo:background-color="transparent" style:font-size-asian="11pt" style:font-size-complex="11pt"/>
    </style:style>
    <style:style style:name="P3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61d421" fo:background-color="transparent" style:font-size-asian="11pt" style:font-size-complex="11pt"/>
    </style:style>
    <style:style style:name="P3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898028" fo:background-color="transparent" style:font-size-asian="11pt" style:font-size-complex="11pt"/>
    </style:style>
    <style:style style:name="P3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898cbe" fo:background-color="transparent" style:font-size-asian="11pt" style:font-size-complex="11pt"/>
    </style:style>
    <style:style style:name="P3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e21de2" fo:background-color="transparent" style:font-size-asian="11pt" style:font-size-complex="11pt"/>
    </style:style>
    <style:style style:name="P3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4ecf3d" fo:background-color="transparent" style:font-size-asian="11pt" style:font-size-complex="11pt"/>
    </style:style>
    <style:style style:name="P3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5ac6a7" fo:background-color="transparent" style:font-size-asian="11pt" style:font-size-complex="11pt"/>
    </style:style>
    <style:style style:name="P3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5d1a60" fo:background-color="transparent" style:font-size-asian="11pt" style:font-size-complex="11pt"/>
    </style:style>
    <style:style style:name="P3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b87500" fo:background-color="transparent" style:font-size-asian="11pt" style:font-size-complex="11pt"/>
    </style:style>
    <style:style style:name="P3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d8231c" fo:background-color="transparent" style:font-size-asian="11pt" style:font-size-complex="11pt"/>
    </style:style>
    <style:style style:name="P3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a3fb09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fae82a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189555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3dd3ec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ed1678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289208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303d0a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344ad8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3f7fa0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3f930f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eb8c24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a8ac80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af4cf5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b03dcb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d94181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7ba30c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7c369f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8f4a6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a267e4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a3a571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a8ea9f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e3ae58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482f72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ab70d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bbbbb0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c25bdc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d71a43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a3fb0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a3fb0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46a8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f2c0b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f5bb6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f6cb3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0048c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0178a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02dcc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05872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0657d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04f1f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0b2cf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0cbd9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0d508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0e6f5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0ee67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10ed9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128f4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131f9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14dff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227c1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36dcf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359c4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3a573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3b292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3cfda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adbdf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af11b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b1e8f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b5e2f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be126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cd689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ae72b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cf7e5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d1364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e7ecb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e7505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ea95d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46034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463f3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a67e2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b6720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bd3db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be893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c505a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c2711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c7b02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c7d6f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d407c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d4a89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d74fe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da12e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dbd97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dbdc9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dd7f9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e1d8b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e2447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e35e5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62c87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64a29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67c8d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7eec7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81059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83833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8cb27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8da03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950b5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96aac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9dcc5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9f6ac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9ffc3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4e82a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1be5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2bb9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6a83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c856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c4d2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6a2bc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6d11f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6db7b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6f41f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6fc0c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70052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7163f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732fa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7647d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bd062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bdb9b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bf12f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c3fb1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c4411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c195c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c6abb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c81c2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cea3a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d037b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d0c74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d1a85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d39e2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d54b5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d5e94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46a8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fae82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18955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3dd3e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f83da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1b600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277a3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ae72b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cbd30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d1b0c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d2dd3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b0f99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86fd9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7af91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82dee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898cb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aa4e9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aa5f5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dfe19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8f4a6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a267e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d8231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482f7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ab70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7407b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bbbbb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d71a4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a3fb0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18955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1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a98ad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ae72b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1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8da03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c25bd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2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bfd2d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c195c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2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a3fb0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2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46a8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2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46a8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2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e3d7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26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65cd9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a3fb09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a3fb09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a3fb09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c991f0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19c020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1c8bd7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a98ada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478c2c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a8235c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89800c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8a15dc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6dcc59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344ad8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3f930f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a8ea9f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e15ec3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4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1a3fb0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4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146a8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4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f83da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4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11b3c3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4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11b600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4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132791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4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1438c1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5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1b4d71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5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ae72b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5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b0f99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5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b2a28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5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b4377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5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694e3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5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7af91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5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82dee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5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8895c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5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898cb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6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a1f10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6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aa4e9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6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aa5f5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6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abbf7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6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1dfe19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6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5d1a6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1a3fb0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11b600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ca745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cbd30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d1b0c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d2dd3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1d8231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7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bold" officeooo:paragraph-rsid="01dc0f9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7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bold" officeooo:paragraph-rsid="01c195c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7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a3fb09" style:font-size-asian="11pt" style:font-size-complex="11pt"/>
    </style:style>
    <style:style style:name="P57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c991f0" style:font-size-asian="11pt" style:font-size-complex="11pt"/>
    </style:style>
    <style:style style:name="P57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a98ada" style:font-size-asian="11pt" style:font-size-complex="11pt"/>
    </style:style>
    <style:style style:name="P57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a8235c" style:font-size-asian="11pt" style:font-size-complex="11pt"/>
    </style:style>
    <style:style style:name="P57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bfd2db" style:font-size-asian="11pt" style:font-size-complex="11pt"/>
    </style:style>
    <style:style style:name="P580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1a3fb09" fo:background-color="transparent"/>
    </style:style>
    <style:style style:name="P581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140d2bf" fo:background-color="transparent"/>
    </style:style>
    <style:style style:name="P582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7f95cc" fo:background-color="transparent"/>
    </style:style>
    <style:style style:name="P583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146a80" fo:background-color="transparent"/>
    </style:style>
    <style:style style:name="P584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838337" fo:background-color="transparent"/>
    </style:style>
    <style:style style:name="P585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85d79e" fo:background-color="transparent"/>
    </style:style>
    <style:style style:name="P586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1c195c3" fo:background-color="transparent"/>
    </style:style>
    <style:style style:name="P5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7eec7f" fo:background-color="transparent"/>
    </style:style>
    <style:style style:name="P5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8cb27b" fo:background-color="transparent"/>
    </style:style>
    <style:style style:name="P5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5c856a" fo:background-color="transparent"/>
    </style:style>
    <style:style style:name="P5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6d11f2" fo:background-color="transparent"/>
    </style:style>
    <style:style style:name="P5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6db7ba" fo:background-color="transparent"/>
    </style:style>
    <style:style style:name="P5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6f41ff" fo:background-color="transparent"/>
    </style:style>
    <style:style style:name="P5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6fc0c3" fo:background-color="transparent"/>
    </style:style>
    <style:style style:name="P5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7163f1" fo:background-color="transparent"/>
    </style:style>
    <style:style style:name="P5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732fa9" fo:background-color="transparent"/>
    </style:style>
    <style:style style:name="P5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7647d6" fo:background-color="transparent"/>
    </style:style>
    <style:style style:name="P5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1bf12ff" fo:background-color="transparent"/>
    </style:style>
    <style:style style:name="P5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1c195c3" fo:background-color="transparent"/>
    </style:style>
    <style:style style:name="P5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1c5bca6" fo:background-color="transparent"/>
    </style:style>
    <style:style style:name="P6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1c6abb0" fo:background-color="transparent"/>
    </style:style>
    <style:style style:name="P6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1cea3a5" fo:background-color="transparent"/>
    </style:style>
    <style:style style:name="P6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1d037b8" fo:background-color="transparent"/>
    </style:style>
    <style:style style:name="P6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1d0c74a" fo:background-color="transparent"/>
    </style:style>
    <style:style style:name="P6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1d1a85e" fo:background-color="transparent"/>
    </style:style>
    <style:style style:name="P6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1d39e2c" fo:background-color="transparent"/>
    </style:style>
    <style:style style:name="P6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1d54b51" fo:background-color="transparent"/>
    </style:style>
    <style:style style:name="P6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ae72b3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0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d8dcb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0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78c823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4ecf3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1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4c29d6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12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fo:color="#0000ff" loext:opacity="10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a3fb0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13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page-number="auto" fo:background-color="transparent" fo:padding="0cm" fo:border="none" style:text-autospace="none">
        <style:tab-stops>
          <style:tab-stop style:position="6.041cm"/>
        </style:tab-stops>
      </style:paragraph-properties>
      <style:text-properties fo:color="#0000ff" loext:opacity="10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a3fb0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14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fo:color="#0000ff" loext:opacity="10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8da03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15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fo:color="#0000ff" loext:opacity="10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9c1bf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16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fo:color="#0000ff" loext:opacity="10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dab99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17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fo:color="#0000ff" loext:opacity="10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dc0f9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18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fo:color="#0000ff" loext:opacity="10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dc99d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19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fo:color="#0000ff" loext:opacity="10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de221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2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1a3fb09" style:font-size-asian="11pt" style:font-size-complex="11pt"/>
    </style:style>
    <style:style style:name="P62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fe8b06" style:font-size-asian="11pt" style:font-size-complex="11pt"/>
    </style:style>
    <style:style style:name="P62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119c020" style:font-size-asian="11pt" style:font-size-complex="11pt"/>
    </style:style>
    <style:style style:name="P62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11c8bd7" style:font-size-asian="11pt" style:font-size-complex="11pt"/>
    </style:style>
    <style:style style:name="P62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1251aac" style:font-size-asian="11pt" style:font-size-complex="11pt"/>
    </style:style>
    <style:style style:name="P62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1478c2c" style:font-size-asian="11pt" style:font-size-complex="11pt"/>
    </style:style>
    <style:style style:name="P62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1a6f73c" style:font-size-asian="11pt" style:font-size-complex="11pt"/>
    </style:style>
    <style:style style:name="P62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b8d8a8" style:font-size-asian="11pt" style:font-size-complex="11pt"/>
    </style:style>
    <style:style style:name="P62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89800c" style:font-size-asian="11pt" style:font-size-complex="11pt"/>
    </style:style>
    <style:style style:name="P62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8a15dc" style:font-size-asian="11pt" style:font-size-complex="11pt"/>
    </style:style>
    <style:style style:name="P63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8f59cd" style:font-size-asian="11pt" style:font-size-complex="11pt"/>
    </style:style>
    <style:style style:name="P63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4def49" style:font-size-asian="11pt" style:font-size-complex="11pt"/>
    </style:style>
    <style:style style:name="P63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50cccb" style:font-size-asian="11pt" style:font-size-complex="11pt"/>
    </style:style>
    <style:style style:name="P63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5cc488" style:font-size-asian="11pt" style:font-size-complex="11pt"/>
    </style:style>
    <style:style style:name="P63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6dcc59" style:font-size-asian="11pt" style:font-size-complex="11pt"/>
    </style:style>
    <style:style style:name="P63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751fa8" style:font-size-asian="11pt" style:font-size-complex="11pt"/>
    </style:style>
    <style:style style:name="P63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1c54b14" style:font-size-asian="11pt" style:font-size-complex="11pt"/>
    </style:style>
    <style:style style:name="P6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fo:font-size="11pt" officeooo:paragraph-rsid="01a8235c" style:font-size-asian="11pt" style:font-size-complex="11pt"/>
    </style:style>
    <style:style style:name="P63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4c29d6" fo:background-color="transparent" style:font-size-asian="11pt" style:font-size-complex="11pt"/>
    </style:style>
    <style:style style:name="P6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fo:font-size="11pt" officeooo:paragraph-rsid="004c29d6" fo:background-color="transparent" style:font-size-asian="11pt" style:font-size-complex="11pt"/>
    </style:style>
    <style:style style:name="P64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a3fb09"/>
    </style:style>
    <style:style style:name="P64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46a80"/>
    </style:style>
    <style:style style:name="P64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3dd3ec"/>
    </style:style>
    <style:style style:name="P64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289208"/>
    </style:style>
    <style:style style:name="P64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203e40"/>
    </style:style>
    <style:style style:name="P64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ae72b3"/>
    </style:style>
    <style:style style:name="P64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d8dcba"/>
    </style:style>
    <style:style style:name="P64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a4c705"/>
    </style:style>
    <style:style style:name="P64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7ba30c"/>
    </style:style>
    <style:style style:name="P64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8f4a6e"/>
    </style:style>
    <style:style style:name="P65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e15ec3"/>
    </style:style>
    <style:style style:name="P65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456be7"/>
    </style:style>
    <style:style style:name="P65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5ab70d"/>
    </style:style>
    <style:style style:name="P6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a3fb09"/>
    </style:style>
    <style:style style:name="P654" style:family="paragraph" style:parent-style-name="Standard">
      <style:paragraph-properties fo:text-align="justify" style:justify-single-word="false" fo:break-before="pag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officeooo:paragraph-rsid="01a3fb09"/>
    </style:style>
    <style:style style:name="P6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a3fb09"/>
    </style:style>
    <style:style style:name="P6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a3fb09"/>
    </style:style>
    <style:style style:name="P6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c991f0"/>
    </style:style>
    <style:style style:name="P65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c991f0"/>
    </style:style>
    <style:style style:name="P6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c49d8"/>
    </style:style>
    <style:style style:name="P6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ffa16e"/>
    </style:style>
    <style:style style:name="P66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f469b7"/>
    </style:style>
    <style:style style:name="P6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1b3c3e"/>
    </style:style>
    <style:style style:name="P66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077d37"/>
    </style:style>
    <style:style style:name="P66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1364f9"/>
    </style:style>
    <style:style style:name="P6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46a80"/>
    </style:style>
    <style:style style:name="P6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0b604"/>
    </style:style>
    <style:style style:name="P6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27176"/>
    </style:style>
    <style:style style:name="P6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5bb6d"/>
    </style:style>
    <style:style style:name="P6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f6cb3f"/>
    </style:style>
    <style:style style:name="P6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78a7c"/>
    </style:style>
    <style:style style:name="P6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e8b06"/>
    </style:style>
    <style:style style:name="P6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048cf"/>
    </style:style>
    <style:style style:name="P6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178a7"/>
    </style:style>
    <style:style style:name="P6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2dcc9"/>
    </style:style>
    <style:style style:name="P6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3d48a"/>
    </style:style>
    <style:style style:name="P6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4f1f4"/>
    </style:style>
    <style:style style:name="P6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58726"/>
    </style:style>
    <style:style style:name="P6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657de"/>
    </style:style>
    <style:style style:name="P6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82cb4"/>
    </style:style>
    <style:style style:name="P6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a1abf"/>
    </style:style>
    <style:style style:name="P6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b1027"/>
    </style:style>
    <style:style style:name="P6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b2cf8"/>
    </style:style>
    <style:style style:name="P6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cbd9d"/>
    </style:style>
    <style:style style:name="P6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d5085"/>
    </style:style>
    <style:style style:name="P6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e6f59"/>
    </style:style>
    <style:style style:name="P6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ee67c"/>
    </style:style>
    <style:style style:name="P6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05de4"/>
    </style:style>
    <style:style style:name="P6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0705e"/>
    </style:style>
    <style:style style:name="P6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0ed93"/>
    </style:style>
    <style:style style:name="P6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28f40"/>
    </style:style>
    <style:style style:name="P6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4dffe"/>
    </style:style>
    <style:style style:name="P6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6e2cd"/>
    </style:style>
    <style:style style:name="P6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7807d"/>
    </style:style>
    <style:style style:name="P6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9c020"/>
    </style:style>
    <style:style style:name="P6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c8bd7"/>
    </style:style>
    <style:style style:name="P69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1c8bd7"/>
    </style:style>
    <style:style style:name="P6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de720"/>
    </style:style>
    <style:style style:name="P6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ee7fb"/>
    </style:style>
    <style:style style:name="P6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1b7bf"/>
    </style:style>
    <style:style style:name="P70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227c13"/>
    </style:style>
    <style:style style:name="P7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27c13"/>
    </style:style>
    <style:style style:name="P7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51aac"/>
    </style:style>
    <style:style style:name="P70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251aac"/>
    </style:style>
    <style:style style:name="P7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a011f"/>
    </style:style>
    <style:style style:name="P7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a3575"/>
    </style:style>
    <style:style style:name="P7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b8267"/>
    </style:style>
    <style:style style:name="P70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2b8267"/>
    </style:style>
    <style:style style:name="P7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d3bfe"/>
    </style:style>
    <style:style style:name="P7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df8b4"/>
    </style:style>
    <style:style style:name="P71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2df8b4"/>
    </style:style>
    <style:style style:name="P7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e9989"/>
    </style:style>
    <style:style style:name="P7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37a3e5"/>
    </style:style>
    <style:style style:name="P7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37ec3b"/>
    </style:style>
    <style:style style:name="P7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38602e"/>
    </style:style>
    <style:style style:name="P7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3cfdac"/>
    </style:style>
    <style:style style:name="P7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3d794d"/>
    </style:style>
    <style:style style:name="P71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3d794d"/>
    </style:style>
    <style:style style:name="P7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42127a"/>
    </style:style>
    <style:style style:name="P7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a98ada"/>
    </style:style>
    <style:style style:name="P7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acc86d"/>
    </style:style>
    <style:style style:name="P7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adbdf0"/>
    </style:style>
    <style:style style:name="P7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b1e8fa"/>
    </style:style>
    <style:style style:name="P7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b4d71e"/>
    </style:style>
    <style:style style:name="P7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b5e2ff"/>
    </style:style>
    <style:style style:name="P72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d2dd38"/>
    </style:style>
    <style:style style:name="P7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e72b3"/>
    </style:style>
    <style:style style:name="P7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e1267"/>
    </style:style>
    <style:style style:name="P7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d6894"/>
    </style:style>
    <style:style style:name="P7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e7cfc"/>
    </style:style>
    <style:style style:name="P7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e8e0f"/>
    </style:style>
    <style:style style:name="P7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6391d"/>
    </style:style>
    <style:style style:name="P7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7ecb1"/>
    </style:style>
    <style:style style:name="P7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8a0e1"/>
    </style:style>
    <style:style style:name="P7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7505e"/>
    </style:style>
    <style:style style:name="P7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444605"/>
    </style:style>
    <style:style style:name="P7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460341"/>
    </style:style>
    <style:style style:name="P7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478c2c"/>
    </style:style>
    <style:style style:name="P7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a55eab"/>
    </style:style>
    <style:style style:name="P7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a67e24"/>
    </style:style>
    <style:style style:name="P7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a6f73c"/>
    </style:style>
    <style:style style:name="P7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a8235c"/>
    </style:style>
    <style:style style:name="P7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a8235c"/>
    </style:style>
    <style:style style:name="P7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d90c9b"/>
    </style:style>
    <style:style style:name="P7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45538"/>
    </style:style>
    <style:style style:name="P7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6720f"/>
    </style:style>
    <style:style style:name="P7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8c94d"/>
    </style:style>
    <style:style style:name="P74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b8d8a8"/>
    </style:style>
    <style:style style:name="P7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8d8a8"/>
    </style:style>
    <style:style style:name="P7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a6b27"/>
    </style:style>
    <style:style style:name="P7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b52e8"/>
    </style:style>
    <style:style style:name="P7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e8936"/>
    </style:style>
    <style:style style:name="P7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198d1"/>
    </style:style>
    <style:style style:name="P7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4302f"/>
    </style:style>
    <style:style style:name="P7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27115"/>
    </style:style>
    <style:style style:name="P7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505a4"/>
    </style:style>
    <style:style style:name="P7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6ed99"/>
    </style:style>
    <style:style style:name="P7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7b029"/>
    </style:style>
    <style:style style:name="P7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7d6fd"/>
    </style:style>
    <style:style style:name="P7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4a894"/>
    </style:style>
    <style:style style:name="P7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d74fe8"/>
    </style:style>
    <style:style style:name="P7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bd97e"/>
    </style:style>
    <style:style style:name="P7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bdc93"/>
    </style:style>
    <style:style style:name="P76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de757f"/>
    </style:style>
    <style:style style:name="P7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e757f"/>
    </style:style>
    <style:style style:name="P7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1d8b4"/>
    </style:style>
    <style:style style:name="P7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2447d"/>
    </style:style>
    <style:style style:name="P7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35e5e"/>
    </style:style>
    <style:style style:name="P76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3a571"/>
    </style:style>
    <style:style style:name="P7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e3d71"/>
    </style:style>
    <style:style style:name="P7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ff8a8"/>
    </style:style>
    <style:style style:name="P7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54a23"/>
    </style:style>
    <style:style style:name="P7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7c8d7"/>
    </style:style>
    <style:style style:name="P7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c4038"/>
    </style:style>
    <style:style style:name="P7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e01ef"/>
    </style:style>
    <style:style style:name="P77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eec7f"/>
    </style:style>
    <style:style style:name="P7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f95cc"/>
    </style:style>
    <style:style style:name="P7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1059d"/>
    </style:style>
    <style:style style:name="P7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38337"/>
    </style:style>
    <style:style style:name="P7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5d79e"/>
    </style:style>
    <style:style style:name="P7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9800c"/>
    </style:style>
    <style:style style:name="P78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9800c"/>
    </style:style>
    <style:style style:name="P7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a15dc"/>
    </style:style>
    <style:style style:name="P7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ae128"/>
    </style:style>
    <style:style style:name="P7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cb27b"/>
    </style:style>
    <style:style style:name="P7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da035"/>
    </style:style>
    <style:style style:name="P7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f59cd"/>
    </style:style>
    <style:style style:name="P78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f59cd"/>
    </style:style>
    <style:style style:name="P78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2107e"/>
    </style:style>
    <style:style style:name="P7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3b508"/>
    </style:style>
    <style:style style:name="P7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50b56"/>
    </style:style>
    <style:style style:name="P79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558aa"/>
    </style:style>
    <style:style style:name="P79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c1bf0"/>
    </style:style>
    <style:style style:name="P7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c1bf0"/>
    </style:style>
    <style:style style:name="P7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f6aca"/>
    </style:style>
    <style:style style:name="P7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ffc3e"/>
    </style:style>
    <style:style style:name="P7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80891"/>
    </style:style>
    <style:style style:name="P7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d3401"/>
    </style:style>
    <style:style style:name="P7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de257"/>
    </style:style>
    <style:style style:name="P79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e15ec3"/>
    </style:style>
    <style:style style:name="P8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dab991"/>
    </style:style>
    <style:style style:name="P8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dc0f98"/>
    </style:style>
    <style:style style:name="P8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dc99d7"/>
    </style:style>
    <style:style style:name="P8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de2215"/>
    </style:style>
    <style:style style:name="P8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e19467"/>
    </style:style>
    <style:style style:name="P8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def49"/>
    </style:style>
    <style:style style:name="P8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e82af"/>
    </style:style>
    <style:style style:name="P8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0cccb"/>
    </style:style>
    <style:style style:name="P80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0cccb"/>
    </style:style>
    <style:style style:name="P8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297d3"/>
    </style:style>
    <style:style style:name="P8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61542"/>
    </style:style>
    <style:style style:name="P8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6a831"/>
    </style:style>
    <style:style style:name="P8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710cf"/>
    </style:style>
    <style:style style:name="P8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9795e"/>
    </style:style>
    <style:style style:name="P8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c4d24"/>
    </style:style>
    <style:style style:name="P8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c856a"/>
    </style:style>
    <style:style style:name="P8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cc488"/>
    </style:style>
    <style:style style:name="P8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96d0a"/>
    </style:style>
    <style:style style:name="P8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a2bc1"/>
    </style:style>
    <style:style style:name="P8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db7ba"/>
    </style:style>
    <style:style style:name="P8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dcc59"/>
    </style:style>
    <style:style style:name="P8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f41ff"/>
    </style:style>
    <style:style style:name="P8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fc0c3"/>
    </style:style>
    <style:style style:name="P8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00522"/>
    </style:style>
    <style:style style:name="P8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163f1"/>
    </style:style>
    <style:style style:name="P8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51fa8"/>
    </style:style>
    <style:style style:name="P8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647d6"/>
    </style:style>
    <style:style style:name="P8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6e1d4"/>
    </style:style>
    <style:style style:name="P8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bd0627"/>
    </style:style>
    <style:style style:name="P82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bdb9b0"/>
    </style:style>
    <style:style style:name="P8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bdb9b0"/>
    </style:style>
    <style:style style:name="P8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bf12ff"/>
    </style:style>
    <style:style style:name="P8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bfd2db"/>
    </style:style>
    <style:style style:name="P8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bfd2db"/>
    </style:style>
    <style:style style:name="P8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c3fb11"/>
    </style:style>
    <style:style style:name="P8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c44115"/>
    </style:style>
    <style:style style:name="P8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c54b14"/>
    </style:style>
    <style:style style:name="P8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c195c3"/>
    </style:style>
    <style:style style:name="P8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c6abb0"/>
    </style:style>
    <style:style style:name="P8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cdcdc2"/>
    </style:style>
    <style:style style:name="P8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d0c74a"/>
    </style:style>
    <style:style style:name="P8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d39e2c"/>
    </style:style>
    <style:style style:name="P8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d54b51"/>
    </style:style>
    <style:style style:name="P8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c991f0"/>
    </style:style>
    <style:style style:name="P8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ae82a"/>
    </style:style>
    <style:style style:name="P8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46a80"/>
    </style:style>
    <style:style style:name="P84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officeooo:paragraph-rsid="00146a80"/>
    </style:style>
    <style:style style:name="P8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197d0"/>
    </style:style>
    <style:style style:name="P8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e38df"/>
    </style:style>
    <style:style style:name="P8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da380"/>
    </style:style>
    <style:style style:name="P8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7f3c6"/>
    </style:style>
    <style:style style:name="P8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b3c3e"/>
    </style:style>
    <style:style style:name="P8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364f9"/>
    </style:style>
    <style:style style:name="P8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6e2cd"/>
    </style:style>
    <style:style style:name="P8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89208"/>
    </style:style>
    <style:style style:name="P8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03d0a"/>
    </style:style>
    <style:style style:name="P8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03e40"/>
    </style:style>
    <style:style style:name="P8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f7fa0"/>
    </style:style>
    <style:style style:name="P8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0b604"/>
    </style:style>
    <style:style style:name="P8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27176"/>
    </style:style>
    <style:style style:name="P8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2c0bb"/>
    </style:style>
    <style:style style:name="P8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6cb3f"/>
    </style:style>
    <style:style style:name="P8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e8b06"/>
    </style:style>
    <style:style style:name="P8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178a7"/>
    </style:style>
    <style:style style:name="P8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2dcc9"/>
    </style:style>
    <style:style style:name="P8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3d48a"/>
    </style:style>
    <style:style style:name="P8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4f1f4"/>
    </style:style>
    <style:style style:name="P8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58726"/>
    </style:style>
    <style:style style:name="P8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657de"/>
    </style:style>
    <style:style style:name="P8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82cb4"/>
    </style:style>
    <style:style style:name="P8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a1abf"/>
    </style:style>
    <style:style style:name="P8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b1027"/>
    </style:style>
    <style:style style:name="P8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b2cf8"/>
    </style:style>
    <style:style style:name="P8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cbd9d"/>
    </style:style>
    <style:style style:name="P8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d5085"/>
    </style:style>
    <style:style style:name="P8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e6f59"/>
    </style:style>
    <style:style style:name="P8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ee67c"/>
    </style:style>
    <style:style style:name="P8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05de4"/>
    </style:style>
    <style:style style:name="P8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0705e"/>
    </style:style>
    <style:style style:name="P8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0ed93"/>
    </style:style>
    <style:style style:name="P8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28f40"/>
    </style:style>
    <style:style style:name="P8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7807d"/>
    </style:style>
    <style:style style:name="P8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9c020"/>
    </style:style>
    <style:style style:name="P8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c8bd7"/>
    </style:style>
    <style:style style:name="P8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de720"/>
    </style:style>
    <style:style style:name="P8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ee7fb"/>
    </style:style>
    <style:style style:name="P8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1b7bf"/>
    </style:style>
    <style:style style:name="P8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51aac"/>
    </style:style>
    <style:style style:name="P8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a011f"/>
    </style:style>
    <style:style style:name="P8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a3575"/>
    </style:style>
    <style:style style:name="P8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df8b4"/>
    </style:style>
    <style:style style:name="P8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2afc3"/>
    </style:style>
    <style:style style:name="P8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59c42"/>
    </style:style>
    <style:style style:name="P8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7ec3b"/>
    </style:style>
    <style:style style:name="P8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8602e"/>
    </style:style>
    <style:style style:name="P8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cfdac"/>
    </style:style>
    <style:style style:name="P8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d794d"/>
    </style:style>
    <style:style style:name="P8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42127a"/>
    </style:style>
    <style:style style:name="P8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a98ada"/>
    </style:style>
    <style:style style:name="P8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ab061f"/>
    </style:style>
    <style:style style:name="P9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acc86d"/>
    </style:style>
    <style:style style:name="P9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adbdf0"/>
    </style:style>
    <style:style style:name="P9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af11b3"/>
    </style:style>
    <style:style style:name="P9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b08eef"/>
    </style:style>
    <style:style style:name="P9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b1e8fa"/>
    </style:style>
    <style:style style:name="P9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b2eb72"/>
    </style:style>
    <style:style style:name="P9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b4d71e"/>
    </style:style>
    <style:style style:name="P9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e72b3"/>
    </style:style>
    <style:style style:name="P90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officeooo:paragraph-rsid="00ae72b3"/>
    </style:style>
    <style:style style:name="P9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a8ac80"/>
    </style:style>
    <style:style style:name="P9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d8dcba"/>
    </style:style>
    <style:style style:name="P9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d39a6"/>
    </style:style>
    <style:style style:name="P9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d76a2"/>
    </style:style>
    <style:style style:name="P9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d6894"/>
    </style:style>
    <style:style style:name="P9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e7cfc"/>
    </style:style>
    <style:style style:name="P9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e8e0f"/>
    </style:style>
    <style:style style:name="P9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13648"/>
    </style:style>
    <style:style style:name="P9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1b622"/>
    </style:style>
    <style:style style:name="P9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6391d"/>
    </style:style>
    <style:style style:name="P9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7505e"/>
    </style:style>
    <style:style style:name="P9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8a0e1"/>
    </style:style>
    <style:style style:name="P9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a95dc"/>
    </style:style>
    <style:style style:name="P9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444605"/>
    </style:style>
    <style:style style:name="P9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45c8b1"/>
    </style:style>
    <style:style style:name="P9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460341"/>
    </style:style>
    <style:style style:name="P9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463f32"/>
    </style:style>
    <style:style style:name="P9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478c2c"/>
    </style:style>
    <style:style style:name="P9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a55eab"/>
    </style:style>
    <style:style style:name="P9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a67e24"/>
    </style:style>
    <style:style style:name="P9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a6f73c"/>
    </style:style>
    <style:style style:name="P9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a8235c"/>
    </style:style>
    <style:style style:name="P9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d90c9b"/>
    </style:style>
    <style:style style:name="P9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2a281"/>
    </style:style>
    <style:style style:name="P9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46655"/>
    </style:style>
    <style:style style:name="P9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f4cf5"/>
    </style:style>
    <style:style style:name="P9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03dcb"/>
    </style:style>
    <style:style style:name="P9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45538"/>
    </style:style>
    <style:style style:name="P9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77772"/>
    </style:style>
    <style:style style:name="P9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8c94d"/>
    </style:style>
    <style:style style:name="P9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a6b27"/>
    </style:style>
    <style:style style:name="P9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b52e8"/>
    </style:style>
    <style:style style:name="P9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d3dba"/>
    </style:style>
    <style:style style:name="P9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f9e26"/>
    </style:style>
    <style:style style:name="P9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198d1"/>
    </style:style>
    <style:style style:name="P9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4302f"/>
    </style:style>
    <style:style style:name="P9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505a4"/>
    </style:style>
    <style:style style:name="P9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6ed99"/>
    </style:style>
    <style:style style:name="P9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7b029"/>
    </style:style>
    <style:style style:name="P9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7d6fd"/>
    </style:style>
    <style:style style:name="P9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407c0"/>
    </style:style>
    <style:style style:name="P9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4a894"/>
    </style:style>
    <style:style style:name="P9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56e74"/>
    </style:style>
    <style:style style:name="P9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74fe8"/>
    </style:style>
    <style:style style:name="P9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a12ef"/>
    </style:style>
    <style:style style:name="P9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bd97e"/>
    </style:style>
    <style:style style:name="P9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bdc93"/>
    </style:style>
    <style:style style:name="P9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d7f92"/>
    </style:style>
    <style:style style:name="P9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27115"/>
    </style:style>
    <style:style style:name="P9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18172"/>
    </style:style>
    <style:style style:name="P9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1d8b4"/>
    </style:style>
    <style:style style:name="P9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2447d"/>
    </style:style>
    <style:style style:name="P9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35e5e"/>
    </style:style>
    <style:style style:name="P9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8c823"/>
    </style:style>
    <style:style style:name="P9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4c705"/>
    </style:style>
    <style:style style:name="P9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1d421"/>
    </style:style>
    <style:style style:name="P9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94e32"/>
    </style:style>
    <style:style style:name="P9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895cf"/>
    </style:style>
    <style:style style:name="P9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1f10e"/>
    </style:style>
    <style:style style:name="P9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76e08"/>
    </style:style>
    <style:style style:name="P9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c369f"/>
    </style:style>
    <style:style style:name="P9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19837"/>
    </style:style>
    <style:style style:name="P9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4a29a"/>
    </style:style>
    <style:style style:name="P9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e01ef"/>
    </style:style>
    <style:style style:name="P9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1059d"/>
    </style:style>
    <style:style style:name="P9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5d79e"/>
    </style:style>
    <style:style style:name="P9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9800c"/>
    </style:style>
    <style:style style:name="P9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a15dc"/>
    </style:style>
    <style:style style:name="P9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ae128"/>
    </style:style>
    <style:style style:name="P9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cb27b"/>
    </style:style>
    <style:style style:name="P9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f59cd"/>
    </style:style>
    <style:style style:name="P9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da035"/>
    </style:style>
    <style:style style:name="P9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7e9b4"/>
    </style:style>
    <style:style style:name="P9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ad5b3"/>
    </style:style>
    <style:style style:name="P9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e15ec3"/>
    </style:style>
    <style:style style:name="P9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c29d6"/>
    </style:style>
    <style:style style:name="P9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48b78"/>
    </style:style>
    <style:style style:name="P9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ac6a7"/>
    </style:style>
    <style:style style:name="P9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d1a60"/>
    </style:style>
    <style:style style:name="P9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b215b"/>
    </style:style>
    <style:style style:name="P9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b87500"/>
    </style:style>
    <style:style style:name="P9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ab70d"/>
    </style:style>
    <style:style style:name="P9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d71a43"/>
    </style:style>
    <style:style style:name="P9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d7a1ad"/>
    </style:style>
    <style:style style:name="P9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def49"/>
    </style:style>
    <style:style style:name="P9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e82af"/>
    </style:style>
    <style:style style:name="P9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0cccb"/>
    </style:style>
    <style:style style:name="P9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1be5d"/>
    </style:style>
    <style:style style:name="P9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297d3"/>
    </style:style>
    <style:style style:name="P9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2bb90"/>
    </style:style>
    <style:style style:name="P9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6a831"/>
    </style:style>
    <style:style style:name="P10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710cf"/>
    </style:style>
    <style:style style:name="P10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8ae98"/>
    </style:style>
    <style:style style:name="P10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9795e"/>
    </style:style>
    <style:style style:name="P10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c4d24"/>
    </style:style>
    <style:style style:name="P10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cc488"/>
    </style:style>
    <style:style style:name="P10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96d0a"/>
    </style:style>
    <style:style style:name="P10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a2bc1"/>
    </style:style>
    <style:style style:name="P10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d11f2"/>
    </style:style>
    <style:style style:name="P10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db7ba"/>
    </style:style>
    <style:style style:name="P10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dcc59"/>
    </style:style>
    <style:style style:name="P10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f41ff"/>
    </style:style>
    <style:style style:name="P10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fc0c3"/>
    </style:style>
    <style:style style:name="P10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00522"/>
    </style:style>
    <style:style style:name="P10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163f1"/>
    </style:style>
    <style:style style:name="P10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32fa9"/>
    </style:style>
    <style:style style:name="P10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51fa8"/>
    </style:style>
    <style:style style:name="P10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647d6"/>
    </style:style>
    <style:style style:name="P10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6e1d4"/>
    </style:style>
    <style:style style:name="P10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b7af09"/>
    </style:style>
    <style:style style:name="P10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bd0627"/>
    </style:style>
    <style:style style:name="P10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bf12ff"/>
    </style:style>
    <style:style style:name="P10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bfd2db"/>
    </style:style>
    <style:style style:name="P10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c3fb11"/>
    </style:style>
    <style:style style:name="P10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c44115"/>
    </style:style>
    <style:style style:name="P10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c54b14"/>
    </style:style>
    <style:style style:name="P10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c5bca6"/>
    </style:style>
    <style:style style:name="P10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c6abb0"/>
    </style:style>
    <style:style style:name="P10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c81c22"/>
    </style:style>
    <style:style style:name="P10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cdcdc2"/>
    </style:style>
    <style:style style:name="P10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cea3a5"/>
    </style:style>
    <style:style style:name="P10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d037b8"/>
    </style:style>
    <style:style style:name="P10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d0c74a"/>
    </style:style>
    <style:style style:name="P10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d1a85e"/>
    </style:style>
    <style:style style:name="P10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d39e2c"/>
    </style:style>
    <style:style style:name="P10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d54b51"/>
    </style:style>
    <style:style style:name="P10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d5e947"/>
    </style:style>
    <style:style style:name="P10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c195c3"/>
    </style:style>
    <style:style style:name="P10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a3fb09"/>
    </style:style>
    <style:style style:name="P103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1a3fb09"/>
    </style:style>
    <style:style style:name="P10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fae82a"/>
    </style:style>
    <style:style style:name="P10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46a80"/>
    </style:style>
    <style:style style:name="P104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146a80"/>
    </style:style>
    <style:style style:name="P10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189555"/>
    </style:style>
    <style:style style:name="P10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2197d0"/>
    </style:style>
    <style:style style:name="P10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1364f9"/>
    </style:style>
    <style:style style:name="P10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203e40"/>
    </style:style>
    <style:style style:name="P10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1203e40"/>
    </style:style>
    <style:style style:name="P104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1303d0a"/>
    </style:style>
    <style:style style:name="P10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344ad8"/>
    </style:style>
    <style:style style:name="P10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3f7fa0"/>
    </style:style>
    <style:style style:name="P10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ae72b3"/>
    </style:style>
    <style:style style:name="P10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d8dcba"/>
    </style:style>
    <style:style style:name="P105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1d8dcba"/>
    </style:style>
    <style:style style:name="P10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1a55eab"/>
    </style:style>
    <style:style style:name="P10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d94181"/>
    </style:style>
    <style:style style:name="P10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5cd9c"/>
    </style:style>
    <style:style style:name="P10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7913a7"/>
    </style:style>
    <style:style style:name="P10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877e63"/>
    </style:style>
    <style:style style:name="P10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a4c705"/>
    </style:style>
    <style:style style:name="P10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a4c705"/>
    </style:style>
    <style:style style:name="P10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a19837"/>
    </style:style>
    <style:style style:name="P10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e15ec3"/>
    </style:style>
    <style:style style:name="P10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1e15ec3"/>
    </style:style>
    <style:style style:name="P10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56be7"/>
    </style:style>
    <style:style style:name="P10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6e060"/>
    </style:style>
    <style:style style:name="P10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82f72"/>
    </style:style>
    <style:style style:name="P10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7407b4"/>
    </style:style>
    <style:style style:name="P10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bbbbb0"/>
    </style:style>
    <style:style style:name="P10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c25bdc"/>
    </style:style>
    <style:style style:name="P10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d71a43"/>
    </style:style>
    <style:style style:name="P10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5ab70d"/>
    </style:style>
    <style:style style:name="P107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74cm"/>
        </style:tab-stops>
      </style:paragraph-properties>
      <style:text-properties officeooo:paragraph-rsid="01a3fb09"/>
    </style:style>
    <style:style style:name="P107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f5bb6d"/>
    </style:style>
    <style:style style:name="P107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12b8267"/>
    </style:style>
    <style:style style:name="P107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8da035"/>
    </style:style>
    <style:style style:name="P107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ade257"/>
    </style:style>
    <style:style style:name="P107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ad3401"/>
    </style:style>
    <style:style style:name="P1077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a3fb09"/>
    </style:style>
    <style:style style:name="P1078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f2c0bb"/>
    </style:style>
    <style:style style:name="P1079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131f97"/>
    </style:style>
    <style:style style:name="P1080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4a29a"/>
    </style:style>
    <style:style style:name="P1081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da035"/>
    </style:style>
    <style:style style:name="P1082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2107e"/>
    </style:style>
    <style:style style:name="P1083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7e9b4"/>
    </style:style>
    <style:style style:name="P1084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163f1"/>
    </style:style>
    <style:style style:name="P1085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c54b14"/>
    </style:style>
    <style:style style:name="P1086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456be7"/>
    </style:style>
    <style:style style:name="P108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font-name="Arial1" fo:font-size="11pt" officeooo:paragraph-rsid="01a3fb09" style:font-size-asian="11pt" style:font-size-complex="11pt"/>
    </style:style>
    <style:style style:name="P108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font-name="Arial1" fo:font-size="11pt" officeooo:paragraph-rsid="01a3fb09" style:font-size-asian="11pt" style:font-size-complex="11pt"/>
    </style:style>
    <style:style style:name="P10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PT" fo:font-style="normal" style:text-underline-style="none" fo:font-weight="normal" officeooo:paragraph-rsid="01a3fb09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09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ae72b3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09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e7505e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09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146a80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09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c27115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094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color="#ce181e" loext:opacity="10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4468c" officeooo:paragraph-rsid="00e35e5e" style:letter-kerning="true" fo:background-color="#ffff0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0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font-size="11pt" officeooo:paragraph-rsid="00b8d8a8" style:font-size-asian="11pt" style:font-size-complex="11pt"/>
    </style:style>
    <style:style style:name="P1096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1c195c3" fo:background-color="transparent"/>
    </style:style>
    <style:style style:name="T1" style:family="text">
      <style:text-properties style:font-name="Arial1" fo:font-size="11pt" fo:background-color="transparent" loext:char-shading-value="0" style:font-name-asian="Times New Roman1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Arial1" fo:font-size="11pt" style:text-underline-style="none" fo:font-weight="normal" officeooo:rsid="0142127a" fo:background-color="#ffffff" loext:char-shading-value="0" style:font-size-asian="11pt" style:font-weight-asian="normal" style:font-size-complex="11pt" style:font-weight-complex="normal"/>
    </style:style>
    <style:style style:name="T3" style:family="text">
      <style:text-properties style:font-name="Arial1" fo:font-size="11pt" style:text-underline-style="none" fo:font-weight="normal" style:font-size-asian="11pt" style:font-weight-asian="normal" style:font-size-complex="11pt" style:font-weight-complex="normal"/>
    </style:style>
    <style:style style:name="T4" style:family="text">
      <style:text-properties style:font-name="Arial1" fo:font-size="11pt" style:text-underline-style="none" fo:font-weight="normal" officeooo:rsid="00877e63" style:font-size-asian="11pt" style:font-weight-asian="normal" style:font-size-complex="11pt" style:font-weight-complex="normal"/>
    </style:style>
    <style:style style:name="T5" style:family="text">
      <style:text-properties style:font-name="Arial1" fo:language="pt" fo:country="BR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6" style:family="text">
      <style:text-properties style:font-name="Arial1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" style:family="text">
      <style:text-properties style:font-name="Arial1" fo:language="pt" fo:country="PT" fo:font-style="normal" style:text-underline-style="none" fo:font-weight="normal" officeooo:rsid="01b4d71e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8" style:family="text">
      <style:text-properties officeooo:rsid="033d87eb"/>
    </style:style>
    <style:style style:name="T9" style:family="text">
      <style:text-properties officeooo:rsid="000181d2"/>
    </style:style>
    <style:style style:name="T10" style:family="text">
      <style:text-properties officeooo:rsid="00135b8e"/>
    </style:style>
    <style:style style:name="T11" style:family="text">
      <style:text-properties officeooo:rsid="001098f2"/>
    </style:style>
    <style:style style:name="T12" style:family="text">
      <style:text-properties officeooo:rsid="001560ae"/>
    </style:style>
    <style:style style:name="T13" style:family="text">
      <style:text-properties officeooo:rsid="002b3797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d1b53b" style:font-size-asian="11pt" style:font-weight-asian="normal" style:font-size-complex="11pt" style:font-weight-complex="normal"/>
    </style:style>
    <style:style style:name="T18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19" style:family="text">
      <style:text-properties fo:font-size="11pt" fo:language="pt" fo:country="BR" fo:font-weight="normal" style:font-size-asian="11pt" style:font-weight-asian="normal" style:font-size-complex="11pt" style:font-weight-complex="normal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officeooo:rsid="001b04bd"/>
    </style:style>
    <style:style style:name="T22" style:family="text">
      <style:text-properties fo:language="pt" fo:country="BR" officeooo:rsid="002426eb" style:letter-kerning="true" style:font-name-asian="Arial1" style:language-asian="zxx" style:country-asian="none" style:language-complex="zxx" style:country-complex="none"/>
    </style:style>
    <style:style style:name="T23" style:family="text">
      <style:text-properties fo:language="pt" fo:country="BR" officeooo:rsid="0009cb4a" style:letter-kerning="true" style:font-name-asian="Arial1" style:language-asian="zxx" style:country-asian="none" style:language-complex="zxx" style:country-complex="none"/>
    </style:style>
    <style:style style:name="T24" style:family="text">
      <style:text-properties fo:language="pt" fo:country="BR" style:text-underline-style="none" fo:font-weight="normal" fo:background-color="#ffffff" loext:char-shading-value="0" style:font-weight-asian="normal" style:font-weight-complex="normal"/>
    </style:style>
    <style:style style:name="T25" style:family="text">
      <style:text-properties fo:language="pt" fo:country="BR" style:text-underline-style="none" fo:font-weight="normal" officeooo:rsid="0035204b" fo:background-color="#ffffff" loext:char-shading-value="0" style:font-weight-asian="normal" style:font-weight-complex="normal"/>
    </style:style>
    <style:style style:name="T26" style:family="text">
      <style:text-properties fo:language="pt" fo:country="BR" style:text-underline-style="none" fo:font-weight="normal" officeooo:rsid="019abcc4" fo:background-color="#ffffff" loext:char-shading-value="0" style:font-weight-asian="normal" style:font-weight-complex="normal"/>
    </style:style>
    <style:style style:name="T27" style:family="text">
      <style:text-properties fo:language="pt" fo:country="BR" style:text-underline-style="none" fo:font-weight="normal" officeooo:rsid="00f83daf" fo:background-color="#ffffff" loext:char-shading-value="0" style:font-weight-asian="normal" style:font-weight-complex="normal"/>
    </style:style>
    <style:style style:name="T28" style:family="text">
      <style:text-properties fo:language="pt" fo:country="BR" style:text-underline-style="none" fo:font-weight="normal" officeooo:rsid="00fda380" fo:background-color="#ffffff" loext:char-shading-value="0" style:font-weight-asian="normal" style:font-weight-complex="normal"/>
    </style:style>
    <style:style style:name="T29" style:family="text">
      <style:text-properties fo:language="pt" fo:country="BR" style:text-underline-style="none" fo:font-weight="normal" officeooo:rsid="0117f3c6" fo:background-color="#ffffff" loext:char-shading-value="0" style:font-weight-asian="normal" style:font-weight-complex="normal"/>
    </style:style>
    <style:style style:name="T30" style:family="text">
      <style:text-properties fo:language="pt" fo:country="BR" style:text-underline-style="none" fo:font-weight="normal" officeooo:rsid="0177e0ef" fo:background-color="#ffffff" loext:char-shading-value="0" style:font-weight-asian="normal" style:font-weight-complex="normal"/>
    </style:style>
    <style:style style:name="T31" style:family="text">
      <style:text-properties fo:language="pt" fo:country="BR" style:text-underline-style="none" fo:font-weight="normal" officeooo:rsid="00cf1183" fo:background-color="#ffffff" loext:char-shading-value="0" style:font-weight-asian="normal" style:font-weight-complex="normal"/>
    </style:style>
    <style:style style:name="T32" style:family="text">
      <style:text-properties fo:language="pt" fo:country="BR" style:text-underline-style="none" fo:font-weight="normal" officeooo:rsid="00ed1678" fo:background-color="#ffffff" loext:char-shading-value="0" style:font-weight-asian="normal" style:font-weight-complex="normal"/>
    </style:style>
    <style:style style:name="T33" style:family="text">
      <style:text-properties fo:language="pt" fo:country="BR" style:text-underline-style="none" fo:font-weight="normal" officeooo:rsid="01e3c8b3" fo:background-color="#ffffff" loext:char-shading-value="0" style:font-weight-asian="normal" style:font-weight-complex="normal"/>
    </style:style>
    <style:style style:name="T34" style:family="text">
      <style:text-properties fo:language="pt" fo:country="BR" style:text-underline-style="none" fo:font-weight="normal" officeooo:rsid="00eddf8b" fo:background-color="#ffffff" loext:char-shading-value="0" style:font-weight-asian="normal" style:font-weight-complex="normal"/>
    </style:style>
    <style:style style:name="T35" style:family="text">
      <style:text-properties fo:language="pt" fo:country="BR" style:text-underline-style="none" fo:font-weight="normal" officeooo:rsid="01077d37" fo:background-color="#ffffff" loext:char-shading-value="0" style:font-weight-asian="normal" style:font-weight-complex="normal"/>
    </style:style>
    <style:style style:name="T36" style:family="text">
      <style:text-properties fo:language="pt" fo:country="BR" style:text-underline-style="none" fo:font-weight="normal" officeooo:rsid="00ee03c5" fo:background-color="#ffffff" loext:char-shading-value="0" style:font-weight-asian="normal" style:font-weight-complex="normal"/>
    </style:style>
    <style:style style:name="T37" style:family="text">
      <style:text-properties fo:language="pt" fo:country="BR" style:text-underline-style="none" fo:font-weight="normal" officeooo:rsid="01164717" fo:background-color="#ffffff" loext:char-shading-value="0" style:font-weight-asian="normal" style:font-weight-complex="normal"/>
    </style:style>
    <style:style style:name="T38" style:family="text">
      <style:text-properties fo:language="pt" fo:country="BR" style:text-underline-style="none" fo:font-weight="normal" officeooo:rsid="0116e2cd" fo:background-color="#ffffff" loext:char-shading-value="0" style:font-weight-asian="normal" style:font-weight-complex="normal"/>
    </style:style>
    <style:style style:name="T39" style:family="text">
      <style:text-properties fo:language="pt" fo:country="BR" style:text-underline-style="none" fo:font-weight="normal" officeooo:rsid="01203e40" fo:background-color="#ffffff" loext:char-shading-value="0" style:font-weight-asian="normal" style:font-weight-complex="normal"/>
    </style:style>
    <style:style style:name="T40" style:family="text">
      <style:text-properties fo:language="pt" fo:country="BR" style:text-underline-style="none" fo:font-weight="normal" officeooo:rsid="01a8ac80" fo:background-color="#ffffff" loext:char-shading-value="0" style:font-weight-asian="normal" style:font-weight-complex="normal"/>
    </style:style>
    <style:style style:name="T41" style:family="text">
      <style:text-properties fo:language="pt" fo:country="BR" style:text-underline-style="none" fo:font-weight="normal" officeooo:rsid="0061d421" fo:background-color="#ffffff" loext:char-shading-value="0" style:font-weight-asian="normal" style:font-weight-complex="normal"/>
    </style:style>
    <style:style style:name="T42" style:family="text">
      <style:text-properties fo:language="pt" fo:country="BR" style:text-underline-style="none" fo:font-weight="normal" officeooo:rsid="00aa5f58" fo:background-color="#ffffff" loext:char-shading-value="0" style:font-weight-asian="normal" style:font-weight-complex="normal"/>
    </style:style>
    <style:style style:name="T43" style:family="text">
      <style:text-properties fo:language="pt" fo:country="BR" style:text-underline-style="none" fo:font-weight="normal" officeooo:rsid="007bde7f" fo:background-color="#ffffff" loext:char-shading-value="0" style:font-weight-asian="normal" style:font-weight-complex="normal"/>
    </style:style>
    <style:style style:name="T44" style:family="text">
      <style:text-properties fo:language="pt" fo:country="BR" style:text-underline-style="none" fo:font-weight="normal" officeooo:rsid="004b684f" fo:background-color="#ffffff" loext:char-shading-value="0" style:font-weight-asian="normal" style:font-weight-complex="normal"/>
    </style:style>
    <style:style style:name="T45" style:family="text">
      <style:text-properties fo:language="pt" fo:country="BR" style:text-underline-style="none" fo:font-weight="normal" officeooo:rsid="004ecf3d" fo:background-color="#ffffff" loext:char-shading-value="0" style:font-weight-asian="normal" style:font-weight-complex="normal"/>
    </style:style>
    <style:style style:name="T46" style:family="text">
      <style:text-properties fo:language="pt" fo:country="BR" style:text-underline-style="none" fo:font-weight="normal" officeooo:rsid="006b215b" fo:background-color="#ffffff" loext:char-shading-value="0" style:font-weight-asian="normal" style:font-weight-complex="normal"/>
    </style:style>
    <style:style style:name="T47" style:family="text">
      <style:text-properties fo:language="pt" fo:country="BR" style:text-underline-style="none" fo:font-weight="normal" officeooo:rsid="01b87500" fo:background-color="#ffffff" loext:char-shading-value="0" style:font-weight-asian="normal" style:font-weight-complex="normal"/>
    </style:style>
    <style:style style:name="T48" style:family="text">
      <style:text-properties fo:language="pt" fo:country="BR" style:text-underline-style="none" fo:font-weight="normal" officeooo:rsid="005ab70d" fo:background-color="#ffffff" loext:char-shading-value="0" style:font-weight-asian="normal" style:font-weight-complex="normal"/>
    </style:style>
    <style:style style:name="T49" style:family="text">
      <style:text-properties fo:language="pt" fo:country="BR" style:text-underline-style="none" fo:font-weight="normal" officeooo:rsid="01d71a43" fo:background-color="#ffffff" loext:char-shading-value="0" style:font-weight-asian="normal" style:font-weight-complex="normal"/>
    </style:style>
    <style:style style:name="T50" style:family="text">
      <style:text-properties fo:language="pt" fo:country="BR" style:text-underline-style="none" fo:font-weight="normal" officeooo:rsid="01d7a1ad" fo:background-color="#ffffff" loext:char-shading-value="0" style:font-weight-asian="normal" style:font-weight-complex="normal"/>
    </style:style>
    <style:style style:name="T51" style:family="text">
      <style:text-properties fo:language="pt" fo:country="BR" style:text-underline-style="none" fo:font-weight="normal" style:font-weight-asian="normal" style:font-weight-complex="normal"/>
    </style:style>
    <style:style style:name="T52" style:family="text">
      <style:text-properties fo:language="pt" fo:country="BR" style:text-underline-style="none" fo:font-weight="normal" officeooo:rsid="00aa5f58" style:font-weight-asian="normal" style:font-weight-complex="normal"/>
    </style:style>
    <style:style style:name="T53" style:family="text">
      <style:text-properties fo:language="pt" fo:country="BR" fo:font-style="normal" style:text-underline-style="none" fo:font-weight="bold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54" style:family="text">
      <style:text-properties fo:language="pt" fo:country="BR" fo:font-style="normal" style:text-underline-style="none" fo:font-weight="bold" officeooo:rsid="0023d180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55" style:family="text">
      <style:text-properties fo:language="pt" fo:country="BR" fo:font-style="normal" style:text-underline-style="none" fo:font-weight="bold" officeooo:rsid="01dab991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56" style:family="text">
      <style:text-properties fo:language="pt" fo:country="BR" fo:font-style="normal" style:text-underline-style="none" fo:font-weight="normal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7" style:family="text">
      <style:text-properties fo:language="pt" fo:country="BR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8" style:family="text">
      <style:text-properties officeooo:rsid="000e28c5"/>
    </style:style>
    <style:style style:name="T59" style:family="text">
      <style:text-properties officeooo:rsid="0023d180"/>
    </style:style>
    <style:style style:name="T60" style:family="text">
      <style:text-properties style:use-window-font-color="true" loext:opacity="0%"/>
    </style:style>
    <style:style style:name="T61" style:family="text">
      <style:text-properties style:use-window-font-color="true" loext:opacity="0%" style:font-name="Arial1" fo:font-size="11pt" fo:language="pt" fo:country="PT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62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a3fb09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63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3ce70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64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679276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65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b09f0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66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f10ffe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67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e3c8b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68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fc49d8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69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1364f9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7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e91a6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71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277a30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72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06c578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73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f78a7c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74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f6cb3f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75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cad7c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76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10ed9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77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17807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78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14dffe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79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2df8b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8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359c4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81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8b1176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82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b5e2ff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83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e3fcce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84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b4c45b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85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c4898f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86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d13648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87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d9418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88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b45538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89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e551e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9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877e6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91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7bde7f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92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654a2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93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9558aa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94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96aac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95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9dcc5f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96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a8089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97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ee03c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98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e6e42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99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482f7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0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56a83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01" style:family="text">
      <style:text-properties style:use-window-font-color="true" loext:opacity="0%" style:font-name="Arial1" fo:font-size="11pt" fo:language="pt" fo:country="PT" fo:font-style="normal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02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a3fb09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03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387856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04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7a3cdf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05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67e05d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06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cad7cd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07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3aab87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08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1b3c3e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09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e3c8b3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1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251aac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11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f10ffe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12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478c2c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13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e551e5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14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a4c705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15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89800c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16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ade257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17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e15ec3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18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f6d37d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19" style:family="text">
      <style:text-properties style:use-window-font-color="true" loext:opacity="0%" style:font-name="Arial1" fo:font-size="11pt" fo:language="pt" fo:country="PT" fo:font-style="normal" style:text-underline-style="none" fo:font-weight="normal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2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224ad0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21" style:family="text">
      <style:text-properties style:use-window-font-color="true" loext:opacity="0%" style:font-name="Arial1" fo:font-size="11pt" fo:language="pt" fo:country="PT" fo:font-style="normal" style:text-underline-style="none" fo:font-weight="normal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22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0048cf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23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14dff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24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16e2cd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25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b5e2ff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26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ec4e16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27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838337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28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8da035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29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9558aa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3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dab991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31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56a831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32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bf12ff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33" style:family="text">
      <style:text-properties style:use-window-font-color="true" loext:opacity="0%" style:font-name="Arial1" fo:font-size="11pt" fo:language="pt" fo:country="PT" fo:font-style="normal" style:text-underline-style="none" fo:font-weight="normal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34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6c71a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35" style:family="text">
      <style:text-properties style:use-window-font-color="true" loext:opacity="0%" style:font-name="Arial1" fo:font-size="11pt" fo:language="pt" fo:country="PT" fo:font-style="normal" style:text-underline-style="none" fo:font-weight="normal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36" style:family="text">
      <style:text-properties style:use-window-font-color="true" loext:opacity="0%" style:font-name="Arial1" fo:font-size="11pt" fo:language="pt" fo:country="BR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37" style:family="text">
      <style:text-properties style:use-window-font-color="true" loext:opacity="0%" style:font-name="Arial1" fo:font-size="11pt" fo:language="pt" fo:country="BR" fo:font-style="normal" style:text-underline-style="none" fo:font-weight="normal" officeooo:rsid="00fda380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38" style:family="text">
      <style:text-properties style:use-window-font-color="true" loext:opacity="0%" style:font-name="Arial1" fo:font-size="11pt" fo:language="pt" fo:country="BR" fo:font-style="normal" style:text-underline-style="none" fo:font-weight="normal" officeooo:rsid="001f6958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39" style:family="text">
      <style:text-properties style:use-window-font-color="true" loext:opacity="0%" style:font-name="Arial1" fo:font-size="11pt" fo:language="pt" fo:country="BR" fo:font-style="normal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40" style:family="text">
      <style:text-properties style:use-window-font-color="true" loext:opacity="0%" style:font-name="Arial1" fo:font-size="11pt" fo:language="pt" fo:country="BR" fo:font-style="normal" style:text-underline-style="none" fo:font-weight="normal" officeooo:rsid="01303d0a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41" style:family="text">
      <style:text-properties style:use-window-font-color="true" loext:opacity="0%" style:font-name="Arial1" fo:font-size="11pt" fo:language="pt" fo:country="BR" fo:font-style="normal" style:text-underline-style="none" fo:font-weight="normal" officeooo:rsid="01344ad8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42" style:family="text">
      <style:text-properties style:use-window-font-color="true" loext:opacity="0%" style:font-name="Arial1" fo:font-size="11pt" fo:language="pt" fo:country="BR" fo:font-style="normal" style:text-underline-style="none" fo:font-weight="normal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43" style:family="text">
      <style:text-properties style:use-window-font-color="true" loext:opacity="0%" style:font-name="Arial1" fo:font-size="11pt" fo:language="pt" fo:country="BR" fo:font-style="normal" style:text-underline-style="none" fo:font-weight="bold" style:letter-kerning="true" fo:background-color="transparent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144" style:family="text">
      <style:text-properties style:use-window-font-color="true" loext:opacity="0%" style:font-name="Arial1" fo:font-size="11pt" fo:language="pt" fo:country="BR" fo:font-style="normal" style:text-underline-style="none" fo:font-weight="bold" officeooo:rsid="0023d180" style:letter-kerning="true" fo:background-color="transparent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145" style:family="text">
      <style:text-properties style:use-window-font-color="true" loext:opacity="0%" style:font-name="Arial1" fo:font-size="11pt" fo:language="pt" fo:country="BR" fo:font-weight="normal" style:font-size-asian="11pt" style:font-weight-asian="normal" style:font-size-complex="11pt" style:font-weight-complex="normal"/>
    </style:style>
    <style:style style:name="T146" style:family="text">
      <style:text-properties style:use-window-font-color="true" loext:opacity="0%" style:font-name="Arial1" fo:font-size="11pt" fo:language="pt" fo:country="BR" fo:font-weight="normal" officeooo:rsid="01303d0a" style:font-size-asian="11pt" style:font-weight-asian="normal" style:font-size-complex="11pt" style:font-weight-complex="normal"/>
    </style:style>
    <style:style style:name="T147" style:family="text">
      <style:text-properties style:use-window-font-color="true" loext:opacity="0%" style:font-name="Arial1" fo:font-size="11pt" fo:language="pt" fo:country="BR" fo:font-weight="normal" officeooo:rsid="013f7fa0" style:font-size-asian="11pt" style:font-weight-asian="normal" style:font-size-complex="11pt" style:font-weight-complex="normal"/>
    </style:style>
    <style:style style:name="T148" style:family="text">
      <style:text-properties style:use-window-font-color="true" loext:opacity="0%" style:font-name="Arial1" fo:font-size="11pt" fo:language="pt" fo:country="BR" style:text-underline-style="none" fo:font-weight="normal" fo:background-color="#ffffff" loext:char-shading-value="0" style:font-size-asian="11pt" style:font-weight-asian="normal" style:font-size-complex="11pt" style:font-weight-complex="normal"/>
    </style:style>
    <style:style style:name="T149" style:family="text">
      <style:text-properties style:use-window-font-color="true" loext:opacity="0%" style:font-name="Arial1" fo:font-size="11pt" fo:language="pt" fo:country="BR" style:text-underline-style="none" fo:font-weight="normal" officeooo:rsid="00309325" fo:background-color="#ffffff" loext:char-shading-value="0" style:font-size-asian="11pt" style:font-weight-asian="normal" style:font-size-complex="11pt" style:font-weight-complex="normal"/>
    </style:style>
    <style:style style:name="T150" style:family="text">
      <style:text-properties style:use-window-font-color="true" loext:opacity="0%" style:font-name="Arial1" fo:font-size="11pt" fo:font-weight="normal" style:font-size-asian="11pt" style:font-weight-asian="normal" style:font-size-complex="11pt" style:font-weight-complex="normal"/>
    </style:style>
    <style:style style:name="T151" style:family="text">
      <style:text-properties style:use-window-font-color="true" loext:opacity="0%" style:font-name="Arial1" fo:font-size="11pt" fo:font-weight="normal" officeooo:rsid="013ce702" style:font-size-asian="11pt" style:font-weight-asian="normal" style:font-size-complex="11pt" style:font-weight-complex="normal"/>
    </style:style>
    <style:style style:name="T152" style:family="text">
      <style:text-properties style:use-window-font-color="true" loext:opacity="0%" style:font-name="Arial1" fo:font-size="11pt" fo:font-weight="normal" officeooo:rsid="00679276" style:font-size-asian="11pt" style:font-weight-asian="normal" style:font-size-complex="11pt" style:font-weight-complex="normal"/>
    </style:style>
    <style:style style:name="T153" style:family="text">
      <style:text-properties style:use-window-font-color="true" loext:opacity="0%" style:font-name="Arial1" fo:font-size="11pt" fo:font-weight="normal" officeooo:rsid="01b09f05" style:font-size-asian="11pt" style:font-weight-asian="normal" style:font-size-complex="11pt" style:font-weight-complex="normal"/>
    </style:style>
    <style:style style:name="T154" style:family="text">
      <style:text-properties style:use-window-font-color="true" loext:opacity="0%" style:font-name="Arial1" fo:font-size="11pt" fo:font-weight="normal" style:letter-kerning="true" style:font-size-asian="11pt" style:font-weight-asian="normal" style:font-size-complex="11pt" style:font-weight-complex="normal"/>
    </style:style>
    <style:style style:name="T155" style:family="text">
      <style:text-properties style:use-window-font-color="true" loext:opacity="0%" style:font-name="Arial1" fo:font-size="11pt" fo:font-weight="normal" officeooo:rsid="01f10ffe" style:letter-kerning="true" style:font-size-asian="11pt" style:font-weight-asian="normal" style:font-size-complex="11pt" style:font-weight-complex="normal"/>
    </style:style>
    <style:style style:name="T156" style:family="text">
      <style:text-properties style:use-window-font-color="true" loext:opacity="0%" style:font-name="Arial1" fo:font-size="11pt" style:text-underline-style="none" fo:font-weight="normal" fo:background-color="#ffffff" loext:char-shading-value="0" style:font-size-asian="11pt" style:font-weight-asian="normal" style:font-size-complex="11pt" style:font-weight-complex="normal"/>
    </style:style>
    <style:style style:name="T157" style:family="text">
      <style:text-properties style:use-window-font-color="true" loext:opacity="0%" style:font-name="Arial1" fo:font-size="11pt" style:text-underline-style="none" fo:font-weight="normal" style:font-size-asian="11pt" style:font-weight-asian="normal" style:font-size-complex="11pt" style:font-weight-complex="normal"/>
    </style:style>
    <style:style style:name="T158" style:family="text">
      <style:text-properties style:use-window-font-color="true" loext:opacity="0%" style:font-name="Arial1" fo:font-size="11pt" style:text-underline-style="none" fo:font-weight="normal" officeooo:rsid="002dba51" style:font-size-asian="11pt" style:font-weight-asian="normal" style:font-size-complex="11pt" style:font-weight-complex="normal"/>
    </style:style>
    <style:style style:name="T159" style:family="text">
      <style:text-properties style:use-window-font-color="true" loext:opacity="0%" style:font-name="Arial1" fo:font-size="11pt" style:text-underline-style="none" fo:font-weight="normal" officeooo:rsid="00d94181" style:font-size-asian="11pt" style:font-weight-asian="normal" style:font-size-complex="11pt" style:font-weight-complex="normal"/>
    </style:style>
    <style:style style:name="T160" style:family="text">
      <style:text-properties style:use-window-font-color="true" loext:opacity="0%" style:font-name="Arial1" fo:font-size="11pt" style:text-underline-style="none" fo:font-weight="normal" officeooo:rsid="00482f72" style:font-size-asian="11pt" style:font-weight-asian="normal" style:font-size-complex="11pt" style:font-weight-complex="normal"/>
    </style:style>
    <style:style style:name="T161" style:family="text">
      <style:text-properties style:use-window-font-color="true" loext:opacity="0%" style:font-name="Arial1" fo:font-size="11pt" style:font-size-asian="11pt" style:font-size-complex="11pt"/>
    </style:style>
    <style:style style:name="T162" style:family="text">
      <style:text-properties style:use-window-font-color="true" loext:opacity="0%" style:font-name="Arial1" fo:font-size="11pt" fo:language="en" fo:country="US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63" style:family="text">
      <style:text-properties style:use-window-font-color="true" loext:opacity="0%" style:font-name="Arial1" fo:font-size="11pt" fo:language="en" fo:country="US" fo:font-style="normal" style:text-underline-style="none" fo:font-weight="normal" officeooo:rsid="00e91a6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64" style:family="text">
      <style:text-properties style:use-window-font-color="true" loext:opacity="0%" style:font-name="Arial1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65" style:family="text">
      <style:text-properties style:use-window-font-color="true" loext:opacity="0%" style:font-name="Arial1" fo:language="pt" fo:country="PT" fo:font-style="normal" style:text-underline-style="none" fo:font-weight="normal" officeooo:rsid="01a3fb09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66" style:family="text">
      <style:text-properties style:use-window-font-color="true" loext:opacity="0%" style:font-name="Arial1" fo:language="pt" fo:country="PT" fo:font-style="normal" style:text-underline-style="none" fo:font-weight="normal" officeooo:rsid="01e3c8b3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67" style:family="text">
      <style:text-properties style:use-window-font-color="true" loext:opacity="0%" style:font-name="Arial1" fo:language="pt" fo:country="PT" fo:font-style="normal" style:text-underline-style="none" fo:font-weight="normal" officeooo:rsid="01e3fcce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68" style:family="text">
      <style:text-properties style:use-window-font-color="true" loext:opacity="0%" style:font-name="Arial1" fo:language="pt" fo:country="PT" fo:font-style="normal" style:text-underline-style="none" fo:font-weight="normal" officeooo:rsid="01478c2c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69" style:family="text">
      <style:text-properties style:use-window-font-color="true" loext:opacity="0%" style:font-name="Arial1" fo:language="pt" fo:country="PT" fo:font-style="normal" style:text-underline-style="none" fo:font-weight="normal" officeooo:rsid="01e551e5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70" style:family="text">
      <style:text-properties style:use-window-font-color="true" loext:opacity="0%" style:font-name="Arial1" fo:language="pt" fo:country="PT" fo:font-style="normal" style:text-underline-style="none" fo:font-weight="normal" officeooo:rsid="01e6e423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71" style:family="text">
      <style:text-properties style:use-window-font-color="true" loext:opacity="0%" style:font-name="Arial1" fo:language="pt" fo:country="PT" fo:font-style="normal" style:text-underline-style="none" fo:font-weight="normal" officeooo:rsid="00a93ac2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72" style:family="text">
      <style:text-properties style:use-window-font-color="true" loext:opacity="0%" style:font-name="Arial1" fo:language="pt" fo:country="PT" fo:font-style="normal" style:text-underline-style="none" fo:font-weight="normal" officeooo:rsid="01e8b49a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73" style:family="text">
      <style:text-properties style:use-window-font-color="true" loext:opacity="0%" style:font-name="Arial1" fo:language="pt" fo:country="PT" fo:font-style="normal" style:text-underline-style="none" fo:font-weight="normal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74" style:family="text">
      <style:text-properties style:use-window-font-color="true" loext:opacity="0%" style:font-name="Arial1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75" style:family="text">
      <style:text-properties style:use-window-font-color="true" loext:opacity="0%" style:font-name="Arial1" fo:language="pt" fo:country="PT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76" style:family="text">
      <style:text-properties style:use-window-font-color="true" loext:opacity="0%" style:font-name="Arial1" fo:language="pt" fo:country="BR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77" style:family="text">
      <style:text-properties style:use-window-font-color="true" loext:opacity="0%" style:font-name="Arial1" fo:language="pt" fo:country="BR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78" style:family="text">
      <style:text-properties style:use-window-font-color="true" loext:opacity="0%" style:font-name="Arial1" style:text-underline-style="none" fo:font-weight="normal" fo:background-color="transparent" loext:char-shading-value="0" style:font-weight-asian="normal" style:font-weight-complex="normal"/>
    </style:style>
    <style:style style:name="T179" style:family="text">
      <style:text-properties style:use-window-font-color="true" loext:opacity="0%" style:font-name="Arial1" style:text-underline-style="none" fo:font-weight="normal" fo:background-color="#ffffff" loext:char-shading-value="0" style:font-weight-asian="normal" style:font-weight-complex="normal"/>
    </style:style>
    <style:style style:name="T180" style:family="text">
      <style:text-properties style:use-window-font-color="true" loext:opacity="0%" style:text-underline-style="none" fo:font-weight="normal" fo:background-color="#ffffff" loext:char-shading-value="0" style:font-weight-asian="normal" style:font-weight-complex="normal"/>
    </style:style>
    <style:style style:name="T181" style:family="text">
      <style:text-properties style:use-window-font-color="true" loext:opacity="0%" style:text-underline-style="none" fo:font-weight="normal" officeooo:rsid="01a3fb09" fo:background-color="#ffffff" loext:char-shading-value="0" style:font-weight-asian="normal" style:font-weight-complex="normal"/>
    </style:style>
    <style:style style:name="T182" style:family="text">
      <style:text-properties style:use-window-font-color="true" loext:opacity="0%" style:text-underline-style="none" fo:font-weight="normal" officeooo:rsid="014dbef6" fo:background-color="#ffffff" loext:char-shading-value="0" style:font-weight-asian="normal" style:font-weight-complex="normal"/>
    </style:style>
    <style:style style:name="T183" style:family="text">
      <style:text-properties style:use-window-font-color="true" loext:opacity="0%" style:text-underline-style="none" fo:font-weight="normal" officeooo:rsid="009c1bf0" fo:background-color="#ffffff" loext:char-shading-value="0" style:font-weight-asian="normal" style:font-weight-complex="normal"/>
    </style:style>
    <style:style style:name="T184" style:family="text">
      <style:text-properties style:use-window-font-color="true" loext:opacity="0%" style:text-underline-style="none" fo:font-weight="normal" officeooo:rsid="01dab991" fo:background-color="#ffffff" loext:char-shading-value="0" style:font-weight-asian="normal" style:font-weight-complex="normal"/>
    </style:style>
    <style:style style:name="T185" style:family="text">
      <style:text-properties style:use-window-font-color="true" loext:opacity="0%" style:text-underline-style="none" fo:font-weight="normal" officeooo:rsid="01dc0f98" fo:background-color="#ffffff" loext:char-shading-value="0" style:font-weight-asian="normal" style:font-weight-complex="normal"/>
    </style:style>
    <style:style style:name="T186" style:family="text">
      <style:text-properties style:use-window-font-color="true" loext:opacity="0%" style:text-underline-style="none" fo:font-weight="normal" officeooo:rsid="01dc99d7" fo:background-color="#ffffff" loext:char-shading-value="0" style:font-weight-asian="normal" style:font-weight-complex="normal"/>
    </style:style>
    <style:style style:name="T187" style:family="text">
      <style:text-properties style:use-window-font-color="true" loext:opacity="0%" style:text-underline-style="none" fo:font-weight="normal" officeooo:rsid="01e19467" fo:background-color="#ffffff" loext:char-shading-value="0" style:font-weight-asian="normal" style:font-weight-complex="normal"/>
    </style:style>
    <style:style style:name="T188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189" style:family="text">
      <style:text-properties style:use-window-font-color="true" loext:opacity="0%" style:text-underline-style="none" fo:font-weight="normal" officeooo:rsid="009c1bf0" style:font-weight-asian="normal" style:font-weight-complex="normal"/>
    </style:style>
    <style:style style:name="T190" style:family="text">
      <style:text-properties style:use-window-font-color="true" loext:opacity="0%" style:text-underline-style="none" fo:font-weight="normal" officeooo:rsid="01dab991" style:font-weight-asian="normal" style:font-weight-complex="normal"/>
    </style:style>
    <style:style style:name="T191" style:family="text">
      <style:text-properties style:use-window-font-color="true" loext:opacity="0%" style:text-underline-style="none" fo:font-weight="normal" officeooo:rsid="00ee03c5" style:font-weight-asian="normal" style:font-weight-complex="normal"/>
    </style:style>
    <style:style style:name="T192" style:family="text">
      <style:text-properties style:use-window-font-color="true" loext:opacity="0%" style:text-underline-style="none" fo:font-weight="normal" officeooo:rsid="006e0add" style:font-weight-asian="normal" style:font-weight-complex="normal"/>
    </style:style>
    <style:style style:name="T193" style:family="text">
      <style:text-properties style:use-window-font-color="true" loext:opacity="0%" style:text-underline-style="none" fo:font-weight="normal" officeooo:rsid="017f324d" style:font-weight-asian="normal" style:font-weight-complex="normal"/>
    </style:style>
    <style:style style:name="T194" style:family="text">
      <style:text-properties style:use-window-font-color="true" loext:opacity="0%" fo:font-weight="normal" style:font-weight-asian="normal" style:font-weight-complex="normal"/>
    </style:style>
    <style:style style:name="T195" style:family="text">
      <style:text-properties style:use-window-font-color="true" loext:opacity="0%" fo:font-weight="normal" officeooo:rsid="01b4d71e" style:font-weight-asian="normal" style:font-weight-complex="normal"/>
    </style:style>
    <style:style style:name="T196" style:family="text">
      <style:text-properties style:use-window-font-color="true" loext:opacity="0%" fo:font-weight="normal" officeooo:rsid="0136dcf6" style:font-weight-asian="normal" style:font-weight-complex="normal"/>
    </style:style>
    <style:style style:name="T197" style:family="text">
      <style:text-properties style:use-window-font-color="true" loext:opacity="0%" fo:font-weight="normal" officeooo:rsid="00be8936" style:font-weight-asian="normal" style:font-weight-complex="normal"/>
    </style:style>
    <style:style style:name="T198" style:family="text">
      <style:text-properties style:use-window-font-color="true" loext:opacity="0%" fo:font-weight="normal" officeooo:rsid="00aa5f58" style:font-weight-asian="normal" style:font-weight-complex="normal"/>
    </style:style>
    <style:style style:name="T199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200" style:family="text">
      <style:text-properties style:use-window-font-color="true" loext:opacity="0%" fo:font-weight="normal" fo:background-color="#ffffff" loext:char-shading-value="0" style:font-weight-asian="normal" style:font-weight-complex="normal"/>
    </style:style>
    <style:style style:name="T201" style:family="text">
      <style:text-properties style:use-window-font-color="true" loext:opacity="0%" fo:font-weight="normal" officeooo:rsid="003933ca" fo:background-color="#ffffff" loext:char-shading-value="0" style:font-weight-asian="normal" style:font-weight-complex="normal"/>
    </style:style>
    <style:style style:name="T202" style:family="text">
      <style:text-properties style:use-window-font-color="true" loext:opacity="0%" style:text-outline="false" style:text-line-through-style="none" style:text-line-through-type="none" fo:text-shadow="none" fo:font-weight="normal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203" style:family="text">
      <style:text-properties style:use-window-font-color="true" loext:opacity="0%" style:text-outline="false" style:text-line-through-style="none" style:text-line-through-type="none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204" style:family="text">
      <style:text-properties style:use-window-font-color="true" loext:opacity="0%" style:text-outline="false" style:text-line-through-style="none" style:text-line-through-type="none" fo:text-shadow="none" fo:font-weight="normal" officeooo:rsid="014e0bb9" fo:background-color="#ffffff" loext:char-shading-value="0" style:font-weight-asian="normal" style:font-weight-complex="normal" style:text-overline-style="none" style:text-overline-color="font-color"/>
    </style:style>
    <style:style style:name="T205" style:family="text">
      <style:text-properties style:use-window-font-color="true" loext:opacity="0%" style:text-outline="false" style:text-line-through-style="none" style:text-line-through-type="none" fo:text-shadow="none" fo:font-weight="normal" officeooo:rsid="019abcc4" fo:background-color="#ffffff" loext:char-shading-value="0" style:font-weight-asian="normal" style:font-weight-complex="normal" style:text-overline-style="none" style:text-overline-color="font-color"/>
    </style:style>
    <style:style style:name="T206" style:family="text">
      <style:text-properties style:use-window-font-color="true" loext:opacity="0%" style:text-outline="false" style:text-line-through-style="none" style:text-line-through-type="none" fo:text-shadow="none" fo:font-weight="normal" officeooo:rsid="01245de2" fo:background-color="#ffffff" loext:char-shading-value="0" style:font-weight-asian="normal" style:font-weight-complex="normal" style:text-overline-style="none" style:text-overline-color="font-color"/>
    </style:style>
    <style:style style:name="T207" style:family="text">
      <style:text-properties style:use-window-font-color="true" loext:opacity="0%" style:text-outline="false" style:text-line-through-style="none" style:text-line-through-type="none" fo:text-shadow="none" fo:font-weight="normal" officeooo:rsid="00fda380" fo:background-color="#ffffff" loext:char-shading-value="0" style:font-weight-asian="normal" style:font-weight-complex="normal" style:text-overline-style="none" style:text-overline-color="font-color"/>
    </style:style>
    <style:style style:name="T208" style:family="text">
      <style:text-properties style:use-window-font-color="true" loext:opacity="0%" style:text-outline="false" style:text-line-through-style="none" style:text-line-through-type="none" fo:text-shadow="none" fo:font-weight="normal" officeooo:rsid="01b24fa0" fo:background-color="#ffffff" loext:char-shading-value="0" style:font-weight-asian="normal" style:font-weight-complex="normal" style:text-overline-style="none" style:text-overline-color="font-color"/>
    </style:style>
    <style:style style:name="T209" style:family="text">
      <style:text-properties style:use-window-font-color="true" loext:opacity="0%" style:text-outline="false" style:text-line-through-style="none" style:text-line-through-type="none" fo:text-shadow="none" fo:font-weight="normal" officeooo:rsid="00f6cb3f" fo:background-color="#ffffff" loext:char-shading-value="0" style:font-weight-asian="normal" style:font-weight-complex="normal" style:text-overline-style="none" style:text-overline-color="font-color"/>
    </style:style>
    <style:style style:name="T210" style:family="text">
      <style:text-properties style:use-window-font-color="true" loext:opacity="0%" style:text-outline="false" style:text-line-through-style="none" style:text-line-through-type="none" fo:text-shadow="none" fo:font-weight="normal" officeooo:rsid="010178a7" fo:background-color="#ffffff" loext:char-shading-value="0" style:font-weight-asian="normal" style:font-weight-complex="normal" style:text-overline-style="none" style:text-overline-color="font-color"/>
    </style:style>
    <style:style style:name="T211" style:family="text">
      <style:text-properties style:use-window-font-color="true" loext:opacity="0%" style:text-outline="false" style:text-line-through-style="none" style:text-line-through-type="none" fo:text-shadow="none" fo:font-weight="normal" officeooo:rsid="010a1abf" fo:background-color="#ffffff" loext:char-shading-value="0" style:font-weight-asian="normal" style:font-weight-complex="normal" style:text-overline-style="none" style:text-overline-color="font-color"/>
    </style:style>
    <style:style style:name="T212" style:family="text">
      <style:text-properties style:use-window-font-color="true" loext:opacity="0%" style:text-outline="false" style:text-line-through-style="none" style:text-line-through-type="none" fo:text-shadow="none" fo:font-weight="normal" officeooo:rsid="010b48a4" fo:background-color="#ffffff" loext:char-shading-value="0" style:font-weight-asian="normal" style:font-weight-complex="normal" style:text-overline-style="none" style:text-overline-color="font-color"/>
    </style:style>
    <style:style style:name="T213" style:family="text">
      <style:text-properties style:use-window-font-color="true" loext:opacity="0%" style:text-outline="false" style:text-line-through-style="none" style:text-line-through-type="none" fo:text-shadow="none" fo:font-weight="normal" officeooo:rsid="0110ed93" fo:background-color="#ffffff" loext:char-shading-value="0" style:font-weight-asian="normal" style:font-weight-complex="normal" style:text-overline-style="none" style:text-overline-color="font-color"/>
    </style:style>
    <style:style style:name="T214" style:family="text">
      <style:text-properties style:use-window-font-color="true" loext:opacity="0%" style:text-outline="false" style:text-line-through-style="none" style:text-line-through-type="none" fo:text-shadow="none" fo:font-weight="normal" officeooo:rsid="0116e2cd" fo:background-color="#ffffff" loext:char-shading-value="0" style:font-weight-asian="normal" style:font-weight-complex="normal" style:text-overline-style="none" style:text-overline-color="font-color"/>
    </style:style>
    <style:style style:name="T215" style:family="text">
      <style:text-properties style:use-window-font-color="true" loext:opacity="0%" style:text-outline="false" style:text-line-through-style="none" style:text-line-through-type="none" fo:text-shadow="none" fo:font-weight="normal" officeooo:rsid="0117807d" fo:background-color="#ffffff" loext:char-shading-value="0" style:font-weight-asian="normal" style:font-weight-complex="normal" style:text-overline-style="none" style:text-overline-color="font-color"/>
    </style:style>
    <style:style style:name="T216" style:family="text">
      <style:text-properties style:use-window-font-color="true" loext:opacity="0%" style:text-outline="false" style:text-line-through-style="none" style:text-line-through-type="none" fo:text-shadow="none" fo:font-weight="normal" officeooo:rsid="011de720" fo:background-color="#ffffff" loext:char-shading-value="0" style:font-weight-asian="normal" style:font-weight-complex="normal" style:text-overline-style="none" style:text-overline-color="font-color"/>
    </style:style>
    <style:style style:name="T217" style:family="text">
      <style:text-properties style:use-window-font-color="true" loext:opacity="0%" style:text-outline="false" style:text-line-through-style="none" style:text-line-through-type="none" fo:text-shadow="none" fo:font-weight="normal" officeooo:rsid="0121b7bf" fo:background-color="#ffffff" loext:char-shading-value="0" style:font-weight-asian="normal" style:font-weight-complex="normal" style:text-overline-style="none" style:text-overline-color="font-color"/>
    </style:style>
    <style:style style:name="T218" style:family="text">
      <style:text-properties style:use-window-font-color="true" loext:opacity="0%" style:text-outline="false" style:text-line-through-style="none" style:text-line-through-type="none" fo:text-shadow="none" fo:font-weight="normal" officeooo:rsid="012d3bfe" fo:background-color="#ffffff" loext:char-shading-value="0" style:font-weight-asian="normal" style:font-weight-complex="normal" style:text-overline-style="none" style:text-overline-color="font-color"/>
    </style:style>
    <style:style style:name="T219" style:family="text">
      <style:text-properties style:use-window-font-color="true" loext:opacity="0%" style:text-outline="false" style:text-line-through-style="none" style:text-line-through-type="none" fo:text-shadow="none" fo:font-weight="normal" officeooo:rsid="012e9989" fo:background-color="#ffffff" loext:char-shading-value="0" style:font-weight-asian="normal" style:font-weight-complex="normal" style:text-overline-style="none" style:text-overline-color="font-color"/>
    </style:style>
    <style:style style:name="T220" style:family="text">
      <style:text-properties style:use-window-font-color="true" loext:opacity="0%" style:text-outline="false" style:text-line-through-style="none" style:text-line-through-type="none" fo:text-shadow="none" fo:font-weight="normal" officeooo:rsid="0132afc3" fo:background-color="#ffffff" loext:char-shading-value="0" style:font-weight-asian="normal" style:font-weight-complex="normal" style:text-overline-style="none" style:text-overline-color="font-color"/>
    </style:style>
    <style:style style:name="T221" style:family="text">
      <style:text-properties style:use-window-font-color="true" loext:opacity="0%" style:text-outline="false" style:text-line-through-style="none" style:text-line-through-type="none" fo:text-shadow="none" fo:font-weight="normal" officeooo:rsid="01359c42" fo:background-color="#ffffff" loext:char-shading-value="0" style:font-weight-asian="normal" style:font-weight-complex="normal" style:text-overline-style="none" style:text-overline-color="font-color"/>
    </style:style>
    <style:style style:name="T222" style:family="text">
      <style:text-properties style:use-window-font-color="true" loext:opacity="0%" style:text-outline="false" style:text-line-through-style="none" style:text-line-through-type="none" fo:text-shadow="none" fo:font-weight="normal" officeooo:rsid="0137a3e5" fo:background-color="#ffffff" loext:char-shading-value="0" style:font-weight-asian="normal" style:font-weight-complex="normal" style:text-overline-style="none" style:text-overline-color="font-color"/>
    </style:style>
    <style:style style:name="T223" style:family="text">
      <style:text-properties style:use-window-font-color="true" loext:opacity="0%" style:text-outline="false" style:text-line-through-style="none" style:text-line-through-type="none" fo:text-shadow="none" fo:font-weight="normal" officeooo:rsid="0142127a" fo:background-color="#ffffff" loext:char-shading-value="0" style:font-weight-asian="normal" style:font-weight-complex="normal" style:text-overline-style="none" style:text-overline-color="font-color"/>
    </style:style>
    <style:style style:name="T224" style:family="text">
      <style:text-properties style:use-window-font-color="true" loext:opacity="0%" style:text-outline="false" style:text-line-through-style="none" style:text-line-through-type="none" fo:text-shadow="none" fo:font-weight="normal" officeooo:rsid="01444605" fo:background-color="#ffffff" loext:char-shading-value="0" style:font-weight-asian="normal" style:font-weight-complex="normal" style:text-overline-style="none" style:text-overline-color="font-color"/>
    </style:style>
    <style:style style:name="T225" style:family="text">
      <style:text-properties style:use-window-font-color="true" loext:opacity="0%" style:text-outline="false" style:text-line-through-style="none" style:text-line-through-type="none" fo:text-shadow="none" fo:font-weight="normal" officeooo:rsid="00b0f999" fo:background-color="#ffffff" loext:char-shading-value="0" style:font-weight-asian="normal" style:font-weight-complex="normal" style:text-overline-style="none" style:text-overline-color="font-color"/>
    </style:style>
    <style:style style:name="T226" style:family="text">
      <style:text-properties style:use-window-font-color="true" loext:opacity="0%" style:text-outline="false" style:text-line-through-style="none" style:text-line-through-type="none" fo:text-shadow="none" fo:font-weight="normal" officeooo:rsid="00dfa557" fo:background-color="#ffffff" loext:char-shading-value="0" style:font-weight-asian="normal" style:font-weight-complex="normal" style:text-overline-style="none" style:text-overline-color="font-color"/>
    </style:style>
    <style:style style:name="T227" style:family="text">
      <style:text-properties style:use-window-font-color="true" loext:opacity="0%" style:text-outline="false" style:text-line-through-style="none" style:text-line-through-type="none" fo:text-shadow="none" fo:font-weight="normal" officeooo:rsid="00b26edb" fo:background-color="#ffffff" loext:char-shading-value="0" style:font-weight-asian="normal" style:font-weight-complex="normal" style:text-overline-style="none" style:text-overline-color="font-color"/>
    </style:style>
    <style:style style:name="T228" style:family="text">
      <style:text-properties style:use-window-font-color="true" loext:opacity="0%" style:text-outline="false" style:text-line-through-style="none" style:text-line-through-type="none" fo:text-shadow="none" fo:font-weight="normal" officeooo:rsid="00a1f10e" fo:background-color="#ffffff" loext:char-shading-value="0" style:font-weight-asian="normal" style:font-weight-complex="normal" style:text-overline-style="none" style:text-overline-color="font-color"/>
    </style:style>
    <style:style style:name="T229" style:family="text">
      <style:text-properties style:use-window-font-color="true" loext:opacity="0%" style:text-outline="false" style:text-line-through-style="none" style:text-line-through-type="none" fo:text-shadow="none" fo:font-weight="normal" officeooo:rsid="01e21de2" fo:background-color="#ffffff" loext:char-shading-value="0" style:font-weight-asian="normal" style:font-weight-complex="normal" style:text-overline-style="none" style:text-overline-color="font-color"/>
    </style:style>
    <style:style style:name="T230" style:family="text">
      <style:text-properties style:use-window-font-color="true" loext:opacity="0%" style:text-outline="false" style:text-line-through-style="none" style:text-line-through-type="none" fo:text-shadow="none" fo:font-weight="normal" officeooo:rsid="00821cec" fo:background-color="#ffffff" loext:char-shading-value="0" style:font-weight-asian="normal" style:font-weight-complex="normal" style:text-overline-style="none" style:text-overline-color="font-color"/>
    </style:style>
    <style:style style:name="T231" style:family="text">
      <style:text-properties style:use-window-font-color="true" loext:opacity="0%" style:text-outline="false" style:text-line-through-style="none" style:text-line-through-type="none" fo:text-shadow="none" fo:font-weight="normal" officeooo:rsid="00838337" fo:background-color="#ffffff" loext:char-shading-value="0" style:font-weight-asian="normal" style:font-weight-complex="normal" style:text-overline-style="none" style:text-overline-color="font-color"/>
    </style:style>
    <style:style style:name="T232" style:family="text">
      <style:text-properties style:use-window-font-color="true" loext:opacity="0%" style:text-outline="false" style:text-line-through-style="none" style:text-line-through-type="none" fo:text-shadow="none" fo:font-weight="normal" officeooo:rsid="0089800c" fo:background-color="#ffffff" loext:char-shading-value="0" style:font-weight-asian="normal" style:font-weight-complex="normal" style:text-overline-style="none" style:text-overline-color="font-color"/>
    </style:style>
    <style:style style:name="T233" style:family="text">
      <style:text-properties style:use-window-font-color="true" loext:opacity="0%" style:text-outline="false" style:text-line-through-style="none" style:text-line-through-type="none" fo:text-shadow="none" fo:font-weight="normal" officeooo:rsid="0177e0ef" fo:background-color="#ffffff" loext:char-shading-value="0" style:font-weight-asian="normal" style:font-weight-complex="normal" style:text-overline-style="none" style:text-overline-color="font-color"/>
    </style:style>
    <style:style style:name="T234" style:family="text">
      <style:text-properties style:use-window-font-color="true" loext:opacity="0%" style:text-outline="false" style:text-line-through-style="none" style:text-line-through-type="none" fo:text-shadow="none" fo:font-weight="normal" officeooo:rsid="00cf1183" fo:background-color="#ffffff" loext:char-shading-value="0" style:font-weight-asian="normal" style:font-weight-complex="normal" style:text-overline-style="none" style:text-overline-color="font-color"/>
    </style:style>
    <style:style style:name="T235" style:family="text">
      <style:text-properties style:use-window-font-color="true" loext:opacity="0%" style:text-outline="false" style:text-line-through-style="none" style:text-line-through-type="none" fo:text-shadow="none" fo:font-weight="normal" officeooo:rsid="00993a82" fo:background-color="#ffffff" loext:char-shading-value="0" style:font-weight-asian="normal" style:font-weight-complex="normal" style:text-overline-style="none" style:text-overline-color="font-color"/>
    </style:style>
    <style:style style:name="T236" style:family="text">
      <style:text-properties style:use-window-font-color="true" loext:opacity="0%" style:text-outline="false" style:text-line-through-style="none" style:text-line-through-type="none" fo:text-shadow="none" fo:font-weight="normal" officeooo:rsid="009c1bf0" fo:background-color="#ffffff" loext:char-shading-value="0" style:font-weight-asian="normal" style:font-weight-complex="normal" style:text-overline-style="none" style:text-overline-color="font-color"/>
    </style:style>
    <style:style style:name="T237" style:family="text">
      <style:text-properties style:use-window-font-color="true" loext:opacity="0%" style:text-outline="false" style:text-line-through-style="none" style:text-line-through-type="none" fo:text-shadow="none" fo:font-weight="normal" officeooo:rsid="01dc0f98" fo:background-color="#ffffff" loext:char-shading-value="0" style:font-weight-asian="normal" style:font-weight-complex="normal" style:text-overline-style="none" style:text-overline-color="font-color"/>
    </style:style>
    <style:style style:name="T238" style:family="text">
      <style:text-properties style:use-window-font-color="true" loext:opacity="0%" style:text-outline="false" style:text-line-through-style="none" style:text-line-through-type="none" fo:text-shadow="none" fo:font-weight="normal" officeooo:rsid="01de2215" fo:background-color="#ffffff" loext:char-shading-value="0" style:font-weight-asian="normal" style:font-weight-complex="normal" style:text-overline-style="none" style:text-overline-color="font-color"/>
    </style:style>
    <style:style style:name="T239" style:family="text">
      <style:text-properties style:use-window-font-color="true" loext:opacity="0%" style:text-outline="false" style:text-line-through-style="none" style:text-line-through-type="none" fo:text-shadow="none" fo:font-weight="normal" officeooo:rsid="01e19467" fo:background-color="#ffffff" loext:char-shading-value="0" style:font-weight-asian="normal" style:font-weight-complex="normal" style:text-overline-style="none" style:text-overline-color="font-color"/>
    </style:style>
    <style:style style:name="T240" style:family="text">
      <style:text-properties style:use-window-font-color="true" loext:opacity="0%" style:text-outline="false" style:text-line-through-style="none" style:text-line-through-type="none" fo:text-shadow="none" fo:font-weight="normal" officeooo:rsid="004b684f" fo:background-color="#ffffff" loext:char-shading-value="0" style:font-weight-asian="normal" style:font-weight-complex="normal" style:text-overline-style="none" style:text-overline-color="font-color"/>
    </style:style>
    <style:style style:name="T241" style:family="text">
      <style:text-properties style:use-window-font-color="true" loext:opacity="0%" style:text-outline="false" style:text-line-through-style="none" style:text-line-through-type="none" fo:text-shadow="none" fo:font-weight="normal" officeooo:rsid="004ecf3d" fo:background-color="#ffffff" loext:char-shading-value="0" style:font-weight-asian="normal" style:font-weight-complex="normal" style:text-overline-style="none" style:text-overline-color="font-color"/>
    </style:style>
    <style:style style:name="T242" style:family="text">
      <style:text-properties style:use-window-font-color="true" loext:opacity="0%" style:text-outline="false" style:text-line-through-style="none" style:text-line-through-type="none" fo:text-shadow="none" fo:font-weight="normal" officeooo:rsid="00548b78" fo:background-color="#ffffff" loext:char-shading-value="0" style:font-weight-asian="normal" style:font-weight-complex="normal" style:text-overline-style="none" style:text-overline-color="font-color"/>
    </style:style>
    <style:style style:name="T243" style:family="text">
      <style:text-properties style:use-window-font-color="true" loext:opacity="0%" style:text-outline="false" style:text-line-through-style="none" style:text-line-through-type="none" fo:text-shadow="none" fo:font-weight="normal" officeooo:rsid="005ac6a7" fo:background-color="#ffffff" loext:char-shading-value="0" style:font-weight-asian="normal" style:font-weight-complex="normal" style:text-overline-style="none" style:text-overline-color="font-color"/>
    </style:style>
    <style:style style:name="T244" style:family="text">
      <style:text-properties style:use-window-font-color="true" loext:opacity="0%" style:text-outline="false" style:text-line-through-style="none" style:text-line-through-type="none" fo:text-shadow="none" fo:font-weight="normal" officeooo:rsid="01b87500" fo:background-color="#ffffff" loext:char-shading-value="0" style:font-weight-asian="normal" style:font-weight-complex="normal" style:text-overline-style="none" style:text-overline-color="font-color"/>
    </style:style>
    <style:style style:name="T245" style:family="text">
      <style:text-properties style:use-window-font-color="true" loext:opacity="0%" style:text-outline="false" style:text-line-through-style="none" style:text-line-through-type="none" fo:text-shadow="none" fo:font-weight="normal" officeooo:rsid="024f6894" fo:background-color="#ffffff" loext:char-shading-value="0" style:font-weight-asian="normal" style:font-weight-complex="normal" style:text-overline-style="none" style:text-overline-color="font-color"/>
    </style:style>
    <style:style style:name="T246" style:family="text">
      <style:text-properties style:use-window-font-color="true" loext:opacity="0%" style:text-outline="false" style:text-line-through-style="none" style:text-line-through-type="none" fo:text-shadow="none" fo:font-weight="normal" officeooo:rsid="005710cf" fo:background-color="#ffffff" loext:char-shading-value="0" style:font-weight-asian="normal" style:font-weight-complex="normal" style:text-overline-style="none" style:text-overline-color="font-color"/>
    </style:style>
    <style:style style:name="T247" style:family="text">
      <style:text-properties style:use-window-font-color="true" loext:opacity="0%"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248" style:family="text">
      <style:text-properties style:use-window-font-color="true" loext:opacity="0%" style:text-outline="false" style:text-line-through-style="none" style:text-line-through-type="none" fo:text-shadow="none" fo:font-weight="normal" officeooo:rsid="002dba51" style:font-weight-asian="normal" style:font-weight-complex="normal" style:text-overline-style="none" style:text-overline-color="font-color"/>
    </style:style>
    <style:style style:name="T249" style:family="text">
      <style:text-properties style:use-window-font-color="true" loext:opacity="0%" style:text-outline="false" style:text-line-through-style="none" style:text-line-through-type="none" fo:text-shadow="none" fo:font-weight="normal" officeooo:rsid="003aab87" style:font-weight-asian="normal" style:font-weight-complex="normal" style:text-overline-style="none" style:text-overline-color="font-color"/>
    </style:style>
    <style:style style:name="T250" style:family="text">
      <style:text-properties style:use-window-font-color="true" loext:opacity="0%" style:text-outline="false" style:text-line-through-style="none" style:text-line-through-type="none" fo:text-shadow="none" fo:font-weight="normal" officeooo:rsid="0040fa62" style:font-weight-asian="normal" style:font-weight-complex="normal" style:text-overline-style="none" style:text-overline-color="font-color"/>
    </style:style>
    <style:style style:name="T251" style:family="text">
      <style:text-properties style:use-window-font-color="true" loext:opacity="0%" style:text-outline="false" style:text-line-through-style="none" style:text-line-through-type="none" fo:text-shadow="none" fo:font-weight="normal" officeooo:rsid="0161028d" style:font-weight-asian="normal" style:font-weight-complex="normal" style:text-overline-style="none" style:text-overline-color="font-color"/>
    </style:style>
    <style:style style:name="T252" style:family="text">
      <style:text-properties style:use-window-font-color="true" loext:opacity="0%" style:text-outline="false" style:text-line-through-style="none" style:text-line-through-type="none" fo:text-shadow="none" fo:font-weight="normal" officeooo:rsid="008025ad" style:font-weight-asian="normal" style:font-weight-complex="normal" style:text-overline-style="none" style:text-overline-color="font-color"/>
    </style:style>
    <style:style style:name="T253" style:family="text">
      <style:text-properties style:use-window-font-color="true" loext:opacity="0%" style:text-outline="false" style:text-line-through-style="none" style:text-line-through-type="none" fo:text-shadow="none" fo:font-weight="normal" officeooo:rsid="00557999" style:font-weight-asian="normal" style:font-weight-complex="normal" style:text-overline-style="none" style:text-overline-color="font-color"/>
    </style:style>
    <style:style style:name="T254" style:family="text">
      <style:text-properties style:use-window-font-color="true" loext:opacity="0%" style:text-outline="false" style:text-line-through-style="none" style:text-line-through-type="none" fo:text-shadow="none" fo:font-weight="normal" officeooo:rsid="00ee03c5" style:font-weight-asian="normal" style:font-weight-complex="normal" style:text-overline-style="none" style:text-overline-color="font-color"/>
    </style:style>
    <style:style style:name="T255" style:family="text">
      <style:text-properties style:use-window-font-color="true" loext:opacity="0%" style:text-outline="false" style:text-line-through-style="none" style:text-line-through-type="none" fo:text-shadow="none" fo:font-weight="normal" officeooo:rsid="006e0add" style:font-weight-asian="normal" style:font-weight-complex="normal" style:text-overline-style="none" style:text-overline-color="font-color"/>
    </style:style>
    <style:style style:name="T256" style:family="text">
      <style:text-properties style:use-window-font-color="true" loext:opacity="0%" style:text-outline="false" style:text-line-through-style="none" style:text-line-through-type="none" fo:text-shadow="none" fo:font-weight="normal" officeooo:rsid="017f324d" style:font-weight-asian="normal" style:font-weight-complex="normal" style:text-overline-style="none" style:text-overline-color="font-color"/>
    </style:style>
    <style:style style:name="T257" style:family="text">
      <style:text-properties style:use-window-font-color="true" loext:opacity="0%" style:text-outline="false" style:text-line-through-style="none" style:text-line-through-type="none" fo:text-shadow="none" fo:font-weight="normal" officeooo:rsid="00247cf3" style:font-weight-asian="normal" style:font-weight-complex="normal" style:text-overline-style="none" style:text-overline-color="font-color"/>
    </style:style>
    <style:style style:name="T258" style:family="text">
      <style:text-properties style:use-window-font-color="true" loext:opacity="0%" style:text-outline="false" style:text-line-through-style="none" style:text-line-through-type="none" fo:text-shadow="none" fo:font-weight="normal" officeooo:rsid="00bffc08" style:font-weight-asian="normal" style:font-weight-complex="normal" style:text-overline-style="none" style:text-overline-color="font-color"/>
    </style:style>
    <style:style style:name="T259" style:family="text">
      <style:text-properties style:use-window-font-color="true" loext:opacity="0%" style:text-outline="false" style:text-line-through-style="none" style:text-line-through-type="none" fo:text-shadow="none" fo:font-weight="normal" officeooo:rsid="00570a08" style:font-weight-asian="normal" style:font-weight-complex="normal" style:text-overline-style="none" style:text-overline-color="font-color"/>
    </style:style>
    <style:style style:name="T260" style:family="text">
      <style:text-properties style:use-window-font-color="true" loext:opacity="0%" style:text-outline="false" style:text-line-through-style="none" style:text-line-through-type="none" fo:text-shadow="none" fo:font-weight="normal" officeooo:rsid="0024468c" style:font-weight-asian="normal" style:font-weight-complex="normal" style:text-overline-style="none" style:text-overline-color="font-color"/>
    </style:style>
    <style:style style:name="T261" style:family="text">
      <style:text-properties style:use-window-font-color="true" loext:opacity="0%" style:text-outline="false" style:text-line-through-style="none" style:text-line-through-type="none" fo:text-shadow="none" fo:font-weight="normal" officeooo:rsid="00b26edb" style:font-weight-asian="normal" style:font-weight-complex="normal" style:text-overline-style="none" style:text-overline-color="font-color"/>
    </style:style>
    <style:style style:name="T262" style:family="text">
      <style:text-properties style:use-window-font-color="true" loext:opacity="0%" style:text-outline="false" style:text-line-through-style="none" style:text-line-through-type="none" fo:text-shadow="none" fo:font-weight="normal" officeooo:rsid="016cc2c1" style:font-weight-asian="normal" style:font-weight-complex="normal" style:text-overline-style="none" style:text-overline-color="font-color"/>
    </style:style>
    <style:style style:name="T263" style:family="text">
      <style:text-properties style:use-window-font-color="true" loext:opacity="0%" style:text-outline="false" style:text-line-through-style="none" style:text-line-through-type="none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264" style:family="text">
      <style:text-properties style:use-window-font-color="true" loext:opacity="0%" style:text-outline="false" style:text-line-through-style="none" style:text-line-through-type="none" fo:text-shadow="none" fo:font-weight="normal" officeooo:rsid="0027b372" fo:background-color="transparent" loext:char-shading-value="0" style:font-weight-asian="normal" style:font-weight-complex="normal" style:text-overline-style="none" style:text-overline-color="font-color"/>
    </style:style>
    <style:style style:name="T265" style:family="text">
      <style:text-properties style:use-window-font-color="true" loext:opacity="0%" style:text-outline="false" style:text-line-through-style="none" style:text-line-through-type="none" fo:text-shadow="none" style:text-underline-style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26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6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14e0bb9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6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186321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6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1b8fc5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7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ee03c5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7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fae82a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7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11b3c3e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7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ed1678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7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11364f9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7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1164717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7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116e2cd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7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309325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7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1478c2c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7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d94181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8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7bde7f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8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a19837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8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a3a571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8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a8ea9f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8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1e15ec3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8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1e3ae58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8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4b684f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8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4c29d6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8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456be7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8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482f72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9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5ab70d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9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7407b4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9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1bbbbb0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9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1c25bdc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9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1d71a43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9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1d7a1ad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9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9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1757a4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9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17a233f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9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18006e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0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181741e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0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18a3839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0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197d8b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0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99a7c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0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ee03c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0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550eaa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0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54060c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0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0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36d1a4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0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3aab87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1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16ec3b5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1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1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d8d8d1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1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b26edb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1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1ad32a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1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f2c0bb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1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f6cb3f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1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058726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1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082cb4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1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0b2cf8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2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0b48a4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2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0cbd9d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2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10ed93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2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131f97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2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14dffe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2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19c020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2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1c8bd7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2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1de720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2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21b7bf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2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227c13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3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c71ae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3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2b8267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3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2e9989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3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32afc3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3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359c42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3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37a3e5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3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42127a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3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af11b3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3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b5e2ff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3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be1267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4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ce7cfc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4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e8a0e1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4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478c2c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4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b77772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4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c505a4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4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d74fe8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4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dfa557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4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5e3d71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4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8d7e7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4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7eec7f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5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7f95cc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5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821cec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5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89800c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5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8da035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5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950b56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5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96aac5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5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9dcc5f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5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9ffc3e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5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ad3401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5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e15ec3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6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dab991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6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de2215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6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4def49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6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4e82af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6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50cccb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6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51be5d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6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5297d3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6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52bb90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6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561542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6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5710cf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7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58ae98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7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bfd2db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7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c54b14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7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7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e91a6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7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ee03c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7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e0ad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7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7f324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7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8025a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7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557999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8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5490f0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8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2dba5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8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20f1cc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8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36d1a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8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b09f0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8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99a7c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8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b26edb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8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fc49d8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8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1364f9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8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f78a7c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9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f6cb3f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9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2a357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9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0a04eb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9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d8d8d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9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9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cad7cd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9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3e924c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9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65e9cf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9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7177a4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9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88f4e9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0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8b1c43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0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984660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0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9d3b81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0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0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699fe8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05" style:family="text">
      <style:text-properties style:use-window-font-color="true" loext:opacity="0%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officeooo:rsid="00e91a6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06" style:family="text">
      <style:text-properties style:use-window-font-color="true" loext:opacity="0%" style:text-outline="false" style:text-line-through-style="none" style:text-line-through-type="none" style:font-name="Arial1" fo:font-size="11pt" fo:text-shadow="none" fo:font-weight="normal" style:font-size-asian="11pt" style:font-weight-asian="normal" style:font-size-complex="11pt" style:font-weight-complex="normal" style:text-overline-style="none" style:text-overline-color="font-color"/>
    </style:style>
    <style:style style:name="T407" style:family="text">
      <style:text-properties style:use-window-font-color="true" loext:opacity="0%" style:text-outline="false" style:text-line-through-style="none" style:text-line-through-type="none" style:font-name="Arial1" fo:font-size="11pt" fo:text-shadow="none" fo:font-weight="normal" officeooo:rsid="01647c2f" style:font-size-asian="11pt" style:font-weight-asian="normal" style:font-size-complex="11pt" style:font-weight-complex="normal" style:text-overline-style="none" style:text-overline-color="font-color"/>
    </style:style>
    <style:style style:name="T408" style:family="text">
      <style:text-properties style:use-window-font-color="true" loext:opacity="0%" style:text-outline="false" style:text-line-through-style="none" style:text-line-through-type="none" style:font-name="Arial1" fo:font-size="11pt" fo:text-shadow="none" fo:font-weight="normal" officeooo:rsid="0164df7c" style:font-size-asian="11pt" style:font-weight-asian="normal" style:font-size-complex="11pt" style:font-weight-complex="normal" style:text-overline-style="none" style:text-overline-color="font-color"/>
    </style:style>
    <style:style style:name="T409" style:family="text">
      <style:text-properties style:use-window-font-color="true" loext:opacity="0%" style:text-outline="false" style:text-line-through-style="none" style:text-line-through-type="none" style:font-name="Arial1" fo:font-size="11pt" fo:text-shadow="none" fo:font-weight="normal" officeooo:rsid="0188f4e9" style:font-size-asian="11pt" style:font-weight-asian="normal" style:font-size-complex="11pt" style:font-weight-complex="normal" style:text-overline-style="none" style:text-overline-color="font-color"/>
    </style:style>
    <style:style style:name="T410" style:family="text">
      <style:text-properties style:use-window-font-color="true" loext:opacity="0%" style:text-outline="false" style:text-line-through-style="none" style:text-line-through-type="none" style:font-name="Arial1" fo:font-size="11pt" fo:text-shadow="none" style:text-underline-style="none" fo:font-weight="normal" fo:background-color="#ffffff" loext:char-shading-value="0" style:font-size-asian="11pt" style:font-weight-asian="normal" style:font-size-complex="11pt" style:font-weight-complex="normal" style:text-overline-style="none" style:text-overline-color="font-color"/>
    </style:style>
    <style:style style:name="T411" style:family="text">
      <style:text-properties style:use-window-font-color="true" loext:opacity="0%" style:text-outline="false" style:text-line-through-style="none" style:text-line-through-type="none" style:font-name="Arial1" fo:font-size="11pt" fo:text-shadow="none" style:text-underline-style="none" fo:font-weight="normal" officeooo:rsid="01a2585f" fo:background-color="#ffffff" loext:char-shading-value="0" style:font-size-asian="11pt" style:font-weight-asian="normal" style:font-size-complex="11pt" style:font-weight-complex="normal" style:text-overline-style="none" style:text-overline-color="font-color"/>
    </style:style>
    <style:style style:name="T412" style:family="text">
      <style:text-properties style:use-window-font-color="true" loext:opacity="0%" style:text-outline="false" style:text-line-through-style="none" style:text-line-through-type="none" style:font-name="Arial1" fo:font-size="11pt" fo:text-shadow="none" style:text-underline-style="none" fo:font-weight="normal" officeooo:rsid="01c991f0" fo:background-color="#ffffff" loext:char-shading-value="0" style:font-size-asian="11pt" style:font-weight-asian="normal" style:font-size-complex="11pt" style:font-weight-complex="normal" style:text-overline-style="none" style:text-overline-color="font-color"/>
    </style:style>
    <style:style style:name="T413" style:family="text">
      <style:text-properties style:use-window-font-color="true" loext:opacity="0%" style:text-outline="false" style:text-line-through-style="none" style:text-line-through-type="none" style:font-name="Arial1" fo:language="pt" fo:country="PT" fo:font-style="normal" fo:text-shadow="none" style:text-underline-style="none" fo:font-weight="normal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414" style:family="text">
      <style:text-properties style:use-window-font-color="true" loext:opacity="0%" style:text-outline="false" style:text-line-through-style="none" style:text-line-through-type="none" style:font-name="Arial1" fo:language="pt" fo:country="BR" fo:font-style="normal" fo:text-shadow="none" style:text-underline-style="none" fo:font-weight="normal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415" style:family="text">
      <style:text-properties style:use-window-font-color="true" loext:opacity="0%" style:text-outline="false" style:text-line-through-style="none" style:text-line-through-type="none" style:font-name="Arial1" fo:language="pt" fo:country="BR" fo:font-style="normal" fo:text-shadow="none" style:text-underline-style="none" fo:font-weight="normal" officeooo:rsid="006c71ae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416" style:family="text">
      <style:text-properties style:use-window-font-color="true" loext:opacity="0%" style:text-outline="false" style:text-line-through-style="none" style:text-line-through-type="none" style:font-name="Arial1" fo:language="pt" fo:country="BR" fo:font-style="normal" fo:text-shadow="none" style:text-underline-style="none" fo:font-weight="normal" officeooo:rsid="004c29d6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417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418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fae82a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419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ed1678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420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a8ac80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421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482f72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422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5ab70d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423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bbbbb0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424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c25bdc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425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d71a43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426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letter-kerning="true" style:font-weight-asian="normal" style:font-weight-complex="normal" style:text-overline-style="none" style:text-overline-color="font-color"/>
    </style:style>
    <style:style style:name="T427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428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28ec1c" fo:background-color="#ffffff" loext:char-shading-value="0" style:font-weight-asian="normal" style:font-weight-complex="normal" style:text-overline-style="none" style:text-overline-color="font-color"/>
    </style:style>
    <style:style style:name="T429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f932f9" fo:background-color="#ffffff" loext:char-shading-value="0" style:font-weight-asian="normal" style:font-weight-complex="normal" style:text-overline-style="none" style:text-overline-color="font-color"/>
    </style:style>
    <style:style style:name="T430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ed1678" fo:background-color="#ffffff" loext:char-shading-value="0" style:font-weight-asian="normal" style:font-weight-complex="normal" style:text-overline-style="none" style:text-overline-color="font-color"/>
    </style:style>
    <style:style style:name="T431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b82670" fo:background-color="#ffffff" loext:char-shading-value="0" style:font-weight-asian="normal" style:font-weight-complex="normal" style:text-overline-style="none" style:text-overline-color="font-color"/>
    </style:style>
    <style:style style:name="T432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86fd96" fo:background-color="#ffffff" loext:char-shading-value="0" style:font-weight-asian="normal" style:font-weight-complex="normal" style:text-overline-style="none" style:text-overline-color="font-color"/>
    </style:style>
    <style:style style:name="T433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aa5f58" fo:background-color="#ffffff" loext:char-shading-value="0" style:font-weight-asian="normal" style:font-weight-complex="normal" style:text-overline-style="none" style:text-overline-color="font-color"/>
    </style:style>
    <style:style style:name="T434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46e060" fo:background-color="#ffffff" loext:char-shading-value="0" style:font-weight-asian="normal" style:font-weight-complex="normal" style:text-overline-style="none" style:text-overline-color="font-color"/>
    </style:style>
    <style:style style:name="T435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482f72" fo:background-color="#ffffff" loext:char-shading-value="0" style:font-weight-asian="normal" style:font-weight-complex="normal" style:text-overline-style="none" style:text-overline-color="font-color"/>
    </style:style>
    <style:style style:name="T436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5ab70d" fo:background-color="#ffffff" loext:char-shading-value="0" style:font-weight-asian="normal" style:font-weight-complex="normal" style:text-overline-style="none" style:text-overline-color="font-color"/>
    </style:style>
    <style:style style:name="T437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7407b4" fo:background-color="#ffffff" loext:char-shading-value="0" style:font-weight-asian="normal" style:font-weight-complex="normal" style:text-overline-style="none" style:text-overline-color="font-color"/>
    </style:style>
    <style:style style:name="T438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c25bdc" fo:background-color="#ffffff" loext:char-shading-value="0" style:font-weight-asian="normal" style:font-weight-complex="normal" style:text-overline-style="none" style:text-overline-color="font-color"/>
    </style:style>
    <style:style style:name="T439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d71a43" fo:background-color="#ffffff" loext:char-shading-value="0" style:font-weight-asian="normal" style:font-weight-complex="normal" style:text-overline-style="none" style:text-overline-color="font-color"/>
    </style:style>
    <style:style style:name="T440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441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964d1b" fo:background-color="transparent" loext:char-shading-value="0" style:font-weight-asian="normal" style:font-weight-complex="normal" style:text-overline-style="none" style:text-overline-color="font-color"/>
    </style:style>
    <style:style style:name="T442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font-weight-asian="normal" style:font-weight-complex="normal" style:text-overline-style="none" style:text-overline-color="font-color"/>
    </style:style>
    <style:style style:name="T443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444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15dc5f9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445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16ed55e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446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fda380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447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11b3c3e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448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11b6005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449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13101b7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450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140d2bf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451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ee03c5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452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4ecf3d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453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5ac6a7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454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5d1a60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455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1b87500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456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1d8231c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457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458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style:font-weight-asian="normal" style:font-weight-complex="normal" style:text-overline-style="none" style:text-overline-color="font-color"/>
    </style:style>
    <style:style style:name="T459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officeooo:rsid="00ee03c5" style:font-weight-asian="normal" style:font-weight-complex="normal" style:text-overline-style="none" style:text-overline-color="font-color"/>
    </style:style>
    <style:style style:name="T460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officeooo:rsid="006e0add" style:font-weight-asian="normal" style:font-weight-complex="normal" style:text-overline-style="none" style:text-overline-color="font-color"/>
    </style:style>
    <style:style style:name="T461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officeooo:rsid="017f324d" style:font-weight-asian="normal" style:font-weight-complex="normal" style:text-overline-style="none" style:text-overline-color="font-color"/>
    </style:style>
    <style:style style:name="T462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officeooo:rsid="002dba51" style:font-weight-asian="normal" style:font-weight-complex="normal" style:text-overline-style="none" style:text-overline-color="font-color"/>
    </style:style>
    <style:style style:name="T463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464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officeooo:rsid="00d8d8d1" fo:background-color="#ffffff" loext:char-shading-value="0" style:font-weight-asian="normal" style:font-weight-complex="normal" style:text-overline-style="none" style:text-overline-color="font-color"/>
    </style:style>
    <style:style style:name="T465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466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officeooo:rsid="00f6cb3f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467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officeooo:rsid="01ec9694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468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469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470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officeooo:rsid="00d8d8d1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471" style:family="text">
      <style:text-properties style:use-window-font-color="true" loext:opacity="0%" style:text-outline="false" style:text-line-through-style="none" style:text-line-through-type="none" fo:font-size="11pt" fo:text-shadow="none" fo:font-weight="normal" style:letter-kerning="true" style:font-size-asian="11pt" style:font-weight-asian="normal" style:font-size-complex="11pt" style:font-weight-complex="normal" style:text-overline-style="none" style:text-overline-color="font-color"/>
    </style:style>
    <style:style style:name="T472" style:family="text">
      <style:text-properties style:use-window-font-color="true" loext:opacity="0%" style:text-outline="false" style:text-line-through-style="none" style:text-line-through-type="none" fo:font-size="11pt" fo:text-shadow="none" fo:font-weight="normal" officeooo:rsid="006e0add" style:letter-kerning="true" style:font-size-asian="11pt" style:font-weight-asian="normal" style:font-size-complex="11pt" style:font-weight-complex="normal" style:text-overline-style="none" style:text-overline-color="font-color"/>
    </style:style>
    <style:style style:name="T473" style:family="text">
      <style:text-properties style:use-window-font-color="true" loext:opacity="0%" style:text-outline="false" style:text-line-through-style="none" style:text-line-through-type="none" fo:font-size="11pt" fo:text-shadow="none" fo:font-weight="normal" officeooo:rsid="017f324d" style:letter-kerning="true" style:font-size-asian="11pt" style:font-weight-asian="normal" style:font-size-complex="11pt" style:font-weight-complex="normal" style:text-overline-style="none" style:text-overline-color="font-color"/>
    </style:style>
    <style:style style:name="T474" style:family="text">
      <style:text-properties style:use-window-font-color="true" loext:opacity="0%" style:text-outline="false" style:text-line-through-style="none" style:text-line-through-type="none" fo:font-size="11pt" fo:text-shadow="none" fo:font-weight="normal" officeooo:rsid="00ae72b3" style:font-size-asian="11pt" style:font-weight-asian="normal" style:font-size-complex="11pt" style:font-weight-complex="normal" style:text-overline-style="none" style:text-overline-color="font-color"/>
    </style:style>
    <style:style style:name="T475" style:family="text">
      <style:text-properties style:use-window-font-color="true" loext:opacity="0%" style:text-outline="false" style:text-line-through-style="none" style:text-line-through-type="none" fo:font-size="11pt" fo:text-shadow="none" fo:font-weight="normal" officeooo:rsid="00ee03c5" style:font-size-asian="11pt" style:font-weight-asian="normal" style:font-size-complex="11pt" style:font-weight-complex="normal" style:text-overline-style="none" style:text-overline-color="font-color"/>
    </style:style>
    <style:style style:name="T476" style:family="text">
      <style:text-properties style:use-window-font-color="true" loext:opacity="0%" style:text-outline="false" style:text-line-through-style="none" style:text-line-through-type="none" fo:font-size="11pt" fo:text-shadow="none" fo:font-weight="normal" officeooo:rsid="00247cf3" style:font-size-asian="11pt" style:font-weight-asian="normal" style:font-size-complex="11pt" style:font-weight-complex="normal" style:text-overline-style="none" style:text-overline-color="font-color"/>
    </style:style>
    <style:style style:name="T477" style:family="text">
      <style:text-properties style:use-window-font-color="true" loext:opacity="0%" style:text-outline="false" style:text-line-through-style="none" style:text-line-through-type="none" fo:font-size="11pt" fo:text-shadow="none" fo:font-weight="normal" fo:background-color="#ffffff" loext:char-shading-value="0" style:font-size-asian="11pt" style:font-weight-asian="normal" style:font-size-complex="11pt" style:font-weight-complex="normal" style:text-overline-style="none" style:text-overline-color="font-color"/>
    </style:style>
    <style:style style:name="T478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79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officeooo:rsid="01260cc5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80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officeooo:rsid="00821cec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81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officeooo:rsid="00d8d8d1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82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83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officeooo:rsid="002dba51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84" style:family="text">
      <style:text-properties style:use-window-font-color="true" loext:opacity="0%" style:text-outline="false" style:text-line-through-style="none" style:text-line-through-type="none" fo:language="en" fo:country="US" fo:text-shadow="none" fo:font-weight="normal" style:font-weight-asian="normal" style:font-weight-complex="normal" style:text-overline-style="none" style:text-overline-color="font-color"/>
    </style:style>
    <style:style style:name="T485" style:family="text">
      <style:text-properties style:use-window-font-color="true" loext:opacity="0%" style:text-outline="false" style:font-name="Arial1" fo:font-size="11pt" fo:language="pt" fo:country="PT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86" style:family="text">
      <style:text-properties style:use-window-font-color="true" loext:opacity="0%" style:text-outline="false" style:font-name="Arial1" fo:font-size="11pt" fo:language="pt" fo:country="PT" fo:font-style="normal" style:text-underline-style="none" fo:font-weight="normal" officeooo:rsid="00b26edb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87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88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5c4d24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89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5cc488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90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6c71a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91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6a2bc1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92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6d11f2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93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6db7ba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94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6dcc59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95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6f41ff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96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6fc0c3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97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700522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98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7163f1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99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732fa9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00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751fa8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01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7647d6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02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76e1d4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03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b7af09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04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bd0627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05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c3fb11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06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c44115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07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c5bca6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08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cdcdc2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09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cea3a5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10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d037b8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11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d1a85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12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d39e2c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13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d54b51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14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d5e947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15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16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5c856a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17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5cc488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18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6d11f2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19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6db7ba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20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6dcc59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21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6f41ff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22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6fc0c3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23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700522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24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7163f1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25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732fa9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26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751fa8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27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7647d6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28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76e1d4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29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b7af09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30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bd0627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31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c5bca6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32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c6abb0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33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c81c22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34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cdcdc2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35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cea3a5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36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d037b8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37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d0c74a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38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d1a85e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39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d39e2c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40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d54b51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41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d5e947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42" style:family="text">
      <style:text-properties style:use-window-font-color="true" loext:opacity="0%" style:text-outline="false" style:font-name="Arial1" fo:font-size="11pt" fo:language="pt" fo:country="BR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43" style:family="text">
      <style:text-properties style:use-window-font-color="true" loext:opacity="0%" style:text-outline="false" style:font-name="Arial1" fo:font-size="11pt" fo:language="pt" fo:country="BR" fo:font-weight="normal" style:font-size-asian="11pt" style:font-weight-asian="normal" style:font-size-complex="11pt" style:font-weight-complex="normal"/>
    </style:style>
    <style:style style:name="T544" style:family="text">
      <style:text-properties style:use-window-font-color="true" loext:opacity="0%" style:text-outline="false" style:font-name="Arial1" fo:font-size="11pt" fo:font-weight="normal" style:font-size-asian="11pt" style:font-weight-asian="normal" style:font-size-complex="11pt" style:font-weight-complex="normal"/>
    </style:style>
    <style:style style:name="T545" style:family="text">
      <style:text-properties style:use-window-font-color="true" loext:opacity="0%" style:text-outline="false" style:font-name="Arial1" fo:language="pt" fo:country="PT" fo:font-style="normal" fo:text-shadow="none" style:text-underline-style="none" fo:font-weight="normal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546" style:family="text">
      <style:text-properties style:use-window-font-color="true" loext:opacity="0%" style:text-outline="false" fo:font-weight="normal" style:font-weight-asian="normal" style:font-weight-complex="normal"/>
    </style:style>
    <style:style style:name="T547" style:family="text">
      <style:text-properties style:use-window-font-color="true" loext:opacity="0%" style:text-outline="false" fo:language="pt" fo:country="PT" fo:font-weight="normal" style:font-weight-asian="normal" style:font-weight-complex="normal"/>
    </style:style>
    <style:style style:name="T548" style:family="text">
      <style:text-properties style:use-window-font-color="true" loext:opacity="0%" style:text-outline="false" fo:language="pt" fo:country="PT" fo:font-style="normal" fo:text-shadow="none" style:text-underline-style="none" fo:font-weight="normal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549" style:family="text">
      <style:text-properties style:use-window-font-color="true" loext:opacity="0%" style:text-outline="false" fo:language="pt" fo:country="PT" fo:text-shadow="none" fo:font-weight="normal" fo:background-color="#ffffff" loext:char-shading-value="0" style:font-name-asian="Arial1" style:language-asian="zxx" style:country-asian="none" style:font-weight-asian="normal" style:language-complex="zxx" style:country-complex="none" style:font-weight-complex="normal" style:text-overline-style="none" style:text-overline-color="font-color"/>
    </style:style>
    <style:style style:name="T550" style:family="text">
      <style:text-properties style:use-window-font-color="true" loext:opacity="0%" style:text-outline="false" fo:language="pt" fo:country="BR" fo:font-weight="normal" style:font-weight-asian="normal" style:font-weight-complex="normal"/>
    </style:style>
    <style:style style:name="T551" style:family="text">
      <style:text-properties style:use-window-font-color="true" loext:opacity="0%" style:text-outline="false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552" style:family="text">
      <style:text-properties style:use-window-font-color="true" loext:opacity="0%" style:text-outline="false" fo:text-shadow="none" fo:font-weight="normal" officeooo:rsid="005c4d24" fo:background-color="#ffffff" loext:char-shading-value="0" style:font-weight-asian="normal" style:font-weight-complex="normal" style:text-overline-style="none" style:text-overline-color="font-color"/>
    </style:style>
    <style:style style:name="T553" style:family="text">
      <style:text-properties style:use-window-font-color="true" loext:opacity="0%" style:text-outline="false" fo:text-shadow="none" fo:font-weight="normal" officeooo:rsid="00696d0a" fo:background-color="#ffffff" loext:char-shading-value="0" style:font-weight-asian="normal" style:font-weight-complex="normal" style:text-overline-style="none" style:text-overline-color="font-color"/>
    </style:style>
    <style:style style:name="T554" style:family="text">
      <style:text-properties style:use-window-font-color="true" loext:opacity="0%" style:text-outline="false" fo:text-shadow="none" fo:font-weight="normal" officeooo:rsid="006a2bc1" fo:background-color="#ffffff" loext:char-shading-value="0" style:font-weight-asian="normal" style:font-weight-complex="normal" style:text-overline-style="none" style:text-overline-color="font-color"/>
    </style:style>
    <style:style style:name="T555" style:family="text">
      <style:text-properties style:use-window-font-color="true" loext:opacity="0%" style:text-outline="false" fo:text-shadow="none" fo:font-weight="normal" officeooo:rsid="0076e1d4" fo:background-color="#ffffff" loext:char-shading-value="0" style:font-weight-asian="normal" style:font-weight-complex="normal" style:text-overline-style="none" style:text-overline-color="font-color"/>
    </style:style>
    <style:style style:name="T556" style:family="text">
      <style:text-properties style:use-window-font-color="true" loext:opacity="0%" style:text-outline="false" fo:text-shadow="none" fo:font-weight="normal" officeooo:rsid="01b7af09" fo:background-color="#ffffff" loext:char-shading-value="0" style:font-weight-asian="normal" style:font-weight-complex="normal" style:text-overline-style="none" style:text-overline-color="font-color"/>
    </style:style>
    <style:style style:name="T557" style:family="text">
      <style:text-properties style:use-window-font-color="true" loext:opacity="0%" style:text-outline="false" fo:text-shadow="none" fo:font-weight="normal" officeooo:rsid="01bd0627" fo:background-color="#ffffff" loext:char-shading-value="0" style:font-weight-asian="normal" style:font-weight-complex="normal" style:text-overline-style="none" style:text-overline-color="font-color"/>
    </style:style>
    <style:style style:name="T558" style:family="text">
      <style:text-properties style:use-window-font-color="true" loext:opacity="0%" style:text-outline="false" fo:text-shadow="none" fo:font-weight="normal" officeooo:rsid="01bdb9b0" fo:background-color="#ffffff" loext:char-shading-value="0" style:font-weight-asian="normal" style:font-weight-complex="normal" style:text-overline-style="none" style:text-overline-color="font-color"/>
    </style:style>
    <style:style style:name="T559" style:family="text">
      <style:text-properties style:use-window-font-color="true" loext:opacity="0%" style:text-outline="false" fo:text-shadow="none" fo:font-weight="normal" officeooo:rsid="01c3fb11" fo:background-color="#ffffff" loext:char-shading-value="0" style:font-weight-asian="normal" style:font-weight-complex="normal" style:text-overline-style="none" style:text-overline-color="font-color"/>
    </style:style>
    <style:style style:name="T560" style:family="text">
      <style:text-properties style:use-window-font-color="true" loext:opacity="0%" style:text-outline="false" fo:text-shadow="none" fo:font-weight="normal" officeooo:rsid="01c44115" fo:background-color="#ffffff" loext:char-shading-value="0" style:font-weight-asian="normal" style:font-weight-complex="normal" style:text-overline-style="none" style:text-overline-color="font-color"/>
    </style:style>
    <style:style style:name="T561" style:family="text">
      <style:text-properties style:use-window-font-color="true" loext:opacity="0%" style:text-outline="false" fo:text-shadow="none" fo:font-weight="normal" officeooo:rsid="01d5e947" fo:background-color="#ffffff" loext:char-shading-value="0" style:font-weight-asian="normal" style:font-weight-complex="normal" style:text-overline-style="none" style:text-overline-color="font-color"/>
    </style:style>
    <style:style style:name="T562" style:family="text">
      <style:text-properties style:use-window-font-color="true" loext:opacity="0%" style:text-outline="false" fo:font-size="11pt" fo:language="pt" fo:country="PT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63" style:family="text">
      <style:text-properties style:use-window-font-color="true" loext:opacity="0%" style:text-outline="false" fo:font-size="11pt" fo:language="pt" fo:country="PT" fo:font-style="normal" fo:text-shadow="none" style:text-underline-style="none" fo:font-weight="normal" officeooo:rsid="009efe96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64" style:family="text">
      <style:text-properties style:use-window-font-color="true" loext:opacity="0%" style:text-outline="false" fo:font-size="11pt" fo:language="pt" fo:country="PT" fo:font-style="normal" fo:text-shadow="none" style:text-underline-style="none" fo:font-weight="normal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65" style:family="text">
      <style:text-properties style:use-window-font-color="true" loext:opacity="0%" style:text-outline="false" fo:font-size="11pt" fo:language="pt" fo:country="BR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66" style:family="text">
      <style:text-properties style:use-window-font-color="true" loext:opacity="0%" fo:language="pt" fo:country="PT"/>
    </style:style>
    <style:style style:name="T567" style:family="text">
      <style:text-properties style:use-window-font-color="true" loext:opacity="0%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68" style:family="text">
      <style:text-properties style:use-window-font-color="true" loext:opacity="0%" fo:language="pt" fo:country="PT" fo:font-style="normal" style:text-underline-style="none" fo:font-weight="normal" officeooo:rsid="01a3fb09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69" style:family="text">
      <style:text-properties style:use-window-font-color="true" loext:opacity="0%" fo:language="pt" fo:country="PT" fo:font-style="normal" style:text-underline-style="none" fo:font-weight="normal" officeooo:rsid="01c991f0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70" style:family="text">
      <style:text-properties style:use-window-font-color="true" loext:opacity="0%" fo:language="pt" fo:country="PT" fo:font-style="normal" style:text-underline-style="none" fo:font-weight="normal" officeooo:rsid="01e3c8b3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71" style:family="text">
      <style:text-properties style:use-window-font-color="true" loext:opacity="0%" fo:language="pt" fo:country="PT" fo:font-style="normal" style:text-underline-style="none" fo:font-weight="normal" officeooo:rsid="00f5b585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72" style:family="text">
      <style:text-properties style:use-window-font-color="true" loext:opacity="0%" fo:language="pt" fo:country="PT" fo:font-style="normal" style:text-underline-style="none" fo:font-weight="normal" officeooo:rsid="01ea770f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73" style:family="text">
      <style:text-properties style:use-window-font-color="true" loext:opacity="0%" fo:language="pt" fo:country="PT" fo:font-style="normal" style:text-underline-style="none" fo:font-weight="normal" officeooo:rsid="01b4d71e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74" style:family="text">
      <style:text-properties style:use-window-font-color="true" loext:opacity="0%" fo:language="pt" fo:country="PT" fo:font-style="normal" style:text-underline-style="none" fo:font-weight="normal" officeooo:rsid="00f2c0bb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75" style:family="text">
      <style:text-properties style:use-window-font-color="true" loext:opacity="0%" fo:language="pt" fo:country="PT" fo:font-style="normal" style:text-underline-style="none" fo:font-weight="normal" officeooo:rsid="01e3fcce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76" style:family="text">
      <style:text-properties style:use-window-font-color="true" loext:opacity="0%" fo:language="pt" fo:country="PT" fo:font-style="normal" style:text-underline-style="none" fo:font-weight="normal" officeooo:rsid="00b77772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77" style:family="text">
      <style:text-properties style:use-window-font-color="true" loext:opacity="0%" fo:language="pt" fo:country="PT" fo:font-style="normal" style:text-underline-style="none" fo:font-weight="normal" officeooo:rsid="00ba6b27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78" style:family="text">
      <style:text-properties style:use-window-font-color="true" loext:opacity="0%" fo:language="pt" fo:country="PT" fo:font-style="normal" style:text-underline-style="none" fo:font-weight="normal" officeooo:rsid="01e551e5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79" style:family="text">
      <style:text-properties style:use-window-font-color="true" loext:opacity="0%" fo:language="pt" fo:country="PT" fo:font-style="normal" style:text-underline-style="none" fo:font-weight="normal" officeooo:rsid="00654a23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80" style:family="text">
      <style:text-properties style:use-window-font-color="true" loext:opacity="0%" fo:language="pt" fo:country="PT" fo:font-style="normal" style:text-underline-style="none" fo:font-weight="normal" officeooo:rsid="0093b508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81" style:family="text">
      <style:text-properties style:use-window-font-color="true" loext:opacity="0%" fo:language="pt" fo:country="PT" fo:font-style="normal" style:text-underline-style="none" fo:font-weight="normal" officeooo:rsid="01dab991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82" style:family="text">
      <style:text-properties style:use-window-font-color="true" loext:opacity="0%" fo:language="pt" fo:country="PT" fo:font-style="normal" style:text-underline-style="none" fo:font-weight="normal" officeooo:rsid="01e19467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83" style:family="text">
      <style:text-properties style:use-window-font-color="true" loext:opacity="0%" fo:language="pt" fo:country="PT" fo:font-style="normal" style:text-underline-style="none" fo:font-weight="normal" officeooo:rsid="01e6e423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84" style:family="text">
      <style:text-properties style:use-window-font-color="true" loext:opacity="0%" fo:language="pt" fo:country="PT" fo:font-style="normal" style:text-underline-style="none" fo:font-weight="normal" officeooo:rsid="01e8b49a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85" style:family="text">
      <style:text-properties style:use-window-font-color="true" loext:opacity="0%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86" style:family="text">
      <style:text-properties style:use-window-font-color="true" loext:opacity="0%" fo:language="pt" fo:country="PT" fo:font-style="normal" style:text-underline-style="none" fo:font-weight="normal" officeooo:rsid="01a3fb09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87" style:family="text">
      <style:text-properties style:use-window-font-color="true" loext:opacity="0%" fo:language="pt" fo:country="PT" fo:font-style="normal" style:text-underline-style="none" fo:font-weight="normal" officeooo:rsid="01e3c8b3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88" style:family="text">
      <style:text-properties style:use-window-font-color="true" loext:opacity="0%" fo:language="pt" fo:country="PT" fo:font-style="normal" style:text-underline-style="none" fo:font-weight="normal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89" style:family="text">
      <style:text-properties style:use-window-font-color="true" loext:opacity="0%" fo:language="pt" fo:country="PT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90" style:family="text">
      <style:text-properties style:use-window-font-color="true" loext:opacity="0%" fo:language="pt" fo:country="PT" officeooo:rsid="01b4d71e"/>
    </style:style>
    <style:style style:name="T591" style:family="text">
      <style:text-properties style:use-window-font-color="true" loext:opacity="0%" fo:language="pt" fo:country="PT" fo:font-weight="normal" style:font-weight-asian="normal" style:font-weight-complex="normal"/>
    </style:style>
    <style:style style:name="T592" style:family="text">
      <style:text-properties style:use-window-font-color="true" loext:opacity="0%" style:text-line-through-style="solid" style:text-line-through-type="single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93" style:family="text">
      <style:text-properties style:use-window-font-color="true" loext:opacity="0%" style:text-line-through-style="solid" style:text-line-through-type="single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94" style:family="text">
      <style:text-properties style:use-window-font-color="true" loext:opacity="0%" style:text-line-through-style="solid" style:text-line-through-type="single" style:font-name="Arial1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95" style:family="text">
      <style:text-properties style:use-window-font-color="true" loext:opacity="0%" style:text-line-through-style="solid" style:text-line-through-type="single" style:font-name="Arial1" fo:font-size="11pt" fo:language="pt" fo:country="PT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96" style:family="text">
      <style:text-properties style:use-window-font-color="true" loext:opacity="0%" style:text-line-through-style="solid" style:text-line-through-type="single" style:font-name="Arial1" fo:font-size="11pt" fo:language="pt" fo:country="PT" fo:font-style="normal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97" style:family="text">
      <style:text-properties style:use-window-font-color="true" loext:opacity="0%" fo:language="pt" fo:country="BR"/>
    </style:style>
    <style:style style:name="T598" style:family="text">
      <style:text-properties style:use-window-font-color="true" loext:opacity="0%" fo:language="pt" fo:country="BR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99" style:family="text">
      <style:text-properties style:use-window-font-color="true" loext:opacity="0%" fo:language="pt" fo:country="BR" fo:font-style="normal" style:text-underline-style="none" fo:font-weight="bold" style:letter-kerning="true" fo:background-color="transparent" loext:char-shading-value="0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600" style:family="text">
      <style:text-properties style:use-window-font-color="true" loext:opacity="0%" fo:language="pt" fo:country="BR" fo:font-style="normal" style:text-underline-style="none" fo:font-weight="bold" officeooo:rsid="0023d180" style:letter-kerning="true" fo:background-color="transparent" loext:char-shading-value="0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601" style:family="text">
      <style:text-properties style:use-window-font-color="true" loext:opacity="0%" fo:language="pt" fo:country="BR" style:text-underline-style="none" fo:font-weight="normal" fo:background-color="#ffffff" loext:char-shading-value="0" style:font-weight-asian="normal" style:font-weight-complex="normal"/>
    </style:style>
    <style:style style:name="T602" style:family="text">
      <style:text-properties style:use-window-font-color="true" loext:opacity="0%" fo:language="pt" fo:country="BR" fo:background-color="transparent" loext:char-shading-value="0"/>
    </style:style>
    <style:style style:name="T603" style:family="text">
      <style:text-properties style:use-window-font-color="true" loext:opacity="0%" fo:language="pt" fo:country="BR" fo:font-weight="normal" fo:background-color="transparent" loext:char-shading-value="0" style:font-weight-asian="normal" style:font-weight-complex="normal"/>
    </style:style>
    <style:style style:name="T604" style:family="text">
      <style:text-properties style:use-window-font-color="true" loext:opacity="0%" fo:language="pt" fo:country="BR" fo:font-weight="normal" style:font-weight-asian="normal" style:font-weight-complex="normal"/>
    </style:style>
    <style:style style:name="T605" style:family="text">
      <style:text-properties style:use-window-font-color="true" loext:opacity="0%" fo:language="pt" fo:country="BR" fo:font-weight="normal" officeooo:rsid="01303d0a" style:font-weight-asian="normal" style:font-weight-complex="normal"/>
    </style:style>
    <style:style style:name="T606" style:family="text">
      <style:text-properties style:use-window-font-color="true" loext:opacity="0%" fo:language="pt" fo:country="BR" fo:font-weight="normal" officeooo:rsid="01344ad8" style:font-weight-asian="normal" style:font-weight-complex="normal"/>
    </style:style>
    <style:style style:name="T607" style:family="text">
      <style:text-properties style:use-window-font-color="true" loext:opacity="0%" officeooo:rsid="009efe96"/>
    </style:style>
    <style:style style:name="T608" style:family="text">
      <style:text-properties style:use-window-font-color="true" loext:opacity="0%" officeooo:rsid="01a3fb09"/>
    </style:style>
    <style:style style:name="T609" style:family="text">
      <style:text-properties style:use-window-font-color="true" loext:opacity="0%" fo:background-color="transparent" loext:char-shading-value="0"/>
    </style:style>
    <style:style style:name="T610" style:family="text">
      <style:text-properties style:use-window-font-color="true" loext:opacity="0%" officeooo:rsid="009efe96" fo:background-color="transparent" loext:char-shading-value="0"/>
    </style:style>
    <style:style style:name="T611" style:family="text">
      <style:text-properties style:use-window-font-color="true" loext:opacity="0%" officeooo:rsid="003aab87"/>
    </style:style>
    <style:style style:name="T612" style:family="text">
      <style:text-properties style:use-window-font-color="true" loext:opacity="0%" fo:font-size="11pt" fo:font-weight="normal" style:letter-kerning="true" style:font-size-asian="11pt" style:font-weight-asian="normal" style:font-size-complex="11pt" style:font-weight-complex="normal"/>
    </style:style>
    <style:style style:name="T613" style:family="text">
      <style:text-properties style:use-window-font-color="true" loext:opacity="0%" fo:font-size="11pt" fo:font-weight="normal" officeooo:rsid="0098102a" style:letter-kerning="true" style:font-size-asian="11pt" style:font-weight-asian="normal" style:font-size-complex="11pt" style:font-weight-complex="normal"/>
    </style:style>
    <style:style style:name="T614" style:family="text">
      <style:text-properties style:use-window-font-color="true" loext:opacity="0%" fo:font-size="11pt" fo:font-weight="normal" style:font-size-asian="11pt" style:font-weight-asian="normal" style:font-size-complex="11pt" style:font-weight-complex="normal"/>
    </style:style>
    <style:style style:name="T615" style:family="text">
      <style:text-properties style:use-window-font-color="true" loext:opacity="0%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616" style:family="text">
      <style:text-properties style:use-window-font-color="true" loext:opacity="0%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617" style:family="text">
      <style:text-properties style:use-window-font-color="true" loext:opacity="0%" fo:font-size="11pt" fo:font-weight="bold" officeooo:rsid="00159d08" fo:background-color="transparent" loext:char-shading-value="0" style:font-size-asian="11pt" style:font-weight-asian="bold" style:font-size-complex="11pt" style:font-weight-complex="bold"/>
    </style:style>
    <style:style style:name="T618" style:family="text">
      <style:text-properties style:use-window-font-color="true" loext:opacity="0%" fo:font-size="11pt" fo:font-weight="bold" officeooo:rsid="00b0f999" fo:background-color="transparent" loext:char-shading-value="0" style:font-size-asian="11pt" style:font-weight-asian="bold" style:font-size-complex="11pt" style:font-weight-complex="bold"/>
    </style:style>
    <style:style style:name="T619" style:family="text">
      <style:text-properties style:use-window-font-color="true" loext:opacity="0%" fo:font-size="11pt" fo:language="pt" fo:country="BR" fo:font-weight="normal" fo:background-color="transparent" loext:char-shading-value="0" style:font-size-asian="11pt" style:font-weight-asian="normal" style:font-size-complex="11pt" style:font-weight-complex="normal"/>
    </style:style>
    <style:style style:name="T620" style:family="text">
      <style:text-properties style:use-window-font-color="true" loext:opacity="0%" fo:font-size="11pt" style:font-size-asian="11pt" style:font-size-complex="11pt"/>
    </style:style>
    <style:style style:name="T621" style:family="text">
      <style:text-properties style:use-window-font-color="true" loext:opacity="0%" fo:font-size="11pt" fo:language="en" fo:country="US" fo:font-weight="normal" style:font-size-asian="11pt" style:font-weight-asian="normal" style:font-size-complex="11pt" style:font-weight-complex="normal"/>
    </style:style>
    <style:style style:name="T622" style:family="text">
      <style:text-properties style:use-window-font-color="true" loext:opacity="0%" fo:font-size="11pt" fo:language="en" fo:country="US" fo:font-weight="normal" officeooo:rsid="00d556c9" style:font-size-asian="11pt" style:font-weight-asian="normal" style:font-size-complex="11pt" style:font-weight-complex="normal"/>
    </style:style>
    <style:style style:name="T623" style:family="text">
      <style:text-properties style:use-window-font-color="true" loext:opacity="0%" fo:font-size="11pt" fo:language="pt" fo:country="PT" fo:font-style="normal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624" style:family="text">
      <style:text-properties style:use-window-font-color="true" loext:opacity="0%" officeooo:rsid="00fae82a"/>
    </style:style>
    <style:style style:name="T625" style:family="text">
      <style:text-properties style:use-window-font-color="true" loext:opacity="0%" officeooo:rsid="01e3c8b3"/>
    </style:style>
    <style:style style:name="T626" style:family="text">
      <style:text-properties style:use-window-font-color="true" loext:opacity="0%" officeooo:rsid="010048cf"/>
    </style:style>
    <style:style style:name="T627" style:family="text">
      <style:text-properties style:use-window-font-color="true" loext:opacity="0%" officeooo:rsid="01e839bf"/>
    </style:style>
    <style:style style:name="T628" style:family="text">
      <style:text-properties style:use-window-font-color="true" loext:opacity="0%" officeooo:rsid="0110ed93"/>
    </style:style>
    <style:style style:name="T629" style:family="text">
      <style:text-properties style:use-window-font-color="true" loext:opacity="0%" officeooo:rsid="0136dcf6"/>
    </style:style>
    <style:style style:name="T630" style:family="text">
      <style:text-properties style:use-window-font-color="true" loext:opacity="0%" officeooo:rsid="013d794d"/>
    </style:style>
    <style:style style:name="T631" style:family="text">
      <style:text-properties style:use-window-font-color="true" loext:opacity="0%" officeooo:rsid="01af11b3"/>
    </style:style>
    <style:style style:name="T632" style:family="text">
      <style:text-properties style:use-window-font-color="true" loext:opacity="0%" officeooo:rsid="00ae72b3"/>
    </style:style>
    <style:style style:name="T633" style:family="text">
      <style:text-properties style:use-window-font-color="true" loext:opacity="0%" officeooo:rsid="01a8ac80"/>
    </style:style>
    <style:style style:name="T634" style:family="text">
      <style:text-properties style:use-window-font-color="true" loext:opacity="0%" officeooo:rsid="01e3fcce"/>
    </style:style>
    <style:style style:name="T635" style:family="text">
      <style:text-properties style:use-window-font-color="true" loext:opacity="0%" officeooo:rsid="00aa5f58"/>
    </style:style>
    <style:style style:name="T636" style:family="text">
      <style:text-properties style:use-window-font-color="true" loext:opacity="0%" officeooo:rsid="01e551e5"/>
    </style:style>
    <style:style style:name="T637" style:family="text">
      <style:text-properties style:use-window-font-color="true" loext:opacity="0%" officeooo:rsid="009c1bf0"/>
    </style:style>
    <style:style style:name="T638" style:family="text">
      <style:text-properties style:use-window-font-color="true" loext:opacity="0%" fo:language="en" fo:country="US" style:text-underline-style="none" fo:font-weight="normal" officeooo:rsid="01dab991" style:font-weight-asian="normal" style:font-weight-complex="normal"/>
    </style:style>
    <style:style style:name="T639" style:family="text">
      <style:text-properties style:use-window-font-color="true" loext:opacity="0%" officeooo:rsid="01dab991"/>
    </style:style>
    <style:style style:name="T640" style:family="text">
      <style:text-properties style:use-window-font-color="true" loext:opacity="0%" style:text-line-through-style="none" style:text-line-through-type="none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641" style:family="text">
      <style:text-properties style:text-outline="false" style:text-line-through-style="none" style:text-line-through-type="none" fo:font-size="11pt" fo:language="pt" fo:country="PT" fo:font-style="normal" fo:text-shadow="none" style:text-underline-style="none" fo:font-weight="normal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42" style:family="text">
      <style:text-properties style:text-outline="false" style:text-line-through-style="none" style:text-line-through-type="none" fo:font-size="11pt" fo:language="pt" fo:country="PT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43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644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645" style:family="text">
      <style:text-properties style:text-outline="false" style:text-line-through-style="none" style:text-line-through-type="none" fo:text-shadow="none" style:text-overline-style="none" style:text-overline-color="font-color"/>
    </style:style>
    <style:style style:name="T646" style:family="text">
      <style:text-properties style:text-outline="false" style:text-line-through-style="none" style:text-line-through-type="none" fo:text-shadow="none" style:text-underline-style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647" style:family="text">
      <style:text-properties style:text-outline="false" style:text-line-through-style="none" style:text-line-through-type="none" fo:language="pt" fo:country="PT" fo:font-style="normal" fo:text-shadow="none" style:text-underline-style="none" fo:font-weight="normal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648" style:family="text">
      <style:text-properties style:text-outline="false" style:text-line-through-style="none" style:text-line-through-type="none" fo:language="pt" fo:country="PT" fo:font-style="normal" fo:text-shadow="none" style:text-underline-style="none" fo:font-weight="normal" officeooo:rsid="011c8bd7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649" style:family="text">
      <style:text-properties style:text-outline="false" style:text-line-through-style="none" style:text-line-through-type="none" fo:language="pt" fo:country="PT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650" style:family="text">
      <style:text-properties style:text-outline="false" style:text-line-through-style="none" style:text-line-through-type="none" style:font-name="Arial1" fo:language="pt" fo:country="PT" fo:font-style="normal" fo:text-shadow="none" style:text-underline-style="none" fo:font-weight="normal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651" style:family="text">
      <style:text-properties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52" style:family="text">
      <style:text-properties style:text-outline="false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653" style:family="text">
      <style:text-properties style:text-outline="false" fo:font-size="11pt" fo:language="pt" fo:country="PT" fo:text-shadow="none" fo:font-weight="normal" fo:background-color="#ffffff" loext:char-shading-value="0" style:font-name-asian="Arial1" style:font-size-asian="11pt" style:language-asian="zxx" style:country-asian="none" style:font-weight-asian="normal" style:font-size-complex="11pt" style:language-complex="zxx" style:country-complex="none" style:font-weight-complex="normal" style:text-overline-style="none" style:text-overline-color="font-color"/>
    </style:style>
    <style:style style:name="T654" style:family="text">
      <style:text-properties style:text-outline="false" fo:font-size="11pt" fo:language="pt" fo:country="PT" fo:text-shadow="none" fo:font-weight="normal" officeooo:rsid="005c4d24" fo:background-color="#ffffff" loext:char-shading-value="0" style:font-name-asian="Arial1" style:font-size-asian="11pt" style:language-asian="zxx" style:country-asian="none" style:font-weight-asian="normal" style:font-size-complex="11pt" style:language-complex="zxx" style:country-complex="none" style:font-weight-complex="normal" style:text-overline-style="none" style:text-overline-color="font-color"/>
    </style:style>
    <style:style style:name="T655" style:family="text">
      <style:text-properties style:text-outline="false" fo:font-size="11pt" fo:language="pt" fo:country="PT" fo:text-shadow="none" fo:font-weight="normal" officeooo:rsid="006a2bc1" fo:background-color="#ffffff" loext:char-shading-value="0" style:font-name-asian="Arial1" style:font-size-asian="11pt" style:language-asian="zxx" style:country-asian="none" style:font-weight-asian="normal" style:font-size-complex="11pt" style:language-complex="zxx" style:country-complex="none" style:font-weight-complex="normal" style:text-overline-style="none" style:text-overline-color="font-color"/>
    </style:style>
    <style:style style:name="T656" style:family="text">
      <style:text-properties style:text-outline="false" fo:font-size="11pt" fo:language="pt" fo:country="PT" fo:text-shadow="none" fo:font-weight="normal" officeooo:rsid="01bdb9b0" fo:background-color="#ffffff" loext:char-shading-value="0" style:font-name-asian="Arial1" style:font-size-asian="11pt" style:language-asian="zxx" style:country-asian="none" style:font-weight-asian="normal" style:font-size-complex="11pt" style:language-complex="zxx" style:country-complex="none" style:font-weight-complex="normal" style:text-overline-style="none" style:text-overline-color="font-color"/>
    </style:style>
    <style:style style:name="T657" style:family="text">
      <style:text-properties style:text-outline="false" fo:font-size="11pt" fo:language="pt" fo:country="PT" fo:text-shadow="none" fo:font-weight="normal" officeooo:rsid="01c3fb11" fo:background-color="#ffffff" loext:char-shading-value="0" style:font-name-asian="Arial1" style:font-size-asian="11pt" style:language-asian="zxx" style:country-asian="none" style:font-weight-asian="normal" style:font-size-complex="11pt" style:language-complex="zxx" style:country-complex="none" style:font-weight-complex="normal" style:text-overline-style="none" style:text-overline-color="font-color"/>
    </style:style>
    <style:style style:name="T658" style:family="text">
      <style:text-properties style:text-outline="false" fo:font-size="11pt" fo:language="pt" fo:country="PT" fo:text-shadow="none" fo:font-weight="normal" officeooo:rsid="01c44115" fo:background-color="#ffffff" loext:char-shading-value="0" style:font-name-asian="Arial1" style:font-size-asian="11pt" style:language-asian="zxx" style:country-asian="none" style:font-weight-asian="normal" style:font-size-complex="11pt" style:language-complex="zxx" style:country-complex="none" style:font-weight-complex="normal" style:text-overline-style="none" style:text-overline-color="font-color"/>
    </style:style>
    <style:style style:name="T659" style:family="text">
      <style:text-properties style:text-outline="false" fo:font-size="11pt" fo:language="pt" fo:country="PT" fo:font-style="normal" fo:text-shadow="none" style:text-underline-style="none" fo:font-weight="normal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60" style:family="text">
      <style:text-properties style:text-outline="false" fo:language="pt" fo:country="PT" fo:font-style="normal" fo:text-shadow="none" style:text-underline-style="none" fo:font-weight="normal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661" style:family="text">
      <style:text-properties style:text-outline="false" fo:language="pt" fo:country="PT" fo:text-shadow="none" fo:font-weight="normal" fo:background-color="#ffffff" loext:char-shading-value="0" style:font-name-asian="Arial1" style:language-asian="zxx" style:country-asian="none" style:font-weight-asian="normal" style:language-complex="zxx" style:country-complex="none" style:font-weight-complex="normal" style:text-overline-style="none" style:text-overline-color="font-color"/>
    </style:style>
    <style:style style:name="T662" style:family="text">
      <style:text-properties style:text-underline-style="none" fo:font-weight="normal" fo:background-color="#ffffff" loext:char-shading-value="0" style:font-weight-asian="normal" style:font-weight-complex="normal"/>
    </style:style>
    <style:style style:name="T663" style:family="text">
      <style:text-properties style:text-underline-style="none" fo:font-weight="normal" officeooo:rsid="00ef3017" fo:background-color="#ffffff" loext:char-shading-value="0" style:font-weight-asian="normal" style:font-weight-complex="normal"/>
    </style:style>
    <style:style style:name="T664" style:family="text">
      <style:text-properties style:text-underline-style="none" fo:font-weight="normal" officeooo:rsid="010048cf" fo:background-color="#ffffff" loext:char-shading-value="0" style:font-weight-asian="normal" style:font-weight-complex="normal"/>
    </style:style>
    <style:style style:name="T665" style:family="text">
      <style:text-properties style:text-underline-style="none" fo:font-weight="normal" officeooo:rsid="0110ed93" fo:background-color="#ffffff" loext:char-shading-value="0" style:font-weight-asian="normal" style:font-weight-complex="normal"/>
    </style:style>
    <style:style style:name="T666" style:family="text">
      <style:text-properties style:text-underline-style="none" fo:font-weight="normal" officeooo:rsid="01128f40" fo:background-color="#ffffff" loext:char-shading-value="0" style:font-weight-asian="normal" style:font-weight-complex="normal"/>
    </style:style>
    <style:style style:name="T667" style:family="text">
      <style:text-properties style:text-underline-style="none" fo:font-weight="normal" officeooo:rsid="0116e2cd" fo:background-color="#ffffff" loext:char-shading-value="0" style:font-weight-asian="normal" style:font-weight-complex="normal"/>
    </style:style>
    <style:style style:name="T668" style:family="text">
      <style:text-properties style:text-underline-style="none" fo:font-weight="normal" officeooo:rsid="011de720" fo:background-color="#ffffff" loext:char-shading-value="0" style:font-weight-asian="normal" style:font-weight-complex="normal"/>
    </style:style>
    <style:style style:name="T669" style:family="text">
      <style:text-properties style:text-underline-style="none" fo:font-weight="normal" officeooo:rsid="011ee7fb" fo:background-color="#ffffff" loext:char-shading-value="0" style:font-weight-asian="normal" style:font-weight-complex="normal"/>
    </style:style>
    <style:style style:name="T670" style:family="text">
      <style:text-properties style:text-underline-style="none" fo:font-weight="normal" officeooo:rsid="0137a3e5" fo:background-color="#ffffff" loext:char-shading-value="0" style:font-weight-asian="normal" style:font-weight-complex="normal"/>
    </style:style>
    <style:style style:name="T671" style:family="text">
      <style:text-properties style:text-underline-style="none" fo:font-weight="normal" officeooo:rsid="013d794d" fo:background-color="#ffffff" loext:char-shading-value="0" style:font-weight-asian="normal" style:font-weight-complex="normal"/>
    </style:style>
    <style:style style:name="T672" style:family="text">
      <style:text-properties style:text-underline-style="none" fo:font-weight="normal" officeooo:rsid="0142127a" fo:background-color="#ffffff" loext:char-shading-value="0" style:font-weight-asian="normal" style:font-weight-complex="normal"/>
    </style:style>
    <style:style style:name="T673" style:family="text">
      <style:text-properties style:text-underline-style="none" fo:font-weight="normal" officeooo:rsid="01a6f73c" fo:background-color="#ffffff" loext:char-shading-value="0" style:font-weight-asian="normal" style:font-weight-complex="normal"/>
    </style:style>
    <style:style style:name="T674" style:family="text">
      <style:text-properties style:text-underline-style="none" fo:font-weight="normal" officeooo:rsid="00ba6b27" fo:background-color="#ffffff" loext:char-shading-value="0" style:font-weight-asian="normal" style:font-weight-complex="normal"/>
    </style:style>
    <style:style style:name="T675" style:family="text">
      <style:text-properties style:text-underline-style="none" fo:font-weight="normal" officeooo:rsid="00d74fe8" fo:background-color="#ffffff" loext:char-shading-value="0" style:font-weight-asian="normal" style:font-weight-complex="normal"/>
    </style:style>
    <style:style style:name="T676" style:family="text">
      <style:text-properties style:text-underline-style="none" fo:font-weight="normal" officeooo:rsid="00e18172" fo:background-color="#ffffff" loext:char-shading-value="0" style:font-weight-asian="normal" style:font-weight-complex="normal"/>
    </style:style>
    <style:style style:name="T677" style:family="text">
      <style:text-properties style:text-underline-style="none" fo:font-weight="normal" officeooo:rsid="005e3d71" fo:background-color="#ffffff" loext:char-shading-value="0" style:font-weight-asian="normal" style:font-weight-complex="normal"/>
    </style:style>
    <style:style style:name="T678" style:family="text">
      <style:text-properties style:text-underline-style="none" fo:font-weight="normal" officeooo:rsid="007c4038" fo:background-color="#ffffff" loext:char-shading-value="0" style:font-weight-asian="normal" style:font-weight-complex="normal"/>
    </style:style>
    <style:style style:name="T679" style:family="text">
      <style:text-properties style:text-underline-style="none" fo:font-weight="normal" officeooo:rsid="0054060c" fo:background-color="#ffffff" loext:char-shading-value="0" style:font-weight-asian="normal" style:font-weight-complex="normal"/>
    </style:style>
    <style:style style:name="T680" style:family="text">
      <style:text-properties style:text-underline-style="none" fo:font-weight="normal" officeooo:rsid="00482f72" fo:background-color="#ffffff" loext:char-shading-value="0" style:font-weight-asian="normal" style:font-weight-complex="normal"/>
    </style:style>
    <style:style style:name="T681" style:family="text">
      <style:text-properties style:text-underline-style="none" fo:font-weight="normal" officeooo:rsid="005297d3" fo:background-color="#ffffff" loext:char-shading-value="0" style:font-weight-asian="normal" style:font-weight-complex="normal"/>
    </style:style>
    <style:style style:name="T682" style:family="text">
      <style:text-properties style:text-underline-style="none" fo:font-weight="normal" officeooo:rsid="005710cf" fo:background-color="#ffffff" loext:char-shading-value="0" style:font-weight-asian="normal" style:font-weight-complex="normal"/>
    </style:style>
    <style:style style:name="T683" style:family="text">
      <style:text-properties style:text-underline-style="none" fo:font-weight="normal" officeooo:rsid="0059795e" fo:background-color="#ffffff" loext:char-shading-value="0" style:font-weight-asian="normal" style:font-weight-complex="normal"/>
    </style:style>
    <style:style style:name="T684" style:family="text">
      <style:text-properties style:text-underline-style="none" fo:font-weight="normal" style:font-weight-asian="normal" style:font-weight-complex="normal"/>
    </style:style>
    <style:style style:name="T685" style:family="text">
      <style:text-properties style:text-underline-style="none" fo:font-weight="normal" officeooo:rsid="01e3c8b3" style:font-weight-asian="normal" style:font-weight-complex="normal"/>
    </style:style>
    <style:style style:name="T686" style:family="text">
      <style:text-properties style:text-underline-style="none" fo:font-weight="normal" officeooo:rsid="00ee03c5" style:font-weight-asian="normal" style:font-weight-complex="normal"/>
    </style:style>
    <style:style style:name="T687" style:family="text">
      <style:text-properties style:text-underline-style="none" fo:font-weight="normal" officeooo:rsid="006e0add" style:font-weight-asian="normal" style:font-weight-complex="normal"/>
    </style:style>
    <style:style style:name="T688" style:family="text">
      <style:text-properties style:text-underline-style="none" fo:font-weight="normal" officeooo:rsid="017f324d" style:font-weight-asian="normal" style:font-weight-complex="normal"/>
    </style:style>
    <style:style style:name="T689" style:family="text">
      <style:text-properties style:text-underline-style="none" fo:font-weight="normal" officeooo:rsid="008025ad" style:font-weight-asian="normal" style:font-weight-complex="normal"/>
    </style:style>
    <style:style style:name="T690" style:family="text">
      <style:text-properties style:text-underline-style="none" fo:font-weight="normal" officeooo:rsid="00557999" style:font-weight-asian="normal" style:font-weight-complex="normal"/>
    </style:style>
    <style:style style:name="T691" style:family="text">
      <style:text-properties style:text-underline-style="none" fo:font-weight="normal" officeooo:rsid="0110ed93" style:font-weight-asian="normal" style:font-weight-complex="normal"/>
    </style:style>
    <style:style style:name="T692" style:family="text">
      <style:text-properties style:text-underline-style="none" fo:font-weight="normal" officeooo:rsid="009efe96" style:font-weight-asian="normal" style:font-weight-complex="normal"/>
    </style:style>
    <style:style style:name="T693" style:family="text">
      <style:text-properties style:text-underline-style="none" fo:font-weight="normal" officeooo:rsid="013d794d" style:font-weight-asian="normal" style:font-weight-complex="normal"/>
    </style:style>
    <style:style style:name="T694" style:family="text">
      <style:text-properties style:text-underline-style="none" fo:font-weight="normal" officeooo:rsid="01af11b3" style:font-weight-asian="normal" style:font-weight-complex="normal"/>
    </style:style>
    <style:style style:name="T695" style:family="text">
      <style:text-properties style:text-underline-style="none" fo:font-weight="normal" officeooo:rsid="002dba51" style:font-weight-asian="normal" style:font-weight-complex="normal"/>
    </style:style>
    <style:style style:name="T696" style:family="text">
      <style:text-properties style:text-underline-style="none" fo:font-weight="normal" officeooo:rsid="0050adb2" style:font-weight-asian="normal" style:font-weight-complex="normal"/>
    </style:style>
    <style:style style:name="T697" style:family="text">
      <style:text-properties style:text-underline-style="none" fo:font-weight="normal" officeooo:rsid="01d7a1ad" style:font-weight-asian="normal" style:font-weight-complex="normal"/>
    </style:style>
    <style:style style:name="T698" style:family="text">
      <style:text-properties style:text-underline-style="none" fo:font-weight="normal" officeooo:rsid="006c71ae" style:font-weight-asian="normal" style:font-weight-complex="normal"/>
    </style:style>
    <style:style style:name="T699" style:family="text">
      <style:text-properties style:text-underline-style="none" fo:font-weight="normal" officeooo:rsid="01a2673e" style:font-weight-asian="normal" style:font-weight-complex="normal"/>
    </style:style>
    <style:style style:name="T700" style:family="text">
      <style:text-properties fo:language="en" fo:country="US"/>
    </style:style>
    <style:style style:name="T701" style:family="text">
      <style:text-properties fo:language="en" fo:country="US" officeooo:rsid="00e91a63"/>
    </style:style>
    <style:style style:name="T702" style:family="text">
      <style:text-properties fo:language="en" fo:country="US" fo:background-color="transparent" loext:char-shading-value="0"/>
    </style:style>
    <style:style style:name="T703" style:family="text">
      <style:text-properties fo:language="en" fo:country="US" officeooo:rsid="00e91a63" fo:background-color="transparent" loext:char-shading-value="0"/>
    </style:style>
    <style:style style:name="T704" style:family="text">
      <style:text-properties officeooo:rsid="00e91a63"/>
    </style:style>
    <style:style style:name="T705" style:family="text">
      <style:text-properties fo:color="#0000ff" loext:opacity="100%" fo:language="pt" fo:country="BR" style:text-underline-style="none" fo:font-weight="normal" fo:background-color="#ffffff" loext:char-shading-value="0" style:font-weight-asian="normal" style:font-weight-complex="normal"/>
    </style:style>
    <style:style style:name="T706" style:family="text">
      <style:text-properties fo:color="#0000ff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07" style:family="text">
      <style:text-properties fo:color="#0000ff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08" style:family="text">
      <style:text-properties fo:color="#0000ff" loext:opacity="10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09" style:family="text">
      <style:text-properties fo:color="#0000ff" loext:opacity="100%" style:text-outline="false" style:text-line-through-style="none" style:text-line-through-type="none" fo:language="pt" fo:country="BR" fo:font-style="normal" fo:text-shadow="none" style:text-underline-style="none" fo:font-weight="normal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710" style:family="text">
      <style:text-properties fo:color="#0000ff" loext:opacity="100%" style:text-outline="false" style:text-line-through-style="none" style:text-line-through-type="none" fo:language="pt" fo:country="PT" fo:font-style="normal" fo:text-shadow="none" style:text-underline-style="none" fo:font-weight="normal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711" style:family="text">
      <style:text-properties fo:color="#0000ff" loext:opacity="100%" style:text-outline="false" style:text-line-through-style="none" style:text-line-through-type="none" fo:font-size="11pt" fo:language="pt" fo:country="PT" fo:font-style="normal" fo:text-shadow="none" style:text-underline-style="none" fo:font-weight="normal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12" style:family="text">
      <style:text-properties fo:color="#0000ff" loext:opacity="100%" style:text-outline="false" fo:font-size="11pt" fo:language="pt" fo:country="PT" fo:text-shadow="none" fo:font-weight="normal" fo:background-color="#ffffff" loext:char-shading-value="0" style:font-name-asian="Arial1" style:font-size-asian="11pt" style:language-asian="zxx" style:country-asian="none" style:font-weight-asian="normal" style:font-size-complex="11pt" style:language-complex="zxx" style:country-complex="none" style:font-weight-complex="normal" style:text-overline-style="none" style:text-overline-color="font-color"/>
    </style:style>
    <style:style style:name="T713" style:family="text">
      <style:text-properties fo:color="#0000ff" loext:opacity="100%" style:font-name="Arial1" fo:font-size="11pt" fo:language="pt" fo:country="BR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714" style:family="text">
      <style:text-properties fo:color="#0000ff" loext:opacity="100%" style:font-name="Arial1" fo:font-size="11pt" fo:language="pt" fo:country="BR" style:text-underline-style="none" fo:font-weight="normal" fo:background-color="#ffffff" loext:char-shading-value="0" style:font-size-asian="11pt" style:font-weight-asian="normal" style:font-size-complex="11pt" style:font-weight-complex="normal"/>
    </style:style>
    <style:style style:name="T715" style:family="text">
      <style:text-properties fo:color="#0000ff" loext:opacity="100%" style:font-name="Arial1" fo:font-size="11pt" fo:language="pt" fo:country="PT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716" style:family="text">
      <style:text-properties fo:color="#0000ff" loext:opacity="100%" style:font-name="Arial1" fo:font-size="11pt" fo:language="pt" fo:country="PT" fo:font-style="normal" style:text-underline-style="none" fo:font-weight="normal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717" style:family="text">
      <style:text-properties fo:color="#0000ff" loext:opacity="100%" style:text-underline-style="none" fo:font-weight="normal" fo:background-color="#ffffff" loext:char-shading-value="0" style:font-weight-asian="normal" style:font-weight-complex="normal"/>
    </style:style>
    <style:style style:name="T718" style:family="text">
      <style:text-properties fo:color="#0000ff" loext:opacity="100%" fo:language="pt" fo:country="PT" fo:font-weight="normal" style:font-weight-asian="normal" style:font-weight-complex="normal"/>
    </style:style>
    <style:style style:name="T719" style:family="text">
      <style:text-properties fo:language="pt" fo:country="PT"/>
    </style:style>
    <style:style style:name="T720" style:family="text">
      <style:text-properties fo:language="pt" fo:country="PT" fo:font-weight="normal" style:font-weight-asian="normal" style:font-weight-complex="normal"/>
    </style:style>
    <style:style style:name="T721" style:family="text">
      <style:text-properties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22" style:family="text">
      <style:text-properties fo:language="pt" fo:country="PT" fo:font-style="normal" style:text-underline-style="none" fo:font-weight="normal" officeooo:rsid="0117f3c6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23" style:family="text">
      <style:text-properties fo:language="pt" fo:country="PT" fo:font-style="normal" style:text-underline-style="none" fo:font-weight="normal" officeooo:rsid="013101b7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24" style:family="text">
      <style:text-properties fo:language="pt" fo:country="PT" fo:font-style="normal" style:text-underline-style="none" fo:font-weight="normal" officeooo:rsid="01e3c8b3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25" style:family="text">
      <style:text-properties fo:language="pt" fo:country="PT" fo:font-style="normal" style:text-underline-style="none" fo:font-weight="normal" officeooo:rsid="01e3fcce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26" style:family="text">
      <style:text-properties fo:language="pt" fo:country="PT" fo:font-style="normal" style:text-underline-style="none" fo:font-weight="normal" officeooo:rsid="01e551e5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27" style:family="text">
      <style:text-properties fo:language="pt" fo:country="PT" fo:font-style="normal" style:text-underline-style="none" fo:font-weight="normal" officeooo:rsid="01e6e423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28" style:family="text">
      <style:text-properties fo:language="pt" fo:country="PT" fo:font-style="normal" style:text-underline-style="none" fo:font-weight="normal" officeooo:rsid="01c195c3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29" style:family="text">
      <style:text-properties fo:language="pt" fo:country="PT" fo:font-style="normal" style:text-underline-style="none" fo:font-weight="normal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30" style:family="text">
      <style:text-properties fo:language="pt" fo:country="PT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31" style:family="text">
      <style:text-properties fo:font-weight="normal" style:font-weight-asian="normal" style:font-weight-complex="normal"/>
    </style:style>
    <style:style style:name="T732" style:family="text">
      <style:text-properties fo:font-weight="normal" officeooo:rsid="01f6d37d" style:font-weight-asian="normal" style:font-weight-complex="normal"/>
    </style:style>
    <style:style style:name="T733" style:family="text">
      <style:text-properties fo:font-weight="normal" fo:background-color="#ffffff" loext:char-shading-value="0" style:font-weight-asian="normal" style:font-weight-complex="normal"/>
    </style:style>
    <style:style style:name="T734" style:family="text">
      <style:text-properties officeooo:rsid="00387856"/>
    </style:style>
    <style:style style:name="T735" style:family="text">
      <style:text-properties officeooo:rsid="01a3fb09"/>
    </style:style>
    <style:style style:name="T736" style:family="text">
      <style:text-properties officeooo:rsid="002ef913"/>
    </style:style>
    <style:style style:name="T737" style:family="text">
      <style:text-properties fo:background-color="transparent" loext:char-shading-value="0"/>
    </style:style>
    <style:style style:name="T738" style:family="text">
      <style:text-properties officeooo:rsid="00e91a63" fo:background-color="transparent" loext:char-shading-value="0"/>
    </style:style>
    <style:style style:name="T739" style:family="text">
      <style:text-properties style:text-line-through-style="none" style:text-line-through-type="none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40" style:family="text">
      <style:text-properties officeooo:rsid="011ee7fb"/>
    </style:style>
    <style:style style:name="T741" style:family="text">
      <style:text-properties style:text-line-through-style="solid" style:text-line-through-type="single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42" style:family="text">
      <style:text-properties officeooo:rsid="00be8936"/>
    </style:style>
    <style:style style:name="T743" style:family="text">
      <style:text-properties fo:font-weight="bold" style:font-weight-asian="bold" style:font-weight-complex="bold"/>
    </style:style>
    <style:style style:name="T744" style:family="text">
      <style:text-properties officeooo:rsid="007bde7f"/>
    </style:style>
    <style:style style:name="T745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text-shadow="none" fo:font-weight="normal" officeooo:rsid="03428be1" style:text-blinking="false" fo:background-color="transparent" loext:char-shading-value="0" style:font-weight-asian="normal" style:font-weight-complex="normal" style:text-overline-style="none" style:text-overline-color="font-color"/>
    </style:style>
    <style:style style:name="T746" style:family="text">
      <style:text-properties fo:font-variant="normal" fo:text-transform="none" style:use-window-font-color="true" loext:opacity="0%" style:text-outline="false" style:text-line-through-style="none" style:text-line-through-type="none" fo:font-size="11pt" fo:letter-spacing="normal" fo:language="pt" fo:country="PT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47" style:family="text">
      <style:text-properties officeooo:rsid="01dab991"/>
    </style:style>
    <style:style style:name="T748" style:family="text">
      <style:text-properties officeooo:rsid="007407b4"/>
    </style:style>
    <style:style style:name="T749" style:family="text">
      <style:text-properties officeooo:rsid="01f6d37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-0.18cm, -0.18cm, -0.18cm, -0.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draw:frame draw:style-name="fr1" draw:name="Figura1" text:anchor-type="as-char" svg:y="-2.473cm" svg:width="1.836cm" svg:height="2.318cm" draw:z-index="0"><draw:image xlink:href="Pictures/10000000000000C4000001009995A61D325B8AA1.jpg" xlink:type="simple" xlink:show="embed" xlink:actuate="onLoad" draw:mime-type="image/jpeg"/></draw:frame></text:span></text:span></text:p>
      <text:p text:style-name="P2">ASSESSORIA DA PRIMEIRA CÂMARA ESPECIALIZADA CÍVEL </text:p>
      <text:p text:style-name="P3">PAUTA <text:span text:style-name="T8">DE JULGAMENTO </text:span>VIRTUAL - <text:span text:style-name="T9">3</text:span><text:span text:style-name="T10">6</text:span>ª SESSÃO ORDINÁRIA</text:p>
      <text:p text:style-name="P3">INÍCIO DIA <text:span text:style-name="T10">10</text:span> DE <text:span text:style-name="T11">NOVEMBRO</text:span> DE 202<text:span text:style-name="T12">5</text:span> ÀS 14 HORAS</text:p>
      <text:p text:style-name="P3">TÉRMINO DIA <text:span text:style-name="T10">17</text:span> DE <text:span text:style-name="T11">NOVEMBRO</text:span> DE 202<text:span text:style-name="T13">5</text:span> ÀS 13 HORAS E 59 MINUTOS</text:p>
      <text:p text:style-name="P3"/>
      <text:p text:style-name="P7"><text:span text:style-name="T14">Senhores advogados-procuradores-defensores e demais habilitados nos autos-que pretendam fazer uso da palavra para sustentação oral e esclarecimentos de questões de fato-submetidos às condições e exigências elencadas no inciso I do art. 177-B do Regimento Interno do TJPB-destacando a necessidade de inscrição prévia-que deverá ser realizada por e-mail enviado à Assessoria da Primeira Câmara Especializada Cível -</text:span><text:span text:style-name="T15"> </text:span><text:a xlink:type="simple" xlink:href="mailto:cciv01@tjpb.jus.br" text:style-name="Internet_20_link" text:visited-style-name="Visited_20_Internet_20_Link"><text:span text:style-name="T15">cciv01@tjpb.jus.br</text:span></text:a><text:span text:style-name="T15"> EM ATÉ 24 HORAS ANTES DO DIA DA SESSÃO COM A IDENTIFICAÇÃO DO INSCRITO E DO PROCESSO NA FORMA DO DISPOSTO NO REFERIDO DISPOSITIVO.</text:span></text:p>
      <text:p text:style-name="P8"><text:s text:c="2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42">AUSÊNCIAS E AFASTAMENTOS DE ATÉ 30 DIAS E AMPLIAÇÃO DE <text:span text:style-name="T20">QUÓRUM</text:span> </text:p>
          </table:table-cell>
          <table:covered-table-cell/>
        </table:table-row>
        <table:table-row>
          <table:table-cell table:style-name="Tabela1.A2" office:value-type="string">
            <text:p text:style-name="P142">T i t u l a r</text:p>
          </table:table-cell>
          <table:table-cell table:style-name="Tabela1.B2" office:value-type="string">
            <text:p text:style-name="P142">Substituto legal</text:p>
          </table:table-cell>
        </table:table-row>
        <table:table-row>
          <table:table-cell table:style-name="Tabela1.A2" office:value-type="string">
            <text:p text:style-name="P143">Des. <text:span text:style-name="T21">José Ricardo Porto</text:span></text:p>
          </table:table-cell>
          <table:table-cell table:style-name="Tabela1.B2" office:value-type="string">
            <text:p text:style-name="P143">Dra. Maria das Graças Fernandes Duarte – Juíza Convocada (Port. nº 626/2025)</text:p>
          </table:table-cell>
        </table:table-row>
        <table:table-row>
          <table:table-cell table:style-name="Tabela1.A2" office:value-type="string">
            <text:p text:style-name="P143">Des<text:span text:style-name="T21">a</text:span>. <text:span text:style-name="T21">Maria de Fátima Moraes B. Cavalcanti </text:span><text:span text:style-name="T22">Maranhão</text:span></text:p>
          </table:table-cell>
          <table:table-cell table:style-name="Tabela1.B2" office:value-type="string">
            <text:p text:style-name="P144">Des. Aluizio Bezerra Filho</text:p>
          </table:table-cell>
        </table:table-row>
        <table:table-row>
          <table:table-cell table:style-name="Tabela1.A2" office:value-type="string">
            <text:p text:style-name="P146">Des. <text:span text:style-name="T58">Onaldo Rocha de Queiroga</text:span></text:p>
          </table:table-cell>
          <table:table-cell table:style-name="Tabela1.B2" office:value-type="string">
            <text:p text:style-name="P145">Des. Carlos Eduardo Leite Lisboa</text:p>
          </table:table-cell>
        </table:table-row>
        <table:table-row>
          <table:table-cell table:style-name="Tabela1.A2" office:value-type="string">
            <text:p text:style-name="P146"><text:span text:style-name="T22">Des. Francisco Seráphico </text:span><text:span text:style-name="T23">Ferraz </text:span><text:span text:style-name="T22">da Nóbrega Filho</text:span></text:p>
          </table:table-cell>
          <table:table-cell table:style-name="Tabela1.B2" office:value-type="string">
            <text:p text:style-name="P144">Des. José Guedes Cavalcanti Neto</text:p>
          </table:table-cell>
        </table:table-row>
        <table:table-row table:style-name="Tabela1.7">
          <table:table-cell table:style-name="Tabela1.A2" office:value-type="string">
            <text:p text:style-name="P147">Dr. Vandemberg de Freitas Rocha – Juiz Substituto de 2º Grau (Gabinete Corregedor) </text:p>
          </table:table-cell>
          <table:table-cell table:style-name="Tabela1.B2" office:value-type="string">
            <text:p text:style-name="P145">Desa. Lilian Frassinete Correia Cananéa</text:p>
          </table:table-cell>
        </table:table-row>
      </table:table>
      <text:p text:style-name="P4"/>
      <text:p text:style-name="P5">PJE</text:p>
      <text:p text:style-name="P237"/>
      <text:p text:style-name="P9">RELATOR: EXMO. DES. <text:span text:style-name="T59">ONALDO ROCHA DE QUEIROGA</text:span>.</text:p>
      <text:p text:style-name="P33"><text:span text:style-name="Strong_20_Emphasis"><text:span text:style-name="T61"/></text:span></text:p>
      <text:p text:style-name="P612"><text:span text:style-name="Strong_20_Emphasis"><text:span text:style-name="T181">01</text:span></text:span><text:span text:style-name="Strong_20_Emphasis"><text:span text:style-name="T182">) </text:span></text:span><text:span text:style-name="Strong_20_Emphasis"><text:span text:style-name="T180">Conflito </text:span></text:span><text:span text:style-name="Strong_20_Emphasis"><text:span text:style-name="T182">de</text:span></text:span><text:span text:style-name="Strong_20_Emphasis"><text:span text:style-name="T180"> Competência </text:span></text:span><text:span text:style-name="Strong_20_Emphasis"><text:span text:style-name="T182">Cível </text:span></text:span><text:span text:style-name="Strong_20_Emphasis"><text:span text:style-name="T180">Nº 0816561-04.2025.8.15.0000.</text:span></text:span></text:p>
      <text:p text:style-name="P358"><text:span text:style-name="Strong_20_Emphasis"><text:span text:style-name="T194">Oriundo da </text:span></text:span><text:span text:style-name="Strong_20_Emphasis"><text:span text:style-name="T202">6ª Vara da Fazenda Pública da Comarca da Capital.</text:span></text:span></text:p>
      <text:p text:style-name="P612"><text:span text:style-name="Strong_20_Emphasis"><text:span text:style-name="T180">Suscitante: Juízo da 6ª Vara da Fazenda Pública da Comarca da Capital.</text:span></text:span></text:p>
      <text:p text:style-name="P612"><text:span text:style-name="Strong_20_Emphasis"><text:span text:style-name="T180">Suscitado: Juízo da 2ª Vara da Fazenda Pública da Comarca da Capital.</text:span></text:span></text:p>
      <text:p text:style-name="P612"><text:span text:style-name="Strong_20_Emphasis"><text:span text:style-name="T180">Autor: Sindicato dos Trabalhadores no Poder Legislativo do Estado da Paraíba.</text:span></text:span></text:p>
      <text:p text:style-name="P613"><text:span text:style-name="Strong_20_Emphasis"><text:span text:style-name="T180">Réu: </text:span></text:span><text:span text:style-name="Strong_20_Emphasis"><text:span text:style-name="T188">PbPrev – Paraíba Previdência, rep. por seu Procurador Paulo Wanderley Câmara - OAB/PB 10.138.</text:span></text:span></text:p>
      <text:p text:style-name="P580"><text:span text:style-name="Strong_20_Emphasis"><text:span text:style-name="T641"><text:s/></text:span></text:span><text:span text:style-name="T14"><text:s/></text:span></text:p>
      <text:p text:style-name="P9">RELATOR: EXMO. DES. <text:span text:style-name="T59">ONALDO ROCHA DE QUEIROGA</text:span>.</text:p>
      <text:p text:style-name="P33"/>
      <text:p text:style-name="P640"><text:span text:style-name="T62">02</text:span><text:span text:style-name="T61">) Agravo Interno nº </text:span><text:span text:style-name="Strong_20_Emphasis"><text:span text:style-name="T266">0800833-13.2022.8.15.1071</text:span></text:span><text:span text:style-name="Strong_20_Emphasis"><text:span text:style-name="T61">.</text:span></text:span></text:p>
      <text:p text:style-name="P358"><text:span text:style-name="T60">Oriundo da Comarca</text:span><text:span text:style-name="Strong_20_Emphasis"><text:span text:style-name="T417"> de Jacaraú. </text:span></text:span></text:p>
      <text:p text:style-name="P385"><text:span text:style-name="T60">Agravante(s): </text:span><text:span text:style-name="Strong_20_Emphasis"><text:span text:style-name="T427">Banco do Brasil S/A.</text:span></text:span></text:p>
      <text:p text:style-name="P653"><text:span text:style-name="Strong_20_Emphasis"><text:span text:style-name="T311">Advogado(s): Giz</text:span></text:span><text:span text:style-name="Strong_20_Emphasis"><text:span text:style-name="T312">a</text:span></text:span><text:span text:style-name="Strong_20_Emphasis"><text:span text:style-name="T311"> Helena Coelho - OAB/SP 166.349. </text:span></text:span></text:p>
      <text:p text:style-name="P1037"><text:span text:style-name="T61">Agravado(s): </text:span><text:span text:style-name="Strong_20_Emphasis"><text:span text:style-name="T266">Luzia Luiz da Silva.</text:span></text:span></text:p>
      <text:p text:style-name="P148"><text:span text:style-name="Strong_20_Emphasis"><text:span text:style-name="T24">Advogado(s): Kelsen Antonio Chaves de Morai</text:span></text:span><text:span text:style-name="Strong_20_Emphasis"><text:span text:style-name="T25">s</text:span></text:span><text:span text:style-name="Strong_20_Emphasis"><text:span text:style-name="T662"> – OAB/PB </text:span></text:span><text:span text:style-name="Strong_20_Emphasis"><text:span text:style-name="T24">31.087.</text:span></text:span></text:p>
      <text:p text:style-name="P242"><text:span text:style-name="Strong_20_Emphasis"><text:span text:style-name="T443"><text:s/></text:span></text:span><text:span text:style-name="T60"><text:s/></text:span></text:p>
      <text:p text:style-name="P9">RELATOR: EXMO. DES. <text:span text:style-name="T59">ONALDO ROCHA DE QUEIROGA</text:span>.</text:p>
      <text:p text:style-name="P33"/>
      <text:p text:style-name="P640"><text:span text:style-name="T62">03</text:span><text:span text:style-name="T61">) Agravo Interno nº </text:span><text:span text:style-name="Strong_20_Emphasis"><text:span text:style-name="T266">0833369-08.2019.8.15.2001</text:span></text:span><text:span text:style-name="Strong_20_Emphasis"><text:span text:style-name="T61">.</text:span></text:span></text:p>
      <text:p text:style-name="P358"><text:span text:style-name="T60">Oriundo da </text:span><text:span text:style-name="Strong_20_Emphasis"><text:span text:style-name="T417">9ª Vara Cível da Capital.</text:span></text:span></text:p>
      <text:p text:style-name="P385"><text:span text:style-name="T60">Agravante(s): </text:span><text:span text:style-name="Strong_20_Emphasis"><text:span text:style-name="T427">Banco do Brasil S/A.</text:span></text:span></text:p>
      <text:p text:style-name="P653"><text:span text:style-name="Strong_20_Emphasis"><text:span text:style-name="T311">Advogado(s): Giz</text:span></text:span><text:span text:style-name="Strong_20_Emphasis"><text:span text:style-name="T312">a</text:span></text:span><text:span text:style-name="Strong_20_Emphasis"><text:span text:style-name="T311"> Helena Coelho - OAB/SP 166.349. </text:span></text:span></text:p>
      <text:p text:style-name="P1037"><text:span text:style-name="T61">Agravado(s): </text:span><text:span text:style-name="Strong_20_Emphasis"><text:span text:style-name="T266">Hermen Alves de Faria Junior</text:span></text:span><text:span text:style-name="Strong_20_Emphasis"><text:span text:style-name="T61">.</text:span></text:span></text:p>
      <text:p text:style-name="P148"><text:span text:style-name="Strong_20_Emphasis"><text:span text:style-name="T24">Advogado(s): Ana Núbia Bandeira Batista - OAB/PE 24.716.</text:span></text:span></text:p>
      <text:p text:style-name="P242"><text:soft-page-break/></text:p>
      <text:p text:style-name="P9">RELATOR: EXMO. DES. <text:span text:style-name="T59">ONALDO ROCHA DE QUEIROGA</text:span>.</text:p>
      <text:p text:style-name="P33"/>
      <text:p text:style-name="P640"><text:span text:style-name="T62">04</text:span><text:span text:style-name="T61">) Agravo Interno nº </text:span><text:span text:style-name="Strong_20_Emphasis"><text:span text:style-name="T266">0814849-76.2025.8.15.0000</text:span></text:span><text:span text:style-name="Strong_20_Emphasis"><text:span text:style-name="T61">.</text:span></text:span></text:p>
      <text:p text:style-name="P358"><text:span text:style-name="T60">Oriundo da </text:span><text:span text:style-name="Strong_20_Emphasis"><text:span text:style-name="T417">2ª Vara Cível da Comarca da Capital</text:span></text:span><text:span text:style-name="T60">.</text:span></text:p>
      <text:p text:style-name="P653"><text:span text:style-name="T61">Agravante(s): </text:span><text:span text:style-name="Strong_20_Emphasis"><text:span text:style-name="T266">Pedro Júnior Vieira dos Santos</text:span></text:span><text:span text:style-name="Strong_20_Emphasis"><text:span text:style-name="T61">.</text:span></text:span></text:p>
      <text:p text:style-name="P385"><text:span text:style-name="T60">Advogado(s): </text:span><text:span text:style-name="Strong_20_Emphasis"><text:span text:style-name="T427">Ana Alice da Silva Araújo Veloso - OAB/PE 42.135</text:span></text:span><text:span text:style-name="T60">.</text:span></text:p>
      <text:p text:style-name="P62">Agravado(s): <text:span text:style-name="T701">Unimed João Pessoa – Cooperativa de Trabalho Médico</text:span><text:span text:style-name="T704">.</text:span></text:p>
      <text:p text:style-name="P1037"><text:span text:style-name="Strong_20_Emphasis"><text:span text:style-name="T374">Advogado(s): </text:span></text:span><text:span text:style-name="Strong_20_Emphasis"><text:span text:style-name="T405">Hermano Gadelha de Sá - OAB/PB 8.463 e outros.</text:span></text:span></text:p>
      <text:p text:style-name="P92"><text:span text:style-name="Strong_20_Emphasis"><text:span text:style-name="T705"><text:s/></text:span></text:span></text:p>
      <text:p text:style-name="P9">RELATOR: EXMO. DES. <text:span text:style-name="T59">ONALDO ROCHA DE QUEIROGA</text:span>.</text:p>
      <text:p text:style-name="P33"/>
      <text:p text:style-name="P257"><text:span text:style-name="T568">05</text:span><text:span text:style-name="T567">) Embargos de Declaração n</text:span><text:span text:style-name="T592">º</text:span><text:span text:style-name="T567"> </text:span><text:span text:style-name="Strong_20_Emphasis"><text:span text:style-name="T443">0815624-91.2025.8.15.0000</text:span></text:span><text:span text:style-name="T567">.</text:span></text:p>
      <text:p text:style-name="P322"><text:span text:style-name="T589">Oriundo da</text:span><text:span text:style-name="T567"> </text:span><text:span text:style-name="Strong_20_Emphasis"><text:span text:style-name="T443">4ª Vara Mista de Cajazeiras.</text:span></text:span><text:span text:style-name="T567">. </text:span></text:p>
      <text:p text:style-name="P322"><text:span text:style-name="T567">Embargante(s): </text:span><text:span text:style-name="Strong_20_Emphasis"><text:span text:style-name="T443">João Moreira Rangel Junior.</text:span></text:span></text:p>
      <text:p text:style-name="P653"><text:span text:style-name="T136">Advogado(s): </text:span><text:span text:style-name="Strong_20_Emphasis"><text:span text:style-name="T266">Camila Barbosa Duarte</text:span></text:span><text:span text:style-name="T136"> </text:span><text:span text:style-name="Strong_20_Emphasis"><text:span text:style-name="T136">- OAB/PB </text:span></text:span><text:span text:style-name="Strong_20_Emphasis"><text:span text:style-name="T266">27.977</text:span></text:span><text:span text:style-name="T136">.</text:span></text:p>
      <text:p text:style-name="P543"><text:span text:style-name="T60">Embargado(s): </text:span><text:span text:style-name="Strong_20_Emphasis"><text:span text:style-name="T203">Allison Haley dos Santos</text:span></text:span><text:span text:style-name="T60">. </text:span></text:p>
      <text:p text:style-name="P323"><text:span text:style-name="Strong_20_Emphasis"><text:span text:style-name="T24"><text:s/></text:span></text:span></text:p>
      <text:p text:style-name="P9">RELATOR: EXMO. DES. <text:span text:style-name="T59">ONALDO ROCHA DE QUEIROGA</text:span>.</text:p>
      <text:p text:style-name="P33"/>
      <text:p text:style-name="P257"><text:span text:style-name="T568">06</text:span><text:span text:style-name="T567">) Embargos de Declaração n</text:span><text:span text:style-name="T592">º</text:span><text:span text:style-name="T567"> </text:span><text:span text:style-name="Strong_20_Emphasis"><text:span text:style-name="T443">0802069-07.2025.8.15.0000</text:span></text:span><text:span text:style-name="T567">.</text:span></text:p>
      <text:p text:style-name="P322"><text:span text:style-name="T589">Oriundo da</text:span><text:span text:style-name="T567"> </text:span><text:span text:style-name="Strong_20_Emphasis"><text:span text:style-name="T443">2ª Vara de Fazenda Pública da Capital.</text:span></text:span></text:p>
      <text:p text:style-name="P322"><text:span text:style-name="T567">Embargante(s): </text:span><text:span text:style-name="Strong_20_Emphasis"><text:span text:style-name="T443">Campanha Nacional de Escolas da Comunidade-CNEC</text:span></text:span><text:span text:style-name="T598">.</text:span></text:p>
      <text:p text:style-name="P653"><text:span text:style-name="T136">Advogado(s): </text:span><text:span text:style-name="Strong_20_Emphasis"><text:span text:style-name="T266">Augusto Alves Moreira Neto</text:span></text:span><text:span text:style-name="T136"> </text:span><text:span text:style-name="Strong_20_Emphasis"><text:span text:style-name="T136">- OAB/</text:span></text:span><text:span text:style-name="Strong_20_Emphasis"><text:span text:style-name="T266">RJ 241.295</text:span></text:span><text:span text:style-name="T136">.</text:span></text:p>
      <text:p text:style-name="P543"><text:span text:style-name="T60">Embargado(s): </text:span><text:span text:style-name="Strong_20_Emphasis"><text:span text:style-name="T459">Estado da Paraíba, rep. por s</text:span></text:span><text:span text:style-name="Strong_20_Emphasis"><text:span text:style-name="T460">eu </text:span></text:span><text:span text:style-name="Strong_20_Emphasis"><text:span text:style-name="T459">Procurador-Geral, Fábio </text:span></text:span><text:span text:style-name="Strong_20_Emphasis"><text:span text:style-name="T461">Brito Ferreira</text:span></text:span><text:span text:style-name="Strong_20_Emphasis"><text:span text:style-name="T459">.</text:span></text:span></text:p>
      <text:p text:style-name="P323"><text:span text:style-name="Strong_20_Emphasis"><text:span text:style-name="T24"><text:s/></text:span></text:span></text:p>
      <text:p text:style-name="P9">RELATOR: EXMO. DES. <text:span text:style-name="T59">ONALDO ROCHA DE QUEIROGA</text:span>.</text:p>
      <text:p text:style-name="P33"/>
      <text:p text:style-name="P257"><text:span text:style-name="T568">07</text:span><text:span text:style-name="T567">) Embargos de Declaração n</text:span><text:span text:style-name="T592">º</text:span><text:span text:style-name="T567"> </text:span><text:span text:style-name="Strong_20_Emphasis"><text:span text:style-name="T443">0845015-78.2020.8.15.2001</text:span></text:span><text:span text:style-name="T567">.</text:span></text:p>
      <text:p text:style-name="P322"><text:span text:style-name="T589">Oriundo da</text:span><text:span text:style-name="T567"> </text:span><text:span text:style-name="Strong_20_Emphasis"><text:span text:style-name="T443">13ª Vara Cível da Comarca da Capital.</text:span></text:span></text:p>
      <text:p text:style-name="P385"><text:span text:style-name="T60">Embargante(s): </text:span><text:span text:style-name="T607">Banco do Brasil S/A</text:span><text:span text:style-name="Strong_20_Emphasis"><text:span text:style-name="T194">.</text:span></text:span></text:p>
      <text:p text:style-name="P566"><text:span text:style-name="Strong_20_Emphasis"><text:span text:style-name="T458">Advogado(s): David Sombra Peixoto – OAB/CE 16.477.</text:span></text:span></text:p>
      <text:p text:style-name="P543"><text:span text:style-name="T60">Embargado(s): </text:span><text:span text:style-name="Strong_20_Emphasis"><text:span text:style-name="T203">Edson Pessoa de Carvalho</text:span></text:span><text:span text:style-name="T60">. </text:span></text:p>
      <text:p text:style-name="P164"><text:span text:style-name="Strong_20_Emphasis"><text:span text:style-name="T24">Advogado(s): Elson Carvalho Filho - OAB/PB 14.160 e outros.</text:span></text:span></text:p>
      <text:p text:style-name="P242"/>
      <text:p text:style-name="P9">RELATOR: EXMO. DES. <text:span text:style-name="T59">ONALDO ROCHA DE QUEIROGA</text:span>.</text:p>
      <text:p text:style-name="P33"/>
      <text:p text:style-name="P257"><text:span text:style-name="T568">08</text:span><text:span text:style-name="T567">) Embargos de Declaração n</text:span><text:span text:style-name="T592">º</text:span><text:span text:style-name="T567"> </text:span><text:span text:style-name="Strong_20_Emphasis"><text:span text:style-name="T443">0816294-68.2021.8.15.0001</text:span></text:span><text:span text:style-name="T567">.</text:span></text:p>
      <text:p text:style-name="P322"><text:span text:style-name="T589">Oriundo da</text:span><text:span text:style-name="T567"> </text:span><text:span text:style-name="Strong_20_Emphasis"><text:span text:style-name="T443">4ª Vara Cível de Campina Grande.</text:span></text:span></text:p>
      <text:p text:style-name="P322"><text:span text:style-name="T567">Embargante(s): </text:span><text:span text:style-name="Strong_20_Emphasis"><text:span text:style-name="T443">Condomínio do Partage Shopping Campina Grande</text:span></text:span><text:span text:style-name="T598">.</text:span></text:p>
      <text:p text:style-name="P653"><text:span text:style-name="T136">Advogado(s): </text:span><text:span text:style-name="Strong_20_Emphasis"><text:span text:style-name="T266">Davi Tavares Viana</text:span></text:span><text:span text:style-name="T136"> </text:span><text:span text:style-name="Strong_20_Emphasis"><text:span text:style-name="T136">- OAB/PB </text:span></text:span><text:span text:style-name="Strong_20_Emphasis"><text:span text:style-name="T266">14.644, Luciano Alencar de Brito Pereira -OAB/PB 19.380 </text:span></text:span><text:span text:style-name="Strong_20_Emphasis"><text:span text:style-name="T267">e outro.</text:span></text:span><text:span text:style-name="T136">.</text:span></text:p>
      <text:p text:style-name="P543"><text:span text:style-name="T60">Embargado(s): </text:span><text:span text:style-name="Strong_20_Emphasis"><text:span text:style-name="T203">Maria J</text:span></text:span><text:span text:style-name="Strong_20_Emphasis"><text:span text:style-name="T204">ú</text:span></text:span><text:span text:style-name="Strong_20_Emphasis"><text:span text:style-name="T203">lia Silva Ara</text:span></text:span><text:span text:style-name="Strong_20_Emphasis"><text:span text:style-name="T204">ú</text:span></text:span><text:span text:style-name="Strong_20_Emphasis"><text:span text:style-name="T203">jo</text:span></text:span><text:span text:style-name="T60">. </text:span></text:p>
      <text:p text:style-name="P164"><text:span text:style-name="Strong_20_Emphasis"><text:span text:style-name="T24">Advogado(s): Plinio Nunes Souza - OAB/PB 13.228.</text:span></text:span></text:p>
      <text:p text:style-name="P92"/>
      <text:p text:style-name="P9">RELATOR: EXMO. DES. <text:span text:style-name="T59">ONALDO ROCHA DE QUEIROGA</text:span>.</text:p>
      <text:p text:style-name="P33"/>
      <text:p text:style-name="P257"><text:span text:style-name="T568">09</text:span><text:span text:style-name="T567">) Embargos de Declaração n</text:span><text:span text:style-name="T592">º</text:span><text:span text:style-name="T567"> </text:span><text:span text:style-name="Strong_20_Emphasis"><text:span text:style-name="T443">0839273-38.2021.8.15.2001</text:span></text:span><text:span text:style-name="T567">.</text:span></text:p>
      <text:p text:style-name="P322"><text:span text:style-name="T589">Oriundo da</text:span><text:span text:style-name="T567"> </text:span><text:span text:style-name="Strong_20_Emphasis"><text:span text:style-name="T443">1ª Vara Cível da Capital. </text:span></text:span></text:p>
      <text:p text:style-name="P385"><text:span text:style-name="T60">Embargante(s): </text:span><text:span text:style-name="Strong_20_Emphasis"><text:span text:style-name="T427">Banco do Brasil S/A.</text:span></text:span></text:p>
      <text:p text:style-name="P566"><text:span text:style-name="Strong_20_Emphasis"><text:span text:style-name="T463">Advogado(s): Giz</text:span></text:span><text:span text:style-name="Strong_20_Emphasis"><text:span text:style-name="T464">a</text:span></text:span><text:span text:style-name="Strong_20_Emphasis"><text:span text:style-name="T463"> Helena Coelho - OAB/SP 166.349. </text:span></text:span></text:p>
      <text:p text:style-name="P543"><text:span text:style-name="T60">Embargado(s): </text:span><text:span text:style-name="Strong_20_Emphasis"><text:span text:style-name="T203">Luzinete de Medeiros Pereira</text:span></text:span><text:span text:style-name="T60">. </text:span></text:p>
      <text:p text:style-name="P164"><text:span text:style-name="Strong_20_Emphasis"><text:span text:style-name="T24">Advogado(s): Rodrigo Clemente de Brito Pereira - OAB/PB 19.399.</text:span></text:span></text:p>
      <text:p text:style-name="P242"/>
      <text:p text:style-name="P9">RELATOR: EXMO. DES. <text:span text:style-name="T59">ONALDO ROCHA DE QUEIROGA</text:span>.</text:p>
      <text:p text:style-name="P33"/>
      <text:p text:style-name="P257"><text:span text:style-name="T568">1</text:span><text:span text:style-name="T567">0) Embargos de Declaração n</text:span><text:span text:style-name="T592">º</text:span><text:span text:style-name="T567"> </text:span><text:span text:style-name="Strong_20_Emphasis"><text:span text:style-name="T443">0839410-88.2019.8.15.2001</text:span></text:span><text:span text:style-name="T567">.</text:span></text:p>
      <text:p text:style-name="P322"><text:span text:style-name="T589">Oriundo da</text:span><text:span text:style-name="T567"> </text:span><text:span text:style-name="Strong_20_Emphasis"><text:span text:style-name="T443">9ª Vara Cível da Capital. </text:span></text:span></text:p>
      <text:p text:style-name="P385"><text:span text:style-name="T60">Embargante(s): </text:span><text:span text:style-name="Strong_20_Emphasis"><text:span text:style-name="T427">Banco do Brasil S/A.</text:span></text:span></text:p>
      <text:p text:style-name="P566"><text:span text:style-name="Strong_20_Emphasis"><text:span text:style-name="T458">Advogado(s): Wilson Sales Belchior - OAB/CE 17.314-A.</text:span></text:span></text:p>
      <text:p text:style-name="P543"><text:span text:style-name="T60">Embargado(s): </text:span><text:span text:style-name="Strong_20_Emphasis"><text:span text:style-name="T203">Maria Bernadete Tanouss de Brito Maia</text:span></text:span><text:span text:style-name="T60">. </text:span></text:p>
      <text:p text:style-name="P164"><text:soft-page-break/><text:span text:style-name="Strong_20_Emphasis"><text:span text:style-name="T24">Advogado(s): Igor Coelho Costa Cruz - OAB/PB 25.077. </text:span></text:span></text:p>
      <text:p text:style-name="P96"/>
      <text:p text:style-name="P9">RELATOR: EXMO. DES. <text:span text:style-name="T59">ONALDO ROCHA DE QUEIROGA</text:span>.</text:p>
      <text:p text:style-name="P33"/>
      <text:p text:style-name="P257"><text:span text:style-name="T568">11</text:span><text:span text:style-name="T567">) Embargos de Declaração n</text:span><text:span text:style-name="T592">º</text:span><text:span text:style-name="T567"> </text:span><text:span text:style-name="Strong_20_Emphasis"><text:span text:style-name="T443">0800997-67.2024.8.15.008</text:span></text:span><text:span text:style-name="Strong_20_Emphasis"><text:span text:style-name="T444">1</text:span></text:span><text:span text:style-name="T567">.</text:span></text:p>
      <text:p text:style-name="P322"><text:span text:style-name="T589">Oriundo da</text:span><text:span text:style-name="T567"> Comarca </text:span><text:span text:style-name="Strong_20_Emphasis"><text:span text:style-name="T443">de Bananeiras. </text:span></text:span></text:p>
      <text:p text:style-name="P322"><text:span text:style-name="T567">Embargante(s): </text:span><text:span text:style-name="Strong_20_Emphasis"><text:span text:style-name="T443">Severino Ant</text:span></text:span><text:span text:style-name="Strong_20_Emphasis"><text:span text:style-name="T444">ô</text:span></text:span><text:span text:style-name="Strong_20_Emphasis"><text:span text:style-name="T443">nio do Nascimento</text:span></text:span><text:span text:style-name="T598">.</text:span></text:p>
      <text:p text:style-name="P653"><text:span text:style-name="T136">Advogado(s): </text:span><text:span text:style-name="Strong_20_Emphasis"><text:span text:style-name="T266">Jonh Lenno da Silva Andrade</text:span></text:span><text:span text:style-name="T136"> </text:span><text:span text:style-name="Strong_20_Emphasis"><text:span text:style-name="T136">- OAB/PB </text:span></text:span><text:span text:style-name="Strong_20_Emphasis"><text:span text:style-name="T266">26.712</text:span></text:span><text:span text:style-name="T136">.</text:span></text:p>
      <text:p text:style-name="P543"><text:span text:style-name="T60">Embargado(s): </text:span><text:span text:style-name="Strong_20_Emphasis"><text:span text:style-name="T203">Bradesco Companhia de Seguros</text:span></text:span><text:span text:style-name="T60">. </text:span></text:p>
      <text:p text:style-name="P164"><text:span text:style-name="Strong_20_Emphasis"><text:span text:style-name="T684">Advogado(s): Karina de Almeida Batistuci – OAB/PB 178.033-A.</text:span></text:span><text:span text:style-name="Strong_20_Emphasis"><text:span text:style-name="T24"> </text:span></text:span></text:p>
      <text:p text:style-name="P323"><text:span text:style-name="Strong_20_Emphasis"><text:span text:style-name="T24"><text:s/></text:span></text:span></text:p>
      <text:p text:style-name="P9">RELATOR: EXMO. DES. <text:span text:style-name="T59">ONALDO ROCHA DE QUEIROGA</text:span>.</text:p>
      <text:p text:style-name="P33"/>
      <text:p text:style-name="P257"><text:span text:style-name="T568">12</text:span><text:span text:style-name="T567">) Embargos de Declaração n</text:span><text:span text:style-name="T592">º</text:span><text:span text:style-name="T567"> </text:span><text:span text:style-name="Strong_20_Emphasis"><text:span text:style-name="T443">0800781-44.2024.8.15.0231</text:span></text:span><text:span text:style-name="T567">.</text:span></text:p>
      <text:p text:style-name="P322"><text:span text:style-name="T589">Oriundo da</text:span><text:span text:style-name="T567"> Comarca </text:span><text:span text:style-name="Strong_20_Emphasis"><text:span text:style-name="T443">de Belém</text:span></text:span><text:span text:style-name="T567">. </text:span></text:p>
      <text:p text:style-name="P322"><text:span text:style-name="T567">Embargante(s): </text:span><text:span text:style-name="Strong_20_Emphasis"><text:span text:style-name="T443">Terezinha Jorge Moreira</text:span></text:span><text:span text:style-name="T598">.</text:span></text:p>
      <text:p text:style-name="P653"><text:span text:style-name="T136">Advogado(s): </text:span><text:span text:style-name="Strong_20_Emphasis"><text:span text:style-name="T266">Jonh Lenno da Silva Andrade</text:span></text:span><text:span text:style-name="T136"> </text:span><text:span text:style-name="Strong_20_Emphasis"><text:span text:style-name="T136">- OAB/PB </text:span></text:span><text:span text:style-name="Strong_20_Emphasis"><text:span text:style-name="T266">26.712</text:span></text:span><text:span text:style-name="T136">.</text:span></text:p>
      <text:p text:style-name="P543"><text:span text:style-name="T60">Embargado(s): </text:span><text:span text:style-name="Strong_20_Emphasis"><text:span text:style-name="T203">Banco Bradesco S/A (administradora do “Next Tecnologia e Serviços Digitais”)</text:span></text:span><text:span text:style-name="T60">. </text:span></text:p>
      <text:p text:style-name="P164"><text:span text:style-name="Strong_20_Emphasis"><text:span text:style-name="T684">Advogado(s): Karina de Almeida Batistuci – OAB/PB 178.033-A.</text:span></text:span><text:span text:style-name="Strong_20_Emphasis"><text:span text:style-name="T24"> <text:s/></text:span></text:span></text:p>
      <text:p text:style-name="P323"><text:span text:style-name="Strong_20_Emphasis"><text:span text:style-name="T601"><text:s/></text:span></text:span></text:p>
      <text:p text:style-name="P9">RELATOR: EXMO. DES. <text:span text:style-name="T59">ONALDO ROCHA DE QUEIROGA</text:span>.</text:p>
      <text:p text:style-name="P33"/>
      <text:p text:style-name="P257"><text:span text:style-name="T568">13</text:span><text:span text:style-name="T567">) Embargos de Declaração n</text:span><text:span text:style-name="T592">º</text:span><text:span text:style-name="T567"> </text:span><text:span text:style-name="Strong_20_Emphasis"><text:span text:style-name="T443">0835959-26.2017.8.15.2001</text:span></text:span><text:span text:style-name="T567">.</text:span></text:p>
      <text:p text:style-name="P322"><text:span text:style-name="T589">Oriundo da</text:span><text:span text:style-name="T567"> </text:span><text:span text:style-name="Strong_20_Emphasis"><text:span text:style-name="T443">6ª Vara Cível da Capital</text:span></text:span><text:span text:style-name="T567">. </text:span></text:p>
      <text:p text:style-name="P33">Embargante(s): Energisa Paraíba – Distribuidora de Energia S/A.</text:p>
      <text:p text:style-name="P28"><text:span text:style-name="Strong_20_Emphasis"><text:span text:style-name="T720">Advogado(s):</text:span></text:span><text:span text:style-name="T719"> Daniel Sebadelhe Aranha - </text:span><text:span text:style-name="Strong_20_Emphasis"><text:span text:style-name="T720">OAB/PB 14.139</text:span></text:span><text:span text:style-name="Strong_20_Emphasis"><text:span text:style-name="T731">.</text:span></text:span></text:p>
      <text:p text:style-name="P543"><text:span text:style-name="T60">Embargado(s):</text:span><text:span text:style-name="Strong_20_Emphasis"><text:span text:style-name="T203"> Itau Seguros de Auto e Residencia S/A</text:span></text:span><text:span text:style-name="T60">. </text:span></text:p>
      <text:p text:style-name="P164"><text:span text:style-name="Strong_20_Emphasis"><text:span text:style-name="T24">Advogado(s): Sheila Shimada - OAB/SP 322.241. </text:span></text:span></text:p>
      <text:p text:style-name="P323"><text:span text:style-name="Strong_20_Emphasis"><text:span text:style-name="T601"><text:s/></text:span></text:span></text:p>
      <text:p text:style-name="P9">RELATOR: EXMO. DES. <text:span text:style-name="T59">ONALDO ROCHA DE QUEIROGA</text:span>.</text:p>
      <text:p text:style-name="P33"/>
      <text:p text:style-name="P257"><text:span text:style-name="T568">14</text:span><text:span text:style-name="T567">) Embargos de Declaração n</text:span><text:span text:style-name="T592">º</text:span><text:span text:style-name="T567"> </text:span><text:span text:style-name="Strong_20_Emphasis"><text:span text:style-name="T443">0801566-73.2020.8.15.0351</text:span></text:span><text:span text:style-name="T567">.</text:span></text:p>
      <text:p text:style-name="P322"><text:span text:style-name="T589">Oriundo da</text:span><text:span text:style-name="T567"> </text:span><text:span text:style-name="Strong_20_Emphasis"><text:span text:style-name="T443">1ª Vara Mista de Sapé.</text:span></text:span></text:p>
      <text:p text:style-name="P385"><text:span text:style-name="T60">Embargante(s): </text:span><text:span text:style-name="Strong_20_Emphasis"><text:span text:style-name="T427">Banco do Brasil S/A.</text:span></text:span></text:p>
      <text:p text:style-name="P566"><text:span text:style-name="Strong_20_Emphasis"><text:span text:style-name="T463">Advogado(s): Giz</text:span></text:span><text:span text:style-name="Strong_20_Emphasis"><text:span text:style-name="T464">a</text:span></text:span><text:span text:style-name="Strong_20_Emphasis"><text:span text:style-name="T463"> Helena Coelho - OAB/SP 166.349. </text:span></text:span></text:p>
      <text:p text:style-name="P543"><text:span text:style-name="T60">Embargado(s): </text:span><text:span text:style-name="Strong_20_Emphasis"><text:span text:style-name="T203">Luiz Viegas</text:span></text:span><text:span text:style-name="T60">. </text:span></text:p>
      <text:p text:style-name="P164"><text:span text:style-name="Strong_20_Emphasis"><text:span text:style-name="T24">Advogado(s): Jayron Denys Guedes Araújo - OAB/PB 23.844.</text:span></text:span></text:p>
      <text:p text:style-name="P242"/>
      <text:p text:style-name="P9">RELATOR: EXMO. DES. <text:span text:style-name="T59">ONALDO ROCHA DE QUEIROGA</text:span>.</text:p>
      <text:p text:style-name="P33"/>
      <text:p text:style-name="P257"><text:span text:style-name="T568">15</text:span><text:span text:style-name="T567">) Embargos de Declaração n</text:span><text:span text:style-name="T592">º</text:span><text:span text:style-name="T567"> </text:span><text:span text:style-name="Strong_20_Emphasis"><text:span text:style-name="T443">0864653-34.2019.8.15.2001.</text:span></text:span></text:p>
      <text:p text:style-name="P322"><text:span text:style-name="T589">Oriundo da</text:span><text:span text:style-name="T567"> </text:span><text:span text:style-name="Strong_20_Emphasis"><text:span text:style-name="T443">9ª Vara Cível da Comarca </text:span></text:span><text:span text:style-name="Strong_20_Emphasis"><text:span text:style-name="T445">da Capital</text:span></text:span><text:span text:style-name="T567">. </text:span></text:p>
      <text:p text:style-name="P653"><text:span text:style-name="T61">Embargante(s):</text:span><text:span text:style-name="T136"> </text:span><text:span text:style-name="Strong_20_Emphasis"><text:span text:style-name="T266">Banco do Brasil S/A.</text:span></text:span></text:p>
      <text:p text:style-name="P566"><text:span text:style-name="Strong_20_Emphasis"><text:span text:style-name="T463">Advogado(s): Giz</text:span></text:span><text:span text:style-name="Strong_20_Emphasis"><text:span text:style-name="T464">a</text:span></text:span><text:span text:style-name="Strong_20_Emphasis"><text:span text:style-name="T463"> Helena Coelho - OAB/SP 166.349. </text:span></text:span></text:p>
      <text:p text:style-name="P543"><text:span text:style-name="T60">Embargado(s): </text:span><text:span text:style-name="Strong_20_Emphasis"><text:span text:style-name="T203">Gilma Aguiar Donato</text:span></text:span><text:span text:style-name="T60">. </text:span></text:p>
      <text:p text:style-name="P164"><text:span text:style-name="Strong_20_Emphasis"><text:span text:style-name="T24">Advogado(s): Kelsen Antônio Chaves de Morais - OAB/PB 31.087e outros.</text:span></text:span></text:p>
      <text:p text:style-name="P242"/>
      <text:p text:style-name="P9">RELATOR: EXMO. DES. <text:span text:style-name="T59">ONALDO ROCHA DE QUEIROGA</text:span>.</text:p>
      <text:p text:style-name="P33"/>
      <text:p text:style-name="P257"><text:span text:style-name="T568">16</text:span><text:span text:style-name="T567">) Embargos de Declaração n</text:span><text:span text:style-name="T592">º</text:span><text:span text:style-name="T567"> </text:span><text:span text:style-name="Strong_20_Emphasis"><text:span text:style-name="T443">0805630-33.2023.8.15.0251</text:span></text:span><text:span text:style-name="T567">.</text:span></text:p>
      <text:p text:style-name="P322"><text:span text:style-name="T589">Oriundo da</text:span><text:span text:style-name="T567"> </text:span><text:span text:style-name="Strong_20_Emphasis"><text:span text:style-name="T443">2ª Vara Mista de Piancó. </text:span></text:span></text:p>
      <text:p text:style-name="P322"><text:span text:style-name="T567">Embargante(s): </text:span><text:span text:style-name="Strong_20_Emphasis"><text:span text:style-name="T443">Banco Dayvocal S/A</text:span></text:span><text:span text:style-name="T598">.</text:span></text:p>
      <text:p text:style-name="P655"><text:span text:style-name="Strong_20_Emphasis"><text:span text:style-name="T61">Advogado(s): Marina Bastos da Porciúncula Benghi - OAB/PB 32.505-A.</text:span></text:span></text:p>
      <text:p text:style-name="P543"><text:span text:style-name="T60">Embargado(s): </text:span><text:span text:style-name="Strong_20_Emphasis"><text:span text:style-name="T203">Maria das Graças Viana de Lima</text:span></text:span><text:span text:style-name="T60">. </text:span></text:p>
      <text:p text:style-name="P164"><text:span text:style-name="Strong_20_Emphasis"><text:span text:style-name="T24">Advogado(s): Nilza Medeiros Pereira - OAB/PB 21.862.</text:span></text:span></text:p>
      <text:p text:style-name="P97"><text:span text:style-name="T53">RELATOR: EXMO. DES. </text:span><text:span text:style-name="T54">ONALDO ROCHA DE QUEIROGA</text:span><text:span text:style-name="T53">.</text:span></text:p>
      <text:p text:style-name="P33"/>
      <text:p text:style-name="P257"><text:span text:style-name="T568">17</text:span><text:span text:style-name="T567">) Embargos de Declaração n</text:span><text:span text:style-name="T592">º</text:span><text:span text:style-name="T567"> </text:span><text:span text:style-name="Strong_20_Emphasis"><text:span text:style-name="T443">0808296-29.2022.8.15.2001</text:span></text:span><text:span text:style-name="T567">.</text:span></text:p>
      <text:p text:style-name="P322"><text:span text:style-name="T589">Oriundo da</text:span><text:span text:style-name="T567"> </text:span><text:span text:style-name="Strong_20_Emphasis"><text:span text:style-name="T443">5ª Vara de Fazenda Pública da Capital</text:span></text:span><text:span text:style-name="T567">. </text:span></text:p>
      <text:p text:style-name="P653"><text:span text:style-name="T61">Embargante(s): </text:span><text:span text:style-name="Strong_20_Emphasis"><text:span text:style-name="T375">Estado da Paraíba, rep. por s</text:span></text:span><text:span text:style-name="Strong_20_Emphasis"><text:span text:style-name="T376">eu </text:span></text:span><text:span text:style-name="Strong_20_Emphasis"><text:span text:style-name="T375">Procurador-Geral, Fábio </text:span></text:span><text:span text:style-name="Strong_20_Emphasis"><text:span text:style-name="T377">Brito Ferreira</text:span></text:span><text:span text:style-name="Strong_20_Emphasis"><text:span text:style-name="T375">.</text:span></text:span></text:p>
      <text:p text:style-name="P543"><text:span text:style-name="T60">Embargado(s): </text:span><text:span text:style-name="Strong_20_Emphasis"><text:span text:style-name="T203">Villarta Equipamentos de Elevação L</text:span></text:span><text:span text:style-name="Strong_20_Emphasis"><text:span text:style-name="T205">tda</text:span></text:span><text:span text:style-name="Strong_20_Emphasis"><text:span text:style-name="T203"> e Elevadores Villarta L</text:span></text:span><text:span text:style-name="Strong_20_Emphasis"><text:span text:style-name="T205">tda</text:span></text:span><text:span text:style-name="T60">. </text:span></text:p>
      <text:p text:style-name="P164"><text:span text:style-name="Strong_20_Emphasis"><text:span text:style-name="T24">Advogado(s): Mayara Gabriela Gonçalves de Lima - OAB/PE 36.775 </text:span></text:span><text:span text:style-name="Strong_20_Emphasis"><text:span text:style-name="T26">e outros.</text:span></text:span></text:p>
      <text:p text:style-name="P92"><text:span text:style-name="Strong_20_Emphasis"><text:span text:style-name="T56"><text:s/></text:span></text:span></text:p>
      <text:p text:style-name="P110"><text:span text:style-name="T53">RELATOR: EXMO. DES. </text:span><text:span text:style-name="T54">ONALDO ROCHA DE QUEIROGA</text:span><text:span text:style-name="T53">.</text:span><text:span text:style-name="T721"> <text:s text:c="19"/></text:span></text:p>
      <text:p text:style-name="P34"/>
      <text:p text:style-name="P640"><text:span text:style-name="T62">18</text:span><text:span text:style-name="T61">) Agravo </text:span><text:span text:style-name="Strong_20_Emphasis"><text:span text:style-name="T61">de Instrumento nº </text:span></text:span><text:span text:style-name="Strong_20_Emphasis"><text:span text:style-name="T266">0818271-59.2025.8.15.0000</text:span></text:span><text:span text:style-name="Strong_20_Emphasis"><text:span text:style-name="T61">.</text:span></text:span></text:p>
      <text:p text:style-name="P358"><text:span text:style-name="T60">Oriundo da </text:span><text:span text:style-name="Strong_20_Emphasis"><text:span text:style-name="T417">9ª Vara Cível da Capital.</text:span></text:span></text:p>
      <text:p text:style-name="P653"><text:span text:style-name="T61">Agravante(s): </text:span><text:span text:style-name="Strong_20_Emphasis"><text:span text:style-name="T266">Banco Bradesco S/A</text:span></text:span><text:span text:style-name="Strong_20_Emphasis"><text:span text:style-name="T61">.</text:span></text:span></text:p>
      <text:p text:style-name="P385"><text:span text:style-name="T60">Advogado(s): </text:span><text:span text:style-name="Strong_20_Emphasis"><text:span text:style-name="T427">Glauber Paschoal Peixoto Santana</text:span></text:span><text:span text:style-name="T60"> – OAB/</text:span><text:span text:style-name="Strong_20_Emphasis"><text:span text:style-name="T427">SE 3.800</text:span></text:span><text:span text:style-name="T60">.</text:span></text:p>
      <text:p text:style-name="P1037"><text:span text:style-name="T61">Agravado(s): </text:span><text:span text:style-name="Strong_20_Emphasis"><text:span text:style-name="T266">Sarc Bar e Restaurante L</text:span></text:span><text:span text:style-name="Strong_20_Emphasis"><text:span text:style-name="T268">tda.</text:span></text:span><text:span text:style-name="Strong_20_Emphasis"><text:span text:style-name="T266"> e Alexandre de Sousa Soares Leite.</text:span></text:span></text:p>
      <text:p text:style-name="P148"><text:span text:style-name="Strong_20_Emphasis"><text:span text:style-name="T24">Advogado(s): Daniel Sebadelhe Aranha - OAB/PB 14.139.</text:span></text:span></text:p>
      <text:p text:style-name="P92"/>
      <text:p text:style-name="P110"><text:span text:style-name="T53">RELATOR: EXMO. DES. </text:span><text:span text:style-name="T54">ONALDO ROCHA DE QUEIROGA</text:span><text:span text:style-name="T53">.</text:span><text:span text:style-name="T721"> <text:s text:c="19"/></text:span></text:p>
      <text:p text:style-name="P34"/>
      <text:p text:style-name="P640"><text:span text:style-name="T62">19</text:span><text:span text:style-name="T61">) Agravo </text:span><text:span text:style-name="Strong_20_Emphasis"><text:span text:style-name="T61">de Instrumento nº </text:span></text:span><text:span text:style-name="Strong_20_Emphasis"><text:span text:style-name="T266">0818850-07.2025.8.15.0000</text:span></text:span><text:span text:style-name="Strong_20_Emphasis"><text:span text:style-name="T61">.</text:span></text:span></text:p>
      <text:p text:style-name="P358"><text:span text:style-name="T60">Oriundo da </text:span><text:span text:style-name="Strong_20_Emphasis"><text:span text:style-name="T417">5ª Vara Mista de Patos.</text:span></text:span></text:p>
      <text:p text:style-name="P653"><text:span text:style-name="T61">Agravante(s): </text:span><text:span text:style-name="Strong_20_Emphasis"><text:span text:style-name="T266">Tiago da Nobrega Rodrigues</text:span></text:span><text:span text:style-name="Strong_20_Emphasis"><text:span text:style-name="T61">.</text:span></text:span></text:p>
      <text:p text:style-name="P385"><text:span text:style-name="T60">Advogado(s): </text:span><text:span text:style-name="Strong_20_Emphasis"><text:span text:style-name="T427">Tiago da Nobrega Rodrigues</text:span></text:span><text:span text:style-name="T60"> – OAB/PB </text:span><text:span text:style-name="Strong_20_Emphasis"><text:span text:style-name="T427">14.692</text:span></text:span><text:span text:style-name="T60">.</text:span></text:p>
      <text:p text:style-name="P1037"><text:span text:style-name="T61">Agravado(s): </text:span><text:span text:style-name="Strong_20_Emphasis"><text:span text:style-name="T266">Alexsandra Kersia Medeiros da N</text:span></text:span><text:span text:style-name="Strong_20_Emphasis"><text:span text:style-name="T269">ó</text:span></text:span><text:span text:style-name="Strong_20_Emphasis"><text:span text:style-name="T266">brega</text:span></text:span><text:span text:style-name="Strong_20_Emphasis"><text:span text:style-name="T61">.</text:span></text:span></text:p>
      <text:p text:style-name="P148"><text:span text:style-name="Strong_20_Emphasis"><text:span text:style-name="T24">Advogado(s): Kaio Alves Coelho – OAB/PB 22.530.</text:span></text:span></text:p>
      <text:p text:style-name="P242"><text:span text:style-name="Strong_20_Emphasis"><text:span text:style-name="T601"><text:s/></text:span></text:span></text:p>
      <text:p text:style-name="P110"><text:span text:style-name="T53">RELATOR: EXMO. DES. </text:span><text:span text:style-name="T54">ONALDO ROCHA DE QUEIROGA</text:span><text:span text:style-name="T53">.</text:span><text:span text:style-name="T721"> <text:s text:c="19"/></text:span></text:p>
      <text:p text:style-name="P34"/>
      <text:p text:style-name="P640"><text:span text:style-name="T62">20</text:span><text:span text:style-name="T61">) Agravo </text:span><text:span text:style-name="Strong_20_Emphasis"><text:span text:style-name="T61">de Instrumento nº </text:span></text:span><text:span text:style-name="Strong_20_Emphasis"><text:span text:style-name="T266">0818151-16.2025.8.15.0000</text:span></text:span><text:span text:style-name="Strong_20_Emphasis"><text:span text:style-name="T61">.</text:span></text:span></text:p>
      <text:p text:style-name="P358"><text:span text:style-name="T60">Oriundo da Comarca </text:span><text:span text:style-name="Strong_20_Emphasis"><text:span text:style-name="T417">de Belém.</text:span></text:span></text:p>
      <text:p text:style-name="P653"><text:span text:style-name="T61">Agravante(s): </text:span><text:span text:style-name="Strong_20_Emphasis"><text:span text:style-name="T266">Maria das Graças Ribeiro da Silva</text:span></text:span><text:span text:style-name="Strong_20_Emphasis"><text:span text:style-name="T61">.</text:span></text:span></text:p>
      <text:p text:style-name="P1077"><text:span text:style-name="Strong_20_Emphasis"><text:span text:style-name="T150">Advogado(s): Jo</text:span></text:span><text:span text:style-name="Strong_20_Emphasis"><text:span text:style-name="T151">nh</text:span></text:span><text:span text:style-name="Strong_20_Emphasis"><text:span text:style-name="T150"> Lenno </text:span></text:span><text:span text:style-name="Strong_20_Emphasis"><text:span text:style-name="T152">d</text:span></text:span><text:span text:style-name="Strong_20_Emphasis"><text:span text:style-name="T150">a Silva Andrade - OAB/PB 26.712.</text:span></text:span></text:p>
      <text:p text:style-name="P1037"><text:span text:style-name="T61">Agravado(s): </text:span><text:span text:style-name="Strong_20_Emphasis"><text:span text:style-name="T266">Bradesco Companhia de Seguros</text:span></text:span><text:span text:style-name="Strong_20_Emphasis"><text:span text:style-name="T61">.</text:span></text:span></text:p>
      <text:p text:style-name="P242"><text:span text:style-name="Strong_20_Emphasis"><text:span text:style-name="T443"><text:s/></text:span></text:span><text:span text:style-name="Strong_20_Emphasis"><text:span text:style-name="T601"><text:s/></text:span></text:span></text:p>
      <text:p text:style-name="P110"><text:span text:style-name="T53">RELATOR: EXMO. DES. </text:span><text:span text:style-name="T54">ONALDO ROCHA DE QUEIROGA</text:span><text:span text:style-name="T53">.</text:span><text:span text:style-name="T721"> <text:s text:c="19"/></text:span></text:p>
      <text:p text:style-name="P34"/>
      <text:p text:style-name="P640"><text:span text:style-name="T62">2</text:span><text:span text:style-name="T61">1) Agravo </text:span><text:span text:style-name="Strong_20_Emphasis"><text:span text:style-name="T61">de Instrumento nº </text:span></text:span><text:span text:style-name="Strong_20_Emphasis"><text:span text:style-name="T266">0818256-90.2025.8.15.0000</text:span></text:span><text:span text:style-name="Strong_20_Emphasis"><text:span text:style-name="T61">.</text:span></text:span></text:p>
      <text:p text:style-name="P358"><text:span text:style-name="T60">Oriundo da Comarca </text:span><text:span text:style-name="Strong_20_Emphasis"><text:span text:style-name="T417">de Belém.</text:span></text:span></text:p>
      <text:p text:style-name="P653"><text:span text:style-name="T61">Agravante(s): </text:span><text:span text:style-name="Strong_20_Emphasis"><text:span text:style-name="T266">Maria Freire de Assis.</text:span></text:span></text:p>
      <text:p text:style-name="P1077"><text:span text:style-name="Strong_20_Emphasis"><text:span text:style-name="T150">Advogado(s): Jo</text:span></text:span><text:span text:style-name="Strong_20_Emphasis"><text:span text:style-name="T151">nh</text:span></text:span><text:span text:style-name="Strong_20_Emphasis"><text:span text:style-name="T150"> Lenno </text:span></text:span><text:span text:style-name="Strong_20_Emphasis"><text:span text:style-name="T152">d</text:span></text:span><text:span text:style-name="Strong_20_Emphasis"><text:span text:style-name="T150">a Silva Andrade - OAB/PB 26.712.</text:span></text:span></text:p>
      <text:p text:style-name="P1037"><text:span text:style-name="T61">Agravado(s): </text:span><text:span text:style-name="Strong_20_Emphasis"><text:span text:style-name="T266">Next Tecnologia e Serviços Digitais S/A</text:span></text:span><text:span text:style-name="Strong_20_Emphasis"><text:span text:style-name="T61">.</text:span></text:span></text:p>
      <text:p text:style-name="P242"><text:span text:style-name="Strong_20_Emphasis"><text:span text:style-name="T601"><text:s/></text:span></text:span></text:p>
      <text:p text:style-name="P110"><text:span text:style-name="T53">RELATOR: EXMO. DES. </text:span><text:span text:style-name="T54">ONALDO ROCHA DE QUEIROGA</text:span><text:span text:style-name="T53">.</text:span><text:span text:style-name="T721"> <text:s text:c="19"/></text:span></text:p>
      <text:p text:style-name="P34"/>
      <text:p text:style-name="P640"><text:span text:style-name="T62">22</text:span><text:span text:style-name="T61">) Agravo </text:span><text:span text:style-name="Strong_20_Emphasis"><text:span text:style-name="T61">de Instrumento nº </text:span></text:span><text:span text:style-name="Strong_20_Emphasis"><text:span text:style-name="T266">0819348-06.2025.8.15.0000</text:span></text:span><text:span text:style-name="Strong_20_Emphasis"><text:span text:style-name="T61">.</text:span></text:span></text:p>
      <text:p text:style-name="P358"><text:span text:style-name="T60">Oriundo da </text:span><text:span text:style-name="Strong_20_Emphasis"><text:span text:style-name="T417">2ª Vara Mista de Catolé do Rocha.</text:span></text:span></text:p>
      <text:p text:style-name="P653"><text:span text:style-name="T61">Agravante(s): </text:span><text:span text:style-name="Strong_20_Emphasis"><text:span text:style-name="T266">Joana Fernandes da Silva.</text:span></text:span></text:p>
      <text:p text:style-name="P385"><text:span text:style-name="T60">Advogado(s): </text:span><text:span text:style-name="Strong_20_Emphasis"><text:span text:style-name="T427">Diego Martins Diniz</text:span></text:span><text:span text:style-name="T60"> – OAB/PB </text:span><text:span text:style-name="Strong_20_Emphasis"><text:span text:style-name="T427">19.185</text:span></text:span><text:span text:style-name="T60">.</text:span></text:p>
      <text:p text:style-name="P514"><text:span text:style-name="T60">Agravado(s):</text:span><text:span text:style-name="Strong_20_Emphasis"><text:span text:style-name="T194">Banco Bradesco S/A.</text:span></text:span></text:p>
      <text:p text:style-name="P1037"><text:span text:style-name="Strong_20_Emphasis"><text:span text:style-name="T373">Advogado(s): Karina de Almeida Batistuci – OAB/PB 178.033-A.</text:span></text:span></text:p>
      <text:p text:style-name="P242"><text:span text:style-name="Strong_20_Emphasis"><text:span text:style-name="T601"><text:s/></text:span></text:span></text:p>
      <text:p text:style-name="P110"><text:span text:style-name="T53">RELATOR: EXMO. DES. </text:span><text:span text:style-name="T54">ONALDO ROCHA DE QUEIROGA</text:span><text:span text:style-name="T53">.</text:span><text:span text:style-name="T721"> <text:s text:c="19"/></text:span></text:p>
      <text:p text:style-name="P34"><text:span text:style-name="Strong_20_Emphasis"><text:span text:style-name="T373"/></text:span></text:p>
      <text:p text:style-name="P640"><text:span text:style-name="T102">23</text:span><text:span text:style-name="T101">) Agravo de Instrumento nº 0819516-08.2025.8.15.0000</text:span><text:span text:style-name="Strong_20_Emphasis"><text:span text:style-name="T101">.</text:span></text:span></text:p>
      <text:p text:style-name="P85">Oriundo da 4ª Vara Mista da Comarca de Sousa.</text:p>
      <text:p text:style-name="P653"><text:span text:style-name="T101">Agravante(s): Agnys Varejo Artigos de Ca</text:span><text:span text:style-name="T103">ç</text:span><text:span text:style-name="T101">a, Pesca </text:span><text:span text:style-name="T103">e</text:span><text:span text:style-name="T101"> Camping L</text:span><text:span text:style-name="T103">tda</text:span><text:span text:style-name="Strong_20_Emphasis"><text:span text:style-name="T101">.</text:span></text:span></text:p>
      <text:p text:style-name="P77">Advogado(s): Leonardo Martins F<text:span text:style-name="T734">é</text:span>lix - OAB/PR 90.065.</text:p>
      <text:p text:style-name="P527"><text:span text:style-name="T60">Agravado(s): </text:span><text:span text:style-name="Strong_20_Emphasis"><text:span text:style-name="T427">Banco do Brasil S/A.</text:span></text:span></text:p>
      <text:p text:style-name="P1037"><text:span text:style-name="Strong_20_Emphasis"><text:span text:style-name="T373">Advogado(s): Wilson Sales Belchior - OAB/CE 17.314-A.</text:span></text:span></text:p>
      <text:p text:style-name="P1087"><text:span text:style-name="Strong_20_Emphasis"><text:span text:style-name="T601"><text:s text:c="2"/></text:span></text:span></text:p>
      <text:p text:style-name="P110"><text:soft-page-break/><text:span text:style-name="T53">RELATOR: EXMO. DES. </text:span><text:span text:style-name="T54">ONALDO ROCHA DE QUEIROGA</text:span><text:span text:style-name="T53">.</text:span><text:span text:style-name="T721"> <text:s text:c="19"/></text:span></text:p>
      <text:p text:style-name="P34"><text:span text:style-name="Strong_20_Emphasis"><text:span text:style-name="T373"/></text:span></text:p>
      <text:p text:style-name="P640"><text:span text:style-name="T102">24</text:span><text:span text:style-name="T101">) Agravo de Instrumento nº </text:span><text:span text:style-name="Strong_20_Emphasis"><text:span text:style-name="T296">0818758-29.2025.8.15.0000</text:span></text:span><text:span text:style-name="Strong_20_Emphasis"><text:span text:style-name="T101">.</text:span></text:span></text:p>
      <text:p text:style-name="P358"><text:span text:style-name="T60">Oriundo da </text:span><text:span text:style-name="Strong_20_Emphasis"><text:span text:style-name="T426">2ª Vara Mista da Comarca de Araruna</text:span></text:span><text:span text:style-name="T60">.</text:span></text:p>
      <text:p text:style-name="P653"><text:span text:style-name="T101">Agravante(s): </text:span><text:span text:style-name="Strong_20_Emphasis"><text:span text:style-name="T296">José Abreu Pereira</text:span></text:span><text:span text:style-name="Strong_20_Emphasis"><text:span text:style-name="T101">.</text:span></text:span></text:p>
      <text:p text:style-name="P528"><text:span text:style-name="T60">Advogado(s): </text:span><text:span text:style-name="Strong_20_Emphasis"><text:span text:style-name="T440">Rodrigo de Lima Bezerra</text:span></text:span><text:span text:style-name="T60"> – OAB/PB </text:span><text:span text:style-name="Strong_20_Emphasis"><text:span text:style-name="T440">29.700</text:span></text:span><text:span text:style-name="T60">.</text:span></text:p>
      <text:p text:style-name="P1037"><text:span text:style-name="T101">Agravado(s): </text:span><text:span text:style-name="Strong_20_Emphasis"><text:span text:style-name="T296">Banco Panamericano S/A</text:span></text:span><text:span text:style-name="Strong_20_Emphasis"><text:span text:style-name="T101">.</text:span></text:span></text:p>
      <text:p text:style-name="P1038"><text:span text:style-name="Strong_20_Emphasis"><text:span text:style-name="T706"><text:s/></text:span></text:span><text:span text:style-name="Strong_20_Emphasis"><text:span text:style-name="T266"><text:s/></text:span></text:span></text:p>
      <text:p text:style-name="P110"><text:span text:style-name="T53">RELATOR: EXMO. DES. </text:span><text:span text:style-name="T54">ONALDO ROCHA DE QUEIROGA</text:span><text:span text:style-name="T53">.</text:span><text:span text:style-name="T721"> <text:s text:c="19"/></text:span></text:p>
      <text:p text:style-name="P34"><text:span text:style-name="Strong_20_Emphasis"><text:span text:style-name="T373"/></text:span></text:p>
      <text:p text:style-name="P640"><text:span text:style-name="T102">25</text:span><text:span text:style-name="T101">) Agravo de Instrumento nº </text:span><text:span text:style-name="Strong_20_Emphasis"><text:span text:style-name="T296">0815335-61.2025.8.15.0000</text:span></text:span><text:span text:style-name="Strong_20_Emphasis"><text:span text:style-name="T101">.</text:span></text:span></text:p>
      <text:p text:style-name="P358"><text:span text:style-name="T60">Oriundo da </text:span><text:span text:style-name="Strong_20_Emphasis"><text:span text:style-name="T426">1ª Vara Mista de Pombal</text:span></text:span><text:span text:style-name="T60">.</text:span></text:p>
      <text:p text:style-name="P653"><text:span text:style-name="T101">Agravante(s): </text:span><text:span text:style-name="Strong_20_Emphasis"><text:span text:style-name="T296">Jayro Nielles Bezerra Wanderley - Me</text:span></text:span><text:span text:style-name="Strong_20_Emphasis"><text:span text:style-name="T101">.</text:span></text:span></text:p>
      <text:p text:style-name="P528"><text:span text:style-name="T60">Advogado(s): </text:span><text:span text:style-name="Strong_20_Emphasis"><text:span text:style-name="T440">Jaques Ramos Wanderley - OAB/PB 11.984 e outra</text:span></text:span><text:span text:style-name="T60">.</text:span></text:p>
      <text:p text:style-name="P1037"><text:span text:style-name="T101">Agravado(s): </text:span><text:span text:style-name="Strong_20_Emphasis"><text:span text:style-name="T375">Estado da Paraíba, rep. por s</text:span></text:span><text:span text:style-name="Strong_20_Emphasis"><text:span text:style-name="T376">eu </text:span></text:span><text:span text:style-name="Strong_20_Emphasis"><text:span text:style-name="T375">Procurador-Geral, Fábio </text:span></text:span><text:span text:style-name="Strong_20_Emphasis"><text:span text:style-name="T377">Brito Ferreira</text:span></text:span><text:span text:style-name="Strong_20_Emphasis"><text:span text:style-name="T375">.</text:span></text:span></text:p>
      <text:p text:style-name="P1037"><text:span text:style-name="Strong_20_Emphasis"><text:span text:style-name="T375"/></text:span></text:p>
      <text:p text:style-name="P1088"><text:span text:style-name="T599">RELATOR: EXMO. DES. </text:span><text:span text:style-name="T600">ONALDO ROCHA DE QUEIROGA</text:span><text:span text:style-name="T599">.</text:span><text:span text:style-name="T585"> <text:s text:c="19"/></text:span></text:p>
      <text:p text:style-name="P34"><text:span text:style-name="Strong_20_Emphasis"><text:span text:style-name="T373"/></text:span></text:p>
      <text:p text:style-name="P640"><text:span text:style-name="T102">26</text:span><text:span text:style-name="T101">) Agravo de Instrumento nº </text:span><text:span text:style-name="Strong_20_Emphasis"><text:span text:style-name="T296">0815776-42.2025.8.15.0000</text:span></text:span><text:span text:style-name="Strong_20_Emphasis"><text:span text:style-name="T101">.</text:span></text:span></text:p>
      <text:p text:style-name="P358"><text:span text:style-name="T60">Oriundo da </text:span><text:span text:style-name="Strong_20_Emphasis"><text:span text:style-name="T426">3ª Vara Mista da Comarca de Itabaiana</text:span></text:span><text:span text:style-name="T60">.</text:span></text:p>
      <text:p text:style-name="P653"><text:span text:style-name="T101">Agravante(s): </text:span><text:span text:style-name="Strong_20_Emphasis"><text:span text:style-name="T375">Estado da Paraíba, rep. por s</text:span></text:span><text:span text:style-name="Strong_20_Emphasis"><text:span text:style-name="T376">eu </text:span></text:span><text:span text:style-name="Strong_20_Emphasis"><text:span text:style-name="T375">Procurador-Geral, Fábio </text:span></text:span><text:span text:style-name="Strong_20_Emphasis"><text:span text:style-name="T377">Brito Ferreira</text:span></text:span><text:span text:style-name="Strong_20_Emphasis"><text:span text:style-name="T375">.</text:span></text:span></text:p>
      <text:p text:style-name="P1037"><text:span text:style-name="T101">Agravado(s): </text:span><text:span text:style-name="Strong_20_Emphasis"><text:span text:style-name="T296">Delin Comercial de Alimentos Ltda</text:span></text:span><text:span text:style-name="Strong_20_Emphasis"><text:span text:style-name="T101">.</text:span></text:span></text:p>
      <text:p text:style-name="P1038"><text:span text:style-name="Strong_20_Emphasis"><text:span text:style-name="T296">Advogado(s): Maria Imaculada Gordiano Oliveira Barbosa – OAB/CE 8.667 e outro.</text:span></text:span></text:p>
      <text:p text:style-name="P242"><text:span text:style-name="Strong_20_Emphasis"><text:span text:style-name="T601"><text:s/></text:span></text:span></text:p>
      <text:p text:style-name="P110"><text:span text:style-name="T53">RELATOR: EXMO. DES. </text:span><text:span text:style-name="T54">ONALDO ROCHA DE QUEIROGA</text:span><text:span text:style-name="T53">.</text:span><text:span text:style-name="T721"> <text:s text:c="19"/></text:span></text:p>
      <text:p text:style-name="P34"><text:span text:style-name="Strong_20_Emphasis"><text:span text:style-name="T373"/></text:span></text:p>
      <text:p text:style-name="P640"><text:span text:style-name="T102">27</text:span><text:span text:style-name="T101">) Agravo de Instrumento nº </text:span><text:span text:style-name="Strong_20_Emphasis"><text:span text:style-name="T296">0809715-68.2025.8.15.0000</text:span></text:span><text:span text:style-name="Strong_20_Emphasis"><text:span text:style-name="T101">.</text:span></text:span></text:p>
      <text:p text:style-name="P358"><text:span text:style-name="T60">Oriundo da </text:span><text:span text:style-name="Strong_20_Emphasis"><text:span text:style-name="T426">7ª Vara Cível de Campina Grande.</text:span></text:span></text:p>
      <text:p text:style-name="P653"><text:span text:style-name="T101">Agravante(s): </text:span><text:span text:style-name="Strong_20_Emphasis"><text:span text:style-name="T296">B. F. D. A., representado por seu genitor Dayonário Gomes de Almeida</text:span></text:span><text:span text:style-name="Strong_20_Emphasis"><text:span text:style-name="T101">.</text:span></text:span></text:p>
      <text:p text:style-name="P528"><text:span text:style-name="T60">Advogado(s): </text:span><text:span text:style-name="Strong_20_Emphasis"><text:span text:style-name="T440">Marina Basile</text:span></text:span><text:span text:style-name="T60"> <text:s/>– OAB/ </text:span><text:span text:style-name="Strong_20_Emphasis"><text:span text:style-name="T440">BA 19.567</text:span></text:span><text:span text:style-name="T60">.</text:span></text:p>
      <text:p text:style-name="P1037"><text:span text:style-name="T101">Agravado(s): </text:span><text:span text:style-name="Strong_20_Emphasis"><text:span text:style-name="T296">Bradesco Saúde S/A</text:span></text:span><text:span text:style-name="Strong_20_Emphasis"><text:span text:style-name="T101">.</text:span></text:span></text:p>
      <text:p text:style-name="P656"><text:span text:style-name="Strong_20_Emphasis"><text:span text:style-name="T373">Advogado(s): Karina de Almeida Batistuci – OAB/PB 178.033-A.</text:span></text:span></text:p>
      <text:p text:style-name="P242"><text:span text:style-name="Strong_20_Emphasis"><text:span text:style-name="T443"><text:s/></text:span></text:span></text:p>
      <text:p text:style-name="P110"><text:span text:style-name="T53">RELATOR: EXMO. DES. </text:span><text:span text:style-name="T54">ONALDO ROCHA DE QUEIROGA</text:span><text:span text:style-name="T53">.</text:span><text:span text:style-name="T721"> <text:s text:c="19"/></text:span></text:p>
      <text:p text:style-name="P34"><text:span text:style-name="Strong_20_Emphasis"><text:span text:style-name="T373"/></text:span></text:p>
      <text:p text:style-name="P640"><text:span text:style-name="T102">28</text:span><text:span text:style-name="T101">) Agravo de Instrumento nº </text:span><text:span text:style-name="Strong_20_Emphasis"><text:span text:style-name="T296">0818999-03.2025.8.15.0000</text:span></text:span><text:span text:style-name="Strong_20_Emphasis"><text:span text:style-name="T101">.</text:span></text:span></text:p>
      <text:p text:style-name="P358"><text:span text:style-name="T60">Oriundo da </text:span><text:span text:style-name="Strong_20_Emphasis"><text:span text:style-name="T426">2ª Vara da Fazenda Pública da Capital.</text:span></text:span></text:p>
      <text:p text:style-name="P653"><text:span text:style-name="T101">Agravante(s): </text:span><text:span text:style-name="Strong_20_Emphasis"><text:span text:style-name="T296">Síria Bandeira Bulcao</text:span></text:span><text:span text:style-name="Strong_20_Emphasis"><text:span text:style-name="T101">.</text:span></text:span></text:p>
      <text:p text:style-name="P528"><text:span text:style-name="T60">Advogado(s): </text:span><text:span text:style-name="Strong_20_Emphasis"><text:span text:style-name="T440">Thaisa Mara dos Anjos Lima</text:span></text:span><text:span text:style-name="T60"> – OAB/PB </text:span><text:span text:style-name="Strong_20_Emphasis"><text:span text:style-name="T440">24.137</text:span></text:span><text:span text:style-name="T60">.</text:span></text:p>
      <text:p text:style-name="P1037"><text:span text:style-name="T101">Agravado(s): </text:span><text:span text:style-name="Strong_20_Emphasis"><text:span text:style-name="T378">Município de João Pessoa, rep. por seu Procurador-</text:span></text:span><text:span text:style-name="Strong_20_Emphasis"><text:span text:style-name="T379">Geral Danilo de Sousa Mota.</text:span></text:span></text:p>
      <text:p text:style-name="P242"><text:span text:style-name="Strong_20_Emphasis"><text:span text:style-name="T443"><text:s/></text:span></text:span></text:p>
      <text:p text:style-name="P110"><text:span text:style-name="T53">RELATOR: EXMO. DES. </text:span><text:span text:style-name="T54">ONALDO ROCHA DE QUEIROGA</text:span><text:span text:style-name="T53">.</text:span><text:span text:style-name="T721"> <text:s text:c="19"/></text:span></text:p>
      <text:p text:style-name="P34"><text:span text:style-name="Strong_20_Emphasis"><text:span text:style-name="T373"/></text:span></text:p>
      <text:p text:style-name="P640"><text:span text:style-name="T102">29</text:span><text:span text:style-name="T101">) Agravo de Instrumento nº </text:span><text:span text:style-name="Strong_20_Emphasis"><text:span text:style-name="T296">0820806-58.2025.8.15.0000</text:span></text:span><text:span text:style-name="Strong_20_Emphasis"><text:span text:style-name="T101">.</text:span></text:span></text:p>
      <text:p text:style-name="P358"><text:span text:style-name="T60">Oriundo da </text:span><text:span text:style-name="Strong_20_Emphasis"><text:span text:style-name="T426">5ª Vara Mista da Comarca de Patos.</text:span></text:span></text:p>
      <text:p text:style-name="P653"><text:span text:style-name="T101">Agravante(s): </text:span><text:span text:style-name="Strong_20_Emphasis"><text:span text:style-name="T296">Cosmo Luiz de Almeida</text:span></text:span><text:span text:style-name="Strong_20_Emphasis"><text:span text:style-name="T101">.</text:span></text:span></text:p>
      <text:p text:style-name="P528"><text:span text:style-name="T60">Advogado(s): </text:span><text:span text:style-name="Strong_20_Emphasis"><text:span text:style-name="T440">Michel Costa - OAB/PB 22.062.</text:span></text:span></text:p>
      <text:p text:style-name="P1037"><text:span text:style-name="T101">Agravado(s): </text:span><text:span text:style-name="Strong_20_Emphasis"><text:span text:style-name="T296">Banco </text:span></text:span><text:span text:style-name="Strong_20_Emphasis"><text:span text:style-name="T373">Lecca Cr</text:span></text:span><text:span text:style-name="Strong_20_Emphasis"><text:span text:style-name="T380">é</text:span></text:span><text:span text:style-name="Strong_20_Emphasis"><text:span text:style-name="T373">dito, Financiamento </text:span></text:span><text:span text:style-name="Strong_20_Emphasis"><text:span text:style-name="T380">e</text:span></text:span><text:span text:style-name="Strong_20_Emphasis"><text:span text:style-name="T373"> Investimento S/A.</text:span></text:span></text:p>
      <text:p text:style-name="P1038"><text:span text:style-name="Strong_20_Emphasis"><text:span text:style-name="T296">Advogado(s): Fábio Rivelli - OAB/PB 20.357-A.</text:span></text:span></text:p>
      <text:p text:style-name="P242"><text:span text:style-name="Strong_20_Emphasis"><text:span text:style-name="T601"><text:s/></text:span></text:span></text:p>
      <text:p text:style-name="P110"><text:span text:style-name="T53">RELATOR: EXMO. DES. </text:span><text:span text:style-name="T54">ONALDO ROCHA DE QUEIROGA</text:span><text:span text:style-name="T53">.</text:span><text:span text:style-name="T721"> <text:s text:c="19"/></text:span></text:p>
      <text:p text:style-name="P34"><text:span text:style-name="Strong_20_Emphasis"><text:span text:style-name="T373"/></text:span></text:p>
      <text:p text:style-name="P640"><text:span text:style-name="T102">3</text:span><text:span text:style-name="T104">0</text:span><text:span text:style-name="T101">) Agravo de Instrumento nº </text:span><text:span text:style-name="Strong_20_Emphasis"><text:span text:style-name="T296">0821492-50.2025.8.15.0000</text:span></text:span><text:span text:style-name="Strong_20_Emphasis"><text:span text:style-name="T101">.</text:span></text:span></text:p>
      <text:p text:style-name="P358"><text:span text:style-name="T60">Oriundo da </text:span><text:span text:style-name="Strong_20_Emphasis"><text:span text:style-name="T426">2ª Vara Mista de Queimadas. </text:span></text:span></text:p>
      <text:p text:style-name="P653"><text:span text:style-name="T101">Agravante(s): </text:span><text:span text:style-name="Strong_20_Emphasis"><text:span text:style-name="T296">Ana Maria José da Silva</text:span></text:span><text:span text:style-name="Strong_20_Emphasis"><text:span text:style-name="T101">.</text:span></text:span></text:p>
      <text:p text:style-name="P528"><text:span text:style-name="T60">Advogado(s): </text:span><text:span text:style-name="Strong_20_Emphasis"><text:span text:style-name="T440">Natalia Oliveira de Souza</text:span></text:span><text:span text:style-name="T60"> – OAB/PB 27.518.</text:span></text:p>
      <text:p text:style-name="P1037"><text:span text:style-name="T101">Agravado(s): </text:span><text:span text:style-name="Strong_20_Emphasis"><text:span text:style-name="T296">José Rodrigues Barbosa Filho</text:span></text:span><text:span text:style-name="Strong_20_Emphasis"><text:span text:style-name="T101">.</text:span></text:span></text:p>
      <text:p text:style-name="P654"><text:span text:style-name="T143">RELATOR: EXMO. DES. </text:span><text:span text:style-name="T144">ONALDO ROCHA DE QUEIROGA</text:span><text:span text:style-name="T143">.</text:span><text:span text:style-name="T61"> <text:s text:c="19"/></text:span></text:p>
      <text:p text:style-name="P34"><text:span text:style-name="Strong_20_Emphasis"><text:span text:style-name="T373"/></text:span></text:p>
      <text:p text:style-name="P640"><text:span text:style-name="T102">31</text:span><text:span text:style-name="T101">) Agravo de Instrumento nº </text:span><text:span text:style-name="Strong_20_Emphasis"><text:span text:style-name="T296">0818701-11.2025.8.15.0000</text:span></text:span><text:span text:style-name="Strong_20_Emphasis"><text:span text:style-name="T101">.</text:span></text:span></text:p>
      <text:p text:style-name="P358"><text:span text:style-name="T60">Oriundo da </text:span><text:span text:style-name="Strong_20_Emphasis"><text:span text:style-name="T426">2ª Vara Mista de Catolé do Rocha. </text:span></text:span></text:p>
      <text:p text:style-name="P653"><text:span text:style-name="T101">Agravante(s): </text:span><text:span text:style-name="Strong_20_Emphasis"><text:span text:style-name="T296">Francinete Alves Dias de Figueiredo</text:span></text:span><text:span text:style-name="Strong_20_Emphasis"><text:span text:style-name="T101">.</text:span></text:span></text:p>
      <text:p text:style-name="P528"><text:span text:style-name="T60">Advogado(s): </text:span><text:span text:style-name="Strong_20_Emphasis"><text:span text:style-name="T440">Maria Aparecida Dantas Bezerra</text:span></text:span><text:span text:style-name="T60"> <text:s/>– OAB/PB </text:span><text:span text:style-name="Strong_20_Emphasis"><text:span text:style-name="T440">27.069</text:span></text:span><text:span text:style-name="T60">.</text:span></text:p>
      <text:p text:style-name="P1037"><text:span text:style-name="T101">Agravado(s): </text:span><text:span text:style-name="Strong_20_Emphasis"><text:span text:style-name="T296">Banco C6 Consignado</text:span></text:span><text:span text:style-name="Strong_20_Emphasis"><text:span text:style-name="T101">.</text:span></text:span></text:p>
      <text:p text:style-name="P242"><text:span text:style-name="Strong_20_Emphasis"><text:span text:style-name="T443"><text:s/></text:span></text:span></text:p>
      <text:p text:style-name="P110"><text:span text:style-name="T53">RELATOR: EXMO. DES. </text:span><text:span text:style-name="T54">ONALDO ROCHA DE QUEIROGA</text:span><text:span text:style-name="T53">.</text:span><text:span text:style-name="T721"> <text:s text:c="19"/></text:span></text:p>
      <text:p text:style-name="P34"><text:span text:style-name="Strong_20_Emphasis"><text:span text:style-name="T373"/></text:span></text:p>
      <text:p text:style-name="P640"><text:span text:style-name="T102">32</text:span><text:span text:style-name="T101">) Agravo de Instrumento nº </text:span><text:span text:style-name="Strong_20_Emphasis"><text:span text:style-name="T296">0818820-69.2025.8.15.0000</text:span></text:span><text:span text:style-name="Strong_20_Emphasis"><text:span text:style-name="T101">.</text:span></text:span></text:p>
      <text:p text:style-name="P358"><text:span text:style-name="T60">Oriundo da </text:span><text:span text:style-name="Strong_20_Emphasis"><text:span text:style-name="T426">2ª Vara Mista de Araruna.</text:span></text:span></text:p>
      <text:p text:style-name="P653"><text:span text:style-name="T101">Agravante(s): </text:span><text:span text:style-name="Strong_20_Emphasis"><text:span text:style-name="T296">Maria Francelino de Araújo.</text:span></text:span></text:p>
      <text:p text:style-name="P528"><text:span text:style-name="T60">Advogado(s): </text:span><text:span text:style-name="Strong_20_Emphasis"><text:span text:style-name="T440">José Paulo Pontes Oliveira</text:span></text:span><text:span text:style-name="T60"> <text:s/>– OAB/PB </text:span><text:span text:style-name="Strong_20_Emphasis"><text:span text:style-name="T440">26.716</text:span></text:span><text:span text:style-name="T60">.</text:span></text:p>
      <text:p text:style-name="P1037"><text:span text:style-name="T101">Agravado(s): </text:span><text:span text:style-name="T105">B</text:span><text:span text:style-name="Strong_20_Emphasis"><text:span text:style-name="T296">anco Panamericano S/A</text:span></text:span><text:span text:style-name="Strong_20_Emphasis"><text:span text:style-name="T101">.</text:span></text:span></text:p>
      <text:p text:style-name="P1038"><text:span text:style-name="Strong_20_Emphasis"><text:span text:style-name="T296">Advogado(s): João Vitor Chaves Marques Dias - OAB/CE 30.348.</text:span></text:span></text:p>
      <text:p text:style-name="P242"><text:span text:style-name="Strong_20_Emphasis"><text:span text:style-name="T601"><text:s/></text:span></text:span></text:p>
      <text:p text:style-name="P110"><text:span text:style-name="T53">RELATOR: EXMO. DES. </text:span><text:span text:style-name="T54">ONALDO ROCHA DE QUEIROGA</text:span><text:span text:style-name="T53">.</text:span><text:span text:style-name="T721"> <text:s text:c="19"/></text:span></text:p>
      <text:p text:style-name="P34"><text:span text:style-name="Strong_20_Emphasis"><text:span text:style-name="T373"/></text:span></text:p>
      <text:p text:style-name="P640"><text:span text:style-name="T102">33</text:span><text:span text:style-name="T101">) Agravo de Instrumento nº </text:span><text:span text:style-name="Strong_20_Emphasis"><text:span text:style-name="T296">0818883-94.2025.8.15.0000</text:span></text:span><text:span text:style-name="Strong_20_Emphasis"><text:span text:style-name="T101">.</text:span></text:span></text:p>
      <text:p text:style-name="P358"><text:span text:style-name="T60">Oriundo da </text:span><text:span text:style-name="Strong_20_Emphasis"><text:span text:style-name="T426">10ª Vara Cível da Capital</text:span></text:span><text:span text:style-name="T60">.</text:span></text:p>
      <text:p text:style-name="P653"><text:span text:style-name="T101">Agravante(s): </text:span><text:span text:style-name="Strong_20_Emphasis"><text:span text:style-name="T296">Virginia Fátima Melo de Assunção</text:span></text:span><text:span text:style-name="Strong_20_Emphasis"><text:span text:style-name="T101">.</text:span></text:span></text:p>
      <text:p text:style-name="P528"><text:span text:style-name="T60">Advogado(s): </text:span><text:span text:style-name="Strong_20_Emphasis"><text:span text:style-name="T440">Alexsandro Bezerra da Silva – OAB/PE 57.646 e outros</text:span></text:span><text:span text:style-name="T60">.</text:span></text:p>
      <text:p text:style-name="P1037"><text:span text:style-name="T101">Agravado(s): </text:span><text:span text:style-name="Strong_20_Emphasis"><text:span text:style-name="T296">Banco Master S.A, Banco Bradesco S.A e outros</text:span></text:span><text:span text:style-name="Strong_20_Emphasis"><text:span text:style-name="T101">.</text:span></text:span></text:p>
      <text:p text:style-name="P1038"><text:span text:style-name="Strong_20_Emphasis"><text:span text:style-name="T706"><text:s text:c="2"/></text:span></text:span></text:p>
      <text:p text:style-name="P110"><text:span text:style-name="T53">RELATOR: EXMO. DES. </text:span><text:span text:style-name="T54">ONALDO ROCHA DE QUEIROGA</text:span><text:span text:style-name="T53">.</text:span><text:span text:style-name="T721"> <text:s text:c="19"/></text:span></text:p>
      <text:p text:style-name="P34"><text:span text:style-name="Strong_20_Emphasis"><text:span text:style-name="T373"/></text:span></text:p>
      <text:p text:style-name="P640"><text:span text:style-name="T102">34</text:span><text:span text:style-name="T101">) Agravo de Instrumento nº </text:span><text:span text:style-name="Strong_20_Emphasis"><text:span text:style-name="T296">0819036-30.2025.8.15.0000</text:span></text:span><text:span text:style-name="Strong_20_Emphasis"><text:span text:style-name="T101">.</text:span></text:span></text:p>
      <text:p text:style-name="P358"><text:span text:style-name="T60">Oriundo da Comarca </text:span><text:span text:style-name="Strong_20_Emphasis"><text:span text:style-name="T426">de Picuí.</text:span></text:span></text:p>
      <text:p text:style-name="P653"><text:span text:style-name="T101">Agravante(s): </text:span><text:span text:style-name="Strong_20_Emphasis"><text:span text:style-name="T296">José Carlos Bezerra dos Santos</text:span></text:span><text:span text:style-name="Strong_20_Emphasis"><text:span text:style-name="T101">.</text:span></text:span></text:p>
      <text:p text:style-name="P528"><text:span text:style-name="T60">Advogado(s): </text:span><text:span text:style-name="Strong_20_Emphasis"><text:span text:style-name="T440">Rodolfo Rodrigues Menezes</text:span></text:span><text:span text:style-name="T60"> <text:s/>– OAB/PB </text:span><text:span text:style-name="Strong_20_Emphasis"><text:span text:style-name="T440">13.655</text:span></text:span><text:span text:style-name="T60">.</text:span></text:p>
      <text:p text:style-name="P1037"><text:span text:style-name="T101">Agravado(s): </text:span><text:span text:style-name="Strong_20_Emphasis"><text:span text:style-name="T296">Banco Bradesco S/A</text:span></text:span><text:span text:style-name="Strong_20_Emphasis"><text:span text:style-name="T101">.</text:span></text:span></text:p>
      <text:p text:style-name="P242"><text:span text:style-name="Strong_20_Emphasis"><text:span text:style-name="T443"><text:s/></text:span></text:span></text:p>
      <text:p text:style-name="P110"><text:span text:style-name="T53">RELATOR: EXMO. DES. </text:span><text:span text:style-name="T54">ONALDO ROCHA DE QUEIROGA</text:span><text:span text:style-name="T53">.</text:span><text:span text:style-name="T721"> <text:s text:c="19"/></text:span></text:p>
      <text:p text:style-name="P34"><text:span text:style-name="Strong_20_Emphasis"><text:span text:style-name="T373"/></text:span></text:p>
      <text:p text:style-name="P640"><text:span text:style-name="T102">35</text:span><text:span text:style-name="T101">) Agravo de Instrumento nº </text:span><text:span text:style-name="Strong_20_Emphasis"><text:span text:style-name="T296">0814259-02.2025.8.15.0000. </text:span></text:span></text:p>
      <text:p text:style-name="P358"><text:span text:style-name="T60">Oriundo da</text:span><text:span text:style-name="Strong_20_Emphasis"><text:span text:style-name="T426"> 14ª Vara Cível da Capital. </text:span></text:span></text:p>
      <text:p text:style-name="P653"><text:span text:style-name="T101">Agravante(s): </text:span><text:span text:style-name="Strong_20_Emphasis"><text:span text:style-name="T296">Amil Assistência Médica Internacional S/A</text:span></text:span><text:span text:style-name="Strong_20_Emphasis"><text:span text:style-name="T101">.</text:span></text:span></text:p>
      <text:p text:style-name="P528"><text:span text:style-name="T60">Advogado(s): </text:span><text:span text:style-name="Strong_20_Emphasis"><text:span text:style-name="T440">Renata Souza de Castro Vita - OAB/BA 24.308</text:span></text:span><text:span text:style-name="T60">.</text:span></text:p>
      <text:p text:style-name="P1037"><text:span text:style-name="T101">Agravado(s): </text:span><text:span text:style-name="Strong_20_Emphasis"><text:span text:style-name="T296">J.H.T, representado por S</text:span></text:span><text:span text:style-name="Strong_20_Emphasis"><text:span text:style-name="T297">é</text:span></text:span><text:span text:style-name="Strong_20_Emphasis"><text:span text:style-name="T296">rgio Toscano Trigueiro</text:span></text:span><text:span text:style-name="Strong_20_Emphasis"><text:span text:style-name="T101">.</text:span></text:span></text:p>
      <text:p text:style-name="P1038"><text:span text:style-name="Strong_20_Emphasis"><text:span text:style-name="T296">Advogado(s): José Samarony de Sousa Alves - OAB/PB 11.243. </text:span></text:span></text:p>
      <text:p text:style-name="P92"/>
      <text:p text:style-name="P110"><text:span text:style-name="T53">RELATOR: EXMO. DES. </text:span><text:span text:style-name="T54">ONALDO ROCHA DE QUEIROGA</text:span><text:span text:style-name="T53">.</text:span><text:span text:style-name="T721"> <text:s text:c="19"/></text:span></text:p>
      <text:p text:style-name="P34"><text:span text:style-name="Strong_20_Emphasis"><text:span text:style-name="T373"/></text:span></text:p>
      <text:p text:style-name="P640"><text:span text:style-name="T102">36</text:span><text:span text:style-name="T101">) Agravo de Instrumento nº </text:span><text:span text:style-name="Strong_20_Emphasis"><text:span text:style-name="T296">0818727-09.2025.8.15.0000</text:span></text:span><text:span text:style-name="Strong_20_Emphasis"><text:span text:style-name="T101">.</text:span></text:span></text:p>
      <text:p text:style-name="P358"><text:span text:style-name="T60">Oriundo da Comarca </text:span><text:span text:style-name="Strong_20_Emphasis"><text:span text:style-name="T426">de Belém. </text:span></text:span></text:p>
      <text:p text:style-name="P653"><text:span text:style-name="T101">Agravante(s): </text:span><text:span text:style-name="Strong_20_Emphasis"><text:span text:style-name="T296">Maria de Fátima dos Santos</text:span></text:span><text:span text:style-name="Strong_20_Emphasis"><text:span text:style-name="T101">.</text:span></text:span></text:p>
      <text:p text:style-name="P528"><text:span text:style-name="T60">Advogado(s): </text:span><text:span text:style-name="Strong_20_Emphasis"><text:span text:style-name="T440">Jonh Lenno da Silva Andrade</text:span></text:span><text:span text:style-name="T60"> – OAB/PB </text:span><text:span text:style-name="Strong_20_Emphasis"><text:span text:style-name="T440">26.712</text:span></text:span><text:span text:style-name="T60">.</text:span></text:p>
      <text:p text:style-name="P1037"><text:span text:style-name="T101">Agravado(s): </text:span><text:span text:style-name="Strong_20_Emphasis"><text:span text:style-name="T296">Banco Bradesco S/A</text:span></text:span><text:span text:style-name="Strong_20_Emphasis"><text:span text:style-name="T101">.</text:span></text:span></text:p>
      <text:p text:style-name="P1038"><text:span text:style-name="Strong_20_Emphasis"><text:span text:style-name="T266"><text:s text:c="2"/></text:span></text:span></text:p>
      <text:p text:style-name="P110"><text:span text:style-name="T53">RELATOR: EXMO. DES. </text:span><text:span text:style-name="T54">ONALDO ROCHA DE QUEIROGA</text:span><text:span text:style-name="T53">.</text:span><text:span text:style-name="T721"> <text:s text:c="19"/></text:span></text:p>
      <text:p text:style-name="P34"><text:span text:style-name="Strong_20_Emphasis"><text:span text:style-name="T373"/></text:span></text:p>
      <text:p text:style-name="P640"><text:span text:style-name="T102">37</text:span><text:span text:style-name="T101">) Agravo de Instrumento nº </text:span><text:span text:style-name="Strong_20_Emphasis"><text:span text:style-name="T296">0818745-30.2025.8.15.0000</text:span></text:span><text:span text:style-name="Strong_20_Emphasis"><text:span text:style-name="T101">.</text:span></text:span></text:p>
      <text:p text:style-name="P358"><text:span text:style-name="T60">Oriundo da </text:span><text:span text:style-name="Strong_20_Emphasis"><text:span text:style-name="T426">7ª Vara Cível da Comarca de Campina Grande.</text:span></text:span></text:p>
      <text:p text:style-name="P653"><text:span text:style-name="T101">Agravante(s): </text:span><text:span text:style-name="Strong_20_Emphasis"><text:span text:style-name="T296">Osmar Ferreira da Silva</text:span></text:span><text:span text:style-name="Strong_20_Emphasis"><text:span text:style-name="T101">.</text:span></text:span></text:p>
      <text:p text:style-name="P528"><text:span text:style-name="T60">Advogado(s): </text:span><text:span text:style-name="Strong_20_Emphasis"><text:span text:style-name="T440">Bruno Martins Beiriz</text:span></text:span><text:span text:style-name="T60"> <text:s/>– </text:span><text:span text:style-name="Strong_20_Emphasis"><text:span text:style-name="T440">OAB/PB 26.734</text:span></text:span><text:span text:style-name="T60">.</text:span></text:p>
      <text:p text:style-name="P1037"><text:span text:style-name="Strong_20_Emphasis"><text:span text:style-name="T296">1º Agravado</text:span></text:span><text:span text:style-name="T101">(s): </text:span><text:span text:style-name="T136">Banco Votorantim S/A</text:span><text:span text:style-name="Strong_20_Emphasis"><text:span text:style-name="T136">.</text:span></text:span></text:p>
      <text:p text:style-name="P1037"><text:span text:style-name="Strong_20_Emphasis"><text:span text:style-name="T296">Advogado(s): Antônio de Moraes Dourado Neto - OAB/PE 23.255.</text:span></text:span></text:p>
      <text:p text:style-name="P1037"><text:span text:style-name="Strong_20_Emphasis"><text:span text:style-name="T298">2</text:span></text:span><text:span text:style-name="Strong_20_Emphasis"><text:span text:style-name="T296">º Agravado</text:span></text:span><text:span text:style-name="T101">(s): </text:span><text:span text:style-name="Strong_20_Emphasis"><text:span text:style-name="T296">Aymoré Crédito, Financiamento e Investimento S/A</text:span></text:span><text:span text:style-name="Strong_20_Emphasis"><text:span text:style-name="T101">.</text:span></text:span></text:p>
      <text:p text:style-name="P1038"><text:span text:style-name="Strong_20_Emphasis"><text:span text:style-name="T298">3</text:span></text:span><text:span text:style-name="Strong_20_Emphasis"><text:span text:style-name="T296">º Agravado</text:span></text:span><text:span text:style-name="Strong_20_Emphasis"><text:span text:style-name="T373">(s)</text:span></text:span><text:span text:style-name="Strong_20_Emphasis"><text:span text:style-name="T296">: Prime Car Motors Ltda.</text:span></text:span></text:p>
      <text:p text:style-name="P242"><text:soft-page-break/><text:s/></text:p>
      <text:p text:style-name="P110"><text:span text:style-name="T53">RELATOR: EXMO. DES. </text:span><text:span text:style-name="T54">ONALDO ROCHA DE QUEIROGA</text:span><text:span text:style-name="T53">.</text:span><text:span text:style-name="T721"> <text:s text:c="19"/></text:span></text:p>
      <text:p text:style-name="P34"><text:span text:style-name="Strong_20_Emphasis"><text:span text:style-name="T373"/></text:span></text:p>
      <text:p text:style-name="P640"><text:span text:style-name="T102">38</text:span><text:span text:style-name="T101">) Agravo de Instrumento nº </text:span><text:span text:style-name="Strong_20_Emphasis"><text:span text:style-name="T296">0819065-80.2025.8.15.0000</text:span></text:span><text:span text:style-name="Strong_20_Emphasis"><text:span text:style-name="T101">.</text:span></text:span></text:p>
      <text:p text:style-name="P358"><text:span text:style-name="T60">Oriundo da </text:span><text:span text:style-name="Strong_20_Emphasis"><text:span text:style-name="T426">2ª Vara Mista da Comarca de Araruna.</text:span></text:span></text:p>
      <text:p text:style-name="P653"><text:span text:style-name="T101">Agravante(s): </text:span><text:span text:style-name="Strong_20_Emphasis"><text:span text:style-name="T296">Arnaldo Fernandes Targino</text:span></text:span><text:span text:style-name="Strong_20_Emphasis"><text:span text:style-name="T101">.</text:span></text:span></text:p>
      <text:p text:style-name="P528"><text:span text:style-name="T60">Advogado(s): </text:span><text:span text:style-name="Strong_20_Emphasis"><text:span text:style-name="T440">Clovis Lins de Castro</text:span></text:span><text:span text:style-name="T60"> <text:s/>– OAB/PB </text:span><text:span text:style-name="Strong_20_Emphasis"><text:span text:style-name="T440">26.400</text:span></text:span><text:span text:style-name="T60">.</text:span></text:p>
      <text:p text:style-name="P527"><text:span text:style-name="T60">Agravado(s): </text:span><text:span text:style-name="T602">Banco Votorantim S/A</text:span><text:span text:style-name="Strong_20_Emphasis"><text:span text:style-name="T603">.</text:span></text:span></text:p>
      <text:p text:style-name="P1037"><text:span text:style-name="Strong_20_Emphasis"><text:span text:style-name="T296">Advogado(s): Antônio de Moraes Dourado Neto - OAB/PE 23.255.</text:span></text:span></text:p>
      <text:p text:style-name="P242"><text:span text:style-name="Strong_20_Emphasis"><text:span text:style-name="T443"><text:s/></text:span></text:span></text:p>
      <text:p text:style-name="P110"><text:span text:style-name="T53">RELATOR: EXMO. DES. </text:span><text:span text:style-name="T54">ONALDO ROCHA DE QUEIROGA</text:span><text:span text:style-name="T53">.</text:span><text:span text:style-name="T721"> <text:s text:c="19"/></text:span></text:p>
      <text:p text:style-name="P34"><text:span text:style-name="Strong_20_Emphasis"><text:span text:style-name="T373"/></text:span></text:p>
      <text:p text:style-name="P640"><text:span text:style-name="T102">39</text:span><text:span text:style-name="T101">) Agravo de Instrumento nº</text:span><text:span text:style-name="Strong_20_Emphasis"><text:span text:style-name="T101"> </text:span></text:span><text:span text:style-name="Strong_20_Emphasis"><text:span text:style-name="T296">0819075-27.2025.8.15.0000.</text:span></text:span></text:p>
      <text:p text:style-name="P358"><text:span text:style-name="T60">Oriundo da </text:span><text:span text:style-name="Strong_20_Emphasis"><text:span text:style-name="T426">4ª Vara Mista da Comarca de Sousa.</text:span></text:span></text:p>
      <text:p text:style-name="P653"><text:span text:style-name="T101">Agravante(s): </text:span><text:span text:style-name="Strong_20_Emphasis"><text:span text:style-name="T296">Silvana de Sousa Alecrim</text:span></text:span><text:span text:style-name="Strong_20_Emphasis"><text:span text:style-name="T101">.</text:span></text:span></text:p>
      <text:p text:style-name="P528"><text:span text:style-name="T60">Advogado(s): </text:span><text:span text:style-name="Strong_20_Emphasis"><text:span text:style-name="T440">Ana Luiza Alves Rocha - OAB/PB 29.202</text:span></text:span><text:span text:style-name="T60">.</text:span></text:p>
      <text:p text:style-name="P1037"><text:span text:style-name="T101">Agravado(s): </text:span><text:span text:style-name="Strong_20_Emphasis"><text:span text:style-name="T296">Banco Bradesco S/A</text:span></text:span><text:span text:style-name="Strong_20_Emphasis"><text:span text:style-name="T101">.</text:span></text:span></text:p>
      <text:p text:style-name="P242"><text:span text:style-name="Strong_20_Emphasis"><text:span text:style-name="T643"><text:s/></text:span></text:span></text:p>
      <text:p text:style-name="P110"><text:span text:style-name="T53">RELATOR: EXMO. DES. </text:span><text:span text:style-name="T54">ONALDO ROCHA DE QUEIROGA</text:span><text:span text:style-name="T53">.</text:span><text:span text:style-name="T721"> <text:s text:c="19"/></text:span></text:p>
      <text:p text:style-name="P34"><text:span text:style-name="Strong_20_Emphasis"><text:span text:style-name="T373"/></text:span></text:p>
      <text:p text:style-name="P640"><text:span text:style-name="T102">40</text:span><text:span text:style-name="T101">) Agravo de Instrumento nº </text:span><text:span text:style-name="Strong_20_Emphasis"><text:span text:style-name="T296">0816430-29.2025.8.15.0000</text:span></text:span><text:span text:style-name="Strong_20_Emphasis"><text:span text:style-name="T101">.</text:span></text:span></text:p>
      <text:p text:style-name="P358"><text:span text:style-name="T60">Oriundo da </text:span><text:span text:style-name="Strong_20_Emphasis"><text:span text:style-name="T426">3ª Vara Cível da Comarca da Capital.</text:span></text:span></text:p>
      <text:p text:style-name="P653"><text:span text:style-name="T101">Agravante(s): </text:span><text:span text:style-name="Strong_20_Emphasis"><text:span text:style-name="T296">Hilton Hril Martins Maia</text:span></text:span><text:span text:style-name="Strong_20_Emphasis"><text:span text:style-name="T101">.</text:span></text:span></text:p>
      <text:p text:style-name="P62">Advogado(s): Hilton Hril Martins Maia - OAB/PB 13.442.</text:p>
      <text:p text:style-name="P1037"><text:span text:style-name="T101">Agravado(s): </text:span><text:span text:style-name="Strong_20_Emphasis"><text:span text:style-name="T296">CREDUNI Coop de Econ. e Cred. M</text:span></text:span><text:span text:style-name="Strong_20_Emphasis"><text:span text:style-name="T299">ú</text:span></text:span><text:span text:style-name="Strong_20_Emphasis"><text:span text:style-name="T296">tuo dos Serv das Instituições Públicas de Ensino Superior do Estado da PB L</text:span></text:span><text:span text:style-name="Strong_20_Emphasis"><text:span text:style-name="T299">tda.</text:span></text:span></text:p>
      <text:p text:style-name="P1038"><text:span text:style-name="Strong_20_Emphasis"><text:span text:style-name="T296">Advogado(s): Daniel Fonseca de Souza Leite</text:span></text:span><text:span text:style-name="Strong_20_Emphasis"><text:span text:style-name="T373"> – OAB/PB</text:span></text:span><text:span text:style-name="Strong_20_Emphasis"><text:span text:style-name="T296"> 17.742.</text:span></text:span></text:p>
      <text:p text:style-name="P242"><text:span text:style-name="Strong_20_Emphasis"><text:span text:style-name="T443"><text:s/></text:span></text:span></text:p>
      <text:p text:style-name="P110"><text:span text:style-name="T53">RELATOR: EXMO. DES. </text:span><text:span text:style-name="T54">ONALDO ROCHA DE QUEIROGA</text:span><text:span text:style-name="T53">.</text:span><text:span text:style-name="T721"> <text:s text:c="19"/></text:span></text:p>
      <text:p text:style-name="P34"><text:span text:style-name="Strong_20_Emphasis"><text:span text:style-name="T373"/></text:span></text:p>
      <text:p text:style-name="P640"><text:span text:style-name="T102">41</text:span><text:span text:style-name="T101">) Agravo de Instrumento nº </text:span><text:span text:style-name="Strong_20_Emphasis"><text:span text:style-name="T296">0817065-10.2025.8.15.0000</text:span></text:span><text:span text:style-name="Strong_20_Emphasis"><text:span text:style-name="T101">.</text:span></text:span></text:p>
      <text:p text:style-name="P358"><text:span text:style-name="T60">Oriundo da </text:span><text:span text:style-name="Strong_20_Emphasis"><text:span text:style-name="T426">3ª Vara de Fazenda Pública da Comarca de Campina Grande.</text:span></text:span></text:p>
      <text:p text:style-name="P653"><text:span text:style-name="T101">Agravante(s): </text:span><text:span text:style-name="Strong_20_Emphasis"><text:span text:style-name="T375">Estado da Paraíba, rep. por s</text:span></text:span><text:span text:style-name="Strong_20_Emphasis"><text:span text:style-name="T376">eu </text:span></text:span><text:span text:style-name="Strong_20_Emphasis"><text:span text:style-name="T375">Procurador-Geral, Fábio </text:span></text:span><text:span text:style-name="Strong_20_Emphasis"><text:span text:style-name="T377">Brito Ferreira</text:span></text:span><text:span text:style-name="Strong_20_Emphasis"><text:span text:style-name="T375">.</text:span></text:span></text:p>
      <text:p text:style-name="P1037"><text:span text:style-name="T101">Agravado(s): </text:span><text:span text:style-name="Strong_20_Emphasis"><text:span text:style-name="T296">COTEBRAS S/A - Companhia Tecnocer</text:span></text:span><text:span text:style-name="Strong_20_Emphasis"><text:span text:style-name="T300">â</text:span></text:span><text:span text:style-name="Strong_20_Emphasis"><text:span text:style-name="T296">mica </text:span></text:span><text:span text:style-name="Strong_20_Emphasis"><text:span text:style-name="T300">d</text:span></text:span><text:span text:style-name="Strong_20_Emphasis"><text:span text:style-name="T296">o Brasil.</text:span></text:span></text:p>
      <text:p text:style-name="P656"><text:span text:style-name="Strong_20_Emphasis"><text:span text:style-name="T373">Advogado(s): Marcos Antônio Inácio da Silva – OAB/PB 4.007</text:span></text:span><text:span text:style-name="Strong_20_Emphasis"><text:span text:style-name="T296">.</text:span></text:span></text:p>
      <text:p text:style-name="P242"><text:span text:style-name="Strong_20_Emphasis"><text:span text:style-name="T643"><text:s/></text:span></text:span></text:p>
      <text:p text:style-name="P110"><text:span text:style-name="T53">RELATOR: EXMO. DES. </text:span><text:span text:style-name="T54">ONALDO ROCHA DE QUEIROGA</text:span><text:span text:style-name="T53">.</text:span><text:span text:style-name="T721"> <text:s text:c="19"/></text:span></text:p>
      <text:p text:style-name="P34"><text:span text:style-name="Strong_20_Emphasis"><text:span text:style-name="T373"/></text:span></text:p>
      <text:p text:style-name="P640"><text:span text:style-name="T102">42</text:span><text:span text:style-name="T101">) Agravo de Instrumento nº </text:span><text:span text:style-name="Strong_20_Emphasis"><text:span text:style-name="T296">0815364-14.2025.8.15.0000</text:span></text:span><text:span text:style-name="Strong_20_Emphasis"><text:span text:style-name="T101">.</text:span></text:span></text:p>
      <text:p text:style-name="P358"><text:span text:style-name="T60">Oriundo da </text:span><text:span text:style-name="Strong_20_Emphasis"><text:span text:style-name="T426">6ª Vara Cível da Comarca da Capital</text:span></text:span><text:span text:style-name="T60">.</text:span></text:p>
      <text:p text:style-name="P528"><text:span text:style-name="T60">Agravante(s): </text:span><text:span text:style-name="Strong_20_Emphasis"><text:span text:style-name="T203">Banco BMG S/A</text:span></text:span><text:span text:style-name="Strong_20_Emphasis"><text:span text:style-name="T199">.</text:span></text:span></text:p>
      <text:p text:style-name="P653"><text:span text:style-name="Strong_20_Emphasis"><text:span text:style-name="T485">Advogado(s): </text:span></text:span><text:span text:style-name="Strong_20_Emphasis"><text:span text:style-name="T311">Fernanda Rafaella Oliveira </text:span></text:span><text:span text:style-name="Strong_20_Emphasis"><text:span text:style-name="T313">de</text:span></text:span><text:span text:style-name="Strong_20_Emphasis"><text:span text:style-name="T311"> Carvalho</text:span></text:span><text:span text:style-name="Strong_20_Emphasis"><text:span text:style-name="T485"> – OAB/P</text:span></text:span><text:span text:style-name="Strong_20_Emphasis"><text:span text:style-name="T486">E </text:span></text:span><text:span text:style-name="Strong_20_Emphasis"><text:span text:style-name="T313">32.766</text:span></text:span><text:span text:style-name="Strong_20_Emphasis"><text:span text:style-name="T542">.</text:span></text:span></text:p>
      <text:p text:style-name="P1037"><text:span text:style-name="T101">Agravado(s): </text:span><text:span text:style-name="Strong_20_Emphasis"><text:span text:style-name="T296">Auzenira de Almeida Gomes</text:span></text:span><text:span text:style-name="Strong_20_Emphasis"><text:span text:style-name="T101">.</text:span></text:span></text:p>
      <text:p text:style-name="P1038"><text:span text:style-name="Strong_20_Emphasis"><text:span text:style-name="T296">Advogado(s): Francisco E. Q. de Figueiredo - OAB/PB 30.732.</text:span></text:span></text:p>
      <text:p text:style-name="P242"><text:span text:style-name="Strong_20_Emphasis"><text:span text:style-name="T601"><text:s/></text:span></text:span></text:p>
      <text:p text:style-name="P110"><text:span text:style-name="T53">RELATOR: EXMO. DES. </text:span><text:span text:style-name="T54">ONALDO ROCHA DE QUEIROGA</text:span><text:span text:style-name="T53">.</text:span><text:span text:style-name="T721"> <text:s text:c="19"/></text:span></text:p>
      <text:p text:style-name="P34"><text:span text:style-name="Strong_20_Emphasis"><text:span text:style-name="T373"/></text:span></text:p>
      <text:p text:style-name="P640"><text:span text:style-name="T102">43</text:span><text:span text:style-name="T101">) Agravo de Instrumento nº </text:span><text:span text:style-name="Strong_20_Emphasis"><text:span text:style-name="T296">0803275-56.2025.8.15.0000</text:span></text:span><text:span text:style-name="Strong_20_Emphasis"><text:span text:style-name="T101">.</text:span></text:span></text:p>
      <text:p text:style-name="P358"><text:span text:style-name="T60">Oriundo da </text:span><text:span text:style-name="Strong_20_Emphasis"><text:span text:style-name="T426">16ª Vara Cível da Capital.</text:span></text:span></text:p>
      <text:p text:style-name="P653"><text:span text:style-name="T101">Agravante(s): </text:span><text:span text:style-name="Strong_20_Emphasis"><text:span text:style-name="T296">Carlos Roberto Belarmino da Luz Júnior. </text:span></text:span></text:p>
      <text:p text:style-name="P528"><text:span text:style-name="T60">Advogado(s): </text:span><text:span text:style-name="Strong_20_Emphasis"><text:span text:style-name="T440">Petrônio Filgueiras de Athayde Neto</text:span></text:span><text:span text:style-name="T60"> <text:s/>– OAB/PB </text:span><text:span text:style-name="Strong_20_Emphasis"><text:span text:style-name="T440">16.691</text:span></text:span><text:span text:style-name="T60">.</text:span></text:p>
      <text:p text:style-name="P1037"><text:span text:style-name="T101">Agravado(s): </text:span><text:span text:style-name="Strong_20_Emphasis"><text:span text:style-name="T296">Brazmotors Veículos e Peças L</text:span></text:span><text:span text:style-name="Strong_20_Emphasis"><text:span text:style-name="T301">tda</text:span></text:span><text:span text:style-name="Strong_20_Emphasis"><text:span text:style-name="T101">.</text:span></text:span></text:p>
      <text:p text:style-name="P1038"><text:span text:style-name="Strong_20_Emphasis"><text:span text:style-name="T296">Advogado(s): João Alberto da Cunha Filho - OAB/PB 10.705.</text:span></text:span></text:p>
      <text:p text:style-name="P242"/>
      <text:p text:style-name="P110"><text:span text:style-name="T53">RELATOR: EXMO. DES. </text:span><text:span text:style-name="T54">ONALDO ROCHA DE QUEIROGA</text:span><text:span text:style-name="T53">.</text:span><text:span text:style-name="T721"> <text:s text:c="19"/></text:span></text:p>
      <text:p text:style-name="P34"><text:span text:style-name="Strong_20_Emphasis"><text:span text:style-name="T373"/></text:span></text:p>
      <text:p text:style-name="P640"><text:span text:style-name="T102">44</text:span><text:span text:style-name="T101">) Agravo de Instrumento nº </text:span><text:span text:style-name="Strong_20_Emphasis"><text:span text:style-name="T296">0826069-08.2024.8.15.0000</text:span></text:span><text:span text:style-name="Strong_20_Emphasis"><text:span text:style-name="T101">.</text:span></text:span></text:p>
      <text:p text:style-name="P358"><text:span text:style-name="T60">Oriundo da </text:span><text:span text:style-name="Strong_20_Emphasis"><text:span text:style-name="T426">13ª Vara Cível de Capital</text:span></text:span><text:span text:style-name="T60">.</text:span></text:p>
      <text:p text:style-name="P528"><text:span text:style-name="T60">Agravante(s): </text:span><text:span text:style-name="Strong_20_Emphasis"><text:span text:style-name="T427">Banco do Brasil S/A.</text:span></text:span></text:p>
      <text:p text:style-name="P653"><text:span text:style-name="Strong_20_Emphasis"><text:span text:style-name="T311">Advogado(s): Giz</text:span></text:span><text:span text:style-name="Strong_20_Emphasis"><text:span text:style-name="T312">a</text:span></text:span><text:span text:style-name="Strong_20_Emphasis"><text:span text:style-name="T311"> Helena Coelho - OAB/SP 166.349. </text:span></text:span></text:p>
      <text:p text:style-name="P1037"><text:soft-page-break/><text:span text:style-name="T101">Agravado(s): </text:span><text:span text:style-name="Strong_20_Emphasis"><text:span text:style-name="T296">João Aurélio da Costa</text:span></text:span><text:span text:style-name="Strong_20_Emphasis"><text:span text:style-name="T101">.</text:span></text:span></text:p>
      <text:p text:style-name="P1038"><text:span text:style-name="Strong_20_Emphasis"><text:span text:style-name="T296">Advogado(s): Jordan Vitor Fontes Barduino - OAB/ PB 27.854.</text:span></text:span></text:p>
      <text:p text:style-name="P242"><text:span text:style-name="Strong_20_Emphasis"><text:span text:style-name="T601"><text:s/></text:span></text:span></text:p>
      <text:p text:style-name="P110"><text:span text:style-name="T53">RELATOR: EXMO. DES. </text:span><text:span text:style-name="T54">ONALDO ROCHA DE QUEIROGA</text:span><text:span text:style-name="T53">.</text:span><text:span text:style-name="T721"> <text:s text:c="19"/></text:span></text:p>
      <text:p text:style-name="P34"><text:span text:style-name="Strong_20_Emphasis"><text:span text:style-name="T373"/></text:span></text:p>
      <text:p text:style-name="P640"><text:span text:style-name="T102">45</text:span><text:span text:style-name="T101">) Agravo de Instrumento nº </text:span><text:span text:style-name="Strong_20_Emphasis"><text:span text:style-name="T296">0817954-61.2025.8.15.0000</text:span></text:span><text:span text:style-name="Strong_20_Emphasis"><text:span text:style-name="T101">.</text:span></text:span></text:p>
      <text:p text:style-name="P358"><text:span text:style-name="T60">Oriundo da Comarca </text:span><text:span text:style-name="Strong_20_Emphasis"><text:span text:style-name="T426">de Conceição. </text:span></text:span></text:p>
      <text:p text:style-name="P653"><text:span text:style-name="T101">Agravante(s): </text:span><text:span text:style-name="Strong_20_Emphasis"><text:span text:style-name="T296">Josefa Ilza Gonçalves da Costa Ramalho</text:span></text:span><text:span text:style-name="Strong_20_Emphasis"><text:span text:style-name="T101">.</text:span></text:span></text:p>
      <text:p text:style-name="P528"><text:span text:style-name="T60">Advogado(s): </text:span><text:span text:style-name="Strong_20_Emphasis"><text:span text:style-name="T440">Elton Alves de Sousa</text:span></text:span><text:span text:style-name="T60"> <text:s/>– OAB/PB </text:span><text:span text:style-name="Strong_20_Emphasis"><text:span text:style-name="T440">26.781</text:span></text:span><text:span text:style-name="T60">.</text:span></text:p>
      <text:p text:style-name="P1037"><text:span text:style-name="T101">Agravado(s): </text:span><text:span text:style-name="Strong_20_Emphasis"><text:span text:style-name="T296">Banco do Brasil S/A</text:span></text:span><text:span text:style-name="Strong_20_Emphasis"><text:span text:style-name="T101">.</text:span></text:span></text:p>
      <text:p text:style-name="P242"><text:span text:style-name="Strong_20_Emphasis"><text:span text:style-name="T643"><text:s/></text:span></text:span></text:p>
      <text:p text:style-name="P110"><text:span text:style-name="T53">RELATOR: EXMO. DES. </text:span><text:span text:style-name="T54">ONALDO ROCHA DE QUEIROGA</text:span><text:span text:style-name="T53">.</text:span><text:span text:style-name="T721"> <text:s text:c="19"/></text:span></text:p>
      <text:p text:style-name="P34"><text:span text:style-name="Strong_20_Emphasis"><text:span text:style-name="T373"/></text:span></text:p>
      <text:p text:style-name="P640"><text:span text:style-name="T102">46</text:span><text:span text:style-name="T101">) Agravo de Instrumento nº </text:span><text:span text:style-name="Strong_20_Emphasis"><text:span text:style-name="T296">0825687-15.2024.8.15.0000</text:span></text:span><text:span text:style-name="Strong_20_Emphasis"><text:span text:style-name="T101">.</text:span></text:span></text:p>
      <text:p text:style-name="P358"><text:span text:style-name="T60">Oriundo da </text:span><text:span text:style-name="Strong_20_Emphasis"><text:span text:style-name="T426">1ª Vara Cível da Capital</text:span></text:span><text:span text:style-name="T60">.</text:span></text:p>
      <text:p text:style-name="P528"><text:span text:style-name="T60">Agravante(s): </text:span><text:span text:style-name="Strong_20_Emphasis"><text:span text:style-name="T427">Banco do Brasil S/A.</text:span></text:span></text:p>
      <text:p text:style-name="P653"><text:span text:style-name="Strong_20_Emphasis"><text:span text:style-name="T311">Advogado(s): Giz</text:span></text:span><text:span text:style-name="Strong_20_Emphasis"><text:span text:style-name="T312">a</text:span></text:span><text:span text:style-name="Strong_20_Emphasis"><text:span text:style-name="T311"> Helena Coelho - OAB/SP 166.349. </text:span></text:span></text:p>
      <text:p text:style-name="P1037"><text:span text:style-name="T101">Agravado(s): </text:span><text:span text:style-name="Strong_20_Emphasis"><text:span text:style-name="T296">Fernando José Gomes de Paiva</text:span></text:span><text:span text:style-name="Strong_20_Emphasis"><text:span text:style-name="T101">.</text:span></text:span></text:p>
      <text:p text:style-name="P1038"><text:span text:style-name="Strong_20_Emphasis"><text:span text:style-name="T296">Advogado(s): Guilherme Fernandes de Alencar – OAB/PB 15.467.</text:span></text:span></text:p>
      <text:p text:style-name="P242"><text:span text:style-name="Strong_20_Emphasis"><text:span text:style-name="T601"><text:s/></text:span></text:span></text:p>
      <text:p text:style-name="P110"><text:span text:style-name="T53">RELATOR: EXMO. DES. </text:span><text:span text:style-name="T54">ONALDO ROCHA DE QUEIROGA</text:span><text:span text:style-name="T53">.</text:span><text:span text:style-name="T721"> <text:s text:c="19"/></text:span></text:p>
      <text:p text:style-name="P34"><text:span text:style-name="Strong_20_Emphasis"><text:span text:style-name="T373"/></text:span></text:p>
      <text:p text:style-name="P640"><text:span text:style-name="T102">47</text:span><text:span text:style-name="T101">) Agravo de Instrumento nº </text:span><text:span text:style-name="Strong_20_Emphasis"><text:span text:style-name="T296">0819062-28.2025.8.15.0000</text:span></text:span><text:span text:style-name="Strong_20_Emphasis"><text:span text:style-name="T101">.</text:span></text:span></text:p>
      <text:p text:style-name="P358"><text:span text:style-name="T60">Oriundo da </text:span><text:span text:style-name="Strong_20_Emphasis"><text:span text:style-name="T426">3ª Vara Mista de Cajazeiras</text:span></text:span><text:span text:style-name="T60">.</text:span></text:p>
      <text:p text:style-name="P653"><text:span text:style-name="T101">Agravante(s): </text:span><text:span text:style-name="Strong_20_Emphasis"><text:span text:style-name="T296">Espólio de Ricardo Alexandre Silva de Moura</text:span></text:span><text:span text:style-name="Strong_20_Emphasis"><text:span text:style-name="T101">.</text:span></text:span></text:p>
      <text:p text:style-name="P528"><text:span text:style-name="T60">Advogado(s): </text:span><text:span text:style-name="Strong_20_Emphasis"><text:span text:style-name="T440">Roosevelt Delano Guedes Furtado – OAB/PB 13.420</text:span></text:span><text:span text:style-name="T60">.</text:span></text:p>
      <text:p text:style-name="P1038"><text:span text:style-name="Strong_20_Emphasis"><text:span text:style-name="T708"><text:s/></text:span></text:span><text:span text:style-name="Strong_20_Emphasis"><text:span text:style-name="T706"><text:s/></text:span></text:span></text:p>
      <text:p text:style-name="P110"><text:span text:style-name="T53">RELATOR: EXMO. DES. </text:span><text:span text:style-name="T54">ONALDO ROCHA DE QUEIROGA</text:span><text:span text:style-name="T53">.</text:span><text:span text:style-name="T721"> <text:s text:c="19"/></text:span></text:p>
      <text:p text:style-name="P34"><text:span text:style-name="Strong_20_Emphasis"><text:span text:style-name="T373"/></text:span></text:p>
      <text:p text:style-name="P640"><text:span text:style-name="T102">48</text:span><text:span text:style-name="T101">) Agravo de Instrumento nº </text:span><text:span text:style-name="Strong_20_Emphasis"><text:span text:style-name="T296">0820056-56.2025.8.15.0000</text:span></text:span><text:span text:style-name="Strong_20_Emphasis"><text:span text:style-name="T101">.</text:span></text:span></text:p>
      <text:p text:style-name="P655"><text:span text:style-name="Strong_20_Emphasis"><text:span text:style-name="T154">Oriundo da 1ª Vara Regional de Mangabeira da Comarca da Capital.</text:span></text:span></text:p>
      <text:p text:style-name="P653"><text:span text:style-name="T101">Agravante(s): </text:span><text:span text:style-name="Strong_20_Emphasis"><text:span text:style-name="T296">Edifício Residencial Villa de Creta</text:span></text:span><text:span text:style-name="Strong_20_Emphasis"><text:span text:style-name="T101">.</text:span></text:span></text:p>
      <text:p text:style-name="P528"><text:span text:style-name="T60">Advogado(s): </text:span><text:span text:style-name="Strong_20_Emphasis"><text:span text:style-name="T440">Talita </text:span></text:span><text:span text:style-name="Strong_20_Emphasis"><text:span text:style-name="T441">de</text:span></text:span><text:span text:style-name="Strong_20_Emphasis"><text:span text:style-name="T440"> Farias Azino</text:span></text:span><text:span text:style-name="T60"> <text:s/>– OAB/</text:span><text:span text:style-name="Strong_20_Emphasis"><text:span text:style-name="T440">/CE 31.662 </text:span></text:span><text:span text:style-name="Strong_20_Emphasis"><text:span text:style-name="T441">e outros</text:span></text:span><text:span text:style-name="T60">.</text:span></text:p>
      <text:p text:style-name="P1037"><text:span text:style-name="T101">Agravado(s): </text:span><text:span text:style-name="Strong_20_Emphasis"><text:span text:style-name="T296">Izabella Paula Nascimento Lima da Silva</text:span></text:span><text:span text:style-name="Strong_20_Emphasis"><text:span text:style-name="T101">.</text:span></text:span></text:p>
      <text:p text:style-name="P1038"><text:span text:style-name="Strong_20_Emphasis"><text:span text:style-name="T706"><text:s/></text:span></text:span><text:span text:style-name="Strong_20_Emphasis"><text:span text:style-name="T266"><text:s/></text:span></text:span></text:p>
      <text:p text:style-name="P110"><text:span text:style-name="T53">RELATOR: EXMO. DES. </text:span><text:span text:style-name="T54">ONALDO ROCHA DE QUEIROGA</text:span><text:span text:style-name="T53">.</text:span><text:span text:style-name="T721"> <text:s text:c="19"/></text:span></text:p>
      <text:p text:style-name="P34"><text:span text:style-name="Strong_20_Emphasis"><text:span text:style-name="T373"/></text:span></text:p>
      <text:p text:style-name="P640"><text:span text:style-name="T102">49</text:span><text:span text:style-name="T101">) Agravo de Instrumento nº </text:span><text:span text:style-name="Strong_20_Emphasis"><text:span text:style-name="T296">0820182-09.2025.8.15.0000.</text:span></text:span></text:p>
      <text:p text:style-name="P358"><text:span text:style-name="T60">Oriundo </text:span><text:span text:style-name="Strong_20_Emphasis"><text:span text:style-name="T426">da Comarca de Pedras de Fogo.</text:span></text:span></text:p>
      <text:p text:style-name="P653"><text:span text:style-name="T101">Agravante(s): </text:span><text:span text:style-name="Strong_20_Emphasis"><text:span text:style-name="T296">São Miguel Empreendimentos Imobiliários L</text:span></text:span><text:span text:style-name="Strong_20_Emphasis"><text:span text:style-name="T302">tda</text:span></text:span><text:span text:style-name="Strong_20_Emphasis"><text:span text:style-name="T101">.</text:span></text:span></text:p>
      <text:p text:style-name="P528"><text:span text:style-name="T60">Advogado(s): </text:span><text:span text:style-name="Strong_20_Emphasis"><text:span text:style-name="T440">André de Sá Portela - OAB/PE 29.068.</text:span></text:span></text:p>
      <text:p text:style-name="P1037"><text:span text:style-name="T101">Agravado(s): </text:span><text:span text:style-name="Strong_20_Emphasis"><text:span text:style-name="T296">Pedro Santana de Oliveira</text:span></text:span><text:span text:style-name="Strong_20_Emphasis"><text:span text:style-name="T101">.</text:span></text:span></text:p>
      <text:p text:style-name="P242"><text:span text:style-name="Strong_20_Emphasis"><text:span text:style-name="T643"><text:s/></text:span></text:span></text:p>
      <text:p text:style-name="P110"><text:span text:style-name="T53">RELATOR: EXMO. DES. </text:span><text:span text:style-name="T54">ONALDO ROCHA DE QUEIROGA</text:span><text:span text:style-name="T53">.</text:span><text:span text:style-name="T721"> <text:s text:c="19"/></text:span></text:p>
      <text:p text:style-name="P34"><text:span text:style-name="Strong_20_Emphasis"><text:span text:style-name="T373"/></text:span></text:p>
      <text:p text:style-name="P640"><text:span text:style-name="T102">5</text:span><text:span text:style-name="T104">0</text:span><text:span text:style-name="T101">) Agravo de Instrumento nº </text:span><text:span text:style-name="Strong_20_Emphasis"><text:span text:style-name="T296">0816385-25.2025.8.15.0000</text:span></text:span><text:span text:style-name="Strong_20_Emphasis"><text:span text:style-name="T101">.</text:span></text:span></text:p>
      <text:p text:style-name="P358"><text:span text:style-name="T60">Oriundo da </text:span><text:span text:style-name="Strong_20_Emphasis"><text:span text:style-name="T426">8ª Vara Cível de Campina Grande.</text:span></text:span></text:p>
      <text:p text:style-name="P653"><text:span text:style-name="T101">Agravante(s): </text:span><text:span text:style-name="Strong_20_Emphasis"><text:span text:style-name="T296">GEAP Autogestão em saúde</text:span></text:span><text:span text:style-name="Strong_20_Emphasis"><text:span text:style-name="T101">.</text:span></text:span></text:p>
      <text:p text:style-name="P528"><text:span text:style-name="T60">Advogado(s): </text:span><text:span text:style-name="Strong_20_Emphasis"><text:span text:style-name="T440">Eduardo da Silva Cavalcante – OAB/DF 24.923.</text:span></text:span></text:p>
      <text:p text:style-name="P1037"><text:span text:style-name="T101">Agravado(s): </text:span><text:span text:style-name="Strong_20_Emphasis"><text:span text:style-name="T296">L.S.R.D. representado por Jaise Mercia da Silva.</text:span></text:span></text:p>
      <text:p text:style-name="P1038"><text:span text:style-name="Strong_20_Emphasis"><text:span text:style-name="T296">Advogado(s): Samara Vasconcelos Alves – OAB/PB 16.986.</text:span></text:span></text:p>
      <text:p text:style-name="P655"><text:span text:style-name="Strong_20_Emphasis"><text:span text:style-name="T706"><text:s/></text:span></text:span><text:span text:style-name="Strong_20_Emphasis"><text:span text:style-name="T707"><text:s/></text:span></text:span><text:span text:style-name="Strong_20_Emphasis"><text:span text:style-name="T713"><text:s/></text:span></text:span></text:p>
      <text:p text:style-name="P9">RELATOR: EXMO. DES. <text:span text:style-name="T59">ONALDO ROCHA DE QUEIROGA</text:span>.</text:p>
      <text:p text:style-name="P75"/>
      <text:p text:style-name="P522"><text:span text:style-name="T608">51</text:span><text:span text:style-name="T60">) Remessa Necessária nº </text:span><text:span text:style-name="Strong_20_Emphasis"><text:span text:style-name="T427">0816685-42.2018.8.15.2001</text:span></text:span><text:span text:style-name="T60">. <text:s/></text:span></text:p>
      <text:p text:style-name="P385"><text:span text:style-name="T60">Oriundo da </text:span><text:span text:style-name="Strong_20_Emphasis"><text:span text:style-name="T427">5ª Vara da Fazenda Pública da Comarca da Capital</text:span></text:span><text:span text:style-name="T60">.</text:span></text:p>
      <text:p text:style-name="P385"><text:span text:style-name="T60">Promovente(s): </text:span><text:span text:style-name="Strong_20_Emphasis"><text:span text:style-name="T427">Auto Posto de Combustíveis Costinha Ltda</text:span></text:span><text:span text:style-name="T60">.</text:span></text:p>
      <text:p text:style-name="P653"><text:span text:style-name="T61">Advogado(s): </text:span><text:span text:style-name="Strong_20_Emphasis"><text:span text:style-name="T266">João Brito de Gois Filho</text:span></text:span><text:span text:style-name="Strong_20_Emphasis"><text:span text:style-name="T61"> <text:s/>– OAB/PB </text:span></text:span><text:span text:style-name="Strong_20_Emphasis"><text:span text:style-name="T266">11.822</text:span></text:span><text:span text:style-name="T61">.</text:span></text:p>
      <text:p text:style-name="P385"><text:span text:style-name="T60">Promovido(s): </text:span><text:span text:style-name="Strong_20_Emphasis"><text:span text:style-name="T247">Sudema – Superintendência de Administração do Meio Ambiente.</text:span></text:span></text:p>
      <text:p text:style-name="P164"><text:span text:style-name="Strong_20_Emphasis"><text:span text:style-name="T705"><text:s/></text:span></text:span></text:p>
      <text:p text:style-name="P98"><text:soft-page-break/><text:span text:style-name="T53">RELATOR: EXMO. DES. </text:span><text:span text:style-name="T54">ONALDO ROCHA DE QUEIROGA</text:span><text:span text:style-name="T53">.</text:span></text:p>
      <text:p text:style-name="P75"/>
      <text:p text:style-name="P75"><text:span text:style-name="T735">52</text:span>) Apelação Cível nº <text:span text:style-name="T645">0802423-63.2019.8.15.0381</text:span>.</text:p>
      <text:p text:style-name="P653"><text:span text:style-name="T121">Oriundo </text:span><text:span text:style-name="Strong_20_Emphasis"><text:span text:style-name="T61">da </text:span></text:span><text:span text:style-name="Strong_20_Emphasis"><text:span text:style-name="T373">1ª Vara Mista de Itabaiana.</text:span></text:span></text:p>
      <text:p text:style-name="P35">Apelante(s): <text:span text:style-name="T645">Maria da Conceição Borba</text:span>.</text:p>
      <text:p text:style-name="P656"><text:span text:style-name="T61">Advogado(s): </text:span><text:span text:style-name="T373">Viviane Maria Silva de Oliveira</text:span><text:span text:style-name="Strong_20_Emphasis"><text:span text:style-name="T61"> <text:s/>– OAB/PB </text:span></text:span><text:span text:style-name="Strong_20_Emphasis"><text:span text:style-name="T373">16.249</text:span></text:span><text:span text:style-name="T61">.</text:span></text:p>
      <text:p text:style-name="P386"><text:span text:style-name="T60">Apelado(s): </text:span><text:span text:style-name="Strong_20_Emphasis"><text:span text:style-name="T427">Banco do Brasil S/A.</text:span></text:span></text:p>
      <text:p text:style-name="P656"><text:span text:style-name="Strong_20_Emphasis"><text:span text:style-name="T311">Advogado(s): Giz</text:span></text:span><text:span text:style-name="Strong_20_Emphasis"><text:span text:style-name="T312">a</text:span></text:span><text:span text:style-name="Strong_20_Emphasis"><text:span text:style-name="T311"> Helena Coelho - OAB/SP 166.349. </text:span></text:span></text:p>
      <text:p text:style-name="P96"><text:s/></text:p>
      <text:p text:style-name="P9">RELATOR: EXMO. DES. <text:span text:style-name="T59">ONALDO ROCHA DE QUEIROGA</text:span>.</text:p>
      <text:p text:style-name="P63"/>
      <text:p text:style-name="P257"><text:span text:style-name="T568">53</text:span><text:span text:style-name="T567">) Apelação Cível n</text:span><text:span text:style-name="T592">º</text:span><text:span text:style-name="T567"> </text:span><text:span text:style-name="Strong_20_Emphasis"><text:span text:style-name="T465">0800385-16.2020.8.15.0261</text:span></text:span><text:span text:style-name="T567">.</text:span></text:p>
      <text:p text:style-name="P653"><text:span text:style-name="T121">Oriundo da </text:span><text:span text:style-name="Strong_20_Emphasis"><text:span text:style-name="T311">2ª Vara Mista de Piancó.</text:span></text:span></text:p>
      <text:p text:style-name="P656"><text:span text:style-name="T61">Apelante(s): </text:span><text:span text:style-name="Strong_20_Emphasis"><text:span text:style-name="T311">Neoenergia Santa Luzia Transmissão de Energia S/A</text:span></text:span><text:span text:style-name="Strong_20_Emphasis"><text:span text:style-name="T61">.</text:span></text:span></text:p>
      <text:p text:style-name="P656"><text:span text:style-name="Strong_20_Emphasis"><text:span text:style-name="T61">Advogado(s):</text:span></text:span><text:span text:style-name="T61"> </text:span><text:span text:style-name="Strong_20_Emphasis"><text:span text:style-name="T311">David Antunes David</text:span></text:span><text:span text:style-name="Strong_20_Emphasis"><text:span text:style-name="T61"> <text:s/>– OAB/</text:span></text:span><text:span text:style-name="Strong_20_Emphasis"><text:span text:style-name="T311">MG 84.928</text:span></text:span><text:span text:style-name="Strong_20_Emphasis"><text:span text:style-name="T136">.</text:span></text:span></text:p>
      <text:p text:style-name="P386"><text:span text:style-name="T60">Apelado(s): </text:span><text:span text:style-name="Strong_20_Emphasis"><text:span text:style-name="T203">Cícero Izidro da Silva e Damiana Francisca da Silva</text:span></text:span><text:span text:style-name="T60">.</text:span></text:p>
      <text:p text:style-name="P164"><text:span text:style-name="Strong_20_Emphasis"><text:span text:style-name="T662">Advogado(s): Francisco Izidro da Silva - OAB/PB 21.766.</text:span></text:span></text:p>
      <text:p text:style-name="P92"/>
      <text:p text:style-name="P9">RELATOR: EXMO. DES. <text:span text:style-name="T59">ONALDO ROCHA DE QUEIROGA</text:span>.</text:p>
      <text:p text:style-name="P63"/>
      <text:p text:style-name="P257"><text:span text:style-name="T568">54</text:span><text:span text:style-name="T567">) Apelação Cível n</text:span><text:span text:style-name="T592">º</text:span><text:span text:style-name="T567"> </text:span><text:span text:style-name="Strong_20_Emphasis"><text:span text:style-name="T465">0807312-58.2024.8.15.0131</text:span></text:span><text:span text:style-name="T567">.</text:span></text:p>
      <text:p text:style-name="P653"><text:span text:style-name="T121">Oriundo da </text:span><text:span text:style-name="Strong_20_Emphasis"><text:span text:style-name="T311">4ª Vara Mista de Cajazeiras.</text:span></text:span></text:p>
      <text:p text:style-name="P656"><text:span text:style-name="T61">Apelante(s): </text:span><text:span text:style-name="Strong_20_Emphasis"><text:span text:style-name="T311">Sinaitriz Construtora L</text:span></text:span><text:span text:style-name="Strong_20_Emphasis"><text:span text:style-name="T314">tda</text:span></text:span><text:span text:style-name="Strong_20_Emphasis"><text:span text:style-name="T311">.</text:span></text:span></text:p>
      <text:p text:style-name="P656"><text:span text:style-name="Strong_20_Emphasis"><text:span text:style-name="T61">Advogado(s):</text:span></text:span><text:span text:style-name="T61"> </text:span><text:span text:style-name="Strong_20_Emphasis"><text:span text:style-name="T311">Lucas Pereira Cavalcante de Lima</text:span></text:span><text:span text:style-name="Strong_20_Emphasis"><text:span text:style-name="T61"> <text:s/>– OAB/</text:span></text:span><text:span text:style-name="Strong_20_Emphasis"><text:span text:style-name="T311">PE 47.215</text:span></text:span><text:span text:style-name="Strong_20_Emphasis"><text:span text:style-name="T136">.</text:span></text:span></text:p>
      <text:p text:style-name="P386"><text:span text:style-name="T60">Apelado(s): </text:span><text:span text:style-name="Strong_20_Emphasis"><text:span text:style-name="T203">SEST Serviço Social do Transporte</text:span></text:span><text:span text:style-name="T60">.</text:span></text:p>
      <text:p text:style-name="P164"><text:span text:style-name="Strong_20_Emphasis"><text:span text:style-name="T662">Advogado(s): Alessandro Batista Batella – OAB/MG 105.347.</text:span></text:span></text:p>
      <text:p text:style-name="P323"><text:span text:style-name="Strong_20_Emphasis"><text:span text:style-name="T180"><text:s/></text:span></text:span></text:p>
      <text:p text:style-name="P9">RELATOR: EXMO. DES. <text:span text:style-name="T59">ONALDO ROCHA DE QUEIROGA</text:span>.</text:p>
      <text:p text:style-name="P63"/>
      <text:p text:style-name="P257"><text:span text:style-name="T568">55</text:span><text:span text:style-name="T567">) Apelação Cível n</text:span><text:span text:style-name="T592">º</text:span><text:span text:style-name="T567"> </text:span><text:span text:style-name="Strong_20_Emphasis"><text:span text:style-name="T465">0803287-93.2024.8.15.0521</text:span></text:span><text:span text:style-name="T567">.</text:span></text:p>
      <text:p text:style-name="P653"><text:span text:style-name="T121">Oriundo da Comarca </text:span><text:span text:style-name="Strong_20_Emphasis"><text:span text:style-name="T311">de Alagoinha.</text:span></text:span></text:p>
      <text:p text:style-name="P656"><text:span text:style-name="T61">Apelante(s): </text:span><text:span text:style-name="Strong_20_Emphasis"><text:span text:style-name="T311">Maria Avani dos Santos Nascimento</text:span></text:span><text:span text:style-name="Strong_20_Emphasis"><text:span text:style-name="T61">.</text:span></text:span></text:p>
      <text:p text:style-name="P656"><text:span text:style-name="Strong_20_Emphasis"><text:span text:style-name="T61">Advogado(s):</text:span></text:span><text:span text:style-name="T61"> </text:span><text:span text:style-name="Strong_20_Emphasis"><text:span text:style-name="T311">Jonh Lenno da Silva Andrade</text:span></text:span><text:span text:style-name="Strong_20_Emphasis"><text:span text:style-name="T61"> <text:s/>– OAB/PB </text:span></text:span><text:span text:style-name="Strong_20_Emphasis"><text:span text:style-name="T311">26.712</text:span></text:span><text:span text:style-name="Strong_20_Emphasis"><text:span text:style-name="T136">.</text:span></text:span></text:p>
      <text:p text:style-name="P386"><text:span text:style-name="T60">Apelado(s): </text:span><text:span text:style-name="Strong_20_Emphasis"><text:span text:style-name="T203">Bradesco </text:span></text:span><text:span text:style-name="Strong_20_Emphasis"><text:span text:style-name="T206">Vida e Previdência S/A</text:span></text:span><text:span text:style-name="T60">.</text:span></text:p>
      <text:p text:style-name="P386"><text:span text:style-name="Strong_20_Emphasis"><text:span text:style-name="T247">Advogado(s): Andrea Formiga Dantas de Rangel Moreira – OAB/P</text:span></text:span><text:span text:style-name="Strong_20_Emphasis"><text:span text:style-name="T248">E</text:span></text:span><text:span text:style-name="Strong_20_Emphasis"><text:span text:style-name="T247"> </text:span></text:span><text:span text:style-name="Strong_20_Emphasis"><text:span text:style-name="T248">26.687</text:span></text:span><text:span text:style-name="Strong_20_Emphasis"><text:span text:style-name="T247">.</text:span></text:span></text:p>
      <text:p text:style-name="P323"><text:span text:style-name="Strong_20_Emphasis"><text:span text:style-name="T180"><text:s/></text:span></text:span></text:p>
      <text:p text:style-name="P9">RELATOR: EXMO. DES. <text:span text:style-name="T59">ONALDO ROCHA DE QUEIROGA</text:span>.</text:p>
      <text:p text:style-name="P63"/>
      <text:p text:style-name="P620"><text:span text:style-name="T165">56</text:span><text:span text:style-name="T164">) Apelações Cíveis n</text:span><text:span text:style-name="T594">º</text:span><text:span text:style-name="T164"> </text:span><text:span text:style-name="Strong_20_Emphasis"><text:span text:style-name="T413">0856561-62.2022.8.15.2001.</text:span></text:span></text:p>
      <text:p text:style-name="P653"><text:span text:style-name="T133">Oriundo da </text:span><text:span text:style-name="Strong_20_Emphasis"><text:span text:style-name="T311">1ª Vara Cível da Capital. </text:span></text:span></text:p>
      <text:p text:style-name="P529"><text:span text:style-name="T60">1ºApelante(s): </text:span><text:span text:style-name="Strong_20_Emphasis"><text:span text:style-name="T427">Banco do Brasil S/A.</text:span></text:span></text:p>
      <text:p text:style-name="P656"><text:span text:style-name="Strong_20_Emphasis"><text:span text:style-name="T373">Advogado(s): Wilson Sales Belchior - OAB/CE 17.314-A.</text:span></text:span></text:p>
      <text:p text:style-name="P656"><text:span text:style-name="Strong_20_Emphasis"><text:span text:style-name="T101">2ºApelante(s): </text:span></text:span><text:span text:style-name="Strong_20_Emphasis"><text:span text:style-name="T311">Valter Inácio de Paiva</text:span></text:span><text:span text:style-name="Strong_20_Emphasis"><text:span text:style-name="T101">.</text:span></text:span></text:p>
      <text:p text:style-name="P656"><text:span text:style-name="Strong_20_Emphasis"><text:span text:style-name="T101">Advogado(s):</text:span></text:span><text:span text:style-name="T101"> </text:span><text:span text:style-name="Strong_20_Emphasis"><text:span text:style-name="T311">Jordan Vitor Fontes Barbuino</text:span></text:span><text:span text:style-name="Strong_20_Emphasis"><text:span text:style-name="T101"> - OAB/PB </text:span></text:span><text:span text:style-name="Strong_20_Emphasis"><text:span text:style-name="T311">27.854</text:span></text:span><text:span text:style-name="T101">.</text:span></text:p>
      <text:p text:style-name="P96"><text:span text:style-name="Strong_20_Emphasis"><text:span text:style-name="T647">Apelado(s): Os mesmos.</text:span></text:span></text:p>
      <text:p text:style-name="P323"><text:span text:style-name="Strong_20_Emphasis"><text:span text:style-name="T180"><text:s/></text:span></text:span></text:p>
      <text:p text:style-name="P9">RELATOR: EXMO. DES. <text:span text:style-name="T59">ONALDO ROCHA DE QUEIROGA</text:span>.</text:p>
      <text:p text:style-name="P63"/>
      <text:p text:style-name="P620"><text:span text:style-name="T165">57</text:span><text:span text:style-name="T164">) Apelações Cíveis n</text:span><text:span text:style-name="T594">º</text:span><text:span text:style-name="T164"> </text:span><text:span text:style-name="Strong_20_Emphasis"><text:span text:style-name="T413">0803207-36.2024.8.15.0261.</text:span></text:span></text:p>
      <text:p text:style-name="P653"><text:span text:style-name="T133">Oriundo da </text:span><text:span text:style-name="Strong_20_Emphasis"><text:span text:style-name="T311">1ª Vara Mista de Piancó. </text:span></text:span></text:p>
      <text:p text:style-name="P656"><text:span text:style-name="T101">1ºApelante(s): </text:span><text:span text:style-name="Strong_20_Emphasis"><text:span text:style-name="T311">Creuza Antonia da Silva Pereira. </text:span></text:span></text:p>
      <text:p text:style-name="P656"><text:span text:style-name="Strong_20_Emphasis"><text:span text:style-name="T101">Advogado(s):</text:span></text:span><text:span text:style-name="T101"> </text:span><text:span text:style-name="Strong_20_Emphasis"><text:span text:style-name="T311">Carlos Cícero de Sousa </text:span></text:span><text:span text:style-name="T101">- </text:span><text:span text:style-name="Strong_20_Emphasis"><text:span text:style-name="T101">OAB/PB </text:span></text:span><text:span text:style-name="Strong_20_Emphasis"><text:span text:style-name="T311">19.869</text:span></text:span><text:span text:style-name="Strong_20_Emphasis"><text:span text:style-name="T101">. </text:span></text:span></text:p>
      <text:p text:style-name="P656"><text:span text:style-name="Strong_20_Emphasis"><text:span text:style-name="T101">2ºApelante(s): </text:span></text:span><text:span text:style-name="Strong_20_Emphasis"><text:span text:style-name="T311">Banco Mercantil do Brasil S/A</text:span></text:span><text:span text:style-name="Strong_20_Emphasis"><text:span text:style-name="T101">.</text:span></text:span></text:p>
      <text:p text:style-name="P656"><text:span text:style-name="Strong_20_Emphasis"><text:span text:style-name="T101">Advogado(s):</text:span></text:span><text:span text:style-name="T101"> </text:span><text:span text:style-name="Strong_20_Emphasis"><text:span text:style-name="T311">Bruno Feigelson</text:span></text:span><text:span text:style-name="Strong_20_Emphasis"><text:span text:style-name="T101"> - OAB/</text:span></text:span><text:span text:style-name="Strong_20_Emphasis"><text:span text:style-name="T311">RJ 164.272</text:span></text:span><text:span text:style-name="T101">.</text:span></text:p>
      <text:p text:style-name="P96"><text:span text:style-name="Strong_20_Emphasis"><text:span text:style-name="T647">Apelado(s): Os mesmos.</text:span></text:span></text:p>
      <text:p text:style-name="P96"><text:span text:style-name="Strong_20_Emphasis"><text:span text:style-name="T650"/></text:span></text:p>
      <text:p text:style-name="P96"><text:span text:style-name="Strong_20_Emphasis"><text:span text:style-name="T650"/></text:span></text:p>
      <text:p text:style-name="P96"><text:span text:style-name="Strong_20_Emphasis"><text:span text:style-name="T650"/></text:span></text:p>
      <text:p text:style-name="P96"><text:span text:style-name="Strong_20_Emphasis"><text:span text:style-name="T650"/></text:span></text:p>
      <text:p text:style-name="P323"><text:span text:style-name="Strong_20_Emphasis"><text:span text:style-name="T662"><text:s/></text:span></text:span></text:p>
      <text:p text:style-name="P9"><text:soft-page-break/>RELATOR: EXMO. DES. <text:span text:style-name="T59">ONALDO ROCHA DE QUEIROGA</text:span>.</text:p>
      <text:p text:style-name="P63"/>
      <text:p text:style-name="P257"><text:span text:style-name="T568">58</text:span><text:span text:style-name="T567">) Apelação Cível n</text:span><text:span text:style-name="T592">º</text:span><text:span text:style-name="T567"> </text:span><text:span text:style-name="Strong_20_Emphasis"><text:span text:style-name="T465">0800985-83.2024.8.15.0071</text:span></text:span><text:span text:style-name="T567">.</text:span></text:p>
      <text:p text:style-name="P653"><text:span text:style-name="T121">Oriundo da Comarca </text:span><text:span text:style-name="Strong_20_Emphasis"><text:span text:style-name="T311">de Areia.</text:span></text:span></text:p>
      <text:p text:style-name="P656"><text:span text:style-name="T61">Apelante(s): </text:span><text:span text:style-name="Strong_20_Emphasis"><text:span text:style-name="T311">José Beserra dos Santos</text:span></text:span><text:span text:style-name="Strong_20_Emphasis"><text:span text:style-name="T61">.</text:span></text:span></text:p>
      <text:p text:style-name="P656"><text:span text:style-name="Strong_20_Emphasis"><text:span text:style-name="T61">Advogado(s):</text:span></text:span><text:span text:style-name="T61"> </text:span><text:span text:style-name="Strong_20_Emphasis"><text:span text:style-name="T311">Allana Karine de Lemos Silva</text:span></text:span><text:span text:style-name="Strong_20_Emphasis"><text:span text:style-name="T61"> <text:s/>– OAB/PB </text:span></text:span><text:span text:style-name="Strong_20_Emphasis"><text:span text:style-name="T311">29.697</text:span></text:span><text:span text:style-name="Strong_20_Emphasis"><text:span text:style-name="T136">.</text:span></text:span></text:p>
      <text:p text:style-name="P386"><text:span text:style-name="T60">Apelado(s): </text:span><text:span text:style-name="Strong_20_Emphasis"><text:span text:style-name="T203">CONAFER - Confederação Nacional dos Agricultores, Familiares e Empreendedores Familiares Rurais.</text:span></text:span></text:p>
      <text:p text:style-name="P323"><text:span text:style-name="Strong_20_Emphasis"><text:span text:style-name="T180"><text:s/></text:span></text:span></text:p>
      <text:p text:style-name="P9">RELATOR: EXMO. DES. <text:span text:style-name="T59">ONALDO ROCHA DE QUEIROGA</text:span>.</text:p>
      <text:p text:style-name="P63"/>
      <text:p text:style-name="P257"><text:span text:style-name="T568">59</text:span><text:span text:style-name="T567">) Apelação Cível n</text:span><text:span text:style-name="T592">º</text:span><text:span text:style-name="T567"> </text:span><text:span text:style-name="Strong_20_Emphasis"><text:span text:style-name="T465">0803295-70.2025.8.15.0251.</text:span></text:span></text:p>
      <text:p text:style-name="P653"><text:span text:style-name="T121">Oriundo da </text:span><text:span text:style-name="Strong_20_Emphasis"><text:span text:style-name="T311">5ª Vara Mista da Comarca de Patos.</text:span></text:span></text:p>
      <text:p text:style-name="P656"><text:span text:style-name="T61">Apelante(s): </text:span><text:span text:style-name="Strong_20_Emphasis"><text:span text:style-name="T311">Djacira Alves da Silva</text:span></text:span><text:span text:style-name="Strong_20_Emphasis"><text:span text:style-name="T61">.</text:span></text:span></text:p>
      <text:p text:style-name="P656"><text:span text:style-name="Strong_20_Emphasis"><text:span text:style-name="T61">Advogado(s):</text:span></text:span><text:span text:style-name="T61"> </text:span><text:span text:style-name="Strong_20_Emphasis"><text:span text:style-name="T311">Eduardo Bernardo Pitas</text:span></text:span><text:span text:style-name="Strong_20_Emphasis"><text:span text:style-name="T61"> – OAB/PB </text:span></text:span><text:span text:style-name="Strong_20_Emphasis"><text:span text:style-name="T311">32.249</text:span></text:span><text:span text:style-name="Strong_20_Emphasis"><text:span text:style-name="T136">.</text:span></text:span></text:p>
      <text:p text:style-name="P386"><text:span text:style-name="T60">Apelado(s): Banco Bradesco S/A</text:span><text:span text:style-name="Strong_20_Emphasis"><text:span text:style-name="T194">.</text:span></text:span></text:p>
      <text:p text:style-name="P386"><text:span text:style-name="Strong_20_Emphasis"><text:span text:style-name="T247">Advogado(s): Andrea Formiga Dantas de Rangel Moreira – OAB/P</text:span></text:span><text:span text:style-name="Strong_20_Emphasis"><text:span text:style-name="T248">E</text:span></text:span><text:span text:style-name="Strong_20_Emphasis"><text:span text:style-name="T247"> </text:span></text:span><text:span text:style-name="Strong_20_Emphasis"><text:span text:style-name="T248">26.687</text:span></text:span><text:span text:style-name="Strong_20_Emphasis"><text:span text:style-name="T247">.</text:span></text:span></text:p>
      <text:p text:style-name="P323"><text:span text:style-name="Strong_20_Emphasis"><text:span text:style-name="T180"><text:s/></text:span></text:span></text:p>
      <text:p text:style-name="P9">RELATOR: EXMO. DES. <text:span text:style-name="T59">ONALDO ROCHA DE QUEIROGA</text:span>.</text:p>
      <text:p text:style-name="P63"/>
      <text:p text:style-name="P257"><text:span text:style-name="T568">60</text:span><text:span text:style-name="T567">) Apelação Cível n</text:span><text:span text:style-name="T592">º</text:span><text:span text:style-name="T567"> </text:span><text:span text:style-name="Strong_20_Emphasis"><text:span text:style-name="T465">0800867-35.2025.8.15.0601</text:span></text:span><text:span text:style-name="T567">.</text:span></text:p>
      <text:p text:style-name="P653"><text:span text:style-name="T121">Oriundo da Comarca </text:span><text:span text:style-name="Strong_20_Emphasis"><text:span text:style-name="T311">de Belém.</text:span></text:span></text:p>
      <text:p text:style-name="P656"><text:span text:style-name="T61">Apelante(s): </text:span><text:span text:style-name="Strong_20_Emphasis"><text:span text:style-name="T311">José Marcolino da Silva</text:span></text:span><text:span text:style-name="Strong_20_Emphasis"><text:span text:style-name="T61">.</text:span></text:span></text:p>
      <text:p text:style-name="P1077"><text:span text:style-name="Strong_20_Emphasis"><text:span text:style-name="T61">Advogado(s): Jo</text:span></text:span><text:span text:style-name="Strong_20_Emphasis"><text:span text:style-name="T63">nh</text:span></text:span><text:span text:style-name="Strong_20_Emphasis"><text:span text:style-name="T61"> Lenno </text:span></text:span><text:span text:style-name="Strong_20_Emphasis"><text:span text:style-name="T64">d</text:span></text:span><text:span text:style-name="Strong_20_Emphasis"><text:span text:style-name="T61">a Silva Andrade - OAB/PB 26.712.</text:span></text:span></text:p>
      <text:p text:style-name="P386"><text:span text:style-name="T60">Apelado(s): Banco Bradesco S/A</text:span><text:span text:style-name="Strong_20_Emphasis"><text:span text:style-name="T194">.</text:span></text:span></text:p>
      <text:p text:style-name="P386"><text:span text:style-name="Strong_20_Emphasis"><text:span text:style-name="T247">Advogado(s): Andrea Formiga Dantas de Rangel Moreira – OAB/P</text:span></text:span><text:span text:style-name="Strong_20_Emphasis"><text:span text:style-name="T248">E</text:span></text:span><text:span text:style-name="Strong_20_Emphasis"><text:span text:style-name="T247"> </text:span></text:span><text:span text:style-name="Strong_20_Emphasis"><text:span text:style-name="T248">26.687</text:span></text:span><text:span text:style-name="Strong_20_Emphasis"><text:span text:style-name="T247">.</text:span></text:span></text:p>
      <text:p text:style-name="P96"><text:span text:style-name="Strong_20_Emphasis"><text:span text:style-name="T717"><text:s/></text:span></text:span></text:p>
      <text:p text:style-name="P9">RELATOR: EXMO. DES. <text:span text:style-name="T59">ONALDO ROCHA DE QUEIROGA</text:span>.</text:p>
      <text:p text:style-name="P63"/>
      <text:p text:style-name="P257"><text:span text:style-name="T568">61</text:span><text:span text:style-name="T567">) Apelação Cível n</text:span><text:span text:style-name="T592">º</text:span><text:span text:style-name="T567"> </text:span><text:span text:style-name="Strong_20_Emphasis"><text:span text:style-name="T465">0800692-10.2025.8.15.0191.</text:span></text:span></text:p>
      <text:p text:style-name="P653"><text:span text:style-name="T121">Oriundo da Comarca </text:span><text:span text:style-name="Strong_20_Emphasis"><text:span text:style-name="T311">de Soledade.</text:span></text:span></text:p>
      <text:p text:style-name="P656"><text:span text:style-name="T61">Apelante(s): </text:span><text:span text:style-name="Strong_20_Emphasis"><text:span text:style-name="T311">Maria Valentim Alves</text:span></text:span><text:span text:style-name="Strong_20_Emphasis"><text:span text:style-name="T61">.</text:span></text:span></text:p>
      <text:p text:style-name="P656"><text:span text:style-name="Strong_20_Emphasis"><text:span text:style-name="T61">Advogado(s):</text:span></text:span><text:span text:style-name="T61"> </text:span><text:span text:style-name="Strong_20_Emphasis"><text:span text:style-name="T311">Rodolfo Rodrigues Menezes</text:span></text:span><text:span text:style-name="Strong_20_Emphasis"><text:span text:style-name="T61"> <text:s/>– OAB/PB </text:span></text:span><text:span text:style-name="Strong_20_Emphasis"><text:span text:style-name="T311">13.655</text:span></text:span><text:span text:style-name="Strong_20_Emphasis"><text:span text:style-name="T136">.</text:span></text:span></text:p>
      <text:p text:style-name="P386"><text:span text:style-name="T60">Apelado(s): </text:span><text:span text:style-name="Strong_20_Emphasis"><text:span text:style-name="T203">Banco Itaú Consignado S/A</text:span></text:span><text:span text:style-name="T60">.</text:span></text:p>
      <text:p text:style-name="P323"><text:span text:style-name="Strong_20_Emphasis"><text:span text:style-name="T465"><text:s/></text:span></text:span><text:span text:style-name="Strong_20_Emphasis"><text:span text:style-name="T180"><text:s/></text:span></text:span></text:p>
      <text:p text:style-name="P9">RELATOR: EXMO. DES. <text:span text:style-name="T59">ONALDO ROCHA DE QUEIROGA</text:span>.</text:p>
      <text:p text:style-name="P63"/>
      <text:p text:style-name="P257"><text:span text:style-name="T568">6</text:span><text:span text:style-name="T567">2) Apelação Cível n</text:span><text:span text:style-name="T592">º</text:span><text:span text:style-name="T567"> </text:span><text:span text:style-name="Strong_20_Emphasis"><text:span text:style-name="T465">0804286-50.2024.8.15.0261.</text:span></text:span></text:p>
      <text:p text:style-name="P653"><text:span text:style-name="T121">Oriundo da </text:span><text:span text:style-name="Strong_20_Emphasis"><text:span text:style-name="T311">2ª Vara Mista de Piancó. </text:span></text:span></text:p>
      <text:p text:style-name="P656"><text:span text:style-name="T61">Apelante(s): </text:span><text:span text:style-name="Strong_20_Emphasis"><text:span text:style-name="T311">Lourenço Pacheco de Souza</text:span></text:span><text:span text:style-name="Strong_20_Emphasis"><text:span text:style-name="T61">.</text:span></text:span></text:p>
      <text:p text:style-name="P656"><text:span text:style-name="Strong_20_Emphasis"><text:span text:style-name="T61">Advogado(s):</text:span></text:span><text:span text:style-name="T61"> </text:span><text:span text:style-name="Strong_20_Emphasis"><text:span text:style-name="T311">Francisco dos Santos Pereira Neto</text:span></text:span><text:span text:style-name="Strong_20_Emphasis"><text:span text:style-name="T61"> <text:s/>– OAB/PB </text:span></text:span><text:span text:style-name="Strong_20_Emphasis"><text:span text:style-name="T311">30.552</text:span></text:span><text:span text:style-name="Strong_20_Emphasis"><text:span text:style-name="T136">.</text:span></text:span></text:p>
      <text:p text:style-name="P386"><text:span text:style-name="T60">Apelado(s): </text:span><text:span text:style-name="Strong_20_Emphasis"><text:span text:style-name="T203">Confederação Nacional Dos Trabalhadores Rurais Agricultores E Agricultoras Familiares.</text:span></text:span></text:p>
      <text:p text:style-name="P323"><text:span text:style-name="Strong_20_Emphasis"><text:span text:style-name="T180"><text:s/></text:span></text:span></text:p>
      <text:p text:style-name="P9">RELATOR: EXMO. DES. <text:span text:style-name="T59">ONALDO ROCHA DE QUEIROGA</text:span>.</text:p>
      <text:p text:style-name="P63"/>
      <text:p text:style-name="P257"><text:span text:style-name="T568">63</text:span><text:span text:style-name="T567">) Apelação Cível n</text:span><text:span text:style-name="T592">º</text:span><text:span text:style-name="T567"> </text:span><text:span text:style-name="Strong_20_Emphasis"><text:span text:style-name="T465">0802136-45.2024.8.15.0181</text:span></text:span><text:span text:style-name="T567">.</text:span></text:p>
      <text:p text:style-name="P653"><text:span text:style-name="T121">Oriundo da </text:span><text:span text:style-name="Strong_20_Emphasis"><text:span text:style-name="T311">5ª Vara <text:s/>Mista de Guarabira.</text:span></text:span></text:p>
      <text:p text:style-name="P656"><text:span text:style-name="T61">Apelante(s): </text:span><text:span text:style-name="Strong_20_Emphasis"><text:span text:style-name="T311">Marluce Mandum da Silva</text:span></text:span><text:span text:style-name="Strong_20_Emphasis"><text:span text:style-name="T61">.</text:span></text:span></text:p>
      <text:p text:style-name="P656"><text:span text:style-name="Strong_20_Emphasis"><text:span text:style-name="T61">Advogado(s):</text:span></text:span><text:span text:style-name="T61"> </text:span><text:span text:style-name="Strong_20_Emphasis"><text:span text:style-name="T311">Jonh Lenno da Silva Andrade – OAB/PB 26.712.</text:span></text:span></text:p>
      <text:p text:style-name="P386"><text:span text:style-name="T60">Apelado(s): </text:span><text:span text:style-name="Strong_20_Emphasis"><text:span text:style-name="T194">Banco Bradesco S/A.</text:span></text:span></text:p>
      <text:p text:style-name="P386"><text:span text:style-name="Strong_20_Emphasis"><text:span text:style-name="T247">Advogado(s): Karina de Almeida Batistuci – OAB/PB 178.033-A.</text:span></text:span></text:p>
      <text:p text:style-name="P323"><text:span text:style-name="Strong_20_Emphasis"><text:span text:style-name="T180"><text:s/></text:span></text:span></text:p>
      <text:p text:style-name="P9">RELATOR: EXMO. DES. <text:span text:style-name="T59">ONALDO ROCHA DE QUEIROGA</text:span>.</text:p>
      <text:p text:style-name="P63"><text:span text:style-name="Strong_20_Emphasis"><text:span text:style-name="T373"/></text:span></text:p>
      <text:p text:style-name="P575"><text:span text:style-name="T568">64</text:span><text:span text:style-name="T567">) Apelação Cível n</text:span><text:span text:style-name="T592">º</text:span><text:span text:style-name="T567"> </text:span><text:span text:style-name="Strong_20_Emphasis"><text:span text:style-name="T468">0801516-61.2024.8.15.0301</text:span></text:span><text:span text:style-name="T567">.</text:span></text:p>
      <text:p text:style-name="P653"><text:span text:style-name="T133">Oriundo da </text:span><text:span text:style-name="Strong_20_Emphasis"><text:span text:style-name="T373">1ª Vara Mista de Pombal.</text:span></text:span></text:p>
      <text:p text:style-name="P656"><text:span text:style-name="T101">Apelante(s): </text:span><text:span text:style-name="Strong_20_Emphasis"><text:span text:style-name="T373">Francinete Alves da Silva</text:span></text:span><text:span text:style-name="Strong_20_Emphasis"><text:span text:style-name="T101">.</text:span></text:span></text:p>
      <text:p text:style-name="P656"><text:span text:style-name="Strong_20_Emphasis"><text:span text:style-name="T139">Advogado(s): </text:span></text:span><text:span text:style-name="Strong_20_Emphasis"><text:span text:style-name="T373">Jonh Lenno da Silva Andrade </text:span></text:span><text:span text:style-name="Strong_20_Emphasis"><text:span text:style-name="T101">– OAB/PB </text:span></text:span><text:span text:style-name="Strong_20_Emphasis"><text:span text:style-name="T373">26.712</text:span></text:span><text:span text:style-name="Strong_20_Emphasis"><text:span text:style-name="T139">. </text:span></text:span></text:p>
      <text:p text:style-name="P529"><text:span text:style-name="T60">Apelado(s): </text:span><text:span text:style-name="Strong_20_Emphasis"><text:span text:style-name="T263">BINCLUB Serviços de Administração de Programas de Fidelidade L</text:span></text:span><text:span text:style-name="Strong_20_Emphasis"><text:span text:style-name="T264">tda</text:span></text:span><text:span text:style-name="T60">.</text:span></text:p>
      <text:p text:style-name="P655"><text:span text:style-name="Strong_20_Emphasis"><text:span text:style-name="T406">Advogado(s): </text:span></text:span><text:span text:style-name="Strong_20_Emphasis"><text:span text:style-name="T373">Leandro Christovam de Oliveira</text:span></text:span><text:span text:style-name="Strong_20_Emphasis"><text:span text:style-name="T406"> – OAB/PB </text:span></text:span><text:span text:style-name="Strong_20_Emphasis"><text:span text:style-name="T373">33.083</text:span></text:span><text:span text:style-name="Strong_20_Emphasis"><text:span text:style-name="T406">.</text:span></text:span></text:p>
      <text:p text:style-name="P323"><text:soft-page-break/><text:span text:style-name="Strong_20_Emphasis"><text:span text:style-name="T180"><text:s/></text:span></text:span></text:p>
      <text:p text:style-name="P9">RELATOR: EXMO. DES. <text:span text:style-name="T59">ONALDO ROCHA DE QUEIROGA</text:span>.</text:p>
      <text:p text:style-name="P63"><text:span text:style-name="Strong_20_Emphasis"><text:span text:style-name="T373"/></text:span></text:p>
      <text:p text:style-name="P575"><text:span text:style-name="T568">65</text:span><text:span text:style-name="T567">) Apelação Cível n</text:span><text:span text:style-name="T592">º</text:span><text:span text:style-name="T567"> </text:span><text:span text:style-name="Strong_20_Emphasis"><text:span text:style-name="T469">0801544-98.2025.8.15.0881</text:span></text:span><text:span text:style-name="T567">.</text:span></text:p>
      <text:p text:style-name="P653"><text:span text:style-name="T133">Oriundo da Comarca </text:span><text:span text:style-name="Strong_20_Emphasis"><text:span text:style-name="T394">de São Bento.</text:span></text:span></text:p>
      <text:p text:style-name="P656"><text:span text:style-name="T101">Apelante(s): </text:span><text:span text:style-name="Strong_20_Emphasis"><text:span text:style-name="T394">Cicero Sampaio da Silva</text:span></text:span><text:span text:style-name="Strong_20_Emphasis"><text:span text:style-name="T101">.</text:span></text:span></text:p>
      <text:p text:style-name="P656"><text:span text:style-name="Strong_20_Emphasis"><text:span text:style-name="T139">Advogado(s): </text:span></text:span><text:span text:style-name="Strong_20_Emphasis"><text:span text:style-name="T373">Jonh Lenno da Silva Andrade </text:span></text:span><text:span text:style-name="Strong_20_Emphasis"><text:span text:style-name="T101">– OAB/PB </text:span></text:span><text:span text:style-name="Strong_20_Emphasis"><text:span text:style-name="T373">26.712</text:span></text:span><text:span text:style-name="Strong_20_Emphasis"><text:span text:style-name="T139">. </text:span></text:span></text:p>
      <text:p text:style-name="P529"><text:span text:style-name="T60">Apelado(s): </text:span><text:span text:style-name="Strong_20_Emphasis"><text:span text:style-name="T427">Bradesco </text:span></text:span><text:span text:style-name="Strong_20_Emphasis"><text:span text:style-name="T428">Vida e Previdência</text:span></text:span><text:span text:style-name="Strong_20_Emphasis"><text:span text:style-name="T427"> S/A</text:span></text:span><text:span text:style-name="Strong_20_Emphasis"><text:span text:style-name="T263">.</text:span></text:span></text:p>
      <text:p text:style-name="P656"><text:span text:style-name="Strong_20_Emphasis"><text:span text:style-name="T373">Advogado(s): Karina de Almeida Batistuci – OAB/PB 178.033-A.</text:span></text:span></text:p>
      <text:p text:style-name="P323"><text:span text:style-name="Strong_20_Emphasis"><text:span text:style-name="T265"><text:s/></text:span></text:span></text:p>
      <text:p text:style-name="P9">RELATOR: EXMO. DES. <text:span text:style-name="T59">ONALDO ROCHA DE QUEIROGA</text:span>.</text:p>
      <text:p text:style-name="P63"><text:span text:style-name="Strong_20_Emphasis"><text:span text:style-name="T373"/></text:span></text:p>
      <text:p text:style-name="P575"><text:span text:style-name="T568">66</text:span><text:span text:style-name="T567">) Apelação Cível n</text:span><text:span text:style-name="T592">º</text:span><text:span text:style-name="T567"> </text:span><text:span text:style-name="Strong_20_Emphasis"><text:span text:style-name="T469">0828459-45.2024.8.15.0001</text:span></text:span><text:span text:style-name="T567">.</text:span></text:p>
      <text:p text:style-name="P653"><text:span text:style-name="T133">Oriundo da </text:span><text:span text:style-name="Strong_20_Emphasis"><text:span text:style-name="T394">5ª Vara Cível de Campina Grande. </text:span></text:span></text:p>
      <text:p text:style-name="P529"><text:span text:style-name="T60">Apelante(s): </text:span><text:span text:style-name="T609">Banco Bradesco S/A</text:span><text:span text:style-name="Strong_20_Emphasis"><text:span text:style-name="T199">.</text:span></text:span></text:p>
      <text:p text:style-name="P656"><text:span text:style-name="Strong_20_Emphasis"><text:span text:style-name="T61">Advogado(s): </text:span></text:span><text:span text:style-name="Strong_20_Emphasis"><text:span text:style-name="T373">Andrea Formiga Dantas de Rangel Moreira – OAB/P</text:span></text:span><text:span text:style-name="Strong_20_Emphasis"><text:span text:style-name="T381">E</text:span></text:span><text:span text:style-name="Strong_20_Emphasis"><text:span text:style-name="T373"> </text:span></text:span><text:span text:style-name="Strong_20_Emphasis"><text:span text:style-name="T381">26.687</text:span></text:span><text:span text:style-name="Strong_20_Emphasis"><text:span text:style-name="T373">.</text:span></text:span></text:p>
      <text:p text:style-name="P529"><text:span text:style-name="T60">Apelado(s): </text:span><text:span text:style-name="Strong_20_Emphasis"><text:span text:style-name="T247">Antônio José Araújo de Carvalho</text:span></text:span><text:span text:style-name="T60">.</text:span></text:p>
      <text:p text:style-name="P655"><text:span text:style-name="Strong_20_Emphasis"><text:span text:style-name="T406">Advogado(s): Gisele Bruna Veiga Pereira – OAB/PB 13.357. </text:span></text:span></text:p>
      <text:p text:style-name="P323"><text:span text:style-name="Strong_20_Emphasis"><text:span text:style-name="T180"><text:s/></text:span></text:span></text:p>
      <text:p text:style-name="P9">RELATOR: EXMO. DES. <text:span text:style-name="T59">ONALDO ROCHA DE QUEIROGA</text:span>.</text:p>
      <text:p text:style-name="P63"><text:span text:style-name="Strong_20_Emphasis"><text:span text:style-name="T373"/></text:span></text:p>
      <text:p text:style-name="P575"><text:span text:style-name="T568">67</text:span><text:span text:style-name="T567">) Apelação Cível n</text:span><text:span text:style-name="T592">º</text:span><text:span text:style-name="T567"> </text:span><text:span text:style-name="Strong_20_Emphasis"><text:span text:style-name="T469">0800483-11.2025.8.15.0201</text:span></text:span><text:span text:style-name="T567">.</text:span></text:p>
      <text:p text:style-name="P653"><text:span text:style-name="T133">Oriundo da </text:span><text:span text:style-name="Strong_20_Emphasis"><text:span text:style-name="T394">2ª Vara Mista de Ingá. </text:span></text:span></text:p>
      <text:p text:style-name="P656"><text:span text:style-name="T101">Apelante(s): </text:span><text:span text:style-name="Strong_20_Emphasis"><text:span text:style-name="T394">Judite Cândido Tenório</text:span></text:span><text:span text:style-name="Strong_20_Emphasis"><text:span text:style-name="T101">.</text:span></text:span></text:p>
      <text:p text:style-name="P656"><text:span text:style-name="Strong_20_Emphasis"><text:span text:style-name="T139">Advogado(s): </text:span></text:span><text:span text:style-name="Strong_20_Emphasis"><text:span text:style-name="T307">Antônio Guedes de Andrade Bisneto </text:span></text:span><text:span text:style-name="Strong_20_Emphasis"><text:span text:style-name="T101">– OAB/PB </text:span></text:span><text:span text:style-name="Strong_20_Emphasis"><text:span text:style-name="T394">20.451</text:span></text:span><text:span text:style-name="Strong_20_Emphasis"><text:span text:style-name="T139">. </text:span></text:span></text:p>
      <text:p text:style-name="P529"><text:span text:style-name="T60">Apelado(s): </text:span><text:span text:style-name="Strong_20_Emphasis"><text:span text:style-name="T247">Banco Santander (Brasil) S/A</text:span></text:span><text:span text:style-name="T60">.</text:span></text:p>
      <text:p text:style-name="P655"><text:span text:style-name="Strong_20_Emphasis"><text:span text:style-name="T406">Advogado(s): Diego Monteiro Baptista - OAB/RJ 153.999.</text:span></text:span></text:p>
      <text:p text:style-name="P323"><text:span text:style-name="Strong_20_Emphasis"><text:span text:style-name="T180"><text:s/></text:span></text:span></text:p>
      <text:p text:style-name="P9">RELATOR: EXMO. DES. <text:span text:style-name="T59">ONALDO ROCHA DE QUEIROGA</text:span>.</text:p>
      <text:p text:style-name="P63"><text:span text:style-name="Strong_20_Emphasis"><text:span text:style-name="T373"/></text:span></text:p>
      <text:p text:style-name="P575"><text:span text:style-name="T568">68</text:span><text:span text:style-name="T567">) Apelação Cível n</text:span><text:span text:style-name="T592">º</text:span><text:span text:style-name="T567"> </text:span><text:span text:style-name="Strong_20_Emphasis"><text:span text:style-name="T469">0800115-97.2024.8.15.0601</text:span></text:span><text:span text:style-name="T567">.</text:span></text:p>
      <text:p text:style-name="P653"><text:span text:style-name="T133">Oriundo da Comarca </text:span><text:span text:style-name="Strong_20_Emphasis"><text:span text:style-name="T394">de Belém.</text:span></text:span></text:p>
      <text:p text:style-name="P656"><text:span text:style-name="T101">Apelante(s): </text:span><text:span text:style-name="Strong_20_Emphasis"><text:span text:style-name="T394">Damiana Lopes da Silva</text:span></text:span><text:span text:style-name="Strong_20_Emphasis"><text:span text:style-name="T101">.</text:span></text:span></text:p>
      <text:p text:style-name="P656"><text:span text:style-name="Strong_20_Emphasis"><text:span text:style-name="T139">Advogado(s): </text:span></text:span><text:span text:style-name="Strong_20_Emphasis"><text:span text:style-name="T307">Jonh Lenno da Silva Andrade</text:span></text:span><text:span text:style-name="Strong_20_Emphasis"><text:span text:style-name="T139"> </text:span></text:span><text:span text:style-name="Strong_20_Emphasis"><text:span text:style-name="T101">– OAB/PB </text:span></text:span><text:span text:style-name="Strong_20_Emphasis"><text:span text:style-name="T394">26.712</text:span></text:span><text:span text:style-name="Strong_20_Emphasis"><text:span text:style-name="T139">. </text:span></text:span></text:p>
      <text:p text:style-name="P529"><text:span text:style-name="T60">Apelado(s): </text:span><text:span text:style-name="T609">Banco Bradesco S/A</text:span><text:span text:style-name="Strong_20_Emphasis"><text:span text:style-name="T199">.</text:span></text:span></text:p>
      <text:p text:style-name="P656"><text:span text:style-name="Strong_20_Emphasis"><text:span text:style-name="T296">Advogado(s): José Almir da R. Mendes Júnior </text:span></text:span><text:span text:style-name="Strong_20_Emphasis"><text:span text:style-name="T373">- OAB/RN 392-A.</text:span></text:span></text:p>
      <text:p text:style-name="P323"><text:span text:style-name="Strong_20_Emphasis"><text:span text:style-name="T265"><text:s/></text:span></text:span></text:p>
      <text:p text:style-name="P9">RELATOR: EXMO. DES. <text:span text:style-name="T59">ONALDO ROCHA DE QUEIROGA</text:span>.</text:p>
      <text:p text:style-name="P63"><text:span text:style-name="Strong_20_Emphasis"><text:span text:style-name="T373"/></text:span></text:p>
      <text:p text:style-name="P575"><text:span text:style-name="T568">69</text:span><text:span text:style-name="T567">) Apelação Cível n</text:span><text:span text:style-name="T592">º</text:span><text:span text:style-name="T567"> </text:span><text:span text:style-name="Strong_20_Emphasis"><text:span text:style-name="T469">0801823-49.2024.8.15.0031</text:span></text:span><text:span text:style-name="T567">.</text:span></text:p>
      <text:p text:style-name="P653"><text:span text:style-name="T133">Oriundo da Comarca </text:span><text:span text:style-name="Strong_20_Emphasis"><text:span text:style-name="T403">de Alagoa Grande</text:span></text:span><text:span text:style-name="Strong_20_Emphasis"><text:span text:style-name="T101">.</text:span></text:span></text:p>
      <text:p text:style-name="P529"><text:span text:style-name="T60">Apelante(s): </text:span><text:span text:style-name="T609">Banco Bradesco S/A</text:span><text:span text:style-name="Strong_20_Emphasis"><text:span text:style-name="T199">.</text:span></text:span></text:p>
      <text:p text:style-name="P656"><text:span text:style-name="Strong_20_Emphasis"><text:span text:style-name="T136">Advogado(s): </text:span></text:span><text:span text:style-name="Strong_20_Emphasis"><text:span text:style-name="T61">Wilson Sales Belchior - OAB/PB 17.314-A.</text:span></text:span></text:p>
      <text:p text:style-name="P529"><text:span text:style-name="T60">Apelado(s): </text:span><text:span text:style-name="Strong_20_Emphasis"><text:span text:style-name="T247">Luzia Quirino da Silva</text:span></text:span><text:span text:style-name="T60">.</text:span></text:p>
      <text:p text:style-name="P656"><text:span text:style-name="Strong_20_Emphasis"><text:span text:style-name="T394">Advogado(s): Antônio Guedes </text:span></text:span><text:span text:style-name="Strong_20_Emphasis"><text:span text:style-name="T395">de </text:span></text:span><text:span text:style-name="Strong_20_Emphasis"><text:span text:style-name="T394">Andrade Bisneto – OAB/PB 20.451.</text:span></text:span></text:p>
      <text:p text:style-name="P323"><text:span text:style-name="Strong_20_Emphasis"><text:span text:style-name="T265"><text:s/></text:span></text:span></text:p>
      <text:p text:style-name="P9">RELATOR: EXMO. DES. <text:span text:style-name="T59">ONALDO ROCHA DE QUEIROGA</text:span>.</text:p>
      <text:p text:style-name="P63"><text:span text:style-name="Strong_20_Emphasis"><text:span text:style-name="T373"/></text:span></text:p>
      <text:p text:style-name="P575"><text:span text:style-name="T568">70</text:span><text:span text:style-name="T567">) Apelação Cível n</text:span><text:span text:style-name="T592">º</text:span><text:span text:style-name="T567"> </text:span><text:span text:style-name="Strong_20_Emphasis"><text:span text:style-name="T469">0803687-07.2024.8.15.0231.</text:span></text:span></text:p>
      <text:p text:style-name="P653"><text:span text:style-name="T133">Oriundo da </text:span><text:span text:style-name="Strong_20_Emphasis"><text:span text:style-name="T394">3ª Vara Mista da Comarca de Mamanguape.</text:span></text:span></text:p>
      <text:p text:style-name="P656"><text:span text:style-name="T101">Apelante(s): </text:span><text:span text:style-name="Strong_20_Emphasis"><text:span text:style-name="T394">Maria Francisco de Oliveira</text:span></text:span><text:span text:style-name="Strong_20_Emphasis"><text:span text:style-name="T101">.</text:span></text:span></text:p>
      <text:p text:style-name="P1077"><text:span text:style-name="Strong_20_Emphasis"><text:span text:style-name="T61">Advogado(s): Jo</text:span></text:span><text:span text:style-name="Strong_20_Emphasis"><text:span text:style-name="T63">nh</text:span></text:span><text:span text:style-name="Strong_20_Emphasis"><text:span text:style-name="T61"> Lenno </text:span></text:span><text:span text:style-name="Strong_20_Emphasis"><text:span text:style-name="T64">d</text:span></text:span><text:span text:style-name="Strong_20_Emphasis"><text:span text:style-name="T61">a Silva Andrade - OAB/PB 26.712.</text:span></text:span></text:p>
      <text:p text:style-name="P529"><text:span text:style-name="T60">Apelado(s): </text:span><text:span text:style-name="T609">Banco Bradesco S/A</text:span><text:span text:style-name="Strong_20_Emphasis"><text:span text:style-name="T199">.</text:span></text:span></text:p>
      <text:p text:style-name="P656"><text:span text:style-name="Strong_20_Emphasis"><text:span text:style-name="T373">Advogado(s): Andrea Formiga Dantas de Rangel Moreira – OAB/P</text:span></text:span><text:span text:style-name="Strong_20_Emphasis"><text:span text:style-name="T381">E</text:span></text:span><text:span text:style-name="Strong_20_Emphasis"><text:span text:style-name="T373"> </text:span></text:span><text:span text:style-name="Strong_20_Emphasis"><text:span text:style-name="T381">26.687</text:span></text:span><text:span text:style-name="Strong_20_Emphasis"><text:span text:style-name="T373">.</text:span></text:span></text:p>
      <text:p text:style-name="P323"><text:span text:style-name="Strong_20_Emphasis"><text:span text:style-name="T265"><text:s/></text:span></text:span></text:p>
      <text:p text:style-name="P9">RELATOR: EXMO. DES. <text:span text:style-name="T59">ONALDO ROCHA DE QUEIROGA</text:span>.</text:p>
      <text:p text:style-name="P63"><text:span text:style-name="Strong_20_Emphasis"><text:span text:style-name="T373"/></text:span></text:p>
      <text:p text:style-name="P575"><text:span text:style-name="T568">71</text:span><text:span text:style-name="T567">) Apelação Cível n</text:span><text:span text:style-name="T592">º</text:span><text:span text:style-name="T567"> </text:span><text:span text:style-name="Strong_20_Emphasis"><text:span text:style-name="T469">0801318-96.2025.8.15.0201</text:span></text:span><text:span text:style-name="T567">.</text:span></text:p>
      <text:p text:style-name="P653"><text:span text:style-name="T133">Oriundo da </text:span><text:span text:style-name="Strong_20_Emphasis"><text:span text:style-name="T403">2ª Vara Mista de Ingá</text:span></text:span><text:span text:style-name="Strong_20_Emphasis"><text:span text:style-name="T101">.</text:span></text:span></text:p>
      <text:p text:style-name="P656"><text:span text:style-name="T101">Apelante(s): </text:span><text:span text:style-name="Strong_20_Emphasis"><text:span text:style-name="T394">Ivoneide Martins da Silva</text:span></text:span><text:span text:style-name="Strong_20_Emphasis"><text:span text:style-name="T101">.</text:span></text:span></text:p>
      <text:p text:style-name="P656"><text:soft-page-break/><text:span text:style-name="Strong_20_Emphasis"><text:span text:style-name="T101">Advogado(s): Antônio Guedes </text:span></text:span><text:span text:style-name="Strong_20_Emphasis"><text:span text:style-name="T106">de </text:span></text:span><text:span text:style-name="Strong_20_Emphasis"><text:span text:style-name="T101">Andrade Bisneto – OAB/PB 20.451.</text:span></text:span></text:p>
      <text:p text:style-name="P529"><text:span text:style-name="T60">Apelado(s): </text:span><text:span text:style-name="T609">Banco Bradesco S/A</text:span><text:span text:style-name="Strong_20_Emphasis"><text:span text:style-name="T199">.</text:span></text:span></text:p>
      <text:p text:style-name="P656"><text:span text:style-name="Strong_20_Emphasis"><text:span text:style-name="T373">Advogado(s): Andrea Formiga Dantas de Rangel Moreira – OAB/P</text:span></text:span><text:span text:style-name="Strong_20_Emphasis"><text:span text:style-name="T381">E</text:span></text:span><text:span text:style-name="Strong_20_Emphasis"><text:span text:style-name="T373"> </text:span></text:span><text:span text:style-name="Strong_20_Emphasis"><text:span text:style-name="T381">26.687</text:span></text:span><text:span text:style-name="Strong_20_Emphasis"><text:span text:style-name="T373">.</text:span></text:span></text:p>
      <text:p text:style-name="P323"><text:span text:style-name="Strong_20_Emphasis"><text:span text:style-name="T265"><text:s/></text:span></text:span></text:p>
      <text:p text:style-name="P9">RELATOR: EXMO. DES. <text:span text:style-name="T59">ONALDO ROCHA DE QUEIROGA</text:span>.</text:p>
      <text:p text:style-name="P63"><text:span text:style-name="Strong_20_Emphasis"><text:span text:style-name="T373"/></text:span></text:p>
      <text:p text:style-name="P575"><text:span text:style-name="T568">7</text:span><text:span text:style-name="T567">2) Apelação Cível n</text:span><text:span text:style-name="T592">º</text:span><text:span text:style-name="T567"> </text:span><text:span text:style-name="Strong_20_Emphasis"><text:span text:style-name="T469">0800227-66.2024.8.15.0601</text:span></text:span><text:span text:style-name="T567">.</text:span></text:p>
      <text:p text:style-name="P653"><text:span text:style-name="T133">Oriundo da Comarca </text:span><text:span text:style-name="Strong_20_Emphasis"><text:span text:style-name="T403">de Belém.</text:span></text:span></text:p>
      <text:p text:style-name="P656"><text:span text:style-name="T101">Apelante(s): </text:span><text:span text:style-name="Strong_20_Emphasis"><text:span text:style-name="T394">Katia Iris Pereira Justino</text:span></text:span><text:span text:style-name="Strong_20_Emphasis"><text:span text:style-name="T101">.</text:span></text:span></text:p>
      <text:p text:style-name="P656"><text:span text:style-name="Strong_20_Emphasis"><text:span text:style-name="T139">Advogado(s): </text:span></text:span><text:span text:style-name="Strong_20_Emphasis"><text:span text:style-name="T394">Lusimar Sales Coutinho Vasconcelos - OAB/PB 31.379</text:span></text:span><text:span text:style-name="Strong_20_Emphasis"><text:span text:style-name="T139">. </text:span></text:span></text:p>
      <text:p text:style-name="P529"><text:span text:style-name="T60">Apelado(s): </text:span><text:span text:style-name="T609">Banco Bradesco S/A</text:span><text:span text:style-name="Strong_20_Emphasis"><text:span text:style-name="T199">.</text:span></text:span></text:p>
      <text:p text:style-name="P656"><text:span text:style-name="Strong_20_Emphasis"><text:span text:style-name="T373">Advogado(s): Andrea Formiga Dantas de Rangel Moreira – OAB/P</text:span></text:span><text:span text:style-name="Strong_20_Emphasis"><text:span text:style-name="T381">E</text:span></text:span><text:span text:style-name="Strong_20_Emphasis"><text:span text:style-name="T373"> </text:span></text:span><text:span text:style-name="Strong_20_Emphasis"><text:span text:style-name="T381">26.687</text:span></text:span><text:span text:style-name="Strong_20_Emphasis"><text:span text:style-name="T373">.</text:span></text:span></text:p>
      <text:p text:style-name="P323"><text:span text:style-name="Strong_20_Emphasis"><text:span text:style-name="T265"><text:s/></text:span></text:span></text:p>
      <text:p text:style-name="P9">RELATOR: EXMO. DES. <text:span text:style-name="T59">ONALDO ROCHA DE QUEIROGA</text:span>.</text:p>
      <text:p text:style-name="P63"><text:span text:style-name="Strong_20_Emphasis"><text:span text:style-name="T373"/></text:span></text:p>
      <text:p text:style-name="P575"><text:span text:style-name="T568">73</text:span><text:span text:style-name="T567">) Apelação Cível n</text:span><text:span text:style-name="T592">º</text:span><text:span text:style-name="T567"> </text:span><text:span text:style-name="Strong_20_Emphasis"><text:span text:style-name="T469">0803240-93.2025.8.15.0001.</text:span></text:span></text:p>
      <text:p text:style-name="P653"><text:span text:style-name="T133">Oriundo da </text:span><text:span text:style-name="Strong_20_Emphasis"><text:span text:style-name="T394">9ª Vara Cível de Campina Grande.</text:span></text:span></text:p>
      <text:p text:style-name="P656"><text:span text:style-name="T101">Apelante(s): </text:span><text:span text:style-name="Strong_20_Emphasis"><text:span text:style-name="T394">Nayara Soriano Pereira</text:span></text:span><text:span text:style-name="Strong_20_Emphasis"><text:span text:style-name="T101">.</text:span></text:span></text:p>
      <text:p text:style-name="P656"><text:span text:style-name="Strong_20_Emphasis"><text:span text:style-name="T139">Advogado(s): </text:span></text:span><text:span text:style-name="Strong_20_Emphasis"><text:span text:style-name="T307">D</text:span></text:span><text:span text:style-name="Strong_20_Emphasis"><text:span text:style-name="T308">é</text:span></text:span><text:span text:style-name="Strong_20_Emphasis"><text:span text:style-name="T307">bora Petersen </text:span></text:span><text:span text:style-name="Strong_20_Emphasis"><text:span text:style-name="T101">– OAB/</text:span></text:span><text:span text:style-name="Strong_20_Emphasis"><text:span text:style-name="T394">RS 79.030</text:span></text:span><text:span text:style-name="Strong_20_Emphasis"><text:span text:style-name="T139">. </text:span></text:span></text:p>
      <text:p text:style-name="P529"><text:span text:style-name="T60">Apelado(s): </text:span><text:span text:style-name="Strong_20_Emphasis"><text:span text:style-name="T247">Gol Linhas Aereas S/A</text:span></text:span><text:span text:style-name="T60">.</text:span></text:p>
      <text:p text:style-name="P655"><text:span text:style-name="Strong_20_Emphasis"><text:span text:style-name="T373">Advogado(s): Gustavo Ant</text:span></text:span><text:span text:style-name="Strong_20_Emphasis"><text:span text:style-name="T382">ô</text:span></text:span><text:span text:style-name="Strong_20_Emphasis"><text:span text:style-name="T373">nio Feres Paixão - OAB/PB 26.165-</text:span></text:span><text:span text:style-name="Strong_20_Emphasis"><text:span text:style-name="T383">S</text:span></text:span><text:span text:style-name="Strong_20_Emphasis"><text:span text:style-name="T296">.</text:span></text:span></text:p>
      <text:p text:style-name="P323"><text:span text:style-name="Strong_20_Emphasis"><text:span text:style-name="T265"><text:s/></text:span></text:span></text:p>
      <text:p text:style-name="P9">RELATOR: EXMO. DES. <text:span text:style-name="T59">ONALDO ROCHA DE QUEIROGA</text:span>.</text:p>
      <text:p text:style-name="P63"><text:span text:style-name="Strong_20_Emphasis"><text:span text:style-name="T373"/></text:span></text:p>
      <text:p text:style-name="P575"><text:span text:style-name="T568">74</text:span><text:span text:style-name="T567">) Apelação Cível n</text:span><text:span text:style-name="T592">º</text:span><text:span text:style-name="T567"> </text:span><text:span text:style-name="Strong_20_Emphasis"><text:span text:style-name="T469">0800805-84.2025.8.15.0151</text:span></text:span><text:span text:style-name="T567">.</text:span></text:p>
      <text:p text:style-name="P653"><text:span text:style-name="T133">Oriundo da Comarca </text:span><text:span text:style-name="Strong_20_Emphasis"><text:span text:style-name="T394">de Conceição.</text:span></text:span></text:p>
      <text:p text:style-name="P656"><text:span text:style-name="T101">Apelante(s):</text:span><text:span text:style-name="Strong_20_Emphasis"><text:span text:style-name="T101"> </text:span></text:span><text:span text:style-name="Strong_20_Emphasis"><text:span text:style-name="T394">Maria Aparecida de Freitas Furtado Palitot.</text:span></text:span></text:p>
      <text:p text:style-name="P656"><text:span text:style-name="Strong_20_Emphasis"><text:span text:style-name="T139">Advogado(s): </text:span></text:span><text:span text:style-name="Strong_20_Emphasis"><text:span text:style-name="T307">Lituan Sanssara Araújo de Almeida</text:span></text:span><text:span text:style-name="Strong_20_Emphasis"><text:span text:style-name="T139"> </text:span></text:span><text:span text:style-name="Strong_20_Emphasis"><text:span text:style-name="T101">– OAB/</text:span></text:span><text:span text:style-name="Strong_20_Emphasis"><text:span text:style-name="T394">CE 42.297</text:span></text:span><text:span text:style-name="Strong_20_Emphasis"><text:span text:style-name="T139">. </text:span></text:span></text:p>
      <text:p text:style-name="P529"><text:span text:style-name="T60">Apelado(s): </text:span><text:span text:style-name="Strong_20_Emphasis"><text:span text:style-name="T427">Banco do Brasil S/A.</text:span></text:span></text:p>
      <text:p text:style-name="P656"><text:span text:style-name="Strong_20_Emphasis"><text:span text:style-name="T311">Advogado(s): Giz</text:span></text:span><text:span text:style-name="Strong_20_Emphasis"><text:span text:style-name="T312">a</text:span></text:span><text:span text:style-name="Strong_20_Emphasis"><text:span text:style-name="T311"> Helena Coelho - OAB/SP 166.349. </text:span></text:span></text:p>
      <text:p text:style-name="P655"><text:span text:style-name="Strong_20_Emphasis"><text:span text:style-name="T410"><text:s/></text:span></text:span><text:span text:style-name="Strong_20_Emphasis"><text:span text:style-name="T156"><text:s/></text:span></text:span></text:p>
      <text:p text:style-name="P9">RELATOR: EXMO. DES. <text:span text:style-name="T59">ONALDO ROCHA DE QUEIROGA</text:span>.</text:p>
      <text:p text:style-name="P63"><text:span text:style-name="Strong_20_Emphasis"><text:span text:style-name="T373"/></text:span></text:p>
      <text:p text:style-name="P575"><text:span text:style-name="T568">75</text:span><text:span text:style-name="T567">) Apelação Cível n</text:span><text:span text:style-name="T592">º</text:span><text:span text:style-name="T567"> </text:span><text:span text:style-name="Strong_20_Emphasis"><text:span text:style-name="T469">0804357-48.2024.8.15.0521</text:span></text:span><text:span text:style-name="T567">.</text:span></text:p>
      <text:p text:style-name="P653"><text:span text:style-name="T133">Oriundo da Comarca </text:span><text:span text:style-name="Strong_20_Emphasis"><text:span text:style-name="T394">de Alagoinha.</text:span></text:span></text:p>
      <text:p text:style-name="P656"><text:span text:style-name="T101">Apelante(s): </text:span><text:span text:style-name="Strong_20_Emphasis"><text:span text:style-name="T394">Manoel Virgínio da Silva</text:span></text:span><text:span text:style-name="Strong_20_Emphasis"><text:span text:style-name="T101">.</text:span></text:span></text:p>
      <text:p text:style-name="P656"><text:span text:style-name="Strong_20_Emphasis"><text:span text:style-name="T139">Advogado(s): </text:span></text:span><text:span text:style-name="Strong_20_Emphasis"><text:span text:style-name="T307">Edinaldes de Andrade Filho </text:span></text:span><text:span text:style-name="Strong_20_Emphasis"><text:span text:style-name="T101">– OAB/PB </text:span></text:span><text:span text:style-name="Strong_20_Emphasis"><text:span text:style-name="T394">10.506</text:span></text:span><text:span text:style-name="Strong_20_Emphasis"><text:span text:style-name="T139">. </text:span></text:span></text:p>
      <text:p text:style-name="P529"><text:span text:style-name="T60">Apelado(s): </text:span><text:span text:style-name="Strong_20_Emphasis"><text:span text:style-name="T247">Bradesco Vida e Previdência S/A</text:span></text:span><text:span text:style-name="T60">.</text:span></text:p>
      <text:p text:style-name="P656"><text:span text:style-name="Strong_20_Emphasis"><text:span text:style-name="T373">Advogado(s): Karina de Almeida Batistuci – OAB/PB 178.033-A.</text:span></text:span></text:p>
      <text:p text:style-name="P323"><text:span text:style-name="Strong_20_Emphasis"><text:span text:style-name="T180"><text:s/></text:span></text:span></text:p>
      <text:p text:style-name="P9">RELATOR: EXMO. DES. <text:span text:style-name="T59">ONALDO ROCHA DE QUEIROGA</text:span>.</text:p>
      <text:p text:style-name="P63"><text:span text:style-name="Strong_20_Emphasis"><text:span text:style-name="T373"/></text:span></text:p>
      <text:p text:style-name="P575"><text:span text:style-name="T568">76</text:span><text:span text:style-name="T567">) Apelação Cível n</text:span><text:span text:style-name="T592">º</text:span><text:span text:style-name="T567"> </text:span><text:span text:style-name="Strong_20_Emphasis"><text:span text:style-name="T588">0801180-76.2025.8.15.0251. </text:span></text:span></text:p>
      <text:p text:style-name="P653"><text:span text:style-name="T133">Oriundo da </text:span><text:span text:style-name="Strong_20_Emphasis"><text:span text:style-name="T135">5ª Vara Mista da Comarca de Patos</text:span></text:span><text:span text:style-name="Strong_20_Emphasis"><text:span text:style-name="T101">.</text:span></text:span></text:p>
      <text:p text:style-name="P656"><text:span text:style-name="T101">Apelante(s): </text:span><text:span text:style-name="Strong_20_Emphasis"><text:span text:style-name="T119">Francisca Araújo de Medeiros Silva</text:span></text:span><text:span text:style-name="Strong_20_Emphasis"><text:span text:style-name="T101">.</text:span></text:span></text:p>
      <text:p text:style-name="P656"><text:span text:style-name="Strong_20_Emphasis"><text:span text:style-name="T139">Advogado(s): </text:span></text:span><text:span text:style-name="Strong_20_Emphasis"><text:span text:style-name="T142">Josias Wellington Silveira - OAB/SP 293.832.</text:span></text:span></text:p>
      <text:p text:style-name="P529"><text:span text:style-name="T60">Apelado(s): </text:span><text:span text:style-name="Strong_20_Emphasis"><text:span text:style-name="T200">Brisanet Serviços de Telecomunicações L</text:span></text:span><text:span text:style-name="Strong_20_Emphasis"><text:span text:style-name="T201">tda</text:span></text:span><text:span text:style-name="T60">.</text:span></text:p>
      <text:p text:style-name="P655"><text:span text:style-name="Strong_20_Emphasis"><text:span text:style-name="T406">Advogado(s): </text:span></text:span><text:span text:style-name="Strong_20_Emphasis"><text:span text:style-name="T410">Gustavo Hitzschky Junior - OAB/CE 17.561</text:span></text:span><text:span text:style-name="Strong_20_Emphasis"><text:span text:style-name="T406">.</text:span></text:span></text:p>
      <text:p text:style-name="P323"><text:span text:style-name="Strong_20_Emphasis"><text:span text:style-name="T180"><text:s/></text:span></text:span></text:p>
      <text:p text:style-name="P9">RELATOR: EXMO. DES. <text:span text:style-name="T59">ONALDO ROCHA DE QUEIROGA</text:span>.</text:p>
      <text:p text:style-name="P63"><text:span text:style-name="Strong_20_Emphasis"><text:span text:style-name="T373"/></text:span></text:p>
      <text:p text:style-name="P575"><text:span text:style-name="T568">77</text:span><text:span text:style-name="T567">) Apelação Cível n</text:span><text:span text:style-name="T592">º</text:span><text:span text:style-name="T567"> </text:span><text:span text:style-name="Strong_20_Emphasis"><text:span text:style-name="T469">0800730-88.2023.8.15.0321</text:span></text:span><text:span text:style-name="T567">.</text:span></text:p>
      <text:p text:style-name="P653"><text:span text:style-name="T133">Oriundo da Comarca </text:span><text:span text:style-name="Strong_20_Emphasis"><text:span text:style-name="T403">de Santa Luzia.</text:span></text:span><text:span text:style-name="Strong_20_Emphasis"><text:span text:style-name="T101">.</text:span></text:span></text:p>
      <text:p text:style-name="P656"><text:span text:style-name="T101">Apelante(s): </text:span><text:span text:style-name="Strong_20_Emphasis"><text:span text:style-name="T394">Cícera Maria da Silva</text:span></text:span><text:span text:style-name="Strong_20_Emphasis"><text:span text:style-name="T101">.</text:span></text:span></text:p>
      <text:p text:style-name="P656"><text:span text:style-name="Strong_20_Emphasis"><text:span text:style-name="T139">Advogado(s): </text:span></text:span><text:span text:style-name="Strong_20_Emphasis"><text:span text:style-name="T307">Thiago Medeiros Ara</text:span></text:span><text:span text:style-name="Strong_20_Emphasis"><text:span text:style-name="T309">ú</text:span></text:span><text:span text:style-name="Strong_20_Emphasis"><text:span text:style-name="T307">jo de Sousa </text:span></text:span><text:span text:style-name="Strong_20_Emphasis"><text:span text:style-name="T101">– OAB/PB </text:span></text:span><text:span text:style-name="Strong_20_Emphasis"><text:span text:style-name="T394">14.431</text:span></text:span><text:span text:style-name="Strong_20_Emphasis"><text:span text:style-name="T139">. </text:span></text:span></text:p>
      <text:p text:style-name="P656"><text:span text:style-name="T107">1º</text:span><text:span text:style-name="T101">Apelado(s): </text:span><text:span text:style-name="T61">Banco Bradesco S/A</text:span><text:span text:style-name="Strong_20_Emphasis"><text:span text:style-name="T61">.</text:span></text:span></text:p>
      <text:p text:style-name="P656"><text:span text:style-name="Strong_20_Emphasis"><text:span text:style-name="T373">Advogado(s): Andrea Formiga Dantas de Rangel Moreira – OAB/P</text:span></text:span><text:span text:style-name="Strong_20_Emphasis"><text:span text:style-name="T381">E</text:span></text:span><text:span text:style-name="Strong_20_Emphasis"><text:span text:style-name="T373"> </text:span></text:span><text:span text:style-name="Strong_20_Emphasis"><text:span text:style-name="T381">26.687</text:span></text:span><text:span text:style-name="Strong_20_Emphasis"><text:span text:style-name="T373">.</text:span></text:span></text:p>
      <text:p text:style-name="P529"><text:span text:style-name="T611">2º</text:span><text:span text:style-name="T60">Apelado(s): </text:span><text:span text:style-name="Strong_20_Emphasis"><text:span text:style-name="T247">Paulista Serviços de Recebimentos e Pagamentos L</text:span></text:span><text:span text:style-name="Strong_20_Emphasis"><text:span text:style-name="T249">tda</text:span></text:span><text:span text:style-name="T60">.</text:span></text:p>
      <text:p text:style-name="P655"><text:span text:style-name="Strong_20_Emphasis"><text:span text:style-name="T406">Advogado(s): Priscila Schmidt Casemiro – OAB/MS 13.312-A.</text:span></text:span></text:p>
      <text:p text:style-name="P655"><text:span text:style-name="Strong_20_Emphasis"><text:span text:style-name="T156"><text:s/></text:span></text:span></text:p>
      <text:p text:style-name="P9"><text:soft-page-break/>RELATOR: EXMO. DES. <text:span text:style-name="T59">ONALDO ROCHA DE QUEIROGA</text:span>.</text:p>
      <text:p text:style-name="P63"><text:span text:style-name="Strong_20_Emphasis"><text:span text:style-name="T373"/></text:span></text:p>
      <text:p text:style-name="P575"><text:span text:style-name="T568">78</text:span><text:span text:style-name="T567">) Apelação Cível n</text:span><text:span text:style-name="T592">º</text:span><text:span text:style-name="T567"> </text:span><text:span text:style-name="Strong_20_Emphasis"><text:span text:style-name="T469">0803179-79.2025.8.15.0731.</text:span></text:span></text:p>
      <text:p text:style-name="P653"><text:span text:style-name="T133">Oriundo da </text:span><text:span text:style-name="Strong_20_Emphasis"><text:span text:style-name="T394">2ª Vara Mista da Comarca de Cabedelo.</text:span></text:span></text:p>
      <text:p text:style-name="P656"><text:span text:style-name="T101">Apelante(s): </text:span><text:span text:style-name="Strong_20_Emphasis"><text:span text:style-name="T394">Rita de Cássia Paulino Farias</text:span></text:span><text:span text:style-name="Strong_20_Emphasis"><text:span text:style-name="T101">.</text:span></text:span></text:p>
      <text:p text:style-name="P656"><text:span text:style-name="Strong_20_Emphasis"><text:span text:style-name="T139">Advogado(s): </text:span></text:span><text:span text:style-name="Strong_20_Emphasis"><text:span text:style-name="T307">Thamille Dielle Barbosa Couto - OAB/BA 52.815.</text:span></text:span></text:p>
      <text:p text:style-name="P529"><text:span text:style-name="T60">Apelado(s): </text:span><text:span text:style-name="Strong_20_Emphasis"><text:span text:style-name="T247">Banco Agibank S/A</text:span></text:span><text:span text:style-name="T60">.</text:span></text:p>
      <text:p text:style-name="P655"><text:span text:style-name="Strong_20_Emphasis"><text:span text:style-name="T406">Advogado(s): Amanda A. Campos Veloso - OAB/PB 33.611.</text:span></text:span></text:p>
      <text:p text:style-name="P323"><text:span text:style-name="Strong_20_Emphasis"><text:span text:style-name="T180"><text:s/></text:span></text:span></text:p>
      <text:p text:style-name="P9">RELATOR: EXMO. DES. <text:span text:style-name="T59">ONALDO ROCHA DE QUEIROGA</text:span>.</text:p>
      <text:p text:style-name="P63"><text:span text:style-name="Strong_20_Emphasis"><text:span text:style-name="T373"/></text:span></text:p>
      <text:p text:style-name="P575"><text:span text:style-name="T568">79</text:span><text:span text:style-name="T567">) Apelação Cível n</text:span><text:span text:style-name="T592">º</text:span><text:span text:style-name="T567"> </text:span><text:span text:style-name="Strong_20_Emphasis"><text:span text:style-name="T469">0839900-37.2024.8.15.2001</text:span></text:span><text:span text:style-name="T567">.</text:span></text:p>
      <text:p text:style-name="P653"><text:span text:style-name="T133">Oriundo da </text:span><text:span text:style-name="Strong_20_Emphasis"><text:span text:style-name="T394">13ª Vara Cível da Capital.</text:span></text:span></text:p>
      <text:p text:style-name="P656"><text:span text:style-name="T101">Apelante(s): </text:span><text:span text:style-name="Strong_20_Emphasis"><text:span text:style-name="T394">Toyota Administradora de Consórcios do Brasil L</text:span></text:span><text:span text:style-name="Strong_20_Emphasis"><text:span text:style-name="T396">tda</text:span></text:span><text:span text:style-name="Strong_20_Emphasis"><text:span text:style-name="T101">.</text:span></text:span></text:p>
      <text:p text:style-name="P656"><text:span text:style-name="Strong_20_Emphasis"><text:span text:style-name="T139">Advogado(s): </text:span></text:span><text:span text:style-name="Strong_20_Emphasis"><text:span text:style-name="T307">Denis Aranha Ferreira </text:span></text:span><text:span text:style-name="Strong_20_Emphasis"><text:span text:style-name="T101">– OAB/</text:span></text:span><text:span text:style-name="Strong_20_Emphasis"><text:span text:style-name="T394">SP 200.330</text:span></text:span><text:span text:style-name="Strong_20_Emphasis"><text:span text:style-name="T139">. </text:span></text:span></text:p>
      <text:p text:style-name="P529"><text:span text:style-name="T60">Apelado(s): </text:span><text:span text:style-name="Strong_20_Emphasis"><text:span text:style-name="T247">Geyzon Oliveira Reis</text:span></text:span><text:span text:style-name="T60">.</text:span></text:p>
      <text:p text:style-name="P655"><text:span text:style-name="Strong_20_Emphasis"><text:span text:style-name="T406">Advogado(s): Geyzon Oliveira Reis - OAB/PB 31.065.</text:span></text:span></text:p>
      <text:p text:style-name="P323"><text:span text:style-name="Strong_20_Emphasis"><text:span text:style-name="T180"><text:s/></text:span></text:span></text:p>
      <text:p text:style-name="P9">RELATOR: EXMO. DES. <text:span text:style-name="T59">ONALDO ROCHA DE QUEIROGA</text:span>.</text:p>
      <text:p text:style-name="P63"><text:span text:style-name="Strong_20_Emphasis"><text:span text:style-name="T373"/></text:span></text:p>
      <text:p text:style-name="P575"><text:span text:style-name="T568">80</text:span><text:span text:style-name="T567">) Apelação Cível n</text:span><text:span text:style-name="T592">º</text:span><text:span text:style-name="T567"> </text:span><text:span text:style-name="Strong_20_Emphasis"><text:span text:style-name="T469">0800778-78.2022.8.15.0031</text:span></text:span><text:span text:style-name="T567">.</text:span></text:p>
      <text:p text:style-name="P653"><text:span text:style-name="T133">Oriundo da Comarca </text:span><text:span text:style-name="Strong_20_Emphasis"><text:span text:style-name="T394">de Alagoa Grande. </text:span></text:span></text:p>
      <text:p text:style-name="P656"><text:span text:style-name="T101">Apelante(s): </text:span><text:span text:style-name="Strong_20_Emphasis"><text:span text:style-name="T394">José Joaquim da Silva</text:span></text:span><text:span text:style-name="Strong_20_Emphasis"><text:span text:style-name="T101">.</text:span></text:span></text:p>
      <text:p text:style-name="P655"><text:span text:style-name="Strong_20_Emphasis"><text:span text:style-name="T61">Advogado(s): Júlio César de O</text:span></text:span><text:span text:style-name="Strong_20_Emphasis"><text:span text:style-name="T65">liveira</text:span></text:span><text:span text:style-name="Strong_20_Emphasis"><text:span text:style-name="T61"> Muniz – OAB/PB 12.326.</text:span></text:span></text:p>
      <text:p text:style-name="P529"><text:span text:style-name="T60">Apelado(s): </text:span><text:span text:style-name="T609">Cagepa – Cia. de Água e Esgotos da Paraíba</text:span><text:span text:style-name="Strong_20_Emphasis"><text:span text:style-name="T199">.</text:span></text:span></text:p>
      <text:p text:style-name="P656"><text:span text:style-name="Strong_20_Emphasis"><text:span text:style-name="T373">Advogado(s): Fernando Gaião de Queiroz – OAB/PB 5.035.</text:span></text:span></text:p>
      <text:p text:style-name="P323"><text:span text:style-name="Strong_20_Emphasis"><text:span text:style-name="T265"><text:s/></text:span></text:span></text:p>
      <text:p text:style-name="P9">RELATOR: EXMO. DES. <text:span text:style-name="T59">ONALDO ROCHA DE QUEIROGA</text:span>.</text:p>
      <text:p text:style-name="P63"><text:span text:style-name="Strong_20_Emphasis"><text:span text:style-name="T373"/></text:span></text:p>
      <text:p text:style-name="P575"><text:span text:style-name="T568">81</text:span><text:span text:style-name="T567">) Apelação Cível n</text:span><text:span text:style-name="T592">º</text:span><text:span text:style-name="T567"> </text:span><text:span text:style-name="Strong_20_Emphasis"><text:span text:style-name="T469">0800738-62.2023.8.15.0031</text:span></text:span><text:span text:style-name="T567">.</text:span></text:p>
      <text:p text:style-name="P653"><text:span text:style-name="T133">Oriundo da Comarca </text:span><text:span text:style-name="Strong_20_Emphasis"><text:span text:style-name="T394">de Alagoa Grande.</text:span></text:span></text:p>
      <text:p text:style-name="P656"><text:span text:style-name="T101">Apelante(s): </text:span><text:span text:style-name="Strong_20_Emphasis"><text:span text:style-name="T394">Banco Safra S/A</text:span></text:span><text:span text:style-name="Strong_20_Emphasis"><text:span text:style-name="T101">.</text:span></text:span></text:p>
      <text:p text:style-name="P655"><text:span text:style-name="Strong_20_Emphasis"><text:span text:style-name="T61">Advogado(s): Eduardo Chalfin – OAB/PB 22.177-A</text:span></text:span><text:span text:style-name="Strong_20_Emphasis"><text:span text:style-name="T136">.</text:span></text:span></text:p>
      <text:p text:style-name="P529"><text:span text:style-name="T60">Apelado(s): </text:span><text:span text:style-name="Strong_20_Emphasis"><text:span text:style-name="T247">Maria L</text:span></text:span><text:span text:style-name="Strong_20_Emphasis"><text:span text:style-name="T250">ú</text:span></text:span><text:span text:style-name="Strong_20_Emphasis"><text:span text:style-name="T247">cia da Silva</text:span></text:span><text:span text:style-name="T60">.</text:span></text:p>
      <text:p text:style-name="P655"><text:span text:style-name="Strong_20_Emphasis"><text:span text:style-name="T373">Advogado(s): Júlio César de O</text:span></text:span><text:span text:style-name="Strong_20_Emphasis"><text:span text:style-name="T384">liveira</text:span></text:span><text:span text:style-name="Strong_20_Emphasis"><text:span text:style-name="T373"> Muniz – OAB/PB 12.326.</text:span></text:span></text:p>
      <text:p text:style-name="P323"><text:span text:style-name="Strong_20_Emphasis"><text:span text:style-name="T265"><text:s/></text:span></text:span></text:p>
      <text:p text:style-name="P9">RELATOR: EXMO. DES. <text:span text:style-name="T59">ONALDO ROCHA DE QUEIROGA</text:span>.</text:p>
      <text:p text:style-name="P63"><text:span text:style-name="Strong_20_Emphasis"><text:span text:style-name="T373"/></text:span></text:p>
      <text:p text:style-name="P575"><text:span text:style-name="T568">8</text:span><text:span text:style-name="T567">2) Apelação Cível n</text:span><text:span text:style-name="T592">º</text:span><text:span text:style-name="T567"> </text:span><text:span text:style-name="Strong_20_Emphasis"><text:span text:style-name="T469">0782002-62.2007.8.15.2001</text:span></text:span><text:span text:style-name="T567">.</text:span></text:p>
      <text:p text:style-name="P653"><text:span text:style-name="T133">Oriundo da </text:span><text:span text:style-name="Strong_20_Emphasis"><text:span text:style-name="T403">15ª Vara Cível da Capital</text:span></text:span><text:span text:style-name="Strong_20_Emphasis"><text:span text:style-name="T101">.</text:span></text:span></text:p>
      <text:p text:style-name="P656"><text:span text:style-name="T101">Apelante(s): </text:span><text:span text:style-name="Strong_20_Emphasis"><text:span text:style-name="T394">Maria Luiza Ribeiro Rocha</text:span></text:span><text:span text:style-name="Strong_20_Emphasis"><text:span text:style-name="T101">.</text:span></text:span></text:p>
      <text:p text:style-name="P656"><text:span text:style-name="Strong_20_Emphasis"><text:span text:style-name="T139">Advogado(s): </text:span></text:span><text:span text:style-name="Strong_20_Emphasis"><text:span text:style-name="T307">Josemília de Fátima Batista Guerra </text:span></text:span><text:span text:style-name="Strong_20_Emphasis"><text:span text:style-name="T101">– OAB/PB </text:span></text:span><text:span text:style-name="Strong_20_Emphasis"><text:span text:style-name="T394">10.561</text:span></text:span><text:span text:style-name="Strong_20_Emphasis"><text:span text:style-name="T139">. </text:span></text:span></text:p>
      <text:p text:style-name="P529"><text:span text:style-name="T60">Apelado(s): </text:span><text:span text:style-name="T610">Banco do Brasil S/A</text:span><text:span text:style-name="Strong_20_Emphasis"><text:span text:style-name="T199">.</text:span></text:span></text:p>
      <text:p text:style-name="P656"><text:span text:style-name="Strong_20_Emphasis"><text:span text:style-name="T373">Advogado(s): David Sombra Peixoto – OAB/CE 16.477.</text:span></text:span></text:p>
      <text:p text:style-name="P99"><text:s/></text:p>
      <text:p text:style-name="P9">RELATOR: EXMO. DES. <text:span text:style-name="T59">ONALDO ROCHA DE QUEIROGA</text:span>.</text:p>
      <text:p text:style-name="P63"><text:span text:style-name="Strong_20_Emphasis"><text:span text:style-name="T61"/></text:span></text:p>
      <text:p text:style-name="P575"><text:span text:style-name="T586">83</text:span><text:span text:style-name="T585">) Apelação Cível n</text:span><text:span text:style-name="T593">º</text:span><text:span text:style-name="T585"> </text:span><text:span text:style-name="Strong_20_Emphasis"><text:span text:style-name="T585">0800912-10.2025.8.15.2001</text:span></text:span><text:span text:style-name="T585">.</text:span></text:p>
      <text:p text:style-name="P653"><text:span text:style-name="T121">Oriundo da </text:span><text:span text:style-name="Strong_20_Emphasis"><text:span text:style-name="T61">9ª Vara Cível da Capital.</text:span></text:span></text:p>
      <text:p text:style-name="P656"><text:span text:style-name="T101">Apelante(s): </text:span><text:span text:style-name="Strong_20_Emphasis"><text:span text:style-name="T119">Em</text:span></text:span><text:span text:style-name="Strong_20_Emphasis"><text:span text:style-name="T120">í</text:span></text:span><text:span text:style-name="Strong_20_Emphasis"><text:span text:style-name="T119">lio Carlos Cano Filho</text:span></text:span><text:span text:style-name="Strong_20_Emphasis"><text:span text:style-name="T101">.</text:span></text:span></text:p>
      <text:p text:style-name="P656"><text:span text:style-name="Strong_20_Emphasis"><text:span text:style-name="T139">Advogado(s): </text:span></text:span><text:span text:style-name="Strong_20_Emphasis"><text:span text:style-name="T142">Raquel Rodrigues de Sousa Ribeiro </text:span></text:span><text:span text:style-name="Strong_20_Emphasis"><text:span text:style-name="T101">– OAB/PB </text:span></text:span><text:span text:style-name="Strong_20_Emphasis"><text:span text:style-name="T119">29.098</text:span></text:span><text:span text:style-name="Strong_20_Emphasis"><text:span text:style-name="T139">. </text:span></text:span></text:p>
      <text:p text:style-name="P529"><text:span text:style-name="T60">Apelado(s): </text:span><text:span text:style-name="Strong_20_Emphasis"><text:span text:style-name="T200">Uber do Brasil Tecnologia S/A</text:span></text:span><text:span text:style-name="T60">.</text:span></text:p>
      <text:p text:style-name="P655"><text:span text:style-name="Strong_20_Emphasis"><text:span text:style-name="T311">Advogado(s): Celso de Faria Monteiro - OAB/SP138.436-A.</text:span></text:span></text:p>
      <text:p text:style-name="P323"><text:span text:style-name="Strong_20_Emphasis"><text:span text:style-name="T265"><text:s/></text:span></text:span></text:p>
      <text:p text:style-name="P9">RELATOR: EXMO. DES. <text:span text:style-name="T59">ONALDO ROCHA DE QUEIROGA</text:span>.</text:p>
      <text:p text:style-name="P63"><text:span text:style-name="Strong_20_Emphasis"><text:span text:style-name="T373"/></text:span></text:p>
      <text:p text:style-name="P575"><text:span text:style-name="T568">84</text:span><text:span text:style-name="T567">) Apelação Cível n</text:span><text:span text:style-name="T592">º</text:span><text:span text:style-name="T567"> </text:span><text:span text:style-name="Strong_20_Emphasis"><text:span text:style-name="T469">0821435-43.2025.8.15.2001</text:span></text:span><text:span text:style-name="T567">.</text:span></text:p>
      <text:p text:style-name="P653"><text:span text:style-name="T133">Oriundo da </text:span><text:span text:style-name="Strong_20_Emphasis"><text:span text:style-name="T394">Núcleo de Justiça 4.0 - Saúde Pública Estadual.</text:span></text:span></text:p>
      <text:p text:style-name="P656"><text:span text:style-name="T101">Apelante(s): </text:span><text:span text:style-name="Strong_20_Emphasis"><text:span text:style-name="T375">Estado da Paraíba, rep. por s</text:span></text:span><text:span text:style-name="Strong_20_Emphasis"><text:span text:style-name="T376">eu </text:span></text:span><text:span text:style-name="Strong_20_Emphasis"><text:span text:style-name="T375">Procurador-Geral, Fábio </text:span></text:span><text:span text:style-name="Strong_20_Emphasis"><text:span text:style-name="T377">Brito Ferreira</text:span></text:span><text:span text:style-name="Strong_20_Emphasis"><text:span text:style-name="T375">.</text:span></text:span></text:p>
      <text:p text:style-name="P529"><text:span text:style-name="T60">Apelado(s): </text:span><text:span text:style-name="Strong_20_Emphasis"><text:span text:style-name="T247">Laize Lacerda Lisboa de Sousa</text:span></text:span><text:span text:style-name="T60">.</text:span></text:p>
      <text:p text:style-name="P655"><text:soft-page-break/><text:span text:style-name="Strong_20_Emphasis"><text:span text:style-name="T406">Advogado(s): Wagner Lisboa de Sousa - OAB/PB 16.796.</text:span></text:span></text:p>
      <text:p text:style-name="P323"><text:span text:style-name="Strong_20_Emphasis"><text:span text:style-name="T180"><text:s/></text:span></text:span></text:p>
      <text:p text:style-name="P9">RELATOR: EXMO. DES. <text:span text:style-name="T59">ONALDO ROCHA DE QUEIROGA</text:span>.</text:p>
      <text:p text:style-name="P63"><text:span text:style-name="Strong_20_Emphasis"><text:span text:style-name="T373"/></text:span></text:p>
      <text:p text:style-name="P575"><text:span text:style-name="T568">85</text:span><text:span text:style-name="T567">) Apelação Cível n</text:span><text:span text:style-name="T592">º</text:span><text:span text:style-name="T567"> </text:span><text:span text:style-name="Strong_20_Emphasis"><text:span text:style-name="T469">0802448-42.2025.8.15.0001</text:span></text:span><text:span text:style-name="T567">.</text:span></text:p>
      <text:p text:style-name="P653"><text:span text:style-name="T133">Oriundo da </text:span><text:span text:style-name="Strong_20_Emphasis"><text:span text:style-name="T394">9ª Vara Cível da Comarca de Campina Grande.</text:span></text:span></text:p>
      <text:p text:style-name="P656"><text:span text:style-name="T101">Apelante(s): </text:span><text:span text:style-name="Strong_20_Emphasis"><text:span text:style-name="T394">Maria Alves da Silva</text:span></text:span><text:span text:style-name="Strong_20_Emphasis"><text:span text:style-name="T101">.</text:span></text:span></text:p>
      <text:p text:style-name="P656"><text:span text:style-name="Strong_20_Emphasis"><text:span text:style-name="T139">Advogado(s): </text:span></text:span><text:span text:style-name="Strong_20_Emphasis"><text:span text:style-name="T307">Rodolfo Rodrigues Menezes </text:span></text:span><text:span text:style-name="Strong_20_Emphasis"><text:span text:style-name="T101">– OAB/PB </text:span></text:span><text:span text:style-name="Strong_20_Emphasis"><text:span text:style-name="T394">13.655</text:span></text:span><text:span text:style-name="Strong_20_Emphasis"><text:span text:style-name="T139">. </text:span></text:span></text:p>
      <text:p text:style-name="P529"><text:span text:style-name="T60">Apelado(s): </text:span><text:span text:style-name="Strong_20_Emphasis"><text:span text:style-name="T247">Parati - Crédito Financiamento e Investimento S/A</text:span></text:span><text:span text:style-name="T60">.</text:span></text:p>
      <text:p text:style-name="P655"><text:span text:style-name="Strong_20_Emphasis"><text:span text:style-name="T406">Advogado(s): João Vitor Chaves Marques - OAB/CE 30.348.</text:span></text:span></text:p>
      <text:p text:style-name="P323"><text:span text:style-name="Strong_20_Emphasis"><text:span text:style-name="T180"><text:s/></text:span></text:span></text:p>
      <text:p text:style-name="P9">RELATOR: EXMO. DES. <text:span text:style-name="T59">ONALDO ROCHA DE QUEIROGA</text:span>.</text:p>
      <text:p text:style-name="P63"><text:span text:style-name="Strong_20_Emphasis"><text:span text:style-name="T373"/></text:span></text:p>
      <text:p text:style-name="P575"><text:span text:style-name="T568">86</text:span><text:span text:style-name="T567">) Apelação Cível n</text:span><text:span text:style-name="T592">º</text:span><text:span text:style-name="T567"> </text:span><text:span text:style-name="Strong_20_Emphasis"><text:span text:style-name="T469">0827737-45.2023.8.15.0001</text:span></text:span><text:span text:style-name="T567">.</text:span></text:p>
      <text:p text:style-name="P653"><text:span text:style-name="T133">Oriundo da </text:span><text:span text:style-name="Strong_20_Emphasis"><text:span text:style-name="T394">1ª Vara de Fazenda Pública de Campina Grande.</text:span></text:span></text:p>
      <text:p text:style-name="P1089"><text:span text:style-name="Strong_20_Emphasis"><text:span text:style-name="T612">A</text:span></text:span><text:span text:style-name="Strong_20_Emphasis"><text:span text:style-name="T613">pelante</text:span></text:span><text:span text:style-name="Strong_20_Emphasis"><text:span text:style-name="T612">(s): </text:span></text:span><text:span text:style-name="Strong_20_Emphasis"><text:span text:style-name="T471">Estado da Paraíba, rep. por s</text:span></text:span><text:span text:style-name="Strong_20_Emphasis"><text:span text:style-name="T472">eu </text:span></text:span><text:span text:style-name="Strong_20_Emphasis"><text:span text:style-name="T471">Procurador-Geral, Fábio </text:span></text:span><text:span text:style-name="Strong_20_Emphasis"><text:span text:style-name="T473">Brito Ferreira</text:span></text:span><text:span text:style-name="Strong_20_Emphasis"><text:span text:style-name="T471">.</text:span></text:span></text:p>
      <text:p text:style-name="P656"><text:span text:style-name="T101">Apelado(s): </text:span><text:span text:style-name="Strong_20_Emphasis"><text:span text:style-name="T394">Paulo César Pereira da Silva</text:span></text:span><text:span text:style-name="T101">.</text:span></text:p>
      <text:p text:style-name="P655"><text:span text:style-name="Strong_20_Emphasis"><text:span text:style-name="T406">Advogado(s): Paulo Sérgio de Queiroz Medeiros Filho - OAB/PB 22.148.</text:span></text:span></text:p>
      <text:p text:style-name="P323"><text:span text:style-name="Strong_20_Emphasis"><text:span text:style-name="T180"><text:s/></text:span></text:span></text:p>
      <text:p text:style-name="P9">RELATOR: EXMO. DES. <text:span text:style-name="T59">ONALDO ROCHA DE QUEIROGA</text:span>.</text:p>
      <text:p text:style-name="P63"><text:span text:style-name="Strong_20_Emphasis"><text:span text:style-name="T373"/></text:span></text:p>
      <text:p text:style-name="P575"><text:span text:style-name="T568">87</text:span><text:span text:style-name="T567">) Apelação Cível n</text:span><text:span text:style-name="T592">º</text:span><text:span text:style-name="T567"> </text:span><text:span text:style-name="Strong_20_Emphasis"><text:span text:style-name="T469">0021019-50.2014.8.15.0011</text:span></text:span><text:span text:style-name="T567">.</text:span></text:p>
      <text:p text:style-name="P653"><text:span text:style-name="T133">Oriundo da </text:span><text:span text:style-name="Strong_20_Emphasis"><text:span text:style-name="T403">1ª Vara da Fazenda Pública de Campina Grande</text:span></text:span><text:span text:style-name="Strong_20_Emphasis"><text:span text:style-name="T101">.</text:span></text:span></text:p>
      <text:p text:style-name="P656"><text:span text:style-name="T101">Apelante(s): </text:span><text:span text:style-name="Strong_20_Emphasis"><text:span text:style-name="T394">Maria Joventina Barbosa</text:span></text:span><text:span text:style-name="Strong_20_Emphasis"><text:span text:style-name="T101">.</text:span></text:span></text:p>
      <text:p text:style-name="P656"><text:span text:style-name="Strong_20_Emphasis"><text:span text:style-name="T139">Advogado(s): </text:span></text:span><text:span text:style-name="Strong_20_Emphasis"><text:span text:style-name="T307">Alisson Beserra Fragoso </text:span></text:span><text:span text:style-name="Strong_20_Emphasis"><text:span text:style-name="T101">– OAB/PB </text:span></text:span><text:span text:style-name="Strong_20_Emphasis"><text:span text:style-name="T394">14.269</text:span></text:span><text:span text:style-name="Strong_20_Emphasis"><text:span text:style-name="T139">. </text:span></text:span></text:p>
      <text:p text:style-name="P656"><text:span text:style-name="T101">Apelado(s): </text:span><text:span text:style-name="Strong_20_Emphasis"><text:span text:style-name="T375">Estado da Paraíba, rep. por s</text:span></text:span><text:span text:style-name="Strong_20_Emphasis"><text:span text:style-name="T376">eu </text:span></text:span><text:span text:style-name="Strong_20_Emphasis"><text:span text:style-name="T375">Procurador-Geral, Fábio </text:span></text:span><text:span text:style-name="Strong_20_Emphasis"><text:span text:style-name="T377">Brito Ferreira</text:span></text:span><text:span text:style-name="Strong_20_Emphasis"><text:span text:style-name="T375">.</text:span></text:span></text:p>
      <text:p text:style-name="P655"><text:span text:style-name="Strong_20_Emphasis"><text:span text:style-name="T410"><text:s/></text:span></text:span></text:p>
      <text:p text:style-name="P9">RELATOR: EXMO. DES. <text:span text:style-name="T59">ONALDO ROCHA DE QUEIROGA</text:span>.</text:p>
      <text:p text:style-name="P63"><text:span text:style-name="Strong_20_Emphasis"><text:span text:style-name="T373"/></text:span></text:p>
      <text:p text:style-name="P575"><text:span text:style-name="T568">88</text:span><text:span text:style-name="T567">) Apelação Cível n</text:span><text:span text:style-name="T592">º</text:span><text:span text:style-name="T567"> </text:span><text:span text:style-name="Strong_20_Emphasis"><text:span text:style-name="T469">0800817-85.2023.8.15.0081</text:span></text:span><text:span text:style-name="T567">.</text:span></text:p>
      <text:p text:style-name="P653"><text:span text:style-name="T133">Oriundo da Comarca </text:span><text:span text:style-name="Strong_20_Emphasis"><text:span text:style-name="T403">de Bananeiras</text:span></text:span><text:span text:style-name="Strong_20_Emphasis"><text:span text:style-name="T101">.</text:span></text:span></text:p>
      <text:p text:style-name="P656"><text:span text:style-name="T101">Apelante(s): </text:span><text:span text:style-name="Strong_20_Emphasis"><text:span text:style-name="T394">Verônica Almeida da Silva Costa</text:span></text:span><text:span text:style-name="Strong_20_Emphasis"><text:span text:style-name="T101">.</text:span></text:span></text:p>
      <text:p text:style-name="P656"><text:span text:style-name="Strong_20_Emphasis"><text:span text:style-name="T139">Advogado(s): </text:span></text:span><text:span text:style-name="Strong_20_Emphasis"><text:span text:style-name="T394">Emerson Targino Carneiro de Araújo - OAB/PB 30.216</text:span></text:span><text:span text:style-name="Strong_20_Emphasis"><text:span text:style-name="T139">. </text:span></text:span></text:p>
      <text:p text:style-name="P529"><text:span text:style-name="T60">Apelado(s): </text:span><text:span text:style-name="Strong_20_Emphasis"><text:span text:style-name="T247">Severino Matias dos Santos</text:span></text:span><text:span text:style-name="T60">.</text:span></text:p>
      <text:p text:style-name="P655"><text:span text:style-name="Strong_20_Emphasis"><text:span text:style-name="T406">Advogado(s): Veneranda Gonçalves Neta - OAB/PB 21.204.</text:span></text:span></text:p>
      <text:p text:style-name="P323"><text:span text:style-name="Strong_20_Emphasis"><text:span text:style-name="T180"><text:s/></text:span></text:span></text:p>
      <text:p text:style-name="P9">RELATOR: EXMO. DES. <text:span text:style-name="T59">ONALDO ROCHA DE QUEIROGA</text:span>.</text:p>
      <text:p text:style-name="P63"><text:span text:style-name="Strong_20_Emphasis"><text:span text:style-name="T373"/></text:span></text:p>
      <text:p text:style-name="P575"><text:span text:style-name="T568">89</text:span><text:span text:style-name="T567">) Apelação Cível n</text:span><text:span text:style-name="T592">º</text:span><text:span text:style-name="T567"> </text:span><text:span text:style-name="Strong_20_Emphasis"><text:span text:style-name="T469">0802847-95.2018.8.15.0331</text:span></text:span><text:span text:style-name="T567">.</text:span></text:p>
      <text:p text:style-name="P653"><text:span text:style-name="T133">Oriundo da </text:span><text:span text:style-name="Strong_20_Emphasis"><text:span text:style-name="T403">2ª Vara Mista de Santa Rita</text:span></text:span><text:span text:style-name="Strong_20_Emphasis"><text:span text:style-name="T101">.</text:span></text:span></text:p>
      <text:p text:style-name="P656"><text:span text:style-name="T101">Apelante(s): </text:span><text:span text:style-name="Strong_20_Emphasis"><text:span text:style-name="T394">Japungu Agroindustrial S/A</text:span></text:span><text:span text:style-name="Strong_20_Emphasis"><text:span text:style-name="T101">.</text:span></text:span></text:p>
      <text:p text:style-name="P656"><text:span text:style-name="Strong_20_Emphasis"><text:span text:style-name="T139">Advogado(s): </text:span></text:span><text:span text:style-name="Strong_20_Emphasis"><text:span text:style-name="T307">José Vercosa de Lemos Junior</text:span></text:span><text:span text:style-name="Strong_20_Emphasis"><text:span text:style-name="T139"> </text:span></text:span><text:span text:style-name="Strong_20_Emphasis"><text:span text:style-name="T101">– OAB/</text:span></text:span><text:span text:style-name="Strong_20_Emphasis"><text:span text:style-name="T394">PE 20.752</text:span></text:span><text:span text:style-name="Strong_20_Emphasis"><text:span text:style-name="T139">. </text:span></text:span></text:p>
      <text:p text:style-name="P529"><text:span text:style-name="T60">Apelado(s): </text:span><text:span text:style-name="Strong_20_Emphasis"><text:span text:style-name="T247">Produtos Nosso Grão L</text:span></text:span><text:span text:style-name="Strong_20_Emphasis"><text:span text:style-name="T251">tda.</text:span></text:span><text:span text:style-name="Strong_20_Emphasis"><text:span text:style-name="T247"> </text:span></text:span></text:p>
      <text:p text:style-name="P655"><text:span text:style-name="Strong_20_Emphasis"><text:span text:style-name="T406">Advogado(s): Tawann Santos de Medeiros - OAB/RN 14.517.</text:span></text:span></text:p>
      <text:p text:style-name="P323"><text:span text:style-name="Strong_20_Emphasis"><text:span text:style-name="T180"><text:s/></text:span></text:span></text:p>
      <text:p text:style-name="P9">RELATOR: EXMO. DES. <text:span text:style-name="T59">ONALDO ROCHA DE QUEIROGA</text:span>.</text:p>
      <text:p text:style-name="P63"><text:span text:style-name="Strong_20_Emphasis"><text:span text:style-name="T373"/></text:span></text:p>
      <text:p text:style-name="P575"><text:span text:style-name="T568">90</text:span><text:span text:style-name="T567">) Apelação Cível n</text:span><text:span text:style-name="T592">º</text:span><text:span text:style-name="T567"> </text:span><text:span text:style-name="Strong_20_Emphasis"><text:span text:style-name="T469">0852501-51.2019.8.15.2001</text:span></text:span><text:span text:style-name="T567">.</text:span></text:p>
      <text:p text:style-name="P653"><text:span text:style-name="T133">Oriundo da </text:span><text:span text:style-name="Strong_20_Emphasis"><text:span text:style-name="T394">8ª Vara Cível da Capital.</text:span></text:span></text:p>
      <text:p text:style-name="P529"><text:span text:style-name="T60">Apelante(s): </text:span><text:span text:style-name="Strong_20_Emphasis"><text:span text:style-name="T427">Banco do Brasil S/A.</text:span></text:span></text:p>
      <text:p text:style-name="P656"><text:span text:style-name="Strong_20_Emphasis"><text:span text:style-name="T311">Advogado(s): Giz</text:span></text:span><text:span text:style-name="Strong_20_Emphasis"><text:span text:style-name="T312">a</text:span></text:span><text:span text:style-name="Strong_20_Emphasis"><text:span text:style-name="T311"> Helena Coelho - OAB/SP 166.349. </text:span></text:span></text:p>
      <text:p text:style-name="P529"><text:span text:style-name="T60">Apelado(s): </text:span><text:span text:style-name="Strong_20_Emphasis"><text:span text:style-name="T247">João Luis Ferreira</text:span></text:span><text:span text:style-name="T60">.</text:span></text:p>
      <text:p text:style-name="P655"><text:span text:style-name="Strong_20_Emphasis"><text:span text:style-name="T406">Advogado(s): Priscilla L. Feitosa de Araújo Cabral – OAB/PB 15.472.</text:span></text:span></text:p>
      <text:p text:style-name="P323"><text:span text:style-name="Strong_20_Emphasis"><text:span text:style-name="T180"><text:s/></text:span></text:span></text:p>
      <text:p text:style-name="P9">RELATOR: EXMO. DES. <text:span text:style-name="T59">ONALDO ROCHA DE QUEIROGA</text:span>.</text:p>
      <text:p text:style-name="P63"><text:span text:style-name="Strong_20_Emphasis"><text:span text:style-name="T373"/></text:span></text:p>
      <text:p text:style-name="P575"><text:span text:style-name="T568">91</text:span><text:span text:style-name="T567">) Apelação Cível n</text:span><text:span text:style-name="T592">º</text:span><text:span text:style-name="T567"> </text:span><text:span text:style-name="Strong_20_Emphasis"><text:span text:style-name="T469">0855183-03.2024.8.15.2001.</text:span></text:span></text:p>
      <text:p text:style-name="P653"><text:span text:style-name="T133">Oriundo da </text:span><text:span text:style-name="Strong_20_Emphasis"><text:span text:style-name="T394">4ª Vara de Família da Comarca da Capital.</text:span></text:span></text:p>
      <text:p text:style-name="P656"><text:span text:style-name="T101">Apelante(s): </text:span><text:span text:style-name="Strong_20_Emphasis"><text:span text:style-name="T394">Rafael Silva de Pontes</text:span></text:span><text:span text:style-name="Strong_20_Emphasis"><text:span text:style-name="T101">.</text:span></text:span></text:p>
      <text:p text:style-name="P656"><text:span text:style-name="Strong_20_Emphasis"><text:span text:style-name="T139">Advogado(s): </text:span></text:span><text:span text:style-name="Strong_20_Emphasis"><text:span text:style-name="T307">Ricardo de Almeida Fernandes </text:span></text:span><text:span text:style-name="Strong_20_Emphasis"><text:span text:style-name="T101">– OAB/PB </text:span></text:span><text:span text:style-name="Strong_20_Emphasis"><text:span text:style-name="T394">14.384</text:span></text:span><text:span text:style-name="Strong_20_Emphasis"><text:span text:style-name="T139">. </text:span></text:span></text:p>
      <text:p text:style-name="P529"><text:soft-page-break/><text:span text:style-name="T60">Apelado(s): </text:span><text:span text:style-name="Strong_20_Emphasis"><text:span text:style-name="T247">L. R. P. representada por sua genitora, Juliane Lara Ribeiro Silva. </text:span></text:span></text:p>
      <text:p text:style-name="P655"><text:span text:style-name="Strong_20_Emphasis"><text:span text:style-name="T406">Advogado(s): Camila Raquel Palmeira da Silva - OAB/PB 31.336.</text:span></text:span></text:p>
      <text:p text:style-name="P323"><text:span text:style-name="Strong_20_Emphasis"><text:span text:style-name="T180"><text:s/></text:span></text:span></text:p>
      <text:p text:style-name="P9">RELATOR: EXMO. DES. <text:span text:style-name="T59">ONALDO ROCHA DE QUEIROGA</text:span>.</text:p>
      <text:p text:style-name="P63"><text:span text:style-name="Strong_20_Emphasis"><text:span text:style-name="T373"/></text:span></text:p>
      <text:p text:style-name="P575"><text:span text:style-name="T568">9</text:span><text:span text:style-name="T567">2) Apelação Cível n</text:span><text:span text:style-name="T592">º</text:span><text:span text:style-name="T567"> </text:span><text:span text:style-name="Strong_20_Emphasis"><text:span text:style-name="T469">0806994-85.2024.8.15.2003</text:span></text:span><text:span text:style-name="T567">.</text:span></text:p>
      <text:p text:style-name="P655"><text:span text:style-name="Strong_20_Emphasis"><text:span text:style-name="T61">Oriundo da </text:span></text:span><text:span text:style-name="Strong_20_Emphasis"><text:span text:style-name="T66">2</text:span></text:span><text:span text:style-name="Strong_20_Emphasis"><text:span text:style-name="T61">ª Vara Regional de Mangabeira da Comarca da Capital.</text:span></text:span></text:p>
      <text:p text:style-name="P656"><text:span text:style-name="T101">Apelante(s): </text:span><text:span text:style-name="Strong_20_Emphasis"><text:span text:style-name="T394">Isabel Cristina Navarro Ribeiro</text:span></text:span><text:span text:style-name="Strong_20_Emphasis"><text:span text:style-name="T101">.</text:span></text:span></text:p>
      <text:p text:style-name="P656"><text:span text:style-name="Strong_20_Emphasis"><text:span text:style-name="T139">Advogado(s):</text:span></text:span><text:span text:style-name="Strong_20_Emphasis"><text:span text:style-name="T101"> </text:span></text:span><text:span text:style-name="Strong_20_Emphasis"><text:span text:style-name="T394">Vinícius Kelsen Brandão de Morais - OAB/PB 34.679</text:span></text:span><text:span text:style-name="Strong_20_Emphasis"><text:span text:style-name="T139">. </text:span></text:span></text:p>
      <text:p text:style-name="P655"><text:span text:style-name="Strong_20_Emphasis"><text:span text:style-name="T407">1º</text:span></text:span><text:span text:style-name="Strong_20_Emphasis"><text:span text:style-name="T406">Apelado(s): Banco Ole Bonsucesso Consignado S/A .</text:span></text:span></text:p>
      <text:p text:style-name="P655"><text:span text:style-name="Strong_20_Emphasis"><text:span text:style-name="T406">Advogado</text:span></text:span><text:span text:style-name="Strong_20_Emphasis"><text:span text:style-name="T407">(s)</text:span></text:span><text:span text:style-name="Strong_20_Emphasis"><text:span text:style-name="T406">: Lourenço Gomes Gadelha de Moura - OAB/PE 21.233.</text:span></text:span></text:p>
      <text:p text:style-name="P655"><text:span text:style-name="Strong_20_Emphasis"><text:span text:style-name="T407">2º</text:span></text:span><text:span text:style-name="Strong_20_Emphasis"><text:span text:style-name="T406">Apelado(s):Banco Daycoval.</text:span></text:span></text:p>
      <text:p text:style-name="P655"><text:span text:style-name="Strong_20_Emphasis"><text:span text:style-name="T406">Advogado(s): Marina Bastos da Porciuncula Benghi - OAB/PB 32.505.</text:span></text:span></text:p>
      <text:p text:style-name="P655"><text:span text:style-name="Strong_20_Emphasis"><text:span text:style-name="T407">3º</text:span></text:span><text:span text:style-name="Strong_20_Emphasis"><text:span text:style-name="T406">Apelado(s): Banco Pan S.A.</text:span></text:span></text:p>
      <text:p text:style-name="P655"><text:span text:style-name="Strong_20_Emphasis"><text:span text:style-name="T406">Advogado(s): Roberta Beatriz do Nascimento OAB/PB 23733-A.</text:span></text:span></text:p>
      <text:p text:style-name="P655"><text:span text:style-name="Strong_20_Emphasis"><text:span text:style-name="T407">4º</text:span></text:span><text:span text:style-name="Strong_20_Emphasis"><text:span text:style-name="T406">Apelado(s): Banco Bradesco S/A.</text:span></text:span></text:p>
      <text:p text:style-name="P655"><text:span text:style-name="Strong_20_Emphasis"><text:span text:style-name="T406">Advogado(s): Karina de Almeida Batistuci OAB/PB 178.033 A.</text:span></text:span></text:p>
      <text:p text:style-name="P655"><text:span text:style-name="Strong_20_Emphasis"><text:span text:style-name="T407">5º</text:span></text:span><text:span text:style-name="Strong_20_Emphasis"><text:span text:style-name="T406">Apelado(s): Caixa Econômica Beneficente </text:span></text:span><text:span text:style-name="Strong_20_Emphasis"><text:span text:style-name="T407">do</text:span></text:span><text:span text:style-name="Strong_20_Emphasis"><text:span text:style-name="T406"> Brasil.</text:span></text:span></text:p>
      <text:p text:style-name="P655"><text:span text:style-name="Strong_20_Emphasis"><text:span text:style-name="T406">Advogado</text:span></text:span><text:span text:style-name="Strong_20_Emphasis"><text:span text:style-name="T407">(s)</text:span></text:span><text:span text:style-name="Strong_20_Emphasis"><text:span text:style-name="T406">: Fabio Rivelli -OAB/PB 20.357-A.</text:span></text:span></text:p>
      <text:p text:style-name="P655"><text:span text:style-name="Strong_20_Emphasis"><text:span text:style-name="T407">6º</text:span></text:span><text:span text:style-name="Strong_20_Emphasis"><text:span text:style-name="T406">Apelado(s): Banco Daycoval.</text:span></text:span></text:p>
      <text:p text:style-name="P655"><text:span text:style-name="Strong_20_Emphasis"><text:span text:style-name="T406">Advogado(s): Marina Bastos da Porciuncula OAB/PB 32.505 A.</text:span></text:span></text:p>
      <text:p text:style-name="P655"><text:span text:style-name="Strong_20_Emphasis"><text:span text:style-name="T407">7º</text:span></text:span><text:span text:style-name="Strong_20_Emphasis"><text:span text:style-name="T406">Apelado(s): Lecca Crédito, Financiamento e Investimento S.A.</text:span></text:span></text:p>
      <text:p text:style-name="P655"><text:span text:style-name="Strong_20_Emphasis"><text:span text:style-name="T406">Advogado</text:span></text:span><text:span text:style-name="Strong_20_Emphasis"><text:span text:style-name="T407">(s)</text:span></text:span><text:span text:style-name="Strong_20_Emphasis"><text:span text:style-name="T406">: Fabio Rivelli OAB/PB 20.357-A.</text:span></text:span></text:p>
      <text:p text:style-name="P655"><text:span text:style-name="Strong_20_Emphasis"><text:span text:style-name="T407">8º</text:span></text:span><text:span text:style-name="Strong_20_Emphasis"><text:span text:style-name="T406">Apelado(s): Banco Master S.A.</text:span></text:span></text:p>
      <text:p text:style-name="P655"><text:span text:style-name="Strong_20_Emphasis"><text:span text:style-name="T406">Advogado(s): Michelle Allan, OAB/BA 43.804 OAB/AM A1535.</text:span></text:span></text:p>
      <text:p text:style-name="P655"><text:span text:style-name="Strong_20_Emphasis"><text:span text:style-name="T407">9º</text:span></text:span><text:span text:style-name="Strong_20_Emphasis"><text:span text:style-name="T406">Apelado(s): Banco Máxima S.A.</text:span></text:span></text:p>
      <text:p text:style-name="P655"><text:span text:style-name="Strong_20_Emphasis"><text:span text:style-name="T406">Advogado(s): Michelle Santos Allan de Oliveira OAB/BA 43.804.</text:span></text:span></text:p>
      <text:p text:style-name="P655"><text:span text:style-name="Strong_20_Emphasis"><text:span text:style-name="T407">10º</text:span></text:span><text:span text:style-name="Strong_20_Emphasis"><text:span text:style-name="T406">Apelado(s): Banco Capital Consultoria e Intermedia</text:span></text:span><text:span text:style-name="Strong_20_Emphasis"><text:span text:style-name="T408">ção</text:span></text:span><text:span text:style-name="Strong_20_Emphasis"><text:span text:style-name="T406"> de Neg</text:span></text:span><text:span text:style-name="Strong_20_Emphasis"><text:span text:style-name="T408">ó</text:span></text:span><text:span text:style-name="Strong_20_Emphasis"><text:span text:style-name="T406">cios L</text:span></text:span><text:span text:style-name="Strong_20_Emphasis"><text:span text:style-name="T407">tda</text:span></text:span><text:span text:style-name="Strong_20_Emphasis"><text:span text:style-name="T406">.</text:span></text:span></text:p>
      <text:p text:style-name="P655"><text:span text:style-name="Strong_20_Emphasis"><text:span text:style-name="T406">Advogado(s): Mayara de Azevedo Botacin - OAB/ES 38.458-A.</text:span></text:span></text:p>
      <text:p text:style-name="P323"><text:span text:style-name="Strong_20_Emphasis"><text:span text:style-name="T180"><text:s/></text:span></text:span></text:p>
      <text:p text:style-name="P9">RELATOR: EXMO. DES. <text:span text:style-name="T59">ONALDO ROCHA DE QUEIROGA</text:span>.</text:p>
      <text:p text:style-name="P63"><text:span text:style-name="Strong_20_Emphasis"><text:span text:style-name="T373"/></text:span></text:p>
      <text:p text:style-name="P575"><text:span text:style-name="T568">93</text:span><text:span text:style-name="T567">) Apelação Cível n</text:span><text:span text:style-name="T592">º</text:span><text:span text:style-name="T567"> </text:span><text:span text:style-name="Strong_20_Emphasis"><text:span text:style-name="T469">0802924-34.2024.8.15.0351.</text:span></text:span></text:p>
      <text:p text:style-name="P653"><text:span text:style-name="T133">Oriundo da </text:span><text:span text:style-name="Strong_20_Emphasis"><text:span text:style-name="T394">3ª Vara da Comarca de Sapé.</text:span></text:span></text:p>
      <text:p text:style-name="P656"><text:span text:style-name="T101">Apelante(s): </text:span><text:span text:style-name="Strong_20_Emphasis"><text:span text:style-name="T394">Severina Rita da Silva.</text:span></text:span></text:p>
      <text:p text:style-name="P656"><text:span text:style-name="Strong_20_Emphasis"><text:span text:style-name="T139">Advogado(s):</text:span></text:span><text:span text:style-name="Strong_20_Emphasis"><text:span text:style-name="T101"> </text:span></text:span><text:span text:style-name="Strong_20_Emphasis"><text:span text:style-name="T394">Matheus Elpídio Sales da Silva - OAB/PB 28.400</text:span></text:span><text:span text:style-name="Strong_20_Emphasis"><text:span text:style-name="T139">. </text:span></text:span></text:p>
      <text:p text:style-name="P529"><text:span text:style-name="T60">Apelado(s): </text:span><text:span text:style-name="Strong_20_Emphasis"><text:span text:style-name="T194">Banco BMG S/A.</text:span></text:span></text:p>
      <text:p text:style-name="P656"><text:span text:style-name="Strong_20_Emphasis"><text:span text:style-name="T394">Advogado(s): Fábio Frasato Caires – OAB/PB 20.461-A</text:span></text:span><text:span text:style-name="Strong_20_Emphasis"><text:span text:style-name="T307">.</text:span></text:span></text:p>
      <text:p text:style-name="P323"><text:span text:style-name="Strong_20_Emphasis"><text:span text:style-name="T265"><text:s/></text:span></text:span></text:p>
      <text:p text:style-name="P9">RELATOR: EXMO. DES. <text:span text:style-name="T59">ONALDO ROCHA DE QUEIROGA</text:span>.</text:p>
      <text:p text:style-name="P63"><text:span text:style-name="Strong_20_Emphasis"><text:span text:style-name="T373"/></text:span></text:p>
      <text:p text:style-name="P575"><text:span text:style-name="T568">94</text:span><text:span text:style-name="T567">) Apelação Cível n</text:span><text:span text:style-name="T592">º</text:span><text:span text:style-name="T567"> </text:span><text:span text:style-name="Strong_20_Emphasis"><text:span text:style-name="T469">0803519-24.2025.8.15.0181</text:span></text:span><text:span text:style-name="T567">.</text:span></text:p>
      <text:p text:style-name="P653"><text:span text:style-name="T133">Oriundo da </text:span><text:span text:style-name="Strong_20_Emphasis"><text:span text:style-name="T394">5ª Vara Mista de Guarabira.</text:span></text:span></text:p>
      <text:p text:style-name="P656"><text:span text:style-name="T101">Apelante(s): </text:span><text:span text:style-name="Strong_20_Emphasis"><text:span text:style-name="T394">Antônia Deodato de Ara</text:span></text:span><text:span text:style-name="Strong_20_Emphasis"><text:span text:style-name="T397">ú</text:span></text:span><text:span text:style-name="Strong_20_Emphasis"><text:span text:style-name="T394">jo</text:span></text:span><text:span text:style-name="Strong_20_Emphasis"><text:span text:style-name="T101">.</text:span></text:span></text:p>
      <text:p text:style-name="P1077"><text:span text:style-name="Strong_20_Emphasis"><text:span text:style-name="T61">Advogado(s): Jo</text:span></text:span><text:span text:style-name="Strong_20_Emphasis"><text:span text:style-name="T63">nh</text:span></text:span><text:span text:style-name="Strong_20_Emphasis"><text:span text:style-name="T61"> Lenno </text:span></text:span><text:span text:style-name="Strong_20_Emphasis"><text:span text:style-name="T64">d</text:span></text:span><text:span text:style-name="Strong_20_Emphasis"><text:span text:style-name="T61">a Silva Andrade - OAB/PB 26.712.</text:span></text:span></text:p>
      <text:p text:style-name="P529"><text:span text:style-name="T60">Apelado(s): </text:span><text:span text:style-name="Strong_20_Emphasis"><text:span text:style-name="T247">Next Tecnologia e Serviços Digitais S/A</text:span></text:span><text:span text:style-name="T60">.</text:span></text:p>
      <text:p text:style-name="P655"><text:span text:style-name="Strong_20_Emphasis"><text:span text:style-name="T373">Advogado(s): Andrea Formiga Dantas de Rangel Moreira – OAB/P</text:span></text:span><text:span text:style-name="Strong_20_Emphasis"><text:span text:style-name="T381">E</text:span></text:span><text:span text:style-name="Strong_20_Emphasis"><text:span text:style-name="T373"> </text:span></text:span><text:span text:style-name="Strong_20_Emphasis"><text:span text:style-name="T381">26.687</text:span></text:span><text:span text:style-name="Strong_20_Emphasis"><text:span text:style-name="T373">.</text:span></text:span></text:p>
      <text:p text:style-name="P323"><text:span text:style-name="Strong_20_Emphasis"><text:span text:style-name="T180"><text:s/></text:span></text:span></text:p>
      <text:p text:style-name="P9">RELATOR: EXMO. DES. <text:span text:style-name="T59">ONALDO ROCHA DE QUEIROGA</text:span>.</text:p>
      <text:p text:style-name="P63"><text:span text:style-name="Strong_20_Emphasis"><text:span text:style-name="T373"/></text:span></text:p>
      <text:p text:style-name="P575"><text:span text:style-name="T568">95</text:span><text:span text:style-name="T567">) Apelação Cível n</text:span><text:span text:style-name="T592">º</text:span><text:span text:style-name="T567"> </text:span><text:span text:style-name="Strong_20_Emphasis"><text:span text:style-name="T469">0821252-09.2024.8.15.2001</text:span></text:span><text:span text:style-name="T567">.</text:span></text:p>
      <text:p text:style-name="P653"><text:span text:style-name="T133">Oriundo da </text:span><text:span text:style-name="Strong_20_Emphasis"><text:span text:style-name="T403">2ª Vara </text:span></text:span><text:span text:style-name="Strong_20_Emphasis"><text:span text:style-name="T404">da</text:span></text:span><text:span text:style-name="Strong_20_Emphasis"><text:span text:style-name="T403"> Fazenda Pública da Capital.</text:span></text:span></text:p>
      <text:p text:style-name="P656"><text:span text:style-name="T101">Apelante(s): </text:span><text:span text:style-name="Strong_20_Emphasis"><text:span text:style-name="T375">Estado da Paraíba, rep. por s</text:span></text:span><text:span text:style-name="Strong_20_Emphasis"><text:span text:style-name="T376">eu </text:span></text:span><text:span text:style-name="Strong_20_Emphasis"><text:span text:style-name="T375">Procurador-Geral, Fábio </text:span></text:span><text:span text:style-name="Strong_20_Emphasis"><text:span text:style-name="T377">Brito Ferreira</text:span></text:span><text:span text:style-name="Strong_20_Emphasis"><text:span text:style-name="T375">.</text:span></text:span></text:p>
      <text:p text:style-name="P529"><text:span text:style-name="T60">Apelado(s): </text:span><text:span text:style-name="T609">SINJEP – Sindicato dos Servidores do Poder Judiciário do Estado da Paraíba e outros</text:span><text:span text:style-name="Strong_20_Emphasis"><text:span text:style-name="T199">.</text:span></text:span></text:p>
      <text:p text:style-name="P656"><text:span text:style-name="Strong_20_Emphasis"><text:span text:style-name="T296">Advogado(s): Caius Marcellus Lacerda - OAB/PB 5.207 </text:span></text:span><text:span text:style-name="Strong_20_Emphasis"><text:span text:style-name="T385">e </text:span></text:span><text:span text:style-name="Strong_20_Emphasis"><text:span text:style-name="T303">Martinho Cunha Melo Filho – OAB/PB 11.086.</text:span></text:span></text:p>
      <text:p text:style-name="P655"><text:span text:style-name="Strong_20_Emphasis"><text:span text:style-name="T406"><text:s/></text:span></text:span><text:span text:style-name="Strong_20_Emphasis"><text:span text:style-name="T410"><text:s/></text:span></text:span></text:p>
      <text:p text:style-name="P9">RELATOR: EXMO. DES. <text:span text:style-name="T59">ONALDO ROCHA DE QUEIROGA</text:span>.</text:p>
      <text:p text:style-name="P63"><text:span text:style-name="Strong_20_Emphasis"><text:span text:style-name="T373"/></text:span></text:p>
      <text:p text:style-name="P575"><text:span text:style-name="T568">96</text:span><text:span text:style-name="T567">) Apelação Cível n</text:span><text:span text:style-name="T592">º</text:span><text:span text:style-name="T567"> </text:span><text:span text:style-name="Strong_20_Emphasis"><text:span text:style-name="T469">0801608-48.2024.8.15.0201</text:span></text:span><text:span text:style-name="T567">.</text:span></text:p>
      <text:p text:style-name="P653"><text:span text:style-name="T133">Oriundo da </text:span><text:span text:style-name="Strong_20_Emphasis"><text:span text:style-name="T394">2ª Vara Mista da Comarca de Ingá.</text:span></text:span></text:p>
      <text:p text:style-name="P656"><text:span text:style-name="T101">Apelante(s): </text:span><text:span text:style-name="Strong_20_Emphasis"><text:span text:style-name="T394">Maria Aldair do Nascimento de Lima</text:span></text:span><text:span text:style-name="Strong_20_Emphasis"><text:span text:style-name="T101">.</text:span></text:span></text:p>
      <text:p text:style-name="P656"><text:soft-page-break/><text:span text:style-name="Strong_20_Emphasis"><text:span text:style-name="T139">Advogado(s): </text:span></text:span><text:span text:style-name="Strong_20_Emphasis"><text:span text:style-name="T307">Patrícia Araújo Nunes </text:span></text:span><text:span text:style-name="Strong_20_Emphasis"><text:span text:style-name="T101">– OAB/PB </text:span></text:span><text:span text:style-name="Strong_20_Emphasis"><text:span text:style-name="T394">11.523</text:span></text:span><text:span text:style-name="Strong_20_Emphasis"><text:span text:style-name="T139">. </text:span></text:span></text:p>
      <text:p text:style-name="P529"><text:span text:style-name="T60">Apelado(s): </text:span><text:span text:style-name="Strong_20_Emphasis"><text:span text:style-name="T199">Banco Bradesco S/A.</text:span></text:span></text:p>
      <text:p text:style-name="P656"><text:span text:style-name="Strong_20_Emphasis"><text:span text:style-name="T373">Advogado(s): Karina de Almeida Batistuci – OAB/PB 178.033-A.</text:span></text:span></text:p>
      <text:p text:style-name="P323"><text:span text:style-name="Strong_20_Emphasis"><text:span text:style-name="T265"><text:s/></text:span></text:span></text:p>
      <text:p text:style-name="P9">RELATOR: EXMO. DES. <text:span text:style-name="T59">ONALDO ROCHA DE QUEIROGA</text:span>.</text:p>
      <text:p text:style-name="P63"><text:span text:style-name="Strong_20_Emphasis"><text:span text:style-name="T373"/></text:span></text:p>
      <text:p text:style-name="P575"><text:span text:style-name="T568">97</text:span><text:span text:style-name="T567">) Apelação Cível n</text:span><text:span text:style-name="T592">º</text:span><text:span text:style-name="T567"> </text:span><text:span text:style-name="Strong_20_Emphasis"><text:span text:style-name="T469">0801974-22.2024.8.15.0061</text:span></text:span><text:span text:style-name="T567">.</text:span></text:p>
      <text:p text:style-name="P653"><text:span text:style-name="T133">Oriundo da </text:span><text:span text:style-name="Strong_20_Emphasis"><text:span text:style-name="T394">2ª Vara Mista da Comarca de Araruna.</text:span></text:span></text:p>
      <text:p text:style-name="P656"><text:span text:style-name="T101">Apelante(s): </text:span><text:span text:style-name="Strong_20_Emphasis"><text:span text:style-name="T394">Maria de Fátima Francisco Ribeiro</text:span></text:span><text:span text:style-name="Strong_20_Emphasis"><text:span text:style-name="T101">.</text:span></text:span></text:p>
      <text:p text:style-name="P656"><text:span text:style-name="Strong_20_Emphasis"><text:span text:style-name="T139">Advogado(s): </text:span></text:span><text:span text:style-name="Strong_20_Emphasis"><text:span text:style-name="T394">José Paulo Pontes Oliveira - OAB/PB 24.716</text:span></text:span><text:span text:style-name="Strong_20_Emphasis"><text:span text:style-name="T139">. </text:span></text:span></text:p>
      <text:p text:style-name="P529"><text:span text:style-name="T60">Apelado(s): </text:span><text:span text:style-name="Strong_20_Emphasis"><text:span text:style-name="T247">Associação dos Aposentados e Pensionistas do Brasil - AAPB.</text:span></text:span></text:p>
      <text:p text:style-name="P655"><text:span text:style-name="Strong_20_Emphasis"><text:span text:style-name="T406">Advogado(s): Victor Emmanuel Mangueira – OAB/PB 21.713.</text:span></text:span></text:p>
      <text:p text:style-name="P323"><text:span text:style-name="Strong_20_Emphasis"><text:span text:style-name="T265"><text:s/></text:span></text:span></text:p>
      <text:p text:style-name="P9">RELATOR: EXMO. DES. <text:span text:style-name="T59">ONALDO ROCHA DE QUEIROGA</text:span>.</text:p>
      <text:p text:style-name="P63"><text:span text:style-name="Strong_20_Emphasis"><text:span text:style-name="T373"/></text:span></text:p>
      <text:p text:style-name="P575"><text:span text:style-name="T568">98</text:span><text:span text:style-name="T567">) Apelação Cível n</text:span><text:span text:style-name="T592">º</text:span><text:span text:style-name="T567"> </text:span><text:span text:style-name="Strong_20_Emphasis"><text:span text:style-name="T469">0803909-17.2025.8.15.0141</text:span></text:span><text:span text:style-name="T567">.</text:span></text:p>
      <text:p text:style-name="P653"><text:span text:style-name="T133">Oriundo da </text:span><text:span text:style-name="Strong_20_Emphasis"><text:span text:style-name="T394">3ª Vara Mista de Catolé do Rocha. </text:span></text:span></text:p>
      <text:p text:style-name="P656"><text:span text:style-name="T101">Apelante(s): </text:span><text:span text:style-name="Strong_20_Emphasis"><text:span text:style-name="T394">Francisca Lucas da Silva</text:span></text:span><text:span text:style-name="Strong_20_Emphasis"><text:span text:style-name="T101">.</text:span></text:span></text:p>
      <text:p text:style-name="P656"><text:span text:style-name="Strong_20_Emphasis"><text:span text:style-name="T139">Advogado(s): </text:span></text:span><text:span text:style-name="Strong_20_Emphasis"><text:span text:style-name="T394">Maria Aparecida Dantas Bezerra - OAB/PB 27.069</text:span></text:span><text:span text:style-name="Strong_20_Emphasis"><text:span text:style-name="T139">. </text:span></text:span></text:p>
      <text:p text:style-name="P529"><text:span text:style-name="T60">Apelado(s): </text:span><text:span text:style-name="Strong_20_Emphasis"><text:span text:style-name="T247">Banco Bradesco S/A</text:span></text:span><text:span text:style-name="T60">.</text:span></text:p>
      <text:p text:style-name="P655"><text:span text:style-name="Strong_20_Emphasis"><text:span text:style-name="T406">Advogado(s): Antônio de Moraes Dourado Neto - OAB/PE 23.255.</text:span></text:span></text:p>
      <text:p text:style-name="P323"><text:span text:style-name="Strong_20_Emphasis"><text:span text:style-name="T180"><text:s/></text:span></text:span></text:p>
      <text:p text:style-name="P9">RELATOR: EXMO. DES. <text:span text:style-name="T59">ONALDO ROCHA DE QUEIROGA</text:span>.</text:p>
      <text:p text:style-name="P63"><text:span text:style-name="Strong_20_Emphasis"><text:span text:style-name="T373"/></text:span></text:p>
      <text:p text:style-name="P575"><text:span text:style-name="T568">99</text:span><text:span text:style-name="T567">) Apelação Cível n</text:span><text:span text:style-name="T592">º</text:span><text:span text:style-name="T567"> </text:span><text:span text:style-name="Strong_20_Emphasis"><text:span text:style-name="T469">0802017-77.2024.8.15.0151</text:span></text:span><text:span text:style-name="T567">.</text:span></text:p>
      <text:p text:style-name="P653"><text:span text:style-name="T133">Oriundo da Comarca </text:span><text:span text:style-name="Strong_20_Emphasis"><text:span text:style-name="T403">de Conceição.</text:span></text:span></text:p>
      <text:p text:style-name="P656"><text:span text:style-name="T101">Apelante(s): </text:span><text:span text:style-name="Strong_20_Emphasis"><text:span text:style-name="T394">Leda de Lourdes de Figueiredo</text:span></text:span><text:span text:style-name="Strong_20_Emphasis"><text:span text:style-name="T101">.</text:span></text:span></text:p>
      <text:p text:style-name="P656"><text:span text:style-name="Strong_20_Emphasis"><text:span text:style-name="T139">Advogado(s): </text:span></text:span><text:span text:style-name="Strong_20_Emphasis"><text:span text:style-name="T307">Darcyllo Thyago Carmo Batista </text:span></text:span><text:span text:style-name="Strong_20_Emphasis"><text:span text:style-name="T101">– OAB/PB </text:span></text:span><text:span text:style-name="Strong_20_Emphasis"><text:span text:style-name="T394">26.559</text:span></text:span><text:span text:style-name="Strong_20_Emphasis"><text:span text:style-name="T139">. </text:span></text:span></text:p>
      <text:p text:style-name="P529"><text:span text:style-name="T60">Apelado(s): </text:span><text:span text:style-name="Strong_20_Emphasis"><text:span text:style-name="T247">Caixa de Assistência aos Aposentados e Pensionistas - CAAP</text:span></text:span><text:span text:style-name="T60">.</text:span></text:p>
      <text:p text:style-name="P655"><text:span text:style-name="Strong_20_Emphasis"><text:span text:style-name="T406">Advogado(s): Deyse Rios Barbosa - OAB/CE 44.059.</text:span></text:span></text:p>
      <text:p text:style-name="P323"><text:span text:style-name="Strong_20_Emphasis"><text:span text:style-name="T180"><text:s/></text:span></text:span></text:p>
      <text:p text:style-name="P9">RELATOR: EXMO. DES. <text:span text:style-name="T59">ONALDO ROCHA DE QUEIROGA</text:span>.</text:p>
      <text:p text:style-name="P63"><text:span text:style-name="Strong_20_Emphasis"><text:span text:style-name="T373"/></text:span></text:p>
      <text:p text:style-name="P575"><text:span text:style-name="T568">100</text:span><text:span text:style-name="T567">) Apelação Cível n</text:span><text:span text:style-name="T592">º</text:span><text:span text:style-name="T567"> </text:span><text:span text:style-name="Strong_20_Emphasis"><text:span text:style-name="T469">0807981-70.2024.8.15.0371</text:span></text:span><text:span text:style-name="T567">.</text:span></text:p>
      <text:p text:style-name="P653"><text:span text:style-name="T133">Oriundo da</text:span><text:span text:style-name="Strong_20_Emphasis"><text:span text:style-name="T394"> 5ª Vara Mista da Comarca de Sousa.</text:span></text:span></text:p>
      <text:p text:style-name="P656"><text:span text:style-name="T101">Apelante(s): </text:span><text:span text:style-name="Strong_20_Emphasis"><text:span text:style-name="T394">Maria de Fatima Brasil Rocha</text:span></text:span><text:span text:style-name="Strong_20_Emphasis"><text:span text:style-name="T101">.</text:span></text:span></text:p>
      <text:p text:style-name="P656"><text:span text:style-name="Strong_20_Emphasis"><text:span text:style-name="T139">Advogado(s): </text:span></text:span><text:span text:style-name="Strong_20_Emphasis"><text:span text:style-name="T307">João Helio Lopes </text:span></text:span><text:span text:style-name="Strong_20_Emphasis"><text:span text:style-name="T310">da</text:span></text:span><text:span text:style-name="Strong_20_Emphasis"><text:span text:style-name="T307"> Silva</text:span></text:span><text:span text:style-name="Strong_20_Emphasis"><text:span text:style-name="T139"> </text:span></text:span><text:span text:style-name="Strong_20_Emphasis"><text:span text:style-name="T101">– OAB/PB </text:span></text:span><text:span text:style-name="Strong_20_Emphasis"><text:span text:style-name="T394">8.732</text:span></text:span><text:span text:style-name="Strong_20_Emphasis"><text:span text:style-name="T139">. </text:span></text:span></text:p>
      <text:p text:style-name="P529"><text:span text:style-name="T60">Apelado(s): </text:span><text:span text:style-name="T610">Banco do Brasil S/A</text:span><text:span text:style-name="Strong_20_Emphasis"><text:span text:style-name="T199">.</text:span></text:span></text:p>
      <text:p text:style-name="P656"><text:span text:style-name="Strong_20_Emphasis"><text:span text:style-name="T373">Advogado(s): David Sombra Peixoto – OAB/CE 16.477.</text:span></text:span></text:p>
      <text:p text:style-name="P323"><text:span text:style-name="Strong_20_Emphasis"><text:span text:style-name="T265"><text:s/></text:span></text:span></text:p>
      <text:p text:style-name="P9">RELATOR: EXMO. DES. <text:span text:style-name="T59">ONALDO ROCHA DE QUEIROGA</text:span>.</text:p>
      <text:p text:style-name="P63"><text:span text:style-name="Strong_20_Emphasis"><text:span text:style-name="T373"/></text:span></text:p>
      <text:p text:style-name="P575"><text:span text:style-name="T568">101</text:span><text:span text:style-name="T567">) Apelação Cível n</text:span><text:span text:style-name="T592">º</text:span><text:span text:style-name="T567"> </text:span><text:span text:style-name="Strong_20_Emphasis"><text:span text:style-name="T469">0878854-31.2019.8.15.2001</text:span></text:span><text:span text:style-name="T567">.</text:span></text:p>
      <text:p text:style-name="P653"><text:span text:style-name="T133">Oriundo da </text:span><text:span text:style-name="Strong_20_Emphasis"><text:span text:style-name="T394">8ª Vara Cível da Capital.</text:span></text:span></text:p>
      <text:p text:style-name="P529"><text:span text:style-name="T60">Apelante(s): </text:span><text:span text:style-name="Strong_20_Emphasis"><text:span text:style-name="T427">Banco do Brasil S/A.</text:span></text:span></text:p>
      <text:p text:style-name="P656"><text:span text:style-name="Strong_20_Emphasis"><text:span text:style-name="T373">Advogado(s): Wilson Sales Belchior - OAB/CE 17.314-A.</text:span></text:span></text:p>
      <text:p text:style-name="P529"><text:span text:style-name="T60">Apelado(s): </text:span><text:span text:style-name="Strong_20_Emphasis"><text:span text:style-name="T247">José Emidio Madruga</text:span></text:span><text:span text:style-name="T60">.</text:span></text:p>
      <text:p text:style-name="P655"><text:span text:style-name="Strong_20_Emphasis"><text:span text:style-name="T406">Advogado(s): Rinaldo Mouzalas de Souza e Silva - OAB/PB 11.589.</text:span></text:span></text:p>
      <text:p text:style-name="P323"><text:span text:style-name="Strong_20_Emphasis"><text:span text:style-name="T180"><text:s/></text:span></text:span></text:p>
      <text:p text:style-name="P9">RELATOR: EXMO. DES. <text:span text:style-name="T59">ONALDO ROCHA DE QUEIROGA</text:span>.</text:p>
      <text:p text:style-name="P63"><text:span text:style-name="Strong_20_Emphasis"><text:span text:style-name="T373"/></text:span></text:p>
      <text:p text:style-name="P575"><text:span text:style-name="T567">1</text:span><text:span text:style-name="T568">0</text:span><text:span text:style-name="T567">2) Apelação Cível n</text:span><text:span text:style-name="T592">º</text:span><text:span text:style-name="T567"> </text:span><text:span text:style-name="Strong_20_Emphasis"><text:span text:style-name="T469">0800200-46.2025.8.15.0311</text:span></text:span><text:span text:style-name="T567">.</text:span></text:p>
      <text:p text:style-name="P653"><text:span text:style-name="T133">Oriundo da Comarca </text:span><text:span text:style-name="Strong_20_Emphasis"><text:span text:style-name="T403">de Princesa Isabel</text:span></text:span><text:span text:style-name="Strong_20_Emphasis"><text:span text:style-name="T101">.</text:span></text:span></text:p>
      <text:p text:style-name="P656"><text:span text:style-name="T101">Apelante(s): </text:span><text:span text:style-name="Strong_20_Emphasis"><text:span text:style-name="T394">Vilma Maria Barbosa </text:span></text:span><text:span text:style-name="Strong_20_Emphasis"><text:span text:style-name="T398">da</text:span></text:span><text:span text:style-name="Strong_20_Emphasis"><text:span text:style-name="T394"> Silva</text:span></text:span><text:span text:style-name="Strong_20_Emphasis"><text:span text:style-name="T101">.</text:span></text:span></text:p>
      <text:p text:style-name="P656"><text:span text:style-name="Strong_20_Emphasis"><text:span text:style-name="T139">Advogado(s): </text:span></text:span><text:span text:style-name="Strong_20_Emphasis"><text:span text:style-name="T394">Lusimar Sales Coutinho Vasconcelos - OAB/PB 31.379</text:span></text:span><text:span text:style-name="Strong_20_Emphasis"><text:span text:style-name="T139">. </text:span></text:span></text:p>
      <text:p text:style-name="P529"><text:span text:style-name="T60">Apelado(s): </text:span><text:span text:style-name="Strong_20_Emphasis"><text:span text:style-name="T247">Banco Bradesco S/A</text:span></text:span><text:span text:style-name="T60">.</text:span></text:p>
      <text:p text:style-name="P655"><text:span text:style-name="Strong_20_Emphasis"><text:span text:style-name="T406">Advogado(s): Andrea Formiga D. de Rangel Moreira - OAB/PE 26.687.</text:span></text:span></text:p>
      <text:p text:style-name="P655"><text:span text:style-name="Strong_20_Emphasis"><text:span text:style-name="T406"/></text:span></text:p>
      <text:p text:style-name="P655"><text:span text:style-name="Strong_20_Emphasis"><text:span text:style-name="T406"/></text:span></text:p>
      <text:p text:style-name="P323"><text:span text:style-name="Strong_20_Emphasis"><text:span text:style-name="T180"><text:s/></text:span></text:span></text:p>
      <text:p text:style-name="P9"><text:soft-page-break/>RELATOR: EXMO. DES. <text:span text:style-name="T59">ONALDO ROCHA DE QUEIROGA</text:span>.</text:p>
      <text:p text:style-name="P63"><text:span text:style-name="Strong_20_Emphasis"><text:span text:style-name="T373"/></text:span></text:p>
      <text:p text:style-name="P575"><text:span text:style-name="T568">103</text:span><text:span text:style-name="T567">) Apelação Cível n</text:span><text:span text:style-name="T592">º</text:span><text:span text:style-name="T567"> </text:span><text:span text:style-name="Strong_20_Emphasis"><text:span text:style-name="T469">0800674-18.20224.8.15.0031</text:span></text:span><text:span text:style-name="T567">.</text:span></text:p>
      <text:p text:style-name="P653"><text:span text:style-name="T133">Oriundo da Comarca </text:span><text:span text:style-name="Strong_20_Emphasis"><text:span text:style-name="T403">de Alagoa Grande.</text:span></text:span></text:p>
      <text:p text:style-name="P656"><text:span text:style-name="T101">Apelante(s): </text:span><text:span text:style-name="Strong_20_Emphasis"><text:span text:style-name="T394">Banco Daycoval S/A</text:span></text:span><text:span text:style-name="Strong_20_Emphasis"><text:span text:style-name="T101">.</text:span></text:span></text:p>
      <text:p text:style-name="P656"><text:span text:style-name="Strong_20_Emphasis"><text:span text:style-name="T139">Advogado(s): </text:span></text:span><text:span text:style-name="Strong_20_Emphasis"><text:span text:style-name="T307">Antônio de Moraes Dourado Neto </text:span></text:span><text:span text:style-name="Strong_20_Emphasis"><text:span text:style-name="T101">– OAB/</text:span></text:span><text:span text:style-name="Strong_20_Emphasis"><text:span text:style-name="T394">PE 23.255</text:span></text:span><text:span text:style-name="Strong_20_Emphasis"><text:span text:style-name="T139">. </text:span></text:span></text:p>
      <text:p text:style-name="P529"><text:span text:style-name="T60">Apelado(s): </text:span><text:span text:style-name="Strong_20_Emphasis"><text:span text:style-name="T247">Antônio Alfredo da Silva</text:span></text:span><text:span text:style-name="T60">.</text:span></text:p>
      <text:p text:style-name="P655"><text:span text:style-name="Strong_20_Emphasis"><text:span text:style-name="T406">Advogado(s): Geová da Silva Moura - OAB/PB 19.599 e outros.</text:span></text:span></text:p>
      <text:p text:style-name="P323"><text:span text:style-name="Strong_20_Emphasis"><text:span text:style-name="T180"><text:s/></text:span></text:span></text:p>
      <text:p text:style-name="P9">RELATOR: EXMO. DES. <text:span text:style-name="T59">ONALDO ROCHA DE QUEIROGA</text:span>.</text:p>
      <text:p text:style-name="P63"><text:span text:style-name="Strong_20_Emphasis"><text:span text:style-name="T373"/></text:span></text:p>
      <text:p text:style-name="P575"><text:span text:style-name="T568">104</text:span><text:span text:style-name="T567">) Apelação Cível n</text:span><text:span text:style-name="T592">º</text:span><text:span text:style-name="T567"> </text:span><text:span text:style-name="Strong_20_Emphasis"><text:span text:style-name="T469">0800687-14.2024.8.15.0161.</text:span></text:span></text:p>
      <text:p text:style-name="P653"><text:span text:style-name="T133">Oriundo da </text:span><text:span text:style-name="Strong_20_Emphasis"><text:span text:style-name="T394">1ª Vara Mista da Comarca de Cuité.</text:span></text:span></text:p>
      <text:p text:style-name="P656"><text:span text:style-name="T101">Apelante(s): </text:span><text:span text:style-name="Strong_20_Emphasis"><text:span text:style-name="T394">Carlos Alberto da Conceição</text:span></text:span><text:span text:style-name="Strong_20_Emphasis"><text:span text:style-name="T101">.</text:span></text:span></text:p>
      <text:p text:style-name="P656"><text:span text:style-name="Strong_20_Emphasis"><text:span text:style-name="T139">Advogado(s): </text:span></text:span><text:span text:style-name="Strong_20_Emphasis"><text:span text:style-name="T394">Fellipe Portinari de Lima Macedo - OAB/PB 26.625</text:span></text:span><text:span text:style-name="Strong_20_Emphasis"><text:span text:style-name="T307">.</text:span></text:span></text:p>
      <text:p text:style-name="P529"><text:span text:style-name="T60">Apelado(s): </text:span><text:span text:style-name="Strong_20_Emphasis"><text:span text:style-name="T203">Banco BMG S/A</text:span></text:span><text:span text:style-name="Strong_20_Emphasis"><text:span text:style-name="T199">.</text:span></text:span></text:p>
      <text:p text:style-name="P656"><text:span text:style-name="Strong_20_Emphasis"><text:span text:style-name="T373">Advogado(s): </text:span></text:span><text:span text:style-name="Strong_20_Emphasis"><text:span text:style-name="T311">Fernanda Rafaella Oliveira </text:span></text:span><text:span text:style-name="Strong_20_Emphasis"><text:span text:style-name="T313">de</text:span></text:span><text:span text:style-name="Strong_20_Emphasis"><text:span text:style-name="T311"> Carvalho</text:span></text:span><text:span text:style-name="Strong_20_Emphasis"><text:span text:style-name="T373"> – OAB/P</text:span></text:span><text:span text:style-name="Strong_20_Emphasis"><text:span text:style-name="T386">E </text:span></text:span><text:span text:style-name="Strong_20_Emphasis"><text:span text:style-name="T313">32.766</text:span></text:span><text:span text:style-name="Strong_20_Emphasis"><text:span text:style-name="T296">.</text:span></text:span></text:p>
      <text:p text:style-name="P323"><text:span text:style-name="Strong_20_Emphasis"><text:span text:style-name="T265"><text:s/></text:span></text:span></text:p>
      <text:p text:style-name="P9">RELATOR: EXMO. DES. <text:span text:style-name="T59">ONALDO ROCHA DE QUEIROGA</text:span>.</text:p>
      <text:p text:style-name="P63"><text:span text:style-name="Strong_20_Emphasis"><text:span text:style-name="T373"/></text:span></text:p>
      <text:p text:style-name="P575"><text:span text:style-name="T568">105</text:span><text:span text:style-name="T567">) Apelação Cível n</text:span><text:span text:style-name="T592">º</text:span><text:span text:style-name="T567"> </text:span><text:span text:style-name="Strong_20_Emphasis"><text:span text:style-name="T469">0802179-96.2025.8.15.0261</text:span></text:span><text:span text:style-name="T567">.</text:span></text:p>
      <text:p text:style-name="P653"><text:span text:style-name="T133">Oriundo da </text:span><text:span text:style-name="Strong_20_Emphasis"><text:span text:style-name="T394">2ª Vara Mista da Comarca de Piancó.</text:span></text:span></text:p>
      <text:p text:style-name="P656"><text:span text:style-name="T101">Apelante(s): </text:span><text:span text:style-name="Strong_20_Emphasis"><text:span text:style-name="T394">Francisco Laurindo de Almeida</text:span></text:span><text:span text:style-name="Strong_20_Emphasis"><text:span text:style-name="T101">.</text:span></text:span></text:p>
      <text:p text:style-name="P656"><text:span text:style-name="Strong_20_Emphasis"><text:span text:style-name="T139">Advogado(s): </text:span></text:span><text:span text:style-name="Strong_20_Emphasis"><text:span text:style-name="T307">Francisco dos Santos Pereira Neto </text:span></text:span><text:span text:style-name="Strong_20_Emphasis"><text:span text:style-name="T101">– OAB/PB </text:span></text:span><text:span text:style-name="Strong_20_Emphasis"><text:span text:style-name="T394">30.552</text:span></text:span><text:span text:style-name="Strong_20_Emphasis"><text:span text:style-name="T139">. </text:span></text:span></text:p>
      <text:p text:style-name="P529"><text:span text:style-name="T60">Apelado(s): </text:span><text:span text:style-name="Strong_20_Emphasis"><text:span text:style-name="T199">Banco Bradesco S/A.</text:span></text:span></text:p>
      <text:p text:style-name="P656"><text:span text:style-name="Strong_20_Emphasis"><text:span text:style-name="T373">Advogado(s): Karina de Almeida Batistuci – OAB/PB 178.033-A.</text:span></text:span></text:p>
      <text:p text:style-name="P323"><text:span text:style-name="Strong_20_Emphasis"><text:span text:style-name="T265"><text:s/></text:span></text:span></text:p>
      <text:p text:style-name="P9">RELATOR: EXMO. DES. <text:span text:style-name="T59">ONALDO ROCHA DE QUEIROGA</text:span>.</text:p>
      <text:p text:style-name="P63"><text:span text:style-name="Strong_20_Emphasis"><text:span text:style-name="T373"/></text:span></text:p>
      <text:p text:style-name="P575"><text:span text:style-name="T568">106</text:span><text:span text:style-name="T567">) Apelação Cível n</text:span><text:span text:style-name="T592">º</text:span><text:span text:style-name="T567"> </text:span><text:span text:style-name="Strong_20_Emphasis"><text:span text:style-name="T469">0802414-84.2025.8.15.0351</text:span></text:span><text:span text:style-name="T567">.</text:span></text:p>
      <text:p text:style-name="P653"><text:span text:style-name="T133">Oriundo da </text:span><text:span text:style-name="Strong_20_Emphasis"><text:span text:style-name="T394">3ª Vara Mista de Sapé.</text:span></text:span></text:p>
      <text:p text:style-name="P656"><text:span text:style-name="T101">Apelante(s): </text:span><text:span text:style-name="Strong_20_Emphasis"><text:span text:style-name="T394">Severino Rodrigues da Silva</text:span></text:span><text:span text:style-name="Strong_20_Emphasis"><text:span text:style-name="T101">.</text:span></text:span></text:p>
      <text:p text:style-name="P656"><text:span text:style-name="Strong_20_Emphasis"><text:span text:style-name="T139">Advogado(s): </text:span></text:span><text:span text:style-name="Strong_20_Emphasis"><text:span text:style-name="T307">Victor Hugo Trajano Rodrigues Alves </text:span></text:span><text:span text:style-name="Strong_20_Emphasis"><text:span text:style-name="T101">– OAB/PB </text:span></text:span><text:span text:style-name="Strong_20_Emphasis"><text:span text:style-name="T394">28.729</text:span></text:span><text:span text:style-name="Strong_20_Emphasis"><text:span text:style-name="T139">. </text:span></text:span></text:p>
      <text:p text:style-name="P529"><text:span text:style-name="T60">Apelado(s): </text:span><text:span text:style-name="T609">Banco Bradesco S/A</text:span><text:span text:style-name="Strong_20_Emphasis"><text:span text:style-name="T199">.</text:span></text:span></text:p>
      <text:p text:style-name="P656"><text:span text:style-name="Strong_20_Emphasis"><text:span text:style-name="T373">Advogado(s): Andrea Formiga Dantas de Rangel Moreira – OAB/P</text:span></text:span><text:span text:style-name="Strong_20_Emphasis"><text:span text:style-name="T381">E</text:span></text:span><text:span text:style-name="Strong_20_Emphasis"><text:span text:style-name="T373"> </text:span></text:span><text:span text:style-name="Strong_20_Emphasis"><text:span text:style-name="T381">26.687</text:span></text:span><text:span text:style-name="Strong_20_Emphasis"><text:span text:style-name="T373">.</text:span></text:span></text:p>
      <text:p text:style-name="P324"><text:span text:style-name="Strong_20_Emphasis"><text:span text:style-name="T265"><text:s/></text:span></text:span></text:p>
      <text:p text:style-name="P9">RELATOR: EXMO. DES. <text:span text:style-name="T59">ONALDO ROCHA DE QUEIROGA</text:span>.</text:p>
      <text:p text:style-name="P63"><text:span text:style-name="Strong_20_Emphasis"><text:span text:style-name="T373"/></text:span></text:p>
      <text:p text:style-name="P575"><text:span text:style-name="T568">107</text:span><text:span text:style-name="T567">) Apelação Cível n</text:span><text:span text:style-name="T592">º</text:span><text:span text:style-name="T567"> </text:span><text:span text:style-name="Strong_20_Emphasis"><text:span text:style-name="T469">0802206-27.2024.8.15.0031</text:span></text:span><text:span text:style-name="T567">.</text:span></text:p>
      <text:p text:style-name="P653"><text:span text:style-name="T133">Oriundo da Comarca </text:span><text:span text:style-name="Strong_20_Emphasis"><text:span text:style-name="T403">de Alagoa Grande.</text:span></text:span></text:p>
      <text:p text:style-name="P656"><text:span text:style-name="T101">Apelante(s): </text:span><text:span text:style-name="Strong_20_Emphasis"><text:span text:style-name="T394">Facta Financeira S/A</text:span></text:span><text:span text:style-name="Strong_20_Emphasis"><text:span text:style-name="T101">.</text:span></text:span></text:p>
      <text:p text:style-name="P656"><text:span text:style-name="Strong_20_Emphasis"><text:span text:style-name="T139">Advogado(s): </text:span></text:span><text:span text:style-name="Strong_20_Emphasis"><text:span text:style-name="T307">Antônio de Moraes Dourado Neto - OAB/PE 23.255.</text:span></text:span></text:p>
      <text:p text:style-name="P529"><text:span text:style-name="T60">Apelado(s): </text:span><text:span text:style-name="Strong_20_Emphasis"><text:span text:style-name="T247">Danilo Cavalcante da Silva</text:span></text:span><text:span text:style-name="T60">.</text:span></text:p>
      <text:p text:style-name="P655"><text:span text:style-name="Strong_20_Emphasis"><text:span text:style-name="T406">Advogado(s): Antônio Guedes de Andrade Bisneto – OAB/PE 20.451.</text:span></text:span></text:p>
      <text:p text:style-name="P323"><text:span text:style-name="Strong_20_Emphasis"><text:span text:style-name="T180"><text:s/></text:span></text:span></text:p>
      <text:p text:style-name="P9">RELATOR: EXMO. DES. <text:span text:style-name="T59">ONALDO ROCHA DE QUEIROGA</text:span>.</text:p>
      <text:p text:style-name="P63"><text:span text:style-name="Strong_20_Emphasis"><text:span text:style-name="T373"/></text:span></text:p>
      <text:p text:style-name="P575"><text:span text:style-name="T568">108</text:span><text:span text:style-name="T567">) Apelação Cível n</text:span><text:span text:style-name="T592">º</text:span><text:span text:style-name="T567"> </text:span><text:span text:style-name="Strong_20_Emphasis"><text:span text:style-name="T469">0830730-95.2022.8.15.0001</text:span></text:span><text:span text:style-name="T567">.</text:span></text:p>
      <text:p text:style-name="P653"><text:span text:style-name="T133">Oriundo da </text:span><text:span text:style-name="Strong_20_Emphasis"><text:span text:style-name="T403">2ª Vara de Família de Campina Grande</text:span></text:span><text:span text:style-name="Strong_20_Emphasis"><text:span text:style-name="T101">.</text:span></text:span></text:p>
      <text:p text:style-name="P656"><text:span text:style-name="T101">Apelante(s): </text:span><text:span text:style-name="Strong_20_Emphasis"><text:span text:style-name="T394">Maria das Graças Borges Coutinho Queiroz</text:span></text:span><text:span text:style-name="Strong_20_Emphasis"><text:span text:style-name="T101">.</text:span></text:span></text:p>
      <text:p text:style-name="P656"><text:span text:style-name="Strong_20_Emphasis"><text:span text:style-name="T139">Advogado(s): </text:span></text:span><text:span text:style-name="Strong_20_Emphasis"><text:span text:style-name="T394">Rodrigo Araújo Reul - OAB/PB 13.864</text:span></text:span><text:span text:style-name="Strong_20_Emphasis"><text:span text:style-name="T139">. </text:span></text:span></text:p>
      <text:p text:style-name="P529"><text:span text:style-name="T60">Apelado(s): </text:span><text:span text:style-name="Strong_20_Emphasis"><text:span text:style-name="T247">José Tadeu de Queiroz</text:span></text:span><text:span text:style-name="T60">.</text:span></text:p>
      <text:p text:style-name="P655"><text:span text:style-name="Strong_20_Emphasis"><text:span text:style-name="T406">Advogado(s): Edson Daniel Ramos - OAB/PB 21.514.</text:span></text:span></text:p>
      <text:p text:style-name="P323"><text:span text:style-name="Strong_20_Emphasis"><text:span text:style-name="T265"><text:s/></text:span></text:span></text:p>
      <text:p text:style-name="P9">RELATOR: EXMO. DES. <text:span text:style-name="T59">ONALDO ROCHA DE QUEIROGA</text:span>.</text:p>
      <text:p text:style-name="P63"><text:span text:style-name="Strong_20_Emphasis"><text:span text:style-name="T373"/></text:span></text:p>
      <text:p text:style-name="P575"><text:span text:style-name="T568">109</text:span><text:span text:style-name="T567">) Apelação Cível n</text:span><text:span text:style-name="T592">º</text:span><text:span text:style-name="T567"> </text:span><text:span text:style-name="Strong_20_Emphasis"><text:span text:style-name="T469">0827140-08.2025.8.15.000</text:span></text:span><text:span text:style-name="T567">.</text:span></text:p>
      <text:p text:style-name="P653"><text:span text:style-name="T133">Oriundo da </text:span><text:span text:style-name="Strong_20_Emphasis"><text:span text:style-name="T403">2ª Vara da Fazenda Pública de Campina Grande</text:span></text:span><text:span text:style-name="Strong_20_Emphasis"><text:span text:style-name="T101">.</text:span></text:span></text:p>
      <text:p text:style-name="P529"><text:span text:style-name="T60">Apelante(s): </text:span><text:span text:style-name="T609">Detran – Departamento Estadual de Trânsito da Paraíba</text:span><text:span text:style-name="Strong_20_Emphasis"><text:span text:style-name="T199">.</text:span></text:span></text:p>
      <text:p text:style-name="P656"><text:span text:style-name="Strong_20_Emphasis"><text:span text:style-name="T61">Advogado(s): Simão Pedro do Ó Porfírio – OAB/PB 17.208.</text:span></text:span></text:p>
      <text:p text:style-name="P529"><text:soft-page-break/><text:span text:style-name="T60">Apelado(s): </text:span><text:span text:style-name="Strong_20_Emphasis"><text:span text:style-name="T247">Sandy Aires Gonçalves</text:span></text:span><text:span text:style-name="T60">.</text:span></text:p>
      <text:p text:style-name="P655"><text:span text:style-name="Strong_20_Emphasis"><text:span text:style-name="T406">Advogado(s): Pedro Henrique Cavalcante Guimarães - OAB/PB 34.217.</text:span></text:span></text:p>
      <text:p text:style-name="P323"><text:span text:style-name="Strong_20_Emphasis"><text:span text:style-name="T180"><text:s/></text:span></text:span></text:p>
      <text:p text:style-name="P9">RELATOR: EXMO. DES. <text:span text:style-name="T59">ONALDO ROCHA DE QUEIROGA</text:span>.</text:p>
      <text:p text:style-name="P63"><text:span text:style-name="Strong_20_Emphasis"><text:span text:style-name="T373"/></text:span></text:p>
      <text:p text:style-name="P575"><text:span text:style-name="T568">110</text:span><text:span text:style-name="T567">) Apelação Cível n</text:span><text:span text:style-name="T592">º</text:span><text:span text:style-name="T567"> </text:span><text:span text:style-name="Strong_20_Emphasis"><text:span text:style-name="T469">0853169-80.2023.8.15.2001.</text:span></text:span></text:p>
      <text:p text:style-name="P653"><text:span text:style-name="T133">Oriundo da </text:span><text:span text:style-name="Strong_20_Emphasis"><text:span text:style-name="T394">10ª Vara Cível da Capital.</text:span></text:span></text:p>
      <text:p text:style-name="P656"><text:span text:style-name="T101">Apelante(s): </text:span><text:span text:style-name="Strong_20_Emphasis"><text:span text:style-name="T394">Rodolfo Hiroshi Gonzaga Manabe.</text:span></text:span></text:p>
      <text:p text:style-name="P656"><text:span text:style-name="Strong_20_Emphasis"><text:span text:style-name="T139">Advogado(s): </text:span></text:span><text:span text:style-name="Strong_20_Emphasis"><text:span text:style-name="T307">Renato Fioravante do Amaral - OAB/SP 349.410.</text:span></text:span><text:span text:style-name="Strong_20_Emphasis"><text:span text:style-name="T139"> </text:span></text:span></text:p>
      <text:p text:style-name="P529"><text:span text:style-name="T60">Apelado(s): </text:span><text:span text:style-name="Strong_20_Emphasis"><text:span text:style-name="T247">Itaú Unibanco Holding S/A</text:span></text:span><text:span text:style-name="T60">.</text:span></text:p>
      <text:p text:style-name="P655"><text:span text:style-name="Strong_20_Emphasis"><text:span text:style-name="T406">Advogado(s): Wilson Sales Belchior - OAB/PB 17.314-A.</text:span></text:span></text:p>
      <text:p text:style-name="P323"><text:span text:style-name="Strong_20_Emphasis"><text:span text:style-name="T180"><text:s/></text:span></text:span></text:p>
      <text:p text:style-name="P9">RELATOR: EXMO. DES. <text:span text:style-name="T59">ONALDO ROCHA DE QUEIROGA</text:span>.</text:p>
      <text:p text:style-name="P63"><text:span text:style-name="Strong_20_Emphasis"><text:span text:style-name="T373"/></text:span></text:p>
      <text:p text:style-name="P575"><text:span text:style-name="T568">111</text:span><text:span text:style-name="T567">) Apelação Cível n</text:span><text:span text:style-name="T592">º</text:span><text:span text:style-name="T567"> </text:span><text:span text:style-name="Strong_20_Emphasis"><text:span text:style-name="T469">0867811-58.2023.8.15.2001</text:span></text:span><text:span text:style-name="T567">.</text:span></text:p>
      <text:p text:style-name="P653"><text:span text:style-name="T133">Oriundo da </text:span><text:span text:style-name="Strong_20_Emphasis"><text:span text:style-name="T394">2ª Vara Cível da Capital.</text:span></text:span></text:p>
      <text:p text:style-name="P656"><text:span text:style-name="T101">Apelante(s): </text:span><text:span text:style-name="Strong_20_Emphasis"><text:span text:style-name="T394">Ultra Som Servi</text:span></text:span><text:span text:style-name="Strong_20_Emphasis"><text:span text:style-name="T399">ç</text:span></text:span><text:span text:style-name="Strong_20_Emphasis"><text:span text:style-name="T394">os Médicos S/A</text:span></text:span><text:span text:style-name="Strong_20_Emphasis"><text:span text:style-name="T101">.</text:span></text:span></text:p>
      <text:p text:style-name="P1071"><text:span text:style-name="Strong_20_Emphasis"><text:span text:style-name="T136">Advogado(s): Nelson Wilians Fratoni Rodrigues </text:span></text:span><text:span text:style-name="Strong_20_Emphasis"><text:span text:style-name="T61">- OAB/PB 128.341-A.</text:span></text:span></text:p>
      <text:p text:style-name="P529"><text:span text:style-name="T60">Apelado(s): </text:span><text:span text:style-name="Strong_20_Emphasis"><text:span text:style-name="T247">Lucijane Ferreira Martins</text:span></text:span><text:span text:style-name="T60">.</text:span></text:p>
      <text:p text:style-name="P655"><text:span text:style-name="Strong_20_Emphasis"><text:span text:style-name="T409">Defensor Público</text:span></text:span><text:span text:style-name="Strong_20_Emphasis"><text:span text:style-name="T406">: Jos</text:span></text:span><text:span text:style-name="Strong_20_Emphasis"><text:span text:style-name="T409">é</text:span></text:span><text:span text:style-name="Strong_20_Emphasis"><text:span text:style-name="T406"> Adamastor M.Q de Melo.</text:span></text:span></text:p>
      <text:p text:style-name="P655"><text:span text:style-name="Strong_20_Emphasis"><text:span text:style-name="T410"><text:s/></text:span></text:span><text:span text:style-name="Strong_20_Emphasis"><text:span text:style-name="T156"><text:s/></text:span></text:span></text:p>
      <text:p text:style-name="P9">RELATOR: EXMO. DES. <text:span text:style-name="T59">ONALDO ROCHA DE QUEIROGA</text:span>.</text:p>
      <text:p text:style-name="P63"><text:span text:style-name="Strong_20_Emphasis"><text:span text:style-name="T373"/></text:span></text:p>
      <text:p text:style-name="P575"><text:span text:style-name="T567">1</text:span><text:span text:style-name="T568">1</text:span><text:span text:style-name="T567">2) Apelação Cível n</text:span><text:span text:style-name="T592">º</text:span><text:span text:style-name="T567"> </text:span><text:span text:style-name="Strong_20_Emphasis"><text:span text:style-name="T469">0803625-55.2025.8.15.2001</text:span></text:span><text:span text:style-name="T567">.</text:span></text:p>
      <text:p text:style-name="P653"><text:span text:style-name="T133">Oriundo da </text:span><text:span text:style-name="Strong_20_Emphasis"><text:span text:style-name="T394">4</text:span></text:span><text:span text:style-name="Strong_20_Emphasis"><text:span text:style-name="T400">ª</text:span></text:span><text:span text:style-name="Strong_20_Emphasis"><text:span text:style-name="T394"> Vara Cível da Capital.</text:span></text:span></text:p>
      <text:p text:style-name="P656"><text:span text:style-name="T101">Apelante(s): </text:span><text:span text:style-name="Strong_20_Emphasis"><text:span text:style-name="T394">Ricardo Tadeu Feitosa Bezerra</text:span></text:span><text:span text:style-name="Strong_20_Emphasis"><text:span text:style-name="T101">.</text:span></text:span></text:p>
      <text:p text:style-name="P656"><text:span text:style-name="Strong_20_Emphasis"><text:span text:style-name="T139">Advogado(s): </text:span></text:span><text:span text:style-name="Strong_20_Emphasis"><text:span text:style-name="T394">Ricardo Tadeu Feitosa Bezerra</text:span></text:span><text:span text:style-name="Strong_20_Emphasis"><text:span text:style-name="T139"> </text:span></text:span><text:span text:style-name="Strong_20_Emphasis"><text:span text:style-name="T101">– OAB/PB 5.001 </text:span></text:span><text:span text:style-name="Strong_20_Emphasis"><text:span text:style-name="T394">(causa própria).</text:span></text:span><text:span text:style-name="Strong_20_Emphasis"><text:span text:style-name="T139"> </text:span></text:span></text:p>
      <text:p text:style-name="P529"><text:span text:style-name="T60">Apelado(s): </text:span><text:span text:style-name="Strong_20_Emphasis"><text:span text:style-name="T247">Banco Santander S/A</text:span></text:span><text:span text:style-name="T60">.</text:span></text:p>
      <text:p text:style-name="P655"><text:span text:style-name="Strong_20_Emphasis"><text:span text:style-name="T406">Advogado(s): Paulo Roberto Teixeira Trino Junior - OAB/RJ 87.929-A.</text:span></text:span></text:p>
      <text:p text:style-name="P323"><text:span text:style-name="Strong_20_Emphasis"><text:span text:style-name="T180"><text:s/></text:span></text:span></text:p>
      <text:p text:style-name="P9">RELATOR: EXMO. DES. <text:span text:style-name="T59">ONALDO ROCHA DE QUEIROGA</text:span>.</text:p>
      <text:p text:style-name="P63"><text:span text:style-name="Strong_20_Emphasis"><text:span text:style-name="T373"/></text:span></text:p>
      <text:p text:style-name="P575"><text:span text:style-name="T568">113</text:span><text:span text:style-name="T567">) Apelação Cível n</text:span><text:span text:style-name="T592">º</text:span><text:span text:style-name="T567"> </text:span><text:span text:style-name="Strong_20_Emphasis"><text:span text:style-name="T469">0853356-54.2024.8.15.2001</text:span></text:span><text:span text:style-name="T567">.</text:span></text:p>
      <text:p text:style-name="P653"><text:span text:style-name="T133">Oriundo da </text:span><text:span text:style-name="Strong_20_Emphasis"><text:span text:style-name="T403">2ª Vara de Fazenda Pública da Capital</text:span></text:span><text:span text:style-name="Strong_20_Emphasis"><text:span text:style-name="T101">.</text:span></text:span></text:p>
      <text:p text:style-name="P656"><text:span text:style-name="T101">Apelante(s): </text:span><text:span text:style-name="Strong_20_Emphasis"><text:span text:style-name="T394">Carmen Raquel Cahino de Sá</text:span></text:span><text:span text:style-name="Strong_20_Emphasis"><text:span text:style-name="T101">.</text:span></text:span></text:p>
      <text:p text:style-name="P656"><text:span text:style-name="Strong_20_Emphasis"><text:span text:style-name="T139">Advogado(s): </text:span></text:span><text:span text:style-name="Strong_20_Emphasis"><text:span text:style-name="T307">Filipe Nogueira B. Veras</text:span></text:span><text:span text:style-name="Strong_20_Emphasis"><text:span text:style-name="T101">– OAB/PB </text:span></text:span><text:span text:style-name="Strong_20_Emphasis"><text:span text:style-name="T394">14.402 – B</text:span></text:span><text:span text:style-name="Strong_20_Emphasis"><text:span text:style-name="T139">. </text:span></text:span></text:p>
      <text:p text:style-name="P656"><text:span text:style-name="T101">Apelado(s): </text:span><text:span text:style-name="Strong_20_Emphasis"><text:span text:style-name="T378">Município de João Pessoa, rep. por seu Procurador-</text:span></text:span><text:span text:style-name="Strong_20_Emphasis"><text:span text:style-name="T379">Geral Danilo de Sousa Mota.</text:span></text:span></text:p>
      <text:p text:style-name="P323"><text:span text:style-name="Strong_20_Emphasis"><text:span text:style-name="T180"><text:s/></text:span></text:span></text:p>
      <text:p text:style-name="P9">RELATOR: EXMO. DES. <text:span text:style-name="T59">ONALDO ROCHA DE QUEIROGA</text:span>.</text:p>
      <text:p text:style-name="P63"><text:span text:style-name="Strong_20_Emphasis"><text:span text:style-name="T373"/></text:span></text:p>
      <text:p text:style-name="P575"><text:span text:style-name="T568">114</text:span><text:span text:style-name="T567">) Apelação Cível n</text:span><text:span text:style-name="T592">º</text:span><text:span text:style-name="T567"> </text:span><text:span text:style-name="Strong_20_Emphasis"><text:span text:style-name="T469">0818440-33.2020.8.15.2001</text:span></text:span><text:span text:style-name="T567">.</text:span></text:p>
      <text:p text:style-name="P653"><text:span text:style-name="T133">Oriundo da </text:span><text:span text:style-name="Strong_20_Emphasis"><text:span text:style-name="T394">13ª Vara Cível da Capital.</text:span></text:span></text:p>
      <text:p text:style-name="P529"><text:span text:style-name="T60">Apelante(s): </text:span><text:span text:style-name="Strong_20_Emphasis"><text:span text:style-name="T427">Banco do Brasil S/A.</text:span></text:span></text:p>
      <text:p text:style-name="P656"><text:span text:style-name="Strong_20_Emphasis"><text:span text:style-name="T311">Advogado(s): Giz</text:span></text:span><text:span text:style-name="Strong_20_Emphasis"><text:span text:style-name="T312">a</text:span></text:span><text:span text:style-name="Strong_20_Emphasis"><text:span text:style-name="T311"> Helena Coelho - OAB/SP 166.349. </text:span></text:span></text:p>
      <text:p text:style-name="P529"><text:span text:style-name="T60">Apelado(s): </text:span><text:span text:style-name="Strong_20_Emphasis"><text:span text:style-name="T247">Maria Cristina Guedes da Silva</text:span></text:span><text:span text:style-name="T60">.</text:span></text:p>
      <text:p text:style-name="P655"><text:span text:style-name="Strong_20_Emphasis"><text:span text:style-name="T406">Advogado(s): José Vandalberto de Carvalho Junior - OAB/PB 22.439.</text:span></text:span></text:p>
      <text:p text:style-name="P323"><text:span text:style-name="Strong_20_Emphasis"><text:span text:style-name="T180"><text:s/></text:span></text:span></text:p>
      <text:p text:style-name="P9">RELATOR: EXMO. DES. <text:span text:style-name="T59">ONALDO ROCHA DE QUEIROGA</text:span>.</text:p>
      <text:p text:style-name="P63"><text:span text:style-name="Strong_20_Emphasis"><text:span text:style-name="T373"/></text:span></text:p>
      <text:p text:style-name="P575"><text:span text:style-name="T568">115</text:span><text:span text:style-name="T567">) Apelação Cível n</text:span><text:span text:style-name="T592">º</text:span><text:span text:style-name="T567"> </text:span><text:span text:style-name="Strong_20_Emphasis"><text:span text:style-name="T469">0801497-34.2024.8.15.0211</text:span></text:span><text:span text:style-name="T567">.</text:span></text:p>
      <text:p text:style-name="P653"><text:span text:style-name="T133">Oriundo da </text:span><text:span text:style-name="Strong_20_Emphasis"><text:span text:style-name="T394">1ª Vara Mista de Itaporanga.</text:span></text:span></text:p>
      <text:p text:style-name="P656"><text:span text:style-name="T101">Apelante(s): </text:span><text:span text:style-name="Strong_20_Emphasis"><text:span text:style-name="T394">Maria José de Araújo Alves</text:span></text:span><text:span text:style-name="Strong_20_Emphasis"><text:span text:style-name="T101">.</text:span></text:span></text:p>
      <text:p text:style-name="P656"><text:span text:style-name="Strong_20_Emphasis"><text:span text:style-name="T139">Advogado(s): </text:span></text:span><text:span text:style-name="Strong_20_Emphasis"><text:span text:style-name="T307">Jackson Rodrigues Caetano da Silva </text:span></text:span><text:span text:style-name="Strong_20_Emphasis"><text:span text:style-name="T101">– OAB/PB </text:span></text:span><text:span text:style-name="Strong_20_Emphasis"><text:span text:style-name="T394">15.205</text:span></text:span><text:span text:style-name="Strong_20_Emphasis"><text:span text:style-name="T139">. </text:span></text:span></text:p>
      <text:p text:style-name="P529"><text:span text:style-name="T60">Apelado(s): </text:span><text:span text:style-name="Strong_20_Emphasis"><text:span text:style-name="T247">Banco Santander (Brasil) S/A</text:span></text:span><text:span text:style-name="T60">.</text:span></text:p>
      <text:p text:style-name="P655"><text:span text:style-name="Strong_20_Emphasis"><text:span text:style-name="T406">Advogado(s): Eugênio Costa Ferreira de Melo - OAB/MG 103.082.</text:span></text:span></text:p>
      <text:p text:style-name="P655"><text:span text:style-name="Strong_20_Emphasis"><text:span text:style-name="T406"/></text:span></text:p>
      <text:p text:style-name="P655"><text:span text:style-name="Strong_20_Emphasis"><text:span text:style-name="T406"/></text:span></text:p>
      <text:p text:style-name="P655"><text:span text:style-name="Strong_20_Emphasis"><text:span text:style-name="T406"/></text:span></text:p>
      <text:p text:style-name="P655"><text:span text:style-name="Strong_20_Emphasis"><text:span text:style-name="T406"/></text:span></text:p>
      <text:p text:style-name="P323"><text:span text:style-name="Strong_20_Emphasis"><text:span text:style-name="T180"><text:s/></text:span></text:span></text:p>
      <text:p text:style-name="P9"><text:soft-page-break/>RELATOR: EXMO. DES. <text:span text:style-name="T59">ONALDO ROCHA DE QUEIROGA</text:span>.</text:p>
      <text:p text:style-name="P63"><text:span text:style-name="Strong_20_Emphasis"><text:span text:style-name="T373"/></text:span></text:p>
      <text:p text:style-name="P575"><text:span text:style-name="T568">116</text:span><text:span text:style-name="T567">) Apelação Cível n</text:span><text:span text:style-name="T592">º</text:span><text:span text:style-name="T567"> </text:span><text:span text:style-name="Strong_20_Emphasis"><text:span text:style-name="T469">0063711-89.2006.8.15.2001</text:span></text:span><text:span text:style-name="T567">.</text:span></text:p>
      <text:p text:style-name="P653"><text:span text:style-name="T133">Oriundo da </text:span><text:span text:style-name="Strong_20_Emphasis"><text:span text:style-name="T403">16ª Vara Cível da Capital</text:span></text:span><text:span text:style-name="Strong_20_Emphasis"><text:span text:style-name="T101">.</text:span></text:span></text:p>
      <text:p text:style-name="P656"><text:span text:style-name="T101">Apelante(s): </text:span><text:span text:style-name="Strong_20_Emphasis"><text:span text:style-name="T394">Banco Rural S/A</text:span></text:span><text:span text:style-name="Strong_20_Emphasis"><text:span text:style-name="T101">.</text:span></text:span></text:p>
      <text:p text:style-name="P656"><text:span text:style-name="Strong_20_Emphasis"><text:span text:style-name="T139">Advogado(s): </text:span></text:span><text:span text:style-name="Strong_20_Emphasis"><text:span text:style-name="T307">Leonardo Nascimento Gonçalves Drumond – OAB/MG 62.626</text:span></text:span><text:span text:style-name="Strong_20_Emphasis"><text:span text:style-name="T139">. </text:span></text:span></text:p>
      <text:p text:style-name="P529"><text:span text:style-name="T60">Apelado(s): </text:span><text:span text:style-name="Strong_20_Emphasis"><text:span text:style-name="T247">Granrio Comércio de Veículos, Peças e Serviços Ltda e outros</text:span></text:span><text:span text:style-name="T60">.</text:span></text:p>
      <text:p text:style-name="P325"><text:span text:style-name="Strong_20_Emphasis"><text:span text:style-name="T180"><text:s/></text:span></text:span></text:p>
      <text:p text:style-name="P10">RELATOR: EXMO. DES. <text:span text:style-name="T59">ONALDO ROCHA DE QUEIROGA</text:span>.</text:p>
      <text:p text:style-name="P64"><text:span text:style-name="Strong_20_Emphasis"><text:span text:style-name="T373"/></text:span></text:p>
      <text:p text:style-name="P576"><text:span text:style-name="T569">117</text:span><text:span text:style-name="T567">) Apelação Cível n</text:span><text:span text:style-name="T592">º</text:span><text:span text:style-name="T567"> </text:span><text:span text:style-name="Strong_20_Emphasis"><text:span text:style-name="T469">0831771-24.2016.8.15.2001</text:span></text:span><text:span text:style-name="T567">.</text:span></text:p>
      <text:p text:style-name="P843"><text:span text:style-name="T133">Oriundo da </text:span><text:span text:style-name="Strong_20_Emphasis"><text:span text:style-name="T403">8ª Vara Cível da Capital</text:span></text:span><text:span text:style-name="Strong_20_Emphasis"><text:span text:style-name="T101">.</text:span></text:span></text:p>
      <text:p text:style-name="P657"><text:span text:style-name="T101">Apelante(s): </text:span><text:span text:style-name="Strong_20_Emphasis"><text:span text:style-name="T394">Bradesco Saúde S/A</text:span></text:span><text:span text:style-name="Strong_20_Emphasis"><text:span text:style-name="T101">.</text:span></text:span></text:p>
      <text:p text:style-name="P658"><text:span text:style-name="Strong_20_Emphasis"><text:span text:style-name="T61">Advogado(s): Karina de Almeida Batistuci – OAB/PB 178.033-A.</text:span></text:span></text:p>
      <text:p text:style-name="P530"><text:span text:style-name="T60">Apelado(s): </text:span><text:span text:style-name="Strong_20_Emphasis"><text:span text:style-name="T247">ASI Serviços em Soluções Industriais Ltda - EPP</text:span></text:span><text:span text:style-name="T60">.</text:span></text:p>
      <text:p text:style-name="P658"><text:span text:style-name="Strong_20_Emphasis"><text:span text:style-name="T411">Defensora Pública</text:span></text:span><text:span text:style-name="Strong_20_Emphasis"><text:span text:style-name="T410">: Diana Rangel Piccoli .</text:span></text:span></text:p>
      <text:p text:style-name="P655"><text:span text:style-name="Strong_20_Emphasis"><text:span text:style-name="T412"><text:s/></text:span></text:span><text:span text:style-name="Strong_20_Emphasis"><text:span text:style-name="T410"><text:s/></text:span></text:span></text:p>
      <text:p text:style-name="P9">RELATOR: EXMO. DES. <text:span text:style-name="T59">ONALDO ROCHA DE QUEIROGA</text:span>.</text:p>
      <text:p text:style-name="P63"><text:span text:style-name="Strong_20_Emphasis"><text:span text:style-name="T373"/></text:span></text:p>
      <text:p text:style-name="P575"><text:span text:style-name="T568">118</text:span><text:span text:style-name="T567">) Apelação Cível n</text:span><text:span text:style-name="T592">º</text:span><text:span text:style-name="T567"> </text:span><text:span text:style-name="Strong_20_Emphasis"><text:span text:style-name="T469">0833901-89.2024.8.15.0001.</text:span></text:span></text:p>
      <text:p text:style-name="P653"><text:span text:style-name="T133">Oriundo da </text:span><text:span text:style-name="Strong_20_Emphasis"><text:span text:style-name="T394">2ª Vara Cível da Comarca de Campina Grande.</text:span></text:span></text:p>
      <text:p text:style-name="P656"><text:span text:style-name="T101">Apelante(s): </text:span><text:span text:style-name="Strong_20_Emphasis"><text:span text:style-name="T394">Associação </text:span></text:span><text:span text:style-name="Strong_20_Emphasis"><text:span text:style-name="T401">de</text:span></text:span><text:span text:style-name="Strong_20_Emphasis"><text:span text:style-name="T394"> Aposentados Mutualista </text:span></text:span><text:span text:style-name="Strong_20_Emphasis"><text:span text:style-name="T401">para</text:span></text:span><text:span text:style-name="Strong_20_Emphasis"><text:span text:style-name="T394"> Benefícios Coletivos - AMBEC.</text:span></text:span></text:p>
      <text:p text:style-name="P656"><text:span text:style-name="Strong_20_Emphasis"><text:span text:style-name="T139">Advogado(s): </text:span></text:span><text:span text:style-name="Strong_20_Emphasis"><text:span text:style-name="T307">Daniel Gerber - OAB/RS 39.879.</text:span></text:span></text:p>
      <text:p text:style-name="P529"><text:span text:style-name="T60">Apelado(s): </text:span><text:span text:style-name="Strong_20_Emphasis"><text:span text:style-name="T247">Ana Maria Pereira dos Santos</text:span></text:span><text:span text:style-name="T60">.</text:span></text:p>
      <text:p text:style-name="P655"><text:span text:style-name="Strong_20_Emphasis"><text:span text:style-name="T406">Advogado(s): Wagner Luiz Ribeiro Sales - OAB/PB 18.251.</text:span></text:span></text:p>
      <text:p text:style-name="P323"><text:span text:style-name="Strong_20_Emphasis"><text:span text:style-name="T180"><text:s/></text:span></text:span></text:p>
      <text:p text:style-name="P9">RELATOR: EXMO. DES. <text:span text:style-name="T59">ONALDO ROCHA DE QUEIROGA</text:span>.</text:p>
      <text:p text:style-name="P63"><text:span text:style-name="Strong_20_Emphasis"><text:span text:style-name="T373"/></text:span></text:p>
      <text:p text:style-name="P575"><text:span text:style-name="T568">119</text:span><text:span text:style-name="T567">) Apelação Cível n</text:span><text:span text:style-name="T592">º</text:span><text:span text:style-name="T567"> </text:span><text:span text:style-name="Strong_20_Emphasis"><text:span text:style-name="T469">0808681-89.2024.8.15.0001</text:span></text:span><text:span text:style-name="T567">.</text:span></text:p>
      <text:p text:style-name="P653"><text:span text:style-name="T133">Oriundo da </text:span><text:span text:style-name="Strong_20_Emphasis"><text:span text:style-name="T403">8ª Vara Cível de Campina Grande</text:span></text:span><text:span text:style-name="Strong_20_Emphasis"><text:span text:style-name="T101">.</text:span></text:span></text:p>
      <text:p text:style-name="P656"><text:span text:style-name="T101">Apelante(s): </text:span><text:span text:style-name="Strong_20_Emphasis"><text:span text:style-name="T394">Banco Máxima S/A</text:span></text:span><text:span text:style-name="Strong_20_Emphasis"><text:span text:style-name="T101">.</text:span></text:span></text:p>
      <text:p text:style-name="P656"><text:span text:style-name="Strong_20_Emphasis"><text:span text:style-name="T139">Advogado(s): </text:span></text:span><text:span text:style-name="Strong_20_Emphasis"><text:span text:style-name="T307">Michelle Santos Allan de Oliveira </text:span></text:span><text:span text:style-name="Strong_20_Emphasis"><text:span text:style-name="T101">– OAB/</text:span></text:span><text:span text:style-name="Strong_20_Emphasis"><text:span text:style-name="T394">BA 43.804</text:span></text:span><text:span text:style-name="Strong_20_Emphasis"><text:span text:style-name="T139">. </text:span></text:span></text:p>
      <text:p text:style-name="P529"><text:span text:style-name="T60">Apelado(s): </text:span><text:span text:style-name="Strong_20_Emphasis"><text:span text:style-name="T247">Marciano Suderio da Silva</text:span></text:span><text:span text:style-name="T60">.</text:span></text:p>
      <text:p text:style-name="P655"><text:span text:style-name="Strong_20_Emphasis"><text:span text:style-name="T406">Advogado(s): Guilherme Oliveira Sá – OAB/PB 15.649 e Rafael Medeiros Dantas – OAB/PB 25.133.</text:span></text:span></text:p>
      <text:p text:style-name="P323"><text:span text:style-name="Strong_20_Emphasis"><text:span text:style-name="T180"><text:s/></text:span></text:span></text:p>
      <text:p text:style-name="P9">RELATOR: EXMO. DES. <text:span text:style-name="T59">ONALDO ROCHA DE QUEIROGA</text:span>.</text:p>
      <text:p text:style-name="P63"><text:span text:style-name="Strong_20_Emphasis"><text:span text:style-name="T373"/></text:span></text:p>
      <text:p text:style-name="P575"><text:span text:style-name="T567">12</text:span><text:span text:style-name="T568">0</text:span><text:span text:style-name="T567">) Apelação Cível n</text:span><text:span text:style-name="T592">º</text:span><text:span text:style-name="T567"> </text:span><text:span text:style-name="Strong_20_Emphasis"><text:span text:style-name="T469">0853295-09.2018.8.15.2001</text:span></text:span><text:span text:style-name="T567">.</text:span></text:p>
      <text:p text:style-name="P653"><text:span text:style-name="T133">Oriundo da </text:span><text:span text:style-name="Strong_20_Emphasis"><text:span text:style-name="T394">13ª Vara Cível da Comarca da Capital.</text:span></text:span></text:p>
      <text:p text:style-name="P656"><text:span text:style-name="T101">Apelante(s): </text:span><text:span text:style-name="Strong_20_Emphasis"><text:span text:style-name="T394">Zona Sul Empreendimentos e Transações Imobiliárias L</text:span></text:span><text:span text:style-name="Strong_20_Emphasis"><text:span text:style-name="T402">tda.</text:span></text:span><text:span text:style-name="Strong_20_Emphasis"><text:span text:style-name="T394"> - ME</text:span></text:span><text:span text:style-name="Strong_20_Emphasis"><text:span text:style-name="T101">.</text:span></text:span></text:p>
      <text:p text:style-name="P656"><text:span text:style-name="Strong_20_Emphasis"><text:span text:style-name="T139">Advogado(s): </text:span></text:span><text:span text:style-name="Strong_20_Emphasis"><text:span text:style-name="T394">Alessandra Gomes do Nascimento - OAB/PB 18.244</text:span></text:span><text:span text:style-name="Strong_20_Emphasis"><text:span text:style-name="T139">. </text:span></text:span></text:p>
      <text:p text:style-name="P529"><text:span text:style-name="T60">Apelado(s): </text:span><text:span text:style-name="Strong_20_Emphasis"><text:span text:style-name="T247">Katharina Ayres de Moura Macedo e Luis Gonzaga Macedo de Souza</text:span></text:span><text:span text:style-name="T60">.</text:span></text:p>
      <text:p text:style-name="P655"><text:span text:style-name="Strong_20_Emphasis"><text:span text:style-name="T406">Advogado(s): Erika Ayres de Moura Macedo <text:s/>- OAB/PB 17.050.</text:span></text:span></text:p>
      <text:p text:style-name="P323"><text:span text:style-name="Strong_20_Emphasis"><text:span text:style-name="T180"><text:s/></text:span></text:span></text:p>
      <text:p text:style-name="P9">RELATOR: EXMO. DES. <text:span text:style-name="T59">ONALDO ROCHA DE QUEIROGA</text:span>.</text:p>
      <text:p text:style-name="P63"><text:span text:style-name="Strong_20_Emphasis"><text:span text:style-name="T373"/></text:span></text:p>
      <text:p text:style-name="P575"><text:span text:style-name="T568">121</text:span><text:span text:style-name="T567">) Apelação Cível n</text:span><text:span text:style-name="T592">º</text:span><text:span text:style-name="T567"> </text:span><text:span text:style-name="Strong_20_Emphasis"><text:span text:style-name="T469">0801116-81.2024.8.15.0031</text:span></text:span><text:span text:style-name="T567">.</text:span></text:p>
      <text:p text:style-name="P653"><text:span text:style-name="T133">Oriundo da Comarca </text:span><text:span text:style-name="Strong_20_Emphasis"><text:span text:style-name="T403">de Alagoa Grande</text:span></text:span><text:span text:style-name="Strong_20_Emphasis"><text:span text:style-name="T101">.</text:span></text:span></text:p>
      <text:p text:style-name="P656"><text:span text:style-name="T101">Apelante(s): </text:span><text:span text:style-name="Strong_20_Emphasis"><text:span text:style-name="T394">Jailma da Silva Gomes</text:span></text:span><text:span text:style-name="Strong_20_Emphasis"><text:span text:style-name="T101">.</text:span></text:span></text:p>
      <text:p text:style-name="P656"><text:span text:style-name="Strong_20_Emphasis"><text:span text:style-name="T139">Advogado(s): </text:span></text:span><text:span text:style-name="Strong_20_Emphasis"><text:span text:style-name="T307">Izamara Cavalcante </text:span></text:span><text:span text:style-name="Strong_20_Emphasis"><text:span text:style-name="T101">– OAB/PB </text:span></text:span><text:span text:style-name="Strong_20_Emphasis"><text:span text:style-name="T394">22.240</text:span></text:span><text:span text:style-name="Strong_20_Emphasis"><text:span text:style-name="T139">. </text:span></text:span></text:p>
      <text:p text:style-name="P529"><text:span text:style-name="T60">Apelado(s): </text:span><text:span text:style-name="T609">Cagepa – Cia. de Água e Esgotos da Paraíba</text:span><text:span text:style-name="Strong_20_Emphasis"><text:span text:style-name="T199">.</text:span></text:span></text:p>
      <text:p text:style-name="P656"><text:span text:style-name="Strong_20_Emphasis"><text:span text:style-name="T373">Advogado(s): Balduíno Lélis de F. Filho - OAB/PB 4.242.</text:span></text:span></text:p>
      <text:p text:style-name="P323"><text:span text:style-name="Strong_20_Emphasis"><text:span text:style-name="T265"><text:s/></text:span></text:span></text:p>
      <text:p text:style-name="P9">RELATOR: EXMO. DES. <text:span text:style-name="T59">ONALDO ROCHA DE QUEIROGA</text:span>.</text:p>
      <text:p text:style-name="P63"><text:span text:style-name="Strong_20_Emphasis"><text:span text:style-name="T373"/></text:span></text:p>
      <text:p text:style-name="P575"><text:span text:style-name="T567">12</text:span><text:span text:style-name="T568">2</text:span><text:span text:style-name="T567">) Apelação Cível n</text:span><text:span text:style-name="T592">º</text:span><text:span text:style-name="T567"> </text:span><text:span text:style-name="Strong_20_Emphasis"><text:span text:style-name="T469">0840433-16.2023.8.15.0001</text:span></text:span><text:span text:style-name="T567">.</text:span></text:p>
      <text:p text:style-name="P653"><text:span text:style-name="T133">Oriundo da </text:span><text:span text:style-name="Strong_20_Emphasis"><text:span text:style-name="T394">4ª Vara de Família de Campina Grande.</text:span></text:span></text:p>
      <text:p text:style-name="P656"><text:span text:style-name="T101">Apelante(s): </text:span><text:span text:style-name="Strong_20_Emphasis"><text:span text:style-name="T394">Nathan Paizinho Gaudêncio e Íris Paizinho Gaudêncio repres. por Luziene Santos Paizinho</text:span></text:span><text:span text:style-name="Strong_20_Emphasis"><text:span text:style-name="T101">.</text:span></text:span></text:p>
      <text:p text:style-name="P656"><text:span text:style-name="Strong_20_Emphasis"><text:span text:style-name="T139">Advogado(s): </text:span></text:span><text:span text:style-name="Strong_20_Emphasis"><text:span text:style-name="T307">Mikael Vasconcelos de Souza - OAB/PB 30.195 e Valério A. Porto Segundo - OAB/PB 28.292.</text:span></text:span></text:p>
      <text:p text:style-name="P529"><text:span text:style-name="T60">Apelado(s): </text:span><text:span text:style-name="Strong_20_Emphasis"><text:span text:style-name="T247">Allan Kardec Gaudêncio da Silva</text:span></text:span><text:span text:style-name="T60">.</text:span></text:p>
      <text:p text:style-name="P655"><text:soft-page-break/><text:span text:style-name="Strong_20_Emphasis"><text:span text:style-name="T406">Advogado(s): Kayo Medeiros – OAB/PB 13.645.</text:span></text:span></text:p>
      <text:p text:style-name="P6"><text:span text:style-name="Strong_20_Emphasis"><text:span text:style-name="T652"><text:s/></text:span></text:span></text:p>
      <text:p text:style-name="P22">RELATOR<text:span text:style-name="T736">A</text:span>: EXM<text:span text:style-name="T736">A</text:span>. DOUTOR<text:span text:style-name="T736">A</text:span> MARIA DE FÁTIMA LÚCIA RAMALHO (Juíza Convocada para substituir o Exmo. Dr. Vandemberg de Freitas Rocha - Juiz de Direito em 2º Grau Substituindo o Exmo. Des. Leandro dos Santos).<text:span text:style-name="T718"> <text:s/></text:span></text:p>
      <text:p text:style-name="P487"/>
      <text:p text:style-name="P641"><text:span text:style-name="T67">123</text:span><text:span text:style-name="T61">) Agravo Interno nº </text:span><text:span text:style-name="Strong_20_Emphasis"><text:span text:style-name="T266">0806851-73.2022.8.15.2001</text:span></text:span><text:span text:style-name="Strong_20_Emphasis"><text:span text:style-name="T61">.</text:span></text:span></text:p>
      <text:p text:style-name="P359"><text:span text:style-name="T60">Oriundo da </text:span><text:span text:style-name="Strong_20_Emphasis"><text:span text:style-name="T417">6ª Vara de Fazenda Pública </text:span></text:span><text:span text:style-name="Strong_20_Emphasis"><text:span text:style-name="T418">da </text:span></text:span><text:span text:style-name="T60">Comarca </text:span><text:span text:style-name="T624">da Capital</text:span><text:span text:style-name="T60">.</text:span></text:p>
      <text:p text:style-name="P488"><text:span text:style-name="T60">Agravante(s): </text:span><text:span text:style-name="Strong_20_Emphasis"><text:span text:style-name="T427">Via Medicina Colégio e Cursos Ltda.</text:span></text:span></text:p>
      <text:p text:style-name="P844"><text:span text:style-name="Strong_20_Emphasis"><text:span text:style-name="T270">Advogado(s): Priscilla L</text:span></text:span><text:span text:style-name="Strong_20_Emphasis"><text:span text:style-name="T271">í</text:span></text:span><text:span text:style-name="Strong_20_Emphasis"><text:span text:style-name="T375">cia Feitosa de Ara</text:span></text:span><text:span text:style-name="Strong_20_Emphasis"><text:span text:style-name="T271">ú</text:span></text:span><text:span text:style-name="Strong_20_Emphasis"><text:span text:style-name="T375">jo Cabral – OAB/PB 15.472.</text:span></text:span></text:p>
      <text:p text:style-name="P1039"><text:span text:style-name="T68">1º</text:span><text:span text:style-name="T61">Agravado(s): </text:span><text:span text:style-name="Strong_20_Emphasis"><text:span text:style-name="T375">Estado da Paraíba, rep. por s</text:span></text:span><text:span text:style-name="Strong_20_Emphasis"><text:span text:style-name="T376">eu </text:span></text:span><text:span text:style-name="Strong_20_Emphasis"><text:span text:style-name="T375">Procurador-Geral, Fábio </text:span></text:span><text:span text:style-name="Strong_20_Emphasis"><text:span text:style-name="T377">Brito Ferreira</text:span></text:span><text:span text:style-name="Strong_20_Emphasis"><text:span text:style-name="T375">.</text:span></text:span></text:p>
      <text:p text:style-name="P659"><text:span text:style-name="Strong_20_Emphasis"><text:span text:style-name="T387">2º</text:span></text:span><text:span text:style-name="Strong_20_Emphasis"><text:span text:style-name="T373">Agravado(s): </text:span></text:span><text:span text:style-name="Strong_20_Emphasis"><text:span text:style-name="T311">PROCON - Autarquia de Proteção de Defesa do Consumidor</text:span></text:span><text:span text:style-name="Strong_20_Emphasis"><text:span text:style-name="T61">.</text:span></text:span></text:p>
      <text:p text:style-name="P227"><text:span text:style-name="Strong_20_Emphasis"><text:span text:style-name="T684">Advogado(s): </text:span></text:span><text:span text:style-name="Strong_20_Emphasis"><text:span text:style-name="T662">Demetrius Faustino de Sousa – OAB/PB 8.637</text:span></text:span><text:span text:style-name="Strong_20_Emphasis"><text:span text:style-name="T51">.</text:span></text:span></text:p>
      <text:p text:style-name="P243"><text:span text:style-name="Strong_20_Emphasis"><text:span text:style-name="T24"><text:s/></text:span></text:span></text:p>
      <text:p text:style-name="P22">RELATORA: EXMA. DOUTORA MARIA DE FÁTIMA LÚCIA RAMALHO (Juíza Convocada para substituir o Exmo. Dr. Vandemberg de Freitas Rocha - Juiz de Direito em 2º Grau Substituindo o Exmo. Des. Leandro dos Santos).</text:p>
      <text:p text:style-name="P49"/>
      <text:p text:style-name="P641"><text:span text:style-name="T67">124</text:span><text:span text:style-name="T61">) Agravo Interno nº </text:span><text:span text:style-name="Strong_20_Emphasis"><text:span text:style-name="T266">0815248-08.2025.8.15.0000</text:span></text:span><text:span text:style-name="Strong_20_Emphasis"><text:span text:style-name="T61">.</text:span></text:span></text:p>
      <text:p text:style-name="P86">Oriundo da 2ª Vara Cível de Campina Grande.</text:p>
      <text:p text:style-name="P845"><text:span text:style-name="T61">Agravante(s): </text:span><text:span text:style-name="Strong_20_Emphasis"><text:span text:style-name="T266">Associação dos Auditores Fiscais do Estado da Paraíba</text:span></text:span><text:span text:style-name="Strong_20_Emphasis"><text:span text:style-name="T61">.</text:span></text:span></text:p>
      <text:p text:style-name="P660"><text:span text:style-name="Strong_20_Emphasis"><text:span text:style-name="T150">Advogado(s): Nildeval Chianca Rodrigues Júnior – OAB/PB 12.765</text:span></text:span><text:span text:style-name="Strong_20_Emphasis"><text:span text:style-name="T145">.</text:span></text:span></text:p>
      <text:p text:style-name="P1040"><text:span text:style-name="T61">Agravado(s): </text:span><text:span text:style-name="Strong_20_Emphasis"><text:span text:style-name="T266">Maria das Neves Maranhão Silva</text:span></text:span><text:span text:style-name="Strong_20_Emphasis"><text:span text:style-name="T61">.</text:span></text:span></text:p>
      <text:p text:style-name="P149"><text:span text:style-name="Strong_20_Emphasis"><text:span text:style-name="T24">Advogado(s): Anna Rhizia Lopes de Lima – OAB/MA 21.881.</text:span></text:span></text:p>
      <text:p text:style-name="P243"><text:s/></text:p>
      <text:p text:style-name="P22">RELATORA: EXMA. DOUTORA MARIA DE FÁTIMA LÚCIA RAMALHO (Juíza Convocada para substituir o Exmo. Dr. Vandemberg de Freitas Rocha - Juiz de Direito em 2º Grau Substituindo o Exmo. Des. Leandro dos Santos).</text:p>
      <text:p text:style-name="P49"/>
      <text:p text:style-name="P641"><text:span text:style-name="T67">125</text:span><text:span text:style-name="T61">) Agravo Interno nº </text:span><text:span text:style-name="Strong_20_Emphasis"><text:span text:style-name="T266">0814442-70.2025.8.15.0000</text:span></text:span><text:span text:style-name="Strong_20_Emphasis"><text:span text:style-name="T61">.</text:span></text:span></text:p>
      <text:p text:style-name="P360"><text:span text:style-name="T60">Oriundo da </text:span><text:span text:style-name="Strong_20_Emphasis"><text:span text:style-name="T417">9ª Vara Cível da Capital</text:span></text:span><text:span text:style-name="T60">.</text:span></text:p>
      <text:p text:style-name="P845"><text:span text:style-name="T61">Agravante(s): </text:span><text:span text:style-name="Strong_20_Emphasis"><text:span text:style-name="T266">Nery Jane Santos de Souza</text:span></text:span><text:span text:style-name="Strong_20_Emphasis"><text:span text:style-name="T61">.</text:span></text:span></text:p>
      <text:p text:style-name="P489"><text:span text:style-name="T60">Advogado(s): </text:span><text:span text:style-name="Strong_20_Emphasis"><text:span text:style-name="T427">Rafael de Andrade Thiamer - OAB/PB 16.237</text:span></text:span><text:span text:style-name="T60">.</text:span></text:p>
      <text:p text:style-name="P515"><text:span text:style-name="T60">Agravado(s): </text:span><text:span text:style-name="Strong_20_Emphasis"><text:span text:style-name="T194">BV Financeira S/A – Crédito, Financiamento e Investimento.</text:span></text:span></text:p>
      <text:p text:style-name="P1042"><text:span text:style-name="Strong_20_Emphasis"><text:span text:style-name="T296">Advogado(s): Antônio de Moraes Dourado Neto </text:span></text:span><text:span text:style-name="Strong_20_Emphasis"><text:span text:style-name="T373">- OAB/PE 23.255.</text:span></text:span></text:p>
      <text:p text:style-name="P93"><text:span text:style-name="Strong_20_Emphasis"><text:span text:style-name="T709"><text:s text:c="2"/></text:span></text:span></text:p>
      <text:p text:style-name="P22">RELATORA: EXMA. DOUTORA MARIA DE FÁTIMA LÚCIA RAMALHO (Juíza Convocada para substituir o Exmo. Dr. Vandemberg de Freitas Rocha - Juiz de Direito em 2º Grau Substituindo o Exmo. Des. Leandro dos Santos).</text:p>
      <text:p text:style-name="P49"/>
      <text:p text:style-name="P641"><text:span text:style-name="T67">126</text:span><text:span text:style-name="T61">) Agravo Interno nº </text:span><text:span text:style-name="Strong_20_Emphasis"><text:span text:style-name="T266">0002330-75.2009.815.2001</text:span></text:span><text:span text:style-name="Strong_20_Emphasis"><text:span text:style-name="T61">.</text:span></text:span></text:p>
      <text:p text:style-name="P86">Oriunda da 9ª Vara Cível da Comarca da Capital</text:p>
      <text:p text:style-name="P150"><text:span text:style-name="Strong_20_Emphasis"><text:span text:style-name="T24">Agravante(s): Banco do Brasil S/A</text:span></text:span></text:p>
      <text:p text:style-name="P150"><text:span text:style-name="Strong_20_Emphasis"><text:span text:style-name="T24">Advogado(s): David Sombra Peixoto – OAB/PB 16.477-A</text:span></text:span></text:p>
      <text:p text:style-name="P150"><text:span text:style-name="Strong_20_Emphasis"><text:span text:style-name="T24">Agravado(s): Francisco Fernandes Sobrinho</text:span></text:span></text:p>
      <text:p text:style-name="P150"><text:span text:style-name="Strong_20_Emphasis"><text:span text:style-name="T24">Advogado(s): Roberto César Gouveia Majchszak – OAB/PR 53.400.</text:span></text:span></text:p>
      <text:p text:style-name="P93"><text:span text:style-name="Strong_20_Emphasis"><text:span text:style-name="T709"><text:s/></text:span></text:span></text:p>
      <text:p text:style-name="P23">RELATORA: EXMA. DOUTORA MARIA DE FÁTIMA LÚCIA RAMALHO (Juíza Convocada para substituir o Exmo. Dr. Vandemberg de Freitas Rocha - Juiz de Direito em 2º Grau Substituindo o Exmo. Des. Leandro dos Santos).</text:p>
      <text:p text:style-name="P50"/>
      <text:p text:style-name="P642"><text:span text:style-name="T67">127</text:span><text:span text:style-name="T61">) Agravo Interno nº </text:span><text:span text:style-name="Strong_20_Emphasis"><text:span text:style-name="T266">0820048-16.2024.815.0000</text:span></text:span><text:span text:style-name="Strong_20_Emphasis"><text:span text:style-name="T61">.</text:span></text:span></text:p>
      <text:p text:style-name="P361"><text:span text:style-name="T60">Oriundo da </text:span><text:span text:style-name="Strong_20_Emphasis"><text:span text:style-name="T417">5ª Vara Mista de Guarabira</text:span></text:span><text:span text:style-name="T60">.</text:span></text:p>
      <text:p text:style-name="P847"><text:span text:style-name="T61">Agravante(s): </text:span><text:span text:style-name="Strong_20_Emphasis"><text:span text:style-name="T266">Banco do Nordeste do Brasil S/A</text:span></text:span><text:span text:style-name="Strong_20_Emphasis"><text:span text:style-name="T61">.</text:span></text:span></text:p>
      <text:p text:style-name="P490"><text:span text:style-name="T60">Advogado(s): </text:span><text:span text:style-name="Strong_20_Emphasis"><text:span text:style-name="T427">Nathalia Saraiva Nogueira - OAB/CE 38.008</text:span></text:span><text:span text:style-name="T60">.</text:span></text:p>
      <text:p text:style-name="P1043"><text:span text:style-name="T61">Agravado(s): </text:span><text:span text:style-name="Strong_20_Emphasis"><text:span text:style-name="T266">Elinor Xavier de Almeida e Espólio de Joaquim Cabral de Melo</text:span></text:span><text:span text:style-name="Strong_20_Emphasis"><text:span text:style-name="T61">.</text:span></text:span></text:p>
      <text:p text:style-name="P150"><text:span text:style-name="Strong_20_Emphasis"><text:span text:style-name="T24">Advogado(s): José Marco Tayah - OAB/RJ 67.177.</text:span></text:span></text:p>
      <text:p text:style-name="P150"><text:span text:style-name="Strong_20_Emphasis"><text:span text:style-name="T705"><text:s/></text:span></text:span></text:p>
      <text:p text:style-name="P150"><text:span text:style-name="Strong_20_Emphasis"><text:span text:style-name="T705"><text:s/></text:span></text:span></text:p>
      <text:p text:style-name="P243"/>
      <text:p text:style-name="P22"><text:soft-page-break/>RELATORA: EXMA. DOUTORA MARIA DE FÁTIMA LÚCIA RAMALHO (Juíza Convocada para substituir o Exmo. Dr. Vandemberg de Freitas Rocha - Juiz de Direito em 2º Grau Substituindo o Exmo. Des. Leandro dos Santos).</text:p>
      <text:p text:style-name="P49"/>
      <text:p text:style-name="P258"><text:span text:style-name="T570">128</text:span><text:span text:style-name="T567">) Embargos de Declaração n</text:span><text:span text:style-name="T592">º</text:span><text:span text:style-name="T567"> </text:span><text:span text:style-name="Strong_20_Emphasis"><text:span text:style-name="T443">0811504-05.2025.8.15.0000</text:span></text:span><text:span text:style-name="T567">.</text:span></text:p>
      <text:p text:style-name="P49">Oriundo da 2ª Vara de Família de Campina Grande. </text:p>
      <text:p text:style-name="P339"><text:span text:style-name="T567">Embargante(s): </text:span><text:span text:style-name="Strong_20_Emphasis"><text:span text:style-name="T443">Eduardo Alves da Silva</text:span></text:span><text:span text:style-name="T598">.</text:span></text:p>
      <text:p text:style-name="P848"><text:span text:style-name="T136">Advogado(s): </text:span><text:span text:style-name="Strong_20_Emphasis"><text:span text:style-name="T266">Antônio Pedro de Melo Netto – OAB/PB 18.544.</text:span></text:span></text:p>
      <text:p text:style-name="P544"><text:span text:style-name="T60">Embargado(s): </text:span><text:span text:style-name="Strong_20_Emphasis"><text:span text:style-name="T203">J.A.A., representado por sua genitora, Fernanda de Farias Albuquerque</text:span></text:span><text:span text:style-name="T60">. </text:span></text:p>
      <text:p text:style-name="P165"><text:span text:style-name="Strong_20_Emphasis"><text:span text:style-name="T24">Advogado(s): Maria Zenilda Duarte – OAB/PB 21.392. </text:span></text:span></text:p>
      <text:p text:style-name="P326"><text:span text:style-name="Strong_20_Emphasis"><text:span text:style-name="T601"><text:s/></text:span></text:span></text:p>
      <text:p text:style-name="P22">RELATORA: EXMA. DOUTORA MARIA DE FÁTIMA LÚCIA RAMALHO (Juíza Convocada para substituir o Exmo. Dr. Vandemberg de Freitas Rocha - Juiz de Direito em 2º Grau Substituindo o Exmo. Des. Leandro dos Santos).</text:p>
      <text:p text:style-name="P49"/>
      <text:p text:style-name="P258"><text:span text:style-name="T570">129</text:span><text:span text:style-name="T567">) Embargos de Declaração n</text:span><text:span text:style-name="T592">º</text:span><text:span text:style-name="T567"> </text:span><text:span text:style-name="Strong_20_Emphasis"><text:span text:style-name="T443">0806752-63.2023.8.15.2003</text:span></text:span><text:span text:style-name="T567">.</text:span></text:p>
      <text:p text:style-name="P661"><text:span text:style-name="Strong_20_Emphasis"><text:span text:style-name="T101">Oriundo da 1ª Vara Regional de Mangabeira da Comarca da Capital.</text:span></text:span></text:p>
      <text:p text:style-name="P339"><text:span text:style-name="T567">Embargante(s): </text:span><text:span text:style-name="T571">S</text:span><text:span text:style-name="Strong_20_Emphasis"><text:span text:style-name="T443">.D.C., representado por sua genitora, Georgia Cristina dos Santos Dantas</text:span></text:span><text:span text:style-name="T598">.</text:span></text:p>
      <text:p text:style-name="P845"><text:span text:style-name="T136">Advogado(s): </text:span><text:span text:style-name="Strong_20_Emphasis"><text:span text:style-name="T266">Heluan Jardson Gondim de Oliveira</text:span></text:span><text:span text:style-name="T136"> </text:span><text:span text:style-name="Strong_20_Emphasis"><text:span text:style-name="T136">- OAB/PB</text:span></text:span><text:span text:style-name="T136">.</text:span></text:p>
      <text:p text:style-name="P544"><text:span text:style-name="T60">Embargado(s): </text:span><text:span text:style-name="Strong_20_Emphasis"><text:span text:style-name="T203">Unimed Fortaleza Sociedade Cooperativa Médica Ltda</text:span></text:span><text:span text:style-name="T60">. </text:span></text:p>
      <text:p text:style-name="P661"><text:span text:style-name="Strong_20_Emphasis"><text:span text:style-name="T157">Advogado(s): David Sombra Peixoto – OAB/BA 39.585.</text:span></text:span></text:p>
      <text:p text:style-name="P326"><text:span text:style-name="Strong_20_Emphasis"><text:span text:style-name="T24"><text:s/></text:span></text:span></text:p>
      <text:p text:style-name="P22">RELATORA: EXMA. DOUTORA MARIA DE FÁTIMA LÚCIA RAMALHO (Juíza Convocada para substituir o Exmo. Dr. Vandemberg de Freitas Rocha - Juiz de Direito em 2º Grau Substituindo o Exmo. Des. Leandro dos Santos).</text:p>
      <text:p text:style-name="P49"/>
      <text:p text:style-name="P259"><text:span text:style-name="T570">130</text:span><text:span text:style-name="T567">) Embargos de Declaração n</text:span><text:span text:style-name="T592">º</text:span><text:span text:style-name="T567"> </text:span><text:span text:style-name="Strong_20_Emphasis"><text:span text:style-name="T443">0802103-33.2025.8.15.0371.</text:span></text:span></text:p>
      <text:p text:style-name="P218"><text:span text:style-name="Strong_20_Emphasis"><text:span text:style-name="T24">Oriund</text:span></text:span><text:span text:style-name="Strong_20_Emphasis"><text:span text:style-name="T27">o</text:span></text:span><text:span text:style-name="Strong_20_Emphasis"><text:span text:style-name="T24"> da 7ª Vara Mista da Comarca de Sousa.</text:span></text:span></text:p>
      <text:p text:style-name="P491"><text:span text:style-name="T60">Embargante(s): </text:span><text:span text:style-name="Strong_20_Emphasis"><text:span text:style-name="T427">Maria L</text:span></text:span><text:span text:style-name="Strong_20_Emphasis"><text:span text:style-name="T429">ú</text:span></text:span><text:span text:style-name="Strong_20_Emphasis"><text:span text:style-name="T427">cia Ferreira.</text:span></text:span></text:p>
      <text:p text:style-name="P210"><text:span text:style-name="Strong_20_Emphasis"><text:span text:style-name="T24">Advogado(s): Jonh Lenno da Silva Andrade - OAB/PB 26.712.</text:span></text:span></text:p>
      <text:p text:style-name="P545"><text:span text:style-name="T60">Embargado(s):</text:span><text:span text:style-name="Strong_20_Emphasis"><text:span text:style-name="T203"> Banco BMG S/A.</text:span></text:span></text:p>
      <text:p text:style-name="P545"><text:span text:style-name="Strong_20_Emphasis"><text:span text:style-name="T203">Advogado(s): João Francisco Alves Rosa – OAB/BA 17.023-A</text:span></text:span></text:p>
      <text:p text:style-name="P93"/>
      <text:p text:style-name="P22">RELATORA: EXMA. DOUTORA MARIA DE FÁTIMA LÚCIA RAMALHO (Juíza Convocada para substituir o Exmo. Dr. Vandemberg de Freitas Rocha - Juiz de Direito em 2º Grau Substituindo o Exmo. Des. Leandro dos Santos).</text:p>
      <text:p text:style-name="P49"/>
      <text:p text:style-name="P258"><text:span text:style-name="T570">131</text:span><text:span text:style-name="T567">) Embargos de Declaração n</text:span><text:span text:style-name="T592">º</text:span><text:span text:style-name="T567"> </text:span><text:span text:style-name="Strong_20_Emphasis"><text:span text:style-name="T443">0871270-68.2023.8.15.2001</text:span></text:span><text:span text:style-name="T567">.</text:span></text:p>
      <text:p text:style-name="P340"><text:span text:style-name="T589">Oriundo da</text:span><text:span text:style-name="T567"> </text:span><text:span text:style-name="Strong_20_Emphasis"><text:span text:style-name="T443">1ª Vara Cível </text:span></text:span><text:span text:style-name="Strong_20_Emphasis"><text:span text:style-name="T446">da</text:span></text:span><text:span text:style-name="Strong_20_Emphasis"><text:span text:style-name="T443"> Capital</text:span></text:span><text:span text:style-name="T567">. </text:span></text:p>
      <text:p text:style-name="P339"><text:span text:style-name="T567">Embargante(s): </text:span><text:span text:style-name="Strong_20_Emphasis"><text:span text:style-name="T443">Eitel Santiago Silveira</text:span></text:span><text:span text:style-name="T598">.</text:span></text:p>
      <text:p text:style-name="P849"><text:span text:style-name="T136">Advogado(s): </text:span><text:span text:style-name="T137">T</text:span><text:span text:style-name="Strong_20_Emphasis"><text:span text:style-name="T266">hiago Leite Ferreira - OAB/PB 11.703</text:span></text:span><text:span text:style-name="T136">.</text:span></text:p>
      <text:p text:style-name="P544"><text:span text:style-name="T60">Embargado(s): </text:span><text:span text:style-name="Strong_20_Emphasis"><text:span text:style-name="T203">Carlos Gilberto </text:span></text:span><text:span text:style-name="Strong_20_Emphasis"><text:span text:style-name="T207">de</text:span></text:span><text:span text:style-name="Strong_20_Emphasis"><text:span text:style-name="T203"> Andrade Holanda</text:span></text:span><text:span text:style-name="T60">. </text:span></text:p>
      <text:p text:style-name="P167"><text:span text:style-name="Strong_20_Emphasis"><text:span text:style-name="T24">Advogado(s): Sabino Abdon A. Holanda OAB/</text:span></text:span><text:span text:style-name="Strong_20_Emphasis"><text:span text:style-name="T28">PB </text:span></text:span><text:span text:style-name="Strong_20_Emphasis"><text:span text:style-name="T24">14.900. <text:s/></text:span></text:span></text:p>
      <text:p text:style-name="P326"/>
      <text:p text:style-name="P22">RELATORA: EXMA. DOUTORA MARIA DE FÁTIMA LÚCIA RAMALHO (Juíza Convocada para substituir o Exmo. Dr. Vandemberg de Freitas Rocha - Juiz de Direito em 2º Grau Substituindo o Exmo. Des. Leandro dos Santos).</text:p>
      <text:p text:style-name="P49"/>
      <text:p text:style-name="P258"><text:span text:style-name="T570">132</text:span><text:span text:style-name="T567">) Embargos de Declaração n</text:span><text:span text:style-name="T592">º</text:span><text:span text:style-name="T567"> </text:span><text:span text:style-name="Strong_20_Emphasis"><text:span text:style-name="T443">0814846-24.2025.8.15.0000</text:span></text:span><text:span text:style-name="T567">.</text:span></text:p>
      <text:p text:style-name="P111"><text:span text:style-name="T730">Oriundo da</text:span><text:span text:style-name="T721"> 2ª Vara Cível da Comarca </text:span><text:span text:style-name="T722">da Capital</text:span><text:span text:style-name="T721">. </text:span></text:p>
      <text:p text:style-name="P339"><text:span text:style-name="T567">Embargante(s): </text:span><text:span text:style-name="Strong_20_Emphasis"><text:span text:style-name="T443">Banco do Nordeste do Brasil S/A</text:span></text:span><text:span text:style-name="T598">.</text:span></text:p>
      <text:p text:style-name="P850"><text:span text:style-name="T136">Advogado(s): </text:span><text:span text:style-name="Strong_20_Emphasis"><text:span text:style-name="T266">Nathalia Saraiva Nogueira – OAB/CE 38.008</text:span></text:span><text:span text:style-name="T136">.</text:span></text:p>
      <text:p text:style-name="P544"><text:span text:style-name="T60">Embargado(s): </text:span><text:span text:style-name="Strong_20_Emphasis"><text:span text:style-name="T203">Premium Viagens e Turismo Ltda; Flavio Emiliano Moreira Damião Soares; Alyne Aparecida Duarte da Silva Soares</text:span></text:span><text:span text:style-name="T60">. </text:span></text:p>
      <text:p text:style-name="P165"><text:span text:style-name="Strong_20_Emphasis"><text:span text:style-name="T24">Advogado(s): Fl</text:span></text:span><text:span text:style-name="Strong_20_Emphasis"><text:span text:style-name="T29">á</text:span></text:span><text:span text:style-name="Strong_20_Emphasis"><text:span text:style-name="T24">vio Emiliano Moreira Damião Soares – OAB/PB 25.515.</text:span></text:span></text:p>
      <text:p text:style-name="P165"><text:span text:style-name="Strong_20_Emphasis"><text:span text:style-name="T24"/></text:span></text:p>
      <text:p text:style-name="P165"><text:span text:style-name="Strong_20_Emphasis"><text:span text:style-name="T24"/></text:span></text:p>
      <text:p text:style-name="P165"><text:span text:style-name="Strong_20_Emphasis"><text:span text:style-name="T24"/></text:span></text:p>
      <text:p text:style-name="P165"><text:span text:style-name="Strong_20_Emphasis"><text:span text:style-name="T24"/></text:span></text:p>
      <text:p text:style-name="P243"/>
      <text:p text:style-name="P22"><text:soft-page-break/>RELATORA: EXMA. DOUTORA MARIA DE FÁTIMA LÚCIA RAMALHO (Juíza Convocada para substituir o Exmo. Dr. Vandemberg de Freitas Rocha - Juiz de Direito em 2º Grau Substituindo o Exmo. Des. Leandro dos Santos).</text:p>
      <text:p text:style-name="P49"/>
      <text:p text:style-name="P258"><text:span text:style-name="T570">133</text:span><text:span text:style-name="T567">) Embargos de Declaração n</text:span><text:span text:style-name="T592">º</text:span><text:span text:style-name="T567"> </text:span><text:span text:style-name="Strong_20_Emphasis"><text:span text:style-name="T443">0845011-70.2022.8.15.2001</text:span></text:span><text:span text:style-name="T567">.</text:span></text:p>
      <text:p text:style-name="P662"><text:span text:style-name="Strong_20_Emphasis"><text:span text:style-name="T101">Oriundo da </text:span></text:span><text:span text:style-name="Strong_20_Emphasis"><text:span text:style-name="T108">5</text:span></text:span><text:span text:style-name="Strong_20_Emphasis"><text:span text:style-name="T101">ª Vara da Fazenda Pública da Comarca da Capital.</text:span></text:span></text:p>
      <text:p text:style-name="P339"><text:span text:style-name="T567">Embargante(s): </text:span><text:span text:style-name="Strong_20_Emphasis"><text:span text:style-name="T443">Dimas Santiago Santana </text:span></text:span><text:span text:style-name="Strong_20_Emphasis"><text:span text:style-name="T447">de</text:span></text:span><text:span text:style-name="Strong_20_Emphasis"><text:span text:style-name="T443"> Andrade</text:span></text:span><text:span text:style-name="T598">.</text:span></text:p>
      <text:p text:style-name="P851"><text:span text:style-name="T136">Advogado(s):</text:span><text:span text:style-name="Strong_20_Emphasis"><text:span text:style-name="T136"> </text:span></text:span><text:span text:style-name="Strong_20_Emphasis"><text:span text:style-name="T266">Valberto Alves </text:span></text:span><text:span text:style-name="Strong_20_Emphasis"><text:span text:style-name="T272">de</text:span></text:span><text:span text:style-name="Strong_20_Emphasis"><text:span text:style-name="T266"> Azevedo Filho - OAB/PB 11.477</text:span></text:span><text:span text:style-name="T136">.</text:span></text:p>
      <text:p text:style-name="P546"><text:span text:style-name="T60">Embargado(s): </text:span><text:span text:style-name="Strong_20_Emphasis"><text:span text:style-name="T459">Estado da Paraíba, rep. por s</text:span></text:span><text:span text:style-name="Strong_20_Emphasis"><text:span text:style-name="T460">eu </text:span></text:span><text:span text:style-name="Strong_20_Emphasis"><text:span text:style-name="T459">Procurador-Geral, Fábio </text:span></text:span><text:span text:style-name="Strong_20_Emphasis"><text:span text:style-name="T461">Brito Ferreira</text:span></text:span><text:span text:style-name="Strong_20_Emphasis"><text:span text:style-name="T459">.</text:span></text:span></text:p>
      <text:p text:style-name="P326"><text:s/></text:p>
      <text:p text:style-name="P24">RELATORA: EXMA. DOUTORA MARIA DE FÁTIMA LÚCIA RAMALHO (Juíza Convocada para substituir o Exmo. Dr. Vandemberg de Freitas Rocha - Juiz de Direito em 2º Grau Substituindo o Exmo. Des. Leandro dos Santos).</text:p>
      <text:p text:style-name="P51"/>
      <text:p text:style-name="P260"><text:span text:style-name="T570">134</text:span><text:span text:style-name="T567">) Embargos de Declaração n</text:span><text:span text:style-name="T592">º</text:span><text:span text:style-name="T567"> </text:span><text:span text:style-name="Strong_20_Emphasis"><text:span text:style-name="T443">0803601-18.2022.8.15.0001</text:span></text:span><text:span text:style-name="T567">.</text:span></text:p>
      <text:p text:style-name="P341"><text:span text:style-name="T589">Oriundo da</text:span><text:span text:style-name="T567"> </text:span><text:span text:style-name="Strong_20_Emphasis"><text:span text:style-name="T443">1ª Vara </text:span></text:span><text:span text:style-name="Strong_20_Emphasis"><text:span text:style-name="T448">da</text:span></text:span><text:span text:style-name="Strong_20_Emphasis"><text:span text:style-name="T443"> Fazenda Pública </text:span></text:span><text:span text:style-name="Strong_20_Emphasis"><text:span text:style-name="T448">de</text:span></text:span><text:span text:style-name="Strong_20_Emphasis"><text:span text:style-name="T443"> Campina Grande</text:span></text:span><text:span text:style-name="T567">. </text:span></text:p>
      <text:p text:style-name="P492"><text:span text:style-name="T60">Embargante(s): </text:span><text:span text:style-name="Strong_20_Emphasis"><text:span text:style-name="T203">Banco Bradesco S/A</text:span></text:span><text:span text:style-name="Strong_20_Emphasis"><text:span text:style-name="T194">.</text:span></text:span></text:p>
      <text:p text:style-name="P567"><text:span text:style-name="Strong_20_Emphasis"><text:span text:style-name="T546">Advogado(s): Antônio de Moraes Dourado Neto </text:span></text:span><text:span text:style-name="Strong_20_Emphasis"><text:span text:style-name="T547">- OAB/PE 23.255. </text:span></text:span></text:p>
      <text:p text:style-name="P547"><text:span text:style-name="T60">Embargado(s): </text:span><text:span text:style-name="Strong_20_Emphasis"><text:span text:style-name="T458">Município de Campina Grande, rep. por seu Procurador George Suetônio Ramalho Júnior.</text:span></text:span></text:p>
      <text:p text:style-name="P327"/>
      <text:p text:style-name="P24">RELATORA: EXMA. DOUTORA MARIA DE FÁTIMA LÚCIA RAMALHO (Juíza Convocada para substituir o Exmo. Dr. Vandemberg de Freitas Rocha - Juiz de Direito em 2º Grau Substituindo o Exmo. Des. Leandro dos Santos).</text:p>
      <text:p text:style-name="P51"/>
      <text:p text:style-name="P260"><text:span text:style-name="T570">135</text:span><text:span text:style-name="T567">) Embargos de Declaração n</text:span><text:span text:style-name="T592">º</text:span><text:span text:style-name="T567"> </text:span><text:span text:style-name="Strong_20_Emphasis"><text:span text:style-name="T443">0815107-78.2017.8.15.2001</text:span></text:span><text:span text:style-name="T567">.</text:span></text:p>
      <text:p text:style-name="P114"><text:span text:style-name="T730">Oriundo da</text:span><text:span text:style-name="T721"> 5ª Vara </text:span><text:span text:style-name="T723">da</text:span><text:span text:style-name="T721"> Fazenda Pública </text:span><text:span text:style-name="T723">da</text:span><text:span text:style-name="T721"> Capital. </text:span></text:p>
      <text:p text:style-name="P342"><text:span text:style-name="T567">Embargante(s): </text:span><text:span text:style-name="Strong_20_Emphasis"><text:span text:style-name="T443">William Charles </text:span></text:span><text:span text:style-name="Strong_20_Emphasis"><text:span text:style-name="T449">de</text:span></text:span><text:span text:style-name="Strong_20_Emphasis"><text:span text:style-name="T443"> Araújo Espindula</text:span></text:span><text:span text:style-name="T598">.</text:span></text:p>
      <text:p text:style-name="P29">Advogado(s): Valberto Alves de Azevedo Filho – OAB/PB 11.477.</text:p>
      <text:p text:style-name="P548"><text:span text:style-name="T60">Embargado(s): </text:span><text:span text:style-name="Strong_20_Emphasis"><text:span text:style-name="T459">Estado da Paraíba, rep. por s</text:span></text:span><text:span text:style-name="Strong_20_Emphasis"><text:span text:style-name="T460">eu </text:span></text:span><text:span text:style-name="Strong_20_Emphasis"><text:span text:style-name="T459">Procurador-Geral, Fábio </text:span></text:span><text:span text:style-name="Strong_20_Emphasis"><text:span text:style-name="T461">Brito Ferreira</text:span></text:span><text:span text:style-name="Strong_20_Emphasis"><text:span text:style-name="T459">.</text:span></text:span></text:p>
      <text:p text:style-name="P327"><text:span text:style-name="Strong_20_Emphasis"><text:span text:style-name="T24"><text:s/></text:span></text:span></text:p>
      <text:p text:style-name="P24">RELATORA: EXMA. DOUTORA MARIA DE FÁTIMA LÚCIA RAMALHO (Juíza Convocada para substituir o Exmo. Dr. Vandemberg de Freitas Rocha - Juiz de Direito em 2º Grau Substituindo o Exmo. Des. Leandro dos Santos).</text:p>
      <text:p text:style-name="P51"/>
      <text:p text:style-name="P260"><text:span text:style-name="T570">136</text:span><text:span text:style-name="T567">) Embargos de Declaração n</text:span><text:span text:style-name="T592">º</text:span><text:span text:style-name="T567"> </text:span><text:span text:style-name="T572">0820181-24</text:span><text:span text:style-name="Strong_20_Emphasis"><text:span text:style-name="T443">.2025.8.15.0000</text:span></text:span><text:span text:style-name="T567">.</text:span></text:p>
      <text:p text:style-name="P343"><text:span text:style-name="T589">Oriundo da</text:span><text:span text:style-name="T567"> </text:span><text:span text:style-name="Strong_20_Emphasis"><text:span text:style-name="T443">6ª Vara Cível </text:span></text:span><text:span text:style-name="Strong_20_Emphasis"><text:span text:style-name="T450">da</text:span></text:span><text:span text:style-name="Strong_20_Emphasis"><text:span text:style-name="T443"> Capital</text:span></text:span><text:span text:style-name="T567">. </text:span></text:p>
      <text:p text:style-name="P342"><text:span text:style-name="T567">Embargante(s): </text:span><text:span text:style-name="Strong_20_Emphasis"><text:span text:style-name="T443">J</text:span></text:span><text:span text:style-name="Strong_20_Emphasis"><text:span text:style-name="T450">é</text:span></text:span><text:span text:style-name="Strong_20_Emphasis"><text:span text:style-name="T443">ssica Cunha Gomes </text:span></text:span><text:span text:style-name="Strong_20_Emphasis"><text:span text:style-name="T450">do</text:span></text:span><text:span text:style-name="Strong_20_Emphasis"><text:span text:style-name="T443"> Nascimento</text:span></text:span><text:span text:style-name="T598">.</text:span></text:p>
      <text:p text:style-name="P581"><text:span text:style-name="Strong_20_Emphasis"><text:span text:style-name="T478">Advogado(s): Edilana Gomes Onofre </text:span></text:span><text:span text:style-name="Strong_20_Emphasis"><text:span text:style-name="T479">de</text:span></text:span><text:span text:style-name="Strong_20_Emphasis"><text:span text:style-name="T478"> Araújo - OAB/PB 25.159.</text:span></text:span></text:p>
      <text:p text:style-name="P546"><text:span text:style-name="T60">Embargado(s): </text:span><text:span text:style-name="Strong_20_Emphasis"><text:span text:style-name="T203">Matheus Cavalcanti Pompeu</text:span></text:span><text:span text:style-name="T60">. </text:span></text:p>
      <text:p text:style-name="P168"><text:span text:style-name="Strong_20_Emphasis"><text:span text:style-name="T24">Advogado(s): Sérgio Alberto Ribeiro Bacelar - OAB/PB 16.438. </text:span></text:span></text:p>
      <text:p text:style-name="P327"><text:span text:style-name="Strong_20_Emphasis"><text:span text:style-name="T601"><text:s/></text:span></text:span></text:p>
      <text:p text:style-name="P24">RELATORA: EXMA. DOUTORA MARIA DE FÁTIMA LÚCIA RAMALHO (Juíza Convocada para substituir o Exmo. Dr. Vandemberg de Freitas Rocha - Juiz de Direito em 2º Grau Substituindo o Exmo. Des. Leandro dos Santos).</text:p>
      <text:p text:style-name="P51"/>
      <text:p text:style-name="P260"><text:span text:style-name="T570">137</text:span><text:span text:style-name="T567">) Embargos de Declaração n</text:span><text:span text:style-name="T592">º</text:span><text:span text:style-name="T567"> </text:span><text:span text:style-name="Strong_20_Emphasis"><text:span text:style-name="T443">0835984-10.2015.8.15.2001</text:span></text:span><text:span text:style-name="T567">.</text:span></text:p>
      <text:p text:style-name="P114"><text:span text:style-name="T730">Oriundo da</text:span><text:span text:style-name="T721"> 1ª Vara da Fazenda Pública da Comarca da Capital. </text:span></text:p>
      <text:p text:style-name="P342"><text:span text:style-name="T567">Embargante(s): </text:span><text:span text:style-name="Strong_20_Emphasis"><text:span text:style-name="T443">Luiz André Correia da Silva</text:span></text:span><text:span text:style-name="T598">.</text:span></text:p>
      <text:p text:style-name="P851"><text:span text:style-name="T136">Advogado(s): </text:span><text:span text:style-name="Strong_20_Emphasis"><text:span text:style-name="T266">Felipe Maciel Maia</text:span></text:span><text:span text:style-name="T136"> –</text:span><text:span text:style-name="Strong_20_Emphasis"><text:span text:style-name="T136"> OAB/PB 13.998</text:span></text:span><text:span text:style-name="T136">.</text:span></text:p>
      <text:p text:style-name="P549"><text:span text:style-name="T60">Embargado(s):</text:span><text:span text:style-name="Strong_20_Emphasis"><text:span text:style-name="T203"> </text:span></text:span><text:span text:style-name="Strong_20_Emphasis"><text:span text:style-name="T459">Estado da Paraíba, rep. por s</text:span></text:span><text:span text:style-name="Strong_20_Emphasis"><text:span text:style-name="T460">eu </text:span></text:span><text:span text:style-name="Strong_20_Emphasis"><text:span text:style-name="T459">Procurador-Geral, Fábio </text:span></text:span><text:span text:style-name="Strong_20_Emphasis"><text:span text:style-name="T461">Brito Ferreira</text:span></text:span><text:span text:style-name="Strong_20_Emphasis"><text:span text:style-name="T459">.</text:span></text:span></text:p>
      <text:p text:style-name="P327"><text:span text:style-name="Strong_20_Emphasis"><text:span text:style-name="T24"><text:s/></text:span></text:span></text:p>
      <text:p text:style-name="P24">RELATORA: EXMA. DOUTORA MARIA DE FÁTIMA LÚCIA RAMALHO (Juíza Convocada para substituir o Exmo. Dr. Vandemberg de Freitas Rocha - Juiz de Direito em 2º Grau Substituindo o Exmo. Des. Leandro dos Santos).</text:p>
      <text:p text:style-name="P51"/>
      <text:p text:style-name="P260"><text:span text:style-name="T570">138</text:span><text:span text:style-name="T567">) Embargos de Declaração n</text:span><text:span text:style-name="T592">º</text:span><text:span text:style-name="T567"> </text:span><text:span text:style-name="Strong_20_Emphasis"><text:span text:style-name="T443">0801971-33.2023.8.15.0601</text:span></text:span><text:span text:style-name="T567">.</text:span></text:p>
      <text:p text:style-name="P344"><text:span text:style-name="T589">Oriundo da</text:span><text:span text:style-name="T567"> Comarca</text:span><text:span text:style-name="Strong_20_Emphasis"><text:span text:style-name="T443"> de Belém</text:span></text:span><text:span text:style-name="T567">. </text:span></text:p>
      <text:p text:style-name="P342"><text:span text:style-name="T567">Embargante(s): </text:span><text:span text:style-name="Strong_20_Emphasis"><text:span text:style-name="T443">Banco Santander (Brasil) S/A</text:span></text:span><text:span text:style-name="T598">.</text:span></text:p>
      <text:p text:style-name="P228"><text:span text:style-name="Strong_20_Emphasis"><text:span text:style-name="T24">Advogado(s): Suellen Poncell do Nascimento Duarte <text:s/>– OAB/P</text:span></text:span><text:span text:style-name="Strong_20_Emphasis"><text:span text:style-name="T30">E</text:span></text:span><text:span text:style-name="Strong_20_Emphasis"><text:span text:style-name="T24"> </text:span></text:span><text:span text:style-name="Strong_20_Emphasis"><text:span text:style-name="T31">28.490</text:span></text:span><text:span text:style-name="Strong_20_Emphasis"><text:span text:style-name="T24">.</text:span></text:span></text:p>
      <text:p text:style-name="P546"><text:span text:style-name="T60">Embargado(s): </text:span><text:span text:style-name="Strong_20_Emphasis"><text:span text:style-name="T203">Maria L</text:span></text:span><text:span text:style-name="Strong_20_Emphasis"><text:span text:style-name="T208">ú</text:span></text:span><text:span text:style-name="Strong_20_Emphasis"><text:span text:style-name="T203">cia Hardman</text:span></text:span><text:span text:style-name="T60">. </text:span></text:p>
      <text:p text:style-name="P169"><text:span text:style-name="Strong_20_Emphasis"><text:span text:style-name="T24">Advogado(s): Rafael Dantas Valengo - OAB/PB 13.800.</text:span></text:span></text:p>
      <text:p text:style-name="P245"><text:soft-page-break/></text:p>
      <text:p text:style-name="P24">RELATORA: EXMA. DOUTORA MARIA DE FÁTIMA LÚCIA RAMALHO (Juíza Convocada para substituir o Exmo. Dr. Vandemberg de Freitas Rocha - Juiz de Direito em 2º Grau Substituindo o Exmo. Des. Leandro dos Santos).</text:p>
      <text:p text:style-name="P51"/>
      <text:p text:style-name="P260"><text:span text:style-name="T570">139</text:span><text:span text:style-name="T567">) Embargos de Declaração n</text:span><text:span text:style-name="T592">º</text:span><text:span text:style-name="T567"> </text:span><text:span text:style-name="Strong_20_Emphasis"><text:span text:style-name="T443">0841446-35.2021.8.15.2001</text:span></text:span><text:span text:style-name="T567">.</text:span></text:p>
      <text:p text:style-name="P114"><text:span text:style-name="T730">Oriundo da</text:span><text:span text:style-name="T721"> 6ª Vara de Família da Capital. </text:span></text:p>
      <text:p text:style-name="P345"><text:span text:style-name="T590">1º</text:span><text:span text:style-name="T566">Embargante(s): </text:span><text:span text:style-name="Strong_20_Emphasis"><text:span text:style-name="T443">Alice Cristine Cavalcante Fernandes Diniz</text:span></text:span><text:span text:style-name="T598">. </text:span></text:p>
      <text:p text:style-name="P170"><text:span text:style-name="Strong_20_Emphasis"><text:span text:style-name="T24">Advogado(s): Ana Carolina Pereira Tavares Viana- OAB/PB 16.643. </text:span></text:span></text:p>
      <text:p text:style-name="P342"><text:span text:style-name="T573">2º</text:span><text:span text:style-name="T567">Embargante(s): </text:span><text:span text:style-name="Strong_20_Emphasis"><text:span text:style-name="T443">Gutemberg Diniz de Souza</text:span></text:span><text:span text:style-name="T598">.</text:span></text:p>
      <text:p text:style-name="P235"><text:span text:style-name="T5">Advogado(s): </text:span><text:span text:style-name="T6">Willer Tomaz </text:span><text:span text:style-name="T7">de</text:span><text:span text:style-name="T6"> Souza – OAB/CE 22.715</text:span><text:span text:style-name="T5">.</text:span></text:p>
      <text:p text:style-name="P550"><text:span text:style-name="Strong_20_Emphasis"><text:span text:style-name="T194">Embargado(s): </text:span></text:span><text:span text:style-name="Strong_20_Emphasis"><text:span text:style-name="T195">Os mesmos.</text:span></text:span></text:p>
      <text:p text:style-name="P327"><text:span text:style-name="Strong_20_Emphasis"><text:span text:style-name="T24"><text:s/></text:span></text:span></text:p>
      <text:p text:style-name="P112"><text:span text:style-name="T53">RELATORA: EXMA. DOUTORA MARIA DE FÁTIMA LÚCIA RAMALHO (Juíza Convocada para substituir o Exmo. Dr. Vandemberg de Freitas Rocha - Juiz de Direito em 2º Grau Substituindo o Exmo. Des. Leandro dos Santos).</text:span><text:span text:style-name="T721"> <text:s text:c="19"/></text:span></text:p>
      <text:p text:style-name="P36"/>
      <text:p text:style-name="P641"><text:span text:style-name="T67">140</text:span><text:span text:style-name="T61">) Agravo </text:span><text:span text:style-name="Strong_20_Emphasis"><text:span text:style-name="T61">de Instrumento nº </text:span></text:span><text:span text:style-name="Strong_20_Emphasis"><text:span text:style-name="T266">0815781-64.2025.8.15.0000</text:span></text:span><text:span text:style-name="Strong_20_Emphasis"><text:span text:style-name="T61">.</text:span></text:span></text:p>
      <text:p text:style-name="P362"><text:span text:style-name="T60">Oriundo da </text:span><text:span text:style-name="Strong_20_Emphasis"><text:span text:style-name="T417">2ª Vara Mista </text:span></text:span><text:span text:style-name="Strong_20_Emphasis"><text:span text:style-name="T419">da</text:span></text:span><text:span text:style-name="Strong_20_Emphasis"><text:span text:style-name="T417"> Comarca </text:span></text:span><text:span text:style-name="Strong_20_Emphasis"><text:span text:style-name="T419">de</text:span></text:span><text:span text:style-name="Strong_20_Emphasis"><text:span text:style-name="T417"> Esperança</text:span></text:span><text:span text:style-name="T60">.</text:span></text:p>
      <text:p text:style-name="P845"><text:span text:style-name="T61">Agravante(s): </text:span><text:span text:style-name="Strong_20_Emphasis"><text:span text:style-name="T266">Vanessa Ribeiro Souto</text:span></text:span><text:span text:style-name="Strong_20_Emphasis"><text:span text:style-name="T61">.</text:span></text:span></text:p>
      <text:p text:style-name="P487"><text:span text:style-name="T60">Advogado(s): </text:span><text:span text:style-name="Strong_20_Emphasis"><text:span text:style-name="T427">Josileide Barbosa </text:span></text:span><text:span text:style-name="Strong_20_Emphasis"><text:span text:style-name="T430">da</text:span></text:span><text:span text:style-name="Strong_20_Emphasis"><text:span text:style-name="T427"> Rocha Guimarães</text:span></text:span><text:span text:style-name="T60"> – OAB/PB 17.136.</text:span></text:p>
      <text:p text:style-name="P1040"><text:span text:style-name="T61">Agravado(s): </text:span><text:span text:style-name="Strong_20_Emphasis"><text:span text:style-name="T266">Aldo Jorge Barbosa </text:span></text:span><text:span text:style-name="Strong_20_Emphasis"><text:span text:style-name="T273">da</text:span></text:span><text:span text:style-name="Strong_20_Emphasis"><text:span text:style-name="T266"> Silva</text:span></text:span><text:span text:style-name="Strong_20_Emphasis"><text:span text:style-name="T61">.</text:span></text:span></text:p>
      <text:p text:style-name="P149"><text:span text:style-name="Strong_20_Emphasis"><text:span text:style-name="T24">Advogado(s): Gustavo </text:span></text:span><text:span text:style-name="Strong_20_Emphasis"><text:span text:style-name="T32">de</text:span></text:span><text:span text:style-name="Strong_20_Emphasis"><text:span text:style-name="T24"> Oliveira Delfino - OAB/PB 13.492.</text:span></text:span></text:p>
      <text:p text:style-name="P246"/>
      <text:p text:style-name="P115"><text:span text:style-name="T53">RELATORA: EXMA. DOUTORA MARIA DE FÁTIMA LÚCIA RAMALHO (Juíza Convocada para substituir o Exmo. Dr. Vandemberg de Freitas Rocha - Juiz de Direito em 2º Grau Substituindo o Exmo. Des. Leandro dos Santos).</text:span><text:span text:style-name="T721"> <text:s text:c="19"/></text:span></text:p>
      <text:p text:style-name="P38"><text:span text:style-name="Strong_20_Emphasis"><text:span text:style-name="T61"/></text:span></text:p>
      <text:p text:style-name="P149"><text:span text:style-name="Strong_20_Emphasis"><text:span text:style-name="T33">141</text:span></text:span><text:span text:style-name="Strong_20_Emphasis"><text:span text:style-name="T34">) </text:span></text:span><text:span text:style-name="Strong_20_Emphasis"><text:span text:style-name="T24">Agravo de Instrumento nº 0818896-93.2025.8.15.0000.</text:span></text:span></text:p>
      <text:p text:style-name="P149"><text:span text:style-name="Strong_20_Emphasis"><text:span text:style-name="T24">Oriunda da 7ª Vara Cível da Comarca da Capital.</text:span></text:span></text:p>
      <text:p text:style-name="P149"><text:span text:style-name="Strong_20_Emphasis"><text:span text:style-name="T24">Agravante(s): Maria de Lourdes Silva Carvalho e Fabrício da Silva Carvalho.</text:span></text:span></text:p>
      <text:p text:style-name="P149"><text:span text:style-name="Strong_20_Emphasis"><text:span text:style-name="T24">Advogado(s): Fabrício da Silva Carvalho – OAB/PB 20.649.</text:span></text:span></text:p>
      <text:p text:style-name="P149"><text:span text:style-name="Strong_20_Emphasis"><text:span text:style-name="T24">Agravado(s): Construtora Transforme Ltda e outros.</text:span></text:span></text:p>
      <text:p text:style-name="P149"><text:span text:style-name="Strong_20_Emphasis"><text:span text:style-name="T24">Advogado(s): Hilton Souto Maior Neto – OAB/PB 13.533.</text:span></text:span></text:p>
      <text:p text:style-name="P93"/>
      <text:p text:style-name="P112"><text:span text:style-name="T53">RELATORA: EXMA. DOUTORA MARIA DE FÁTIMA LÚCIA RAMALHO (Juíza Convocada para substituir o Exmo. Dr. Vandemberg de Freitas Rocha - Juiz de Direito em 2º Grau Substituindo o Exmo. Des. Leandro dos Santos).</text:span><text:span text:style-name="T721"> <text:s text:c="19"/></text:span></text:p>
      <text:p text:style-name="P36"/>
      <text:p text:style-name="P641"><text:span text:style-name="T67">142</text:span><text:span text:style-name="T61">) </text:span><text:span text:style-name="Strong_20_Emphasis"><text:span text:style-name="T266">Agravo de Instrumento nº 0817114-51.2025.8.15.0000</text:span></text:span></text:p>
      <text:p text:style-name="P663"><text:span text:style-name="Strong_20_Emphasis"><text:span text:style-name="T157">Oriundo da 1ª Vara Regional de Mangabeira da Comarca da Capital.</text:span></text:span></text:p>
      <text:p text:style-name="P149"><text:span text:style-name="Strong_20_Emphasis"><text:span text:style-name="T24">Agravante(s): Arnaldo Gualberto da Silva e Administradora Galberto Ltda</text:span></text:span></text:p>
      <text:p text:style-name="P149"><text:span text:style-name="Strong_20_Emphasis"><text:span text:style-name="T24">Advogado(s): André Luiz Cavalcanti Cabral – OAB/PB 11.195 e </text:span></text:span><text:span text:style-name="Strong_20_Emphasis"><text:span text:style-name="T35">outro.</text:span></text:span></text:p>
      <text:p text:style-name="P149"><text:span text:style-name="Strong_20_Emphasis"><text:span text:style-name="T24">Agravado(s): Acilon Gualberto Silva do Rego.</text:span></text:span></text:p>
      <text:p text:style-name="P149"><text:span text:style-name="Strong_20_Emphasis"><text:span text:style-name="T24">Advogado(s): Eliomara Correia Abrantes – OAB/PB 1.326-A.</text:span></text:span></text:p>
      <text:p text:style-name="P243"><text:s/></text:p>
      <text:p text:style-name="P112"><text:span text:style-name="T53">RELATORA: EXMA. DOUTORA MARIA DE FÁTIMA LÚCIA RAMALHO (Juíza Convocada para substituir o Exmo. Dr. Vandemberg de Freitas Rocha - Juiz de Direito em 2º Grau Substituindo o Exmo. Des. Leandro dos Santos).</text:span><text:span text:style-name="T721"> <text:s text:c="19"/></text:span></text:p>
      <text:p text:style-name="P36"/>
      <text:p text:style-name="P641"><text:span text:style-name="T67">143</text:span><text:span text:style-name="T61">) Agravo </text:span><text:span text:style-name="Strong_20_Emphasis"><text:span text:style-name="T61">de Instrumento nº </text:span></text:span><text:span text:style-name="Strong_20_Emphasis"><text:span text:style-name="T266">0816838-20.2025.8.15.0000</text:span></text:span><text:span text:style-name="Strong_20_Emphasis"><text:span text:style-name="T61">.</text:span></text:span></text:p>
      <text:p text:style-name="P664"><text:span text:style-name="T161">Oriundo da Vara de Executivos Fiscais da Comarca da Capital</text:span><text:span text:style-name="Strong_20_Emphasis"><text:span text:style-name="T154">.</text:span></text:span></text:p>
      <text:p text:style-name="P852"><text:span text:style-name="T61">Agravante(s): </text:span><text:span text:style-name="Strong_20_Emphasis"><text:span text:style-name="T375">Estado da Paraíba, rep. por s</text:span></text:span><text:span text:style-name="Strong_20_Emphasis"><text:span text:style-name="T376">eu </text:span></text:span><text:span text:style-name="Strong_20_Emphasis"><text:span text:style-name="T375">Procurador-Geral, Fábio </text:span></text:span><text:span text:style-name="Strong_20_Emphasis"><text:span text:style-name="T377">Brito Ferreira</text:span></text:span><text:span text:style-name="Strong_20_Emphasis"><text:span text:style-name="T375">.</text:span></text:span></text:p>
      <text:p text:style-name="P1044"><text:span text:style-name="Strong_20_Emphasis"><text:span text:style-name="T388">1º</text:span></text:span><text:span text:style-name="Strong_20_Emphasis"><text:span text:style-name="T375">Agravado(s): </text:span></text:span><text:span text:style-name="Strong_20_Emphasis"><text:span text:style-name="T270">Jos</text:span></text:span><text:span text:style-name="Strong_20_Emphasis"><text:span text:style-name="T274">é</text:span></text:span><text:span text:style-name="Strong_20_Emphasis"><text:span text:style-name="T270"> Gonzaga Sobrinho</text:span></text:span><text:span text:style-name="Strong_20_Emphasis"><text:span text:style-name="T375">.</text:span></text:span></text:p>
      <text:p text:style-name="P151"><text:span text:style-name="Strong_20_Emphasis"><text:span text:style-name="T36">Advogado(s): Derik Jesus Maia Mendes Oliveira – OAB/PE 36.475.</text:span></text:span></text:p>
      <text:p text:style-name="P1044"><text:span text:style-name="T69">2º</text:span><text:span text:style-name="T61">Agravado(s): </text:span><text:span text:style-name="Strong_20_Emphasis"><text:span text:style-name="T266">Atacad</text:span></text:span><text:span text:style-name="Strong_20_Emphasis"><text:span text:style-name="T274">ã</text:span></text:span><text:span text:style-name="Strong_20_Emphasis"><text:span text:style-name="T266">o </text:span></text:span><text:span text:style-name="Strong_20_Emphasis"><text:span text:style-name="T274">de</text:span></text:span><text:span text:style-name="Strong_20_Emphasis"><text:span text:style-name="T266"> Estivas </text:span></text:span><text:span text:style-name="Strong_20_Emphasis"><text:span text:style-name="T274">e</text:span></text:span><text:span text:style-name="Strong_20_Emphasis"><text:span text:style-name="T266"> Cereais Rio </text:span></text:span><text:span text:style-name="Strong_20_Emphasis"><text:span text:style-name="T274">do</text:span></text:span><text:span text:style-name="Strong_20_Emphasis"><text:span text:style-name="T266"> Peixe Ltda. </text:span></text:span></text:p>
      <text:p text:style-name="P149"><text:span text:style-name="Strong_20_Emphasis"><text:span text:style-name="T24">Advogado(s): </text:span></text:span><text:span text:style-name="Strong_20_Emphasis"><text:span text:style-name="T662">Harrison Alexandre Targino Junior – OAB/PB 24.412</text:span></text:span><text:span text:style-name="Strong_20_Emphasis"><text:span text:style-name="T24">.</text:span></text:span></text:p>
      <text:p text:style-name="P113"><text:span text:style-name="T53">RELATORA: EXMA. DOUTORA MARIA DE FÁTIMA LÚCIA RAMALHO (Juíza Convocada para substituir o Exmo. Dr. Vandemberg de Freitas Rocha - Juiz de Direito em 2º Grau Substituindo o Exmo. Des. Leandro dos Santos).</text:span><text:span text:style-name="T721"> <text:s text:c="19"/></text:span></text:p>
      <text:p text:style-name="P36"/>
      <text:p text:style-name="P641"><text:span text:style-name="T67">144</text:span><text:span text:style-name="T61">) Agravo </text:span><text:span text:style-name="Strong_20_Emphasis"><text:span text:style-name="T61">de Instrumento nº </text:span></text:span><text:span text:style-name="Strong_20_Emphasis"><text:span text:style-name="T266">0818640-53.2025.8.15.0000</text:span></text:span><text:span text:style-name="Strong_20_Emphasis"><text:span text:style-name="T61">.</text:span></text:span></text:p>
      <text:p text:style-name="P86">Oriundo da 3ª Vara Mista de Bayeux.</text:p>
      <text:p text:style-name="P845"><text:span text:style-name="T61">Agravante(s): </text:span><text:span text:style-name="Strong_20_Emphasis"><text:span text:style-name="T266">Josias Alves </text:span></text:span><text:span text:style-name="Strong_20_Emphasis"><text:span text:style-name="T275">de</text:span></text:span><text:span text:style-name="Strong_20_Emphasis"><text:span text:style-name="T266"> Oliveira</text:span></text:span><text:span text:style-name="Strong_20_Emphasis"><text:span text:style-name="T61">.</text:span></text:span></text:p>
      <text:p text:style-name="P52">Advogado(s): Thayane Cristine Barbosa Teixeira - OAB/MG 194.089.</text:p>
      <text:p text:style-name="P1040"><text:span text:style-name="T61">Agravado(s): </text:span><text:span text:style-name="Strong_20_Emphasis"><text:span text:style-name="T266">Josias Alves </text:span></text:span><text:span text:style-name="Strong_20_Emphasis"><text:span text:style-name="T275">de</text:span></text:span><text:span text:style-name="Strong_20_Emphasis"><text:span text:style-name="T266"> Oliveira Junior</text:span></text:span><text:span text:style-name="Strong_20_Emphasis"><text:span text:style-name="T61">.</text:span></text:span></text:p>
      <text:p text:style-name="P149"><text:span text:style-name="Strong_20_Emphasis"><text:span text:style-name="T24">Advogado(s): Alberdan Coelho </text:span></text:span><text:span text:style-name="Strong_20_Emphasis"><text:span text:style-name="T37">de</text:span></text:span><text:span text:style-name="Strong_20_Emphasis"><text:span text:style-name="T24"> Souza Silva – OAB/PB 17.984.</text:span></text:span></text:p>
      <text:p text:style-name="P243"><text:span text:style-name="Strong_20_Emphasis"><text:span text:style-name="T24"><text:s/></text:span></text:span></text:p>
      <text:p text:style-name="P112"><text:span text:style-name="T53">RELATORA: EXMA. DOUTORA MARIA DE FÁTIMA LÚCIA RAMALHO (Juíza Convocada para substituir o Exmo. Dr. Vandemberg de Freitas Rocha - Juiz de Direito em 2º Grau Substituindo o Exmo. Des. Leandro dos Santos).</text:span><text:span text:style-name="T721"> <text:s text:c="19"/></text:span></text:p>
      <text:p text:style-name="P36"/>
      <text:p text:style-name="P641"><text:span text:style-name="T67">145</text:span><text:span text:style-name="T61">) Agravo </text:span><text:span text:style-name="Strong_20_Emphasis"><text:span text:style-name="T61">de Instrumento nº </text:span></text:span><text:span text:style-name="Strong_20_Emphasis"><text:span text:style-name="T266">0815272-36.2025.8.15.0000</text:span></text:span><text:span text:style-name="Strong_20_Emphasis"><text:span text:style-name="T61">.</text:span></text:span></text:p>
      <text:p text:style-name="P86">Oriundo da Comarca de Rio Tinto.</text:p>
      <text:p text:style-name="P853"><text:span text:style-name="T61">Agravante(s): </text:span><text:span text:style-name="Strong_20_Emphasis"><text:span text:style-name="T375">Estado da Paraíba, rep. por s</text:span></text:span><text:span text:style-name="Strong_20_Emphasis"><text:span text:style-name="T376">eu </text:span></text:span><text:span text:style-name="Strong_20_Emphasis"><text:span text:style-name="T375">Procurador-Geral, Fábio </text:span></text:span><text:span text:style-name="Strong_20_Emphasis"><text:span text:style-name="T377">Brito Ferreira</text:span></text:span><text:span text:style-name="Strong_20_Emphasis"><text:span text:style-name="T375">.</text:span></text:span></text:p>
      <text:p text:style-name="P1040"><text:span text:style-name="T61">Agravado(s): </text:span><text:span text:style-name="Strong_20_Emphasis"><text:span text:style-name="T266">Etiene Pessoa N</text:span></text:span><text:span text:style-name="Strong_20_Emphasis"><text:span text:style-name="T276">ó</text:span></text:span><text:span text:style-name="Strong_20_Emphasis"><text:span text:style-name="T266">brega</text:span></text:span><text:span text:style-name="Strong_20_Emphasis"><text:span text:style-name="T61">.</text:span></text:span></text:p>
      <text:p text:style-name="P149"><text:span text:style-name="Strong_20_Emphasis"><text:span text:style-name="T24">Advogado(s): S</text:span></text:span><text:span text:style-name="Strong_20_Emphasis"><text:span text:style-name="T38">í</text:span></text:span><text:span text:style-name="Strong_20_Emphasis"><text:span text:style-name="T24">lvio Jos</text:span></text:span><text:span text:style-name="Strong_20_Emphasis"><text:span text:style-name="T38">é</text:span></text:span><text:span text:style-name="Strong_20_Emphasis"><text:span text:style-name="T24"> </text:span></text:span><text:span text:style-name="Strong_20_Emphasis"><text:span text:style-name="T38">de</text:span></text:span><text:span text:style-name="Strong_20_Emphasis"><text:span text:style-name="T24"> Oliveira Silva – OAB/PB 21.526.</text:span></text:span></text:p>
      <text:p text:style-name="P247"><text:span text:style-name="Strong_20_Emphasis"><text:span text:style-name="T24"><text:s/></text:span></text:span></text:p>
      <text:p text:style-name="P116"><text:span text:style-name="T53">RELATORA: EXMA. DOUTORA MARIA DE FÁTIMA LÚCIA RAMALHO (Juíza Convocada para substituir o Exmo. Dr. Vandemberg de Freitas Rocha - Juiz de Direito em 2º Grau Substituindo o Exmo. Des. Leandro dos Santos).</text:span><text:span text:style-name="T721"> <text:s text:c="19"/></text:span></text:p>
      <text:p text:style-name="P39"><text:span text:style-name="Strong_20_Emphasis"><text:span text:style-name="T61"/></text:span></text:p>
      <text:p text:style-name="P152"><text:span text:style-name="Strong_20_Emphasis"><text:span text:style-name="T685">146</text:span></text:span><text:span text:style-name="Strong_20_Emphasis"><text:span text:style-name="T684">) </text:span></text:span><text:span text:style-name="Strong_20_Emphasis"><text:span text:style-name="T24">Agravo de Instrumento nº 0814152-55.2025.8.15.0000</text:span></text:span></text:p>
      <text:p text:style-name="P149"><text:span text:style-name="Strong_20_Emphasis"><text:span text:style-name="T24">Oriundo da 6ª Vara Cível da Comarca da Capital</text:span></text:span></text:p>
      <text:p text:style-name="P149"><text:span text:style-name="Strong_20_Emphasis"><text:span text:style-name="T24">Agravante(s): Demóstenes Pessoa Mameda da Costa e outros</text:span></text:span></text:p>
      <text:p text:style-name="P149"><text:span text:style-name="Strong_20_Emphasis"><text:span text:style-name="T24">Advogado(s): Demóstenes Pessoa Mameda da Costa – OAB/PB 8341-B.</text:span></text:span></text:p>
      <text:p text:style-name="P149"><text:span text:style-name="Strong_20_Emphasis"><text:span text:style-name="T24">1º Agravado(s): CINEP - Companhia </text:span></text:span><text:span text:style-name="Strong_20_Emphasis"><text:span text:style-name="T39">de</text:span></text:span><text:span text:style-name="Strong_20_Emphasis"><text:span text:style-name="T24"> Desenvolvimento </text:span></text:span><text:span text:style-name="Strong_20_Emphasis"><text:span text:style-name="T39">d</text:span></text:span><text:span text:style-name="Strong_20_Emphasis"><text:span text:style-name="T24">a Paraíba.</text:span></text:span></text:p>
      <text:p text:style-name="P149"><text:span text:style-name="Strong_20_Emphasis"><text:span text:style-name="T24">Advogado(s): José Bruno Nascimento – OAB/PB 25.492</text:span></text:span></text:p>
      <text:p text:style-name="P152"><text:span text:style-name="Strong_20_Emphasis"><text:span text:style-name="T24">2º Agravado(s): </text:span></text:span><text:span text:style-name="Strong_20_Emphasis"><text:span text:style-name="T686">Estado da Paraíba, rep. por s</text:span></text:span><text:span text:style-name="Strong_20_Emphasis"><text:span text:style-name="T687">eu </text:span></text:span><text:span text:style-name="Strong_20_Emphasis"><text:span text:style-name="T686">Procurador-Geral, Fábio </text:span></text:span><text:span text:style-name="Strong_20_Emphasis"><text:span text:style-name="T688">Brito Ferreira</text:span></text:span><text:span text:style-name="Strong_20_Emphasis"><text:span text:style-name="T686">.</text:span></text:span></text:p>
      <text:p text:style-name="P247"><text:span text:style-name="Strong_20_Emphasis"><text:span text:style-name="T601"><text:s/></text:span></text:span></text:p>
      <text:p text:style-name="P116"><text:span text:style-name="T53">RELATORA: EXMA. DOUTORA MARIA DE FÁTIMA LÚCIA RAMALHO (Juíza Convocada para substituir o Exmo. Dr. Vandemberg de Freitas Rocha - Juiz de Direito em 2º Grau Substituindo o Exmo. Des. Leandro dos Santos).</text:span><text:span text:style-name="T721"> <text:s text:c="19"/></text:span></text:p>
      <text:p text:style-name="P39"><text:span text:style-name="Strong_20_Emphasis"><text:span text:style-name="T61"/></text:span></text:p>
      <text:p text:style-name="P643"><text:span text:style-name="T109">147</text:span><text:span text:style-name="T101">) Agravo de Instrumento nº </text:span><text:span text:style-name="Strong_20_Emphasis"><text:span text:style-name="T139">0814803-87.2025.815.0000</text:span></text:span><text:span text:style-name="Strong_20_Emphasis"><text:span text:style-name="T101">.</text:span></text:span></text:p>
      <text:p text:style-name="P363"><text:span text:style-name="T60">Oriundo da </text:span><text:span text:style-name="Strong_20_Emphasis"><text:span text:style-name="T604">4ª Vara Cível da Comarca de Campina Grande</text:span></text:span><text:span text:style-name="T60">.</text:span></text:p>
      <text:p text:style-name="P78">Agravante(s): <text:span text:style-name="T702">Unimed Campina Grande – Cooperativa de Trabalho Médico</text:span><text:span text:style-name="T737">.</text:span></text:p>
      <text:p text:style-name="P854"><text:span text:style-name="Strong_20_Emphasis"><text:span text:style-name="T61">Advogado(s): Cícero Pereira de Lacerda Neto</text:span></text:span><text:span text:style-name="Strong_20_Emphasis"><text:span text:style-name="T162"> - OAB/PB 15.401.</text:span></text:span></text:p>
      <text:p text:style-name="P1045"><text:span text:style-name="T101">Agravado(s): </text:span><text:span text:style-name="Strong_20_Emphasis"><text:span text:style-name="T139">Lucila do Nascimento Silva</text:span></text:span><text:span text:style-name="Strong_20_Emphasis"><text:span text:style-name="T101">.</text:span></text:span></text:p>
      <text:p text:style-name="P1046"><text:span text:style-name="Strong_20_Emphasis"><text:span text:style-name="T145">Advogado(s): Douglas Winkeler Beltrão - OAB/PB 18.350.</text:span></text:span></text:p>
      <text:p text:style-name="P247"><text:span text:style-name="Strong_20_Emphasis"><text:span text:style-name="T24"><text:s/></text:span></text:span></text:p>
      <text:p text:style-name="P116"><text:span text:style-name="T53">RELATORA: EXMA. DOUTORA MARIA DE FÁTIMA LÚCIA RAMALHO (Juíza Convocada para substituir o Exmo. Dr. Vandemberg de Freitas Rocha - Juiz de Direito em 2º Grau Substituindo o Exmo. Des. Leandro dos Santos).</text:span><text:span text:style-name="T721"> <text:s text:c="19"/></text:span></text:p>
      <text:p text:style-name="P39"><text:span text:style-name="Strong_20_Emphasis"><text:span text:style-name="T61"/></text:span></text:p>
      <text:p text:style-name="P644"><text:span text:style-name="T109">148</text:span><text:span text:style-name="T101">) Agravo de Instrumento nº </text:span><text:span text:style-name="Strong_20_Emphasis"><text:span text:style-name="T139">0819303-02.2025.8.15.0000</text:span></text:span><text:span text:style-name="Strong_20_Emphasis"><text:span text:style-name="T101">.</text:span></text:span></text:p>
      <text:p text:style-name="P364"><text:span text:style-name="T60">Oriundo da </text:span><text:span text:style-name="Strong_20_Emphasis"><text:span text:style-name="T604">3ª Vara Cível </text:span></text:span><text:span text:style-name="Strong_20_Emphasis"><text:span text:style-name="T605">da</text:span></text:span><text:span text:style-name="Strong_20_Emphasis"><text:span text:style-name="T604"> Capital</text:span></text:span><text:span text:style-name="T60">.</text:span></text:p>
      <text:p text:style-name="P79">Agravante(s): <text:span text:style-name="T703">Unimed João Pessoa – Cooperativa de Trabalho Médico</text:span><text:span text:style-name="T738">.</text:span></text:p>
      <text:p text:style-name="P855"><text:span text:style-name="Strong_20_Emphasis"><text:span text:style-name="T70">Advogado(s): </text:span></text:span><text:span text:style-name="Strong_20_Emphasis"><text:span text:style-name="T163">Hermano Gadelha de Sá - OAB/PB 8.463 e outros.</text:span></text:span></text:p>
      <text:p text:style-name="P1045"><text:span text:style-name="T101">Agravado(s): </text:span><text:span text:style-name="Strong_20_Emphasis"><text:span text:style-name="T139">Anny Marilia Ferreira </text:span></text:span><text:span text:style-name="Strong_20_Emphasis"><text:span text:style-name="T140">d</text:span></text:span><text:span text:style-name="Strong_20_Emphasis"><text:span text:style-name="T139">os Santos</text:span></text:span><text:span text:style-name="Strong_20_Emphasis"><text:span text:style-name="T101">.</text:span></text:span></text:p>
      <text:p text:style-name="P1047"><text:span text:style-name="Strong_20_Emphasis"><text:span text:style-name="T145">Advogado(s): Viviane Dias </text:span></text:span><text:span text:style-name="Strong_20_Emphasis"><text:span text:style-name="T146">d</text:span></text:span><text:span text:style-name="Strong_20_Emphasis"><text:span text:style-name="T145">os Santos Olimpio - OAB/PB 27.827.</text:span></text:span></text:p>
      <text:p text:style-name="P1046"><text:span text:style-name="Strong_20_Emphasis"><text:span text:style-name="T714"><text:s/></text:span></text:span></text:p>
      <text:p text:style-name="P116"><text:span text:style-name="T53">RELATORA: EXMA. DOUTORA MARIA DE FÁTIMA LÚCIA RAMALHO (Juíza Convocada para substituir o Exmo. Dr. Vandemberg de Freitas Rocha - Juiz de Direito em 2º Grau Substituindo o Exmo. Des. Leandro dos Santos).</text:span><text:span text:style-name="T721"> <text:s text:c="19"/></text:span></text:p>
      <text:p text:style-name="P39"><text:span text:style-name="Strong_20_Emphasis"><text:span text:style-name="T61"/></text:span></text:p>
      <text:p text:style-name="P644"><text:span text:style-name="T109">149</text:span><text:span text:style-name="T101">) Agravo de Instrumento nº </text:span><text:span text:style-name="Strong_20_Emphasis"><text:span text:style-name="T139">0815257-67.2025.8.15.0000</text:span></text:span><text:span text:style-name="Strong_20_Emphasis"><text:span text:style-name="T101">.</text:span></text:span></text:p>
      <text:p text:style-name="P365"><text:span text:style-name="T60">Oriundo da </text:span><text:span text:style-name="Strong_20_Emphasis"><text:span text:style-name="T604">5ª Vara </text:span></text:span><text:span text:style-name="Strong_20_Emphasis"><text:span text:style-name="T606">da</text:span></text:span><text:span text:style-name="Strong_20_Emphasis"><text:span text:style-name="T604"> Fazenda Pública </text:span></text:span><text:span text:style-name="Strong_20_Emphasis"><text:span text:style-name="T606">da</text:span></text:span><text:span text:style-name="Strong_20_Emphasis"><text:span text:style-name="T604"> Capital</text:span></text:span><text:span text:style-name="T60">.</text:span></text:p>
      <text:p text:style-name="P856"><text:soft-page-break/><text:span text:style-name="T101">Agravante(s): </text:span><text:span text:style-name="Strong_20_Emphasis"><text:span text:style-name="T139">Alexandre </text:span></text:span><text:span text:style-name="Strong_20_Emphasis"><text:span text:style-name="T141">da</text:span></text:span><text:span text:style-name="Strong_20_Emphasis"><text:span text:style-name="T139"> Cunha Lima</text:span></text:span><text:span text:style-name="Strong_20_Emphasis"><text:span text:style-name="T101">.</text:span></text:span></text:p>
      <text:p text:style-name="P539"><text:span text:style-name="Strong_20_Emphasis"><text:span text:style-name="T199">Advogado(s): Páris Chaves Teixeira - OAB/PB 27.059.</text:span></text:span></text:p>
      <text:p text:style-name="P1048"><text:span text:style-name="T101">Agravado(s): </text:span><text:span text:style-name="Strong_20_Emphasis"><text:span text:style-name="T375">Estado da Paraíba, rep. por s</text:span></text:span><text:span text:style-name="Strong_20_Emphasis"><text:span text:style-name="T376">eu </text:span></text:span><text:span text:style-name="Strong_20_Emphasis"><text:span text:style-name="T375">Procurador-Geral, Fábio </text:span></text:span><text:span text:style-name="Strong_20_Emphasis"><text:span text:style-name="T377">Brito Ferreira.</text:span></text:span></text:p>
      <text:p text:style-name="P247"><text:span text:style-name="Strong_20_Emphasis"><text:span text:style-name="T601"><text:s/></text:span></text:span></text:p>
      <text:p text:style-name="P116"><text:span text:style-name="T53">RELATORA: EXMA. DOUTORA MARIA DE FÁTIMA LÚCIA RAMALHO (Juíza Convocada para substituir o Exmo. Dr. Vandemberg de Freitas Rocha - Juiz de Direito em 2º Grau Substituindo o Exmo. Des. Leandro dos Santos).</text:span><text:span text:style-name="T721"> <text:s text:c="19"/></text:span></text:p>
      <text:p text:style-name="P39"><text:span text:style-name="Strong_20_Emphasis"><text:span text:style-name="T61"/></text:span></text:p>
      <text:p text:style-name="P644"><text:span text:style-name="T109">150</text:span><text:span text:style-name="T101">) Agravo de Instrumento nº </text:span><text:span text:style-name="Strong_20_Emphasis"><text:span text:style-name="T139">0819138-52.2025.8.15.0000</text:span></text:span><text:span text:style-name="Strong_20_Emphasis"><text:span text:style-name="T101">.</text:span></text:span></text:p>
      <text:p text:style-name="P366"><text:span text:style-name="T60">Oriundo da </text:span><text:span text:style-name="Strong_20_Emphasis"><text:span text:style-name="T604">6ª Vara da Fazenda Pública da Comarca da Capital</text:span></text:span><text:span text:style-name="T60">.</text:span></text:p>
      <text:p text:style-name="P857"><text:span text:style-name="T101">Agravante(s): </text:span><text:span text:style-name="Strong_20_Emphasis"><text:span text:style-name="T373">PbPrev – Paraíba Previdência, rep. por seu Procurador Paulo Wanderley Câmara.</text:span></text:span></text:p>
      <text:p text:style-name="P1049"><text:span text:style-name="T101">Agravado(s): </text:span><text:span text:style-name="Strong_20_Emphasis"><text:span text:style-name="T139">Júlio Ferreira de Lima Filho</text:span></text:span><text:span text:style-name="Strong_20_Emphasis"><text:span text:style-name="T101">.</text:span></text:span></text:p>
      <text:p text:style-name="P1046"><text:span text:style-name="Strong_20_Emphasis"><text:span text:style-name="T145">Advogado(s): </text:span></text:span><text:span text:style-name="Strong_20_Emphasis"><text:span text:style-name="T147">Ê</text:span></text:span><text:span text:style-name="Strong_20_Emphasis"><text:span text:style-name="T145">nio Silva Nascimento - OAB/PB 11.946.</text:span></text:span></text:p>
      <text:p text:style-name="P247"><text:span text:style-name="Strong_20_Emphasis"><text:span text:style-name="T24"><text:s/></text:span></text:span></text:p>
      <text:p text:style-name="P116"><text:span text:style-name="T53">RELATORA: EXMA. DOUTORA MARIA DE FÁTIMA LÚCIA RAMALHO (Juíza Convocada para substituir o Exmo. Dr. Vandemberg de Freitas Rocha - Juiz de Direito em 2º Grau Substituindo o Exmo. Des. Leandro dos Santos).</text:span><text:span text:style-name="T721"> <text:s text:c="19"/></text:span></text:p>
      <text:p text:style-name="P39"><text:span text:style-name="Strong_20_Emphasis"><text:span text:style-name="T61"/></text:span></text:p>
      <text:p text:style-name="P644"><text:span text:style-name="T109">151</text:span><text:span text:style-name="T101">) Agravo de Instrumento nº </text:span><text:span text:style-name="Strong_20_Emphasis"><text:span text:style-name="T139">0821628-47.2025.8.15.0000</text:span></text:span><text:span text:style-name="Strong_20_Emphasis"><text:span text:style-name="T101">.</text:span></text:span></text:p>
      <text:p text:style-name="P367"><text:span text:style-name="T60">Oriundo da </text:span><text:span text:style-name="Strong_20_Emphasis"><text:span text:style-name="T604">3ª Vara Mista da Comarca de Sousa</text:span></text:span><text:span text:style-name="T60">.</text:span></text:p>
      <text:p text:style-name="P856"><text:span text:style-name="T101">Agravante(s): </text:span><text:span text:style-name="Strong_20_Emphasis"><text:span text:style-name="T139">Junival Alves Pamplona</text:span></text:span><text:span text:style-name="Strong_20_Emphasis"><text:span text:style-name="T101">.</text:span></text:span></text:p>
      <text:p text:style-name="P540"><text:span text:style-name="T60">Advogado(s): </text:span><text:span text:style-name="Strong_20_Emphasis"><text:span text:style-name="T604">Francisco de Assis Fernandes de Abrantes - OAB/PB 21.244</text:span></text:span><text:span text:style-name="T60">.</text:span></text:p>
      <text:p text:style-name="P1045"><text:span text:style-name="T101">Agravado(s): </text:span><text:span text:style-name="Strong_20_Emphasis"><text:span text:style-name="T139">Jullya Maria Batista Pamplona</text:span></text:span><text:span text:style-name="Strong_20_Emphasis"><text:span text:style-name="T101">.</text:span></text:span></text:p>
      <text:p text:style-name="P1041"><text:span text:style-name="Strong_20_Emphasis"><text:span text:style-name="T713"><text:s/></text:span></text:span><text:span text:style-name="Strong_20_Emphasis"><text:span text:style-name="T136"><text:s/></text:span></text:span></text:p>
      <text:p text:style-name="P11">RELATORA: EXMA. DOUTORA MARIA DE FÁTIMA LÚCIA RAMALHO (Juíza Convocada para substituir o Exmo. Dr. Vandemberg de Freitas Rocha - Juiz de Direito em 2º Grau Substituindo o Exmo. Des. Leandro dos Santos).</text:p>
      <text:p text:style-name="P76"/>
      <text:p text:style-name="P523"><text:span text:style-name="T625">152</text:span><text:span text:style-name="T60">) Remessa Necessária nº </text:span><text:span text:style-name="Strong_20_Emphasis"><text:span text:style-name="T427">0832081-40.2021.815.0001</text:span></text:span><text:span text:style-name="T60">. <text:s/></text:span></text:p>
      <text:p text:style-name="P493"><text:span text:style-name="T60">Oriundo da </text:span><text:span text:style-name="Strong_20_Emphasis"><text:span text:style-name="T427">3ª Vara da Fazenda Pública de Campina Grande</text:span></text:span><text:span text:style-name="T60">.</text:span></text:p>
      <text:p text:style-name="P487"><text:span text:style-name="T60">Promovente(s): </text:span><text:span text:style-name="Strong_20_Emphasis"><text:span text:style-name="T427">E. R. S. D., representado por sua genitora Elisângela Silva dos Santos</text:span></text:span><text:span text:style-name="T60">.</text:span></text:p>
      <text:p text:style-name="P845"><text:span text:style-name="T71">Defensor Público</text:span><text:span text:style-name="T61">: </text:span><text:span text:style-name="Strong_20_Emphasis"><text:span text:style-name="T61">Lucas Soares Aguiar</text:span></text:span><text:span text:style-name="T61">.</text:span></text:p>
      <text:p text:style-name="P493"><text:span text:style-name="T60">Promovido(s): </text:span><text:span text:style-name="Strong_20_Emphasis"><text:span text:style-name="T247">Município de Campina Grande, repr. por sua Procuradora </text:span></text:span><text:span text:style-name="Strong_20_Emphasis"><text:span text:style-name="T442">Hannelise S. Garcia da Costa.</text:span></text:span></text:p>
      <text:p text:style-name="P326"><text:span text:style-name="Strong_20_Emphasis"><text:span text:style-name="T24"><text:s/></text:span></text:span></text:p>
      <text:p text:style-name="P11">RELATORA: EXMA. DOUTORA MARIA DE FÁTIMA LÚCIA RAMALHO (Juíza Convocada para substituir o Exmo. Dr. Vandemberg de Freitas Rocha - Juiz de Direito em 2º Grau Substituindo o Exmo. Des. Leandro dos Santos).</text:p>
      <text:p text:style-name="P76"/>
      <text:p text:style-name="P524"><text:span text:style-name="T625">153</text:span><text:span text:style-name="T60">) </text:span><text:span text:style-name="Strong_20_Emphasis"><text:span text:style-name="T203">Apelação Cível nº 0858982-54.2024.8.15.2001.</text:span></text:span></text:p>
      <text:p text:style-name="P165"><text:span text:style-name="Strong_20_Emphasis"><text:span text:style-name="T662">Oriundo da 5ª Vara da Fazenda Pública da Comarca de Capital.</text:span></text:span></text:p>
      <text:p text:style-name="P165"><text:span text:style-name="Strong_20_Emphasis"><text:span text:style-name="T662">Apelante(s): Eronildes Rodrigues de Freitas.</text:span></text:span></text:p>
      <text:p text:style-name="P165"><text:span text:style-name="Strong_20_Emphasis"><text:span text:style-name="T662">Advogado(s): Filipe Nogueira Brasileiro Veras – </text:span></text:span><text:span text:style-name="Strong_20_Emphasis"><text:span text:style-name="T663">OAB/PB </text:span></text:span><text:span text:style-name="Strong_20_Emphasis"><text:span text:style-name="T662">14.402-B.</text:span></text:span></text:p>
      <text:p text:style-name="P171"><text:span text:style-name="Strong_20_Emphasis"><text:span text:style-name="T662">Apelado(s): </text:span></text:span><text:span text:style-name="Strong_20_Emphasis"><text:span text:style-name="T689">Município de João Pessoa, rep. por seu Procurador-</text:span></text:span><text:span text:style-name="Strong_20_Emphasis"><text:span text:style-name="T690">Geral Danilo de Sousa Mota.</text:span></text:span></text:p>
      <text:p text:style-name="P243"/>
      <text:p text:style-name="P11">RELATORA: EXMA. DOUTORA MARIA DE FÁTIMA LÚCIA RAMALHO (Juíza Convocada para substituir o Exmo. Dr. Vandemberg de Freitas Rocha - Juiz de Direito em 2º Grau Substituindo o Exmo. Des. Leandro dos Santos).</text:p>
      <text:p text:style-name="P65"/>
      <text:p text:style-name="P258"><text:span text:style-name="T570">154</text:span><text:span text:style-name="T567">) Apelação Cível n</text:span><text:span text:style-name="T592">º</text:span><text:span text:style-name="T567"> </text:span><text:span text:style-name="Strong_20_Emphasis"><text:span text:style-name="T465">0811761-87.2024.8.15.0251</text:span></text:span><text:span text:style-name="T567">.</text:span></text:p>
      <text:p text:style-name="P858"><text:span text:style-name="T121">Oriundo da</text:span><text:span text:style-name="Strong_20_Emphasis"><text:span text:style-name="T311"> 5ª Vara Mista da Comarca de Patos</text:span></text:span><text:span text:style-name="Strong_20_Emphasis"><text:span text:style-name="T61">.</text:span></text:span></text:p>
      <text:p text:style-name="P665"><text:span text:style-name="T61">Apelante(s): </text:span><text:span text:style-name="Strong_20_Emphasis"><text:span text:style-name="T311">Waldemar Bento</text:span></text:span><text:span text:style-name="Strong_20_Emphasis"><text:span text:style-name="T61">.</text:span></text:span></text:p>
      <text:p text:style-name="P666"><text:span text:style-name="Strong_20_Emphasis"><text:span text:style-name="T61">Advogado(s): Olavo Nóbrega </text:span></text:span><text:span text:style-name="Strong_20_Emphasis"><text:span text:style-name="T72">de</text:span></text:span><text:span text:style-name="Strong_20_Emphasis"><text:span text:style-name="T61"> Sousa Netto - <text:s/>OAB/PB 16.686</text:span></text:span><text:span text:style-name="Strong_20_Emphasis"><text:span text:style-name="T136">.</text:span></text:span></text:p>
      <text:p text:style-name="P387"><text:span text:style-name="T60">Apelado(s): </text:span><text:span text:style-name="Strong_20_Emphasis"><text:span text:style-name="T203">Banco do Estado do Rio Grande do Sul S/A</text:span></text:span><text:span text:style-name="T60">.</text:span></text:p>
      <text:p text:style-name="P165"><text:span text:style-name="Strong_20_Emphasis"><text:span text:style-name="T662">Advogado(s): Martha Ibanez Leal – OAB/RS 35.205-A.</text:span></text:span></text:p>
      <text:p text:style-name="P93"/>
      <text:p text:style-name="P11">RELATORA: EXMA. DOUTORA MARIA DE FÁTIMA LÚCIA RAMALHO (Juíza Convocada para substituir o Exmo. Dr. Vandemberg de Freitas Rocha - Juiz de Direito em 2º Grau Substituindo o Exmo. Des. Leandro dos Santos).</text:p>
      <text:p text:style-name="P65"/>
      <text:p text:style-name="P261"><text:span text:style-name="T570">155</text:span><text:span text:style-name="T567">) Apelação Cível n</text:span><text:span text:style-name="T592">º</text:span><text:span text:style-name="T567"> </text:span><text:span text:style-name="Strong_20_Emphasis"><text:span text:style-name="T465">0801233-12.2024.815.0051</text:span></text:span><text:span text:style-name="T567">.</text:span></text:p>
      <text:p text:style-name="P859"><text:span text:style-name="T121">Oriundo da </text:span><text:span text:style-name="Strong_20_Emphasis"><text:span text:style-name="T311">1ª Vara Mista da Comarca de São João do Rio do Peixe</text:span></text:span><text:span text:style-name="Strong_20_Emphasis"><text:span text:style-name="T61">.</text:span></text:span></text:p>
      <text:p text:style-name="P665"><text:soft-page-break/><text:span text:style-name="T61">Apelante(s): </text:span><text:span text:style-name="Strong_20_Emphasis"><text:span text:style-name="T311">Geraldo Gonçalves de Moura</text:span></text:span><text:span text:style-name="Strong_20_Emphasis"><text:span text:style-name="T61">.</text:span></text:span></text:p>
      <text:p text:style-name="P667"><text:span text:style-name="Strong_20_Emphasis"><text:span text:style-name="T61">Advogado(s): </text:span></text:span><text:span text:style-name="Strong_20_Emphasis"><text:span text:style-name="T311">Cássio Robson de Almeida Bezerra – OAB/PB 25.660</text:span></text:span><text:span text:style-name="Strong_20_Emphasis"><text:span text:style-name="T136">.</text:span></text:span></text:p>
      <text:p text:style-name="P387"><text:span text:style-name="T60">Apelado(s): </text:span><text:span text:style-name="Strong_20_Emphasis"><text:span text:style-name="T203">Banco Santander S/A</text:span></text:span><text:span text:style-name="T60">.</text:span></text:p>
      <text:p text:style-name="P165"><text:span text:style-name="Strong_20_Emphasis"><text:span text:style-name="T662">Advogado(s): Paulo Roberto Teixeira Trino Júnior – OAB/RJ 87.929.</text:span></text:span></text:p>
      <text:p text:style-name="P326"><text:s/></text:p>
      <text:p text:style-name="P11">RELATORA: EXMA. DOUTORA MARIA DE FÁTIMA LÚCIA RAMALHO (Juíza Convocada para substituir o Exmo. Dr. Vandemberg de Freitas Rocha - Juiz de Direito em 2º Grau Substituindo o Exmo. Des. Leandro dos Santos).</text:p>
      <text:p text:style-name="P65"/>
      <text:p text:style-name="P258"><text:span text:style-name="T570">156</text:span><text:span text:style-name="T567">) Apelação Cível </text:span><text:span text:style-name="T574">(Juízo de Retratação) </text:span><text:span text:style-name="T567">n</text:span><text:span text:style-name="T592">º</text:span><text:span text:style-name="T567"> </text:span><text:span text:style-name="Strong_20_Emphasis"><text:span text:style-name="T465">0802562-27.2024.8.15.0191</text:span></text:span><text:span text:style-name="T567">.</text:span></text:p>
      <text:p text:style-name="P860"><text:span text:style-name="T121">Oriundo da Comarca </text:span><text:span text:style-name="Strong_20_Emphasis"><text:span text:style-name="T315">de</text:span></text:span><text:span text:style-name="Strong_20_Emphasis"><text:span text:style-name="T311"> Soledade</text:span></text:span><text:span text:style-name="Strong_20_Emphasis"><text:span text:style-name="T61">.</text:span></text:span></text:p>
      <text:p text:style-name="P665"><text:span text:style-name="T61">Apelante(s): </text:span><text:span text:style-name="Strong_20_Emphasis"><text:span text:style-name="T311">Maria Selma Nunes Batista</text:span></text:span><text:span text:style-name="Strong_20_Emphasis"><text:span text:style-name="T61">.</text:span></text:span></text:p>
      <text:p text:style-name="P1078"><text:span text:style-name="Strong_20_Emphasis"><text:span text:style-name="T61">Advogado(s): Jo</text:span></text:span><text:span text:style-name="Strong_20_Emphasis"><text:span text:style-name="T63">nh</text:span></text:span><text:span text:style-name="Strong_20_Emphasis"><text:span text:style-name="T61"> Lenno </text:span></text:span><text:span text:style-name="Strong_20_Emphasis"><text:span text:style-name="T64">d</text:span></text:span><text:span text:style-name="Strong_20_Emphasis"><text:span text:style-name="T61">a Silva Andrade - OAB/PB 26.712.</text:span></text:span></text:p>
      <text:p text:style-name="P388"><text:span text:style-name="T60">Apelado(s): Banco Bradesco S/A</text:span><text:span text:style-name="Strong_20_Emphasis"><text:span text:style-name="T194">.</text:span></text:span></text:p>
      <text:p text:style-name="P388"><text:span text:style-name="Strong_20_Emphasis"><text:span text:style-name="T247">Advogado(s): Andrea Formiga Dantas de Rangel Moreira – OAB/P</text:span></text:span><text:span text:style-name="Strong_20_Emphasis"><text:span text:style-name="T248">E</text:span></text:span><text:span text:style-name="Strong_20_Emphasis"><text:span text:style-name="T247"> </text:span></text:span><text:span text:style-name="Strong_20_Emphasis"><text:span text:style-name="T248">26.687</text:span></text:span><text:span text:style-name="Strong_20_Emphasis"><text:span text:style-name="T247">.</text:span></text:span></text:p>
      <text:p text:style-name="P326"><text:span text:style-name="Strong_20_Emphasis"><text:span text:style-name="T180"><text:s/></text:span></text:span></text:p>
      <text:p text:style-name="P11">RELATORA: EXMA. DOUTORA MARIA DE FÁTIMA LÚCIA RAMALHO (Juíza Convocada para substituir o Exmo. Dr. Vandemberg de Freitas Rocha - Juiz de Direito em 2º Grau Substituindo o Exmo. Des. Leandro dos Santos).</text:p>
      <text:p text:style-name="P65"/>
      <text:p text:style-name="P1072"><text:span text:style-name="T67">157</text:span><text:span text:style-name="T61">) Apelação Cível n</text:span><text:span text:style-name="T595">º</text:span><text:span text:style-name="T61"> </text:span><text:span text:style-name="Strong_20_Emphasis"><text:span text:style-name="T311">0800350-41.2023.8.15.7701.</text:span></text:span></text:p>
      <text:p text:style-name="P1072"><text:span text:style-name="Strong_20_Emphasis"><text:span text:style-name="T311">Oriundo da Núcleo de Justiça 4.0 - Saúde Pública Estadual. </text:span></text:span></text:p>
      <text:p text:style-name="P668"><text:span text:style-name="T61">Apelante(s): </text:span><text:span text:style-name="Strong_20_Emphasis"><text:span text:style-name="T311">Estado da Paraíba, rep. por seu Procurador-Geral, Fábio Andrade Medeiros. </text:span></text:span></text:p>
      <text:p text:style-name="P389"><text:span text:style-name="T60">Apelado(s): </text:span><text:span text:style-name="Strong_20_Emphasis"><text:span text:style-name="T203">Maria Alícia Miguel Gomes, repr. por sua genitora, Jolene Carvalho Miguel Avelino. </text:span></text:span></text:p>
      <text:p text:style-name="P389"><text:span text:style-name="Strong_20_Emphasis"><text:span text:style-name="T203">Advogado(s): Sérgio Rolim Mendonça Neto – OAB/PB 30.531.</text:span></text:span></text:p>
      <text:p text:style-name="P243"/>
      <text:p text:style-name="P11">RELATORA: EXMA. DOUTORA MARIA DE FÁTIMA LÚCIA RAMALHO (Juíza Convocada para substituir o Exmo. Dr. Vandemberg de Freitas Rocha - Juiz de Direito em 2º Grau Substituindo o Exmo. Des. Leandro dos Santos).</text:p>
      <text:p text:style-name="P65"/>
      <text:p text:style-name="P262"><text:span text:style-name="T570">158</text:span><text:span text:style-name="T567">) </text:span><text:span text:style-name="Strong_20_Emphasis"><text:span text:style-name="T465">Juízo </text:span></text:span><text:span text:style-name="Strong_20_Emphasis"><text:span text:style-name="T466">de</text:span></text:span><text:span text:style-name="Strong_20_Emphasis"><text:span text:style-name="T465"> Retratação </text:span></text:span><text:span text:style-name="Strong_20_Emphasis"><text:span text:style-name="T466">na</text:span></text:span><text:span text:style-name="Strong_20_Emphasis"><text:span text:style-name="T465"> Apelação Cível Nº 0801555-13.2017.8.15.0751 </text:span></text:span><text:span text:style-name="T567">.</text:span></text:p>
      <text:p text:style-name="P861"><text:span text:style-name="T121">Oriundo da </text:span><text:span text:style-name="Strong_20_Emphasis"><text:span text:style-name="T311">4ª Vara Mista </text:span></text:span><text:span text:style-name="Strong_20_Emphasis"><text:span text:style-name="T316">de</text:span></text:span><text:span text:style-name="Strong_20_Emphasis"><text:span text:style-name="T311"> Bayeux</text:span></text:span><text:span text:style-name="Strong_20_Emphasis"><text:span text:style-name="T61">.</text:span></text:span></text:p>
      <text:p text:style-name="P669"><text:span text:style-name="Strong_20_Emphasis"><text:span text:style-name="T389">1</text:span></text:span><text:span text:style-name="Strong_20_Emphasis"><text:span text:style-name="T390">º</text:span></text:span><text:span text:style-name="Strong_20_Emphasis"><text:span text:style-name="T375">Apelante(s): Estado da Paraíba, rep. por s</text:span></text:span><text:span text:style-name="Strong_20_Emphasis"><text:span text:style-name="T376">eu </text:span></text:span><text:span text:style-name="Strong_20_Emphasis"><text:span text:style-name="T375">Procurador-Geral, Fábio </text:span></text:span><text:span text:style-name="Strong_20_Emphasis"><text:span text:style-name="T377">Brito Ferreira</text:span></text:span><text:span text:style-name="Strong_20_Emphasis"><text:span text:style-name="T375">.</text:span></text:span></text:p>
      <text:p text:style-name="P670"><text:span text:style-name="T73">2</text:span><text:span text:style-name="T74">º</text:span><text:span text:style-name="T61">Apelante(s): </text:span><text:span text:style-name="Strong_20_Emphasis"><text:span text:style-name="T311">Município </text:span></text:span><text:span text:style-name="Strong_20_Emphasis"><text:span text:style-name="T316">de</text:span></text:span><text:span text:style-name="Strong_20_Emphasis"><text:span text:style-name="T311"> Bayeux</text:span></text:span><text:span text:style-name="Strong_20_Emphasis"><text:span text:style-name="T61">.</text:span></text:span></text:p>
      <text:p text:style-name="P670"><text:span text:style-name="Strong_20_Emphasis"><text:span text:style-name="T375">Advogado(s): Johnson Gonçalves de Abrantes </text:span></text:span><text:span text:style-name="Strong_20_Emphasis"><text:span text:style-name="T304">- OAB/PB 1.663</text:span></text:span><text:span text:style-name="Strong_20_Emphasis"><text:span text:style-name="T375">.</text:span></text:span></text:p>
      <text:p text:style-name="P390"><text:span text:style-name="T60">Apelado(s): </text:span><text:span text:style-name="Strong_20_Emphasis"><text:span text:style-name="T203">Anderson Bruno </text:span></text:span><text:span text:style-name="Strong_20_Emphasis"><text:span text:style-name="T209">de</text:span></text:span><text:span text:style-name="Strong_20_Emphasis"><text:span text:style-name="T203"> Oliveira Silva</text:span></text:span><text:span text:style-name="T60">.</text:span></text:p>
      <text:p text:style-name="P165"><text:span text:style-name="Strong_20_Emphasis"><text:span text:style-name="T662">Advogado(s): Sanneyde Tamires Silva Rodrigues – OAB/PB 20.918</text:span></text:span></text:p>
      <text:p text:style-name="P93"/>
      <text:p text:style-name="P11">RELATORA: EXMA. DOUTORA MARIA DE FÁTIMA LÚCIA RAMALHO (Juíza Convocada para substituir o Exmo. Dr. Vandemberg de Freitas Rocha - Juiz de Direito em 2º Grau Substituindo o Exmo. Des. Leandro dos Santos).</text:p>
      <text:p text:style-name="P65"/>
      <text:p text:style-name="P621"><text:span text:style-name="T166">159</text:span><text:span text:style-name="T164">) Apelações Cíveis n</text:span><text:span text:style-name="T594">º</text:span><text:span text:style-name="T164"> </text:span><text:span text:style-name="Strong_20_Emphasis"><text:span text:style-name="T413">0803368-48.2024.8.15.0131</text:span></text:span><text:span text:style-name="T164">.</text:span></text:p>
      <text:p text:style-name="P862"><text:span text:style-name="T133">Oriundo da </text:span><text:span text:style-name="Strong_20_Emphasis"><text:span text:style-name="T311">4ª Vara Mista de Cajazeiras.</text:span></text:span></text:p>
      <text:p text:style-name="P671"><text:span text:style-name="T101">1ºApelante(s): </text:span><text:span text:style-name="Strong_20_Emphasis"><text:span text:style-name="T311">Unimed Montes Claros Cooperativa de Trabalho Médico Ltda</text:span></text:span><text:span text:style-name="Strong_20_Emphasis"><text:span text:style-name="T101">.</text:span></text:span></text:p>
      <text:p text:style-name="P671"><text:span text:style-name="Strong_20_Emphasis"><text:span text:style-name="T101">Advogado(s):</text:span></text:span><text:span text:style-name="T101"> </text:span><text:span text:style-name="Strong_20_Emphasis"><text:span text:style-name="T311">Gabriel Santos Cordeiro de Andrade </text:span></text:span><text:span text:style-name="T101">- </text:span><text:span text:style-name="Strong_20_Emphasis"><text:span text:style-name="T101">OAB/PB. </text:span></text:span></text:p>
      <text:p text:style-name="P671"><text:span text:style-name="Strong_20_Emphasis"><text:span text:style-name="T101">2ºApelante(s): </text:span></text:span><text:span text:style-name="Strong_20_Emphasis"><text:span text:style-name="T311">ALLCARE Administradora de Benefícios São Paulo Ltda</text:span></text:span><text:span text:style-name="Strong_20_Emphasis"><text:span text:style-name="T101">.</text:span></text:span></text:p>
      <text:p text:style-name="P671"><text:span text:style-name="Strong_20_Emphasis"><text:span text:style-name="T101">Advogado(s):</text:span></text:span><text:span text:style-name="T101"> </text:span><text:span text:style-name="Strong_20_Emphasis"><text:span text:style-name="T311">Fernando Machado Bianchi</text:span></text:span><text:span text:style-name="Strong_20_Emphasis"><text:span text:style-name="T101"> - OAB/PB</text:span></text:span><text:span text:style-name="T101">.</text:span></text:p>
      <text:p text:style-name="P100"><text:span text:style-name="Strong_20_Emphasis"><text:span text:style-name="T647">Apelado(s): E.A.M., representada por sua genitora, Lucilene Alves de Oliveira.</text:span></text:span></text:p>
      <text:p text:style-name="P172"><text:span text:style-name="Strong_20_Emphasis"><text:span text:style-name="T662">Advogado(s): Maria Raquel de Souza Rolim - OAB/PB 33.464.</text:span></text:span></text:p>
      <text:p text:style-name="P326"><text:s/></text:p>
      <text:p text:style-name="P11">RELATORA: EXMA. DOUTORA MARIA DE FÁTIMA LÚCIA RAMALHO (Juíza Convocada para substituir o Exmo. Dr. Vandemberg de Freitas Rocha - Juiz de Direito em 2º Grau Substituindo o Exmo. Des. Leandro dos Santos).</text:p>
      <text:p text:style-name="P65"/>
      <text:p text:style-name="P258"><text:span text:style-name="T570">160</text:span><text:span text:style-name="T567">) Apelação Cível n</text:span><text:span text:style-name="T592">º</text:span><text:span text:style-name="T567"> </text:span><text:span text:style-name="Strong_20_Emphasis"><text:span text:style-name="T465">0800418-47.2024.8.15.0881</text:span></text:span><text:span text:style-name="T567">.</text:span></text:p>
      <text:p text:style-name="P845"><text:span text:style-name="T121">Oriundo da Comarca </text:span><text:span text:style-name="T122">de São Bento</text:span><text:span text:style-name="Strong_20_Emphasis"><text:span text:style-name="T61">.</text:span></text:span></text:p>
      <text:p text:style-name="P665"><text:span text:style-name="T61">Apelante(s): </text:span><text:span text:style-name="Strong_20_Emphasis"><text:span text:style-name="T311">Unimed do Estado do Rio de Janeiro Federação Estadual das Cooperativas Médica - UNIMED FERJ</text:span></text:span><text:span text:style-name="Strong_20_Emphasis"><text:span text:style-name="T61">.</text:span></text:span></text:p>
      <text:p text:style-name="P672"><text:span text:style-name="Strong_20_Emphasis"><text:span text:style-name="T61">Advogado(s):</text:span></text:span><text:span text:style-name="T61"> </text:span><text:span text:style-name="Strong_20_Emphasis"><text:span text:style-name="T311">Jorge Custódio de Vargas Junior </text:span></text:span><text:span text:style-name="Strong_20_Emphasis"><text:span text:style-name="T61">– OAB/PB</text:span></text:span><text:span text:style-name="Strong_20_Emphasis"><text:span text:style-name="T136">.</text:span></text:span></text:p>
      <text:p text:style-name="P387"><text:span text:style-name="T626">1º</text:span><text:span text:style-name="T60">Apelado(s): </text:span><text:span text:style-name="Strong_20_Emphasis"><text:span text:style-name="T203">Nathalia Barros Cavalcante</text:span></text:span><text:span text:style-name="T60">.</text:span></text:p>
      <text:p text:style-name="P165"><text:soft-page-break/><text:span text:style-name="Strong_20_Emphasis"><text:span text:style-name="T662">Advogado(s): Ana Beatriz C</text:span></text:span><text:span text:style-name="Strong_20_Emphasis"><text:span text:style-name="T664">â</text:span></text:span><text:span text:style-name="Strong_20_Emphasis"><text:span text:style-name="T662">ndida Dantas Silva – OAB/PB 28.403.</text:span></text:span></text:p>
      <text:p text:style-name="P391"><text:span text:style-name="T626">2º</text:span><text:span text:style-name="T60">Apelado(s): </text:span><text:span text:style-name="Strong_20_Emphasis"><text:span text:style-name="T203">Unimed Rio - </text:span></text:span><text:span text:style-name="T60">Cooperativa </text:span><text:span text:style-name="T626">de</text:span><text:span text:style-name="T60"> Trabalho Medico </text:span><text:span text:style-name="T626">do</text:span><text:span text:style-name="T60"> Rio </text:span><text:span text:style-name="T626">de</text:span><text:span text:style-name="T60"> Janeiro Ltda.</text:span></text:p>
      <text:p text:style-name="P173"><text:span text:style-name="Strong_20_Emphasis"><text:span text:style-name="T662">Advogado(s): Gustavo Azevedo Cruz <text:s/>– OAB/RJ 152.636.</text:span></text:span></text:p>
      <text:p text:style-name="P391"><text:span text:style-name="T626">3º</text:span><text:span text:style-name="T60">Apelado(s): </text:span><text:span text:style-name="Strong_20_Emphasis"><text:span text:style-name="T203">SUPERMED Administradora de Benefícios Ltda</text:span></text:span><text:span text:style-name="T60">.</text:span></text:p>
      <text:p text:style-name="P173"><text:span text:style-name="Strong_20_Emphasis"><text:span text:style-name="T662">Advogado(s): Sérgio Pinheiro Máximo de Souza – </text:span></text:span><text:span text:style-name="Strong_20_Emphasis"><text:span text:style-name="T664">OAB/RJ 135.753. </text:span></text:span></text:p>
      <text:p text:style-name="P326"/>
      <text:p text:style-name="P11">RELATORA: EXMA. DOUTORA MARIA DE FÁTIMA LÚCIA RAMALHO (Juíza Convocada para substituir o Exmo. Dr. Vandemberg de Freitas Rocha - Juiz de Direito em 2º Grau Substituindo o Exmo. Des. Leandro dos Santos).</text:p>
      <text:p text:style-name="P65"/>
      <text:p text:style-name="P258"><text:span text:style-name="T570">161</text:span><text:span text:style-name="T567">) Apelação Cível n</text:span><text:span text:style-name="T592">º</text:span><text:span text:style-name="T567"> </text:span><text:span text:style-name="Strong_20_Emphasis"><text:span text:style-name="T465">0800104-21.2024.8.15.0261</text:span></text:span><text:span text:style-name="T567">.</text:span></text:p>
      <text:p text:style-name="P863"><text:span text:style-name="T121">Oriundo da </text:span><text:span text:style-name="Strong_20_Emphasis"><text:span text:style-name="T311">1ª Vara Mista de Piancó</text:span></text:span><text:span text:style-name="Strong_20_Emphasis"><text:span text:style-name="T61">.</text:span></text:span></text:p>
      <text:p text:style-name="P392"><text:span text:style-name="T60">Apelante(s): </text:span><text:span text:style-name="Strong_20_Emphasis"><text:span text:style-name="T203">Banco Bradesco S/A</text:span></text:span><text:span text:style-name="Strong_20_Emphasis"><text:span text:style-name="T194">.</text:span></text:span></text:p>
      <text:p text:style-name="P673"><text:span text:style-name="Strong_20_Emphasis"><text:span text:style-name="T542">Advogado(s): Antônio de Moraes Dourado Neto </text:span></text:span><text:span text:style-name="Strong_20_Emphasis"><text:span text:style-name="T485">- OAB/PE 23.255. </text:span></text:span></text:p>
      <text:p text:style-name="P387"><text:span text:style-name="T60">Apelado(s): </text:span><text:span text:style-name="Strong_20_Emphasis"><text:span text:style-name="T203">Margarida Maria </text:span></text:span><text:span text:style-name="Strong_20_Emphasis"><text:span text:style-name="T210">de</text:span></text:span><text:span text:style-name="Strong_20_Emphasis"><text:span text:style-name="T203"> Lima Alves</text:span></text:span><text:span text:style-name="T60">.</text:span></text:p>
      <text:p text:style-name="P165"><text:span text:style-name="Strong_20_Emphasis"><text:span text:style-name="T662">Advogado(s): Victor Hugo Trajano Rodrigues Alves – OAB/PB 28.729.</text:span></text:span></text:p>
      <text:p text:style-name="P243"/>
      <text:p text:style-name="P11">RELATORA: EXMA. DOUTORA MARIA DE FÁTIMA LÚCIA RAMALHO (Juíza Convocada para substituir o Exmo. Dr. Vandemberg de Freitas Rocha - Juiz de Direito em 2º Grau Substituindo o Exmo. Des. Leandro dos Santos).</text:p>
      <text:p text:style-name="P65"/>
      <text:p text:style-name="P258"><text:span text:style-name="T567">1</text:span><text:span text:style-name="T570">6</text:span><text:span text:style-name="T567">2) Apelação Cível n</text:span><text:span text:style-name="T592">º</text:span><text:span text:style-name="T567"> </text:span><text:span text:style-name="Strong_20_Emphasis"><text:span text:style-name="T465">0817820-70.2021.8.15.0001</text:span></text:span><text:span text:style-name="T567">.</text:span></text:p>
      <text:p text:style-name="P864"><text:span text:style-name="T121">Oriundo da </text:span><text:span text:style-name="Strong_20_Emphasis"><text:span text:style-name="T311">3ª Vara Cível de Campina Grande</text:span></text:span><text:span text:style-name="Strong_20_Emphasis"><text:span text:style-name="T61">.</text:span></text:span></text:p>
      <text:p text:style-name="P393"><text:span text:style-name="T60">Apelante(s): </text:span><text:span text:style-name="T607">Banco do Brasil S/A</text:span><text:span text:style-name="Strong_20_Emphasis"><text:span text:style-name="T194">.</text:span></text:span></text:p>
      <text:p text:style-name="P674"><text:span text:style-name="Strong_20_Emphasis"><text:span text:style-name="T61">Advogado(s): David Sombra Peixoto – OAB/CE 16.477.</text:span></text:span></text:p>
      <text:p text:style-name="P387"><text:span text:style-name="T60">Apelado(s): </text:span><text:span text:style-name="Strong_20_Emphasis"><text:span text:style-name="T203">Rosa Guedes Nunes</text:span></text:span><text:span text:style-name="T60">.</text:span></text:p>
      <text:p text:style-name="P165"><text:span text:style-name="Strong_20_Emphasis"><text:span text:style-name="T662">Advogado(s): Orlando Virginio Penha – OAB/PB 5.984.</text:span></text:span></text:p>
      <text:p text:style-name="P243"/>
      <text:p text:style-name="P11">RELATORA: EXMA. DOUTORA MARIA DE FÁTIMA LÚCIA RAMALHO (Juíza Convocada para substituir o Exmo. Dr. Vandemberg de Freitas Rocha - Juiz de Direito em 2º Grau Substituindo o Exmo. Des. Leandro dos Santos).</text:p>
      <text:p text:style-name="P65"/>
      <text:p text:style-name="P263"><text:span text:style-name="T570">163</text:span><text:span text:style-name="T567">) Apelação Cível n</text:span><text:span text:style-name="T592">º</text:span><text:span text:style-name="T567"> </text:span><text:span text:style-name="Strong_20_Emphasis"><text:span text:style-name="T465">0805787-35.2025.815.0251</text:span></text:span><text:span text:style-name="T567">.</text:span></text:p>
      <text:p text:style-name="P865"><text:span text:style-name="T121">Oriundo da </text:span><text:span text:style-name="Strong_20_Emphasis"><text:span text:style-name="T311">5ª Vara Mista da Comarca de Patos</text:span></text:span><text:span text:style-name="Strong_20_Emphasis"><text:span text:style-name="T61">.</text:span></text:span></text:p>
      <text:p text:style-name="P665"><text:span text:style-name="T61">Apelante(s): </text:span><text:span text:style-name="Strong_20_Emphasis"><text:span text:style-name="T311">Julieta Alves Salviano</text:span></text:span><text:span text:style-name="Strong_20_Emphasis"><text:span text:style-name="T61">.</text:span></text:span></text:p>
      <text:p text:style-name="P675"><text:span text:style-name="Strong_20_Emphasis"><text:span text:style-name="T61">Advogado(s): </text:span></text:span><text:span text:style-name="Strong_20_Emphasis"><text:span text:style-name="T311">José Adelmo da Silva Júnior - OAB/PB 21.545</text:span></text:span><text:span text:style-name="Strong_20_Emphasis"><text:span text:style-name="T136">.</text:span></text:span></text:p>
      <text:p text:style-name="P387"><text:span text:style-name="T60">Apelado(s): </text:span><text:span text:style-name="Strong_20_Emphasis"><text:span text:style-name="T203">Universo Associação dos Aposentados e Pensionistas dos Regimes Geral da Previdência Social – AAPPS Universo</text:span></text:span><text:span text:style-name="T60">.</text:span></text:p>
      <text:p text:style-name="P326"><text:span text:style-name="Strong_20_Emphasis"><text:span text:style-name="T647"><text:s/></text:span></text:span><text:span text:style-name="Strong_20_Emphasis"><text:span text:style-name="T662"><text:s/></text:span></text:span></text:p>
      <text:p text:style-name="P11">RELATORA: EXMA. DOUTORA MARIA DE FÁTIMA LÚCIA RAMALHO (Juíza Convocada para substituir o Exmo. Dr. Vandemberg de Freitas Rocha - Juiz de Direito em 2º Grau Substituindo o Exmo. Des. Leandro dos Santos).</text:p>
      <text:p text:style-name="P65"/>
      <text:p text:style-name="P258"><text:span text:style-name="T570">164</text:span><text:span text:style-name="T567">) Apelação Cível n</text:span><text:span text:style-name="T592">º</text:span><text:span text:style-name="T567"> </text:span><text:span text:style-name="Strong_20_Emphasis"><text:span text:style-name="T465">0825847-76.2020.8.15.0001</text:span></text:span><text:span text:style-name="T567">.</text:span></text:p>
      <text:p text:style-name="P866"><text:span text:style-name="Strong_20_Emphasis"><text:span text:style-name="T311">Oriundo da 2ª Vara da Fazenda Pública da Comarca de Campina Grande</text:span></text:span><text:span text:style-name="Strong_20_Emphasis"><text:span text:style-name="T61">.</text:span></text:span></text:p>
      <text:p text:style-name="P676"><text:span text:style-name="T61">Apelante(s): </text:span><text:span text:style-name="Strong_20_Emphasis"><text:span text:style-name="T375">Estado da Paraíba, rep. por s</text:span></text:span><text:span text:style-name="Strong_20_Emphasis"><text:span text:style-name="T376">eu </text:span></text:span><text:span text:style-name="Strong_20_Emphasis"><text:span text:style-name="T375">Procurador-Geral, Fábio </text:span></text:span><text:span text:style-name="Strong_20_Emphasis"><text:span text:style-name="T377">Brito Ferreira</text:span></text:span><text:span text:style-name="Strong_20_Emphasis"><text:span text:style-name="T375">.</text:span></text:span></text:p>
      <text:p text:style-name="P174"><text:span text:style-name="Strong_20_Emphasis"><text:span text:style-name="T662">1º Apelado(s): Marcelino Nóbrega de Figueiredo</text:span></text:span></text:p>
      <text:p text:style-name="P174"><text:span text:style-name="Strong_20_Emphasis"><text:span text:style-name="T662">Advogado(s): Guilherme de Macedo Soares – OAB/DF 35.220</text:span></text:span></text:p>
      <text:p text:style-name="P174"><text:span text:style-name="Strong_20_Emphasis"><text:span text:style-name="T662">2º Apelado(s): </text:span></text:span><text:span text:style-name="Strong_20_Emphasis"><text:span text:style-name="T684">PbPrev – Paraíba Previdência, rep. por seu Procurador Paulo Wanderley Câmara.</text:span></text:span></text:p>
      <text:p text:style-name="P326"><text:span text:style-name="Strong_20_Emphasis"><text:span text:style-name="T662"><text:s/></text:span></text:span></text:p>
      <text:p text:style-name="P13">RELATORA: EXMA. DOUTORA MARIA DE FÁTIMA LÚCIA RAMALHO (Juíza Convocada para substituir o Exmo. Dr. Vandemberg de Freitas Rocha - Juiz de Direito em 2º Grau Substituindo o Exmo. Des. Leandro dos Santos).</text:p>
      <text:p text:style-name="P66"/>
      <text:p text:style-name="P264"><text:span text:style-name="T570">165</text:span><text:span text:style-name="T567">) Apelação Cível n</text:span><text:span text:style-name="T592">º</text:span><text:span text:style-name="T567"> </text:span><text:span text:style-name="Strong_20_Emphasis"><text:span text:style-name="T465">0802005-76.2024.8.15.0761</text:span></text:span><text:span text:style-name="T567">.</text:span></text:p>
      <text:p text:style-name="P867"><text:span text:style-name="T121">Oriundo da Comarca </text:span><text:span text:style-name="Strong_20_Emphasis"><text:span text:style-name="T311">de Gurinhém</text:span></text:span><text:span text:style-name="Strong_20_Emphasis"><text:span text:style-name="T61">.</text:span></text:span></text:p>
      <text:p text:style-name="P676"><text:span text:style-name="T61">Apelante(s): </text:span><text:span text:style-name="Strong_20_Emphasis"><text:span text:style-name="T311">Manoel Honorio </text:span></text:span><text:span text:style-name="Strong_20_Emphasis"><text:span text:style-name="T317">da</text:span></text:span><text:span text:style-name="Strong_20_Emphasis"><text:span text:style-name="T311"> Silva</text:span></text:span><text:span text:style-name="Strong_20_Emphasis"><text:span text:style-name="T61">.</text:span></text:span></text:p>
      <text:p text:style-name="P677"><text:span text:style-name="Strong_20_Emphasis"><text:span text:style-name="T61">Advogado(s):</text:span></text:span><text:span text:style-name="T61"> </text:span><text:span text:style-name="Strong_20_Emphasis"><text:span text:style-name="T311">Thiago Rodrigues Bione </text:span></text:span><text:span text:style-name="Strong_20_Emphasis"><text:span text:style-name="T317">de</text:span></text:span><text:span text:style-name="Strong_20_Emphasis"><text:span text:style-name="T311"> Araujo – OAB/PB 28.650</text:span></text:span><text:span text:style-name="Strong_20_Emphasis"><text:span text:style-name="T136">.</text:span></text:span></text:p>
      <text:p text:style-name="P394"><text:span text:style-name="T60">Apelado(s): </text:span><text:span text:style-name="Strong_20_Emphasis"><text:span text:style-name="T194">Banco Bradesco S/A.</text:span></text:span></text:p>
      <text:p text:style-name="P394"><text:span text:style-name="Strong_20_Emphasis"><text:span text:style-name="T247">Advogado(s): Karina de Almeida Batistuci – OAB/PB 178.033-A.</text:span></text:span></text:p>
      <text:p text:style-name="P328"><text:span text:style-name="Strong_20_Emphasis"><text:span text:style-name="T662"><text:s/></text:span></text:span></text:p>
      <text:p text:style-name="P13"><text:soft-page-break/>RELATORA: EXMA. DOUTORA MARIA DE FÁTIMA LÚCIA RAMALHO (Juíza Convocada para substituir o Exmo. Dr. Vandemberg de Freitas Rocha - Juiz de Direito em 2º Grau Substituindo o Exmo. Des. Leandro dos Santos).</text:p>
      <text:p text:style-name="P66"/>
      <text:p text:style-name="P264"><text:span text:style-name="T570">166</text:span><text:span text:style-name="T567">) Apelação Cível n</text:span><text:span text:style-name="T592">º</text:span><text:span text:style-name="T567"> </text:span><text:span text:style-name="Strong_20_Emphasis"><text:span text:style-name="T465">0803232-45.2024.8.15.0521</text:span></text:span><text:span text:style-name="T567">.</text:span></text:p>
      <text:p text:style-name="P868"><text:span text:style-name="T121">Oriundo da Comarca </text:span><text:span text:style-name="Strong_20_Emphasis"><text:span text:style-name="T311">de Alagoinha</text:span></text:span><text:span text:style-name="Strong_20_Emphasis"><text:span text:style-name="T61">.</text:span></text:span></text:p>
      <text:p text:style-name="P676"><text:span text:style-name="T61">Apelante(s): </text:span><text:span text:style-name="Strong_20_Emphasis"><text:span text:style-name="T311">Maria de Lourdes Cirilo</text:span></text:span><text:span text:style-name="Strong_20_Emphasis"><text:span text:style-name="T61">.</text:span></text:span></text:p>
      <text:p text:style-name="P678"><text:span text:style-name="Strong_20_Emphasis"><text:span text:style-name="T61">Advogado(s):</text:span></text:span><text:span text:style-name="T61"> </text:span><text:span text:style-name="Strong_20_Emphasis"><text:span text:style-name="T311">Jonh Lenno da Silva Andrade - OAB/PB 26.712</text:span></text:span><text:span text:style-name="Strong_20_Emphasis"><text:span text:style-name="T136">.</text:span></text:span></text:p>
      <text:p text:style-name="P395"><text:span text:style-name="T60">Apelado(s): Bradesco </text:span><text:span text:style-name="T627">Capitalização </text:span><text:span text:style-name="T60">S/A</text:span><text:span text:style-name="Strong_20_Emphasis"><text:span text:style-name="T194">.</text:span></text:span></text:p>
      <text:p text:style-name="P395"><text:span text:style-name="Strong_20_Emphasis"><text:span text:style-name="T247">Advogado(s): Andrea Formiga Dantas de Rangel Moreira – OAB/P</text:span></text:span><text:span text:style-name="Strong_20_Emphasis"><text:span text:style-name="T248">E</text:span></text:span><text:span text:style-name="Strong_20_Emphasis"><text:span text:style-name="T247"> </text:span></text:span><text:span text:style-name="Strong_20_Emphasis"><text:span text:style-name="T248">26.687</text:span></text:span><text:span text:style-name="Strong_20_Emphasis"><text:span text:style-name="T247">.</text:span></text:span></text:p>
      <text:p text:style-name="P328"><text:span text:style-name="Strong_20_Emphasis"><text:span text:style-name="T180"><text:s/></text:span></text:span></text:p>
      <text:p text:style-name="P13">RELATORA: EXMA. DOUTORA MARIA DE FÁTIMA LÚCIA RAMALHO (Juíza Convocada para substituir o Exmo. Dr. Vandemberg de Freitas Rocha - Juiz de Direito em 2º Grau Substituindo o Exmo. Des. Leandro dos Santos).</text:p>
      <text:p text:style-name="P66"/>
      <text:p text:style-name="P264"><text:span text:style-name="T570">167</text:span><text:span text:style-name="T567">) Apelação Cível n</text:span><text:span text:style-name="T592">º</text:span><text:span text:style-name="T567"> </text:span><text:span text:style-name="Strong_20_Emphasis"><text:span text:style-name="T465">0802673-39.2024.815.0311</text:span></text:span><text:span text:style-name="T567">.</text:span></text:p>
      <text:p text:style-name="P869"><text:span text:style-name="T121">Oriundo da Comarca </text:span><text:span text:style-name="Strong_20_Emphasis"><text:span text:style-name="T311">de Princesa Isabel</text:span></text:span><text:span text:style-name="Strong_20_Emphasis"><text:span text:style-name="T61">.</text:span></text:span></text:p>
      <text:p text:style-name="P676"><text:span text:style-name="T61">Apelante(s): </text:span><text:span text:style-name="Strong_20_Emphasis"><text:span text:style-name="T311">C</text:span></text:span><text:span text:style-name="Strong_20_Emphasis"><text:span text:style-name="T318">â</text:span></text:span><text:span text:style-name="Strong_20_Emphasis"><text:span text:style-name="T311">ndida Gomes de Paula</text:span></text:span><text:span text:style-name="Strong_20_Emphasis"><text:span text:style-name="T61">.</text:span></text:span></text:p>
      <text:p text:style-name="P679"><text:span text:style-name="Strong_20_Emphasis"><text:span text:style-name="T61">Advogado(s):</text:span></text:span><text:span text:style-name="T61"> </text:span><text:span text:style-name="Strong_20_Emphasis"><text:span text:style-name="T311">Lusimar Sal</text:span></text:span><text:span text:style-name="Strong_20_Emphasis"><text:span text:style-name="T318">e</text:span></text:span><text:span text:style-name="Strong_20_Emphasis"><text:span text:style-name="T311">s Coutinho Vasconcelos - OAB/PB 31.379</text:span></text:span><text:span text:style-name="Strong_20_Emphasis"><text:span text:style-name="T136">.</text:span></text:span></text:p>
      <text:p text:style-name="P396"><text:span text:style-name="T60">Apelado(s): </text:span><text:span text:style-name="Strong_20_Emphasis"><text:span text:style-name="T203">Sul América Seguros de Pessoas e Previdência S/A</text:span></text:span><text:span text:style-name="T60">.</text:span></text:p>
      <text:p text:style-name="P174"><text:span text:style-name="Strong_20_Emphasis"><text:span text:style-name="T662">Advogado(s): Bruno Henrique de Oliveira Vanderlei – OAB/PE 21.678.</text:span></text:span></text:p>
      <text:p text:style-name="P328"><text:span text:style-name="Strong_20_Emphasis"><text:span text:style-name="T662"><text:s/></text:span></text:span></text:p>
      <text:p text:style-name="P13">RELATORA: EXMA. DOUTORA MARIA DE FÁTIMA LÚCIA RAMALHO (Juíza Convocada para substituir o Exmo. Dr. Vandemberg de Freitas Rocha - Juiz de Direito em 2º Grau Substituindo o Exmo. Des. Leandro dos Santos).</text:p>
      <text:p text:style-name="P66"/>
      <text:p text:style-name="P264"><text:span text:style-name="T570">168</text:span><text:span text:style-name="T567">) Apelação Cível n</text:span><text:span text:style-name="T592">º</text:span><text:span text:style-name="T567"> </text:span><text:span text:style-name="Strong_20_Emphasis"><text:span text:style-name="T465">0802360-57.2024.8.15.0221</text:span></text:span><text:span text:style-name="T567">.</text:span></text:p>
      <text:p text:style-name="P870"><text:span text:style-name="T121">Oriundo da Comarca </text:span><text:span text:style-name="Strong_20_Emphasis"><text:span text:style-name="T311">de São José de Piranhas</text:span></text:span><text:span text:style-name="Strong_20_Emphasis"><text:span text:style-name="T61">.</text:span></text:span></text:p>
      <text:p text:style-name="P676"><text:span text:style-name="T61">Apelante(s): </text:span><text:span text:style-name="Strong_20_Emphasis"><text:span text:style-name="T311">Luiz de Brito Xavier</text:span></text:span><text:span text:style-name="Strong_20_Emphasis"><text:span text:style-name="T61">.</text:span></text:span></text:p>
      <text:p text:style-name="P680"><text:span text:style-name="Strong_20_Emphasis"><text:span text:style-name="T61">Advogado(s):</text:span></text:span><text:span text:style-name="T61"> </text:span><text:span text:style-name="Strong_20_Emphasis"><text:span text:style-name="T311">Rodolpho Cavalcanti Dias - OAB/PB 11.659</text:span></text:span><text:span text:style-name="Strong_20_Emphasis"><text:span text:style-name="T136">.</text:span></text:span></text:p>
      <text:p text:style-name="P396"><text:span text:style-name="T60">Apelado(s): </text:span><text:span text:style-name="Strong_20_Emphasis"><text:span text:style-name="T203">ABSP - Associa</text:span></text:span><text:span text:style-name="Strong_20_Emphasis"><text:span text:style-name="T211">ção</text:span></text:span><text:span text:style-name="Strong_20_Emphasis"><text:span text:style-name="T203"> Brasileira dos Servidores P</text:span></text:span><text:span text:style-name="Strong_20_Emphasis"><text:span text:style-name="T211">ú</text:span></text:span><text:span text:style-name="Strong_20_Emphasis"><text:span text:style-name="T203">blicos</text:span></text:span><text:span text:style-name="T60">.</text:span></text:p>
      <text:p text:style-name="P175"><text:span text:style-name="Strong_20_Emphasis"><text:span text:style-name="T662">Advogado(s): Pedro Oliveira de Queiroz - OAB/CE 49.244.</text:span></text:span></text:p>
      <text:p text:style-name="P101"><text:span text:style-name="Strong_20_Emphasis"><text:span text:style-name="T647"><text:s text:c="2"/></text:span></text:span></text:p>
      <text:p text:style-name="P13">RELATORA: EXMA. DOUTORA MARIA DE FÁTIMA LÚCIA RAMALHO (Juíza Convocada para substituir o Exmo. Dr. Vandemberg de Freitas Rocha - Juiz de Direito em 2º Grau Substituindo o Exmo. Des. Leandro dos Santos).</text:p>
      <text:p text:style-name="P66"/>
      <text:p text:style-name="P264"><text:span text:style-name="T570">169</text:span><text:span text:style-name="T567">) Apelação Cível n</text:span><text:span text:style-name="T592">º</text:span><text:span text:style-name="T567"> </text:span><text:span text:style-name="Strong_20_Emphasis"><text:span text:style-name="T465">0834706-13.2022.8.15.0001</text:span></text:span><text:span text:style-name="T567">.</text:span></text:p>
      <text:p text:style-name="P871"><text:span text:style-name="T121">Oriundo da </text:span><text:span text:style-name="Strong_20_Emphasis"><text:span text:style-name="T311">5ª Vara Cível da Comarca de Campina Grande</text:span></text:span><text:span text:style-name="Strong_20_Emphasis"><text:span text:style-name="T61">.</text:span></text:span></text:p>
      <text:p text:style-name="P676"><text:span text:style-name="T61">Apelante(s): </text:span><text:span text:style-name="Strong_20_Emphasis"><text:span text:style-name="T311">Severina de Sousa Marinho</text:span></text:span><text:span text:style-name="Strong_20_Emphasis"><text:span text:style-name="T61">.</text:span></text:span></text:p>
      <text:p text:style-name="P681"><text:span text:style-name="Strong_20_Emphasis"><text:span text:style-name="T61">Advogado(s): Antônio Guedes </text:span></text:span><text:span text:style-name="Strong_20_Emphasis"><text:span text:style-name="T75">de </text:span></text:span><text:span text:style-name="Strong_20_Emphasis"><text:span text:style-name="T61">Andrade Bisneto – OAB/PB 20.451.</text:span></text:span></text:p>
      <text:p text:style-name="P396"><text:span text:style-name="T60">Apelado(s): </text:span><text:span text:style-name="Strong_20_Emphasis"><text:span text:style-name="T203">Banco Bradesco S/A</text:span></text:span><text:span text:style-name="T60">.</text:span></text:p>
      <text:p text:style-name="P174"><text:span text:style-name="Strong_20_Emphasis"><text:span text:style-name="T662">Advogado(s): Wilson Sales Belchior - OAB/PB 17.314-A.</text:span></text:span></text:p>
      <text:p text:style-name="P328"><text:span text:style-name="Strong_20_Emphasis"><text:span text:style-name="T647"><text:s/></text:span></text:span><text:span text:style-name="Strong_20_Emphasis"><text:span text:style-name="T662"><text:s/></text:span></text:span></text:p>
      <text:p text:style-name="P13">RELATORA: EXMA. DOUTORA MARIA DE FÁTIMA LÚCIA RAMALHO (Juíza Convocada para substituir o Exmo. Dr. Vandemberg de Freitas Rocha - Juiz de Direito em 2º Grau Substituindo o Exmo. Des. Leandro dos Santos).</text:p>
      <text:p text:style-name="P66"/>
      <text:p text:style-name="P264"><text:span text:style-name="T570">170</text:span><text:span text:style-name="T567">) Apelação Cível n</text:span><text:span text:style-name="T592">º</text:span><text:span text:style-name="T567"> </text:span><text:span text:style-name="Strong_20_Emphasis"><text:span text:style-name="T465">0801906-09.2024.8.15.0761</text:span></text:span><text:span text:style-name="T567">.</text:span></text:p>
      <text:p text:style-name="P872"><text:span text:style-name="T121">Oriundo da Comarca </text:span><text:span text:style-name="Strong_20_Emphasis"><text:span text:style-name="T311">de Gurinhém</text:span></text:span><text:span text:style-name="Strong_20_Emphasis"><text:span text:style-name="T61">.</text:span></text:span></text:p>
      <text:p text:style-name="P676"><text:span text:style-name="T61">Apelante(s): </text:span><text:span text:style-name="Strong_20_Emphasis"><text:span text:style-name="T311">Ant</text:span></text:span><text:span text:style-name="Strong_20_Emphasis"><text:span text:style-name="T319">ô</text:span></text:span><text:span text:style-name="Strong_20_Emphasis"><text:span text:style-name="T311">nia Luiza </text:span></text:span><text:span text:style-name="Strong_20_Emphasis"><text:span text:style-name="T319">da</text:span></text:span><text:span text:style-name="Strong_20_Emphasis"><text:span text:style-name="T311"> Silva</text:span></text:span><text:span text:style-name="Strong_20_Emphasis"><text:span text:style-name="T61">.</text:span></text:span></text:p>
      <text:p text:style-name="P682"><text:span text:style-name="Strong_20_Emphasis"><text:span text:style-name="T61">Advogado(s): </text:span></text:span><text:span text:style-name="Strong_20_Emphasis"><text:span text:style-name="T311">Raff </text:span></text:span><text:span text:style-name="Strong_20_Emphasis"><text:span text:style-name="T319">de</text:span></text:span><text:span text:style-name="Strong_20_Emphasis"><text:span text:style-name="T311"> Melo Porto – OAB/PB 19.142</text:span></text:span><text:span text:style-name="Strong_20_Emphasis"><text:span text:style-name="T136">.</text:span></text:span></text:p>
      <text:p text:style-name="P397"><text:span text:style-name="T60">Apelado(s): Banco Bradesco S/A</text:span><text:span text:style-name="Strong_20_Emphasis"><text:span text:style-name="T194">.</text:span></text:span></text:p>
      <text:p text:style-name="P397"><text:span text:style-name="Strong_20_Emphasis"><text:span text:style-name="T247">Advogado(s): Andrea Formiga Dantas de Rangel Moreira – OAB/P</text:span></text:span><text:span text:style-name="Strong_20_Emphasis"><text:span text:style-name="T248">E</text:span></text:span><text:span text:style-name="Strong_20_Emphasis"><text:span text:style-name="T247"> </text:span></text:span><text:span text:style-name="Strong_20_Emphasis"><text:span text:style-name="T248">26.687</text:span></text:span><text:span text:style-name="Strong_20_Emphasis"><text:span text:style-name="T247">.</text:span></text:span></text:p>
      <text:p text:style-name="P328"><text:span text:style-name="Strong_20_Emphasis"><text:span text:style-name="T662"><text:s/></text:span></text:span></text:p>
      <text:p text:style-name="P13">RELATORA: EXMA. DOUTORA MARIA DE FÁTIMA LÚCIA RAMALHO (Juíza Convocada para substituir o Exmo. Dr. Vandemberg de Freitas Rocha - Juiz de Direito em 2º Grau Substituindo o Exmo. Des. Leandro dos Santos).</text:p>
      <text:p text:style-name="P66"/>
      <text:p text:style-name="P264"><text:span text:style-name="T570">171</text:span><text:span text:style-name="T567">) Apelação Cível n</text:span><text:span text:style-name="T592">º</text:span><text:span text:style-name="T567"> </text:span><text:span text:style-name="Strong_20_Emphasis"><text:span text:style-name="T465">0801708-59.2025.8.15.0171</text:span></text:span><text:span text:style-name="T567">.</text:span></text:p>
      <text:p text:style-name="P866"><text:span text:style-name="T121">Oriundo da 2ª Vara Mista de Esperança</text:span><text:span text:style-name="Strong_20_Emphasis"><text:span text:style-name="T61">.</text:span></text:span></text:p>
      <text:p text:style-name="P676"><text:soft-page-break/><text:span text:style-name="T61">Apelante(s): </text:span><text:span text:style-name="Strong_20_Emphasis"><text:span text:style-name="T311">No</text:span></text:span><text:span text:style-name="Strong_20_Emphasis"><text:span text:style-name="T320">ê</text:span></text:span><text:span text:style-name="Strong_20_Emphasis"><text:span text:style-name="T311">mia Francelino </text:span></text:span><text:span text:style-name="Strong_20_Emphasis"><text:span text:style-name="T320">da</text:span></text:span><text:span text:style-name="Strong_20_Emphasis"><text:span text:style-name="T311"> Silva</text:span></text:span><text:span text:style-name="Strong_20_Emphasis"><text:span text:style-name="T61">.</text:span></text:span></text:p>
      <text:p text:style-name="P676"><text:span text:style-name="Strong_20_Emphasis"><text:span text:style-name="T61">Advogado(s):</text:span></text:span><text:span text:style-name="T61"> </text:span><text:span text:style-name="Strong_20_Emphasis"><text:span text:style-name="T61">Genildo Vasconcelos Cunha Junior – OAB/PB 24.343</text:span></text:span><text:span text:style-name="Strong_20_Emphasis"><text:span text:style-name="T136">.</text:span></text:span></text:p>
      <text:p text:style-name="P396"><text:span text:style-name="T60">Apelado(s): </text:span><text:span text:style-name="Strong_20_Emphasis"><text:span text:style-name="T203">Banco </text:span></text:span><text:span text:style-name="Strong_20_Emphasis"><text:span text:style-name="T212">do</text:span></text:span><text:span text:style-name="Strong_20_Emphasis"><text:span text:style-name="T203"> Brasil S/</text:span></text:span><text:span text:style-name="Strong_20_Emphasis"><text:span text:style-name="T212">A</text:span></text:span><text:span text:style-name="T60">.</text:span></text:p>
      <text:p text:style-name="P328"><text:span text:style-name="Strong_20_Emphasis"><text:span text:style-name="T180"><text:s/></text:span></text:span></text:p>
      <text:p text:style-name="P13">RELATORA: EXMA. DOUTORA MARIA DE FÁTIMA LÚCIA RAMALHO (Juíza Convocada para substituir o Exmo. Dr. Vandemberg de Freitas Rocha - Juiz de Direito em 2º Grau Substituindo o Exmo. Des. Leandro dos Santos).</text:p>
      <text:p text:style-name="P66"/>
      <text:p text:style-name="P264"><text:span text:style-name="T567">1</text:span><text:span text:style-name="T570">7</text:span><text:span text:style-name="T567">2) Apelação Cível n</text:span><text:span text:style-name="T592">º</text:span><text:span text:style-name="T567"> </text:span><text:span text:style-name="Strong_20_Emphasis"><text:span text:style-name="T465">0802086-84.2025.8.15.0051</text:span></text:span><text:span text:style-name="T567">.</text:span></text:p>
      <text:p text:style-name="P873"><text:span text:style-name="T121">Oriundo da </text:span><text:span text:style-name="Strong_20_Emphasis"><text:span text:style-name="T311">2ª Vara Mista da Comarca de São João do Rio do Peixe</text:span></text:span><text:span text:style-name="Strong_20_Emphasis"><text:span text:style-name="T61">.</text:span></text:span></text:p>
      <text:p text:style-name="P676"><text:span text:style-name="T61">Apelante(s): </text:span><text:span text:style-name="Strong_20_Emphasis"><text:span text:style-name="T311">Cirilo João Pedro</text:span></text:span><text:span text:style-name="Strong_20_Emphasis"><text:span text:style-name="T61">.</text:span></text:span></text:p>
      <text:p text:style-name="P683"><text:span text:style-name="Strong_20_Emphasis"><text:span text:style-name="T61">Advogado(s):</text:span></text:span><text:span text:style-name="T61"> </text:span><text:span text:style-name="Strong_20_Emphasis"><text:span text:style-name="T136"><text:s/></text:span></text:span><text:span text:style-name="Strong_20_Emphasis"><text:span text:style-name="T311">Stênio Andriola Almeida Gonçalves - OAB/PB 21.169 </text:span></text:span><text:span text:style-name="Strong_20_Emphasis"><text:span text:style-name="T321">e outro.</text:span></text:span></text:p>
      <text:p text:style-name="P398"><text:span text:style-name="T60">Apelado(s): </text:span><text:span text:style-name="Strong_20_Emphasis"><text:span text:style-name="T194">Banco Bradesco S/A.</text:span></text:span></text:p>
      <text:p text:style-name="P398"><text:span text:style-name="Strong_20_Emphasis"><text:span text:style-name="T247">Advogado(s): Karina de Almeida Batistuci – OAB/PB 178.033-A.</text:span></text:span></text:p>
      <text:p text:style-name="P328"><text:span text:style-name="Strong_20_Emphasis"><text:span text:style-name="T662"><text:s/></text:span></text:span></text:p>
      <text:p text:style-name="P13">RELATORA: EXMA. DOUTORA MARIA DE FÁTIMA LÚCIA RAMALHO (Juíza Convocada para substituir o Exmo. Dr. Vandemberg de Freitas Rocha - Juiz de Direito em 2º Grau Substituindo o Exmo. Des. Leandro dos Santos).</text:p>
      <text:p text:style-name="P66"/>
      <text:p text:style-name="P264"><text:span text:style-name="T570">173</text:span><text:span text:style-name="T567">) Apelação Cível n</text:span><text:span text:style-name="T592">º</text:span><text:span text:style-name="T567"> </text:span><text:span text:style-name="Strong_20_Emphasis"><text:span text:style-name="T465">0838707-70.2024.815.0001</text:span></text:span><text:span text:style-name="T567">.</text:span></text:p>
      <text:p text:style-name="P874"><text:span text:style-name="T121">Oriundo da </text:span><text:span text:style-name="Strong_20_Emphasis"><text:span text:style-name="T311">5ª Vara da Comarca de Campina Grande</text:span></text:span><text:span text:style-name="Strong_20_Emphasis"><text:span text:style-name="T61">.</text:span></text:span></text:p>
      <text:p text:style-name="P399"><text:span text:style-name="T60">Apelante(s): </text:span><text:span text:style-name="Strong_20_Emphasis"><text:span text:style-name="T203">Josefa Santina dos Santos.</text:span></text:span></text:p>
      <text:p text:style-name="P684"><text:span text:style-name="Strong_20_Emphasis"><text:span text:style-name="T311">Advogado(s): Bisneto Andrade – OAB/PB 20.451 e Romário Vicente – OAB/PB 29.688</text:span></text:span><text:span text:style-name="Strong_20_Emphasis"><text:span text:style-name="T136">.</text:span></text:span></text:p>
      <text:p text:style-name="P396"><text:span text:style-name="T60">Apelado(s): </text:span><text:span text:style-name="Strong_20_Emphasis"><text:span text:style-name="T203">UNSBRAS – União dos Aposentados e Pensionistas do Brasil</text:span></text:span><text:span text:style-name="T60">.</text:span></text:p>
      <text:p text:style-name="P174"><text:span text:style-name="Strong_20_Emphasis"><text:span text:style-name="T662">Advogado(s): Daniel Gerber – OAB/DF 47.827.</text:span></text:span></text:p>
      <text:p text:style-name="P328"><text:span text:style-name="Strong_20_Emphasis"><text:span text:style-name="T662"><text:s/></text:span></text:span></text:p>
      <text:p text:style-name="P13">RELATORA: EXMA. DOUTORA MARIA DE FÁTIMA LÚCIA RAMALHO (Juíza Convocada para substituir o Exmo. Dr. Vandemberg de Freitas Rocha - Juiz de Direito em 2º Grau Substituindo o Exmo. Des. Leandro dos Santos).</text:p>
      <text:p text:style-name="P66"/>
      <text:p text:style-name="P264"><text:span text:style-name="T570">174</text:span><text:span text:style-name="T567">) Apelação Cível n</text:span><text:span text:style-name="T592">º</text:span><text:span text:style-name="T567"> </text:span><text:span text:style-name="Strong_20_Emphasis"><text:span text:style-name="T465">0803393-52.2024.815.0231</text:span></text:span><text:span text:style-name="T567">.</text:span></text:p>
      <text:p text:style-name="P875"><text:span text:style-name="T121">Oriundo da </text:span><text:span text:style-name="Strong_20_Emphasis"><text:span text:style-name="T311">2ª Vara Mista da Comarca de Mamanguape</text:span></text:span><text:span text:style-name="Strong_20_Emphasis"><text:span text:style-name="T61">.</text:span></text:span></text:p>
      <text:p text:style-name="P676"><text:span text:style-name="T61">Apelante(s): </text:span><text:span text:style-name="Strong_20_Emphasis"><text:span text:style-name="T311">Terezinha Pereira da Silva</text:span></text:span><text:span text:style-name="Strong_20_Emphasis"><text:span text:style-name="T61">.</text:span></text:span></text:p>
      <text:p text:style-name="P685"><text:span text:style-name="Strong_20_Emphasis"><text:span text:style-name="T373">Advogado(s): John Lenno da Silva Andrade - OABPB 26.712</text:span></text:span><text:span text:style-name="Strong_20_Emphasis"><text:span text:style-name="T136">.</text:span></text:span></text:p>
      <text:p text:style-name="P400"><text:span text:style-name="T60">Apelado(s): Banco Bradesco S/A</text:span><text:span text:style-name="Strong_20_Emphasis"><text:span text:style-name="T194">.</text:span></text:span></text:p>
      <text:p text:style-name="P400"><text:span text:style-name="Strong_20_Emphasis"><text:span text:style-name="T247">Advogado(s): Andrea Formiga Dantas de Rangel Moreira – OAB/P</text:span></text:span><text:span text:style-name="Strong_20_Emphasis"><text:span text:style-name="T248">E</text:span></text:span><text:span text:style-name="Strong_20_Emphasis"><text:span text:style-name="T247"> </text:span></text:span><text:span text:style-name="Strong_20_Emphasis"><text:span text:style-name="T248">26.687</text:span></text:span><text:span text:style-name="Strong_20_Emphasis"><text:span text:style-name="T247">.</text:span></text:span></text:p>
      <text:p text:style-name="P328"><text:span text:style-name="Strong_20_Emphasis"><text:span text:style-name="T662"><text:s/></text:span></text:span></text:p>
      <text:p text:style-name="P13">RELATORA: EXMA. DOUTORA MARIA DE FÁTIMA LÚCIA RAMALHO (Juíza Convocada para substituir o Exmo. Dr. Vandemberg de Freitas Rocha - Juiz de Direito em 2º Grau Substituindo o Exmo. Des. Leandro dos Santos).</text:p>
      <text:p text:style-name="P66"/>
      <text:p text:style-name="P264"><text:span text:style-name="T570">175</text:span><text:span text:style-name="T567">) Apelação Cível n</text:span><text:span text:style-name="T592">º</text:span><text:span text:style-name="T567"> </text:span><text:span text:style-name="Strong_20_Emphasis"><text:span text:style-name="T465">0802643-78.2024.815.0351</text:span></text:span><text:span text:style-name="T567">.</text:span></text:p>
      <text:p text:style-name="P876"><text:span text:style-name="T121">Oriundo da </text:span><text:span text:style-name="Strong_20_Emphasis"><text:span text:style-name="T311">3ª Vara da Comarca de Sapé</text:span></text:span><text:span text:style-name="Strong_20_Emphasis"><text:span text:style-name="T61">.</text:span></text:span></text:p>
      <text:p text:style-name="P401"><text:span text:style-name="T60">Apelante(s): </text:span><text:span text:style-name="Strong_20_Emphasis"><text:span text:style-name="T203">Maria das Neves Monteiro da Silva.</text:span></text:span></text:p>
      <text:p text:style-name="P686"><text:span text:style-name="Strong_20_Emphasis"><text:span text:style-name="T266">Advogado(s): Matheus Elpídio Sales da Silva – OAB/PB 28.400</text:span></text:span><text:span text:style-name="Strong_20_Emphasis"><text:span text:style-name="T136">.</text:span></text:span></text:p>
      <text:p text:style-name="P396"><text:span text:style-name="T60">Apelado(s): </text:span><text:span text:style-name="Strong_20_Emphasis"><text:span text:style-name="T203">CAAP – Caixa de Assistência aos Aposentados e Pensionistas</text:span></text:span><text:span text:style-name="T60">.</text:span></text:p>
      <text:p text:style-name="P328"><text:span text:style-name="Strong_20_Emphasis"><text:span text:style-name="T662"><text:s/></text:span></text:span></text:p>
      <text:p text:style-name="P13">RELATORA: EXMA. DOUTORA MARIA DE FÁTIMA LÚCIA RAMALHO (Juíza Convocada para substituir o Exmo. Dr. Vandemberg de Freitas Rocha - Juiz de Direito em 2º Grau Substituindo o Exmo. Des. Leandro dos Santos).</text:p>
      <text:p text:style-name="P66"/>
      <text:p text:style-name="P264"><text:span text:style-name="T570">176</text:span><text:span text:style-name="T567">) Apelação Cível n</text:span><text:span text:style-name="T592">º</text:span><text:span text:style-name="T567"> </text:span><text:span text:style-name="Strong_20_Emphasis"><text:span text:style-name="T465">0802001-08.2024.815.0351</text:span></text:span><text:span text:style-name="T567">.</text:span></text:p>
      <text:p text:style-name="P877"><text:span text:style-name="T121">Oriundo da </text:span><text:span text:style-name="Strong_20_Emphasis"><text:span text:style-name="T311">1ª Vara Mista da Comarca de Sapé</text:span></text:span><text:span text:style-name="Strong_20_Emphasis"><text:span text:style-name="T61">.</text:span></text:span></text:p>
      <text:p text:style-name="P676"><text:span text:style-name="T61">Apelante(s): </text:span><text:span text:style-name="Strong_20_Emphasis"><text:span text:style-name="T311">Arnaldo Apolonio da Silva</text:span></text:span><text:span text:style-name="Strong_20_Emphasis"><text:span text:style-name="T61">.</text:span></text:span></text:p>
      <text:p text:style-name="P687"><text:span text:style-name="Strong_20_Emphasis"><text:span text:style-name="T61">Advogado(s):</text:span></text:span><text:span text:style-name="T61"> </text:span><text:span text:style-name="Strong_20_Emphasis"><text:span text:style-name="T311">Matheus Elpidio Sales da Silva - OAB/PB 28.400.</text:span></text:span></text:p>
      <text:p text:style-name="P396"><text:span text:style-name="T60">Apelado(s): </text:span><text:span text:style-name="Strong_20_Emphasis"><text:span text:style-name="T203">MBM Previdência Complementar</text:span></text:span><text:span text:style-name="T60">.</text:span></text:p>
      <text:p text:style-name="P174"><text:span text:style-name="Strong_20_Emphasis"><text:span text:style-name="T662">Advogado(s): Julianna Ferreira da Silva Torres - OAB/PB 25.091.</text:span></text:span></text:p>
      <text:p text:style-name="P174"><text:span text:style-name="Strong_20_Emphasis"><text:span text:style-name="T662"/></text:span></text:p>
      <text:p text:style-name="P328"><text:span text:style-name="Strong_20_Emphasis"><text:span text:style-name="T647"><text:s/></text:span></text:span><text:span text:style-name="Strong_20_Emphasis"><text:span text:style-name="T662"><text:s/></text:span></text:span></text:p>
      <text:p text:style-name="P13"><text:soft-page-break/>RELATORA: EXMA. DOUTORA MARIA DE FÁTIMA LÚCIA RAMALHO (Juíza Convocada para substituir o Exmo. Dr. Vandemberg de Freitas Rocha - Juiz de Direito em 2º Grau Substituindo o Exmo. Des. Leandro dos Santos).</text:p>
      <text:p text:style-name="P66"/>
      <text:p text:style-name="P264"><text:span text:style-name="T570">177</text:span><text:span text:style-name="T567">) Apelação Cível n</text:span><text:span text:style-name="T592">º</text:span><text:span text:style-name="T567"> </text:span><text:span text:style-name="Strong_20_Emphasis"><text:span text:style-name="T465">0800772-18.2025.815.0241</text:span></text:span><text:span text:style-name="T567">.</text:span></text:p>
      <text:p text:style-name="P878"><text:span text:style-name="T121">Oriundo da </text:span><text:span text:style-name="Strong_20_Emphasis"><text:span text:style-name="T311">2ª Vara Mista da Comarca de Monteiro</text:span></text:span><text:span text:style-name="Strong_20_Emphasis"><text:span text:style-name="T61">.</text:span></text:span></text:p>
      <text:p text:style-name="P676"><text:span text:style-name="T61">Apelante(s): </text:span><text:span text:style-name="Strong_20_Emphasis"><text:span text:style-name="T311">João Batista Cantilino</text:span></text:span><text:span text:style-name="Strong_20_Emphasis"><text:span text:style-name="T61">.</text:span></text:span></text:p>
      <text:p text:style-name="P688"><text:span text:style-name="Strong_20_Emphasis"><text:span text:style-name="T61">Advogado(s):</text:span></text:span><text:span text:style-name="T61"> </text:span><text:span text:style-name="Strong_20_Emphasis"><text:span text:style-name="T311">Alecyo Saullo Cordeiro Gomes – OAB/PE 44.601</text:span></text:span><text:span text:style-name="Strong_20_Emphasis"><text:span text:style-name="T136">.</text:span></text:span></text:p>
      <text:p text:style-name="P396"><text:span text:style-name="T60">Apelado(s): </text:span><text:span text:style-name="Strong_20_Emphasis"><text:span text:style-name="T203">Banco Bradesco Cartões S/A</text:span></text:span><text:span text:style-name="T60">.</text:span></text:p>
      <text:p text:style-name="P174"><text:span text:style-name="Strong_20_Emphasis"><text:span text:style-name="T662">Advogado(s): Antônio de Moraes Dourado Neto – OAB/PB 23.255-A.</text:span></text:span></text:p>
      <text:p text:style-name="P328"><text:span text:style-name="Strong_20_Emphasis"><text:span text:style-name="T465"><text:s text:c="2"/></text:span></text:span><text:span text:style-name="Strong_20_Emphasis"><text:span text:style-name="T180"><text:s/></text:span></text:span></text:p>
      <text:p text:style-name="P13">RELATORA: EXMA. DOUTORA MARIA DE FÁTIMA LÚCIA RAMALHO (Juíza Convocada para substituir o Exmo. Dr. Vandemberg de Freitas Rocha - Juiz de Direito em 2º Grau Substituindo o Exmo. Des. Leandro dos Santos).</text:p>
      <text:p text:style-name="P66"/>
      <text:p text:style-name="P264"><text:span text:style-name="T570">178</text:span><text:span text:style-name="T567">) Apelação Cível n</text:span><text:span text:style-name="T592">º</text:span><text:span text:style-name="T567"> </text:span><text:span text:style-name="Strong_20_Emphasis"><text:span text:style-name="T465">0812807-65.2025.8.15.2001</text:span></text:span><text:span text:style-name="T567">.</text:span></text:p>
      <text:p text:style-name="P879"><text:span text:style-name="T121">Oriundo da </text:span><text:span text:style-name="Strong_20_Emphasis"><text:span text:style-name="T311">8ª Vara Cível </text:span></text:span><text:span text:style-name="Strong_20_Emphasis"><text:span text:style-name="T322">da</text:span></text:span><text:span text:style-name="Strong_20_Emphasis"><text:span text:style-name="T311"> Capital</text:span></text:span><text:span text:style-name="Strong_20_Emphasis"><text:span text:style-name="T61">.</text:span></text:span></text:p>
      <text:p text:style-name="P676"><text:span text:style-name="T61">Apelante(s): </text:span><text:span text:style-name="Strong_20_Emphasis"><text:span text:style-name="T311">Roberia Cesar Souto Maior</text:span></text:span><text:span text:style-name="Strong_20_Emphasis"><text:span text:style-name="T61">.</text:span></text:span></text:p>
      <text:p text:style-name="P689"><text:span text:style-name="Strong_20_Emphasis"><text:span text:style-name="T61">Advogado(s):</text:span></text:span><text:span text:style-name="T61"> </text:span><text:span text:style-name="T76">M</text:span><text:span text:style-name="Strong_20_Emphasis"><text:span text:style-name="T311">eiry Teotônio Caetano Véras - OAB/PB 20.18</text:span></text:span><text:span text:style-name="Strong_20_Emphasis"><text:span text:style-name="T322">5</text:span></text:span><text:span text:style-name="Strong_20_Emphasis"><text:span text:style-name="T136">.</text:span></text:span></text:p>
      <text:p text:style-name="P396"><text:span text:style-name="T628">1º</text:span><text:span text:style-name="T60">Apelado(s): </text:span><text:span text:style-name="Strong_20_Emphasis"><text:span text:style-name="T203">Caixa Econ</text:span></text:span><text:span text:style-name="Strong_20_Emphasis"><text:span text:style-name="T213">ô</text:span></text:span><text:span text:style-name="Strong_20_Emphasis"><text:span text:style-name="T203">mica Federal.</text:span></text:span></text:p>
      <text:p text:style-name="P176"><text:span text:style-name="Strong_20_Emphasis"><text:span text:style-name="T662">Advogado(s): Fabrício </text:span></text:span><text:span text:style-name="Strong_20_Emphasis"><text:span text:style-name="T665">d</text:span></text:span><text:span text:style-name="Strong_20_Emphasis"><text:span text:style-name="T662">os Reis Brandão - OAB/PA 11.471.</text:span></text:span></text:p>
      <text:p text:style-name="P402"><text:span text:style-name="T628">2º</text:span><text:span text:style-name="T60">Apelado(s): </text:span><text:span text:style-name="Strong_20_Emphasis"><text:span text:style-name="T194">Banco Bradesco S/A.</text:span></text:span></text:p>
      <text:p text:style-name="P402"><text:span text:style-name="Strong_20_Emphasis"><text:span text:style-name="T247">Advogado(s): Karina de Almeida Batistuci – OAB/PB 178.033-A.</text:span></text:span></text:p>
      <text:p text:style-name="P176"><text:span text:style-name="Strong_20_Emphasis"><text:span text:style-name="T691">3º</text:span></text:span><text:span text:style-name="Strong_20_Emphasis"><text:span text:style-name="T684">Apelado(s): </text:span></text:span><text:span text:style-name="Strong_20_Emphasis"><text:span text:style-name="T692">Banco do Brasil S/A</text:span></text:span><text:span text:style-name="Strong_20_Emphasis"><text:span text:style-name="T684">.</text:span></text:span></text:p>
      <text:p text:style-name="P176"><text:span text:style-name="Strong_20_Emphasis"><text:span text:style-name="T684">Advogado(s): David Sombra Peixoto – OAB/CE 16.477.</text:span></text:span></text:p>
      <text:p text:style-name="P328"><text:span text:style-name="Strong_20_Emphasis"><text:span text:style-name="T662"><text:s/></text:span></text:span></text:p>
      <text:p text:style-name="P13">RELATORA: EXMA. DOUTORA MARIA DE FÁTIMA LÚCIA RAMALHO (Juíza Convocada para substituir o Exmo. Dr. Vandemberg de Freitas Rocha - Juiz de Direito em 2º Grau Substituindo o Exmo. Des. Leandro dos Santos).</text:p>
      <text:p text:style-name="P66"/>
      <text:p text:style-name="P264"><text:span text:style-name="T570">179</text:span><text:span text:style-name="T567">) Apelação Cível n</text:span><text:span text:style-name="T592">º</text:span><text:span text:style-name="T567"> </text:span><text:span text:style-name="Strong_20_Emphasis"><text:span text:style-name="T465">0801007-45.2023.8.15.0761</text:span></text:span><text:span text:style-name="T567">.</text:span></text:p>
      <text:p text:style-name="P880"><text:span text:style-name="T121">Oriundo da Comarca </text:span><text:span text:style-name="Strong_20_Emphasis"><text:span text:style-name="T311">de Gurinhém</text:span></text:span><text:span text:style-name="Strong_20_Emphasis"><text:span text:style-name="T61">.</text:span></text:span></text:p>
      <text:p text:style-name="P403"><text:span text:style-name="T60">Apelante(s): </text:span><text:span text:style-name="Strong_20_Emphasis"><text:span text:style-name="T247">Banco Bradesco S/A.</text:span></text:span></text:p>
      <text:p text:style-name="P690"><text:span text:style-name="Strong_20_Emphasis"><text:span text:style-name="T373">Advogado(s): Wilson Sales Belchior - OAB/CE 17.314-A.</text:span></text:span></text:p>
      <text:p text:style-name="P396"><text:span text:style-name="T60">Apelado(s): </text:span><text:span text:style-name="Strong_20_Emphasis"><text:span text:style-name="T203">Orlando Soares Cabral</text:span></text:span><text:span text:style-name="T60">.</text:span></text:p>
      <text:p text:style-name="P174"><text:span text:style-name="Strong_20_Emphasis"><text:span text:style-name="T662">Advogado(s): Jos</text:span></text:span><text:span text:style-name="Strong_20_Emphasis"><text:span text:style-name="T666">é</text:span></text:span><text:span text:style-name="Strong_20_Emphasis"><text:span text:style-name="T662"> Tertuliano </text:span></text:span><text:span text:style-name="Strong_20_Emphasis"><text:span text:style-name="T666">da</text:span></text:span><text:span text:style-name="Strong_20_Emphasis"><text:span text:style-name="T662"> Silva Guedes Junior – OAB/PB 17.279.</text:span></text:span></text:p>
      <text:p text:style-name="P328"><text:span text:style-name="Strong_20_Emphasis"><text:span text:style-name="T647"><text:s/></text:span></text:span><text:span text:style-name="Strong_20_Emphasis"><text:span text:style-name="T662"><text:s/></text:span></text:span></text:p>
      <text:p text:style-name="P13">RELATORA: EXMA. DOUTORA MARIA DE FÁTIMA LÚCIA RAMALHO (Juíza Convocada para substituir o Exmo. Dr. Vandemberg de Freitas Rocha - Juiz de Direito em 2º Grau Substituindo o Exmo. Des. Leandro dos Santos).</text:p>
      <text:p text:style-name="P66"/>
      <text:p text:style-name="P264"><text:span text:style-name="T570">180</text:span><text:span text:style-name="T567">) Apelação Cível n</text:span><text:span text:style-name="T592">º</text:span><text:span text:style-name="T567"> </text:span><text:span text:style-name="Strong_20_Emphasis"><text:span text:style-name="T465">0800494-78.2024.8.15.0911</text:span></text:span><text:span text:style-name="T567">.</text:span></text:p>
      <text:p text:style-name="P866"><text:span text:style-name="T121">Oriundo da Comarca de Serra Branca </text:span><text:span text:style-name="Strong_20_Emphasis"><text:span text:style-name="T61">.</text:span></text:span></text:p>
      <text:p text:style-name="P676"><text:span text:style-name="T61">Apelante(s): </text:span><text:span text:style-name="Strong_20_Emphasis"><text:span text:style-name="T311">Luzia Evani </text:span></text:span><text:span text:style-name="Strong_20_Emphasis"><text:span text:style-name="T323">de</text:span></text:span><text:span text:style-name="Strong_20_Emphasis"><text:span text:style-name="T311"> Araújo Sousa</text:span></text:span><text:span text:style-name="Strong_20_Emphasis"><text:span text:style-name="T61">.</text:span></text:span></text:p>
      <text:p text:style-name="P1079"><text:span text:style-name="Strong_20_Emphasis"><text:span text:style-name="T61">Advogado(s): Jo</text:span></text:span><text:span text:style-name="Strong_20_Emphasis"><text:span text:style-name="T63">nh</text:span></text:span><text:span text:style-name="Strong_20_Emphasis"><text:span text:style-name="T61"> Lenno </text:span></text:span><text:span text:style-name="Strong_20_Emphasis"><text:span text:style-name="T64">d</text:span></text:span><text:span text:style-name="Strong_20_Emphasis"><text:span text:style-name="T61">a Silva Andrade - OAB/PB 26.712.</text:span></text:span></text:p>
      <text:p text:style-name="P404"><text:span text:style-name="T60">Apelado(s): </text:span><text:span text:style-name="Strong_20_Emphasis"><text:span text:style-name="T194">Banco Bradesco S/A.</text:span></text:span></text:p>
      <text:p text:style-name="P404"><text:span text:style-name="Strong_20_Emphasis"><text:span text:style-name="T247">Advogado(s): Karina de Almeida Batistuci – OAB/PB 178.033-A.</text:span></text:span></text:p>
      <text:p text:style-name="P329"><text:span text:style-name="Strong_20_Emphasis"><text:span text:style-name="T662"><text:s/></text:span></text:span></text:p>
      <text:p text:style-name="P13">RELATORA: EXMA. DOUTORA MARIA DE FÁTIMA LÚCIA RAMALHO (Juíza Convocada para substituir o Exmo. Dr. Vandemberg de Freitas Rocha - Juiz de Direito em 2º Grau Substituindo o Exmo. Des. Leandro dos Santos).</text:p>
      <text:p text:style-name="P66"/>
      <text:p text:style-name="P264"><text:span text:style-name="T570">181</text:span><text:span text:style-name="T567">) Apelação Cível n</text:span><text:span text:style-name="T592">º</text:span><text:span text:style-name="T567"> </text:span><text:span text:style-name="Strong_20_Emphasis"><text:span text:style-name="T465">0861540-67.2022.8.15.2001</text:span></text:span><text:span text:style-name="T567">.</text:span></text:p>
      <text:p text:style-name="P866"><text:span text:style-name="T121">Oriundo da 2ª Vara </text:span><text:span text:style-name="T123">da</text:span><text:span text:style-name="T121"> Fazenda Pública da Capital</text:span><text:span text:style-name="Strong_20_Emphasis"><text:span text:style-name="T61">.</text:span></text:span></text:p>
      <text:p text:style-name="P676"><text:span text:style-name="T61">Apelante(s): </text:span><text:span text:style-name="Strong_20_Emphasis"><text:span text:style-name="T311">Caraj</text:span></text:span><text:span text:style-name="Strong_20_Emphasis"><text:span text:style-name="T324">á</text:span></text:span><text:span text:style-name="Strong_20_Emphasis"><text:span text:style-name="T311">s Material </text:span></text:span><text:span text:style-name="Strong_20_Emphasis"><text:span text:style-name="T324">de</text:span></text:span><text:span text:style-name="Strong_20_Emphasis"><text:span text:style-name="T311"> Constru</text:span></text:span><text:span text:style-name="Strong_20_Emphasis"><text:span text:style-name="T324">ção</text:span></text:span><text:span text:style-name="Strong_20_Emphasis"><text:span text:style-name="T311"> Ltda</text:span></text:span><text:span text:style-name="Strong_20_Emphasis"><text:span text:style-name="T61">.</text:span></text:span></text:p>
      <text:p text:style-name="P691"><text:span text:style-name="Strong_20_Emphasis"><text:span text:style-name="T61">Advogado(s): Írio Dantas da Nóbrega – OAB/PB 10.025.</text:span></text:span></text:p>
      <text:p text:style-name="P405"><text:span text:style-name="T60">Apelado(s): </text:span><text:span text:style-name="Strong_20_Emphasis"><text:span text:style-name="T252">Município de João Pessoa, rep. por seu Procurador-</text:span></text:span><text:span text:style-name="Strong_20_Emphasis"><text:span text:style-name="T253">Geral Danilo de Sousa Mota.</text:span></text:span></text:p>
      <text:p text:style-name="P405"><text:span text:style-name="Strong_20_Emphasis"><text:span text:style-name="T253"/></text:span></text:p>
      <text:p text:style-name="P328"><text:span text:style-name="Strong_20_Emphasis"><text:span text:style-name="T180"><text:s/></text:span></text:span></text:p>
      <text:p text:style-name="P13"><text:soft-page-break/>RELATORA: EXMA. DOUTORA MARIA DE FÁTIMA LÚCIA RAMALHO (Juíza Convocada para substituir o Exmo. Dr. Vandemberg de Freitas Rocha - Juiz de Direito em 2º Grau Substituindo o Exmo. Des. Leandro dos Santos).</text:p>
      <text:p text:style-name="P66"/>
      <text:p text:style-name="P264"><text:span text:style-name="T567">1</text:span><text:span text:style-name="T570">8</text:span><text:span text:style-name="T567">2) Apelação Cível n</text:span><text:span text:style-name="T592">º</text:span><text:span text:style-name="T567"> </text:span><text:span text:style-name="Strong_20_Emphasis"><text:span text:style-name="T465">0800915-61.2024.8.15.0881</text:span></text:span><text:span text:style-name="T567">.</text:span></text:p>
      <text:p text:style-name="P866"><text:span text:style-name="T121">Oriundo da Comarca </text:span><text:span text:style-name="T124">de São Bento</text:span><text:span text:style-name="Strong_20_Emphasis"><text:span text:style-name="T61">.</text:span></text:span></text:p>
      <text:p text:style-name="P692"><text:span text:style-name="T61">Apelante(s): </text:span><text:span text:style-name="Strong_20_Emphasis"><text:span text:style-name="T375">Estado da Paraíba, rep. por s</text:span></text:span><text:span text:style-name="Strong_20_Emphasis"><text:span text:style-name="T376">eu </text:span></text:span><text:span text:style-name="Strong_20_Emphasis"><text:span text:style-name="T375">Procurador-Geral, Fábio </text:span></text:span><text:span text:style-name="Strong_20_Emphasis"><text:span text:style-name="T377">Brito Ferreira</text:span></text:span><text:span text:style-name="Strong_20_Emphasis"><text:span text:style-name="T375">.</text:span></text:span></text:p>
      <text:p text:style-name="P396"><text:span text:style-name="T60">Apelado(s): </text:span><text:span text:style-name="Strong_20_Emphasis"><text:span text:style-name="T203">Pereira &amp; N</text:span></text:span><text:span text:style-name="Strong_20_Emphasis"><text:span text:style-name="T214">ó</text:span></text:span><text:span text:style-name="Strong_20_Emphasis"><text:span text:style-name="T203">brega Comercio </text:span></text:span><text:span text:style-name="Strong_20_Emphasis"><text:span text:style-name="T214">de</text:span></text:span><text:span text:style-name="Strong_20_Emphasis"><text:span text:style-name="T203"> Combustiveis Ltda - EPP</text:span></text:span><text:span text:style-name="T60">.</text:span></text:p>
      <text:p text:style-name="P174"><text:span text:style-name="Strong_20_Emphasis"><text:span text:style-name="T662">Advogado(s): Alberto </text:span></text:span><text:span text:style-name="Strong_20_Emphasis"><text:span text:style-name="T667">da</text:span></text:span><text:span text:style-name="Strong_20_Emphasis"><text:span text:style-name="T662"> Silva Rodrigues – OAB/PB 13.662.</text:span></text:span></text:p>
      <text:p text:style-name="P328"><text:span text:style-name="Strong_20_Emphasis"><text:span text:style-name="T180"><text:s/></text:span></text:span></text:p>
      <text:p text:style-name="P13">RELATORA: EXMA. DOUTORA MARIA DE FÁTIMA LÚCIA RAMALHO (Juíza Convocada para substituir o Exmo. Dr. Vandemberg de Freitas Rocha - Juiz de Direito em 2º Grau Substituindo o Exmo. Des. Leandro dos Santos).</text:p>
      <text:p text:style-name="P66"/>
      <text:p text:style-name="P264"><text:span text:style-name="T570">183</text:span><text:span text:style-name="T567">) Apelação Cível n</text:span><text:span text:style-name="T592">º</text:span><text:span text:style-name="T567"> </text:span><text:span text:style-name="Strong_20_Emphasis"><text:span text:style-name="T465">0846406-73.2017.8.15.2001</text:span></text:span><text:span text:style-name="T567">.</text:span></text:p>
      <text:p text:style-name="P881"><text:span text:style-name="Strong_20_Emphasis"><text:span text:style-name="T61">Oriundo da </text:span></text:span><text:span text:style-name="Strong_20_Emphasis"><text:span text:style-name="T77">5</text:span></text:span><text:span text:style-name="Strong_20_Emphasis"><text:span text:style-name="T61">ª Vara </text:span></text:span><text:span text:style-name="Strong_20_Emphasis"><text:span text:style-name="T78">da</text:span></text:span><text:span text:style-name="Strong_20_Emphasis"><text:span text:style-name="T61"> Fazenda Pública da Capital.</text:span></text:span></text:p>
      <text:p text:style-name="P693"><text:span text:style-name="T61">Apelante(s): </text:span><text:span text:style-name="Strong_20_Emphasis"><text:span text:style-name="T375">Estado da Paraíba, rep. por s</text:span></text:span><text:span text:style-name="Strong_20_Emphasis"><text:span text:style-name="T376">eu </text:span></text:span><text:span text:style-name="Strong_20_Emphasis"><text:span text:style-name="T375">Procurador-Geral, Fábio </text:span></text:span><text:span text:style-name="Strong_20_Emphasis"><text:span text:style-name="T377">Brito Ferreira</text:span></text:span><text:span text:style-name="Strong_20_Emphasis"><text:span text:style-name="T375">.</text:span></text:span></text:p>
      <text:p text:style-name="P396"><text:span text:style-name="T60">Apelado(s): </text:span><text:span text:style-name="Strong_20_Emphasis"><text:span text:style-name="T203">Jos</text:span></text:span><text:span text:style-name="Strong_20_Emphasis"><text:span text:style-name="T215">é</text:span></text:span><text:span text:style-name="Strong_20_Emphasis"><text:span text:style-name="T203"> Francisco </text:span></text:span><text:span text:style-name="Strong_20_Emphasis"><text:span text:style-name="T215">da</text:span></text:span><text:span text:style-name="Strong_20_Emphasis"><text:span text:style-name="T203"> Silva</text:span></text:span><text:span text:style-name="T60">.</text:span></text:p>
      <text:p text:style-name="P328"><text:span text:style-name="Strong_20_Emphasis"><text:span text:style-name="T180"><text:s/></text:span></text:span></text:p>
      <text:p text:style-name="P13">RELATORA: EXMA. DOUTORA MARIA DE FÁTIMA LÚCIA RAMALHO (Juíza Convocada para substituir o Exmo. Dr. Vandemberg de Freitas Rocha - Juiz de Direito em 2º Grau Substituindo o Exmo. Des. Leandro dos Santos).</text:p>
      <text:p text:style-name="P66"/>
      <text:p text:style-name="P622"><text:span text:style-name="T166">184</text:span><text:span text:style-name="T164">) Apelação Cível e Recurso Adesivo n</text:span><text:span text:style-name="T594">º</text:span><text:span text:style-name="T164"> </text:span><text:span text:style-name="Strong_20_Emphasis"><text:span text:style-name="T413">0838800-81.2023.8.15.2001</text:span></text:span><text:span text:style-name="T164">.</text:span></text:p>
      <text:p text:style-name="P882"><text:span text:style-name="T133">Oriundo da </text:span><text:span text:style-name="Strong_20_Emphasis"><text:span text:style-name="T311">2ª Vara Regional Cível de Mangabeira </text:span></text:span><text:span text:style-name="Strong_20_Emphasis"><text:span text:style-name="T325">da</text:span></text:span><text:span text:style-name="Strong_20_Emphasis"><text:span text:style-name="T311"> Comarca da Capital</text:span></text:span><text:span text:style-name="Strong_20_Emphasis"><text:span text:style-name="T101">.</text:span></text:span></text:p>
      <text:p text:style-name="P694"><text:span text:style-name="T101">Apelante(s): </text:span><text:span text:style-name="Strong_20_Emphasis"><text:span text:style-name="T311">Delta Internet e Telecomunicações Ltda</text:span></text:span><text:span text:style-name="Strong_20_Emphasis"><text:span text:style-name="T101">.</text:span></text:span></text:p>
      <text:p text:style-name="P694"><text:span text:style-name="Strong_20_Emphasis"><text:span text:style-name="T101">Advogado(s):</text:span></text:span><text:span text:style-name="Strong_20_Emphasis"><text:span text:style-name="T311"> Cecília Trapp Campaner - OAB/PR 64.319</text:span></text:span><text:span text:style-name="Strong_20_Emphasis"><text:span text:style-name="T139">.</text:span></text:span></text:p>
      <text:p text:style-name="P531"><text:span text:style-name="T60">Apelado(s): </text:span><text:span text:style-name="Strong_20_Emphasis"><text:span text:style-name="T203">Marlon Anderson Guedes Barbosa</text:span></text:span><text:span text:style-name="T60">.</text:span></text:p>
      <text:p text:style-name="P694"><text:span text:style-name="Strong_20_Emphasis"><text:span text:style-name="T101">Advogado(s): </text:span></text:span><text:span text:style-name="Strong_20_Emphasis"><text:span text:style-name="T311">Henrique Dantas de Oliveira - OAB/PB 29.850.</text:span></text:span></text:p>
      <text:p text:style-name="P694"><text:span text:style-name="Strong_20_Emphasis"><text:span text:style-name="T139">Recorrente: </text:span></text:span><text:span text:style-name="Strong_20_Emphasis"><text:span text:style-name="T311">Marlon Anderson Guedes Barbosa</text:span></text:span><text:span text:style-name="Strong_20_Emphasis"><text:span text:style-name="T101">.</text:span></text:span></text:p>
      <text:p text:style-name="P694"><text:span text:style-name="Strong_20_Emphasis"><text:span text:style-name="T101">Advogado(s): </text:span></text:span><text:span text:style-name="Strong_20_Emphasis"><text:span text:style-name="T311">Henrique Dantas de Oliveira - OAB/PB 29.850.</text:span></text:span></text:p>
      <text:p text:style-name="P694"><text:span text:style-name="Strong_20_Emphasis"><text:span text:style-name="T139">Recorrido: </text:span></text:span><text:span text:style-name="Strong_20_Emphasis"><text:span text:style-name="T311">Delta Internet e Telecomunicações Ltda</text:span></text:span><text:span text:style-name="Strong_20_Emphasis"><text:span text:style-name="T101">.</text:span></text:span></text:p>
      <text:p text:style-name="P694"><text:span text:style-name="Strong_20_Emphasis"><text:span text:style-name="T311">Advogado(s): Cecília Trapp Campaner - OAB/PR 64.319</text:span></text:span><text:span text:style-name="Strong_20_Emphasis"><text:span text:style-name="T266">.</text:span></text:span></text:p>
      <text:p text:style-name="P330"><text:span text:style-name="Strong_20_Emphasis"><text:span text:style-name="T180"><text:s/></text:span></text:span></text:p>
      <text:p text:style-name="P13">RELATORA: EXMA. DOUTORA MARIA DE FÁTIMA LÚCIA RAMALHO (Juíza Convocada para substituir o Exmo. Dr. Vandemberg de Freitas Rocha - Juiz de Direito em 2º Grau Substituindo o Exmo. Des. Leandro dos Santos).</text:p>
      <text:p text:style-name="P66"/>
      <text:p text:style-name="P623"><text:span text:style-name="T166">185</text:span><text:span text:style-name="T164">) Apelações Cíveis n</text:span><text:span text:style-name="T594">º</text:span><text:span text:style-name="T164"> </text:span><text:span text:style-name="Strong_20_Emphasis"><text:span text:style-name="T413">0800588-63.2017.8.15.0881</text:span></text:span><text:span text:style-name="T164">.</text:span></text:p>
      <text:p text:style-name="P883"><text:span text:style-name="T133">Oriundo da </text:span><text:span text:style-name="T134">Comarca de São Bento</text:span><text:span text:style-name="Strong_20_Emphasis"><text:span text:style-name="T101">.</text:span></text:span></text:p>
      <text:p text:style-name="P532"><text:span text:style-name="T60">1ºApelante(s): </text:span><text:span text:style-name="Strong_20_Emphasis"><text:span text:style-name="T427">Banco do Brasil S/A.</text:span></text:span></text:p>
      <text:p text:style-name="P695"><text:span text:style-name="Strong_20_Emphasis"><text:span text:style-name="T311">Advogado(s): Giz</text:span></text:span><text:span text:style-name="Strong_20_Emphasis"><text:span text:style-name="T312">a</text:span></text:span><text:span text:style-name="Strong_20_Emphasis"><text:span text:style-name="T311"> Helena Coelho - OAB/SP 166.349. </text:span></text:span></text:p>
      <text:p text:style-name="P695"><text:span text:style-name="Strong_20_Emphasis"><text:span text:style-name="T101">2ºApelante(s): </text:span></text:span><text:span text:style-name="Strong_20_Emphasis"><text:span text:style-name="T311">Brasilseg Companhia </text:span></text:span><text:span text:style-name="Strong_20_Emphasis"><text:span text:style-name="T326">de</text:span></text:span><text:span text:style-name="Strong_20_Emphasis"><text:span text:style-name="T311"> Seguros</text:span></text:span><text:span text:style-name="Strong_20_Emphasis"><text:span text:style-name="T101">.</text:span></text:span></text:p>
      <text:p text:style-name="P696"><text:span text:style-name="Strong_20_Emphasis"><text:span text:style-name="T373">Advogado(s): David Sombra Peixoto – OAB/CE 16.477.</text:span></text:span></text:p>
      <text:p text:style-name="P102"><text:span text:style-name="Strong_20_Emphasis"><text:span text:style-name="T647">Apelado(s): Assisiv</text:span></text:span><text:span text:style-name="Strong_20_Emphasis"><text:span text:style-name="T648">â</text:span></text:span><text:span text:style-name="Strong_20_Emphasis"><text:span text:style-name="T647">nia Dantas </text:span></text:span><text:span text:style-name="Strong_20_Emphasis"><text:span text:style-name="T648">de</text:span></text:span><text:span text:style-name="Strong_20_Emphasis"><text:span text:style-name="T647"> Sousa </text:span></text:span><text:span text:style-name="Strong_20_Emphasis"><text:span text:style-name="T648">e outros</text:span></text:span><text:span text:style-name="Strong_20_Emphasis"><text:span text:style-name="T647">.</text:span></text:span></text:p>
      <text:p text:style-name="P177"><text:span text:style-name="Strong_20_Emphasis"><text:span text:style-name="T684">Advogado(s): Ticiano Diniz Nobre - </text:span></text:span><text:span text:style-name="Strong_20_Emphasis"><text:span text:style-name="T662">OAB/PB 11.747.</text:span></text:span></text:p>
      <text:p text:style-name="P328"><text:span text:style-name="Strong_20_Emphasis"><text:span text:style-name="T647"><text:s/></text:span></text:span><text:span text:style-name="Strong_20_Emphasis"><text:span text:style-name="T662"><text:s/></text:span></text:span></text:p>
      <text:p text:style-name="P13">RELATORA: EXMA. DOUTORA MARIA DE FÁTIMA LÚCIA RAMALHO (Juíza Convocada para substituir o Exmo. Dr. Vandemberg de Freitas Rocha - Juiz de Direito em 2º Grau Substituindo o Exmo. Des. Leandro dos Santos).</text:p>
      <text:p text:style-name="P66"/>
      <text:p text:style-name="P264"><text:span text:style-name="T570">186</text:span><text:span text:style-name="T567">) Apelação Cível n</text:span><text:span text:style-name="T592">º</text:span><text:span text:style-name="T567"> </text:span><text:span text:style-name="Strong_20_Emphasis"><text:span text:style-name="T465">0803861-67.2024.8.15.0311</text:span></text:span><text:span text:style-name="T567">.</text:span></text:p>
      <text:p text:style-name="P884"><text:span text:style-name="T121">Oriundo da Comarca </text:span><text:span text:style-name="Strong_20_Emphasis"><text:span text:style-name="T311">de Princesa Isabel</text:span></text:span><text:span text:style-name="Strong_20_Emphasis"><text:span text:style-name="T61">.</text:span></text:span></text:p>
      <text:p text:style-name="P676"><text:span text:style-name="T61">Apelante(s): </text:span><text:span text:style-name="Strong_20_Emphasis"><text:span text:style-name="T311">Mateus Supermercados S/A</text:span></text:span><text:span text:style-name="Strong_20_Emphasis"><text:span text:style-name="T61">.</text:span></text:span></text:p>
      <text:p text:style-name="P697"><text:span text:style-name="Strong_20_Emphasis"><text:span text:style-name="T61">Advogado(s):</text:span></text:span><text:span text:style-name="T61"> </text:span><text:span text:style-name="Strong_20_Emphasis"><text:span text:style-name="T311">M</text:span></text:span><text:span text:style-name="Strong_20_Emphasis"><text:span text:style-name="T327">á</text:span></text:span><text:span text:style-name="Strong_20_Emphasis"><text:span text:style-name="T311">rcio Mendes </text:span></text:span><text:span text:style-name="Strong_20_Emphasis"><text:span text:style-name="T327">de</text:span></text:span><text:span text:style-name="Strong_20_Emphasis"><text:span text:style-name="T311"> Oliveira – OAB/PE 16.725</text:span></text:span><text:span text:style-name="Strong_20_Emphasis"><text:span text:style-name="T136">.</text:span></text:span></text:p>
      <text:p text:style-name="P396"><text:span text:style-name="T60">Apelado(s): </text:span><text:span text:style-name="Strong_20_Emphasis"><text:span text:style-name="T203">R Pereira </text:span></text:span><text:span text:style-name="Strong_20_Emphasis"><text:span text:style-name="T216">da</text:span></text:span><text:span text:style-name="Strong_20_Emphasis"><text:span text:style-name="T203"> Silva L</text:span></text:span><text:span text:style-name="Strong_20_Emphasis"><text:span text:style-name="T216">tda</text:span></text:span><text:span text:style-name="T60">.</text:span></text:p>
      <text:p text:style-name="P174"><text:span text:style-name="Strong_20_Emphasis"><text:span text:style-name="T662">Advogado(s): Carlos Diego Filgueira </text:span></text:span><text:span text:style-name="Strong_20_Emphasis"><text:span text:style-name="T668">de</text:span></text:span><text:span text:style-name="Strong_20_Emphasis"><text:span text:style-name="T662"> Sousa – OAB/PB 15.705.</text:span></text:span></text:p>
      <text:p text:style-name="P174"><text:span text:style-name="Strong_20_Emphasis"><text:span text:style-name="T662"/></text:span></text:p>
      <text:p text:style-name="P328"><text:span text:style-name="Strong_20_Emphasis"><text:span text:style-name="T465"><text:s/></text:span></text:span><text:span text:style-name="Strong_20_Emphasis"><text:span text:style-name="T180"><text:s/></text:span></text:span></text:p>
      <text:p text:style-name="P13"><text:soft-page-break/>RELATORA: EXMA. DOUTORA MARIA DE FÁTIMA LÚCIA RAMALHO (Juíza Convocada para substituir o Exmo. Dr. Vandemberg de Freitas Rocha - Juiz de Direito em 2º Grau Substituindo o Exmo. Des. Leandro dos Santos).</text:p>
      <text:p text:style-name="P66"/>
      <text:p text:style-name="P123"><text:span text:style-name="T724">187</text:span><text:span text:style-name="T721">) Apelação Cível n</text:span><text:span text:style-name="T739">º 0825745-49.2023.8.15.0001.</text:span></text:p>
      <text:p text:style-name="P866"><text:span text:style-name="T121">Oriundo da 5ª Vara Cível de Campina Grande</text:span><text:span text:style-name="Strong_20_Emphasis"><text:span text:style-name="T61">.</text:span></text:span></text:p>
      <text:p text:style-name="P698"><text:span text:style-name="T61">Apelante(s): FIDC Multisegmentos NPL Ipanema VI </text:span><text:span text:style-name="Strong_20_Emphasis"><text:span text:style-name="T61">Responsabilidade Limitada.</text:span></text:span></text:p>
      <text:p text:style-name="P885"><text:span text:style-name="Strong_20_Emphasis"><text:span text:style-name="T61">Advogado(s): </text:span></text:span><text:span text:style-name="Strong_20_Emphasis"><text:span text:style-name="T266">Roberto Dorea Pessoa - OAB/BA 12.407.</text:span></text:span></text:p>
      <text:p text:style-name="P40">Apelado(s): Cleidiana <text:span text:style-name="T740">de</text:span> Souza Ferreira.</text:p>
      <text:p text:style-name="P174"><text:span text:style-name="Strong_20_Emphasis"><text:span text:style-name="T662">Advogado(s): Francisco Vicente </text:span></text:span><text:span text:style-name="Strong_20_Emphasis"><text:span text:style-name="T669">de</text:span></text:span><text:span text:style-name="Strong_20_Emphasis"><text:span text:style-name="T662"> Almeida Júnior - OAB/PB 29.843.</text:span></text:span></text:p>
      <text:p text:style-name="P328"><text:span text:style-name="Strong_20_Emphasis"><text:span text:style-name="T465"><text:s/></text:span></text:span><text:span text:style-name="Strong_20_Emphasis"><text:span text:style-name="T180"><text:s/></text:span></text:span></text:p>
      <text:p text:style-name="P13">RELATORA: EXMA. DOUTORA MARIA DE FÁTIMA LÚCIA RAMALHO (Juíza Convocada para substituir o Exmo. Dr. Vandemberg de Freitas Rocha - Juiz de Direito em 2º Grau Substituindo o Exmo. Des. Leandro dos Santos).</text:p>
      <text:p text:style-name="P66"/>
      <text:p text:style-name="P264"><text:span text:style-name="T570">188</text:span><text:span text:style-name="T567">) Apelação Cível n</text:span><text:span text:style-name="T592">º</text:span><text:span text:style-name="T567"> </text:span><text:span text:style-name="Strong_20_Emphasis"><text:span text:style-name="T465">0001307-72.2010.8.15.0251</text:span></text:span><text:span text:style-name="T567">.</text:span></text:p>
      <text:p text:style-name="P886"><text:span text:style-name="T121">Oriundo da </text:span><text:span text:style-name="Strong_20_Emphasis"><text:span text:style-name="T311">4ª Vara da Comarca de Patos</text:span></text:span><text:span text:style-name="Strong_20_Emphasis"><text:span text:style-name="T61">.</text:span></text:span></text:p>
      <text:p text:style-name="P676"><text:span text:style-name="T61">Apelante(s): </text:span><text:span text:style-name="Strong_20_Emphasis"><text:span text:style-name="T311">Banco </text:span></text:span><text:span text:style-name="Strong_20_Emphasis"><text:span text:style-name="T328">do</text:span></text:span><text:span text:style-name="Strong_20_Emphasis"><text:span text:style-name="T311"> Nordeste </text:span></text:span><text:span text:style-name="Strong_20_Emphasis"><text:span text:style-name="T328">do</text:span></text:span><text:span text:style-name="Strong_20_Emphasis"><text:span text:style-name="T311"> Brasil S/A</text:span></text:span><text:span text:style-name="Strong_20_Emphasis"><text:span text:style-name="T61">.</text:span></text:span></text:p>
      <text:p text:style-name="P699"><text:span text:style-name="Strong_20_Emphasis"><text:span text:style-name="T61">Advogado(s):</text:span></text:span><text:span text:style-name="T61"> </text:span><text:span text:style-name="Strong_20_Emphasis"><text:span text:style-name="T311">Nathalia Saraiva Nogueira – OAB/CE 38.008</text:span></text:span><text:span text:style-name="Strong_20_Emphasis"><text:span text:style-name="T136">.</text:span></text:span></text:p>
      <text:p text:style-name="P396"><text:span text:style-name="T60">Apelado(s): </text:span><text:span text:style-name="Strong_20_Emphasis"><text:span text:style-name="T203">Maria </text:span></text:span><text:span text:style-name="Strong_20_Emphasis"><text:span text:style-name="T217">do</text:span></text:span><text:span text:style-name="Strong_20_Emphasis"><text:span text:style-name="T203"> C</text:span></text:span><text:span text:style-name="Strong_20_Emphasis"><text:span text:style-name="T217">é</text:span></text:span><text:span text:style-name="Strong_20_Emphasis"><text:span text:style-name="T203">u Oliveira </text:span></text:span><text:span text:style-name="Strong_20_Emphasis"><text:span text:style-name="T217">de</text:span></text:span><text:span text:style-name="Strong_20_Emphasis"><text:span text:style-name="T203"> Carvalho e Francisca Lucena </text:span></text:span><text:span text:style-name="Strong_20_Emphasis"><text:span text:style-name="T217">de</text:span></text:span><text:span text:style-name="Strong_20_Emphasis"><text:span text:style-name="T203"> Ara</text:span></text:span><text:span text:style-name="Strong_20_Emphasis"><text:span text:style-name="T217">ú</text:span></text:span><text:span text:style-name="Strong_20_Emphasis"><text:span text:style-name="T203">jo</text:span></text:span><text:span text:style-name="T60">.</text:span></text:p>
      <text:p text:style-name="P328"><text:span text:style-name="Strong_20_Emphasis"><text:span text:style-name="T647"><text:s/></text:span></text:span><text:span text:style-name="Strong_20_Emphasis"><text:span text:style-name="T662"><text:s/></text:span></text:span></text:p>
      <text:p text:style-name="P13">RELATORA: EXMA. DOUTORA MARIA DE FÁTIMA LÚCIA RAMALHO (Juíza Convocada para substituir o Exmo. Dr. Vandemberg de Freitas Rocha - Juiz de Direito em 2º Grau Substituindo o Exmo. Des. Leandro dos Santos).</text:p>
      <text:p text:style-name="P66"/>
      <text:p text:style-name="P264"><text:span text:style-name="T570">189</text:span><text:span text:style-name="T567">) Apelação Cível n</text:span><text:span text:style-name="T592">º</text:span><text:span text:style-name="T567"> </text:span><text:span text:style-name="Strong_20_Emphasis"><text:span text:style-name="T469">0836195-94.2025.8.15.2001</text:span></text:span><text:span text:style-name="T567">.</text:span></text:p>
      <text:p text:style-name="P700"><text:span text:style-name="Strong_20_Emphasis"><text:span text:style-name="T61">Oriundo da Vara de Executivos Fiscais da Comarca da Capital.</text:span></text:span></text:p>
      <text:p text:style-name="P676"><text:span text:style-name="T61">Apelante(s): </text:span><text:span text:style-name="Strong_20_Emphasis"><text:span text:style-name="T311">MB Auto Pe</text:span></text:span><text:span text:style-name="Strong_20_Emphasis"><text:span text:style-name="T329">ç</text:span></text:span><text:span text:style-name="Strong_20_Emphasis"><text:span text:style-name="T311">as Limitada - EPP</text:span></text:span><text:span text:style-name="Strong_20_Emphasis"><text:span text:style-name="T61">.</text:span></text:span></text:p>
      <text:p text:style-name="P701"><text:span text:style-name="Strong_20_Emphasis"><text:span text:style-name="T61">Advogado(s): </text:span></text:span><text:span text:style-name="Strong_20_Emphasis"><text:span text:style-name="T311">Jo</text:span></text:span><text:span text:style-name="Strong_20_Emphasis"><text:span text:style-name="T329">ã</text:span></text:span><text:span text:style-name="Strong_20_Emphasis"><text:span text:style-name="T311">o Ant</text:span></text:span><text:span text:style-name="Strong_20_Emphasis"><text:span text:style-name="T329">ô</text:span></text:span><text:span text:style-name="Strong_20_Emphasis"><text:span text:style-name="T311">nio </text:span></text:span><text:span text:style-name="Strong_20_Emphasis"><text:span text:style-name="T329">de</text:span></text:span><text:span text:style-name="Strong_20_Emphasis"><text:span text:style-name="T311"> Moura – OAB/</text:span></text:span><text:span text:style-name="Strong_20_Emphasis"><text:span text:style-name="T329">PB </text:span></text:span><text:span text:style-name="Strong_20_Emphasis"><text:span text:style-name="T311">13.138</text:span></text:span><text:span text:style-name="Strong_20_Emphasis"><text:span text:style-name="T136">.</text:span></text:span></text:p>
      <text:p text:style-name="P406"><text:span text:style-name="T60">Apelado(s): </text:span><text:span text:style-name="Strong_20_Emphasis"><text:span text:style-name="T254">Estado da Paraíba, rep. por s</text:span></text:span><text:span text:style-name="Strong_20_Emphasis"><text:span text:style-name="T255">eu </text:span></text:span><text:span text:style-name="Strong_20_Emphasis"><text:span text:style-name="T254">Procurador-Geral, Fábio </text:span></text:span><text:span text:style-name="Strong_20_Emphasis"><text:span text:style-name="T256">Brito Ferreira</text:span></text:span><text:span text:style-name="Strong_20_Emphasis"><text:span text:style-name="T254">.</text:span></text:span></text:p>
      <text:p text:style-name="P328"><text:span text:style-name="Strong_20_Emphasis"><text:span text:style-name="T662"><text:s/></text:span></text:span></text:p>
      <text:p text:style-name="P13">RELATORA: EXMA. DOUTORA MARIA DE FÁTIMA LÚCIA RAMALHO (Juíza Convocada para substituir o Exmo. Dr. Vandemberg de Freitas Rocha - Juiz de Direito em 2º Grau Substituindo o Exmo. Des. Leandro dos Santos).</text:p>
      <text:p text:style-name="P66"/>
      <text:p text:style-name="P624"><text:span text:style-name="T166">190</text:span><text:span text:style-name="T164">) Apelações Cíveis n</text:span><text:span text:style-name="T594">º</text:span><text:span text:style-name="T164"> </text:span><text:span text:style-name="Strong_20_Emphasis"><text:span text:style-name="T413">0816335-06.2019.8.15.0001</text:span></text:span><text:span text:style-name="T164">.</text:span></text:p>
      <text:p text:style-name="P887"><text:span text:style-name="T133">Oriundo da </text:span><text:span text:style-name="Strong_20_Emphasis"><text:span text:style-name="T330">10ª Vara Cível de Campina Grande</text:span></text:span><text:span text:style-name="Strong_20_Emphasis"><text:span text:style-name="T101">.</text:span></text:span></text:p>
      <text:p text:style-name="P702"><text:span text:style-name="T101">1ºApelante(s): </text:span><text:span text:style-name="Strong_20_Emphasis"><text:span text:style-name="T311">Alisson Lopes Aguiar de Almeida</text:span></text:span><text:span text:style-name="Strong_20_Emphasis"><text:span text:style-name="T101">.</text:span></text:span></text:p>
      <text:p text:style-name="P702"><text:span text:style-name="Strong_20_Emphasis"><text:span text:style-name="T101">Advogado(s):</text:span></text:span><text:span text:style-name="T101"> </text:span><text:span text:style-name="Strong_20_Emphasis"><text:span text:style-name="T311">Cícero Riaton Ferreira Amorim –</text:span></text:span><text:span text:style-name="T101"> </text:span><text:span text:style-name="Strong_20_Emphasis"><text:span text:style-name="T101">OAB/PB </text:span></text:span><text:span text:style-name="Strong_20_Emphasis"><text:span text:style-name="T110">18.141</text:span></text:span><text:span text:style-name="Strong_20_Emphasis"><text:span text:style-name="T101">. </text:span></text:span></text:p>
      <text:p text:style-name="P702"><text:span text:style-name="Strong_20_Emphasis"><text:span text:style-name="T101">2ºApelante(s): </text:span></text:span><text:span text:style-name="Strong_20_Emphasis"><text:span text:style-name="T311">CR Construções e Incorporações Imobiliárias Eireli EPP</text:span></text:span><text:span text:style-name="Strong_20_Emphasis"><text:span text:style-name="T101">.</text:span></text:span></text:p>
      <text:p text:style-name="P702"><text:span text:style-name="Strong_20_Emphasis"><text:span text:style-name="T101">Advogado(s):</text:span></text:span><text:span text:style-name="T101"> </text:span><text:span text:style-name="Strong_20_Emphasis"><text:span text:style-name="T311">José Maviael Elder Fernandes de Sousa</text:span></text:span><text:span text:style-name="Strong_20_Emphasis"><text:span text:style-name="T101"> – OAB/PB </text:span></text:span><text:span text:style-name="Strong_20_Emphasis"><text:span text:style-name="T110">14.422</text:span></text:span><text:span text:style-name="T101">.</text:span></text:p>
      <text:p text:style-name="P703"><text:span text:style-name="Strong_20_Emphasis"><text:span text:style-name="T156">Apelado(s): Os mesmos.</text:span></text:span></text:p>
      <text:p text:style-name="P328"><text:span text:style-name="Strong_20_Emphasis"><text:span text:style-name="T662"><text:s/></text:span></text:span></text:p>
      <text:p text:style-name="P13">RELATORA: EXMA. DOUTORA MARIA DE FÁTIMA LÚCIA RAMALHO (Juíza Convocada para substituir o Exmo. Dr. Vandemberg de Freitas Rocha - Juiz de Direito em 2º Grau Substituindo o Exmo. Des. Leandro dos Santos).</text:p>
      <text:p text:style-name="P66"/>
      <text:p text:style-name="P265"><text:span text:style-name="T570">191</text:span><text:span text:style-name="T567">) Apelação Cível n</text:span><text:span text:style-name="T592">º</text:span><text:span text:style-name="T567"> </text:span><text:span text:style-name="Strong_20_Emphasis"><text:span text:style-name="T465">0804866-52.2024.8.15.0141</text:span></text:span><text:span text:style-name="T567">.</text:span></text:p>
      <text:p text:style-name="P888"><text:span text:style-name="T121">Oriundo da </text:span><text:span text:style-name="Strong_20_Emphasis"><text:span text:style-name="T311">2ª Vara Mista da Comarca de Catolé do Rocha</text:span></text:span><text:span text:style-name="Strong_20_Emphasis"><text:span text:style-name="T61">.</text:span></text:span></text:p>
      <text:p text:style-name="P676"><text:span text:style-name="T61">Apelante(s): </text:span><text:span text:style-name="Strong_20_Emphasis"><text:span text:style-name="T311">Vanha Maria da Silva</text:span></text:span><text:span text:style-name="Strong_20_Emphasis"><text:span text:style-name="T61">.</text:span></text:span></text:p>
      <text:p text:style-name="P704"><text:span text:style-name="Strong_20_Emphasis"><text:span text:style-name="T61">Advogado(s): </text:span></text:span><text:span text:style-name="Strong_20_Emphasis"><text:span text:style-name="T311">Elyveltton Guedes de Melo - OAB/PB 23.314</text:span></text:span><text:span text:style-name="Strong_20_Emphasis"><text:span text:style-name="T136">.</text:span></text:span></text:p>
      <text:p text:style-name="P396"><text:span text:style-name="T60">Apelado(s): </text:span><text:span text:style-name="Strong_20_Emphasis"><text:span text:style-name="T203">Confederação Nacional dos Trabalhadores Rurais Agricultores e Agricultoras Familiares (CONTAG)</text:span></text:span><text:span text:style-name="T60">.</text:span></text:p>
      <text:p text:style-name="P174"><text:span text:style-name="Strong_20_Emphasis"><text:span text:style-name="T662">Advogado(s): Geane da Costa Lucena - OAB/PB 17.308.</text:span></text:span></text:p>
      <text:p text:style-name="P328"><text:span text:style-name="Strong_20_Emphasis"><text:span text:style-name="T465"><text:s/></text:span></text:span><text:span text:style-name="Strong_20_Emphasis"><text:span text:style-name="T180"><text:s/></text:span></text:span></text:p>
      <text:p text:style-name="P13">RELATORA: EXMA. DOUTORA MARIA DE FÁTIMA LÚCIA RAMALHO (Juíza Convocada para substituir o Exmo. Dr. Vandemberg de Freitas Rocha - Juiz de Direito em 2º Grau Substituindo o Exmo. Des. Leandro dos Santos).</text:p>
      <text:p text:style-name="P66"/>
      <text:p text:style-name="P266"><text:span text:style-name="T567">1</text:span><text:span text:style-name="T570">9</text:span><text:span text:style-name="T567">2) Apelação Cível n</text:span><text:span text:style-name="T592">º</text:span><text:span text:style-name="T567"> </text:span><text:span text:style-name="Strong_20_Emphasis"><text:span text:style-name="T465">0810125-52.2025.8.15.0251</text:span></text:span><text:span text:style-name="T567">.</text:span></text:p>
      <text:p text:style-name="P889"><text:span text:style-name="T121">Oriundo da </text:span><text:span text:style-name="Strong_20_Emphasis"><text:span text:style-name="T311">4ª Vara Mista da Comarca de Patos</text:span></text:span><text:span text:style-name="Strong_20_Emphasis"><text:span text:style-name="T61">.</text:span></text:span></text:p>
      <text:p text:style-name="P705"><text:soft-page-break/><text:span text:style-name="T61">Apelante(s): </text:span><text:span text:style-name="Strong_20_Emphasis"><text:span text:style-name="T311">Sicredi Creduni</text:span></text:span><text:span text:style-name="Strong_20_Emphasis"><text:span text:style-name="T373"> - Cooperativa </text:span></text:span><text:span text:style-name="Strong_20_Emphasis"><text:span text:style-name="T391">de</text:span></text:span><text:span text:style-name="Strong_20_Emphasis"><text:span text:style-name="T373"> Economia </text:span></text:span><text:span text:style-name="Strong_20_Emphasis"><text:span text:style-name="T391">e</text:span></text:span><text:span text:style-name="Strong_20_Emphasis"><text:span text:style-name="T373"> Cr</text:span></text:span><text:span text:style-name="Strong_20_Emphasis"><text:span text:style-name="T391">édito</text:span></text:span><text:span text:style-name="Strong_20_Emphasis"><text:span text:style-name="T373"> M</text:span></text:span><text:span text:style-name="Strong_20_Emphasis"><text:span text:style-name="T391">útuo</text:span></text:span><text:span text:style-name="Strong_20_Emphasis"><text:span text:style-name="T373"> </text:span></text:span><text:span text:style-name="Strong_20_Emphasis"><text:span text:style-name="T391">dos</text:span></text:span><text:span text:style-name="Strong_20_Emphasis"><text:span text:style-name="T373"> Ser</text:span></text:span><text:span text:style-name="Strong_20_Emphasis"><text:span text:style-name="T391">vidores das Instituições Públicas de Ensino Superior do Estado da Paraíba.</text:span></text:span></text:p>
      <text:p text:style-name="P705"><text:span text:style-name="Strong_20_Emphasis"><text:span text:style-name="T61">Advogado(s):</text:span></text:span><text:span text:style-name="T61"> </text:span><text:span text:style-name="Strong_20_Emphasis"><text:span text:style-name="T311">Giovanni Bosco Dantas Medeiros - OAB/PB 6.457</text:span></text:span><text:span text:style-name="Strong_20_Emphasis"><text:span text:style-name="T136">.</text:span></text:span></text:p>
      <text:p text:style-name="P396"><text:span text:style-name="T60">Apelado(s): </text:span><text:span text:style-name="Strong_20_Emphasis"><text:span text:style-name="T203">Gefferson Monteiro de Lima</text:span></text:span><text:span text:style-name="T60">.</text:span></text:p>
      <text:p text:style-name="P328"><text:span text:style-name="Strong_20_Emphasis"><text:span text:style-name="T662"><text:s/></text:span></text:span></text:p>
      <text:p text:style-name="P13">RELATORA: EXMA. DOUTORA MARIA DE FÁTIMA LÚCIA RAMALHO (Juíza Convocada para substituir o Exmo. Dr. Vandemberg de Freitas Rocha - Juiz de Direito em 2º Grau Substituindo o Exmo. Des. Leandro dos Santos).</text:p>
      <text:p text:style-name="P66"><text:s/></text:p>
      <text:p text:style-name="P1073"><text:span text:style-name="T109">193</text:span><text:span text:style-name="T101">) Apelações Cíveis n</text:span><text:span text:style-name="T596">º</text:span><text:span text:style-name="T101"> </text:span><text:span text:style-name="Strong_20_Emphasis"><text:span text:style-name="T311">0800445-30.2022.8.15.2003</text:span></text:span><text:span text:style-name="T61">.</text:span></text:p>
      <text:p text:style-name="P1073"><text:span text:style-name="Strong_20_Emphasis"><text:span text:style-name="T61">Oriundo da </text:span></text:span><text:span text:style-name="Strong_20_Emphasis"><text:span text:style-name="T66">2</text:span></text:span><text:span text:style-name="Strong_20_Emphasis"><text:span text:style-name="T61">ª Vara Regional de Mangabeira da Comarca da Capital.</text:span></text:span></text:p>
      <text:p text:style-name="P706"><text:span text:style-name="T101">1ºApelante(s): </text:span><text:span text:style-name="Strong_20_Emphasis"><text:span text:style-name="T311">Banco Bs2 S/A</text:span></text:span><text:span text:style-name="Strong_20_Emphasis"><text:span text:style-name="T101">.</text:span></text:span></text:p>
      <text:p text:style-name="P706"><text:span text:style-name="Strong_20_Emphasis"><text:span text:style-name="T101">Advogado(s):</text:span></text:span><text:span text:style-name="T101"> </text:span><text:span text:style-name="Strong_20_Emphasis"><text:span text:style-name="T136">Henrique José Parada Simão </text:span></text:span><text:span text:style-name="Strong_20_Emphasis"><text:span text:style-name="T61">- OAB/SP 221.386.</text:span></text:span></text:p>
      <text:p text:style-name="P706"><text:span text:style-name="Strong_20_Emphasis"><text:span text:style-name="T101">2ºApelante(s): </text:span></text:span><text:span text:style-name="Strong_20_Emphasis"><text:span text:style-name="T311">Berenice </text:span></text:span><text:span text:style-name="Strong_20_Emphasis"><text:span text:style-name="T331">da</text:span></text:span><text:span text:style-name="Strong_20_Emphasis"><text:span text:style-name="T311"> Silva</text:span></text:span><text:span text:style-name="Strong_20_Emphasis"><text:span text:style-name="T101">.</text:span></text:span></text:p>
      <text:p text:style-name="P706"><text:span text:style-name="Strong_20_Emphasis"><text:span text:style-name="T61">Advogado(s): </text:span></text:span><text:span text:style-name="Strong_20_Emphasis"><text:span text:style-name="T136">Oscar Stephano Gon</text:span></text:span><text:span text:style-name="Strong_20_Emphasis"><text:span text:style-name="T138">ç</text:span></text:span><text:span text:style-name="Strong_20_Emphasis"><text:span text:style-name="T136">alves Coutinho – OAB/PB 13.552.</text:span></text:span></text:p>
      <text:p text:style-name="P707"><text:span text:style-name="Strong_20_Emphasis"><text:span text:style-name="T373">Apelado(s): Os mesmos.</text:span></text:span></text:p>
      <text:p text:style-name="P328"><text:span text:style-name="Strong_20_Emphasis"><text:span text:style-name="T465"><text:s/></text:span></text:span><text:span text:style-name="Strong_20_Emphasis"><text:span text:style-name="T180"><text:s/></text:span></text:span></text:p>
      <text:p text:style-name="P13">RELATORA: EXMA. DOUTORA MARIA DE FÁTIMA LÚCIA RAMALHO (Juíza Convocada para substituir o Exmo. Dr. Vandemberg de Freitas Rocha - Juiz de Direito em 2º Grau Substituindo o Exmo. Des. Leandro dos Santos).</text:p>
      <text:p text:style-name="P66"/>
      <text:p text:style-name="P264"><text:span text:style-name="T570">194</text:span><text:span text:style-name="T567">) Apelação Cível n</text:span><text:span text:style-name="T592">º</text:span><text:span text:style-name="T567"> </text:span><text:span text:style-name="Strong_20_Emphasis"><text:span text:style-name="T465">0808908-08.2024.8.15.0251</text:span></text:span><text:span text:style-name="T567">.</text:span></text:p>
      <text:p text:style-name="P866"><text:span text:style-name="T121">Oriundo da 5ª Vara Mista de Patos</text:span><text:span text:style-name="Strong_20_Emphasis"><text:span text:style-name="T61">.</text:span></text:span></text:p>
      <text:p text:style-name="P676"><text:span text:style-name="T61">Apelante(s): </text:span><text:span text:style-name="Strong_20_Emphasis"><text:span text:style-name="T311">Fernanda Laenna Leandro Silva</text:span></text:span><text:span text:style-name="Strong_20_Emphasis"><text:span text:style-name="T61">.</text:span></text:span></text:p>
      <text:p text:style-name="P708"><text:span text:style-name="Strong_20_Emphasis"><text:span text:style-name="T61">Advogado(s):</text:span></text:span><text:span text:style-name="T61"> </text:span><text:span text:style-name="Strong_20_Emphasis"><text:span text:style-name="T61">Gabriel Felipe Oliveira Brandão - </text:span></text:span><text:span text:style-name="Strong_20_Emphasis"><text:span text:style-name="T136">OAB/PB 16.870.</text:span></text:span></text:p>
      <text:p text:style-name="P396"><text:span text:style-name="T60">Apelado(s): </text:span><text:span text:style-name="Strong_20_Emphasis"><text:span text:style-name="T203">Facebook Servi</text:span></text:span><text:span text:style-name="Strong_20_Emphasis"><text:span text:style-name="T218">ç</text:span></text:span><text:span text:style-name="Strong_20_Emphasis"><text:span text:style-name="T203">os Online </text:span></text:span><text:span text:style-name="Strong_20_Emphasis"><text:span text:style-name="T218">do</text:span></text:span><text:span text:style-name="Strong_20_Emphasis"><text:span text:style-name="T203"> Brasil Ltda</text:span></text:span><text:span text:style-name="T60">.</text:span></text:p>
      <text:p text:style-name="P178"><text:span text:style-name="Strong_20_Emphasis"><text:span text:style-name="T662">Advogado(s): Celso de Faria Monteiro - OAB/PB 21221-A.</text:span></text:span></text:p>
      <text:p text:style-name="P328"><text:span text:style-name="Strong_20_Emphasis"><text:span text:style-name="T662"><text:s/></text:span></text:span></text:p>
      <text:p text:style-name="P13">RELATORA: EXMA. DOUTORA MARIA DE FÁTIMA LÚCIA RAMALHO (Juíza Convocada para substituir o Exmo. Dr. Vandemberg de Freitas Rocha - Juiz de Direito em 2º Grau Substituindo o Exmo. Des. Leandro dos Santos).</text:p>
      <text:p text:style-name="P66"/>
      <text:p text:style-name="P264"><text:span text:style-name="T570">195</text:span><text:span text:style-name="T567">) Apelação Cível n</text:span><text:span text:style-name="T592">º</text:span><text:span text:style-name="T567"> </text:span><text:span text:style-name="Strong_20_Emphasis"><text:span text:style-name="T465">0800823-36.2024.815.0541</text:span></text:span><text:span text:style-name="T567">.</text:span></text:p>
      <text:p text:style-name="P890"><text:span text:style-name="T121">Oriundo da Comarca </text:span><text:span text:style-name="Strong_20_Emphasis"><text:span text:style-name="T311">de Pocinhos</text:span></text:span><text:span text:style-name="Strong_20_Emphasis"><text:span text:style-name="T61">.</text:span></text:span></text:p>
      <text:p text:style-name="P676"><text:span text:style-name="T61">Apelante(s): </text:span><text:span text:style-name="Strong_20_Emphasis"><text:span text:style-name="T311">Maria José Alcântara da Costa</text:span></text:span><text:span text:style-name="Strong_20_Emphasis"><text:span text:style-name="T61">.</text:span></text:span></text:p>
      <text:p text:style-name="P709"><text:span text:style-name="Strong_20_Emphasis"><text:span text:style-name="T61">Advogado(s): </text:span></text:span><text:span text:style-name="Strong_20_Emphasis"><text:span text:style-name="T79">J</text:span></text:span><text:span text:style-name="Strong_20_Emphasis"><text:span text:style-name="T311">onh Lenno da Silva Andrade - OAB/PB 26.712</text:span></text:span><text:span text:style-name="Strong_20_Emphasis"><text:span text:style-name="T136">.</text:span></text:span></text:p>
      <text:p text:style-name="P396"><text:span text:style-name="T60">Apelado(s): </text:span><text:span text:style-name="Strong_20_Emphasis"><text:span text:style-name="T203">Bradesco Capitalização S/A</text:span></text:span><text:span text:style-name="T60">.</text:span></text:p>
      <text:p text:style-name="P710"><text:span text:style-name="Strong_20_Emphasis"><text:span text:style-name="T157">Advogado(s): Andrea Formiga Dantas de Rangel Moreira – OAB/P</text:span></text:span><text:span text:style-name="Strong_20_Emphasis"><text:span text:style-name="T158">E</text:span></text:span><text:span text:style-name="Strong_20_Emphasis"><text:span text:style-name="T157"> </text:span></text:span><text:span text:style-name="Strong_20_Emphasis"><text:span text:style-name="T158">26.687</text:span></text:span><text:span text:style-name="Strong_20_Emphasis"><text:span text:style-name="T157">.</text:span></text:span></text:p>
      <text:p text:style-name="P328"><text:span text:style-name="Strong_20_Emphasis"><text:span text:style-name="T465"><text:s/></text:span></text:span><text:span text:style-name="Strong_20_Emphasis"><text:span text:style-name="T180"><text:s/></text:span></text:span></text:p>
      <text:p text:style-name="P13">RELATORA: EXMA. DOUTORA MARIA DE FÁTIMA LÚCIA RAMALHO (Juíza Convocada para substituir o Exmo. Dr. Vandemberg de Freitas Rocha - Juiz de Direito em 2º Grau Substituindo o Exmo. Des. Leandro dos Santos).</text:p>
      <text:p text:style-name="P66"/>
      <text:p text:style-name="P264"><text:span text:style-name="T570">196</text:span><text:span text:style-name="T567">) Apelação Cível n</text:span><text:span text:style-name="T592">º</text:span><text:span text:style-name="T567"> </text:span><text:span text:style-name="Strong_20_Emphasis"><text:span text:style-name="T465">0815297-07.2018.8.15.2001</text:span></text:span><text:span text:style-name="T567">.</text:span></text:p>
      <text:p text:style-name="P866"><text:span text:style-name="T121">Oriundo da 17ª Vara Cível da Capital</text:span><text:span text:style-name="Strong_20_Emphasis"><text:span text:style-name="T61">.</text:span></text:span></text:p>
      <text:p text:style-name="P676"><text:span text:style-name="T61">Apelante(s): </text:span><text:span text:style-name="Strong_20_Emphasis"><text:span text:style-name="T311">Alliance Fontana Di Mare Constru</text:span></text:span><text:span text:style-name="Strong_20_Emphasis"><text:span text:style-name="T332">ções</text:span></text:span><text:span text:style-name="Strong_20_Emphasis"><text:span text:style-name="T311"> Spe Ltda</text:span></text:span><text:span text:style-name="Strong_20_Emphasis"><text:span text:style-name="T61">.</text:span></text:span></text:p>
      <text:p text:style-name="P711"><text:span text:style-name="Strong_20_Emphasis"><text:span text:style-name="T61">Advogado(s):</text:span></text:span><text:span text:style-name="T61"> </text:span><text:span text:style-name="Strong_20_Emphasis"><text:span text:style-name="T61">Daniel Henrique Antunes Santos -OAB/PB 11.751-B.</text:span></text:span></text:p>
      <text:p text:style-name="P396"><text:span text:style-name="T60">Apelado(s): </text:span><text:span text:style-name="Strong_20_Emphasis"><text:span text:style-name="T203">Rosiane Maciel </text:span></text:span><text:span text:style-name="Strong_20_Emphasis"><text:span text:style-name="T219">de</text:span></text:span><text:span text:style-name="Strong_20_Emphasis"><text:span text:style-name="T203"> Farias</text:span></text:span><text:span text:style-name="T60">.</text:span></text:p>
      <text:p text:style-name="P179"><text:span text:style-name="Strong_20_Emphasis"><text:span text:style-name="T662">Advogado(s): Luiz Alberto Moreira Coutinho Neto - OAB/PB 14.916.</text:span></text:span></text:p>
      <text:p text:style-name="P328"><text:span text:style-name="Strong_20_Emphasis"><text:span text:style-name="T662"><text:s/></text:span></text:span></text:p>
      <text:p text:style-name="P13">RELATORA: EXMA. DOUTORA MARIA DE FÁTIMA LÚCIA RAMALHO (Juíza Convocada para substituir o Exmo. Dr. Vandemberg de Freitas Rocha - Juiz de Direito em 2º Grau Substituindo o Exmo. Des. Leandro dos Santos).</text:p>
      <text:p text:style-name="P66"/>
      <text:p text:style-name="P264"><text:span text:style-name="T570">197</text:span><text:span text:style-name="T567">) Apelação Cível n</text:span><text:span text:style-name="T592">º</text:span><text:span text:style-name="T567"> </text:span><text:span text:style-name="Strong_20_Emphasis"><text:span text:style-name="T465">0809486-96.2024.8.15.0371</text:span></text:span><text:span text:style-name="T567">.</text:span></text:p>
      <text:p text:style-name="P891"><text:span text:style-name="T121">Oriundo da </text:span><text:span text:style-name="Strong_20_Emphasis"><text:span text:style-name="T311">5ª Vara Mista </text:span></text:span><text:span text:style-name="Strong_20_Emphasis"><text:span text:style-name="T333">de</text:span></text:span><text:span text:style-name="Strong_20_Emphasis"><text:span text:style-name="T311"> Sousa</text:span></text:span><text:span text:style-name="Strong_20_Emphasis"><text:span text:style-name="T61">.</text:span></text:span></text:p>
      <text:p text:style-name="P676"><text:span text:style-name="T61">Apelante(s): </text:span><text:span text:style-name="Strong_20_Emphasis"><text:span text:style-name="T311">Maria Sueli Rodrigues Pereira</text:span></text:span><text:span text:style-name="Strong_20_Emphasis"><text:span text:style-name="T61">.</text:span></text:span></text:p>
      <text:p text:style-name="P676"><text:span text:style-name="Strong_20_Emphasis"><text:span text:style-name="T61">Advogado(s):</text:span></text:span><text:span text:style-name="T61"> </text:span><text:span text:style-name="Strong_20_Emphasis"><text:span text:style-name="T311">Nicolas Santos Carvalho Gomes</text:span></text:span><text:span text:style-name="Strong_20_Emphasis"><text:span text:style-name="T61"> <text:s/>– OAB/</text:span></text:span><text:span text:style-name="Strong_20_Emphasis"><text:span text:style-name="T311">AM 8.926</text:span></text:span><text:span text:style-name="Strong_20_Emphasis"><text:span text:style-name="T136">.</text:span></text:span></text:p>
      <text:p text:style-name="P396"><text:span text:style-name="T60">Apelado(s): </text:span><text:span text:style-name="Strong_20_Emphasis"><text:span text:style-name="T203">Banco Pan </text:span></text:span><text:span text:style-name="Strong_20_Emphasis"><text:span text:style-name="T220">S/A</text:span></text:span><text:span text:style-name="T60">.</text:span></text:p>
      <text:p text:style-name="P328"><text:span text:style-name="Strong_20_Emphasis"><text:span text:style-name="T647"><text:s text:c="2"/></text:span></text:span><text:span text:style-name="Strong_20_Emphasis"><text:span text:style-name="T662"><text:s/></text:span></text:span></text:p>
      <text:p text:style-name="P13"><text:soft-page-break/>RELATORA: EXMA. DOUTORA MARIA DE FÁTIMA LÚCIA RAMALHO (Juíza Convocada para substituir o Exmo. Dr. Vandemberg de Freitas Rocha - Juiz de Direito em 2º Grau Substituindo o Exmo. Des. Leandro dos Santos).</text:p>
      <text:p text:style-name="P66"/>
      <text:p text:style-name="P264"><text:span text:style-name="T570">198</text:span><text:span text:style-name="T567">) Apelação Cível n</text:span><text:span text:style-name="T592">º</text:span><text:span text:style-name="T567"> </text:span><text:span text:style-name="Strong_20_Emphasis"><text:span text:style-name="T465">0801131-06.2023.8.15.0251</text:span></text:span><text:span text:style-name="T567">.</text:span></text:p>
      <text:p text:style-name="P892"><text:span text:style-name="T121">Oriundo da </text:span><text:span text:style-name="Strong_20_Emphasis"><text:span text:style-name="T311">4ª Vara Mista da Comarca de Patos</text:span></text:span><text:span text:style-name="Strong_20_Emphasis"><text:span text:style-name="T61">.</text:span></text:span></text:p>
      <text:p text:style-name="P676"><text:span text:style-name="T61">Apelante(s): </text:span><text:span text:style-name="Strong_20_Emphasis"><text:span text:style-name="T311">Hugo </text:span></text:span><text:span text:style-name="Strong_20_Emphasis"><text:span text:style-name="T334">de</text:span></text:span><text:span text:style-name="Strong_20_Emphasis"><text:span text:style-name="T311"> Sousa Ramos</text:span></text:span><text:span text:style-name="Strong_20_Emphasis"><text:span text:style-name="T61">.</text:span></text:span></text:p>
      <text:p text:style-name="P676"><text:span text:style-name="Strong_20_Emphasis"><text:span text:style-name="T61">Advogado(s):</text:span></text:span><text:span text:style-name="T61"> </text:span><text:span text:style-name="Strong_20_Emphasis"><text:span text:style-name="T311">Phillipe Palmeira Monteiro Felipe</text:span></text:span><text:span text:style-name="Strong_20_Emphasis"><text:span text:style-name="T61"> <text:s/>– OAB/</text:span></text:span><text:span text:style-name="Strong_20_Emphasis"><text:span text:style-name="T80">PB </text:span></text:span><text:span text:style-name="Strong_20_Emphasis"><text:span text:style-name="T61">16.450</text:span></text:span><text:span text:style-name="Strong_20_Emphasis"><text:span text:style-name="T136">.</text:span></text:span></text:p>
      <text:p text:style-name="P407"><text:span text:style-name="Strong_20_Emphasis"><text:span text:style-name="T196">1º</text:span></text:span><text:span text:style-name="Strong_20_Emphasis"><text:span text:style-name="T194">Apelado(s): </text:span></text:span><text:span text:style-name="Strong_20_Emphasis"><text:span text:style-name="T247">Município de Patos, repr. por seu Procurador </text:span></text:span><text:span text:style-name="Strong_20_Emphasis"><text:span text:style-name="T257">Alexsandro Lacerda de Caldas</text:span></text:span><text:span text:style-name="Strong_20_Emphasis"><text:span text:style-name="T247">.</text:span></text:span></text:p>
      <text:p text:style-name="P408"><text:span text:style-name="T629">2º</text:span><text:span text:style-name="T60">Apelado(s): </text:span><text:span text:style-name="Strong_20_Emphasis"><text:span text:style-name="T203">Luiz Carlos Dias </text:span></text:span><text:span text:style-name="Strong_20_Emphasis"><text:span text:style-name="T221">de</text:span></text:span><text:span text:style-name="Strong_20_Emphasis"><text:span text:style-name="T203"> Lima</text:span></text:span><text:span text:style-name="T60">.</text:span></text:p>
      <text:p text:style-name="P180"><text:span text:style-name="Strong_20_Emphasis"><text:span text:style-name="T662">Advogado(s): Reginaldo Interaminense Camelo Ferreira – OAB/PE 32.511.</text:span></text:span></text:p>
      <text:p text:style-name="P328"><text:span text:style-name="Strong_20_Emphasis"><text:span text:style-name="T662"><text:s/></text:span></text:span></text:p>
      <text:p text:style-name="P13">RELATORA: EXMA. DOUTORA MARIA DE FÁTIMA LÚCIA RAMALHO (Juíza Convocada para substituir o Exmo. Dr. Vandemberg de Freitas Rocha - Juiz de Direito em 2º Grau Substituindo o Exmo. Des. Leandro dos Santos).</text:p>
      <text:p text:style-name="P66"/>
      <text:p text:style-name="P264"><text:span text:style-name="T570">199</text:span><text:span text:style-name="T567">) Apelação Cível n</text:span><text:span text:style-name="T592">º</text:span><text:span text:style-name="T567"> </text:span><text:span text:style-name="Strong_20_Emphasis"><text:span text:style-name="T465">0800157-42.2022.8.15.0141</text:span></text:span><text:span text:style-name="T567">.</text:span></text:p>
      <text:p text:style-name="P866"><text:span text:style-name="T121">Oriundo da 1ª Vara Mista de Catolé do Rocha</text:span><text:span text:style-name="Strong_20_Emphasis"><text:span text:style-name="T61">.</text:span></text:span></text:p>
      <text:p text:style-name="P676"><text:span text:style-name="T61">Apelante(s): </text:span><text:span text:style-name="Strong_20_Emphasis"><text:span text:style-name="T311">Maria </text:span></text:span><text:span text:style-name="Strong_20_Emphasis"><text:span text:style-name="T335">das</text:span></text:span><text:span text:style-name="Strong_20_Emphasis"><text:span text:style-name="T311"> Neves Fernandes</text:span></text:span><text:span text:style-name="Strong_20_Emphasis"><text:span text:style-name="T61">.</text:span></text:span></text:p>
      <text:p text:style-name="P712"><text:span text:style-name="Strong_20_Emphasis"><text:span text:style-name="T61">Advogado(s): Hildebrando Diniz Araújo – OAB/PB 4.593.</text:span></text:span></text:p>
      <text:p text:style-name="P396"><text:span text:style-name="T60">Apelado(s): </text:span><text:span text:style-name="Strong_20_Emphasis"><text:span text:style-name="T203">Paulista - Servi</text:span></text:span><text:span text:style-name="Strong_20_Emphasis"><text:span text:style-name="T222">ç</text:span></text:span><text:span text:style-name="Strong_20_Emphasis"><text:span text:style-name="T203">os </text:span></text:span><text:span text:style-name="Strong_20_Emphasis"><text:span text:style-name="T222">de</text:span></text:span><text:span text:style-name="Strong_20_Emphasis"><text:span text:style-name="T203"> Recebimentos </text:span></text:span><text:span text:style-name="Strong_20_Emphasis"><text:span text:style-name="T222">e</text:span></text:span><text:span text:style-name="Strong_20_Emphasis"><text:span text:style-name="T203"> Pagamentos Ltda</text:span></text:span><text:span text:style-name="T60">.</text:span></text:p>
      <text:p text:style-name="P181"><text:span text:style-name="Strong_20_Emphasis"><text:span text:style-name="T662">Advogado(s): Fabíola Meira </text:span></text:span><text:span text:style-name="Strong_20_Emphasis"><text:span text:style-name="T670">de</text:span></text:span><text:span text:style-name="Strong_20_Emphasis"><text:span text:style-name="T662"> Almeida Breseghello – OAB/SP 184.674.</text:span></text:span></text:p>
      <text:p text:style-name="P328"><text:span text:style-name="Strong_20_Emphasis"><text:span text:style-name="T662"><text:s/></text:span></text:span></text:p>
      <text:p text:style-name="P13">RELATORA: EXMA. DOUTORA MARIA DE FÁTIMA LÚCIA RAMALHO (Juíza Convocada para substituir o Exmo. Dr. Vandemberg de Freitas Rocha - Juiz de Direito em 2º Grau Substituindo o Exmo. Des. Leandro dos Santos).</text:p>
      <text:p text:style-name="P66"/>
      <text:p text:style-name="P264"><text:span text:style-name="T570">200</text:span><text:span text:style-name="T567">) Apelação Cível n</text:span><text:span text:style-name="T592">º</text:span><text:span text:style-name="T567"> </text:span><text:span text:style-name="Strong_20_Emphasis"><text:span text:style-name="T465">0850430-08.2021.815.2001</text:span></text:span><text:span text:style-name="T567">.</text:span></text:p>
      <text:p text:style-name="P893"><text:span text:style-name="T121">Oriundo da </text:span><text:span text:style-name="Strong_20_Emphasis"><text:span text:style-name="T311">11ª Vara Cível da Capital</text:span></text:span><text:span text:style-name="Strong_20_Emphasis"><text:span text:style-name="T61">.</text:span></text:span></text:p>
      <text:p text:style-name="P676"><text:span text:style-name="T61">Apelante(s): </text:span><text:span text:style-name="Strong_20_Emphasis"><text:span text:style-name="T311">Vipseg Brasil Clube de Benefícios e Proteção Veicular</text:span></text:span><text:span text:style-name="Strong_20_Emphasis"><text:span text:style-name="T61">.</text:span></text:span></text:p>
      <text:p text:style-name="P713"><text:span text:style-name="Strong_20_Emphasis"><text:span text:style-name="T61">Advogado(s):</text:span></text:span><text:span text:style-name="T61"> </text:span><text:span text:style-name="Strong_20_Emphasis"><text:span text:style-name="T311">Juliana Lubambo Costa - OAB/PE 38.177</text:span></text:span><text:span text:style-name="Strong_20_Emphasis"><text:span text:style-name="T136">.</text:span></text:span></text:p>
      <text:p text:style-name="P396"><text:span text:style-name="T60">Apelado(s): </text:span><text:span text:style-name="Strong_20_Emphasis"><text:span text:style-name="T203">Carlos Alberto da Silva</text:span></text:span><text:span text:style-name="T60">.</text:span></text:p>
      <text:p text:style-name="P174"><text:span text:style-name="Strong_20_Emphasis"><text:span text:style-name="T662">Advogado(s): Vânia Lúcia de Salles Carneiro - OAB/PB 19.126.</text:span></text:span></text:p>
      <text:p text:style-name="P328"><text:span text:style-name="Strong_20_Emphasis"><text:span text:style-name="T465"><text:s/></text:span></text:span><text:span text:style-name="Strong_20_Emphasis"><text:span text:style-name="T180"><text:s/></text:span></text:span></text:p>
      <text:p text:style-name="P13">RELATORA: EXMA. DOUTORA MARIA DE FÁTIMA LÚCIA RAMALHO (Juíza Convocada para substituir o Exmo. Dr. Vandemberg de Freitas Rocha - Juiz de Direito em 2º Grau Substituindo o Exmo. Des. Leandro dos Santos).</text:p>
      <text:p text:style-name="P66"/>
      <text:p text:style-name="P264"><text:span text:style-name="T570">201</text:span><text:span text:style-name="T567">) Apelação Cível n</text:span><text:span text:style-name="T592">º</text:span><text:span text:style-name="T567"> </text:span><text:span text:style-name="Strong_20_Emphasis"><text:span text:style-name="T465">0863370-34.2023.815.2001</text:span></text:span><text:span text:style-name="T567">.</text:span></text:p>
      <text:p text:style-name="P894"><text:span text:style-name="T121">Oriundo da </text:span><text:span text:style-name="Strong_20_Emphasis"><text:span text:style-name="T311">Vara de Feitos Especiais da Capital</text:span></text:span><text:span text:style-name="Strong_20_Emphasis"><text:span text:style-name="T61">.</text:span></text:span></text:p>
      <text:p text:style-name="P676"><text:span text:style-name="T61">Apelante(s): </text:span><text:span text:style-name="Strong_20_Emphasis"><text:span text:style-name="T311">Manuel Ribeiro da Costa Júnior</text:span></text:span><text:span text:style-name="Strong_20_Emphasis"><text:span text:style-name="T61">.</text:span></text:span></text:p>
      <text:p text:style-name="P714"><text:span text:style-name="Strong_20_Emphasis"><text:span text:style-name="T61">Advogado(s):</text:span></text:span><text:span text:style-name="T61"> </text:span><text:span text:style-name="Strong_20_Emphasis"><text:span text:style-name="T311">Rayana Leitão Alves de Sousa - OAB/PB 18.379</text:span></text:span><text:span text:style-name="Strong_20_Emphasis"><text:span text:style-name="T136">.</text:span></text:span></text:p>
      <text:p text:style-name="P409"><text:span text:style-name="T60">Apelado(s):</text:span><text:span text:style-name="Strong_20_Emphasis"><text:span text:style-name="T203"> </text:span></text:span><text:span text:style-name="Strong_20_Emphasis"><text:span text:style-name="T247">INSS – Instituto Nacional do Seguro Social, repr. por seu Procurador Rodrigo Gurj</text:span></text:span><text:span text:style-name="Strong_20_Emphasis"><text:span text:style-name="T258">ão</text:span></text:span><text:span text:style-name="Strong_20_Emphasis"><text:span text:style-name="T247"> </text:span></text:span><text:span text:style-name="Strong_20_Emphasis"><text:span text:style-name="T258">de</text:span></text:span><text:span text:style-name="Strong_20_Emphasis"><text:span text:style-name="T247"> Carvalho.</text:span></text:span></text:p>
      <text:p text:style-name="P328"><text:span text:style-name="Strong_20_Emphasis"><text:span text:style-name="T647"><text:s text:c="2"/></text:span></text:span><text:span text:style-name="Strong_20_Emphasis"><text:span text:style-name="T662"><text:s/></text:span></text:span></text:p>
      <text:p text:style-name="P13">RELATORA: EXMA. DOUTORA MARIA DE FÁTIMA LÚCIA RAMALHO (Juíza Convocada para substituir o Exmo. Dr. Vandemberg de Freitas Rocha - Juiz de Direito em 2º Grau Substituindo o Exmo. Des. Leandro dos Santos).</text:p>
      <text:p text:style-name="P66"/>
      <text:p text:style-name="P264"><text:span text:style-name="T570">202</text:span><text:span text:style-name="T567">) Apelação Cível n</text:span><text:span text:style-name="T592">º</text:span><text:span text:style-name="T567"> </text:span><text:span text:style-name="Strong_20_Emphasis"><text:span text:style-name="T465">0838166-37.2024.8.15.0001</text:span></text:span><text:span text:style-name="T567">.</text:span></text:p>
      <text:p text:style-name="P866"><text:span text:style-name="T121">Oriundo da 1ª Vara Cível de Campina Grande</text:span><text:span text:style-name="Strong_20_Emphasis"><text:span text:style-name="T61">.</text:span></text:span></text:p>
      <text:p text:style-name="P676"><text:span text:style-name="T61">Apelante(s): </text:span><text:span text:style-name="Strong_20_Emphasis"><text:span text:style-name="T311">Irailto Siqueira Cabral</text:span></text:span><text:span text:style-name="Strong_20_Emphasis"><text:span text:style-name="T61">.</text:span></text:span></text:p>
      <text:p text:style-name="P676"><text:span text:style-name="Strong_20_Emphasis"><text:span text:style-name="T61">Advogado(s):</text:span></text:span><text:span text:style-name="T61"> </text:span><text:span text:style-name="Strong_20_Emphasis"><text:span text:style-name="T61">Valdecir Rabelo Filho – OAB/ES 19.462</text:span></text:span><text:span text:style-name="Strong_20_Emphasis"><text:span text:style-name="T136">.</text:span></text:span></text:p>
      <text:p text:style-name="P410"><text:span text:style-name="T60">Apelado(s): </text:span><text:span text:style-name="T597">Banco Votorantim S/A</text:span><text:span text:style-name="Strong_20_Emphasis"><text:span text:style-name="T604">.</text:span></text:span></text:p>
      <text:p text:style-name="P410"><text:span text:style-name="Strong_20_Emphasis"><text:span text:style-name="T442">Advogado(s): Antônio de Moraes Dourado Neto - OAB/PE 23.255.</text:span></text:span></text:p>
      <text:p text:style-name="P328"><text:span text:style-name="Strong_20_Emphasis"><text:span text:style-name="T662"><text:s/></text:span></text:span></text:p>
      <text:p text:style-name="P13">RELATORA: EXMA. DOUTORA MARIA DE FÁTIMA LÚCIA RAMALHO (Juíza Convocada para substituir o Exmo. Dr. Vandemberg de Freitas Rocha - Juiz de Direito em 2º Grau Substituindo o Exmo. Des. Leandro dos Santos).</text:p>
      <text:p text:style-name="P66"/>
      <text:p text:style-name="P264"><text:span text:style-name="T570">203</text:span><text:span text:style-name="T567">) Apelação Cível n</text:span><text:span text:style-name="T592">º</text:span><text:span text:style-name="T567"> </text:span><text:span text:style-name="Strong_20_Emphasis"><text:span text:style-name="T465">0801864-05.2024.8.15.0261</text:span></text:span><text:span text:style-name="T567">.</text:span></text:p>
      <text:p text:style-name="P895"><text:span text:style-name="T121">Oriundo da </text:span><text:span text:style-name="Strong_20_Emphasis"><text:span text:style-name="T311">1ª Vara Mista da Comarca de Piancó</text:span></text:span><text:span text:style-name="Strong_20_Emphasis"><text:span text:style-name="T61">.</text:span></text:span></text:p>
      <text:p text:style-name="P676"><text:soft-page-break/><text:span text:style-name="T61">Apelante(s): </text:span><text:span text:style-name="Strong_20_Emphasis"><text:span text:style-name="T311">Francisco Valdo Nobre</text:span></text:span><text:span text:style-name="Strong_20_Emphasis"><text:span text:style-name="T61">.</text:span></text:span></text:p>
      <text:p text:style-name="P715"><text:span text:style-name="Strong_20_Emphasis"><text:span text:style-name="T61">Advogado(s): </text:span></text:span><text:span text:style-name="Strong_20_Emphasis"><text:span text:style-name="T311">Victor Hugo Trajano Rodrigues Alves - OAB/PB 28.729</text:span></text:span><text:span text:style-name="Strong_20_Emphasis"><text:span text:style-name="T136">.</text:span></text:span></text:p>
      <text:p text:style-name="P411"><text:span text:style-name="T60">Apelado(s): </text:span><text:span text:style-name="Strong_20_Emphasis"><text:span text:style-name="T203">Banco Bradesco S/A</text:span></text:span><text:span text:style-name="Strong_20_Emphasis"><text:span text:style-name="T194">.</text:span></text:span></text:p>
      <text:p text:style-name="P411"><text:span text:style-name="Strong_20_Emphasis"><text:span text:style-name="T442">Advogado(s): Antônio de Moraes Dourado Neto </text:span></text:span><text:span text:style-name="Strong_20_Emphasis"><text:span text:style-name="T247">- OAB/PE 23.255. </text:span></text:span></text:p>
      <text:p text:style-name="P328"><text:span text:style-name="Strong_20_Emphasis"><text:span text:style-name="T465"><text:s/></text:span></text:span><text:span text:style-name="Strong_20_Emphasis"><text:span text:style-name="T180"><text:s/></text:span></text:span></text:p>
      <text:p text:style-name="P13">RELATORA: EXMA. DOUTORA MARIA DE FÁTIMA LÚCIA RAMALHO (Juíza Convocada para substituir o Exmo. Dr. Vandemberg de Freitas Rocha - Juiz de Direito em 2º Grau Substituindo o Exmo. Des. Leandro dos Santos).</text:p>
      <text:p text:style-name="P66"/>
      <text:p text:style-name="P264"><text:span text:style-name="T570">204</text:span><text:span text:style-name="T567">) Apelação Cível n</text:span><text:span text:style-name="T592">º</text:span><text:span text:style-name="T567"> </text:span><text:span text:style-name="Strong_20_Emphasis"><text:span text:style-name="T465">0801576-76.2025.8.15.0211</text:span></text:span><text:span text:style-name="T567">.</text:span></text:p>
      <text:p text:style-name="P896"><text:span text:style-name="T121">Oriundo da </text:span><text:span text:style-name="Strong_20_Emphasis"><text:span text:style-name="T311">1ª Vara Mista de Itaporanga</text:span></text:span><text:span text:style-name="Strong_20_Emphasis"><text:span text:style-name="T61">.</text:span></text:span></text:p>
      <text:p text:style-name="P676"><text:span text:style-name="T61">Apelante(s): </text:span><text:span text:style-name="Strong_20_Emphasis"><text:span text:style-name="T311">Maria Ilza da Silva Pereira</text:span></text:span><text:span text:style-name="Strong_20_Emphasis"><text:span text:style-name="T61">.</text:span></text:span></text:p>
      <text:p text:style-name="P716"><text:span text:style-name="Strong_20_Emphasis"><text:span text:style-name="T61">Advogado(s): </text:span></text:span><text:span text:style-name="Strong_20_Emphasis"><text:span text:style-name="T311">Victor Hugo Trajano Rodrigues Alves - OAB/PB 28.729</text:span></text:span><text:span text:style-name="Strong_20_Emphasis"><text:span text:style-name="T136">.</text:span></text:span></text:p>
      <text:p text:style-name="P396"><text:span text:style-name="T630">1º</text:span><text:span text:style-name="T60">Apelado(s): </text:span><text:span text:style-name="Strong_20_Emphasis"><text:span text:style-name="T203">Banco Bradesco S/A. </text:span></text:span></text:p>
      <text:p text:style-name="P717"><text:span text:style-name="Strong_20_Emphasis"><text:span text:style-name="T157">Advogado(s): Andrea Formiga Dantas de Rangel Moreira – OAB/P</text:span></text:span><text:span text:style-name="Strong_20_Emphasis"><text:span text:style-name="T158">E</text:span></text:span><text:span text:style-name="Strong_20_Emphasis"><text:span text:style-name="T157"> </text:span></text:span><text:span text:style-name="Strong_20_Emphasis"><text:span text:style-name="T158">26.687</text:span></text:span><text:span text:style-name="Strong_20_Emphasis"><text:span text:style-name="T157">.</text:span></text:span></text:p>
      <text:p text:style-name="P182"><text:span text:style-name="Strong_20_Emphasis"><text:span text:style-name="T693">2º</text:span></text:span><text:span text:style-name="Strong_20_Emphasis"><text:span text:style-name="T684">Apelado(s):</text:span></text:span><text:span text:style-name="Strong_20_Emphasis"><text:span text:style-name="T662"> Sul America Seguros de Pessoas e Previd</text:span></text:span><text:span text:style-name="Strong_20_Emphasis"><text:span text:style-name="T671">ê</text:span></text:span><text:span text:style-name="Strong_20_Emphasis"><text:span text:style-name="T662">ncia S/A.</text:span></text:span></text:p>
      <text:p text:style-name="P182"><text:span text:style-name="Strong_20_Emphasis"><text:span text:style-name="T662">Advogado(s): Bruno Henrique de Oliveira Vanderlei - OAB/PE 21.678.</text:span></text:span></text:p>
      <text:p text:style-name="P328"><text:span text:style-name="Strong_20_Emphasis"><text:span text:style-name="T465"><text:s/></text:span></text:span><text:span text:style-name="Strong_20_Emphasis"><text:span text:style-name="T180"><text:s/></text:span></text:span></text:p>
      <text:p text:style-name="P13">RELATORA: EXMA. DOUTORA MARIA DE FÁTIMA LÚCIA RAMALHO (Juíza Convocada para substituir o Exmo. Dr. Vandemberg de Freitas Rocha - Juiz de Direito em 2º Grau Substituindo o Exmo. Des. Leandro dos Santos).</text:p>
      <text:p text:style-name="P66"/>
      <text:p text:style-name="P264"><text:span text:style-name="T570">205</text:span><text:span text:style-name="T567">) Apelação Cível n</text:span><text:span text:style-name="T592">º</text:span><text:span text:style-name="T567"> </text:span><text:span text:style-name="Strong_20_Emphasis"><text:span text:style-name="T465">0828615-52.2021.8.15.2001</text:span></text:span><text:span text:style-name="T567">.</text:span></text:p>
      <text:p text:style-name="P897"><text:span text:style-name="T121">Oriundo da </text:span><text:span text:style-name="Strong_20_Emphasis"><text:span text:style-name="T311">11ª Vara Cível da Capita</text:span></text:span><text:span text:style-name="Strong_20_Emphasis"><text:span text:style-name="T336">l</text:span></text:span><text:span text:style-name="Strong_20_Emphasis"><text:span text:style-name="T61">.</text:span></text:span></text:p>
      <text:p text:style-name="P676"><text:span text:style-name="T61">Apelante(s): </text:span><text:span text:style-name="Strong_20_Emphasis"><text:span text:style-name="T311">Maria da Luz Gomes da Silva</text:span></text:span><text:span text:style-name="Strong_20_Emphasis"><text:span text:style-name="T61">.</text:span></text:span></text:p>
      <text:p text:style-name="P718"><text:span text:style-name="Strong_20_Emphasis"><text:span text:style-name="T61">Advogado(s):</text:span></text:span><text:span text:style-name="T61"> </text:span><text:span text:style-name="Strong_20_Emphasis"><text:span text:style-name="T311">Mateus Marques Vasconcelos Guimarães - OAB/PB 19.336</text:span></text:span><text:span text:style-name="Strong_20_Emphasis"><text:span text:style-name="T136">.</text:span></text:span></text:p>
      <text:p text:style-name="P396"><text:span text:style-name="T60">Apelado(s): </text:span><text:span text:style-name="Strong_20_Emphasis"><text:span text:style-name="T203">Vicente Jos</text:span></text:span><text:span text:style-name="Strong_20_Emphasis"><text:span text:style-name="T223">é</text:span></text:span><text:span text:style-name="Strong_20_Emphasis"><text:span text:style-name="T203"> da Silva Neto</text:span></text:span><text:span text:style-name="T60">.</text:span></text:p>
      <text:p text:style-name="P174"><text:span text:style-name="Strong_20_Emphasis"><text:span text:style-name="T662">Advogado(s): Vicente Jose da Silva Neto - OAB/PB 6.47 </text:span></text:span><text:span text:style-name="Strong_20_Emphasis"><text:span text:style-name="T672">e outros.</text:span></text:span></text:p>
      <text:p text:style-name="P328"><text:s/></text:p>
      <text:p text:style-name="P25">RELATOR<text:span text:style-name="T736">A</text:span>: EXM<text:span text:style-name="T736">A</text:span>. DOUTOR<text:span text:style-name="T736">A</text:span> MARIA DE FÁTIMA LÚCIA RAMALHO (Juíza de Direito Convocada para substituir o Exmo. Dr. Vandemberg de Freitas Rocha - Juiz de Direito em 2º Grau Substituindo o Exmo. Des. Leandro dos Santos).</text:p>
      <text:p text:style-name="P516"><text:span text:style-name="Strong_20_Emphasis"><text:span text:style-name="T715"/></text:span></text:p>
      <text:p text:style-name="P577"><text:span text:style-name="T587">206</text:span><text:span text:style-name="T585">) Apelação Cível n</text:span><text:span text:style-name="T593">º</text:span><text:span text:style-name="T585"> </text:span><text:span text:style-name="Strong_20_Emphasis"><text:span text:style-name="T585">0800829-45.2025.815.0141</text:span></text:span><text:span text:style-name="T585">.</text:span></text:p>
      <text:p text:style-name="P898"><text:span text:style-name="T133">Oriundo da </text:span><text:span text:style-name="Strong_20_Emphasis"><text:span text:style-name="T135">3ª Vara da Comarca de Catolé do Rocha</text:span></text:span><text:span text:style-name="Strong_20_Emphasis"><text:span text:style-name="T101">.</text:span></text:span></text:p>
      <text:p text:style-name="P533"><text:span text:style-name="T60">Apelante(s): </text:span><text:span text:style-name="Strong_20_Emphasis"><text:span text:style-name="T200">José Carneiro de Andrade.</text:span></text:span></text:p>
      <text:p text:style-name="P719"><text:span text:style-name="Strong_20_Emphasis"><text:span text:style-name="T119">Advogado(s): Luiz Pereira de Sousa Neto - OAB/PB 30.221</text:span></text:span><text:span text:style-name="Strong_20_Emphasis"><text:span text:style-name="T139">. </text:span></text:span></text:p>
      <text:p text:style-name="P533"><text:span text:style-name="T60">Apelado(s): </text:span><text:span text:style-name="Strong_20_Emphasis"><text:span text:style-name="T200">Banco Bradesco S/A.</text:span></text:span></text:p>
      <text:p text:style-name="P719"><text:span text:style-name="Strong_20_Emphasis"><text:span text:style-name="T2">Advogado(s): Karina de Almeida Batistuci – OAB/PB 178.033-A.</text:span></text:span></text:p>
      <text:p text:style-name="P328"><text:span text:style-name="Strong_20_Emphasis"><text:span text:style-name="T647"><text:s/></text:span></text:span><text:span text:style-name="Strong_20_Emphasis"><text:span text:style-name="T662"><text:s/></text:span></text:span></text:p>
      <text:p text:style-name="P13">RELATORA: EXMA. DOUTORA MARIA DE FÁTIMA LÚCIA RAMALHO (Juíza Convocada para substituir o Exmo. Dr. Vandemberg de Freitas Rocha - Juiz de Direito em 2º Grau Substituindo o Exmo. Des. Leandro dos Santos).</text:p>
      <text:p text:style-name="P66"/>
      <text:p text:style-name="P264"><text:span text:style-name="T570">207</text:span><text:span text:style-name="T567">) Apelação Cível n</text:span><text:span text:style-name="T592">º</text:span><text:span text:style-name="T567"> </text:span><text:span text:style-name="Strong_20_Emphasis"><text:span text:style-name="T465">0804285-65.2024.8.15.0261</text:span></text:span><text:span text:style-name="T567">.</text:span></text:p>
      <text:p text:style-name="P899"><text:span text:style-name="T121">Oriundo da </text:span><text:span text:style-name="Strong_20_Emphasis"><text:span text:style-name="T311">1ª Vara Mista de Piancó.</text:span></text:span></text:p>
      <text:p text:style-name="P676"><text:span text:style-name="T61">Apelante(s): </text:span><text:span text:style-name="Strong_20_Emphasis"><text:span text:style-name="T311">Lourenço Pacheco de Souza</text:span></text:span><text:span text:style-name="Strong_20_Emphasis"><text:span text:style-name="T61">.</text:span></text:span></text:p>
      <text:p text:style-name="P676"><text:span text:style-name="Strong_20_Emphasis"><text:span text:style-name="T61">Advogado(s):</text:span></text:span><text:span text:style-name="T61"> </text:span><text:span text:style-name="Strong_20_Emphasis"><text:span text:style-name="T311">Francisco dos Santos Pereira Neto</text:span></text:span><text:span text:style-name="Strong_20_Emphasis"><text:span text:style-name="T61"> – OAB/PB </text:span></text:span><text:span text:style-name="Strong_20_Emphasis"><text:span text:style-name="T311">30.552</text:span></text:span><text:span text:style-name="Strong_20_Emphasis"><text:span text:style-name="T136">.</text:span></text:span></text:p>
      <text:p text:style-name="P396"><text:span text:style-name="T60">Apelado(s): </text:span><text:span text:style-name="Strong_20_Emphasis"><text:span text:style-name="T203">Associação dos Aposentados e Pensionistas Nacional - AAPEN</text:span></text:span><text:span text:style-name="T60">.</text:span></text:p>
      <text:p text:style-name="P174"><text:span text:style-name="Strong_20_Emphasis"><text:span text:style-name="T662">Advogado(s): Pedro Oliveira de Queiroz – OAB/CE49.244.</text:span></text:span></text:p>
      <text:p text:style-name="P328"><text:span text:style-name="Strong_20_Emphasis"><text:span text:style-name="T647"><text:s/></text:span></text:span><text:span text:style-name="Strong_20_Emphasis"><text:span text:style-name="T662"><text:s/></text:span></text:span></text:p>
      <text:p text:style-name="P13">RELATORA: EXMA. DOUTORA MARIA DE FÁTIMA LÚCIA RAMALHO (Juíza Convocada para substituir o Exmo. Dr. Vandemberg de Freitas Rocha - Juiz de Direito em 2º Grau Substituindo o Exmo. Des. Leandro dos Santos).</text:p>
      <text:p text:style-name="P66"/>
      <text:p text:style-name="P264"><text:span text:style-name="T570">208</text:span><text:span text:style-name="T567">) Apelação Cível n</text:span><text:span text:style-name="T592">º</text:span><text:span text:style-name="T567"> </text:span><text:span text:style-name="Strong_20_Emphasis"><text:span text:style-name="T465">0801306-90.2021.8.15.0761</text:span></text:span><text:span text:style-name="T567">.</text:span></text:p>
      <text:p text:style-name="P900"><text:span text:style-name="T121">Oriundo da Comarca </text:span><text:span text:style-name="Strong_20_Emphasis"><text:span text:style-name="T311">de Gurinhém</text:span></text:span><text:span text:style-name="Strong_20_Emphasis"><text:span text:style-name="T61">.</text:span></text:span></text:p>
      <text:p text:style-name="P676"><text:span text:style-name="T61">Apelante(s): </text:span><text:span text:style-name="Strong_20_Emphasis"><text:span text:style-name="T311">Maria do Socorro do Nascimento Silva</text:span></text:span><text:span text:style-name="Strong_20_Emphasis"><text:span text:style-name="T61">.</text:span></text:span></text:p>
      <text:p text:style-name="P720"><text:span text:style-name="Strong_20_Emphasis"><text:span text:style-name="T61">Advogado(s):</text:span></text:span><text:span text:style-name="T61"> </text:span><text:span text:style-name="Strong_20_Emphasis"><text:span text:style-name="T311">Jonh Lenno da Silva Andrade - OAB/PB 26.712</text:span></text:span><text:span text:style-name="Strong_20_Emphasis"><text:span text:style-name="T136">.</text:span></text:span></text:p>
      <text:p text:style-name="P396"><text:span text:style-name="T60">Apelado(s): </text:span><text:span text:style-name="Strong_20_Emphasis"><text:span text:style-name="T203">Banco Pan S/A</text:span></text:span><text:span text:style-name="T60">.</text:span></text:p>
      <text:p text:style-name="P174"><text:span text:style-name="Strong_20_Emphasis"><text:span text:style-name="T662">Advogado(s): Antônio de Moraes Dourado Neto - OAB/PE 23.255.</text:span></text:span></text:p>
      <text:p text:style-name="P328"><text:soft-page-break/><text:span text:style-name="Strong_20_Emphasis"><text:span text:style-name="T647"><text:s/></text:span></text:span><text:span text:style-name="Strong_20_Emphasis"><text:span text:style-name="T662"><text:s/></text:span></text:span></text:p>
      <text:p text:style-name="P13">RELATORA: EXMA. DOUTORA MARIA DE FÁTIMA LÚCIA RAMALHO (Juíza Convocada para substituir o Exmo. Dr. Vandemberg de Freitas Rocha - Juiz de Direito em 2º Grau Substituindo o Exmo. Des. Leandro dos Santos).</text:p>
      <text:p text:style-name="P66"/>
      <text:p text:style-name="P264"><text:span text:style-name="T570">209</text:span><text:span text:style-name="T567">) Apelação Cível n</text:span><text:span text:style-name="T592">º</text:span><text:span text:style-name="T567"> </text:span><text:span text:style-name="Strong_20_Emphasis"><text:span text:style-name="T465">0800082-29.2019.8.15.1201</text:span></text:span><text:span text:style-name="T567">.</text:span></text:p>
      <text:p text:style-name="P901"><text:span text:style-name="T121">Oriundo da </text:span><text:span text:style-name="Strong_20_Emphasis"><text:span text:style-name="T311">5ª Vara Mista de Guarabira</text:span></text:span><text:span text:style-name="Strong_20_Emphasis"><text:span text:style-name="T61">.</text:span></text:span></text:p>
      <text:p text:style-name="P412"><text:span text:style-name="T60">Apelante(s): </text:span><text:span text:style-name="T607">Banco do Brasil S/A</text:span><text:span text:style-name="Strong_20_Emphasis"><text:span text:style-name="T194">.</text:span></text:span></text:p>
      <text:p text:style-name="P721"><text:span text:style-name="Strong_20_Emphasis"><text:span text:style-name="T61">Advogado(s): David Sombra Peixoto – OAB/CE 16.477.</text:span></text:span></text:p>
      <text:p text:style-name="P396"><text:span text:style-name="T60">Apelado(s): </text:span><text:span text:style-name="Strong_20_Emphasis"><text:span text:style-name="T203">João Pessoa Sobrinho</text:span></text:span><text:span text:style-name="T60">.</text:span></text:p>
      <text:p text:style-name="P183"><text:span text:style-name="Strong_20_Emphasis"><text:span text:style-name="T662">Advogado(s): Valberto Henrique de Lima Neves - OAB/PB 25.674.</text:span></text:span></text:p>
      <text:p text:style-name="P328"><text:span text:style-name="Strong_20_Emphasis"><text:span text:style-name="T662"><text:s/></text:span></text:span></text:p>
      <text:p text:style-name="P13">RELATORA: EXMA. DOUTORA MARIA DE FÁTIMA LÚCIA RAMALHO (Juíza Convocada para substituir o Exmo. Dr. Vandemberg de Freitas Rocha - Juiz de Direito em 2º Grau Substituindo o Exmo. Des. Leandro dos Santos).</text:p>
      <text:p text:style-name="P66"/>
      <text:p text:style-name="P267"><text:span text:style-name="T570">210</text:span><text:span text:style-name="T567">) Apelação Cível n</text:span><text:span text:style-name="T592">º</text:span><text:span text:style-name="T567"> </text:span><text:span text:style-name="Strong_20_Emphasis"><text:span text:style-name="T465">0867080-62.2023.8.15.2001</text:span></text:span><text:span text:style-name="T567">.</text:span></text:p>
      <text:p text:style-name="P902"><text:span text:style-name="T121">Oriundo da </text:span><text:span text:style-name="Strong_20_Emphasis"><text:span text:style-name="T311">4ª Vara da Fazenda Pública da </text:span></text:span><text:span text:style-name="Strong_20_Emphasis"><text:span text:style-name="T337">C</text:span></text:span><text:span text:style-name="Strong_20_Emphasis"><text:span text:style-name="T311">apital</text:span></text:span><text:span text:style-name="Strong_20_Emphasis"><text:span text:style-name="T61">.</text:span></text:span></text:p>
      <text:p text:style-name="P676"><text:span text:style-name="T61">Apelante(s): </text:span><text:span text:style-name="Strong_20_Emphasis"><text:span text:style-name="T311">João Paulo da Silva</text:span></text:span><text:span text:style-name="Strong_20_Emphasis"><text:span text:style-name="T61">.</text:span></text:span></text:p>
      <text:p text:style-name="P676"><text:span text:style-name="Strong_20_Emphasis"><text:span text:style-name="T61">Advogado(s):</text:span></text:span><text:span text:style-name="T61"> </text:span><text:span text:style-name="Strong_20_Emphasis"><text:span text:style-name="T311">Flávio André Alves Britto</text:span></text:span><text:span text:style-name="Strong_20_Emphasis"><text:span text:style-name="T61"> – OAB/PB 21.661</text:span></text:span><text:span text:style-name="Strong_20_Emphasis"><text:span text:style-name="T136">.</text:span></text:span></text:p>
      <text:p text:style-name="P413"><text:span text:style-name="T631">1º</text:span><text:span text:style-name="T60">Apelado(s): </text:span><text:span text:style-name="Strong_20_Emphasis"><text:span text:style-name="T254">Estado da Paraíba, rep. por s</text:span></text:span><text:span text:style-name="Strong_20_Emphasis"><text:span text:style-name="T255">eu </text:span></text:span><text:span text:style-name="Strong_20_Emphasis"><text:span text:style-name="T254">Procurador-Geral, Fábio </text:span></text:span><text:span text:style-name="Strong_20_Emphasis"><text:span text:style-name="T256">Brito Ferreira</text:span></text:span><text:span text:style-name="Strong_20_Emphasis"><text:span text:style-name="T254">.</text:span></text:span></text:p>
      <text:p text:style-name="P184"><text:span text:style-name="Strong_20_Emphasis"><text:span text:style-name="T694">2º</text:span></text:span><text:span text:style-name="Strong_20_Emphasis"><text:span text:style-name="T684">Apelado(s): </text:span></text:span><text:span text:style-name="Strong_20_Emphasis"><text:span text:style-name="T662">IBFC Instituto Brasileiro de Formação e Capacitação.</text:span></text:span></text:p>
      <text:p text:style-name="P328"><text:span text:style-name="Strong_20_Emphasis"><text:span text:style-name="T662"><text:s/></text:span></text:span></text:p>
      <text:p text:style-name="P13">RELATORA: EXMA. DOUTORA MARIA DE FÁTIMA LÚCIA RAMALHO (Juíza Convocada para substituir o Exmo. Dr. Vandemberg de Freitas Rocha - Juiz de Direito em 2º Grau Substituindo o Exmo. Des. Leandro dos Santos).</text:p>
      <text:p text:style-name="P66"/>
      <text:p text:style-name="P264"><text:span text:style-name="T570">211</text:span><text:span text:style-name="T567">) Apelação Cível n</text:span><text:span text:style-name="T592">º</text:span><text:span text:style-name="T567"> </text:span><text:span text:style-name="Strong_20_Emphasis"><text:span text:style-name="T465">0802221-94.2024.8.15.2003</text:span></text:span><text:span text:style-name="T567">.</text:span></text:p>
      <text:p text:style-name="P903"><text:span text:style-name="Strong_20_Emphasis"><text:span text:style-name="T61">Oriundo da </text:span></text:span><text:span text:style-name="Strong_20_Emphasis"><text:span text:style-name="T66">2</text:span></text:span><text:span text:style-name="Strong_20_Emphasis"><text:span text:style-name="T61">ª Vara Regional de Mangabeira da Comarca da Capital.</text:span></text:span></text:p>
      <text:p text:style-name="P676"><text:span text:style-name="T61">Apelante(s): </text:span><text:span text:style-name="Strong_20_Emphasis"><text:span text:style-name="T311">Iarley Farias de Barros e Iago Farias de Barros</text:span></text:span><text:span text:style-name="Strong_20_Emphasis"><text:span text:style-name="T61">.</text:span></text:span></text:p>
      <text:p text:style-name="P676"><text:span text:style-name="Strong_20_Emphasis"><text:span text:style-name="T61">Advogado(s):</text:span></text:span><text:span text:style-name="T61"> </text:span><text:span text:style-name="Strong_20_Emphasis"><text:span text:style-name="T311">Iveraldo Lopes de Farias</text:span></text:span><text:span text:style-name="Strong_20_Emphasis"><text:span text:style-name="T61"> – OAB/PB 10.910</text:span></text:span><text:span text:style-name="Strong_20_Emphasis"><text:span text:style-name="T136">.</text:span></text:span></text:p>
      <text:p text:style-name="P396"><text:span text:style-name="T60">Apelado(s): </text:span><text:span text:style-name="Strong_20_Emphasis"><text:span text:style-name="T203">Condomínio Residencial Anatólia</text:span></text:span><text:span text:style-name="T60">.</text:span></text:p>
      <text:p text:style-name="P174"><text:span text:style-name="Strong_20_Emphasis"><text:span text:style-name="T662">Advogado(s): Franklin Smith Carreira Soares – OAB/PB 20.630.</text:span></text:span></text:p>
      <text:p text:style-name="P328"><text:span text:style-name="Strong_20_Emphasis"><text:span text:style-name="T662"><text:s/></text:span></text:span></text:p>
      <text:p text:style-name="P13">RELATORA: EXMA. DOUTORA MARIA DE FÁTIMA LÚCIA RAMALHO (Juíza Convocada para substituir o Exmo. Dr. Vandemberg de Freitas Rocha - Juiz de Direito em 2º Grau Substituindo o Exmo. Des. Leandro dos Santos).</text:p>
      <text:p text:style-name="P66"/>
      <text:p text:style-name="P268"><text:span text:style-name="T570">2</text:span><text:span text:style-name="T567">12) Apelação Cível n</text:span><text:span text:style-name="T592">º</text:span><text:span text:style-name="T567"> </text:span><text:span text:style-name="Strong_20_Emphasis"><text:span text:style-name="T465">0804526-85.2024.8.15.0181</text:span></text:span><text:span text:style-name="T567">.</text:span></text:p>
      <text:p text:style-name="P904"><text:span text:style-name="T121">Oriundo da </text:span><text:span text:style-name="Strong_20_Emphasis"><text:span text:style-name="T311">4ª Vara Mista da Comarca de Guarabira</text:span></text:span><text:span text:style-name="Strong_20_Emphasis"><text:span text:style-name="T61">.</text:span></text:span></text:p>
      <text:p text:style-name="P676"><text:span text:style-name="T61">Apelante(s): </text:span><text:span text:style-name="Strong_20_Emphasis"><text:span text:style-name="T311">Valdinete Vieira Vicente</text:span></text:span><text:span text:style-name="Strong_20_Emphasis"><text:span text:style-name="T61">.</text:span></text:span></text:p>
      <text:p text:style-name="P722"><text:span text:style-name="Strong_20_Emphasis"><text:span text:style-name="T61">Advogado(s): Antônio Teotônio de Assunção - OAB/PB 10.492.</text:span></text:span></text:p>
      <text:p text:style-name="P414"><text:span text:style-name="T60">Apelado(s): Banco Pan S/A</text:span><text:span text:style-name="Strong_20_Emphasis"><text:span text:style-name="T194">.</text:span></text:span></text:p>
      <text:p text:style-name="P414"><text:span text:style-name="Strong_20_Emphasis"><text:span text:style-name="T442">Advogado(s): Antônio de Moraes Dourado Neto </text:span></text:span><text:span text:style-name="Strong_20_Emphasis"><text:span text:style-name="T247">- OAB/PE 23.255.</text:span></text:span></text:p>
      <text:p text:style-name="P328"><text:span text:style-name="Strong_20_Emphasis"><text:span text:style-name="T662"><text:s/></text:span></text:span></text:p>
      <text:p text:style-name="P13">RELATORA: EXMA. DOUTORA MARIA DE FÁTIMA LÚCIA RAMALHO (Juíza Convocada para substituir o Exmo. Dr. Vandemberg de Freitas Rocha - Juiz de Direito em 2º Grau Substituindo o Exmo. Des. Leandro dos Santos).</text:p>
      <text:p text:style-name="P66"/>
      <text:p text:style-name="P264"><text:span text:style-name="T570">213</text:span><text:span text:style-name="T567">) Apelação Cível n</text:span><text:span text:style-name="T592">º</text:span><text:span text:style-name="T567"> </text:span><text:span text:style-name="Strong_20_Emphasis"><text:span text:style-name="T465">0802044-17.2024.8.15.0521</text:span></text:span><text:span text:style-name="T567">.</text:span></text:p>
      <text:p text:style-name="P905"><text:span text:style-name="T121">Oriundo da Comarca </text:span><text:span text:style-name="Strong_20_Emphasis"><text:span text:style-name="T311">de Alagoinha</text:span></text:span><text:span text:style-name="Strong_20_Emphasis"><text:span text:style-name="T61">.</text:span></text:span></text:p>
      <text:p text:style-name="P676"><text:span text:style-name="T61">Apelante(s): </text:span><text:span text:style-name="Strong_20_Emphasis"><text:span text:style-name="T311">Rocilda Alves Soares</text:span></text:span><text:span text:style-name="Strong_20_Emphasis"><text:span text:style-name="T61">.</text:span></text:span></text:p>
      <text:p text:style-name="P676"><text:span text:style-name="Strong_20_Emphasis"><text:span text:style-name="T61">Advogado(s):</text:span></text:span><text:span text:style-name="T61"> </text:span><text:span text:style-name="Strong_20_Emphasis"><text:span text:style-name="T311">Lunara Patricia Guedes Cavalcante</text:span></text:span><text:span text:style-name="Strong_20_Emphasis"><text:span text:style-name="T61"> <text:s/>– OAB/PB </text:span></text:span><text:span text:style-name="Strong_20_Emphasis"><text:span text:style-name="T311">25.548</text:span></text:span><text:span text:style-name="Strong_20_Emphasis"><text:span text:style-name="T136">.</text:span></text:span></text:p>
      <text:p text:style-name="P396"><text:span text:style-name="T60">Apelado(s): </text:span><text:span text:style-name="Strong_20_Emphasis"><text:span text:style-name="T203">Banco Bradesco S/A</text:span></text:span><text:span text:style-name="T60">.</text:span></text:p>
      <text:p text:style-name="P174"><text:span text:style-name="Strong_20_Emphasis"><text:span text:style-name="T662">Advogado(s): Antônio de Moraes Dourado Neto – OAB/PE 23.255.</text:span></text:span></text:p>
      <text:p text:style-name="P174"><text:span text:style-name="Strong_20_Emphasis"><text:span text:style-name="T662"/></text:span></text:p>
      <text:p text:style-name="P174"><text:span text:style-name="Strong_20_Emphasis"><text:span text:style-name="T662"/></text:span></text:p>
      <text:p text:style-name="P174"><text:span text:style-name="Strong_20_Emphasis"><text:span text:style-name="T662"/></text:span></text:p>
      <text:p text:style-name="P328"><text:span text:style-name="Strong_20_Emphasis"><text:span text:style-name="T647"><text:s/></text:span></text:span><text:span text:style-name="Strong_20_Emphasis"><text:span text:style-name="T662"><text:s/></text:span></text:span></text:p>
      <text:p text:style-name="P13"><text:soft-page-break/>RELATORA: EXMA. DOUTORA MARIA DE FÁTIMA LÚCIA RAMALHO (Juíza Convocada para substituir o Exmo. Dr. Vandemberg de Freitas Rocha - Juiz de Direito em 2º Grau Substituindo o Exmo. Des. Leandro dos Santos).</text:p>
      <text:p text:style-name="P66"/>
      <text:p text:style-name="P264"><text:span text:style-name="T570">214</text:span><text:span text:style-name="T567">) Apelação Cível n</text:span><text:span text:style-name="T592">º</text:span><text:span text:style-name="T567"> </text:span><text:span text:style-name="Strong_20_Emphasis"><text:span text:style-name="T465">0801720-14.2016.815.0131</text:span></text:span><text:span text:style-name="T567">.</text:span></text:p>
      <text:p text:style-name="P906"><text:span text:style-name="Strong_20_Emphasis"><text:span text:style-name="T311">Oriundo da 4ª Vara Mista da Comarca de Cajazeiras</text:span></text:span><text:span text:style-name="Strong_20_Emphasis"><text:span text:style-name="T61">.</text:span></text:span></text:p>
      <text:p text:style-name="P723"><text:span text:style-name="T61">Apelante(s): </text:span><text:span text:style-name="Strong_20_Emphasis"><text:span text:style-name="T61">Município de Cajazeiras, </text:span></text:span><text:span text:style-name="Strong_20_Emphasis"><text:span text:style-name="T81">rep. por sua Procuradora,</text:span></text:span><text:span text:style-name="Strong_20_Emphasis"><text:span text:style-name="T61"> Priscila Diniz Cavalcanti - </text:span></text:span><text:span text:style-name="Strong_20_Emphasis"><text:span text:style-name="T311">OAB/PB 23.321</text:span></text:span><text:span text:style-name="Strong_20_Emphasis"><text:span text:style-name="T61">.</text:span></text:span></text:p>
      <text:p text:style-name="P396"><text:span text:style-name="T60">Apelado(s): </text:span><text:span text:style-name="Strong_20_Emphasis"><text:span text:style-name="T203">Ministério Público Estadual</text:span></text:span><text:span text:style-name="T60">.</text:span></text:p>
      <text:p text:style-name="P328"><text:span text:style-name="Strong_20_Emphasis"><text:span text:style-name="T180"><text:s/></text:span></text:span></text:p>
      <text:p text:style-name="P13">RELATORA: EXMA. DOUTORA MARIA DE FÁTIMA LÚCIA RAMALHO (Juíza Convocada para substituir o Exmo. Dr. Vandemberg de Freitas Rocha - Juiz de Direito em 2º Grau Substituindo o Exmo. Des. Leandro dos Santos).</text:p>
      <text:p text:style-name="P66"/>
      <text:p text:style-name="P264"><text:span text:style-name="T570">215</text:span><text:span text:style-name="T567">) Apelação Cível n</text:span><text:span text:style-name="T592">º</text:span><text:span text:style-name="T567"> </text:span><text:span text:style-name="Strong_20_Emphasis"><text:span text:style-name="T465">0809203-50.2021.8.15.0251</text:span></text:span><text:span text:style-name="T567">.</text:span></text:p>
      <text:p text:style-name="P866"><text:span text:style-name="T121">Oriundo da </text:span><text:span text:style-name="T125">4ª Vara da </text:span><text:span text:style-name="T121">Comarca </text:span><text:span text:style-name="Strong_20_Emphasis"><text:span text:style-name="T82">de Patos.</text:span></text:span></text:p>
      <text:p text:style-name="P676"><text:span text:style-name="T61">Apelante(s): </text:span><text:span text:style-name="Strong_20_Emphasis"><text:span text:style-name="T311">Charles Dikson Alves </text:span></text:span><text:span text:style-name="Strong_20_Emphasis"><text:span text:style-name="T338">de</text:span></text:span><text:span text:style-name="Strong_20_Emphasis"><text:span text:style-name="T311"> Brito Filho</text:span></text:span><text:span text:style-name="Strong_20_Emphasis"><text:span text:style-name="T61">.</text:span></text:span></text:p>
      <text:p text:style-name="P724"><text:span text:style-name="Strong_20_Emphasis"><text:span text:style-name="T61">Advogado(s):</text:span></text:span><text:span text:style-name="T61"> </text:span><text:span text:style-name="Strong_20_Emphasis"><text:span text:style-name="T61">Rubens Leite Nogueira da Silva - OAB/PB 12.421</text:span></text:span><text:span text:style-name="Strong_20_Emphasis"><text:span text:style-name="T136">.</text:span></text:span></text:p>
      <text:p text:style-name="P415"><text:span text:style-name="T60">Apelado(s): Cagepa – Cia. de Água e Esgotos da Paraíba</text:span><text:span text:style-name="Strong_20_Emphasis"><text:span text:style-name="T194">.</text:span></text:span></text:p>
      <text:p text:style-name="P415"><text:span text:style-name="Strong_20_Emphasis"><text:span text:style-name="T247">Advogado(s): Al</text:span></text:span><text:span text:style-name="Strong_20_Emphasis"><text:span text:style-name="T259">l</text:span></text:span><text:span text:style-name="Strong_20_Emphasis"><text:span text:style-name="T247">isson Carlos Vitalino - OAB/PB 11.215.</text:span></text:span></text:p>
      <text:p text:style-name="P328"><text:span text:style-name="Strong_20_Emphasis"><text:span text:style-name="T662"><text:s/></text:span></text:span></text:p>
      <text:p text:style-name="P1090"><text:span text:style-name="Strong_20_Emphasis"><text:span text:style-name="T616">RELATOR: RELATO</text:span></text:span><text:span text:style-name="Strong_20_Emphasis"><text:span text:style-name="T617">R: EXMO. DES. JOSÉ RICARDO PORTO. </text:span></text:span></text:p>
      <text:p text:style-name="P53"/>
      <text:p text:style-name="P645"><text:span text:style-name="T83">216</text:span><text:span text:style-name="T61">) Agravo Interno nº 0833173-96.2023.8.15.2001</text:span><text:span text:style-name="Strong_20_Emphasis"><text:span text:style-name="T61">.</text:span></text:span></text:p>
      <text:p text:style-name="P87">Oriundo da 6ª Vara Cível da Capital.</text:p>
      <text:p text:style-name="P907"><text:span text:style-name="T61">Agravante(s): Dom Empreendimentos Educacionais Educação Infantil Ltda</text:span><text:span text:style-name="Strong_20_Emphasis"><text:span text:style-name="T61">.</text:span></text:span></text:p>
      <text:p text:style-name="P54">Advogado(s): Luciana Meira Lins Miranda - OAB/PB 21.040.</text:p>
      <text:p text:style-name="P1050"><text:span text:style-name="T61">Agravado(s): Zildembergue de Sá Barreto Lima</text:span><text:span text:style-name="Strong_20_Emphasis"><text:span text:style-name="T61">.</text:span></text:span></text:p>
      <text:p text:style-name="P153"><text:span text:style-name="Strong_20_Emphasis"><text:span text:style-name="T24">Advogado(s): </text:span></text:span><text:span text:style-name="Strong_20_Emphasis"><text:span text:style-name="T51">Sérgio Quezado Gurgel e Silva</text:span></text:span><text:span text:style-name="Strong_20_Emphasis"><text:span text:style-name="T662"> – OAB/</text:span></text:span><text:span text:style-name="Strong_20_Emphasis"><text:span text:style-name="T684">CE 28.561</text:span></text:span><text:span text:style-name="Strong_20_Emphasis"><text:span text:style-name="T24">.</text:span></text:span></text:p>
      <text:p text:style-name="P94"><text:s/></text:p>
      <text:p text:style-name="P908"><text:span text:style-name="Strong_20_Emphasis"><text:span text:style-name="T143">RELATOR: EXMO. DES. JOSÉ RICARDO PORTO.</text:span></text:span><text:span text:style-name="T61"> <text:s text:c="11"/></text:span></text:p>
      <text:p text:style-name="P41"/>
      <text:p text:style-name="P645"><text:span text:style-name="T83">217</text:span><text:span text:style-name="T61">) Agravo </text:span><text:span text:style-name="T84">Interno</text:span><text:span text:style-name="Strong_20_Emphasis"><text:span text:style-name="T61"> nº 0813033-59.2025.8.15.0000.</text:span></text:span></text:p>
      <text:p text:style-name="P88">Oriundo da 4ª Vara Mista da Comarca de Patos.</text:p>
      <text:p text:style-name="P907"><text:span text:style-name="T61">Agravante(s): Gloriete Silva Dias</text:span><text:span text:style-name="Strong_20_Emphasis"><text:span text:style-name="T61">.</text:span></text:span></text:p>
      <text:p text:style-name="P53">Advogado(s): Phillipe Palmeira Monteiro Felipe – OAB/PB 16.450.</text:p>
      <text:p text:style-name="P517"><text:span text:style-name="T632">1º</text:span><text:span text:style-name="T60">Agravado(s): </text:span><text:span text:style-name="Strong_20_Emphasis"><text:span text:style-name="T254">Estado da Paraíba, rep. por s</text:span></text:span><text:span text:style-name="Strong_20_Emphasis"><text:span text:style-name="T255">eu </text:span></text:span><text:span text:style-name="Strong_20_Emphasis"><text:span text:style-name="T254">Procurador-Geral, Fábio </text:span></text:span><text:span text:style-name="Strong_20_Emphasis"><text:span text:style-name="T256">Brito Ferreira</text:span></text:span><text:span text:style-name="Strong_20_Emphasis"><text:span text:style-name="T254">.</text:span></text:span></text:p>
      <text:p text:style-name="P607"><text:span text:style-name="Strong_20_Emphasis"><text:span text:style-name="T474">2º</text:span></text:span><text:span text:style-name="Strong_20_Emphasis"><text:span text:style-name="T475">Agravado(s): Município de Patos, repr. por seu Procurador </text:span></text:span><text:span text:style-name="Strong_20_Emphasis"><text:span text:style-name="T476">Alexsandro Lacerda de Caldas</text:span></text:span><text:span text:style-name="Strong_20_Emphasis"><text:span text:style-name="T475">.</text:span></text:span></text:p>
      <text:p text:style-name="P248"><text:span text:style-name="Strong_20_Emphasis"><text:span text:style-name="T721"><text:s/></text:span></text:span></text:p>
      <text:p text:style-name="P1090"><text:span text:style-name="Strong_20_Emphasis"><text:span text:style-name="T616">RELATOR: RELATOR: EXMO. DES. JOSÉ RICARDO PORTO. </text:span></text:span></text:p>
      <text:p text:style-name="P53"/>
      <text:p text:style-name="P645"><text:span text:style-name="T83">218</text:span><text:span text:style-name="T61">) Agravo Interno nº </text:span><text:span text:style-name="Strong_20_Emphasis"><text:span text:style-name="T266">0818529-69.2025.8.15.0000</text:span></text:span><text:span text:style-name="Strong_20_Emphasis"><text:span text:style-name="T61">.</text:span></text:span></text:p>
      <text:p text:style-name="P368"><text:span text:style-name="T60">Oriundo da </text:span><text:span text:style-name="Strong_20_Emphasis"><text:span text:style-name="T417">3ª Vara Cível da Capital</text:span></text:span><text:span text:style-name="T60">.</text:span></text:p>
      <text:p text:style-name="P907"><text:span text:style-name="T61">Agravante(s): </text:span><text:span text:style-name="Strong_20_Emphasis"><text:span text:style-name="T266">José Antonio Azevedo Melo</text:span></text:span><text:span text:style-name="Strong_20_Emphasis"><text:span text:style-name="T61">.</text:span></text:span></text:p>
      <text:p text:style-name="P494"><text:span text:style-name="T60">Advogado(s): </text:span><text:span text:style-name="Strong_20_Emphasis"><text:span text:style-name="T427">José Mello Cavalcante Júnior </text:span></text:span><text:span text:style-name="T60"><text:s/>– OAB/PB </text:span><text:span text:style-name="Strong_20_Emphasis"><text:span text:style-name="T427">10.683</text:span></text:span><text:span text:style-name="T60">.</text:span></text:p>
      <text:p text:style-name="P1050"><text:span text:style-name="T61">Agravado(s): </text:span><text:span text:style-name="Strong_20_Emphasis"><text:span text:style-name="T266">Fundação Saelpa de Seguridade Social</text:span></text:span><text:span text:style-name="Strong_20_Emphasis"><text:span text:style-name="T61">.</text:span></text:span></text:p>
      <text:p text:style-name="P154"><text:span text:style-name="Strong_20_Emphasis"><text:span text:style-name="T24">Advogado(s): Erika Cassinelli Palma - OAB/SP 189.994.</text:span></text:span></text:p>
      <text:p text:style-name="P94"><text:s/></text:p>
      <text:p text:style-name="P1090"><text:span text:style-name="Strong_20_Emphasis"><text:span text:style-name="T616">RELATOR: RELATOR: EXMO. DES. JOSÉ RICARDO PORTO. </text:span></text:span></text:p>
      <text:p text:style-name="P53"/>
      <text:p text:style-name="P645"><text:span text:style-name="T83">219</text:span><text:span text:style-name="T61">) Agravo Interno nº </text:span><text:span text:style-name="Strong_20_Emphasis"><text:span text:style-name="T266">0817408-06.2025.8.15.0000</text:span></text:span><text:span text:style-name="Strong_20_Emphasis"><text:span text:style-name="T61">.</text:span></text:span></text:p>
      <text:p text:style-name="P369"><text:span text:style-name="T60">Oriundo da </text:span><text:span text:style-name="Strong_20_Emphasis"><text:span text:style-name="T417">9ª Vara Cível d</text:span></text:span><text:span text:style-name="Strong_20_Emphasis"><text:span text:style-name="T420">a </text:span></text:span><text:span text:style-name="T60">Comarca </text:span><text:span text:style-name="T633">da Capital</text:span><text:span text:style-name="T60">.</text:span></text:p>
      <text:p text:style-name="P55">Agravante(s): <text:span text:style-name="T701">Unimed João Pessoa – Cooperativa de Trabalho Médico</text:span><text:span text:style-name="T704">.</text:span></text:p>
      <text:p text:style-name="P909"><text:span text:style-name="Strong_20_Emphasis"><text:span text:style-name="T70">Advogado(s): </text:span></text:span><text:span text:style-name="Strong_20_Emphasis"><text:span text:style-name="T163">Hermano Gadelha de Sá - OAB/PB 8.463 e outros.</text:span></text:span></text:p>
      <text:p text:style-name="P1050"><text:span text:style-name="T61">Agravado(s): </text:span><text:span text:style-name="Strong_20_Emphasis"><text:span text:style-name="T266">Humberto Bandeira de Morais</text:span></text:span><text:span text:style-name="Strong_20_Emphasis"><text:span text:style-name="T61">.</text:span></text:span></text:p>
      <text:p text:style-name="P154"><text:span text:style-name="Strong_20_Emphasis"><text:span text:style-name="T24">Advogado(s): Vanilson Pontes </text:span></text:span><text:span text:style-name="Strong_20_Emphasis"><text:span text:style-name="T40">da</text:span></text:span><text:span text:style-name="Strong_20_Emphasis"><text:span text:style-name="T24"> Silva Junior – OAB/CE 46.968.</text:span></text:span></text:p>
      <text:p text:style-name="P249"><text:span text:style-name="Strong_20_Emphasis"><text:span text:style-name="T24"><text:s/></text:span></text:span></text:p>
      <text:p text:style-name="P1090"><text:span text:style-name="Strong_20_Emphasis"><text:span text:style-name="T616">RELATOR: RELATOR: EXMO. DES. JOSÉ RICARDO PORTO. </text:span></text:span></text:p>
      <text:p text:style-name="P53"/>
      <text:p text:style-name="P646"><text:span text:style-name="T83">220</text:span><text:span text:style-name="T61">) Agravo</text:span><text:span text:style-name="T85">s</text:span><text:span text:style-name="T61"> Interno</text:span><text:span text:style-name="T85">s</text:span><text:span text:style-name="T61"> nº </text:span><text:span text:style-name="Strong_20_Emphasis"><text:span text:style-name="T266">0849908-15.2020.8.15.2001</text:span></text:span><text:span text:style-name="Strong_20_Emphasis"><text:span text:style-name="T61">.</text:span></text:span></text:p>
      <text:p text:style-name="P89">Oriundo da 6ª Vara da Fazenda Pública da Capital.</text:p>
      <text:p text:style-name="P910"><text:soft-page-break/><text:span text:style-name="T85">1º</text:span><text:span text:style-name="T61">Agravante(s): </text:span><text:span text:style-name="Strong_20_Emphasis"><text:span text:style-name="T375">Estado da Paraíba, rep. por s</text:span></text:span><text:span text:style-name="Strong_20_Emphasis"><text:span text:style-name="T376">eu </text:span></text:span><text:span text:style-name="Strong_20_Emphasis"><text:span text:style-name="T375">Procurador-Geral, Fábio </text:span></text:span><text:span text:style-name="Strong_20_Emphasis"><text:span text:style-name="T377">Brito Ferreira</text:span></text:span><text:span text:style-name="Strong_20_Emphasis"><text:span text:style-name="T375">.</text:span></text:span></text:p>
      <text:p text:style-name="P910"><text:span text:style-name="T85">2º</text:span><text:span text:style-name="T61">Agravante(s): </text:span><text:span text:style-name="Strong_20_Emphasis"><text:span text:style-name="T266">Sindicato dos Trabalhadores e Trabalhadoras em Educação do Estado da Paraíba.</text:span></text:span></text:p>
      <text:p text:style-name="P608"><text:span text:style-name="Strong_20_Emphasis"><text:span text:style-name="T614">Advogado(s): Páris Chaves Teixeira - OAB/PB 27.059.</text:span></text:span></text:p>
      <text:p text:style-name="P1051"><text:span text:style-name="T61">Agravado(s): </text:span><text:span text:style-name="Strong_20_Emphasis"><text:span text:style-name="T266">Associação dos Professores Aposentados do Magistério Público do Estado da Paraíba - APAME-PB</text:span></text:span><text:span text:style-name="Strong_20_Emphasis"><text:span text:style-name="T61">.</text:span></text:span></text:p>
      <text:p text:style-name="P1052"><text:span text:style-name="Strong_20_Emphasis"><text:span text:style-name="T277">Advogado(s): </text:span></text:span><text:span text:style-name="Strong_20_Emphasis"><text:span text:style-name="T266">José Vandalberto de Carvalho Júnior – OAB/PB 22.439.</text:span></text:span></text:p>
      <text:p text:style-name="P155"><text:span text:style-name="Strong_20_Emphasis"><text:span text:style-name="T705"><text:s/></text:span></text:span></text:p>
      <text:p text:style-name="P1090"><text:span text:style-name="Strong_20_Emphasis"><text:span text:style-name="T616">RELATOR: RELATOR: EXMO. DES. JOSÉ RICARDO PORTO. </text:span></text:span></text:p>
      <text:p text:style-name="P53"/>
      <text:p text:style-name="P269"><text:span text:style-name="T575">221</text:span><text:span text:style-name="T567">) Embargos de Declaração n</text:span><text:span text:style-name="T592">º</text:span><text:span text:style-name="T567"> </text:span><text:span text:style-name="Strong_20_Emphasis"><text:span text:style-name="T443">0801901-89.2020.8.15.2001.</text:span></text:span></text:p>
      <text:p text:style-name="P346"><text:span text:style-name="T567">Embargante(s): </text:span><text:span text:style-name="Strong_20_Emphasis"><text:span text:style-name="T443">Banco do Brasil S/A</text:span></text:span><text:span text:style-name="T598">.</text:span></text:p>
      <text:p text:style-name="P907"><text:span text:style-name="T136">Advogado(s): </text:span><text:span text:style-name="Strong_20_Emphasis"><text:span text:style-name="T266">David Sombra Peixoto</text:span></text:span><text:span text:style-name="T136"> </text:span><text:span text:style-name="Strong_20_Emphasis"><text:span text:style-name="T136">- OAB/PB </text:span></text:span><text:span text:style-name="Strong_20_Emphasis"><text:span text:style-name="T266">16.477</text:span></text:span><text:span text:style-name="T136">.</text:span></text:p>
      <text:p text:style-name="P551"><text:span text:style-name="T60">Embargado(s): </text:span><text:span text:style-name="Strong_20_Emphasis"><text:span text:style-name="T203">Maria do Socorro Neves Mendonça</text:span></text:span><text:span text:style-name="T60">. </text:span></text:p>
      <text:p text:style-name="P185"><text:span text:style-name="Strong_20_Emphasis"><text:span text:style-name="T24">Advogado(s): Marcela Neves Mendonça - OAB/BA 45.486-A.</text:span></text:span></text:p>
      <text:p text:style-name="P94"/>
      <text:p text:style-name="P1090"><text:span text:style-name="Strong_20_Emphasis"><text:span text:style-name="T616">RELATOR: RELATOR: EXMO. DES. JOSÉ RICARDO PORTO. </text:span></text:span></text:p>
      <text:p text:style-name="P53"/>
      <text:p text:style-name="P270"><text:span text:style-name="T575">222</text:span><text:span text:style-name="T567">) Embargos de Declaração n</text:span><text:span text:style-name="T592">º</text:span><text:span text:style-name="T567"> </text:span><text:span text:style-name="Strong_20_Emphasis"><text:span text:style-name="T443">0855299-82.2019.8.15.2001</text:span></text:span><text:span text:style-name="T567">.</text:span></text:p>
      <text:p text:style-name="P347"><text:span text:style-name="T567">Embargante(s): </text:span><text:span text:style-name="Strong_20_Emphasis"><text:span text:style-name="T443">Banco do Brasil S/A</text:span></text:span><text:span text:style-name="T598">.</text:span></text:p>
      <text:p text:style-name="P568"><text:span text:style-name="T60">Advogado(s): </text:span><text:span text:style-name="Strong_20_Emphasis"><text:span text:style-name="T203">David Sombra Peixoto</text:span></text:span><text:span text:style-name="T60"> </text:span><text:span text:style-name="Strong_20_Emphasis"><text:span text:style-name="T194">- OAB/PB </text:span></text:span><text:span text:style-name="Strong_20_Emphasis"><text:span text:style-name="T203">16.477</text:span></text:span><text:span text:style-name="T60">.</text:span></text:p>
      <text:p text:style-name="P551"><text:span text:style-name="T60">Embargado(s): </text:span><text:span text:style-name="Strong_20_Emphasis"><text:span text:style-name="T203">Maria Nilma da Silva</text:span></text:span><text:span text:style-name="T60">. </text:span></text:p>
      <text:p text:style-name="P185"><text:span text:style-name="Strong_20_Emphasis"><text:span text:style-name="T24">Advogado(s): Cristian da Silva Camilo - OAB/PB 23.705.</text:span></text:span></text:p>
      <text:p text:style-name="P249"/>
      <text:p text:style-name="P1090"><text:span text:style-name="Strong_20_Emphasis"><text:span text:style-name="T616">RELATOR: RELATOR: EXMO. DES. JOSÉ RICARDO PORTO. </text:span></text:span></text:p>
      <text:p text:style-name="P53"/>
      <text:p text:style-name="P271"><text:span text:style-name="T575">223</text:span><text:span text:style-name="T567">) Embargos de Declaração n</text:span><text:span text:style-name="T592">º</text:span><text:span text:style-name="T567"> </text:span><text:span text:style-name="Strong_20_Emphasis"><text:span text:style-name="T457">0805826-23.2020.8.15.0731.</text:span></text:span></text:p>
      <text:p text:style-name="P53">Oriundo da 2ª Vara Mista de Cabedelo.</text:p>
      <text:p text:style-name="P495"><text:span text:style-name="T60">Embargante(s): </text:span><text:span text:style-name="Strong_20_Emphasis"><text:span text:style-name="T427">Banco do Brasil S/A.</text:span></text:span></text:p>
      <text:p text:style-name="P569"><text:span text:style-name="Strong_20_Emphasis"><text:span text:style-name="T463">Advogado(s): Giz</text:span></text:span><text:span text:style-name="Strong_20_Emphasis"><text:span text:style-name="T464">a</text:span></text:span><text:span text:style-name="Strong_20_Emphasis"><text:span text:style-name="T463"> Helena Coelho - OAB/SP 166.349. </text:span></text:span></text:p>
      <text:p text:style-name="P551"><text:span text:style-name="T60">Embargado(s): </text:span><text:span text:style-name="Strong_20_Emphasis"><text:span text:style-name="T203">Teresa Cristina Brito de Lira</text:span></text:span><text:span text:style-name="T60">. </text:span></text:p>
      <text:p text:style-name="P185"><text:span text:style-name="Strong_20_Emphasis"><text:span text:style-name="T24">Advogado(s): Giovanny Franco Felipe - OAB/PB 19.758.</text:span></text:span></text:p>
      <text:p text:style-name="P94"/>
      <text:p text:style-name="P1090"><text:span text:style-name="Strong_20_Emphasis"><text:span text:style-name="T616">RELATOR: RELATOR: EXMO. DES. JOSÉ RICARDO PORTO. </text:span></text:span></text:p>
      <text:p text:style-name="P53"/>
      <text:p text:style-name="P272"><text:span text:style-name="T575">224</text:span><text:span text:style-name="T567">) Embargos de Declaração n</text:span><text:span text:style-name="T592">º</text:span><text:span text:style-name="T567"> </text:span><text:span text:style-name="Strong_20_Emphasis"><text:span text:style-name="T443">0882696-19.2019.8.15.2001</text:span></text:span><text:span text:style-name="T567">.</text:span></text:p>
      <text:p text:style-name="P117"><text:span text:style-name="T730">Oriundo da</text:span><text:span text:style-name="T721"> 9ª Vara Cível da Capital. </text:span></text:p>
      <text:p text:style-name="P346"><text:span text:style-name="T567">Embargante(s): </text:span><text:span text:style-name="Strong_20_Emphasis"><text:span text:style-name="T443">Banco do Brasil S/A</text:span></text:span><text:span text:style-name="T598">.</text:span></text:p>
      <text:p text:style-name="P911"><text:span text:style-name="T136">Advogado(s): </text:span><text:span text:style-name="Strong_20_Emphasis"><text:span text:style-name="T266">David Sombra Peixoto - OAB/PB 16.477-A</text:span></text:span><text:span text:style-name="T136">.</text:span></text:p>
      <text:p text:style-name="P551"><text:span text:style-name="T60">Embargado(s): </text:span><text:span text:style-name="Strong_20_Emphasis"><text:span text:style-name="T203">Edberto Farias de Novaes</text:span></text:span><text:span text:style-name="T60">. </text:span></text:p>
      <text:p text:style-name="P185"><text:span text:style-name="Strong_20_Emphasis"><text:span text:style-name="T24">Advogado(s): Gabriel Costa Fragoso de Albuquerque - OAB/PB 17.897.</text:span></text:span></text:p>
      <text:p text:style-name="P249"/>
      <text:p text:style-name="P1090"><text:span text:style-name="Strong_20_Emphasis"><text:span text:style-name="T616">RELATOR: RELATOR: EXMO. DES. JOSÉ RICARDO PORTO. </text:span></text:span></text:p>
      <text:p text:style-name="P53"/>
      <text:p text:style-name="P270"><text:span text:style-name="T575">225</text:span><text:span text:style-name="T567">) Embargos de Declaração n</text:span><text:span text:style-name="T592">º</text:span><text:span text:style-name="T567"> </text:span><text:span text:style-name="Strong_20_Emphasis"><text:span text:style-name="T443">0837055-71.2020.8.15.2001</text:span></text:span><text:span text:style-name="T567">.</text:span></text:p>
      <text:p text:style-name="P117"><text:span text:style-name="T730">Oriundo da</text:span><text:span text:style-name="T721"> 5ª Vara Cível da Capital. </text:span></text:p>
      <text:p text:style-name="P496"><text:span text:style-name="T60">Embargante(s): </text:span><text:span text:style-name="T607">Banco do Brasil S/A</text:span><text:span text:style-name="Strong_20_Emphasis"><text:span text:style-name="T194">.</text:span></text:span></text:p>
      <text:p text:style-name="P570"><text:span text:style-name="Strong_20_Emphasis"><text:span text:style-name="T458">Advogado(s): David Sombra Peixoto – OAB/CE 16.477.</text:span></text:span></text:p>
      <text:p text:style-name="P551"><text:span text:style-name="T60">Embargado(s): </text:span><text:span text:style-name="Strong_20_Emphasis"><text:span text:style-name="T203">Djair de Araújo Barbosa</text:span></text:span><text:span text:style-name="T60">. </text:span></text:p>
      <text:p text:style-name="P185"><text:span text:style-name="Strong_20_Emphasis"><text:span text:style-name="T24">Advogado(s): Rogério Cunha Estevam - OAB/PB 16.415.</text:span></text:span></text:p>
      <text:p text:style-name="P249"/>
      <text:p text:style-name="P1090"><text:span text:style-name="Strong_20_Emphasis"><text:span text:style-name="T616">RELATOR: RELATOR: EXMO. DES. JOSÉ RICARDO PORTO. </text:span></text:span></text:p>
      <text:p text:style-name="P53"/>
      <text:p text:style-name="P273"><text:span text:style-name="T575">226</text:span><text:span text:style-name="T567">) Embargos de Declaração n</text:span><text:span text:style-name="T592">º</text:span><text:span text:style-name="T567"> </text:span><text:span text:style-name="Strong_20_Emphasis"><text:span text:style-name="T443">0801109-90.2024.8.15.2003</text:span></text:span><text:span text:style-name="T567">.</text:span></text:p>
      <text:p text:style-name="P725"><text:span text:style-name="Strong_20_Emphasis"><text:span text:style-name="T101">Oriundo da </text:span></text:span><text:span text:style-name="Strong_20_Emphasis"><text:span text:style-name="T111">2</text:span></text:span><text:span text:style-name="Strong_20_Emphasis"><text:span text:style-name="T101">ª Vara Regional de Mangabeira da Comarca da Capital.</text:span></text:span></text:p>
      <text:p text:style-name="P497"><text:span text:style-name="T60">Embargante(s): </text:span><text:span text:style-name="T607">Banco do Brasil S/A</text:span><text:span text:style-name="Strong_20_Emphasis"><text:span text:style-name="T194">.</text:span></text:span></text:p>
      <text:p text:style-name="P571"><text:span text:style-name="Strong_20_Emphasis"><text:span text:style-name="T458">Advogado(s): David Sombra Peixoto – OAB/CE 16.477.</text:span></text:span></text:p>
      <text:p text:style-name="P551"><text:span text:style-name="T60">Embargado(s): </text:span><text:span text:style-name="Strong_20_Emphasis"><text:span text:style-name="T203">Maria Oliveira Pereira</text:span></text:span><text:span text:style-name="T60">. </text:span></text:p>
      <text:p text:style-name="P185"><text:span text:style-name="Strong_20_Emphasis"><text:span text:style-name="T24">Advogado(s): Dayane Eustáquio da Cunha Pontes - OAB/PB 32.712.</text:span></text:span></text:p>
      <text:p text:style-name="P154"><text:span text:style-name="Strong_20_Emphasis"><text:span text:style-name="T705"><text:s/></text:span></text:span></text:p>
      <text:p text:style-name="P185"><text:span text:style-name="Strong_20_Emphasis"><text:span text:style-name="T717"><text:s/></text:span></text:span></text:p>
      <text:p text:style-name="P249"/>
      <text:p text:style-name="P1090"><text:soft-page-break/><text:span text:style-name="Strong_20_Emphasis"><text:span text:style-name="T616">RELATOR: RELATOR: EXMO. DES. JOSÉ RICARDO PORTO. </text:span></text:span></text:p>
      <text:p text:style-name="P67"/>
      <text:p text:style-name="P124"><text:span text:style-name="T725">227</text:span><text:span text:style-name="T721">) Apelação Cível n</text:span><text:span text:style-name="T741">º</text:span><text:span text:style-name="T721"> </text:span><text:span text:style-name="T649">0800055-45.2025.8.15.0131</text:span><text:span text:style-name="T721">.</text:span></text:p>
      <text:p text:style-name="P912"><text:span text:style-name="T121">Oriundo da </text:span><text:span text:style-name="Strong_20_Emphasis"><text:span text:style-name="T373">4ª Vara Mista da Comarca de Cajazeiras.</text:span></text:span></text:p>
      <text:p text:style-name="P726"><text:span text:style-name="T61">Apelante(s): </text:span><text:span text:style-name="T373">Valeria Karine de Sousa Brazil</text:span><text:span text:style-name="Strong_20_Emphasis"><text:span text:style-name="T61">.</text:span></text:span></text:p>
      <text:p text:style-name="P726"><text:span text:style-name="Strong_20_Emphasis"><text:span text:style-name="T61">Advogado(s):</text:span></text:span><text:span text:style-name="T61"> </text:span><text:span text:style-name="T373">Marcelo José Pinheiro De Sousa</text:span><text:span text:style-name="Strong_20_Emphasis"><text:span text:style-name="T61"> – OAB/PB </text:span></text:span><text:span text:style-name="Strong_20_Emphasis"><text:span text:style-name="T373">31.373</text:span></text:span><text:span text:style-name="Strong_20_Emphasis"><text:span text:style-name="T136">.</text:span></text:span></text:p>
      <text:p text:style-name="P42">Apelado(s): <text:span text:style-name="T645">Josué Rodrigo Roberto Dantas</text:span>.</text:p>
      <text:p text:style-name="P185"><text:span text:style-name="Strong_20_Emphasis"><text:span text:style-name="T662">Advogado(s): </text:span></text:span><text:span text:style-name="T684">Wagner Lisboa de Sousa. - OAB/PB 16.976. </text:span></text:p>
      <text:p text:style-name="P128"/>
      <text:p text:style-name="P1090"><text:span text:style-name="Strong_20_Emphasis"><text:span text:style-name="T616">RELATOR: RELATOR: EXMO. DES. JOSÉ RICARDO PORTO. </text:span></text:span></text:p>
      <text:p text:style-name="P67"/>
      <text:p text:style-name="P274"><text:span text:style-name="T575">228</text:span><text:span text:style-name="T567">) Apelação Cível n</text:span><text:span text:style-name="T592">º</text:span><text:span text:style-name="T567"> </text:span><text:span text:style-name="Strong_20_Emphasis"><text:span text:style-name="T465">0801238-75.2023.8.15.0081</text:span></text:span><text:span text:style-name="T567">.</text:span></text:p>
      <text:p text:style-name="P907"><text:span text:style-name="T121">Oriundo da Comarca </text:span><text:span text:style-name="T126">de Bananeiras</text:span><text:span text:style-name="Strong_20_Emphasis"><text:span text:style-name="T61">.</text:span></text:span></text:p>
      <text:p text:style-name="P726"><text:span text:style-name="T61">Apelante(s): </text:span><text:span text:style-name="Strong_20_Emphasis"><text:span text:style-name="T311">Porto Seguro Companhia </text:span></text:span><text:span text:style-name="Strong_20_Emphasis"><text:span text:style-name="T339">de</text:span></text:span><text:span text:style-name="Strong_20_Emphasis"><text:span text:style-name="T311"> Seguros Gerais</text:span></text:span><text:span text:style-name="Strong_20_Emphasis"><text:span text:style-name="T61">.</text:span></text:span></text:p>
      <text:p text:style-name="P727"><text:span text:style-name="Strong_20_Emphasis"><text:span text:style-name="T61">Advogado(s):</text:span></text:span><text:span text:style-name="T61"> </text:span><text:span text:style-name="Strong_20_Emphasis"><text:span text:style-name="T311">Maria Stella Barbosa de Oliveira - OAB/RJ 145.252 </text:span></text:span><text:span text:style-name="Strong_20_Emphasis"><text:span text:style-name="T136">.</text:span></text:span></text:p>
      <text:p text:style-name="P416"><text:span text:style-name="T60">Apelado(s): </text:span><text:span text:style-name="Strong_20_Emphasis"><text:span text:style-name="T260">Energisa Paraíba – Distribuidora de Energia S/A</text:span></text:span><text:span text:style-name="Strong_20_Emphasis"><text:span text:style-name="T194">.</text:span></text:span></text:p>
      <text:p text:style-name="P416"><text:span text:style-name="Strong_20_Emphasis"><text:span text:style-name="T260">Advogado(s): Eduardo Queiroga Estrela Maia Paiva - OAB/PB 23.664.</text:span></text:span></text:p>
      <text:p text:style-name="P331"><text:span text:style-name="Strong_20_Emphasis"><text:span text:style-name="T180"><text:s/></text:span></text:span></text:p>
      <text:p text:style-name="P1090"><text:span text:style-name="Strong_20_Emphasis"><text:span text:style-name="T616">RELATOR: RELATOR: EXMO. DES. JOSÉ RICARDO PORTO. </text:span></text:span></text:p>
      <text:p text:style-name="P67"/>
      <text:p text:style-name="P270"><text:span text:style-name="T575">229</text:span><text:span text:style-name="T567">) Apelação Cível n</text:span><text:span text:style-name="T592">º</text:span><text:span text:style-name="T567"> </text:span><text:span text:style-name="Strong_20_Emphasis"><text:span text:style-name="T465">0800848-11.2024.8.15.1071</text:span></text:span><text:span text:style-name="T567">.</text:span></text:p>
      <text:p text:style-name="P913"><text:span text:style-name="T121">Oriundo da Comarca </text:span><text:span text:style-name="Strong_20_Emphasis"><text:span text:style-name="T311">de Jacaraú</text:span></text:span><text:span text:style-name="Strong_20_Emphasis"><text:span text:style-name="T61">.</text:span></text:span></text:p>
      <text:p text:style-name="P726"><text:span text:style-name="T61">Apelante(s): </text:span><text:span text:style-name="Strong_20_Emphasis"><text:span text:style-name="T311">Osiel Veríssimo da Nóbrega</text:span></text:span><text:span text:style-name="Strong_20_Emphasis"><text:span text:style-name="T61">.</text:span></text:span></text:p>
      <text:p text:style-name="P728"><text:span text:style-name="Strong_20_Emphasis"><text:span text:style-name="T61">Advogado(s):</text:span></text:span><text:span text:style-name="T61"> </text:span><text:span text:style-name="Strong_20_Emphasis"><text:span text:style-name="T311">Jonh Lenno da Silva Andrade - OAB/PB 26.712</text:span></text:span><text:span text:style-name="Strong_20_Emphasis"><text:span text:style-name="T136">.</text:span></text:span></text:p>
      <text:p text:style-name="P417"><text:span text:style-name="T60">Apelado(s): </text:span><text:span text:style-name="Strong_20_Emphasis"><text:span text:style-name="T194">Banco BMG S/A.</text:span></text:span></text:p>
      <text:p text:style-name="P417"><text:span text:style-name="Strong_20_Emphasis"><text:span text:style-name="T247">Advogado(s): João Francisco Alves Rosa – OAB/PB 24.691-A.</text:span></text:span></text:p>
      <text:p text:style-name="P331"><text:span text:style-name="Strong_20_Emphasis"><text:span text:style-name="T180"><text:s/></text:span></text:span></text:p>
      <text:p text:style-name="P1090"><text:span text:style-name="Strong_20_Emphasis"><text:span text:style-name="T616">RELATOR: RELATOR: EXMO. DES. JOSÉ RICARDO PORTO. </text:span></text:span></text:p>
      <text:p text:style-name="P67"/>
      <text:p text:style-name="P270"><text:span text:style-name="T575">230</text:span><text:span text:style-name="T567">) Apelação Cível n</text:span><text:span text:style-name="T592">º</text:span><text:span text:style-name="T567"> </text:span><text:span text:style-name="Strong_20_Emphasis"><text:span text:style-name="T465">0800057-15.2025.8.15.0131</text:span></text:span><text:span text:style-name="T567">.</text:span></text:p>
      <text:p text:style-name="P914"><text:span text:style-name="T121">Oriundo da </text:span><text:span text:style-name="Strong_20_Emphasis"><text:span text:style-name="T311">4ª Vara Mista da Comarca de Cajazeiras.</text:span></text:span></text:p>
      <text:p text:style-name="P729"><text:span text:style-name="T61">Apelante(s):</text:span><text:span text:style-name="Strong_20_Emphasis"><text:span text:style-name="T61"> </text:span></text:span><text:span text:style-name="Strong_20_Emphasis"><text:span text:style-name="T311">Serafim Vieira Brasil.</text:span></text:span></text:p>
      <text:p text:style-name="P726"><text:span text:style-name="Strong_20_Emphasis"><text:span text:style-name="T61">Advogado(s):</text:span></text:span><text:span text:style-name="T61"> </text:span><text:span text:style-name="Strong_20_Emphasis"><text:span text:style-name="T311">Marcelo José Pinheiro </text:span></text:span><text:span text:style-name="Strong_20_Emphasis"><text:span text:style-name="T340">de</text:span></text:span><text:span text:style-name="Strong_20_Emphasis"><text:span text:style-name="T311"> Sousa</text:span></text:span><text:span text:style-name="Strong_20_Emphasis"><text:span text:style-name="T61"> – OAB/PB </text:span></text:span><text:span text:style-name="Strong_20_Emphasis"><text:span text:style-name="T311">31.373</text:span></text:span><text:span text:style-name="Strong_20_Emphasis"><text:span text:style-name="T136">.</text:span></text:span></text:p>
      <text:p text:style-name="P418"><text:span text:style-name="T60">Apelado(s): </text:span><text:span text:style-name="Strong_20_Emphasis"><text:span text:style-name="T203">Josué Rodrigo Roberto Dantas</text:span></text:span><text:span text:style-name="T60">.</text:span></text:p>
      <text:p text:style-name="P185"><text:span text:style-name="Strong_20_Emphasis"><text:span text:style-name="T662">Advogado(s): Wagner Lisboa de Sousa. - OAB/PB 16.976. </text:span></text:span></text:p>
      <text:p text:style-name="P94"/>
      <text:p text:style-name="P1090"><text:span text:style-name="Strong_20_Emphasis"><text:span text:style-name="T616">RELATOR: RELATOR: EXMO. DES. JOSÉ RICARDO PORTO. </text:span></text:span></text:p>
      <text:p text:style-name="P67"/>
      <text:p text:style-name="P270"><text:span text:style-name="T575">231</text:span><text:span text:style-name="T567">) Apelação Cível n</text:span><text:span text:style-name="T592">º</text:span><text:span text:style-name="T567"> </text:span><text:span text:style-name="Strong_20_Emphasis"><text:span text:style-name="T465">0800445-54.2023.8.15.0561</text:span></text:span><text:span text:style-name="T567">.</text:span></text:p>
      <text:p text:style-name="P915"><text:span text:style-name="T121">Oriundo da Comarca </text:span><text:span text:style-name="Strong_20_Emphasis"><text:span text:style-name="T311">de Coremas</text:span></text:span><text:span text:style-name="Strong_20_Emphasis"><text:span text:style-name="T61">.</text:span></text:span></text:p>
      <text:p text:style-name="P726"><text:span text:style-name="T61">Apelante(s): </text:span><text:span text:style-name="Strong_20_Emphasis"><text:span text:style-name="T311">Alírio Alves de Araújo</text:span></text:span><text:span text:style-name="Strong_20_Emphasis"><text:span text:style-name="T61">.</text:span></text:span></text:p>
      <text:p text:style-name="P730"><text:span text:style-name="Strong_20_Emphasis"><text:span text:style-name="T61">Advogado(s):</text:span></text:span><text:span text:style-name="T61"> </text:span><text:span text:style-name="Strong_20_Emphasis"><text:span text:style-name="T311">Rosilaine Ramalho - OAB/SP 401.761</text:span></text:span><text:span text:style-name="Strong_20_Emphasis"><text:span text:style-name="T136">.</text:span></text:span></text:p>
      <text:p text:style-name="P418"><text:span text:style-name="T60">Apelado(s): </text:span><text:span text:style-name="Strong_20_Emphasis"><text:span text:style-name="T203">Banco PAN S/A</text:span></text:span><text:span text:style-name="T60">.</text:span></text:p>
      <text:p text:style-name="P186"><text:span text:style-name="Strong_20_Emphasis"><text:span text:style-name="T662">Advogado(s): João Vitor Marques Chaves – OAB/CE 30.348.</text:span></text:span></text:p>
      <text:p text:style-name="P331"><text:span text:style-name="Strong_20_Emphasis"><text:span text:style-name="T180"><text:s/></text:span></text:span></text:p>
      <text:p text:style-name="P1090"><text:span text:style-name="Strong_20_Emphasis"><text:span text:style-name="T616">RELATOR: RELATOR: EXMO. DES. JOSÉ RICARDO PORTO. </text:span></text:span></text:p>
      <text:p text:style-name="P67"/>
      <text:p text:style-name="P124"><text:span text:style-name="T725">232</text:span><text:span text:style-name="T721">) Apelação Cível n</text:span><text:span text:style-name="T741">º</text:span><text:span text:style-name="T721"> 0811702-87.2024.8.15.2001.</text:span></text:p>
      <text:p text:style-name="P907"><text:span text:style-name="T121">Oriundo da Comarca de Alagoinha</text:span><text:span text:style-name="Strong_20_Emphasis"><text:span text:style-name="T61">.</text:span></text:span></text:p>
      <text:p text:style-name="P726"><text:span text:style-name="T61">Apelante(s): Maria de Lourdes Farias</text:span><text:span text:style-name="Strong_20_Emphasis"><text:span text:style-name="T61">.</text:span></text:span></text:p>
      <text:p text:style-name="P726"><text:span text:style-name="Strong_20_Emphasis"><text:span text:style-name="T61">Advogado(s):</text:span></text:span><text:span text:style-name="T61"> Isabelle Petra Marques Pereira Lima</text:span><text:span text:style-name="Strong_20_Emphasis"><text:span text:style-name="T61"> <text:s/>– OAB/PB 32.649</text:span></text:span><text:span text:style-name="Strong_20_Emphasis"><text:span text:style-name="T136">.</text:span></text:span></text:p>
      <text:p text:style-name="P419"><text:span text:style-name="T60">Apelado(s): </text:span><text:span text:style-name="Strong_20_Emphasis"><text:span text:style-name="T194">Banco BMG S/A.</text:span></text:span></text:p>
      <text:p text:style-name="P419"><text:span text:style-name="Strong_20_Emphasis"><text:span text:style-name="T247">Advogado(s): João Francisco Alves Rosa – OAB/PB 24.691-A.</text:span></text:span></text:p>
      <text:p text:style-name="P331"><text:s/></text:p>
      <text:p text:style-name="P1090"><text:span text:style-name="Strong_20_Emphasis"><text:span text:style-name="T616">RELATOR: RELATOR: EXMO. DES. JOSÉ RICARDO PORTO. </text:span></text:span></text:p>
      <text:p text:style-name="P67"/>
      <text:p text:style-name="P270"><text:span text:style-name="T575">233</text:span><text:span text:style-name="T567">) Apelação Cível n</text:span><text:span text:style-name="T592">º</text:span><text:span text:style-name="T567"> </text:span><text:span text:style-name="Strong_20_Emphasis"><text:span text:style-name="T465">0806690-44.2025.8.15.0001</text:span></text:span><text:span text:style-name="T567">.</text:span></text:p>
      <text:p text:style-name="P916"><text:span text:style-name="T121">Oriundo da </text:span><text:span text:style-name="Strong_20_Emphasis"><text:span text:style-name="T311">9ª Vara Cível de Campina Grande</text:span></text:span><text:span text:style-name="Strong_20_Emphasis"><text:span text:style-name="T61">.</text:span></text:span></text:p>
      <text:p text:style-name="P726"><text:span text:style-name="T61">Apelante(s): </text:span><text:span text:style-name="Strong_20_Emphasis"><text:span text:style-name="T311">Manoel Severo Neto</text:span></text:span><text:span text:style-name="Strong_20_Emphasis"><text:span text:style-name="T61">.</text:span></text:span></text:p>
      <text:p text:style-name="P726"><text:span text:style-name="Strong_20_Emphasis"><text:span text:style-name="T86">Defensor Público</text:span></text:span><text:span text:style-name="Strong_20_Emphasis"><text:span text:style-name="T61">:</text:span></text:span><text:span text:style-name="T61"> </text:span><text:span text:style-name="Strong_20_Emphasis"><text:span text:style-name="T61">Lucas Soares Aguiar</text:span></text:span><text:span text:style-name="Strong_20_Emphasis"><text:span text:style-name="T136">.</text:span></text:span></text:p>
      <text:p text:style-name="P43"><text:soft-page-break/>Apelado(s): <text:span text:style-name="T700">Unimed Campina Grande – Cooperativa de Trabalho Médico</text:span>.</text:p>
      <text:p text:style-name="P420"><text:span text:style-name="Strong_20_Emphasis"><text:span text:style-name="T247">Advogado(s): Cícero Pereira de Lacerda Neto</text:span></text:span><text:span text:style-name="Strong_20_Emphasis"><text:span text:style-name="T484"> - OAB/PB 15.401.</text:span></text:span></text:p>
      <text:p text:style-name="P331"><text:span text:style-name="Strong_20_Emphasis"><text:span text:style-name="T180"><text:s/></text:span></text:span></text:p>
      <text:p text:style-name="P1090"><text:span text:style-name="Strong_20_Emphasis"><text:span text:style-name="T616">RELATOR: RELATOR: EXMO. DES. JOSÉ RICARDO PORTO. </text:span></text:span></text:p>
      <text:p text:style-name="P67"/>
      <text:p text:style-name="P275"><text:span text:style-name="T575">234</text:span><text:span text:style-name="T567">) Apelação Cível n</text:span><text:span text:style-name="T592">º</text:span><text:span text:style-name="T567"> </text:span><text:span text:style-name="Strong_20_Emphasis"><text:span text:style-name="T465">0805255-67.2024.8.15.0131.</text:span></text:span></text:p>
      <text:p text:style-name="P917"><text:span text:style-name="T121">Oriundo da </text:span><text:span text:style-name="Strong_20_Emphasis"><text:span text:style-name="T311">4ª Vara Mista da Comarca de Cajazeiras.</text:span></text:span></text:p>
      <text:p text:style-name="P726"><text:span text:style-name="T61">Apelante(s): </text:span><text:span text:style-name="Strong_20_Emphasis"><text:span text:style-name="T311">Josué Rodrigo Roberto Dantas</text:span></text:span><text:span text:style-name="Strong_20_Emphasis"><text:span text:style-name="T61">.</text:span></text:span></text:p>
      <text:p text:style-name="P726"><text:span text:style-name="Strong_20_Emphasis"><text:span text:style-name="T61">Advogado(s):</text:span></text:span><text:span text:style-name="T61"> </text:span><text:span text:style-name="Strong_20_Emphasis"><text:span text:style-name="T311">Wagner Lisboa de Sousa</text:span></text:span><text:span text:style-name="Strong_20_Emphasis"><text:span text:style-name="T61"> <text:s/>– OAB/PB </text:span></text:span><text:span text:style-name="Strong_20_Emphasis"><text:span text:style-name="T311">16.976</text:span></text:span><text:span text:style-name="Strong_20_Emphasis"><text:span text:style-name="T136">.</text:span></text:span></text:p>
      <text:p text:style-name="P418"><text:span text:style-name="T60">Apelado(s): </text:span><text:span text:style-name="Strong_20_Emphasis"><text:span text:style-name="T203">Carlos Antônio Araújo de Oliveira Filho</text:span></text:span><text:span text:style-name="T60">.</text:span></text:p>
      <text:p text:style-name="P185"><text:span text:style-name="Strong_20_Emphasis"><text:span text:style-name="T662">Advogado(s): Evanildo Nogueira de Souza Filho - OAB/PB 16.929.</text:span></text:span></text:p>
      <text:p text:style-name="P94"/>
      <text:p text:style-name="P1090"><text:span text:style-name="Strong_20_Emphasis"><text:span text:style-name="T616">RELATOR: RELATOR: EXMO. DES. JOSÉ RICARDO PORTO. </text:span></text:span></text:p>
      <text:p text:style-name="P67"/>
      <text:p text:style-name="P270"><text:span text:style-name="T575">235</text:span><text:span text:style-name="T567">) Apelação Cível n</text:span><text:span text:style-name="T592">º</text:span><text:span text:style-name="T567"> </text:span><text:span text:style-name="Strong_20_Emphasis"><text:span text:style-name="T465">0803370-62.2023.8.15.2003</text:span></text:span><text:span text:style-name="T567">.</text:span></text:p>
      <text:p text:style-name="P918"><text:span text:style-name="Strong_20_Emphasis"><text:span text:style-name="T61">Oriundo da </text:span></text:span><text:span text:style-name="Strong_20_Emphasis"><text:span text:style-name="T66">2</text:span></text:span><text:span text:style-name="Strong_20_Emphasis"><text:span text:style-name="T61">ª Vara Regional de Mangabeira da Comarca da Capital.</text:span></text:span></text:p>
      <text:p text:style-name="P726"><text:span text:style-name="T61">Apelante(s): </text:span><text:span text:style-name="Strong_20_Emphasis"><text:span text:style-name="T311">Maria de Fátima de Oliveira Fernandes</text:span></text:span><text:span text:style-name="Strong_20_Emphasis"><text:span text:style-name="T61">.</text:span></text:span></text:p>
      <text:p text:style-name="P731"><text:span text:style-name="Strong_20_Emphasis"><text:span text:style-name="T61">Advogado(s): </text:span></text:span><text:span text:style-name="Strong_20_Emphasis"><text:span text:style-name="T311">Daniel Sebadelhe – OAB/PB 14.139</text:span></text:span><text:span text:style-name="Strong_20_Emphasis"><text:span text:style-name="T136">.</text:span></text:span></text:p>
      <text:p text:style-name="P418"><text:span text:style-name="T60">Apelado(s): </text:span><text:span text:style-name="Strong_20_Emphasis"><text:span text:style-name="T203">Banco Bradesco Financiamentos S/A</text:span></text:span><text:span text:style-name="T60">.</text:span></text:p>
      <text:p text:style-name="P185"><text:span text:style-name="Strong_20_Emphasis"><text:span text:style-name="T662">Advogado(s): Márcio Perez de Rezende – OAB/PB 20.402.</text:span></text:span></text:p>
      <text:p text:style-name="P331"><text:span text:style-name="Strong_20_Emphasis"><text:span text:style-name="T662"><text:s/></text:span></text:span></text:p>
      <text:p text:style-name="P1090"><text:span text:style-name="Strong_20_Emphasis"><text:span text:style-name="T616">RELATOR: RELATOR: EXMO. DES. JOSÉ RICARDO PORTO. </text:span></text:span></text:p>
      <text:p text:style-name="P67"/>
      <text:p text:style-name="P270"><text:span text:style-name="T575">236</text:span><text:span text:style-name="T567">) Apelação Cível n</text:span><text:span text:style-name="T592">º</text:span><text:span text:style-name="T567"> </text:span><text:span text:style-name="Strong_20_Emphasis"><text:span text:style-name="T465">0801701-21.2024.8.15.0521</text:span></text:span><text:span text:style-name="T567">.</text:span></text:p>
      <text:p text:style-name="P907"><text:span text:style-name="T121">Oriundo da Comarca de Alagoinha</text:span><text:span text:style-name="Strong_20_Emphasis"><text:span text:style-name="T61">.</text:span></text:span></text:p>
      <text:p text:style-name="P726"><text:span text:style-name="T61">Apelante(s): </text:span><text:span text:style-name="Strong_20_Emphasis"><text:span text:style-name="T311">Marcos Antônio da Silva</text:span></text:span><text:span text:style-name="Strong_20_Emphasis"><text:span text:style-name="T61">.</text:span></text:span></text:p>
      <text:p text:style-name="P726"><text:span text:style-name="Strong_20_Emphasis"><text:span text:style-name="T61">Advogado(s):</text:span></text:span><text:span text:style-name="T61"> </text:span><text:span text:style-name="Strong_20_Emphasis"><text:span text:style-name="T311">Antônio Guedes de Andrade Bisneto</text:span></text:span><text:span text:style-name="Strong_20_Emphasis"><text:span text:style-name="T61"> <text:s/>– OAB/PB </text:span></text:span><text:span text:style-name="Strong_20_Emphasis"><text:span text:style-name="T311">20.451</text:span></text:span><text:span text:style-name="Strong_20_Emphasis"><text:span text:style-name="T136">.</text:span></text:span></text:p>
      <text:p text:style-name="P418"><text:span text:style-name="T60">Apelado(s): </text:span><text:span text:style-name="Strong_20_Emphasis"><text:span text:style-name="T203">Banco Bradesco Financiamentos S/A</text:span></text:span><text:span text:style-name="T60">.</text:span></text:p>
      <text:p text:style-name="P185"><text:span text:style-name="Strong_20_Emphasis"><text:span text:style-name="T662">Advogado(s): Wilson Sales Belchior - OAB/PB 17.314-A.</text:span></text:span></text:p>
      <text:p text:style-name="P331"><text:s/></text:p>
      <text:p text:style-name="P1090"><text:span text:style-name="Strong_20_Emphasis"><text:span text:style-name="T616">RELATOR: RELATOR: EXMO. DES. JOSÉ RICARDO PORTO. </text:span></text:span></text:p>
      <text:p text:style-name="P67"/>
      <text:p text:style-name="P270"><text:span text:style-name="T575">237</text:span><text:span text:style-name="T567">) Apelação Cível n</text:span><text:span text:style-name="T592">º</text:span><text:span text:style-name="T567"> </text:span><text:span text:style-name="Strong_20_Emphasis"><text:span text:style-name="T465">0800574-65.2025.8.15.0601</text:span></text:span><text:span text:style-name="T567">.</text:span></text:p>
      <text:p text:style-name="P919"><text:span text:style-name="T121">Oriundo da Comarca </text:span><text:span text:style-name="Strong_20_Emphasis"><text:span text:style-name="T311">de Belém.</text:span></text:span></text:p>
      <text:p text:style-name="P726"><text:span text:style-name="T61">Apelante(s): </text:span><text:span text:style-name="Strong_20_Emphasis"><text:span text:style-name="T311">Josefa Maria da Silva</text:span></text:span><text:span text:style-name="Strong_20_Emphasis"><text:span text:style-name="T61">.</text:span></text:span></text:p>
      <text:p text:style-name="P726"><text:span text:style-name="Strong_20_Emphasis"><text:span text:style-name="T61">Advogado(s):</text:span></text:span><text:span text:style-name="T61"> </text:span><text:span text:style-name="Strong_20_Emphasis"><text:span text:style-name="T311">Jonh Lenno da Silva Andrade</text:span></text:span><text:span text:style-name="Strong_20_Emphasis"><text:span text:style-name="T61"> <text:s/>– OAB/PB </text:span></text:span><text:span text:style-name="Strong_20_Emphasis"><text:span text:style-name="T311">26.712</text:span></text:span><text:span text:style-name="Strong_20_Emphasis"><text:span text:style-name="T136">.</text:span></text:span></text:p>
      <text:p text:style-name="P418"><text:span text:style-name="T60">Apelado(s): </text:span><text:span text:style-name="Strong_20_Emphasis"><text:span text:style-name="T203">Bradesco Seguros S/A</text:span></text:span><text:span text:style-name="T60">.</text:span></text:p>
      <text:p text:style-name="P185"><text:span text:style-name="Strong_20_Emphasis"><text:span text:style-name="T662">Advogado(s): Andrea Formiga Dantas de Rangel Moreira - OAB/PB 21.740-A.</text:span></text:span></text:p>
      <text:p text:style-name="P331"><text:s/></text:p>
      <text:p text:style-name="P1091"><text:span text:style-name="Strong_20_Emphasis"><text:span text:style-name="T616">RELATOR: RELATOR: EXMO. DES. JOSÉ RICARDO PORTO. </text:span></text:span></text:p>
      <text:p text:style-name="P68"/>
      <text:p text:style-name="P276"><text:span text:style-name="T575">238</text:span><text:span text:style-name="T567">) Apelação Cível n</text:span><text:span text:style-name="T592">º</text:span><text:span text:style-name="T567"> </text:span><text:span text:style-name="Strong_20_Emphasis"><text:span text:style-name="T465">0800664-30.2023.8.15.0541</text:span></text:span><text:span text:style-name="T567">.</text:span></text:p>
      <text:p text:style-name="P919"><text:span text:style-name="T121">Oriundo da Comarca de Pocinhos</text:span><text:span text:style-name="Strong_20_Emphasis"><text:span text:style-name="T61">.</text:span></text:span></text:p>
      <text:p text:style-name="P421"><text:span text:style-name="T60">Apelante(s): Cagepa – Cia. de Água e Esgotos da Paraíba</text:span><text:span text:style-name="Strong_20_Emphasis"><text:span text:style-name="T194">.</text:span></text:span></text:p>
      <text:p text:style-name="P732"><text:span text:style-name="Strong_20_Emphasis"><text:span text:style-name="T61">Advogado(s): Aline Maria da Silva Moura – OAB/PB 21.564.</text:span></text:span></text:p>
      <text:p text:style-name="P422"><text:span text:style-name="T60">Apelado(s): </text:span><text:span text:style-name="Strong_20_Emphasis"><text:span text:style-name="T203">Município de Puxinanã</text:span></text:span><text:span text:style-name="T60">.</text:span></text:p>
      <text:p text:style-name="P187"><text:span text:style-name="Strong_20_Emphasis"><text:span text:style-name="T662">Advogado(s): Michelen Hélia Araújo Lima - OAB/PB 17.022.</text:span></text:span></text:p>
      <text:p text:style-name="P250"/>
      <text:p text:style-name="P1091"><text:span text:style-name="Strong_20_Emphasis"><text:span text:style-name="T616">RELATOR: RELATOR: EXMO. DES. JOSÉ RICARDO PORTO. </text:span></text:span></text:p>
      <text:p text:style-name="P68"/>
      <text:p text:style-name="P276"><text:span text:style-name="T575">239</text:span><text:span text:style-name="T567">) Apelação Cível n</text:span><text:span text:style-name="T592">º</text:span><text:span text:style-name="T567"> </text:span><text:span text:style-name="Strong_20_Emphasis"><text:span text:style-name="T465">0800016-48.2025.8.15.0131</text:span></text:span><text:span text:style-name="T567">.</text:span></text:p>
      <text:p text:style-name="P920"><text:span text:style-name="T121">Oriundo da </text:span><text:span text:style-name="Strong_20_Emphasis"><text:span text:style-name="T311">4ª Vara Mista da Comarca de Cajazeiras.</text:span></text:span></text:p>
      <text:p text:style-name="P733"><text:span text:style-name="T61">Apelante(s): </text:span><text:span text:style-name="Strong_20_Emphasis"><text:span text:style-name="T311">Kleber Eustayne de Sousa Brazil.</text:span></text:span></text:p>
      <text:p text:style-name="P734"><text:span text:style-name="Strong_20_Emphasis"><text:span text:style-name="T61">Advogado(s):</text:span></text:span><text:span text:style-name="T61"> </text:span><text:span text:style-name="Strong_20_Emphasis"><text:span text:style-name="T311">Marcelo José Pinheiro </text:span></text:span><text:span text:style-name="Strong_20_Emphasis"><text:span text:style-name="T341">de</text:span></text:span><text:span text:style-name="Strong_20_Emphasis"><text:span text:style-name="T311"> Sousa</text:span></text:span><text:span text:style-name="Strong_20_Emphasis"><text:span text:style-name="T61"> – OAB/PB </text:span></text:span><text:span text:style-name="Strong_20_Emphasis"><text:span text:style-name="T311">31.373</text:span></text:span><text:span text:style-name="Strong_20_Emphasis"><text:span text:style-name="T136">.</text:span></text:span></text:p>
      <text:p text:style-name="P422"><text:span text:style-name="T60">Apelado(s): </text:span><text:span text:style-name="Strong_20_Emphasis"><text:span text:style-name="T203">Josué Rodrigo Roberto Dantas</text:span></text:span><text:span text:style-name="T60">.</text:span></text:p>
      <text:p text:style-name="P187"><text:span text:style-name="Strong_20_Emphasis"><text:span text:style-name="T662">Advogado(s): Wagner Lisboa de Sousa. - OAB/PB 16.976. </text:span></text:span></text:p>
      <text:p text:style-name="P187"><text:span text:style-name="Strong_20_Emphasis"><text:span text:style-name="T662"/></text:span></text:p>
      <text:p text:style-name="P187"><text:span text:style-name="Strong_20_Emphasis"><text:span text:style-name="T662"/></text:span></text:p>
      <text:p text:style-name="P187"><text:span text:style-name="Strong_20_Emphasis"><text:span text:style-name="T662"/></text:span></text:p>
      <text:p text:style-name="P250"/>
      <text:p text:style-name="P1091"><text:soft-page-break/><text:span text:style-name="Strong_20_Emphasis"><text:span text:style-name="T616">RELATOR: RELATOR: EXMO. DES. JOSÉ RICARDO PORTO. </text:span></text:span></text:p>
      <text:p text:style-name="P68"/>
      <text:p text:style-name="P277"><text:span text:style-name="T575">240</text:span><text:span text:style-name="T567">) Apelação Cível n</text:span><text:span text:style-name="T592">º</text:span><text:span text:style-name="T567"> </text:span><text:span text:style-name="Strong_20_Emphasis"><text:span text:style-name="T465">0800662-26.2025.8.15.0271</text:span></text:span><text:span text:style-name="T567">.</text:span></text:p>
      <text:p text:style-name="P921"><text:span text:style-name="T121">Oriundo da Comarca </text:span><text:span text:style-name="Strong_20_Emphasis"><text:span text:style-name="T311">de Picuí</text:span></text:span><text:span text:style-name="Strong_20_Emphasis"><text:span text:style-name="T61">.</text:span></text:span></text:p>
      <text:p text:style-name="P734"><text:span text:style-name="T61">Apelante(s): </text:span><text:span text:style-name="Strong_20_Emphasis"><text:span text:style-name="T311">Maria Edite Silva Lopes</text:span></text:span><text:span text:style-name="Strong_20_Emphasis"><text:span text:style-name="T61">.</text:span></text:span></text:p>
      <text:p text:style-name="P734"><text:span text:style-name="Strong_20_Emphasis"><text:span text:style-name="T61">Advogado(s):</text:span></text:span><text:span text:style-name="T61"> </text:span><text:span text:style-name="Strong_20_Emphasis"><text:span text:style-name="T311">Nicolas Santos Carvalho Gomes</text:span></text:span><text:span text:style-name="Strong_20_Emphasis"><text:span text:style-name="T61"> – OAB/PB </text:span></text:span><text:span text:style-name="Strong_20_Emphasis"><text:span text:style-name="T311">32.769</text:span></text:span><text:span text:style-name="Strong_20_Emphasis"><text:span text:style-name="T136">.</text:span></text:span></text:p>
      <text:p text:style-name="P423"><text:span text:style-name="T60">Apelado(s): </text:span><text:span text:style-name="Strong_20_Emphasis"><text:span text:style-name="T427">Banco do Brasil S/A.</text:span></text:span></text:p>
      <text:p text:style-name="P423"><text:span text:style-name="Strong_20_Emphasis"><text:span text:style-name="T247">Advogado(s): Wilson Sales Belchior - OAB/CE 17.314-A.</text:span></text:span></text:p>
      <text:p text:style-name="P332"><text:span text:style-name="Strong_20_Emphasis"><text:span text:style-name="T180"><text:s/></text:span></text:span></text:p>
      <text:p text:style-name="P1091"><text:span text:style-name="Strong_20_Emphasis"><text:span text:style-name="T616">RELATOR: RELATOR: EXMO. DES. JOSÉ RICARDO PORTO. </text:span></text:span></text:p>
      <text:p text:style-name="P68"/>
      <text:p text:style-name="P278"><text:span text:style-name="T575">241</text:span><text:span text:style-name="T567">) Apelação Cível n</text:span><text:span text:style-name="T592">º</text:span><text:span text:style-name="T567"> </text:span><text:span text:style-name="Strong_20_Emphasis"><text:span text:style-name="T465">0800197-63.2023.8.15.0731</text:span></text:span><text:span text:style-name="T567">.</text:span></text:p>
      <text:p text:style-name="P922"><text:span text:style-name="T121">Oriundo da </text:span><text:span text:style-name="Strong_20_Emphasis"><text:span text:style-name="T311">2ª Vara Mista da Comarca de Cabedelo</text:span></text:span><text:span text:style-name="Strong_20_Emphasis"><text:span text:style-name="T61">.</text:span></text:span></text:p>
      <text:p text:style-name="P734"><text:span text:style-name="T61">Apelante(s): </text:span><text:span text:style-name="Strong_20_Emphasis"><text:span text:style-name="T311">Unimed Natal – Sociedade Cooperativa de Trabalho Médico</text:span></text:span><text:span text:style-name="Strong_20_Emphasis"><text:span text:style-name="T61">.</text:span></text:span></text:p>
      <text:p text:style-name="P735"><text:span text:style-name="Strong_20_Emphasis"><text:span text:style-name="T61">Advogado(s):</text:span></text:span><text:span text:style-name="T61"> </text:span><text:span text:style-name="Strong_20_Emphasis"><text:span text:style-name="T311">Rodrigo Menezes da Costa Câmara - OAB/PB 30.499</text:span></text:span><text:span text:style-name="Strong_20_Emphasis"><text:span text:style-name="T136">.</text:span></text:span></text:p>
      <text:p text:style-name="P422"><text:span text:style-name="T60">Apelado(s):</text:span><text:span text:style-name="Strong_20_Emphasis"><text:span text:style-name="T203"> L. F. S., rep. por sua </text:span></text:span><text:span text:style-name="Strong_20_Emphasis"><text:span text:style-name="T224">g</text:span></text:span><text:span text:style-name="Strong_20_Emphasis"><text:span text:style-name="T203">enitora, Elaini Fernandes de Oliveira</text:span></text:span><text:span text:style-name="T60">.</text:span></text:p>
      <text:p text:style-name="P188"><text:span text:style-name="Strong_20_Emphasis"><text:span text:style-name="T662">Advogado(s): Vitor de Farias Lima - OAB/PB 27.876.</text:span></text:span></text:p>
      <text:p text:style-name="P332"><text:span text:style-name="Strong_20_Emphasis"><text:span text:style-name="T180"><text:s/></text:span></text:span></text:p>
      <text:p text:style-name="P1091"><text:span text:style-name="Strong_20_Emphasis"><text:span text:style-name="T616">RELATOR: RELATOR: EXMO. DES. JOSÉ RICARDO PORTO. </text:span></text:span></text:p>
      <text:p text:style-name="P68"/>
      <text:p text:style-name="P276"><text:span text:style-name="T575">242</text:span><text:span text:style-name="T567">) Apelação Cível n</text:span><text:span text:style-name="T592">º</text:span><text:span text:style-name="T567"> </text:span><text:span text:style-name="Strong_20_Emphasis"><text:span text:style-name="T465">0805003-23.2024.8.15.0371</text:span></text:span><text:span text:style-name="T567">.</text:span></text:p>
      <text:p text:style-name="P923"><text:span text:style-name="T121">Oriundo da </text:span><text:span text:style-name="Strong_20_Emphasis"><text:span text:style-name="T311">7ª Vara Mista da Comarca de Sousa</text:span></text:span><text:span text:style-name="Strong_20_Emphasis"><text:span text:style-name="T61">.</text:span></text:span></text:p>
      <text:p text:style-name="P734"><text:span text:style-name="T61">Apelante(s): </text:span><text:span text:style-name="Strong_20_Emphasis"><text:span text:style-name="T311">Francisca Rosa Moreira</text:span></text:span><text:span text:style-name="Strong_20_Emphasis"><text:span text:style-name="T61">.</text:span></text:span></text:p>
      <text:p text:style-name="P734"><text:span text:style-name="Strong_20_Emphasis"><text:span text:style-name="T61">Advogado(s):</text:span></text:span><text:span text:style-name="T61"> </text:span><text:span text:style-name="Strong_20_Emphasis"><text:span text:style-name="T311">Ozório Nonato de Abrantes Neto</text:span></text:span><text:span text:style-name="Strong_20_Emphasis"><text:span text:style-name="T61"> – OAB/PB </text:span></text:span><text:span text:style-name="Strong_20_Emphasis"><text:span text:style-name="T311">31.208</text:span></text:span><text:span text:style-name="Strong_20_Emphasis"><text:span text:style-name="T136">.</text:span></text:span></text:p>
      <text:p text:style-name="P422"><text:span text:style-name="T60">Apelado(s): </text:span><text:span text:style-name="Strong_20_Emphasis"><text:span text:style-name="T203">Banco Mercantil do Brasil S/A</text:span></text:span><text:span text:style-name="T60">.</text:span></text:p>
      <text:p text:style-name="P187"><text:span text:style-name="Strong_20_Emphasis"><text:span text:style-name="T662">Advogado(s): Rafael de Souza Oliveira Penido - OAB/MG 99.080.</text:span></text:span></text:p>
      <text:p text:style-name="P332"><text:s/></text:p>
      <text:p text:style-name="P1091"><text:span text:style-name="Strong_20_Emphasis"><text:span text:style-name="T616">RELATOR: RELATOR: EXMO. DES. JOSÉ RICARDO PORTO. </text:span></text:span></text:p>
      <text:p text:style-name="P68"/>
      <text:p text:style-name="P276"><text:span text:style-name="T575">243</text:span><text:span text:style-name="T567">) Apelação Cível n</text:span><text:span text:style-name="T592">º</text:span><text:span text:style-name="T567"> </text:span><text:span text:style-name="Strong_20_Emphasis"><text:span text:style-name="T465">0800678-93.2025.8.15.0201</text:span></text:span><text:span text:style-name="T567">.</text:span></text:p>
      <text:p text:style-name="P924"><text:span text:style-name="T121">Oriundo da </text:span><text:span text:style-name="Strong_20_Emphasis"><text:span text:style-name="T311">2ª Vara Mista de Ingá</text:span></text:span><text:span text:style-name="Strong_20_Emphasis"><text:span text:style-name="T61">.</text:span></text:span></text:p>
      <text:p text:style-name="P734"><text:span text:style-name="T61">Apelante(s): </text:span><text:span text:style-name="Strong_20_Emphasis"><text:span text:style-name="T311">Josilda Alves Marinho</text:span></text:span><text:span text:style-name="Strong_20_Emphasis"><text:span text:style-name="T61">.</text:span></text:span></text:p>
      <text:p text:style-name="P736"><text:span text:style-name="Strong_20_Emphasis"><text:span text:style-name="T61">Advogado(s):</text:span></text:span><text:span text:style-name="Strong_20_Emphasis"><text:span text:style-name="T136"> </text:span></text:span><text:span text:style-name="Strong_20_Emphasis"><text:span text:style-name="T311">Matheus Ferreira Silva - OAB/PB 23.385.</text:span></text:span></text:p>
      <text:p text:style-name="P424"><text:span text:style-name="T60">Apelado(s): Banco Bradesco S/A</text:span><text:span text:style-name="Strong_20_Emphasis"><text:span text:style-name="T194">.</text:span></text:span></text:p>
      <text:p text:style-name="P424"><text:span text:style-name="Strong_20_Emphasis"><text:span text:style-name="T247">Advogado(s): Andrea Formiga Dantas de Rangel Moreira – OAB/P</text:span></text:span><text:span text:style-name="Strong_20_Emphasis"><text:span text:style-name="T248">E</text:span></text:span><text:span text:style-name="Strong_20_Emphasis"><text:span text:style-name="T247"> </text:span></text:span><text:span text:style-name="Strong_20_Emphasis"><text:span text:style-name="T248">26.687</text:span></text:span><text:span text:style-name="Strong_20_Emphasis"><text:span text:style-name="T247">.</text:span></text:span></text:p>
      <text:p text:style-name="P103"/>
      <text:p text:style-name="P1091"><text:span text:style-name="Strong_20_Emphasis"><text:span text:style-name="T616">RELATOR: RELATOR: EXMO. DES. JOSÉ RICARDO PORTO. </text:span></text:span></text:p>
      <text:p text:style-name="P68"/>
      <text:p text:style-name="P276"><text:span text:style-name="T575">242</text:span><text:span text:style-name="T567">) Apelação Cível n</text:span><text:span text:style-name="T592">º</text:span><text:span text:style-name="T567"> </text:span><text:span text:style-name="Strong_20_Emphasis"><text:span text:style-name="T465">0804305-52.2025.8.15.0251</text:span></text:span><text:span text:style-name="T567">.</text:span></text:p>
      <text:p text:style-name="P925"><text:span text:style-name="T121">Oriundo da </text:span><text:span text:style-name="Strong_20_Emphasis"><text:span text:style-name="T311">4ª Vara Mista de Patos</text:span></text:span><text:span text:style-name="Strong_20_Emphasis"><text:span text:style-name="T61">.</text:span></text:span></text:p>
      <text:p text:style-name="P734"><text:span text:style-name="T61">Apelante(s): </text:span><text:span text:style-name="Strong_20_Emphasis"><text:span text:style-name="T311">Divandira Gomes</text:span></text:span><text:span text:style-name="Strong_20_Emphasis"><text:span text:style-name="T61">.</text:span></text:span></text:p>
      <text:p text:style-name="P734"><text:span text:style-name="Strong_20_Emphasis"><text:span text:style-name="T61">Advogado(s):</text:span></text:span><text:span text:style-name="T61"> </text:span><text:span text:style-name="Strong_20_Emphasis"><text:span text:style-name="T61">Thyago Dantas Fernandes – OAB/PB 23.694</text:span></text:span><text:span text:style-name="Strong_20_Emphasis"><text:span text:style-name="T136">.</text:span></text:span></text:p>
      <text:p text:style-name="P425"><text:span text:style-name="T60">Apelado(s): </text:span><text:span text:style-name="Strong_20_Emphasis"><text:span text:style-name="T194">Banco Bradesco S/A.</text:span></text:span></text:p>
      <text:p text:style-name="P425"><text:span text:style-name="Strong_20_Emphasis"><text:span text:style-name="T247">Advogado(s): Karina de Almeida Batistuci – OAB/PB 178.033-A.</text:span></text:span></text:p>
      <text:p text:style-name="P332"><text:span text:style-name="Strong_20_Emphasis"><text:span text:style-name="T662"><text:s/></text:span></text:span></text:p>
      <text:p text:style-name="P1091"><text:span text:style-name="Strong_20_Emphasis"><text:span text:style-name="T616">RELATOR: RELATOR: EXMO. DES. JOSÉ RICARDO PORTO. </text:span></text:span></text:p>
      <text:p text:style-name="P68"/>
      <text:p text:style-name="P625"><text:span text:style-name="T167">245</text:span><text:span text:style-name="T164">) Apelaç</text:span><text:span text:style-name="T168">ões</text:span><text:span text:style-name="T164"> Cíve</text:span><text:span text:style-name="T168">is</text:span><text:span text:style-name="T164"> e Recurso Adesivo n</text:span><text:span text:style-name="T594">º</text:span><text:span text:style-name="T164"> </text:span><text:span text:style-name="Strong_20_Emphasis"><text:span text:style-name="T413">0838374-06.2022.8.15.2001</text:span></text:span><text:span text:style-name="T164">.</text:span></text:p>
      <text:p text:style-name="P926"><text:span text:style-name="T133">Oriundo da </text:span><text:span text:style-name="Strong_20_Emphasis"><text:span text:style-name="T311">10ª Vara Cível da Comarca da Capital</text:span></text:span><text:span text:style-name="Strong_20_Emphasis"><text:span text:style-name="T101">.</text:span></text:span></text:p>
      <text:p text:style-name="P737"><text:span text:style-name="T112">1ª</text:span><text:span text:style-name="T101">Apelante(s): </text:span><text:span text:style-name="Strong_20_Emphasis"><text:span text:style-name="T311">R</text:span></text:span><text:span text:style-name="Strong_20_Emphasis"><text:span text:style-name="T342">á</text:span></text:span><text:span text:style-name="Strong_20_Emphasis"><text:span text:style-name="T311">dio e TV Correio Ltda., Jornal Correio da Paraíba Ltda. e CNB – Central de Notícias Brasileiras Ltda </text:span></text:span><text:span text:style-name="Strong_20_Emphasis"><text:span text:style-name="T101">.</text:span></text:span></text:p>
      <text:p text:style-name="P737"><text:span text:style-name="Strong_20_Emphasis"><text:span text:style-name="T101">Advogado(s):</text:span></text:span><text:span text:style-name="T101"> </text:span><text:span text:style-name="Strong_20_Emphasis"><text:span text:style-name="T311">Paulo Guedes Pereira - OAB/PB 16.354</text:span></text:span><text:span text:style-name="Strong_20_Emphasis"><text:span text:style-name="T139">.</text:span></text:span></text:p>
      <text:p text:style-name="P737"><text:span text:style-name="Strong_20_Emphasis"><text:span text:style-name="T278">2</text:span></text:span><text:span text:style-name="Strong_20_Emphasis"><text:span text:style-name="T342">ª</text:span></text:span><text:span text:style-name="Strong_20_Emphasis"><text:span text:style-name="T266">Apelante(s): </text:span></text:span><text:span text:style-name="Strong_20_Emphasis"><text:span text:style-name="T311">Televisão Cabo Branco Ltda, Editora Jornal da Paraíba e Paraíba 1 Serviços Gráficos e de Comunicação Ltda – ME.</text:span></text:span></text:p>
      <text:p text:style-name="P189"><text:span text:style-name="Strong_20_Emphasis"><text:span text:style-name="T662">Advogado(s): Rogério Varela - OAB/PB 9.359. </text:span></text:span></text:p>
      <text:p text:style-name="P534"><text:span text:style-name="T60">Apelado(s): </text:span><text:span text:style-name="Strong_20_Emphasis"><text:span text:style-name="T203">Amanda de Sousa Alves da Silva, Renato Ferreira Alves da Silva e João Bruno Farias Soares </text:span></text:span><text:span text:style-name="Strong_20_Emphasis"><text:span text:style-name="T604">.</text:span></text:span></text:p>
      <text:p text:style-name="P737"><text:span text:style-name="Strong_20_Emphasis"><text:span text:style-name="T101">Advogado(s): </text:span></text:span><text:span text:style-name="Strong_20_Emphasis"><text:span text:style-name="T311">Josias Henrique de Amorim Xavier - OAB/PB 28470</text:span></text:span><text:span text:style-name="Strong_20_Emphasis"><text:span text:style-name="T101">.</text:span></text:span></text:p>
      <text:p text:style-name="P737"><text:span text:style-name="Strong_20_Emphasis"><text:span text:style-name="T139">Recorrente: </text:span></text:span><text:span text:style-name="Strong_20_Emphasis"><text:span text:style-name="T311">Amanda de Sousa Alves da Silva, Renato Ferreira Alves da Silva e João Bruno Farias Soares </text:span></text:span><text:span text:style-name="Strong_20_Emphasis"><text:span text:style-name="T139">.</text:span></text:span></text:p>
      <text:p text:style-name="P737"><text:span text:style-name="Strong_20_Emphasis"><text:span text:style-name="T101">Advogado(s): </text:span></text:span><text:span text:style-name="Strong_20_Emphasis"><text:span text:style-name="T311">Josias Henrique de Amorim Xavier - OAB/PB 28470</text:span></text:span><text:span text:style-name="Strong_20_Emphasis"><text:span text:style-name="T101">.</text:span></text:span></text:p>
      <text:p text:style-name="P737"><text:span text:style-name="Strong_20_Emphasis"><text:span text:style-name="T139">Recorrido: </text:span></text:span><text:span text:style-name="Strong_20_Emphasis"><text:span text:style-name="T311">Os mesmos</text:span></text:span><text:span text:style-name="Strong_20_Emphasis"><text:span text:style-name="T101">.</text:span></text:span></text:p>
      <text:p text:style-name="P333"><text:span text:style-name="Strong_20_Emphasis"><text:span text:style-name="T662"><text:s/></text:span></text:span></text:p>
      <text:p text:style-name="P1091"><text:soft-page-break/><text:span text:style-name="Strong_20_Emphasis"><text:span text:style-name="T616">RELATOR: RELATOR: EXMO. DES. JOSÉ RICARDO PORTO. </text:span></text:span></text:p>
      <text:p text:style-name="P68"/>
      <text:p text:style-name="P276"><text:span text:style-name="T575">246</text:span><text:span text:style-name="T567">) Apelação Cível n</text:span><text:span text:style-name="T592">º</text:span><text:span text:style-name="T567"> </text:span><text:span text:style-name="Strong_20_Emphasis"><text:span text:style-name="T465">0800692-83.2024.8.15.0081</text:span></text:span><text:span text:style-name="T567">.</text:span></text:p>
      <text:p text:style-name="P927"><text:span text:style-name="T121">Oriundo da Comarca </text:span><text:span text:style-name="Strong_20_Emphasis"><text:span text:style-name="T311">de Bananeiras</text:span></text:span><text:span text:style-name="Strong_20_Emphasis"><text:span text:style-name="T61">.</text:span></text:span></text:p>
      <text:p text:style-name="P734"><text:span text:style-name="T61">Apelante(s): </text:span><text:span text:style-name="Strong_20_Emphasis"><text:span text:style-name="T311">Maria Anselmo de Medeiros</text:span></text:span><text:span text:style-name="Strong_20_Emphasis"><text:span text:style-name="T61">.</text:span></text:span></text:p>
      <text:p text:style-name="P738"><text:span text:style-name="Strong_20_Emphasis"><text:span text:style-name="T61">Advogado(s): Antônio Guedes </text:span></text:span><text:span text:style-name="Strong_20_Emphasis"><text:span text:style-name="T75">de </text:span></text:span><text:span text:style-name="Strong_20_Emphasis"><text:span text:style-name="T61">Andrade Bisneto – OAB/PB 20.451.</text:span></text:span></text:p>
      <text:p text:style-name="P422"><text:span text:style-name="T60">Apelado(s): </text:span><text:span text:style-name="Strong_20_Emphasis"><text:span text:style-name="T203">Banco Bradesco S/A</text:span></text:span><text:span text:style-name="T60">.</text:span></text:p>
      <text:p text:style-name="P1053"><text:span text:style-name="Strong_20_Emphasis"><text:span text:style-name="T157">Advogado(s): Wilson Sales Belchior - OAB/CE 17.314-A.</text:span></text:span></text:p>
      <text:p text:style-name="P279"><text:span text:style-name="Strong_20_Emphasis"><text:span text:style-name="T729"><text:s/></text:span></text:span><text:span text:style-name="T173"/></text:p>
      <text:p text:style-name="P1091"><text:span text:style-name="Strong_20_Emphasis"><text:span text:style-name="T616">RELATOR: RELATOR: EXMO. DES. JOSÉ RICARDO PORTO. </text:span></text:span></text:p>
      <text:p text:style-name="P68"/>
      <text:p text:style-name="P276"><text:span text:style-name="T575">247</text:span><text:span text:style-name="T567">) Apelação Cível n</text:span><text:span text:style-name="T592">º</text:span><text:span text:style-name="T567"> </text:span><text:span text:style-name="Strong_20_Emphasis"><text:span text:style-name="T465">0801818-68.2024.8.15.0761</text:span></text:span><text:span text:style-name="T567">.</text:span></text:p>
      <text:p text:style-name="P928"><text:span text:style-name="T121">Oriundo da Comarca </text:span><text:span text:style-name="Strong_20_Emphasis"><text:span text:style-name="T311">de Gurinhém</text:span></text:span><text:span text:style-name="Strong_20_Emphasis"><text:span text:style-name="T61">.</text:span></text:span></text:p>
      <text:p text:style-name="P734"><text:span text:style-name="T61">Apelante(s): </text:span><text:span text:style-name="Strong_20_Emphasis"><text:span text:style-name="T311">José Alexandrino dos Santos</text:span></text:span><text:span text:style-name="Strong_20_Emphasis"><text:span text:style-name="T61">.</text:span></text:span></text:p>
      <text:p text:style-name="P739"><text:span text:style-name="Strong_20_Emphasis"><text:span text:style-name="T61">Advogado(s): Antônio Guedes </text:span></text:span><text:span text:style-name="Strong_20_Emphasis"><text:span text:style-name="T75">de </text:span></text:span><text:span text:style-name="Strong_20_Emphasis"><text:span text:style-name="T61">Andrade Bisneto – OAB/PB 20.451.</text:span></text:span></text:p>
      <text:p text:style-name="P426"><text:span text:style-name="T60">Apelado(s): Banco Bradesco S/A</text:span><text:span text:style-name="Strong_20_Emphasis"><text:span text:style-name="T194">.</text:span></text:span></text:p>
      <text:p text:style-name="P426"><text:span text:style-name="Strong_20_Emphasis"><text:span text:style-name="T247">Advogado(s): Andrea Formiga Dantas de Rangel Moreira – OAB/P</text:span></text:span><text:span text:style-name="Strong_20_Emphasis"><text:span text:style-name="T248">E</text:span></text:span><text:span text:style-name="Strong_20_Emphasis"><text:span text:style-name="T247"> </text:span></text:span><text:span text:style-name="Strong_20_Emphasis"><text:span text:style-name="T248">26.687</text:span></text:span><text:span text:style-name="Strong_20_Emphasis"><text:span text:style-name="T247">.</text:span></text:span></text:p>
      <text:p text:style-name="P103"/>
      <text:p text:style-name="P1091"><text:span text:style-name="Strong_20_Emphasis"><text:span text:style-name="T616">RELATOR: RELATOR: EXMO. DES. JOSÉ RICARDO PORTO. </text:span></text:span></text:p>
      <text:p text:style-name="P68"/>
      <text:p text:style-name="P626"><text:span text:style-name="T167">248</text:span><text:span text:style-name="T164">) Apelações Cíveis n</text:span><text:span text:style-name="T594">º</text:span><text:span text:style-name="T164"> </text:span><text:span text:style-name="Strong_20_Emphasis"><text:span text:style-name="T413">0803894-29.2022.8.15.0731</text:span></text:span><text:span text:style-name="T164">.</text:span></text:p>
      <text:p text:style-name="P929"><text:span text:style-name="T133">Oriundo da</text:span><text:span text:style-name="Strong_20_Emphasis"><text:span text:style-name="T330"> 5ª Vara Mista de Cabedelo</text:span></text:span><text:span text:style-name="Strong_20_Emphasis"><text:span text:style-name="T101">.</text:span></text:span></text:p>
      <text:p text:style-name="P740"><text:span text:style-name="T101">1ºApelante(s): </text:span><text:span text:style-name="Strong_20_Emphasis"><text:span text:style-name="T311">Fortbrasil Instituição de Pagamentos S/A</text:span></text:span><text:span text:style-name="Strong_20_Emphasis"><text:span text:style-name="T101">.</text:span></text:span></text:p>
      <text:p text:style-name="P740"><text:span text:style-name="Strong_20_Emphasis"><text:span text:style-name="T101">Advogado(s):</text:span></text:span><text:span text:style-name="T101"> </text:span><text:span text:style-name="Strong_20_Emphasis"><text:span text:style-name="T311">Luciano da Silva Buratto - OAB/SP 179.235</text:span></text:span><text:span text:style-name="Strong_20_Emphasis"><text:span text:style-name="T101">. </text:span></text:span></text:p>
      <text:p text:style-name="P740"><text:span text:style-name="Strong_20_Emphasis"><text:span text:style-name="T101">2ºApelante(s): </text:span></text:span><text:span text:style-name="Strong_20_Emphasis"><text:span text:style-name="T266">Banco do Brasil S/A.</text:span></text:span></text:p>
      <text:p text:style-name="P740"><text:span text:style-name="Strong_20_Emphasis"><text:span text:style-name="T373">Advogado(s): Wilson Sales Belchior - OAB/CE 17.314-A.</text:span></text:span></text:p>
      <text:p text:style-name="P104"><text:span text:style-name="Strong_20_Emphasis"><text:span text:style-name="T647">Apelado(s): Sônia Maria Mendonça.</text:span></text:span></text:p>
      <text:p text:style-name="P190"><text:span text:style-name="Strong_20_Emphasis"><text:span text:style-name="T662">Defensora </text:span></text:span><text:span text:style-name="Strong_20_Emphasis"><text:span text:style-name="T673">Pública</text:span></text:span><text:span text:style-name="Strong_20_Emphasis"><text:span text:style-name="T662">: Terezinha Alves Andrade.</text:span></text:span></text:p>
      <text:p text:style-name="P637"/>
      <text:p text:style-name="P26">RELATOR: EXMO. DES. JOSÉ RICARDO PORTO.</text:p>
      <text:p text:style-name="P27"/>
      <text:p text:style-name="P578"><text:span text:style-name="T575">249</text:span><text:span text:style-name="T567">) Apelações Cíveis n</text:span><text:span text:style-name="T592">º</text:span><text:span text:style-name="T567"> </text:span><text:span text:style-name="Strong_20_Emphasis"><text:span text:style-name="T465">0803755-38.2017.8.15.0251</text:span></text:span><text:span text:style-name="T567">.</text:span></text:p>
      <text:p text:style-name="P930"><text:span text:style-name="T133">Oriundo da </text:span><text:span text:style-name="Strong_20_Emphasis"><text:span text:style-name="T330">4ª Vara Mista de Patos</text:span></text:span><text:span text:style-name="Strong_20_Emphasis"><text:span text:style-name="T101">.</text:span></text:span></text:p>
      <text:p text:style-name="P741"><text:span text:style-name="T101">1ºApelante(s): </text:span><text:span text:style-name="Strong_20_Emphasis"><text:span text:style-name="T311">Newland de Veículos Ltda</text:span></text:span><text:span text:style-name="Strong_20_Emphasis"><text:span text:style-name="T101">.</text:span></text:span></text:p>
      <text:p text:style-name="P741"><text:span text:style-name="Strong_20_Emphasis"><text:span text:style-name="T101">Advogado(s):</text:span></text:span><text:span text:style-name="T101"> </text:span><text:span text:style-name="Strong_20_Emphasis"><text:span text:style-name="T311">Erick Macêdo </text:span></text:span><text:span text:style-name="T101">- </text:span><text:span text:style-name="Strong_20_Emphasis"><text:span text:style-name="T101">OAB/PB </text:span></text:span><text:span text:style-name="Strong_20_Emphasis"><text:span text:style-name="T311">10.033</text:span></text:span><text:span text:style-name="Strong_20_Emphasis"><text:span text:style-name="T101">. </text:span></text:span></text:p>
      <text:p text:style-name="P741"><text:span text:style-name="Strong_20_Emphasis"><text:span text:style-name="T101">2ºApelante(s): </text:span></text:span><text:span text:style-name="Strong_20_Emphasis"><text:span text:style-name="T311">Toyota do Brasil Ltda</text:span></text:span><text:span text:style-name="Strong_20_Emphasis"><text:span text:style-name="T101">.</text:span></text:span></text:p>
      <text:p text:style-name="P741"><text:span text:style-name="Strong_20_Emphasis"><text:span text:style-name="T101">Advogado(s):</text:span></text:span><text:span text:style-name="T101"> </text:span><text:span text:style-name="Strong_20_Emphasis"><text:span text:style-name="T311">Ricardo Santos de Almeida</text:span></text:span><text:span text:style-name="Strong_20_Emphasis"><text:span text:style-name="T101"> - OAB/</text:span></text:span><text:span text:style-name="Strong_20_Emphasis"><text:span text:style-name="T311">BA 26.312</text:span></text:span><text:span text:style-name="T101">.</text:span></text:p>
      <text:p text:style-name="P742"><text:span text:style-name="Strong_20_Emphasis"><text:span text:style-name="T156">Apelado(s): </text:span></text:span><text:span text:style-name="Strong_20_Emphasis"><text:span text:style-name="T311">David Diego Alves de Oliveira.</text:span></text:span></text:p>
      <text:p text:style-name="P191"><text:span text:style-name="Strong_20_Emphasis"><text:span text:style-name="T662">Advogado(s): Giovanny Franco Felipe – OAB/PB 19.758.</text:span></text:span></text:p>
      <text:p text:style-name="P156"><text:span text:style-name="Strong_20_Emphasis"><text:span text:style-name="T149"/></text:span></text:p>
      <text:p text:style-name="P26">RELATOR: EXMO. DES. JOSÉ RICARDO PORTO.</text:p>
      <text:p text:style-name="P84"/>
      <text:p text:style-name="P578"><text:span text:style-name="T575">250</text:span><text:span text:style-name="T567">) Apelação Cível n</text:span><text:span text:style-name="T592">º</text:span><text:span text:style-name="T567"> </text:span><text:span text:style-name="Strong_20_Emphasis"><text:span text:style-name="T588">0852464-82.2023.8.15.2001</text:span></text:span><text:span text:style-name="T567">.</text:span></text:p>
      <text:p text:style-name="P931"><text:span text:style-name="T133">Oriundo da </text:span><text:span text:style-name="Strong_20_Emphasis"><text:span text:style-name="T119">14ª Vara Cível da Capital.</text:span></text:span></text:p>
      <text:p text:style-name="P741"><text:span text:style-name="T101">Apelante(s): </text:span><text:span text:style-name="Strong_20_Emphasis"><text:span text:style-name="T119">Cemitério Memorial Vale da Saudade João Pessoa Ltda</text:span></text:span><text:span text:style-name="Strong_20_Emphasis"><text:span text:style-name="T101">.</text:span></text:span></text:p>
      <text:p text:style-name="P743"><text:span text:style-name="Strong_20_Emphasis"><text:span text:style-name="T139">Advogado(s): </text:span></text:span><text:span text:style-name="Strong_20_Emphasis"><text:span text:style-name="T142">Daniel Sucupira Barreto </text:span></text:span><text:span text:style-name="Strong_20_Emphasis"><text:span text:style-name="T101">– OAB/</text:span></text:span><text:span text:style-name="Strong_20_Emphasis"><text:span text:style-name="T119">CE 17.070</text:span></text:span><text:span text:style-name="Strong_20_Emphasis"><text:span text:style-name="T139">. </text:span></text:span></text:p>
      <text:p text:style-name="P535"><text:span text:style-name="T60">Apelado(s): </text:span><text:span text:style-name="Strong_20_Emphasis"><text:span text:style-name="T200">Telefônica Brasil S/A</text:span></text:span><text:span text:style-name="T60">.</text:span></text:p>
      <text:p text:style-name="P742"><text:span text:style-name="Strong_20_Emphasis"><text:span text:style-name="T156">Advogado(s): Felipe Esbroglio de Barros Lima – OAB/RS 80.851. </text:span></text:span></text:p>
      <text:p text:style-name="P251"><text:span text:style-name="Strong_20_Emphasis"><text:span text:style-name="T721"><text:s/></text:span></text:span></text:p>
      <text:p text:style-name="P1092"><text:span text:style-name="Strong_20_Emphasis"><text:span text:style-name="T616">RELATOR: EXMO. DR. MARCOS COELHO DE SALLES (Juiz Convocado, </text:span></text:span><text:span text:style-name="Strong_20_Emphasis"><text:span text:style-name="T618">com jurisdição limitada,</text:span></text:span><text:span text:style-name="Strong_20_Emphasis"><text:span text:style-name="T616"> para substituir o Exmo. Des. José Ricardo Porto).</text:span></text:span></text:p>
      <text:p text:style-name="P49"/>
      <text:p text:style-name="P258"><text:span text:style-name="T575">251</text:span><text:span text:style-name="T567">) Embargos de Declaração n</text:span><text:span text:style-name="T592">º</text:span><text:span text:style-name="T567"> </text:span><text:span text:style-name="Strong_20_Emphasis"><text:span text:style-name="T443">0821599-31.2024.8.15.0000</text:span></text:span><text:span text:style-name="T567">.</text:span></text:p>
      <text:p text:style-name="P111"><text:span text:style-name="T730">Oriundo da</text:span><text:span text:style-name="T721"> 5ª Vara Cível de Campina Grande. </text:span></text:p>
      <text:p text:style-name="P498"><text:span text:style-name="T60">Embargante(s): </text:span><text:span text:style-name="Strong_20_Emphasis"><text:span text:style-name="T427">Cooperativa </text:span></text:span><text:span text:style-name="Strong_20_Emphasis"><text:span text:style-name="T431">de</text:span></text:span><text:span text:style-name="Strong_20_Emphasis"><text:span text:style-name="T427"> Cr</text:span></text:span><text:span text:style-name="Strong_20_Emphasis"><text:span text:style-name="T431">é</text:span></text:span><text:span text:style-name="Strong_20_Emphasis"><text:span text:style-name="T427">dito, Poupan</text:span></text:span><text:span text:style-name="Strong_20_Emphasis"><text:span text:style-name="T431">ç</text:span></text:span><text:span text:style-name="Strong_20_Emphasis"><text:span text:style-name="T427">a </text:span></text:span><text:span text:style-name="Strong_20_Emphasis"><text:span text:style-name="T431">e</text:span></text:span><text:span text:style-name="Strong_20_Emphasis"><text:span text:style-name="T427"> Investimento Sicredi Evolu</text:span></text:span><text:span text:style-name="Strong_20_Emphasis"><text:span text:style-name="T431">ção</text:span></text:span><text:span text:style-name="Strong_20_Emphasis"><text:span text:style-name="T194">.</text:span></text:span></text:p>
      <text:p text:style-name="P129"><text:span text:style-name="Strong_20_Emphasis"><text:span text:style-name="T16">Advogado(s): Cícero Pereira de Lacerda Neto</text:span></text:span><text:span text:style-name="Strong_20_Emphasis"><text:span text:style-name="T18"> - OAB/PB 15.401.</text:span></text:span></text:p>
      <text:p text:style-name="P552"><text:span text:style-name="T60">Embargado(s): </text:span><text:span text:style-name="Strong_20_Emphasis"><text:span text:style-name="T203">Duraplast Ind</text:span></text:span><text:span text:style-name="Strong_20_Emphasis"><text:span text:style-name="T225">ú</text:span></text:span><text:span text:style-name="Strong_20_Emphasis"><text:span text:style-name="T203">stria </text:span></text:span><text:span text:style-name="Strong_20_Emphasis"><text:span text:style-name="T225">de</text:span></text:span><text:span text:style-name="Strong_20_Emphasis"><text:span text:style-name="T203"> Injetados Termopl</text:span></text:span><text:span text:style-name="Strong_20_Emphasis"><text:span text:style-name="T225">á</text:span></text:span><text:span text:style-name="Strong_20_Emphasis"><text:span text:style-name="T203">sticos Ltda</text:span></text:span><text:span text:style-name="T60">. </text:span></text:p>
      <text:p text:style-name="P192"><text:span text:style-name="Strong_20_Emphasis"><text:span text:style-name="T24">Advogado(s): Paulo José Carneiro Leão Cannizzaro - OAB/PE 39.792. </text:span></text:span></text:p>
      <text:p text:style-name="P165"><text:span text:style-name="Strong_20_Emphasis"><text:span text:style-name="T705"><text:s/></text:span></text:span></text:p>
      <text:p text:style-name="P165"><text:span text:style-name="Strong_20_Emphasis"><text:span text:style-name="T705"><text:s/></text:span></text:span></text:p>
      <text:p text:style-name="P165"><text:span text:style-name="Strong_20_Emphasis"><text:span text:style-name="T705"><text:s/></text:span></text:span></text:p>
      <text:p text:style-name="P243"><text:soft-page-break/></text:p>
      <text:p text:style-name="P1092"><text:span text:style-name="Strong_20_Emphasis"><text:span text:style-name="T616">RELATOR: EXMO. DR. MARCOS COELHO DE SALLES (Juiz Convocado, com jurisdição limitada, para substituir o Exmo. Des. José Ricardo Porto).</text:span></text:span></text:p>
      <text:p text:style-name="P49"/>
      <text:p text:style-name="P258"><text:span text:style-name="T575">252</text:span><text:span text:style-name="T567">) Embargos de Declaração n</text:span><text:span text:style-name="T592">º</text:span><text:span text:style-name="T567"> </text:span><text:span text:style-name="Strong_20_Emphasis"><text:span text:style-name="T443">0804430-54.2024.8.15.0251</text:span></text:span><text:span text:style-name="T567">.</text:span></text:p>
      <text:p text:style-name="P111"><text:span text:style-name="T730">Oriundo da</text:span><text:span text:style-name="T721"> 4ª Vara Mista de Patos. </text:span></text:p>
      <text:p text:style-name="P339"><text:span text:style-name="T567">Embargante(s): </text:span><text:span text:style-name="Strong_20_Emphasis"><text:span text:style-name="T443">José Amaro da Silva</text:span></text:span><text:span text:style-name="T598">.</text:span></text:p>
      <text:p text:style-name="P932"><text:span text:style-name="T136">Advogado(s): </text:span><text:span text:style-name="Strong_20_Emphasis"><text:span text:style-name="T266">Olavo Nóbrega de Sousa Netto - OAB/PB 16.686</text:span></text:span><text:span text:style-name="T136">.</text:span></text:p>
      <text:p text:style-name="P553"><text:span text:style-name="T60">Embargado(s): </text:span><text:span text:style-name="Strong_20_Emphasis"><text:span text:style-name="T203">Itaú Consignado S/A.</text:span></text:span></text:p>
      <text:p text:style-name="P932"><text:span text:style-name="Strong_20_Emphasis"><text:span text:style-name="T157">Advogado(s): </text:span></text:span><text:span text:style-name="Strong_20_Emphasis"><text:span text:style-name="T148">Roberto Dorea Pessoa - OAB/BA 12.407.</text:span></text:span></text:p>
      <text:p text:style-name="P326"><text:span text:style-name="Strong_20_Emphasis"><text:span text:style-name="T601"><text:s/></text:span></text:span></text:p>
      <text:p text:style-name="P1092"><text:span text:style-name="Strong_20_Emphasis"><text:span text:style-name="T616">RELATOR: EXMO. DR. MARCOS COELHO DE SALLES (Juiz Convocado, com jurisdição limitada, para substituir o Exmo. Des. José Ricardo Porto).</text:span></text:span></text:p>
      <text:p text:style-name="P49"/>
      <text:p text:style-name="P258"><text:span text:style-name="T575">253</text:span><text:span text:style-name="T567">) Embargos de Declaração n</text:span><text:span text:style-name="T592">º</text:span><text:span text:style-name="T567"> </text:span><text:span text:style-name="Strong_20_Emphasis"><text:span text:style-name="T443">0804713-03.2024.8.15.0211</text:span></text:span><text:span text:style-name="T567">.</text:span></text:p>
      <text:p text:style-name="P348"><text:span text:style-name="T589">Oriundo da</text:span><text:span text:style-name="T567"> </text:span><text:span text:style-name="Strong_20_Emphasis"><text:span text:style-name="T443">1ª Vara Mista de Itaporanga</text:span></text:span><text:span text:style-name="T567">. </text:span></text:p>
      <text:p text:style-name="P339"><text:span text:style-name="T567">Embargante(s): </text:span><text:span text:style-name="Strong_20_Emphasis"><text:span text:style-name="T443">Francisca Venceslau Leite</text:span></text:span><text:span text:style-name="T598">.</text:span></text:p>
      <text:p text:style-name="P845"><text:span text:style-name="T136">Advogado(s): </text:span><text:span text:style-name="Strong_20_Emphasis"><text:span text:style-name="T266">Gustavo do Nascimento Leite</text:span></text:span><text:span text:style-name="T136"> </text:span><text:span text:style-name="Strong_20_Emphasis"><text:span text:style-name="T136">- OAB/PB </text:span></text:span><text:span text:style-name="Strong_20_Emphasis"><text:span text:style-name="T266">31.379</text:span></text:span><text:span text:style-name="T136">.</text:span></text:p>
      <text:p text:style-name="P554"><text:span text:style-name="T60">Embargado(s): </text:span><text:span text:style-name="T566">Banco Bradesco S/A</text:span><text:span text:style-name="Strong_20_Emphasis"><text:span text:style-name="T591">.</text:span></text:span></text:p>
      <text:p text:style-name="P554"><text:span text:style-name="Strong_20_Emphasis"><text:span text:style-name="T458">Advogado(s): Andrea Formiga Dantas de Rangel Moreira – OAB/P</text:span></text:span><text:span text:style-name="Strong_20_Emphasis"><text:span text:style-name="T462">E</text:span></text:span><text:span text:style-name="Strong_20_Emphasis"><text:span text:style-name="T458"> </text:span></text:span><text:span text:style-name="Strong_20_Emphasis"><text:span text:style-name="T462">26.687</text:span></text:span><text:span text:style-name="Strong_20_Emphasis"><text:span text:style-name="T458">.</text:span></text:span></text:p>
      <text:p text:style-name="P326"><text:s/></text:p>
      <text:p text:style-name="P1092"><text:span text:style-name="Strong_20_Emphasis"><text:span text:style-name="T616">RELATOR: EXMO. DR. MARCOS COELHO DE SALLES (Juiz Convocado, com jurisdição limitada, para substituir o Exmo. Des. José Ricardo Porto).</text:span></text:span></text:p>
      <text:p text:style-name="P49"/>
      <text:p text:style-name="P280"><text:span text:style-name="T575">254</text:span><text:span text:style-name="T567">) Embargos de Declaração n</text:span><text:span text:style-name="T592">º</text:span><text:span text:style-name="T567"> </text:span><text:span text:style-name="Strong_20_Emphasis"><text:span text:style-name="T443">0800430-87.2016.8.15.0381.</text:span></text:span></text:p>
      <text:p text:style-name="P111"><text:span text:style-name="T730">Oriundo da</text:span><text:span text:style-name="T721"> 2ª Vara Mista de Itabaiana. </text:span></text:p>
      <text:p text:style-name="P933"><text:span text:style-name="T61">Embargante(s): </text:span><text:span text:style-name="Strong_20_Emphasis"><text:span text:style-name="T373">INSS – Instituto Nacional do Seguro Social, re</text:span></text:span><text:span text:style-name="Strong_20_Emphasis"><text:span text:style-name="T392">p.</text:span></text:span><text:span text:style-name="Strong_20_Emphasis"><text:span text:style-name="T373"> por seu Procurador </text:span></text:span><text:span text:style-name="Strong_20_Emphasis"><text:span text:style-name="T311">João Paulo Magalhães Pessoa de Melo.</text:span></text:span></text:p>
      <text:p text:style-name="P544"><text:span text:style-name="T60">Embargado(s): </text:span><text:span text:style-name="Strong_20_Emphasis"><text:span text:style-name="T203">Fabiana de Oliveira</text:span></text:span><text:span text:style-name="T60">. </text:span></text:p>
      <text:p text:style-name="P165"><text:span text:style-name="Strong_20_Emphasis"><text:span text:style-name="T24">Advogado(s): José Ewerton Salviano Pereira e Nascimento - OAB/PB 19.337.</text:span></text:span></text:p>
      <text:p text:style-name="P105"><text:span text:style-name="Strong_20_Emphasis"><text:span text:style-name="T24"><text:s/></text:span></text:span></text:p>
      <text:p text:style-name="P846"><text:span text:style-name="Strong_20_Emphasis"><text:span text:style-name="T143">RELATOR: EXMO. DR. MARCOS COELHO DE SALLES (Juiz Convocado, com jurisdição limitada, para substituir o Exmo. Des. José Ricardo Porto).</text:span></text:span><text:span text:style-name="T61"> <text:s text:c="14"/></text:span></text:p>
      <text:p text:style-name="P36"/>
      <text:p text:style-name="P641"><text:span text:style-name="T83">255</text:span><text:span text:style-name="T61">) Agravo </text:span><text:span text:style-name="Strong_20_Emphasis"><text:span text:style-name="T61">de Instrumento nº </text:span></text:span><text:span text:style-name="Strong_20_Emphasis"><text:span text:style-name="T266">0817001-97.2025.8.15.0000</text:span></text:span><text:span text:style-name="Strong_20_Emphasis"><text:span text:style-name="T61">.</text:span></text:span></text:p>
      <text:p text:style-name="P370"><text:span text:style-name="T60">Oriundo da </text:span><text:span text:style-name="Strong_20_Emphasis"><text:span text:style-name="T417">2ª Vara Mista de Bayeux</text:span></text:span><text:span text:style-name="T60">.</text:span></text:p>
      <text:p text:style-name="P56">Agravante(s): Banco Votorantim S/A.</text:p>
      <text:p text:style-name="P934"><text:span text:style-name="Strong_20_Emphasis"><text:span text:style-name="T373">Advogado(s): João Francisco Alves Rosa – OAB/PB 24.691-A.</text:span></text:span></text:p>
      <text:p text:style-name="P1040"><text:span text:style-name="T61">Agravado(s): </text:span><text:span text:style-name="Strong_20_Emphasis"><text:span text:style-name="T266">Elisângela Mariano da Silva</text:span></text:span><text:span text:style-name="Strong_20_Emphasis"><text:span text:style-name="T61">.</text:span></text:span></text:p>
      <text:p text:style-name="P149"><text:span text:style-name="Strong_20_Emphasis"><text:span text:style-name="T24">Advogado(s): Eliana Christina Caldas Alves</text:span></text:span><text:span text:style-name="Strong_20_Emphasis"><text:span text:style-name="T662"> – OAB/PB </text:span></text:span><text:span text:style-name="Strong_20_Emphasis"><text:span text:style-name="T24">10.257.</text:span></text:span></text:p>
      <text:p text:style-name="P93"><text:span text:style-name="Strong_20_Emphasis"><text:span text:style-name="T24"><text:s/></text:span></text:span></text:p>
      <text:p text:style-name="P846"><text:span text:style-name="Strong_20_Emphasis"><text:span text:style-name="T143">RELATOR: EXMO. DR. MARCOS COELHO DE SALLES (Juiz Convocado, com jurisdição limitada, para substituir o Exmo. Des. José Ricardo Porto).</text:span></text:span><text:span text:style-name="T61"> <text:s text:c="17"/></text:span></text:p>
      <text:p text:style-name="P36"/>
      <text:p text:style-name="P641"><text:span text:style-name="T83">256</text:span><text:span text:style-name="T61">) Agravo </text:span><text:span text:style-name="Strong_20_Emphasis"><text:span text:style-name="T61">de Instrumento nº </text:span></text:span><text:span text:style-name="Strong_20_Emphasis"><text:span text:style-name="T266">0818181-51.2025.8.15.0000</text:span></text:span><text:span text:style-name="Strong_20_Emphasis"><text:span text:style-name="T61">.</text:span></text:span></text:p>
      <text:p text:style-name="P371"><text:span text:style-name="T60">Oriundo da </text:span><text:span text:style-name="Strong_20_Emphasis"><text:span text:style-name="T417">3ª Vara Cível de Campina Grande</text:span></text:span><text:span text:style-name="T60">.</text:span></text:p>
      <text:p text:style-name="P57">Agravante(s): <text:span text:style-name="T700">Unimed Campina Grande – Cooperativa de Trabalho Médico</text:span>.</text:p>
      <text:p text:style-name="P935"><text:span text:style-name="Strong_20_Emphasis"><text:span text:style-name="T61">Advogado(s): Cícero Pereira de Lacerda Neto</text:span></text:span><text:span text:style-name="Strong_20_Emphasis"><text:span text:style-name="T162"> - OAB/PB 15.401.</text:span></text:span></text:p>
      <text:p text:style-name="P1040"><text:span text:style-name="T61">Agravado(s): </text:span><text:span text:style-name="Strong_20_Emphasis"><text:span text:style-name="T266">Alda Dantas de Araújo</text:span></text:span><text:span text:style-name="Strong_20_Emphasis"><text:span text:style-name="T61">.</text:span></text:span></text:p>
      <text:p text:style-name="P149"><text:span text:style-name="Strong_20_Emphasis"><text:span text:style-name="T24">Advogado(s): Joagny Augusto Costa Dantas</text:span></text:span><text:span text:style-name="Strong_20_Emphasis"><text:span text:style-name="T662"> – OAB/PB </text:span></text:span><text:span text:style-name="Strong_20_Emphasis"><text:span text:style-name="T24">20.112.</text:span></text:span></text:p>
      <text:p text:style-name="P93"><text:s/></text:p>
      <text:p text:style-name="P846"><text:span text:style-name="Strong_20_Emphasis"><text:span text:style-name="T143">RELATOR: EXMO. DR. MARCOS COELHO DE SALLES (Juiz Convocado, com jurisdição limitada, para substituir o Exmo. Des. José Ricardo Porto).</text:span></text:span><text:span text:style-name="T61"> <text:s text:c="15"/></text:span></text:p>
      <text:p text:style-name="P36"/>
      <text:p text:style-name="P641"><text:span text:style-name="T83">257</text:span><text:span text:style-name="T61">) Agravo </text:span><text:span text:style-name="Strong_20_Emphasis"><text:span text:style-name="T61">de Instrumento nº </text:span></text:span><text:span text:style-name="Strong_20_Emphasis"><text:span text:style-name="T266">0817917-34.2025.8.15.0000</text:span></text:span><text:span text:style-name="Strong_20_Emphasis"><text:span text:style-name="T61">.</text:span></text:span></text:p>
      <text:p text:style-name="P372"><text:span text:style-name="T60">Oriundo da </text:span><text:span text:style-name="Strong_20_Emphasis"><text:span text:style-name="T417">8ª Vara Cível da Comarca de Campina Grande</text:span></text:span><text:span text:style-name="T60">.</text:span></text:p>
      <text:p text:style-name="P845"><text:span text:style-name="T61">Agravante(s): </text:span><text:span text:style-name="Strong_20_Emphasis"><text:span text:style-name="T266">Flávio Arruda Vicente</text:span></text:span><text:span text:style-name="Strong_20_Emphasis"><text:span text:style-name="T61">.</text:span></text:span></text:p>
      <text:p text:style-name="P49">Advogado(s): João Victor Fernandes Nogueira - OAB/PB 28.391.</text:p>
      <text:p text:style-name="P1054"><text:span text:style-name="T87">1º</text:span><text:span text:style-name="T61">Agravado(s): </text:span><text:span text:style-name="Strong_20_Emphasis"><text:span text:style-name="T266">Lecca Cr</text:span></text:span><text:span text:style-name="Strong_20_Emphasis"><text:span text:style-name="T279">é</text:span></text:span><text:span text:style-name="Strong_20_Emphasis"><text:span text:style-name="T266">dito, Financiamento E Investimento S/A.</text:span></text:span></text:p>
      <text:p text:style-name="P157"><text:span text:style-name="Strong_20_Emphasis"><text:span text:style-name="T24">Advogado(s): </text:span></text:span><text:span text:style-name="Strong_20_Emphasis"><text:span text:style-name="T51">Fábio Rivelli – OAB/PB 20.357-A</text:span></text:span><text:span text:style-name="Strong_20_Emphasis"><text:span text:style-name="T24">.</text:span></text:span></text:p>
      <text:p text:style-name="P1054"><text:span text:style-name="T87">2º</text:span><text:span text:style-name="T61">Agravado(s): </text:span><text:span text:style-name="Strong_20_Emphasis"><text:span text:style-name="T266">Banco Master S/A. (</text:span></text:span><text:span text:style-name="Strong_20_Emphasis"><text:span text:style-name="T279">Banco </text:span></text:span><text:span text:style-name="Strong_20_Emphasis"><text:span text:style-name="T266">M</text:span></text:span><text:span text:style-name="Strong_20_Emphasis"><text:span text:style-name="T279">á</text:span></text:span><text:span text:style-name="Strong_20_Emphasis"><text:span text:style-name="T266">xima)</text:span></text:span><text:span text:style-name="Strong_20_Emphasis"><text:span text:style-name="T61">.</text:span></text:span></text:p>
      <text:p text:style-name="P157"><text:soft-page-break/><text:span text:style-name="Strong_20_Emphasis"><text:span text:style-name="T24">Advogado(s): Michelle Allan - OAB/BA 43.804.</text:span></text:span></text:p>
      <text:p text:style-name="P1054"><text:span text:style-name="T87">3º</text:span><text:span text:style-name="T61">Agravado(s): </text:span><text:span text:style-name="Strong_20_Emphasis"><text:span text:style-name="T266">Capital Consig Sociedade </text:span></text:span><text:span text:style-name="Strong_20_Emphasis"><text:span text:style-name="T279">de</text:span></text:span><text:span text:style-name="Strong_20_Emphasis"><text:span text:style-name="T266"> Crédito Direto S/A</text:span></text:span><text:span text:style-name="Strong_20_Emphasis"><text:span text:style-name="T61">.</text:span></text:span></text:p>
      <text:p text:style-name="P157"><text:span text:style-name="Strong_20_Emphasis"><text:span text:style-name="T24">Advogado(s): Nathalia Silva Freitas – OAB/SP 484.777.</text:span></text:span></text:p>
      <text:p text:style-name="P1054"><text:span text:style-name="T87">4º</text:span><text:span text:style-name="T61">Agravado(s): </text:span><text:span text:style-name="Strong_20_Emphasis"><text:span text:style-name="T61">Banco Olé Bonsucesso Consignado S/A.</text:span></text:span></text:p>
      <text:p text:style-name="P1054"><text:span text:style-name="T87">5º</text:span><text:span text:style-name="T61">Agravado(s): Banco Daycoval S/A</text:span><text:span text:style-name="Strong_20_Emphasis"><text:span text:style-name="T61">.</text:span></text:span></text:p>
      <text:p text:style-name="P1054"><text:span text:style-name="Strong_20_Emphasis"><text:span text:style-name="T159">6º</text:span></text:span><text:span text:style-name="Strong_20_Emphasis"><text:span text:style-name="T157">Agravado(s): </text:span></text:span><text:span text:style-name="Strong_20_Emphasis"><text:span text:style-name="T266">Banco Pan S/A.</text:span></text:span></text:p>
      <text:p text:style-name="P326"><text:span text:style-name="Strong_20_Emphasis"><text:span text:style-name="T644"><text:s/></text:span></text:span><text:s/></text:p>
      <text:p text:style-name="P1092"><text:span text:style-name="Strong_20_Emphasis"><text:span text:style-name="T616">RELATOR: EXMO. DR. MARCOS COELHO DE SALLES (Juiz Convocado, com jurisdição limitada, para substituir o Exmo. Des. José Ricardo Porto).</text:span></text:span></text:p>
      <text:p text:style-name="P76"/>
      <text:p text:style-name="P524"><text:span text:style-name="T634">258</text:span><text:span text:style-name="T60">) Apelação Cível nº </text:span><text:span text:style-name="Strong_20_Emphasis"><text:span text:style-name="T203">0800853-41.2024.8.15.0551</text:span></text:span><text:span text:style-name="T60">.</text:span></text:p>
      <text:p text:style-name="P936"><text:span text:style-name="T121">Oriundo </text:span><text:span text:style-name="Strong_20_Emphasis"><text:span text:style-name="T61">da Comarca </text:span></text:span><text:span text:style-name="Strong_20_Emphasis"><text:span text:style-name="T311">de Remígio</text:span></text:span><text:span text:style-name="Strong_20_Emphasis"><text:span text:style-name="T61">.</text:span></text:span></text:p>
      <text:p text:style-name="P387"><text:span text:style-name="T60">Apelante(s): </text:span><text:span text:style-name="Strong_20_Emphasis"><text:span text:style-name="T203">Adilma Delfino Carneiro</text:span></text:span><text:span text:style-name="T60">.</text:span></text:p>
      <text:p text:style-name="P665"><text:span text:style-name="T61">Advogado(s): </text:span><text:span text:style-name="Strong_20_Emphasis"><text:span text:style-name="T311">Sabrina Borges Luz</text:span></text:span><text:span text:style-name="Strong_20_Emphasis"><text:span text:style-name="T61"> <text:s/>– OAB/PB </text:span></text:span><text:span text:style-name="Strong_20_Emphasis"><text:span text:style-name="T311">32.133</text:span></text:span><text:span text:style-name="T61">.</text:span></text:p>
      <text:p text:style-name="P744"><text:span text:style-name="T88">1º</text:span><text:span text:style-name="T61">Apelado(s): </text:span><text:span text:style-name="Strong_20_Emphasis"><text:span text:style-name="T311">Comuto Serviços de Tecnologis Ltda (Blablacar)</text:span></text:span><text:span text:style-name="Strong_20_Emphasis"><text:span text:style-name="T61">.</text:span></text:span></text:p>
      <text:p text:style-name="P193"><text:span text:style-name="Strong_20_Emphasis"><text:span text:style-name="T662">Advogado(s): André Muszkat - OAB/SP 222.797.</text:span></text:span></text:p>
      <text:p text:style-name="P744"><text:span text:style-name="T88">2º</text:span><text:span text:style-name="T61">Apelado(s): </text:span><text:span text:style-name="Strong_20_Emphasis"><text:span text:style-name="T311">Autoviação Progresso Ltda</text:span></text:span><text:span text:style-name="Strong_20_Emphasis"><text:span text:style-name="T61">.</text:span></text:span></text:p>
      <text:p text:style-name="P193"><text:span text:style-name="Strong_20_Emphasis"><text:span text:style-name="T662">Advogado(s): Ludimar Miranda de Almeida - OAB/PE 32.187.</text:span></text:span></text:p>
      <text:p text:style-name="P326"/>
      <text:p text:style-name="P1092"><text:span text:style-name="Strong_20_Emphasis"><text:span text:style-name="T616">RELATOR: EXMO. DR. MARCOS COELHO DE SALLES (Juiz Convocado, com jurisdição limitada, para substituir o Exmo. Des. José Ricardo Porto).</text:span></text:span></text:p>
      <text:p text:style-name="P65"/>
      <text:p text:style-name="P281"><text:span text:style-name="T575">259</text:span><text:span text:style-name="T567">) Apelação Cível n</text:span><text:span text:style-name="T592">º</text:span><text:span text:style-name="T567"> </text:span><text:span text:style-name="Strong_20_Emphasis"><text:span text:style-name="T465">0807246-08.2022.8.15.0371 </text:span></text:span></text:p>
      <text:p text:style-name="P845"><text:span text:style-name="T121">Oriundo da 6ª Vara Mista da Comarca de Sousa</text:span><text:span text:style-name="Strong_20_Emphasis"><text:span text:style-name="T61">.</text:span></text:span></text:p>
      <text:p text:style-name="P745"><text:span text:style-name="T61">Apelante(s): </text:span><text:span text:style-name="Strong_20_Emphasis"><text:span text:style-name="T311">Município de Sousa, rep. por seu Procurador Airy John Braga da Nóbrega Macena</text:span></text:span><text:span text:style-name="Strong_20_Emphasis"><text:span text:style-name="T136">.</text:span></text:span></text:p>
      <text:p text:style-name="P427"><text:span text:style-name="T60">Apelado(s): </text:span><text:span text:style-name="Strong_20_Emphasis"><text:span text:style-name="T203">Ministério Público da Paraíba </text:span></text:span></text:p>
      <text:p text:style-name="P326"><text:span text:style-name="Strong_20_Emphasis"><text:span text:style-name="T662"><text:s/></text:span></text:span></text:p>
      <text:p text:style-name="P1092"><text:span text:style-name="Strong_20_Emphasis"><text:span text:style-name="T616">RELATOR: EXMO. DR. MARCOS COELHO DE SALLES (Juiz Convocado, com jurisdição limitada, para substituir o Exmo. Des. José Ricardo Porto).</text:span></text:span></text:p>
      <text:p text:style-name="P65"/>
      <text:p text:style-name="P258"><text:span text:style-name="T575">260</text:span><text:span text:style-name="T567">) Apelação Cível </text:span><text:span text:style-name="T576">e Remessa Necessária </text:span><text:span text:style-name="T567">n</text:span><text:span text:style-name="T592">º</text:span><text:span text:style-name="T567"> </text:span><text:span text:style-name="Strong_20_Emphasis"><text:span text:style-name="T465">0805617-28.2024.8.15.0371</text:span></text:span><text:span text:style-name="T567">.</text:span></text:p>
      <text:p text:style-name="P937"><text:span text:style-name="T121">Oriundo da </text:span><text:span text:style-name="Strong_20_Emphasis"><text:span text:style-name="T311">5ª Vara Mista da Comarca de Sousa.</text:span></text:span></text:p>
      <text:p text:style-name="P665"><text:span text:style-name="T61">Apelante(s): </text:span><text:span text:style-name="Strong_20_Emphasis"><text:span text:style-name="T311">Município de Sousa</text:span></text:span><text:span text:style-name="Strong_20_Emphasis"><text:span text:style-name="T61">.</text:span></text:span></text:p>
      <text:p text:style-name="P665"><text:span text:style-name="Strong_20_Emphasis"><text:span text:style-name="T61">Advogado(s):</text:span></text:span><text:span text:style-name="T61"> </text:span><text:span text:style-name="Strong_20_Emphasis"><text:span text:style-name="T311">Rhalds </text:span></text:span><text:span text:style-name="Strong_20_Emphasis"><text:span text:style-name="T343">da</text:span></text:span><text:span text:style-name="Strong_20_Emphasis"><text:span text:style-name="T311"> Silva Venceslau</text:span></text:span><text:span text:style-name="Strong_20_Emphasis"><text:span text:style-name="T61"> – OAB/PB </text:span></text:span><text:span text:style-name="Strong_20_Emphasis"><text:span text:style-name="T311">20.064</text:span></text:span><text:span text:style-name="Strong_20_Emphasis"><text:span text:style-name="T136">.</text:span></text:span></text:p>
      <text:p text:style-name="P387"><text:span text:style-name="T60">Apelado(s): </text:span><text:span text:style-name="Strong_20_Emphasis"><text:span text:style-name="T203">Francisca Joana de Sousa</text:span></text:span><text:span text:style-name="T60">.</text:span></text:p>
      <text:p text:style-name="P165"><text:span text:style-name="Strong_20_Emphasis"><text:span text:style-name="T662">Advogado(s): Débora Aline Santos Alves - OAB/PB 29.050.</text:span></text:span></text:p>
      <text:p text:style-name="P93"/>
      <text:p text:style-name="P1092"><text:span text:style-name="Strong_20_Emphasis"><text:span text:style-name="T616">RELATOR: EXMO. DR. MARCOS COELHO DE SALLES (Juiz Convocado, com jurisdição limitada, para substituir o Exmo. Des. José Ricardo Porto).</text:span></text:span></text:p>
      <text:p text:style-name="P65"/>
      <text:p text:style-name="P282"><text:span text:style-name="T575">261</text:span><text:span text:style-name="T567">) Apelação Cível n</text:span><text:span text:style-name="T592">º</text:span><text:span text:style-name="T567"> </text:span><text:span text:style-name="Strong_20_Emphasis"><text:span text:style-name="T465">0802853-29.2024.8.15.0061</text:span></text:span><text:span text:style-name="T567">.</text:span></text:p>
      <text:p text:style-name="P938"><text:span text:style-name="T121">Oriundo da </text:span><text:span text:style-name="Strong_20_Emphasis"><text:span text:style-name="T311">1ª Vara Mista de Araruna</text:span></text:span><text:span text:style-name="Strong_20_Emphasis"><text:span text:style-name="T61">.</text:span></text:span></text:p>
      <text:p text:style-name="P665"><text:span text:style-name="T61">Apelante(s): </text:span><text:span text:style-name="Strong_20_Emphasis"><text:span text:style-name="T311">Josefa Bezerra de Lucena</text:span></text:span><text:span text:style-name="Strong_20_Emphasis"><text:span text:style-name="T61">.</text:span></text:span></text:p>
      <text:p text:style-name="P746"><text:span text:style-name="Strong_20_Emphasis"><text:span text:style-name="T61">Advogado(s):</text:span></text:span><text:span text:style-name="T61"> </text:span><text:span text:style-name="Strong_20_Emphasis"><text:span text:style-name="T311">José Paulo Pontes Oliveira - OAB/ PB 24.716</text:span></text:span><text:span text:style-name="Strong_20_Emphasis"><text:span text:style-name="T136">.</text:span></text:span></text:p>
      <text:p text:style-name="P387"><text:span text:style-name="T60">Apelado(s): </text:span><text:span text:style-name="Strong_20_Emphasis"><text:span text:style-name="T203">Banco PAN S/A</text:span></text:span><text:span text:style-name="T60">.</text:span></text:p>
      <text:p text:style-name="P165"><text:span text:style-name="Strong_20_Emphasis"><text:span text:style-name="T662">Advogado(s): Wilson Sales Belchior - OAB/PB 17.314-A.</text:span></text:span></text:p>
      <text:p text:style-name="P326"><text:s/></text:p>
      <text:p text:style-name="P1092"><text:span text:style-name="Strong_20_Emphasis"><text:span text:style-name="T616">RELATOR: EXMO. DR. MARCOS COELHO DE SALLES (Juiz Convocado, com jurisdição limitada, para substituir o Exmo. Des. José Ricardo Porto).</text:span></text:span></text:p>
      <text:p text:style-name="P65"/>
      <text:p text:style-name="P627"><text:span text:style-name="T167">26</text:span><text:span text:style-name="T164">2) Apelações Cíveis n</text:span><text:span text:style-name="T594">º</text:span><text:span text:style-name="T164"> </text:span><text:span text:style-name="Strong_20_Emphasis"><text:span text:style-name="T413">0805516-76.2023.8.15.2003</text:span></text:span><text:span text:style-name="T164">.</text:span></text:p>
      <text:p text:style-name="P747"><text:span text:style-name="Strong_20_Emphasis"><text:span text:style-name="T61">Oriundo da 1ª Vara Regional de Mangabeira da Comarca da Capital.</text:span></text:span></text:p>
      <text:p text:style-name="P748"><text:span text:style-name="T101">1ºApelante(s): </text:span><text:span text:style-name="Strong_20_Emphasis"><text:span text:style-name="T311">Central Nacional Unimed – Cooperativa Central</text:span></text:span><text:span text:style-name="Strong_20_Emphasis"><text:span text:style-name="T101">.</text:span></text:span></text:p>
      <text:p text:style-name="P1095"><text:span text:style-name="Strong_20_Emphasis"><text:span text:style-name="T176">Advogado(s): Antônio Eduardo Gonçalves de Rueda </text:span></text:span><text:span text:style-name="Strong_20_Emphasis"><text:span text:style-name="T174">- OAB/PE 16.983.</text:span></text:span></text:p>
      <text:p text:style-name="P748"><text:span text:style-name="Strong_20_Emphasis"><text:span text:style-name="T101">2ºApelante(s): </text:span></text:span><text:span text:style-name="Strong_20_Emphasis"><text:span text:style-name="T311">L. S. O., representada por sua genitora, Camila Taiane Santos</text:span></text:span><text:span text:style-name="Strong_20_Emphasis"><text:span text:style-name="T101">.</text:span></text:span></text:p>
      <text:p text:style-name="P748"><text:span text:style-name="Strong_20_Emphasis"><text:span text:style-name="T101">Advogado(s):</text:span></text:span><text:span text:style-name="Strong_20_Emphasis"><text:span text:style-name="T311"> Heluan Jardson G. Oliveira - OAB/PB 18.442</text:span></text:span><text:span text:style-name="T101">.</text:span></text:p>
      <text:p text:style-name="P106"><text:span text:style-name="Strong_20_Emphasis"><text:span text:style-name="T647">Apelado(s): Os mesmos.</text:span></text:span></text:p>
      <text:p text:style-name="P106"><text:span text:style-name="Strong_20_Emphasis"><text:span text:style-name="T647"/></text:span></text:p>
      <text:p text:style-name="P106"><text:span text:style-name="Strong_20_Emphasis"><text:span text:style-name="T647"/></text:span></text:p>
      <text:p text:style-name="P326"><text:span text:style-name="Strong_20_Emphasis"><text:span text:style-name="T662"><text:s/></text:span></text:span></text:p>
      <text:p text:style-name="P1092"><text:soft-page-break/><text:span text:style-name="Strong_20_Emphasis"><text:span text:style-name="T616">RELATOR: EXMO. DR. MARCOS COELHO DE SALLES (Juiz Convocado, com jurisdição limitada, para substituir o Exmo. Des. José Ricardo Porto).</text:span></text:span></text:p>
      <text:p text:style-name="P65"/>
      <text:p text:style-name="P258"><text:span text:style-name="T575">263</text:span><text:span text:style-name="T567">) Apelação Cível </text:span><text:span text:style-name="T577">e Remessa Necessária </text:span><text:span text:style-name="T567">n</text:span><text:span text:style-name="T592">º</text:span><text:span text:style-name="T567"> </text:span><text:span text:style-name="Strong_20_Emphasis"><text:span text:style-name="T465">0853985-72.2017.8.15.2001</text:span></text:span><text:span text:style-name="T567">.</text:span></text:p>
      <text:p text:style-name="P939"><text:span text:style-name="T121">Oriundo da </text:span><text:span text:style-name="Strong_20_Emphasis"><text:span text:style-name="T311">4ª Vara de Fazenda Pública da Capital</text:span></text:span><text:span text:style-name="Strong_20_Emphasis"><text:span text:style-name="T61">.</text:span></text:span></text:p>
      <text:p text:style-name="P749"><text:span text:style-name="T61">Apelante(s): </text:span><text:span text:style-name="Strong_20_Emphasis"><text:span text:style-name="T378">Município de João Pessoa, rep. por seu Procurador-</text:span></text:span><text:span text:style-name="Strong_20_Emphasis"><text:span text:style-name="T379">Geral Danilo de Sousa Mota.</text:span></text:span></text:p>
      <text:p text:style-name="P387"><text:span text:style-name="T60">Apelado(s): </text:span><text:span text:style-name="Strong_20_Emphasis"><text:span text:style-name="T203">Carlos Alberto de Araújo Coutinho</text:span></text:span><text:span text:style-name="T60">.</text:span></text:p>
      <text:p text:style-name="P194"><text:span text:style-name="Strong_20_Emphasis"><text:span text:style-name="T662">Advogado(s): Carlos Emílio Farias da Franca - OAB/PB 14.140. </text:span></text:span></text:p>
      <text:p text:style-name="P165"><text:span text:style-name="Strong_20_Emphasis"><text:span text:style-name="T674">I</text:span></text:span><text:span text:style-name="Strong_20_Emphasis"><text:span text:style-name="T662">nteressado: Secretário de Administração do Município de João Pessoa.</text:span></text:span></text:p>
      <text:p text:style-name="P105"><text:s/></text:p>
      <text:p text:style-name="P1092"><text:span text:style-name="Strong_20_Emphasis"><text:span text:style-name="T616">RELATOR: EXMO. DR. MARCOS COELHO DE SALLES (Juiz Convocado, com jurisdição limitada, para substituir o Exmo. Des. José Ricardo Porto).</text:span></text:span></text:p>
      <text:p text:style-name="P65"/>
      <text:p text:style-name="P283"><text:span text:style-name="T575">264</text:span><text:span text:style-name="T567">) Apelação Cível n</text:span><text:span text:style-name="T592">º</text:span><text:span text:style-name="T567"> </text:span><text:span text:style-name="Strong_20_Emphasis"><text:span text:style-name="T465">0000971-57.2011.8.15.0211</text:span></text:span><text:span text:style-name="T567">.</text:span></text:p>
      <text:p text:style-name="P940"><text:span text:style-name="T121">Oriundo da </text:span><text:span text:style-name="Strong_20_Emphasis"><text:span text:style-name="T311">3ª Vara Mista de Itaporanga</text:span></text:span><text:span text:style-name="Strong_20_Emphasis"><text:span text:style-name="T61">.</text:span></text:span></text:p>
      <text:p text:style-name="P665"><text:span text:style-name="T61">Apelante(s): </text:span><text:span text:style-name="Strong_20_Emphasis"><text:span text:style-name="T311">Banco do Nordeste do Brasil S/A</text:span></text:span><text:span text:style-name="Strong_20_Emphasis"><text:span text:style-name="T61">.</text:span></text:span></text:p>
      <text:p text:style-name="P750"><text:span text:style-name="Strong_20_Emphasis"><text:span text:style-name="T136">Advogado(s): </text:span></text:span><text:span text:style-name="Strong_20_Emphasis"><text:span text:style-name="T61">Sérvio Túlio de Barcelos – OAB/PB 20.412</text:span></text:span><text:span text:style-name="Strong_20_Emphasis"><text:span text:style-name="T136">.</text:span></text:span></text:p>
      <text:p text:style-name="P387"><text:span text:style-name="T60">Apelado(s): </text:span><text:span text:style-name="Strong_20_Emphasis"><text:span text:style-name="T203">Francisco Rodrigues dos Santos</text:span></text:span><text:span text:style-name="T60">.</text:span></text:p>
      <text:p text:style-name="P195"><text:span text:style-name="Strong_20_Emphasis"><text:span text:style-name="T662">Defensor Público: Gabriel Garcia Solidade.</text:span></text:span></text:p>
      <text:p text:style-name="P326"><text:span text:style-name="Strong_20_Emphasis"><text:span text:style-name="T180"><text:s/></text:span></text:span></text:p>
      <text:p text:style-name="P1092"><text:span text:style-name="Strong_20_Emphasis"><text:span text:style-name="T616">RELATOR: EXMO. DR. MARCOS COELHO DE SALLES (Juiz Convocado, com jurisdição limitada, para substituir o Exmo. Des. José Ricardo Porto).</text:span></text:span></text:p>
      <text:p text:style-name="P65"/>
      <text:p text:style-name="P284"><text:span text:style-name="T575">265</text:span><text:span text:style-name="T567">) Apelação Cível n</text:span><text:span text:style-name="T592">º</text:span><text:span text:style-name="T567"> </text:span><text:span text:style-name="Strong_20_Emphasis"><text:span text:style-name="T465">0806791-95.2024.8.15.0331</text:span></text:span><text:span text:style-name="T567">.</text:span></text:p>
      <text:p text:style-name="P941"><text:span text:style-name="T121">Oriundo da </text:span><text:span text:style-name="Strong_20_Emphasis"><text:span text:style-name="T311">2ª Vara Mista de Santa Rita</text:span></text:span><text:span text:style-name="Strong_20_Emphasis"><text:span text:style-name="T61">.</text:span></text:span></text:p>
      <text:p text:style-name="P665"><text:span text:style-name="T61">Apelante(s): </text:span><text:span text:style-name="Strong_20_Emphasis"><text:span text:style-name="T311">Manoel Raimundo Gomes</text:span></text:span><text:span text:style-name="Strong_20_Emphasis"><text:span text:style-name="T61">.</text:span></text:span></text:p>
      <text:p text:style-name="P665"><text:span text:style-name="Strong_20_Emphasis"><text:span text:style-name="T61">Advogado(s):</text:span></text:span><text:span text:style-name="T61"> </text:span><text:span text:style-name="Strong_20_Emphasis"><text:span text:style-name="T311">Victor Hugo Trajano Rodrigues Alves</text:span></text:span><text:span text:style-name="Strong_20_Emphasis"><text:span text:style-name="T61"> – OAB/PB </text:span></text:span><text:span text:style-name="Strong_20_Emphasis"><text:span text:style-name="T311">28.729</text:span></text:span><text:span text:style-name="Strong_20_Emphasis"><text:span text:style-name="T136">.</text:span></text:span></text:p>
      <text:p text:style-name="P428"><text:span text:style-name="T60">Apelado(s): Banco Bradesco S/A</text:span><text:span text:style-name="Strong_20_Emphasis"><text:span text:style-name="T194">.</text:span></text:span></text:p>
      <text:p text:style-name="P428"><text:span text:style-name="Strong_20_Emphasis"><text:span text:style-name="T247">Advogado(s): Andrea Formiga Dantas de Rangel Moreira – OAB/P</text:span></text:span><text:span text:style-name="Strong_20_Emphasis"><text:span text:style-name="T248">E</text:span></text:span><text:span text:style-name="Strong_20_Emphasis"><text:span text:style-name="T247"> </text:span></text:span><text:span text:style-name="Strong_20_Emphasis"><text:span text:style-name="T248">26.687</text:span></text:span><text:span text:style-name="Strong_20_Emphasis"><text:span text:style-name="T247">.</text:span></text:span></text:p>
      <text:p text:style-name="P326"><text:span text:style-name="Strong_20_Emphasis"><text:span text:style-name="T662"><text:s/></text:span></text:span></text:p>
      <text:p text:style-name="P1092"><text:span text:style-name="Strong_20_Emphasis"><text:span text:style-name="T616">RELATOR: EXMO. DR. MARCOS COELHO DE SALLES (Juiz Convocado, com jurisdição limitada, para substituir o Exmo. Des. José Ricardo Porto).</text:span></text:span></text:p>
      <text:p text:style-name="P65"/>
      <text:p text:style-name="P125"><text:span text:style-name="T725">266</text:span><text:span text:style-name="T721">) Apelação Cível n</text:span><text:span text:style-name="T741">º</text:span><text:span text:style-name="T721"> </text:span><text:span text:style-name="T649">0806429-86.2017.8.15.0251</text:span><text:span text:style-name="T721">.</text:span></text:p>
      <text:p text:style-name="P845"><text:span text:style-name="T121">Oriundo da 4ª Vara Mista da Comarca de Patos</text:span><text:span text:style-name="Strong_20_Emphasis"><text:span text:style-name="T61">.</text:span></text:span></text:p>
      <text:p text:style-name="P665"><text:span text:style-name="T61">Apelante(s): </text:span><text:span text:style-name="T373">Espólio de Iraci Araújo Nóbrega</text:span><text:span text:style-name="Strong_20_Emphasis"><text:span text:style-name="T61">.</text:span></text:span></text:p>
      <text:p text:style-name="P751"><text:span text:style-name="Strong_20_Emphasis"><text:span text:style-name="T61">Advogado(s):</text:span></text:span><text:span text:style-name="Strong_20_Emphasis"><text:span text:style-name="T373"> Welliton Escarião Nóbrega - OAB/RJ 120.426 </text:span></text:span><text:span text:style-name="Strong_20_Emphasis"><text:span text:style-name="T136">.</text:span></text:span></text:p>
      <text:p text:style-name="P37"><text:span text:style-name="T742">1º</text:span>Apelado(s): <text:span text:style-name="T645">Jailton Lira Fernandes e Adriana Cordeiro Fernandes</text:span>.</text:p>
      <text:p text:style-name="P196"><text:span text:style-name="Strong_20_Emphasis"><text:span text:style-name="T662">Advogado(s): </text:span></text:span><text:span text:style-name="Strong_20_Emphasis"><text:span text:style-name="T684">Danilo de Freitas Ferreira - OAB/PB 10.622</text:span></text:span><text:span text:style-name="Strong_20_Emphasis"><text:span text:style-name="T662">.</text:span></text:span></text:p>
      <text:p text:style-name="P429"><text:span text:style-name="Strong_20_Emphasis"><text:span text:style-name="T197">1º</text:span></text:span><text:span text:style-name="Strong_20_Emphasis"><text:span text:style-name="T194">Apelado(s): </text:span></text:span><text:span text:style-name="Strong_20_Emphasis"><text:span text:style-name="T247">Joaquim Araújo de Melo Neto e Sheila Lucena Letão Araújo de Melo</text:span></text:span></text:p>
      <text:p text:style-name="P233"><text:span text:style-name="Strong_20_Emphasis"><text:span text:style-name="T733">Advogado(s): </text:span></text:span>Phillipe Palmeira Monteiro Felipe - OAB/PB 16.450.</text:p>
      <text:p text:style-name="P93"/>
      <text:p text:style-name="P1092"><text:span text:style-name="Strong_20_Emphasis"><text:span text:style-name="T616">RELATOR: EXMO. DR. MARCOS COELHO DE SALLES (Juiz Convocado, com jurisdição limitada, para substituir o Exmo. Des. José Ricardo Porto).</text:span></text:span></text:p>
      <text:p text:style-name="P65"/>
      <text:p text:style-name="P285"><text:span text:style-name="T575">267</text:span><text:span text:style-name="T567">) Apelação Cível n</text:span><text:span text:style-name="T592">º</text:span><text:span text:style-name="T567"> </text:span><text:span text:style-name="Strong_20_Emphasis"><text:span text:style-name="T465">0801576-78.2024.8.15.0351</text:span></text:span><text:span text:style-name="T567">.</text:span></text:p>
      <text:p text:style-name="P942"><text:span text:style-name="T121">Oriundo da </text:span><text:span text:style-name="Strong_20_Emphasis"><text:span text:style-name="T311">3ª Vara da Comarca de Sapé</text:span></text:span><text:span text:style-name="Strong_20_Emphasis"><text:span text:style-name="T61">.</text:span></text:span></text:p>
      <text:p text:style-name="P665"><text:span text:style-name="T61">Apelante(s): </text:span><text:span text:style-name="Strong_20_Emphasis"><text:span text:style-name="T311">José Juvino da Silva</text:span></text:span><text:span text:style-name="Strong_20_Emphasis"><text:span text:style-name="T61">.</text:span></text:span></text:p>
      <text:p text:style-name="P665"><text:span text:style-name="Strong_20_Emphasis"><text:span text:style-name="T61">Advogado(s):</text:span></text:span><text:span text:style-name="T61"> </text:span><text:span text:style-name="Strong_20_Emphasis"><text:span text:style-name="T311">Matheus Elpídio Sales da Silva</text:span></text:span><text:span text:style-name="Strong_20_Emphasis"><text:span text:style-name="T61"> – OAB/PB </text:span></text:span><text:span text:style-name="Strong_20_Emphasis"><text:span text:style-name="T311">28.400</text:span></text:span><text:span text:style-name="Strong_20_Emphasis"><text:span text:style-name="T136">.</text:span></text:span></text:p>
      <text:p text:style-name="P387"><text:span text:style-name="T60">Apelado(s): </text:span><text:span text:style-name="Strong_20_Emphasis"><text:span text:style-name="T203">Associação no Brasil de Aposentados e pensionistas da Previdência Social – AP Brasil</text:span></text:span><text:span text:style-name="T60">.</text:span></text:p>
      <text:p text:style-name="P326"><text:span text:style-name="Strong_20_Emphasis"><text:span text:style-name="T662"><text:s/></text:span></text:span></text:p>
      <text:p text:style-name="P1092"><text:span text:style-name="Strong_20_Emphasis"><text:span text:style-name="T616">RELATOR: EXMO. DR. MARCOS COELHO DE SALLES (Juiz Convocado, com jurisdição limitada, para substituir o Exmo. Des. José Ricardo Porto).</text:span></text:span></text:p>
      <text:p text:style-name="P65"/>
      <text:p text:style-name="P286"><text:span text:style-name="T575">268</text:span><text:span text:style-name="T567">) Apelação Cível n</text:span><text:span text:style-name="T592">º</text:span><text:span text:style-name="T567"> </text:span><text:span text:style-name="Strong_20_Emphasis"><text:span text:style-name="T465">0800591-05.2025.8.15.0051</text:span></text:span><text:span text:style-name="T567">.</text:span></text:p>
      <text:p text:style-name="P943"><text:span text:style-name="T121">Oriundo da </text:span><text:span text:style-name="Strong_20_Emphasis"><text:span text:style-name="T311">1ª Vara Mista de São João do Rio do Peixe</text:span></text:span><text:span text:style-name="Strong_20_Emphasis"><text:span text:style-name="T61">.</text:span></text:span></text:p>
      <text:p text:style-name="P665"><text:span text:style-name="T61">Apelante(s): </text:span><text:span text:style-name="Strong_20_Emphasis"><text:span text:style-name="T311">Terezinha Oliveira da Silva</text:span></text:span><text:span text:style-name="Strong_20_Emphasis"><text:span text:style-name="T61">.</text:span></text:span></text:p>
      <text:p text:style-name="P752"><text:span text:style-name="Strong_20_Emphasis"><text:span text:style-name="T61">Advogado(s):</text:span></text:span><text:span text:style-name="T61"> </text:span><text:span text:style-name="Strong_20_Emphasis"><text:span text:style-name="T311">Ana Maria Ribeiro de Aragão - OAB/PB 19.200</text:span></text:span><text:span text:style-name="Strong_20_Emphasis"><text:span text:style-name="T136">.</text:span></text:span></text:p>
      <text:p text:style-name="P387"><text:span text:style-name="T60">Apelado(s): </text:span><text:span text:style-name="Strong_20_Emphasis"><text:span text:style-name="T203">Associação de Empregados em Empresas Públicas Ativos e Inativos do Brasil</text:span></text:span><text:span text:style-name="T60">.</text:span></text:p>
      <text:p text:style-name="P165"><text:span text:style-name="Strong_20_Emphasis"><text:span text:style-name="T662">Advogado(s): Roberto da Silva Guerra Júnior – OAB/PB 15.647.</text:span></text:span></text:p>
      <text:p text:style-name="P243"/>
      <text:p text:style-name="P1092"><text:soft-page-break/><text:span text:style-name="Strong_20_Emphasis"><text:span text:style-name="T616">RELATOR: EXMO. DR. MARCOS COELHO DE SALLES (Juiz Convocado, com jurisdição limitada, para substituir o Exmo. Des. José Ricardo Porto).</text:span></text:span></text:p>
      <text:p text:style-name="P65"/>
      <text:p text:style-name="P258"><text:span text:style-name="T575">269</text:span><text:span text:style-name="T567">) Apelação Cível n</text:span><text:span text:style-name="T592">º</text:span><text:span text:style-name="T567"> </text:span><text:span text:style-name="Strong_20_Emphasis"><text:span text:style-name="T465">0801518-73.2025.8.15.0211</text:span></text:span><text:span text:style-name="T567">.</text:span></text:p>
      <text:p text:style-name="P944"><text:span text:style-name="T121">Oriundo da </text:span><text:span text:style-name="Strong_20_Emphasis"><text:span text:style-name="T311">1ª Vara Mista de Itaporanga.</text:span></text:span></text:p>
      <text:p text:style-name="P665"><text:span text:style-name="T61">Apelante(s): </text:span><text:span text:style-name="Strong_20_Emphasis"><text:span text:style-name="T311">Edileuza Alves Cabral da Silva</text:span></text:span><text:span text:style-name="Strong_20_Emphasis"><text:span text:style-name="T61">.</text:span></text:span></text:p>
      <text:p text:style-name="P753"><text:span text:style-name="Strong_20_Emphasis"><text:span text:style-name="T61">Advogado(s):</text:span></text:span><text:span text:style-name="T61"> </text:span><text:span text:style-name="Strong_20_Emphasis"><text:span text:style-name="T311">Victor Hugo Trajano Rodrigues Alves - OAB/PB 28.729</text:span></text:span><text:span text:style-name="Strong_20_Emphasis"><text:span text:style-name="T136">.</text:span></text:span></text:p>
      <text:p text:style-name="P387"><text:span text:style-name="T60">Apelado(s): </text:span><text:span text:style-name="Strong_20_Emphasis"><text:span text:style-name="T203">Banco Bradesco S/A</text:span></text:span><text:span text:style-name="T60">.</text:span></text:p>
      <text:p text:style-name="P165"><text:span text:style-name="Strong_20_Emphasis"><text:span text:style-name="T662">Advogado(s): Andrea Formiga Dantas de Rangel Moreira <text:s/>– OAB/PB 21.740.</text:span></text:span></text:p>
      <text:p text:style-name="P326"><text:span text:style-name="Strong_20_Emphasis"><text:span text:style-name="T662"><text:s/></text:span></text:span></text:p>
      <text:p text:style-name="P1093"><text:span text:style-name="Strong_20_Emphasis"><text:span text:style-name="T616">RELATOR: EXMO. DR. MARCOS COELHO DE SALLES (Juiz Convocado, com jurisdição limitada, para substituir o Exmo. Des. José Ricardo Porto).</text:span></text:span></text:p>
      <text:p text:style-name="P69"/>
      <text:p text:style-name="P287"><text:span text:style-name="T575">270</text:span><text:span text:style-name="T567">) Apelação Cível n</text:span><text:span text:style-name="T592">º</text:span><text:span text:style-name="T567"> </text:span><text:span text:style-name="Strong_20_Emphasis"><text:span text:style-name="T465">0800435-84.2025.8.15.0061</text:span></text:span><text:span text:style-name="T567">.</text:span></text:p>
      <text:p text:style-name="P945"><text:span text:style-name="T121">Oriundo da </text:span><text:span text:style-name="Strong_20_Emphasis"><text:span text:style-name="T311">1ª Vara Mista de Araruna</text:span></text:span><text:span text:style-name="Strong_20_Emphasis"><text:span text:style-name="T61">.</text:span></text:span></text:p>
      <text:p text:style-name="P754"><text:span text:style-name="T61">Apelante(s): </text:span><text:span text:style-name="Strong_20_Emphasis"><text:span text:style-name="T311">Ol</text:span></text:span><text:span text:style-name="Strong_20_Emphasis"><text:span text:style-name="T344">í</text:span></text:span><text:span text:style-name="Strong_20_Emphasis"><text:span text:style-name="T311">via Soares Pereira</text:span></text:span><text:span text:style-name="Strong_20_Emphasis"><text:span text:style-name="T61">.</text:span></text:span></text:p>
      <text:p text:style-name="P755"><text:span text:style-name="Strong_20_Emphasis"><text:span text:style-name="T61">Advogado(s): Humberto de Sousa Félix – OAB/RN 5.069</text:span></text:span><text:span text:style-name="Strong_20_Emphasis"><text:span text:style-name="T136">.</text:span></text:span></text:p>
      <text:p text:style-name="P430"><text:span text:style-name="T60">Apelado(s): Banco Bradesco S/A</text:span><text:span text:style-name="Strong_20_Emphasis"><text:span text:style-name="T194">.</text:span></text:span></text:p>
      <text:p text:style-name="P430"><text:span text:style-name="Strong_20_Emphasis"><text:span text:style-name="T247">Advogado(s): Andrea Formiga Dantas de Rangel Moreira – OAB/P</text:span></text:span><text:span text:style-name="Strong_20_Emphasis"><text:span text:style-name="T248">E</text:span></text:span><text:span text:style-name="Strong_20_Emphasis"><text:span text:style-name="T247"> </text:span></text:span><text:span text:style-name="Strong_20_Emphasis"><text:span text:style-name="T248">26.687</text:span></text:span><text:span text:style-name="Strong_20_Emphasis"><text:span text:style-name="T247">.</text:span></text:span></text:p>
      <text:p text:style-name="P107"/>
      <text:p text:style-name="P1093"><text:span text:style-name="Strong_20_Emphasis"><text:span text:style-name="T616">RELATOR: EXMO. DR. MARCOS COELHO DE SALLES (Juiz Convocado, com jurisdição limitada, para substituir o Exmo. Des. José Ricardo Porto).</text:span></text:span></text:p>
      <text:p text:style-name="P69"/>
      <text:p text:style-name="P288"><text:span text:style-name="T575">271</text:span><text:span text:style-name="T567">) Apelação Cível n</text:span><text:span text:style-name="T592">º</text:span><text:span text:style-name="T567"> </text:span><text:span text:style-name="Strong_20_Emphasis"><text:span text:style-name="T465">0800961-57.2024.8.15.0911</text:span></text:span><text:span text:style-name="T567">.</text:span></text:p>
      <text:p text:style-name="P946"><text:span text:style-name="T121">Oriundo da Comarca </text:span><text:span text:style-name="Strong_20_Emphasis"><text:span text:style-name="T311">de Serra Branca</text:span></text:span><text:span text:style-name="Strong_20_Emphasis"><text:span text:style-name="T61">.</text:span></text:span></text:p>
      <text:p text:style-name="P754"><text:span text:style-name="T61">Apelante(s): </text:span><text:span text:style-name="Strong_20_Emphasis"><text:span text:style-name="T311">Severino Meira Nilo</text:span></text:span><text:span text:style-name="Strong_20_Emphasis"><text:span text:style-name="T61">.</text:span></text:span></text:p>
      <text:p text:style-name="P756"><text:span text:style-name="Strong_20_Emphasis"><text:span text:style-name="T61">Advogado(s): </text:span></text:span><text:span text:style-name="Strong_20_Emphasis"><text:span text:style-name="T311">Jonh Lenno da Silva Andrade - OAB/PB 26.712</text:span></text:span><text:span text:style-name="Strong_20_Emphasis"><text:span text:style-name="T136">.</text:span></text:span></text:p>
      <text:p text:style-name="P431"><text:span text:style-name="T60">Apelado(s): </text:span><text:span text:style-name="Strong_20_Emphasis"><text:span text:style-name="T203">Bradesco Vida e Previdência S/A</text:span></text:span><text:span text:style-name="T60">.</text:span></text:p>
      <text:p text:style-name="P197"><text:span text:style-name="Strong_20_Emphasis"><text:span text:style-name="T684">Advogado(s): Andrea Formiga Dantas de Rangel Moreira – OAB/P</text:span></text:span><text:span text:style-name="Strong_20_Emphasis"><text:span text:style-name="T695">E</text:span></text:span><text:span text:style-name="Strong_20_Emphasis"><text:span text:style-name="T684"> </text:span></text:span><text:span text:style-name="Strong_20_Emphasis"><text:span text:style-name="T695">26.687</text:span></text:span><text:span text:style-name="Strong_20_Emphasis"><text:span text:style-name="T684">.</text:span></text:span></text:p>
      <text:p text:style-name="P107"/>
      <text:p text:style-name="P1093"><text:span text:style-name="Strong_20_Emphasis"><text:span text:style-name="T616">RELATOR: EXMO. DR. MARCOS COELHO DE SALLES (Juiz Convocado, com jurisdição limitada, para substituir o Exmo. Des. José Ricardo Porto).</text:span></text:span></text:p>
      <text:p text:style-name="P69"/>
      <text:p text:style-name="P289"><text:span text:style-name="T575">27</text:span><text:span text:style-name="T567">2) Apelação Cível n</text:span><text:span text:style-name="T592">º</text:span><text:span text:style-name="T567"> </text:span><text:span text:style-name="Strong_20_Emphasis"><text:span text:style-name="T465">0800951-56.2024.8.15.0541</text:span></text:span><text:span text:style-name="T567">.</text:span></text:p>
      <text:p text:style-name="P947"><text:span text:style-name="T121">Oriundo da Comarca </text:span><text:span text:style-name="Strong_20_Emphasis"><text:span text:style-name="T311">de Pocinhos</text:span></text:span><text:span text:style-name="Strong_20_Emphasis"><text:span text:style-name="T61">.</text:span></text:span></text:p>
      <text:p text:style-name="P754"><text:span text:style-name="T61">Apelante(s): </text:span><text:span text:style-name="Strong_20_Emphasis"><text:span text:style-name="T311">Maria Diana Marques de Oliveira</text:span></text:span><text:span text:style-name="Strong_20_Emphasis"><text:span text:style-name="T61">.</text:span></text:span></text:p>
      <text:p text:style-name="P757"><text:span text:style-name="Strong_20_Emphasis"><text:span text:style-name="T61">Advogado(s): </text:span></text:span><text:span text:style-name="Strong_20_Emphasis"><text:span text:style-name="T311">Jonh Lenno da Silva Andrade - OAB/PB 26.712</text:span></text:span><text:span text:style-name="Strong_20_Emphasis"><text:span text:style-name="T136">.</text:span></text:span></text:p>
      <text:p text:style-name="P432"><text:span text:style-name="T60">Apelado(s): Banco Bradesco S/A</text:span><text:span text:style-name="Strong_20_Emphasis"><text:span text:style-name="T194">.</text:span></text:span></text:p>
      <text:p text:style-name="P432"><text:span text:style-name="Strong_20_Emphasis"><text:span text:style-name="T247">Advogado(s): Andrea Formiga Dantas de Rangel Moreira – OAB/P</text:span></text:span><text:span text:style-name="Strong_20_Emphasis"><text:span text:style-name="T248">E</text:span></text:span><text:span text:style-name="Strong_20_Emphasis"><text:span text:style-name="T247"> </text:span></text:span><text:span text:style-name="Strong_20_Emphasis"><text:span text:style-name="T248">26.687</text:span></text:span><text:span text:style-name="Strong_20_Emphasis"><text:span text:style-name="T247">.</text:span></text:span></text:p>
      <text:p text:style-name="P334"><text:span text:style-name="Strong_20_Emphasis"><text:span text:style-name="T662"><text:s/></text:span></text:span></text:p>
      <text:p text:style-name="P1093"><text:span text:style-name="Strong_20_Emphasis"><text:span text:style-name="T616">RELATOR: EXMO. DR. MARCOS COELHO DE SALLES (Juiz Convocado, com jurisdição limitada, para substituir o Exmo. Des. José Ricardo Porto).</text:span></text:span></text:p>
      <text:p text:style-name="P69"/>
      <text:p text:style-name="P289"><text:span text:style-name="T575">273</text:span><text:span text:style-name="T567">) Apelação Cível n</text:span><text:span text:style-name="T592">º</text:span><text:span text:style-name="T567"> </text:span><text:span text:style-name="Strong_20_Emphasis"><text:span text:style-name="T465">0800781-62.2024.8.15.0031</text:span></text:span><text:span text:style-name="T567">.</text:span></text:p>
      <text:p text:style-name="P948"><text:span text:style-name="T121">Oriundo da Comarca </text:span><text:span text:style-name="Strong_20_Emphasis"><text:span text:style-name="T311">de Alagoa Grande</text:span></text:span><text:span text:style-name="Strong_20_Emphasis"><text:span text:style-name="T61">.</text:span></text:span></text:p>
      <text:p text:style-name="P433"><text:span text:style-name="T60">Apelante(s): </text:span><text:span text:style-name="Strong_20_Emphasis"><text:span text:style-name="T194">Banco PAN S/A.</text:span></text:span></text:p>
      <text:p text:style-name="P758"><text:span text:style-name="Strong_20_Emphasis"><text:span text:style-name="T136">Advogado(s): </text:span></text:span><text:span text:style-name="Strong_20_Emphasis"><text:span text:style-name="T61">João Vitor Chaves Marques Dias – OAB/CE 30.348</text:span></text:span><text:span text:style-name="Strong_20_Emphasis"><text:span text:style-name="T136">. </text:span></text:span></text:p>
      <text:p text:style-name="P431"><text:span text:style-name="T60">Apelado(s): </text:span><text:span text:style-name="Strong_20_Emphasis"><text:span text:style-name="T203">Marinalva de Lima Gomes</text:span></text:span><text:span text:style-name="T60">.</text:span></text:p>
      <text:p text:style-name="P198"><text:span text:style-name="Strong_20_Emphasis"><text:span text:style-name="T662">Advogado(s): Jussara da Silva - OAB/PB 28.043.</text:span></text:span></text:p>
      <text:p text:style-name="P334"><text:span text:style-name="Strong_20_Emphasis"><text:span text:style-name="T662"><text:s/></text:span></text:span></text:p>
      <text:p text:style-name="P1093"><text:span text:style-name="Strong_20_Emphasis"><text:span text:style-name="T616">RELATOR: EXMO. DR. MARCOS COELHO DE SALLES (Juiz Convocado, com jurisdição limitada, para substituir o Exmo. Des. José Ricardo Porto).</text:span></text:span></text:p>
      <text:p text:style-name="P69"/>
      <text:p text:style-name="P289"><text:span text:style-name="T575">274</text:span><text:span text:style-name="T567">) Apelação Cível n</text:span><text:span text:style-name="T592">º</text:span><text:span text:style-name="T567"> </text:span><text:span text:style-name="Strong_20_Emphasis"><text:span text:style-name="T465">0828053-72.2023.8.15.2001</text:span></text:span><text:span text:style-name="T567">.</text:span></text:p>
      <text:p text:style-name="P949"><text:span text:style-name="T121">Oriundo da </text:span><text:span text:style-name="Strong_20_Emphasis"><text:span text:style-name="T311">5ª Vara da Fazenda Pública da Capital </text:span></text:span><text:span text:style-name="Strong_20_Emphasis"><text:span text:style-name="T61">.</text:span></text:span></text:p>
      <text:p text:style-name="P754"><text:span text:style-name="T61">Apelante(s): </text:span><text:span text:style-name="Strong_20_Emphasis"><text:span text:style-name="T311">Jário Paulino de Souza</text:span></text:span><text:span text:style-name="Strong_20_Emphasis"><text:span text:style-name="T61">.</text:span></text:span></text:p>
      <text:p text:style-name="P754"><text:span text:style-name="Strong_20_Emphasis"><text:span text:style-name="T61">Advogado(s):</text:span></text:span><text:span text:style-name="T61"> </text:span><text:span text:style-name="Strong_20_Emphasis"><text:span text:style-name="T311">Felipe Crisanto Monteiro</text:span></text:span><text:span text:style-name="Strong_20_Emphasis"><text:span text:style-name="T61"> <text:s/>– OAB/PB </text:span></text:span><text:span text:style-name="Strong_20_Emphasis"><text:span text:style-name="T311">15.037</text:span></text:span><text:span text:style-name="Strong_20_Emphasis"><text:span text:style-name="T136">.</text:span></text:span></text:p>
      <text:p text:style-name="P434"><text:span text:style-name="T60">Apelado(s):</text:span><text:span text:style-name="Strong_20_Emphasis"><text:span text:style-name="T203"> </text:span></text:span><text:span text:style-name="Strong_20_Emphasis"><text:span text:style-name="T254">Estado da Paraíba, rep. por s</text:span></text:span><text:span text:style-name="Strong_20_Emphasis"><text:span text:style-name="T255">eu </text:span></text:span><text:span text:style-name="Strong_20_Emphasis"><text:span text:style-name="T254">Procurador-Geral, Fábio </text:span></text:span><text:span text:style-name="Strong_20_Emphasis"><text:span text:style-name="T256">Brito Ferreira</text:span></text:span><text:span text:style-name="Strong_20_Emphasis"><text:span text:style-name="T254">.</text:span></text:span></text:p>
      <text:p text:style-name="P334"><text:span text:style-name="Strong_20_Emphasis"><text:span text:style-name="T662"><text:s/></text:span></text:span></text:p>
      <text:p text:style-name="P1093"><text:soft-page-break/><text:span text:style-name="Strong_20_Emphasis"><text:span text:style-name="T616">RELATOR: EXMO. DR. MARCOS COELHO DE SALLES (Juiz Convocado, com jurisdição limitada, para substituir o Exmo. Des. José Ricardo Porto).</text:span></text:span></text:p>
      <text:p text:style-name="P69"/>
      <text:p text:style-name="P289"><text:span text:style-name="T575">275</text:span><text:span text:style-name="T567">) Apelação Cível n</text:span><text:span text:style-name="T592">º</text:span><text:span text:style-name="T567"> </text:span><text:span text:style-name="Strong_20_Emphasis"><text:span text:style-name="T469">0800979-12.2024.8.15.0351</text:span></text:span><text:span text:style-name="T567">.</text:span></text:p>
      <text:p text:style-name="P950"><text:span text:style-name="T121">Oriundo da </text:span><text:span text:style-name="Strong_20_Emphasis"><text:span text:style-name="T373">2ª Vara Mista de Sapé</text:span></text:span><text:span text:style-name="Strong_20_Emphasis"><text:span text:style-name="T61">.</text:span></text:span></text:p>
      <text:p text:style-name="P754"><text:span text:style-name="T61">Apelante(s): </text:span><text:span text:style-name="Strong_20_Emphasis"><text:span text:style-name="T373">Lindenyse Meireles da Silva</text:span></text:span><text:span text:style-name="Strong_20_Emphasis"><text:span text:style-name="T61">.</text:span></text:span></text:p>
      <text:p text:style-name="P759"><text:span text:style-name="Strong_20_Emphasis"><text:span text:style-name="T61">Advogado(s):</text:span></text:span><text:span text:style-name="T61"> </text:span><text:span text:style-name="Strong_20_Emphasis"><text:span text:style-name="T373">Josenilson Avelino de Paiva - OAB/PB 25.748</text:span></text:span><text:span text:style-name="Strong_20_Emphasis"><text:span text:style-name="T136">.</text:span></text:span></text:p>
      <text:p text:style-name="P435"><text:span text:style-name="T60">Apelado(s): </text:span><text:span text:style-name="Strong_20_Emphasis"><text:span text:style-name="T442">Banco do Brasil S/A.</text:span></text:span></text:p>
      <text:p text:style-name="P335"><text:span text:style-name="Strong_20_Emphasis"><text:span text:style-name="T469">Advogado(s): Giz</text:span></text:span><text:span text:style-name="Strong_20_Emphasis"><text:span text:style-name="T470">a</text:span></text:span><text:span text:style-name="Strong_20_Emphasis"><text:span text:style-name="T469"> Helena Coelho - OAB/SP 166.349. <text:s/></text:span></text:span></text:p>
      <text:p text:style-name="P335"><text:span text:style-name="Strong_20_Emphasis"><text:span text:style-name="T394"/></text:span></text:p>
      <text:p text:style-name="P1093"><text:span text:style-name="Strong_20_Emphasis"><text:span text:style-name="T616">RELATOR: EXMO. DR. MARCOS COELHO DE SALLES (Juiz Convocado, com jurisdição limitada, para substituir o Exmo. Des. José Ricardo Porto).</text:span></text:span></text:p>
      <text:p text:style-name="P69"/>
      <text:p text:style-name="P289"><text:span text:style-name="T575">276</text:span><text:span text:style-name="T567">) Apelação Cível n</text:span><text:span text:style-name="T592">º</text:span><text:span text:style-name="T567"> </text:span><text:span text:style-name="Strong_20_Emphasis"><text:span text:style-name="T465">0802440-70.2025.8.15.0161</text:span></text:span><text:span text:style-name="T567">.</text:span></text:p>
      <text:p text:style-name="P951"><text:span text:style-name="T121">Oriundo da</text:span><text:span text:style-name="Strong_20_Emphasis"><text:span text:style-name="T311"> 2ª Vara Mista de Cuité</text:span></text:span><text:span text:style-name="Strong_20_Emphasis"><text:span text:style-name="T61">.</text:span></text:span></text:p>
      <text:p text:style-name="P754"><text:span text:style-name="T61">Apelante(s): </text:span><text:span text:style-name="Strong_20_Emphasis"><text:span text:style-name="T311">Lucrecia Clemente da Silva</text:span></text:span><text:span text:style-name="Strong_20_Emphasis"><text:span text:style-name="T61">.</text:span></text:span></text:p>
      <text:p text:style-name="P754"><text:span text:style-name="Strong_20_Emphasis"><text:span text:style-name="T61">Advogado(s):</text:span></text:span><text:span text:style-name="T61"> </text:span><text:span text:style-name="Strong_20_Emphasis"><text:span text:style-name="T311">Fellipe Portinari de Lima Macedo</text:span></text:span><text:span text:style-name="Strong_20_Emphasis"><text:span text:style-name="T61"> <text:s/>– OAB/PB </text:span></text:span><text:span text:style-name="Strong_20_Emphasis"><text:span text:style-name="T311">26.625</text:span></text:span><text:span text:style-name="Strong_20_Emphasis"><text:span text:style-name="T136">.</text:span></text:span></text:p>
      <text:p text:style-name="P431"><text:span text:style-name="T60">Apelado(s): </text:span><text:span text:style-name="Strong_20_Emphasis"><text:span text:style-name="T203">Banco Master S/A</text:span></text:span><text:span text:style-name="T60">.</text:span></text:p>
      <text:p text:style-name="P198"><text:span text:style-name="Strong_20_Emphasis"><text:span text:style-name="T662">Advogado(s): Michelle Santos Allan de Oliveira - OAB/BA 43.804.</text:span></text:span></text:p>
      <text:p text:style-name="P334"><text:s/></text:p>
      <text:p text:style-name="P1093"><text:span text:style-name="Strong_20_Emphasis"><text:span text:style-name="T616">RELATOR: EXMO. DR. MARCOS COELHO DE SALLES (Juiz Convocado, com jurisdição limitada, para substituir o Exmo. Des. José Ricardo Porto).</text:span></text:span></text:p>
      <text:p text:style-name="P69"/>
      <text:p text:style-name="P289"><text:span text:style-name="T575">277</text:span><text:span text:style-name="T567">) Apelação Cível n</text:span><text:span text:style-name="T592">º</text:span><text:span text:style-name="T567"> </text:span><text:span text:style-name="Strong_20_Emphasis"><text:span text:style-name="T465">0800909-84.2022.8.15.0441</text:span></text:span><text:span text:style-name="T567">.</text:span></text:p>
      <text:p text:style-name="P952"><text:span text:style-name="T121">Oriundo da Comarca </text:span><text:span text:style-name="Strong_20_Emphasis"><text:span text:style-name="T345">do</text:span></text:span><text:span text:style-name="Strong_20_Emphasis"><text:span text:style-name="T311"> Conde</text:span></text:span><text:span text:style-name="Strong_20_Emphasis"><text:span text:style-name="T61">.</text:span></text:span></text:p>
      <text:p text:style-name="P754"><text:span text:style-name="T61">Apelante(s): </text:span><text:span text:style-name="Strong_20_Emphasis"><text:span text:style-name="T311">Áreas e Galpões Negócios Imobiliários Ltda. e Júlio César Chaves Regis</text:span></text:span><text:span text:style-name="Strong_20_Emphasis"><text:span text:style-name="T61">.</text:span></text:span></text:p>
      <text:p text:style-name="P760"><text:span text:style-name="Strong_20_Emphasis"><text:span text:style-name="T61">Advogado(s): Acrísio Netônio de Oliveira Soares – OAB/PB 16.853.</text:span></text:span></text:p>
      <text:p text:style-name="P436"><text:span text:style-name="T60">Apelado(s): </text:span><text:span text:style-name="Strong_20_Emphasis"><text:span text:style-name="T203">CLIP - Construções Logística e Incorporações da Paraíba Ltda.</text:span></text:span></text:p>
      <text:p text:style-name="P198"><text:span text:style-name="Strong_20_Emphasis"><text:span text:style-name="T662">Advogado(s): Miguel </text:span></text:span><text:span text:style-name="Strong_20_Emphasis"><text:span text:style-name="T675">de</text:span></text:span><text:span text:style-name="Strong_20_Emphasis"><text:span text:style-name="T662"> Farias Cascudo - OAB/PB 11.532.</text:span></text:span></text:p>
      <text:p text:style-name="P334"><text:span text:style-name="Strong_20_Emphasis"><text:span text:style-name="T180"><text:s/></text:span></text:span></text:p>
      <text:p text:style-name="P1093"><text:span text:style-name="Strong_20_Emphasis"><text:span text:style-name="T616">RELATOR: EXMO. DR. MARCOS COELHO DE SALLES (Juiz Convocado, com jurisdição limitada, para substituir o Exmo. Des. José Ricardo Porto).</text:span></text:span></text:p>
      <text:p text:style-name="P69"/>
      <text:p text:style-name="P289"><text:span text:style-name="T575">278</text:span><text:span text:style-name="T567">) Apelação Cível n</text:span><text:span text:style-name="T592">º</text:span><text:span text:style-name="T567"> </text:span><text:span text:style-name="Strong_20_Emphasis"><text:span text:style-name="T465">0801062-70.2025.8.15.0261</text:span></text:span><text:span text:style-name="T567">.</text:span></text:p>
      <text:p text:style-name="P953"><text:span text:style-name="T121">Oriundo da</text:span><text:span text:style-name="Strong_20_Emphasis"><text:span text:style-name="T311"> 2ª Vara Mista da Comarca de Piancó.</text:span></text:span></text:p>
      <text:p text:style-name="P754"><text:span text:style-name="T61">Apelante(s): </text:span><text:span text:style-name="Strong_20_Emphasis"><text:span text:style-name="T311">Valmira Carneiro</text:span></text:span><text:span text:style-name="Strong_20_Emphasis"><text:span text:style-name="T61">.</text:span></text:span></text:p>
      <text:p text:style-name="P754"><text:span text:style-name="Strong_20_Emphasis"><text:span text:style-name="T61">Advogado(s):</text:span></text:span><text:span text:style-name="T61"> </text:span><text:span text:style-name="Strong_20_Emphasis"><text:span text:style-name="T311">Victor Hugo Trajano Rodrigues Alves</text:span></text:span><text:span text:style-name="Strong_20_Emphasis"><text:span text:style-name="T61"> <text:s/>– OAB/PB </text:span></text:span><text:span text:style-name="Strong_20_Emphasis"><text:span text:style-name="T311">28.729</text:span></text:span><text:span text:style-name="Strong_20_Emphasis"><text:span text:style-name="T136">.</text:span></text:span></text:p>
      <text:p text:style-name="P437"><text:span text:style-name="T60">Apelado(s): Banco Bradesco S/A</text:span><text:span text:style-name="Strong_20_Emphasis"><text:span text:style-name="T194">.</text:span></text:span></text:p>
      <text:p text:style-name="P437"><text:span text:style-name="Strong_20_Emphasis"><text:span text:style-name="T442">Advogado(s): José Almir da R. Mendes Júnior </text:span></text:span><text:span text:style-name="Strong_20_Emphasis"><text:span text:style-name="T247">- OAB/RN 392-A.</text:span></text:span></text:p>
      <text:p text:style-name="P334"><text:span text:style-name="Strong_20_Emphasis"><text:span text:style-name="T180"><text:s/></text:span></text:span></text:p>
      <text:p text:style-name="P1093"><text:span text:style-name="Strong_20_Emphasis"><text:span text:style-name="T616">RELATOR: EXMO. DR. MARCOS COELHO DE SALLES (Juiz Convocado, com jurisdição limitada, para substituir o Exmo. Des. José Ricardo Porto).</text:span></text:span></text:p>
      <text:p text:style-name="P69"/>
      <text:p text:style-name="P289"><text:span text:style-name="T575">279</text:span><text:span text:style-name="T567">) Apelação Cível n</text:span><text:span text:style-name="T592">º</text:span><text:span text:style-name="T567"> </text:span><text:span text:style-name="Strong_20_Emphasis"><text:span text:style-name="T465">0804125-24.2024.8.15.0331</text:span></text:span><text:span text:style-name="T567">.</text:span></text:p>
      <text:p text:style-name="P954"><text:span text:style-name="T121">Oriundo da </text:span><text:span text:style-name="Strong_20_Emphasis"><text:span text:style-name="T311">4ª Vara Mista de Santa Rita</text:span></text:span><text:span text:style-name="Strong_20_Emphasis"><text:span text:style-name="T61">.</text:span></text:span></text:p>
      <text:p text:style-name="P754"><text:span text:style-name="T61">Apelante(s): </text:span><text:span text:style-name="Strong_20_Emphasis"><text:span text:style-name="T311">Maria Marinho Gonçalves</text:span></text:span><text:span text:style-name="Strong_20_Emphasis"><text:span text:style-name="T61">.</text:span></text:span></text:p>
      <text:p text:style-name="P761"><text:span text:style-name="Strong_20_Emphasis"><text:span text:style-name="T61">Advogado(s): </text:span></text:span><text:span text:style-name="Strong_20_Emphasis"><text:span text:style-name="T311">Victor Hugo Trajano Rodrigues Alves</text:span></text:span><text:span text:style-name="Strong_20_Emphasis"><text:span text:style-name="T61"> <text:s/>– OAB/PB </text:span></text:span><text:span text:style-name="Strong_20_Emphasis"><text:span text:style-name="T311">28.729</text:span></text:span><text:span text:style-name="Strong_20_Emphasis"><text:span text:style-name="T136">.</text:span></text:span></text:p>
      <text:p text:style-name="P438"><text:span text:style-name="T60">Apelado(s): </text:span><text:span text:style-name="Strong_20_Emphasis"><text:span text:style-name="T203">Banco Bradesco S/A</text:span></text:span><text:span text:style-name="Strong_20_Emphasis"><text:span text:style-name="T194">.</text:span></text:span></text:p>
      <text:p text:style-name="P438"><text:span text:style-name="Strong_20_Emphasis"><text:span text:style-name="T442">Advogado(s): Antônio de Moraes Dourado Neto </text:span></text:span><text:span text:style-name="Strong_20_Emphasis"><text:span text:style-name="T247">- OAB/PE 23.255. </text:span></text:span></text:p>
      <text:p text:style-name="P334"><text:span text:style-name="Strong_20_Emphasis"><text:span text:style-name="T662"><text:s/></text:span></text:span></text:p>
      <text:p text:style-name="P1093"><text:span text:style-name="Strong_20_Emphasis"><text:span text:style-name="T616">RELATOR: EXMO. DR. MARCOS COELHO DE SALLES (Juiz Convocado, com jurisdição limitada, para substituir o Exmo. Des. José Ricardo Porto).</text:span></text:span></text:p>
      <text:p text:style-name="P69"/>
      <text:p text:style-name="P289"><text:span text:style-name="T575">280</text:span><text:span text:style-name="T567">) Apelação Cível n</text:span><text:span text:style-name="T592">º</text:span><text:span text:style-name="T567"> </text:span><text:span text:style-name="Strong_20_Emphasis"><text:span text:style-name="T465">0803239-88.2024.8.15.0601</text:span></text:span><text:span text:style-name="T567">.</text:span></text:p>
      <text:p text:style-name="P955"><text:span text:style-name="T121">Oriundo da Comarca </text:span><text:span text:style-name="Strong_20_Emphasis"><text:span text:style-name="T311">de Belém</text:span></text:span><text:span text:style-name="Strong_20_Emphasis"><text:span text:style-name="T61">.</text:span></text:span></text:p>
      <text:p text:style-name="P754"><text:span text:style-name="T61">Apelante(s): </text:span><text:span text:style-name="Strong_20_Emphasis"><text:span text:style-name="T311">Fernanda Lucena</text:span></text:span><text:span text:style-name="Strong_20_Emphasis"><text:span text:style-name="T61">.</text:span></text:span></text:p>
      <text:p text:style-name="P762"><text:span text:style-name="Strong_20_Emphasis"><text:span text:style-name="T61">Advogado(s):</text:span></text:span><text:span text:style-name="T61"> </text:span><text:span text:style-name="Strong_20_Emphasis"><text:span text:style-name="T311">Jonh Lenno da Silva Andrade - OAB/PB 26.712</text:span></text:span><text:span text:style-name="Strong_20_Emphasis"><text:span text:style-name="T136">.</text:span></text:span></text:p>
      <text:p text:style-name="P439"><text:span text:style-name="T60">Apelado(s): Banco Bradesco S/A</text:span><text:span text:style-name="Strong_20_Emphasis"><text:span text:style-name="T194">.</text:span></text:span></text:p>
      <text:p text:style-name="P439"><text:span text:style-name="Strong_20_Emphasis"><text:span text:style-name="T247">Advogado(s): Andrea Formiga Dantas de Rangel Moreira – OAB/P</text:span></text:span><text:span text:style-name="Strong_20_Emphasis"><text:span text:style-name="T248">E</text:span></text:span><text:span text:style-name="Strong_20_Emphasis"><text:span text:style-name="T247"> </text:span></text:span><text:span text:style-name="Strong_20_Emphasis"><text:span text:style-name="T248">26.687</text:span></text:span><text:span text:style-name="Strong_20_Emphasis"><text:span text:style-name="T247">.</text:span></text:span></text:p>
      <text:p text:style-name="P334"><text:span text:style-name="Strong_20_Emphasis"><text:span text:style-name="T662"><text:s/></text:span></text:span></text:p>
      <text:p text:style-name="P1093"><text:soft-page-break/><text:span text:style-name="Strong_20_Emphasis"><text:span text:style-name="T616">RELATOR: EXMO. DR. MARCOS COELHO DE SALLES (Juiz Convocado, com jurisdição limitada, para substituir o Exmo. Des. José Ricardo Porto).</text:span></text:span></text:p>
      <text:p text:style-name="P69"/>
      <text:p text:style-name="P290"><text:span text:style-name="T575">281</text:span><text:span text:style-name="T567">) Apelação Cível n</text:span><text:span text:style-name="T592">º</text:span><text:span text:style-name="T567"> </text:span><text:span text:style-name="Strong_20_Emphasis"><text:span text:style-name="T465">0803494-92.2024.8.15.0521</text:span></text:span><text:span text:style-name="T567">.</text:span></text:p>
      <text:p text:style-name="P956"><text:span text:style-name="T121">Oriundo da Comarca </text:span><text:span text:style-name="Strong_20_Emphasis"><text:span text:style-name="T311">de Alagoinha</text:span></text:span><text:span text:style-name="Strong_20_Emphasis"><text:span text:style-name="T61">.</text:span></text:span></text:p>
      <text:p text:style-name="P754"><text:span text:style-name="T61">Apelante(s): </text:span><text:span text:style-name="Strong_20_Emphasis"><text:span text:style-name="T311">Maria Nazaré Borges</text:span></text:span><text:span text:style-name="Strong_20_Emphasis"><text:span text:style-name="T61">.</text:span></text:span></text:p>
      <text:p text:style-name="P754"><text:span text:style-name="Strong_20_Emphasis"><text:span text:style-name="T61">Advogado(s):</text:span></text:span><text:span text:style-name="T61"> </text:span><text:span text:style-name="Strong_20_Emphasis"><text:span text:style-name="T311">Jonh Lenno da Silva Andrade</text:span></text:span><text:span text:style-name="Strong_20_Emphasis"><text:span text:style-name="T61"> <text:s/>– OAB/PB </text:span></text:span><text:span text:style-name="Strong_20_Emphasis"><text:span text:style-name="T311">26.712</text:span></text:span><text:span text:style-name="Strong_20_Emphasis"><text:span text:style-name="T136">.</text:span></text:span></text:p>
      <text:p text:style-name="P440"><text:span text:style-name="T60">Apelado(s): Banco Bradesco S/A</text:span><text:span text:style-name="Strong_20_Emphasis"><text:span text:style-name="T194">.</text:span></text:span></text:p>
      <text:p text:style-name="P440"><text:span text:style-name="Strong_20_Emphasis"><text:span text:style-name="T442">Advogado(s): José Almir da R. Mendes Júnior </text:span></text:span><text:span text:style-name="Strong_20_Emphasis"><text:span text:style-name="T247">- OAB/RN 392-A.</text:span></text:span></text:p>
      <text:p text:style-name="P107"/>
      <text:p text:style-name="P1093"><text:span text:style-name="Strong_20_Emphasis"><text:span text:style-name="T616">RELATOR: EXMO. DR. MARCOS COELHO DE SALLES (Juiz Convocado, com jurisdição limitada, para substituir o Exmo. Des. José Ricardo Porto).</text:span></text:span></text:p>
      <text:p text:style-name="P69"/>
      <text:p text:style-name="P289"><text:span text:style-name="T575">28</text:span><text:span text:style-name="T567">2) Apelação Cível n</text:span><text:span text:style-name="T592">º</text:span><text:span text:style-name="T567"> </text:span><text:span text:style-name="Strong_20_Emphasis"><text:span text:style-name="T465">0810755-38.2021.8.15.2001</text:span></text:span><text:span text:style-name="T567">.</text:span></text:p>
      <text:p text:style-name="P763"><text:span text:style-name="Strong_20_Emphasis"><text:span text:style-name="T61">Oriundo da 1ª Vara de Executivos Fiscais da Comarca da Capital.</text:span></text:span></text:p>
      <text:p text:style-name="P764"><text:span text:style-name="T61">Apelante(s): </text:span><text:span text:style-name="Strong_20_Emphasis"><text:span text:style-name="T375">Estado da Paraíba, rep. por s</text:span></text:span><text:span text:style-name="Strong_20_Emphasis"><text:span text:style-name="T376">eu </text:span></text:span><text:span text:style-name="Strong_20_Emphasis"><text:span text:style-name="T375">Procurador-Geral, Fábio </text:span></text:span><text:span text:style-name="Strong_20_Emphasis"><text:span text:style-name="T377">Brito Ferreira</text:span></text:span><text:span text:style-name="Strong_20_Emphasis"><text:span text:style-name="T375">.</text:span></text:span></text:p>
      <text:p text:style-name="P431"><text:span text:style-name="T60">Apelado(s): </text:span><text:span text:style-name="Strong_20_Emphasis"><text:span text:style-name="T203">Cachorro Quente do Russo Eireli - ME</text:span></text:span><text:span text:style-name="T60">.</text:span></text:p>
      <text:p text:style-name="P198"><text:span text:style-name="Strong_20_Emphasis"><text:span text:style-name="T662">Advogado(s): Mateus Santos Rocha – OAB/PB 29.976.</text:span></text:span></text:p>
      <text:p text:style-name="P334"/>
      <text:p text:style-name="P1093"><text:span text:style-name="Strong_20_Emphasis"><text:span text:style-name="T616">RELATOR: EXMO. DR. MARCOS COELHO DE SALLES (Juiz Convocado, com jurisdição limitada, para substituir o Exmo. Des. José Ricardo Porto).</text:span></text:span></text:p>
      <text:p text:style-name="P69"/>
      <text:p text:style-name="P289"><text:span text:style-name="T575">283</text:span><text:span text:style-name="T567">) Apelação Cível n</text:span><text:span text:style-name="T592">º</text:span><text:span text:style-name="T567"> </text:span><text:span text:style-name="Strong_20_Emphasis"><text:span text:style-name="T465">0804185-06.2024.8.15.0231</text:span></text:span><text:span text:style-name="T567">.</text:span></text:p>
      <text:p text:style-name="P957"><text:span text:style-name="T121">Oriundo da 3ª Vara Mista da Comarca de Mamanguape</text:span><text:span text:style-name="Strong_20_Emphasis"><text:span text:style-name="T61">.</text:span></text:span></text:p>
      <text:p text:style-name="P754"><text:span text:style-name="T61">Apelante(s): </text:span><text:span text:style-name="Strong_20_Emphasis"><text:span text:style-name="T311">F</text:span></text:span><text:span text:style-name="Strong_20_Emphasis"><text:span text:style-name="T346">á</text:span></text:span><text:span text:style-name="Strong_20_Emphasis"><text:span text:style-name="T311">bio Junior do Nascimento</text:span></text:span><text:span text:style-name="Strong_20_Emphasis"><text:span text:style-name="T61">.</text:span></text:span></text:p>
      <text:p text:style-name="P754"><text:span text:style-name="Strong_20_Emphasis"><text:span text:style-name="T61">Advogado(s):</text:span></text:span><text:span text:style-name="T61"> </text:span><text:span text:style-name="Strong_20_Emphasis"><text:span text:style-name="T311">Nicolas Santos Carvalho Gomes</text:span></text:span><text:span text:style-name="Strong_20_Emphasis"><text:span text:style-name="T61"> <text:s/>– OAB/PB </text:span></text:span><text:span text:style-name="Strong_20_Emphasis"><text:span text:style-name="T311">32.769</text:span></text:span><text:span text:style-name="Strong_20_Emphasis"><text:span text:style-name="T136">.</text:span></text:span></text:p>
      <text:p text:style-name="P431"><text:span text:style-name="T60">Apelado(s): </text:span><text:span text:style-name="Strong_20_Emphasis"><text:span text:style-name="T203">FACTA Financeira S/A. Crédito, Financiamento </text:span></text:span><text:span text:style-name="Strong_20_Emphasis"><text:span text:style-name="T226">e</text:span></text:span><text:span text:style-name="Strong_20_Emphasis"><text:span text:style-name="T203"> Investimento</text:span></text:span><text:span text:style-name="T60">.</text:span></text:p>
      <text:p text:style-name="P198"><text:span text:style-name="Strong_20_Emphasis"><text:span text:style-name="T662">Advogado(s): Paulo Eduardo Ramo - OAB/RS 54.014.</text:span></text:span></text:p>
      <text:p text:style-name="P252"/>
      <text:p text:style-name="P1093"><text:span text:style-name="Strong_20_Emphasis"><text:span text:style-name="T616">RELATOR: EXMO. DR. MARCOS COELHO DE SALLES (Juiz Convocado, com jurisdição limitada, para substituir o Exmo. Des. José Ricardo Porto).</text:span></text:span></text:p>
      <text:p text:style-name="P69"/>
      <text:p text:style-name="P289"><text:span text:style-name="T575">284</text:span><text:span text:style-name="T567">) Apelação Cível n</text:span><text:span text:style-name="T592">º</text:span><text:span text:style-name="T567"> </text:span><text:span text:style-name="Strong_20_Emphasis"><text:span text:style-name="T465">0800094-49.2025.8.15.0161</text:span></text:span><text:span text:style-name="T567">.</text:span></text:p>
      <text:p text:style-name="P958"><text:span text:style-name="T121">Oriundo da </text:span><text:span text:style-name="Strong_20_Emphasis"><text:span text:style-name="T311">2ª Vara Mista de Cuité</text:span></text:span><text:span text:style-name="Strong_20_Emphasis"><text:span text:style-name="T61">.</text:span></text:span></text:p>
      <text:p text:style-name="P754"><text:span text:style-name="T61">Apelante(s): </text:span><text:span text:style-name="Strong_20_Emphasis"><text:span text:style-name="T311">Joselita de Freitas Macena</text:span></text:span><text:span text:style-name="Strong_20_Emphasis"><text:span text:style-name="T61">.</text:span></text:span></text:p>
      <text:p text:style-name="P754"><text:span text:style-name="Strong_20_Emphasis"><text:span text:style-name="T61">Advogado(s):</text:span></text:span><text:span text:style-name="T61"> </text:span><text:span text:style-name="Strong_20_Emphasis"><text:span text:style-name="T311">Fellipe Portinari de Lima Macedo</text:span></text:span><text:span text:style-name="Strong_20_Emphasis"><text:span text:style-name="T61"> – OAB/PB </text:span></text:span><text:span text:style-name="Strong_20_Emphasis"><text:span text:style-name="T311">22.265</text:span></text:span><text:span text:style-name="Strong_20_Emphasis"><text:span text:style-name="T136">.</text:span></text:span></text:p>
      <text:p text:style-name="P431"><text:span text:style-name="T60">Apelado(s): </text:span><text:span text:style-name="Strong_20_Emphasis"><text:span text:style-name="T203">Banco Daycoval S/A</text:span></text:span><text:span text:style-name="T60">.</text:span></text:p>
      <text:p text:style-name="P198"><text:span text:style-name="Strong_20_Emphasis"><text:span text:style-name="T662">Advogado(s): Feliciano Lyra de Moura - OAB/PE 21.714-</text:span></text:span><text:span text:style-name="Strong_20_Emphasis"><text:span text:style-name="T676">A.</text:span></text:span></text:p>
      <text:p text:style-name="P334"><text:s/></text:p>
      <text:p text:style-name="P1093"><text:span text:style-name="Strong_20_Emphasis"><text:span text:style-name="T616">RELATOR: EXMO. DR. MARCOS COELHO DE SALLES (Juiz Convocado, com jurisdição limitada, para substituir o Exmo. Des. José Ricardo Porto).</text:span></text:span></text:p>
      <text:p text:style-name="P69"/>
      <text:p text:style-name="P289"><text:span text:style-name="T575">285</text:span><text:span text:style-name="T567">) Apelação Cível n</text:span><text:span text:style-name="T592">º</text:span><text:span text:style-name="T567"> </text:span><text:span text:style-name="Strong_20_Emphasis"><text:span text:style-name="T465">0802166-31.2023.8.15.0241</text:span></text:span><text:span text:style-name="T567">.</text:span></text:p>
      <text:p text:style-name="P959"><text:span text:style-name="T121">Oriundo da </text:span><text:span text:style-name="Strong_20_Emphasis"><text:span text:style-name="T311">1ª Vara Mista da Comarca de Monteiro.</text:span></text:span></text:p>
      <text:p text:style-name="P754"><text:span text:style-name="T61">Apelante(s): </text:span><text:span text:style-name="Strong_20_Emphasis"><text:span text:style-name="T311">Terezinha Bezerra de Albuquerque</text:span></text:span><text:span text:style-name="Strong_20_Emphasis"><text:span text:style-name="T61">.</text:span></text:span></text:p>
      <text:p text:style-name="P765"><text:span text:style-name="Strong_20_Emphasis"><text:span text:style-name="T61">Advogado(s):</text:span></text:span><text:span text:style-name="T61"> </text:span><text:span text:style-name="Strong_20_Emphasis"><text:span text:style-name="T311">Alecyo Saullo Cordeiro Gomes</text:span></text:span><text:span text:style-name="Strong_20_Emphasis"><text:span text:style-name="T61"> <text:s/>– OAB/</text:span></text:span><text:span text:style-name="Strong_20_Emphasis"><text:span text:style-name="T311">PE 44.601</text:span></text:span><text:span text:style-name="Strong_20_Emphasis"><text:span text:style-name="T136">.</text:span></text:span></text:p>
      <text:p text:style-name="P441"><text:span text:style-name="T60">Apelado(s): </text:span><text:span text:style-name="Strong_20_Emphasis"><text:span text:style-name="T203">Banco BMG S/A</text:span></text:span><text:span text:style-name="Strong_20_Emphasis"><text:span text:style-name="T194">.</text:span></text:span></text:p>
      <text:p text:style-name="P441"><text:span text:style-name="Strong_20_Emphasis"><text:span text:style-name="T247">Advogado(s): </text:span></text:span><text:span text:style-name="Strong_20_Emphasis"><text:span text:style-name="T203">Fernanda Rafaella Oliveira </text:span></text:span><text:span text:style-name="Strong_20_Emphasis"><text:span text:style-name="T227">de</text:span></text:span><text:span text:style-name="Strong_20_Emphasis"><text:span text:style-name="T203"> Carvalho</text:span></text:span><text:span text:style-name="Strong_20_Emphasis"><text:span text:style-name="T247"> – OAB/P</text:span></text:span><text:span text:style-name="Strong_20_Emphasis"><text:span text:style-name="T261">E </text:span></text:span><text:span text:style-name="Strong_20_Emphasis"><text:span text:style-name="T227">32.766</text:span></text:span><text:span text:style-name="Strong_20_Emphasis"><text:span text:style-name="T442">.</text:span></text:span></text:p>
      <text:p text:style-name="P334"><text:span text:style-name="Strong_20_Emphasis"><text:span text:style-name="T180"><text:s/></text:span></text:span></text:p>
      <text:p text:style-name="P1093"><text:span text:style-name="Strong_20_Emphasis"><text:span text:style-name="T616">RELATOR: EXMO. DR. MARCOS COELHO DE SALLES (Juiz Convocado, com jurisdição limitada, para substituir o Exmo. Des. José Ricardo Porto).</text:span></text:span></text:p>
      <text:p text:style-name="P69"/>
      <text:p text:style-name="P291"><text:span text:style-name="T578">286</text:span><text:span text:style-name="T567">) Apelação Cível n</text:span><text:span text:style-name="T592">º</text:span><text:span text:style-name="T567"> </text:span><text:span text:style-name="Strong_20_Emphasis"><text:span text:style-name="T465">0839571-45.2023.8.15.0001</text:span></text:span><text:span text:style-name="T567">.</text:span></text:p>
      <text:p text:style-name="P960"><text:span text:style-name="T121">Oriundo da </text:span><text:span text:style-name="Strong_20_Emphasis"><text:span text:style-name="T311">1ª Vara Cível de Campina Grande</text:span></text:span><text:span text:style-name="Strong_20_Emphasis"><text:span text:style-name="T61">.</text:span></text:span></text:p>
      <text:p text:style-name="P754"><text:span text:style-name="T61">Apelante(s): </text:span><text:span text:style-name="Strong_20_Emphasis"><text:span text:style-name="T311">Marcelo Sampaio Leite</text:span></text:span><text:span text:style-name="Strong_20_Emphasis"><text:span text:style-name="T61">.</text:span></text:span></text:p>
      <text:p text:style-name="P766"><text:span text:style-name="Strong_20_Emphasis"><text:span text:style-name="T61">Advogado(s):</text:span></text:span><text:span text:style-name="T61"> </text:span><text:span text:style-name="Strong_20_Emphasis"><text:span text:style-name="T311">José Carlos Francisco - OAB/PB 29.550</text:span></text:span><text:span text:style-name="Strong_20_Emphasis"><text:span text:style-name="T136">.</text:span></text:span></text:p>
      <text:p text:style-name="P442"><text:span text:style-name="T60">Apelado(s): </text:span><text:span text:style-name="Strong_20_Emphasis"><text:span text:style-name="T203">Banco Bradesco S/A</text:span></text:span><text:span text:style-name="Strong_20_Emphasis"><text:span text:style-name="T194">.</text:span></text:span></text:p>
      <text:p text:style-name="P442"><text:span text:style-name="Strong_20_Emphasis"><text:span text:style-name="T442">Advogado(s): Antônio de Moraes Dourado Neto </text:span></text:span><text:span text:style-name="Strong_20_Emphasis"><text:span text:style-name="T247">- OAB/PE 23.255. </text:span></text:span></text:p>
      <text:p text:style-name="P334"><text:span text:style-name="Strong_20_Emphasis"><text:span text:style-name="T180"><text:s/></text:span></text:span><text:span text:style-name="T178"/></text:p>
      <text:p text:style-name="P1093"><text:soft-page-break/><text:span text:style-name="Strong_20_Emphasis"><text:span text:style-name="T616">RELATOR: EXMO. DR. MARCOS COELHO DE SALLES (Juiz Convocado, com jurisdição limitada, para substituir o Exmo. Des. José Ricardo Porto).</text:span></text:span></text:p>
      <text:p text:style-name="P69"/>
      <text:p text:style-name="P292"><text:span text:style-name="T578">287</text:span><text:span text:style-name="T567">) Apelação Cível n</text:span><text:span text:style-name="T592">º</text:span><text:span text:style-name="T567"> </text:span><text:span text:style-name="Strong_20_Emphasis"><text:span text:style-name="T469">0861881-59.2023.8.15.2001</text:span></text:span><text:span text:style-name="T567">.</text:span></text:p>
      <text:p text:style-name="P961"><text:span text:style-name="T121">Oriundo da </text:span><text:span text:style-name="Strong_20_Emphasis"><text:span text:style-name="T373">12ª Vara Cível da Capital</text:span></text:span><text:span text:style-name="Strong_20_Emphasis"><text:span text:style-name="T61">.</text:span></text:span></text:p>
      <text:p text:style-name="P443"><text:span text:style-name="T60">Apelante(s): </text:span><text:span text:style-name="Strong_20_Emphasis"><text:span text:style-name="T442">Banco do Brasil S/A.</text:span></text:span></text:p>
      <text:p text:style-name="P767"><text:span text:style-name="Strong_20_Emphasis"><text:span text:style-name="T373">Advogado(s): Giz</text:span></text:span><text:span text:style-name="Strong_20_Emphasis"><text:span text:style-name="T393">a</text:span></text:span><text:span text:style-name="Strong_20_Emphasis"><text:span text:style-name="T373"> Helena Coelho - OAB/SP 166.349. </text:span></text:span></text:p>
      <text:p text:style-name="P431"><text:span text:style-name="T60">Apelado(s): </text:span><text:span text:style-name="Strong_20_Emphasis"><text:span text:style-name="T247">Francisco Clidemar Pereira</text:span></text:span><text:span text:style-name="T60">.</text:span></text:p>
      <text:p text:style-name="P1094"><text:span text:style-name="Strong_20_Emphasis"><text:span text:style-name="T619">Advogado(s): Rinaldo Mouzalas de Souza e Silva </text:span></text:span><text:span text:style-name="Strong_20_Emphasis"><text:span text:style-name="T615">- OAB/PB 11.589</text:span></text:span><text:span text:style-name="Strong_20_Emphasis"><text:span text:style-name="T619">. </text:span></text:span></text:p>
      <text:p text:style-name="P326"><text:s/></text:p>
      <text:p text:style-name="P12">RELATOR: EXMO. DR. CARLOS NEVES DA FRANCA NETO (Juiz Convocado, com jurisdição limitada, para substituir a Exma. Desa. Maria de Fátima Moraes Bezerra Cavalcanti Maranhão). <text:s text:c="2"/></text:p>
      <text:p text:style-name="P49"/>
      <text:p text:style-name="P641"><text:span text:style-name="T89">288</text:span><text:span text:style-name="T61">) Agravo Interno nº </text:span><text:span text:style-name="Strong_20_Emphasis"><text:span text:style-name="T296">0841561-32.2016.8.15.2001</text:span></text:span><text:span text:style-name="Strong_20_Emphasis"><text:span text:style-name="T61">.</text:span></text:span></text:p>
      <text:p text:style-name="P86">Oriundo da 5ª Vara da Fazenda Pública da Comarca da Capital.</text:p>
      <text:p text:style-name="P845"><text:span text:style-name="T61">Agravante(s): </text:span><text:span text:style-name="Strong_20_Emphasis"><text:span text:style-name="T266">Ronaldo Ramalho Rosas</text:span></text:span><text:span text:style-name="Strong_20_Emphasis"><text:span text:style-name="T61">.</text:span></text:span></text:p>
      <text:p text:style-name="P526"><text:span text:style-name="Strong_20_Emphasis"><text:span text:style-name="T550">Advogado(s): Rinaldo Mouzalas de Souza e Silva </text:span></text:span><text:span text:style-name="Strong_20_Emphasis"><text:span text:style-name="T546">- OAB/PB 11.589</text:span></text:span><text:span text:style-name="Strong_20_Emphasis"><text:span text:style-name="T550">. </text:span></text:span></text:p>
      <text:p text:style-name="P1055"><text:span text:style-name="T61">Agravado(s): </text:span><text:span text:style-name="Strong_20_Emphasis"><text:span text:style-name="T375">Estado da Paraíba, rep. por s</text:span></text:span><text:span text:style-name="Strong_20_Emphasis"><text:span text:style-name="T376">eu </text:span></text:span><text:span text:style-name="Strong_20_Emphasis"><text:span text:style-name="T375">Procurador-Geral, Fábio </text:span></text:span><text:span text:style-name="Strong_20_Emphasis"><text:span text:style-name="T377">Brito Ferreira</text:span></text:span><text:span text:style-name="Strong_20_Emphasis"><text:span text:style-name="T375">.</text:span></text:span></text:p>
      <text:p text:style-name="P243"><text:span text:style-name="Strong_20_Emphasis"><text:span text:style-name="T601"><text:s/></text:span></text:span></text:p>
      <text:p text:style-name="P12">RELATOR: EXMO. DR. CARLOS NEVES DA FRANCA NETO (Juiz Convocado, com jurisdição limitada, para substituir a Exma. Desa. Maria de Fátima Moraes Bezerra Cavalcanti Maranhão). <text:s text:c="2"/></text:p>
      <text:p text:style-name="P49"/>
      <text:p text:style-name="P641"><text:span text:style-name="T89">289</text:span><text:span text:style-name="T61">) Agravo Interno nº </text:span><text:span text:style-name="Strong_20_Emphasis"><text:span text:style-name="T266">0817783-07.2025.8.15.0000</text:span></text:span><text:span text:style-name="Strong_20_Emphasis"><text:span text:style-name="T61">.</text:span></text:span></text:p>
      <text:p text:style-name="P86">Oriundo da 2ª Vara da Fazenda Pública da Capital.</text:p>
      <text:p text:style-name="P962"><text:span text:style-name="T61">Agravante(s): </text:span><text:span text:style-name="Strong_20_Emphasis"><text:span text:style-name="T373">PbPrev – Paraíba Previdência, rep. por seu Procurador Paulo Wanderley Câmara.</text:span></text:span></text:p>
      <text:p text:style-name="P1040"><text:span text:style-name="T61">Agravado(s): </text:span><text:span text:style-name="Strong_20_Emphasis"><text:span text:style-name="T266">Risonete Mendonça de Andrade Tito</text:span></text:span><text:span text:style-name="Strong_20_Emphasis"><text:span text:style-name="T61">.</text:span></text:span></text:p>
      <text:p text:style-name="P609"><text:span text:style-name="Strong_20_Emphasis"><text:span text:style-name="T614">Advogado(s): Páris Chaves Teixeira - OAB/PB 27.059.</text:span></text:span></text:p>
      <text:p text:style-name="P93"/>
      <text:p text:style-name="P12">RELATOR: EXMO. DR. CARLOS NEVES DA FRANCA NETO (Juiz Convocado, com jurisdição limitada, para substituir a Exma. Desa. Maria de Fátima Moraes Bezerra Cavalcanti Maranhão). <text:s text:c="2"/></text:p>
      <text:p text:style-name="P49"/>
      <text:p text:style-name="P641"><text:span text:style-name="T89">290</text:span><text:span text:style-name="T61">) Agravo Interno nº 0841378-61.2016.815.2001</text:span><text:span text:style-name="Strong_20_Emphasis"><text:span text:style-name="T61">.</text:span></text:span></text:p>
      <text:p text:style-name="P86">Oriundo da 2ª Vara da Fazenda Pública da Comarca da Capital.</text:p>
      <text:p text:style-name="P845"><text:span text:style-name="T61">Agravante(s): Luciana Torres Brito</text:span><text:span text:style-name="Strong_20_Emphasis"><text:span text:style-name="T61">.</text:span></text:span></text:p>
      <text:p text:style-name="P30">Advogado(s): Valberto Alves de Azevedo Filho – OAB/PB 11.477.</text:p>
      <text:p text:style-name="P1056"><text:span text:style-name="T61">Agravado(s): </text:span><text:span text:style-name="Strong_20_Emphasis"><text:span text:style-name="T375">Estado da Paraíba, rep. por s</text:span></text:span><text:span text:style-name="Strong_20_Emphasis"><text:span text:style-name="T376">eu </text:span></text:span><text:span text:style-name="Strong_20_Emphasis"><text:span text:style-name="T375">Procurador-Geral, Fábio </text:span></text:span><text:span text:style-name="Strong_20_Emphasis"><text:span text:style-name="T377">Brito Ferreira</text:span></text:span><text:span text:style-name="Strong_20_Emphasis"><text:span text:style-name="T375">.</text:span></text:span></text:p>
      <text:p text:style-name="P243"><text:s/></text:p>
      <text:p text:style-name="P12">RELATOR: EXMO. DR. CARLOS NEVES DA FRANCA NETO (Juiz Convocado, com jurisdição limitada, para substituir a Exma. Desa. Maria de Fátima Moraes Bezerra Cavalcanti Maranhão). <text:s text:c="2"/></text:p>
      <text:p text:style-name="P49"/>
      <text:p text:style-name="P641"><text:span text:style-name="T89">29</text:span><text:span text:style-name="T61">1) Agravo Interno nº </text:span><text:span text:style-name="Strong_20_Emphasis"><text:span text:style-name="T266">0807820-66.2023.8.15.0251</text:span></text:span><text:span text:style-name="Strong_20_Emphasis"><text:span text:style-name="T61">.</text:span></text:span></text:p>
      <text:p text:style-name="P86">Oriundo da 4ª Vara Mista da Comarca de Patos.</text:p>
      <text:p text:style-name="P845"><text:span text:style-name="T61">Agravante(s): </text:span><text:span text:style-name="Strong_20_Emphasis"><text:span text:style-name="T266">Tânia Cinira Vieira da Costa Nóbrega</text:span></text:span><text:span text:style-name="Strong_20_Emphasis"><text:span text:style-name="T61">.</text:span></text:span></text:p>
      <text:p text:style-name="P499"><text:span text:style-name="T60">Advogado(s): </text:span><text:span text:style-name="Strong_20_Emphasis"><text:span text:style-name="T427">Alinne Portella N</text:span></text:span><text:span text:style-name="Strong_20_Emphasis"><text:span text:style-name="T432">ó</text:span></text:span><text:span text:style-name="Strong_20_Emphasis"><text:span text:style-name="T427">brega -OAB/PB 19.921</text:span></text:span><text:span text:style-name="T60">.</text:span></text:p>
      <text:p text:style-name="P1040"><text:span text:style-name="T90">1º</text:span><text:span text:style-name="T61">Agravado(s): </text:span><text:span text:style-name="Strong_20_Emphasis"><text:span text:style-name="T266">Pirelli Pneus Ltda</text:span></text:span><text:span text:style-name="Strong_20_Emphasis"><text:span text:style-name="T61">.</text:span></text:span></text:p>
      <text:p text:style-name="P149"><text:span text:style-name="Strong_20_Emphasis"><text:span text:style-name="T24">Advogado(s):Jorge Henrique Monteiro de Almeida Filho - OAB/RJ 104.348.</text:span></text:span></text:p>
      <text:p text:style-name="P1057"><text:span text:style-name="Strong_20_Emphasis"><text:span text:style-name="T4">2º</text:span></text:span><text:span text:style-name="Strong_20_Emphasis"><text:span text:style-name="T3">Agravado(s): Stellantis Automóveis Brasil Ltda. </text:span></text:span><text:span text:style-name="Strong_20_Emphasis"><text:span text:style-name="T4">n</text:span></text:span><text:span text:style-name="Strong_20_Emphasis"><text:span text:style-name="T3">ova </text:span></text:span><text:span text:style-name="Strong_20_Emphasis"><text:span text:style-name="T4">d</text:span></text:span><text:span text:style-name="Strong_20_Emphasis"><text:span text:style-name="T3">enominação </text:span></text:span><text:span text:style-name="Strong_20_Emphasis"><text:span text:style-name="T4">de</text:span></text:span><text:span text:style-name="Strong_20_Emphasis"><text:span text:style-name="T3"> FCA Fiat Chrysler Autom</text:span></text:span><text:span text:style-name="Strong_20_Emphasis"><text:span text:style-name="T4">ó</text:span></text:span><text:span text:style-name="Strong_20_Emphasis"><text:span text:style-name="T3">veis Brasil Ltda.</text:span></text:span></text:p>
      <text:p text:style-name="P234"><text:span text:style-name="Strong_20_Emphasis"><text:span text:style-name="T16">Advogado(s): Felipe Gazola Vieira Marques - OAB/</text:span></text:span><text:span text:style-name="Strong_20_Emphasis"><text:span text:style-name="T17">PB</text:span></text:span><text:span text:style-name="Strong_20_Emphasis"><text:span text:style-name="T16"> </text:span></text:span><text:span text:style-name="Strong_20_Emphasis"><text:span text:style-name="T17">23.450-A</text:span></text:span><text:span text:style-name="Strong_20_Emphasis"><text:span text:style-name="T16">. </text:span></text:span></text:p>
      <text:p text:style-name="P253"><text:span text:style-name="Strong_20_Emphasis"><text:span text:style-name="T601"><text:s/></text:span></text:span></text:p>
      <text:p text:style-name="P118"><text:span text:style-name="T743">RELATOR: EXMO. DR. CARLOS NEVES DA FRANCA NETO (Juiz Convocado, com jurisdição limitada, para substituir a Exma. Desa. Maria de Fátima Moraes Bezerra Cavalcanti Maranhão). <text:s text:c="3"/></text:span><text:s text:c="15"/></text:p>
      <text:p text:style-name="P44"><text:span text:style-name="Strong_20_Emphasis"><text:span text:style-name="T373"/></text:span></text:p>
      <text:p text:style-name="P647"><text:span text:style-name="T113">292</text:span><text:span text:style-name="T101">) Agravo </text:span><text:span text:style-name="T114">Interno</text:span><text:span text:style-name="T101"> nº </text:span><text:span text:style-name="Strong_20_Emphasis"><text:span text:style-name="T266">0813351-42.2025.8.15.0000</text:span></text:span><text:span text:style-name="Strong_20_Emphasis"><text:span text:style-name="T101">.</text:span></text:span></text:p>
      <text:p text:style-name="P90">Oriundo da 4ª Vara da Fazenda Pública da Capital.</text:p>
      <text:p text:style-name="P963"><text:span text:style-name="T101">Agravante(s): </text:span><text:span text:style-name="Strong_20_Emphasis"><text:span text:style-name="T266">Josilda Teixeira Remigio</text:span></text:span><text:span text:style-name="Strong_20_Emphasis"><text:span text:style-name="T101">.</text:span></text:span></text:p>
      <text:p text:style-name="P80">Advogado(s): Christiano André Souto Silva - OAB/PB 28.105.</text:p>
      <text:p text:style-name="P1058"><text:span text:style-name="T101">Agravado(s): </text:span><text:span text:style-name="Strong_20_Emphasis"><text:span text:style-name="T375">Estado da Paraíba, rep. por s</text:span></text:span><text:span text:style-name="Strong_20_Emphasis"><text:span text:style-name="T376">eu </text:span></text:span><text:span text:style-name="Strong_20_Emphasis"><text:span text:style-name="T375">Procurador-Geral, Fábio </text:span></text:span><text:span text:style-name="Strong_20_Emphasis"><text:span text:style-name="T377">Brito Ferreira</text:span></text:span><text:span text:style-name="Strong_20_Emphasis"><text:span text:style-name="T375">.</text:span></text:span></text:p>
      <text:p text:style-name="P253"><text:span text:style-name="Strong_20_Emphasis"><text:span text:style-name="T200"><text:s/></text:span></text:span><text:span text:style-name="Strong_20_Emphasis"><text:span text:style-name="T644"><text:s/></text:span></text:span></text:p>
      <text:p text:style-name="P149"><text:span text:style-name="Strong_20_Emphasis"><text:span text:style-name="T705"/></text:span></text:p>
      <text:p text:style-name="P93"/>
      <text:p text:style-name="P12"><text:soft-page-break/>RELATOR: EXMO. DR. CARLOS NEVES DA FRANCA NETO (Juiz Convocado, com jurisdição limitada, para substituir a Exma. Desa. Maria de Fátima Moraes Bezerra Cavalcanti Maranhão). <text:s text:c="2"/></text:p>
      <text:p text:style-name="P49"/>
      <text:p text:style-name="P258"><text:span text:style-name="T578">293</text:span><text:span text:style-name="T567">) Embargos de Declaração n</text:span><text:span text:style-name="T592">º</text:span><text:span text:style-name="T567"> </text:span><text:span text:style-name="Strong_20_Emphasis"><text:span text:style-name="T443">0809251-44.2025.8.15.0000</text:span></text:span><text:span text:style-name="T567">.</text:span></text:p>
      <text:p text:style-name="P349"><text:span text:style-name="T589">Oriundo da</text:span><text:span text:style-name="T567"> </text:span><text:span text:style-name="Strong_20_Emphasis"><text:span text:style-name="T443">1ª Vara de Executivos Fiscais da Capital</text:span></text:span><text:span text:style-name="T567">. </text:span></text:p>
      <text:p text:style-name="P964"><text:span text:style-name="T61">Embargante(s): </text:span><text:span text:style-name="Strong_20_Emphasis"><text:span text:style-name="T375">Estado da Paraíba, rep. por s</text:span></text:span><text:span text:style-name="Strong_20_Emphasis"><text:span text:style-name="T376">eu </text:span></text:span><text:span text:style-name="Strong_20_Emphasis"><text:span text:style-name="T375">Procurador-Geral, Fábio </text:span></text:span><text:span text:style-name="Strong_20_Emphasis"><text:span text:style-name="T377">Brito Ferreira</text:span></text:span><text:span text:style-name="Strong_20_Emphasis"><text:span text:style-name="T375">.</text:span></text:span></text:p>
      <text:p text:style-name="P544"><text:span text:style-name="T60">Embargado(s): </text:span><text:span text:style-name="Strong_20_Emphasis"><text:span text:style-name="T203">Fernanda Mara de Campos</text:span></text:span><text:span text:style-name="T60">. </text:span></text:p>
      <text:p text:style-name="P165"><text:span text:style-name="Strong_20_Emphasis"><text:span text:style-name="T24">Advogado(s): Matheus Santos Rocha </text:span></text:span><text:span text:style-name="Strong_20_Emphasis"><text:span text:style-name="T41">- </text:span></text:span><text:span text:style-name="Strong_20_Emphasis"><text:span text:style-name="T24">OAB/PB 29.976.</text:span></text:span></text:p>
      <text:p text:style-name="P326"><text:s/></text:p>
      <text:p text:style-name="P12">RELATOR: EXMO. DR. CARLOS NEVES DA FRANCA NETO (Juiz Convocado, com jurisdição limitada, para substituir a Exma. Desa. Maria de Fátima Moraes Bezerra Cavalcanti Maranhão). <text:s text:c="2"/></text:p>
      <text:p text:style-name="P49"/>
      <text:p text:style-name="P293"><text:span text:style-name="T578">294</text:span><text:span text:style-name="T567">) </text:span><text:span text:style-name="Strong_20_Emphasis"><text:span text:style-name="T443">Embargos de Declaração nº 0835907-64.2016.8.15.2001.</text:span></text:span></text:p>
      <text:p text:style-name="P219"><text:span text:style-name="Strong_20_Emphasis"><text:span text:style-name="T24">Oriundo da 5ª Vara da Fazenda Pública da Comarca da Capital. </text:span></text:span></text:p>
      <text:p text:style-name="P199"><text:span text:style-name="Strong_20_Emphasis"><text:span text:style-name="T24">Embargante(s): Município de João Pessoa, rep. por seu Procurador-Geral Danilo de Sousa Mota.</text:span></text:span></text:p>
      <text:p text:style-name="P199"><text:span text:style-name="Strong_20_Emphasis"><text:span text:style-name="T24">Embargado(s): Master- Empreendimentos Imobiliários Ltda.</text:span></text:span></text:p>
      <text:p text:style-name="P199"><text:span text:style-name="Strong_20_Emphasis"><text:span text:style-name="T24">Advogado(s): Eduardo Sérgio Cabral de Lima – OAB/PB 9.049.</text:span></text:span></text:p>
      <text:p text:style-name="P105"><text:s/></text:p>
      <text:p text:style-name="P12">RELATOR: EXMO. DR. CARLOS NEVES DA FRANCA NETO (Juiz Convocado, com jurisdição limitada, para substituir a Exma. Desa. Maria de Fátima Moraes Bezerra Cavalcanti Maranhão). <text:s text:c="2"/></text:p>
      <text:p text:style-name="P49"/>
      <text:p text:style-name="P294"><text:span text:style-name="T578">295</text:span><text:span text:style-name="T567">) Embargos de Declaração n</text:span><text:span text:style-name="T592">º</text:span><text:span text:style-name="T567"> </text:span><text:span text:style-name="Strong_20_Emphasis"><text:span text:style-name="T443">0805047-63.2023.8.15.0731.</text:span></text:span></text:p>
      <text:p text:style-name="P220"><text:span text:style-name="Strong_20_Emphasis"><text:span text:style-name="T24">Oriundo da 4ª Vara Mista de Cabedelo.</text:span></text:span></text:p>
      <text:p text:style-name="P965"><text:span text:style-name="T61">Embargante(s): </text:span><text:span text:style-name="Strong_20_Emphasis"><text:span text:style-name="T266">João Paulo Alexandre da Silva.</text:span></text:span></text:p>
      <text:p text:style-name="P211"><text:span text:style-name="Strong_20_Emphasis"><text:span text:style-name="T24">Advogado(s): Joselito Augusto Almeida – OAB/PB 13.193.</text:span></text:span></text:p>
      <text:p text:style-name="P555"><text:span text:style-name="T60">Embargado(s): </text:span><text:span text:style-name="Strong_20_Emphasis"><text:span text:style-name="T203">Ramonn José Acioli Apolinário.</text:span></text:span></text:p>
      <text:p text:style-name="P555"><text:span text:style-name="Strong_20_Emphasis"><text:span text:style-name="T203">Advogado(s): Rafael Quirino Vinagre – OAB/PB 19.517.</text:span></text:span></text:p>
      <text:p text:style-name="P243"/>
      <text:p text:style-name="P12">RELATOR: EXMO. DR. CARLOS NEVES DA FRANCA NETO (Juiz Convocado, com jurisdição limitada, para substituir a Exma. Desa. Maria de Fátima Moraes Bezerra Cavalcanti Maranhão). <text:s text:c="2"/></text:p>
      <text:p text:style-name="P49"/>
      <text:p text:style-name="P295"><text:span text:style-name="T578">296</text:span><text:span text:style-name="T567">) Embargos de Declaração n</text:span><text:span text:style-name="T592">º</text:span><text:span text:style-name="T567"> </text:span><text:span text:style-name="Strong_20_Emphasis"><text:span text:style-name="T443">0804949-16.2022.8.15.0181.</text:span></text:span></text:p>
      <text:p text:style-name="P111"><text:span text:style-name="T730">Oriundo da</text:span><text:span text:style-name="T721"> 5ª Vara Mista da Comarca de Guarabira. </text:span></text:p>
      <text:p text:style-name="P500"><text:span text:style-name="T60">Embargante(s): </text:span><text:span text:style-name="Strong_20_Emphasis"><text:span text:style-name="T427">Sandra Rejane Ribeiro dos Santos.</text:span></text:span></text:p>
      <text:p text:style-name="P212"><text:span text:style-name="Strong_20_Emphasis"><text:span text:style-name="T24">Advogado(s): Aline Martins Belarmino – OAB/PB 17.833.</text:span></text:span></text:p>
      <text:p text:style-name="P556"><text:span text:style-name="T60">Embargado(s):</text:span><text:span text:style-name="Strong_20_Emphasis"><text:span text:style-name="T203"> Cláudio Galdino da Cunha.</text:span></text:span></text:p>
      <text:p text:style-name="P556"><text:span text:style-name="Strong_20_Emphasis"><text:span text:style-name="T203">Advogado(s): Marcos Edson de Aquino – OAB/PB 15.222.</text:span></text:span></text:p>
      <text:p text:style-name="P93"/>
      <text:p text:style-name="P12">RELATOR: EXMO. DR. CARLOS NEVES DA FRANCA NETO (Juiz Convocado, com jurisdição limitada, para substituir a Exma. Desa. Maria de Fátima Moraes Bezerra Cavalcanti Maranhão). <text:s text:c="2"/></text:p>
      <text:p text:style-name="P49"/>
      <text:p text:style-name="P296"><text:span text:style-name="T578">297</text:span><text:span text:style-name="T567">) Embargos de Declaração n</text:span><text:span text:style-name="T592">º</text:span><text:span text:style-name="T567"> </text:span><text:span text:style-name="Strong_20_Emphasis"><text:span text:style-name="T443">0806528-16.2019.8.15.0371.</text:span></text:span></text:p>
      <text:p text:style-name="P221"><text:span text:style-name="Strong_20_Emphasis"><text:span text:style-name="T24">Oriundo da 7.ª Vara Mista da Comarca de Sousa. </text:span></text:span></text:p>
      <text:p text:style-name="P501"><text:span text:style-name="T60">Embargante(s): </text:span><text:span text:style-name="Strong_20_Emphasis"><text:span text:style-name="T427">José Sérgio Gabriel da Silva.</text:span></text:span></text:p>
      <text:p text:style-name="P213"><text:span text:style-name="Strong_20_Emphasis"><text:span text:style-name="T24">Advogado(s): Francisco de Assis Fernandes de Abrantes - OAB/PB 21.244.</text:span></text:span></text:p>
      <text:p text:style-name="P557"><text:span text:style-name="T60">Embargado(s): </text:span><text:span text:style-name="Strong_20_Emphasis"><text:span text:style-name="T203">Viação Santa Cruz Ltda - ME.</text:span></text:span></text:p>
      <text:p text:style-name="P557"><text:span text:style-name="Strong_20_Emphasis"><text:span text:style-name="T203">Advogado(s): Gutenberg Sarmento Da Silveira – OAB/PB 7.893.</text:span></text:span></text:p>
      <text:p text:style-name="P105"><text:span text:style-name="Strong_20_Emphasis"><text:span text:style-name="T24"><text:s/></text:span></text:span></text:p>
      <text:p text:style-name="P12">RELATOR: EXMO. DR. CARLOS NEVES DA FRANCA NETO (Juiz Convocado, com jurisdição limitada, para substituir a Exma. Desa. Maria de Fátima Moraes Bezerra Cavalcanti Maranhão). <text:s text:c="2"/></text:p>
      <text:p text:style-name="P49"/>
      <text:p text:style-name="P297"><text:span text:style-name="T578">298</text:span><text:span text:style-name="T567">) Embargos de Declaração n</text:span><text:span text:style-name="T592">º</text:span><text:span text:style-name="T567"> </text:span><text:span text:style-name="Strong_20_Emphasis"><text:span text:style-name="T443">0811654-83.2025.8.15.0000.</text:span></text:span></text:p>
      <text:p text:style-name="P222"><text:span text:style-name="Strong_20_Emphasis"><text:span text:style-name="T24">Oriundo da 2ª Vara da Fazenda Pública da Capital. </text:span></text:span></text:p>
      <text:p text:style-name="P966"><text:span text:style-name="T61">Embargante(s): </text:span><text:span text:style-name="Strong_20_Emphasis"><text:span text:style-name="T266">PbPrev – Paraíba Previdência, rep. por seu Procurador Paulo Wanderley Câmara.</text:span></text:span></text:p>
      <text:p text:style-name="P558"><text:span text:style-name="T60">Embargado(s): </text:span><text:span text:style-name="Strong_20_Emphasis"><text:span text:style-name="T203">Gláucia Maria Bandeira Gouveia Lima.</text:span></text:span></text:p>
      <text:p text:style-name="P558"><text:span text:style-name="Strong_20_Emphasis"><text:span text:style-name="T203">Advogado(s): Paris Chaves Teixeira – OAB/PB 27.059.</text:span></text:span></text:p>
      <text:p text:style-name="P326"/>
      <text:p text:style-name="P326"/>
      <text:p text:style-name="P326"><text:s/></text:p>
      <text:p text:style-name="P12"><text:soft-page-break/>RELATOR: EXMO. DR. CARLOS NEVES DA FRANCA NETO (Juiz Convocado, com jurisdição limitada, para substituir a Exma. Desa. Maria de Fátima Moraes Bezerra Cavalcanti Maranhão). <text:s text:c="2"/></text:p>
      <text:p text:style-name="P49"/>
      <text:p text:style-name="P298"><text:span text:style-name="T578">299</text:span><text:span text:style-name="T567">) Embargos de Declaração n</text:span><text:span text:style-name="T592">º</text:span><text:span text:style-name="T567"> </text:span><text:span text:style-name="Strong_20_Emphasis"><text:span text:style-name="T443">0862607-33.2023.8.15.2001.</text:span></text:span></text:p>
      <text:p text:style-name="P350"><text:span text:style-name="T589">Oriundo da</text:span><text:span text:style-name="T567"> </text:span><text:span text:style-name="Strong_20_Emphasis"><text:span text:style-name="T443">2ª Vara de Família da Comarca da Comarca da Capital.</text:span></text:span><text:span text:style-name="T567"> </text:span></text:p>
      <text:p text:style-name="P200"><text:span text:style-name="Strong_20_Emphasis"><text:span text:style-name="T24">Embargante(s): Cristiane Galvão Ribeiro.</text:span></text:span></text:p>
      <text:p text:style-name="P200"><text:span text:style-name="Strong_20_Emphasis"><text:span text:style-name="T24">Advogado(s): Felipe Ribeiro Coutinho G. da Silva - OAB/PB 11.689.</text:span></text:span></text:p>
      <text:p text:style-name="P200"><text:span text:style-name="Strong_20_Emphasis"><text:span text:style-name="T24">Apelado(s): Mário Cartaxo Filho.</text:span></text:span></text:p>
      <text:p text:style-name="P200"><text:span text:style-name="Strong_20_Emphasis"><text:span text:style-name="T24">Advogado(s): Edilvan Medeiros Marques - OAB/PB 12.393.</text:span></text:span></text:p>
      <text:p text:style-name="P326"><text:span text:style-name="Strong_20_Emphasis"><text:span text:style-name="T601"><text:s/></text:span></text:span></text:p>
      <text:p text:style-name="P12">RELATOR: EXMO. DR. CARLOS NEVES DA FRANCA NETO (Juiz Convocado, com jurisdição limitada, para substituir a Exma. Desa. Maria de Fátima Moraes Bezerra Cavalcanti Maranhão). <text:s text:c="2"/></text:p>
      <text:p text:style-name="P49"/>
      <text:p text:style-name="P299"><text:span text:style-name="T578">300</text:span><text:span text:style-name="T567">) Embargos de Declaração n</text:span><text:span text:style-name="T592">º</text:span><text:span text:style-name="T567"> 0802983-18.2021.8.15.2003</text:span><text:span text:style-name="Strong_20_Emphasis"><text:span text:style-name="T443">.</text:span></text:span></text:p>
      <text:p text:style-name="P351"><text:span text:style-name="T589">Oriundo da</text:span><text:span text:style-name="T567"> </text:span><text:span text:style-name="Strong_20_Emphasis"><text:span text:style-name="T443">2ª Vara Regional de Mangabeira da Comarca da Capital.</text:span></text:span></text:p>
      <text:p text:style-name="P502"><text:span text:style-name="T60">Embargante(s): </text:span><text:span text:style-name="Strong_20_Emphasis"><text:span text:style-name="T427">Tecban Tecnologia Bancária S.A. </text:span></text:span></text:p>
      <text:p text:style-name="P214"><text:span text:style-name="Strong_20_Emphasis"><text:span text:style-name="T24">Advogado(s): Flávio Paschoa Júnior - OAB/SP 332.620.</text:span></text:span></text:p>
      <text:p text:style-name="P559"><text:span text:style-name="T60">Embargado(s): </text:span><text:span text:style-name="Strong_20_Emphasis"><text:span text:style-name="T203">Edson Oliveira de Queiroz.</text:span></text:span></text:p>
      <text:p text:style-name="P559"><text:span text:style-name="Strong_20_Emphasis"><text:span text:style-name="T203">Advogada(s): Ana Marta de Q. Quirino - OAB/PB 19.204.</text:span></text:span></text:p>
      <text:p text:style-name="P326"><text:span text:style-name="Strong_20_Emphasis"><text:span text:style-name="T601"><text:s/></text:span></text:span></text:p>
      <text:p text:style-name="P12">RELATOR: EXMO. DR. CARLOS NEVES DA FRANCA NETO (Juiz Convocado, com jurisdição limitada, para substituir a Exma. Desa. Maria de Fátima Moraes Bezerra Cavalcanti Maranhão). <text:s text:c="2"/></text:p>
      <text:p text:style-name="P49"/>
      <text:p text:style-name="P258"><text:span text:style-name="T578">301</text:span><text:span text:style-name="T567">) Embargos de Declaração n</text:span><text:span text:style-name="T592">º</text:span><text:span text:style-name="T567"> </text:span><text:span text:style-name="Strong_20_Emphasis"><text:span text:style-name="T443">0804433-49.2025.8.15.0000</text:span></text:span><text:span text:style-name="T567">.</text:span></text:p>
      <text:p text:style-name="P111"><text:span text:style-name="T730">Oriundo da</text:span><text:span text:style-name="T721"> 5ª Vara da Fazenda Pública da Capital. </text:span></text:p>
      <text:p text:style-name="P967"><text:span text:style-name="T61">Embargante(s): </text:span><text:span text:style-name="Strong_20_Emphasis"><text:span text:style-name="T266">Estado da Paraíba, rep. por seu Procurador-Geral, Fábio Brito Ferreira.</text:span></text:span></text:p>
      <text:p text:style-name="P560"><text:span text:style-name="T60">Embargado(s): </text:span><text:span text:style-name="Strong_20_Emphasis"><text:span text:style-name="T203">Grupo Casas Bahia S/A. e Via Varejo S/A.</text:span></text:span></text:p>
      <text:p text:style-name="P560"><text:span text:style-name="Strong_20_Emphasis"><text:span text:style-name="T203">Advogado(s): Maur</text:span></text:span><text:span text:style-name="Strong_20_Emphasis"><text:span text:style-name="T228">í</text:span></text:span><text:span text:style-name="Strong_20_Emphasis"><text:span text:style-name="T203">cio Pereira Faro – OAB/RJ 112.417.</text:span></text:span></text:p>
      <text:p text:style-name="P326"><text:span text:style-name="Strong_20_Emphasis"><text:span text:style-name="T24"><text:s/></text:span></text:span></text:p>
      <text:p text:style-name="P12">RELATOR: EXMO. DR. CARLOS NEVES DA FRANCA NETO (Juiz Convocado, com jurisdição limitada, para substituir a Exma. Desa. Maria de Fátima Moraes Bezerra Cavalcanti Maranhão). <text:s text:c="2"/></text:p>
      <text:p text:style-name="P49"/>
      <text:p text:style-name="P300"><text:span text:style-name="T578">302</text:span><text:span text:style-name="T567">) Embargos de Declaração n</text:span><text:span text:style-name="T592">º</text:span><text:span text:style-name="T567"> </text:span><text:span text:style-name="Strong_20_Emphasis"><text:span text:style-name="T443">0825465-47.2024.8.15.0000. </text:span></text:span></text:p>
      <text:p text:style-name="P223"><text:span text:style-name="Strong_20_Emphasis"><text:span text:style-name="T24">Oriundo da 2ª Vara Regional de Mangabeira da Comarca da Capital.</text:span></text:span></text:p>
      <text:p text:style-name="P503"><text:span text:style-name="T60">Embargante(s): </text:span><text:span text:style-name="Strong_20_Emphasis"><text:span text:style-name="T427">Unimed João Pessoa – Cooperativa de Trabalho Médico.</text:span></text:span></text:p>
      <text:p text:style-name="P215"><text:span text:style-name="Strong_20_Emphasis"><text:span text:style-name="T24">Advogado(s): Hermano Gadelha de Sá - OAB/PB 8.463 e outros.</text:span></text:span></text:p>
      <text:p text:style-name="P561"><text:span text:style-name="T60">Embargado(s): </text:span><text:span text:style-name="Strong_20_Emphasis"><text:span text:style-name="T203">I.M.D.V, representada nesta ato pelo seu genitor Diego de Souza Videres.</text:span></text:span></text:p>
      <text:p text:style-name="P561"><text:span text:style-name="Strong_20_Emphasis"><text:span text:style-name="T203">Advogado(s): Eduardo Henrique Videres de Albuquerque – OAB/PB 12.392.</text:span></text:span></text:p>
      <text:p text:style-name="P326"><text:span text:style-name="Strong_20_Emphasis"><text:span text:style-name="T601"><text:s/></text:span></text:span></text:p>
      <text:p text:style-name="P12">RELATOR: EXMO. DR. CARLOS NEVES DA FRANCA NETO (Juiz Convocado, com jurisdição limitada, para substituir a Exma. Desa. Maria de Fátima Moraes Bezerra Cavalcanti Maranhão). <text:s text:c="2"/></text:p>
      <text:p text:style-name="P49"/>
      <text:p text:style-name="P301"><text:span text:style-name="T578">303</text:span><text:span text:style-name="T567">) Embargos de Declaração n</text:span><text:span text:style-name="T592">º</text:span><text:span text:style-name="T567"> </text:span><text:span text:style-name="Strong_20_Emphasis"><text:span text:style-name="T443">0018752-42.2013.8.15.0011.</text:span></text:span></text:p>
      <text:p text:style-name="P49">Oriundo da 8ª Vara Cível da Comarca de Campina Grande.. </text:p>
      <text:p text:style-name="P504"><text:span text:style-name="T635">1º</text:span><text:span text:style-name="T60">Embargante(s): </text:span><text:span text:style-name="Strong_20_Emphasis"><text:span text:style-name="T427">Iderval da Costa e Silva Filho </text:span></text:span><text:span text:style-name="Strong_20_Emphasis"><text:span text:style-name="T433">e</text:span></text:span><text:span text:style-name="Strong_20_Emphasis"><text:span text:style-name="T427"> Carmelita de Fátima de Carvalho Costa.</text:span></text:span></text:p>
      <text:p text:style-name="P216"><text:span text:style-name="Strong_20_Emphasis"><text:span text:style-name="T24">Advogado(s): Filipe Cordeiro Cavalcanti de Albuquerque - OAB/PB 25.025.</text:span></text:span></text:p>
      <text:p text:style-name="P504"><text:span text:style-name="Strong_20_Emphasis"><text:span text:style-name="T198">2º</text:span></text:span><text:span text:style-name="Strong_20_Emphasis"><text:span text:style-name="T194">Embargante(s): </text:span></text:span><text:span text:style-name="Strong_20_Emphasis"><text:span text:style-name="T427">Tácita Maria Leite Rebouças Agra.</text:span></text:span></text:p>
      <text:p text:style-name="P504"><text:span text:style-name="Strong_20_Emphasis"><text:span text:style-name="T427">Advogado(s): José Ricardo de A. A. Costa – OAB/PB 21.503.</text:span></text:span></text:p>
      <text:p text:style-name="P562"><text:span text:style-name="T635">1º</text:span><text:span text:style-name="T60">Embargado(s): </text:span><text:span text:style-name="Strong_20_Emphasis"><text:span text:style-name="T203">Espólio de João Agra Sobrinho.</text:span></text:span></text:p>
      <text:p text:style-name="P562"><text:span text:style-name="Strong_20_Emphasis"><text:span text:style-name="T203">Advogado(s): José Edísio Souto - OAB/PB 5.405.</text:span></text:span></text:p>
      <text:p text:style-name="P562"><text:span text:style-name="T635">2º</text:span><text:span text:style-name="T60">Embargado(s): </text:span><text:span text:style-name="Strong_20_Emphasis"><text:span text:style-name="T203">Cícero Robério Bezerra Agra e Maria do Socorro Bezerra Agra.</text:span></text:span></text:p>
      <text:p text:style-name="P225"><text:span text:style-name="Strong_20_Emphasis"><text:span text:style-name="T24">Advogado(s): Maria do Socorro Bezerra Agra - OAB/PB 7.266.</text:span></text:span></text:p>
      <text:p text:style-name="P201"><text:span text:style-name="Strong_20_Emphasis"><text:span text:style-name="T52">3º</text:span></text:span><text:span text:style-name="Strong_20_Emphasis"><text:span text:style-name="T51">Embargado(s): </text:span></text:span><text:span text:style-name="Strong_20_Emphasis"><text:span text:style-name="T24">Iuri Varlam Cerqueira Agra, Aracken Arruda Agra e outros.</text:span></text:span></text:p>
      <text:p text:style-name="P201"><text:span text:style-name="Strong_20_Emphasis"><text:span text:style-name="T24">Advogado(s): Alexandre de Oliveira Arruda – OAB/PB 11.359.</text:span></text:span></text:p>
      <text:p text:style-name="P201"><text:span text:style-name="Strong_20_Emphasis"><text:span text:style-name="T52">4º</text:span></text:span><text:span text:style-name="Strong_20_Emphasis"><text:span text:style-name="T51">Embargado(s):</text:span></text:span><text:span text:style-name="Strong_20_Emphasis"><text:span text:style-name="T24"> </text:span></text:span><text:span text:style-name="Strong_20_Emphasis"><text:span text:style-name="T42">Os mesmos.</text:span></text:span></text:p>
      <text:p text:style-name="P201"><text:span text:style-name="Strong_20_Emphasis"><text:span text:style-name="T42"/></text:span></text:p>
      <text:p text:style-name="P201"><text:span text:style-name="Strong_20_Emphasis"><text:span text:style-name="T42"/></text:span></text:p>
      <text:p text:style-name="P201"><text:span text:style-name="Strong_20_Emphasis"><text:span text:style-name="T42"/></text:span></text:p>
      <text:p text:style-name="P201"><text:span text:style-name="Strong_20_Emphasis"><text:span text:style-name="T42"/></text:span></text:p>
      <text:p text:style-name="P326"><text:span text:style-name="Strong_20_Emphasis"><text:span text:style-name="T601"><text:s/></text:span></text:span></text:p>
      <text:p text:style-name="P12"><text:soft-page-break/>RELATOR: EXMO. DR. CARLOS NEVES DA FRANCA NETO (Juiz Convocado, com jurisdição limitada, para substituir a Exma. Desa. Maria de Fátima Moraes Bezerra Cavalcanti Maranhão). <text:s text:c="2"/></text:p>
      <text:p text:style-name="P49"/>
      <text:p text:style-name="P125"><text:span text:style-name="T726">304</text:span><text:span text:style-name="T721">) Embargos de Declaração n</text:span><text:span text:style-name="T741">º</text:span><text:span text:style-name="T721"> 0800915-95.2021.8.15.2003.</text:span></text:p>
      <text:p text:style-name="P119"><text:span text:style-name="T730">Oriundo da</text:span><text:span text:style-name="T721"> 5ª Vara Cível da Capital. </text:span></text:p>
      <text:p text:style-name="P58">Embargante(s): Renata Pereira Tavares de Araújo.</text:p>
      <text:p text:style-name="P31">Advogado(s): Hilton Hril Martins Maia - OAB/PB 13.442.</text:p>
      <text:p text:style-name="P32">Embargado(s): Brazmotors Veículos e Peças Ltda.</text:p>
      <text:p text:style-name="P563"><text:span text:style-name="Strong_20_Emphasis"><text:span text:style-name="T247">Advogado(s): João Alberto da Cunha Filho - OAB/PB 10705.</text:span></text:span></text:p>
      <text:p text:style-name="P326"><text:span text:style-name="Strong_20_Emphasis"><text:span text:style-name="T24"><text:s/></text:span></text:span></text:p>
      <text:p text:style-name="P14">RELATOR: EXMO. DR. CARLOS NEVES DA FRANCA NETO (Juiz Convocado, com jurisdição limitada, para substituir a Exma. Desa. Maria de Fátima Moraes Bezerra Cavalcanti Maranhão). <text:s text:c="2"/></text:p>
      <text:p text:style-name="P58"/>
      <text:p text:style-name="P302"><text:span text:style-name="T578">305</text:span><text:span text:style-name="T567">) Embargos de Declaração n</text:span><text:span text:style-name="T592">º</text:span><text:span text:style-name="T567"> </text:span><text:span text:style-name="Strong_20_Emphasis"><text:span text:style-name="T443">0000909-78.2011.8.15.0611.</text:span></text:span></text:p>
      <text:p text:style-name="P224"><text:span text:style-name="Strong_20_Emphasis"><text:span text:style-name="T24">Oriundo da 3ª Vara da Comarca de Sapé.</text:span></text:span></text:p>
      <text:p text:style-name="P505"><text:span text:style-name="T60">Embargante(s): </text:span><text:span text:style-name="Strong_20_Emphasis"><text:span text:style-name="T427">Banco do Nordeste do Brasil S/A.</text:span></text:span></text:p>
      <text:p text:style-name="P217"><text:span text:style-name="Strong_20_Emphasis"><text:span text:style-name="T24">Advogado(s): Sérvio Túlio de Barcelos – OAB/PB 20.412.</text:span></text:span></text:p>
      <text:p text:style-name="P564"><text:span text:style-name="T60">Embargado(s): </text:span><text:span text:style-name="Strong_20_Emphasis"><text:span text:style-name="T203">Celestina Pereira Guarabira.</text:span></text:span></text:p>
      <text:p text:style-name="P564"><text:span text:style-name="Strong_20_Emphasis"><text:span text:style-name="T203">Advogado(s): Carlos Augusto de Souza – OAB/PB 10.404.</text:span></text:span></text:p>
      <text:p text:style-name="P336"><text:span text:style-name="Strong_20_Emphasis"><text:span text:style-name="T24"><text:s/></text:span></text:span></text:p>
      <text:p text:style-name="P14">RELATOR: EXMO. DR. CARLOS NEVES DA FRANCA NETO (Juiz Convocado, com jurisdição limitada, para substituir a Exma. Desa. Maria de Fátima Moraes Bezerra Cavalcanti Maranhão). <text:s text:c="2"/></text:p>
      <text:p text:style-name="P58"/>
      <text:p text:style-name="P303"><text:span text:style-name="T578">306</text:span><text:span text:style-name="T567">) Embargos de Declaração n</text:span><text:span text:style-name="T592">º</text:span><text:span text:style-name="T567"> </text:span><text:span text:style-name="Strong_20_Emphasis"><text:span text:style-name="T443">0801112-25.2023.8.15.0081</text:span></text:span><text:span text:style-name="T567">.</text:span></text:p>
      <text:p text:style-name="P352"><text:span text:style-name="T589">Oriundo da</text:span><text:span text:style-name="T567"> Comarca </text:span><text:span text:style-name="Strong_20_Emphasis"><text:span text:style-name="T443">de Bananeiras.</text:span></text:span><text:span text:style-name="T567"> </text:span></text:p>
      <text:p text:style-name="P352"><text:span text:style-name="T567">Embargante(s): </text:span><text:span text:style-name="Strong_20_Emphasis"><text:span text:style-name="T443">Companhia Brasileira de Educação e Sistemas de Ensino S/A (“CBE”) e Arco Educação S/A.</text:span></text:span></text:p>
      <text:p text:style-name="P31">Advogado(s): Giuliano Pimentel Fernandes – OAB/CE 14.241. </text:p>
      <text:p text:style-name="P563"><text:span text:style-name="T60">Embargado(s): </text:span><text:span text:style-name="Strong_20_Emphasis"><text:span text:style-name="T203">Instituto Educacional </text:span></text:span><text:span text:style-name="Strong_20_Emphasis"><text:span text:style-name="T229">d</text:span></text:span><text:span text:style-name="Strong_20_Emphasis"><text:span text:style-name="T203">o Saber Ltda</text:span></text:span><text:span text:style-name="T60">. </text:span></text:p>
      <text:p text:style-name="P202"><text:span text:style-name="Strong_20_Emphasis"><text:span text:style-name="T24">Advogado(s): Sara de Lurdes de Oliveira Santos – OAB/PB 28.071. </text:span></text:span></text:p>
      <text:p text:style-name="P202"><text:span text:style-name="Strong_20_Emphasis"><text:span text:style-name="T705"><text:s/></text:span></text:span></text:p>
      <text:p text:style-name="P112"><text:span text:style-name="T743">RELATOR: EXMO. DR. CARLOS NEVES DA FRANCA NETO (Juiz Convocado, com jurisdição limitada, para substituir a Exma. Desa. Maria de Fátima Moraes Bezerra Cavalcanti Maranhão). <text:s text:c="3"/></text:span><text:s text:c="2"/></text:p>
      <text:p text:style-name="P36"/>
      <text:p text:style-name="P641"><text:span text:style-name="T89">307</text:span><text:span text:style-name="T61">) Agravo </text:span><text:span text:style-name="Strong_20_Emphasis"><text:span text:style-name="T61">de Instrumento nº </text:span></text:span><text:span text:style-name="Strong_20_Emphasis"><text:span text:style-name="T266">0821108-87.2025.8.15.0000</text:span></text:span><text:span text:style-name="Strong_20_Emphasis"><text:span text:style-name="T61">.</text:span></text:span></text:p>
      <text:p text:style-name="P86">Oriundo da Comarca de Pocinhos.</text:p>
      <text:p text:style-name="P968"><text:span text:style-name="T61">Agravante(s): </text:span><text:span text:style-name="Strong_20_Emphasis"><text:span text:style-name="T266">Juno Soares Fidelis e Patrícia Ramos de Souza</text:span></text:span><text:span text:style-name="Strong_20_Emphasis"><text:span text:style-name="T61">.</text:span></text:span></text:p>
      <text:p text:style-name="P487"><text:span text:style-name="T60">Advogado(s): </text:span><text:span text:style-name="Strong_20_Emphasis"><text:span text:style-name="T427">Jefferson da Silva Vasconcelos</text:span></text:span><text:span text:style-name="T60"> – OAB/PB 25.018.</text:span></text:p>
      <text:p text:style-name="P244"><text:span text:style-name="Strong_20_Emphasis"><text:span text:style-name="T721"><text:s/></text:span></text:span></text:p>
      <text:p text:style-name="P112"><text:span text:style-name="T743">RELATOR: EXMO. DR. CARLOS NEVES DA FRANCA NETO (Juiz Convocado, com jurisdição limitada, para substituir a Exma. Desa. Maria de Fátima Moraes Beze</text:span>rra Cavalcanti Maranhão). <text:s text:c="21"/></text:p>
      <text:p text:style-name="P36"/>
      <text:p text:style-name="P648"><text:span text:style-name="T89">308</text:span><text:span text:style-name="T61">) Agravo </text:span><text:span text:style-name="Strong_20_Emphasis"><text:span text:style-name="T61">de Instrumento nº </text:span></text:span><text:span text:style-name="Strong_20_Emphasis"><text:span text:style-name="T266">0816921-36.2025.8.15.0000.</text:span></text:span></text:p>
      <text:p text:style-name="P373"><text:span text:style-name="T60">Oriundo da </text:span><text:span text:style-name="Strong_20_Emphasis"><text:span text:style-name="T417">1ª Vara de Família da Comarca da Capital.</text:span></text:span></text:p>
      <text:p text:style-name="P845"><text:span text:style-name="T61">Agravante(s): </text:span><text:span text:style-name="Strong_20_Emphasis"><text:span text:style-name="T266">Maria Auxiliadora Batista da Silva</text:span></text:span><text:span text:style-name="Strong_20_Emphasis"><text:span text:style-name="T61">.</text:span></text:span></text:p>
      <text:p text:style-name="P158"><text:span text:style-name="Strong_20_Emphasis"><text:span text:style-name="T24">Advogado(s): David Mendes Feitosa – OAB/PB 16.511.</text:span></text:span></text:p>
      <text:p text:style-name="P1040"><text:span text:style-name="T61">Agravado(s): </text:span><text:span text:style-name="Strong_20_Emphasis"><text:span text:style-name="T266">Lúcia de Fátima Bezerra Alves</text:span></text:span><text:span text:style-name="Strong_20_Emphasis"><text:span text:style-name="T61">.</text:span></text:span></text:p>
      <text:p text:style-name="P158"><text:span text:style-name="Strong_20_Emphasis"><text:span text:style-name="T24">Advogado(s): José Rubens de Moura Filho - OAB/PB 14.649.</text:span></text:span></text:p>
      <text:p text:style-name="P149"><text:span text:style-name="Strong_20_Emphasis"><text:span text:style-name="T24">Interessado(s): Mayara C. Alves de Melo e Lauro José Alves de Melo.</text:span></text:span></text:p>
      <text:p text:style-name="P243"/>
      <text:p text:style-name="P112"><text:span text:style-name="T743">RELATOR: EXMO. DR. CARLOS NEVES DA FRANCA NETO (Juiz Convocado, com jurisdição limitada, para substituir a Exma. Desa. Maria de Fátima Moraes Bezer</text:span>ra Cavalcanti Maranhão). <text:s text:c="17"/></text:p>
      <text:p text:style-name="P36"/>
      <text:p text:style-name="P641"><text:span text:style-name="T89">309</text:span><text:span text:style-name="T61">) Agravo </text:span><text:span text:style-name="Strong_20_Emphasis"><text:span text:style-name="T61">de Instrumento nº </text:span></text:span><text:span text:style-name="Strong_20_Emphasis"><text:span text:style-name="T266">0816955-11.2025.8.15.0000</text:span></text:span><text:span text:style-name="Strong_20_Emphasis"><text:span text:style-name="T61">.</text:span></text:span></text:p>
      <text:p text:style-name="P86">Oriundo da 7ª Vara Cível da Comarca da Capital.</text:p>
      <text:p text:style-name="P845"><text:span text:style-name="T61">Agravante(s): </text:span><text:span text:style-name="T91">Espólio de </text:span><text:span text:style-name="Strong_20_Emphasis"><text:span text:style-name="T266">Edmundo Vasconcelos </text:span></text:span><text:span text:style-name="Strong_20_Emphasis"><text:span text:style-name="T280">de</text:span></text:span><text:span text:style-name="Strong_20_Emphasis"><text:span text:style-name="T266"> Carvalho</text:span></text:span><text:span text:style-name="Strong_20_Emphasis"><text:span text:style-name="T61">.</text:span></text:span></text:p>
      <text:p text:style-name="P59">Advogado(s): <text:span text:style-name="T744">F</text:span>abiênia Maria Vasconcelos Brito Japiassú – OAB/PB 23.710.</text:p>
      <text:p text:style-name="P1040"><text:span text:style-name="T61">Agravado(s): </text:span><text:span text:style-name="Strong_20_Emphasis"><text:span text:style-name="T266">S</text:span></text:span><text:span text:style-name="Strong_20_Emphasis"><text:span text:style-name="T280">é</text:span></text:span><text:span text:style-name="Strong_20_Emphasis"><text:span text:style-name="T266">rgio Nicola Macedo Porto</text:span></text:span><text:span text:style-name="Strong_20_Emphasis"><text:span text:style-name="T61">.</text:span></text:span></text:p>
      <text:p text:style-name="P159"><text:span text:style-name="Strong_20_Emphasis"><text:span text:style-name="T24">Advogado(s): Sérgio Nicola Macêdo Porto – </text:span></text:span><text:span text:style-name="Strong_20_Emphasis"><text:span text:style-name="T43">OAB/PB 13.250</text:span></text:span><text:span text:style-name="Strong_20_Emphasis"><text:span text:style-name="T24">.</text:span></text:span></text:p>
      <text:p text:style-name="P93"><text:span text:style-name="Strong_20_Emphasis"><text:span text:style-name="T709"><text:s text:c="2"/></text:span></text:span></text:p>
      <text:p text:style-name="P112"><text:soft-page-break/><text:span text:style-name="T743">RELATOR: EXMO. DR. CARLOS NEVES DA FRANCA NETO (Juiz Convocado, com jurisdição limitada, para substituir a Exma. Desa. Maria de Fátima Moraes Beze</text:span>rra Cavalcanti Maranhão). <text:s text:c="18"/></text:p>
      <text:p text:style-name="P36"/>
      <text:p text:style-name="P641"><text:span text:style-name="T89">310</text:span><text:span text:style-name="T61">) Agravo </text:span><text:span text:style-name="Strong_20_Emphasis"><text:span text:style-name="T61">de Instrumento nº </text:span></text:span><text:span text:style-name="Strong_20_Emphasis"><text:span text:style-name="T266">0819529-07.2025.8.15.0000</text:span></text:span><text:span text:style-name="Strong_20_Emphasis"><text:span text:style-name="T61">.</text:span></text:span></text:p>
      <text:p text:style-name="P374"><text:span text:style-name="T60">Oriundo da </text:span><text:span text:style-name="Strong_20_Emphasis"><text:span text:style-name="T417">3ª Vara Cível da Capital</text:span></text:span><text:span text:style-name="T60">.</text:span></text:p>
      <text:p text:style-name="P60">Agravante(s): <text:span text:style-name="T701">Unimed João Pessoa – Cooperativa de Trabalho Médico</text:span><text:span text:style-name="T704">.</text:span></text:p>
      <text:p text:style-name="P969"><text:span text:style-name="Strong_20_Emphasis"><text:span text:style-name="T70">Advogado(s): </text:span></text:span><text:span text:style-name="Strong_20_Emphasis"><text:span text:style-name="T163">Hermano Gadelha de Sá - OAB/PB 8.463 e outros.</text:span></text:span></text:p>
      <text:p text:style-name="P1040"><text:span text:style-name="T61">Agravado(s): </text:span><text:span text:style-name="Strong_20_Emphasis"><text:span text:style-name="T266">Roberto Luciano de Brito Alves Pereira</text:span></text:span><text:span text:style-name="Strong_20_Emphasis"><text:span text:style-name="T61">.</text:span></text:span></text:p>
      <text:p text:style-name="P149"><text:span text:style-name="Strong_20_Emphasis"><text:span text:style-name="T24">Advogado(s): Ronaldo Saldanha Honorato</text:span></text:span><text:span text:style-name="Strong_20_Emphasis"><text:span text:style-name="T662"> – OAB/PB 11.542</text:span></text:span><text:span text:style-name="Strong_20_Emphasis"><text:span text:style-name="T24">.</text:span></text:span></text:p>
      <text:p text:style-name="P243"><text:span text:style-name="Strong_20_Emphasis"><text:span text:style-name="T24"><text:s/></text:span></text:span></text:p>
      <text:p text:style-name="P112"><text:span text:style-name="T743">RELATOR: EXMO. DR. CARLOS NEVES DA FRANCA NETO (Juiz Convocado, com jurisdição limitada, para substituir a Exma. Desa. Maria de Fátima Moraes Beze</text:span>rra Cavalcanti Maranhão). <text:s text:c="18"/></text:p>
      <text:p text:style-name="P36"/>
      <text:p text:style-name="P649"><text:span text:style-name="T89">311</text:span><text:span text:style-name="T61">) Agravo </text:span><text:span text:style-name="Strong_20_Emphasis"><text:span text:style-name="T61">de Instrumento nº </text:span></text:span><text:span text:style-name="Strong_20_Emphasis"><text:span text:style-name="T266">0811736-17.2025.8.15.0000.</text:span></text:span></text:p>
      <text:p text:style-name="P375"><text:span text:style-name="T60">Oriundo da </text:span><text:span text:style-name="Strong_20_Emphasis"><text:span text:style-name="T417">1ª Vara Cível de Campina Grande.</text:span></text:span></text:p>
      <text:p text:style-name="P845"><text:span text:style-name="T61">Agravante(s): </text:span><text:span text:style-name="Strong_20_Emphasis"><text:span text:style-name="T266">Harlan Matias Magalhães, representado por <text:s/>Adriano Rabay Magalhães</text:span></text:span><text:span text:style-name="Strong_20_Emphasis"><text:span text:style-name="T61">.</text:span></text:span></text:p>
      <text:p text:style-name="P506"><text:span text:style-name="T60">Advogado(s): </text:span><text:span text:style-name="Strong_20_Emphasis"><text:span text:style-name="T427">André Luiz Cavalcanti Cabral - OAB/PB 11.195.</text:span></text:span></text:p>
      <text:p text:style-name="P1040"><text:span text:style-name="T61">Agravado(s): </text:span><text:span text:style-name="Strong_20_Emphasis"><text:span text:style-name="T266">Samara Polari Valle Vasconcelos</text:span></text:span><text:span text:style-name="Strong_20_Emphasis"><text:span text:style-name="T61">.</text:span></text:span></text:p>
      <text:p text:style-name="P149"><text:span text:style-name="Strong_20_Emphasis"><text:span text:style-name="T24">Advogado(s): Felipe Augusto de Melo e Torres - OAB/PB 12.037.</text:span></text:span></text:p>
      <text:p text:style-name="P93"><text:s/></text:p>
      <text:p text:style-name="P112"><text:span text:style-name="T743">RELATOR: EXMO. DR. CARLOS NEVES DA FRANCA NETO (Juiz Convocado, com jurisdição limitada, para substituir a Exma. Desa. Maria de Fátima Moraes Beze</text:span>rra Cavalcanti Maranhão). <text:s text:c="18"/></text:p>
      <text:p text:style-name="P36"/>
      <text:p text:style-name="P641"><text:span text:style-name="T89">312</text:span><text:span text:style-name="T61">) Agravo </text:span><text:span text:style-name="Strong_20_Emphasis"><text:span text:style-name="T61">de Instrumento nº </text:span></text:span><text:span text:style-name="Strong_20_Emphasis"><text:span text:style-name="T266">0855124-15.2024.8.15.2001</text:span></text:span><text:span text:style-name="Strong_20_Emphasis"><text:span text:style-name="T61">.</text:span></text:span></text:p>
      <text:p text:style-name="P86">Oriundo da 5ª Vara da Fazenda Pública da Comarca da Capital.</text:p>
      <text:p text:style-name="P845"><text:span text:style-name="T61">Agravante(s): </text:span><text:span text:style-name="Strong_20_Emphasis"><text:span text:style-name="T266">Ant</text:span></text:span><text:span text:style-name="Strong_20_Emphasis"><text:span text:style-name="T281">ô</text:span></text:span><text:span text:style-name="Strong_20_Emphasis"><text:span text:style-name="T266">nio Carlos </text:span></text:span><text:span text:style-name="Strong_20_Emphasis"><text:span text:style-name="T281">da</text:span></text:span><text:span text:style-name="Strong_20_Emphasis"><text:span text:style-name="T266"> Silva</text:span></text:span><text:span text:style-name="Strong_20_Emphasis"><text:span text:style-name="T61">.</text:span></text:span></text:p>
      <text:p text:style-name="P970"><text:span text:style-name="Strong_20_Emphasis"><text:span text:style-name="T150">Advogado(s): Ênio Silva Nascimento - OAB/PB 11.946</text:span></text:span><text:span text:style-name="Strong_20_Emphasis"><text:span text:style-name="T145">.</text:span></text:span></text:p>
      <text:p text:style-name="P1060"><text:span text:style-name="T61">Agravado(s): </text:span><text:span text:style-name="Strong_20_Emphasis"><text:span text:style-name="T375">Estado da Paraíba, rep. por s</text:span></text:span><text:span text:style-name="Strong_20_Emphasis"><text:span text:style-name="T376">eu </text:span></text:span><text:span text:style-name="Strong_20_Emphasis"><text:span text:style-name="T375">Procurador-Geral, Fábio </text:span></text:span><text:span text:style-name="Strong_20_Emphasis"><text:span text:style-name="T377">Brito Ferreira</text:span></text:span><text:span text:style-name="Strong_20_Emphasis"><text:span text:style-name="T375">.</text:span></text:span></text:p>
      <text:p text:style-name="P243"><text:span text:style-name="Strong_20_Emphasis"><text:span text:style-name="T601"><text:s/></text:span></text:span></text:p>
      <text:p text:style-name="P112"><text:span text:style-name="T743">RELATOR: EXMO. DR. CARLOS NEVES DA FRANCA NETO (Juiz Convocado, com jurisdição limitada, para substituir a Exma. Desa. Maria de Fátima Moraes Bez</text:span>erra Cavalcanti Maranhão). <text:s text:c="18"/></text:p>
      <text:p text:style-name="P36"/>
      <text:p text:style-name="P641"><text:span text:style-name="T89">313</text:span><text:span text:style-name="T61">) Agravo </text:span><text:span text:style-name="Strong_20_Emphasis"><text:span text:style-name="T61">de Instrumento nº </text:span></text:span><text:span text:style-name="Strong_20_Emphasis"><text:span text:style-name="T266">0815483-72.2025.8.15.0000</text:span></text:span><text:span text:style-name="Strong_20_Emphasis"><text:span text:style-name="T61">.</text:span></text:span></text:p>
      <text:p text:style-name="P376"><text:span text:style-name="T60">Oriundo da </text:span><text:span text:style-name="Strong_20_Emphasis"><text:span text:style-name="T417">4ª Vara Mista da Comarca de Guarabira</text:span></text:span><text:span text:style-name="T60">.</text:span></text:p>
      <text:p text:style-name="P845"><text:span text:style-name="T61">Agravante(s): </text:span><text:span text:style-name="Strong_20_Emphasis"><text:span text:style-name="T266">Marcelo da Silva Paiva</text:span></text:span><text:span text:style-name="Strong_20_Emphasis"><text:span text:style-name="T61">.</text:span></text:span></text:p>
      <text:p text:style-name="P507"><text:span text:style-name="T60">Advogado(s): </text:span><text:span text:style-name="Strong_20_Emphasis"><text:span text:style-name="T427">Nelson Davi Xavier - OAB/PB 10.611</text:span></text:span><text:span text:style-name="T60">.</text:span></text:p>
      <text:p text:style-name="P1040"><text:span text:style-name="T61">Agravado(s): </text:span><text:span text:style-name="Strong_20_Emphasis"><text:span text:style-name="T266">Antônio Cabral de Castro Neto</text:span></text:span><text:span text:style-name="Strong_20_Emphasis"><text:span text:style-name="T61">.</text:span></text:span></text:p>
      <text:p text:style-name="P243"><text:span text:style-name="Strong_20_Emphasis"><text:span text:style-name="T601"><text:s/></text:span></text:span></text:p>
      <text:p text:style-name="P112"><text:span text:style-name="T743">RELATOR: EXMO. DR. CARLOS NEVES DA FRANCA NETO (Juiz Convocado, com jurisdição limitada, para substituir a Exma. Desa. Maria de Fátima Moraes Bezerra Cavalcanti Maranhão). <text:s text:c="3"/></text:span><text:s text:c="15"/></text:p>
      <text:p text:style-name="P36"/>
      <text:p text:style-name="P641"><text:span text:style-name="T89">314</text:span><text:span text:style-name="T61">) Agravo </text:span><text:span text:style-name="Strong_20_Emphasis"><text:span text:style-name="T61">de Instrumento nº </text:span></text:span><text:span text:style-name="Strong_20_Emphasis"><text:span text:style-name="T266">0814913-86.2025.8.15.0000</text:span></text:span><text:span text:style-name="Strong_20_Emphasis"><text:span text:style-name="T61">.</text:span></text:span></text:p>
      <text:p text:style-name="P377"><text:span text:style-name="T60">Oriundo </text:span><text:span text:style-name="Strong_20_Emphasis"><text:span text:style-name="T417">da Comarca de Alagoinha</text:span></text:span><text:span text:style-name="T60">.</text:span></text:p>
      <text:p text:style-name="P845"><text:span text:style-name="T61">Agravante(s): </text:span><text:span text:style-name="Strong_20_Emphasis"><text:span text:style-name="T266">Maria Jos</text:span></text:span><text:span text:style-name="Strong_20_Emphasis"><text:span text:style-name="T282">é</text:span></text:span><text:span text:style-name="Strong_20_Emphasis"><text:span text:style-name="T266"> da Conceição</text:span></text:span><text:span text:style-name="Strong_20_Emphasis"><text:span text:style-name="T61">.</text:span></text:span></text:p>
      <text:p text:style-name="P768"><text:span text:style-name="Strong_20_Emphasis"><text:span text:style-name="T150">Advogado(s): Júlio César de O</text:span></text:span><text:span text:style-name="Strong_20_Emphasis"><text:span text:style-name="T153">liveira</text:span></text:span><text:span text:style-name="Strong_20_Emphasis"><text:span text:style-name="T150"> Muniz – OAB/PB 12.326.</text:span></text:span></text:p>
      <text:p text:style-name="P1040"><text:span text:style-name="T61">Agravado(s): </text:span><text:span text:style-name="Strong_20_Emphasis"><text:span text:style-name="T266">Eagle Sociedade de Cr</text:span></text:span><text:span text:style-name="Strong_20_Emphasis"><text:span text:style-name="T282">é</text:span></text:span><text:span text:style-name="Strong_20_Emphasis"><text:span text:style-name="T266">dito Direto S/A.</text:span></text:span></text:p>
      <text:p text:style-name="P244"><text:span text:style-name="Strong_20_Emphasis"><text:span text:style-name="T266"/></text:span></text:p>
      <text:p text:style-name="P118"><text:span text:style-name="T743">RELATOR: EXMO. DR. CARLOS NEVES DA FRANCA NETO (Juiz Convocado, com jurisdição limitada, para substituir a Exma. Desa. Maria de Fátima Moraes Bezerra Cavalcanti Maranhão). <text:s text:c="3"/></text:span><text:s text:c="15"/></text:p>
      <text:p text:style-name="P44"><text:span text:style-name="Strong_20_Emphasis"><text:span text:style-name="T373"/></text:span></text:p>
      <text:p text:style-name="P647"><text:span text:style-name="T113">315</text:span><text:span text:style-name="T101">) Agravo de Instrumento nº </text:span><text:span text:style-name="Strong_20_Emphasis"><text:span text:style-name="T266">0816360-12.2025.8.15.0000</text:span></text:span><text:span text:style-name="Strong_20_Emphasis"><text:span text:style-name="T101">.</text:span></text:span></text:p>
      <text:p text:style-name="P378"><text:span text:style-name="T60">Oriundo da </text:span><text:span text:style-name="Strong_20_Emphasis"><text:span text:style-name="T417">2ª Vara Mista de Mamanguape</text:span></text:span><text:span text:style-name="T60">.</text:span></text:p>
      <text:p text:style-name="P963"><text:span text:style-name="T101">Agravante(s): </text:span><text:span text:style-name="Strong_20_Emphasis"><text:span text:style-name="T266">Boeckmann Com</text:span></text:span><text:span text:style-name="Strong_20_Emphasis"><text:span text:style-name="T283">é</text:span></text:span><text:span text:style-name="Strong_20_Emphasis"><text:span text:style-name="T266">rcio e Serviço Ltda</text:span></text:span><text:span text:style-name="Strong_20_Emphasis"><text:span text:style-name="T101">.</text:span></text:span></text:p>
      <text:p text:style-name="P541"><text:span text:style-name="T60">Advogado(s): </text:span><text:span text:style-name="Strong_20_Emphasis"><text:span text:style-name="T745">José Mário Porto Júnior – OAB/PB 3.045.</text:span></text:span></text:p>
      <text:p text:style-name="P1058"><text:span text:style-name="T101">Agravado(s): </text:span><text:span text:style-name="Strong_20_Emphasis"><text:span text:style-name="T266">Luiz Alves Soares</text:span></text:span><text:span text:style-name="Strong_20_Emphasis"><text:span text:style-name="T101">.</text:span></text:span></text:p>
      <text:p text:style-name="P1059"><text:span text:style-name="Strong_20_Emphasis"><text:span text:style-name="T266">Advogado(s): Melina Kelly Lelis Cunha – </text:span></text:span><text:span text:style-name="Strong_20_Emphasis"><text:span text:style-name="T283">OAB/PB 23.866.</text:span></text:span></text:p>
      <text:p text:style-name="P1059"><text:span text:style-name="Strong_20_Emphasis"><text:span text:style-name="T283"/></text:span></text:p>
      <text:p text:style-name="P105"><text:span text:style-name="Strong_20_Emphasis"><text:span text:style-name="T710"/></text:span></text:p>
      <text:p text:style-name="P105"><text:s/></text:p>
      <text:p text:style-name="P12"><text:soft-page-break/>RELATOR: EXMO. DR. CARLOS NEVES DA FRANCA NETO (Juiz Convocado, com jurisdição limitada, para substituir a Exma. Desa. Maria de Fátima Moraes Bezerra Cavalcanti Maranhão). <text:s text:c="2"/></text:p>
      <text:p text:style-name="P76"/>
      <text:p text:style-name="P525"><text:span text:style-name="T636">316</text:span><text:span text:style-name="T60">) Apelação Cível nº </text:span><text:span text:style-name="Strong_20_Emphasis"><text:span text:style-name="T203">0831268-03.2016.8.15.2001</text:span></text:span><text:span text:style-name="T60">.</text:span></text:p>
      <text:p text:style-name="P845"><text:span text:style-name="T121">Oriundo </text:span><text:span text:style-name="Strong_20_Emphasis"><text:span text:style-name="T61">da 6ª Vara da Fazenda Pública da Capital.</text:span></text:span></text:p>
      <text:p text:style-name="P769"><text:span text:style-name="T61">Apelante(s): </text:span><text:span text:style-name="Strong_20_Emphasis"><text:span text:style-name="T375">Estado da Paraíba, rep. por s</text:span></text:span><text:span text:style-name="Strong_20_Emphasis"><text:span text:style-name="T376">eu </text:span></text:span><text:span text:style-name="Strong_20_Emphasis"><text:span text:style-name="T375">Procurador-Geral, Fábio </text:span></text:span><text:span text:style-name="Strong_20_Emphasis"><text:span text:style-name="T377">Brito Ferreira</text:span></text:span><text:span text:style-name="Strong_20_Emphasis"><text:span text:style-name="T375">.</text:span></text:span></text:p>
      <text:p text:style-name="P769"><text:span text:style-name="T61">Apelado(s): </text:span><text:span text:style-name="Strong_20_Emphasis"><text:span text:style-name="T311">Alesat Combust</text:span></text:span><text:span text:style-name="Strong_20_Emphasis"><text:span text:style-name="T347">í</text:span></text:span><text:span text:style-name="Strong_20_Emphasis"><text:span text:style-name="T311">veis S/A</text:span></text:span><text:span text:style-name="Strong_20_Emphasis"><text:span text:style-name="T61">.</text:span></text:span></text:p>
      <text:p text:style-name="P165"><text:span text:style-name="Strong_20_Emphasis"><text:span text:style-name="T662">Advogado(s): Thiago Jos</text:span></text:span><text:span text:style-name="Strong_20_Emphasis"><text:span text:style-name="T677">é</text:span></text:span><text:span text:style-name="Strong_20_Emphasis"><text:span text:style-name="T662"> Milet Cavalcanti Ferreira – </text:span></text:span><text:span text:style-name="Strong_20_Emphasis"><text:span text:style-name="T677">OAB/PE </text:span></text:span><text:span text:style-name="Strong_20_Emphasis"><text:span text:style-name="T662">28.007.</text:span></text:span></text:p>
      <text:p text:style-name="P326"><text:span text:style-name="Strong_20_Emphasis"><text:span text:style-name="T662"><text:s/></text:span></text:span></text:p>
      <text:p text:style-name="P12">RELATOR: EXMO. DR. CARLOS NEVES DA FRANCA NETO (Juiz Convocado, com jurisdição limitada, para substituir a Exma. Desa. Maria de Fátima Moraes Bezerra Cavalcanti Maranhão). <text:s text:c="2"/></text:p>
      <text:p text:style-name="P65"/>
      <text:p text:style-name="P258"><text:span text:style-name="T578">317</text:span><text:span text:style-name="T567">) Apelação Cível n</text:span><text:span text:style-name="T592">º</text:span><text:span text:style-name="T567"> </text:span><text:span text:style-name="Strong_20_Emphasis"><text:span text:style-name="T465">0845247-22.2022.8.15.2001</text:span></text:span><text:span text:style-name="T567">.</text:span></text:p>
      <text:p text:style-name="P845"><text:span text:style-name="T121">Oriundo da 6ª Vara de Fazenda Pública da Capital</text:span><text:span text:style-name="Strong_20_Emphasis"><text:span text:style-name="T61">.</text:span></text:span></text:p>
      <text:p text:style-name="P770"><text:span text:style-name="T61">Apelante(s): </text:span><text:span text:style-name="Strong_20_Emphasis"><text:span text:style-name="T375">Estado da Paraíba, rep. por s</text:span></text:span><text:span text:style-name="Strong_20_Emphasis"><text:span text:style-name="T376">eu </text:span></text:span><text:span text:style-name="Strong_20_Emphasis"><text:span text:style-name="T375">Procurador-Geral, Fábio </text:span></text:span><text:span text:style-name="Strong_20_Emphasis"><text:span text:style-name="T377">Brito Ferreira</text:span></text:span><text:span text:style-name="Strong_20_Emphasis"><text:span text:style-name="T375">.</text:span></text:span></text:p>
      <text:p text:style-name="P387"><text:span text:style-name="T60">Apelado(s): </text:span><text:span text:style-name="Strong_20_Emphasis"><text:span text:style-name="T203">Claudinea Gomes Oliveira do Nascimento</text:span></text:span><text:span text:style-name="T60">.</text:span></text:p>
      <text:p text:style-name="P165"><text:span text:style-name="Strong_20_Emphasis"><text:span text:style-name="T662">Advogado(s): Marcelo José do Nascimento Filho – OAB/PB 29.966.</text:span></text:span></text:p>
      <text:p text:style-name="P326"><text:span text:style-name="Strong_20_Emphasis"><text:span text:style-name="T180"><text:s/></text:span></text:span></text:p>
      <text:p text:style-name="P12">RELATOR: EXMO. DR. CARLOS NEVES DA FRANCA NETO (Juiz Convocado, com jurisdição limitada, para substituir a Exma. Desa. Maria de Fátima Moraes Bezerra Cavalcanti Maranhão). <text:s text:c="2"/></text:p>
      <text:p text:style-name="P65"/>
      <text:p text:style-name="P258"><text:span text:style-name="T578">318</text:span><text:span text:style-name="T567">) Apelação Cível n</text:span><text:span text:style-name="T592">º</text:span><text:span text:style-name="T567"> </text:span><text:span text:style-name="Strong_20_Emphasis"><text:span text:style-name="T465">0802594-13.2023.8.15.0241</text:span></text:span><text:span text:style-name="T567">.</text:span></text:p>
      <text:p text:style-name="P845"><text:span text:style-name="T121">Oriundo da 1ª Vara da Comarca de Monteiro</text:span><text:span text:style-name="Strong_20_Emphasis"><text:span text:style-name="T61">.</text:span></text:span></text:p>
      <text:p text:style-name="P665"><text:span text:style-name="T61">Apelante(s): </text:span><text:span text:style-name="Strong_20_Emphasis"><text:span text:style-name="T311">Maria de Lourdes de Lima</text:span></text:span><text:span text:style-name="Strong_20_Emphasis"><text:span text:style-name="T61">.</text:span></text:span></text:p>
      <text:p text:style-name="P665"><text:span text:style-name="Strong_20_Emphasis"><text:span text:style-name="T61">Advogado(s):</text:span></text:span><text:span text:style-name="T61"> </text:span><text:span text:style-name="Strong_20_Emphasis"><text:span text:style-name="T311">André Luiz de Sousa Lopes</text:span></text:span><text:span text:style-name="Strong_20_Emphasis"><text:span text:style-name="T61"> <text:s/>– OAB/PB</text:span></text:span><text:span text:style-name="Strong_20_Emphasis"><text:span text:style-name="T136">.</text:span></text:span></text:p>
      <text:p text:style-name="P444"><text:span text:style-name="T60">Apelado(s): Banco Bradesco S/A</text:span><text:span text:style-name="Strong_20_Emphasis"><text:span text:style-name="T194">.</text:span></text:span></text:p>
      <text:p text:style-name="P444"><text:span text:style-name="Strong_20_Emphasis"><text:span text:style-name="T442">Advogado(s): José Almir da R. Mendes Júnior </text:span></text:span><text:span text:style-name="Strong_20_Emphasis"><text:span text:style-name="T247">- OAB/RN 392-A.</text:span></text:span></text:p>
      <text:p text:style-name="P326"><text:span text:style-name="Strong_20_Emphasis"><text:span text:style-name="T180"><text:s/></text:span></text:span></text:p>
      <text:p text:style-name="P12">RELATOR: EXMO. DR. CARLOS NEVES DA FRANCA NETO (Juiz Convocado, com jurisdição limitada, para substituir a Exma. Desa. Maria de Fátima Moraes Bezerra Cavalcanti Maranhão). <text:s text:c="2"/></text:p>
      <text:p text:style-name="P65"/>
      <text:p text:style-name="P258"><text:span text:style-name="T578">319</text:span><text:span text:style-name="T567">) Apelação Cível n</text:span><text:span text:style-name="T592">º</text:span><text:span text:style-name="T567"> </text:span><text:span text:style-name="Strong_20_Emphasis"><text:span text:style-name="T465">0801113-02.2025.8.15.0061</text:span></text:span><text:span text:style-name="T567">.</text:span></text:p>
      <text:p text:style-name="P971"><text:span text:style-name="T121">Oriundo da </text:span><text:span text:style-name="Strong_20_Emphasis"><text:span text:style-name="T311">2ª Vara Mista de Araruna</text:span></text:span><text:span text:style-name="Strong_20_Emphasis"><text:span text:style-name="T61">.</text:span></text:span></text:p>
      <text:p text:style-name="P665"><text:span text:style-name="T61">Apelante(s): </text:span><text:span text:style-name="Strong_20_Emphasis"><text:span text:style-name="T311">Rosineide Freire de Assis</text:span></text:span><text:span text:style-name="Strong_20_Emphasis"><text:span text:style-name="T61">.</text:span></text:span></text:p>
      <text:p text:style-name="P1080"><text:span text:style-name="Strong_20_Emphasis"><text:span text:style-name="T61">Advogado(s): Jo</text:span></text:span><text:span text:style-name="Strong_20_Emphasis"><text:span text:style-name="T63">nh</text:span></text:span><text:span text:style-name="Strong_20_Emphasis"><text:span text:style-name="T61"> Lenno </text:span></text:span><text:span text:style-name="Strong_20_Emphasis"><text:span text:style-name="T64">d</text:span></text:span><text:span text:style-name="Strong_20_Emphasis"><text:span text:style-name="T61">a Silva Andrade - OAB/PB 26.712.</text:span></text:span></text:p>
      <text:p text:style-name="P445"><text:span text:style-name="T60">Apelado(s): </text:span><text:span text:style-name="Strong_20_Emphasis"><text:span text:style-name="T194">Banco Bradesco S/A.</text:span></text:span></text:p>
      <text:p text:style-name="P445"><text:span text:style-name="Strong_20_Emphasis"><text:span text:style-name="T247">Advogado(s): Karina de Almeida Batistuci – OAB/PB 178.033-A.</text:span></text:span></text:p>
      <text:p text:style-name="P326"><text:span text:style-name="Strong_20_Emphasis"><text:span text:style-name="T662"><text:s/></text:span></text:span></text:p>
      <text:p text:style-name="P12">RELATOR: EXMO. DR. CARLOS NEVES DA FRANCA NETO (Juiz Convocado, com jurisdição limitada, para substituir a Exma. Desa. Maria de Fátima Moraes Bezerra Cavalcanti Maranhão). <text:s text:c="2"/></text:p>
      <text:p text:style-name="P65"/>
      <text:p text:style-name="P258"><text:span text:style-name="T578">320</text:span><text:span text:style-name="T567">) Apelaç</text:span><text:span text:style-name="T579">ões</text:span><text:span text:style-name="T567"> Cíve</text:span><text:span text:style-name="T579">is</text:span><text:span text:style-name="T567"> n</text:span><text:span text:style-name="T592">º</text:span><text:span text:style-name="T567"> </text:span><text:span text:style-name="Strong_20_Emphasis"><text:span text:style-name="T465">0025196-43.2010.8.15.2001</text:span></text:span><text:span text:style-name="T567">.</text:span></text:p>
      <text:p text:style-name="P845"><text:span text:style-name="T121">Oriundo da 16ª Vara Cível da Comarca da Capital</text:span><text:span text:style-name="Strong_20_Emphasis"><text:span text:style-name="T61">.</text:span></text:span></text:p>
      <text:p text:style-name="P665"><text:span text:style-name="T92">1º</text:span><text:span text:style-name="T61">Apelante(s): </text:span><text:span text:style-name="Strong_20_Emphasis"><text:span text:style-name="T311">Banco Santander Brasil S/A</text:span></text:span><text:span text:style-name="Strong_20_Emphasis"><text:span text:style-name="T61">.</text:span></text:span></text:p>
      <text:p text:style-name="P226"><text:span text:style-name="Strong_20_Emphasis"><text:span text:style-name="T51">Advogado(s): Patrícia de Carvalho Cavalcanti -OAB/PB 11.876.</text:span></text:span></text:p>
      <text:p text:style-name="P771"><text:span text:style-name="T92">2º</text:span><text:span text:style-name="T61">Apelante(s): </text:span><text:span text:style-name="Strong_20_Emphasis"><text:span text:style-name="T61">Valério Mendonça da Costa e Silva e Outros.</text:span></text:span></text:p>
      <text:p text:style-name="P771"><text:span text:style-name="Strong_20_Emphasis"><text:span text:style-name="T61">Advogado(s): </text:span></text:span><text:span text:style-name="Strong_20_Emphasis"><text:span text:style-name="T311">Estevan Nogueira Pegoraro - OAB/SP 246.004</text:span></text:span><text:span text:style-name="Strong_20_Emphasis"><text:span text:style-name="T296">.</text:span></text:span></text:p>
      <text:p text:style-name="P387"><text:span text:style-name="T60">Apelado(s): </text:span><text:span text:style-name="Strong_20_Emphasis"><text:span text:style-name="T203">Os Mesmos</text:span></text:span><text:span text:style-name="T60">.</text:span></text:p>
      <text:p text:style-name="P326"><text:span text:style-name="Strong_20_Emphasis"><text:span text:style-name="T662"><text:s/></text:span></text:span></text:p>
      <text:p text:style-name="P12">RELATOR: EXMO. DR. CARLOS NEVES DA FRANCA NETO (Juiz Convocado, com jurisdição limitada, para substituir a Exma. Desa. Maria de Fátima Moraes Bezerra Cavalcanti Maranhão). <text:s text:c="2"/></text:p>
      <text:p text:style-name="P65"/>
      <text:p text:style-name="P258"><text:span text:style-name="T578">321</text:span><text:span text:style-name="T567">) Apelação Cível n</text:span><text:span text:style-name="T592">º</text:span><text:span text:style-name="T567"> </text:span><text:span text:style-name="Strong_20_Emphasis"><text:span text:style-name="T465">0805941-41.2024.8.15.0331</text:span></text:span><text:span text:style-name="T567">.</text:span></text:p>
      <text:p text:style-name="P845"><text:span text:style-name="T121">Oriundo da 4ª Vara da Comarca de Santa Rita</text:span><text:span text:style-name="Strong_20_Emphasis"><text:span text:style-name="T61">.</text:span></text:span></text:p>
      <text:p text:style-name="P665"><text:span text:style-name="T61">Apelante(s): </text:span><text:span text:style-name="Strong_20_Emphasis"><text:span text:style-name="T311">Vilma Maria dos Santos</text:span></text:span><text:span text:style-name="Strong_20_Emphasis"><text:span text:style-name="T61">.</text:span></text:span></text:p>
      <text:p text:style-name="P772"><text:span text:style-name="Strong_20_Emphasis"><text:span text:style-name="T61">Advogado(s): </text:span></text:span><text:span text:style-name="Strong_20_Emphasis"><text:span text:style-name="T311">Victor Hugo Trajano Rodrigues Alves - OAB/PB 28.729</text:span></text:span><text:span text:style-name="Strong_20_Emphasis"><text:span text:style-name="T136">.</text:span></text:span></text:p>
      <text:p text:style-name="P446"><text:span text:style-name="T60">Apelado(s): Banco Bradesco S/A</text:span><text:span text:style-name="Strong_20_Emphasis"><text:span text:style-name="T194">.</text:span></text:span></text:p>
      <text:p text:style-name="P446"><text:span text:style-name="Strong_20_Emphasis"><text:span text:style-name="T247">Advogado(s): Andrea Formiga Dantas de Rangel Moreira – OAB/P</text:span></text:span><text:span text:style-name="Strong_20_Emphasis"><text:span text:style-name="T248">E</text:span></text:span><text:span text:style-name="Strong_20_Emphasis"><text:span text:style-name="T247"> </text:span></text:span><text:span text:style-name="Strong_20_Emphasis"><text:span text:style-name="T248">26.687</text:span></text:span><text:span text:style-name="Strong_20_Emphasis"><text:span text:style-name="T247">.</text:span></text:span></text:p>
      <text:p text:style-name="P326"><text:span text:style-name="Strong_20_Emphasis"><text:span text:style-name="T180"><text:s/></text:span></text:span></text:p>
      <text:p text:style-name="P12"><text:soft-page-break/>RELATOR: EXMO. DR. CARLOS NEVES DA FRANCA NETO (Juiz Convocado, com jurisdição limitada, para substituir a Exma. Desa. Maria de Fátima Moraes Bezerra Cavalcanti Maranhão). <text:s text:c="2"/></text:p>
      <text:p text:style-name="P65"/>
      <text:p text:style-name="P258"><text:span text:style-name="T578">322</text:span><text:span text:style-name="T567">) Apelação Cível n</text:span><text:span text:style-name="T592">º</text:span><text:span text:style-name="T567"> </text:span><text:span text:style-name="Strong_20_Emphasis"><text:span text:style-name="T465">0816562-30.2018.8.15.0001</text:span></text:span><text:span text:style-name="T567">.</text:span></text:p>
      <text:p text:style-name="P845"><text:span text:style-name="T121">Oriundo da 5ª Vara Cível da Comarca de Campina Grande</text:span><text:span text:style-name="Strong_20_Emphasis"><text:span text:style-name="T61">.</text:span></text:span></text:p>
      <text:p text:style-name="P665"><text:span text:style-name="T61">Apelante(s): </text:span><text:span text:style-name="Strong_20_Emphasis"><text:span text:style-name="T311">M</text:span></text:span><text:span text:style-name="Strong_20_Emphasis"><text:span text:style-name="T348">é</text:span></text:span><text:span text:style-name="Strong_20_Emphasis"><text:span text:style-name="T311">rcia Virginio Diniz</text:span></text:span><text:span text:style-name="Strong_20_Emphasis"><text:span text:style-name="T61">.</text:span></text:span></text:p>
      <text:p text:style-name="P665"><text:span text:style-name="Strong_20_Emphasis"><text:span text:style-name="T136">Advogado(s): Patrícia Araújo Nunes - OAB/PB 11.523.</text:span></text:span></text:p>
      <text:p text:style-name="P387"><text:span text:style-name="T60">Apelado(s): </text:span><text:span text:style-name="Strong_20_Emphasis"><text:span text:style-name="T203">Luizacred S/A. Sociedade De Credito, Financiamento E Investimento</text:span></text:span><text:span text:style-name="T60">.</text:span></text:p>
      <text:p text:style-name="P160"><text:span text:style-name="Strong_20_Emphasis"><text:span text:style-name="T684">Advogado(s): Wilson Sales Belchior - OAB/CE 17.314-A.</text:span></text:span></text:p>
      <text:p text:style-name="P236"><text:span text:style-name="Strong_20_Emphasis"><text:span text:style-name="T651"><text:s/></text:span></text:span></text:p>
      <text:p text:style-name="P12">RELATOR: EXMO. DR. CARLOS NEVES DA FRANCA NETO (Juiz Convocado, com jurisdição limitada, para substituir a Exma. Desa. Maria de Fátima Moraes Bezerra Cavalcanti Maranhão). <text:s text:c="2"/></text:p>
      <text:p text:style-name="P65"/>
      <text:p text:style-name="P258"><text:span text:style-name="T578">323</text:span><text:span text:style-name="T567">) Apelação Cível n</text:span><text:span text:style-name="T592">º</text:span><text:span text:style-name="T567"> </text:span><text:span text:style-name="Strong_20_Emphasis"><text:span text:style-name="T465">0800413-95.2025.8.15.7701</text:span></text:span><text:span text:style-name="T567">.</text:span></text:p>
      <text:p text:style-name="P845"><text:span text:style-name="Strong_20_Emphasis"><text:span text:style-name="T61">Oriundo do Núcleo de Justiça 4.0 – Saúde Pública Estadual.</text:span></text:span></text:p>
      <text:p text:style-name="P773"><text:span text:style-name="T61">Apelante(s): </text:span><text:span text:style-name="Strong_20_Emphasis"><text:span text:style-name="T375">Estado da Paraíba, rep. por s</text:span></text:span><text:span text:style-name="Strong_20_Emphasis"><text:span text:style-name="T376">eu </text:span></text:span><text:span text:style-name="Strong_20_Emphasis"><text:span text:style-name="T375">Procurador-Geral, Fábio </text:span></text:span><text:span text:style-name="Strong_20_Emphasis"><text:span text:style-name="T377">Brito Ferreira</text:span></text:span><text:span text:style-name="Strong_20_Emphasis"><text:span text:style-name="T375">.</text:span></text:span></text:p>
      <text:p text:style-name="P387"><text:span text:style-name="T60">Apelado(s): </text:span><text:span text:style-name="Strong_20_Emphasis"><text:span text:style-name="T203">Lucas Gabriel dos Santos Fernandes, representado por Apolina dos Santos</text:span></text:span><text:span text:style-name="T60">.</text:span></text:p>
      <text:p text:style-name="P203"><text:span text:style-name="Strong_20_Emphasis"><text:span text:style-name="T678">Defensor Público</text:span></text:span><text:span text:style-name="Strong_20_Emphasis"><text:span text:style-name="T662">: Philippe Mangueira de Figueiredo.</text:span></text:span></text:p>
      <text:p text:style-name="P93"/>
      <text:p text:style-name="P12">RELATOR: EXMO. DR. CARLOS NEVES DA FRANCA NETO (Juiz Convocado, com jurisdição limitada, para substituir a Exma. Desa. Maria de Fátima Moraes Bezerra Cavalcanti Maranhão). <text:s text:c="2"/></text:p>
      <text:p text:style-name="P65"/>
      <text:p text:style-name="P258"><text:span text:style-name="T578">324</text:span><text:span text:style-name="T567">) Apelação Cível n</text:span><text:span text:style-name="T592">º</text:span><text:span text:style-name="T567"> </text:span><text:span text:style-name="Strong_20_Emphasis"><text:span text:style-name="T465">0802563-83.2023.8.15.0211</text:span></text:span><text:span text:style-name="T567">.</text:span></text:p>
      <text:p text:style-name="P972"><text:span text:style-name="T121">Oriundo da </text:span><text:span text:style-name="Strong_20_Emphasis"><text:span text:style-name="T311">1ª Vara Mista de Itaporanga</text:span></text:span><text:span text:style-name="Strong_20_Emphasis"><text:span text:style-name="T61">.</text:span></text:span></text:p>
      <text:p text:style-name="P774"><text:span text:style-name="T61">Apelante(s): </text:span><text:span text:style-name="Strong_20_Emphasis"><text:span text:style-name="T61"><text:s/>Sudema – Superintendência de Administração do Meio Ambiente.</text:span></text:span></text:p>
      <text:p text:style-name="P665"><text:span text:style-name="Strong_20_Emphasis"><text:span text:style-name="T61">Advogado(s):</text:span></text:span><text:span text:style-name="T61"> </text:span><text:span text:style-name="Strong_20_Emphasis"><text:span text:style-name="T311">Priscila Marsicano Soares</text:span></text:span><text:span text:style-name="Strong_20_Emphasis"><text:span text:style-name="T61"> <text:s/>– OAB/PB 14.234</text:span></text:span><text:span text:style-name="Strong_20_Emphasis"><text:span text:style-name="T136">.</text:span></text:span></text:p>
      <text:p text:style-name="P387"><text:span text:style-name="T60">Apelado(s): </text:span><text:span text:style-name="Strong_20_Emphasis"><text:span text:style-name="T203">Osvaldo Sabino da Silva</text:span></text:span><text:span text:style-name="T60">.</text:span></text:p>
      <text:p text:style-name="P165"><text:span text:style-name="Strong_20_Emphasis"><text:span text:style-name="T717"><text:s text:c="2"/></text:span></text:span></text:p>
      <text:p text:style-name="P12">RELATOR: EXMO. DR. CARLOS NEVES DA FRANCA NETO (Juiz Convocado, com jurisdição limitada, para substituir a Exma. Desa. Maria de Fátima Moraes Bezerra Cavalcanti Maranhão). <text:s text:c="2"/></text:p>
      <text:p text:style-name="P65"/>
      <text:p text:style-name="P304"><text:span text:style-name="T578">325</text:span><text:span text:style-name="T567">) Apelação Cível n</text:span><text:span text:style-name="T592">º</text:span><text:span text:style-name="T567"> </text:span><text:span text:style-name="Strong_20_Emphasis"><text:span text:style-name="T465">0801664-71.2023.8.15.0151</text:span></text:span><text:span text:style-name="T567">.</text:span></text:p>
      <text:p text:style-name="P845"><text:span text:style-name="T121">Oriundo da Comarca de Conceição</text:span><text:span text:style-name="Strong_20_Emphasis"><text:span text:style-name="T61">.</text:span></text:span></text:p>
      <text:p text:style-name="P665"><text:span text:style-name="T61">Apelante(s): </text:span><text:span text:style-name="Strong_20_Emphasis"><text:span text:style-name="T311">Maria </text:span></text:span><text:span text:style-name="Strong_20_Emphasis"><text:span text:style-name="T349">das</text:span></text:span><text:span text:style-name="Strong_20_Emphasis"><text:span text:style-name="T311"> Gra</text:span></text:span><text:span text:style-name="Strong_20_Emphasis"><text:span text:style-name="T349">ç</text:span></text:span><text:span text:style-name="Strong_20_Emphasis"><text:span text:style-name="T311">as </text:span></text:span><text:span text:style-name="Strong_20_Emphasis"><text:span text:style-name="T349">da</text:span></text:span><text:span text:style-name="Strong_20_Emphasis"><text:span text:style-name="T311"> Silva</text:span></text:span><text:span text:style-name="Strong_20_Emphasis"><text:span text:style-name="T61">.</text:span></text:span></text:p>
      <text:p text:style-name="P775"><text:span text:style-name="Strong_20_Emphasis"><text:span text:style-name="T136">Advogado(s): Lusimar Sales Coutinho Vasconcelos – OAB/PB 31.379.</text:span></text:span></text:p>
      <text:p text:style-name="P447"><text:span text:style-name="T60">Apelado(s): </text:span><text:span text:style-name="Strong_20_Emphasis"><text:span text:style-name="T194">Banco Bradesco S/A.</text:span></text:span></text:p>
      <text:p text:style-name="P587"><text:span text:style-name="Strong_20_Emphasis"><text:span text:style-name="T482">Advogado(s): Karina de Almeida Batistuci – OAB/PB 178.033-A.</text:span></text:span></text:p>
      <text:p text:style-name="P229"><text:span text:style-name="Strong_20_Emphasis"><text:span text:style-name="T717"><text:s/></text:span></text:span></text:p>
      <text:p text:style-name="P12">RELATOR: EXMO. DR. CARLOS NEVES DA FRANCA NETO (Juiz Convocado, com jurisdição limitada, para substituir a Exma. Desa. Maria de Fátima Moraes Bezerra Cavalcanti Maranhão). <text:s text:c="2"/></text:p>
      <text:p text:style-name="P65"/>
      <text:p text:style-name="P258"><text:span text:style-name="T578">326</text:span><text:span text:style-name="T567">) Apelação Cível n</text:span><text:span text:style-name="T592">º</text:span><text:span text:style-name="T567"> </text:span><text:span text:style-name="Strong_20_Emphasis"><text:span text:style-name="T465">0802997-81.2022.8.15.0381</text:span></text:span><text:span text:style-name="T567">.</text:span></text:p>
      <text:p text:style-name="P845"><text:span text:style-name="T121">Oriundo da 3ª Vara Mista de Itabaiana</text:span><text:span text:style-name="Strong_20_Emphasis"><text:span text:style-name="T61">.</text:span></text:span></text:p>
      <text:p text:style-name="P776"><text:span text:style-name="T61">Apelante(s): </text:span><text:span text:style-name="Strong_20_Emphasis"><text:span text:style-name="T311">Munic</text:span></text:span><text:span text:style-name="Strong_20_Emphasis"><text:span text:style-name="T350">í</text:span></text:span><text:span text:style-name="Strong_20_Emphasis"><text:span text:style-name="T311">pio </text:span></text:span><text:span text:style-name="Strong_20_Emphasis"><text:span text:style-name="T350">de</text:span></text:span><text:span text:style-name="Strong_20_Emphasis"><text:span text:style-name="T311"> Itabaiana</text:span></text:span><text:span text:style-name="Strong_20_Emphasis"><text:span text:style-name="T61">.</text:span></text:span></text:p>
      <text:p text:style-name="P776"><text:span text:style-name="Strong_20_Emphasis"><text:span text:style-name="T61">Advogado(s):</text:span></text:span><text:span text:style-name="T61"> </text:span><text:span text:style-name="Strong_20_Emphasis"><text:span text:style-name="T61">Roberto Ângelo Ribeiro da Costa Filho - OAB/PB 21.120</text:span></text:span><text:span text:style-name="Strong_20_Emphasis"><text:span text:style-name="T136">.</text:span></text:span></text:p>
      <text:p text:style-name="P387"><text:span text:style-name="T60">Apelado(s): </text:span><text:span text:style-name="Strong_20_Emphasis"><text:span text:style-name="T203">Arlindo Bento Correia</text:span></text:span><text:span text:style-name="T60">.</text:span></text:p>
      <text:p text:style-name="P582"><text:span text:style-name="Strong_20_Emphasis"><text:span text:style-name="T478">Advogado(s):</text:span></text:span><text:span text:style-name="Strong_20_Emphasis"><text:span text:style-name="T746"> José Ewerton Salviano Pereira e Nascimento – OAB/PB 19.337.</text:span></text:span></text:p>
      <text:p text:style-name="P229"><text:span text:style-name="Strong_20_Emphasis"><text:span text:style-name="T662"><text:s/></text:span></text:span></text:p>
      <text:p text:style-name="P12">RELATOR: EXMO. DR. CARLOS NEVES DA FRANCA NETO (Juiz Convocado, com jurisdição limitada, para substituir a Exma. Desa. Maria de Fátima Moraes Bezerra Cavalcanti Maranhão). <text:s text:c="2"/></text:p>
      <text:p text:style-name="P65"/>
      <text:p text:style-name="P305"><text:span text:style-name="T578">327</text:span><text:span text:style-name="T567">) Apelação Cível n</text:span><text:span text:style-name="T592">º</text:span><text:span text:style-name="T567"> </text:span><text:span text:style-name="Strong_20_Emphasis"><text:span text:style-name="T465">0803164-82.2022.8.15.2003.</text:span></text:span></text:p>
      <text:p text:style-name="P973"><text:span text:style-name="T121">Oriundo da </text:span><text:span text:style-name="Strong_20_Emphasis"><text:span text:style-name="T311">13ª Vara Cível da Comarca da Capital.</text:span></text:span></text:p>
      <text:p text:style-name="P665"><text:span text:style-name="T61">Apelante(s): </text:span><text:span text:style-name="Strong_20_Emphasis"><text:span text:style-name="T311">João Henrique Tavares Batista Silva</text:span></text:span><text:span text:style-name="Strong_20_Emphasis"><text:span text:style-name="T61">.</text:span></text:span></text:p>
      <text:p text:style-name="P777"><text:span text:style-name="Strong_20_Emphasis"><text:span text:style-name="T61">Advogado(s):</text:span></text:span><text:span text:style-name="T61"> </text:span><text:span text:style-name="Strong_20_Emphasis"><text:span text:style-name="T311">Flaviana da Silva Câmara - OAB/PB 14.540.</text:span></text:span></text:p>
      <text:p text:style-name="P448"><text:span text:style-name="T60">Apelado(s): </text:span><text:span text:style-name="Strong_20_Emphasis"><text:span text:style-name="T203">Construtora Concretta Ltda. - ME.</text:span></text:span></text:p>
      <text:p text:style-name="P583"><text:span text:style-name="Strong_20_Emphasis"><text:span text:style-name="T478">Advogado(s): Roberto Germano Bezerra Cavalcanti Júnior - OAB/PB 10.217.</text:span></text:span></text:p>
      <text:p text:style-name="P583"><text:span text:style-name="Strong_20_Emphasis"><text:span text:style-name="T478"/></text:span></text:p>
      <text:p text:style-name="P166"><text:span text:style-name="Strong_20_Emphasis"><text:span text:style-name="T156"/></text:span></text:p>
      <text:p text:style-name="P12"><text:soft-page-break/>RELATOR: EXMO. DR. CARLOS NEVES DA FRANCA NETO (Juiz Convocado, com jurisdição limitada, para substituir a Exma. Desa. Maria de Fátima Moraes Bezerra Cavalcanti Maranhão). <text:s text:c="2"/></text:p>
      <text:p text:style-name="P65"/>
      <text:p text:style-name="P258"><text:span text:style-name="T578">328</text:span><text:span text:style-name="T567">) Apelação Cível n</text:span><text:span text:style-name="T592">º</text:span><text:span text:style-name="T567"> </text:span><text:span text:style-name="Strong_20_Emphasis"><text:span text:style-name="T465">0815181-59.2022.8.15.2001</text:span></text:span><text:span text:style-name="T567">.</text:span></text:p>
      <text:p text:style-name="P845"><text:span text:style-name="T121">Oriundo da 15ª Vara Cível da Comarca da Capital</text:span><text:span text:style-name="Strong_20_Emphasis"><text:span text:style-name="T61">.</text:span></text:span></text:p>
      <text:p text:style-name="P665"><text:span text:style-name="T61">Apelante(s): </text:span><text:span text:style-name="Strong_20_Emphasis"><text:span text:style-name="T311">JW Construtora </text:span></text:span><text:span text:style-name="Strong_20_Emphasis"><text:span text:style-name="T351">e</text:span></text:span><text:span text:style-name="Strong_20_Emphasis"><text:span text:style-name="T311"> Imobili</text:span></text:span><text:span text:style-name="Strong_20_Emphasis"><text:span text:style-name="T351">á</text:span></text:span><text:span text:style-name="Strong_20_Emphasis"><text:span text:style-name="T311">ria Ltda</text:span></text:span><text:span text:style-name="Strong_20_Emphasis"><text:span text:style-name="T61">.</text:span></text:span></text:p>
      <text:p text:style-name="P665"><text:span text:style-name="Strong_20_Emphasis"><text:span text:style-name="T61">Advogado(s):</text:span></text:span><text:span text:style-name="T61"> </text:span><text:span text:style-name="Strong_20_Emphasis"><text:span text:style-name="T61">Francisco Rodrigues Melo Junior – OAB/PB 20.068</text:span></text:span><text:span text:style-name="Strong_20_Emphasis"><text:span text:style-name="T136">.</text:span></text:span></text:p>
      <text:p text:style-name="P387"><text:span text:style-name="T60">Apelado(s): </text:span><text:span text:style-name="Strong_20_Emphasis"><text:span text:style-name="T203">Edinaldo Soares </text:span></text:span><text:span text:style-name="Strong_20_Emphasis"><text:span text:style-name="T230">da</text:span></text:span><text:span text:style-name="Strong_20_Emphasis"><text:span text:style-name="T203"> Silva Pereira</text:span></text:span><text:span text:style-name="T60">.</text:span></text:p>
      <text:p text:style-name="P583"><text:span text:style-name="Strong_20_Emphasis"><text:span text:style-name="T478">Advogado(s): Ruy Neves Amaral </text:span></text:span><text:span text:style-name="Strong_20_Emphasis"><text:span text:style-name="T480">da</text:span></text:span><text:span text:style-name="Strong_20_Emphasis"><text:span text:style-name="T478"> Rocha – OAB/PB 23.263.</text:span></text:span></text:p>
      <text:p text:style-name="P229"><text:span text:style-name="Strong_20_Emphasis"><text:span text:style-name="T717"><text:s/></text:span></text:span></text:p>
      <text:p text:style-name="P12">RELATOR: EXMO. DR. CARLOS NEVES DA FRANCA NETO (Juiz Convocado, com jurisdição limitada, para substituir a Exma. Desa. Maria de Fátima Moraes Bezerra Cavalcanti Maranhão). <text:s text:c="2"/></text:p>
      <text:p text:style-name="P65"/>
      <text:p text:style-name="P306"><text:span text:style-name="T578">329</text:span><text:span text:style-name="T567">) Apelação Cível n</text:span><text:span text:style-name="T592">º</text:span><text:span text:style-name="T567"> </text:span><text:span text:style-name="Strong_20_Emphasis"><text:span text:style-name="T465">0801003-30.2024.8.15.0031</text:span></text:span><text:span text:style-name="T567">.</text:span></text:p>
      <text:p text:style-name="P845"><text:span text:style-name="T121">Oriundo da Comarca </text:span><text:span text:style-name="T127">de Alagoa Grande</text:span><text:span text:style-name="Strong_20_Emphasis"><text:span text:style-name="T61">.</text:span></text:span></text:p>
      <text:p text:style-name="P449"><text:span text:style-name="T60">Apelante(s): </text:span><text:span text:style-name="Strong_20_Emphasis"><text:span text:style-name="T194">Banco BMG S/A.</text:span></text:span></text:p>
      <text:p text:style-name="P778"><text:span text:style-name="Strong_20_Emphasis"><text:span text:style-name="T61">Advogado(s): Marina Bastos da Porciúncula Benghi - OAB/PB 32.505-A.</text:span></text:span></text:p>
      <text:p text:style-name="P449"><text:span text:style-name="T60">Apelado(s): </text:span><text:span text:style-name="Strong_20_Emphasis"><text:span text:style-name="T203">Ant</text:span></text:span><text:span text:style-name="Strong_20_Emphasis"><text:span text:style-name="T231">ô</text:span></text:span><text:span text:style-name="Strong_20_Emphasis"><text:span text:style-name="T203">nio </text:span></text:span><text:span text:style-name="Strong_20_Emphasis"><text:span text:style-name="T231">da</text:span></text:span><text:span text:style-name="Strong_20_Emphasis"><text:span text:style-name="T203"> Silva Gomes</text:span></text:span><text:span text:style-name="T60">.</text:span></text:p>
      <text:p text:style-name="P584"><text:span text:style-name="Strong_20_Emphasis"><text:span text:style-name="T478">Advogado(s): Kaio Batista de Lucena - OAB/PB 21.841.</text:span></text:span></text:p>
      <text:p text:style-name="P229"><text:span text:style-name="Strong_20_Emphasis"><text:span text:style-name="T717"><text:s/></text:span></text:span></text:p>
      <text:p text:style-name="P12">RELATOR: EXMO. DR. CARLOS NEVES DA FRANCA NETO (Juiz Convocado, com jurisdição limitada, para substituir a Exma. Desa. Maria de Fátima Moraes Bezerra Cavalcanti Maranhão). <text:s text:c="2"/></text:p>
      <text:p text:style-name="P65"/>
      <text:p text:style-name="P307"><text:span text:style-name="T578">330</text:span><text:span text:style-name="T567">) Apelação Cível n</text:span><text:span text:style-name="T592">º</text:span><text:span text:style-name="T567"> </text:span><text:span text:style-name="Strong_20_Emphasis"><text:span text:style-name="T465">0003063-80.2005.8.15.2001.</text:span></text:span></text:p>
      <text:p text:style-name="P974"><text:span text:style-name="T121">Oriundo da </text:span><text:span text:style-name="Strong_20_Emphasis"><text:span text:style-name="T311">15ª Vara Cível da Comarca da Capital.</text:span></text:span></text:p>
      <text:p text:style-name="P665"><text:span text:style-name="T61">Apelante(s): </text:span><text:span text:style-name="Strong_20_Emphasis"><text:span text:style-name="T311">Asfaltos Nordeste Ltda</text:span></text:span><text:span text:style-name="Strong_20_Emphasis"><text:span text:style-name="T61">.</text:span></text:span></text:p>
      <text:p text:style-name="P779"><text:span text:style-name="Strong_20_Emphasis"><text:span text:style-name="T61">Advogado(s):</text:span></text:span><text:span text:style-name="T61"> </text:span><text:span text:style-name="Strong_20_Emphasis"><text:span text:style-name="T311">Frederico Bandeira Fernandes</text:span></text:span><text:span text:style-name="Strong_20_Emphasis"><text:span text:style-name="T61"> <text:s/>– OAB/</text:span></text:span><text:span text:style-name="Strong_20_Emphasis"><text:span text:style-name="T311">CE 15.888</text:span></text:span><text:span text:style-name="Strong_20_Emphasis"><text:span text:style-name="T136">.</text:span></text:span></text:p>
      <text:p text:style-name="P387"><text:span text:style-name="T60">Apelado(s): </text:span><text:span text:style-name="Strong_20_Emphasis"><text:span text:style-name="T203">FM Engenharia Ltda. EPP</text:span></text:span><text:span text:style-name="T60">.</text:span></text:p>
      <text:p text:style-name="P585"><text:span text:style-name="Strong_20_Emphasis"><text:span text:style-name="T478">Advogado(s): Rinaldo Mouzalas de Souza e Silva - OAB/PB 11.589.</text:span></text:span></text:p>
      <text:p text:style-name="P229"><text:span text:style-name="Strong_20_Emphasis"><text:span text:style-name="T156"/></text:span></text:p>
      <text:p text:style-name="P12">RELATOR: EXMO. DR. CARLOS NEVES DA FRANCA NETO (Juiz Convocado, com jurisdição limitada, para substituir a Exma. Desa. Maria de Fátima Moraes Bezerra Cavalcanti Maranhão). <text:s text:c="2"/></text:p>
      <text:p text:style-name="P65"/>
      <text:p text:style-name="P628"><text:span text:style-name="T169">331</text:span><text:span text:style-name="T164">) Apelação Cível e Recurso Adesivo n</text:span><text:span text:style-name="T594">º</text:span><text:span text:style-name="T164"> </text:span><text:span text:style-name="Strong_20_Emphasis"><text:span text:style-name="T413">0836720-47.2023.8.15.2001</text:span></text:span><text:span text:style-name="T164">.</text:span></text:p>
      <text:p text:style-name="P975"><text:span text:style-name="T133">Oriundo da 7ª Vara Cível da Capital</text:span><text:span text:style-name="Strong_20_Emphasis"><text:span text:style-name="T101">.</text:span></text:span></text:p>
      <text:p text:style-name="P780"><text:span text:style-name="T101">Apelante(s): </text:span><text:span text:style-name="Strong_20_Emphasis"><text:span text:style-name="T311">Mediservice Operadora </text:span></text:span><text:span text:style-name="Strong_20_Emphasis"><text:span text:style-name="T352">de</text:span></text:span><text:span text:style-name="Strong_20_Emphasis"><text:span text:style-name="T311"> Planos </text:span></text:span><text:span text:style-name="Strong_20_Emphasis"><text:span text:style-name="T352">de</text:span></text:span><text:span text:style-name="Strong_20_Emphasis"><text:span text:style-name="T311"> Sa</text:span></text:span><text:span text:style-name="Strong_20_Emphasis"><text:span text:style-name="T352">ú</text:span></text:span><text:span text:style-name="Strong_20_Emphasis"><text:span text:style-name="T311">de S/A.</text:span></text:span></text:p>
      <text:p text:style-name="P781"><text:span text:style-name="Strong_20_Emphasis"><text:span text:style-name="T61">Advogado(s): Karina de Almeida Batistuci – OAB/PB 178.033-A.</text:span></text:span></text:p>
      <text:p text:style-name="P536"><text:span text:style-name="T60">Apelado(s): </text:span><text:span text:style-name="Strong_20_Emphasis"><text:span text:style-name="T203">Midian </text:span></text:span><text:span text:style-name="Strong_20_Emphasis"><text:span text:style-name="T232">dos</text:span></text:span><text:span text:style-name="Strong_20_Emphasis"><text:span text:style-name="T203"> Santos Dantas</text:span></text:span><text:span text:style-name="T60">.</text:span></text:p>
      <text:p text:style-name="P780"><text:span text:style-name="Strong_20_Emphasis"><text:span text:style-name="T101">Advogado(s): </text:span></text:span><text:span text:style-name="Strong_20_Emphasis"><text:span text:style-name="T115">J</text:span></text:span><text:span text:style-name="Strong_20_Emphasis"><text:span text:style-name="T101">ânio Luís </text:span></text:span><text:span text:style-name="Strong_20_Emphasis"><text:span text:style-name="T115">de</text:span></text:span><text:span text:style-name="Strong_20_Emphasis"><text:span text:style-name="T101"> Freitas - OAB/PB 10.547.</text:span></text:span></text:p>
      <text:p text:style-name="P780"><text:span text:style-name="Strong_20_Emphasis"><text:span text:style-name="T139">Recorrente: </text:span></text:span><text:span text:style-name="Strong_20_Emphasis"><text:span text:style-name="T311">Midian </text:span></text:span><text:span text:style-name="Strong_20_Emphasis"><text:span text:style-name="T352">dos</text:span></text:span><text:span text:style-name="Strong_20_Emphasis"><text:span text:style-name="T311"> Santos Dantas</text:span></text:span><text:span text:style-name="Strong_20_Emphasis"><text:span text:style-name="T101">.</text:span></text:span></text:p>
      <text:p text:style-name="P780"><text:span text:style-name="Strong_20_Emphasis"><text:span text:style-name="T101">Advogado(s): </text:span></text:span><text:span text:style-name="Strong_20_Emphasis"><text:span text:style-name="T115">J</text:span></text:span><text:span text:style-name="Strong_20_Emphasis"><text:span text:style-name="T101">ânio Luís </text:span></text:span><text:span text:style-name="Strong_20_Emphasis"><text:span text:style-name="T115">de</text:span></text:span><text:span text:style-name="Strong_20_Emphasis"><text:span text:style-name="T101"> Freitas - OAB/PB 10.547.</text:span></text:span></text:p>
      <text:p text:style-name="P780"><text:span text:style-name="Strong_20_Emphasis"><text:span text:style-name="T139">Recorrido:</text:span></text:span><text:span text:style-name="Strong_20_Emphasis"><text:span text:style-name="T311"> Mediservice Operadora </text:span></text:span><text:span text:style-name="Strong_20_Emphasis"><text:span text:style-name="T352">de</text:span></text:span><text:span text:style-name="Strong_20_Emphasis"><text:span text:style-name="T311"> Planos </text:span></text:span><text:span text:style-name="Strong_20_Emphasis"><text:span text:style-name="T352">de</text:span></text:span><text:span text:style-name="Strong_20_Emphasis"><text:span text:style-name="T311"> Sa</text:span></text:span><text:span text:style-name="Strong_20_Emphasis"><text:span text:style-name="T352">ú</text:span></text:span><text:span text:style-name="Strong_20_Emphasis"><text:span text:style-name="T311">de S/A.</text:span></text:span></text:p>
      <text:p text:style-name="P780"><text:span text:style-name="Strong_20_Emphasis"><text:span text:style-name="T373">Advogado(s): Karina de Almeida Batistuci – OAB/PB 178.033-A.</text:span></text:span></text:p>
      <text:p text:style-name="P166"><text:span text:style-name="Strong_20_Emphasis"><text:span text:style-name="T717"><text:s/></text:span></text:span></text:p>
      <text:p text:style-name="P12">RELATOR: EXMO. DR. CARLOS NEVES DA FRANCA NETO (Juiz Convocado, com jurisdição limitada, para substituir a Exma. Desa. Maria de Fátima Moraes Bezerra Cavalcanti Maranhão). <text:s text:c="2"/></text:p>
      <text:p text:style-name="P65"/>
      <text:p text:style-name="P629"><text:span text:style-name="T169">332</text:span><text:span text:style-name="T164">) Apelação Cível e Recurso Adesivo n</text:span><text:span text:style-name="T594">º</text:span><text:span text:style-name="T164"> </text:span><text:span text:style-name="Strong_20_Emphasis"><text:span text:style-name="T413">0807769-43.2022.8.15.0331.</text:span></text:span></text:p>
      <text:p text:style-name="P976"><text:span text:style-name="T133">Oriundo da 2ª Vara Mista da Comarca de Santa Rita</text:span><text:span text:style-name="Strong_20_Emphasis"><text:span text:style-name="T101">.</text:span></text:span></text:p>
      <text:p text:style-name="P537"><text:span text:style-name="T60">Apelante(s):</text:span><text:span text:style-name="T609"> </text:span><text:span text:style-name="Strong_20_Emphasis"><text:span text:style-name="T203">Banco Bradesco S/A</text:span></text:span><text:span text:style-name="Strong_20_Emphasis"><text:span text:style-name="T199">.</text:span></text:span></text:p>
      <text:p text:style-name="P782"><text:span text:style-name="Strong_20_Emphasis"><text:span text:style-name="T542">Advogado(s): Antônio de Moraes Dourado Neto </text:span></text:span><text:span text:style-name="Strong_20_Emphasis"><text:span text:style-name="T485">- OAB/PE 23.255. </text:span></text:span></text:p>
      <text:p text:style-name="P537"><text:span text:style-name="T60">Apelado(s): </text:span><text:span text:style-name="Strong_20_Emphasis"><text:span text:style-name="T203">Ivanise Lima da Silva</text:span></text:span><text:span text:style-name="T60">.</text:span></text:p>
      <text:p text:style-name="P782"><text:span text:style-name="Strong_20_Emphasis"><text:span text:style-name="T101">Advogado(s): </text:span></text:span><text:span text:style-name="Strong_20_Emphasis"><text:span text:style-name="T311">Oscar Stephano Gonçalves Coutinho - OAB/PB 13.552.</text:span></text:span><text:span text:style-name="Strong_20_Emphasis"><text:span text:style-name="T101">.</text:span></text:span></text:p>
      <text:p text:style-name="P782"><text:span text:style-name="Strong_20_Emphasis"><text:span text:style-name="T139">Recorrente: </text:span></text:span><text:span text:style-name="Strong_20_Emphasis"><text:span text:style-name="T311">Ivanise Lima da Silva</text:span></text:span><text:span text:style-name="Strong_20_Emphasis"><text:span text:style-name="T101">.</text:span></text:span></text:p>
      <text:p text:style-name="P782"><text:span text:style-name="Strong_20_Emphasis"><text:span text:style-name="T101">Advogado(s): </text:span></text:span><text:span text:style-name="Strong_20_Emphasis"><text:span text:style-name="T311">Oscar Stephano Gonçalves Coutinho - OAB/PB 13.552.</text:span></text:span><text:span text:style-name="Strong_20_Emphasis"><text:span text:style-name="T101">.</text:span></text:span></text:p>
      <text:p text:style-name="P782"><text:span text:style-name="Strong_20_Emphasis"><text:span text:style-name="T139">Recorrido: </text:span></text:span><text:span text:style-name="Strong_20_Emphasis"><text:span text:style-name="T311">Banco Bradesco S/A</text:span></text:span><text:span text:style-name="Strong_20_Emphasis"><text:span text:style-name="T61">.</text:span></text:span></text:p>
      <text:p text:style-name="P782"><text:span text:style-name="Strong_20_Emphasis"><text:span text:style-name="T296">Advogado(s): Antônio de Moraes Dourado Neto </text:span></text:span><text:span text:style-name="Strong_20_Emphasis"><text:span text:style-name="T373">- OAB/PE 23.255. </text:span></text:span></text:p>
      <text:p text:style-name="P229"><text:span text:style-name="Strong_20_Emphasis"><text:span text:style-name="T662"/></text:span></text:p>
      <text:p text:style-name="P229"><text:span text:style-name="Strong_20_Emphasis"><text:span text:style-name="T662"/></text:span></text:p>
      <text:p text:style-name="P229"><text:span text:style-name="Strong_20_Emphasis"><text:span text:style-name="T662"><text:s/></text:span></text:span></text:p>
      <text:p text:style-name="P12"><text:soft-page-break/>RELATOR: EXMO. DR. CARLOS NEVES DA FRANCA NETO (Juiz Convocado, com jurisdição limitada, para substituir a Exma. Desa. Maria de Fátima Moraes Bezerra Cavalcanti Maranhão). <text:s text:c="2"/></text:p>
      <text:p text:style-name="P65"/>
      <text:p text:style-name="P258"><text:span text:style-name="T578">333</text:span><text:span text:style-name="T567">) Apelação Cível n</text:span><text:span text:style-name="T592">º</text:span><text:span text:style-name="T567"> </text:span><text:span text:style-name="Strong_20_Emphasis"><text:span text:style-name="T465">080</text:span></text:span><text:span text:style-name="Strong_20_Emphasis"><text:span text:style-name="T467">1039</text:span></text:span><text:span text:style-name="Strong_20_Emphasis"><text:span text:style-name="T465">-</text:span></text:span><text:span text:style-name="Strong_20_Emphasis"><text:span text:style-name="T467">11</text:span></text:span><text:span text:style-name="Strong_20_Emphasis"><text:span text:style-name="T465">.202</text:span></text:span><text:span text:style-name="Strong_20_Emphasis"><text:span text:style-name="T467">4</text:span></text:span><text:span text:style-name="Strong_20_Emphasis"><text:span text:style-name="T465">.8.15.0</text:span></text:span><text:span text:style-name="Strong_20_Emphasis"><text:span text:style-name="T467">601</text:span></text:span><text:span text:style-name="T567">.</text:span></text:p>
      <text:p text:style-name="P977"><text:span text:style-name="T121">Oriundo da Comarca </text:span><text:span text:style-name="Strong_20_Emphasis"><text:span text:style-name="T311">de Belém.</text:span></text:span></text:p>
      <text:p text:style-name="P665"><text:span text:style-name="T61">Apelante(s): </text:span><text:span text:style-name="Strong_20_Emphasis"><text:span text:style-name="T311">Manoel Balbino Sobrinho</text:span></text:span><text:span text:style-name="Strong_20_Emphasis"><text:span text:style-name="T61">.</text:span></text:span></text:p>
      <text:p text:style-name="P783"><text:span text:style-name="Strong_20_Emphasis"><text:span text:style-name="T61">Advogado(s):</text:span></text:span><text:span text:style-name="T61"> </text:span><text:span text:style-name="Strong_20_Emphasis"><text:span text:style-name="T311">Jonh Lenno da Silva Andrade - OAB/PB 26.712.</text:span></text:span></text:p>
      <text:p text:style-name="P387"><text:span text:style-name="T60">Apelado(s): </text:span><text:span text:style-name="Strong_20_Emphasis"><text:span text:style-name="T203">Banco C6 Consignado S/A</text:span></text:span><text:span text:style-name="T60">.</text:span></text:p>
      <text:p text:style-name="P583"><text:span text:style-name="Strong_20_Emphasis"><text:span text:style-name="T478">Advogado(s): Fernanda Rafaella Oliveira de Carvalho - OAB/PE 32.766.</text:span></text:span></text:p>
      <text:p text:style-name="P229"><text:span text:style-name="Strong_20_Emphasis"><text:span text:style-name="T717"><text:s/></text:span></text:span></text:p>
      <text:p text:style-name="P12">RELATOR: EXMO. DR. CARLOS NEVES DA FRANCA NETO (Juiz Convocado, com jurisdição limitada, para substituir a Exma. Desa. Maria de Fátima Moraes Bezerra Cavalcanti Maranhão). <text:s text:c="2"/></text:p>
      <text:p text:style-name="P65"/>
      <text:p text:style-name="P258"><text:span text:style-name="T578">334</text:span><text:span text:style-name="T567">) Apelação Cível n</text:span><text:span text:style-name="T592">º</text:span><text:span text:style-name="T567"> </text:span><text:span text:style-name="Strong_20_Emphasis"><text:span text:style-name="T465">0800901-84.2024.8.15.0911</text:span></text:span><text:span text:style-name="T567">.</text:span></text:p>
      <text:p text:style-name="P978"><text:span text:style-name="T121">Oriundo da Comarca </text:span><text:span text:style-name="Strong_20_Emphasis"><text:span text:style-name="T311">de Serra Branca.</text:span></text:span></text:p>
      <text:p text:style-name="P665"><text:span text:style-name="T61">Apelante(s): </text:span><text:span text:style-name="Strong_20_Emphasis"><text:span text:style-name="T311">Severina de Souza Pereira</text:span></text:span><text:span text:style-name="Strong_20_Emphasis"><text:span text:style-name="T61">.</text:span></text:span></text:p>
      <text:p text:style-name="P784"><text:span text:style-name="Strong_20_Emphasis"><text:span text:style-name="T61">Advogado(s):</text:span></text:span><text:span text:style-name="Strong_20_Emphasis"><text:span text:style-name="T136"> </text:span></text:span><text:span text:style-name="Strong_20_Emphasis"><text:span text:style-name="T311">Jonh Lenno da Silva Andrade - OAB/PB nº 26.712.</text:span></text:span></text:p>
      <text:p text:style-name="P450"><text:span text:style-name="T60">Apelado(s): Banco Bradesco S/A</text:span><text:span text:style-name="Strong_20_Emphasis"><text:span text:style-name="T194">.</text:span></text:span></text:p>
      <text:p text:style-name="P588"><text:span text:style-name="Strong_20_Emphasis"><text:span text:style-name="T482">Advogado(s): Andrea Formiga Dantas de Rangel Moreira – OAB/P</text:span></text:span><text:span text:style-name="Strong_20_Emphasis"><text:span text:style-name="T483">E</text:span></text:span><text:span text:style-name="Strong_20_Emphasis"><text:span text:style-name="T482"> </text:span></text:span><text:span text:style-name="Strong_20_Emphasis"><text:span text:style-name="T483">26.687</text:span></text:span><text:span text:style-name="Strong_20_Emphasis"><text:span text:style-name="T482">.</text:span></text:span></text:p>
      <text:p text:style-name="P229"><text:span text:style-name="Strong_20_Emphasis"><text:span text:style-name="T156"/></text:span></text:p>
      <text:p text:style-name="P12">RELATOR: EXMO. DR. CARLOS NEVES DA FRANCA NETO (Juiz Convocado, com jurisdição limitada, para substituir a Exma. Desa. Maria de Fátima Moraes Bezerra Cavalcanti Maranhão). <text:s text:c="2"/></text:p>
      <text:p text:style-name="P65"/>
      <text:p text:style-name="P258"><text:span text:style-name="T578">335</text:span><text:span text:style-name="T567">) Apelação Cível n</text:span><text:span text:style-name="T592">º</text:span><text:span text:style-name="T567"> </text:span><text:span text:style-name="Strong_20_Emphasis"><text:span text:style-name="T465">0801201-26.2024.8.15.0271</text:span></text:span><text:span text:style-name="T567">.</text:span></text:p>
      <text:p text:style-name="P845"><text:span text:style-name="T121">Oriundo da Comarca </text:span><text:span text:style-name="T128">de Picuí</text:span><text:span text:style-name="Strong_20_Emphasis"><text:span text:style-name="T61">.</text:span></text:span></text:p>
      <text:p text:style-name="P785"><text:span text:style-name="T61">Apelante(s): </text:span><text:span text:style-name="Strong_20_Emphasis"><text:span text:style-name="T311">Odon Alves </text:span></text:span><text:span text:style-name="Strong_20_Emphasis"><text:span text:style-name="T353">de</text:span></text:span><text:span text:style-name="Strong_20_Emphasis"><text:span text:style-name="T311"> Oliveira</text:span></text:span><text:span text:style-name="Strong_20_Emphasis"><text:span text:style-name="T61">.</text:span></text:span></text:p>
      <text:p text:style-name="P1081"><text:span text:style-name="Strong_20_Emphasis"><text:span text:style-name="T61">Advogado(s): Jo</text:span></text:span><text:span text:style-name="Strong_20_Emphasis"><text:span text:style-name="T63">nh</text:span></text:span><text:span text:style-name="Strong_20_Emphasis"><text:span text:style-name="T61"> Lenno </text:span></text:span><text:span text:style-name="Strong_20_Emphasis"><text:span text:style-name="T64">d</text:span></text:span><text:span text:style-name="Strong_20_Emphasis"><text:span text:style-name="T61">a Silva Andrade - OAB/PB 26.712.</text:span></text:span></text:p>
      <text:p text:style-name="P451"><text:span text:style-name="T60">Apelado(s): Banco Bradesco S/A</text:span><text:span text:style-name="Strong_20_Emphasis"><text:span text:style-name="T194">.</text:span></text:span></text:p>
      <text:p text:style-name="P451"><text:span text:style-name="Strong_20_Emphasis"><text:span text:style-name="T442">Advogado(s): José Almir da R. Mendes Júnior </text:span></text:span><text:span text:style-name="Strong_20_Emphasis"><text:span text:style-name="T247">- OAB/RN 392-A.</text:span></text:span></text:p>
      <text:p text:style-name="P230"><text:span text:style-name="Strong_20_Emphasis"><text:span text:style-name="T662"><text:s/></text:span></text:span></text:p>
      <text:p text:style-name="P15">RELATOR: EXMO. DR. CARLOS NEVES DA FRANCA NETO (Juiz Convocado, com jurisdição limitada, para substituir a Exma. Desa. Maria de Fátima Moraes Bezerra Cavalcanti Maranhão). <text:s text:c="2"/></text:p>
      <text:p text:style-name="P70"/>
      <text:p text:style-name="P630"><text:span text:style-name="T169">336</text:span><text:span text:style-name="T164">) Apelações Cíveis n</text:span><text:span text:style-name="T594">º</text:span><text:span text:style-name="T164"> </text:span><text:span text:style-name="Strong_20_Emphasis"><text:span text:style-name="T413">0803575-97.2022.8.15.0331</text:span></text:span><text:span text:style-name="T164">.</text:span></text:p>
      <text:p text:style-name="P979"><text:span text:style-name="T133">Oriundo da </text:span><text:span text:style-name="T134">4ª Vara da Comarca de Santa Rita</text:span><text:span text:style-name="Strong_20_Emphasis"><text:span text:style-name="T101">.</text:span></text:span></text:p>
      <text:p text:style-name="P786"><text:span text:style-name="T101">1ºApelante(s): </text:span><text:span text:style-name="Strong_20_Emphasis"><text:span text:style-name="T373">INSS – Instituto Nacional do Seguro Social, re</text:span></text:span><text:span text:style-name="Strong_20_Emphasis"><text:span text:style-name="T392">p.</text:span></text:span><text:span text:style-name="Strong_20_Emphasis"><text:span text:style-name="T373"> por seu Procurador </text:span></text:span><text:span text:style-name="Strong_20_Emphasis"><text:span text:style-name="T311">João Paulo Magalhães Pessoa de Melo.</text:span></text:span></text:p>
      <text:p text:style-name="P786"><text:span text:style-name="Strong_20_Emphasis"><text:span text:style-name="T101">2ºApelante(s): </text:span></text:span><text:span text:style-name="Strong_20_Emphasis"><text:span text:style-name="T311">Francisco Manoel da Silva</text:span></text:span><text:span text:style-name="Strong_20_Emphasis"><text:span text:style-name="T101">.</text:span></text:span></text:p>
      <text:p text:style-name="P786"><text:span text:style-name="Strong_20_Emphasis"><text:span text:style-name="T101">Advogado(s):</text:span></text:span><text:span text:style-name="T101"> </text:span><text:span text:style-name="Strong_20_Emphasis"><text:span text:style-name="T311">Sayles Rodrigo Schutz</text:span></text:span><text:span text:style-name="Strong_20_Emphasis"><text:span text:style-name="T101"> - OAB/PB</text:span></text:span><text:span text:style-name="T101">.</text:span></text:p>
      <text:p text:style-name="P787"><text:span text:style-name="Strong_20_Emphasis"><text:span text:style-name="T156">Apelado(s): Os mesmos.</text:span></text:span></text:p>
      <text:p text:style-name="P231"><text:span text:style-name="Strong_20_Emphasis"><text:span text:style-name="T717"><text:s/></text:span></text:span></text:p>
      <text:p text:style-name="P15">RELATOR: EXMO. DR. CARLOS NEVES DA FRANCA NETO (Juiz Convocado, com jurisdição limitada, para substituir a Exma. Desa. Maria de Fátima Moraes Bezerra Cavalcanti Maranhão). <text:s text:c="2"/></text:p>
      <text:p text:style-name="P70"/>
      <text:p text:style-name="P308"><text:span text:style-name="T578">337</text:span><text:span text:style-name="T567">) Apelação Cível n</text:span><text:span text:style-name="T592">º</text:span><text:span text:style-name="T567"> </text:span><text:span text:style-name="Strong_20_Emphasis"><text:span text:style-name="T465">0801526-61.2023.8.15.0521</text:span></text:span><text:span text:style-name="T567">.</text:span></text:p>
      <text:p text:style-name="P980"><text:span text:style-name="T121">Oriundo da Comarca de Alagoinha</text:span><text:span text:style-name="Strong_20_Emphasis"><text:span text:style-name="T61">.</text:span></text:span></text:p>
      <text:p text:style-name="P785"><text:span text:style-name="T61">Apelante(s): </text:span><text:span text:style-name="Strong_20_Emphasis"><text:span text:style-name="T311">Helena Nascimento Diniz</text:span></text:span><text:span text:style-name="Strong_20_Emphasis"><text:span text:style-name="T61">.</text:span></text:span></text:p>
      <text:p text:style-name="P1082"><text:span text:style-name="Strong_20_Emphasis"><text:span text:style-name="T61">Advogado(s): Jo</text:span></text:span><text:span text:style-name="Strong_20_Emphasis"><text:span text:style-name="T63">nh</text:span></text:span><text:span text:style-name="Strong_20_Emphasis"><text:span text:style-name="T61"> Lenno </text:span></text:span><text:span text:style-name="Strong_20_Emphasis"><text:span text:style-name="T64">d</text:span></text:span><text:span text:style-name="Strong_20_Emphasis"><text:span text:style-name="T61">a Silva Andrade - OAB/PB 26.712.</text:span></text:span></text:p>
      <text:p text:style-name="P451"><text:span text:style-name="T60">Apelado(s): </text:span><text:span text:style-name="Strong_20_Emphasis"><text:span text:style-name="T203">Next Tecnologia e Serviços Digitais S/A</text:span></text:span><text:span text:style-name="T60">.</text:span></text:p>
      <text:p text:style-name="P788"><text:span text:style-name="Strong_20_Emphasis"><text:span text:style-name="T157">Advogado(s): Andrea Formiga Dantas de Rangel Moreira – OAB/P</text:span></text:span><text:span text:style-name="Strong_20_Emphasis"><text:span text:style-name="T158">E</text:span></text:span><text:span text:style-name="Strong_20_Emphasis"><text:span text:style-name="T157"> </text:span></text:span><text:span text:style-name="Strong_20_Emphasis"><text:span text:style-name="T158">26.687</text:span></text:span><text:span text:style-name="Strong_20_Emphasis"><text:span text:style-name="T157">.</text:span></text:span></text:p>
      <text:p text:style-name="P231"><text:span text:style-name="Strong_20_Emphasis"><text:span text:style-name="T156"/></text:span></text:p>
      <text:p text:style-name="P15">RELATOR: EXMO. DR. CARLOS NEVES DA FRANCA NETO (Juiz Convocado, com jurisdição limitada, para substituir a Exma. Desa. Maria de Fátima Moraes Bezerra Cavalcanti Maranhão). <text:s text:c="2"/></text:p>
      <text:p text:style-name="P70"/>
      <text:p text:style-name="P309"><text:span text:style-name="T578">338</text:span><text:span text:style-name="T567">) Apelação Cível </text:span><text:span text:style-name="T580">e Remessa Necessária </text:span><text:span text:style-name="T567">n</text:span><text:span text:style-name="T592">º</text:span><text:span text:style-name="T567"> </text:span><text:span text:style-name="Strong_20_Emphasis"><text:span text:style-name="T465">0805125-93.2024.8.15.2001</text:span></text:span><text:span text:style-name="T567">.</text:span></text:p>
      <text:p text:style-name="P980"><text:span text:style-name="T121">Oriundo da 6ª Vara da Fazenda Pública da Comarca da Capital</text:span><text:span text:style-name="Strong_20_Emphasis"><text:span text:style-name="T61">.</text:span></text:span></text:p>
      <text:p text:style-name="P789"><text:span text:style-name="T61">Apelante(s): </text:span><text:span text:style-name="Strong_20_Emphasis"><text:span text:style-name="T375">Estado da Paraíba, rep. por s</text:span></text:span><text:span text:style-name="Strong_20_Emphasis"><text:span text:style-name="T376">eu </text:span></text:span><text:span text:style-name="Strong_20_Emphasis"><text:span text:style-name="T375">Procurador-Geral, Fábio </text:span></text:span><text:span text:style-name="Strong_20_Emphasis"><text:span text:style-name="T377">Brito Ferreira</text:span></text:span><text:span text:style-name="Strong_20_Emphasis"><text:span text:style-name="T375">.</text:span></text:span></text:p>
      <text:p text:style-name="P451"><text:span text:style-name="T60">Apelado(s): </text:span><text:span text:style-name="Strong_20_Emphasis"><text:span text:style-name="T203">Iseneide Borges dos Santos</text:span></text:span><text:span text:style-name="T60">.</text:span></text:p>
      <text:p text:style-name="P614"><text:span text:style-name="Strong_20_Emphasis"><text:span text:style-name="T180">Advogado(s): Wannaina Tatiana Lima Felix <text:s/>– OAB/PB 27.755.</text:span></text:span></text:p>
      <text:p text:style-name="P231"><text:span text:style-name="Strong_20_Emphasis"><text:span text:style-name="T717"><text:s/></text:span></text:span></text:p>
      <text:p text:style-name="P15"><text:soft-page-break/>RELATOR: EXMO. DR. CARLOS NEVES DA FRANCA NETO (Juiz Convocado, com jurisdição limitada, para substituir a Exma. Desa. Maria de Fátima Moraes Bezerra Cavalcanti Maranhão). <text:s text:c="2"/></text:p>
      <text:p text:style-name="P70"/>
      <text:p text:style-name="P309"><text:span text:style-name="T578">339</text:span><text:span text:style-name="T567">) Apelação Cível n</text:span><text:span text:style-name="T592">º</text:span><text:span text:style-name="T567"> </text:span><text:span text:style-name="Strong_20_Emphasis"><text:span text:style-name="T465">0812089-88.2024.8.15.0001</text:span></text:span><text:span text:style-name="T567">.</text:span></text:p>
      <text:p text:style-name="P980"><text:span text:style-name="T121">Oriundo da 5ª Vara Cível de Campina Grande</text:span><text:span text:style-name="Strong_20_Emphasis"><text:span text:style-name="T61">.</text:span></text:span></text:p>
      <text:p text:style-name="P790"><text:span text:style-name="T61">Apelante(s): </text:span><text:span text:style-name="Strong_20_Emphasis"><text:span text:style-name="T311">Manoel Luiz </text:span></text:span><text:span text:style-name="Strong_20_Emphasis"><text:span text:style-name="T354">da</text:span></text:span><text:span text:style-name="Strong_20_Emphasis"><text:span text:style-name="T311"> Silva</text:span></text:span><text:span text:style-name="Strong_20_Emphasis"><text:span text:style-name="T61">.</text:span></text:span></text:p>
      <text:p text:style-name="P790"><text:span text:style-name="Strong_20_Emphasis"><text:span text:style-name="T61">Advogado(s):</text:span></text:span><text:span text:style-name="T61"> </text:span><text:span text:style-name="Strong_20_Emphasis"><text:span text:style-name="T61">Gilberto Aureliano de Lima Filho – OAB/PB 32.187</text:span></text:span><text:span text:style-name="Strong_20_Emphasis"><text:span text:style-name="T136">.</text:span></text:span></text:p>
      <text:p text:style-name="P452"><text:span text:style-name="T60">Apelado(s):</text:span><text:span text:style-name="Strong_20_Emphasis"><text:span text:style-name="T203"> Banco Olé Bonsucesso Consignado S/A</text:span></text:span><text:span text:style-name="Strong_20_Emphasis"><text:span text:style-name="T247">.</text:span></text:span></text:p>
      <text:p text:style-name="P452"><text:span text:style-name="Strong_20_Emphasis"><text:span text:style-name="T203">Advogado(s): Suellen Poncell do Nascimento Duarte <text:s/>– OAB/P</text:span></text:span><text:span text:style-name="Strong_20_Emphasis"><text:span text:style-name="T233">E</text:span></text:span><text:span text:style-name="Strong_20_Emphasis"><text:span text:style-name="T203"> </text:span></text:span><text:span text:style-name="Strong_20_Emphasis"><text:span text:style-name="T234">28.490</text:span></text:span><text:span text:style-name="Strong_20_Emphasis"><text:span text:style-name="T203">.</text:span></text:span></text:p>
      <text:p text:style-name="P614"><text:span text:style-name="Strong_20_Emphasis"><text:span text:style-name="T180"><text:s text:c="2"/></text:span></text:span></text:p>
      <text:p text:style-name="P15">RELATOR: EXMO. DR. CARLOS NEVES DA FRANCA NETO (Juiz Convocado, com jurisdição limitada, para substituir a Exma. Desa. Maria de Fátima Moraes Bezerra Cavalcanti Maranhão). <text:s text:c="2"/></text:p>
      <text:p text:style-name="P70"/>
      <text:p text:style-name="P309"><text:span text:style-name="T578">340</text:span><text:span text:style-name="T567">) Apelação Cível n</text:span><text:span text:style-name="T592">º</text:span><text:span text:style-name="T567"> </text:span><text:span text:style-name="Strong_20_Emphasis"><text:span text:style-name="T465">0828152-08.2024.8.15.2001</text:span></text:span><text:span text:style-name="T567">.</text:span></text:p>
      <text:p text:style-name="P980"><text:span text:style-name="T121">Oriundo da </text:span><text:span text:style-name="T129">9ª Vara Cível da </text:span><text:span text:style-name="T121">Comarca da </text:span><text:span text:style-name="T129">Capital</text:span><text:span text:style-name="Strong_20_Emphasis"><text:span text:style-name="T61">.</text:span></text:span></text:p>
      <text:p text:style-name="P785"><text:span text:style-name="T61">Apelante(s): </text:span><text:span text:style-name="Strong_20_Emphasis"><text:span text:style-name="T311">Jozaniel Pereira Barbosa</text:span></text:span><text:span text:style-name="Strong_20_Emphasis"><text:span text:style-name="T61">.</text:span></text:span></text:p>
      <text:p text:style-name="P785"><text:span text:style-name="Strong_20_Emphasis"><text:span text:style-name="T93">Defensor Público</text:span></text:span><text:span text:style-name="Strong_20_Emphasis"><text:span text:style-name="T61">:</text:span></text:span><text:span text:style-name="T61"> </text:span><text:span text:style-name="Strong_20_Emphasis"><text:span text:style-name="T61">Dirceu Abimael de Souza Lima</text:span></text:span><text:span text:style-name="Strong_20_Emphasis"><text:span text:style-name="T136">.</text:span></text:span></text:p>
      <text:p text:style-name="P451"><text:span text:style-name="T60">Apelado(s): </text:span><text:span text:style-name="Strong_20_Emphasis"><text:span text:style-name="T203">Banco Daycoval S/A</text:span></text:span><text:span text:style-name="T60">.</text:span></text:p>
      <text:p text:style-name="P791"><text:span text:style-name="Strong_20_Emphasis"><text:span text:style-name="T157">Advogado(s): Feliciano Lyra Moura - OAB/PB 21.714-A.</text:span></text:span></text:p>
      <text:p text:style-name="P231"><text:span text:style-name="Strong_20_Emphasis"><text:span text:style-name="T717"><text:s/></text:span></text:span><text:span text:style-name="T179"/></text:p>
      <text:p text:style-name="P15">RELATOR: EXMO. DR. CARLOS NEVES DA FRANCA NETO (Juiz Convocado, com jurisdição limitada, para substituir a Exma. Desa. Maria de Fátima Moraes Bezerra Cavalcanti Maranhão). <text:s text:c="2"/></text:p>
      <text:p text:style-name="P70"/>
      <text:p text:style-name="P309"><text:span text:style-name="T578">341</text:span><text:span text:style-name="T567">) Apelação Cível n</text:span><text:span text:style-name="T592">º</text:span><text:span text:style-name="T567"> </text:span><text:span text:style-name="Strong_20_Emphasis"><text:span text:style-name="T465">0801135-31.2021.8.15.0601</text:span></text:span><text:span text:style-name="T567">.</text:span></text:p>
      <text:p text:style-name="P980"><text:span text:style-name="T121">Oriundo da Comarca de Belém</text:span><text:span text:style-name="Strong_20_Emphasis"><text:span text:style-name="T61">.</text:span></text:span></text:p>
      <text:p text:style-name="P785"><text:span text:style-name="T61">Apelante(s): </text:span><text:span text:style-name="Strong_20_Emphasis"><text:span text:style-name="T311">Jessica Jana</text:span></text:span><text:span text:style-name="Strong_20_Emphasis"><text:span text:style-name="T355">í</text:span></text:span><text:span text:style-name="Strong_20_Emphasis"><text:span text:style-name="T311">na </text:span></text:span><text:span text:style-name="Strong_20_Emphasis"><text:span text:style-name="T355">de</text:span></text:span><text:span text:style-name="Strong_20_Emphasis"><text:span text:style-name="T311"> Ara</text:span></text:span><text:span text:style-name="Strong_20_Emphasis"><text:span text:style-name="T355">ú</text:span></text:span><text:span text:style-name="Strong_20_Emphasis"><text:span text:style-name="T311">jo Nascimento</text:span></text:span><text:span text:style-name="Strong_20_Emphasis"><text:span text:style-name="T61">.</text:span></text:span></text:p>
      <text:p text:style-name="P785"><text:span text:style-name="Strong_20_Emphasis"><text:span text:style-name="T61">Advogado(s): Francisco </text:span></text:span><text:span text:style-name="Strong_20_Emphasis"><text:span text:style-name="T94">de</text:span></text:span><text:span text:style-name="Strong_20_Emphasis"><text:span text:style-name="T61"> Assis Barbosa </text:span></text:span><text:span text:style-name="Strong_20_Emphasis"><text:span text:style-name="T94">da</text:span></text:span><text:span text:style-name="Strong_20_Emphasis"><text:span text:style-name="T61"> Silva – OAB/PB 27.900</text:span></text:span><text:span text:style-name="Strong_20_Emphasis"><text:span text:style-name="T136">.</text:span></text:span></text:p>
      <text:p text:style-name="P453"><text:span text:style-name="T60">Apelado(s): Município de Belém</text:span><text:span text:style-name="Strong_20_Emphasis"><text:span text:style-name="T194">.</text:span></text:span></text:p>
      <text:p text:style-name="P453"><text:span text:style-name="Strong_20_Emphasis"><text:span text:style-name="T247">Advogado(s): Keruak Duarte Pereira – </text:span></text:span><text:span text:style-name="Strong_20_Emphasis"><text:span text:style-name="T262">OAB/PB 23.240.</text:span></text:span></text:p>
      <text:p text:style-name="P231"><text:span text:style-name="Strong_20_Emphasis"><text:span text:style-name="T717"><text:s/></text:span></text:span></text:p>
      <text:p text:style-name="P15">RELATOR: EXMO. DR. CARLOS NEVES DA FRANCA NETO (Juiz Convocado, com jurisdição limitada, para substituir a Exma. Desa. Maria de Fátima Moraes Bezerra Cavalcanti Maranhão). <text:s text:c="2"/></text:p>
      <text:p text:style-name="P70"/>
      <text:p text:style-name="P309"><text:span text:style-name="T578">342</text:span><text:span text:style-name="T567">) Apelação Cível n</text:span><text:span text:style-name="T592">º</text:span><text:span text:style-name="T567"> </text:span><text:span text:style-name="Strong_20_Emphasis"><text:span text:style-name="T465">0801011-88.2024.8.15.1071</text:span></text:span><text:span text:style-name="T567">.</text:span></text:p>
      <text:p text:style-name="P981"><text:span text:style-name="T121">Oriundo da Comarca </text:span><text:span text:style-name="Strong_20_Emphasis"><text:span text:style-name="T311">de Jacaraú</text:span></text:span><text:span text:style-name="Strong_20_Emphasis"><text:span text:style-name="T61">.</text:span></text:span></text:p>
      <text:p text:style-name="P785"><text:span text:style-name="T61">Apelante(s): </text:span><text:span text:style-name="Strong_20_Emphasis"><text:span text:style-name="T311">Maria do Carmo Luis</text:span></text:span><text:span text:style-name="Strong_20_Emphasis"><text:span text:style-name="T61">.</text:span></text:span></text:p>
      <text:p text:style-name="P1083"><text:span text:style-name="Strong_20_Emphasis"><text:span text:style-name="T61">Advogado(s): Jo</text:span></text:span><text:span text:style-name="Strong_20_Emphasis"><text:span text:style-name="T63">nh</text:span></text:span><text:span text:style-name="Strong_20_Emphasis"><text:span text:style-name="T61"> Lenno </text:span></text:span><text:span text:style-name="Strong_20_Emphasis"><text:span text:style-name="T64">d</text:span></text:span><text:span text:style-name="Strong_20_Emphasis"><text:span text:style-name="T61">a Silva Andrade - OAB/PB 26.712.</text:span></text:span></text:p>
      <text:p text:style-name="P451"><text:span text:style-name="T60">Apelado(s): </text:span><text:span text:style-name="Strong_20_Emphasis"><text:span text:style-name="T203">Centro de Estudos dos Benef</text:span></text:span><text:span text:style-name="Strong_20_Emphasis"><text:span text:style-name="T235">í</text:span></text:span><text:span text:style-name="Strong_20_Emphasis"><text:span text:style-name="T203">cios dos Aposentados e Pensionistas</text:span></text:span><text:span text:style-name="T60">.</text:span></text:p>
      <text:p text:style-name="P614"><text:span text:style-name="Strong_20_Emphasis"><text:span text:style-name="T180">Advogado(s): Daniel Gerber – OAB/RS 39.879.</text:span></text:span></text:p>
      <text:p text:style-name="P231"><text:span text:style-name="Strong_20_Emphasis"><text:span text:style-name="T662"><text:s/></text:span></text:span></text:p>
      <text:p text:style-name="P15">RELATOR: EXMO. DR. CARLOS NEVES DA FRANCA NETO (Juiz Convocado, com jurisdição limitada, para substituir a Exma. Desa. Maria de Fátima Moraes Bezerra Cavalcanti Maranhão). <text:s text:c="2"/></text:p>
      <text:p text:style-name="P70"/>
      <text:p text:style-name="P309"><text:span text:style-name="T578">343</text:span><text:span text:style-name="T567">) Apelação Cível n</text:span><text:span text:style-name="T592">º</text:span><text:span text:style-name="T567"> </text:span><text:span text:style-name="Strong_20_Emphasis"><text:span text:style-name="T465">0813774-72.2020.8.15.0001</text:span></text:span><text:span text:style-name="T567">.</text:span></text:p>
      <text:p text:style-name="P982"><text:span text:style-name="T121">Oriundo da </text:span><text:span text:style-name="Strong_20_Emphasis"><text:span text:style-name="T311">8ª Vara Cível da Comarca de Campina Grande</text:span></text:span><text:span text:style-name="Strong_20_Emphasis"><text:span text:style-name="T61">.</text:span></text:span></text:p>
      <text:p text:style-name="P785"><text:span text:style-name="T61">Apelante(s): </text:span><text:span text:style-name="Strong_20_Emphasis"><text:span text:style-name="T311">Wanderley Construções e Empreendimentos EIRELI</text:span></text:span><text:span text:style-name="Strong_20_Emphasis"><text:span text:style-name="T61">.</text:span></text:span></text:p>
      <text:p text:style-name="P785"><text:span text:style-name="Strong_20_Emphasis"><text:span text:style-name="T61">Advogado(s):</text:span></text:span><text:span text:style-name="T61"> </text:span><text:span text:style-name="Strong_20_Emphasis"><text:span text:style-name="T311">Saulo Medeiros da Costa Silva</text:span></text:span><text:span text:style-name="Strong_20_Emphasis"><text:span text:style-name="T61"> <text:s/>– OAB/PB 13.657</text:span></text:span><text:span text:style-name="Strong_20_Emphasis"><text:span text:style-name="T136">.</text:span></text:span></text:p>
      <text:p text:style-name="P451"><text:span text:style-name="T60">Apelado(s): </text:span><text:span text:style-name="Strong_20_Emphasis"><text:span text:style-name="T203">Condomínio Portal Residence Life</text:span></text:span><text:span text:style-name="T60">.</text:span></text:p>
      <text:p text:style-name="P614"><text:span text:style-name="Strong_20_Emphasis"><text:span text:style-name="T180">Advogado(s): Jéssica Daynara Gonçalves de Brito – OAB/PB 23.451.</text:span></text:span></text:p>
      <text:p text:style-name="P231"><text:span text:style-name="Strong_20_Emphasis"><text:span text:style-name="T662"><text:s/></text:span></text:span></text:p>
      <text:p text:style-name="P15">RELATOR: EXMO. DR. CARLOS NEVES DA FRANCA NETO (Juiz Convocado, com jurisdição limitada, para substituir a Exma. Desa. Maria de Fátima Moraes Bezerra Cavalcanti Maranhão). <text:s text:c="2"/></text:p>
      <text:p text:style-name="P70"/>
      <text:p text:style-name="P309"><text:span text:style-name="T578">344</text:span><text:span text:style-name="T567">) Apelação Cível n</text:span><text:span text:style-name="T592">º</text:span><text:span text:style-name="T567"> </text:span><text:span text:style-name="Strong_20_Emphasis"><text:span text:style-name="T465">3021737-16.2009.8.15.2001</text:span></text:span><text:span text:style-name="T567">.</text:span></text:p>
      <text:p text:style-name="P792"><text:span text:style-name="Strong_20_Emphasis"><text:span text:style-name="T61">Oriundo da 1ª Vara de Executivos Fiscais da Comarca da Capital.</text:span></text:span></text:p>
      <text:p text:style-name="P793"><text:span text:style-name="T61">Apelante(s): </text:span><text:span text:style-name="Strong_20_Emphasis"><text:span text:style-name="T378">Município de João Pessoa, rep. por seu Procurador-</text:span></text:span><text:span text:style-name="Strong_20_Emphasis"><text:span text:style-name="T379">Geral Danilo de Sousa Mota.</text:span></text:span></text:p>
      <text:p text:style-name="P451"><text:span text:style-name="T637">1º</text:span><text:span text:style-name="T60">Apelado(s): </text:span><text:span text:style-name="Strong_20_Emphasis"><text:span text:style-name="T203">Geane </text:span></text:span><text:span text:style-name="Strong_20_Emphasis"><text:span text:style-name="T236">da</text:span></text:span><text:span text:style-name="Strong_20_Emphasis"><text:span text:style-name="T203"> Silva Pontes</text:span></text:span><text:span text:style-name="T60">.</text:span></text:p>
      <text:p text:style-name="P615"><text:span text:style-name="Strong_20_Emphasis"><text:span text:style-name="T180">Advogado(s): Geane da Silva Pontes – OAB/PB 18.694.</text:span></text:span></text:p>
      <text:p text:style-name="P615"><text:span text:style-name="Strong_20_Emphasis"><text:span text:style-name="T189">2º</text:span></text:span><text:span text:style-name="Strong_20_Emphasis"><text:span text:style-name="T188">Apelado(s): </text:span></text:span><text:span text:style-name="Strong_20_Emphasis"><text:span text:style-name="T180">Rede Banco Intermedia</text:span></text:span><text:span text:style-name="Strong_20_Emphasis"><text:span text:style-name="T183">ções</text:span></text:span><text:span text:style-name="Strong_20_Emphasis"><text:span text:style-name="T180"> Financeiras Ltda, Eunice </text:span></text:span><text:span text:style-name="Strong_20_Emphasis"><text:span text:style-name="T183">da</text:span></text:span><text:span text:style-name="Strong_20_Emphasis"><text:span text:style-name="T180"> Silva</text:span></text:span></text:p>
      <text:p text:style-name="P231"><text:span text:style-name="Strong_20_Emphasis"><text:span text:style-name="T717"><text:s/></text:span></text:span></text:p>
      <text:p text:style-name="P15"><text:soft-page-break/>RELATOR: EXMO. DR. CARLOS NEVES DA FRANCA NETO (Juiz Convocado, com jurisdição limitada, para substituir a Exma. Desa. Maria de Fátima Moraes Bezerra Cavalcanti Maranhão). <text:s text:c="2"/></text:p>
      <text:p text:style-name="P70"/>
      <text:p text:style-name="P309"><text:span text:style-name="T578">345</text:span><text:span text:style-name="T567">) Apelação Cível n</text:span><text:span text:style-name="T592">º</text:span><text:span text:style-name="T567"> </text:span><text:span text:style-name="Strong_20_Emphasis"><text:span text:style-name="T465">0801572-87.2024.8.15.0271</text:span></text:span><text:span text:style-name="T567">.</text:span></text:p>
      <text:p text:style-name="P980"><text:span text:style-name="T121">Oriundo da Comarca de Picuí</text:span><text:span text:style-name="Strong_20_Emphasis"><text:span text:style-name="T61">.</text:span></text:span></text:p>
      <text:p text:style-name="P785"><text:span text:style-name="T61">Apelante(s): </text:span><text:span text:style-name="Strong_20_Emphasis"><text:span text:style-name="T311">Severino Sabino </text:span></text:span><text:span text:style-name="Strong_20_Emphasis"><text:span text:style-name="T356">de</text:span></text:span><text:span text:style-name="Strong_20_Emphasis"><text:span text:style-name="T311"> Souto</text:span></text:span><text:span text:style-name="Strong_20_Emphasis"><text:span text:style-name="T61">.</text:span></text:span></text:p>
      <text:p text:style-name="P785"><text:span text:style-name="Strong_20_Emphasis"><text:span text:style-name="T61">Advogado(s): Fellipe Portinari </text:span></text:span><text:span text:style-name="Strong_20_Emphasis"><text:span text:style-name="T95">de</text:span></text:span><text:span text:style-name="Strong_20_Emphasis"><text:span text:style-name="T61"> Lima Macedo – OAB/PB 26.625 </text:span></text:span><text:span text:style-name="Strong_20_Emphasis"><text:span text:style-name="T136">.</text:span></text:span></text:p>
      <text:p text:style-name="P454"><text:span text:style-name="T60">Apelado(s): Banco Bradesco S/A</text:span><text:span text:style-name="Strong_20_Emphasis"><text:span text:style-name="T194">.</text:span></text:span></text:p>
      <text:p text:style-name="P454"><text:span text:style-name="Strong_20_Emphasis"><text:span text:style-name="T247">Advogado(s): Andrea Formiga Dantas de Rangel Moreira – OAB/P</text:span></text:span><text:span text:style-name="Strong_20_Emphasis"><text:span text:style-name="T248">E</text:span></text:span><text:span text:style-name="Strong_20_Emphasis"><text:span text:style-name="T247"> </text:span></text:span><text:span text:style-name="Strong_20_Emphasis"><text:span text:style-name="T248">26.687</text:span></text:span><text:span text:style-name="Strong_20_Emphasis"><text:span text:style-name="T247">.</text:span></text:span></text:p>
      <text:p text:style-name="P231"><text:span text:style-name="Strong_20_Emphasis"><text:span text:style-name="T717"><text:s/></text:span></text:span></text:p>
      <text:p text:style-name="P15">RELATOR: EXMO. DR. CARLOS NEVES DA FRANCA NETO (Juiz Convocado, com jurisdição limitada, para substituir a Exma. Desa. Maria de Fátima Moraes Bezerra Cavalcanti Maranhão). <text:s text:c="2"/></text:p>
      <text:p text:style-name="P70"/>
      <text:p text:style-name="P309"><text:span text:style-name="T578">346</text:span><text:span text:style-name="T567">) Apelação Cível n</text:span><text:span text:style-name="T592">º</text:span><text:span text:style-name="T567"> </text:span><text:span text:style-name="Strong_20_Emphasis"><text:span text:style-name="T465">0802863-55.2024.8.15.0261</text:span></text:span><text:span text:style-name="T567">.</text:span></text:p>
      <text:p text:style-name="P980"><text:span text:style-name="T121">Oriundo da 1ª Vara Mista da Comarca de Piancó</text:span><text:span text:style-name="Strong_20_Emphasis"><text:span text:style-name="T61">.</text:span></text:span></text:p>
      <text:p text:style-name="P785"><text:span text:style-name="T61">Apelante(s): </text:span><text:span text:style-name="Strong_20_Emphasis"><text:span text:style-name="T311">Evanilza Maria Rodrigues Brasileiro Silva</text:span></text:span><text:span text:style-name="Strong_20_Emphasis"><text:span text:style-name="T61">.</text:span></text:span></text:p>
      <text:p text:style-name="P794"><text:span text:style-name="Strong_20_Emphasis"><text:span text:style-name="T61">Advogado(s): </text:span></text:span><text:span text:style-name="Strong_20_Emphasis"><text:span text:style-name="T311">Victor Hugo Trajano Rodrigues Alves - OAB/PB 28.729</text:span></text:span><text:span text:style-name="Strong_20_Emphasis"><text:span text:style-name="T136">.</text:span></text:span></text:p>
      <text:p text:style-name="P455"><text:span text:style-name="T60">Apelado(s): Banco Bradesco S/A</text:span><text:span text:style-name="Strong_20_Emphasis"><text:span text:style-name="T194">.</text:span></text:span></text:p>
      <text:p text:style-name="P455"><text:span text:style-name="Strong_20_Emphasis"><text:span text:style-name="T442">Advogado(s): José Almir da R. Mendes Júnior </text:span></text:span><text:span text:style-name="Strong_20_Emphasis"><text:span text:style-name="T247">- OAB/RN 392-A.</text:span></text:span></text:p>
      <text:p text:style-name="P231"><text:span text:style-name="Strong_20_Emphasis"><text:span text:style-name="T662"><text:s/></text:span></text:span></text:p>
      <text:p text:style-name="P15">RELATOR: EXMO. DR. CARLOS NEVES DA FRANCA NETO (Juiz Convocado, com jurisdição limitada, para substituir a Exma. Desa. Maria de Fátima Moraes Bezerra Cavalcanti Maranhão). <text:s text:c="2"/></text:p>
      <text:p text:style-name="P70"/>
      <text:p text:style-name="P309"><text:span text:style-name="T578">347</text:span><text:span text:style-name="T567">) Apelação Cível n</text:span><text:span text:style-name="T592">º</text:span><text:span text:style-name="T567"> </text:span><text:span text:style-name="Strong_20_Emphasis"><text:span text:style-name="T465">0804324-18.2024.8.15.0211</text:span></text:span><text:span text:style-name="T567">.</text:span></text:p>
      <text:p text:style-name="P980"><text:span text:style-name="T121">Oriundo da 1ª Vara Mista da Comarca de Itaporanga</text:span><text:span text:style-name="Strong_20_Emphasis"><text:span text:style-name="T61">.</text:span></text:span></text:p>
      <text:p text:style-name="P785"><text:span text:style-name="T61">Apelante(s): </text:span><text:span text:style-name="Strong_20_Emphasis"><text:span text:style-name="T311">Francileide Cardoso </text:span></text:span><text:span text:style-name="Strong_20_Emphasis"><text:span text:style-name="T357">de</text:span></text:span><text:span text:style-name="Strong_20_Emphasis"><text:span text:style-name="T311"> Ara</text:span></text:span><text:span text:style-name="Strong_20_Emphasis"><text:span text:style-name="T357">ú</text:span></text:span><text:span text:style-name="Strong_20_Emphasis"><text:span text:style-name="T311">jo Jozino</text:span></text:span><text:span text:style-name="Strong_20_Emphasis"><text:span text:style-name="T61">.</text:span></text:span></text:p>
      <text:p text:style-name="P795"><text:span text:style-name="Strong_20_Emphasis"><text:span text:style-name="T61">Advogado(s): </text:span></text:span><text:span text:style-name="Strong_20_Emphasis"><text:span text:style-name="T311">Victor Hugo Trajano Rodrigues Alves - OAB/PB 28.729</text:span></text:span><text:span text:style-name="Strong_20_Emphasis"><text:span text:style-name="T136">.</text:span></text:span></text:p>
      <text:p text:style-name="P456"><text:span text:style-name="T60">Apelado(s): Banco Bradesco S/A</text:span><text:span text:style-name="Strong_20_Emphasis"><text:span text:style-name="T194">.</text:span></text:span></text:p>
      <text:p text:style-name="P456"><text:span text:style-name="Strong_20_Emphasis"><text:span text:style-name="T442">Advogado(s): José Almir da R. Mendes Júnior </text:span></text:span><text:span text:style-name="Strong_20_Emphasis"><text:span text:style-name="T247">- OAB/RN 392-A.</text:span></text:span></text:p>
      <text:p text:style-name="P131"><text:span text:style-name="Strong_20_Emphasis"><text:span text:style-name="T711"><text:s/></text:span></text:span></text:p>
      <text:p text:style-name="P15">RELATOR: EXMO. DR. CARLOS NEVES DA FRANCA NETO (Juiz Convocado, com jurisdição limitada, para substituir a Exma. Desa. Maria de Fátima Moraes Bezerra Cavalcanti Maranhão). <text:s text:c="2"/></text:p>
      <text:p text:style-name="P70"/>
      <text:p text:style-name="P1074"><text:span text:style-name="T89">348</text:span><text:span text:style-name="T61">) Apelação Cível </text:span><text:span text:style-name="T96">e Remessa Necessária </text:span><text:span text:style-name="T61">n</text:span><text:span text:style-name="T595">º</text:span><text:span text:style-name="T61"> </text:span><text:span text:style-name="Strong_20_Emphasis"><text:span text:style-name="T311">0804178-73.2023.8.15.2001</text:span></text:span><text:span text:style-name="T61">.</text:span></text:p>
      <text:p text:style-name="P980"><text:span text:style-name="T121">Oriundo da 6ª Vara de Fazenda Pública da Capital</text:span><text:span text:style-name="Strong_20_Emphasis"><text:span text:style-name="T61">.</text:span></text:span></text:p>
      <text:p text:style-name="P796"><text:span text:style-name="T61">Apelante(s): </text:span><text:span text:style-name="Strong_20_Emphasis"><text:span text:style-name="T375">Estado da Paraíba, rep. por s</text:span></text:span><text:span text:style-name="Strong_20_Emphasis"><text:span text:style-name="T376">eu </text:span></text:span><text:span text:style-name="Strong_20_Emphasis"><text:span text:style-name="T375">Procurador-Geral, Fábio </text:span></text:span><text:span text:style-name="Strong_20_Emphasis"><text:span text:style-name="T377">Brito Ferreira</text:span></text:span><text:span text:style-name="Strong_20_Emphasis"><text:span text:style-name="T375">.</text:span></text:span></text:p>
      <text:p text:style-name="P451"><text:span text:style-name="T60">Apelado(s): </text:span><text:span text:style-name="Strong_20_Emphasis"><text:span text:style-name="T203">Sandro de Souto Ramos</text:span></text:span><text:span text:style-name="T60">.</text:span></text:p>
      <text:p text:style-name="P614"><text:span text:style-name="Strong_20_Emphasis"><text:span text:style-name="T180">Advogado(s): Ivson José Pinheiro de Andrade Souza – OAB/PE 50.014.</text:span></text:span></text:p>
      <text:p text:style-name="P232"><text:span text:style-name="Strong_20_Emphasis"><text:span text:style-name="T156"/></text:span></text:p>
      <text:p text:style-name="P16">RELATOR: EXMO. DR. CARLOS NEVES DA FRANCA NETO (Juiz Convocado, com jurisdição limitada, para substituir a Exma. Desa. Maria de Fátima Moraes Bezerra Cavalcanti Maranhão). <text:s text:c="2"/></text:p>
      <text:p text:style-name="P71"/>
      <text:p text:style-name="P1075"><text:span text:style-name="T89">349</text:span><text:span text:style-name="T61">) Apelação Cível, Recurso Adesivo</text:span><text:span text:style-name="T101"> </text:span><text:span text:style-name="T116">e </text:span><text:span text:style-name="T101">Remessa Necessária nº </text:span><text:span text:style-name="Strong_20_Emphasis"><text:span text:style-name="T311">0842470-98.2021.8.15.2001</text:span></text:span><text:span text:style-name="T61">.</text:span></text:p>
      <text:p text:style-name="P1076"><text:span text:style-name="Strong_20_Emphasis"><text:span text:style-name="T61">Oriundo da 5ª Vara da Fazenda Pública da Comarca da Capital.</text:span></text:span></text:p>
      <text:p text:style-name="P797"><text:span text:style-name="T101">Apelante(s): </text:span><text:span text:style-name="Strong_20_Emphasis"><text:span text:style-name="T375">Estado da Paraíba, rep. por s</text:span></text:span><text:span text:style-name="Strong_20_Emphasis"><text:span text:style-name="T376">eu </text:span></text:span><text:span text:style-name="Strong_20_Emphasis"><text:span text:style-name="T375">Procurador-Geral, Fábio </text:span></text:span><text:span text:style-name="Strong_20_Emphasis"><text:span text:style-name="T377">Brito Ferreira</text:span></text:span><text:span text:style-name="Strong_20_Emphasis"><text:span text:style-name="T375">.</text:span></text:span></text:p>
      <text:p text:style-name="P798"><text:span text:style-name="Strong_20_Emphasis"><text:span text:style-name="T97">Apelado(s):</text:span></text:span><text:span text:style-name="Strong_20_Emphasis"><text:span text:style-name="T101"> </text:span></text:span><text:span text:style-name="Strong_20_Emphasis"><text:span text:style-name="T311">Lucyjane </text:span></text:span><text:span text:style-name="Strong_20_Emphasis"><text:span text:style-name="T358">da</text:span></text:span><text:span text:style-name="Strong_20_Emphasis"><text:span text:style-name="T311"> Silva Ribeiro Britto</text:span></text:span><text:span text:style-name="Strong_20_Emphasis"><text:span text:style-name="T61">.</text:span></text:span></text:p>
      <text:p text:style-name="P797"><text:span text:style-name="Strong_20_Emphasis"><text:span text:style-name="T61">Advogado(s): Kadmo Wanderley Nunes – OAB/PB 11.045</text:span></text:span><text:span text:style-name="Strong_20_Emphasis"><text:span text:style-name="T136">.</text:span></text:span></text:p>
      <text:p text:style-name="P798"><text:span text:style-name="Strong_20_Emphasis"><text:span text:style-name="T139">Recorrente:</text:span></text:span><text:span text:style-name="Strong_20_Emphasis"><text:span text:style-name="T101"> </text:span></text:span><text:span text:style-name="Strong_20_Emphasis"><text:span text:style-name="T311">Lucyjane </text:span></text:span><text:span text:style-name="Strong_20_Emphasis"><text:span text:style-name="T358">da</text:span></text:span><text:span text:style-name="Strong_20_Emphasis"><text:span text:style-name="T311"> Silva Ribeiro Britto</text:span></text:span><text:span text:style-name="Strong_20_Emphasis"><text:span text:style-name="T61">.</text:span></text:span></text:p>
      <text:p text:style-name="P798"><text:span text:style-name="Strong_20_Emphasis"><text:span text:style-name="T61">Advogado(s): Kadmo Wanderley Nunes – OAB/PB 11.045</text:span></text:span><text:span text:style-name="Strong_20_Emphasis"><text:span text:style-name="T136">.</text:span></text:span></text:p>
      <text:p text:style-name="P798"><text:span text:style-name="Strong_20_Emphasis"><text:span text:style-name="T139">Recorrido: </text:span></text:span><text:span text:style-name="Strong_20_Emphasis"><text:span text:style-name="T375">Estado da Paraíba, rep. por s</text:span></text:span><text:span text:style-name="Strong_20_Emphasis"><text:span text:style-name="T376">eu </text:span></text:span><text:span text:style-name="Strong_20_Emphasis"><text:span text:style-name="T375">Procurador-Geral, Fábio </text:span></text:span><text:span text:style-name="Strong_20_Emphasis"><text:span text:style-name="T377">Brito Ferreira</text:span></text:span><text:span text:style-name="Strong_20_Emphasis"><text:span text:style-name="T375">.</text:span></text:span></text:p>
      <text:p text:style-name="P254"><text:span text:style-name="Strong_20_Emphasis"><text:span text:style-name="T601"><text:s/></text:span></text:span></text:p>
      <text:p text:style-name="P120"><text:span text:style-name="T53">RELATOR</text:span><text:span text:style-name="T55">A</text:span><text:span text:style-name="T53">: EXM</text:span><text:span text:style-name="T55">A</text:span><text:span text:style-name="T53">. </text:span><text:span text:style-name="T55">DESA</text:span><text:span text:style-name="T53">. MARIA DE FÁTIMA MORAES BEZERRA CAVALCANTI MARANHÃO. <text:s/></text:span><text:s text:c="12"/></text:p>
      <text:p text:style-name="P45"><text:span text:style-name="Strong_20_Emphasis"><text:span text:style-name="T373"/></text:span></text:p>
      <text:p text:style-name="P650"><text:span text:style-name="T113">350</text:span><text:span text:style-name="T101">) Agravo de Instrumento nº </text:span><text:span text:style-name="Strong_20_Emphasis"><text:span text:style-name="T266">0809035-83.2025.8.15.0000</text:span></text:span><text:span text:style-name="Strong_20_Emphasis"><text:span text:style-name="T101">.</text:span></text:span></text:p>
      <text:p text:style-name="P799"><text:span text:style-name="Strong_20_Emphasis"><text:span text:style-name="T154">Oriundo da </text:span></text:span><text:span text:style-name="Strong_20_Emphasis"><text:span text:style-name="T155">2</text:span></text:span><text:span text:style-name="Strong_20_Emphasis"><text:span text:style-name="T154">ª Vara Regional de Mangabeira da Comarca da Capital.</text:span></text:span></text:p>
      <text:p text:style-name="P983"><text:span text:style-name="T101">Agravante(s): </text:span><text:span text:style-name="Strong_20_Emphasis"><text:span text:style-name="T266">K</text:span></text:span><text:span text:style-name="Strong_20_Emphasis"><text:span text:style-name="T284">á</text:span></text:span><text:span text:style-name="Strong_20_Emphasis"><text:span text:style-name="T266">tia Gabrielle </text:span></text:span><text:span text:style-name="Strong_20_Emphasis"><text:span text:style-name="T284">de</text:span></text:span><text:span text:style-name="Strong_20_Emphasis"><text:span text:style-name="T266"> Oliveira Gomes</text:span></text:span><text:span text:style-name="Strong_20_Emphasis"><text:span text:style-name="T101">.</text:span></text:span></text:p>
      <text:p text:style-name="P81">Advogado(s): Andrezza Lira Pontual – OAB/PB 25.427.</text:p>
      <text:p text:style-name="P1061"><text:span text:style-name="T117">1º</text:span><text:span text:style-name="T101">Agravado(s): </text:span><text:span text:style-name="Strong_20_Emphasis"><text:span text:style-name="T266">Benoni Benjamin Cardoso Mendes</text:span></text:span><text:span text:style-name="Strong_20_Emphasis"><text:span text:style-name="T101">.</text:span></text:span></text:p>
      <text:p text:style-name="P1062"><text:span text:style-name="Strong_20_Emphasis"><text:span text:style-name="T359">2º</text:span></text:span><text:span text:style-name="Strong_20_Emphasis"><text:span text:style-name="T311">Agravado(s): </text:span></text:span><text:span text:style-name="Strong_20_Emphasis"><text:span text:style-name="T266">Carlos Jos</text:span></text:span><text:span text:style-name="Strong_20_Emphasis"><text:span text:style-name="T284">é</text:span></text:span><text:span text:style-name="Strong_20_Emphasis"><text:span text:style-name="T266"> Sabino </text:span></text:span><text:span text:style-name="Strong_20_Emphasis"><text:span text:style-name="T284">dos</text:span></text:span><text:span text:style-name="Strong_20_Emphasis"><text:span text:style-name="T266"> Santos.</text:span></text:span></text:p>
      <text:p text:style-name="P1062"><text:span text:style-name="Strong_20_Emphasis"><text:span text:style-name="T359">3º</text:span></text:span><text:span text:style-name="Strong_20_Emphasis"><text:span text:style-name="T311">Agravado(s): </text:span></text:span><text:span text:style-name="Strong_20_Emphasis"><text:span text:style-name="T266">Bytedance Brasil Tecnologia Ltda.</text:span></text:span></text:p>
      <text:p text:style-name="P1062"><text:span text:style-name="Strong_20_Emphasis"><text:span text:style-name="T266">Advogado(s): Celso </text:span></text:span><text:span text:style-name="Strong_20_Emphasis"><text:span text:style-name="T284">de</text:span></text:span><text:span text:style-name="Strong_20_Emphasis"><text:span text:style-name="T266"> Faria Monteiro – OAB/SP 138.436.</text:span></text:span></text:p>
      <text:p text:style-name="P1062"><text:soft-page-break/><text:span text:style-name="Strong_20_Emphasis"><text:span text:style-name="T359">4º</text:span></text:span><text:span text:style-name="Strong_20_Emphasis"><text:span text:style-name="T311">Agravado(s): </text:span></text:span><text:span text:style-name="Strong_20_Emphasis"><text:span text:style-name="T266">Facebook Servi</text:span></text:span><text:span text:style-name="Strong_20_Emphasis"><text:span text:style-name="T284">ç</text:span></text:span><text:span text:style-name="Strong_20_Emphasis"><text:span text:style-name="T266">os Online </text:span></text:span><text:span text:style-name="Strong_20_Emphasis"><text:span text:style-name="T284">d</text:span></text:span><text:span text:style-name="Strong_20_Emphasis"><text:span text:style-name="T266">o Brasil Ltda.</text:span></text:span></text:p>
      <text:p text:style-name="P1062"><text:span text:style-name="Strong_20_Emphasis"><text:span text:style-name="T359">5º</text:span></text:span><text:span text:style-name="Strong_20_Emphasis"><text:span text:style-name="T311">Agravado(s): </text:span></text:span><text:span text:style-name="Strong_20_Emphasis"><text:span text:style-name="T266">Google Brasil Internet Ltda.</text:span></text:span></text:p>
      <text:p text:style-name="P255"><text:span text:style-name="Strong_20_Emphasis"><text:span text:style-name="T443"><text:s/></text:span></text:span></text:p>
      <text:p text:style-name="P120"><text:span text:style-name="T53">RELATOR</text:span><text:span text:style-name="T55">A</text:span><text:span text:style-name="T53">: EXM</text:span><text:span text:style-name="T55">A</text:span><text:span text:style-name="T53">. </text:span><text:span text:style-name="T55">DESA</text:span><text:span text:style-name="T53">. MARIA DE FÁTIMA MORAES BEZERRA CAVALCANTI MARANHÃO. <text:s/></text:span><text:span text:style-name="T743"><text:s text:c="2"/></text:span><text:s text:c="15"/></text:p>
      <text:p text:style-name="P45"><text:span text:style-name="Strong_20_Emphasis"><text:span text:style-name="T373"/></text:span></text:p>
      <text:p text:style-name="P650"><text:span text:style-name="T113">351</text:span><text:span text:style-name="T101">) Agravo de Instrumento nº </text:span><text:span text:style-name="Strong_20_Emphasis"><text:span text:style-name="T266">0816529-96.2025.8.15.0000</text:span></text:span><text:span text:style-name="Strong_20_Emphasis"><text:span text:style-name="T101">.</text:span></text:span></text:p>
      <text:p text:style-name="P379"><text:span text:style-name="T60">Oriundo </text:span><text:span text:style-name="Strong_20_Emphasis"><text:span text:style-name="T417">da Comarca de Pedras de Fogo.</text:span></text:span></text:p>
      <text:p text:style-name="P983"><text:span text:style-name="T101">Agravante(s): </text:span><text:span text:style-name="Strong_20_Emphasis"><text:span text:style-name="T266">Ana Cl</text:span></text:span><text:span text:style-name="Strong_20_Emphasis"><text:span text:style-name="T285">á</text:span></text:span><text:span text:style-name="Strong_20_Emphasis"><text:span text:style-name="T266">udia Maria da Silva</text:span></text:span><text:span text:style-name="Strong_20_Emphasis"><text:span text:style-name="T101">.</text:span></text:span></text:p>
      <text:p text:style-name="P542"><text:span text:style-name="T60">Advogado(s): </text:span><text:span text:style-name="Strong_20_Emphasis"><text:span text:style-name="T427">Thamiris Lima Silva </text:span></text:span><text:span text:style-name="T60">– OAB/PB .</text:span></text:p>
      <text:p text:style-name="P1061"><text:span text:style-name="T101">Agravado(s): </text:span><text:span text:style-name="Strong_20_Emphasis"><text:span text:style-name="T266">Banco de Lage Landen Brasil S/A</text:span></text:span><text:span text:style-name="Strong_20_Emphasis"><text:span text:style-name="T101">.</text:span></text:span></text:p>
      <text:p text:style-name="P161"><text:span text:style-name="Strong_20_Emphasis"><text:span text:style-name="T451"/></text:span></text:p>
      <text:p text:style-name="P15">RELATOR<text:span text:style-name="T747">A</text:span>: EXM<text:span text:style-name="T747">A</text:span>. <text:span text:style-name="T747">DESA</text:span>. MARIA DE FÁTIMA MORAES BEZERRA CAVALCANTI MARANHÃO. <text:s text:c="2"/></text:p>
      <text:p text:style-name="P70"/>
      <text:p text:style-name="P309"><text:span text:style-name="T578">352</text:span><text:span text:style-name="T567">) Apelação Cível </text:span><text:span text:style-name="T581">e Recurso Adesivo </text:span><text:span text:style-name="T567">n</text:span><text:span text:style-name="T592">º</text:span><text:span text:style-name="T567"> </text:span><text:span text:style-name="Strong_20_Emphasis"><text:span text:style-name="T465">0851131-66.2021.8.15.2001</text:span></text:span><text:span text:style-name="T567">.</text:span></text:p>
      <text:p text:style-name="P980"><text:span text:style-name="T121">Oriundo da 5ª Vara da Fazenda Pública da Capita</text:span><text:span text:style-name="T130">l</text:span><text:span text:style-name="Strong_20_Emphasis"><text:span text:style-name="T61">.</text:span></text:span></text:p>
      <text:p text:style-name="P800"><text:span text:style-name="T61">Apelante(s): </text:span><text:span text:style-name="Strong_20_Emphasis"><text:span text:style-name="T375">Estado da Paraíba, rep. por s</text:span></text:span><text:span text:style-name="Strong_20_Emphasis"><text:span text:style-name="T376">eu </text:span></text:span><text:span text:style-name="Strong_20_Emphasis"><text:span text:style-name="T375">Procurador-Geral, Fábio </text:span></text:span><text:span text:style-name="Strong_20_Emphasis"><text:span text:style-name="T377">Brito Ferreira</text:span></text:span><text:span text:style-name="Strong_20_Emphasis"><text:span text:style-name="T375">.</text:span></text:span></text:p>
      <text:p text:style-name="P785"><text:span text:style-name="T61">Apelado(s): </text:span><text:span text:style-name="Strong_20_Emphasis"><text:span text:style-name="T311">Medicalnet Distribuidora </text:span></text:span><text:span text:style-name="Strong_20_Emphasis"><text:span text:style-name="T360">de</text:span></text:span><text:span text:style-name="Strong_20_Emphasis"><text:span text:style-name="T311"> Produtos </text:span></text:span><text:span text:style-name="Strong_20_Emphasis"><text:span text:style-name="T360">p</text:span></text:span><text:span text:style-name="Strong_20_Emphasis"><text:span text:style-name="T311">ara Sa</text:span></text:span><text:span text:style-name="Strong_20_Emphasis"><text:span text:style-name="T360">ú</text:span></text:span><text:span text:style-name="Strong_20_Emphasis"><text:span text:style-name="T311">de Ltda</text:span></text:span><text:span text:style-name="T61">.</text:span></text:p>
      <text:p text:style-name="P616"><text:span text:style-name="Strong_20_Emphasis"><text:span text:style-name="T180">Advogado(s): Bruno Barsi de Souza Lemos - OAB/PB 11.974.</text:span></text:span></text:p>
      <text:p text:style-name="P616"><text:span text:style-name="Strong_20_Emphasis"><text:span text:style-name="T184">Recorrente: Medicalnet Distribuidora de Produtos para Saúde Ltda</text:span></text:span><text:span text:style-name="Strong_20_Emphasis"><text:span text:style-name="T190">.</text:span></text:span></text:p>
      <text:p text:style-name="P616"><text:span text:style-name="Strong_20_Emphasis"><text:span text:style-name="T184">Advogado(s): Bruno Barsi de Souza Lemos - OAB/PB 11.974.</text:span></text:span></text:p>
      <text:p text:style-name="P616"><text:span text:style-name="Strong_20_Emphasis"><text:span text:style-name="T184">Recorrido: </text:span></text:span><text:span text:style-name="Strong_20_Emphasis"><text:span text:style-name="T191">Estado da Paraíba, rep. por s</text:span></text:span><text:span text:style-name="Strong_20_Emphasis"><text:span text:style-name="T192">eu </text:span></text:span><text:span text:style-name="Strong_20_Emphasis"><text:span text:style-name="T191">Procurador-Geral, Fábio </text:span></text:span><text:span text:style-name="Strong_20_Emphasis"><text:span text:style-name="T193">Brito Ferreira</text:span></text:span><text:span text:style-name="Strong_20_Emphasis"><text:span text:style-name="T191">.</text:span></text:span></text:p>
      <text:p text:style-name="P231"><text:span text:style-name="Strong_20_Emphasis"><text:span text:style-name="T717"><text:s/></text:span></text:span></text:p>
      <text:p text:style-name="P17">RELATOR<text:span text:style-name="T747">A</text:span>: EXM<text:span text:style-name="T747">A</text:span>. <text:span text:style-name="T747">DESA</text:span>. MARIA DE FÁTIMA MORAES BEZERRA CAVALCANTI MARANHÃO. <text:s/></text:p>
      <text:p text:style-name="P70"/>
      <text:p text:style-name="P310"><text:span text:style-name="T578">353</text:span><text:span text:style-name="T567">) Apelação Cível </text:span><text:span text:style-name="T581">e Recurso Adesivo </text:span><text:span text:style-name="T567">n</text:span><text:span text:style-name="T592">º</text:span><text:span text:style-name="T567"> </text:span><text:span text:style-name="Strong_20_Emphasis"><text:span text:style-name="T465">0832067-51.2024.8.15.0001</text:span></text:span><text:span text:style-name="T567">.</text:span></text:p>
      <text:p text:style-name="P980"><text:span text:style-name="T121">Oriundo da 6ª Vara Cível da Comarca de Campina Grande</text:span><text:span text:style-name="Strong_20_Emphasis"><text:span text:style-name="T61">.</text:span></text:span></text:p>
      <text:p text:style-name="P46">Apelante(s): <text:span text:style-name="T700">Unimed Campina Grande – Cooperativa de Trabalho Médico</text:span>.</text:p>
      <text:p text:style-name="P801"><text:span text:style-name="Strong_20_Emphasis"><text:span text:style-name="T61">Advogado(s): Cícero Pereira de Lacerda Neto</text:span></text:span><text:span text:style-name="Strong_20_Emphasis"><text:span text:style-name="T162"> - OAB/PB 15.401.</text:span></text:span></text:p>
      <text:p text:style-name="P451"><text:span text:style-name="T60">Apelado(s): </text:span><text:span text:style-name="Strong_20_Emphasis"><text:span text:style-name="T203">Jos</text:span></text:span><text:span text:style-name="Strong_20_Emphasis"><text:span text:style-name="T237">é</text:span></text:span><text:span text:style-name="Strong_20_Emphasis"><text:span text:style-name="T203"> Arruda Escorel</text:span></text:span><text:span text:style-name="T60">.</text:span></text:p>
      <text:p text:style-name="P614"><text:span text:style-name="Strong_20_Emphasis"><text:span text:style-name="T180">Advogado(s): Haroldo Abath </text:span></text:span><text:span text:style-name="Strong_20_Emphasis"><text:span text:style-name="T185">d</text:span></text:span><text:span text:style-name="Strong_20_Emphasis"><text:span text:style-name="T180">o Rego Luna Neto – OAB/PB 12.775.</text:span></text:span></text:p>
      <text:p text:style-name="P617"><text:span text:style-name="Strong_20_Emphasis"><text:span text:style-name="T184">Recorrente: Jos</text:span></text:span><text:span text:style-name="Strong_20_Emphasis"><text:span text:style-name="T185">é</text:span></text:span><text:span text:style-name="Strong_20_Emphasis"><text:span text:style-name="T184"> Arruda Escorel</text:span></text:span><text:span text:style-name="Strong_20_Emphasis"><text:span text:style-name="T190">.</text:span></text:span></text:p>
      <text:p text:style-name="P617"><text:span text:style-name="Strong_20_Emphasis"><text:span text:style-name="T184">Advogado(s): Haroldo Abath </text:span></text:span><text:span text:style-name="Strong_20_Emphasis"><text:span text:style-name="T185">d</text:span></text:span><text:span text:style-name="Strong_20_Emphasis"><text:span text:style-name="T184">o Rego Luna Neto – OAB/PB 12.775.</text:span></text:span></text:p>
      <text:p text:style-name="P617"><text:span text:style-name="Strong_20_Emphasis"><text:span text:style-name="T184">Recorrido: </text:span></text:span><text:span text:style-name="Strong_20_Emphasis"><text:span text:style-name="T638">Unimed Campina Grande – Cooperativa de Trabalho Médico</text:span></text:span><text:span text:style-name="Strong_20_Emphasis"><text:span text:style-name="T190">.</text:span></text:span></text:p>
      <text:p text:style-name="P617"><text:span text:style-name="Strong_20_Emphasis"><text:span text:style-name="T190">Advogado(s): Cícero Pereira de Lacerda Neto</text:span></text:span><text:span text:style-name="Strong_20_Emphasis"><text:span text:style-name="T638"> - OAB/PB 15.401.</text:span></text:span></text:p>
      <text:p text:style-name="P231"><text:span text:style-name="Strong_20_Emphasis"><text:span text:style-name="T717"><text:s/></text:span></text:span></text:p>
      <text:p text:style-name="P17">RELATOR<text:span text:style-name="T747">A</text:span>: EXM<text:span text:style-name="T747">A</text:span>. <text:span text:style-name="T747">DESA</text:span>. MARIA DE FÁTIMA MORAES BEZERRA CAVALCANTI MARANHÃO. <text:s/></text:p>
      <text:p text:style-name="P70"/>
      <text:p text:style-name="P309"><text:span text:style-name="T578">354</text:span><text:span text:style-name="T567">) Apelação Cível n</text:span><text:span text:style-name="T592">º</text:span><text:span text:style-name="T567"> </text:span><text:span text:style-name="Strong_20_Emphasis"><text:span text:style-name="T465">0843855-23.2017.8.15.2001</text:span></text:span><text:span text:style-name="T567">.</text:span></text:p>
      <text:p text:style-name="P980"><text:span text:style-name="T121">Oriundo da 10ª Vara Cível da Comarca da Capital</text:span><text:span text:style-name="Strong_20_Emphasis"><text:span text:style-name="T61">.</text:span></text:span></text:p>
      <text:p text:style-name="P47">Apelante(s): <text:span text:style-name="T701">Unimed João Pessoa – Cooperativa de Trabalho Médico</text:span><text:span text:style-name="T704">.</text:span></text:p>
      <text:p text:style-name="P802"><text:span text:style-name="Strong_20_Emphasis"><text:span text:style-name="T70">Advogado(s): </text:span></text:span><text:span text:style-name="Strong_20_Emphasis"><text:span text:style-name="T163">Hermano Gadelha de Sá - OAB/PB 8.463 e outros.</text:span></text:span></text:p>
      <text:p text:style-name="P451"><text:span text:style-name="T60">Apelado(s): </text:span><text:span text:style-name="Strong_20_Emphasis"><text:span text:style-name="T203">M.V.F.F, representada por sua genitora Marlene Freire da Costa</text:span></text:span><text:span text:style-name="T60">.</text:span></text:p>
      <text:p text:style-name="P618"><text:span text:style-name="Strong_20_Emphasis"><text:span text:style-name="T180">Advogado(s): Bruna Vládima </text:span></text:span><text:span text:style-name="Strong_20_Emphasis"><text:span text:style-name="T186">de</text:span></text:span><text:span text:style-name="Strong_20_Emphasis"><text:span text:style-name="T180"> Souza Pessoa – OAB/PB 23.097.</text:span></text:span></text:p>
      <text:p text:style-name="P231"><text:span text:style-name="Strong_20_Emphasis"><text:span text:style-name="T662"><text:s/></text:span></text:span></text:p>
      <text:p text:style-name="P573"><text:span text:style-name="T60">RELATOR</text:span><text:span text:style-name="T639">A</text:span><text:span text:style-name="T60">: EXM</text:span><text:span text:style-name="T639">A</text:span><text:span text:style-name="T60">. </text:span><text:span text:style-name="T639">DESA</text:span><text:span text:style-name="T60">. MARIA DE FÁTIMA MORAES BEZERRA CAVALCANTI MARANHÃO.</text:span> <text:s/></text:p>
      <text:p text:style-name="P518"/>
      <text:p text:style-name="P309"><text:span text:style-name="T578">355</text:span><text:span text:style-name="T567">) Apelação Cível n</text:span><text:span text:style-name="T592">º</text:span><text:span text:style-name="T567"> </text:span><text:span text:style-name="Strong_20_Emphasis"><text:span text:style-name="T465">0860799-27.2022.8.15.2001</text:span></text:span><text:span text:style-name="T567">.</text:span></text:p>
      <text:p text:style-name="P980"><text:span text:style-name="T121">Oriundo da 4ª Vara Cível da Comarca da Capital</text:span><text:span text:style-name="Strong_20_Emphasis"><text:span text:style-name="T61">.</text:span></text:span></text:p>
      <text:p text:style-name="P785"><text:span text:style-name="T61">Apelante(s): </text:span><text:span text:style-name="Strong_20_Emphasis"><text:span text:style-name="T311">Confedera</text:span></text:span><text:span text:style-name="Strong_20_Emphasis"><text:span text:style-name="T361">ção</text:span></text:span><text:span text:style-name="Strong_20_Emphasis"><text:span text:style-name="T311"> Brasileira </text:span></text:span><text:span text:style-name="Strong_20_Emphasis"><text:span text:style-name="T361">d</text:span></text:span><text:span text:style-name="Strong_20_Emphasis"><text:span text:style-name="T311">e Taekwondo</text:span></text:span><text:span text:style-name="Strong_20_Emphasis"><text:span text:style-name="T61">.</text:span></text:span></text:p>
      <text:p text:style-name="P803"><text:span text:style-name="Strong_20_Emphasis"><text:span text:style-name="T61">Advogado(s):</text:span></text:span><text:span text:style-name="T61"> </text:span><text:span text:style-name="Strong_20_Emphasis"><text:span text:style-name="T61">Michel Asseff Filho - </text:span></text:span><text:span text:style-name="Strong_20_Emphasis"><text:span text:style-name="T136">OAB/RJ 99.981.</text:span></text:span></text:p>
      <text:p text:style-name="P451"><text:span text:style-name="T60">Apelado(s): </text:span><text:span text:style-name="Strong_20_Emphasis"><text:span text:style-name="T203">Abmael Vanderson </text:span></text:span><text:span text:style-name="Strong_20_Emphasis"><text:span text:style-name="T238">do</text:span></text:span><text:span text:style-name="Strong_20_Emphasis"><text:span text:style-name="T203"> Nascimento Costa</text:span></text:span><text:span text:style-name="T60">.</text:span></text:p>
      <text:p text:style-name="P619"><text:span text:style-name="Strong_20_Emphasis"><text:span text:style-name="T180">Advogado(s): Napoleão Guerra Nóbrega Júnior - OAB/PB 22.345.</text:span></text:span></text:p>
      <text:p text:style-name="P231"><text:span text:style-name="Strong_20_Emphasis"><text:span text:style-name="T717"><text:s/></text:span></text:span></text:p>
      <text:p text:style-name="P573"><text:span text:style-name="T60">RELATOR</text:span><text:span text:style-name="T639">A</text:span><text:span text:style-name="T60">: EXM</text:span><text:span text:style-name="T639">A</text:span><text:span text:style-name="T60">. </text:span><text:span text:style-name="T639">DESA</text:span><text:span text:style-name="T60">. MARIA DE FÁTIMA MORAES BEZERRA CAVALCANTI MARANHÃO.</text:span> </text:p>
      <text:p text:style-name="P518"/>
      <text:p text:style-name="P309"><text:span text:style-name="T578">356</text:span><text:span text:style-name="T567">) Apelação Cível </text:span><text:span text:style-name="T582">e Remessa Necessária </text:span><text:span text:style-name="T567">n</text:span><text:span text:style-name="T592">º</text:span><text:span text:style-name="T567"> </text:span><text:span text:style-name="Strong_20_Emphasis"><text:span text:style-name="T465">0803984-78.2020.8.15.2001</text:span></text:span><text:span text:style-name="T567">.</text:span></text:p>
      <text:p text:style-name="P980"><text:span text:style-name="T121">Oriundo da 2ª Vara de Fazenda Pública da Capital</text:span><text:span text:style-name="Strong_20_Emphasis"><text:span text:style-name="T61">.</text:span></text:span></text:p>
      <text:p text:style-name="P804"><text:span text:style-name="T61">Apelante(s): </text:span><text:span text:style-name="Strong_20_Emphasis"><text:span text:style-name="T375">Estado da Paraíba, rep. por s</text:span></text:span><text:span text:style-name="Strong_20_Emphasis"><text:span text:style-name="T376">eu </text:span></text:span><text:span text:style-name="Strong_20_Emphasis"><text:span text:style-name="T375">Procurador-Geral, Fábio </text:span></text:span><text:span text:style-name="Strong_20_Emphasis"><text:span text:style-name="T377">Brito Ferreira</text:span></text:span><text:span text:style-name="Strong_20_Emphasis"><text:span text:style-name="T375">.</text:span></text:span></text:p>
      <text:p text:style-name="P451"><text:span text:style-name="T60">Apelado(s): </text:span><text:span text:style-name="Strong_20_Emphasis"><text:span text:style-name="T203">A.M Comercio </text:span></text:span><text:span text:style-name="Strong_20_Emphasis"><text:span text:style-name="T239">d</text:span></text:span><text:span text:style-name="Strong_20_Emphasis"><text:span text:style-name="T203">e Jeans </text:span></text:span><text:span text:style-name="Strong_20_Emphasis"><text:span text:style-name="T239">e</text:span></text:span><text:span text:style-name="Strong_20_Emphasis"><text:span text:style-name="T203"> Acess</text:span></text:span><text:span text:style-name="Strong_20_Emphasis"><text:span text:style-name="T239">ó</text:span></text:span><text:span text:style-name="Strong_20_Emphasis"><text:span text:style-name="T203">rios Ltda. - EPP</text:span></text:span><text:span text:style-name="T60">.</text:span></text:p>
      <text:p text:style-name="P614"><text:span text:style-name="Strong_20_Emphasis"><text:span text:style-name="T180">Advogado(s): </text:span></text:span><text:span text:style-name="Strong_20_Emphasis"><text:span text:style-name="T187">Antônio Elias de Queiroga Neto</text:span></text:span><text:span text:style-name="Strong_20_Emphasis"><text:span text:style-name="T180"> – OAB/PB 18.051.</text:span></text:span></text:p>
      <text:p text:style-name="P231"><text:span text:style-name="Strong_20_Emphasis"><text:span text:style-name="T705"/></text:span></text:p>
      <text:p text:style-name="P243"><text:soft-page-break/></text:p>
      <text:p text:style-name="P11">RELATOR: EXMO. DES. FRANCISCO SERÁPHICO FERRAZ DA NÓBREGA FILHO.</text:p>
      <text:p text:style-name="P49"/>
      <text:p text:style-name="P258"><text:span text:style-name="T583">357</text:span><text:span text:style-name="T567">) Embargos de Declaração n</text:span><text:span text:style-name="T592">º</text:span><text:span text:style-name="T567"> </text:span><text:span text:style-name="Strong_20_Emphasis"><text:span text:style-name="T443">0804510-97.2024.8.15.2003</text:span></text:span><text:span text:style-name="T567">.</text:span></text:p>
      <text:p text:style-name="P111"><text:span text:style-name="T730">Oriundo da</text:span><text:span text:style-name="T721"> 13ª Vara Cível da Capital. </text:span></text:p>
      <text:p text:style-name="P339"><text:span text:style-name="T567">Embargante(s): </text:span><text:span text:style-name="Strong_20_Emphasis"><text:span text:style-name="T443">José Carlos Almeida Patrício</text:span></text:span><text:span text:style-name="T598">.</text:span></text:p>
      <text:p text:style-name="P845"><text:span text:style-name="T136">Advogado(s): </text:span><text:span text:style-name="Strong_20_Emphasis"><text:span text:style-name="T266">Cyro Cesar Palitot Rem</text:span></text:span><text:span text:style-name="Strong_20_Emphasis"><text:span text:style-name="T286">í</text:span></text:span><text:span text:style-name="Strong_20_Emphasis"><text:span text:style-name="T266">gio Alves</text:span></text:span><text:span text:style-name="T136"> </text:span><text:span text:style-name="Strong_20_Emphasis"><text:span text:style-name="T136">- OAB/PB </text:span></text:span><text:span text:style-name="Strong_20_Emphasis"><text:span text:style-name="T266">22.882</text:span></text:span><text:span text:style-name="T136">.</text:span></text:p>
      <text:p text:style-name="P544"><text:span text:style-name="T60">Embargado(s): </text:span><text:span text:style-name="Strong_20_Emphasis"><text:span text:style-name="T203">Banco M</text:span></text:span><text:span text:style-name="Strong_20_Emphasis"><text:span text:style-name="T240">á</text:span></text:span><text:span text:style-name="Strong_20_Emphasis"><text:span text:style-name="T203">xima S/A</text:span></text:span><text:span text:style-name="T60">. </text:span></text:p>
      <text:p text:style-name="P165"><text:span text:style-name="Strong_20_Emphasis"><text:span text:style-name="T24">Advogado(s): Michelle Santos Allan </text:span></text:span><text:span text:style-name="Strong_20_Emphasis"><text:span text:style-name="T44">de</text:span></text:span><text:span text:style-name="Strong_20_Emphasis"><text:span text:style-name="T24"> Oliveira - OAB/BA 43.804.</text:span></text:span></text:p>
      <text:p text:style-name="P243"/>
      <text:p text:style-name="P11">RELATOR: EXMO. DES. FRANCISCO SERÁPHICO FERRAZ DA NÓBREGA FILHO.</text:p>
      <text:p text:style-name="P49"/>
      <text:p text:style-name="P638"><text:span text:style-name="T170">358</text:span><text:span text:style-name="T164">) Embargos de Declaração n</text:span><text:span text:style-name="T594">º</text:span><text:span text:style-name="T164"> </text:span><text:span text:style-name="Strong_20_Emphasis"><text:span text:style-name="T414">0816638-92.2023.8.15.2001</text:span></text:span><text:span text:style-name="T164">.</text:span></text:p>
      <text:p text:style-name="P639"><text:span text:style-name="T175">Oriundo da </text:span><text:span text:style-name="Strong_20_Emphasis"><text:span text:style-name="T415">10ª Vara Cível </text:span></text:span><text:span text:style-name="Strong_20_Emphasis"><text:span text:style-name="T416">da</text:span></text:span><text:span text:style-name="Strong_20_Emphasis"><text:span text:style-name="T415"> Capital</text:span></text:span><text:span text:style-name="T164">. </text:span></text:p>
      <text:p text:style-name="P639"><text:span text:style-name="T171">1º</text:span><text:span text:style-name="T164">Embargante(s): </text:span><text:span text:style-name="Strong_20_Emphasis"><text:span text:style-name="T164">Claro S/A.</text:span></text:span></text:p>
      <text:p text:style-name="P984"><text:span text:style-name="T136">Advogado(s): </text:span><text:span text:style-name="Strong_20_Emphasis"><text:span text:style-name="T266">Paula Maltz Nahon</text:span></text:span><text:span text:style-name="T136"> </text:span><text:span text:style-name="Strong_20_Emphasis"><text:span text:style-name="T136">- OAB/PB </text:span></text:span><text:span text:style-name="Strong_20_Emphasis"><text:span text:style-name="T266">30.991</text:span></text:span><text:span text:style-name="T136">.</text:span></text:p>
      <text:p text:style-name="P639"><text:span text:style-name="T171">2º</text:span><text:span text:style-name="T164">Embargante(s): </text:span><text:span text:style-name="Strong_20_Emphasis"><text:span text:style-name="T414">Madson Gomes </text:span></text:span><text:span text:style-name="Strong_20_Emphasis"><text:span text:style-name="T416">de</text:span></text:span><text:span text:style-name="Strong_20_Emphasis"><text:span text:style-name="T414"> Almeida</text:span></text:span><text:span text:style-name="T177">.</text:span></text:p>
      <text:p text:style-name="P984"><text:span text:style-name="T136">Advogado(s): </text:span><text:span text:style-name="Strong_20_Emphasis"><text:span text:style-name="T266">Renato Santos </text:span></text:span><text:span text:style-name="Strong_20_Emphasis"><text:span text:style-name="T287">de</text:span></text:span><text:span text:style-name="Strong_20_Emphasis"><text:span text:style-name="T266"> Melo</text:span></text:span><text:span text:style-name="T136"> </text:span><text:span text:style-name="Strong_20_Emphasis"><text:span text:style-name="T136">- OAB/PB </text:span></text:span><text:span text:style-name="Strong_20_Emphasis"><text:span text:style-name="T266">25.229</text:span></text:span><text:span text:style-name="T136">.</text:span></text:p>
      <text:p text:style-name="P611"><text:span text:style-name="T620">Embargado(s): </text:span><text:span text:style-name="Strong_20_Emphasis"><text:span text:style-name="T477">Os mesmos</text:span></text:span><text:span text:style-name="T620">. </text:span></text:p>
      <text:p text:style-name="P108"/>
      <text:p text:style-name="P11">RELATOR: EXMO. DES. FRANCISCO SERÁPHICO FERRAZ DA NÓBREGA FILHO.</text:p>
      <text:p text:style-name="P49"/>
      <text:p text:style-name="P258"><text:span text:style-name="T583">359</text:span><text:span text:style-name="T567">) Embargos de Declaração n</text:span><text:span text:style-name="T592">º</text:span><text:span text:style-name="T567"> </text:span><text:span text:style-name="Strong_20_Emphasis"><text:span text:style-name="T443">0801241-93.2024.8.15.0081</text:span></text:span><text:span text:style-name="T567">.</text:span></text:p>
      <text:p text:style-name="P353"><text:span text:style-name="T589">Oriundo da</text:span><text:span text:style-name="T567"> Comarca </text:span><text:span text:style-name="Strong_20_Emphasis"><text:span text:style-name="T452">de</text:span></text:span><text:span text:style-name="Strong_20_Emphasis"><text:span text:style-name="T443"> Bananeiras</text:span></text:span><text:span text:style-name="T567">. </text:span></text:p>
      <text:p text:style-name="P339"><text:span text:style-name="T567">Embargante(s): </text:span><text:span text:style-name="Strong_20_Emphasis"><text:span text:style-name="T443">Sompo Seguros S/A</text:span></text:span><text:span text:style-name="T598">.</text:span></text:p>
      <text:p text:style-name="P610"><text:span text:style-name="Strong_20_Emphasis"><text:span text:style-name="T621">Advogado(s): Francisco de Assis </text:span></text:span><text:span text:style-name="Strong_20_Emphasis"><text:span text:style-name="T622">Lelis de Moura Junior – OAB/PE 23.289.</text:span></text:span></text:p>
      <text:p text:style-name="P544"><text:span text:style-name="T60">Embargado(s): </text:span><text:span text:style-name="Strong_20_Emphasis"><text:span text:style-name="T203">Ant</text:span></text:span><text:span text:style-name="Strong_20_Emphasis"><text:span text:style-name="T241">ô</text:span></text:span><text:span text:style-name="Strong_20_Emphasis"><text:span text:style-name="T203">nio Benicio </text:span></text:span><text:span text:style-name="Strong_20_Emphasis"><text:span text:style-name="T241">de</text:span></text:span><text:span text:style-name="Strong_20_Emphasis"><text:span text:style-name="T203"> Medeiros</text:span></text:span><text:span text:style-name="T60">. </text:span></text:p>
      <text:p text:style-name="P165"><text:span text:style-name="Strong_20_Emphasis"><text:span text:style-name="T24">Advogado(s): Jonh Lenno </text:span></text:span><text:span text:style-name="Strong_20_Emphasis"><text:span text:style-name="T45">da</text:span></text:span><text:span text:style-name="Strong_20_Emphasis"><text:span text:style-name="T24"> Silva Andrade - OAB/PB 26.712.</text:span></text:span></text:p>
      <text:p text:style-name="P93"/>
      <text:p text:style-name="P11">RELATOR: EXMO. DES. FRANCISCO SERÁPHICO FERRAZ DA NÓBREGA FILHO.</text:p>
      <text:p text:style-name="P49"/>
      <text:p text:style-name="P258"><text:span text:style-name="T583">360</text:span><text:span text:style-name="T567">) Embargos de Declaração n</text:span><text:span text:style-name="T592">º</text:span><text:span text:style-name="T567"> </text:span><text:span text:style-name="Strong_20_Emphasis"><text:span text:style-name="T443">0812857-80.2025.8.15.0000</text:span></text:span><text:span text:style-name="T567">.</text:span></text:p>
      <text:p text:style-name="P111"><text:span text:style-name="T730">Oriundo da</text:span><text:span text:style-name="T721"> 5ª Vara Mista da Comarca de Patos. </text:span></text:p>
      <text:p text:style-name="P339"><text:span text:style-name="T567">Embargante(s): </text:span><text:span text:style-name="Strong_20_Emphasis"><text:span text:style-name="T443">JPS Maldivas Incorporações Spe Ltda E Jps Construções Incorporações E Loteamentos Imobiliários Ltda</text:span></text:span><text:span text:style-name="T598">.</text:span></text:p>
      <text:p text:style-name="P985"><text:span text:style-name="T136">Advogado(s): </text:span><text:span text:style-name="Strong_20_Emphasis"><text:span text:style-name="T266">Alan Reus Negreiros De Siqueira - OAB/PB 19.541.</text:span></text:span></text:p>
      <text:p text:style-name="P544"><text:span text:style-name="T60">Embargado(s): </text:span><text:span text:style-name="Strong_20_Emphasis"><text:span text:style-name="T203">JCL J Construtora </text:span></text:span><text:span text:style-name="Strong_20_Emphasis"><text:span text:style-name="T242">e</text:span></text:span><text:span text:style-name="Strong_20_Emphasis"><text:span text:style-name="T203"> Incorporadora Ltda</text:span></text:span><text:span text:style-name="T60">. </text:span></text:p>
      <text:p text:style-name="P165"><text:span text:style-name="Strong_20_Emphasis"><text:span text:style-name="T24">Advogado(s): Muriel Leitão Marques Diniz – OAB/PB 16.505.</text:span></text:span></text:p>
      <text:p text:style-name="P243"/>
      <text:p text:style-name="P11">RELATOR: EXMO. DES. FRANCISCO SERÁPHICO FERRAZ DA NÓBREGA FILHO.</text:p>
      <text:p text:style-name="P49"/>
      <text:p text:style-name="P258"><text:span text:style-name="T583">361</text:span><text:span text:style-name="T567">) Embargos de Declaração n</text:span><text:span text:style-name="T592">º</text:span><text:span text:style-name="T567"> </text:span><text:span text:style-name="Strong_20_Emphasis"><text:span text:style-name="T443">0804052-67.2022.8.15.0381</text:span></text:span><text:span text:style-name="T567">.</text:span></text:p>
      <text:p text:style-name="P354"><text:span text:style-name="T589">Oriundo da</text:span><text:span text:style-name="T567"> </text:span><text:span text:style-name="Strong_20_Emphasis"><text:span text:style-name="T443">3ª Vara </text:span></text:span><text:span text:style-name="Strong_20_Emphasis"><text:span text:style-name="T453">da</text:span></text:span><text:span text:style-name="Strong_20_Emphasis"><text:span text:style-name="T443"> Comarca </text:span></text:span><text:span text:style-name="Strong_20_Emphasis"><text:span text:style-name="T453">de</text:span></text:span><text:span text:style-name="Strong_20_Emphasis"><text:span text:style-name="T443"> Itabaiana</text:span></text:span><text:span text:style-name="T567">. </text:span></text:p>
      <text:p text:style-name="P354"><text:span text:style-name="T567">Embargante(s): </text:span><text:span text:style-name="Strong_20_Emphasis"><text:span text:style-name="T443">Aymore Crédito, Financiamento </text:span></text:span><text:span text:style-name="Strong_20_Emphasis"><text:span text:style-name="T453">e</text:span></text:span><text:span text:style-name="Strong_20_Emphasis"><text:span text:style-name="T443"> Investimento S/A.</text:span></text:span></text:p>
      <text:p text:style-name="P986"><text:span text:style-name="T136">Advogado(s): </text:span><text:span text:style-name="Strong_20_Emphasis"><text:span text:style-name="T266">Ney José Campos</text:span></text:span><text:span text:style-name="T136"> </text:span><text:span text:style-name="Strong_20_Emphasis"><text:span text:style-name="T136">- OAB/</text:span></text:span><text:span text:style-name="Strong_20_Emphasis"><text:span text:style-name="T266">MG 44.243</text:span></text:span><text:span text:style-name="T136">.</text:span></text:p>
      <text:p text:style-name="P544"><text:span text:style-name="T60">Embargado(s): </text:span><text:span text:style-name="Strong_20_Emphasis"><text:span text:style-name="T203">Otacílio Alves </text:span></text:span><text:span text:style-name="Strong_20_Emphasis"><text:span text:style-name="T243">de</text:span></text:span><text:span text:style-name="Strong_20_Emphasis"><text:span text:style-name="T203"> Oliveira Filho</text:span></text:span><text:span text:style-name="T60">. </text:span></text:p>
      <text:p text:style-name="P165"><text:span text:style-name="Strong_20_Emphasis"><text:span text:style-name="T24">Advogado(s): Giovanna Barroso Martins - OAB/PB 32.299. </text:span></text:span></text:p>
      <text:p text:style-name="P105"/>
      <text:p text:style-name="P11">RELATOR: EXMO. DES. FRANCISCO SERÁPHICO FERRAZ DA NÓBREGA FILHO.</text:p>
      <text:p text:style-name="P49"/>
      <text:p text:style-name="P258"><text:span text:style-name="T583">362</text:span><text:span text:style-name="T567">) Embargos de Declaração n</text:span><text:span text:style-name="T592">º</text:span><text:span text:style-name="T567"> </text:span><text:span text:style-name="Strong_20_Emphasis"><text:span text:style-name="T443">0850844-06.2021.815.2001</text:span></text:span><text:span text:style-name="T567">.</text:span></text:p>
      <text:p text:style-name="P355"><text:span text:style-name="T589">Oriundo da</text:span><text:span text:style-name="T567"> </text:span><text:span text:style-name="Strong_20_Emphasis"><text:span text:style-name="T443">5ª Vara </text:span></text:span><text:span text:style-name="Strong_20_Emphasis"><text:span text:style-name="T454">da</text:span></text:span><text:span text:style-name="Strong_20_Emphasis"><text:span text:style-name="T443"> Fazenda Pública </text:span></text:span><text:span text:style-name="Strong_20_Emphasis"><text:span text:style-name="T454">da</text:span></text:span><text:span text:style-name="Strong_20_Emphasis"><text:span text:style-name="T443"> Comarca </text:span></text:span><text:span text:style-name="Strong_20_Emphasis"><text:span text:style-name="T454">da</text:span></text:span><text:span text:style-name="Strong_20_Emphasis"><text:span text:style-name="T443"> Capital</text:span></text:span><text:span text:style-name="T567">. </text:span></text:p>
      <text:p text:style-name="P987"><text:span text:style-name="T61">Embargante(s): </text:span><text:span text:style-name="Strong_20_Emphasis"><text:span text:style-name="T375">Estado da Paraíba, rep. por s</text:span></text:span><text:span text:style-name="Strong_20_Emphasis"><text:span text:style-name="T376">eu </text:span></text:span><text:span text:style-name="Strong_20_Emphasis"><text:span text:style-name="T375">Procurador-Geral, Fábio </text:span></text:span><text:span text:style-name="Strong_20_Emphasis"><text:span text:style-name="T377">Brito Ferreira</text:span></text:span><text:span text:style-name="Strong_20_Emphasis"><text:span text:style-name="T375">.</text:span></text:span></text:p>
      <text:p text:style-name="P544"><text:span text:style-name="T60">Embargado(s): </text:span><text:span text:style-name="Strong_20_Emphasis"><text:span text:style-name="T203">Betânia Henriques Guimarães Barbosa</text:span></text:span><text:span text:style-name="T60">. </text:span></text:p>
      <text:p text:style-name="P204"><text:span text:style-name="Strong_20_Emphasis"><text:span text:style-name="T679">Advogado(s): Gerson Dantas Soares – OAB/PB 17.696. </text:span></text:span></text:p>
      <text:p text:style-name="P204"><text:span text:style-name="Strong_20_Emphasis"><text:span text:style-name="T679"/></text:span></text:p>
      <text:p text:style-name="P204"><text:span text:style-name="Strong_20_Emphasis"><text:span text:style-name="T679"/></text:span></text:p>
      <text:p text:style-name="P204"><text:span text:style-name="Strong_20_Emphasis"><text:span text:style-name="T679"/></text:span></text:p>
      <text:p text:style-name="P204"><text:span text:style-name="Strong_20_Emphasis"><text:span text:style-name="T679"/></text:span></text:p>
      <text:p text:style-name="P326"><text:span text:style-name="Strong_20_Emphasis"><text:span text:style-name="T24"><text:s/></text:span></text:span></text:p>
      <text:p text:style-name="P18"><text:soft-page-break/>RELATOR: EXMO. DES. FRANCISCO SERÁPHICO FERRAZ DA NÓBREGA FILHO.</text:p>
      <text:p text:style-name="P61"/>
      <text:p text:style-name="P311"><text:span text:style-name="T583">363</text:span><text:span text:style-name="T567">) Embargos de Declaração n</text:span><text:span text:style-name="T592">º</text:span><text:span text:style-name="T567"> </text:span><text:span text:style-name="Strong_20_Emphasis"><text:span text:style-name="T443">0842177-65.2020.8.15.2001</text:span></text:span><text:span text:style-name="T567">.</text:span></text:p>
      <text:p text:style-name="P121"><text:span text:style-name="T730">Oriundo da</text:span><text:span text:style-name="T721"> 4ª Vara da Fazenda Pública da Comarca da Capital. </text:span></text:p>
      <text:p text:style-name="P988"><text:span text:style-name="T61">Embargante(s): </text:span><text:span text:style-name="Strong_20_Emphasis"><text:span text:style-name="T375">Estado da Paraíba, rep. por s</text:span></text:span><text:span text:style-name="Strong_20_Emphasis"><text:span text:style-name="T376">eu </text:span></text:span><text:span text:style-name="Strong_20_Emphasis"><text:span text:style-name="T375">Procurador-Geral, Fábio </text:span></text:span><text:span text:style-name="Strong_20_Emphasis"><text:span text:style-name="T377">Brito Ferreira</text:span></text:span><text:span text:style-name="Strong_20_Emphasis"><text:span text:style-name="T375">.</text:span></text:span></text:p>
      <text:p text:style-name="P565"><text:span text:style-name="T60">Embargado(s): </text:span><text:span text:style-name="Strong_20_Emphasis"><text:span text:style-name="T203">Drogafonte Ltda</text:span></text:span><text:span text:style-name="T60">. </text:span></text:p>
      <text:p text:style-name="P204"><text:span text:style-name="Strong_20_Emphasis"><text:span text:style-name="T24">Advogado(s): Pedro Queiroz Neves – </text:span></text:span><text:span text:style-name="Strong_20_Emphasis"><text:span text:style-name="T46">OAB/</text:span></text:span><text:span text:style-name="Strong_20_Emphasis"><text:span text:style-name="T24">PE 27.955.</text:span></text:span></text:p>
      <text:p text:style-name="P109"/>
      <text:p text:style-name="P18">RELATOR: EXMO. DES. FRANCISCO SERÁPHICO FERRAZ DA NÓBREGA FILHO.</text:p>
      <text:p text:style-name="P61"/>
      <text:p text:style-name="P311"><text:span text:style-name="T583">364</text:span><text:span text:style-name="T567">) Embargos de Declaração n</text:span><text:span text:style-name="T592">º</text:span><text:span text:style-name="T567"> </text:span><text:span text:style-name="Strong_20_Emphasis"><text:span text:style-name="T443">0852405-41.2016.8.15.2001</text:span></text:span><text:span text:style-name="T567">.</text:span></text:p>
      <text:p text:style-name="P356"><text:span text:style-name="T589">Oriundo da</text:span><text:span text:style-name="T567"> </text:span><text:span text:style-name="Strong_20_Emphasis"><text:span text:style-name="T443">5ª Vara </text:span></text:span><text:span text:style-name="Strong_20_Emphasis"><text:span text:style-name="T455">da</text:span></text:span><text:span text:style-name="Strong_20_Emphasis"><text:span text:style-name="T443"> Fazenda Pública </text:span></text:span><text:span text:style-name="Strong_20_Emphasis"><text:span text:style-name="T455">da</text:span></text:span><text:span text:style-name="Strong_20_Emphasis"><text:span text:style-name="T443"> Comarca </text:span></text:span><text:span text:style-name="Strong_20_Emphasis"><text:span text:style-name="T455">da</text:span></text:span><text:span text:style-name="Strong_20_Emphasis"><text:span text:style-name="T443"> Capital.</text:span></text:span></text:p>
      <text:p text:style-name="P989"><text:span text:style-name="T61">Embargante(s): </text:span><text:span text:style-name="Strong_20_Emphasis"><text:span text:style-name="T375">Estado da Paraíba, rep. por s</text:span></text:span><text:span text:style-name="Strong_20_Emphasis"><text:span text:style-name="T376">eu </text:span></text:span><text:span text:style-name="Strong_20_Emphasis"><text:span text:style-name="T375">Procurador-Geral, Fábio </text:span></text:span><text:span text:style-name="Strong_20_Emphasis"><text:span text:style-name="T377">Brito Ferreira</text:span></text:span><text:span text:style-name="Strong_20_Emphasis"><text:span text:style-name="T375">.</text:span></text:span></text:p>
      <text:p text:style-name="P565"><text:span text:style-name="T60">Embargado(s): </text:span><text:span text:style-name="Strong_20_Emphasis"><text:span text:style-name="T203">Mais Car Com</text:span></text:span><text:span text:style-name="Strong_20_Emphasis"><text:span text:style-name="T244">é</text:span></text:span><text:span text:style-name="Strong_20_Emphasis"><text:span text:style-name="T203">rcio </text:span></text:span><text:span text:style-name="Strong_20_Emphasis"><text:span text:style-name="T244">de</text:span></text:span><text:span text:style-name="Strong_20_Emphasis"><text:span text:style-name="T203"> Ve</text:span></text:span><text:span text:style-name="Strong_20_Emphasis"><text:span text:style-name="T244">í</text:span></text:span><text:span text:style-name="Strong_20_Emphasis"><text:span text:style-name="T203">culos Pe</text:span></text:span><text:span text:style-name="Strong_20_Emphasis"><text:span text:style-name="T244">ç</text:span></text:span><text:span text:style-name="Strong_20_Emphasis"><text:span text:style-name="T203">as </text:span></text:span><text:span text:style-name="Strong_20_Emphasis"><text:span text:style-name="T244">e</text:span></text:span><text:span text:style-name="Strong_20_Emphasis"><text:span text:style-name="T203"> Servi</text:span></text:span><text:span text:style-name="Strong_20_Emphasis"><text:span text:style-name="T244">ç</text:span></text:span><text:span text:style-name="Strong_20_Emphasis"><text:span text:style-name="T203">os Ltda</text:span></text:span><text:span text:style-name="T60">. </text:span></text:p>
      <text:p text:style-name="P205"><text:span text:style-name="Strong_20_Emphasis"><text:span text:style-name="T24">Advogado(s): Fabrício Montenegro </text:span></text:span><text:span text:style-name="Strong_20_Emphasis"><text:span text:style-name="T47">de</text:span></text:span><text:span text:style-name="Strong_20_Emphasis"><text:span text:style-name="T24"> Morais - OAB/PB 10.050.</text:span></text:span></text:p>
      <text:p text:style-name="P337"><text:span text:style-name="Strong_20_Emphasis"><text:span text:style-name="T24"><text:s/></text:span></text:span></text:p>
      <text:p text:style-name="P18">RELATOR: EXMO. DES. FRANCISCO SERÁPHICO FERRAZ DA NÓBREGA FILHO.</text:p>
      <text:p text:style-name="P61"/>
      <text:p text:style-name="P311"><text:span text:style-name="T583">365</text:span><text:span text:style-name="T567">) Embargos de Declaração n</text:span><text:span text:style-name="T592">º</text:span><text:span text:style-name="T567"> </text:span><text:span text:style-name="Strong_20_Emphasis"><text:span text:style-name="T443">0800066-36.2020.8.15.0071</text:span></text:span><text:span text:style-name="T567">.</text:span></text:p>
      <text:p text:style-name="P357"><text:span text:style-name="T589">Oriundo da</text:span><text:span text:style-name="T567"> Comarca </text:span><text:span text:style-name="Strong_20_Emphasis"><text:span text:style-name="T456">de</text:span></text:span><text:span text:style-name="Strong_20_Emphasis"><text:span text:style-name="T443"> Areia</text:span></text:span><text:span text:style-name="T567">. </text:span></text:p>
      <text:p text:style-name="P508"><text:span text:style-name="T60">Embargante(s): </text:span><text:span text:style-name="Strong_20_Emphasis"><text:span text:style-name="T427">Banco do Brasil S/A.</text:span></text:span></text:p>
      <text:p text:style-name="P572"><text:span text:style-name="Strong_20_Emphasis"><text:span text:style-name="T458">Advogado(s): Wilson Sales Belchior - OAB/CE 17.314-A.</text:span></text:span></text:p>
      <text:p text:style-name="P565"><text:span text:style-name="T60">Embargado(s): </text:span><text:span text:style-name="Strong_20_Emphasis"><text:span text:style-name="T203">Doriane Azevedo Costa</text:span></text:span><text:span text:style-name="T60">. </text:span></text:p>
      <text:p text:style-name="P204"><text:span text:style-name="Strong_20_Emphasis"><text:span text:style-name="T24">Advogado(s): Igor Coelho Costa Cruz – OAB/PB 25.077. </text:span></text:span></text:p>
      <text:p text:style-name="P337"><text:span text:style-name="Strong_20_Emphasis"><text:span text:style-name="T57"><text:s/></text:span></text:span></text:p>
      <text:p text:style-name="P112"><text:span text:style-name="T53">RELATOR: EXMO. DES. FRANCISCO SERÁPHICO FERRAZ DA NÓBREGA FILHO.</text:span><text:span text:style-name="T721"> <text:s text:c="19"/></text:span></text:p>
      <text:p text:style-name="P36"/>
      <text:p text:style-name="P651"><text:span text:style-name="T98">366</text:span><text:span text:style-name="T61">) Agravo </text:span><text:span text:style-name="Strong_20_Emphasis"><text:span text:style-name="T61">de Instrumento nº </text:span></text:span><text:span text:style-name="Strong_20_Emphasis"><text:span text:style-name="T266">0815593-71.2025.8.15.0000</text:span></text:span><text:span text:style-name="Strong_20_Emphasis"><text:span text:style-name="T61">.</text:span></text:span></text:p>
      <text:p text:style-name="P86">Oriundo da Comarca de Serra Branca.</text:p>
      <text:p text:style-name="P845"><text:span text:style-name="T61">Agravante(s): </text:span><text:span text:style-name="Strong_20_Emphasis"><text:span text:style-name="T266">Município </text:span></text:span><text:span text:style-name="Strong_20_Emphasis"><text:span text:style-name="T288">d</text:span></text:span><text:span text:style-name="Strong_20_Emphasis"><text:span text:style-name="T266">e Gurjão</text:span></text:span><text:span text:style-name="Strong_20_Emphasis"><text:span text:style-name="T61">.</text:span></text:span></text:p>
      <text:p text:style-name="P1086"><text:span text:style-name="Strong_20_Emphasis"><text:span text:style-name="T543">Advogado(s): Paulo Ítalo de Oliveira Vilar </text:span></text:span><text:span text:style-name="Strong_20_Emphasis"><text:span text:style-name="T544">– OAB/PB 14.233</text:span></text:span><text:span text:style-name="Strong_20_Emphasis"><text:span text:style-name="T543">.</text:span></text:span></text:p>
      <text:p text:style-name="P1063"><text:span text:style-name="T61">Agravado(s): </text:span><text:span text:style-name="Strong_20_Emphasis"><text:span text:style-name="T266">Ministério Público </text:span></text:span><text:span text:style-name="Strong_20_Emphasis"><text:span text:style-name="T288">do</text:span></text:span><text:span text:style-name="Strong_20_Emphasis"><text:span text:style-name="T266"> Estado </text:span></text:span><text:span text:style-name="Strong_20_Emphasis"><text:span text:style-name="T288">d</text:span></text:span><text:span text:style-name="Strong_20_Emphasis"><text:span text:style-name="T266">a Paraíba.</text:span></text:span></text:p>
      <text:p text:style-name="P243"><text:span text:style-name="Strong_20_Emphasis"><text:span text:style-name="T601"><text:s/></text:span></text:span></text:p>
      <text:p text:style-name="P112"><text:span text:style-name="T53">RELATOR: EXMO. DES. FRANCISCO SERÁPHICO FERRAZ DA NÓBREGA FILHO.</text:span><text:span text:style-name="T721"> <text:s text:c="19"/></text:span></text:p>
      <text:p text:style-name="P36"/>
      <text:p text:style-name="P641"><text:span text:style-name="T98">367</text:span><text:span text:style-name="T61">) Agravo </text:span><text:span text:style-name="Strong_20_Emphasis"><text:span text:style-name="T61">de Instrumento nº </text:span></text:span><text:span text:style-name="Strong_20_Emphasis"><text:span text:style-name="T266">0817699-06.2025.815.0000</text:span></text:span><text:span text:style-name="Strong_20_Emphasis"><text:span text:style-name="T61">.</text:span></text:span></text:p>
      <text:p text:style-name="P86">Oriundo da 17ª Vara Cível da Capital.</text:p>
      <text:p text:style-name="P845"><text:span text:style-name="T61">Agravante(s): </text:span><text:span text:style-name="Strong_20_Emphasis"><text:span text:style-name="T266">João Batista Sobrinho</text:span></text:span><text:span text:style-name="Strong_20_Emphasis"><text:span text:style-name="T61">.</text:span></text:span></text:p>
      <text:p text:style-name="P487"><text:span text:style-name="T60">Advogado(s): </text:span><text:span text:style-name="Strong_20_Emphasis"><text:span text:style-name="T427">Péricles Filgueiras </text:span></text:span><text:span text:style-name="Strong_20_Emphasis"><text:span text:style-name="T434">de</text:span></text:span><text:span text:style-name="Strong_20_Emphasis"><text:span text:style-name="T427"> Athayde Filho</text:span></text:span><text:span text:style-name="T60"> – OAB/PB </text:span><text:span text:style-name="Strong_20_Emphasis"><text:span text:style-name="T427">12.479</text:span></text:span><text:span text:style-name="T60">.</text:span></text:p>
      <text:p text:style-name="P72">Agravado(s): <text:span text:style-name="T701">Unimed João Pessoa – Cooperativa de Trabalho Médico</text:span><text:span text:style-name="T704">.</text:span></text:p>
      <text:p text:style-name="P1064"><text:span text:style-name="Strong_20_Emphasis"><text:span text:style-name="T374">Advogado(s): </text:span></text:span><text:span text:style-name="Strong_20_Emphasis"><text:span text:style-name="T405">Hermano Gadelha de Sá - OAB/PB 8.463 e outros.</text:span></text:span></text:p>
      <text:p text:style-name="P243"><text:span text:style-name="Strong_20_Emphasis"><text:span text:style-name="T24"><text:s/></text:span></text:span></text:p>
      <text:p text:style-name="P112"><text:span text:style-name="T53">RELATOR: EXMO. DES. FRANCISCO SERÁPHICO FERRAZ DA NÓBREGA FILHO.</text:span><text:span text:style-name="T721"> <text:s text:c="19"/></text:span></text:p>
      <text:p text:style-name="P36"/>
      <text:p text:style-name="P641"><text:span text:style-name="T98">368</text:span><text:span text:style-name="T61">) Agravo </text:span><text:span text:style-name="Strong_20_Emphasis"><text:span text:style-name="T61">de Instrumento nº </text:span></text:span><text:span text:style-name="Strong_20_Emphasis"><text:span text:style-name="T266">0818149-46.2025.8.15.0000</text:span></text:span><text:span text:style-name="Strong_20_Emphasis"><text:span text:style-name="T61">.</text:span></text:span></text:p>
      <text:p text:style-name="P380"><text:span text:style-name="T60">Oriundo da </text:span><text:span text:style-name="Strong_20_Emphasis"><text:span text:style-name="T417">4ª Vara </text:span></text:span><text:span text:style-name="Strong_20_Emphasis"><text:span text:style-name="T421">d</text:span></text:span><text:span text:style-name="Strong_20_Emphasis"><text:span text:style-name="T417">a Comarca </text:span></text:span><text:span text:style-name="Strong_20_Emphasis"><text:span text:style-name="T421">d</text:span></text:span><text:span text:style-name="Strong_20_Emphasis"><text:span text:style-name="T417">e Cajazeiras.</text:span></text:span></text:p>
      <text:p text:style-name="P845"><text:span text:style-name="T61">Agravante(s): </text:span><text:span text:style-name="Strong_20_Emphasis"><text:span text:style-name="T266">José Nunes Aquino</text:span></text:span><text:span text:style-name="Strong_20_Emphasis"><text:span text:style-name="T61">.</text:span></text:span></text:p>
      <text:p text:style-name="P509"><text:span text:style-name="T60">Advogado(s): </text:span><text:span text:style-name="Strong_20_Emphasis"><text:span text:style-name="T427">Reuel Pinho </text:span></text:span><text:span text:style-name="Strong_20_Emphasis"><text:span text:style-name="T435">d</text:span></text:span><text:span text:style-name="Strong_20_Emphasis"><text:span text:style-name="T427">a Silva</text:span></text:span><text:span text:style-name="T60"> – </text:span><text:span text:style-name="Strong_20_Emphasis"><text:span text:style-name="T427">OAB/RO 10.266</text:span></text:span><text:span text:style-name="T60">.</text:span></text:p>
      <text:p text:style-name="P1065"><text:span text:style-name="T99">1º</text:span><text:span text:style-name="T61">Agravado(s): </text:span><text:span text:style-name="T99">BRB </text:span><text:span text:style-name="Strong_20_Emphasis"><text:span text:style-name="T289">Crédito, Financiamento e Investimento S/A</text:span></text:span><text:span text:style-name="Strong_20_Emphasis"><text:span text:style-name="T61">.</text:span></text:span></text:p>
      <text:p text:style-name="P162"><text:span text:style-name="Strong_20_Emphasis"><text:span text:style-name="T24">Advogado(s): Tatiana Coelho Lopes</text:span></text:span><text:span text:style-name="Strong_20_Emphasis"><text:span text:style-name="T662"> – OAB/</text:span></text:span><text:span text:style-name="Strong_20_Emphasis"><text:span text:style-name="T680">SP</text:span></text:span><text:span text:style-name="Strong_20_Emphasis"><text:span text:style-name="T662"> </text:span></text:span><text:span text:style-name="Strong_20_Emphasis"><text:span text:style-name="T24">290.690.</text:span></text:span></text:p>
      <text:p text:style-name="P1065"><text:span text:style-name="Strong_20_Emphasis"><text:span text:style-name="T160">2º</text:span></text:span><text:span text:style-name="Strong_20_Emphasis"><text:span text:style-name="T157">Agravado(s): </text:span></text:span><text:span text:style-name="Strong_20_Emphasis"><text:span text:style-name="T148">Banco Santander (Brasil) S/A</text:span></text:span><text:span text:style-name="Strong_20_Emphasis"><text:span text:style-name="T157">. </text:span></text:span><text:span text:style-name="Strong_20_Emphasis"><text:span text:style-name="T160">e outros.</text:span></text:span></text:p>
      <text:p text:style-name="P243"><text:span text:style-name="Strong_20_Emphasis"><text:span text:style-name="T601"><text:s/></text:span></text:span></text:p>
      <text:p text:style-name="P112"><text:span text:style-name="T53">RELATOR: EXMO. DES. FRANCISCO SERÁPHICO FERRAZ DA NÓBREGA FILHO.</text:span><text:span text:style-name="T721"> <text:s text:c="19"/></text:span></text:p>
      <text:p text:style-name="P36"/>
      <text:p text:style-name="P641"><text:span text:style-name="T98">369</text:span><text:span text:style-name="T61">) Agravo </text:span><text:span text:style-name="Strong_20_Emphasis"><text:span text:style-name="T61">de Instrumento nº </text:span></text:span><text:span text:style-name="Strong_20_Emphasis"><text:span text:style-name="T266">0815368-51.2025.8.15.0000</text:span></text:span><text:span text:style-name="Strong_20_Emphasis"><text:span text:style-name="T61">.</text:span></text:span></text:p>
      <text:p text:style-name="P381"><text:span text:style-name="T60">Oriundo da </text:span><text:span text:style-name="Strong_20_Emphasis"><text:span text:style-name="T417">4ª Vara Cível </text:span></text:span><text:span text:style-name="Strong_20_Emphasis"><text:span text:style-name="T422">da</text:span></text:span><text:span text:style-name="Strong_20_Emphasis"><text:span text:style-name="T417"> Capital</text:span></text:span><text:span text:style-name="T60">.</text:span></text:p>
      <text:p text:style-name="P845"><text:span text:style-name="T61">Agravante(s): </text:span><text:span text:style-name="Strong_20_Emphasis"><text:span text:style-name="T266">Travessia Securitizadora </text:span></text:span><text:span text:style-name="Strong_20_Emphasis"><text:span text:style-name="T290">de</text:span></text:span><text:span text:style-name="Strong_20_Emphasis"><text:span text:style-name="T266"> Créditos Financeiros X S/A</text:span></text:span><text:span text:style-name="Strong_20_Emphasis"><text:span text:style-name="T61">.</text:span></text:span></text:p>
      <text:p text:style-name="P510"><text:span text:style-name="T60">Advogado(s): </text:span><text:span text:style-name="Strong_20_Emphasis"><text:span text:style-name="T427">Fernando Gomes </text:span></text:span><text:span text:style-name="Strong_20_Emphasis"><text:span text:style-name="T436">d</text:span></text:span><text:span text:style-name="Strong_20_Emphasis"><text:span text:style-name="T427">os Reis Lobo - OAB/SP 183.676</text:span></text:span><text:span text:style-name="T60">.</text:span></text:p>
      <text:p text:style-name="P1040"><text:span text:style-name="T61">Agravado(s): </text:span><text:span text:style-name="Strong_20_Emphasis"><text:span text:style-name="T266">IMA Alimentos, Ind</text:span></text:span><text:span text:style-name="Strong_20_Emphasis"><text:span text:style-name="T290">ú</text:span></text:span><text:span text:style-name="Strong_20_Emphasis"><text:span text:style-name="T266">stria </text:span></text:span><text:span text:style-name="Strong_20_Emphasis"><text:span text:style-name="T290">e</text:span></text:span><text:span text:style-name="Strong_20_Emphasis"><text:span text:style-name="T266"> Com</text:span></text:span><text:span text:style-name="Strong_20_Emphasis"><text:span text:style-name="T290">é</text:span></text:span><text:span text:style-name="Strong_20_Emphasis"><text:span text:style-name="T266">rcio Ltda., José Olavo Ferreira, Joacil </text:span></text:span><text:span text:style-name="Strong_20_Emphasis"><text:span text:style-name="T290">de</text:span></text:span><text:span text:style-name="Strong_20_Emphasis"><text:span text:style-name="T266"> Oliveira Ferreira, Odete </text:span></text:span><text:span text:style-name="Strong_20_Emphasis"><text:span text:style-name="T290">de</text:span></text:span><text:span text:style-name="Strong_20_Emphasis"><text:span text:style-name="T266"> Oliveira Ferreira</text:span></text:span><text:span text:style-name="Strong_20_Emphasis"><text:span text:style-name="T61">.</text:span></text:span></text:p>
      <text:p text:style-name="P163"><text:soft-page-break/><text:span text:style-name="Strong_20_Emphasis"><text:span text:style-name="T24">Advogado(s): Leonardo </text:span></text:span><text:span text:style-name="Strong_20_Emphasis"><text:span text:style-name="T48">de</text:span></text:span><text:span text:style-name="Strong_20_Emphasis"><text:span text:style-name="T24"> Aguiar Bandeira - OAB/PB 12.543.</text:span></text:span></text:p>
      <text:p text:style-name="P243"><text:span text:style-name="Strong_20_Emphasis"><text:span text:style-name="T24"><text:s/></text:span></text:span></text:p>
      <text:p text:style-name="P112"><text:span text:style-name="T53">RELATOR: EXMO. DES. FRANCISCO SERÁPHICO FERRAZ DA NÓBREGA FILHO.</text:span><text:span text:style-name="T721"> <text:s text:c="19"/></text:span></text:p>
      <text:p text:style-name="P36"/>
      <text:p text:style-name="P641"><text:span text:style-name="T98">370</text:span><text:span text:style-name="T61">) Agravo </text:span><text:span text:style-name="Strong_20_Emphasis"><text:span text:style-name="T61">de Instrumento nº </text:span></text:span><text:span text:style-name="Strong_20_Emphasis"><text:span text:style-name="T266">0816498-76.2025.8.15.0000</text:span></text:span><text:span text:style-name="Strong_20_Emphasis"><text:span text:style-name="T61">.</text:span></text:span></text:p>
      <text:p text:style-name="P86">Oriundo da 16ª Vara Cível da Comarca <text:span text:style-name="T748">da</text:span> Capital.</text:p>
      <text:p text:style-name="P845"><text:span text:style-name="T61">Agravante(s): </text:span><text:span text:style-name="Strong_20_Emphasis"><text:span text:style-name="T266">Charley Alves Pessoa </text:span></text:span><text:span text:style-name="Strong_20_Emphasis"><text:span text:style-name="T291">de</text:span></text:span><text:span text:style-name="Strong_20_Emphasis"><text:span text:style-name="T266"> Farias </text:span></text:span><text:span text:style-name="Strong_20_Emphasis"><text:span text:style-name="T291">e</text:span></text:span><text:span text:style-name="Strong_20_Emphasis"><text:span text:style-name="T266"> Camila F</text:span></text:span><text:span text:style-name="Strong_20_Emphasis"><text:span text:style-name="T291">é</text:span></text:span><text:span text:style-name="Strong_20_Emphasis"><text:span text:style-name="T266">lix </text:span></text:span><text:span text:style-name="Strong_20_Emphasis"><text:span text:style-name="T291">de</text:span></text:span><text:span text:style-name="Strong_20_Emphasis"><text:span text:style-name="T266"> Farias Pessoa</text:span></text:span><text:span text:style-name="Strong_20_Emphasis"><text:span text:style-name="T61">.</text:span></text:span></text:p>
      <text:p text:style-name="P511"><text:span text:style-name="T60">Advogado(s): </text:span><text:span text:style-name="Strong_20_Emphasis"><text:span text:style-name="T427">Natalia Roxo </text:span></text:span><text:span text:style-name="Strong_20_Emphasis"><text:span text:style-name="T437">da</text:span></text:span><text:span text:style-name="Strong_20_Emphasis"><text:span text:style-name="T427"> Silva</text:span></text:span><text:span text:style-name="T60"> – OAB/</text:span><text:span text:style-name="Strong_20_Emphasis"><text:span text:style-name="T427">SP 344.310</text:span></text:span><text:span text:style-name="T60">.</text:span></text:p>
      <text:p text:style-name="P1066"><text:span text:style-name="T61">Agravado(s): </text:span><text:span text:style-name="Strong_20_Emphasis"><text:span text:style-name="T266">Banco Itaú S/A.</text:span></text:span></text:p>
      <text:p text:style-name="P243"><text:span text:style-name="Strong_20_Emphasis"><text:span text:style-name="T24"><text:s/></text:span></text:span><text:span text:style-name="T601"/></text:p>
      <text:p text:style-name="P122"><text:span text:style-name="T53">RELATOR: EXMO. DES. FRANCISCO SERÁPHICO FERRAZ DA NÓBREGA FILHO.</text:span><text:span text:style-name="T721"> <text:s text:c="19"/></text:span></text:p>
      <text:p text:style-name="P48"/>
      <text:p text:style-name="P652"><text:span text:style-name="T98">371</text:span><text:span text:style-name="T61">) Agravo </text:span><text:span text:style-name="Strong_20_Emphasis"><text:span text:style-name="T61">de Instrumento nº </text:span></text:span><text:span text:style-name="Strong_20_Emphasis"><text:span text:style-name="T266">0821831-09.2025.815.0000</text:span></text:span><text:span text:style-name="Strong_20_Emphasis"><text:span text:style-name="T61">.</text:span></text:span></text:p>
      <text:p text:style-name="P382"><text:span text:style-name="T60">Oriundo da </text:span><text:span text:style-name="Strong_20_Emphasis"><text:span text:style-name="T417">2ª Vara </text:span></text:span><text:span text:style-name="Strong_20_Emphasis"><text:span text:style-name="T423">da</text:span></text:span><text:span text:style-name="Strong_20_Emphasis"><text:span text:style-name="T417"> Fazenda Pública </text:span></text:span><text:span text:style-name="Strong_20_Emphasis"><text:span text:style-name="T423">da</text:span></text:span><text:span text:style-name="Strong_20_Emphasis"><text:span text:style-name="T417"> Comarca </text:span></text:span><text:span text:style-name="Strong_20_Emphasis"><text:span text:style-name="T423">da</text:span></text:span><text:span text:style-name="Strong_20_Emphasis"><text:span text:style-name="T417"> Capital</text:span></text:span><text:span text:style-name="T60">.</text:span></text:p>
      <text:p text:style-name="P990"><text:span text:style-name="T61">Agravante(s): </text:span><text:span text:style-name="Strong_20_Emphasis"><text:span text:style-name="T266">Anderson </text:span></text:span><text:span text:style-name="Strong_20_Emphasis"><text:span text:style-name="T292">da</text:span></text:span><text:span text:style-name="Strong_20_Emphasis"><text:span text:style-name="T266"> Silva</text:span></text:span><text:span text:style-name="Strong_20_Emphasis"><text:span text:style-name="T61">.</text:span></text:span></text:p>
      <text:p text:style-name="P512"><text:span text:style-name="T60">Advogado(s): </text:span><text:span text:style-name="Strong_20_Emphasis"><text:span text:style-name="T427">Ana Paula Gouveia Leite Fernandes - OAB/PB 20.222</text:span></text:span><text:span text:style-name="T60">.</text:span></text:p>
      <text:p text:style-name="P1067"><text:span text:style-name="T61">Agravado(s): </text:span><text:span text:style-name="Strong_20_Emphasis"><text:span text:style-name="T375">Estado da Paraíba, rep. por s</text:span></text:span><text:span text:style-name="Strong_20_Emphasis"><text:span text:style-name="T376">eu </text:span></text:span><text:span text:style-name="Strong_20_Emphasis"><text:span text:style-name="T375">Procurador-Geral, Fábio </text:span></text:span><text:span text:style-name="Strong_20_Emphasis"><text:span text:style-name="T377">Brito Ferreira</text:span></text:span><text:span text:style-name="Strong_20_Emphasis"><text:span text:style-name="T375">.</text:span></text:span></text:p>
      <text:p text:style-name="P256"><text:span text:style-name="Strong_20_Emphasis"><text:span text:style-name="T601"><text:s/></text:span></text:span></text:p>
      <text:p text:style-name="P122"><text:span text:style-name="T53">RELATOR: EXMO. DES. FRANCISCO SERÁPHICO FERRAZ DA NÓBREGA FILHO.</text:span><text:span text:style-name="T721"> <text:s text:c="19"/></text:span></text:p>
      <text:p text:style-name="P48"/>
      <text:p text:style-name="P652"><text:span text:style-name="T98">372</text:span><text:span text:style-name="T61">) Agravo </text:span><text:span text:style-name="Strong_20_Emphasis"><text:span text:style-name="T61">de Instrumento nº </text:span></text:span><text:span text:style-name="Strong_20_Emphasis"><text:span text:style-name="T266">0818482-95.2025.8.15.0000</text:span></text:span><text:span text:style-name="Strong_20_Emphasis"><text:span text:style-name="T61">.</text:span></text:span></text:p>
      <text:p text:style-name="P383"><text:span text:style-name="T60">Oriundo </text:span><text:span text:style-name="Strong_20_Emphasis"><text:span text:style-name="T424">da</text:span></text:span><text:span text:style-name="Strong_20_Emphasis"><text:span text:style-name="T417"> 7ª Vara Mista </text:span></text:span><text:span text:style-name="Strong_20_Emphasis"><text:span text:style-name="T424">de</text:span></text:span><text:span text:style-name="Strong_20_Emphasis"><text:span text:style-name="T417"> Sousa</text:span></text:span><text:span text:style-name="T60">.</text:span></text:p>
      <text:p text:style-name="P990"><text:span text:style-name="T61">Agravante(s): </text:span><text:span text:style-name="Strong_20_Emphasis"><text:span text:style-name="T266">Nagib Lutfi </text:span></text:span><text:span text:style-name="Strong_20_Emphasis"><text:span text:style-name="T293">de</text:span></text:span><text:span text:style-name="Strong_20_Emphasis"><text:span text:style-name="T266"> Abrantes</text:span></text:span><text:span text:style-name="Strong_20_Emphasis"><text:span text:style-name="T61">.</text:span></text:span></text:p>
      <text:p text:style-name="P510"><text:span text:style-name="T60">Advogado(s): </text:span><text:span text:style-name="Strong_20_Emphasis"><text:span text:style-name="T427">Ana Maria Ribeiro </text:span></text:span><text:span text:style-name="Strong_20_Emphasis"><text:span text:style-name="T438">de</text:span></text:span><text:span text:style-name="Strong_20_Emphasis"><text:span text:style-name="T427"> Arag</text:span></text:span><text:span text:style-name="Strong_20_Emphasis"><text:span text:style-name="T438">ã</text:span></text:span><text:span text:style-name="Strong_20_Emphasis"><text:span text:style-name="T427">o</text:span></text:span><text:span text:style-name="T60"> – OAB/PB </text:span><text:span text:style-name="Strong_20_Emphasis"><text:span text:style-name="T427">19.200</text:span></text:span><text:span text:style-name="T60">.</text:span></text:p>
      <text:p text:style-name="P519"><text:span text:style-name="T60">Agravado(s): </text:span><text:span text:style-name="T607">Banco do Brasil S/A</text:span><text:span text:style-name="Strong_20_Emphasis"><text:span text:style-name="T194">.</text:span></text:span></text:p>
      <text:p text:style-name="P1068"><text:span text:style-name="Strong_20_Emphasis"><text:span text:style-name="T373">Advogado(s): David Sombra Peixoto – OAB/CE 16.477.</text:span></text:span></text:p>
      <text:p text:style-name="P256"><text:span text:style-name="Strong_20_Emphasis"><text:span text:style-name="T24"><text:s/></text:span></text:span></text:p>
      <text:p text:style-name="P122"><text:span text:style-name="T53">RELATOR: EXMO. DES. FRANCISCO SERÁPHICO FERRAZ DA NÓBREGA FILHO.</text:span><text:span text:style-name="T721"> <text:s text:c="19"/></text:span></text:p>
      <text:p text:style-name="P48"/>
      <text:p text:style-name="P652"><text:span text:style-name="T98">373</text:span><text:span text:style-name="T61">) Agravo </text:span><text:span text:style-name="Strong_20_Emphasis"><text:span text:style-name="T61">de Instrumento nº </text:span></text:span><text:span text:style-name="Strong_20_Emphasis"><text:span text:style-name="T266">0819078-79.2025.8.15.0000</text:span></text:span><text:span text:style-name="Strong_20_Emphasis"><text:span text:style-name="T61">.</text:span></text:span></text:p>
      <text:p text:style-name="P384"><text:span text:style-name="T60">Oriundo da Comarca </text:span><text:span text:style-name="Strong_20_Emphasis"><text:span text:style-name="T425">de</text:span></text:span><text:span text:style-name="Strong_20_Emphasis"><text:span text:style-name="T417"> Solânea</text:span></text:span><text:span text:style-name="T60">.</text:span></text:p>
      <text:p text:style-name="P991"><text:span text:style-name="T61">Agravante(s): </text:span><text:span text:style-name="Strong_20_Emphasis"><text:span text:style-name="T266">Ana Cristina Reis </text:span></text:span><text:span text:style-name="Strong_20_Emphasis"><text:span text:style-name="T294">do</text:span></text:span><text:span text:style-name="Strong_20_Emphasis"><text:span text:style-name="T266"> Nascimento Lima </text:span></text:span><text:span text:style-name="Strong_20_Emphasis"><text:span text:style-name="T294">da</text:span></text:span><text:span text:style-name="Strong_20_Emphasis"><text:span text:style-name="T266"> Silva</text:span></text:span><text:span text:style-name="Strong_20_Emphasis"><text:span text:style-name="T61">.</text:span></text:span></text:p>
      <text:p text:style-name="P513"><text:span text:style-name="T60">Advogado(s): </text:span><text:span text:style-name="Strong_20_Emphasis"><text:span text:style-name="T427">Ant</text:span></text:span><text:span text:style-name="Strong_20_Emphasis"><text:span text:style-name="T439">ô</text:span></text:span><text:span text:style-name="Strong_20_Emphasis"><text:span text:style-name="T427">nio Justino </text:span></text:span><text:span text:style-name="Strong_20_Emphasis"><text:span text:style-name="T439">de</text:span></text:span><text:span text:style-name="Strong_20_Emphasis"><text:span text:style-name="T427"> Ara</text:span></text:span><text:span text:style-name="Strong_20_Emphasis"><text:span text:style-name="T439">ú</text:span></text:span><text:span text:style-name="Strong_20_Emphasis"><text:span text:style-name="T427">jo Neto - OAB/PB 7.906</text:span></text:span><text:span text:style-name="T60">.</text:span></text:p>
      <text:p text:style-name="P1069"><text:span text:style-name="T61">Agravado(s): </text:span><text:span text:style-name="Strong_20_Emphasis"><text:span text:style-name="T266">Leticia Raquel Andrade Nascimento; Maria </text:span></text:span><text:span text:style-name="Strong_20_Emphasis"><text:span text:style-name="T294">d</text:span></text:span><text:span text:style-name="Strong_20_Emphasis"><text:span text:style-name="T266">os Reis </text:span></text:span><text:span text:style-name="Strong_20_Emphasis"><text:span text:style-name="T294">d</text:span></text:span><text:span text:style-name="Strong_20_Emphasis"><text:span text:style-name="T266">o Nascimento; Maria Luiza Silva </text:span></text:span><text:span text:style-name="Strong_20_Emphasis"><text:span text:style-name="T294">d</text:span></text:span><text:span text:style-name="Strong_20_Emphasis"><text:span text:style-name="T266">o Nascimento; Maria Vitoria Silva </text:span></text:span><text:span text:style-name="Strong_20_Emphasis"><text:span text:style-name="T294">d</text:span></text:span><text:span text:style-name="Strong_20_Emphasis"><text:span text:style-name="T266">o Nascimento; Beatriz Silva </text:span></text:span><text:span text:style-name="Strong_20_Emphasis"><text:span text:style-name="T294">d</text:span></text:span><text:span text:style-name="Strong_20_Emphasis"><text:span text:style-name="T266">o Nascimento </text:span></text:span><text:span text:style-name="Strong_20_Emphasis"><text:span text:style-name="T294">e</text:span></text:span><text:span text:style-name="Strong_20_Emphasis"><text:span text:style-name="T266"> Hosana Martins </text:span></text:span><text:span text:style-name="Strong_20_Emphasis"><text:span text:style-name="T294">d</text:span></text:span><text:span text:style-name="Strong_20_Emphasis"><text:span text:style-name="T266">a Silva</text:span></text:span><text:span text:style-name="Strong_20_Emphasis"><text:span text:style-name="T61">.</text:span></text:span></text:p>
      <text:p text:style-name="P163"><text:span text:style-name="Strong_20_Emphasis"><text:span text:style-name="T24">Advogado(s): Leopoldo Wagner Andrade </text:span></text:span><text:span text:style-name="Strong_20_Emphasis"><text:span text:style-name="T49">da</text:span></text:span><text:span text:style-name="Strong_20_Emphasis"><text:span text:style-name="T24"> Silveira - OAB/PB 5.863.</text:span></text:span></text:p>
      <text:p text:style-name="P256"/>
      <text:p text:style-name="P122"><text:span text:style-name="T53">RELATOR: EXMO. DES. FRANCISCO SERÁPHICO FERRAZ DA NÓBREGA FILHO.</text:span><text:span text:style-name="T721"> <text:s text:c="19"/></text:span></text:p>
      <text:p text:style-name="P48"/>
      <text:p text:style-name="P652"><text:span text:style-name="T98">374</text:span><text:span text:style-name="T61">) Agravo </text:span><text:span text:style-name="Strong_20_Emphasis"><text:span text:style-name="T61">de Instrumento nº </text:span></text:span><text:span text:style-name="Strong_20_Emphasis"><text:span text:style-name="T266">0817206-29.2025.8.15.0000</text:span></text:span><text:span text:style-name="Strong_20_Emphasis"><text:span text:style-name="T61">.</text:span></text:span></text:p>
      <text:p text:style-name="P206"><text:span text:style-name="Strong_20_Emphasis"><text:span text:style-name="T684">Oriundo </text:span></text:span><text:span text:style-name="Strong_20_Emphasis"><text:span text:style-name="T696">do</text:span></text:span><text:span text:style-name="Strong_20_Emphasis"><text:span text:style-name="T684"> </text:span></text:span><text:span text:style-name="Strong_20_Emphasis"><text:span text:style-name="T697">1º </text:span></text:span><text:span text:style-name="Strong_20_Emphasis"><text:span text:style-name="T698">Núcleo </text:span></text:span><text:span text:style-name="Strong_20_Emphasis"><text:span text:style-name="T699">de</text:span></text:span><text:span text:style-name="Strong_20_Emphasis"><text:span text:style-name="T698"> Justiça 4.0 – Saúde Pública Estadual</text:span></text:span><text:span text:style-name="Strong_20_Emphasis"><text:span text:style-name="T684">.</text:span></text:span></text:p>
      <text:p text:style-name="P992"><text:span text:style-name="T61">Agravante(s): </text:span><text:span text:style-name="Strong_20_Emphasis"><text:span text:style-name="T375">Estado da Paraíba, rep. por s</text:span></text:span><text:span text:style-name="Strong_20_Emphasis"><text:span text:style-name="T376">eu </text:span></text:span><text:span text:style-name="Strong_20_Emphasis"><text:span text:style-name="T375">Procurador-Geral, Fábio </text:span></text:span><text:span text:style-name="Strong_20_Emphasis"><text:span text:style-name="T377">Brito Ferreira</text:span></text:span><text:span text:style-name="Strong_20_Emphasis"><text:span text:style-name="T375">.</text:span></text:span></text:p>
      <text:p text:style-name="P1070"><text:span text:style-name="T61">Agravado(s): </text:span><text:span text:style-name="Strong_20_Emphasis"><text:span text:style-name="T266">Dalvaci Pereira </text:span></text:span><text:span text:style-name="Strong_20_Emphasis"><text:span text:style-name="T295">d</text:span></text:span><text:span text:style-name="Strong_20_Emphasis"><text:span text:style-name="T266">os Santos</text:span></text:span><text:span text:style-name="Strong_20_Emphasis"><text:span text:style-name="T61">.</text:span></text:span></text:p>
      <text:p text:style-name="P163"><text:span text:style-name="Strong_20_Emphasis"><text:span text:style-name="T50">Defensor Público</text:span></text:span><text:span text:style-name="Strong_20_Emphasis"><text:span text:style-name="T24">: Paulo R. A. Nepomucena.</text:span></text:span></text:p>
      <text:p text:style-name="P256"><text:span text:style-name="Strong_20_Emphasis"><text:span text:style-name="T662"><text:s/></text:span></text:span></text:p>
      <text:p text:style-name="P11">RELATOR: EXMO. DES. FRANCISCO SERÁPHICO FERRAZ DA NÓBREGA FILHO.</text:p>
      <text:p text:style-name="P76"/>
      <text:p text:style-name="P631"><text:span text:style-name="T170">375</text:span><text:span text:style-name="T164">) Apelações Cíveis n</text:span><text:span text:style-name="T594">º</text:span><text:span text:style-name="T164"> </text:span><text:span text:style-name="Strong_20_Emphasis"><text:span text:style-name="T413">0802067-75.2024.8.15.0031</text:span></text:span><text:span text:style-name="T164">.</text:span></text:p>
      <text:p text:style-name="P993"><text:span text:style-name="T133">Oriundo da </text:span><text:span text:style-name="T134">Comarca </text:span><text:span text:style-name="Strong_20_Emphasis"><text:span text:style-name="T362">de</text:span></text:span><text:span text:style-name="Strong_20_Emphasis"><text:span text:style-name="T330"> Alagoa Grande</text:span></text:span><text:span text:style-name="Strong_20_Emphasis"><text:span text:style-name="T101">.</text:span></text:span></text:p>
      <text:p text:style-name="P805"><text:span text:style-name="T101">1ºApelante(s): </text:span><text:span text:style-name="Strong_20_Emphasis"><text:span text:style-name="T311">Banco Agibank S/A</text:span></text:span><text:span text:style-name="Strong_20_Emphasis"><text:span text:style-name="T101">.</text:span></text:span></text:p>
      <text:p text:style-name="P805"><text:span text:style-name="Strong_20_Emphasis"><text:span text:style-name="T101">Advogado(s):</text:span></text:span><text:span text:style-name="T101"> </text:span><text:span text:style-name="Strong_20_Emphasis"><text:span text:style-name="T311">Peterson </text:span></text:span><text:span text:style-name="Strong_20_Emphasis"><text:span text:style-name="T362">d</text:span></text:span><text:span text:style-name="Strong_20_Emphasis"><text:span text:style-name="T311">os Santos - OAB/SP 336.353</text:span></text:span><text:span text:style-name="Strong_20_Emphasis"><text:span text:style-name="T101">. </text:span></text:span></text:p>
      <text:p text:style-name="P805"><text:span text:style-name="Strong_20_Emphasis"><text:span text:style-name="T101">2ºApelante(s): </text:span></text:span><text:span text:style-name="Strong_20_Emphasis"><text:span text:style-name="T311">Judith Silva Tavares</text:span></text:span><text:span text:style-name="Strong_20_Emphasis"><text:span text:style-name="T101">.</text:span></text:span></text:p>
      <text:p text:style-name="P805"><text:span text:style-name="Strong_20_Emphasis"><text:span text:style-name="T101">Advogado(s):</text:span></text:span><text:span text:style-name="T101"> </text:span><text:span text:style-name="Strong_20_Emphasis"><text:span text:style-name="T311">Antônio Guedes </text:span></text:span><text:span text:style-name="Strong_20_Emphasis"><text:span text:style-name="T362">de</text:span></text:span><text:span text:style-name="Strong_20_Emphasis"><text:span text:style-name="T311"> Andrade Bisneto</text:span></text:span><text:span text:style-name="Strong_20_Emphasis"><text:span text:style-name="T101"> - OAB/PB </text:span></text:span><text:span text:style-name="Strong_20_Emphasis"><text:span text:style-name="T311">20.451</text:span></text:span><text:span text:style-name="T101">.</text:span></text:p>
      <text:p text:style-name="P91"><text:span text:style-name="Strong_20_Emphasis"><text:span text:style-name="T646">Apelado(s): Os mesmos.</text:span></text:span></text:p>
      <text:p text:style-name="P326"/>
      <text:p text:style-name="P11">RELATOR: EXMO. DES. FRANCISCO SERÁPHICO FERRAZ DA NÓBREGA FILHO.</text:p>
      <text:p text:style-name="P65"/>
      <text:p text:style-name="P258"><text:span text:style-name="T583">376</text:span><text:span text:style-name="T567">) Apelação Cível n</text:span><text:span text:style-name="T592">º</text:span><text:span text:style-name="T567"> </text:span><text:span text:style-name="Strong_20_Emphasis"><text:span text:style-name="T465">0803937-49.2024.8.15.0131</text:span></text:span><text:span text:style-name="T567">.</text:span></text:p>
      <text:p text:style-name="P994"><text:span text:style-name="T121">Oriundo da </text:span><text:span text:style-name="Strong_20_Emphasis"><text:span text:style-name="T311">4ª Vara Mista </text:span></text:span><text:span text:style-name="Strong_20_Emphasis"><text:span text:style-name="T363">da</text:span></text:span><text:span text:style-name="Strong_20_Emphasis"><text:span text:style-name="T311"> Comarca </text:span></text:span><text:span text:style-name="Strong_20_Emphasis"><text:span text:style-name="T363">de</text:span></text:span><text:span text:style-name="Strong_20_Emphasis"><text:span text:style-name="T311"> Cajazeiras</text:span></text:span><text:span text:style-name="Strong_20_Emphasis"><text:span text:style-name="T61">.</text:span></text:span></text:p>
      <text:p text:style-name="P665"><text:span text:style-name="T61">Apelante(s): </text:span><text:span text:style-name="Strong_20_Emphasis"><text:span text:style-name="T311">João Pereira </text:span></text:span><text:span text:style-name="Strong_20_Emphasis"><text:span text:style-name="T363">da</text:span></text:span><text:span text:style-name="Strong_20_Emphasis"><text:span text:style-name="T311"> Silva</text:span></text:span><text:span text:style-name="Strong_20_Emphasis"><text:span text:style-name="T61">.</text:span></text:span></text:p>
      <text:p text:style-name="P806"><text:soft-page-break/><text:span text:style-name="Strong_20_Emphasis"><text:span text:style-name="T61">Advogado(s):</text:span></text:span><text:span text:style-name="T61"> </text:span><text:span text:style-name="Strong_20_Emphasis"><text:span text:style-name="T311">L</text:span></text:span><text:span text:style-name="Strong_20_Emphasis"><text:span text:style-name="T363">á</text:span></text:span><text:span text:style-name="Strong_20_Emphasis"><text:span text:style-name="T311">zaro Ferreira </text:span></text:span><text:span text:style-name="Strong_20_Emphasis"><text:span text:style-name="T363">de</text:span></text:span><text:span text:style-name="Strong_20_Emphasis"><text:span text:style-name="T311"> Moura Martins</text:span></text:span><text:span text:style-name="Strong_20_Emphasis"><text:span text:style-name="T61"> – OAB/</text:span></text:span><text:span text:style-name="Strong_20_Emphasis"><text:span text:style-name="T311">CE 31.505</text:span></text:span><text:span text:style-name="Strong_20_Emphasis"><text:span text:style-name="T136">.</text:span></text:span></text:p>
      <text:p text:style-name="P457"><text:span text:style-name="T60">Apelado(s): </text:span><text:span text:style-name="Strong_20_Emphasis"><text:span text:style-name="T194">Banco BMG S/A.</text:span></text:span></text:p>
      <text:p text:style-name="P457"><text:span text:style-name="Strong_20_Emphasis"><text:span text:style-name="T203">Advogado(s): Fábio Frasato Caires – OAB/PB 20.461-A</text:span></text:span><text:span text:style-name="Strong_20_Emphasis"><text:span text:style-name="T427">.</text:span></text:span></text:p>
      <text:p text:style-name="P326"><text:span text:style-name="Strong_20_Emphasis"><text:span text:style-name="T180"><text:s/></text:span></text:span></text:p>
      <text:p text:style-name="P11">RELATOR: EXMO. DES. FRANCISCO SERÁPHICO FERRAZ DA NÓBREGA FILHO.</text:p>
      <text:p text:style-name="P65"/>
      <text:p text:style-name="P632"><text:span text:style-name="T170">377</text:span><text:span text:style-name="T164">) Apelações Cíveis n</text:span><text:span text:style-name="T594">º</text:span><text:span text:style-name="T164"> </text:span><text:span text:style-name="Strong_20_Emphasis"><text:span text:style-name="T413">0810386-51.2024.8.15.0251</text:span></text:span><text:span text:style-name="T164">.</text:span></text:p>
      <text:p text:style-name="P995"><text:span text:style-name="T133">Oriundo da </text:span><text:span text:style-name="Strong_20_Emphasis"><text:span text:style-name="T330">4ª Vara Mista </text:span></text:span><text:span text:style-name="Strong_20_Emphasis"><text:span text:style-name="T364">da</text:span></text:span><text:span text:style-name="Strong_20_Emphasis"><text:span text:style-name="T330"> Comarca </text:span></text:span><text:span text:style-name="Strong_20_Emphasis"><text:span text:style-name="T364">de</text:span></text:span><text:span text:style-name="Strong_20_Emphasis"><text:span text:style-name="T330"> Patos</text:span></text:span><text:span text:style-name="Strong_20_Emphasis"><text:span text:style-name="T101">.</text:span></text:span></text:p>
      <text:p text:style-name="P807"><text:span text:style-name="T101">1ºApelante(s): </text:span><text:span text:style-name="Strong_20_Emphasis"><text:span text:style-name="T311">Marineide Pereira Justino Nascimento</text:span></text:span><text:span text:style-name="Strong_20_Emphasis"><text:span text:style-name="T101">.</text:span></text:span></text:p>
      <text:p text:style-name="P807"><text:span text:style-name="Strong_20_Emphasis"><text:span text:style-name="T101">Advogado(s):</text:span></text:span><text:span text:style-name="T101"> </text:span><text:span text:style-name="Strong_20_Emphasis"><text:span text:style-name="T311">Tiago </text:span></text:span><text:span text:style-name="Strong_20_Emphasis"><text:span text:style-name="T364">da</text:span></text:span><text:span text:style-name="Strong_20_Emphasis"><text:span text:style-name="T311"> N</text:span></text:span><text:span text:style-name="Strong_20_Emphasis"><text:span text:style-name="T364">ó</text:span></text:span><text:span text:style-name="Strong_20_Emphasis"><text:span text:style-name="T311">brega Rodrigues </text:span></text:span><text:span text:style-name="T101">- </text:span><text:span text:style-name="Strong_20_Emphasis"><text:span text:style-name="T101">OAB/PB </text:span></text:span><text:span text:style-name="Strong_20_Emphasis"><text:span text:style-name="T311">14.692</text:span></text:span><text:span text:style-name="Strong_20_Emphasis"><text:span text:style-name="T101">. </text:span></text:span></text:p>
      <text:p text:style-name="P807"><text:span text:style-name="Strong_20_Emphasis"><text:span text:style-name="T101">2ºApelante(s): </text:span></text:span><text:span text:style-name="Strong_20_Emphasis"><text:span text:style-name="T311">Banco Itaú Bmg Consignado</text:span></text:span><text:span text:style-name="Strong_20_Emphasis"><text:span text:style-name="T61"> S/A.</text:span></text:span></text:p>
      <text:p text:style-name="P807"><text:span text:style-name="Strong_20_Emphasis"><text:span text:style-name="T101">Advogado(s): Eny </text:span></text:span><text:span text:style-name="Strong_20_Emphasis"><text:span text:style-name="T118">Ange </text:span></text:span><text:span text:style-name="Strong_20_Emphasis"><text:span text:style-name="T101">Bittencourt – OAB/BA 29.442.</text:span></text:span></text:p>
      <text:p text:style-name="P808"><text:span text:style-name="Strong_20_Emphasis"><text:span text:style-name="T156">Apelado(s): Os mesmos.</text:span></text:span></text:p>
      <text:p text:style-name="P326"><text:span text:style-name="Strong_20_Emphasis"><text:span text:style-name="T662"><text:s/></text:span></text:span></text:p>
      <text:p text:style-name="P11">RELATOR: EXMO. DES. FRANCISCO SERÁPHICO FERRAZ DA NÓBREGA FILHO.</text:p>
      <text:p text:style-name="P65"/>
      <text:p text:style-name="P312"><text:span text:style-name="T583">378</text:span><text:span text:style-name="T567">) Apelação Cível n</text:span><text:span text:style-name="T592">º</text:span><text:span text:style-name="T567"> </text:span><text:span text:style-name="Strong_20_Emphasis"><text:span text:style-name="T465">0803471-43.2023.8.15.0211</text:span></text:span><text:span text:style-name="T567">.</text:span></text:p>
      <text:p text:style-name="P996"><text:span text:style-name="T121">Oriundo da </text:span><text:span text:style-name="Strong_20_Emphasis"><text:span text:style-name="T311">1ª Vara Mista </text:span></text:span><text:span text:style-name="Strong_20_Emphasis"><text:span text:style-name="T365">da</text:span></text:span><text:span text:style-name="Strong_20_Emphasis"><text:span text:style-name="T311"> Comarca </text:span></text:span><text:span text:style-name="Strong_20_Emphasis"><text:span text:style-name="T365">de</text:span></text:span><text:span text:style-name="Strong_20_Emphasis"><text:span text:style-name="T311"> Itaporanga</text:span></text:span><text:span text:style-name="Strong_20_Emphasis"><text:span text:style-name="T61">.</text:span></text:span></text:p>
      <text:p text:style-name="P665"><text:span text:style-name="T61">Apelante(s): </text:span><text:span text:style-name="Strong_20_Emphasis"><text:span text:style-name="T311">Geraldo Correia </text:span></text:span><text:span text:style-name="Strong_20_Emphasis"><text:span text:style-name="T365">de</text:span></text:span><text:span text:style-name="Strong_20_Emphasis"><text:span text:style-name="T311"> Sousa</text:span></text:span><text:span text:style-name="Strong_20_Emphasis"><text:span text:style-name="T61">.</text:span></text:span></text:p>
      <text:p text:style-name="P130"><text:span text:style-name="Strong_20_Emphasis"><text:span text:style-name="T16">Advogado(s): Gustavo do Nascimento Leite – </text:span></text:span><text:span text:style-name="Strong_20_Emphasis"><text:span text:style-name="T19">OAB/PB 27.977.</text:span></text:span></text:p>
      <text:p text:style-name="P458"><text:span text:style-name="T60">Apelado(s): </text:span><text:span text:style-name="Strong_20_Emphasis"><text:span text:style-name="T203">Aspecir Previd</text:span></text:span><text:span text:style-name="Strong_20_Emphasis"><text:span text:style-name="T245">ê</text:span></text:span><text:span text:style-name="Strong_20_Emphasis"><text:span text:style-name="T203">ncia - União Seguradora S/A – Vida e Previdência</text:span></text:span><text:span text:style-name="T60">.</text:span></text:p>
      <text:p text:style-name="P458"><text:span text:style-name="Strong_20_Emphasis"><text:span text:style-name="T203">Advogado(s): Marcelo Noronha Peixoto - OAB/RS 95.975.</text:span></text:span></text:p>
      <text:p text:style-name="P326"><text:span text:style-name="Strong_20_Emphasis"><text:span text:style-name="T662"><text:s/></text:span></text:span></text:p>
      <text:p text:style-name="P11">RELATOR: EXMO. DES. FRANCISCO SERÁPHICO FERRAZ DA NÓBREGA FILHO.</text:p>
      <text:p text:style-name="P65"/>
      <text:p text:style-name="P258"><text:span text:style-name="T583">379</text:span><text:span text:style-name="T567">) Apelação Cível n</text:span><text:span text:style-name="T592">º</text:span><text:span text:style-name="T567"> </text:span><text:span text:style-name="Strong_20_Emphasis"><text:span text:style-name="T465">0812417-44.2024.8.15.0251</text:span></text:span><text:span text:style-name="T567">.</text:span></text:p>
      <text:p text:style-name="P997"><text:span text:style-name="T121">Oriundo da </text:span><text:span text:style-name="Strong_20_Emphasis"><text:span text:style-name="T311">5ª Vara Mista </text:span></text:span><text:span text:style-name="Strong_20_Emphasis"><text:span text:style-name="T366">da</text:span></text:span><text:span text:style-name="Strong_20_Emphasis"><text:span text:style-name="T311"> Comarca </text:span></text:span><text:span text:style-name="Strong_20_Emphasis"><text:span text:style-name="T366">de</text:span></text:span><text:span text:style-name="Strong_20_Emphasis"><text:span text:style-name="T311"> Patos</text:span></text:span><text:span text:style-name="Strong_20_Emphasis"><text:span text:style-name="T61">.</text:span></text:span></text:p>
      <text:p text:style-name="P665"><text:span text:style-name="T61">Apelante(s): </text:span><text:span text:style-name="Strong_20_Emphasis"><text:span text:style-name="T311">Emília Xavier </text:span></text:span><text:span text:style-name="Strong_20_Emphasis"><text:span text:style-name="T366">da</text:span></text:span><text:span text:style-name="Strong_20_Emphasis"><text:span text:style-name="T311"> Silva</text:span></text:span><text:span text:style-name="Strong_20_Emphasis"><text:span text:style-name="T61">.</text:span></text:span></text:p>
      <text:p text:style-name="P809"><text:span text:style-name="Strong_20_Emphasis"><text:span text:style-name="T61">Advogado(s): Olavo Nóbrega </text:span></text:span><text:span text:style-name="Strong_20_Emphasis"><text:span text:style-name="T72">de</text:span></text:span><text:span text:style-name="Strong_20_Emphasis"><text:span text:style-name="T61"> Sousa Netto - OAB/PB 16.686</text:span></text:span><text:span text:style-name="Strong_20_Emphasis"><text:span text:style-name="T136">.</text:span></text:span></text:p>
      <text:p text:style-name="P387"><text:span text:style-name="T60">Apelado(s): </text:span><text:span text:style-name="Strong_20_Emphasis"><text:span text:style-name="T203">Banco BMG S/A</text:span></text:span><text:span text:style-name="T60">.</text:span></text:p>
      <text:p text:style-name="P207"><text:span text:style-name="Strong_20_Emphasis"><text:span text:style-name="T662">Advogado(s): </text:span></text:span><text:span text:style-name="Strong_20_Emphasis"><text:span text:style-name="T681">P</text:span></text:span><text:span text:style-name="Strong_20_Emphasis"><text:span text:style-name="T662">aulo Antonio Muller - OAB RS 13.449-A .</text:span></text:span></text:p>
      <text:p text:style-name="P326"><text:s/></text:p>
      <text:p text:style-name="P11">RELATOR: EXMO. DES. FRANCISCO SERÁPHICO FERRAZ DA NÓBREGA FILHO.</text:p>
      <text:p text:style-name="P65"/>
      <text:p text:style-name="P258"><text:span text:style-name="T583">380</text:span><text:span text:style-name="T567">) Apelação Cível n</text:span><text:span text:style-name="T592">º</text:span><text:span text:style-name="T567"> </text:span><text:span text:style-name="Strong_20_Emphasis"><text:span text:style-name="T465">0801571-83.2023.8.15.0321</text:span></text:span><text:span text:style-name="T567">.</text:span></text:p>
      <text:p text:style-name="P998"><text:span text:style-name="T121">Oriundo da Comarca </text:span><text:span text:style-name="Strong_20_Emphasis"><text:span text:style-name="T367">de</text:span></text:span><text:span text:style-name="Strong_20_Emphasis"><text:span text:style-name="T311"> Santa Luzia</text:span></text:span><text:span text:style-name="Strong_20_Emphasis"><text:span text:style-name="T61">.</text:span></text:span></text:p>
      <text:p text:style-name="P665"><text:span text:style-name="T61">Apelante(s): </text:span><text:span text:style-name="Strong_20_Emphasis"><text:span text:style-name="T311">Francisco </text:span></text:span><text:span text:style-name="Strong_20_Emphasis"><text:span text:style-name="T367">de</text:span></text:span><text:span text:style-name="Strong_20_Emphasis"><text:span text:style-name="T311"> Assis Ferreira</text:span></text:span><text:span text:style-name="Strong_20_Emphasis"><text:span text:style-name="T61">.</text:span></text:span></text:p>
      <text:p text:style-name="P665"><text:span text:style-name="Strong_20_Emphasis"><text:span text:style-name="T61">Advogado(s):</text:span></text:span><text:span text:style-name="T61"> </text:span><text:span text:style-name="Strong_20_Emphasis"><text:span text:style-name="T311">Luzia Darc </text:span></text:span><text:span text:style-name="Strong_20_Emphasis"><text:span text:style-name="T367">de</text:span></text:span><text:span text:style-name="Strong_20_Emphasis"><text:span text:style-name="T311"> Medeiros Lucena</text:span></text:span><text:span text:style-name="Strong_20_Emphasis"><text:span text:style-name="T61"> <text:s/>– OAB/PB </text:span></text:span><text:span text:style-name="Strong_20_Emphasis"><text:span text:style-name="T311">23.554</text:span></text:span><text:span text:style-name="Strong_20_Emphasis"><text:span text:style-name="T136">.</text:span></text:span></text:p>
      <text:p text:style-name="P459"><text:span text:style-name="T60">Apelado(s): </text:span><text:span text:style-name="T607">Banco do Brasil S/A</text:span><text:span text:style-name="Strong_20_Emphasis"><text:span text:style-name="T194">.</text:span></text:span></text:p>
      <text:p text:style-name="P459"><text:span text:style-name="Strong_20_Emphasis"><text:span text:style-name="T247">Advogado(s): David Sombra Peixoto – OAB/CE 16.477.</text:span></text:span></text:p>
      <text:p text:style-name="P326"><text:span text:style-name="Strong_20_Emphasis"><text:span text:style-name="T662"><text:s/></text:span></text:span></text:p>
      <text:p text:style-name="P11">RELATOR: EXMO. DES. FRANCISCO SERÁPHICO FERRAZ DA NÓBREGA FILHO.</text:p>
      <text:p text:style-name="P65"/>
      <text:p text:style-name="P258"><text:span text:style-name="T583">381</text:span><text:span text:style-name="T567">) Apelação Cível n</text:span><text:span text:style-name="T592">º</text:span><text:span text:style-name="T567"> </text:span><text:span text:style-name="Strong_20_Emphasis"><text:span text:style-name="T465">0802578-47.2024.8.15.0751</text:span></text:span><text:span text:style-name="T567">.</text:span></text:p>
      <text:p text:style-name="P845"><text:span text:style-name="T121">Oriundo da 4ª Vara Mista de Bayeux</text:span><text:span text:style-name="Strong_20_Emphasis"><text:span text:style-name="T61">.</text:span></text:span></text:p>
      <text:p text:style-name="P665"><text:span text:style-name="T61">Apelante(s): </text:span><text:span text:style-name="Strong_20_Emphasis"><text:span text:style-name="T311">Munic</text:span></text:span><text:span text:style-name="Strong_20_Emphasis"><text:span text:style-name="T368">í</text:span></text:span><text:span text:style-name="Strong_20_Emphasis"><text:span text:style-name="T311">pio </text:span></text:span><text:span text:style-name="Strong_20_Emphasis"><text:span text:style-name="T368">de</text:span></text:span><text:span text:style-name="Strong_20_Emphasis"><text:span text:style-name="T311"> Bayeux</text:span></text:span><text:span text:style-name="Strong_20_Emphasis"><text:span text:style-name="T61">.</text:span></text:span></text:p>
      <text:p text:style-name="P810"><text:span text:style-name="Strong_20_Emphasis"><text:span text:style-name="T61">Advogado(s): </text:span></text:span><text:span text:style-name="Strong_20_Emphasis"><text:span text:style-name="T311">Fl</text:span></text:span><text:span text:style-name="Strong_20_Emphasis"><text:span text:style-name="T368">á</text:span></text:span><text:span text:style-name="Strong_20_Emphasis"><text:span text:style-name="T311">vio Henrique Diniz Cavalcante</text:span></text:span><text:span text:style-name="Strong_20_Emphasis"><text:span text:style-name="T61"> – OAB/</text:span></text:span><text:span text:style-name="Strong_20_Emphasis"><text:span text:style-name="T311">PE 24.892</text:span></text:span><text:span text:style-name="Strong_20_Emphasis"><text:span text:style-name="T136">.</text:span></text:span></text:p>
      <text:p text:style-name="P387"><text:span text:style-name="T60">Apelado(s): </text:span><text:span text:style-name="Strong_20_Emphasis"><text:span text:style-name="T203">Danilo Felix Azevedo</text:span></text:span><text:span text:style-name="T60">.</text:span></text:p>
      <text:p text:style-name="P208"><text:span text:style-name="Strong_20_Emphasis"><text:span text:style-name="T662">Advogado(s): Ana Emilia Felix Azevedo <text:s/>– OAB/PB 24.421.</text:span></text:span></text:p>
      <text:p text:style-name="P326"><text:span text:style-name="Strong_20_Emphasis"><text:span text:style-name="T180"><text:s/></text:span></text:span></text:p>
      <text:p text:style-name="P11">RELATOR: EXMO. DES. FRANCISCO SERÁPHICO FERRAZ DA NÓBREGA FILHO.</text:p>
      <text:p text:style-name="P65"/>
      <text:p text:style-name="P126"><text:span text:style-name="T727">38</text:span><text:span text:style-name="T721">2) Apelação Cível n</text:span><text:span text:style-name="T741">º</text:span><text:span text:style-name="T721"> 0801157-47.2024.8.15.0581.</text:span></text:p>
      <text:p text:style-name="P999"><text:span text:style-name="T121">Oriundo da Comarca </text:span><text:span text:style-name="T131">de</text:span><text:span text:style-name="T121"> Rio Tinto</text:span><text:span text:style-name="Strong_20_Emphasis"><text:span text:style-name="T61">.</text:span></text:span></text:p>
      <text:p text:style-name="P665"><text:span text:style-name="T61">Apelante(s): Marcos Humberto </text:span><text:span text:style-name="T100">da</text:span><text:span text:style-name="T61"> Cunha Lima</text:span><text:span text:style-name="Strong_20_Emphasis"><text:span text:style-name="T61">.</text:span></text:span></text:p>
      <text:p text:style-name="P811"><text:span text:style-name="Strong_20_Emphasis"><text:span text:style-name="T61">Advogado(s):</text:span></text:span><text:span text:style-name="T61"> </text:span><text:span text:style-name="Strong_20_Emphasis"><text:span text:style-name="T61">Danilo Cazé Braga – OAB PB 12.236</text:span></text:span><text:span text:style-name="Strong_20_Emphasis"><text:span text:style-name="T136">.</text:span></text:span></text:p>
      <text:p text:style-name="P460"><text:span text:style-name="T60">Apelado(s): </text:span><text:span text:style-name="Strong_20_Emphasis"><text:span text:style-name="T194">Banco Bradesco Financiamentos S/A.</text:span></text:span></text:p>
      <text:p text:style-name="P460"><text:span text:style-name="Strong_20_Emphasis"><text:span text:style-name="T247">Advogado(s): Karina de Almeida Batistuci – OAB/PB 178.033-A.</text:span></text:span></text:p>
      <text:p text:style-name="P326"/>
      <text:p text:style-name="P326"><text:s/></text:p>
      <text:p text:style-name="P11"><text:soft-page-break/>RELATOR: EXMO. DES. FRANCISCO SERÁPHICO FERRAZ DA NÓBREGA FILHO.</text:p>
      <text:p text:style-name="P65"/>
      <text:p text:style-name="P258"><text:span text:style-name="T583">383</text:span><text:span text:style-name="T567">) Apelação Cível n</text:span><text:span text:style-name="T592">º</text:span><text:span text:style-name="T567"> </text:span><text:span text:style-name="Strong_20_Emphasis"><text:span text:style-name="T465">0838450-45.2024.8.15.0001</text:span></text:span><text:span text:style-name="T567">.</text:span></text:p>
      <text:p text:style-name="P1000"><text:span text:style-name="T121">Oriundo da </text:span><text:span text:style-name="Strong_20_Emphasis"><text:span text:style-name="T311">8ª Vara Cível </text:span></text:span><text:span text:style-name="Strong_20_Emphasis"><text:span text:style-name="T369">da</text:span></text:span><text:span text:style-name="Strong_20_Emphasis"><text:span text:style-name="T311"> Comarca </text:span></text:span><text:span text:style-name="Strong_20_Emphasis"><text:span text:style-name="T369">de</text:span></text:span><text:span text:style-name="Strong_20_Emphasis"><text:span text:style-name="T311"> Campina Grande</text:span></text:span><text:span text:style-name="Strong_20_Emphasis"><text:span text:style-name="T61">.</text:span></text:span></text:p>
      <text:p text:style-name="P665"><text:span text:style-name="T61">Apelante(s): </text:span><text:span text:style-name="Strong_20_Emphasis"><text:span text:style-name="T311">Valderson Henrique </text:span></text:span><text:span text:style-name="Strong_20_Emphasis"><text:span text:style-name="T369">da</text:span></text:span><text:span text:style-name="Strong_20_Emphasis"><text:span text:style-name="T311"> Silva </text:span></text:span><text:span text:style-name="Strong_20_Emphasis"><text:span text:style-name="T369">e</text:span></text:span><text:span text:style-name="Strong_20_Emphasis"><text:span text:style-name="T311"> Eliane Pereira </text:span></text:span><text:span text:style-name="Strong_20_Emphasis"><text:span text:style-name="T369">da</text:span></text:span><text:span text:style-name="Strong_20_Emphasis"><text:span text:style-name="T311"> Silva</text:span></text:span><text:span text:style-name="Strong_20_Emphasis"><text:span text:style-name="T61">.</text:span></text:span></text:p>
      <text:p text:style-name="P812"><text:span text:style-name="Strong_20_Emphasis"><text:span text:style-name="T61">Advogado(s): Lucas Mateus Euflauzino Barreiro - OAB/PB 28.123</text:span></text:span><text:span text:style-name="Strong_20_Emphasis"><text:span text:style-name="T136">.</text:span></text:span></text:p>
      <text:p text:style-name="P387"><text:span text:style-name="T60">Apelado(s): </text:span><text:span text:style-name="Strong_20_Emphasis"><text:span text:style-name="T203">Banco Inter S/</text:span></text:span><text:span text:style-name="Strong_20_Emphasis"><text:span text:style-name="T246">A</text:span></text:span><text:span text:style-name="T60">.</text:span></text:p>
      <text:p text:style-name="P165"><text:span text:style-name="Strong_20_Emphasis"><text:span text:style-name="T662">Advogado(s): Renato Chagas Correa </text:span></text:span><text:span text:style-name="Strong_20_Emphasis"><text:span text:style-name="T682">da</text:span></text:span><text:span text:style-name="Strong_20_Emphasis"><text:span text:style-name="T662"> Silva - OAB/PB 32.304-A.</text:span></text:span></text:p>
      <text:p text:style-name="P93"/>
      <text:p text:style-name="P11">RELATOR: EXMO. DES. FRANCISCO SERÁPHICO FERRAZ DA NÓBREGA FILHO.</text:p>
      <text:p text:style-name="P65"/>
      <text:p text:style-name="P258"><text:span text:style-name="T583">384</text:span><text:span text:style-name="T567">) Apelação Cível n</text:span><text:span text:style-name="T592">º</text:span><text:span text:style-name="T567"> </text:span><text:span text:style-name="Strong_20_Emphasis"><text:span text:style-name="T465">0801102-89.2018.815.0231</text:span></text:span><text:span text:style-name="T567">.</text:span></text:p>
      <text:p text:style-name="P1001"><text:span text:style-name="T121">Oriundo da </text:span><text:span text:style-name="Strong_20_Emphasis"><text:span text:style-name="T311">2ª Vara Mista </text:span></text:span><text:span text:style-name="Strong_20_Emphasis"><text:span text:style-name="T370">da</text:span></text:span><text:span text:style-name="Strong_20_Emphasis"><text:span text:style-name="T311"> Comarca </text:span></text:span><text:span text:style-name="Strong_20_Emphasis"><text:span text:style-name="T370">de</text:span></text:span><text:span text:style-name="Strong_20_Emphasis"><text:span text:style-name="T311"> Mamanguape</text:span></text:span><text:span text:style-name="Strong_20_Emphasis"><text:span text:style-name="T61">.</text:span></text:span></text:p>
      <text:p text:style-name="P665"><text:span text:style-name="T61">Apelante(s): </text:span><text:span text:style-name="Strong_20_Emphasis"><text:span text:style-name="T311">Município </text:span></text:span><text:span text:style-name="Strong_20_Emphasis"><text:span text:style-name="T370">de</text:span></text:span><text:span text:style-name="Strong_20_Emphasis"><text:span text:style-name="T311"> Mamanguape</text:span></text:span><text:span text:style-name="Strong_20_Emphasis"><text:span text:style-name="T61">.</text:span></text:span></text:p>
      <text:p text:style-name="P665"><text:span text:style-name="Strong_20_Emphasis"><text:span text:style-name="T61">Advogado(s):</text:span></text:span><text:span text:style-name="T61"> </text:span><text:span text:style-name="Strong_20_Emphasis"><text:span text:style-name="T61">Myriam Pires Benevides Gadelha – OAB/PB 21.520</text:span></text:span><text:span text:style-name="Strong_20_Emphasis"><text:span text:style-name="T136">.</text:span></text:span></text:p>
      <text:p text:style-name="P387"><text:span text:style-name="T60">Apelado(s): </text:span><text:span text:style-name="Strong_20_Emphasis"><text:span text:style-name="T203">Alberto Ferreira Baltar Neto</text:span></text:span><text:span text:style-name="T60">.</text:span></text:p>
      <text:p text:style-name="P209"><text:span text:style-name="Strong_20_Emphasis"><text:span text:style-name="T662">Advogado(s): Carlos Alberto Pinto Mangueira - OAB/PB 6.003.</text:span></text:span></text:p>
      <text:p text:style-name="P326"><text:span text:style-name="Strong_20_Emphasis"><text:span text:style-name="T662"><text:s/></text:span></text:span></text:p>
      <text:p text:style-name="P11">RELATOR: EXMO. DES. FRANCISCO SERÁPHICO FERRAZ DA NÓBREGA FILHO.</text:p>
      <text:p text:style-name="P65"/>
      <text:p text:style-name="P258"><text:span text:style-name="T583">385</text:span><text:span text:style-name="T567">) Apelação Cível n</text:span><text:span text:style-name="T640">º </text:span><text:span text:style-name="Strong_20_Emphasis"><text:span text:style-name="T465">0855960-22.2023.815.2001</text:span></text:span><text:span text:style-name="T567">.</text:span></text:p>
      <text:p text:style-name="P1002"><text:span text:style-name="T121">Oriundo da </text:span><text:span text:style-name="Strong_20_Emphasis"><text:span text:style-name="T311">Vara de Feitos Especiais da Comarca da Capital</text:span></text:span><text:span text:style-name="Strong_20_Emphasis"><text:span text:style-name="T61">.</text:span></text:span></text:p>
      <text:p text:style-name="P813"><text:span text:style-name="T61">Apelante(s):</text:span><text:span text:style-name="Strong_20_Emphasis"><text:span text:style-name="T136"> </text:span></text:span><text:span text:style-name="Strong_20_Emphasis"><text:span text:style-name="T373">INSS – Instituto Nacional do Seguro Social, re</text:span></text:span><text:span text:style-name="Strong_20_Emphasis"><text:span text:style-name="T392">p.</text:span></text:span><text:span text:style-name="Strong_20_Emphasis"><text:span text:style-name="T373"> por seu Procurador </text:span></text:span><text:span text:style-name="Strong_20_Emphasis"><text:span text:style-name="T311">João Paulo Magalhães Pessoa de Melo.</text:span></text:span></text:p>
      <text:p text:style-name="P387"><text:span text:style-name="T60">Apelado(s): </text:span><text:span text:style-name="Strong_20_Emphasis"><text:span text:style-name="T203">Débora Henrique da Silva Costa</text:span></text:span><text:span text:style-name="T60">.</text:span></text:p>
      <text:p text:style-name="P165"><text:span text:style-name="Strong_20_Emphasis"><text:span text:style-name="T662">Advogado(s): Joeslany M. </text:span></text:span><text:span text:style-name="Strong_20_Emphasis"><text:span text:style-name="T683">de</text:span></text:span><text:span text:style-name="Strong_20_Emphasis"><text:span text:style-name="T662"> F. Melo – OAB/PB 15.658.</text:span></text:span></text:p>
      <text:p text:style-name="P93"/>
      <text:p text:style-name="P11">RELATOR: EXMO. DES. FRANCISCO SERÁPHICO FERRAZ DA NÓBREGA FILHO.</text:p>
      <text:p text:style-name="P65"/>
      <text:p text:style-name="P258"><text:span text:style-name="T583">386</text:span><text:span text:style-name="T567">) Apelação Cível n</text:span><text:span text:style-name="T592">º</text:span><text:span text:style-name="T567"> </text:span><text:span text:style-name="Strong_20_Emphasis"><text:span text:style-name="T548">0819941-17.2023.815.2001</text:span></text:span><text:span text:style-name="T567">.</text:span></text:p>
      <text:p text:style-name="P1003"><text:span text:style-name="T121">Oriundo da </text:span><text:span text:style-name="Strong_20_Emphasis"><text:span text:style-name="T487">4ª Vara </text:span></text:span><text:span text:style-name="Strong_20_Emphasis"><text:span text:style-name="T488">da</text:span></text:span><text:span text:style-name="Strong_20_Emphasis"><text:span text:style-name="T487"> Fazenda Pública </text:span></text:span><text:span text:style-name="Strong_20_Emphasis"><text:span text:style-name="T488">da</text:span></text:span><text:span text:style-name="Strong_20_Emphasis"><text:span text:style-name="T487"> Comarca </text:span></text:span><text:span text:style-name="Strong_20_Emphasis"><text:span text:style-name="T488">da</text:span></text:span><text:span text:style-name="Strong_20_Emphasis"><text:span text:style-name="T487"> Capital</text:span></text:span><text:span text:style-name="Strong_20_Emphasis"><text:span text:style-name="T61">.</text:span></text:span></text:p>
      <text:p text:style-name="P814"><text:span text:style-name="T61">Apelante(s): </text:span><text:span text:style-name="Strong_20_Emphasis"><text:span text:style-name="T375">Estado da Paraíba, rep. por s</text:span></text:span><text:span text:style-name="Strong_20_Emphasis"><text:span text:style-name="T376">eu </text:span></text:span><text:span text:style-name="Strong_20_Emphasis"><text:span text:style-name="T375">Procurador-Geral, Fábio </text:span></text:span><text:span text:style-name="Strong_20_Emphasis"><text:span text:style-name="T377">Brito Ferreira</text:span></text:span><text:span text:style-name="Strong_20_Emphasis"><text:span text:style-name="T375">.</text:span></text:span></text:p>
      <text:p text:style-name="P387"><text:span text:style-name="T60">Apelado(s): </text:span><text:span text:style-name="Strong_20_Emphasis"><text:span text:style-name="T551">Fábio Silva </text:span></text:span><text:span text:style-name="Strong_20_Emphasis"><text:span text:style-name="T552">de</text:span></text:span><text:span text:style-name="Strong_20_Emphasis"><text:span text:style-name="T551"> Arruda</text:span></text:span><text:span text:style-name="T60">.</text:span></text:p>
      <text:p text:style-name="P132"><text:span text:style-name="Strong_20_Emphasis"><text:span text:style-name="T653">Advogado(s): José Marques </text:span></text:span><text:span text:style-name="Strong_20_Emphasis"><text:span text:style-name="T654">da</text:span></text:span><text:span text:style-name="Strong_20_Emphasis"><text:span text:style-name="T653"> Silva Mariz - OAB/PB 11.769-B. </text:span></text:span></text:p>
      <text:p text:style-name="P238"><text:span text:style-name="Strong_20_Emphasis"><text:span text:style-name="T549"><text:s/></text:span></text:span></text:p>
      <text:p text:style-name="P19">RELATOR: EXMO. DES. FRANCISCO SERÁPHICO FERRAZ DA NÓBREGA FILHO.</text:p>
      <text:p text:style-name="P73"/>
      <text:p text:style-name="P313"><text:span text:style-name="T583">387</text:span><text:span text:style-name="T567">) Apelação Cível n</text:span><text:span text:style-name="T592">º</text:span><text:span text:style-name="T567"> </text:span><text:span text:style-name="Strong_20_Emphasis"><text:span text:style-name="T548">0812614-55.2022.8.15.2001</text:span></text:span><text:span text:style-name="T567">.</text:span></text:p>
      <text:p text:style-name="P1003"><text:span text:style-name="T121">Oriundo da 1ª Vara Cível da Comarca da Capital</text:span><text:span text:style-name="Strong_20_Emphasis"><text:span text:style-name="T61">.</text:span></text:span></text:p>
      <text:p text:style-name="P814"><text:span text:style-name="T61">Apelante(s): </text:span><text:span text:style-name="Strong_20_Emphasis"><text:span text:style-name="T515">Luiz Adolfo Silva Maia P</text:span></text:span><text:span text:style-name="Strong_20_Emphasis"><text:span text:style-name="T516">é</text:span></text:span><text:span text:style-name="Strong_20_Emphasis"><text:span text:style-name="T515"> </text:span></text:span><text:span text:style-name="Strong_20_Emphasis"><text:span text:style-name="T516">de</text:span></text:span><text:span text:style-name="Strong_20_Emphasis"><text:span text:style-name="T515"> Fruta Ltda</text:span></text:span><text:span text:style-name="Strong_20_Emphasis"><text:span text:style-name="T61">.</text:span></text:span></text:p>
      <text:p text:style-name="P815"><text:span text:style-name="Strong_20_Emphasis"><text:span text:style-name="T61">Advogado(s):</text:span></text:span><text:span text:style-name="T61"> </text:span><text:span text:style-name="Strong_20_Emphasis"><text:span text:style-name="T516">João Brito de Gois Filho – OAB/PB 11.822.</text:span></text:span></text:p>
      <text:p text:style-name="P461"><text:span text:style-name="T60">Apelado(s): </text:span><text:span text:style-name="Strong_20_Emphasis"><text:span text:style-name="T194">Energisa Paraíba – Distribuidora de Energia S/A. </text:span></text:span></text:p>
      <text:p text:style-name="P589"><text:span text:style-name="Strong_20_Emphasis"><text:span text:style-name="T562">Advogado(s): Carlos Edgar Andrade Leite – OAB/SE 4.800.</text:span></text:span></text:p>
      <text:p text:style-name="P127"/>
      <text:p text:style-name="P19">RELATOR: EXMO. DES. FRANCISCO SERÁPHICO FERRAZ DA NÓBREGA FILHO.</text:p>
      <text:p text:style-name="P73"/>
      <text:p text:style-name="P633"><text:span text:style-name="T170">388</text:span><text:span text:style-name="T164">) Apelações Cíveis n</text:span><text:span text:style-name="T594">º</text:span><text:span text:style-name="T164"> </text:span><text:span text:style-name="Strong_20_Emphasis"><text:span text:style-name="T545">0801177-46.2022.8.15.0601</text:span></text:span><text:span text:style-name="T164">.</text:span></text:p>
      <text:p text:style-name="P1004"><text:span text:style-name="T133">Oriundo da </text:span><text:span text:style-name="T134">Comarca </text:span><text:span text:style-name="Strong_20_Emphasis"><text:span text:style-name="T489">de</text:span></text:span><text:span text:style-name="Strong_20_Emphasis"><text:span text:style-name="T490"> Belém</text:span></text:span><text:span text:style-name="Strong_20_Emphasis"><text:span text:style-name="T101">.</text:span></text:span></text:p>
      <text:p text:style-name="P816"><text:span text:style-name="T101">1ºApelante(s): </text:span><text:span text:style-name="Strong_20_Emphasis"><text:span text:style-name="T515">Hipercard Banco Múltiplo S/A.</text:span></text:span></text:p>
      <text:p text:style-name="P82"><text:span text:style-name="Strong_20_Emphasis"><text:span text:style-name="T731">Advogado(s): Eny </text:span></text:span><text:span text:style-name="Strong_20_Emphasis"><text:span text:style-name="T732">Ange </text:span></text:span><text:span text:style-name="Strong_20_Emphasis"><text:span text:style-name="T731">Bittencourt – OAB/BA 29.442.</text:span></text:span></text:p>
      <text:p text:style-name="P816"><text:span text:style-name="Strong_20_Emphasis"><text:span text:style-name="T101">2ºApelante(s): </text:span></text:span><text:span text:style-name="Strong_20_Emphasis"><text:span text:style-name="T515">Maria </text:span></text:span><text:span text:style-name="Strong_20_Emphasis"><text:span text:style-name="T517">da</text:span></text:span><text:span text:style-name="Strong_20_Emphasis"><text:span text:style-name="T515"> Luz Silva</text:span></text:span><text:span text:style-name="Strong_20_Emphasis"><text:span text:style-name="T101">.</text:span></text:span></text:p>
      <text:p text:style-name="P816"><text:span text:style-name="Strong_20_Emphasis"><text:span text:style-name="T101">Advogado(s):</text:span></text:span><text:span text:style-name="T101"> </text:span><text:span text:style-name="Strong_20_Emphasis"><text:span text:style-name="T515">Jos</text:span></text:span><text:span text:style-name="Strong_20_Emphasis"><text:span text:style-name="T517">é</text:span></text:span><text:span text:style-name="Strong_20_Emphasis"><text:span text:style-name="T515"> Adailson </text:span></text:span><text:span text:style-name="Strong_20_Emphasis"><text:span text:style-name="T517">da</text:span></text:span><text:span text:style-name="Strong_20_Emphasis"><text:span text:style-name="T515"> Silva Filho</text:span></text:span><text:span text:style-name="Strong_20_Emphasis"><text:span text:style-name="T101"> – OAB/PB </text:span></text:span><text:span text:style-name="Strong_20_Emphasis"><text:span text:style-name="T515">22.043</text:span></text:span><text:span text:style-name="T101">.</text:span></text:p>
      <text:p text:style-name="P133"><text:span text:style-name="Strong_20_Emphasis"><text:span text:style-name="T659">Apelado(s): Os mesmos.</text:span></text:span><text:span text:style-name="Strong_20_Emphasis"><text:span text:style-name="T653"> </text:span></text:span></text:p>
      <text:p text:style-name="P239"><text:span text:style-name="Strong_20_Emphasis"><text:span text:style-name="T660"><text:s/></text:span></text:span></text:p>
      <text:p text:style-name="P19">RELATOR: EXMO. DES. FRANCISCO SERÁPHICO FERRAZ DA NÓBREGA FILHO.</text:p>
      <text:p text:style-name="P73"/>
      <text:p text:style-name="P313"><text:span text:style-name="T583">389</text:span><text:span text:style-name="T567">) Apelação Cível n</text:span><text:span text:style-name="T592">º</text:span><text:span text:style-name="T567"> </text:span><text:span text:style-name="Strong_20_Emphasis"><text:span text:style-name="T548">0816644-17.2025.8.15.0001</text:span></text:span><text:span text:style-name="T567">.</text:span></text:p>
      <text:p text:style-name="P1005"><text:span text:style-name="T121">Oriundo da </text:span><text:span text:style-name="Strong_20_Emphasis"><text:span text:style-name="T487">9ª Vara Cível Da Comarca De Campina Grande</text:span></text:span><text:span text:style-name="Strong_20_Emphasis"><text:span text:style-name="T61">.</text:span></text:span></text:p>
      <text:p text:style-name="P814"><text:span text:style-name="T61">Apelante(s): </text:span><text:span text:style-name="Strong_20_Emphasis"><text:span text:style-name="T515">Centro De Estudos Dos Benefícios Dos Aposentados E Pensionistas</text:span></text:span><text:span text:style-name="Strong_20_Emphasis"><text:span text:style-name="T61">.</text:span></text:span></text:p>
      <text:p text:style-name="P817"><text:span text:style-name="Strong_20_Emphasis"><text:span text:style-name="T61">Advogado(s):</text:span></text:span><text:span text:style-name="T61"> </text:span><text:span text:style-name="Strong_20_Emphasis"><text:span text:style-name="T515">Daniel Gerber - OAB/RS 39.879-A</text:span></text:span><text:span text:style-name="Strong_20_Emphasis"><text:span text:style-name="T136">.</text:span></text:span></text:p>
      <text:p text:style-name="P462"><text:soft-page-break/><text:span text:style-name="T60">Apelado(s): </text:span><text:span text:style-name="Strong_20_Emphasis"><text:span text:style-name="T551">Fábio Ricardo Bernardo Dantas, </text:span></text:span><text:span text:style-name="Strong_20_Emphasis"><text:span text:style-name="T553">repres.</text:span></text:span><text:span text:style-name="Strong_20_Emphasis"><text:span text:style-name="T551"> </text:span></text:span><text:span text:style-name="Strong_20_Emphasis"><text:span text:style-name="T553">p</text:span></text:span><text:span text:style-name="Strong_20_Emphasis"><text:span text:style-name="T551">or </text:span></text:span><text:span text:style-name="Strong_20_Emphasis"><text:span text:style-name="T553">s</text:span></text:span><text:span text:style-name="Strong_20_Emphasis"><text:span text:style-name="T551">ua Curadora, Maria Leilane Bernardo Dantas</text:span></text:span><text:span text:style-name="T60">.</text:span></text:p>
      <text:p text:style-name="P132"><text:span text:style-name="Strong_20_Emphasis"><text:span text:style-name="T653">Advogado(s): Yago Calado Pereira De Souza - OAB/PB 24.972.</text:span></text:span></text:p>
      <text:p text:style-name="P95"/>
      <text:p text:style-name="P19">RELATOR: EXMO. DES. FRANCISCO SERÁPHICO FERRAZ DA NÓBREGA FILHO.</text:p>
      <text:p text:style-name="P73"/>
      <text:p text:style-name="P315"><text:span text:style-name="T583">390</text:span><text:span text:style-name="T567">) Apelação Cível n</text:span><text:span text:style-name="T592">º</text:span><text:span text:style-name="T567"> </text:span><text:span text:style-name="Strong_20_Emphasis"><text:span text:style-name="T548">0868255-33.2019.8.15.2001</text:span></text:span><text:span text:style-name="T567">.</text:span></text:p>
      <text:p text:style-name="P1006"><text:span text:style-name="T121">Oriundo da </text:span><text:span text:style-name="Strong_20_Emphasis"><text:span text:style-name="T487">2ª Vara Regional Cível </text:span></text:span><text:span text:style-name="Strong_20_Emphasis"><text:span text:style-name="T491">de</text:span></text:span><text:span text:style-name="Strong_20_Emphasis"><text:span text:style-name="T487"> Mangabeira </text:span></text:span><text:span text:style-name="Strong_20_Emphasis"><text:span text:style-name="T491">da</text:span></text:span><text:span text:style-name="Strong_20_Emphasis"><text:span text:style-name="T487"> Comarca </text:span></text:span><text:span text:style-name="Strong_20_Emphasis"><text:span text:style-name="T491">da</text:span></text:span><text:span text:style-name="Strong_20_Emphasis"><text:span text:style-name="T487"> Capital</text:span></text:span><text:span text:style-name="Strong_20_Emphasis"><text:span text:style-name="T61">.</text:span></text:span></text:p>
      <text:p text:style-name="P463"><text:span text:style-name="T60">Apelante(s): </text:span><text:span text:style-name="Strong_20_Emphasis"><text:span text:style-name="T427">Banco do Brasil S/A.</text:span></text:span></text:p>
      <text:p text:style-name="P818"><text:span text:style-name="Strong_20_Emphasis"><text:span text:style-name="T311">Advogado(s): Giz</text:span></text:span><text:span text:style-name="Strong_20_Emphasis"><text:span text:style-name="T312">a</text:span></text:span><text:span text:style-name="Strong_20_Emphasis"><text:span text:style-name="T311"> Helena Coelho - OAB/SP 166.349. </text:span></text:span></text:p>
      <text:p text:style-name="P463"><text:span text:style-name="T60">Apelado(s): </text:span><text:span text:style-name="Strong_20_Emphasis"><text:span text:style-name="T551">Maria L</text:span></text:span><text:span text:style-name="Strong_20_Emphasis"><text:span text:style-name="T554">ú</text:span></text:span><text:span text:style-name="Strong_20_Emphasis"><text:span text:style-name="T551">cia Correia Lima</text:span></text:span><text:span text:style-name="T60">.</text:span></text:p>
      <text:p text:style-name="P132"><text:span text:style-name="Strong_20_Emphasis"><text:span text:style-name="T653">Advogado(s): Francisco Assis Fidelis </text:span></text:span><text:span text:style-name="Strong_20_Emphasis"><text:span text:style-name="T655">de</text:span></text:span><text:span text:style-name="Strong_20_Emphasis"><text:span text:style-name="T653"> Oliveira Filho – OAB/PB 14.839. </text:span></text:span></text:p>
      <text:p text:style-name="P240"><text:span text:style-name="Strong_20_Emphasis"><text:span text:style-name="T661"><text:s/></text:span></text:span></text:p>
      <text:p text:style-name="P19">RELATOR: EXMO. DES. FRANCISCO SERÁPHICO FERRAZ DA NÓBREGA FILHO.</text:p>
      <text:p text:style-name="P73"/>
      <text:p text:style-name="P313"><text:span text:style-name="T583">391</text:span><text:span text:style-name="T567">) Apelação Cível n</text:span><text:span text:style-name="T592">º</text:span><text:span text:style-name="T567"> </text:span><text:span text:style-name="Strong_20_Emphasis"><text:span text:style-name="T548">0809082-05.2024.8.15.2001</text:span></text:span><text:span text:style-name="T567">.</text:span></text:p>
      <text:p text:style-name="P1007"><text:span text:style-name="T121">Oriundo da </text:span><text:span text:style-name="Strong_20_Emphasis"><text:span text:style-name="T487">8ª Vara Cível </text:span></text:span><text:span text:style-name="Strong_20_Emphasis"><text:span text:style-name="T492">da</text:span></text:span><text:span text:style-name="Strong_20_Emphasis"><text:span text:style-name="T487"> Comarca </text:span></text:span><text:span text:style-name="Strong_20_Emphasis"><text:span text:style-name="T492">da</text:span></text:span><text:span text:style-name="Strong_20_Emphasis"><text:span text:style-name="T487"> Capital</text:span></text:span><text:span text:style-name="Strong_20_Emphasis"><text:span text:style-name="T61">.</text:span></text:span></text:p>
      <text:p text:style-name="P814"><text:span text:style-name="T61">Apelante(s): </text:span><text:span text:style-name="Strong_20_Emphasis"><text:span text:style-name="T515">Marcos Augusto Lyra Ferreira Caju</text:span></text:span><text:span text:style-name="Strong_20_Emphasis"><text:span text:style-name="T61">.</text:span></text:span></text:p>
      <text:p text:style-name="P814"><text:span text:style-name="Strong_20_Emphasis"><text:span text:style-name="T61">Advogado(s):</text:span></text:span><text:span text:style-name="T61"> </text:span><text:span text:style-name="Strong_20_Emphasis"><text:span text:style-name="T515">Geraldo </text:span></text:span><text:span text:style-name="Strong_20_Emphasis"><text:span text:style-name="T518">de</text:span></text:span><text:span text:style-name="Strong_20_Emphasis"><text:span text:style-name="T515"> Margela Madruga</text:span></text:span><text:span text:style-name="Strong_20_Emphasis"><text:span text:style-name="T61"> <text:s/>– OAB/PB </text:span></text:span><text:span text:style-name="Strong_20_Emphasis"><text:span text:style-name="T515">3.329</text:span></text:span><text:span text:style-name="Strong_20_Emphasis"><text:span text:style-name="T136">.</text:span></text:span></text:p>
      <text:p text:style-name="P464"><text:span text:style-name="T60">Apelado(s): </text:span><text:span text:style-name="Strong_20_Emphasis"><text:span text:style-name="T427">Banco do Brasil S/A.</text:span></text:span></text:p>
      <text:p text:style-name="P590"><text:span text:style-name="Strong_20_Emphasis"><text:span text:style-name="T478">Advogado(s): Giz</text:span></text:span><text:span text:style-name="Strong_20_Emphasis"><text:span text:style-name="T481">a</text:span></text:span><text:span text:style-name="Strong_20_Emphasis"><text:span text:style-name="T478"> Helena Coelho - OAB/SP 166.349. </text:span></text:span></text:p>
      <text:p text:style-name="P240"><text:span text:style-name="Strong_20_Emphasis"><text:span text:style-name="T661"><text:s/></text:span></text:span></text:p>
      <text:p text:style-name="P19">RELATOR: EXMO. DES. FRANCISCO SERÁPHICO FERRAZ DA NÓBREGA FILHO.</text:p>
      <text:p text:style-name="P73"/>
      <text:p text:style-name="P313"><text:span text:style-name="T583">39</text:span><text:span text:style-name="T567">2) Apelação Cível n</text:span><text:span text:style-name="T592">º</text:span><text:span text:style-name="T567"> </text:span><text:span text:style-name="Strong_20_Emphasis"><text:span text:style-name="T548">0802288-12.2023.8.15.0381</text:span></text:span><text:span text:style-name="T567">.</text:span></text:p>
      <text:p text:style-name="P1008"><text:span text:style-name="T121">Oriundo da </text:span><text:span text:style-name="Strong_20_Emphasis"><text:span text:style-name="T487">2ª Vara Mista </text:span></text:span><text:span text:style-name="Strong_20_Emphasis"><text:span text:style-name="T493">da</text:span></text:span><text:span text:style-name="Strong_20_Emphasis"><text:span text:style-name="T487"> Comarca </text:span></text:span><text:span text:style-name="Strong_20_Emphasis"><text:span text:style-name="T493">de</text:span></text:span><text:span text:style-name="Strong_20_Emphasis"><text:span text:style-name="T487"> Itabaiana</text:span></text:span><text:span text:style-name="Strong_20_Emphasis"><text:span text:style-name="T61">.</text:span></text:span></text:p>
      <text:p text:style-name="P814"><text:span text:style-name="T61">Apelante(s): </text:span><text:span text:style-name="Strong_20_Emphasis"><text:span text:style-name="T515">José Gonçalves Ramos</text:span></text:span><text:span text:style-name="Strong_20_Emphasis"><text:span text:style-name="T61">.</text:span></text:span></text:p>
      <text:p text:style-name="P819"><text:span text:style-name="Strong_20_Emphasis"><text:span text:style-name="T61">Advogado(s):</text:span></text:span><text:span text:style-name="T61"> </text:span><text:span text:style-name="Strong_20_Emphasis"><text:span text:style-name="T515">Gustavo </text:span></text:span><text:span text:style-name="Strong_20_Emphasis"><text:span text:style-name="T519">do</text:span></text:span><text:span text:style-name="Strong_20_Emphasis"><text:span text:style-name="T515"> Nascimento Leite OAB/PB 27.977.</text:span></text:span></text:p>
      <text:p text:style-name="P465"><text:span text:style-name="T60">Apelado(s): </text:span><text:span text:style-name="Strong_20_Emphasis"><text:span text:style-name="T203">Banco Bradesco S/A</text:span></text:span><text:span text:style-name="Strong_20_Emphasis"><text:span text:style-name="T194">.</text:span></text:span></text:p>
      <text:p text:style-name="P591"><text:span text:style-name="Strong_20_Emphasis"><text:span text:style-name="T565">Advogado(s): Antônio de Moraes Dourado Neto </text:span></text:span><text:span text:style-name="Strong_20_Emphasis"><text:span text:style-name="T562">- OAB/PE 23.255. </text:span></text:span></text:p>
      <text:p text:style-name="P240"><text:span text:style-name="Strong_20_Emphasis"><text:span text:style-name="T661"><text:s/></text:span></text:span></text:p>
      <text:p text:style-name="P19">RELATOR: EXMO. DES. FRANCISCO SERÁPHICO FERRAZ DA NÓBREGA FILHO.</text:p>
      <text:p text:style-name="P73"/>
      <text:p text:style-name="P634"><text:span text:style-name="T170">393</text:span><text:span text:style-name="T164">) Apelações Cíveis n</text:span><text:span text:style-name="T594">º</text:span><text:span text:style-name="T164"> </text:span><text:span text:style-name="Strong_20_Emphasis"><text:span text:style-name="T545">0807091-28.2023.8.15.2001</text:span></text:span><text:span text:style-name="T164">.</text:span></text:p>
      <text:p text:style-name="P1009"><text:span text:style-name="T133">Oriundo da </text:span><text:span text:style-name="Strong_20_Emphasis"><text:span text:style-name="T490">8ª Vara Cível </text:span></text:span><text:span text:style-name="Strong_20_Emphasis"><text:span text:style-name="T494">da</text:span></text:span><text:span text:style-name="Strong_20_Emphasis"><text:span text:style-name="T490"> Comarca </text:span></text:span><text:span text:style-name="Strong_20_Emphasis"><text:span text:style-name="T494">da</text:span></text:span><text:span text:style-name="Strong_20_Emphasis"><text:span text:style-name="T490"> Capital</text:span></text:span><text:span text:style-name="Strong_20_Emphasis"><text:span text:style-name="T101">.</text:span></text:span></text:p>
      <text:p text:style-name="P538"><text:span text:style-name="T60">1ºApelante(s): </text:span><text:span text:style-name="Strong_20_Emphasis"><text:span text:style-name="T427">Banco do Brasil S/A.</text:span></text:span></text:p>
      <text:p text:style-name="P820"><text:span text:style-name="Strong_20_Emphasis"><text:span text:style-name="T311">Advogado(s): Giz</text:span></text:span><text:span text:style-name="Strong_20_Emphasis"><text:span text:style-name="T312">a</text:span></text:span><text:span text:style-name="Strong_20_Emphasis"><text:span text:style-name="T311"> Helena Coelho - OAB/SP 166.349. </text:span></text:span></text:p>
      <text:p text:style-name="P820"><text:span text:style-name="Strong_20_Emphasis"><text:span text:style-name="T101">2ºApelante(s): </text:span></text:span><text:span text:style-name="Strong_20_Emphasis"><text:span text:style-name="T515">Maria Zilda Correia</text:span></text:span><text:span text:style-name="Strong_20_Emphasis"><text:span text:style-name="T101">.</text:span></text:span></text:p>
      <text:p text:style-name="P820"><text:span text:style-name="Strong_20_Emphasis"><text:span text:style-name="T101">Advogado(s):</text:span></text:span><text:span text:style-name="T101"> </text:span><text:span text:style-name="Strong_20_Emphasis"><text:span text:style-name="T515">Kelsen Ant</text:span></text:span><text:span text:style-name="Strong_20_Emphasis"><text:span text:style-name="T520">ô</text:span></text:span><text:span text:style-name="Strong_20_Emphasis"><text:span text:style-name="T515">nio Chaves </text:span></text:span><text:span text:style-name="Strong_20_Emphasis"><text:span text:style-name="T520">de</text:span></text:span><text:span text:style-name="Strong_20_Emphasis"><text:span text:style-name="T515"> Morais</text:span></text:span><text:span text:style-name="Strong_20_Emphasis"><text:span text:style-name="T101"> – OAB/PB </text:span></text:span><text:span text:style-name="Strong_20_Emphasis"><text:span text:style-name="T515">31.087</text:span></text:span><text:span text:style-name="T101">.</text:span></text:p>
      <text:p text:style-name="P134"><text:span text:style-name="Strong_20_Emphasis"><text:span text:style-name="T659">Apelado(s): Os mesmos.</text:span></text:span><text:span text:style-name="Strong_20_Emphasis"><text:span text:style-name="T653"> </text:span></text:span></text:p>
      <text:p text:style-name="P127"/>
      <text:p text:style-name="P19">RELATOR: EXMO. DES. FRANCISCO SERÁPHICO FERRAZ DA NÓBREGA FILHO.</text:p>
      <text:p text:style-name="P73"/>
      <text:p text:style-name="P313"><text:span text:style-name="T583">394</text:span><text:span text:style-name="T567">) Apelação Cível n</text:span><text:span text:style-name="T592">º</text:span><text:span text:style-name="T567"> </text:span><text:span text:style-name="Strong_20_Emphasis"><text:span text:style-name="T548">0802032-03.2024.8.15.0521</text:span></text:span><text:span text:style-name="T567">.</text:span></text:p>
      <text:p text:style-name="P1010"><text:span text:style-name="T121">Oriundo da Comarca </text:span><text:span text:style-name="Strong_20_Emphasis"><text:span text:style-name="T495">de</text:span></text:span><text:span text:style-name="Strong_20_Emphasis"><text:span text:style-name="T487"> Alagoinha</text:span></text:span><text:span text:style-name="Strong_20_Emphasis"><text:span text:style-name="T61">.</text:span></text:span></text:p>
      <text:p text:style-name="P814"><text:span text:style-name="T61">Apelante(s): </text:span><text:span text:style-name="Strong_20_Emphasis"><text:span text:style-name="T515">Maria Edileuza Rodrigues </text:span></text:span><text:span text:style-name="Strong_20_Emphasis"><text:span text:style-name="T521">de</text:span></text:span><text:span text:style-name="Strong_20_Emphasis"><text:span text:style-name="T515"> Lucena</text:span></text:span><text:span text:style-name="Strong_20_Emphasis"><text:span text:style-name="T61">.</text:span></text:span></text:p>
      <text:p text:style-name="P821"><text:span text:style-name="Strong_20_Emphasis"><text:span text:style-name="T266">Advogado(s): Geov</text:span></text:span><text:span text:style-name="Strong_20_Emphasis"><text:span text:style-name="T305">á</text:span></text:span><text:span text:style-name="Strong_20_Emphasis"><text:span text:style-name="T311"> </text:span></text:span><text:span text:style-name="Strong_20_Emphasis"><text:span text:style-name="T306">da</text:span></text:span><text:span text:style-name="Strong_20_Emphasis"><text:span text:style-name="T296"> Silva Moura – </text:span></text:span><text:span text:style-name="Strong_20_Emphasis"><text:span text:style-name="T306">OAB/PB 19.599</text:span></text:span><text:span text:style-name="Strong_20_Emphasis"><text:span text:style-name="T136">.</text:span></text:span></text:p>
      <text:p text:style-name="P466"><text:span text:style-name="T60">Apelado(s): </text:span><text:span text:style-name="Strong_20_Emphasis"><text:span text:style-name="T203">Aspecir Previd</text:span></text:span><text:span text:style-name="Strong_20_Emphasis"><text:span text:style-name="T245">ê</text:span></text:span><text:span text:style-name="Strong_20_Emphasis"><text:span text:style-name="T203">ncia - União Seguradora S/A – Vida e Previdência</text:span></text:span><text:span text:style-name="T60">.</text:span></text:p>
      <text:p text:style-name="P592"><text:span text:style-name="Strong_20_Emphasis"><text:span text:style-name="T478">Advogado(s): Marcelo Noronha Peixoto - OAB/RS 95.975.</text:span></text:span></text:p>
      <text:p text:style-name="P240"><text:span text:style-name="Strong_20_Emphasis"><text:span text:style-name="T549"><text:s/></text:span></text:span></text:p>
      <text:p text:style-name="P19">RELATOR: EXMO. DES. FRANCISCO SERÁPHICO FERRAZ DA NÓBREGA FILHO.</text:p>
      <text:p text:style-name="P73"/>
      <text:p text:style-name="P313"><text:span text:style-name="T583">395</text:span><text:span text:style-name="T567">) Apelação Cível n</text:span><text:span text:style-name="T592">º</text:span><text:span text:style-name="T567"> </text:span><text:span text:style-name="Strong_20_Emphasis"><text:span text:style-name="T548">0801093-46.2025.8.15.0211</text:span></text:span><text:span text:style-name="T567">.</text:span></text:p>
      <text:p text:style-name="P1011"><text:span text:style-name="T121">Oriundo da </text:span><text:span text:style-name="Strong_20_Emphasis"><text:span text:style-name="T487">2ª Vara Mista </text:span></text:span><text:span text:style-name="Strong_20_Emphasis"><text:span text:style-name="T496">de</text:span></text:span><text:span text:style-name="Strong_20_Emphasis"><text:span text:style-name="T487"> Itaporanga</text:span></text:span><text:span text:style-name="Strong_20_Emphasis"><text:span text:style-name="T61">.</text:span></text:span></text:p>
      <text:p text:style-name="P814"><text:span text:style-name="T61">Apelante(s): </text:span><text:span text:style-name="Strong_20_Emphasis"><text:span text:style-name="T515">José Pereira </text:span></text:span><text:span text:style-name="Strong_20_Emphasis"><text:span text:style-name="T522">de</text:span></text:span><text:span text:style-name="Strong_20_Emphasis"><text:span text:style-name="T515"> Araújo</text:span></text:span><text:span text:style-name="Strong_20_Emphasis"><text:span text:style-name="T61">.</text:span></text:span></text:p>
      <text:p text:style-name="P822"><text:span text:style-name="Strong_20_Emphasis"><text:span text:style-name="T61">Advogado(s):</text:span></text:span><text:span text:style-name="T61"> </text:span><text:span text:style-name="Strong_20_Emphasis"><text:span text:style-name="T515">Victor Hugo Trajano Rodrigues Alves - OAB/PB 28.729</text:span></text:span><text:span text:style-name="Strong_20_Emphasis"><text:span text:style-name="T136">.</text:span></text:span></text:p>
      <text:p text:style-name="P467"><text:span text:style-name="T60">Apelado(s): Banco Bradesco S/A</text:span><text:span text:style-name="Strong_20_Emphasis"><text:span text:style-name="T194">.</text:span></text:span></text:p>
      <text:p text:style-name="P593"><text:span text:style-name="Strong_20_Emphasis"><text:span text:style-name="T562">Advogado(s): </text:span></text:span><text:span text:style-name="Strong_20_Emphasis"><text:span text:style-name="T482">Andrea Formiga Dantas de Rangel Moreira – OAB/P</text:span></text:span><text:span text:style-name="Strong_20_Emphasis"><text:span text:style-name="T483">E</text:span></text:span><text:span text:style-name="Strong_20_Emphasis"><text:span text:style-name="T482"> </text:span></text:span><text:span text:style-name="Strong_20_Emphasis"><text:span text:style-name="T483">26.687</text:span></text:span><text:span text:style-name="Strong_20_Emphasis"><text:span text:style-name="T482">.</text:span></text:span></text:p>
      <text:p text:style-name="P593"><text:span text:style-name="Strong_20_Emphasis"><text:span text:style-name="T394"/></text:span></text:p>
      <text:p text:style-name="P593"><text:span text:style-name="Strong_20_Emphasis"><text:span text:style-name="T394"/></text:span></text:p>
      <text:p text:style-name="P593"><text:span text:style-name="Strong_20_Emphasis"><text:span text:style-name="T394"/></text:span></text:p>
      <text:p text:style-name="P132"><text:span text:style-name="Strong_20_Emphasis"><text:span text:style-name="T712"><text:s/></text:span></text:span></text:p>
      <text:p text:style-name="P95"><text:soft-page-break/></text:p>
      <text:p text:style-name="P19">RELATOR: EXMO. DES. FRANCISCO SERÁPHICO FERRAZ DA NÓBREGA FILHO.</text:p>
      <text:p text:style-name="P73"/>
      <text:p text:style-name="P316"><text:span text:style-name="T583">396</text:span><text:span text:style-name="T567">) Apelação Cível n</text:span><text:span text:style-name="T592">º</text:span><text:span text:style-name="T567"> </text:span><text:span text:style-name="Strong_20_Emphasis"><text:span text:style-name="T548">0800498-21.2024.8.15.0231</text:span></text:span><text:span text:style-name="T567">.</text:span></text:p>
      <text:p text:style-name="P1012"><text:span text:style-name="T121">Oriundo da </text:span><text:span text:style-name="Strong_20_Emphasis"><text:span text:style-name="T487">2ª Vara Mista </text:span></text:span><text:span text:style-name="Strong_20_Emphasis"><text:span text:style-name="T497">da</text:span></text:span><text:span text:style-name="Strong_20_Emphasis"><text:span text:style-name="T487"> Comarca </text:span></text:span><text:span text:style-name="Strong_20_Emphasis"><text:span text:style-name="T497">de</text:span></text:span><text:span text:style-name="Strong_20_Emphasis"><text:span text:style-name="T487"> Mamanguape</text:span></text:span><text:span text:style-name="Strong_20_Emphasis"><text:span text:style-name="T61">.</text:span></text:span></text:p>
      <text:p text:style-name="P814"><text:span text:style-name="T61">Apelante(s): </text:span><text:span text:style-name="Strong_20_Emphasis"><text:span text:style-name="T515">Geraldo Cardoso </text:span></text:span><text:span text:style-name="Strong_20_Emphasis"><text:span text:style-name="T523">de</text:span></text:span><text:span text:style-name="Strong_20_Emphasis"><text:span text:style-name="T515"> Souza</text:span></text:span><text:span text:style-name="Strong_20_Emphasis"><text:span text:style-name="T61">.</text:span></text:span></text:p>
      <text:p text:style-name="P823"><text:span text:style-name="Strong_20_Emphasis"><text:span text:style-name="T61">Advogado(s):</text:span></text:span><text:span text:style-name="T61"> </text:span><text:span text:style-name="Strong_20_Emphasis"><text:span text:style-name="T515">Gleyton Anderson Martins Do Nascimento</text:span></text:span><text:span text:style-name="Strong_20_Emphasis"><text:span text:style-name="T61"> <text:s/>– OAB/</text:span></text:span><text:span text:style-name="Strong_20_Emphasis"><text:span text:style-name="T515">PE 34.402</text:span></text:span><text:span text:style-name="Strong_20_Emphasis"><text:span text:style-name="T136">.</text:span></text:span></text:p>
      <text:p text:style-name="P468"><text:span text:style-name="T60">Apelado(s): </text:span><text:span text:style-name="Strong_20_Emphasis"><text:span text:style-name="T551">Banco GMAC S/A. </text:span></text:span></text:p>
      <text:p text:style-name="P132"><text:span text:style-name="Strong_20_Emphasis"><text:span text:style-name="T653">Advogado(s): Carlos Eduardo Mendes Albuquerque - OAB/PE 18.857.</text:span></text:span></text:p>
      <text:p text:style-name="P95"/>
      <text:p text:style-name="P19">RELATOR: EXMO. DES. FRANCISCO SERÁPHICO FERRAZ DA NÓBREGA FILHO.</text:p>
      <text:p text:style-name="P73"/>
      <text:p text:style-name="P313"><text:span text:style-name="T583">397</text:span><text:span text:style-name="T567">) Apelação Cível n</text:span><text:span text:style-name="T592">º</text:span><text:span text:style-name="T567"> </text:span><text:span text:style-name="Strong_20_Emphasis"><text:span text:style-name="T548">0802450-89.2024.8.15.0601</text:span></text:span><text:span text:style-name="T567">.</text:span></text:p>
      <text:p text:style-name="P1013"><text:span text:style-name="T121">Oriundo da Comarca </text:span><text:span text:style-name="Strong_20_Emphasis"><text:span text:style-name="T498">de</text:span></text:span><text:span text:style-name="Strong_20_Emphasis"><text:span text:style-name="T487"> Belém</text:span></text:span><text:span text:style-name="Strong_20_Emphasis"><text:span text:style-name="T61">.</text:span></text:span></text:p>
      <text:p text:style-name="P824"><text:span text:style-name="T61">Apelante(s): </text:span><text:span text:style-name="Strong_20_Emphasis"><text:span text:style-name="T515">José Silva </text:span></text:span><text:span text:style-name="Strong_20_Emphasis"><text:span text:style-name="T524">de</text:span></text:span><text:span text:style-name="Strong_20_Emphasis"><text:span text:style-name="T515"> Oliveira</text:span></text:span><text:span text:style-name="Strong_20_Emphasis"><text:span text:style-name="T61">.</text:span></text:span></text:p>
      <text:p text:style-name="P1084"><text:span text:style-name="Strong_20_Emphasis"><text:span text:style-name="T61">Advogado(s): Jo</text:span></text:span><text:span text:style-name="Strong_20_Emphasis"><text:span text:style-name="T63">nh</text:span></text:span><text:span text:style-name="Strong_20_Emphasis"><text:span text:style-name="T61"> Lenno </text:span></text:span><text:span text:style-name="Strong_20_Emphasis"><text:span text:style-name="T64">d</text:span></text:span><text:span text:style-name="Strong_20_Emphasis"><text:span text:style-name="T61">a Silva Andrade - OAB/PB 26.712.</text:span></text:span></text:p>
      <text:p text:style-name="P469"><text:span text:style-name="T60">Apelado(s): Banco Bradesco S/A</text:span><text:span text:style-name="Strong_20_Emphasis"><text:span text:style-name="T194">.</text:span></text:span></text:p>
      <text:p text:style-name="P594"><text:span text:style-name="Strong_20_Emphasis"><text:span text:style-name="T562">Advogado(s): </text:span></text:span><text:span text:style-name="Strong_20_Emphasis"><text:span text:style-name="T482">Andrea Formiga Dantas de Rangel Moreira – OAB/P</text:span></text:span><text:span text:style-name="Strong_20_Emphasis"><text:span text:style-name="T483">E</text:span></text:span><text:span text:style-name="Strong_20_Emphasis"><text:span text:style-name="T482"> </text:span></text:span><text:span text:style-name="Strong_20_Emphasis"><text:span text:style-name="T483">26.687</text:span></text:span><text:span text:style-name="Strong_20_Emphasis"><text:span text:style-name="T482">.</text:span></text:span></text:p>
      <text:p text:style-name="P338"><text:span text:style-name="Strong_20_Emphasis"><text:span text:style-name="T549"><text:s/></text:span></text:span></text:p>
      <text:p text:style-name="P19">RELATOR: EXMO. DES. FRANCISCO SERÁPHICO FERRAZ DA NÓBREGA FILHO.</text:p>
      <text:p text:style-name="P73"/>
      <text:p text:style-name="P313"><text:span text:style-name="T583">398</text:span><text:span text:style-name="T567">) Apelação Cível n</text:span><text:span text:style-name="T592">º</text:span><text:span text:style-name="T567"> </text:span><text:span text:style-name="Strong_20_Emphasis"><text:span text:style-name="T548">0801193-69.2024.8.15.0911</text:span></text:span><text:span text:style-name="T567">.</text:span></text:p>
      <text:p text:style-name="P1014"><text:span text:style-name="T121">Oriundo da Comarca </text:span><text:span text:style-name="Strong_20_Emphasis"><text:span text:style-name="T499">de</text:span></text:span><text:span text:style-name="Strong_20_Emphasis"><text:span text:style-name="T487"> Serra Branca</text:span></text:span><text:span text:style-name="Strong_20_Emphasis"><text:span text:style-name="T61">.</text:span></text:span></text:p>
      <text:p text:style-name="P814"><text:span text:style-name="T61">Apelante(s): </text:span><text:span text:style-name="Strong_20_Emphasis"><text:span text:style-name="T515">Inácio Alexandre </text:span></text:span><text:span text:style-name="Strong_20_Emphasis"><text:span text:style-name="T525">de</text:span></text:span><text:span text:style-name="Strong_20_Emphasis"><text:span text:style-name="T515"> Brito</text:span></text:span><text:span text:style-name="Strong_20_Emphasis"><text:span text:style-name="T61">.</text:span></text:span></text:p>
      <text:p text:style-name="P814"><text:span text:style-name="Strong_20_Emphasis"><text:span text:style-name="T61">Advogado(s):</text:span></text:span><text:span text:style-name="T61"> </text:span><text:span text:style-name="Strong_20_Emphasis"><text:span text:style-name="T515">Jefferson Sousa Santos </text:span></text:span><text:span text:style-name="Strong_20_Emphasis"><text:span text:style-name="T61">– OAB/PB </text:span></text:span><text:span text:style-name="Strong_20_Emphasis"><text:span text:style-name="T515">17.487</text:span></text:span><text:span text:style-name="Strong_20_Emphasis"><text:span text:style-name="T136">.</text:span></text:span></text:p>
      <text:p text:style-name="P470"><text:span text:style-name="T60">Apelado(s): </text:span><text:span text:style-name="Strong_20_Emphasis"><text:span text:style-name="T194">Energisa Paraíba – Distribuidora de Energia S/A. </text:span></text:span></text:p>
      <text:p text:style-name="P595"><text:span text:style-name="Strong_20_Emphasis"><text:span text:style-name="T562">Advogado(s): Carlos Edgar Andrade Leite – OAB/SE 4.800.</text:span></text:span></text:p>
      <text:p text:style-name="P240"><text:span text:style-name="Strong_20_Emphasis"><text:span text:style-name="T661"><text:s/></text:span></text:span></text:p>
      <text:p text:style-name="P19">RELATOR: EXMO. DES. FRANCISCO SERÁPHICO FERRAZ DA NÓBREGA FILHO.</text:p>
      <text:p text:style-name="P73"/>
      <text:p text:style-name="P635"><text:span text:style-name="T170">399</text:span><text:span text:style-name="T164">) Apelações Cíveis n</text:span><text:span text:style-name="T594">º</text:span><text:span text:style-name="T164"> </text:span><text:span text:style-name="Strong_20_Emphasis"><text:span text:style-name="T545">0831557-43.2021.8.15.0001</text:span></text:span><text:span text:style-name="T164">.</text:span></text:p>
      <text:p text:style-name="P1015"><text:span text:style-name="T133">Oriundo da </text:span><text:span text:style-name="Strong_20_Emphasis"><text:span text:style-name="T490">5</text:span></text:span><text:span text:style-name="Strong_20_Emphasis"><text:span text:style-name="T500">ª</text:span></text:span><text:span text:style-name="Strong_20_Emphasis"><text:span text:style-name="T490"> Vara Cível </text:span></text:span><text:span text:style-name="Strong_20_Emphasis"><text:span text:style-name="T500">da</text:span></text:span><text:span text:style-name="Strong_20_Emphasis"><text:span text:style-name="T490"> Comarca </text:span></text:span><text:span text:style-name="Strong_20_Emphasis"><text:span text:style-name="T500">de</text:span></text:span><text:span text:style-name="Strong_20_Emphasis"><text:span text:style-name="T490"> Campina Grande</text:span></text:span><text:span text:style-name="Strong_20_Emphasis"><text:span text:style-name="T101">.</text:span></text:span></text:p>
      <text:p text:style-name="P825"><text:span text:style-name="T101">1ºApelante(s): </text:span><text:span text:style-name="Strong_20_Emphasis"><text:span text:style-name="T515">Maria </text:span></text:span><text:span text:style-name="Strong_20_Emphasis"><text:span text:style-name="T526">das</text:span></text:span><text:span text:style-name="Strong_20_Emphasis"><text:span text:style-name="T515"> Graças Cosmo</text:span></text:span><text:span text:style-name="Strong_20_Emphasis"><text:span text:style-name="T101">.</text:span></text:span></text:p>
      <text:p text:style-name="P825"><text:span text:style-name="Strong_20_Emphasis"><text:span text:style-name="T101">Advogado(s):</text:span></text:span><text:span text:style-name="T101"> </text:span><text:span text:style-name="Strong_20_Emphasis"><text:span text:style-name="T515">Fernanda Fentanes Moura </text:span></text:span><text:span text:style-name="Strong_20_Emphasis"><text:span text:style-name="T526">de</text:span></text:span><text:span text:style-name="Strong_20_Emphasis"><text:span text:style-name="T515"> Melo </text:span></text:span><text:span text:style-name="T101">- </text:span><text:span text:style-name="Strong_20_Emphasis"><text:span text:style-name="T101">OAB/</text:span></text:span><text:span text:style-name="Strong_20_Emphasis"><text:span text:style-name="T515">RN 5.164</text:span></text:span><text:span text:style-name="Strong_20_Emphasis"><text:span text:style-name="T101">. </text:span></text:span></text:p>
      <text:p text:style-name="P825"><text:span text:style-name="Strong_20_Emphasis"><text:span text:style-name="T101">2ºApelante(s): </text:span></text:span><text:span text:style-name="Strong_20_Emphasis"><text:span text:style-name="T266">Banco do Brasil S/A.</text:span></text:span></text:p>
      <text:p text:style-name="P825"><text:span text:style-name="Strong_20_Emphasis"><text:span text:style-name="T311">Advogado(s): Giz</text:span></text:span><text:span text:style-name="Strong_20_Emphasis"><text:span text:style-name="T312">a</text:span></text:span><text:span text:style-name="Strong_20_Emphasis"><text:span text:style-name="T311"> Helena Coelho - OAB/SP 166.349. </text:span></text:span></text:p>
      <text:p text:style-name="P135"><text:span text:style-name="Strong_20_Emphasis"><text:span text:style-name="T659">Apelado(s): Os mesmos.</text:span></text:span><text:span text:style-name="Strong_20_Emphasis"><text:span text:style-name="T653"> </text:span></text:span></text:p>
      <text:p text:style-name="P127"/>
      <text:p text:style-name="P19">RELATOR: EXMO. DES. FRANCISCO SERÁPHICO FERRAZ DA NÓBREGA FILHO.</text:p>
      <text:p text:style-name="P73"/>
      <text:p text:style-name="P317"><text:span text:style-name="T583">400</text:span><text:span text:style-name="T567">) Apelação Cível n</text:span><text:span text:style-name="T592">º</text:span><text:span text:style-name="T567"> </text:span><text:span text:style-name="Strong_20_Emphasis"><text:span text:style-name="T548">0804766-49.2024.8.15.0351</text:span></text:span><text:span text:style-name="T567">.</text:span></text:p>
      <text:p text:style-name="P1016"><text:span text:style-name="T121">Oriundo da </text:span><text:span text:style-name="Strong_20_Emphasis"><text:span text:style-name="T487">2ª Vara Mista </text:span></text:span><text:span text:style-name="Strong_20_Emphasis"><text:span text:style-name="T501">da</text:span></text:span><text:span text:style-name="Strong_20_Emphasis"><text:span text:style-name="T487"> Comarca </text:span></text:span><text:span text:style-name="Strong_20_Emphasis"><text:span text:style-name="T501">de</text:span></text:span><text:span text:style-name="Strong_20_Emphasis"><text:span text:style-name="T487"> Sapé</text:span></text:span><text:span text:style-name="Strong_20_Emphasis"><text:span text:style-name="T61">.</text:span></text:span></text:p>
      <text:p text:style-name="P814"><text:span text:style-name="T61">Apelante(s): </text:span><text:span text:style-name="Strong_20_Emphasis"><text:span text:style-name="T515">Renatha Hellen </text:span></text:span><text:span text:style-name="Strong_20_Emphasis"><text:span text:style-name="T527">da</text:span></text:span><text:span text:style-name="Strong_20_Emphasis"><text:span text:style-name="T515"> Silva</text:span></text:span><text:span text:style-name="Strong_20_Emphasis"><text:span text:style-name="T61">.</text:span></text:span></text:p>
      <text:p text:style-name="P826"><text:span text:style-name="Strong_20_Emphasis"><text:span text:style-name="T61">Advogado(s): </text:span></text:span><text:span text:style-name="Strong_20_Emphasis"><text:span text:style-name="T515">Victor Hugo Trajano Rodrigues Alves – OAB/PB 28.729</text:span></text:span><text:span text:style-name="Strong_20_Emphasis"><text:span text:style-name="T136">.</text:span></text:span></text:p>
      <text:p text:style-name="P471"><text:span text:style-name="T60">Apelado(s): Banco Bradesco S/A</text:span><text:span text:style-name="Strong_20_Emphasis"><text:span text:style-name="T194">.</text:span></text:span></text:p>
      <text:p text:style-name="P596"><text:span text:style-name="Strong_20_Emphasis"><text:span text:style-name="T562">Advogado(s): </text:span></text:span><text:span text:style-name="Strong_20_Emphasis"><text:span text:style-name="T482">Andrea Formiga Dantas de Rangel Moreira – OAB/P</text:span></text:span><text:span text:style-name="Strong_20_Emphasis"><text:span text:style-name="T483">E</text:span></text:span><text:span text:style-name="Strong_20_Emphasis"><text:span text:style-name="T482"> </text:span></text:span><text:span text:style-name="Strong_20_Emphasis"><text:span text:style-name="T483">26.687</text:span></text:span><text:span text:style-name="Strong_20_Emphasis"><text:span text:style-name="T482">.</text:span></text:span></text:p>
      <text:p text:style-name="P240"><text:span text:style-name="Strong_20_Emphasis"><text:span text:style-name="T549"><text:s/></text:span></text:span></text:p>
      <text:p text:style-name="P19">RELATOR: EXMO. DES. FRANCISCO SERÁPHICO FERRAZ DA NÓBREGA FILHO.</text:p>
      <text:p text:style-name="P73"/>
      <text:p text:style-name="P313"><text:span text:style-name="T583">4</text:span><text:span text:style-name="T584">0</text:span><text:span text:style-name="T583">1</text:span><text:span text:style-name="T567">) Apelação Cível n</text:span><text:span text:style-name="T592">º</text:span><text:span text:style-name="T567"> </text:span><text:span text:style-name="Strong_20_Emphasis"><text:span text:style-name="T548">0000416-15.2015.8.15.0271</text:span></text:span><text:span text:style-name="T567">.</text:span></text:p>
      <text:p text:style-name="P1017"><text:span text:style-name="T121">Oriundo da Comarca </text:span><text:span text:style-name="Strong_20_Emphasis"><text:span text:style-name="T502">de</text:span></text:span><text:span text:style-name="Strong_20_Emphasis"><text:span text:style-name="T487"> Picuí</text:span></text:span><text:span text:style-name="Strong_20_Emphasis"><text:span text:style-name="T61">.</text:span></text:span></text:p>
      <text:p text:style-name="P814"><text:span text:style-name="T61">Apelante(s): </text:span><text:span text:style-name="Strong_20_Emphasis"><text:span text:style-name="T515">Madson Jean </text:span></text:span><text:span text:style-name="Strong_20_Emphasis"><text:span text:style-name="T528">de</text:span></text:span><text:span text:style-name="Strong_20_Emphasis"><text:span text:style-name="T515"> Lima Araújo</text:span></text:span><text:span text:style-name="Strong_20_Emphasis"><text:span text:style-name="T61">.</text:span></text:span></text:p>
      <text:p text:style-name="P827"><text:span text:style-name="Strong_20_Emphasis"><text:span text:style-name="T61">Advogado(s):</text:span></text:span><text:span text:style-name="T61"> </text:span><text:span text:style-name="Strong_20_Emphasis"><text:span text:style-name="T515">Jos</text:span></text:span><text:span text:style-name="Strong_20_Emphasis"><text:span text:style-name="T528">é</text:span></text:span><text:span text:style-name="Strong_20_Emphasis"><text:span text:style-name="T515"> Andr</text:span></text:span><text:span text:style-name="Strong_20_Emphasis"><text:span text:style-name="T528">é</text:span></text:span><text:span text:style-name="Strong_20_Emphasis"><text:span text:style-name="T515"> Oliveira </text:span></text:span><text:span text:style-name="Strong_20_Emphasis"><text:span text:style-name="T528">de</text:span></text:span><text:span text:style-name="Strong_20_Emphasis"><text:span text:style-name="T515"> Ara</text:span></text:span><text:span text:style-name="Strong_20_Emphasis"><text:span text:style-name="T528">ú</text:span></text:span><text:span text:style-name="Strong_20_Emphasis"><text:span text:style-name="T515">jo - OAB/PB 19.480</text:span></text:span><text:span text:style-name="Strong_20_Emphasis"><text:span text:style-name="T136">.</text:span></text:span></text:p>
      <text:p text:style-name="P462"><text:span text:style-name="T60">Apelado(s): </text:span><text:span text:style-name="Strong_20_Emphasis"><text:span text:style-name="T551">Jandovi Fernandes </text:span></text:span><text:span text:style-name="Strong_20_Emphasis"><text:span text:style-name="T555">de</text:span></text:span><text:span text:style-name="Strong_20_Emphasis"><text:span text:style-name="T551"> Araújo</text:span></text:span><text:span text:style-name="T60">.</text:span></text:p>
      <text:p text:style-name="P132"><text:span text:style-name="Strong_20_Emphasis"><text:span text:style-name="T653">Advogado(s): Edvaldo Pereira Gomes - OAB/PB 5.853.</text:span></text:span></text:p>
      <text:p text:style-name="P95"/>
      <text:p text:style-name="P19">RELATOR: EXMO. DES. FRANCISCO SERÁPHICO FERRAZ DA NÓBREGA FILHO.</text:p>
      <text:p text:style-name="P73"/>
      <text:p text:style-name="P313"><text:span text:style-name="T583">4</text:span><text:span text:style-name="T584">0</text:span><text:span text:style-name="T567">2) Apelação Cível n</text:span><text:span text:style-name="T592">º</text:span><text:span text:style-name="T567"> </text:span><text:span text:style-name="Strong_20_Emphasis"><text:span text:style-name="T548">0802874-04.2022.8.15.0181</text:span></text:span><text:span text:style-name="T567">.</text:span></text:p>
      <text:p text:style-name="P1018"><text:span text:style-name="T121">Oriundo da </text:span><text:span text:style-name="Strong_20_Emphasis"><text:span text:style-name="T487">3ª Vara Mista </text:span></text:span><text:span text:style-name="Strong_20_Emphasis"><text:span text:style-name="T503">da</text:span></text:span><text:span text:style-name="Strong_20_Emphasis"><text:span text:style-name="T487"> Comarca </text:span></text:span><text:span text:style-name="Strong_20_Emphasis"><text:span text:style-name="T503">de</text:span></text:span><text:span text:style-name="Strong_20_Emphasis"><text:span text:style-name="T487"> Guarabira</text:span></text:span><text:span text:style-name="Strong_20_Emphasis"><text:span text:style-name="T61">.</text:span></text:span></text:p>
      <text:p text:style-name="P814"><text:soft-page-break/><text:span text:style-name="T61">Apelante(s): </text:span><text:span text:style-name="Strong_20_Emphasis"><text:span text:style-name="T515">Yvan Reis </text:span></text:span><text:span text:style-name="Strong_20_Emphasis"><text:span text:style-name="T529">da</text:span></text:span><text:span text:style-name="Strong_20_Emphasis"><text:span text:style-name="T515"> Silva Neto</text:span></text:span><text:span text:style-name="Strong_20_Emphasis"><text:span text:style-name="T61">.</text:span></text:span></text:p>
      <text:p text:style-name="P814"><text:span text:style-name="Strong_20_Emphasis"><text:span text:style-name="T61">Advogado(s):</text:span></text:span><text:span text:style-name="T61"> </text:span><text:span text:style-name="Strong_20_Emphasis"><text:span text:style-name="T515">Darlene Socorro Oliveira </text:span></text:span><text:span text:style-name="Strong_20_Emphasis"><text:span text:style-name="T529">de</text:span></text:span><text:span text:style-name="Strong_20_Emphasis"><text:span text:style-name="T515"> Souza Carvalho</text:span></text:span><text:span text:style-name="Strong_20_Emphasis"><text:span text:style-name="T61"> – OAB/PB </text:span></text:span><text:span text:style-name="Strong_20_Emphasis"><text:span text:style-name="T515">10.270</text:span></text:span><text:span text:style-name="Strong_20_Emphasis"><text:span text:style-name="T136">.</text:span></text:span></text:p>
      <text:p text:style-name="P462"><text:span text:style-name="T60">Apelado(s): </text:span><text:span text:style-name="Strong_20_Emphasis"><text:span text:style-name="T551">Jamille </text:span></text:span><text:span text:style-name="Strong_20_Emphasis"><text:span text:style-name="T556">de</text:span></text:span><text:span text:style-name="Strong_20_Emphasis"><text:span text:style-name="T551"> Araújo Andrade Reis</text:span></text:span><text:span text:style-name="T60">.</text:span></text:p>
      <text:p text:style-name="P136"><text:span text:style-name="Strong_20_Emphasis"><text:span text:style-name="T659">Advogado(s): Antônio Teotônio de Assunção - OAB/PB 10.492.</text:span></text:span><text:span text:style-name="Strong_20_Emphasis"><text:span text:style-name="T653"> </text:span></text:span></text:p>
      <text:p text:style-name="P240"><text:span text:style-name="Strong_20_Emphasis"><text:span text:style-name="T661"><text:s/></text:span></text:span></text:p>
      <text:p text:style-name="P19">RELATOR: EXMO. DES. FRANCISCO SERÁPHICO FERRAZ DA NÓBREGA FILHO.</text:p>
      <text:p text:style-name="P73"/>
      <text:p text:style-name="P314"><text:span text:style-name="T583">4</text:span><text:span text:style-name="T584">0</text:span><text:span text:style-name="T583">3</text:span><text:span text:style-name="T567">) Apelação Cível n</text:span><text:span text:style-name="T592">º</text:span><text:span text:style-name="T567"> </text:span><text:span text:style-name="Strong_20_Emphasis"><text:span text:style-name="T548">0804730-89.2023.8.15.0141</text:span></text:span><text:span text:style-name="T567">.</text:span></text:p>
      <text:p text:style-name="P1019"><text:span text:style-name="T121">Oriundo da </text:span><text:span text:style-name="Strong_20_Emphasis"><text:span text:style-name="T487">3ª Vara Mista </text:span></text:span><text:span text:style-name="Strong_20_Emphasis"><text:span text:style-name="T504">da</text:span></text:span><text:span text:style-name="Strong_20_Emphasis"><text:span text:style-name="T487"> Comarca </text:span></text:span><text:span text:style-name="Strong_20_Emphasis"><text:span text:style-name="T504">de</text:span></text:span><text:span text:style-name="Strong_20_Emphasis"><text:span text:style-name="T487"> Catolé </text:span></text:span><text:span text:style-name="Strong_20_Emphasis"><text:span text:style-name="T504">do</text:span></text:span><text:span text:style-name="Strong_20_Emphasis"><text:span text:style-name="T487"> Rocha</text:span></text:span><text:span text:style-name="Strong_20_Emphasis"><text:span text:style-name="T61">.</text:span></text:span></text:p>
      <text:p text:style-name="P828"><text:span text:style-name="T61">Apelante(s): </text:span><text:span text:style-name="Strong_20_Emphasis"><text:span text:style-name="T515">Rita Maria </text:span></text:span><text:span text:style-name="Strong_20_Emphasis"><text:span text:style-name="T530">de</text:span></text:span><text:span text:style-name="Strong_20_Emphasis"><text:span text:style-name="T515"> Almeida</text:span></text:span><text:span text:style-name="Strong_20_Emphasis"><text:span text:style-name="T61">.</text:span></text:span></text:p>
      <text:p text:style-name="P828"><text:span text:style-name="Strong_20_Emphasis"><text:span text:style-name="T61">Advogado(s):</text:span></text:span><text:span text:style-name="T61"> </text:span><text:span text:style-name="Strong_20_Emphasis"><text:span text:style-name="T515">Diego Martins Diniz - OAB/PB 19.185</text:span></text:span><text:span text:style-name="Strong_20_Emphasis"><text:span text:style-name="T136">.</text:span></text:span></text:p>
      <text:p text:style-name="P472"><text:span text:style-name="T60">Apelado(s): </text:span><text:span text:style-name="Strong_20_Emphasis"><text:span text:style-name="T551">Universo Associa</text:span></text:span><text:span text:style-name="Strong_20_Emphasis"><text:span text:style-name="T557">ção</text:span></text:span><text:span text:style-name="Strong_20_Emphasis"><text:span text:style-name="T551"> </text:span></text:span><text:span text:style-name="Strong_20_Emphasis"><text:span text:style-name="T557">dos</text:span></text:span><text:span text:style-name="Strong_20_Emphasis"><text:span text:style-name="T551"> Aposentados </text:span></text:span><text:span text:style-name="Strong_20_Emphasis"><text:span text:style-name="T557">e</text:span></text:span><text:span text:style-name="Strong_20_Emphasis"><text:span text:style-name="T551"> Pensionistas </text:span></text:span><text:span text:style-name="Strong_20_Emphasis"><text:span text:style-name="T557">d</text:span></text:span><text:span text:style-name="Strong_20_Emphasis"><text:span text:style-name="T551">os Regimes Geral </text:span></text:span><text:span text:style-name="Strong_20_Emphasis"><text:span text:style-name="T557">de</text:span></text:span><text:span text:style-name="Strong_20_Emphasis"><text:span text:style-name="T551"> Previd</text:span></text:span><text:span text:style-name="Strong_20_Emphasis"><text:span text:style-name="T557">ê</text:span></text:span><text:span text:style-name="Strong_20_Emphasis"><text:span text:style-name="T551">ncia Social</text:span></text:span><text:span text:style-name="T60">.</text:span></text:p>
      <text:p text:style-name="P240"><text:span text:style-name="Strong_20_Emphasis"><text:span text:style-name="T661"><text:s/></text:span></text:span></text:p>
      <text:p text:style-name="P19">RELATOR: EXMO. DES. FRANCISCO SERÁPHICO FERRAZ DA NÓBREGA FILHO.</text:p>
      <text:p text:style-name="P73"/>
      <text:p text:style-name="P313"><text:span text:style-name="T583">4</text:span><text:span text:style-name="T584">0</text:span><text:span text:style-name="T583">4</text:span><text:span text:style-name="T567">) Apelação Cível n</text:span><text:span text:style-name="T592">º</text:span><text:span text:style-name="T567"> </text:span><text:span text:style-name="Strong_20_Emphasis"><text:span text:style-name="T548">0803287-17.2021.8.15.2003</text:span></text:span><text:span text:style-name="T567">.</text:span></text:p>
      <text:p text:style-name="P829"><text:span text:style-name="Strong_20_Emphasis"><text:span text:style-name="T61">Oriundo da </text:span></text:span><text:span text:style-name="Strong_20_Emphasis"><text:span text:style-name="T66">2</text:span></text:span><text:span text:style-name="Strong_20_Emphasis"><text:span text:style-name="T61">ª Vara Regional de Mangabeira da Comarca da Capital.</text:span></text:span></text:p>
      <text:p text:style-name="P473"><text:span text:style-name="T60">Apelante(s): </text:span><text:span text:style-name="Strong_20_Emphasis"><text:span text:style-name="T427">Banco do Brasil S/A.</text:span></text:span></text:p>
      <text:p text:style-name="P830"><text:span text:style-name="Strong_20_Emphasis"><text:span text:style-name="T373">Advogado(s): Wilson Sales Belchior - OAB/CE 17.314-A.</text:span></text:span></text:p>
      <text:p text:style-name="P462"><text:span text:style-name="T60">Apelado(s): </text:span><text:span text:style-name="Strong_20_Emphasis"><text:span text:style-name="T551">Vanivaldo Ferreira </text:span></text:span><text:span text:style-name="Strong_20_Emphasis"><text:span text:style-name="T558">de</text:span></text:span><text:span text:style-name="Strong_20_Emphasis"><text:span text:style-name="T551"> Souza</text:span></text:span><text:span text:style-name="T60">.</text:span></text:p>
      <text:p text:style-name="P132"><text:span text:style-name="Strong_20_Emphasis"><text:span text:style-name="T653">Advogado(s): Francisco </text:span></text:span><text:span text:style-name="Strong_20_Emphasis"><text:span text:style-name="T656">de</text:span></text:span><text:span text:style-name="Strong_20_Emphasis"><text:span text:style-name="T653"> Morais Lima - OAB PB 11.724.</text:span></text:span></text:p>
      <text:p text:style-name="P95"/>
      <text:p text:style-name="P19">RELATOR: EXMO. DES. FRANCISCO SERÁPHICO FERRAZ DA NÓBREGA FILHO.</text:p>
      <text:p text:style-name="P73"/>
      <text:p text:style-name="P318"><text:span text:style-name="T583">4</text:span><text:span text:style-name="T584">0</text:span><text:span text:style-name="T583">5</text:span><text:span text:style-name="T567">) Apelação Cível n</text:span><text:span text:style-name="T592">º</text:span><text:span text:style-name="T567"> </text:span><text:span text:style-name="Strong_20_Emphasis"><text:span text:style-name="T548">0800438-48.2021.8.15.0071</text:span></text:span><text:span text:style-name="T567">.</text:span></text:p>
      <text:p text:style-name="P1020"><text:span text:style-name="T121">Oriundo da Comarca </text:span><text:span text:style-name="T132">de</text:span><text:span text:style-name="Strong_20_Emphasis"><text:span text:style-name="T487"> Areia</text:span></text:span><text:span text:style-name="Strong_20_Emphasis"><text:span text:style-name="T61">.</text:span></text:span></text:p>
      <text:p text:style-name="P831"><text:span text:style-name="T61">Apelante(s): </text:span><text:span text:style-name="Strong_20_Emphasis"><text:span text:style-name="T515">José Taveira</text:span></text:span><text:span text:style-name="Strong_20_Emphasis"><text:span text:style-name="T61">.</text:span></text:span></text:p>
      <text:p text:style-name="P831"><text:span text:style-name="Strong_20_Emphasis"><text:span text:style-name="T61">Advogado(s):</text:span></text:span><text:span text:style-name="T61"> </text:span><text:span text:style-name="Strong_20_Emphasis"><text:span text:style-name="T515">Erika Wandressa M. D. Ribeiro</text:span></text:span><text:span text:style-name="Strong_20_Emphasis"><text:span text:style-name="T61"> – OAB/PB </text:span></text:span><text:span text:style-name="Strong_20_Emphasis"><text:span text:style-name="T515">24.147</text:span></text:span><text:span text:style-name="Strong_20_Emphasis"><text:span text:style-name="T136">.</text:span></text:span></text:p>
      <text:p text:style-name="P474"><text:span text:style-name="T60">Apelado(s): </text:span><text:span text:style-name="Strong_20_Emphasis"><text:span text:style-name="T427">Banco do Brasil S/A.</text:span></text:span></text:p>
      <text:p text:style-name="P597"><text:span text:style-name="Strong_20_Emphasis"><text:span text:style-name="T478">Advogado(s): Giz</text:span></text:span><text:span text:style-name="Strong_20_Emphasis"><text:span text:style-name="T481">a</text:span></text:span><text:span text:style-name="Strong_20_Emphasis"><text:span text:style-name="T478"> Helena Coelho - OAB/SP 166.349. </text:span></text:span></text:p>
      <text:p text:style-name="P241"><text:span text:style-name="Strong_20_Emphasis"><text:span text:style-name="T549"><text:s/></text:span></text:span></text:p>
      <text:p text:style-name="P20">RELATOR: EXMO. DES. FRANCISCO SERÁPHICO FERRAZ DA NÓBREGA FILHO.</text:p>
      <text:p text:style-name="P520"><text:span text:style-name="Strong_20_Emphasis"><text:span text:style-name="T373"/></text:span></text:p>
      <text:p text:style-name="P579"><text:span text:style-name="T583">4</text:span><text:span text:style-name="T584">0</text:span><text:span text:style-name="T583">6</text:span><text:span text:style-name="T567">) Apelações Cíveis n</text:span><text:span text:style-name="T592">º</text:span><text:span text:style-name="T567"> </text:span><text:span text:style-name="Strong_20_Emphasis"><text:span text:style-name="T465">0863878-43.2024.8.15.2001</text:span></text:span><text:span text:style-name="T567">.</text:span></text:p>
      <text:p text:style-name="P1021"><text:span text:style-name="T133">Oriundo </text:span><text:span text:style-name="Strong_20_Emphasis"><text:span text:style-name="T371">da</text:span></text:span><text:span text:style-name="Strong_20_Emphasis"><text:span text:style-name="T330"> 3ª Vara Cível </text:span></text:span><text:span text:style-name="Strong_20_Emphasis"><text:span text:style-name="T371">da</text:span></text:span><text:span text:style-name="Strong_20_Emphasis"><text:span text:style-name="T330"> Capital</text:span></text:span><text:span text:style-name="Strong_20_Emphasis"><text:span text:style-name="T101">.</text:span></text:span></text:p>
      <text:p text:style-name="P832"><text:span text:style-name="T101">1ºApelante(s): </text:span><text:span text:style-name="Strong_20_Emphasis"><text:span text:style-name="T311">Francisco Bezerra Dos Santos</text:span></text:span><text:span text:style-name="Strong_20_Emphasis"><text:span text:style-name="T101">.</text:span></text:span></text:p>
      <text:p text:style-name="P832"><text:span text:style-name="Strong_20_Emphasis"><text:span text:style-name="T101">Advogado(s):</text:span></text:span><text:span text:style-name="T101"> </text:span><text:span text:style-name="Strong_20_Emphasis"><text:span text:style-name="T311">Mateus Vagner Moura </text:span></text:span><text:span text:style-name="Strong_20_Emphasis"><text:span text:style-name="T371">de</text:span></text:span><text:span text:style-name="Strong_20_Emphasis"><text:span text:style-name="T311"> Sousa </text:span></text:span><text:span text:style-name="T101">- </text:span><text:span text:style-name="Strong_20_Emphasis"><text:span text:style-name="T101">OAB/PB </text:span></text:span><text:span text:style-name="Strong_20_Emphasis"><text:span text:style-name="T311">29.755</text:span></text:span><text:span text:style-name="Strong_20_Emphasis"><text:span text:style-name="T101">. </text:span></text:span></text:p>
      <text:p text:style-name="P832"><text:span text:style-name="Strong_20_Emphasis"><text:span text:style-name="T101">2ºApelante(s):</text:span></text:span><text:span text:style-name="Strong_20_Emphasis"><text:span text:style-name="T311"> Ita</text:span></text:span><text:span text:style-name="Strong_20_Emphasis"><text:span text:style-name="T371">ú</text:span></text:span><text:span text:style-name="Strong_20_Emphasis"><text:span text:style-name="T311"> Seguros S/A</text:span></text:span><text:span text:style-name="Strong_20_Emphasis"><text:span text:style-name="T101">.</text:span></text:span></text:p>
      <text:p text:style-name="P83">Advogado(s): Eny <text:span text:style-name="T749">Ange </text:span>Bittencourt – OAB/BA 29.442.</text:p>
      <text:p text:style-name="P833"><text:span text:style-name="Strong_20_Emphasis"><text:span text:style-name="T406">Apelado(s): Os mesmos.</text:span></text:span></text:p>
      <text:p text:style-name="P597"><text:span text:style-name="Strong_20_Emphasis"><text:span text:style-name="T478"><text:s text:c="2"/></text:span></text:span></text:p>
      <text:p text:style-name="P19">RELATOR: EXMO. DES. FRANCISCO SERÁPHICO FERRAZ DA NÓBREGA FILHO.</text:p>
      <text:p text:style-name="P73"/>
      <text:p text:style-name="P313"><text:span text:style-name="T583">4</text:span><text:span text:style-name="T584">0</text:span><text:span text:style-name="T583">7</text:span><text:span text:style-name="T567">) Apelação Cível n</text:span><text:span text:style-name="T592">º</text:span><text:span text:style-name="T567"> </text:span><text:span text:style-name="Strong_20_Emphasis"><text:span text:style-name="T548">0810251-39.2024.815.0251</text:span></text:span><text:span text:style-name="T567">.</text:span></text:p>
      <text:p text:style-name="P1022"><text:span text:style-name="T121">Oriundo da </text:span><text:span text:style-name="Strong_20_Emphasis"><text:span text:style-name="T487">9ª Vara Cível </text:span></text:span><text:span text:style-name="Strong_20_Emphasis"><text:span text:style-name="T505">da</text:span></text:span><text:span text:style-name="Strong_20_Emphasis"><text:span text:style-name="T487"> Comarca </text:span></text:span><text:span text:style-name="Strong_20_Emphasis"><text:span text:style-name="T505">da</text:span></text:span><text:span text:style-name="Strong_20_Emphasis"><text:span text:style-name="T487"> Capital</text:span></text:span><text:span text:style-name="Strong_20_Emphasis"><text:span text:style-name="T61">.</text:span></text:span></text:p>
      <text:p text:style-name="P475"><text:span text:style-name="T60">Apelante(s): </text:span><text:span text:style-name="Strong_20_Emphasis"><text:span text:style-name="T604">Hapvida Assistência Médica Ltda</text:span></text:span><text:span text:style-name="T60">.</text:span></text:p>
      <text:p text:style-name="P834"><text:span text:style-name="Strong_20_Emphasis"><text:span text:style-name="T61">Advogado(s): </text:span></text:span><text:span text:style-name="Strong_20_Emphasis"><text:span text:style-name="T136">Igor Macedo Facó – OAB/CE 16.470.</text:span></text:span></text:p>
      <text:p text:style-name="P462"><text:span text:style-name="T60">Apelado(s): </text:span><text:span text:style-name="Strong_20_Emphasis"><text:span text:style-name="T551">Maria </text:span></text:span><text:span text:style-name="Strong_20_Emphasis"><text:span text:style-name="T559">do</text:span></text:span><text:span text:style-name="Strong_20_Emphasis"><text:span text:style-name="T551"> Livramento </text:span></text:span><text:span text:style-name="Strong_20_Emphasis"><text:span text:style-name="T559">d</text:span></text:span><text:span text:style-name="Strong_20_Emphasis"><text:span text:style-name="T551">e Oliveira</text:span></text:span><text:span text:style-name="T60">.</text:span></text:p>
      <text:p text:style-name="P132"><text:span text:style-name="Strong_20_Emphasis"><text:span text:style-name="T653">Advogado(s): Klebson Johny </text:span></text:span><text:span text:style-name="Strong_20_Emphasis"><text:span text:style-name="T657">de</text:span></text:span><text:span text:style-name="Strong_20_Emphasis"><text:span text:style-name="T653"> Moura </text:span></text:span><text:span text:style-name="Strong_20_Emphasis"><text:span text:style-name="T657">OAB/PB</text:span></text:span><text:span text:style-name="Strong_20_Emphasis"><text:span text:style-name="T653"> 22.022-B.</text:span></text:span></text:p>
      <text:p text:style-name="P598"><text:span text:style-name="Strong_20_Emphasis"><text:span text:style-name="T478"><text:s text:c="2"/></text:span></text:span></text:p>
      <text:p text:style-name="P21">RELATOR: EXMO. DES. FRANCISCO SERÁPHICO FERRAZ DA NÓBREGA FILHO.</text:p>
      <text:p text:style-name="P74"/>
      <text:p text:style-name="P319"><text:span text:style-name="T583">4</text:span><text:span text:style-name="T584">0</text:span><text:span text:style-name="T583">8</text:span><text:span text:style-name="T567">) Apelação Cível n</text:span><text:span text:style-name="T592">º</text:span><text:span text:style-name="T567"> </text:span><text:span text:style-name="Strong_20_Emphasis"><text:span text:style-name="T548">0845595-11.2020.8.15.2001</text:span></text:span><text:span text:style-name="T567">.</text:span></text:p>
      <text:p text:style-name="P1023"><text:span text:style-name="T121">Oriundo da </text:span><text:span text:style-name="Strong_20_Emphasis"><text:span text:style-name="T487">1ª Vara Cível </text:span></text:span><text:span text:style-name="Strong_20_Emphasis"><text:span text:style-name="T506">d</text:span></text:span><text:span text:style-name="Strong_20_Emphasis"><text:span text:style-name="T487">a Comarca </text:span></text:span><text:span text:style-name="Strong_20_Emphasis"><text:span text:style-name="T506">d</text:span></text:span><text:span text:style-name="Strong_20_Emphasis"><text:span text:style-name="T487">a Capital</text:span></text:span><text:span text:style-name="Strong_20_Emphasis"><text:span text:style-name="T61">.</text:span></text:span></text:p>
      <text:p text:style-name="P476"><text:span text:style-name="T60">Apelante(s): </text:span><text:span text:style-name="T607">Banco do Brasil S/A</text:span><text:span text:style-name="Strong_20_Emphasis"><text:span text:style-name="T194">.</text:span></text:span></text:p>
      <text:p text:style-name="P835"><text:span text:style-name="Strong_20_Emphasis"><text:span text:style-name="T373">Advogado(s): David Sombra Peixoto – OAB/CE 16.477.</text:span></text:span></text:p>
      <text:p text:style-name="P477"><text:span text:style-name="T60">Apelado(s): </text:span><text:span text:style-name="Strong_20_Emphasis"><text:span text:style-name="T551">Berenice Carvalho Falcão </text:span></text:span><text:span text:style-name="Strong_20_Emphasis"><text:span text:style-name="T560">d</text:span></text:span><text:span text:style-name="Strong_20_Emphasis"><text:span text:style-name="T551">os Santos</text:span></text:span><text:span text:style-name="T60">.</text:span></text:p>
      <text:p text:style-name="P137"><text:span text:style-name="Strong_20_Emphasis"><text:span text:style-name="T653">Advogado(s): Francisco Cl</text:span></text:span><text:span text:style-name="Strong_20_Emphasis"><text:span text:style-name="T658">á</text:span></text:span><text:span text:style-name="Strong_20_Emphasis"><text:span text:style-name="T653">udio </text:span></text:span><text:span text:style-name="Strong_20_Emphasis"><text:span text:style-name="T658">d</text:span></text:span><text:span text:style-name="Strong_20_Emphasis"><text:span text:style-name="T653">e Lima Júnior - OAB/PB 5.412.</text:span></text:span></text:p>
      <text:p text:style-name="P586"><text:span text:style-name="Strong_20_Emphasis"><text:span text:style-name="T478"/></text:span></text:p>
      <text:p text:style-name="P586"><text:span text:style-name="Strong_20_Emphasis"><text:span text:style-name="T478"><text:s/></text:span></text:span></text:p>
      <text:p text:style-name="P21"><text:soft-page-break/>RELATOR: EXMO. DES. FRANCISCO SERÁPHICO FERRAZ DA NÓBREGA FILHO.</text:p>
      <text:p text:style-name="P74"/>
      <text:p text:style-name="P636"><text:span text:style-name="T170">4</text:span><text:span text:style-name="T172">0</text:span><text:span text:style-name="T170">9</text:span><text:span text:style-name="T164">) Apelações Cíveis n</text:span><text:span text:style-name="T594">º</text:span><text:span text:style-name="T164"> </text:span><text:span text:style-name="Strong_20_Emphasis"><text:span text:style-name="T413">0803170-33.2025.8.15.0371</text:span></text:span><text:span text:style-name="T164">.</text:span></text:p>
      <text:p text:style-name="P1024"><text:span text:style-name="T133">Oriundo da </text:span><text:span text:style-name="Strong_20_Emphasis"><text:span text:style-name="T330">4ª Vara Mista </text:span></text:span><text:span text:style-name="Strong_20_Emphasis"><text:span text:style-name="T372">da</text:span></text:span><text:span text:style-name="Strong_20_Emphasis"><text:span text:style-name="T330"> Comarca </text:span></text:span><text:span text:style-name="Strong_20_Emphasis"><text:span text:style-name="T372">de</text:span></text:span><text:span text:style-name="Strong_20_Emphasis"><text:span text:style-name="T330"> Sousa</text:span></text:span><text:span text:style-name="Strong_20_Emphasis"><text:span text:style-name="T101">.</text:span></text:span></text:p>
      <text:p text:style-name="P836"><text:span text:style-name="T101">1ºApelante(s): </text:span><text:span text:style-name="Strong_20_Emphasis"><text:span text:style-name="T311">Maria </text:span></text:span><text:span text:style-name="Strong_20_Emphasis"><text:span text:style-name="T372">d</text:span></text:span><text:span text:style-name="Strong_20_Emphasis"><text:span text:style-name="T311">as Gra</text:span></text:span><text:span text:style-name="Strong_20_Emphasis"><text:span text:style-name="T372">ç</text:span></text:span><text:span text:style-name="Strong_20_Emphasis"><text:span text:style-name="T311">as </text:span></text:span><text:span text:style-name="Strong_20_Emphasis"><text:span text:style-name="T372">d</text:span></text:span><text:span text:style-name="Strong_20_Emphasis"><text:span text:style-name="T311">o Nascimento </text:span></text:span><text:span text:style-name="Strong_20_Emphasis"><text:span text:style-name="T372">d</text:span></text:span><text:span text:style-name="Strong_20_Emphasis"><text:span text:style-name="T311">e Sousa</text:span></text:span><text:span text:style-name="Strong_20_Emphasis"><text:span text:style-name="T101">.</text:span></text:span></text:p>
      <text:p text:style-name="P1085"><text:span text:style-name="Strong_20_Emphasis"><text:span text:style-name="T61">Advogado(s): Jo</text:span></text:span><text:span text:style-name="Strong_20_Emphasis"><text:span text:style-name="T63">nh</text:span></text:span><text:span text:style-name="Strong_20_Emphasis"><text:span text:style-name="T61"> Lenno </text:span></text:span><text:span text:style-name="Strong_20_Emphasis"><text:span text:style-name="T64">d</text:span></text:span><text:span text:style-name="Strong_20_Emphasis"><text:span text:style-name="T61">a Silva Andrade - OAB/PB 26.712.</text:span></text:span></text:p>
      <text:p text:style-name="P836"><text:span text:style-name="Strong_20_Emphasis"><text:span text:style-name="T101">2ºApelante(s): </text:span></text:span><text:span text:style-name="Strong_20_Emphasis"><text:span text:style-name="T61">Banco Bradesco S/A.</text:span></text:span></text:p>
      <text:p text:style-name="P836"><text:span text:style-name="Strong_20_Emphasis"><text:span text:style-name="T61">Advogado(s): Karina de Almeida Batistuci – OAB/PB 178.033-A.</text:span></text:span></text:p>
      <text:p text:style-name="P138"><text:span text:style-name="Strong_20_Emphasis"><text:span text:style-name="T659">Apelado(s): Os mesmos.</text:span></text:span></text:p>
      <text:p text:style-name="P586"><text:span text:style-name="Strong_20_Emphasis"><text:span text:style-name="T478"><text:s/></text:span></text:span><text:span text:style-name="T311"/></text:p>
      <text:p text:style-name="P21">RELATOR: EXMO. DES. FRANCISCO SERÁPHICO FERRAZ DA NÓBREGA FILHO.</text:p>
      <text:p text:style-name="P74"/>
      <text:p text:style-name="P319"><text:span text:style-name="T583">4</text:span><text:span text:style-name="T584">10</text:span><text:span text:style-name="T567">) Apelação Cível n</text:span><text:span text:style-name="T592">º</text:span><text:span text:style-name="T567"> </text:span><text:span text:style-name="Strong_20_Emphasis"><text:span text:style-name="T548">0802448-76.2019.8.15.0381</text:span></text:span><text:span text:style-name="T567">.</text:span></text:p>
      <text:p text:style-name="P1025"><text:span text:style-name="T121">Oriundo da </text:span><text:span text:style-name="Strong_20_Emphasis"><text:span text:style-name="T487">1ª Vara Mista </text:span></text:span><text:span text:style-name="Strong_20_Emphasis"><text:span text:style-name="T507">d</text:span></text:span><text:span text:style-name="Strong_20_Emphasis"><text:span text:style-name="T487">a Comarca </text:span></text:span><text:span text:style-name="Strong_20_Emphasis"><text:span text:style-name="T507">d</text:span></text:span><text:span text:style-name="Strong_20_Emphasis"><text:span text:style-name="T487">e Itabaiana</text:span></text:span><text:span text:style-name="Strong_20_Emphasis"><text:span text:style-name="T61">.</text:span></text:span></text:p>
      <text:p text:style-name="P837"><text:span text:style-name="T61">Apelante(s): </text:span><text:span text:style-name="Strong_20_Emphasis"><text:span text:style-name="T515">Maria </text:span></text:span><text:span text:style-name="Strong_20_Emphasis"><text:span text:style-name="T531">d</text:span></text:span><text:span text:style-name="Strong_20_Emphasis"><text:span text:style-name="T515">a Luz Estevão</text:span></text:span><text:span text:style-name="Strong_20_Emphasis"><text:span text:style-name="T61">.</text:span></text:span></text:p>
      <text:p text:style-name="P837"><text:span text:style-name="Strong_20_Emphasis"><text:span text:style-name="T61">Advogado(s):</text:span></text:span><text:span text:style-name="T61"> </text:span><text:span text:style-name="Strong_20_Emphasis"><text:span text:style-name="T515">Viviane Maria Silva </text:span></text:span><text:span text:style-name="Strong_20_Emphasis"><text:span text:style-name="T531">d</text:span></text:span><text:span text:style-name="Strong_20_Emphasis"><text:span text:style-name="T515">e Oliveira</text:span></text:span><text:span text:style-name="Strong_20_Emphasis"><text:span text:style-name="T61"> – OAB/PB </text:span></text:span><text:span text:style-name="Strong_20_Emphasis"><text:span text:style-name="T515">16.249</text:span></text:span><text:span text:style-name="Strong_20_Emphasis"><text:span text:style-name="T136">.</text:span></text:span></text:p>
      <text:p text:style-name="P599"><text:span text:style-name="T623">Apelado(s):</text:span><text:span text:style-name="Strong_20_Emphasis"><text:span text:style-name="T564"> </text:span></text:span><text:span text:style-name="Strong_20_Emphasis"><text:span text:style-name="T563">Banco do Brasil S/A</text:span></text:span><text:span text:style-name="Strong_20_Emphasis"><text:span text:style-name="T562">.</text:span></text:span></text:p>
      <text:p text:style-name="P599"><text:span text:style-name="Strong_20_Emphasis"><text:span text:style-name="T482">Advogado(s): David Sombra Peixoto – OAB/CE 16.477.</text:span></text:span></text:p>
      <text:p text:style-name="P586"><text:span text:style-name="Strong_20_Emphasis"><text:span text:style-name="T478"><text:s/></text:span></text:span></text:p>
      <text:p text:style-name="P21">RELATOR: EXMO. DES. FRANCISCO SERÁPHICO FERRAZ DA NÓBREGA FILHO.</text:p>
      <text:p text:style-name="P74"/>
      <text:p text:style-name="P319"><text:span text:style-name="T583">4</text:span><text:span text:style-name="T584">1</text:span><text:span text:style-name="T583">1</text:span><text:span text:style-name="T567">) Apelação Cível n</text:span><text:span text:style-name="T592">º</text:span><text:span text:style-name="T567"> </text:span><text:span text:style-name="Strong_20_Emphasis"><text:span text:style-name="T548">0800992-91.2019.8.15.0381</text:span></text:span><text:span text:style-name="T567">.</text:span></text:p>
      <text:p text:style-name="P1026"><text:span text:style-name="Strong_20_Emphasis"><text:span text:style-name="T61">Oriundo da </text:span></text:span><text:span text:style-name="Strong_20_Emphasis"><text:span text:style-name="T515">1ª Vara </text:span></text:span><text:span text:style-name="Strong_20_Emphasis"><text:span text:style-name="T531">d</text:span></text:span><text:span text:style-name="Strong_20_Emphasis"><text:span text:style-name="T515">a Comarca </text:span></text:span><text:span text:style-name="Strong_20_Emphasis"><text:span text:style-name="T531">d</text:span></text:span><text:span text:style-name="Strong_20_Emphasis"><text:span text:style-name="T515">e Itabaiana</text:span></text:span><text:span text:style-name="Strong_20_Emphasis"><text:span text:style-name="T61">.</text:span></text:span></text:p>
      <text:p text:style-name="P837"><text:span text:style-name="T61">Apelante(s): </text:span><text:span text:style-name="Strong_20_Emphasis"><text:span text:style-name="T515">Maria </text:span></text:span><text:span text:style-name="Strong_20_Emphasis"><text:span text:style-name="T532">da</text:span></text:span><text:span text:style-name="Strong_20_Emphasis"><text:span text:style-name="T515"> Conceição Viana </text:span></text:span><text:span text:style-name="Strong_20_Emphasis"><text:span text:style-name="T532">da</text:span></text:span><text:span text:style-name="Strong_20_Emphasis"><text:span text:style-name="T515"> Silva</text:span></text:span><text:span text:style-name="Strong_20_Emphasis"><text:span text:style-name="T61">.</text:span></text:span></text:p>
      <text:p text:style-name="P838"><text:span text:style-name="Strong_20_Emphasis"><text:span text:style-name="T61">Advogado(s):</text:span></text:span><text:span text:style-name="T61"> </text:span><text:span text:style-name="Strong_20_Emphasis"><text:span text:style-name="T515">Viviane Maria Silva </text:span></text:span><text:span text:style-name="Strong_20_Emphasis"><text:span text:style-name="T532">de</text:span></text:span><text:span text:style-name="Strong_20_Emphasis"><text:span text:style-name="T515"> Oliveira - OAB/PB 16.249</text:span></text:span><text:span text:style-name="Strong_20_Emphasis"><text:span text:style-name="T136">.</text:span></text:span></text:p>
      <text:p text:style-name="P478"><text:span text:style-name="T60">Apelado(s): </text:span><text:span text:style-name="Strong_20_Emphasis"><text:span text:style-name="T427">Banco do Brasil S/A.</text:span></text:span></text:p>
      <text:p text:style-name="P600"><text:span text:style-name="Strong_20_Emphasis"><text:span text:style-name="T482">Advogado(s): Wilson Sales Belchior - OAB/CE 17.314-A.</text:span></text:span></text:p>
      <text:p text:style-name="P598"><text:span text:style-name="Strong_20_Emphasis"><text:span text:style-name="T478"><text:s text:c="3"/></text:span></text:span></text:p>
      <text:p text:style-name="P21">RELATOR: EXMO. DES. FRANCISCO SERÁPHICO FERRAZ DA NÓBREGA FILHO.</text:p>
      <text:p text:style-name="P74"/>
      <text:p text:style-name="P319"><text:span text:style-name="T583">4</text:span><text:span text:style-name="T584">1</text:span><text:span text:style-name="T583">2</text:span><text:span text:style-name="T567">) Apelação Cível n</text:span><text:span text:style-name="T592">º</text:span><text:span text:style-name="T567"> </text:span><text:span text:style-name="Strong_20_Emphasis"><text:span text:style-name="T548">0800466-90.2020.8.15.0381</text:span></text:span><text:span text:style-name="T567">.</text:span></text:p>
      <text:p text:style-name="P1027"><text:span text:style-name="Strong_20_Emphasis"><text:span text:style-name="T61">Oriundo da </text:span></text:span><text:span text:style-name="Strong_20_Emphasis"><text:span text:style-name="T515">1ª Vara </text:span></text:span><text:span text:style-name="Strong_20_Emphasis"><text:span text:style-name="T531">d</text:span></text:span><text:span text:style-name="Strong_20_Emphasis"><text:span text:style-name="T515">a Comarca </text:span></text:span><text:span text:style-name="Strong_20_Emphasis"><text:span text:style-name="T531">d</text:span></text:span><text:span text:style-name="Strong_20_Emphasis"><text:span text:style-name="T515">e Itabaiana</text:span></text:span><text:span text:style-name="Strong_20_Emphasis"><text:span text:style-name="T61">.</text:span></text:span></text:p>
      <text:p text:style-name="P837"><text:span text:style-name="T61">Apelante(s): </text:span><text:span text:style-name="Strong_20_Emphasis"><text:span text:style-name="T515">Jorilda </text:span></text:span><text:span text:style-name="Strong_20_Emphasis"><text:span text:style-name="T533">do</text:span></text:span><text:span text:style-name="Strong_20_Emphasis"><text:span text:style-name="T515"> Nascimento Cavalcante</text:span></text:span><text:span text:style-name="Strong_20_Emphasis"><text:span text:style-name="T61">.</text:span></text:span></text:p>
      <text:p text:style-name="P837"><text:span text:style-name="Strong_20_Emphasis"><text:span text:style-name="T61">Advogado(s):</text:span></text:span><text:span text:style-name="T61"> </text:span><text:span text:style-name="Strong_20_Emphasis"><text:span text:style-name="T515">Adriano M</text:span></text:span><text:span text:style-name="Strong_20_Emphasis"><text:span text:style-name="T533">á</text:span></text:span><text:span text:style-name="Strong_20_Emphasis"><text:span text:style-name="T515">rcio </text:span></text:span><text:span text:style-name="Strong_20_Emphasis"><text:span text:style-name="T533">da</text:span></text:span><text:span text:style-name="Strong_20_Emphasis"><text:span text:style-name="T515"> Silva</text:span></text:span><text:span text:style-name="Strong_20_Emphasis"><text:span text:style-name="T61"> <text:s/>– OAB/PB </text:span></text:span><text:span text:style-name="Strong_20_Emphasis"><text:span text:style-name="T515">18.399</text:span></text:span><text:span text:style-name="Strong_20_Emphasis"><text:span text:style-name="T136">.</text:span></text:span></text:p>
      <text:p text:style-name="P479"><text:span text:style-name="T60">Apelado(s): </text:span><text:span text:style-name="Strong_20_Emphasis"><text:span text:style-name="T427">Banco do Brasil S/A.</text:span></text:span></text:p>
      <text:p text:style-name="P139"><text:span text:style-name="Strong_20_Emphasis"><text:span text:style-name="T642">Advogado(s): Wilson Sales Belchior - OAB/CE 17.314-A.</text:span></text:span></text:p>
      <text:p text:style-name="P598"><text:span text:style-name="Strong_20_Emphasis"><text:span text:style-name="T478"><text:s text:c="2"/></text:span></text:span></text:p>
      <text:p text:style-name="P21">RELATOR: EXMO. DES. FRANCISCO SERÁPHICO FERRAZ DA NÓBREGA FILHO.</text:p>
      <text:p text:style-name="P74"/>
      <text:p text:style-name="P319"><text:span text:style-name="T583">4</text:span><text:span text:style-name="T584">1</text:span><text:span text:style-name="T583">3</text:span><text:span text:style-name="T567">) Apelação Cível n</text:span><text:span text:style-name="T592">º</text:span><text:span text:style-name="T567"> </text:span><text:span text:style-name="Strong_20_Emphasis"><text:span text:style-name="T548">0803061-84.2022.815.0351</text:span></text:span><text:span text:style-name="T567">.</text:span></text:p>
      <text:p text:style-name="P1028"><text:span text:style-name="T121">Oriundo da </text:span><text:span text:style-name="Strong_20_Emphasis"><text:span text:style-name="T487">3ª Vara Mista </text:span></text:span><text:span text:style-name="Strong_20_Emphasis"><text:span text:style-name="T508">da</text:span></text:span><text:span text:style-name="Strong_20_Emphasis"><text:span text:style-name="T487"> Comarca </text:span></text:span><text:span text:style-name="Strong_20_Emphasis"><text:span text:style-name="T508">de</text:span></text:span><text:span text:style-name="Strong_20_Emphasis"><text:span text:style-name="T487"> Sapé</text:span></text:span><text:span text:style-name="Strong_20_Emphasis"><text:span text:style-name="T61">.</text:span></text:span></text:p>
      <text:p text:style-name="P837"><text:span text:style-name="T61">Apelante(s): </text:span><text:span text:style-name="Strong_20_Emphasis"><text:span text:style-name="T515"><text:s/>E.M.D.S </text:span></text:span><text:span text:style-name="Strong_20_Emphasis"><text:span text:style-name="T534">e</text:span></text:span><text:span text:style-name="Strong_20_Emphasis"><text:span text:style-name="T515"> E.M.D.S, </text:span></text:span><text:span text:style-name="Strong_20_Emphasis"><text:span text:style-name="T534">repres.</text:span></text:span><text:span text:style-name="Strong_20_Emphasis"><text:span text:style-name="T515"> </text:span></text:span><text:span text:style-name="Strong_20_Emphasis"><text:span text:style-name="T534">por sua genitora, </text:span></text:span><text:span text:style-name="Strong_20_Emphasis"><text:span text:style-name="T515">Rayane Cristina </text:span></text:span><text:span text:style-name="Strong_20_Emphasis"><text:span text:style-name="T534">dos</text:span></text:span><text:span text:style-name="Strong_20_Emphasis"><text:span text:style-name="T515"> Santos</text:span></text:span><text:span text:style-name="Strong_20_Emphasis"><text:span text:style-name="T61">.</text:span></text:span></text:p>
      <text:p text:style-name="P839"><text:span text:style-name="Strong_20_Emphasis"><text:span text:style-name="T61">Advogado(s): </text:span></text:span><text:span text:style-name="Strong_20_Emphasis"><text:span text:style-name="T515">Hugo Andrade – OAB/PB 28.290</text:span></text:span><text:span text:style-name="Strong_20_Emphasis"><text:span text:style-name="T136">.</text:span></text:span></text:p>
      <text:p text:style-name="P598"><text:span text:style-name="Strong_20_Emphasis"><text:span text:style-name="T478"><text:s/></text:span></text:span></text:p>
      <text:p text:style-name="P21">RELATOR: EXMO. DES. FRANCISCO SERÁPHICO FERRAZ DA NÓBREGA FILHO.</text:p>
      <text:p text:style-name="P74"/>
      <text:p text:style-name="P319"><text:span text:style-name="T583">4</text:span><text:span text:style-name="T584">1</text:span><text:span text:style-name="T583">4</text:span><text:span text:style-name="T567">) Apelação Cível n</text:span><text:span text:style-name="T592">º</text:span><text:span text:style-name="T567"> </text:span><text:span text:style-name="Strong_20_Emphasis"><text:span text:style-name="T548">0800530-52.2025.8.15.0211</text:span></text:span><text:span text:style-name="T567">.</text:span></text:p>
      <text:p text:style-name="P1029"><text:span text:style-name="T121">Oriundo da </text:span><text:span text:style-name="Strong_20_Emphasis"><text:span text:style-name="T487">2ª Vara Mista </text:span></text:span><text:span text:style-name="Strong_20_Emphasis"><text:span text:style-name="T509">da</text:span></text:span><text:span text:style-name="Strong_20_Emphasis"><text:span text:style-name="T487"> Comarca </text:span></text:span><text:span text:style-name="Strong_20_Emphasis"><text:span text:style-name="T509">de</text:span></text:span><text:span text:style-name="Strong_20_Emphasis"><text:span text:style-name="T487"> Itaporanga</text:span></text:span><text:span text:style-name="Strong_20_Emphasis"><text:span text:style-name="T61">.</text:span></text:span></text:p>
      <text:p text:style-name="P837"><text:span text:style-name="T61">Apelante(s): </text:span><text:span text:style-name="Strong_20_Emphasis"><text:span text:style-name="T515">José Marques </text:span></text:span><text:span text:style-name="Strong_20_Emphasis"><text:span text:style-name="T535">da</text:span></text:span><text:span text:style-name="Strong_20_Emphasis"><text:span text:style-name="T515"> Silva</text:span></text:span><text:span text:style-name="Strong_20_Emphasis"><text:span text:style-name="T61">.</text:span></text:span></text:p>
      <text:p text:style-name="P837"><text:span text:style-name="Strong_20_Emphasis"><text:span text:style-name="T61">Advogado(s):</text:span></text:span><text:span text:style-name="T61"> </text:span><text:span text:style-name="Strong_20_Emphasis"><text:span text:style-name="T515">Deusimar Marques </text:span></text:span><text:span text:style-name="Strong_20_Emphasis"><text:span text:style-name="T535">da</text:span></text:span><text:span text:style-name="Strong_20_Emphasis"><text:span text:style-name="T515"> Silva</text:span></text:span><text:span text:style-name="Strong_20_Emphasis"><text:span text:style-name="T61"> – OAB/PB </text:span></text:span><text:span text:style-name="Strong_20_Emphasis"><text:span text:style-name="T515">25.055</text:span></text:span><text:span text:style-name="Strong_20_Emphasis"><text:span text:style-name="T136">.</text:span></text:span></text:p>
      <text:p text:style-name="P480"><text:span text:style-name="T60">Apelado(s): </text:span><text:span text:style-name="Strong_20_Emphasis"><text:span text:style-name="T194">Banco Bradesco S/A.</text:span></text:span></text:p>
      <text:p text:style-name="P601"><text:span text:style-name="Strong_20_Emphasis"><text:span text:style-name="T562">Advogado(s): Karina de Almeida Batistuci – OAB/PB 178.033-A.</text:span></text:span></text:p>
      <text:p text:style-name="P598"><text:span text:style-name="Strong_20_Emphasis"><text:span text:style-name="T478"><text:s text:c="2"/></text:span></text:span></text:p>
      <text:p text:style-name="P21">RELATOR: EXMO. DES. FRANCISCO SERÁPHICO FERRAZ DA NÓBREGA FILHO.</text:p>
      <text:p text:style-name="P74"/>
      <text:p text:style-name="P319"><text:span text:style-name="T583">4</text:span><text:span text:style-name="T584">1</text:span><text:span text:style-name="T583">5</text:span><text:span text:style-name="T567">) Apelação Cível n</text:span><text:span text:style-name="T592">º</text:span><text:span text:style-name="T567"> </text:span><text:span text:style-name="Strong_20_Emphasis"><text:span text:style-name="T548">0802325-46.2024.8.15.0141</text:span></text:span><text:span text:style-name="T567">.</text:span></text:p>
      <text:p text:style-name="P1030"><text:span text:style-name="T121">Oriundo da </text:span><text:span text:style-name="Strong_20_Emphasis"><text:span text:style-name="T487">2ª Vara Mista </text:span></text:span><text:span text:style-name="Strong_20_Emphasis"><text:span text:style-name="T510">d</text:span></text:span><text:span text:style-name="Strong_20_Emphasis"><text:span text:style-name="T487">a Comarca </text:span></text:span><text:span text:style-name="Strong_20_Emphasis"><text:span text:style-name="T510">d</text:span></text:span><text:span text:style-name="Strong_20_Emphasis"><text:span text:style-name="T487">e Catolé </text:span></text:span><text:span text:style-name="Strong_20_Emphasis"><text:span text:style-name="T510">do</text:span></text:span><text:span text:style-name="Strong_20_Emphasis"><text:span text:style-name="T487"> Rocha</text:span></text:span><text:span text:style-name="Strong_20_Emphasis"><text:span text:style-name="T61">.</text:span></text:span></text:p>
      <text:p text:style-name="P837"><text:span text:style-name="T61">Apelante(s): </text:span><text:span text:style-name="Strong_20_Emphasis"><text:span text:style-name="T515">José </text:span></text:span><text:span text:style-name="Strong_20_Emphasis"><text:span text:style-name="T536">d</text:span></text:span><text:span text:style-name="Strong_20_Emphasis"><text:span text:style-name="T515">e Sousa Santiago</text:span></text:span><text:span text:style-name="Strong_20_Emphasis"><text:span text:style-name="T61">.</text:span></text:span></text:p>
      <text:p text:style-name="P837"><text:span text:style-name="Strong_20_Emphasis"><text:span text:style-name="T61">Advogado(s):</text:span></text:span><text:span text:style-name="T61"> </text:span><text:span text:style-name="Strong_20_Emphasis"><text:span text:style-name="T515">Lidiane Carneiro </text:span></text:span><text:span text:style-name="Strong_20_Emphasis"><text:span text:style-name="T536">d</text:span></text:span><text:span text:style-name="Strong_20_Emphasis"><text:span text:style-name="T515">e Sousa</text:span></text:span><text:span text:style-name="Strong_20_Emphasis"><text:span text:style-name="T61"> – OAB/PB </text:span></text:span><text:span text:style-name="Strong_20_Emphasis"><text:span text:style-name="T515">26.833</text:span></text:span><text:span text:style-name="Strong_20_Emphasis"><text:span text:style-name="T136">.</text:span></text:span></text:p>
      <text:p text:style-name="P481"><text:span text:style-name="T60">Apelado(s): </text:span><text:span text:style-name="Strong_20_Emphasis"><text:span text:style-name="T427">Banco do Brasil S/A.</text:span></text:span></text:p>
      <text:p text:style-name="P602"><text:soft-page-break/><text:span text:style-name="Strong_20_Emphasis"><text:span text:style-name="T478">Advogado(s): Giz</text:span></text:span><text:span text:style-name="Strong_20_Emphasis"><text:span text:style-name="T481">a</text:span></text:span><text:span text:style-name="Strong_20_Emphasis"><text:span text:style-name="T478"> Helena Coelho - OAB/SP 166.349. </text:span></text:span></text:p>
      <text:p text:style-name="P586"><text:span text:style-name="Strong_20_Emphasis"><text:span text:style-name="T478"><text:s/></text:span></text:span></text:p>
      <text:p text:style-name="P21">RELATOR: EXMO. DES. FRANCISCO SERÁPHICO FERRAZ DA NÓBREGA FILHO.</text:p>
      <text:p text:style-name="P74"/>
      <text:p text:style-name="P320"><text:span text:style-name="T583">4</text:span><text:span text:style-name="T584">1</text:span><text:span text:style-name="T583">6</text:span><text:span text:style-name="T567">) Apelação Cível n</text:span><text:span text:style-name="T592">º</text:span><text:span text:style-name="T567"> </text:span><text:span text:style-name="Strong_20_Emphasis"><text:span text:style-name="T548">0802298-05.2024.8.15.0031</text:span></text:span><text:span text:style-name="T567">.</text:span></text:p>
      <text:p text:style-name="P1031"><text:span text:style-name="T121">Oriundo da Comarca </text:span><text:span text:style-name="Strong_20_Emphasis"><text:span text:style-name="T487">de Alagoa Grande</text:span></text:span><text:span text:style-name="Strong_20_Emphasis"><text:span text:style-name="T61">.</text:span></text:span></text:p>
      <text:p text:style-name="P840"><text:span text:style-name="T61">Apelante(s): </text:span><text:span text:style-name="Strong_20_Emphasis"><text:span text:style-name="T515">Paulo Sérgio Cassemiro</text:span></text:span><text:span text:style-name="Strong_20_Emphasis"><text:span text:style-name="T61">.</text:span></text:span></text:p>
      <text:p text:style-name="P840"><text:span text:style-name="Strong_20_Emphasis"><text:span text:style-name="T61">Advogado(s):</text:span></text:span><text:span text:style-name="T61"> </text:span><text:span text:style-name="Strong_20_Emphasis"><text:span text:style-name="T515">Izamara Dayse Cavalcante </text:span></text:span><text:span text:style-name="Strong_20_Emphasis"><text:span text:style-name="T537">d</text:span></text:span><text:span text:style-name="Strong_20_Emphasis"><text:span text:style-name="T515">e Castro</text:span></text:span><text:span text:style-name="Strong_20_Emphasis"><text:span text:style-name="T61"> – OAB/PB </text:span></text:span><text:span text:style-name="Strong_20_Emphasis"><text:span text:style-name="T515">22.240</text:span></text:span><text:span text:style-name="Strong_20_Emphasis"><text:span text:style-name="T136">.</text:span></text:span></text:p>
      <text:p text:style-name="P482"><text:span text:style-name="T60">Apelado(s): </text:span><text:span text:style-name="Strong_20_Emphasis"><text:span text:style-name="T194">Energisa Paraíba – Distribuidora de Energia S/A. </text:span></text:span></text:p>
      <text:p text:style-name="P603"><text:span text:style-name="Strong_20_Emphasis"><text:span text:style-name="T562">Advogado(s): Carlos Edgar Andrade Leite – OAB/SE 4.800.</text:span></text:span></text:p>
      <text:p text:style-name="P598"><text:span text:style-name="Strong_20_Emphasis"><text:span text:style-name="T478"><text:s text:c="2"/></text:span></text:span></text:p>
      <text:p text:style-name="P21">RELATOR: EXMO. DES. FRANCISCO SERÁPHICO FERRAZ DA NÓBREGA FILHO.</text:p>
      <text:p text:style-name="P74"/>
      <text:p text:style-name="P319"><text:span text:style-name="T583">4</text:span><text:span text:style-name="T584">1</text:span><text:span text:style-name="T583">7</text:span><text:span text:style-name="T567">) Apelação Cível n</text:span><text:span text:style-name="T592">º</text:span><text:span text:style-name="T567"> </text:span><text:span text:style-name="Strong_20_Emphasis"><text:span text:style-name="T548">0801574-42.2024.8.15.0761</text:span></text:span><text:span text:style-name="T567">.</text:span></text:p>
      <text:p text:style-name="P1032"><text:span text:style-name="T121">Oriundo da Comarca </text:span><text:span text:style-name="Strong_20_Emphasis"><text:span text:style-name="T511">de</text:span></text:span><text:span text:style-name="Strong_20_Emphasis"><text:span text:style-name="T487"> Gurinhém</text:span></text:span><text:span text:style-name="Strong_20_Emphasis"><text:span text:style-name="T61">.</text:span></text:span></text:p>
      <text:p text:style-name="P837"><text:span text:style-name="T61">Apelante(s): </text:span><text:span text:style-name="Strong_20_Emphasis"><text:span text:style-name="T515">Elis</text:span></text:span><text:span text:style-name="Strong_20_Emphasis"><text:span text:style-name="T538">â</text:span></text:span><text:span text:style-name="Strong_20_Emphasis"><text:span text:style-name="T515">ngela Corina </text:span></text:span><text:span text:style-name="Strong_20_Emphasis"><text:span text:style-name="T538">da</text:span></text:span><text:span text:style-name="Strong_20_Emphasis"><text:span text:style-name="T515"> Silva</text:span></text:span><text:span text:style-name="Strong_20_Emphasis"><text:span text:style-name="T61">.</text:span></text:span></text:p>
      <text:p text:style-name="P837"><text:span text:style-name="Strong_20_Emphasis"><text:span text:style-name="T61">Advogado(s):</text:span></text:span><text:span text:style-name="T61"> </text:span><text:span text:style-name="Strong_20_Emphasis"><text:span text:style-name="T515">Raff </text:span></text:span><text:span text:style-name="Strong_20_Emphasis"><text:span text:style-name="T538">de</text:span></text:span><text:span text:style-name="Strong_20_Emphasis"><text:span text:style-name="T515"> Melo Porto</text:span></text:span><text:span text:style-name="Strong_20_Emphasis"><text:span text:style-name="T61"> – OAB/PB </text:span></text:span><text:span text:style-name="Strong_20_Emphasis"><text:span text:style-name="T515">19.142</text:span></text:span><text:span text:style-name="Strong_20_Emphasis"><text:span text:style-name="T136">.</text:span></text:span></text:p>
      <text:p text:style-name="P483"><text:span text:style-name="T60">Apelado(s): Banco Bradesco S/A</text:span><text:span text:style-name="Strong_20_Emphasis"><text:span text:style-name="T194">.</text:span></text:span></text:p>
      <text:p text:style-name="P604"><text:span text:style-name="Strong_20_Emphasis"><text:span text:style-name="T562">Advogado(s): </text:span></text:span><text:span text:style-name="Strong_20_Emphasis"><text:span text:style-name="T482">Andrea Formiga Dantas de Rangel Moreira – OAB/P</text:span></text:span><text:span text:style-name="Strong_20_Emphasis"><text:span text:style-name="T483">E</text:span></text:span><text:span text:style-name="Strong_20_Emphasis"><text:span text:style-name="T482"> </text:span></text:span><text:span text:style-name="Strong_20_Emphasis"><text:span text:style-name="T483">26.687</text:span></text:span><text:span text:style-name="Strong_20_Emphasis"><text:span text:style-name="T482">.</text:span></text:span></text:p>
      <text:p text:style-name="P598"><text:span text:style-name="Strong_20_Emphasis"><text:span text:style-name="T478"><text:s text:c="3"/></text:span></text:span></text:p>
      <text:p text:style-name="P21">RELATOR: EXMO. DES. FRANCISCO SERÁPHICO FERRAZ DA NÓBREGA FILHO.</text:p>
      <text:p text:style-name="P74"/>
      <text:p text:style-name="P321"><text:span text:style-name="T583">4</text:span><text:span text:style-name="T584">1</text:span><text:span text:style-name="T583">8</text:span><text:span text:style-name="T567">) Apelação Cível n</text:span><text:span text:style-name="T592">º</text:span><text:span text:style-name="T567"> </text:span><text:span text:style-name="Strong_20_Emphasis"><text:span text:style-name="T548">0807096-82.2020.8.15.0731</text:span></text:span><text:span text:style-name="T567">.</text:span></text:p>
      <text:p text:style-name="P1033"><text:span text:style-name="T121">Oriundo da </text:span><text:span text:style-name="Strong_20_Emphasis"><text:span text:style-name="T487">2ª Vara Mista </text:span></text:span><text:span text:style-name="Strong_20_Emphasis"><text:span text:style-name="T512">da</text:span></text:span><text:span text:style-name="Strong_20_Emphasis"><text:span text:style-name="T487"> Comarca </text:span></text:span><text:span text:style-name="Strong_20_Emphasis"><text:span text:style-name="T512">de</text:span></text:span><text:span text:style-name="Strong_20_Emphasis"><text:span text:style-name="T487"> Cabedelo</text:span></text:span><text:span text:style-name="Strong_20_Emphasis"><text:span text:style-name="T61">.</text:span></text:span></text:p>
      <text:p text:style-name="P837"><text:span text:style-name="T61">Apelante(s): </text:span><text:span text:style-name="Strong_20_Emphasis"><text:span text:style-name="T515">Almir Ladislau </text:span></text:span><text:span text:style-name="Strong_20_Emphasis"><text:span text:style-name="T539">de</text:span></text:span><text:span text:style-name="Strong_20_Emphasis"><text:span text:style-name="T515"> Figueiredo Lima</text:span></text:span><text:span text:style-name="Strong_20_Emphasis"><text:span text:style-name="T61">.</text:span></text:span></text:p>
      <text:p text:style-name="P841"><text:span text:style-name="Strong_20_Emphasis"><text:span text:style-name="T61">Advogado(s):</text:span></text:span><text:span text:style-name="T61"> </text:span><text:span text:style-name="Strong_20_Emphasis"><text:span text:style-name="T515">M</text:span></text:span><text:span text:style-name="Strong_20_Emphasis"><text:span text:style-name="T539">á</text:span></text:span><text:span text:style-name="Strong_20_Emphasis"><text:span text:style-name="T515">rio Bento </text:span></text:span><text:span text:style-name="Strong_20_Emphasis"><text:span text:style-name="T539">de</text:span></text:span><text:span text:style-name="Strong_20_Emphasis"><text:span text:style-name="T515"> Morais Segundo</text:span></text:span><text:span text:style-name="Strong_20_Emphasis"><text:span text:style-name="T61"> – OAB/PB </text:span></text:span><text:span text:style-name="Strong_20_Emphasis"><text:span text:style-name="T515">20.436</text:span></text:span><text:span text:style-name="Strong_20_Emphasis"><text:span text:style-name="T136">.</text:span></text:span></text:p>
      <text:p text:style-name="P484"><text:span text:style-name="T60">Apelado(s): </text:span><text:span text:style-name="T607">Banco do Brasil S/A</text:span><text:span text:style-name="Strong_20_Emphasis"><text:span text:style-name="T194">.</text:span></text:span></text:p>
      <text:p text:style-name="P605"><text:span text:style-name="Strong_20_Emphasis"><text:span text:style-name="T562">Advogado(s): David Sombra Peixoto – OAB/CE 16.477.</text:span></text:span><text:span text:style-name="Strong_20_Emphasis"><text:span text:style-name="T564"> <text:s/></text:span></text:span></text:p>
      <text:p text:style-name="P586"><text:span text:style-name="Strong_20_Emphasis"><text:span text:style-name="T478"><text:s/></text:span></text:span></text:p>
      <text:p text:style-name="P21">RELATOR: EXMO. DES. FRANCISCO SERÁPHICO FERRAZ DA NÓBREGA FILHO.</text:p>
      <text:p text:style-name="P74"/>
      <text:p text:style-name="P319"><text:span text:style-name="T583">4</text:span><text:span text:style-name="T584">1</text:span><text:span text:style-name="T583">9</text:span><text:span text:style-name="T567">) Apelação Cível n</text:span><text:span text:style-name="T592">º</text:span><text:span text:style-name="T567"> </text:span><text:span text:style-name="Strong_20_Emphasis"><text:span text:style-name="T548">0801323-96.2020.8.15.0071</text:span></text:span><text:span text:style-name="T567">.</text:span></text:p>
      <text:p text:style-name="P1034"><text:span text:style-name="T121">Oriundo da Comarca </text:span><text:span text:style-name="Strong_20_Emphasis"><text:span text:style-name="T513">de</text:span></text:span><text:span text:style-name="Strong_20_Emphasis"><text:span text:style-name="T487"> Areia</text:span></text:span><text:span text:style-name="Strong_20_Emphasis"><text:span text:style-name="T61">.</text:span></text:span></text:p>
      <text:p text:style-name="P837"><text:span text:style-name="T61">Apelante(s): </text:span><text:span text:style-name="Strong_20_Emphasis"><text:span text:style-name="T515">Ant</text:span></text:span><text:span text:style-name="Strong_20_Emphasis"><text:span text:style-name="T540">ô</text:span></text:span><text:span text:style-name="Strong_20_Emphasis"><text:span text:style-name="T515">nio Fidelis </text:span></text:span><text:span text:style-name="Strong_20_Emphasis"><text:span text:style-name="T540">de</text:span></text:span><text:span text:style-name="Strong_20_Emphasis"><text:span text:style-name="T515"> Araújo</text:span></text:span><text:span text:style-name="Strong_20_Emphasis"><text:span text:style-name="T61">.</text:span></text:span></text:p>
      <text:p text:style-name="P842"><text:span text:style-name="Strong_20_Emphasis"><text:span text:style-name="T61">Advogado(s):</text:span></text:span><text:span text:style-name="T61"> </text:span><text:span text:style-name="Strong_20_Emphasis"><text:span text:style-name="T515">Cleber </text:span></text:span><text:span text:style-name="Strong_20_Emphasis"><text:span text:style-name="T540">de</text:span></text:span><text:span text:style-name="Strong_20_Emphasis"><text:span text:style-name="T515"> Souza Silva – OAB/PB 11.719</text:span></text:span><text:span text:style-name="Strong_20_Emphasis"><text:span text:style-name="T136">.</text:span></text:span></text:p>
      <text:p text:style-name="P485"><text:span text:style-name="T60">Apelado(s): </text:span><text:span text:style-name="T607">Banco do Brasil S/A</text:span><text:span text:style-name="Strong_20_Emphasis"><text:span text:style-name="T194">.</text:span></text:span></text:p>
      <text:p text:style-name="P606"><text:span text:style-name="Strong_20_Emphasis"><text:span text:style-name="T562">Advogado(s): David Sombra Peixoto – OAB/CE 16.477.</text:span></text:span><text:span text:style-name="Strong_20_Emphasis"><text:span text:style-name="T564"> <text:s/></text:span></text:span></text:p>
      <text:p text:style-name="P598"><text:span text:style-name="Strong_20_Emphasis"><text:span text:style-name="T478"><text:s text:c="2"/></text:span></text:span></text:p>
      <text:p text:style-name="P21">RELATOR: EXMO. DES. FRANCISCO SERÁPHICO FERRAZ DA NÓBREGA FILHO.</text:p>
      <text:p text:style-name="P74"/>
      <text:p text:style-name="P319"><text:span text:style-name="T583">4</text:span><text:span text:style-name="T584">2</text:span><text:span text:style-name="T583">0</text:span><text:span text:style-name="T567">) Apelação Cível n</text:span><text:span text:style-name="T592">º</text:span><text:span text:style-name="T567"> </text:span><text:span text:style-name="Strong_20_Emphasis"><text:span text:style-name="T548">0852787-92.2020.8.15.2001</text:span></text:span><text:span text:style-name="T567">.</text:span></text:p>
      <text:p text:style-name="P1035"><text:span text:style-name="T121">Oriundo da </text:span><text:span text:style-name="Strong_20_Emphasis"><text:span text:style-name="T487">5ª Vara Cível </text:span></text:span><text:span text:style-name="Strong_20_Emphasis"><text:span text:style-name="T514">da</text:span></text:span><text:span text:style-name="Strong_20_Emphasis"><text:span text:style-name="T487"> Comarca </text:span></text:span><text:span text:style-name="Strong_20_Emphasis"><text:span text:style-name="T514">da</text:span></text:span><text:span text:style-name="Strong_20_Emphasis"><text:span text:style-name="T487"> Capital</text:span></text:span><text:span text:style-name="Strong_20_Emphasis"><text:span text:style-name="T61">.</text:span></text:span></text:p>
      <text:p text:style-name="P837"><text:span text:style-name="T61">Apelante(s): </text:span><text:span text:style-name="Strong_20_Emphasis"><text:span text:style-name="T515">Construtora Albatroz Ltda - ME</text:span></text:span><text:span text:style-name="Strong_20_Emphasis"><text:span text:style-name="T61">.</text:span></text:span></text:p>
      <text:p text:style-name="P837"><text:span text:style-name="Strong_20_Emphasis"><text:span text:style-name="T61">Advogado(s):</text:span></text:span><text:span text:style-name="T61"> </text:span><text:span text:style-name="Strong_20_Emphasis"><text:span text:style-name="T515">Periguari Rodrigues </text:span></text:span><text:span text:style-name="Strong_20_Emphasis"><text:span text:style-name="T541">de</text:span></text:span><text:span text:style-name="Strong_20_Emphasis"><text:span text:style-name="T515"> Lucena</text:span></text:span><text:span text:style-name="Strong_20_Emphasis"><text:span text:style-name="T61"> – OAB/PB </text:span></text:span><text:span text:style-name="Strong_20_Emphasis"><text:span text:style-name="T515">11.168</text:span></text:span><text:span text:style-name="Strong_20_Emphasis"><text:span text:style-name="T136">.</text:span></text:span></text:p>
      <text:p text:style-name="P486"><text:span text:style-name="T60">Apelado(s): </text:span><text:span text:style-name="Strong_20_Emphasis"><text:span text:style-name="T551">PBG S/A (Atual Denominação </text:span></text:span><text:span text:style-name="Strong_20_Emphasis"><text:span text:style-name="T561">da</text:span></text:span><text:span text:style-name="Strong_20_Emphasis"><text:span text:style-name="T551"> Portobello S/A.)</text:span></text:span><text:span text:style-name="T60">.</text:span></text:p>
      <text:p text:style-name="P140"><text:span text:style-name="Strong_20_Emphasis"><text:span text:style-name="T653">Advogado(s): Rafael Bertoldi Coelho – OAB/SC 23.103.</text:span></text:span></text:p>
      <text:p text:style-name="P141"><text:span text:style-name="Strong_20_Emphasis"><text:span text:style-name="T711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601cm" style:type="center"/>
          <style:tab-stop style:position="19.2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601cm" style:type="center"/>
          <style:tab-stop style:position="19.202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1T09:40:32.201819400</meta:creation-date>
    <dc:date>2025-10-30T07:26:32.285000000</dc:date>
    <meta:editing-duration>P1DT4H25M56S</meta:editing-duration>
    <meta:editing-cycles>463</meta:editing-cycles>
    <meta:generator>LibreOffice/7.6.0.3$Windows_X86_64 LibreOffice_project/69edd8b8ebc41d00b4de3915dc82f8f0fc3b6265</meta:generator>
    <meta:document-statistic meta:table-count="1" meta:image-count="1" meta:object-count="0" meta:page-count="70" meta:paragraph-count="3318" meta:word-count="24845" meta:character-count="178996" meta:non-whitespace-character-count="154450"/>
  </office:meta>
</office:document-meta>
</file>