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9.108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9.79cm"/>
    </style:style>
    <style:style style:name="Tabela2.B" style:family="table-column">
      <style:table-column-properties style:column-width="9.31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7" style:family="table-row">
      <style:table-row-properties style:min-row-height="0.991cm"/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8fa81"/>
    </style:style>
    <style:style style:name="P2" style:family="paragraph" style:parent-style-name="Standard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officeooo:paragraph-rsid="0008fa81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officeooo:paragraph-rsid="0008fa81" style:text-blinking="false" fo:background-color="transparen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08fa81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8pt" fo:language="zxx" fo:country="none" fo:font-style="normal" fo:font-weight="bold" officeooo:rsid="00188a52" officeooo:paragraph-rsid="0008fa81" style:letter-kerning="true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8pt" fo:language="zxx" fo:country="none" fo:font-style="normal" fo:font-weight="normal" officeooo:rsid="00188a52" officeooo:paragraph-rsid="0008fa81" style:letter-kerning="true" fo:background-color="transparent" style:font-name-asian="Times New Roman" style:font-size-asian="8pt" style:font-style-asian="normal" style:font-weight-asian="normal" style:font-name-complex="Arial1" style:font-size-complex="8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08fa81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08fa81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08fa81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08fa81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08fa81" fo:background-color="transparent" style:font-name-asian="Times New Roman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08fa81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officeooo:rsid="00131c56" officeooo:paragraph-rsid="0008fa81" style:letter-kerning="true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08fec7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3f12e2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f12e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f12e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normal" officeooo:rsid="0008a50e" officeooo:paragraph-rsid="0008fec7" style:letter-kerning="true" style:text-blinking="false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normal" officeooo:rsid="003f12e2" officeooo:paragraph-rsid="003f12e2" style:letter-kerning="true" style:text-blinking="false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normal" officeooo:rsid="0008a50e" officeooo:paragraph-rsid="003f12e2" style:letter-kerning="true" style:text-blinking="false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normal" officeooo:rsid="0008a50e" officeooo:paragraph-rsid="003f12e2" style:letter-kerning="true" style:text-blinking="false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8fe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8fe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8fec7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b413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fec7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8fe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8fec7"/>
    </style:style>
    <style:style style:name="P29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2b413f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08fec7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30eb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30eb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0ebb"/>
    </style:style>
    <style:style style:name="P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30ebb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30eb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8fec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44076e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4076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4076e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08fec7" fo:background-color="transparent" style:font-size-asian="11pt" style:font-size-complex="11pt"/>
    </style:style>
    <style:style style:name="P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8fec7" fo:background-color="transparent" style:font-size-asian="11pt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ae1ee" fo:background-color="transparent" style:font-size-asian="11pt" style:font-size-complex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8fec7" fo:background-color="transparent" style:font-size-asian="11pt" style:font-size-complex="11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ae1ee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2ae1e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8fe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8fec7" fo:background-color="transparent" style:font-size-asian="11pt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01654" fo:background-color="transparent" style:font-size-asian="11pt" style:font-size-complex="11pt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08fe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30165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01654" fo:background-color="transparent" style:font-size-asian="11pt" style:font-size-complex="11pt"/>
    </style:style>
    <style:style style:name="P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7a8b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37a8b6" fo:background-color="transparent" style:font-size-asian="11pt" style:font-size-complex="11pt"/>
    </style:style>
    <style:style style:name="P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7a8b6" fo:background-color="transparent" style:font-size-asian="11pt" style:font-size-complex="11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97596" fo:background-color="transparent" style:font-size-asian="11pt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7596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9a37f" fo:background-color="transparent" style:font-size-asian="11pt" style:font-size-complex="11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d2dac" fo:background-color="transparent" style:font-size-asian="11pt" style:font-size-complex="11pt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d2dac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d2da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b4d0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b4d0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b4d05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ed44c" fo:background-color="transparent" style:font-size-asian="11pt" style:font-size-complex="11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b4d05" fo:background-color="transparent" style:font-size-asian="11pt" style:font-size-complex="11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ed44c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3b4d0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b4d0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b4d05" fo:background-color="transparent" style:font-size-asian="11pt" style:font-size-complex="11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410f32" fo:background-color="transparent" style:font-size-asian="11pt" style:font-size-complex="11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0f32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410f3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41e54d" fo:background-color="transparent" style:font-size-asian="11pt" style:font-size-complex="11pt"/>
    </style:style>
    <style:style style:name="P7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1e54d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427a67" fo:background-color="transparent" style:font-size-asian="11pt" style:font-size-complex="11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27a67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27a6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b4d05" fo:background-color="transparent" style:font-size-asian="11pt" style:font-size-complex="11pt"/>
    </style:style>
    <style:style style:name="P7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8fec7" fo:background-color="transparent" style:font-size-asian="11pt" style:font-size-complex="11pt"/>
    </style:style>
    <style:style style:name="P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8fe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9db6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029db6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8fe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d5a7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d5a7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d5a77"/>
    </style:style>
    <style:style style:name="P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d5a7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8fe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8fe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8fe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8fe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b4757"/>
    </style:style>
    <style:style style:name="P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b475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4757"/>
    </style:style>
    <style:style style:name="P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8fec7" fo:background-color="transparent" style:font-size-asian="11pt" style:font-size-complex="11pt"/>
    </style:style>
    <style:style style:name="P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8fe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b5356"/>
    </style:style>
    <style:style style:name="P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8fec7"/>
    </style:style>
    <style:style style:name="P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b535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b535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fo:font-size="11pt" officeooo:paragraph-rsid="002d0452" fo:background-color="transparent" style:font-size-asian="11pt" style:font-size-complex="11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0452"/>
    </style:style>
    <style:style style:name="P1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d045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d0452"/>
    </style:style>
    <style:style style:name="P1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d045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d0452" fo:background-color="transparent" style:font-size-asian="11pt" style:font-size-complex="11pt"/>
    </style:style>
    <style:style style:name="P1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8fec7" fo:background-color="transparent" style:font-size-asian="11pt" style:font-size-complex="11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e17e0"/>
    </style:style>
    <style:style style:name="P1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17e0"/>
    </style:style>
    <style:style style:name="P1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e17e0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fbc4"/>
    </style:style>
    <style:style style:name="P1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ffbc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07e74"/>
    </style:style>
    <style:style style:name="P1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07e7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07e74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9d33"/>
    </style:style>
    <style:style style:name="P1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9d33"/>
    </style:style>
    <style:style style:name="P1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4d78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65135"/>
    </style:style>
    <style:style style:name="P1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65135"/>
    </style:style>
    <style:style style:name="P1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72c10"/>
    </style:style>
    <style:style style:name="P1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72c1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72c10"/>
    </style:style>
    <style:style style:name="P1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72c10"/>
    </style:style>
    <style:style style:name="P1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42bea8" style:font-size-asian="11pt" style:font-size-complex="11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2bea8"/>
    </style:style>
    <style:style style:name="P1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2bea8"/>
    </style:style>
    <style:style style:name="P1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42bea8" fo:background-color="transparent" style:font-size-asian="11pt" style:font-size-complex="11pt"/>
    </style:style>
    <style:style style:name="P1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8fec7" fo:background-color="transparent" style:font-size-asian="11pt" style:font-size-complex="11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c9c4"/>
    </style:style>
    <style:style style:name="P1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4c9c4"/>
    </style:style>
    <style:style style:name="P1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4c9c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45ba64" fo:background-color="transparent" style:font-size-asian="11pt" style:font-size-complex="11pt"/>
    </style:style>
    <style:style style:name="P13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5ba6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5ba6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45ba64" style:font-size-asian="11pt" style:font-size-complex="11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5ba64"/>
    </style:style>
    <style:style style:name="P1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5ba64"/>
    </style:style>
    <style:style style:name="P1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11.841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5ba6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5ba64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rsid="0144b1e1" officeooo:paragraph-rsid="0045ba6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9bbe84" fo:background-color="transparent" style:font-size-asian="11pt" style:font-size-complex="11pt"/>
    </style:style>
    <style:style style:name="P1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08fec7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f348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f348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f348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f348e"/>
    </style:style>
    <style:style style:name="P1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08fec7" fo:background-color="transparent" style:font-size-asian="11pt" style:font-size-complex="11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7f2b5" fo:background-color="transparent" style:font-size-asian="11pt" style:font-size-complex="11pt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7f2b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27f2b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e344e" fo:background-color="transparent" style:font-size-asian="11pt" style:font-size-complex="11pt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e344e" fo:background-color="transparent" style:font-size-asian="11pt" style:font-size-complex="11pt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344e"/>
    </style:style>
    <style:style style:name="P1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e344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5e344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620586" fo:background-color="transparent" style:font-size-asian="11pt" style:font-size-complex="11pt"/>
    </style:style>
    <style:style style:name="P1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20586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fo:font-size="11pt" officeooo:paragraph-rsid="00620586" fo:background-color="transparent" style:font-size-asian="11pt" style:font-size-complex="11pt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0586"/>
    </style:style>
    <style:style style:name="P16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62058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620586" fo:background-color="transparent" style:font-size-asian="11pt" style:font-size-complex="11pt"/>
    </style:style>
    <style:style style:name="P1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08fec7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8661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8661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288ad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a605d" fo:background-color="transparent" style:font-size-asian="11pt" style:font-size-complex="11pt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605d"/>
    </style:style>
    <style:style style:name="P1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a605d"/>
    </style:style>
    <style:style style:name="P1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a605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53b3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53b3"/>
    </style:style>
    <style:style style:name="P1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ccab1" fo:background-color="transparent" style:font-size-asian="11pt" style:font-size-complex="11pt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cab1"/>
    </style:style>
    <style:style style:name="P1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e1593" fo:background-color="transparent" style:font-size-asian="11pt" style:font-size-complex="11pt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1593"/>
    </style:style>
    <style:style style:name="P1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1593"/>
    </style:style>
    <style:style style:name="P1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e159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ca6d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fca6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ca6d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f155"/>
    </style:style>
    <style:style style:name="P1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2296af" style:font-size-asian="11pt" style:font-size-complex="11pt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96af"/>
    </style:style>
    <style:style style:name="P1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96af"/>
    </style:style>
    <style:style style:name="P1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296af"/>
    </style:style>
    <style:style style:name="P1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2d25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2d25e"/>
    </style:style>
    <style:style style:name="P1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458a7"/>
    </style:style>
    <style:style style:name="P1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58a7"/>
    </style:style>
    <style:style style:name="P1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458a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6305f" fo:background-color="transparent" style:font-size-asian="11pt" style:font-size-complex="11pt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305f"/>
    </style:style>
    <style:style style:name="P1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6305f"/>
    </style:style>
    <style:style style:name="P1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6305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bfce"/>
    </style:style>
    <style:style style:name="P1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bfce"/>
    </style:style>
    <style:style style:name="P1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7bfc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7bfc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26305f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6305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583b"/>
    </style:style>
    <style:style style:name="P2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8583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6305f" fo:background-color="transparent" style:font-size-asian="11pt" style:font-size-complex="11pt"/>
    </style:style>
    <style:style style:name="P2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cde9d"/>
    </style:style>
    <style:style style:name="P2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6305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153d"/>
    </style:style>
    <style:style style:name="P2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0153d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7740"/>
    </style:style>
    <style:style style:name="P2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07740"/>
    </style:style>
    <style:style style:name="P2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0774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3aadc"/>
    </style:style>
    <style:style style:name="P2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3aadc"/>
    </style:style>
    <style:style style:name="P2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6305f" fo:background-color="transparent" style:font-size-asian="11pt" style:font-size-complex="11pt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45e14"/>
    </style:style>
    <style:style style:name="P2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45e14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630a6"/>
    </style:style>
    <style:style style:name="P2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630a6"/>
    </style:style>
    <style:style style:name="P2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630a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26305f" fo:background-color="transparent" style:font-size-asian="11pt" style:font-size-complex="11pt"/>
    </style:style>
    <style:style style:name="P2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2a99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2a99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2a99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2a99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2a99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8fe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363b0" fo:background-color="transparent" style:font-size-asian="11pt" style:font-size-complex="11pt"/>
    </style:style>
    <style:style style:name="P2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63b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63b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63b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363b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41c3e" fo:background-color="transparent" style:font-size-asian="11pt" style:font-size-complex="11pt"/>
    </style:style>
    <style:style style:name="P2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1c3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1c3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1c3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41c3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4d050" fo:background-color="transparent" style:font-size-asian="11pt" style:font-size-complex="11pt"/>
    </style:style>
    <style:style style:name="P2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d05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466e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9515e" fo:background-color="transparent" style:font-size-asian="11pt" style:font-size-complex="11pt"/>
    </style:style>
    <style:style style:name="P2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9515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9515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9515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9515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601f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601f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601f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4601f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4788a2" fo:background-color="transparent" style:font-size-asian="11pt" style:font-size-complex="11pt"/>
    </style:style>
    <style:style style:name="P2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788a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788a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7ed1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4788a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10cf4" fo:background-color="transparent" style:font-size-asian="11pt" style:font-size-complex="11pt"/>
    </style:style>
    <style:style style:name="P2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10cf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2e5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2e5c7"/>
    </style:style>
    <style:style style:name="P2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2e5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52e5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79150" fo:background-color="transparent" style:font-size-asian="11pt" style:font-size-complex="11pt"/>
    </style:style>
    <style:style style:name="P2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79150" fo:background-color="transparent" style:font-size-asian="11pt" style:font-size-complex="11pt"/>
    </style:style>
    <style:style style:name="P2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7915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79150" fo:background-color="transparent" style:font-size-asian="11pt" style:font-size-complex="11pt"/>
    </style:style>
    <style:style style:name="P264" style:family="paragraph" style:parent-style-name="Standard">
      <style:text-properties style:use-window-font-color="true" loext:opacity="0%" style:font-name="Arial1" fo:font-size="11pt" officeooo:paragraph-rsid="0066c13e" fo:background-color="transparent" style:font-size-asian="9.60000038146973pt" style:font-size-complex="11pt"/>
    </style:style>
    <style:style style:name="P265" style:family="paragraph" style:parent-style-name="Standard">
      <style:text-properties style:font-name="Arial1" fo:font-size="11pt" officeooo:paragraph-rsid="0066c13e" style:font-size-asian="9.60000038146973pt" style:font-size-complex="11pt"/>
    </style:style>
    <style:style style:name="P266" style:family="paragraph" style:parent-style-name="Standard">
      <style:text-properties style:use-window-font-color="true" loext:opacity="0%" style:font-name="Arial1" fo:font-size="11pt" officeooo:paragraph-rsid="006b0651" fo:background-color="transparent" style:font-size-asian="9.60000038146973pt" style:font-size-complex="11pt"/>
    </style:style>
    <style:style style:name="P267" style:family="paragraph" style:parent-style-name="Standard">
      <style:text-properties style:font-name="Arial1" fo:font-size="11pt" officeooo:paragraph-rsid="006b0651" style:font-size-asian="9.60000038146973pt" style:font-size-complex="11pt"/>
    </style:style>
    <style:style style:name="P2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6b0651" fo:background-color="transparent" style:font-size-asian="11pt" style:font-size-complex="11pt"/>
    </style:style>
    <style:style style:name="P26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font-weight="bold" officeooo:paragraph-rsid="0008fec7" fo:background-color="transparent" style:font-size-asian="11pt" style:font-weight-asian="bold" style:font-size-complex="11pt" style:font-weight-complex="bold"/>
    </style:style>
    <style:style style:name="P27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75b9e"/>
    </style:style>
    <style:style style:name="P2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8793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8793e"/>
    </style:style>
    <style:style style:name="P27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loext:opacity="0%" officeooo:paragraph-rsid="0067fb16" fo:background-color="transparent"/>
    </style:style>
    <style:style style:name="P274" style:family="paragraph" style:parent-style-name="Standard">
      <style:text-properties style:use-window-font-color="true" loext:opacity="0%" style:font-name="Arial1" fo:font-size="11pt" officeooo:paragraph-rsid="0067fb16" fo:background-color="transparent" style:font-size-asian="9.60000038146973pt" style:font-size-complex="11pt"/>
    </style:style>
    <style:style style:name="P27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7fb16"/>
    </style:style>
    <style:style style:name="P276" style:family="paragraph" style:parent-style-name="Standard">
      <style:text-properties style:use-window-font-color="true" loext:opacity="0%" style:font-name="Arial1" fo:font-size="11pt" officeooo:paragraph-rsid="00680618" fo:background-color="transparent" style:font-size-asian="9.60000038146973pt" style:font-size-complex="11pt"/>
    </style:style>
    <style:style style:name="P277" style:family="paragraph" style:parent-style-name="Standard">
      <style:text-properties style:font-name="Arial1" fo:font-size="11pt" officeooo:paragraph-rsid="00680618" fo:background-color="transparent" style:font-size-asian="9.60000038146973pt" style:font-size-complex="11pt"/>
    </style:style>
    <style:style style:name="P278" style:family="paragraph" style:parent-style-name="Standard">
      <style:text-properties style:font-name="Arial1" fo:font-size="11pt" officeooo:paragraph-rsid="00680618" style:font-size-asian="9.60000038146973pt" style:font-size-complex="11pt"/>
    </style:style>
    <style:style style:name="P279" style:family="paragraph" style:parent-style-name="Standard">
      <style:text-properties style:use-window-font-color="true" loext:opacity="0%" style:font-name="Arial1" fo:font-size="11pt" officeooo:paragraph-rsid="006840f7" fo:background-color="transparent" style:font-size-asian="9.60000038146973pt" style:font-size-complex="11pt"/>
    </style:style>
    <style:style style:name="P280" style:family="paragraph" style:parent-style-name="Standard">
      <style:text-properties style:font-name="Arial1" fo:font-size="11pt" officeooo:paragraph-rsid="006840f7" style:font-size-asian="9.60000038146973pt" style:font-size-complex="11pt"/>
    </style:style>
    <style:style style:name="P2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2a92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a2a92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2a92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a2a92d" fo:background-color="transparent" style:font-size-asian="11pt" style:font-size-complex="11pt"/>
    </style:style>
    <style:style style:name="P2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2a92d"/>
    </style:style>
    <style:style style:name="P2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2a92d"/>
    </style:style>
    <style:style style:name="P2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2a92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8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2a92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a122f"/>
    </style:style>
    <style:style style:name="P2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8fec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a793b"/>
    </style:style>
    <style:style style:name="P2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a793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63b0"/>
    </style:style>
    <style:style style:name="P2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3117"/>
    </style:style>
    <style:style style:name="P2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3117"/>
    </style:style>
    <style:style style:name="P2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63117"/>
    </style:style>
    <style:style style:name="P2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7a429"/>
    </style:style>
    <style:style style:name="P2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7a42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7a42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9e88a"/>
    </style:style>
    <style:style style:name="P3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9e88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8fec7" fo:background-color="transparent"/>
    </style:style>
    <style:style style:name="P3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49cc31" style:font-size-asian="11pt" style:font-size-complex="11pt"/>
    </style:style>
    <style:style style:name="P3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cc31"/>
    </style:style>
    <style:style style:name="P3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9cc31"/>
    </style:style>
    <style:style style:name="P3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9cc31"/>
    </style:style>
    <style:style style:name="P3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08fec7" fo:background-color="transparent"/>
    </style:style>
    <style:style style:name="P3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88ba"/>
    </style:style>
    <style:style style:name="P3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a88b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a88ba"/>
    </style:style>
    <style:style style:name="P311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08fec7" fo:background-color="transparent"/>
    </style:style>
    <style:style style:name="P31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4aaa8c" fo:background-color="transparent"/>
    </style:style>
    <style:style style:name="P31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8fe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4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ae16b"/>
    </style:style>
    <style:style style:name="P31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08fec7" fo:background-color="transparent"/>
    </style:style>
    <style:style style:name="P3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3c98"/>
    </style:style>
    <style:style style:name="P3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b3c98"/>
    </style:style>
    <style:style style:name="P3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b3c9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b3c98" fo:background-color="transparent"/>
    </style:style>
    <style:style style:name="P3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e2cb8"/>
    </style:style>
    <style:style style:name="P3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e2cb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4e2cb8" fo:background-color="transparent"/>
    </style:style>
    <style:style style:name="P3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e5652"/>
    </style:style>
    <style:style style:name="P3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e5652"/>
    </style:style>
    <style:style style:name="P32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08fec7" fo:background-color="transparent"/>
    </style:style>
    <style:style style:name="P326" style:family="paragraph" style:parent-style-name="Standard">
      <style:paragraph-properties fo:margin-left="0.025cm" fo:margin-right="0cm" fo:text-align="start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4f2c2a" style:font-size-asian="11pt" style:font-size-complex="11pt"/>
    </style:style>
    <style:style style:name="P327" style:family="paragraph" style:parent-style-name="Standard">
      <style:paragraph-properties fo:text-align="start" style:justify-single-word="false">
        <style:tab-stops>
          <style:tab-stop style:position="7.502cm"/>
        </style:tab-stops>
      </style:paragraph-properties>
      <style:text-properties officeooo:paragraph-rsid="004f2c2a"/>
    </style:style>
    <style:style style:name="P328" style:family="paragraph" style:parent-style-name="Standard">
      <style:paragraph-properties fo:margin-left="0.072cm" fo:margin-right="0cm" fo:text-align="start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f2c2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9" style:family="paragraph" style:parent-style-name="Standard">
      <style:paragraph-properties fo:margin-left="0.072cm" fo:margin-right="0cm" fo:text-align="start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f2c2a"/>
    </style:style>
    <style:style style:name="P33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f2c2a"/>
    </style:style>
    <style:style style:name="P331" style:family="paragraph" style:parent-style-name="Standard">
      <style:paragraph-properties fo:margin-left="0.072cm" fo:margin-right="0cm" fo:margin-top="0cm" fo:margin-bottom="0cm" style:contextual-spacing="false" fo:text-align="start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f2c2a"/>
    </style:style>
    <style:style style:name="P3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36f2"/>
    </style:style>
    <style:style style:name="P33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5036f2" fo:background-color="transparent"/>
    </style:style>
    <style:style style:name="P3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0b492"/>
    </style:style>
    <style:style style:name="P33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24468c" officeooo:paragraph-rsid="0050b49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0b49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50b492" fo:background-color="transparent"/>
    </style:style>
    <style:style style:name="P3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34ab8"/>
    </style:style>
    <style:style style:name="P3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34ab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534ab8" fo:background-color="transparent"/>
    </style:style>
    <style:style style:name="P3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487f7"/>
    </style:style>
    <style:style style:name="P3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487f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5487f7" fo:background-color="transparent"/>
    </style:style>
    <style:style style:name="P3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61c05"/>
    </style:style>
    <style:style style:name="P345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8fe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487f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487f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5487f7" fo:background-color="transparent" style:font-size-asian="11pt" style:font-size-complex="11pt"/>
    </style:style>
    <style:style style:name="P3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d399"/>
    </style:style>
    <style:style style:name="P3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8d399"/>
    </style:style>
    <style:style style:name="P3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8d39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2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487f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87f7"/>
    </style:style>
    <style:style style:name="P3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91d6d"/>
    </style:style>
    <style:style style:name="P355" style:family="paragraph" style:parent-style-name="Standard">
      <style:text-properties style:use-window-font-color="true" loext:opacity="0%" style:font-name="Arial1" fo:font-size="11pt" officeooo:paragraph-rsid="0064d6ab" fo:background-color="transparent" style:font-size-asian="9.60000038146973pt" style:font-size-complex="11pt"/>
    </style:style>
    <style:style style:name="P356" style:family="paragraph" style:parent-style-name="Standard">
      <style:text-properties style:font-name="Arial1" fo:font-size="11pt" officeooo:paragraph-rsid="0064d6ab" style:font-size-asian="9.60000038146973pt" style:font-size-complex="11pt"/>
    </style:style>
    <style:style style:name="P35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487f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8" style:family="paragraph" style:parent-style-name="Standard">
      <style:text-properties style:use-window-font-color="true" loext:opacity="0%" style:font-name="Arial1" fo:font-size="11pt" officeooo:paragraph-rsid="0065a878" fo:background-color="transparent" style:font-size-asian="9.60000038146973pt" style:font-size-complex="11pt"/>
    </style:style>
    <style:style style:name="P359" style:family="paragraph" style:parent-style-name="Standard">
      <style:text-properties style:font-name="Arial1" fo:font-size="11pt" officeooo:paragraph-rsid="0065a878" style:font-size-asian="9.60000038146973pt" style:font-size-complex="11pt"/>
    </style:style>
    <style:style style:name="P360" style:family="paragraph" style:parent-style-name="Standard">
      <style:text-properties style:font-name="Arial1" fo:font-size="11pt" officeooo:paragraph-rsid="0065a878" fo:background-color="transparent" style:font-size-asian="9.60000038146973pt" style:font-size-complex="11pt"/>
    </style:style>
    <style:style style:name="P361" style:family="paragraph" style:parent-style-name="Standard">
      <style:text-properties style:font-name="Arial1" fo:font-size="11pt" officeooo:paragraph-rsid="006840f7" fo:background-color="transparent" style:font-size-asian="9.60000038146973pt" style:font-size-complex="11pt"/>
    </style:style>
    <style:style style:name="P36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font-name="Arial1" fo:font-size="11pt" officeooo:paragraph-rsid="005487f7" style:font-size-asian="11pt" style:font-size-complex="11pt"/>
    </style:style>
    <style:style style:name="P363" style:family="paragraph" style:parent-style-name="Standard">
      <style:text-properties style:use-window-font-color="true" loext:opacity="0%" style:font-name="Arial1" fo:font-size="11pt" officeooo:paragraph-rsid="00690c2e" fo:background-color="transparent" style:font-size-asian="11pt" style:font-size-complex="11pt"/>
    </style:style>
    <style:style style:name="P364" style:family="paragraph" style:parent-style-name="Standard">
      <style:text-properties style:font-name="Arial1" fo:font-size="11pt" officeooo:paragraph-rsid="00690c2e" fo:background-color="transparent" style:font-size-asian="11pt" style:font-size-complex="11pt"/>
    </style:style>
    <style:style style:name="P3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9aa7c"/>
    </style:style>
    <style:style style:name="P3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90c2e"/>
    </style:style>
    <style:style style:name="P367" style:family="paragraph" style:parent-style-name="Standard">
      <style:text-properties style:font-name="Arial1" fo:font-size="11pt" officeooo:paragraph-rsid="006b0651" fo:background-color="transparent" style:font-size-asian="9.60000038146973pt" style:font-size-complex="11pt"/>
    </style:style>
    <style:style style:name="P3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796d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796d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0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0cf7d5" fo:background-color="transparent"/>
    </style:style>
    <style:style style:name="P37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cf7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cf7d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3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8fec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4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cf7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5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fo:font-size="11pt" officeooo:paragraph-rsid="0008fec7" fo:background-color="transparent" style:font-size-asian="11pt" style:font-size-complex="11pt"/>
    </style:style>
    <style:style style:name="P3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c326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c3262"/>
    </style:style>
    <style:style style:name="P3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c3262"/>
    </style:style>
    <style:style style:name="P3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c326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c3262" fo:background-color="transparent" style:font-size-asian="11pt" style:font-size-complex="11pt"/>
    </style:style>
    <style:style style:name="P3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6a26"/>
    </style:style>
    <style:style style:name="P3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6a26"/>
    </style:style>
    <style:style style:name="P3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e6a2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e6a26" fo:background-color="transparent" style:font-size-asian="11pt" style:font-size-complex="11pt"/>
    </style:style>
    <style:style style:name="P3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7a24"/>
    </style:style>
    <style:style style:name="P3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e7a2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7a24"/>
    </style:style>
    <style:style style:name="P3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09a4"/>
    </style:style>
    <style:style style:name="P3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f09a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f40a"/>
    </style:style>
    <style:style style:name="P3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f40a"/>
    </style:style>
    <style:style style:name="P3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ff40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0fe35" fo:background-color="transparent" style:font-size-asian="11pt" style:font-size-complex="11pt"/>
    </style:style>
    <style:style style:name="P3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fe35"/>
    </style:style>
    <style:style style:name="P3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0fe35"/>
    </style:style>
    <style:style style:name="P3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0fe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0fe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0fe35" fo:background-color="transparent" style:font-size-asian="11pt" style:font-size-complex="11pt"/>
    </style:style>
    <style:style style:name="P399" style:family="paragraph" style:parent-style-name="Standard">
      <style:text-properties style:use-window-font-color="true" loext:opacity="0%" style:font-name="Arial1" fo:font-size="11pt" officeooo:paragraph-rsid="006ff49d" fo:background-color="transparent" style:font-size-asian="9.60000038146973pt" style:font-size-complex="11pt"/>
    </style:style>
    <style:style style:name="P400" style:family="paragraph" style:parent-style-name="Standard">
      <style:text-properties style:use-window-font-color="true" loext:opacity="0%" style:font-name="Arial1" fo:font-size="11pt" officeooo:paragraph-rsid="007123cd" style:font-size-asian="9.60000038146973pt" style:font-size-complex="11pt"/>
    </style:style>
    <style:style style:name="P401" style:family="paragraph" style:parent-style-name="Standard">
      <style:text-properties style:font-name="Arial1" fo:font-size="11pt" officeooo:paragraph-rsid="006ff49d" style:font-size-asian="9.60000038146973pt" style:font-size-complex="11pt"/>
    </style:style>
    <style:style style:name="P402" style:family="paragraph" style:parent-style-name="Standard">
      <style:text-properties style:use-window-font-color="true" loext:opacity="0%" style:font-name="Arial1" fo:font-size="11pt" officeooo:paragraph-rsid="007123cd" fo:background-color="transparent" style:font-size-asian="9.60000038146973pt" style:font-size-complex="11pt"/>
    </style:style>
    <style:style style:name="P403" style:family="paragraph" style:parent-style-name="Standard">
      <style:text-properties style:font-name="Arial1" fo:font-size="11pt" officeooo:paragraph-rsid="007123cd" style:font-size-asian="9.60000038146973pt" style:font-size-complex="11pt"/>
    </style:style>
    <style:style style:name="P404" style:family="paragraph" style:parent-style-name="Standard">
      <style:text-properties style:use-window-font-color="true" loext:opacity="0%" style:font-name="Arial1" fo:font-size="11pt" officeooo:paragraph-rsid="0073145a" fo:background-color="transparent" style:font-size-asian="9.60000038146973pt" style:font-size-complex="11pt"/>
    </style:style>
    <style:style style:name="P405" style:family="paragraph" style:parent-style-name="Standard">
      <style:text-properties style:font-name="Arial1" fo:font-size="11pt" officeooo:paragraph-rsid="0073145a" style:font-size-asian="9.60000038146973pt" style:font-size-complex="11pt"/>
    </style:style>
    <style:style style:name="P4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3efc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7" style:family="paragraph" style:parent-style-name="Standard">
      <style:text-properties style:use-window-font-color="true" loext:opacity="0%" style:font-name="Arial1" fo:font-size="11pt" officeooo:paragraph-rsid="0073efc5" fo:background-color="transparent" style:font-size-asian="11pt" style:font-size-complex="11pt"/>
    </style:style>
    <style:style style:name="P408" style:family="paragraph" style:parent-style-name="Standard">
      <style:text-properties style:use-window-font-color="true" loext:opacity="0%" style:font-name="Arial1" fo:font-size="11pt" officeooo:paragraph-rsid="0079d1d7" style:font-size-asian="9.60000038146973pt" style:font-size-complex="11pt"/>
    </style:style>
    <style:style style:name="P409" style:family="paragraph" style:parent-style-name="Standard">
      <style:text-properties style:use-window-font-color="true" loext:opacity="0%" style:font-name="Arial1" fo:font-size="11pt" officeooo:paragraph-rsid="0075c94b" fo:background-color="transparent" style:font-size-asian="9.60000038146973pt" style:font-size-complex="11pt"/>
    </style:style>
    <style:style style:name="P410" style:family="paragraph" style:parent-style-name="Standard">
      <style:text-properties style:font-name="Arial1" fo:font-size="11pt" officeooo:paragraph-rsid="0075c94b" style:font-size-asian="9.60000038146973pt" style:font-size-complex="11pt"/>
    </style:style>
    <style:style style:name="P4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7a8de6" fo:background-color="transparent" style:font-size-asian="11pt" style:font-size-complex="11pt"/>
    </style:style>
    <style:style style:name="P41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7a8de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a8de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7a8de6" style:font-size-asian="11pt" style:font-size-complex="11pt"/>
    </style:style>
    <style:style style:name="P4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a8de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fo:font-size="11pt" officeooo:paragraph-rsid="007a8de6" style:font-size-asian="11pt" style:font-size-complex="11pt"/>
    </style:style>
    <style:style style:name="P41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7a8de6"/>
    </style:style>
    <style:style style:name="P418" style:family="paragraph" style:parent-style-name="Standard">
      <style:text-properties style:use-window-font-color="true" loext:opacity="0%" style:font-name="Arial1" fo:font-size="11pt" officeooo:paragraph-rsid="0075c94b" fo:background-color="transparent" style:font-size-asian="11pt" style:font-size-complex="11pt"/>
    </style:style>
    <style:style style:name="P4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c3f9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fo:font-size="11pt" officeooo:paragraph-rsid="007c3f91" style:font-size-asian="11pt" style:font-size-complex="11pt"/>
    </style:style>
    <style:style style:name="P4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c3f91"/>
    </style:style>
    <style:style style:name="P4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7a8de6" fo:background-color="transparent" style:font-size-asian="11pt" style:font-size-complex="11pt"/>
    </style:style>
    <style:style style:name="P4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db52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db52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fo:font-size="11pt" officeooo:paragraph-rsid="007a8de6" style:font-size-asian="11pt" style:font-size-complex="11pt"/>
    </style:style>
    <style:style style:name="P4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a8de6"/>
    </style:style>
    <style:style style:name="P4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7a8de6" fo:background-color="transparent" style:font-size-asian="11pt" style:font-size-complex="11pt"/>
    </style:style>
    <style:style style:name="P42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fo:font-size="11pt" officeooo:paragraph-rsid="007f1bf4" style:font-size-asian="11pt" style:font-size-complex="11pt"/>
    </style:style>
    <style:style style:name="P429" style:family="paragraph" style:parent-style-name="Standard">
      <style:text-properties style:use-window-font-color="true" loext:opacity="0%" style:font-name="Arial1" fo:font-size="11pt" officeooo:paragraph-rsid="006e4f76" fo:background-color="transparent" style:font-size-asian="9.60000038146973pt" style:font-size-complex="11pt"/>
    </style:style>
    <style:style style:name="P430" style:family="paragraph" style:parent-style-name="Standard">
      <style:text-properties style:font-name="Arial1" fo:font-size="11pt" officeooo:paragraph-rsid="006e4f76" style:font-size-asian="9.60000038146973pt" style:font-size-complex="11pt"/>
    </style:style>
    <style:style style:name="P431" style:family="paragraph" style:parent-style-name="Standard">
      <style:text-properties style:use-window-font-color="true" loext:opacity="0%" style:font-name="Arial1" fo:font-size="11pt" officeooo:paragraph-rsid="007649f2" fo:background-color="transparent" style:font-size-asian="9.60000038146973pt" style:font-size-complex="11pt"/>
    </style:style>
    <style:style style:name="P432" style:family="paragraph" style:parent-style-name="Standard">
      <style:text-properties style:font-name="Arial1" fo:font-size="11pt" officeooo:paragraph-rsid="007649f2" style:font-size-asian="9.60000038146973pt" style:font-size-complex="11pt"/>
    </style:style>
    <style:style style:name="P4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75a9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875a9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75a9c"/>
    </style:style>
    <style:style style:name="P4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875a9c" fo:background-color="transparent" style:font-size-asian="11pt" style:font-size-complex="11pt"/>
    </style:style>
    <style:style style:name="P4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949ce"/>
    </style:style>
    <style:style style:name="P4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949c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8949ce" fo:background-color="transparent" style:font-size-asian="11pt" style:font-size-complex="11pt"/>
    </style:style>
    <style:style style:name="P4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8949ce" fo:background-color="transparent" style:font-size-asian="11pt" style:font-size-complex="11pt"/>
    </style:style>
    <style:style style:name="P4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8949c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949ce"/>
    </style:style>
    <style:style style:name="P4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f525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5250"/>
    </style:style>
    <style:style style:name="P4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949ce"/>
    </style:style>
    <style:style style:name="P4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949c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07bc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949ce"/>
    </style:style>
    <style:style style:name="P4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07bc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07bc3"/>
    </style:style>
    <style:style style:name="P4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26078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2607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2607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26078"/>
    </style:style>
    <style:style style:name="P4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a2a92d" fo:background-color="transparent" style:font-size-asian="11pt" style:font-size-complex="11pt"/>
    </style:style>
    <style:style style:name="P4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a2a92d" fo:background-color="transparent" style:font-size-asian="11pt" style:font-size-complex="11pt"/>
    </style:style>
    <style:style style:name="P4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2a92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8" style:family="paragraph" style:parent-style-name="Standard">
      <style:text-properties style:use-window-font-color="true" loext:opacity="0%" style:font-name="Arial1" fo:font-size="11pt" officeooo:paragraph-rsid="00a2a92d" fo:background-color="transparent" style:font-size-asian="9.60000038146973pt" style:font-size-complex="11pt"/>
    </style:style>
    <style:style style:name="P459" style:family="paragraph" style:parent-style-name="Standard">
      <style:text-properties style:font-name="Arial1" fo:font-size="11pt" officeooo:paragraph-rsid="00a2a92d" style:font-size-asian="9.60000038146973pt" style:font-size-complex="11pt"/>
    </style:style>
    <style:style style:name="P4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a1e8f"/>
    </style:style>
    <style:style style:name="P4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a1e8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2" style:family="paragraph" style:parent-style-name="Standard">
      <style:text-properties style:font-name="Arial1" fo:font-size="11pt" officeooo:paragraph-rsid="007649f2" fo:background-color="transparent" style:font-size-asian="9.60000038146973pt" style:font-size-complex="11pt"/>
    </style:style>
    <style:style style:name="P4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7649f2" fo:background-color="transparent" style:font-size-asian="11pt" style:font-size-complex="11pt"/>
    </style:style>
    <style:style style:name="P464" style:family="paragraph" style:parent-style-name="Standard">
      <style:text-properties style:use-window-font-color="true" loext:opacity="0%" style:font-name="Arial1" fo:font-size="11pt" officeooo:paragraph-rsid="0077024b" fo:background-color="transparent" style:font-size-asian="11pt" style:font-size-complex="11pt"/>
    </style:style>
    <style:style style:name="P465" style:family="paragraph" style:parent-style-name="Standard">
      <style:text-properties style:font-name="Arial1" fo:font-size="11pt" officeooo:paragraph-rsid="0077024b" style:font-size-asian="9.60000038146973pt" style:font-size-complex="11pt"/>
    </style:style>
    <style:style style:name="P466" style:family="paragraph" style:parent-style-name="Standard">
      <style:text-properties style:use-window-font-color="true" loext:opacity="0%" style:font-name="Arial1" fo:font-size="11pt" officeooo:paragraph-rsid="00774136" fo:background-color="transparent" style:font-size-asian="9.60000038146973pt" style:font-size-complex="11pt"/>
    </style:style>
    <style:style style:name="P467" style:family="paragraph" style:parent-style-name="Standard">
      <style:text-properties style:font-name="Arial1" fo:font-size="11pt" officeooo:paragraph-rsid="00774136" style:font-size-asian="9.60000038146973pt" style:font-size-complex="11pt"/>
    </style:style>
    <style:style style:name="P468" style:family="paragraph" style:parent-style-name="Standard">
      <style:text-properties style:font-name="Arial1" fo:font-size="11pt" officeooo:paragraph-rsid="00774136" fo:background-color="transparent" style:font-size-asian="9.60000038146973pt" style:font-size-complex="11pt"/>
    </style:style>
    <style:style style:name="P469" style:family="paragraph" style:parent-style-name="Standard">
      <style:text-properties style:use-window-font-color="true" loext:opacity="0%" style:font-name="Arial1" fo:font-size="11pt" officeooo:paragraph-rsid="0077e99b" fo:background-color="transparent" style:font-size-asian="9.60000038146973pt" style:font-size-complex="11pt"/>
    </style:style>
    <style:style style:name="P470" style:family="paragraph" style:parent-style-name="Standard">
      <style:text-properties style:font-name="Arial1" fo:font-size="11pt" officeooo:paragraph-rsid="0077e99b" style:font-size-asian="9.60000038146973pt" style:font-size-complex="11pt"/>
    </style:style>
    <style:style style:name="P471" style:family="paragraph" style:parent-style-name="Standard">
      <style:text-properties style:font-name="Arial1" fo:font-size="11pt" officeooo:paragraph-rsid="0077e99b" fo:background-color="transparent" style:font-size-asian="9.60000038146973pt" style:font-size-complex="11pt"/>
    </style:style>
    <style:style style:name="P472" style:family="paragraph" style:parent-style-name="Standard">
      <style:text-properties style:use-window-font-color="true" loext:opacity="0%" style:font-name="Arial1" fo:font-size="11pt" officeooo:paragraph-rsid="0077e99b" fo:background-color="transparent" style:font-size-asian="11pt" style:font-size-complex="11pt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77e99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7e99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77e99b" fo:background-color="transparent" style:font-size-asian="11pt" style:font-size-complex="11pt"/>
    </style:style>
    <style:style style:name="P476" style:family="paragraph" style:parent-style-name="Standard">
      <style:text-properties style:use-window-font-color="true" loext:opacity="0%" style:font-name="Arial1" fo:font-size="11pt" officeooo:paragraph-rsid="007968e5" fo:background-color="transparent" style:font-size-asian="9.60000038146973pt" style:font-size-complex="11pt"/>
    </style:style>
    <style:style style:name="P477" style:family="paragraph" style:parent-style-name="Standard">
      <style:text-properties style:use-window-font-color="true" loext:opacity="0%" style:font-name="Arial1" fo:font-size="11pt" officeooo:paragraph-rsid="00796e57" fo:background-color="transparent" style:font-size-asian="9.60000038146973pt" style:font-size-complex="11pt"/>
    </style:style>
    <style:style style:name="P478" style:family="paragraph" style:parent-style-name="Standard">
      <style:text-properties style:font-name="Arial1" fo:font-size="11pt" officeooo:paragraph-rsid="00796e57" style:font-size-asian="9.60000038146973pt" style:font-size-complex="11pt"/>
    </style:style>
    <style:style style:name="P479" style:family="paragraph" style:parent-style-name="Standard">
      <style:text-properties style:use-window-font-color="true" loext:opacity="0%" style:font-name="Arial1" fo:font-size="11pt" officeooo:paragraph-rsid="00796e57" fo:background-color="transparent" style:font-size-asian="11pt" style:font-size-complex="11pt"/>
    </style:style>
    <style:style style:name="P4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796e57" style:letter-kerning="true" fo:background-color="transparent" style:font-name-asian="Arial1" style:font-size-asian="9.60000038146973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7f56f" style:letter-kerning="true" fo:background-color="transparent" style:font-name-asian="Arial1" style:font-size-asian="9.60000038146973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1" fo:font-size="11pt" officeooo:paragraph-rsid="00a7f56f" style:font-size-asian="9.60000038146973pt" style:font-size-complex="11pt"/>
    </style:style>
    <style:style style:name="P48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a7f56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7f56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a7f56f" style:font-size-asian="11pt" style:font-size-complex="11pt"/>
    </style:style>
    <style:style style:name="P4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7f56f"/>
    </style:style>
    <style:style style:name="P4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7f56f"/>
    </style:style>
    <style:style style:name="P4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7f56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7f56f"/>
    </style:style>
    <style:style style:name="P490" style:family="paragraph" style:parent-style-name="Standard">
      <style:text-properties style:use-window-font-color="true" loext:opacity="0%" style:font-name="Arial1" fo:font-size="11pt" officeooo:paragraph-rsid="00a7f56f" fo:background-color="transparent" style:font-size-asian="11pt" style:font-size-complex="11pt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796e5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96e5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8090c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090c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8090cd" style:font-size-asian="11pt" style:font-size-complex="11pt"/>
    </style:style>
    <style:style style:name="P4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90cd"/>
    </style:style>
    <style:style style:name="P4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090cd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090c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090cd"/>
    </style:style>
    <style:style style:name="P5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dd2a"/>
    </style:style>
    <style:style style:name="P5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0dd2a"/>
    </style:style>
    <style:style style:name="P5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0dd2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0dd2a"/>
    </style:style>
    <style:style style:name="P5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1" fo:font-size="11pt" officeooo:paragraph-rsid="008090cd" style:font-size-asian="9.60000038146973pt" style:font-size-complex="11pt"/>
    </style:style>
    <style:style style:name="P5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19f4f"/>
    </style:style>
    <style:style style:name="P5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19f4f"/>
    </style:style>
    <style:style style:name="P5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19f4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19f4f"/>
    </style:style>
    <style:style style:name="P5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25a20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83af2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3af23"/>
    </style:style>
    <style:style style:name="P5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51267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51267"/>
    </style:style>
    <style:style style:name="P5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8813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68813"/>
    </style:style>
    <style:style style:name="P516" style:family="paragraph" style:parent-style-name="Standard">
      <style:text-properties style:font-name="Arial1" fo:font-size="11pt" officeooo:paragraph-rsid="008090cd" style:font-size-asian="9.60000038146973pt" style:font-size-complex="11pt"/>
    </style:style>
    <style:style style:name="P5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a05de"/>
    </style:style>
    <style:style style:name="P51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875a9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75a9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a7f56f"/>
    </style:style>
    <style:style style:name="P5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7f56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7f56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a7f56f"/>
    </style:style>
    <style:style style:name="P5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7f56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" style:family="text">
      <style:text-properties style:font-name="Arial1" fo:font-size="11pt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officeooo:rsid="00ac1c70"/>
    </style:style>
    <style:style style:name="T3" style:family="text">
      <style:text-properties officeooo:rsid="033d87eb"/>
    </style:style>
    <style:style style:name="T4" style:family="text">
      <style:text-properties officeooo:rsid="000181d2"/>
    </style:style>
    <style:style style:name="T5" style:family="text">
      <style:text-properties officeooo:rsid="0008fa81"/>
    </style:style>
    <style:style style:name="T6" style:family="text">
      <style:text-properties officeooo:rsid="001098f2"/>
    </style:style>
    <style:style style:name="T7" style:family="text">
      <style:text-properties officeooo:rsid="001560ae"/>
    </style:style>
    <style:style style:name="T8" style:family="text">
      <style:text-properties officeooo:rsid="002b3797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officeooo:rsid="00178a53"/>
    </style:style>
    <style:style style:name="T12" style:family="text">
      <style:text-properties officeooo:rsid="00acd17d"/>
    </style:style>
    <style:style style:name="T13" style:family="text">
      <style:text-properties officeooo:rsid="01e37c97"/>
    </style:style>
    <style:style style:name="T14" style:family="text">
      <style:text-properties officeooo:rsid="001b04bd"/>
    </style:style>
    <style:style style:name="T15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16" style:family="text">
      <style:text-properties officeooo:rsid="001a0535" style:font-weight-asian="normal" style:font-weight-complex="normal"/>
    </style:style>
    <style:style style:name="T17" style:family="text">
      <style:text-properties officeooo:rsid="000e28c5" style:font-weight-asian="normal" style:font-weight-complex="normal"/>
    </style:style>
    <style:style style:name="T18" style:family="text">
      <style:text-properties fo:language="pt" fo:country="BR" officeooo:rsid="002426eb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language="pt" fo:country="BR" officeooo:rsid="0009cb4a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officeooo:rsid="000e28c5"/>
    </style:style>
    <style:style style:name="T21" style:family="text">
      <style:text-properties fo:language="pt" fo:country="BR" officeooo:rsid="00131c56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23" style:family="text">
      <style:text-properties officeooo:rsid="001a0535"/>
    </style:style>
    <style:style style:name="T24" style:family="text">
      <style:text-properties officeooo:rsid="00983b27"/>
    </style:style>
    <style:style style:name="T25" style:family="text">
      <style:text-properties officeooo:rsid="003f12e2"/>
    </style:style>
    <style:style style:name="T26" style:family="text">
      <style:text-properties officeooo:rsid="0008a50e"/>
    </style:style>
    <style:style style:name="T27" style:family="text"/>
    <style:style style:name="T28" style:family="text">
      <style:text-properties officeooo:rsid="003f12e2"/>
    </style:style>
    <style:style style:name="T29" style:family="text">
      <style:text-properties fo:language="pt" fo:country="PT" fo:font-weight="normal" officeooo:rsid="01f10ffe" style:font-name-asian="Arial1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language="pt" fo:country="PT" fo:font-weight="normal" style:font-name-asian="Arial1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83b2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" style:family="text">
      <style:text-properties style:use-window-font-color="true" loext:opacity="0%"/>
    </style:style>
    <style:style style:name="T3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38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39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40" style:family="text">
      <style:text-properties fo:language="pt" fo:country="BR" style:text-underline-style="none" fo:font-weight="normal" style:font-weight-asian="normal" style:font-weight-complex="normal"/>
    </style:style>
    <style:style style:name="T41" style:family="text">
      <style:text-properties style:use-window-font-color="true" loext:opacity="0%" fo:language="pt" fo:country="BR"/>
    </style:style>
    <style:style style:name="T42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43" style:family="text">
      <style:text-properties style:use-window-font-color="true" loext:opacity="0%" style:text-outline="false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330eb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officeooo:rsid="0044076e"/>
    </style:style>
    <style:style style:name="T46" style:family="text">
      <style:text-properties style:use-window-font-color="true" loext:opacity="0%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style:use-window-font-color="true" loext:opacity="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b82670" style:font-weight-asian="normal" style:font-weight-complex="normal" style:text-overline-style="none" style:text-overline-color="font-color"/>
    </style:style>
    <style:style style:name="T49" style:family="text">
      <style:text-properties style:use-window-font-color="true" loext:opacity="0%" fo:font-weight="normal" style:font-weight-asian="normal" style:font-weight-complex="normal"/>
    </style:style>
    <style:style style:name="T50" style:family="text"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loext:opacity="0%" fo:language="pt" fo:country="PT" fo:font-style="normal" style:text-underline-style="none" fo:font-weight="normal" officeooo:rsid="0099c67b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2ae1e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fo:language="pt" fo:country="PT" fo:font-style="normal" style:text-underline-style="none" fo:font-weight="normal" officeooo:rsid="002ae1e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2ae1e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fo:text-shadow="none" fo:font-weight="normal" officeooo:rsid="002ae1ee" style:font-weight-asian="normal" style:font-weight-complex="normal" style:text-overline-style="none" style:text-overline-color="font-color"/>
    </style:style>
    <style:style style:name="T63" style:family="text">
      <style:text-properties style:use-window-font-color="true" loext:opacity="0%" fo:language="pt" fo:country="BR" style:text-underline-style="none" fo:font-weight="normal" style:font-weight-asian="normal" style:font-weight-complex="normal"/>
    </style:style>
    <style:style style:name="T64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301654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loext:opacity="0%" officeooo:rsid="00301654"/>
    </style:style>
    <style:style style:name="T66" style:family="text">
      <style:text-properties style:use-window-font-color="true" loext:opacity="0%" style:text-outline="false" style:text-line-through-style="none" style:text-line-through-type="none" fo:text-shadow="none" fo:font-weight="normal" officeooo:rsid="00301654" style:font-weight-asian="normal" style:font-weight-complex="normal" style:text-overline-style="none" style:text-overline-color="font-color"/>
    </style:style>
    <style:style style:name="T67" style:family="text">
      <style:text-properties officeooo:rsid="0099c67b"/>
    </style:style>
    <style:style style:name="T68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fo:language="pt" fo:country="BR" style:text-underline-style="none" fo:font-weight="normal" officeooo:rsid="00397596" style:font-weight-asian="normal" style:font-weight-complex="normal"/>
    </style:style>
    <style:style style:name="T7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3c57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style:use-window-font-color="true" loext:opacity="0%" style:text-outline="false" style:text-line-through-style="none" style:text-line-through-type="none" fo:text-shadow="none" fo:font-weight="normal" officeooo:rsid="00a3c57f" style:font-weight-asian="normal" style:font-weight-complex="normal" style:text-overline-style="none" style:text-overline-color="font-color"/>
    </style:style>
    <style:style style:name="T72" style:family="text">
      <style:text-properties fo:language="pt" fo:country="BR" style:text-underline-style="none" fo:font-weight="normal" officeooo:rsid="00a3c57f" style:font-weight-asian="normal" style:font-weight-complex="normal"/>
    </style:style>
    <style:style style:name="T73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74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41e54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9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427a6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fo:text-shadow="none" fo:font-weight="normal" officeooo:rsid="00427a67" style:font-weight-asian="normal" style:font-weight-complex="normal" style:text-overline-style="none" style:text-overline-color="font-color"/>
    </style:style>
    <style:style style:name="T81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82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9c67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29db6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fo:font-size="11pt" fo:font-weight="normal" style:font-size-asian="11pt" style:font-weight-asian="normal" style:font-size-complex="11pt" style:font-weight-complex="normal"/>
    </style:style>
    <style:style style:name="T86" style:family="text">
      <style:text-properties fo:font-size="11pt" fo:font-weight="normal" officeooo:rsid="009ac906" style:font-size-asian="11pt" style:font-weight-asian="normal" style:font-size-complex="11pt" style:font-weight-complex="normal"/>
    </style:style>
    <style:style style:name="T87" style:family="text">
      <style:text-properties fo:font-size="11pt" fo:font-weight="normal" officeooo:rsid="009c0f4f" style:font-size-asian="11pt" style:font-weight-asian="normal" style:font-size-complex="11pt" style:font-weight-complex="normal"/>
    </style:style>
    <style:style style:name="T88" style:family="text">
      <style:text-properties fo:language="pt" fo:country="BR" style:text-underline-style="none" fo:font-weight="normal" officeooo:rsid="00a1bd2a" style:font-weight-asian="normal" style:font-weight-complex="normal"/>
    </style:style>
    <style:style style:name="T89" style:family="text">
      <style:text-properties fo:language="pt" fo:country="BR" style:text-underline-style="none" fo:font-weight="normal" officeooo:rsid="0029db6b" style:font-weight-asian="normal" style:font-weight-complex="normal"/>
    </style:style>
    <style:style style:name="T90" style:family="text">
      <style:text-properties style:text-underline-style="none" fo:font-weight="normal" style:font-weight-asian="normal" style:font-weight-complex="normal"/>
    </style:style>
    <style:style style:name="T9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d5a7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a21da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3" style:family="text">
      <style:text-properties style:use-window-font-color="true" loext:opacity="0%" officeooo:rsid="0099c67b"/>
    </style:style>
    <style:style style:name="T94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normal" officeooo:rsid="0035955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normal" officeooo:rsid="00492ea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b535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text-underline-style="none" fo:font-weight="normal" officeooo:rsid="002b5356" style:font-weight-asian="normal" style:font-weight-complex="normal"/>
    </style:style>
    <style:style style:name="T101" style:family="text">
      <style:text-properties style:font-name="Arial1" fo:language="pt" fo:country="PT" fo:font-style="normal" style:text-underline-style="none" fo:font-weight="normal" officeooo:rsid="0099c67b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2" style:family="text">
      <style:text-properties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3" style:family="text">
      <style:text-properties style:text-line-through-style="solid" style:text-line-through-type="single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fo:background-color="transparent" loext:char-shading-value="0"/>
    </style:style>
    <style:style style:name="T106" style:family="text">
      <style:text-properties style:use-window-font-color="true" loext:opacity="0%" style:font-name="Arial1" fo:font-size="11pt" fo:language="pt" fo:country="BR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07" style:family="text">
      <style:text-properties style:use-window-font-color="true" loext:opacity="0%"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ffbc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fo:text-shadow="none" fo:font-weight="normal" officeooo:rsid="002ffbc4" style:font-weight-asian="normal" style:font-weight-complex="normal" style:text-overline-style="none" style:text-overline-color="font-color"/>
    </style:style>
    <style:style style:name="T110" style:family="text">
      <style:text-properties style:text-underline-style="none" fo:font-weight="normal" officeooo:rsid="002ffbc4" style:font-weight-asian="normal" style:font-weight-complex="normal"/>
    </style:style>
    <style:style style:name="T111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12" style:family="text">
      <style:text-properties style:use-window-font-color="true" loext:opacity="0%" style:text-outline="false" style:text-line-through-style="none" style:text-line-through-type="none" fo:text-shadow="none" fo:font-weight="normal" officeooo:rsid="00319d33" style:font-weight-asian="normal" style:font-weight-complex="normal" style:text-overline-style="none" style:text-overline-color="font-color"/>
    </style:style>
    <style:style style:name="T113" style:family="text">
      <style:text-properties style:text-underline-style="none" fo:font-weight="normal" officeooo:rsid="00a586a3" style:font-weight-asian="normal" style:font-weight-complex="normal"/>
    </style:style>
    <style:style style:name="T11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4d787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4d78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fo:text-shadow="none" fo:font-weight="normal" officeooo:rsid="0034d787" style:font-weight-asian="normal" style:font-weight-complex="normal" style:text-overline-style="none" style:text-overline-color="font-color"/>
    </style:style>
    <style:style style:name="T117" style:family="text">
      <style:text-properties style:text-underline-style="none" fo:font-weight="normal" officeooo:rsid="0034d787" style:font-weight-asian="normal" style:font-weight-complex="normal"/>
    </style:style>
    <style:style style:name="T118" style:family="text">
      <style:text-properties style:use-window-font-color="true" loext:opacity="0%" style:text-outline="false" style:text-line-through-style="none" style:text-line-through-type="none" fo:text-shadow="none" fo:font-weight="normal" officeooo:rsid="00365135" style:font-weight-asian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text-line-through-style="solid" style:text-line-through-type="singl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72c1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fo:text-shadow="none" fo:font-weight="normal" officeooo:rsid="00372c10" fo:background-color="transparent" loext:char-shading-value="0" style:font-weight-asian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72c1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font-name="Arial1" fo:language="pt" fo:country="PT" fo:font-style="normal" style:text-underline-style="none" fo:font-weight="normal" officeooo:rsid="0099c67b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5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6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7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2bea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style:use-window-font-color="true" loext:opacity="0%" fo:language="pt" fo:country="PT" fo:font-style="normal" style:text-underline-style="none" fo:font-weight="normal" officeooo:rsid="0099c67b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1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2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3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5ba6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de44fe" style:font-weight-asian="normal" style:font-weight-complex="normal"/>
    </style:style>
    <style:style style:name="T137" style:family="text">
      <style:text-properties style:use-window-font-color="true" loext:opacity="0%" style:text-outline="false" style:text-line-through-style="none" style:text-line-through-type="none" fo:text-shadow="none" fo:font-weight="normal" officeooo:rsid="0045ba64" fo:background-color="transparent" loext:char-shading-value="0" style:font-weight-asian="normal" style:font-weight-complex="normal" style:text-overline-style="none" style:text-overline-color="font-color"/>
    </style:style>
    <style:style style:name="T138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39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0" style:family="text">
      <style:text-properties style:use-window-font-color="true" loext:opacity="0%" fo:font-size="11pt" fo:font-weight="bold" officeooo:rsid="00159d08" fo:background-color="transparent" loext:char-shading-value="0" style:font-size-asian="11pt" style:font-weight-asian="bold" style:font-size-complex="11pt" style:font-weight-complex="bold"/>
    </style:style>
    <style:style style:name="T14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e78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2" style:family="text">
      <style:text-properties style:use-window-font-color="true" loext:opacity="0%" fo:language="pt" fo:country="PT" fo:font-style="normal" style:text-underline-style="none" fo:font-weight="normal" officeooo:rsid="009e78c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27f2b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style:use-window-font-color="true" loext:opacity="0%" fo:language="pt" fo:country="PT" fo:font-weight="normal" style:font-weight-asian="normal" style:font-weight-complex="normal"/>
    </style:style>
    <style:style style:name="T145" style:family="text">
      <style:text-properties style:use-window-font-color="true" loext:opacity="0%" officeooo:rsid="005e344e"/>
    </style:style>
    <style:style style:name="T146" style:family="text">
      <style:text-properties style:use-window-font-color="true" loext:opacity="0%" style:font-name="Arial1" fo:language="pt" fo:country="PT" fo:font-style="normal" style:text-underline-style="none" fo:font-weight="normal" officeooo:rsid="009e78c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7" style:family="text">
      <style:text-properties style:use-window-font-color="true" loext:opacity="0%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9" style:family="text">
      <style:text-properties style:use-window-font-color="true" loext:opacity="0%" style:text-outline="false" style:text-line-through-style="none" style:text-line-through-type="none" style:font-name="Arial1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50" style:family="text">
      <style:text-properties style:use-window-font-color="true" loext:opacity="0%" style:font-name="Arial1" fo:language="pt" fo:country="PT" fo:font-style="normal" style:text-underline-style="none" fo:font-weight="normal" officeooo:rsid="00a93ac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1" style:family="text">
      <style:text-properties style:use-window-font-color="true" loext:opacity="0%" style:text-outline="false" style:text-line-through-style="none" style:text-line-through-type="none" style:font-name="Arial1" fo:language="pt" fo:country="BR" fo:font-style="normal" fo:text-shadow="none" style:text-underline-style="none" fo:font-weight="normal" officeooo:rsid="00620586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52" style:family="text">
      <style:text-properties style:use-window-font-color="true" loext:opacity="0%" style:font-name="Arial1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62058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4" style:family="text">
      <style:text-properties style:use-window-font-color="true" loext:opacity="0%" fo:font-size="11pt" style:font-size-asian="11pt" style:font-size-complex="11pt"/>
    </style:style>
    <style:style style:name="T155" style:family="text">
      <style:text-properties style:use-window-font-color="true" loext:opacity="0%" style:text-outline="false" style:text-line-through-style="none" style:text-line-through-type="none" fo:font-size="11pt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156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57" style:family="text">
      <style:text-properties style:use-window-font-color="true" loext:opacity="0%" style:font-name="Arial1" fo:font-size="11pt" fo:language="pt" fo:country="BR" fo:font-style="normal" style:text-underline-style="none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5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28661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288ad" style:letter-kerning="true" style:font-weight-asian="normal" style:font-weight-complex="normal" style:text-overline-style="none" style:text-overline-color="font-color"/>
    </style:style>
    <style:style style:name="T160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161" style:family="text">
      <style:text-properties style:use-window-font-color="true" loext:opacity="0%" fo:language="pt" fo:country="PT" fo:font-style="normal" style:text-underline-style="none" fo:font-weight="normal" officeooo:rsid="001fca6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fca6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3" style:family="text">
      <style:text-properties fo:font-weight="normal" fo:background-color="transparent" loext:char-shading-value="0" style:font-weight-asian="normal" style:font-weight-complex="normal"/>
    </style:style>
    <style:style style:name="T164" style:family="text">
      <style:text-properties fo:font-weight="normal" officeooo:rsid="01f6d37d" fo:background-color="transparent" loext:char-shading-value="0" style:font-weight-asian="normal" style:font-weight-complex="normal"/>
    </style:style>
    <style:style style:name="T16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fca6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style:use-window-font-color="true" loext:opacity="0%" style:font-name="Arial1" fo:language="pt" fo:country="PT" fo:font-style="normal" style:text-underline-style="none" fo:font-weight="normal" officeooo:rsid="009e78c5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7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8" style:family="text">
      <style:text-properties style:use-window-font-color="true" loext:opacity="0%" style:text-outline="false" style:text-line-through-style="none" style:text-line-through-type="none" fo:text-shadow="none" fo:font-weight="normal" officeooo:rsid="0027bfce" style:font-weight-asian="normal" style:font-weight-complex="normal" style:text-overline-style="none" style:text-overline-color="font-color"/>
    </style:style>
    <style:style style:name="T169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70" style:family="text">
      <style:text-properties style:use-window-font-color="true" loext:opacity="0%" style:text-outline="false" style:text-line-through-style="none" style:text-line-through-type="none" fo:text-shadow="none" fo:font-weight="normal" officeooo:rsid="005cde9d" style:font-weight-asian="normal" style:font-weight-complex="normal" style:text-overline-style="none" style:text-overline-color="font-color"/>
    </style:style>
    <style:style style:name="T171" style:family="text">
      <style:text-properties style:use-window-font-color="true" loext:opacity="0%" fo:language="pt" fo:country="PT" fo:font-style="normal" style:text-underline-style="none" fo:font-weight="normal" officeooo:rsid="0060153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19515e" style:font-weight-asian="normal" style:font-weight-complex="normal" style:text-overline-style="none" style:text-overline-color="font-color"/>
    </style:style>
    <style:style style:name="T17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510cf4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77" style:family="text">
      <style:text-properties fo:language="pt" fo:country="BR" style:text-underline-style="none" fo:font-weight="normal" officeooo:rsid="00510cf4" style:font-weight-asian="normal" style:font-weight-complex="normal"/>
    </style:style>
    <style:style style:name="T178" style:family="text">
      <style:text-properties fo:language="pt" fo:country="BR" style:text-underline-style="none" fo:font-weight="normal" officeooo:rsid="00579150" style:font-weight-asian="normal" style:font-weight-complex="normal"/>
    </style:style>
    <style:style style:name="T179" style:family="text">
      <style:text-properties officeooo:rsid="009e78c5"/>
    </style:style>
    <style:style style:name="T180" style:family="text">
      <style:text-properties style:use-window-font-color="true" loext:opacity="0%" fo:language="pt" fo:country="BR" style:text-underline-style="none" fo:font-weight="normal" fo:background-color="transparent" loext:char-shading-value="0" style:font-weight-asian="normal" style:font-weight-complex="normal"/>
    </style:style>
    <style:style style:name="T181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82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83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8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175b9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5" style:family="text">
      <style:text-properties style:use-window-font-color="true" loext:opacity="0%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86" style:family="text">
      <style:text-properties style:use-window-font-color="true" loext:opacity="0%" style:font-name="Arial1" fo:font-size="11pt" fo:font-weight="normal" officeooo:rsid="013ce702" fo:background-color="transparent" loext:char-shading-value="0" style:font-size-asian="11pt" style:font-weight-asian="normal" style:font-size-complex="11pt" style:font-weight-complex="normal"/>
    </style:style>
    <style:style style:name="T187" style:family="text">
      <style:text-properties style:use-window-font-color="true" loext:opacity="0%" style:font-name="Arial1" fo:font-size="11pt" fo:font-weight="normal" officeooo:rsid="00679276" fo:background-color="transparent" loext:char-shading-value="0" style:font-size-asian="11pt" style:font-weight-asian="normal" style:font-size-complex="11pt" style:font-weight-complex="normal"/>
    </style:style>
    <style:style style:name="T188" style:family="text">
      <style:text-properties fo:font-weight="bold" style:font-weight-asian="bold" style:font-weight-complex="bold"/>
    </style:style>
    <style:style style:name="T189" style:family="text">
      <style:text-properties style:font-name="Arial1" fo:font-size="11pt" fo:language="pt" fo:country="PT" fo:font-style="normal" style:text-underline-style="none" fo:font-weight="normal" officeooo:rsid="009e78c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0" style:family="text">
      <style:text-properties style:font-name="Arial1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1" style:family="text">
      <style:text-properties style:font-name="Arial1" fo:font-size="11pt" fo:language="pt" fo:country="PT" fo:font-style="normal" style:text-underline-style="none" fo:font-weight="normal" style:letter-kerning="true" style:font-name-asian="Arial1" style:font-size-asian="9.60000038146973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2" style:family="text">
      <style:text-properties officeooo:rsid="000e688d"/>
    </style:style>
    <style:style style:name="T19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9.60000038146973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4" style:family="text">
      <style:text-properties style:use-window-font-color="true" loext:opacity="0%"/>
    </style:style>
    <style:style style:name="T195" style:family="text">
      <style:text-properties officeooo:rsid="00680618"/>
    </style:style>
    <style:style style:name="T196" style:family="text">
      <style:text-properties style:use-window-font-color="true" loext:opacity="0%" fo:language="pt" fo:country="BR" style:text-underline-style="none" fo:font-weight="normal" officeooo:rsid="000e688d" fo:background-color="transparent" loext:char-shading-value="0" style:font-weight-asian="normal" style:font-weight-complex="normal"/>
    </style:style>
    <style:style style:name="T197" style:family="text">
      <style:text-properties officeooo:rsid="006b0651"/>
    </style:style>
    <style:style style:name="T198" style:family="text">
      <style:text-properties fo:color="#0000ff" loext:opacity="100%" style:text-underline-style="none" fo:font-weight="normal" style:font-weight-asian="normal" style:font-weight-complex="normal"/>
    </style:style>
    <style:style style:name="T199" style:family="text">
      <style:text-properties style:use-window-font-color="true" loext:opacity="0%" fo:language="pt" fo:country="PT" fo:font-style="normal" style:text-underline-style="none" fo:font-weight="normal" officeooo:rsid="00a2a92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82d6f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82d6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2" style:family="text">
      <style:text-properties style:use-window-font-color="true" loext:opacity="0%" style:text-outline="false" style:text-line-through-style="none" style:text-line-through-type="none" fo:text-shadow="none" fo:font-weight="normal" officeooo:rsid="00982d6f" style:font-weight-asian="normal" style:font-weight-complex="normal" style:text-overline-style="none" style:text-overline-color="font-color"/>
    </style:style>
    <style:style style:name="T203" style:family="text">
      <style:text-properties style:use-window-font-color="true" loext:opacity="0%" style:text-underline-style="none" fo:font-weight="normal" officeooo:rsid="00982d6f" style:font-weight-asian="normal" style:font-weight-complex="normal"/>
    </style:style>
    <style:style style:name="T204" style:family="text">
      <style:text-properties style:use-window-font-color="true" loext:opacity="0%" fo:language="pt" fo:country="PT" fo:font-style="normal" style:text-underline-style="none" fo:font-weight="normal" officeooo:rsid="000a122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0a122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6" style:family="text">
      <style:text-properties officeooo:rsid="000a122f"/>
    </style:style>
    <style:style style:name="T20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0a793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6311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7a42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0" style:family="text">
      <style:text-properties style:use-window-font-color="true" loext:opacity="0%" officeooo:rsid="0017a429"/>
    </style:style>
    <style:style style:name="T211" style:family="text">
      <style:text-properties style:text-underline-style="none" fo:font-weight="normal" officeooo:rsid="0017a429" style:font-weight-asian="normal" style:font-weight-complex="normal"/>
    </style:style>
    <style:style style:name="T21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9e88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3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9cc3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49cc3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6" style:family="text">
      <style:text-properties style:use-window-font-color="true" loext:opacity="0%" style:font-name="Arial1" fo:font-size="11pt" fo:language="pt" fo:country="BR" fo:font-style="normal" style:text-underline-style="none" fo:font-weight="bol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17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8" style:family="text">
      <style:text-properties fo:color="#0000ff" loext:opacity="10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9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0" style:family="text">
      <style:text-properties style:use-window-font-color="true" loext:opacity="0%" style:text-outline="false" style:text-line-through-style="none" style:text-line-through-type="none" fo:text-shadow="none" fo:font-weight="normal" officeooo:rsid="024f6894" style:font-weight-asian="normal" style:font-weight-complex="normal" style:text-overline-style="none" style:text-overline-color="font-color"/>
    </style:style>
    <style:style style:name="T22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e2cb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4e2cb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3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b26edb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4" style:family="text">
      <style:text-properties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e565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4e565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7" style:family="text">
      <style:text-properties style:use-window-font-color="true" loext:opacity="0%" style:text-outline="false" style:text-line-through-style="none" style:text-line-through-type="none" fo:text-shadow="none" fo:font-weight="normal" officeooo:rsid="004e5652" style:font-weight-asian="normal" style:font-weight-complex="normal" style:text-overline-style="none" style:text-overline-color="font-color"/>
    </style:style>
    <style:style style:name="T22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f2c2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29" style:family="text">
      <style:text-properties style:use-window-font-color="true" loext:opacity="0%" style:text-underline-style="none" fo:font-weight="normal" officeooo:rsid="00d22702" style:font-weight-asian="normal" style:font-weight-complex="normal"/>
    </style:style>
    <style:style style:name="T230" style:family="text">
      <style:text-properties style:use-window-font-color="true" loext:opacity="0%" style:text-underline-style="none" fo:font-weight="normal" officeooo:rsid="017e6eb7" style:font-weight-asian="normal" style:font-weight-complex="normal"/>
    </style:style>
    <style:style style:name="T231" style:family="text">
      <style:text-properties style:use-window-font-color="true" loext:opacity="0%" fo:language="pt" fo:country="BR" style:text-underline-style="none" fo:font-weight="normal" officeooo:rsid="00d22702" style:font-weight-asian="normal" style:font-weight-complex="normal"/>
    </style:style>
    <style:style style:name="T232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2dba5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487f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4" style:family="text">
      <style:text-properties style:use-window-font-color="true" loext:opacity="0%" style:text-outline="false" style:text-line-through-style="none" style:text-line-through-type="none" fo:text-shadow="none" fo:font-weight="normal" officeooo:rsid="005487f7" style:font-weight-asian="normal" style:font-weight-complex="normal" style:text-overline-style="none" style:text-overline-color="font-color"/>
    </style:style>
    <style:style style:name="T23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61c0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6" style:family="text">
      <style:text-properties style:use-window-font-color="true" loext:opacity="0%" style:text-outline="false" style:text-line-through-style="none" style:text-line-through-type="none" fo:text-shadow="none" fo:font-weight="normal" officeooo:rsid="00561c05" style:font-weight-asian="normal" style:font-weight-complex="normal" style:text-overline-style="none" style:text-overline-color="font-color"/>
    </style:style>
    <style:style style:name="T237" style:family="text">
      <style:text-properties fo:color="#0000ff" loext:opacity="100%" style:text-underline-style="none" fo:font-weight="normal" fo:background-color="transparent" loext:char-shading-value="0" style:font-weight-asian="normal" style:font-weight-complex="normal"/>
    </style:style>
    <style:style style:name="T238" style:family="text">
      <style:text-properties style:use-window-font-color="true" loext:opacity="0%" style:text-underline-style="none" fo:font-weight="normal" fo:background-color="transparent" loext:char-shading-value="0" style:font-weight-asian="normal" style:font-weight-complex="normal"/>
    </style:style>
    <style:style style:name="T239" style:family="text">
      <style:text-properties officeooo:rsid="0065a878"/>
    </style:style>
    <style:style style:name="T240" style:family="text">
      <style:text-properties officeooo:rsid="006840f7"/>
    </style:style>
    <style:style style:name="T241" style:family="text">
      <style:text-properties fo:color="#0000ff" loext:opacity="10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42" style:family="text">
      <style:text-properties fo:background-color="transparent" loext:char-shading-value="0"/>
    </style:style>
    <style:style style:name="T24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796d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44" style:family="text">
      <style:text-properties fo:language="pt" fo:country="BR" style:text-underline-style="none" fo:font-weight="normal" officeooo:rsid="010b9b0d" style:font-weight-asian="normal" style:font-weight-complex="normal"/>
    </style:style>
    <style:style style:name="T24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9796df" style:font-weight-asian="normal" style:font-weight-complex="normal" style:text-overline-style="none" style:text-overline-color="font-color"/>
    </style:style>
    <style:style style:name="T246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bol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47" style:family="text">
      <style:text-properties fo:font-size="11pt" style:font-size-asian="11pt" style:font-size-complex="11pt"/>
    </style:style>
    <style:style style:name="T248" style:family="text">
      <style:text-properties officeooo:rsid="0023d180"/>
    </style:style>
    <style:style style:name="T249" style:family="text">
      <style:text-properties style:use-window-font-color="true" loext:opacity="0%" style:text-underline-style="none" fo:font-weight="normal" officeooo:rsid="009e78c5" style:font-weight-asian="normal" style:font-weight-complex="normal"/>
    </style:style>
    <style:style style:name="T250" style:family="text">
      <style:text-properties style:use-window-font-color="true" loext:opacity="0%" style:text-underline-style="none" fo:font-weight="normal" officeooo:rsid="00a2a92d" style:font-weight-asian="normal" style:font-weight-complex="normal"/>
    </style:style>
    <style:style style:name="T251" style:family="text">
      <style:text-properties style:use-window-font-color="true" loext:opacity="0%" style:text-underline-style="none" fo:font-weight="normal" officeooo:rsid="000cf7d5" style:font-weight-asian="normal" style:font-weight-complex="normal"/>
    </style:style>
    <style:style style:name="T252" style:family="text">
      <style:text-properties style:use-window-font-color="true" loext:opacity="0%" officeooo:rsid="009e78c5"/>
    </style:style>
    <style:style style:name="T253" style:family="text">
      <style:text-properties style:use-window-font-color="true" loext:opacity="0%" officeooo:rsid="00a2a92d"/>
    </style:style>
    <style:style style:name="T25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cad7c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5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0c326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56" style:family="text">
      <style:text-properties style:text-underline-style="none" fo:font-weight="normal" officeooo:rsid="000c3262" style:font-weight-asian="normal" style:font-weight-complex="normal"/>
    </style:style>
    <style:style style:name="T25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8d8d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8" style:family="text">
      <style:text-properties style:use-window-font-color="true" loext:opacity="0%" officeooo:rsid="0010fe35"/>
    </style:style>
    <style:style style:name="T259" style:family="text">
      <style:text-properties style:use-window-font-color="true" loext:opacity="0%" style:text-outline="false" style:text-line-through-style="none" style:text-line-through-type="none" fo:text-shadow="none" fo:font-weight="normal" officeooo:rsid="0010fe35" style:font-weight-asian="normal" style:font-weight-complex="normal" style:text-overline-style="none" style:text-overline-color="font-color"/>
    </style:style>
    <style:style style:name="T260" style:family="text">
      <style:text-properties officeooo:rsid="00a2a92d"/>
    </style:style>
    <style:style style:name="T261" style:family="text">
      <style:text-properties officeooo:rsid="006ff49d"/>
    </style:style>
    <style:style style:name="T262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63" style:family="text">
      <style:text-properties style:text-outline="false" style:text-line-through-style="none" style:text-line-through-type="none" fo:language="pt" fo:country="PT" fo:text-shadow="none" fo:font-weight="normal" fo:background-color="transparent" loext:char-shading-value="0" style:font-size-asian="11pt" style:font-weight-asian="normal" style:font-weight-complex="normal" style:text-overline-style="none" style:text-overline-color="font-color"/>
    </style:style>
    <style:style style:name="T264" style:family="text">
      <style:text-properties style:text-outline="false" style:text-line-through-style="none" style:text-line-through-type="none" fo:language="pt" fo:country="PT" fo:text-shadow="none" fo:font-weight="normal" officeooo:rsid="00d8d8d1" fo:background-color="transparent" loext:char-shading-value="0" style:font-size-asian="11pt" style:font-weight-asian="normal" style:font-weight-complex="normal" style:text-overline-style="none" style:text-overline-color="font-color"/>
    </style:style>
    <style:style style:name="T265" style:family="text">
      <style:text-properties style:use-window-font-color="true" loext:opacity="0%" fo:language="pt" fo:country="BR" style:text-underline-style="none" fo:font-weight="normal" officeooo:rsid="006ff49d" fo:background-color="transparent" loext:char-shading-value="0" style:font-weight-asian="normal" style:font-weight-complex="normal"/>
    </style:style>
    <style:style style:name="T266" style:family="text">
      <style:text-properties officeooo:rsid="007123cd"/>
    </style:style>
    <style:style style:name="T26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68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fo:background-color="transparent" loext:char-shading-value="0" style:font-size-asian="11pt" style:font-weight-asian="normal" style:font-weight-complex="normal" style:text-overline-style="none" style:text-overline-color="font-color"/>
    </style:style>
    <style:style style:name="T269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d8d8d1" fo:background-color="transparent" loext:char-shading-value="0" style:font-size-asian="11pt" style:font-weight-asian="normal" style:font-weight-complex="normal" style:text-overline-style="none" style:text-overline-color="font-color"/>
    </style:style>
    <style:style style:name="T270" style:family="text">
      <style:text-properties officeooo:rsid="0079d1d7"/>
    </style:style>
    <style:style style:name="T271" style:family="text">
      <style:text-properties style:use-window-font-color="true" loext:opacity="0%" officeooo:rsid="000ec57f" fo:background-color="transparent" loext:char-shading-value="0"/>
    </style:style>
    <style:style style:name="T272" style:family="text">
      <style:text-properties officeooo:rsid="0073145a"/>
    </style:style>
    <style:style style:name="T273" style:family="text">
      <style:text-properties fo:background-color="transparent" loext:char-shading-value="0" style:font-size-asian="11pt"/>
    </style:style>
    <style:style style:name="T274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75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officeooo:rsid="00d8d8d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76" style:family="text">
      <style:text-properties officeooo:rsid="000ec57f"/>
    </style:style>
    <style:style style:name="T277" style:family="text">
      <style:text-properties officeooo:rsid="0075c94b"/>
    </style:style>
    <style:style style:name="T278" style:family="text">
      <style:text-properties style:use-window-font-color="true" loext:opacity="0%" fo:language="pt" fo:country="BR" style:text-underline-style="none" fo:font-weight="normal" officeooo:rsid="000ec57f" fo:background-color="transparent" loext:char-shading-value="0" style:font-weight-asian="normal" style:font-weight-complex="normal"/>
    </style:style>
    <style:style style:name="T279" style:family="text">
      <style:text-properties style:use-window-font-color="true" loext:opacity="0%" style:font-name="Arial1" fo:language="pt" fo:country="PT" fo:font-style="normal" style:text-underline-style="none" fo:font-weight="normal" officeooo:rsid="00a2a92d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80" style:family="text">
      <style:text-properties style:use-window-font-color="true" loext:opacity="0%" style:font-name="Arial1" fo:language="pt" fo:country="BR" fo:font-style="normal" style:text-underline-style="none" fo:font-weight="normal" style:letter-kerning="true" fo:background-color="transparent" loext:char-shading-value="0" style:font-name-asian="Arial1" style:font-size-asian="9.60000038146973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81" style:family="text">
      <style:text-properties style:use-window-font-color="true" loext:opacity="0%" fo:language="pt" fo:country="BR" fo:font-weight="normal" style:font-size-asian="9.60000038146973pt" style:font-weight-asian="normal" style:font-weight-complex="normal"/>
    </style:style>
    <style:style style:name="T282" style:family="text">
      <style:text-properties style:use-window-font-color="true" loext:opacity="0%" fo:language="pt" fo:country="BR" fo:font-weight="normal" officeooo:rsid="007a8de6" style:font-size-asian="9.60000038146973pt" style:font-weight-asian="normal" style:font-weight-complex="normal"/>
    </style:style>
    <style:style style:name="T283" style:family="text">
      <style:text-properties style:use-window-font-color="true" loext:opacity="0%" style:font-name="Arial1" fo:language="pt" fo:country="BR" fo:font-style="normal" style:text-underline-style="none" fo:font-weight="normal" officeooo:rsid="007a8de6" style:letter-kerning="true" fo:background-color="transparent" loext:char-shading-value="0" style:font-name-asian="Arial1" style:font-size-asian="9.60000038146973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84" style:family="text">
      <style:text-properties style:use-window-font-color="true" loext:opacity="0%" style:font-name="Arial1" fo:language="pt" fo:country="BR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85" style:family="text">
      <style:text-properties style:use-window-font-color="true" loext:opacity="0%" fo:font-weight="normal" officeooo:rsid="007c3f91" style:font-weight-asian="normal" style:font-weight-complex="normal"/>
    </style:style>
    <style:style style:name="T286" style:family="text">
      <style:text-properties style:use-window-font-color="true" loext:opacity="0%" style:font-name="Arial1" fo:language="pt" fo:country="PT" fo:font-style="normal" style:text-underline-style="none" fo:font-weight="normal" officeooo:rsid="007c3f91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87" style:family="text">
      <style:text-properties fo:color="#0000ff" loext:opacity="10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88" style:family="text">
      <style:text-properties style:use-window-font-color="true" loext:opacity="0%" fo:font-weight="normal" officeooo:rsid="007db528" style:font-weight-asian="normal" style:font-weight-complex="normal"/>
    </style:style>
    <style:style style:name="T289" style:family="text">
      <style:text-properties fo:language="en" fo:country="US" officeooo:rsid="00e91a63"/>
    </style:style>
    <style:style style:name="T290" style:family="text">
      <style:text-properties officeooo:rsid="00e91a63"/>
    </style:style>
    <style:style style:name="T29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7db52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92" style:family="text">
      <style:text-properties style:use-window-font-color="true" loext:opacity="0%" fo:font-weight="normal" officeooo:rsid="007f1bf4" style:font-weight-asian="normal" style:font-weight-complex="normal"/>
    </style:style>
    <style:style style:name="T293" style:family="text">
      <style:text-properties style:use-window-font-color="true" loext:opacity="0%" style:font-name="Arial1" fo:language="pt" fo:country="PT" fo:font-style="normal" style:text-underline-style="none" fo:font-weight="normal" officeooo:rsid="007f1bf4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4" style:family="text">
      <style:text-properties style:use-window-font-color="true" loext:opacity="0%" style:font-name="Arial1" fo:language="pt" fo:country="BR" fo:font-style="normal" style:text-underline-style="none" fo:font-weight="normal" officeooo:rsid="007f1bf4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7f1bf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96" style:family="text">
      <style:text-properties officeooo:rsid="006e4f76"/>
    </style:style>
    <style:style style:name="T297" style:family="text">
      <style:text-properties officeooo:rsid="009fc488"/>
    </style:style>
    <style:style style:name="T298" style:family="text">
      <style:text-properties officeooo:rsid="000db26d"/>
    </style:style>
    <style:style style:name="T29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fc48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0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2a92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01" style:family="text">
      <style:text-properties style:use-window-font-color="true" loext:opacity="0%" style:text-outline="false" style:text-line-through-style="none" style:text-line-through-type="none" fo:text-shadow="none" fo:font-weight="normal" style:letter-kerning="true" style:font-weight-asian="normal" style:font-weight-complex="normal" style:text-overline-style="none" style:text-overline-color="font-color"/>
    </style:style>
    <style:style style:name="T302" style:family="text">
      <style:text-properties style:use-window-font-color="true" loext:opacity="0%" style:text-outline="false" style:text-line-through-style="none" style:text-line-through-type="none" fo:text-shadow="none" fo:font-weight="normal" officeooo:rsid="00875a9c" style:letter-kerning="true" style:font-weight-asian="normal" style:font-weight-complex="normal" style:text-overline-style="none" style:text-overline-color="font-color"/>
    </style:style>
    <style:style style:name="T30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04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05" style:family="text">
      <style:text-properties style:use-window-font-color="true" loext:opacity="0%" style:font-name="Arial1" fo:font-size="11pt" fo:font-weight="normal" style:letter-kerning="true" fo:background-color="transparent" loext:char-shading-value="0" style:font-size-asian="11pt" style:font-weight-asian="normal" style:font-size-complex="11pt" style:font-weight-complex="normal"/>
    </style:style>
    <style:style style:name="T30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8949c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8949ce" style:font-weight-asian="normal" style:font-weight-complex="normal" style:text-overline-style="none" style:text-overline-color="font-color"/>
    </style:style>
    <style:style style:name="T308" style:family="text">
      <style:text-properties fo:language="pt" fo:country="BR" style:text-underline-style="none" fo:font-weight="normal" officeooo:rsid="008949ce" style:font-weight-asian="normal" style:font-weight-complex="normal"/>
    </style:style>
    <style:style style:name="T30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8f5250" style:letter-kerning="true" style:font-weight-asian="normal" style:font-weight-complex="normal" style:text-overline-style="none" style:text-overline-color="font-color"/>
    </style:style>
    <style:style style:name="T31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8f525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1" style:family="text">
      <style:text-properties fo:language="pt" fo:country="BR" style:text-underline-style="none" fo:font-weight="normal" officeooo:rsid="008f5250" style:font-weight-asian="normal" style:font-weight-complex="normal"/>
    </style:style>
    <style:style style:name="T31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907bc3" style:letter-kerning="true" style:font-weight-asian="normal" style:font-weight-complex="normal" style:text-overline-style="none" style:text-overline-color="font-color"/>
    </style:style>
    <style:style style:name="T31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907bc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926078" style:letter-kerning="true" style:font-weight-asian="normal" style:font-weight-complex="normal" style:text-overline-style="none" style:text-overline-color="font-color"/>
    </style:style>
    <style:style style:name="T315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1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6cc023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17" style:family="text">
      <style:text-properties style:use-window-font-color="true" loext:opacity="0%" officeooo:rsid="009fc488"/>
    </style:style>
    <style:style style:name="T31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a1e8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9" style:family="text">
      <style:text-properties style:use-window-font-color="true" loext:opacity="0%" style:text-underline-style="none" fo:font-weight="normal" officeooo:rsid="000db26d" fo:background-color="transparent" loext:char-shading-value="0" style:font-weight-asian="normal" style:font-weight-complex="normal"/>
    </style:style>
    <style:style style:name="T320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font-size-asian="9.60000038146973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21" style:family="text">
      <style:text-properties style:use-window-font-color="true" loext:opacity="0%" style:text-underline-style="none" fo:font-weight="normal" fo:background-color="transparent" loext:char-shading-value="0" style:font-size-asian="11pt" style:font-weight-asian="normal" style:font-weight-complex="normal"/>
    </style:style>
    <style:style style:name="T322" style:family="text">
      <style:text-properties officeooo:rsid="00774136"/>
    </style:style>
    <style:style style:name="T323" style:family="text">
      <style:text-properties style:use-window-font-color="true" loext:opacity="0%" style:text-underline-style="none" fo:font-weight="normal" officeooo:rsid="00774136" fo:background-color="transparent" loext:char-shading-value="0" style:font-weight-asian="normal" style:font-weight-complex="normal"/>
    </style:style>
    <style:style style:name="T324" style:family="text">
      <style:text-properties style:use-window-font-color="true" loext:opacity="0%" officeooo:rsid="000db26d"/>
    </style:style>
    <style:style style:name="T325" style:family="text">
      <style:text-properties officeooo:rsid="0077e99b"/>
    </style:style>
    <style:style style:name="T326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27" style:family="text">
      <style:text-properties officeooo:rsid="007968e5"/>
    </style:style>
    <style:style style:name="T328" style:family="text">
      <style:text-properties officeooo:rsid="00a7f56f"/>
    </style:style>
    <style:style style:name="T329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0" style:family="text"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1" style:family="text">
      <style:text-properties style:use-window-font-color="true" loext:opacity="0%" style:font-name="Arial1" fo:language="pt" fo:country="PT" fo:font-style="normal" style:text-underline-style="none" fo:font-weight="normal" officeooo:rsid="00a7f56f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be85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3" style:family="text">
      <style:text-properties style:use-window-font-color="true" loext:opacity="0%" style:text-outline="false" style:text-line-through-style="none" style:text-line-through-type="none" fo:text-shadow="none" fo:font-weight="normal" officeooo:rsid="008be857" fo:background-color="transparent" loext:char-shading-value="0" style:font-weight-asian="normal" style:font-weight-complex="normal" style:text-overline-style="none" style:text-overline-color="font-color"/>
    </style:style>
    <style:style style:name="T334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35" style:family="text">
      <style:text-properties officeooo:rsid="00796e57"/>
    </style:style>
    <style:style style:name="T336" style:family="text">
      <style:text-properties officeooo:rsid="008090cd"/>
    </style:style>
    <style:style style:name="T337" style:family="text">
      <style:text-properties style:use-window-font-color="true" loext:opacity="0%" style:font-name="Arial1" fo:language="pt" fo:country="PT" fo:font-style="normal" style:text-underline-style="none" fo:font-weight="normal" officeooo:rsid="009fc488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8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9.60000038146973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3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fo:background-color="transparent" loext:char-shading-value="0" style:font-name-asian="Arial1" style:font-size-asian="9.60000038146973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090cd" fo:background-color="transparent" loext:char-shading-value="0" style:font-name-asian="Arial1" style:font-size-asian="9.60000038146973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9.60000038146973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090cd" style:letter-kerning="true" fo:background-color="transparent" loext:char-shading-value="0" style:font-name-asian="Arial1" style:font-size-asian="9.60000038146973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3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size-asian="9.60000038146973pt" style:font-weight-asian="normal" style:font-weight-complex="normal" style:text-overline-style="none" style:text-overline-color="font-color"/>
    </style:style>
    <style:style style:name="T34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0dd2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5" style:family="text">
      <style:text-properties style:use-window-font-color="true" loext:opacity="0%" style:text-outline="false" style:text-line-through-style="none" style:text-line-through-type="none" fo:text-shadow="none" fo:font-weight="normal" officeooo:rsid="0080dd2a" fo:background-color="transparent" loext:char-shading-value="0" style:font-weight-asian="normal" style:font-weight-complex="normal" style:text-overline-style="none" style:text-overline-color="font-color"/>
    </style:style>
    <style:style style:name="T346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47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officeooo:rsid="0080dd2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4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19f4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b09f0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50" style:family="text">
      <style:text-properties style:use-window-font-color="true" loext:opacity="0%" officeooo:rsid="00825a20" fo:background-color="transparent" loext:char-shading-value="0"/>
    </style:style>
    <style:style style:name="T35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25a2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2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officeooo:rsid="00819f4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5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3af2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5126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6881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6" style:family="text">
      <style:text-properties style:use-window-font-color="true" loext:opacity="0%" style:text-outline="false" style:text-line-through-style="none" style:text-line-through-type="none" fo:text-shadow="none" fo:font-weight="normal" officeooo:rsid="00868813" fo:background-color="transparent" loext:char-shading-value="0" style:font-weight-asian="normal" style:font-weight-complex="normal" style:text-overline-style="none" style:text-overline-color="font-color"/>
    </style:style>
    <style:style style:name="T35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a05d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8" style:family="text">
      <style:text-properties style:use-window-font-color="true" loext:opacity="0%" style:text-outline="false" style:text-line-through-style="none" style:text-line-through-type="none" fo:text-shadow="none" fo:font-weight="normal" officeooo:rsid="008a05de" fo:background-color="transparent" loext:char-shading-value="0" style:font-weight-asian="normal" style:font-weight-complex="normal" style:text-overline-style="none" style:text-overline-color="font-color"/>
    </style:style>
    <style:style style:name="T35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7f56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6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a7f56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6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36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7f56f" style:font-weight-asian="normal" style:font-weight-complex="normal" style:text-overline-style="none" style:text-overline-color="font-color"/>
    </style:style>
    <style:style style:name="T363" style:family="text">
      <style:text-properties fo:color="#0000ff" loext:opacity="100%" style:text-outline="false" style:text-line-through-style="none" style:text-line-through-type="none" fo:language="pt" fo:country="BR" fo:text-shadow="none" style:text-underline-style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25"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2">ASSESSORIA <text:span text:style-name="T2">DA</text:span> PRIMEIRA CÂMARA CÍVEL </text:p>
      <text:p text:style-name="P3">PAUTA <text:span text:style-name="T2">DE</text:span><text:span text:style-name="T3"> JULGAMENTO </text:span>VIRTUAL - <text:span text:style-name="T4">3</text:span><text:span text:style-name="T5">8</text:span>ª SESSÃO ORDINÁRIA</text:p>
      <text:p text:style-name="P3">INÍCIO DIA <text:span text:style-name="T5">24</text:span> <text:span text:style-name="T2">DE</text:span> <text:span text:style-name="T6">NOVEMBRO</text:span> <text:span text:style-name="T2">DE</text:span> 202<text:span text:style-name="T7">5</text:span> ÀS 14 HORAS</text:p>
      <text:p text:style-name="P3">TÉRMINO DIA <text:span text:style-name="T5">01</text:span> <text:span text:style-name="T2">DE</text:span> <text:span text:style-name="T2">DE</text:span><text:span text:style-name="T5">Z</text:span><text:span text:style-name="T6">EMBRO</text:span> <text:span text:style-name="T2">DE</text:span> 202<text:span text:style-name="T8">5</text:span> ÀS 13 HORAS E 59 MINUTOS</text:p>
      <text:p text:style-name="P3"/>
      <text:p text:style-name="P4"><text:span text:style-name="T9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10"> </text:span><text:a xlink:type="simple" xlink:href="mailto:cciv01@tjpb.jus.br" text:style-name="Internet_20_link" text:visited-style-name="Visited_20_Internet_20_Link"><text:span text:style-name="T10">cciv01@tjpb.jus.br</text:span></text:a><text:span text:style-name="T10"> EM ATÉ 24 HORAS ANTES DO DIA DA SESSÃO COM A IDENTIFICAÇÃO DO INSCRITO E DO PROCESSO NA FORMA DO DISPOSTO NO REFERIDO DISPOSITIVO.</text:span></text:p>
      <text:p text:style-name="P5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<text:span text:style-name="T11">PRIMEIRA CÂMARA CÍVEL - </text:span>ORDEM <text:span text:style-name="T12">DE</text:span> VOTAÇÃO <text:s/>- <text:span text:style-name="T13">COMPOSIÇÃO POR RELATOR</text:span></text:p>
          </table:table-cell>
          <table:covered-table-cell/>
        </table:table-row>
        <table:table-row>
          <table:table-cell table:style-name="Tabela2.A2" office:value-type="string">
            <text:p text:style-name="P8">T i t u l a r</text:p>
          </table:table-cell>
          <table:table-cell table:style-name="Tabela2.B2" office:value-type="string">
            <text:p text:style-name="P8">Substituto legal</text:p>
          </table:table-cell>
        </table:table-row>
        <table:table-row>
          <table:table-cell table:style-name="Tabela2.A2" office:value-type="string">
            <text:p text:style-name="P9">Des. <text:span text:style-name="T14">José Ricardo Porto</text:span></text:p>
          </table:table-cell>
          <table:table-cell table:style-name="Tabela2.B2" office:value-type="string">
            <text:p text:style-name="P10">1ªvogal: Desa. <text:span text:style-name="T14">Maria De Fátima Moraes B. Cavalcanti </text:span><text:span text:style-name="T15">Maranhão</text:span></text:p>
            <text:p text:style-name="P10">2ªvogal: <text:span text:style-name="T16">Des. </text:span><text:span text:style-name="T17">Onaldo Rocha De Queiroga</text:span></text:p>
          </table:table-cell>
        </table:table-row>
        <table:table-row>
          <table:table-cell table:style-name="Tabela2.A2" office:value-type="string">
            <text:p text:style-name="P9">Des<text:span text:style-name="T14">a</text:span>. <text:span text:style-name="T14">Maria De Fátima Moraes B. Cavalcanti </text:span><text:span text:style-name="T15">Maranhão</text:span></text:p>
          </table:table-cell>
          <table:table-cell table:style-name="Tabela2.B2" office:value-type="string">
            <text:p text:style-name="P10">1ªvogal: <text:span text:style-name="T16">Des. </text:span><text:span text:style-name="T17">Onaldo Rocha De Queiroga</text:span></text:p>
            <text:p text:style-name="P10">2ªvogal: <text:span text:style-name="T18">Des. Francisco Seráphico </text:span><text:span text:style-name="T19">Ferraz </text:span><text:span text:style-name="T18">Da Nóbrega Filho</text:span></text:p>
          </table:table-cell>
        </table:table-row>
        <table:table-row>
          <table:table-cell table:style-name="Tabela2.A2" office:value-type="string">
            <text:p text:style-name="P11">Des. <text:span text:style-name="T20">Onaldo Rocha De Queiroga</text:span></text:p>
          </table:table-cell>
          <table:table-cell table:style-name="Tabela2.B2" office:value-type="string">
            <text:p text:style-name="P10">1ªvogal: <text:span text:style-name="T18">Des. Francisco Seráphico </text:span><text:span text:style-name="T19">Ferraz </text:span><text:span text:style-name="T18">Da Nóbrega Filho</text:span></text:p>
            <text:p text:style-name="P12">2ªvogal: <text:span text:style-name="T21">Dr. Vandemberg De Freitas Rocha – Juiz Substituto De 2º Grau (Gabinete Corregedor) </text:span></text:p>
          </table:table-cell>
        </table:table-row>
        <table:table-row>
          <table:table-cell table:style-name="Tabela2.A2" office:value-type="string">
            <text:p text:style-name="P11"><text:span text:style-name="T15">Des. Francisco Seráphico </text:span><text:span text:style-name="T22">Ferraz </text:span><text:span text:style-name="T15">Da Nóbrega Filho</text:span></text:p>
          </table:table-cell>
          <table:table-cell table:style-name="Tabela2.B2" office:value-type="string">
            <text:p text:style-name="P10">1ªvogal: <text:span text:style-name="T21">Dr. Vandemberg De Freitas Rocha – Juiz Substituto De 2º Grau (Gabinete Corregedor) </text:span></text:p>
            <text:p text:style-name="P10">2ªvogal: <text:span text:style-name="T23">Des. </text:span><text:span text:style-name="T14">José Ricardo Porto</text:span></text:p>
          </table:table-cell>
        </table:table-row>
        <table:table-row table:style-name="Tabela2.7">
          <table:table-cell table:style-name="Tabela2.A2" office:value-type="string">
            <text:p text:style-name="P13">Dr. Vandemberg De Freitas Rocha – Juiz Substituto De 2º Grau (Gabinete Corregedor) </text:p>
          </table:table-cell>
          <table:table-cell table:style-name="Tabela2.B2" office:value-type="string">
            <text:p text:style-name="P10">1ªvogal: <text:span text:style-name="T23">Des. </text:span><text:span text:style-name="T14">José Ricardo Porto</text:span></text:p>
            <text:p text:style-name="P10">2ªvogal: Desa. <text:span text:style-name="T14">Maria De Fátima Moraes B. Cavalcanti </text:span><text:span text:style-name="T15">Maranhão</text:span></text:p>
          </table:table-cell>
        </table:table-row>
      </table:table>
      <text:p text:style-name="P6"/>
      <text:p text:style-name="P14"/>
      <text:p text:style-name="P15"/>
      <text:p text:style-name="P16">RELATOR: EXMO. DOUTOR VANDEMBERG de FREITAS ROCHA (Juiz de Direito em 2º Grau substituindo o Exmo. des. Leandro dos Santos).</text:p>
      <text:p text:style-name="P17"/>
      <text:p text:style-name="P18"><text:span text:style-name="T24">01</text:span><text:span text:style-name="T25">) </text:span>Conflito Negativo de Competência nº 0822164-58.2025.8.15.0000</text:p>
      <text:p text:style-name="P19">Oriundo da <text:span text:style-name="T26">Vara </text:span>de<text:span text:style-name="T26"> Sucessões da Comarca da Capital.</text:span></text:p>
      <text:p text:style-name="P20">Suscitante: Juíz<text:span text:style-name="T25">o</text:span> da Vara <text:span text:style-name="T25">de</text:span> Sucessões da Comarca da Capital.</text:p>
      <text:p text:style-name="P21"><text:span text:style-name="T27">Suscitado: Juíz</text:span><text:span text:style-name="T28">o</text:span><text:span text:style-name="T27"> da </text:span><text:span text:style-name="Strong_20_Emphasis"><text:span text:style-name="T29">2</text:span></text:span><text:span text:style-name="Strong_20_Emphasis"><text:span text:style-name="T30">ª Vara Regional de Mangabeira da Comarca da Capital.</text:span></text:span></text:p>
      <text:p text:style-name="P18">Autor(s): Jaqueline da Silva Rodrigues.</text:p>
      <text:p text:style-name="P18">Promovida: Honorina da Silva Rodrigues.</text:p>
      <text:p text:style-name="P14"/>
      <text:p text:style-name="P22">RELATOR: EXMO. DOUTOR VANDEMBERG de FREITAS ROCHA (Juiz de Direito em 2º Grau substituindo o Exmo. des. Leandro dos Santos).</text:p>
      <text:p text:style-name="P23"/>
      <text:p text:style-name="P24"><text:span text:style-name="T31">02</text:span><text:span text:style-name="T32">) Agravo Interno nº </text:span><text:span text:style-name="Strong_20_Emphasis"><text:span text:style-name="T33">0817826-41.2025.8.15.0000</text:span></text:span><text:span text:style-name="Strong_20_Emphasis"><text:span text:style-name="T32">.</text:span></text:span></text:p>
      <text:p text:style-name="P25"><text:span text:style-name="T34">Oriundo da </text:span><text:span text:style-name="Strong_20_Emphasis"><text:span text:style-name="T35">13ª Vara Cível da Capital</text:span></text:span><text:span text:style-name="T34">.</text:span></text:p>
      <text:p text:style-name="P26"><text:span text:style-name="T32">Agravante(s): </text:span><text:span text:style-name="Strong_20_Emphasis"><text:span text:style-name="T33">Ary Avellar Diniz</text:span></text:span><text:span text:style-name="Strong_20_Emphasis"><text:span text:style-name="T36">.</text:span></text:span></text:p>
      <text:p text:style-name="P27"><text:span text:style-name="T34">Advogado(s): </text:span><text:span text:style-name="Strong_20_Emphasis"><text:span text:style-name="T37">Bruno Miranda Gomes de Constantino Bandeira</text:span></text:span><text:span text:style-name="T34"> – OAB/PE 26.129.</text:span></text:p>
      <text:p text:style-name="P28"><text:span text:style-name="T32">Agravado(s): </text:span><text:span text:style-name="Strong_20_Emphasis"><text:span text:style-name="T33">Esporte Clube Cabo Branco</text:span></text:span><text:span text:style-name="Strong_20_Emphasis"><text:span text:style-name="T32">.</text:span></text:span></text:p>
      <text:p text:style-name="P29"><text:span text:style-name="Strong_20_Emphasis"><text:span text:style-name="T38">Advogado(s): Rinaldo Mouzalas de Souza e Silva </text:span></text:span><text:span text:style-name="Strong_20_Emphasis"><text:span text:style-name="T39">- OAB/PB 11.589</text:span></text:span><text:span text:style-name="Strong_20_Emphasis"><text:span text:style-name="T38">. </text:span></text:span></text:p>
      <text:p text:style-name="P30"><text:span text:style-name="Strong_20_Emphasis"><text:span text:style-name="T40"><text:s/></text:span></text:span></text:p>
      <text:p text:style-name="P22">RELATOR: EXMO. DOUTOR VANDEMBERG de FREITAS ROCHA (Juiz de Direito em 2º Grau substituindo o Exmo. des. Leandro dos Santos).</text:p>
      <text:p text:style-name="P23"/>
      <text:p text:style-name="P24"><text:span text:style-name="T31">03</text:span><text:span text:style-name="T32">) Agravo Interno nº </text:span><text:span text:style-name="Strong_20_Emphasis"><text:span text:style-name="T33">0816721-29.2025.8.15.0000</text:span></text:span><text:span text:style-name="Strong_20_Emphasis"><text:span text:style-name="T32">.</text:span></text:span></text:p>
      <text:p text:style-name="P31"><text:span text:style-name="T34">Oriundo da </text:span><text:span text:style-name="Strong_20_Emphasis"><text:span text:style-name="T35">10ª Vara Cível da Capital</text:span></text:span><text:span text:style-name="T34">.</text:span></text:p>
      <text:p text:style-name="P32"><text:span text:style-name="T34">Agravante(s): </text:span><text:span text:style-name="T41">Banco Votorantim S/A</text:span><text:span text:style-name="Strong_20_Emphasis"><text:span text:style-name="T42">.</text:span></text:span></text:p>
      <text:p text:style-name="P33"><text:span text:style-name="Strong_20_Emphasis"><text:span text:style-name="T43">Advogado(s): Antônio de Moraes dourado Neto - OAB/PE 23.255.</text:span></text:span></text:p>
      <text:p text:style-name="P34"><text:span text:style-name="T32">Agravado(s): </text:span><text:span text:style-name="Strong_20_Emphasis"><text:span text:style-name="T33">Arnaldo Ferreira </text:span></text:span><text:span text:style-name="Strong_20_Emphasis"><text:span text:style-name="T44">da</text:span></text:span><text:span text:style-name="Strong_20_Emphasis"><text:span text:style-name="T33"> Silva</text:span></text:span><text:span text:style-name="Strong_20_Emphasis"><text:span text:style-name="T32">.</text:span></text:span></text:p>
      <text:p text:style-name="P35"><text:soft-page-break/><text:span text:style-name="Strong_20_Emphasis"><text:span text:style-name="T40">Advogado(s): Rafael de Andrade Thiamer - OAB/PB 16.237.</text:span></text:span></text:p>
      <text:p text:style-name="P30"><text:span text:style-name="Strong_20_Emphasis"><text:span text:style-name="T40"><text:s/></text:span></text:span></text:p>
      <text:p text:style-name="P22">RELATOR: EXMO. DOUTOR VANDEMBERG de FREITAS ROCHA (Juiz de Direito em 2º Grau substituindo o Exmo. des. Leandro dos Santos).</text:p>
      <text:p text:style-name="P23"/>
      <text:p text:style-name="P24"><text:span text:style-name="T31">04</text:span><text:span text:style-name="T32">) Agravo Interno nº </text:span><text:span text:style-name="Strong_20_Emphasis"><text:span text:style-name="T33">0822648-10.2024.8.15.0000</text:span></text:span><text:span text:style-name="Strong_20_Emphasis"><text:span text:style-name="T32">.</text:span></text:span></text:p>
      <text:p text:style-name="P36">Oriundo da 11ª Vara Cível da <text:span text:style-name="T45">C</text:span>apital.</text:p>
      <text:p text:style-name="P26"><text:span text:style-name="T32">Agravante(s): </text:span><text:span text:style-name="Strong_20_Emphasis"><text:span text:style-name="T33">Cassiano Ribeiro Coutinho Neto e Andressa Alves Lucena Ribeiro Coutinho</text:span></text:span><text:span text:style-name="Strong_20_Emphasis"><text:span text:style-name="T32">.</text:span></text:span></text:p>
      <text:p text:style-name="P37"><text:span text:style-name="Strong_20_Emphasis"><text:span text:style-name="T46">Advogado(s): Rinaldo Mouzalas de Souza e Silva </text:span></text:span><text:span text:style-name="Strong_20_Emphasis"><text:span text:style-name="T47">- OAB/PB 11.589</text:span></text:span><text:span text:style-name="Strong_20_Emphasis"><text:span text:style-name="T46">. </text:span></text:span></text:p>
      <text:p text:style-name="P38"><text:span text:style-name="T34">Agravado(s): </text:span><text:span text:style-name="Strong_20_Emphasis"><text:span text:style-name="T37">Cooperativa </text:span></text:span><text:span text:style-name="Strong_20_Emphasis"><text:span text:style-name="T48">de</text:span></text:span><text:span text:style-name="Strong_20_Emphasis"><text:span text:style-name="T37"> Cr</text:span></text:span><text:span text:style-name="Strong_20_Emphasis"><text:span text:style-name="T48">é</text:span></text:span><text:span text:style-name="Strong_20_Emphasis"><text:span text:style-name="T37">dito, Poupan</text:span></text:span><text:span text:style-name="Strong_20_Emphasis"><text:span text:style-name="T48">ç</text:span></text:span><text:span text:style-name="Strong_20_Emphasis"><text:span text:style-name="T37">a </text:span></text:span><text:span text:style-name="Strong_20_Emphasis"><text:span text:style-name="T48">e</text:span></text:span><text:span text:style-name="Strong_20_Emphasis"><text:span text:style-name="T37"> Investimento Sicredi Evolu</text:span></text:span><text:span text:style-name="Strong_20_Emphasis"><text:span text:style-name="T48">ção</text:span></text:span><text:span text:style-name="Strong_20_Emphasis"><text:span text:style-name="T49">.</text:span></text:span></text:p>
      <text:p text:style-name="P39"><text:span text:style-name="Strong_20_Emphasis"><text:span text:style-name="T36">Advogado(s): Cícero Pereira de Lacerda Neto</text:span></text:span><text:span text:style-name="Strong_20_Emphasis"><text:span text:style-name="T50"> - OAB/PB 15.401.</text:span></text:span></text:p>
      <text:p text:style-name="P40"><text:s/></text:p>
      <text:p text:style-name="P22">RELATOR: EXMO. DOUTOR VANDEMBERG de FREITAS ROCHA (Juiz de Direito em 2º Grau substituindo o Exmo. des. Leandro dos Santos).</text:p>
      <text:p text:style-name="P23"/>
      <text:p text:style-name="P41"><text:span text:style-name="T51">05</text:span><text:span text:style-name="T52">) Embargos de Declaração n</text:span><text:span text:style-name="T53">º</text:span><text:span text:style-name="T52"> </text:span><text:span text:style-name="Strong_20_Emphasis"><text:span text:style-name="T54">0816718-74.2025.8.15.0000</text:span></text:span><text:span text:style-name="T52">.</text:span></text:p>
      <text:p text:style-name="P42"><text:span text:style-name="T55">Oriundo da</text:span><text:span text:style-name="T52"> </text:span><text:span text:style-name="Strong_20_Emphasis"><text:span text:style-name="T54"><text:s/>4ª Vara Cível </text:span></text:span><text:span text:style-name="Strong_20_Emphasis"><text:span text:style-name="T56">da </text:span></text:span><text:span text:style-name="T52">Comarca </text:span><text:span text:style-name="T57">da Capital</text:span><text:span text:style-name="T52">. </text:span></text:p>
      <text:p text:style-name="P43"><text:span text:style-name="T52">Embargante(s): </text:span><text:span text:style-name="Strong_20_Emphasis"><text:span text:style-name="T54">Edson Trajano Rodrigues</text:span></text:span><text:span text:style-name="T58">.</text:span></text:p>
      <text:p text:style-name="P44"><text:span text:style-name="T59">Advogado(s): </text:span><text:span text:style-name="Strong_20_Emphasis"><text:span text:style-name="T33">Yuri Paulino de Miranda </text:span></text:span><text:span text:style-name="Strong_20_Emphasis"><text:span text:style-name="T60">- </text:span></text:span><text:span text:style-name="Strong_20_Emphasis"><text:span text:style-name="T33">OAB/PB 8.448</text:span></text:span><text:span text:style-name="T59">.</text:span></text:p>
      <text:p text:style-name="P45"><text:span text:style-name="T34">Embargado(s): </text:span><text:span text:style-name="Strong_20_Emphasis"><text:span text:style-name="T61">Espólio </text:span></text:span><text:span text:style-name="Strong_20_Emphasis"><text:span text:style-name="T62">de</text:span></text:span><text:span text:style-name="Strong_20_Emphasis"><text:span text:style-name="T61"> Albertina </text:span></text:span><text:span text:style-name="Strong_20_Emphasis"><text:span text:style-name="T62">da</text:span></text:span><text:span text:style-name="Strong_20_Emphasis"><text:span text:style-name="T61"> Silva Moura</text:span></text:span><text:span text:style-name="T34">. </text:span></text:p>
      <text:p text:style-name="P46"><text:span text:style-name="Strong_20_Emphasis"><text:span text:style-name="T40">Advogado(s): Mário Teixeira Tabosa Filho - OAB/PB 18.880. </text:span></text:span></text:p>
      <text:p text:style-name="P47"><text:span text:style-name="Strong_20_Emphasis"><text:span text:style-name="T63"><text:s/></text:span></text:span></text:p>
      <text:p text:style-name="P22">RELATOR: EXMO. DOUTOR VANDEMBERG de FREITAS ROCHA (Juiz de Direito em 2º Grau substituindo o Exmo. des. Leandro dos Santos).</text:p>
      <text:p text:style-name="P23"/>
      <text:p text:style-name="P41"><text:span text:style-name="T52">0</text:span><text:span text:style-name="T51">6</text:span><text:span text:style-name="T52">) Embargos de Declaração n</text:span><text:span text:style-name="T53">º</text:span><text:span text:style-name="T52"> </text:span><text:span text:style-name="Strong_20_Emphasis"><text:span text:style-name="T54">0812301-78.2025.8.15.0000</text:span></text:span><text:span text:style-name="T52">.</text:span></text:p>
      <text:p text:style-name="P48"><text:span text:style-name="T55">Oriundo da</text:span><text:span text:style-name="T52"> </text:span><text:span text:style-name="Strong_20_Emphasis"><text:span text:style-name="T54">1ª Vara Mista de Araruna</text:span></text:span><text:span text:style-name="T52">. </text:span></text:p>
      <text:p text:style-name="P48"><text:span text:style-name="T52">Embargante(s): </text:span><text:span text:style-name="Strong_20_Emphasis"><text:span text:style-name="T54">Lindalva Moreira </text:span></text:span><text:span text:style-name="Strong_20_Emphasis"><text:span text:style-name="T64">do</text:span></text:span><text:span text:style-name="Strong_20_Emphasis"><text:span text:style-name="T54"> Nascimento</text:span></text:span><text:span text:style-name="T58">.</text:span></text:p>
      <text:p text:style-name="P26"><text:span text:style-name="T59">Advogado(s): </text:span><text:span text:style-name="Strong_20_Emphasis"><text:span text:style-name="T33">José Paulo Pontes Oliveira</text:span></text:span><text:span text:style-name="T59"> </text:span><text:span text:style-name="Strong_20_Emphasis"><text:span text:style-name="T59">- OAB/PB </text:span></text:span><text:span text:style-name="Strong_20_Emphasis"><text:span text:style-name="T33">24.716</text:span></text:span><text:span text:style-name="T59">.</text:span></text:p>
      <text:p text:style-name="P49"><text:span text:style-name="T65">1º</text:span><text:span text:style-name="T34">Embargado(s): </text:span><text:span text:style-name="Strong_20_Emphasis"><text:span text:style-name="T61">Banco Bradesco S/A</text:span></text:span><text:span text:style-name="T34">. </text:span></text:p>
      <text:p text:style-name="P50"><text:span text:style-name="T65">2º</text:span><text:span text:style-name="T34">Embargado(s): </text:span><text:span text:style-name="Strong_20_Emphasis"><text:span text:style-name="T61">COBJUD - Associação Núc</text:span></text:span><text:span text:style-name="Strong_20_Emphasis"><text:span text:style-name="T66">le</text:span></text:span><text:span text:style-name="Strong_20_Emphasis"><text:span text:style-name="T61">o </text:span></text:span><text:span text:style-name="Strong_20_Emphasis"><text:span text:style-name="T66">de</text:span></text:span><text:span text:style-name="Strong_20_Emphasis"><text:span text:style-name="T61"> Proteção </text:span></text:span><text:span text:style-name="Strong_20_Emphasis"><text:span text:style-name="T66">de</text:span></text:span><text:span text:style-name="Strong_20_Emphasis"><text:span text:style-name="T61"> Crédito </text:span></text:span><text:span text:style-name="Strong_20_Emphasis"><text:span text:style-name="T66">aos</text:span></text:span><text:span text:style-name="Strong_20_Emphasis"><text:span text:style-name="T61"> Servidores Públicos</text:span></text:span><text:span text:style-name="T34">. </text:span></text:p>
      <text:p text:style-name="P51"><text:span text:style-name="Strong_20_Emphasis"><text:span text:style-name="T40"><text:s/></text:span></text:span></text:p>
      <text:p text:style-name="P22">RELATOR: EXMO. DOUTOR VANDEMBERG de FREITAS ROCHA (Juiz de Direito em 2º Grau substituindo o Exmo. des. Leandro dos Santos).</text:p>
      <text:p text:style-name="P23"/>
      <text:p text:style-name="P52"><text:span text:style-name="T67">07</text:span>) Embargos de Declaração nº 0815647-37.2025.8.15.0000.</text:p>
      <text:p text:style-name="P53">Oriundo da 9ª Vara Cível da Comarca de Campina Grande.</text:p>
      <text:p text:style-name="P54"><text:span text:style-name="Strong_20_Emphasis"><text:span text:style-name="T68">Embargante(s): Condomínio Manaíra.</text:span></text:span></text:p>
      <text:p text:style-name="P54"><text:span text:style-name="Strong_20_Emphasis"><text:span text:style-name="T68">Advogado(s): Marcos Pires - OAB/PB 3.994 e Pedro Barreto Pires Bezerra – OAB/PB 11.879.</text:span></text:span></text:p>
      <text:p text:style-name="P54"><text:span text:style-name="Strong_20_Emphasis"><text:span text:style-name="T68">1º Embargado(s): Solon Sales de Melo e Maria Anunciada Rocha de Melo.</text:span></text:span></text:p>
      <text:p text:style-name="P54"><text:span text:style-name="Strong_20_Emphasis"><text:span text:style-name="T68">Advogado(s): Thelio Farias – OAB/PB 9.162.</text:span></text:span></text:p>
      <text:p text:style-name="P54"><text:span text:style-name="Strong_20_Emphasis"><text:span text:style-name="T68">2º Embargado(s): Swiss RE Corporate Solutions Brasil Seguros S/A.</text:span></text:span></text:p>
      <text:p text:style-name="P54"><text:span text:style-name="Strong_20_Emphasis"><text:span text:style-name="T68">Advogado(s): Wilson Sales Belchior- OAB/PB 17.314-A</text:span></text:span><text:span text:style-name="Strong_20_Emphasis"><text:span text:style-name="T54">. </text:span></text:span></text:p>
      <text:p text:style-name="P40"/>
      <text:p text:style-name="P22">RELATOR: EXMO. DOUTOR VANDEMBERG de FREITAS ROCHA (Juiz de Direito em 2º Grau substituindo o Exmo. des. Leandro dos Santos).</text:p>
      <text:p text:style-name="P23"/>
      <text:p text:style-name="P41"><text:span text:style-name="T51">08</text:span><text:span text:style-name="T52">) Embargos de Declaração n</text:span><text:span text:style-name="T53">º</text:span><text:span text:style-name="T52"> <text:s/></text:span><text:span text:style-name="Strong_20_Emphasis"><text:span text:style-name="T54">0848978-36.2016.815.2001</text:span></text:span><text:span text:style-name="T52">.</text:span></text:p>
      <text:p text:style-name="P55"><text:span text:style-name="T55">Oriundo da</text:span><text:span text:style-name="T52"> </text:span><text:span text:style-name="Strong_20_Emphasis"><text:span text:style-name="T54">13ª Vara Cível da Capital</text:span></text:span><text:span text:style-name="T52">. </text:span></text:p>
      <text:p text:style-name="P43"><text:span text:style-name="T52">Embargante(s): </text:span><text:span text:style-name="Strong_20_Emphasis"><text:span text:style-name="T54">Manuel Pereira Rufino</text:span></text:span><text:span text:style-name="T58">.</text:span></text:p>
      <text:p text:style-name="P56"><text:span text:style-name="T59">Advogado(s): </text:span><text:span text:style-name="Strong_20_Emphasis"><text:span text:style-name="T33">Rafael de Andrade Thiamer - OAB/PB 16.237</text:span></text:span><text:span text:style-name="T59">.</text:span></text:p>
      <text:p text:style-name="P49"><text:span text:style-name="T34">Embargado(s): </text:span><text:span text:style-name="Strong_20_Emphasis"><text:span text:style-name="T61">Banco Votorantim S/A</text:span></text:span><text:span text:style-name="T34">. </text:span></text:p>
      <text:p text:style-name="P46"><text:span text:style-name="Strong_20_Emphasis"><text:span text:style-name="T40">Advogado(s): </text:span></text:span><text:span text:style-name="Strong_20_Emphasis"><text:span text:style-name="T69">A</text:span></text:span><text:span text:style-name="Strong_20_Emphasis"><text:span text:style-name="T40">ntônio </text:span></text:span><text:span text:style-name="Strong_20_Emphasis"><text:span text:style-name="T69">de</text:span></text:span><text:span text:style-name="Strong_20_Emphasis"><text:span text:style-name="T40"> Moraes dourado Neto - OAB/PB 23.255.</text:span></text:span></text:p>
      <text:p text:style-name="P40"/>
      <text:p text:style-name="P22">RELATOR: EXMO. DOUTOR VANDEMBERG de FREITAS ROCHA (Juiz de Direito em 2º Grau substituindo o Exmo. des. Leandro dos Santos).</text:p>
      <text:p text:style-name="P23"/>
      <text:p text:style-name="P41"><text:span text:style-name="T51">09</text:span><text:span text:style-name="T52">) Embargos de Declaração n</text:span><text:span text:style-name="T53">º</text:span><text:span text:style-name="T52"> <text:s/></text:span><text:span text:style-name="Strong_20_Emphasis"><text:span text:style-name="T54">0807957-64.2023.8.15.0181</text:span></text:span><text:span text:style-name="T52">.</text:span></text:p>
      <text:p text:style-name="P57"><text:span text:style-name="T55">Oriundo da</text:span><text:span text:style-name="T52"> </text:span><text:span text:style-name="Strong_20_Emphasis"><text:span text:style-name="T54">1ª Vara Mista de Mamanguape</text:span></text:span><text:span text:style-name="T52">. </text:span></text:p>
      <text:p text:style-name="P43"><text:span text:style-name="T52">Embargante(s): </text:span><text:span text:style-name="Strong_20_Emphasis"><text:span text:style-name="T54">Severina Ferreira da Silva</text:span></text:span><text:span text:style-name="T58">.</text:span></text:p>
      <text:p text:style-name="P26"><text:span text:style-name="T59">Advogado(s): </text:span><text:span text:style-name="Strong_20_Emphasis"><text:span text:style-name="T33">Heleno Luiz da Silva</text:span></text:span><text:span text:style-name="T59"> –</text:span><text:span text:style-name="Strong_20_Emphasis"><text:span text:style-name="T59"> OAB/PB 7.882</text:span></text:span><text:span text:style-name="T59">.</text:span></text:p>
      <text:p text:style-name="P49"><text:soft-page-break/><text:span text:style-name="T34">Embargado(s): </text:span><text:span text:style-name="Strong_20_Emphasis"><text:span text:style-name="T61">Gerklyn Nascimento de Oliveira</text:span></text:span><text:span text:style-name="T34">. </text:span></text:p>
      <text:p text:style-name="P46"><text:span text:style-name="Strong_20_Emphasis"><text:span text:style-name="T40">Advogado(s): Bruno Tyrone Souza Virgínio Cabral – OAB/PB 18.154. </text:span></text:span></text:p>
      <text:p text:style-name="P47"><text:span text:style-name="Strong_20_Emphasis"><text:span text:style-name="T63"><text:s/></text:span></text:span></text:p>
      <text:p text:style-name="P22">RELATOR: EXMO. DOUTOR VANDEMBERG de FREITAS ROCHA (Juiz de Direito em 2º Grau substituindo o Exmo. des. Leandro dos Santos).</text:p>
      <text:p text:style-name="P23"/>
      <text:p text:style-name="P41"><text:span text:style-name="T51">10</text:span><text:span text:style-name="T52">) Embargos de Declaração n</text:span><text:span text:style-name="T53">º</text:span><text:span text:style-name="T52"> </text:span><text:span text:style-name="Strong_20_Emphasis"><text:span text:style-name="T54"><text:s/>0815462-96.2025.8.15.0000</text:span></text:span><text:span text:style-name="T52">.</text:span></text:p>
      <text:p text:style-name="P58"><text:span text:style-name="T55">Oriundo da</text:span><text:span text:style-name="T52"> </text:span><text:span text:style-name="Strong_20_Emphasis"><text:span text:style-name="T54">7ª Vara Cível da Capital</text:span></text:span><text:span text:style-name="T52">. </text:span></text:p>
      <text:p text:style-name="P43"><text:span text:style-name="T52">Embargante(s): </text:span><text:span text:style-name="Strong_20_Emphasis"><text:span text:style-name="T54">Banco Votorantim S/A</text:span></text:span><text:span text:style-name="T58">.</text:span></text:p>
      <text:p text:style-name="P59"><text:span text:style-name="Strong_20_Emphasis"><text:span text:style-name="T36">Advogado(s): </text:span></text:span><text:span text:style-name="Strong_20_Emphasis"><text:span text:style-name="T70">D</text:span></text:span><text:span text:style-name="Strong_20_Emphasis"><text:span text:style-name="T36">avid Sombra Peixoto – OAB/CE 16.477.</text:span></text:span></text:p>
      <text:p text:style-name="P49"><text:span text:style-name="T34">Embargado(s): </text:span><text:span text:style-name="Strong_20_Emphasis"><text:span text:style-name="T71">Maria Gonçalves Rodrigues</text:span></text:span><text:span text:style-name="T34">. </text:span></text:p>
      <text:p text:style-name="P60"><text:span text:style-name="Strong_20_Emphasis"><text:span text:style-name="T40">Advogado(s): Rodrigo Macedo </text:span></text:span><text:span text:style-name="Strong_20_Emphasis"><text:span text:style-name="T72">de</text:span></text:span><text:span text:style-name="Strong_20_Emphasis"><text:span text:style-name="T40"> Lima Campos – OAB/PB 27.344.</text:span></text:span></text:p>
      <text:p text:style-name="P47"><text:span text:style-name="Strong_20_Emphasis"><text:span text:style-name="T40"><text:s/></text:span></text:span></text:p>
      <text:p text:style-name="P61">RELATOR: EXMO. DOUTOR VANDEMBERG de FREITAS ROCHA (Juiz de Direito em 2º Grau substituindo o Exmo. des. Leandro dos Santos).</text:p>
      <text:p text:style-name="P62"/>
      <text:p text:style-name="P63"><text:span text:style-name="T51">11</text:span><text:span text:style-name="T52">) Embargos de Declaração n</text:span><text:span text:style-name="T53">º</text:span><text:span text:style-name="T52"> </text:span><text:span text:style-name="Strong_20_Emphasis"><text:span text:style-name="T54">0821419-49.2023.8.15.0000</text:span></text:span><text:span text:style-name="T52">.</text:span></text:p>
      <text:p text:style-name="P64"><text:span text:style-name="T55">Oriundo da</text:span><text:span text:style-name="T52"> </text:span><text:span text:style-name="Strong_20_Emphasis"><text:span text:style-name="T54">3ª Vara Mista da Comarca de Cajazeiras</text:span></text:span><text:span text:style-name="T52">. </text:span></text:p>
      <text:p text:style-name="P65"><text:span text:style-name="T52">Embargante(s): </text:span><text:span text:style-name="Strong_20_Emphasis"><text:span text:style-name="T54">Flávia Lima Albuquerque Abrantes de Sena (Herdeira de João Ferreira de Albuquerque)</text:span></text:span><text:span text:style-name="T58">.</text:span></text:p>
      <text:p text:style-name="P66"><text:span text:style-name="T59">Advogado(s): </text:span><text:span text:style-name="Strong_20_Emphasis"><text:span text:style-name="T33">José Ferreira Lima Junior – OAB/PB 9.468.</text:span></text:span></text:p>
      <text:p text:style-name="P67"><text:span text:style-name="T34">Embargado(s): </text:span><text:span text:style-name="Strong_20_Emphasis"><text:span text:style-name="T61">Silvio Silva Nogueira</text:span></text:span><text:span text:style-name="T34">. </text:span></text:p>
      <text:p text:style-name="P68"><text:span text:style-name="Strong_20_Emphasis"><text:span text:style-name="T40">Advogado(s): Silvio Silva Nogueira – OAB/PB 8.758.</text:span></text:span></text:p>
      <text:p text:style-name="P69"><text:span text:style-name="Strong_20_Emphasis"><text:span text:style-name="T63"><text:s/></text:span></text:span></text:p>
      <text:p text:style-name="P61">RELATOR: EXMO. DOUTOR VANDEMBERG de FREITAS ROCHA (Juiz de Direito em 2º Grau substituindo o Exmo. des. Leandro dos Santos).</text:p>
      <text:p text:style-name="P62"/>
      <text:p text:style-name="P63"><text:span text:style-name="T51">12</text:span><text:span text:style-name="T52">) Embargos de Declaração n</text:span><text:span text:style-name="T53">º</text:span><text:span text:style-name="T52"> </text:span><text:span text:style-name="Strong_20_Emphasis"><text:span text:style-name="T54">0804949-91.2023.8.15.0371</text:span></text:span><text:span text:style-name="T52">.</text:span></text:p>
      <text:p text:style-name="P70"><text:span text:style-name="T55">Oriundo da</text:span><text:span text:style-name="T52"> </text:span><text:span text:style-name="Strong_20_Emphasis"><text:span text:style-name="T54">5ª Vara Mista de Sousa</text:span></text:span><text:span text:style-name="T52">. </text:span></text:p>
      <text:p text:style-name="P71"><text:span text:style-name="T32">Embargante(s):</text:span><text:span text:style-name="T59"> </text:span><text:span text:style-name="Strong_20_Emphasis"><text:span text:style-name="T33">Banco do Brasil S/A.</text:span></text:span></text:p>
      <text:p text:style-name="P72"><text:span text:style-name="Strong_20_Emphasis"><text:span text:style-name="T73">Advogado(s): Wilson Sales Belchior - OAB/CE 17.314-A.</text:span></text:span></text:p>
      <text:p text:style-name="P67"><text:span text:style-name="T34">Embargado(s): </text:span><text:span text:style-name="Strong_20_Emphasis"><text:span text:style-name="T61">Manoel Ilton Sarmento Neto</text:span></text:span><text:span text:style-name="T34">. </text:span></text:p>
      <text:p text:style-name="P69"><text:span text:style-name="Strong_20_Emphasis"><text:span text:style-name="T74"><text:s/></text:span></text:span><text:span text:style-name="Strong_20_Emphasis"><text:span text:style-name="T75"><text:s/></text:span></text:span><text:span text:style-name="Strong_20_Emphasis"><text:span text:style-name="T40"><text:s/></text:span></text:span></text:p>
      <text:p text:style-name="P61">RELATOR: EXMO. DOUTOR VANDEMBERG de FREITAS ROCHA (Juiz de Direito em 2º Grau substituindo o Exmo. des. Leandro dos Santos).</text:p>
      <text:p text:style-name="P62"/>
      <text:p text:style-name="P63"><text:span text:style-name="T51">13</text:span><text:span text:style-name="T52">) Embargos de Declaração n</text:span><text:span text:style-name="T53">º</text:span><text:span text:style-name="T52"> </text:span><text:span text:style-name="Strong_20_Emphasis"><text:span text:style-name="T54">0800966-71.2021.8.15.0301</text:span></text:span><text:span text:style-name="T52">.</text:span></text:p>
      <text:p text:style-name="P73"><text:span text:style-name="T55">Oriundo da</text:span><text:span text:style-name="T52"> </text:span><text:span text:style-name="Strong_20_Emphasis"><text:span text:style-name="T54">5ª Vara Mista de Sousa</text:span></text:span><text:span text:style-name="T52">. </text:span></text:p>
      <text:p text:style-name="P65"><text:span text:style-name="T52">Embargante(s): </text:span><text:span text:style-name="Strong_20_Emphasis"><text:span text:style-name="T54">doracy Maria </text:span></text:span><text:span text:style-name="Strong_20_Emphasis"><text:span text:style-name="T76">de</text:span></text:span><text:span text:style-name="Strong_20_Emphasis"><text:span text:style-name="T54"> Matos Ferreira</text:span></text:span><text:span text:style-name="T58">.</text:span></text:p>
      <text:p text:style-name="P74"><text:span text:style-name="Strong_20_Emphasis"><text:span text:style-name="T32">Advogado(s): Jo</text:span></text:span><text:span text:style-name="Strong_20_Emphasis"><text:span text:style-name="T77">nh</text:span></text:span><text:span text:style-name="Strong_20_Emphasis"><text:span text:style-name="T32"> Lenno </text:span></text:span><text:span text:style-name="Strong_20_Emphasis"><text:span text:style-name="T78">d</text:span></text:span><text:span text:style-name="Strong_20_Emphasis"><text:span text:style-name="T32">a Silva Andrade - OAB/PB 26.712.</text:span></text:span></text:p>
      <text:p text:style-name="P67"><text:span text:style-name="T34">Embargado(s): </text:span><text:span text:style-name="Strong_20_Emphasis"><text:span text:style-name="T61">Banco Itaú Consignado S/A</text:span></text:span><text:span text:style-name="T34">. </text:span></text:p>
      <text:p text:style-name="P68"><text:span text:style-name="Strong_20_Emphasis"><text:span text:style-name="T40">Advogado(s): Wilson Sales Belchior - OAB/PB 17.314-A</text:span></text:span></text:p>
      <text:p text:style-name="P69"><text:span text:style-name="Strong_20_Emphasis"><text:span text:style-name="T40"><text:s/></text:span></text:span></text:p>
      <text:p text:style-name="P61">RELATOR: EXMO. DOUTOR VANDEMBERG de FREITAS ROCHA (Juiz de Direito em 2º Grau substituindo o Exmo. des. Leandro dos Santos).</text:p>
      <text:p text:style-name="P62"/>
      <text:p text:style-name="P63"><text:span text:style-name="T51">14</text:span><text:span text:style-name="T52">) Embargos de Declaração n</text:span><text:span text:style-name="T53">º</text:span><text:span text:style-name="T52"> </text:span><text:span text:style-name="Strong_20_Emphasis"><text:span text:style-name="T54">0832042-57.2021.8.15.2001</text:span></text:span><text:span text:style-name="T52">.</text:span></text:p>
      <text:p text:style-name="P75"><text:span text:style-name="T55">Oriundo da</text:span><text:span text:style-name="T52"> </text:span><text:span text:style-name="Strong_20_Emphasis"><text:span text:style-name="T54">5ª Vara Mista de Sousa</text:span></text:span><text:span text:style-name="T52">. </text:span></text:p>
      <text:p text:style-name="P65"><text:span text:style-name="T52">Embargante(s): </text:span><text:span text:style-name="Strong_20_Emphasis"><text:span text:style-name="T54">Roberto Lima </text:span></text:span><text:span text:style-name="Strong_20_Emphasis"><text:span text:style-name="T79">da</text:span></text:span><text:span text:style-name="Strong_20_Emphasis"><text:span text:style-name="T54"> Silva</text:span></text:span><text:span text:style-name="T52"> </text:span><text:span text:style-name="T58">.</text:span></text:p>
      <text:p text:style-name="P76"><text:span text:style-name="T59">Advogado(s):</text:span><text:span text:style-name="Strong_20_Emphasis"><text:span text:style-name="T59"> </text:span></text:span><text:span text:style-name="Strong_20_Emphasis"><text:span text:style-name="T33">Silvana Bezerra de Lima Silva - OAB/PB 6.049</text:span></text:span><text:span text:style-name="T59">.</text:span></text:p>
      <text:p text:style-name="P67"><text:span text:style-name="T34">Embargado(s): </text:span><text:span text:style-name="Strong_20_Emphasis"><text:span text:style-name="T61">Banco </text:span></text:span><text:span text:style-name="Strong_20_Emphasis"><text:span text:style-name="T80">do</text:span></text:span><text:span text:style-name="Strong_20_Emphasis"><text:span text:style-name="T61"> Nordeste </text:span></text:span><text:span text:style-name="Strong_20_Emphasis"><text:span text:style-name="T80">do</text:span></text:span><text:span text:style-name="Strong_20_Emphasis"><text:span text:style-name="T61"> Brasil S/A</text:span></text:span><text:span text:style-name="T34">. </text:span></text:p>
      <text:p text:style-name="P77"><text:span text:style-name="Strong_20_Emphasis"><text:span text:style-name="T40">Advogado(s): Nathália Saraiva Nogueira - OAB/PB 29.103. </text:span></text:span></text:p>
      <text:p text:style-name="P78"><text:s/></text:p>
      <text:p text:style-name="P79"><text:span text:style-name="T81">RELATOR: EXMO. DOUTOR VANDEMBERG de FREITAS ROCHA (Juiz de Direito em 2º Grau substituindo o Exmo. des. Leandro dos Santos).</text:span><text:span text:style-name="T82"> <text:s text:c="19"/></text:span></text:p>
      <text:p text:style-name="P80"/>
      <text:p text:style-name="P24"><text:span text:style-name="T83">15</text:span><text:span text:style-name="T32">) Agravo </text:span><text:span text:style-name="Strong_20_Emphasis"><text:span text:style-name="T32">de Instrumento nº </text:span></text:span><text:span text:style-name="Strong_20_Emphasis"><text:span text:style-name="T33">0819785-47.2025.815.0000</text:span></text:span><text:span text:style-name="Strong_20_Emphasis"><text:span text:style-name="T32">.</text:span></text:span></text:p>
      <text:p text:style-name="P81"><text:span text:style-name="T34">Oriundo da </text:span><text:span text:style-name="Strong_20_Emphasis"><text:span text:style-name="T35">8ª Vara Cível da Capital</text:span></text:span><text:span text:style-name="T34">.</text:span></text:p>
      <text:p text:style-name="P26"><text:span text:style-name="T32">Agravante(s): </text:span><text:span text:style-name="Strong_20_Emphasis"><text:span text:style-name="T33">Sky Servi</text:span></text:span><text:span text:style-name="Strong_20_Emphasis"><text:span text:style-name="T84">ç</text:span></text:span><text:span text:style-name="Strong_20_Emphasis"><text:span text:style-name="T33">os </text:span></text:span><text:span text:style-name="Strong_20_Emphasis"><text:span text:style-name="T84">de</text:span></text:span><text:span text:style-name="Strong_20_Emphasis"><text:span text:style-name="T33"> Banda Larga Ltda</text:span></text:span><text:span text:style-name="Strong_20_Emphasis"><text:span text:style-name="T32">.</text:span></text:span></text:p>
      <text:p text:style-name="P82"><text:span text:style-name="Strong_20_Emphasis"><text:span text:style-name="T85">Advogado(s): denner </text:span></text:span><text:span text:style-name="Strong_20_Emphasis"><text:span text:style-name="T86">de</text:span></text:span><text:span text:style-name="Strong_20_Emphasis"><text:span text:style-name="T85"> Barros </text:span></text:span><text:span text:style-name="Strong_20_Emphasis"><text:span text:style-name="T86">e</text:span></text:span><text:span text:style-name="Strong_20_Emphasis"><text:span text:style-name="T85"> Mascarenhas Barbosa – </text:span></text:span><text:span text:style-name="Strong_20_Emphasis"><text:span text:style-name="T86">OAB/PB </text:span></text:span><text:span text:style-name="Strong_20_Emphasis"><text:span text:style-name="T87">26.454-A</text:span></text:span><text:span text:style-name="Strong_20_Emphasis"><text:span text:style-name="T85">.</text:span></text:span></text:p>
      <text:p text:style-name="P28"><text:span text:style-name="T32">Agravado(s): </text:span><text:span text:style-name="Strong_20_Emphasis"><text:span text:style-name="T33">Maria </text:span></text:span><text:span text:style-name="Strong_20_Emphasis"><text:span text:style-name="T84">de</text:span></text:span><text:span text:style-name="Strong_20_Emphasis"><text:span text:style-name="T33"> F</text:span></text:span><text:span text:style-name="Strong_20_Emphasis"><text:span text:style-name="T84">á</text:span></text:span><text:span text:style-name="Strong_20_Emphasis"><text:span text:style-name="T33">tima Lisboa</text:span></text:span><text:span text:style-name="Strong_20_Emphasis"><text:span text:style-name="T32">.</text:span></text:span></text:p>
      <text:p text:style-name="P83"><text:span text:style-name="Strong_20_Emphasis"><text:span text:style-name="T40">Advogado(s): </text:span></text:span><text:span text:style-name="Strong_20_Emphasis"><text:span text:style-name="T88">D</text:span></text:span><text:span text:style-name="Strong_20_Emphasis"><text:span text:style-name="T40">aniel </text:span></text:span><text:span text:style-name="Strong_20_Emphasis"><text:span text:style-name="T89">de</text:span></text:span><text:span text:style-name="Strong_20_Emphasis"><text:span text:style-name="T40"> Oliveira Rocha</text:span></text:span><text:span text:style-name="Strong_20_Emphasis"><text:span text:style-name="T90"> – OAB/PB </text:span></text:span><text:span text:style-name="Strong_20_Emphasis"><text:span text:style-name="T40">13.156.</text:span></text:span></text:p>
      <text:p text:style-name="P30"><text:soft-page-break/><text:span text:style-name="Strong_20_Emphasis"><text:span text:style-name="T63"><text:s/></text:span></text:span></text:p>
      <text:p text:style-name="P79"><text:span text:style-name="T81">RELATOR: EXMO. DOUTOR VANDEMBERG de FREITAS ROCHA (Juiz de Direito em 2º Grau substituindo o Exmo. des. Leandro dos Santos).</text:span><text:span text:style-name="T82"> <text:s text:c="19"/></text:span></text:p>
      <text:p text:style-name="P80"/>
      <text:p text:style-name="P24"><text:span text:style-name="T83">16</text:span><text:span text:style-name="T32">) Agravo </text:span><text:span text:style-name="Strong_20_Emphasis"><text:span text:style-name="T32">de Instrumento nº </text:span></text:span><text:span text:style-name="Strong_20_Emphasis"><text:span text:style-name="T33">0803064-20.2025.815.0000</text:span></text:span><text:span text:style-name="Strong_20_Emphasis"><text:span text:style-name="T32">.</text:span></text:span></text:p>
      <text:p text:style-name="P84"><text:span text:style-name="T34">Oriundo da </text:span><text:span text:style-name="Strong_20_Emphasis"><text:span text:style-name="T35">8ª Vara Cível da Comarca de Capital</text:span></text:span><text:span text:style-name="T34">.</text:span></text:p>
      <text:p text:style-name="P26"><text:span text:style-name="T32">Agravante(s): </text:span><text:span text:style-name="Strong_20_Emphasis"><text:span text:style-name="T33">Pedro Claudino Soares</text:span></text:span><text:span text:style-name="Strong_20_Emphasis"><text:span text:style-name="T32">.</text:span></text:span></text:p>
      <text:p text:style-name="P85"><text:span text:style-name="T34">Advogado(s): </text:span><text:span text:style-name="Strong_20_Emphasis"><text:span text:style-name="T37">João Victor Fernandes Nogueira – OAB/PB 28.391</text:span></text:span><text:span text:style-name="T34">.</text:span></text:p>
      <text:p text:style-name="P28"><text:span text:style-name="T91">1º</text:span><text:span text:style-name="T32">Agravado(s): </text:span><text:span text:style-name="Strong_20_Emphasis"><text:span text:style-name="T33">Banco Bradesco S/A</text:span></text:span><text:span text:style-name="Strong_20_Emphasis"><text:span text:style-name="T32">.</text:span></text:span></text:p>
      <text:p text:style-name="P86"><text:span text:style-name="T91">2º</text:span><text:span text:style-name="T32">Agravado(s): </text:span><text:span text:style-name="Strong_20_Emphasis"><text:span text:style-name="T33">Banco Master S/A</text:span></text:span><text:span text:style-name="Strong_20_Emphasis"><text:span text:style-name="T32">.</text:span></text:span></text:p>
      <text:p text:style-name="P86"><text:span text:style-name="T91">3º</text:span><text:span text:style-name="T32">Agravado(s): </text:span><text:span text:style-name="Strong_20_Emphasis"><text:span text:style-name="T33">Banco </text:span></text:span><text:span text:style-name="Strong_20_Emphasis"><text:span text:style-name="T92">D</text:span></text:span><text:span text:style-name="Strong_20_Emphasis"><text:span text:style-name="T33">aycoval S/A</text:span></text:span><text:span text:style-name="Strong_20_Emphasis"><text:span text:style-name="T32">.</text:span></text:span></text:p>
      <text:p text:style-name="P87"><text:span text:style-name="Strong_20_Emphasis"><text:span text:style-name="T40">Advogado(s): Antônio de Moraes dourado Neto - OAB/PE 23.255.</text:span></text:span></text:p>
      <text:p text:style-name="P86"><text:span text:style-name="T91">4º</text:span><text:span text:style-name="T32">Agravado(s): </text:span><text:span text:style-name="Strong_20_Emphasis"><text:span text:style-name="T33">Banco BS2 S/A</text:span></text:span><text:span text:style-name="Strong_20_Emphasis"><text:span text:style-name="T32">.</text:span></text:span></text:p>
      <text:p text:style-name="P86"><text:span text:style-name="T91">5º</text:span><text:span text:style-name="T32">Agravado(s): </text:span><text:span text:style-name="Strong_20_Emphasis"><text:span text:style-name="T33">PKL ONE Participações S/A</text:span></text:span><text:span text:style-name="Strong_20_Emphasis"><text:span text:style-name="T32">.</text:span></text:span></text:p>
      <text:p text:style-name="P40"><text:s/></text:p>
      <text:p text:style-name="P88">RELATOR: EXMO. DOUTOR VANDEMBERG de FREITAS ROCHA (Juiz de Direito em 2º Grau substituindo o Exmo. des. Leandro dos Santos).</text:p>
      <text:p text:style-name="P89"/>
      <text:p text:style-name="P90"><text:span text:style-name="T93">17</text:span><text:span text:style-name="T34">) Apelação Cível nº </text:span><text:span text:style-name="Strong_20_Emphasis"><text:span text:style-name="T61">0802005-42.2024.8.15.0061</text:span></text:span><text:span text:style-name="T34">.</text:span></text:p>
      <text:p text:style-name="P26"><text:span text:style-name="T94">Oriundo </text:span><text:span text:style-name="Strong_20_Emphasis"><text:span text:style-name="T32">da 2ª Vara Mista de Araruna.</text:span></text:span></text:p>
      <text:p text:style-name="P91"><text:span text:style-name="T34">Apelante(s): </text:span><text:span text:style-name="Strong_20_Emphasis"><text:span text:style-name="T61">Abdias Jacinto Ferreira</text:span></text:span><text:span text:style-name="T34">.</text:span></text:p>
      <text:p text:style-name="P92"><text:span text:style-name="Strong_20_Emphasis"><text:span text:style-name="T59">Advogado(s): </text:span></text:span><text:span text:style-name="Strong_20_Emphasis"><text:span text:style-name="T95">Matheus Elpídio Sales </text:span></text:span><text:span text:style-name="Strong_20_Emphasis"><text:span text:style-name="T96">da</text:span></text:span><text:span text:style-name="Strong_20_Emphasis"><text:span text:style-name="T95"> Silva - OAB/PB 28.400</text:span></text:span><text:span text:style-name="Strong_20_Emphasis"><text:span text:style-name="T59">.</text:span></text:span></text:p>
      <text:p text:style-name="P93"><text:span text:style-name="T34">Apelado(s): Banco Bradesco S/A</text:span><text:span text:style-name="Strong_20_Emphasis"><text:span text:style-name="T49">.</text:span></text:span></text:p>
      <text:p text:style-name="P94"><text:span text:style-name="Strong_20_Emphasis"><text:span text:style-name="T36">Advogado(s): Andrea Formiga dantas de Rangel Moreira – OAB/P</text:span></text:span><text:span text:style-name="Strong_20_Emphasis"><text:span text:style-name="T97">E</text:span></text:span><text:span text:style-name="Strong_20_Emphasis"><text:span text:style-name="T36"> </text:span></text:span><text:span text:style-name="Strong_20_Emphasis"><text:span text:style-name="T97">26.687</text:span></text:span><text:span text:style-name="Strong_20_Emphasis"><text:span text:style-name="T36">.</text:span></text:span></text:p>
      <text:p text:style-name="P95"><text:span text:style-name="Strong_20_Emphasis"><text:span text:style-name="T98"><text:s text:c="2"/></text:span></text:span></text:p>
      <text:p text:style-name="P88">RELATOR: EXMO. DOUTOR VANDEMBERG de FREITAS ROCHA (Juiz de Direito em 2º Grau substituindo o Exmo. des. Leandro dos Santos).</text:p>
      <text:p text:style-name="P96"/>
      <text:p text:style-name="P41"><text:span text:style-name="T51">18</text:span><text:span text:style-name="T52">) Apelação Cível n</text:span><text:span text:style-name="T53">º</text:span><text:span text:style-name="T52"> </text:span><text:span text:style-name="Strong_20_Emphasis"><text:span text:style-name="T68">0870768-95.2024.8.15.2001</text:span></text:span><text:span text:style-name="T52">.</text:span></text:p>
      <text:p text:style-name="P97"><text:span text:style-name="Strong_20_Emphasis"><text:span text:style-name="T32">Oriundo da 1ª Vara Regional de Mangabeira da Comarca da Capital.</text:span></text:span></text:p>
      <text:p text:style-name="P98"><text:span text:style-name="T32">Apelante(s): </text:span><text:span text:style-name="Strong_20_Emphasis"><text:span text:style-name="T36">Luiz Henrique </text:span></text:span><text:span text:style-name="Strong_20_Emphasis"><text:span text:style-name="T99">de</text:span></text:span><text:span text:style-name="Strong_20_Emphasis"><text:span text:style-name="T36"> Carvalho</text:span></text:span><text:span text:style-name="Strong_20_Emphasis"><text:span text:style-name="T32">.</text:span></text:span></text:p>
      <text:p text:style-name="P98"><text:span text:style-name="Strong_20_Emphasis"><text:span text:style-name="T32">Advogado(s):</text:span></text:span><text:span text:style-name="T32"> </text:span><text:span text:style-name="Strong_20_Emphasis"><text:span text:style-name="T36">Maria Fabiana Miranda </text:span></text:span><text:span text:style-name="Strong_20_Emphasis"><text:span text:style-name="T99">do</text:span></text:span><text:span text:style-name="Strong_20_Emphasis"><text:span text:style-name="T36"> Nascimento</text:span></text:span><text:span text:style-name="Strong_20_Emphasis"><text:span text:style-name="T32"> – OAB/PB </text:span></text:span><text:span text:style-name="Strong_20_Emphasis"><text:span text:style-name="T36">29.917</text:span></text:span><text:span text:style-name="Strong_20_Emphasis"><text:span text:style-name="T59">.</text:span></text:span></text:p>
      <text:p text:style-name="P99"><text:span text:style-name="T34">Apelado(s): </text:span><text:span text:style-name="Strong_20_Emphasis"><text:span text:style-name="T61">Ebazar.Com.Br. Ltda</text:span></text:span><text:span text:style-name="T34">.</text:span></text:p>
      <text:p text:style-name="P100"><text:span text:style-name="Strong_20_Emphasis"><text:span text:style-name="T90">Advogado(s): Jo</text:span></text:span><text:span text:style-name="Strong_20_Emphasis"><text:span text:style-name="T100">ã</text:span></text:span><text:span text:style-name="Strong_20_Emphasis"><text:span text:style-name="T90">o Thomaz Prazeres Gondim – OABRJ 62.192.</text:span></text:span></text:p>
      <text:p text:style-name="P47"><text:span text:style-name="Strong_20_Emphasis"><text:span text:style-name="T90"><text:s/></text:span></text:span></text:p>
      <text:p text:style-name="P88">RELATOR: EXMO. DOUTOR VANDEMBERG de FREITAS ROCHA (Juiz de Direito em 2º Grau substituindo o Exmo. des. Leandro dos Santos).</text:p>
      <text:p text:style-name="P96"/>
      <text:p text:style-name="P101"><text:span text:style-name="T101">19</text:span><text:span text:style-name="T102">) Apelações Cíveis n</text:span><text:span text:style-name="T103">º</text:span><text:span text:style-name="T102"> </text:span><text:span text:style-name="T102">0800600-25.2025.815.0161</text:span><text:span text:style-name="T102">.</text:span></text:p>
      <text:p text:style-name="P102"><text:span text:style-name="T94">Oriundo da </text:span><text:span text:style-name="T104">1ª Vara da Comarca de Cuité</text:span><text:span text:style-name="Strong_20_Emphasis"><text:span text:style-name="T32">.</text:span></text:span></text:p>
      <text:p text:style-name="P103">1ºApelante(s): Maria Luzinete Oliveira da Silva.</text:p>
      <text:p text:style-name="P104"><text:span text:style-name="Strong_20_Emphasis"><text:span text:style-name="T32">Advogado(s): José Matheus Freitas Santos – OAB/PB 29.930</text:span></text:span><text:span text:style-name="Strong_20_Emphasis"><text:span text:style-name="T32">. </text:span></text:span></text:p>
      <text:p text:style-name="P104"><text:span text:style-name="Strong_20_Emphasis"><text:span text:style-name="T32">2ºApelante(s): </text:span></text:span><text:span text:style-name="Strong_20_Emphasis"><text:span text:style-name="T32">Banco BMG S/A</text:span></text:span></text:p>
      <text:p text:style-name="P105"><text:span text:style-name="Strong_20_Emphasis"><text:span text:style-name="T39">Advogado(s): Antônio de Morais dourado Neto – OAB/PB 18.156-A</text:span></text:span><text:span text:style-name="T105">.</text:span></text:p>
      <text:p text:style-name="P106"><text:span text:style-name="Strong_20_Emphasis"><text:span text:style-name="T98">Apelado(s): Os mesmos.</text:span></text:span></text:p>
      <text:p text:style-name="P107"><text:s/></text:p>
      <text:p text:style-name="P88">RELATOR: EXMO. DOUTOR VANDEMBERG de FREITAS ROCHA (Juiz de Direito em 2º Grau substituindo o Exmo. des. Leandro dos Santos).</text:p>
      <text:p text:style-name="P96"/>
      <text:p text:style-name="P41"><text:span text:style-name="T51">20</text:span><text:span text:style-name="T52">) Apelação Cível n</text:span><text:span text:style-name="T53">º</text:span><text:span text:style-name="T52"> </text:span><text:span text:style-name="Strong_20_Emphasis"><text:span text:style-name="T68">0804058-23.2023.8.15.0031</text:span></text:span><text:span text:style-name="T52">.</text:span></text:p>
      <text:p text:style-name="P108"><text:span text:style-name="T94">Oriundo da Comarca </text:span><text:span text:style-name="Strong_20_Emphasis"><text:span text:style-name="T36">de Alagoa Grande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Maria José Bernardo dos Santos</text:span></text:span><text:span text:style-name="Strong_20_Emphasis"><text:span text:style-name="T32">.</text:span></text:span></text:p>
      <text:p text:style-name="P109"><text:span text:style-name="Strong_20_Emphasis"><text:span text:style-name="T32">Advogado(s):</text:span></text:span><text:span text:style-name="T32"> </text:span><text:span text:style-name="Strong_20_Emphasis"><text:span text:style-name="T36">Geová da Silva Moura – OAB/PB 19.599</text:span></text:span><text:span text:style-name="Strong_20_Emphasis"><text:span text:style-name="T59">.</text:span></text:span></text:p>
      <text:p text:style-name="P91"><text:span text:style-name="T34">Apelado(s): </text:span><text:span text:style-name="Strong_20_Emphasis"><text:span text:style-name="T61">Banco Bradescard S/A</text:span></text:span><text:span text:style-name="T34">.</text:span></text:p>
      <text:p text:style-name="P110"><text:span text:style-name="Strong_20_Emphasis"><text:span text:style-name="T106">Advogado(s): José Almir da R. Mendes Júnior </text:span></text:span><text:span text:style-name="Strong_20_Emphasis"><text:span text:style-name="T107">- OAB/RN 392-A.</text:span></text:span></text:p>
      <text:p text:style-name="P47"><text:span text:style-name="Strong_20_Emphasis"><text:span text:style-name="T90"><text:s/></text:span></text:span></text:p>
      <text:p text:style-name="P88">RELATOR: EXMO. DOUTOR VANDEMBERG de FREITAS ROCHA (Juiz de Direito em 2º Grau substituindo o Exmo. des. Leandro dos Santos).</text:p>
      <text:p text:style-name="P96"/>
      <text:p text:style-name="P41"><text:span text:style-name="T51">21</text:span><text:span text:style-name="T52">) Apelação Cível n</text:span><text:span text:style-name="T53">º</text:span><text:span text:style-name="T52"> </text:span><text:span text:style-name="Strong_20_Emphasis"><text:span text:style-name="T68">0800706-30.2024.8.15.0061</text:span></text:span><text:span text:style-name="T52">.</text:span></text:p>
      <text:p text:style-name="P111"><text:span text:style-name="T94">Oriundo da </text:span><text:span text:style-name="Strong_20_Emphasis"><text:span text:style-name="T36">2ª Vara Mista de Araruna</text:span></text:span><text:span text:style-name="Strong_20_Emphasis"><text:span text:style-name="T32">.</text:span></text:span></text:p>
      <text:p text:style-name="P98"><text:soft-page-break/><text:span text:style-name="T32">Apelante(s): </text:span><text:span text:style-name="Strong_20_Emphasis"><text:span text:style-name="T36">Lindalva Freire </text:span></text:span><text:span text:style-name="Strong_20_Emphasis"><text:span text:style-name="T108">de</text:span></text:span><text:span text:style-name="Strong_20_Emphasis"><text:span text:style-name="T36"> Santana</text:span></text:span><text:span text:style-name="Strong_20_Emphasis"><text:span text:style-name="T32">.</text:span></text:span></text:p>
      <text:p text:style-name="P98"><text:span text:style-name="Strong_20_Emphasis"><text:span text:style-name="T32">Advogado(s):</text:span></text:span><text:span text:style-name="T32"> </text:span><text:span text:style-name="Strong_20_Emphasis"><text:span text:style-name="T36">Rodrigo </text:span></text:span><text:span text:style-name="Strong_20_Emphasis"><text:span text:style-name="T108">de</text:span></text:span><text:span text:style-name="Strong_20_Emphasis"><text:span text:style-name="T36"> Lima Bezerra</text:span></text:span><text:span text:style-name="Strong_20_Emphasis"><text:span text:style-name="T32"> <text:s/>– OAB/PB </text:span></text:span><text:span text:style-name="Strong_20_Emphasis"><text:span text:style-name="T36">29.700</text:span></text:span><text:span text:style-name="Strong_20_Emphasis"><text:span text:style-name="T59">.</text:span></text:span></text:p>
      <text:p text:style-name="P91"><text:span text:style-name="T34">Apelado(s): </text:span><text:span text:style-name="Strong_20_Emphasis"><text:span text:style-name="T61">Confedera</text:span></text:span><text:span text:style-name="Strong_20_Emphasis"><text:span text:style-name="T109">ção</text:span></text:span><text:span text:style-name="Strong_20_Emphasis"><text:span text:style-name="T61"> Nacional </text:span></text:span><text:span text:style-name="Strong_20_Emphasis"><text:span text:style-name="T109">d</text:span></text:span><text:span text:style-name="Strong_20_Emphasis"><text:span text:style-name="T61">os Trabalhadores Rurais Agricultores E Agricultoras Familiares</text:span></text:span><text:span text:style-name="T34">.</text:span></text:p>
      <text:p text:style-name="P112"><text:span text:style-name="Strong_20_Emphasis"><text:span text:style-name="T90">Advogado(s): Adriana Pereira </text:span></text:span><text:span text:style-name="Strong_20_Emphasis"><text:span text:style-name="T110">de</text:span></text:span><text:span text:style-name="Strong_20_Emphasis"><text:span text:style-name="T90"> Souza – OAB/DF 36.484.</text:span></text:span></text:p>
      <text:p text:style-name="P47"><text:span text:style-name="Strong_20_Emphasis"><text:span text:style-name="T111"><text:s/></text:span></text:span></text:p>
      <text:p text:style-name="P88">RELATOR: EXMO. DOUTOR VANDEMBERG de FREITAS ROCHA (Juiz de Direito em 2º Grau substituindo o Exmo. des. Leandro dos Santos).</text:p>
      <text:p text:style-name="P96"/>
      <text:p text:style-name="P41"><text:span text:style-name="T51">22</text:span><text:span text:style-name="T52">) Apelação Cível n</text:span><text:span text:style-name="T53">º</text:span><text:span text:style-name="T52"> </text:span><text:span text:style-name="Strong_20_Emphasis"><text:span text:style-name="T68">0802702-92.2024.815.0601</text:span></text:span><text:span text:style-name="T52">.</text:span></text:p>
      <text:p text:style-name="P113"><text:span text:style-name="T94">Oriundo da Comarca</text:span><text:span text:style-name="Strong_20_Emphasis"><text:span text:style-name="T36"> de Belém.</text:span></text:span></text:p>
      <text:p text:style-name="P114"><text:span text:style-name="T34">Apelante(s): </text:span><text:span text:style-name="Strong_20_Emphasis"><text:span text:style-name="T61">Maria Pereira da Silva.</text:span></text:span></text:p>
      <text:p text:style-name="P115"><text:span text:style-name="Strong_20_Emphasis"><text:span text:style-name="T36">Advogado(s): Jonh Lenno da Silva Andrade - OAB/PB 26.712</text:span></text:span><text:span text:style-name="Strong_20_Emphasis"><text:span text:style-name="T59">.</text:span></text:span></text:p>
      <text:p text:style-name="P114"><text:span text:style-name="T34">Apelado(s): </text:span><text:span text:style-name="Strong_20_Emphasis"><text:span text:style-name="T61">Banco BMG S/A.</text:span></text:span></text:p>
      <text:p text:style-name="P114"><text:span text:style-name="Strong_20_Emphasis"><text:span text:style-name="T61">Advogado(s): Fábio Frasato Caires – OAB/SP 124.809.</text:span></text:span></text:p>
      <text:p text:style-name="P47"><text:span text:style-name="Strong_20_Emphasis"><text:span text:style-name="T111"><text:s/></text:span></text:span></text:p>
      <text:p text:style-name="P88">RELATOR: EXMO. DOUTOR VANDEMBERG de FREITAS ROCHA (Juiz de Direito em 2º Grau substituindo o Exmo. des. Leandro dos Santos).</text:p>
      <text:p text:style-name="P96"/>
      <text:p text:style-name="P41"><text:span text:style-name="T51">23</text:span><text:span text:style-name="T52">) Apelação Cível n</text:span><text:span text:style-name="T53">º</text:span><text:span text:style-name="T52"> </text:span><text:span text:style-name="Strong_20_Emphasis"><text:span text:style-name="T68">0828745-23.2024.8.15.0001</text:span></text:span><text:span text:style-name="T52">.</text:span></text:p>
      <text:p text:style-name="P116"><text:span text:style-name="T94">Oriundo da </text:span><text:span text:style-name="Strong_20_Emphasis"><text:span text:style-name="T36">1ª Vara de Fazenda Pública de Campina Grande</text:span></text:span><text:span text:style-name="Strong_20_Emphasis"><text:span text:style-name="T32">.</text:span></text:span></text:p>
      <text:p text:style-name="P117"><text:span text:style-name="T32">Apelante(s): </text:span><text:span text:style-name="Strong_20_Emphasis"><text:span text:style-name="T32">Município de Campina Grande, repr. por sua Procuradora Andréa Nunes Melo – OAB/PB 11.771.</text:span></text:span></text:p>
      <text:p text:style-name="P91"><text:span text:style-name="T34">Apelado(s): </text:span><text:span text:style-name="Strong_20_Emphasis"><text:span text:style-name="T61">Companhia Estadual </text:span></text:span><text:span text:style-name="Strong_20_Emphasis"><text:span text:style-name="T112">de</text:span></text:span><text:span text:style-name="Strong_20_Emphasis"><text:span text:style-name="T61"> Habita</text:span></text:span><text:span text:style-name="Strong_20_Emphasis"><text:span text:style-name="T112">ção</text:span></text:span><text:span text:style-name="Strong_20_Emphasis"><text:span text:style-name="T61"> Popular - CEHAP</text:span></text:span><text:span text:style-name="T34">.</text:span></text:p>
      <text:p text:style-name="P46"><text:span text:style-name="Strong_20_Emphasis"><text:span text:style-name="T90">Advogado(s): </text:span></text:span><text:span text:style-name="Strong_20_Emphasis"><text:span text:style-name="T113">D</text:span></text:span><text:span text:style-name="Strong_20_Emphasis"><text:span text:style-name="T90">avidson domingos Silva – OAB/PB 25.040.</text:span></text:span></text:p>
      <text:p text:style-name="P47"><text:span text:style-name="Strong_20_Emphasis"><text:span text:style-name="T111"><text:s/></text:span></text:span></text:p>
      <text:p text:style-name="P88">RELATOR: EXMO. DOUTOR VANDEMBERG de FREITAS ROCHA (Juiz de Direito em 2º Grau substituindo o Exmo. des. Leandro dos Santos).</text:p>
      <text:p text:style-name="P96"/>
      <text:p text:style-name="P41"><text:span text:style-name="T51">24</text:span><text:span text:style-name="T52">) Apelação Cível n</text:span><text:span text:style-name="T53">º</text:span><text:span text:style-name="T52"> </text:span><text:span text:style-name="Strong_20_Emphasis"><text:span text:style-name="T68">0800011-41.2024.8.15.0881</text:span></text:span><text:span text:style-name="T52">.</text:span></text:p>
      <text:p text:style-name="P26"><text:span text:style-name="T94">Oriundo da Comarca </text:span><text:span text:style-name="T114">de São Bento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Leila Cristina Cordeiro</text:span></text:span><text:span text:style-name="Strong_20_Emphasis"><text:span text:style-name="T32">.</text:span></text:span></text:p>
      <text:p text:style-name="P98"><text:span text:style-name="Strong_20_Emphasis"><text:span text:style-name="T32">Advogado(s):</text:span></text:span><text:span text:style-name="T32"> </text:span><text:span text:style-name="Strong_20_Emphasis"><text:span text:style-name="T36">Josu</text:span></text:span><text:span text:style-name="Strong_20_Emphasis"><text:span text:style-name="T115">é</text:span></text:span><text:span text:style-name="Strong_20_Emphasis"><text:span text:style-name="T36"> Diniz </text:span></text:span><text:span text:style-name="Strong_20_Emphasis"><text:span text:style-name="T115">de</text:span></text:span><text:span text:style-name="Strong_20_Emphasis"><text:span text:style-name="T36"> Ara</text:span></text:span><text:span text:style-name="Strong_20_Emphasis"><text:span text:style-name="T115">ú</text:span></text:span><text:span text:style-name="Strong_20_Emphasis"><text:span text:style-name="T36">jo Junior</text:span></text:span><text:span text:style-name="Strong_20_Emphasis"><text:span text:style-name="T32"> <text:s/>– OAB/PB </text:span></text:span><text:span text:style-name="Strong_20_Emphasis"><text:span text:style-name="T36">13.199</text:span></text:span><text:span text:style-name="Strong_20_Emphasis"><text:span text:style-name="T59">.</text:span></text:span></text:p>
      <text:p text:style-name="P91"><text:span text:style-name="T34">Apelado(s): </text:span><text:span text:style-name="Strong_20_Emphasis"><text:span text:style-name="T61">danilo Michell Holanda </text:span></text:span><text:span text:style-name="Strong_20_Emphasis"><text:span text:style-name="T116">de</text:span></text:span><text:span text:style-name="Strong_20_Emphasis"><text:span text:style-name="T61"> Oliveira</text:span></text:span><text:span text:style-name="T34">.</text:span></text:p>
      <text:p text:style-name="P118"><text:span text:style-name="Strong_20_Emphasis"><text:span text:style-name="T90">Advogado(s): Jos</text:span></text:span><text:span text:style-name="Strong_20_Emphasis"><text:span text:style-name="T117">é</text:span></text:span><text:span text:style-name="Strong_20_Emphasis"><text:span text:style-name="T90"> Iago Alves </text:span></text:span><text:span text:style-name="Strong_20_Emphasis"><text:span text:style-name="T117">de</text:span></text:span><text:span text:style-name="Strong_20_Emphasis"><text:span text:style-name="T90"> Ara</text:span></text:span><text:span text:style-name="Strong_20_Emphasis"><text:span text:style-name="T117">ú</text:span></text:span><text:span text:style-name="Strong_20_Emphasis"><text:span text:style-name="T90">jo - OAB/PB 21.541.</text:span></text:span></text:p>
      <text:p text:style-name="P47"><text:span text:style-name="Strong_20_Emphasis"><text:span text:style-name="T111"><text:s/></text:span></text:span></text:p>
      <text:p text:style-name="P88">RELATOR: EXMO. DOUTOR VANDEMBERG de FREITAS ROCHA (Juiz de Direito em 2º Grau substituindo o Exmo. des. Leandro dos Santos).</text:p>
      <text:p text:style-name="P96"/>
      <text:p text:style-name="P41"><text:span text:style-name="T51">25</text:span><text:span text:style-name="T52">) Apelação Cível n</text:span><text:span text:style-name="T53">º</text:span><text:span text:style-name="T52"> </text:span><text:span text:style-name="Strong_20_Emphasis"><text:span text:style-name="T68">0801482-21.2020.8.15.0271</text:span></text:span><text:span text:style-name="T52">.</text:span></text:p>
      <text:p text:style-name="P119"><text:span text:style-name="T94">Oriundo da Comarca </text:span><text:span text:style-name="Strong_20_Emphasis"><text:span text:style-name="T36">de Picuí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Franciolli Barros Oliveira</text:span></text:span><text:span text:style-name="Strong_20_Emphasis"><text:span text:style-name="T32">.</text:span></text:span></text:p>
      <text:p text:style-name="P120"><text:span text:style-name="Strong_20_Emphasis"><text:span text:style-name="T32">Advogado(s): Marcos Antônio Inácio da Silva – OAB/PB 4.007</text:span></text:span><text:span text:style-name="Strong_20_Emphasis"><text:span text:style-name="T59">.</text:span></text:span></text:p>
      <text:p text:style-name="P91"><text:span text:style-name="T34">Apelado(s): </text:span><text:span text:style-name="Strong_20_Emphasis"><text:span text:style-name="T61">Munic</text:span></text:span><text:span text:style-name="Strong_20_Emphasis"><text:span text:style-name="T118">í</text:span></text:span><text:span text:style-name="Strong_20_Emphasis"><text:span text:style-name="T61">pio </text:span></text:span><text:span text:style-name="Strong_20_Emphasis"><text:span text:style-name="T118">de</text:span></text:span><text:span text:style-name="Strong_20_Emphasis"><text:span text:style-name="T61"> Pedra Lavrada</text:span></text:span><text:span text:style-name="T34">.</text:span></text:p>
      <text:p text:style-name="P47"><text:span text:style-name="Strong_20_Emphasis"><text:span text:style-name="T68"><text:s/></text:span></text:span><text:span text:style-name="Strong_20_Emphasis"><text:span text:style-name="T111"><text:s/></text:span></text:span></text:p>
      <text:p text:style-name="P88">RELATOR: EXMO. DOUTOR VANDEMBERG de FREITAS ROCHA (Juiz de Direito em 2º Grau substituindo o Exmo. des. Leandro dos Santos).</text:p>
      <text:p text:style-name="P96"><text:s/></text:p>
      <text:p text:style-name="P121"><text:span text:style-name="T83">26</text:span><text:span text:style-name="T32">) Apelações Cíveis n</text:span><text:span text:style-name="T119">º</text:span><text:span text:style-name="T32"> </text:span><text:span text:style-name="Strong_20_Emphasis"><text:span text:style-name="T36">0801769-27.2019.8.15.0171</text:span></text:span><text:span text:style-name="T32">.</text:span></text:p>
      <text:p text:style-name="P121"><text:span text:style-name="Strong_20_Emphasis"><text:span text:style-name="T32">Oriundo da </text:span></text:span><text:span text:style-name="Strong_20_Emphasis"><text:span text:style-name="T120">2ª Vara da </text:span></text:span><text:span text:style-name="Strong_20_Emphasis"><text:span text:style-name="T32">Comarca d</text:span></text:span><text:span text:style-name="Strong_20_Emphasis"><text:span text:style-name="T120">e Esperança</text:span></text:span><text:span text:style-name="Strong_20_Emphasis"><text:span text:style-name="T32">.</text:span></text:span></text:p>
      <text:p text:style-name="P122"><text:span text:style-name="T105">1ºApelante(s): </text:span><text:span text:style-name="Strong_20_Emphasis"><text:span text:style-name="T121">Aldo Jorge Barbosa </text:span></text:span><text:span text:style-name="Strong_20_Emphasis"><text:span text:style-name="T122">da</text:span></text:span><text:span text:style-name="Strong_20_Emphasis"><text:span text:style-name="T121"> Silva</text:span></text:span><text:span text:style-name="Strong_20_Emphasis"><text:span text:style-name="T39">.</text:span></text:span></text:p>
      <text:p text:style-name="P123"><text:span text:style-name="Strong_20_Emphasis"><text:span text:style-name="T32">Advogado(s): Gustavo </text:span></text:span><text:span text:style-name="Strong_20_Emphasis"><text:span text:style-name="T120">de</text:span></text:span><text:span text:style-name="Strong_20_Emphasis"><text:span text:style-name="T32"> Oliveira delfino – OAB/PB 13.492</text:span></text:span><text:span text:style-name="Strong_20_Emphasis"><text:span text:style-name="T59">.</text:span></text:span></text:p>
      <text:p text:style-name="P123"><text:span text:style-name="Strong_20_Emphasis"><text:span text:style-name="T32">2ºApelante(s): </text:span></text:span><text:span text:style-name="Strong_20_Emphasis"><text:span text:style-name="T36">Ivanilda Barbosa </text:span></text:span><text:span text:style-name="Strong_20_Emphasis"><text:span text:style-name="T123">e</text:span></text:span><text:span text:style-name="Strong_20_Emphasis"><text:span text:style-name="T36"> Rocha Silva </text:span></text:span><text:span text:style-name="Strong_20_Emphasis"><text:span text:style-name="T123">e</text:span></text:span><text:span text:style-name="Strong_20_Emphasis"><text:span text:style-name="T36"> Vanessa Ribeiro Souto</text:span></text:span><text:span text:style-name="Strong_20_Emphasis"><text:span text:style-name="T32">.</text:span></text:span></text:p>
      <text:p text:style-name="P123"><text:span text:style-name="Strong_20_Emphasis"><text:span text:style-name="T32">Advogado(s):</text:span></text:span><text:span text:style-name="T32"> </text:span><text:span text:style-name="Strong_20_Emphasis"><text:span text:style-name="T32">Josileide Barbosa </text:span></text:span><text:span text:style-name="Strong_20_Emphasis"><text:span text:style-name="T120">da</text:span></text:span><text:span text:style-name="Strong_20_Emphasis"><text:span text:style-name="T32"> Rocha Guimar</text:span></text:span><text:span text:style-name="Strong_20_Emphasis"><text:span text:style-name="T120">ã</text:span></text:span><text:span text:style-name="Strong_20_Emphasis"><text:span text:style-name="T32">es – OAB/PB 17.136</text:span></text:span><text:span text:style-name="T32">.</text:span></text:p>
      <text:p text:style-name="P124"><text:span text:style-name="Strong_20_Emphasis"><text:span text:style-name="T107">Apelado(s): Os mesmos.</text:span></text:span></text:p>
      <text:p text:style-name="P47"><text:span text:style-name="Strong_20_Emphasis"><text:span text:style-name="T111"><text:s/></text:span></text:span></text:p>
      <text:p text:style-name="P88">RELATOR: EXMO. DOUTOR VANDEMBERG de FREITAS ROCHA (Juiz de Direito em 2º Grau substituindo o Exmo. des. Leandro dos Santos).</text:p>
      <text:p text:style-name="P96"/>
      <text:p text:style-name="P125"><text:span text:style-name="T124">27</text:span><text:span text:style-name="T125">) Apelações Cíveis n</text:span><text:span text:style-name="T126">º</text:span><text:span text:style-name="T125"> </text:span><text:span text:style-name="Strong_20_Emphasis"><text:span text:style-name="T127">0800482-12.2025.8.15.0141</text:span></text:span><text:span text:style-name="T125">.</text:span></text:p>
      <text:p text:style-name="P126"><text:span text:style-name="T94">Oriundo da </text:span><text:span text:style-name="Strong_20_Emphasis"><text:span text:style-name="T128">2ª Vara Mista de Catolé do Rocha</text:span></text:span><text:span text:style-name="Strong_20_Emphasis"><text:span text:style-name="T32">.</text:span></text:span></text:p>
      <text:p text:style-name="P127"><text:span text:style-name="T32">1ºApelante(s): </text:span><text:span text:style-name="Strong_20_Emphasis"><text:span text:style-name="T36">Pedro Ant</text:span></text:span><text:span text:style-name="Strong_20_Emphasis"><text:span text:style-name="T129">ô</text:span></text:span><text:span text:style-name="Strong_20_Emphasis"><text:span text:style-name="T36">nio </text:span></text:span><text:span text:style-name="Strong_20_Emphasis"><text:span text:style-name="T129">da</text:span></text:span><text:span text:style-name="Strong_20_Emphasis"><text:span text:style-name="T36"> Costa</text:span></text:span><text:span text:style-name="Strong_20_Emphasis"><text:span text:style-name="T32">.</text:span></text:span></text:p>
      <text:p text:style-name="P127"><text:span text:style-name="Strong_20_Emphasis"><text:span text:style-name="T32">Advogado(s):</text:span></text:span><text:span text:style-name="T32"> </text:span><text:span text:style-name="Strong_20_Emphasis"><text:span text:style-name="T36">Jarlan </text:span></text:span><text:span text:style-name="Strong_20_Emphasis"><text:span text:style-name="T129">de</text:span></text:span><text:span text:style-name="Strong_20_Emphasis"><text:span text:style-name="T36"> Souza Alves - OAB/PB 31.671</text:span></text:span><text:span text:style-name="Strong_20_Emphasis"><text:span text:style-name="T32">. </text:span></text:span></text:p>
      <text:p text:style-name="P127"><text:soft-page-break/><text:span text:style-name="Strong_20_Emphasis"><text:span text:style-name="T32">2ºApelante(s): </text:span></text:span><text:span text:style-name="Strong_20_Emphasis"><text:span text:style-name="T32">Banco Bradesco S/A.</text:span></text:span></text:p>
      <text:p text:style-name="P127"><text:span text:style-name="Strong_20_Emphasis"><text:span text:style-name="T32">Advogado(s): Felipe Gazola Vieira Marques – OAB/MG 76.696.</text:span></text:span></text:p>
      <text:p text:style-name="P128"><text:span text:style-name="Strong_20_Emphasis"><text:span text:style-name="T98">Apelado(s): Os mesmos.</text:span></text:span></text:p>
      <text:p text:style-name="P129"/>
      <text:p text:style-name="P88">RELATOR: EXMO. DOUTOR VANDEMBERG de FREITAS ROCHA (Juiz de Direito em 2º Grau substituindo o Exmo. des. Leandro dos Santos).</text:p>
      <text:p text:style-name="P96"/>
      <text:p text:style-name="P41"><text:span text:style-name="T51">28</text:span><text:span text:style-name="T52">) Apelação Cível n</text:span><text:span text:style-name="T53">º</text:span><text:span text:style-name="T52"> </text:span><text:span text:style-name="Strong_20_Emphasis"><text:span text:style-name="T68">0803345-22.2025.815.0211</text:span></text:span><text:span text:style-name="T52">.</text:span></text:p>
      <text:p text:style-name="P130"><text:span text:style-name="T94">Oriundo da </text:span><text:span text:style-name="Strong_20_Emphasis"><text:span text:style-name="T36">3ª Vara Mista da Comarca de Itaporanga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Anacleto Francelino da Silva</text:span></text:span><text:span text:style-name="Strong_20_Emphasis"><text:span text:style-name="T32">.</text:span></text:span></text:p>
      <text:p text:style-name="P131"><text:span text:style-name="Strong_20_Emphasis"><text:span text:style-name="T32">Advogado(s): </text:span></text:span><text:span text:style-name="Strong_20_Emphasis"><text:span text:style-name="T36">Carlos Cícero de Sousa– OAB/PB 19.896</text:span></text:span><text:span text:style-name="Strong_20_Emphasis"><text:span text:style-name="T59">.</text:span></text:span></text:p>
      <text:p text:style-name="P132"><text:span text:style-name="T34">Apelado(s): Banco Bradesco S/A</text:span><text:span text:style-name="Strong_20_Emphasis"><text:span text:style-name="T49">.</text:span></text:span></text:p>
      <text:p text:style-name="P132"><text:span text:style-name="Strong_20_Emphasis"><text:span text:style-name="T37">Advogado(s): José Almir da R. Mendes Júnior </text:span></text:span><text:span text:style-name="Strong_20_Emphasis"><text:span text:style-name="T61">- OAB/RN 392-A.</text:span></text:span></text:p>
      <text:p text:style-name="P133"/>
      <text:p text:style-name="P134">RELATOR: EXMO. DOUTOR VANDEMBERG de FREITAS ROCHA (Juiz de Direito em 2º Grau substituindo o Exmo. des. Leandro dos Santos).</text:p>
      <text:p text:style-name="P135"><text:span text:style-name="Strong_20_Emphasis"><text:span text:style-name="T36"/></text:span></text:p>
      <text:p text:style-name="P136"><text:span text:style-name="T130">29</text:span><text:span text:style-name="T131">) Apelação Cível n</text:span><text:span text:style-name="T132">º</text:span><text:span text:style-name="T131"> </text:span><text:span text:style-name="Strong_20_Emphasis"><text:span text:style-name="T133">0800143-57.2019.8.15.0531</text:span></text:span><text:span text:style-name="T131">.</text:span></text:p>
      <text:p text:style-name="P137"><text:span text:style-name="T94">Oriundo da Comarca </text:span><text:span text:style-name="Strong_20_Emphasis"><text:span text:style-name="T36">de Picuí</text:span></text:span><text:span text:style-name="Strong_20_Emphasis"><text:span text:style-name="T32">.</text:span></text:span></text:p>
      <text:p text:style-name="P138"><text:span text:style-name="T32">Apelante(s): </text:span><text:span text:style-name="Strong_20_Emphasis"><text:span text:style-name="T36">Munic</text:span></text:span><text:span text:style-name="Strong_20_Emphasis"><text:span text:style-name="T134">í</text:span></text:span><text:span text:style-name="Strong_20_Emphasis"><text:span text:style-name="T36">pio </text:span></text:span><text:span text:style-name="Strong_20_Emphasis"><text:span text:style-name="T134">de</text:span></text:span><text:span text:style-name="Strong_20_Emphasis"><text:span text:style-name="T36"> Condado</text:span></text:span><text:span text:style-name="Strong_20_Emphasis"><text:span text:style-name="T32">.</text:span></text:span></text:p>
      <text:p text:style-name="P139"><text:span text:style-name="Strong_20_Emphasis"><text:span text:style-name="T135">Advogado(s): Taciano Fontes de </text:span></text:span><text:span text:style-name="Strong_20_Emphasis"><text:span text:style-name="T136">Oliveira </text:span></text:span><text:span text:style-name="Strong_20_Emphasis"><text:span text:style-name="T135">Freitas – OAB/PB 9.366.</text:span></text:span></text:p>
      <text:p text:style-name="P140"><text:span text:style-name="T105">Apelado(s): </text:span><text:span text:style-name="Strong_20_Emphasis"><text:span text:style-name="T121">Francisca Albaniza Silva </text:span></text:span><text:span text:style-name="Strong_20_Emphasis"><text:span text:style-name="T137">dos</text:span></text:span><text:span text:style-name="Strong_20_Emphasis"><text:span text:style-name="T121"> Santos</text:span></text:span><text:span text:style-name="T105">.</text:span></text:p>
      <text:p text:style-name="P141"><text:span text:style-name="Strong_20_Emphasis"><text:span text:style-name="T138">Advogado(s): damião Guimarães Leite – OAB/PB 13.293.</text:span></text:span></text:p>
      <text:p text:style-name="P142"><text:span text:style-name="Strong_20_Emphasis"><text:span text:style-name="T90"><text:s/></text:span></text:span></text:p>
      <text:p text:style-name="P143"><text:span text:style-name="Strong_20_Emphasis"><text:span text:style-name="T139">RELATOR: RELATO</text:span></text:span><text:span text:style-name="Strong_20_Emphasis"><text:span text:style-name="T140">R: EXMO. DES. JOSÉ RICARDO PORTO. </text:span></text:span></text:p>
      <text:p text:style-name="P23"/>
      <text:p text:style-name="P24"><text:span text:style-name="T141">30</text:span><text:span text:style-name="T32">) Agravo Interno nº </text:span><text:span text:style-name="Strong_20_Emphasis"><text:span text:style-name="T33">0816979-39.2025.8.15.0000</text:span></text:span><text:span text:style-name="Strong_20_Emphasis"><text:span text:style-name="T32">.</text:span></text:span></text:p>
      <text:p text:style-name="P144"><text:span text:style-name="T34">Oriundo da Comarca </text:span><text:span text:style-name="Strong_20_Emphasis"><text:span text:style-name="T35">de São José de Piranhas</text:span></text:span><text:span text:style-name="T34">.</text:span></text:p>
      <text:p text:style-name="P26"><text:span text:style-name="T32">Agravante(s): </text:span><text:span text:style-name="Strong_20_Emphasis"><text:span text:style-name="T33">José Péricles Medeiros Ramalho</text:span></text:span><text:span text:style-name="Strong_20_Emphasis"><text:span text:style-name="T32">.</text:span></text:span></text:p>
      <text:p text:style-name="P145"><text:span text:style-name="T34">Advogado(s): </text:span><text:span text:style-name="Strong_20_Emphasis"><text:span text:style-name="T37">Ricardo Francisco Palitot dos Santos - OAB/PB 9.639</text:span></text:span><text:span text:style-name="T34">.</text:span></text:p>
      <text:p text:style-name="P146"><text:span text:style-name="T34">Agravado(s): </text:span><text:span text:style-name="Strong_20_Emphasis"><text:span text:style-name="T61">Banco do Nordeste do Brasil S/A</text:span></text:span><text:span text:style-name="Strong_20_Emphasis"><text:span text:style-name="T49">.</text:span></text:span></text:p>
      <text:p text:style-name="P147"><text:span text:style-name="Strong_20_Emphasis"><text:span text:style-name="T36">Advogado(s): Nathália Saraiva Nogueira - OAB/PB 29.103-A.</text:span></text:span></text:p>
      <text:p text:style-name="P148"><text:s/></text:p>
      <text:p text:style-name="P143"><text:span text:style-name="Strong_20_Emphasis"><text:span text:style-name="T139">RELATOR: RELATOR: EXMO. DES. JOSÉ RICARDO PORTO. </text:span></text:span></text:p>
      <text:p text:style-name="P23"/>
      <text:p text:style-name="P41"><text:span text:style-name="T142">31</text:span><text:span text:style-name="T52">) Embargos de Declaração n</text:span><text:span text:style-name="T53">º</text:span><text:span text:style-name="T52"> </text:span><text:span text:style-name="Strong_20_Emphasis"><text:span text:style-name="T54">0807418-82.2023.8.15.0251</text:span></text:span><text:span text:style-name="T52">.</text:span></text:p>
      <text:p text:style-name="P149"><text:span text:style-name="T55">Oriundo da</text:span><text:span text:style-name="T52"> </text:span><text:span text:style-name="Strong_20_Emphasis"><text:span text:style-name="T54">4ª Vara </text:span></text:span><text:span text:style-name="Strong_20_Emphasis"><text:span text:style-name="T143">da</text:span></text:span><text:span text:style-name="Strong_20_Emphasis"><text:span text:style-name="T54"> Comarca </text:span></text:span><text:span text:style-name="Strong_20_Emphasis"><text:span text:style-name="T143">de</text:span></text:span><text:span text:style-name="Strong_20_Emphasis"><text:span text:style-name="T54"> Patos.</text:span></text:span><text:span text:style-name="T52"> </text:span></text:p>
      <text:p text:style-name="P150"><text:span text:style-name="T34">Embargante(s): </text:span><text:span text:style-name="Strong_20_Emphasis"><text:span text:style-name="T49">Energisa Paraíba – Distribuidora de Energia S/A. </text:span></text:span></text:p>
      <text:p text:style-name="P151"><text:span text:style-name="Strong_20_Emphasis"><text:span text:style-name="T144">Advogado(s): Carlos Edgar Andrade Leite – OAB/SE 4.800.</text:span></text:span></text:p>
      <text:p text:style-name="P49"><text:span text:style-name="T34">Embargado(s): </text:span><text:span text:style-name="Strong_20_Emphasis"><text:span text:style-name="T61">Município de Patos, rep. por seu Procurador, Alexsandro Lacerda de Caldas</text:span></text:span><text:span text:style-name="T34">. </text:span></text:p>
      <text:p text:style-name="P47"><text:span text:style-name="Strong_20_Emphasis"><text:span text:style-name="T40"><text:s/></text:span></text:span></text:p>
      <text:p text:style-name="P143"><text:span text:style-name="Strong_20_Emphasis"><text:span text:style-name="T139">RELATOR: RELATOR: EXMO. DES. JOSÉ RICARDO PORTO. </text:span></text:span></text:p>
      <text:p text:style-name="P23"/>
      <text:p text:style-name="P152"><text:span text:style-name="T142">32</text:span><text:span text:style-name="T52">) Embargos de Declaração n</text:span><text:span text:style-name="T53">º</text:span><text:span text:style-name="T52"> </text:span><text:span text:style-name="Strong_20_Emphasis"><text:span text:style-name="T54">0827457-64.2018.8.15.2001</text:span></text:span><text:span text:style-name="T52">.</text:span></text:p>
      <text:p text:style-name="P153"><text:span text:style-name="T55">Oriundo da</text:span><text:span text:style-name="T52"> </text:span><text:span text:style-name="Strong_20_Emphasis"><text:span text:style-name="T54">4ª Vara Cível da Capital</text:span></text:span><text:span text:style-name="Strong_20_Emphasis"><text:span text:style-name="T68">.</text:span></text:span></text:p>
      <text:p text:style-name="P43"><text:span text:style-name="T52">Embargante(s): </text:span><text:span text:style-name="Strong_20_Emphasis"><text:span text:style-name="T54">Sandra Helena Fonseca Cavalcanti</text:span></text:span><text:span text:style-name="T58">.</text:span></text:p>
      <text:p text:style-name="P154"><text:span text:style-name="T59">Advogado(s): </text:span><text:span text:style-name="Strong_20_Emphasis"><text:span text:style-name="T33">Roberta Onofre Ramos - OAB/PB 13.425</text:span></text:span><text:span text:style-name="T59">.</text:span></text:p>
      <text:p text:style-name="P49"><text:span text:style-name="T145">1º</text:span><text:span text:style-name="T34">Embargado(s): </text:span><text:span text:style-name="Strong_20_Emphasis"><text:span text:style-name="T61">Napoleon Ferreira Rodrigues e outra</text:span></text:span><text:span text:style-name="T34">. </text:span></text:p>
      <text:p text:style-name="P155"><text:span text:style-name="Strong_20_Emphasis"><text:span text:style-name="T40">Advogado(s): Paulo Eduardo de Godoy Sampaio - OAB/SP 144.764. </text:span></text:span></text:p>
      <text:p text:style-name="P156"><text:span text:style-name="T145">2º</text:span><text:span text:style-name="T34">Embargado(s): </text:span><text:span text:style-name="Strong_20_Emphasis"><text:span text:style-name="T61">Ricardo Iazaby Lubambo Sobrinho</text:span></text:span><text:span text:style-name="T34">. </text:span></text:p>
      <text:p text:style-name="P155"><text:span text:style-name="Strong_20_Emphasis"><text:span text:style-name="T40">Advogado(s): José Vanilson Batista de Moura Junior – OAB/PB 18.043.</text:span></text:span></text:p>
      <text:p text:style-name="P47"><text:span text:style-name="Strong_20_Emphasis"><text:span text:style-name="T63"><text:s/></text:span></text:span></text:p>
      <text:p text:style-name="P143"><text:span text:style-name="Strong_20_Emphasis"><text:span text:style-name="T139">RELATOR: RELATOR: EXMO. DES. JOSÉ RICARDO PORTO. </text:span></text:span></text:p>
      <text:p text:style-name="P23"/>
      <text:p text:style-name="P157"><text:span text:style-name="T146">33</text:span><text:span text:style-name="T147">) Embargos de Declaração n</text:span><text:span text:style-name="T148">º</text:span><text:span text:style-name="T147"> </text:span><text:span text:style-name="Strong_20_Emphasis"><text:span text:style-name="T149">0859288-62.2020.8.15.2001</text:span></text:span><text:span text:style-name="T147">.</text:span></text:p>
      <text:p text:style-name="P158"><text:span text:style-name="Strong_20_Emphasis"><text:span text:style-name="T125">Oriundo da 1ª Vara Regional de Mangabeira da Comarca da Capital.</text:span></text:span></text:p>
      <text:p text:style-name="P159"><text:span text:style-name="T150">1º</text:span><text:span text:style-name="T147">Embargante(s): </text:span><text:span text:style-name="Strong_20_Emphasis"><text:span text:style-name="T149">Al</text:span></text:span><text:span text:style-name="Strong_20_Emphasis"><text:span text:style-name="T151">é</text:span></text:span><text:span text:style-name="Strong_20_Emphasis"><text:span text:style-name="T149">cio Clementino Alves e outra</text:span></text:span><text:span text:style-name="T152">.</text:span></text:p>
      <text:p text:style-name="P160"><text:span text:style-name="T59">Advogado(s): </text:span><text:span text:style-name="Strong_20_Emphasis"><text:span text:style-name="T33">Evilázio Júnior da Costa - OAB/</text:span></text:span><text:span text:style-name="Strong_20_Emphasis"><text:span text:style-name="T153">RN</text:span></text:span><text:span text:style-name="Strong_20_Emphasis"><text:span text:style-name="T33"> 16.667.</text:span></text:span></text:p>
      <text:p text:style-name="P159"><text:span text:style-name="T150">2º</text:span><text:span text:style-name="T147">Embargante(s): </text:span><text:span text:style-name="Strong_20_Emphasis"><text:span text:style-name="T149">Banco Pan S/A</text:span></text:span><text:span text:style-name="T152">.</text:span></text:p>
      <text:p text:style-name="P160"><text:span text:style-name="T59">Advogado(s):</text:span><text:span text:style-name="Strong_20_Emphasis"><text:span text:style-name="T59"> </text:span></text:span><text:span text:style-name="Strong_20_Emphasis"><text:span text:style-name="T33">Carlos Augusto Tortoro Junior- OAB/SP 247.319</text:span></text:span><text:span text:style-name="T59">.</text:span></text:p>
      <text:p text:style-name="P161"><text:span text:style-name="T154">Embargado(s): </text:span><text:span text:style-name="Strong_20_Emphasis"><text:span text:style-name="T155">Os mesmos</text:span></text:span><text:span text:style-name="T154">. </text:span></text:p>
      <text:p text:style-name="P162"><text:soft-page-break/><text:span text:style-name="Strong_20_Emphasis"><text:span text:style-name="T156"/></text:span></text:p>
      <text:p text:style-name="P163"><text:span text:style-name="Strong_20_Emphasis"><text:span text:style-name="T157">RELATOR: EXMO. DES. JOSÉ RICARDO PORTO.</text:span></text:span><text:span text:style-name="T32"> <text:s text:c="11"/></text:span></text:p>
      <text:p text:style-name="P80"/>
      <text:p text:style-name="P24"><text:span text:style-name="T141">34</text:span><text:span text:style-name="T32">) Agravo </text:span><text:span text:style-name="Strong_20_Emphasis"><text:span text:style-name="T32">de Instrumento nº </text:span></text:span><text:span text:style-name="Strong_20_Emphasis"><text:span text:style-name="T33">0818136-47.2025.8.15.0000</text:span></text:span><text:span text:style-name="Strong_20_Emphasis"><text:span text:style-name="T32">.</text:span></text:span></text:p>
      <text:p text:style-name="P164"><text:span text:style-name="T34">Oriundo da </text:span><text:span text:style-name="Strong_20_Emphasis"><text:span text:style-name="T35">15ª Vara Cível da Comarca da Capital</text:span></text:span><text:span text:style-name="T34">.</text:span></text:p>
      <text:p text:style-name="P26"><text:span text:style-name="T32">Agravante(s): </text:span><text:span text:style-name="Strong_20_Emphasis"><text:span text:style-name="T33">Incomel – Indústria de Móveis Ltda</text:span></text:span><text:span text:style-name="Strong_20_Emphasis"><text:span text:style-name="T32">.</text:span></text:span></text:p>
      <text:p text:style-name="P27"><text:span text:style-name="T34">Advogado(s): </text:span><text:span text:style-name="Strong_20_Emphasis"><text:span text:style-name="T37">Bruno Barsi de Souza Lemos</text:span></text:span><text:span text:style-name="T34"> – OAB/PB </text:span><text:span text:style-name="Strong_20_Emphasis"><text:span text:style-name="T37">11.974</text:span></text:span><text:span text:style-name="T34">.</text:span></text:p>
      <text:p text:style-name="P28"><text:span text:style-name="T32">Agravado(s): </text:span><text:span text:style-name="Strong_20_Emphasis"><text:span text:style-name="T33">Supermercado e Panificadora Ponto Certo Eireli – M</text:span></text:span><text:span text:style-name="Strong_20_Emphasis"><text:span text:style-name="T158">E</text:span></text:span><text:span text:style-name="Strong_20_Emphasis"><text:span text:style-name="T32">.</text:span></text:span></text:p>
      <text:p text:style-name="P165"><text:span text:style-name="Strong_20_Emphasis"><text:span text:style-name="T40">Advogado(s): Martinho Cunha Melo Filho - OAB/PB 11.086.</text:span></text:span></text:p>
      <text:p text:style-name="P30"><text:span text:style-name="Strong_20_Emphasis"><text:span text:style-name="T40"><text:s/></text:span></text:span></text:p>
      <text:p text:style-name="P163"><text:span text:style-name="Strong_20_Emphasis"><text:span text:style-name="T157">RELATOR: EXMO. DES. JOSÉ RICARDO PORTO.</text:span></text:span><text:span text:style-name="T32"> <text:s text:c="14"/></text:span></text:p>
      <text:p text:style-name="P80"/>
      <text:p text:style-name="P24"><text:span text:style-name="T141">35</text:span><text:span text:style-name="T32">) Agravo </text:span><text:span text:style-name="Strong_20_Emphasis"><text:span text:style-name="T32">de Instrumento nº </text:span></text:span><text:span text:style-name="Strong_20_Emphasis"><text:span text:style-name="T33">0819945-72.2025.8.15.0000</text:span></text:span><text:span text:style-name="Strong_20_Emphasis"><text:span text:style-name="T32">.</text:span></text:span></text:p>
      <text:p text:style-name="P166"><text:span text:style-name="T34">Oriundo da </text:span><text:span text:style-name="Strong_20_Emphasis"><text:span text:style-name="T35">1ª Vara Cível da Comarca </text:span></text:span><text:span text:style-name="Strong_20_Emphasis"><text:span text:style-name="T159">da Capital</text:span></text:span><text:span text:style-name="T34">.</text:span></text:p>
      <text:p text:style-name="P26"><text:span text:style-name="T32">Agravante(s): </text:span><text:span text:style-name="Strong_20_Emphasis"><text:span text:style-name="T33">Banco Honda S/A</text:span></text:span><text:span text:style-name="Strong_20_Emphasis"><text:span text:style-name="T32">.</text:span></text:span></text:p>
      <text:p text:style-name="P27"><text:span text:style-name="T34">Advogado(s): </text:span><text:span text:style-name="Strong_20_Emphasis"><text:span text:style-name="T37">Ailton Alves Fernandes</text:span></text:span><text:span text:style-name="T34"> – OAB/PB </text:span><text:span text:style-name="Strong_20_Emphasis"><text:span text:style-name="T37">24.800</text:span></text:span><text:span text:style-name="T34">.</text:span></text:p>
      <text:p text:style-name="P28"><text:span text:style-name="T32">Agravado(s): </text:span><text:span text:style-name="Strong_20_Emphasis"><text:span text:style-name="T33">Herberth Nascimento da Silva</text:span></text:span><text:span text:style-name="Strong_20_Emphasis"><text:span text:style-name="T32">.</text:span></text:span></text:p>
      <text:p text:style-name="P83"><text:span text:style-name="Strong_20_Emphasis"><text:span text:style-name="T40">Advogado(s): Kehilton Cristiano Gondim de Carvalho - OAB/PB 22.899.</text:span></text:span></text:p>
      <text:p text:style-name="P148"><text:s/></text:p>
      <text:p text:style-name="P143"><text:span text:style-name="Strong_20_Emphasis"><text:span text:style-name="T139">RELATOR: RELATOR: EXMO. DES. JOSÉ RICARDO PORTO. </text:span></text:span></text:p>
      <text:p text:style-name="P96"/>
      <text:p text:style-name="P167"><text:span text:style-name="T142">36</text:span><text:span text:style-name="T52">) Apelação Cível n</text:span><text:span text:style-name="T53">º</text:span><text:span text:style-name="T52"> </text:span><text:span text:style-name="Strong_20_Emphasis"><text:span text:style-name="T68">0803385-93.2024.8.15.0031</text:span></text:span><text:span text:style-name="T52">.</text:span></text:p>
      <text:p text:style-name="P168"><text:span text:style-name="T94">Oriundo da Comarca </text:span><text:span text:style-name="Strong_20_Emphasis"><text:span text:style-name="T36">de Alagoa Grande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João Dionísio Freires</text:span></text:span><text:span text:style-name="Strong_20_Emphasis"><text:span text:style-name="T32">.</text:span></text:span></text:p>
      <text:p text:style-name="P169"><text:span text:style-name="Strong_20_Emphasis"><text:span text:style-name="T32">Advogado(s): </text:span></text:span><text:span text:style-name="Strong_20_Emphasis"><text:span text:style-name="T36">Matheus Ferreira Silva - OAB/PB 23.385</text:span></text:span><text:span text:style-name="Strong_20_Emphasis"><text:span text:style-name="T59">.</text:span></text:span></text:p>
      <text:p text:style-name="P170"><text:span text:style-name="T34">Apelado(s): Banco Bradesco S/A</text:span><text:span text:style-name="Strong_20_Emphasis"><text:span text:style-name="T49">.</text:span></text:span></text:p>
      <text:p text:style-name="P170"><text:span text:style-name="Strong_20_Emphasis"><text:span text:style-name="T37">Advogado(s): José Almir da R. Mendes Júnior </text:span></text:span><text:span text:style-name="Strong_20_Emphasis"><text:span text:style-name="T61">- OAB/RN 392-A.</text:span></text:span></text:p>
      <text:p text:style-name="P47"><text:span text:style-name="Strong_20_Emphasis"><text:span text:style-name="T90"><text:s/></text:span></text:span></text:p>
      <text:p text:style-name="P143"><text:span text:style-name="Strong_20_Emphasis"><text:span text:style-name="T139">RELATOR: RELATOR: EXMO. DES. JOSÉ RICARDO PORTO. </text:span></text:span></text:p>
      <text:p text:style-name="P96"/>
      <text:p text:style-name="P41"><text:span text:style-name="T142">37</text:span><text:span text:style-name="T52">) Apelação Cível n</text:span><text:span text:style-name="T53">º</text:span><text:span text:style-name="T52"> </text:span><text:span text:style-name="Strong_20_Emphasis"><text:span text:style-name="T68">0800329-81.2025.8.15.0301</text:span></text:span><text:span text:style-name="T52">.</text:span></text:p>
      <text:p text:style-name="P171"><text:span text:style-name="T94">Oriundo da </text:span><text:span text:style-name="Strong_20_Emphasis"><text:span text:style-name="T36">2ª Vara Mista de Pombal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Novo Banco Continental S/A – Banco Múltiplo</text:span></text:span><text:span text:style-name="Strong_20_Emphasis"><text:span text:style-name="T32">.</text:span></text:span></text:p>
      <text:p text:style-name="P172"><text:span text:style-name="Strong_20_Emphasis"><text:span text:style-name="T32">Advogado(s): </text:span></text:span><text:span text:style-name="Strong_20_Emphasis"><text:span text:style-name="T36">Alexsandro da Silva Linck - OAB/RS 53.389</text:span></text:span><text:span text:style-name="Strong_20_Emphasis"><text:span text:style-name="T59">.</text:span></text:span></text:p>
      <text:p text:style-name="P91"><text:span text:style-name="T34">Apelado(s): </text:span><text:span text:style-name="Strong_20_Emphasis"><text:span text:style-name="T61">Francisco Almeida Filho</text:span></text:span><text:span text:style-name="T34">.</text:span></text:p>
      <text:p text:style-name="P46"><text:span text:style-name="Strong_20_Emphasis"><text:span text:style-name="T90">Advogado(s): Jaques Ramos Wanderley - OAB/PB 11.984.</text:span></text:span></text:p>
      <text:p text:style-name="P129"><text:s/></text:p>
      <text:p text:style-name="P143"><text:span text:style-name="Strong_20_Emphasis"><text:span text:style-name="T139">RELATOR: RELATOR: EXMO. DES. JOSÉ RICARDO PORTO. </text:span></text:span></text:p>
      <text:p text:style-name="P96"/>
      <text:p text:style-name="P173"><text:span text:style-name="T142">38</text:span><text:span text:style-name="T52">) Apelação Cível n</text:span><text:span text:style-name="T53">º</text:span><text:span text:style-name="T52"> </text:span><text:span text:style-name="Strong_20_Emphasis"><text:span text:style-name="T68">0804123-42.2024.8.15.0141</text:span></text:span><text:span text:style-name="T52">.</text:span></text:p>
      <text:p text:style-name="P174"><text:span text:style-name="T94">Oriundo da </text:span><text:span text:style-name="Strong_20_Emphasis"><text:span text:style-name="T36">3ª Vara Mista de Catolé do Rocha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Lucioneide Cavalcante Borges</text:span></text:span><text:span text:style-name="Strong_20_Emphasis"><text:span text:style-name="T32">.</text:span></text:span></text:p>
      <text:p text:style-name="P98"><text:span text:style-name="Strong_20_Emphasis"><text:span text:style-name="T32">Advogado(s):</text:span></text:span><text:span text:style-name="T32"> </text:span><text:span text:style-name="Strong_20_Emphasis"><text:span text:style-name="T36">Hildebrando Diniz Araújo Junior </text:span></text:span><text:span text:style-name="Strong_20_Emphasis"><text:span text:style-name="T32"><text:s text:c="2"/>– OAB/PB </text:span></text:span><text:span text:style-name="Strong_20_Emphasis"><text:span text:style-name="T36">17.617</text:span></text:span><text:span text:style-name="Strong_20_Emphasis"><text:span text:style-name="T59">.</text:span></text:span></text:p>
      <text:p text:style-name="P91"><text:span text:style-name="T34">Apelado(s): </text:span><text:span text:style-name="Strong_20_Emphasis"><text:span text:style-name="T61">Associação dos Aposentados e Pensionistas Nacional - AAPEN</text:span></text:span><text:span text:style-name="T34">.</text:span></text:p>
      <text:p text:style-name="P46"><text:span text:style-name="Strong_20_Emphasis"><text:span text:style-name="T90">Advogado(s): Pedro Oliveira de Queiroz - OAB/CE 49.244.</text:span></text:span></text:p>
      <text:p text:style-name="P107"><text:s/></text:p>
      <text:p text:style-name="P143"><text:span text:style-name="Strong_20_Emphasis"><text:span text:style-name="T139">RELATOR: RELATOR: EXMO. DES. JOSÉ RICARDO PORTO. </text:span></text:span></text:p>
      <text:p text:style-name="P96"/>
      <text:p text:style-name="P175"><text:span text:style-name="T142">39</text:span><text:span text:style-name="T52">) Apelação Cível n</text:span><text:span text:style-name="T53">º</text:span><text:span text:style-name="T52"> </text:span><text:span text:style-name="Strong_20_Emphasis"><text:span text:style-name="T68">0801421-89.2025.8.15.0141</text:span></text:span><text:span text:style-name="T52">.</text:span></text:p>
      <text:p text:style-name="P176"><text:span text:style-name="T94">Oriundo da </text:span><text:span text:style-name="Strong_20_Emphasis"><text:span text:style-name="T36">1ª Vara Mista de Catolé do Rocha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Francisco Antunes de Oliveira</text:span></text:span><text:span text:style-name="Strong_20_Emphasis"><text:span text:style-name="T32">.</text:span></text:span></text:p>
      <text:p text:style-name="P177"><text:span text:style-name="Strong_20_Emphasis"><text:span text:style-name="T32">Advogado(s): </text:span></text:span><text:span text:style-name="Strong_20_Emphasis"><text:span text:style-name="T36">Jonh Lenno da Silva Andrade - OAB/PB 26.712</text:span></text:span><text:span text:style-name="Strong_20_Emphasis"><text:span text:style-name="T59">.</text:span></text:span></text:p>
      <text:p text:style-name="P178"><text:span text:style-name="T34">Apelado(s): Banco Bradesco S/A</text:span><text:span text:style-name="Strong_20_Emphasis"><text:span text:style-name="T49">.</text:span></text:span></text:p>
      <text:p text:style-name="P178"><text:span text:style-name="Strong_20_Emphasis"><text:span text:style-name="T61">Advogado(s): Andrea Formiga dantas de Rangel Moreira – OAB/P</text:span></text:span><text:span text:style-name="Strong_20_Emphasis"><text:span text:style-name="T160">E</text:span></text:span><text:span text:style-name="Strong_20_Emphasis"><text:span text:style-name="T61"> </text:span></text:span><text:span text:style-name="Strong_20_Emphasis"><text:span text:style-name="T160">26.687</text:span></text:span><text:span text:style-name="Strong_20_Emphasis"><text:span text:style-name="T61">.</text:span></text:span></text:p>
      <text:p text:style-name="P129"/>
      <text:p text:style-name="P143"><text:span text:style-name="Strong_20_Emphasis"><text:span text:style-name="T139">RELATOR: RELATOR: EXMO. DES. JOSÉ RICARDO PORTO. </text:span></text:span></text:p>
      <text:p text:style-name="P96"/>
      <text:p text:style-name="P41"><text:span text:style-name="T142">40</text:span><text:span text:style-name="T52">) Apelaç</text:span><text:span text:style-name="T161">ões </text:span><text:span text:style-name="T52">Cíve</text:span><text:span text:style-name="T161">is</text:span><text:span text:style-name="T52"> n</text:span><text:span text:style-name="T53">º</text:span><text:span text:style-name="T52"> </text:span><text:span text:style-name="Strong_20_Emphasis"><text:span text:style-name="T68">0804686-36.2024.8.15.0141</text:span></text:span><text:span text:style-name="T52">.</text:span></text:p>
      <text:p text:style-name="P179"><text:span text:style-name="T94">Oriundo da </text:span><text:span text:style-name="Strong_20_Emphasis"><text:span text:style-name="T36">2ª Vara Mista de Catolé do Rocha</text:span></text:span><text:span text:style-name="Strong_20_Emphasis"><text:span text:style-name="T32">.</text:span></text:span></text:p>
      <text:p text:style-name="P98"><text:span text:style-name="T162">1º</text:span><text:span text:style-name="T32">Apelante(s): </text:span><text:span text:style-name="Strong_20_Emphasis"><text:span text:style-name="T36">Banco Itaú Consignado S/A</text:span></text:span><text:span text:style-name="Strong_20_Emphasis"><text:span text:style-name="T32">.</text:span></text:span></text:p>
      <text:p text:style-name="P180"><text:soft-page-break/><text:span text:style-name="Strong_20_Emphasis"><text:span text:style-name="T163">Advogado(s): Eny </text:span></text:span><text:span text:style-name="Strong_20_Emphasis"><text:span text:style-name="T164">Ange </text:span></text:span><text:span text:style-name="Strong_20_Emphasis"><text:span text:style-name="T163">Bittencourt – OAB/BA 29.442.</text:span></text:span></text:p>
      <text:p text:style-name="P181"><text:span text:style-name="T162">2º</text:span><text:span text:style-name="T32">Apelante(s): </text:span><text:span text:style-name="Strong_20_Emphasis"><text:span text:style-name="T36">Maria Gl</text:span></text:span><text:span text:style-name="Strong_20_Emphasis"><text:span text:style-name="T165">ó</text:span></text:span><text:span text:style-name="Strong_20_Emphasis"><text:span text:style-name="T36">ria Diniz</text:span></text:span><text:span text:style-name="Strong_20_Emphasis"><text:span text:style-name="T32">.</text:span></text:span></text:p>
      <text:p text:style-name="P181"><text:span text:style-name="Strong_20_Emphasis"><text:span text:style-name="T32">Advogado(s): </text:span></text:span><text:span text:style-name="Strong_20_Emphasis"><text:span text:style-name="T36">Jarlan de Souza Alves- OAB/PB 31.671</text:span></text:span><text:span text:style-name="Strong_20_Emphasis"><text:span text:style-name="T59">.</text:span></text:span></text:p>
      <text:p text:style-name="P91"><text:span text:style-name="T34">Apelado(s): </text:span><text:span text:style-name="Strong_20_Emphasis"><text:span text:style-name="T61">Os mesmos</text:span></text:span><text:span text:style-name="T34">.</text:span></text:p>
      <text:p text:style-name="P107"/>
      <text:p text:style-name="P143"><text:span text:style-name="Strong_20_Emphasis"><text:span text:style-name="T139">RELATOR: RELATOR: EXMO. DES. JOSÉ RICARDO PORTO. </text:span></text:span></text:p>
      <text:p text:style-name="P96"/>
      <text:p text:style-name="P41"><text:span text:style-name="T142">41</text:span><text:span text:style-name="T52">) Apelação Cível n</text:span><text:span text:style-name="T53">º</text:span><text:span text:style-name="T52"> </text:span><text:span text:style-name="Strong_20_Emphasis"><text:span text:style-name="T68">0801715-27.2024.8.15.0061</text:span></text:span><text:span text:style-name="T52">.</text:span></text:p>
      <text:p text:style-name="P182"><text:span text:style-name="T94">Oriundo da </text:span><text:span text:style-name="Strong_20_Emphasis"><text:span text:style-name="T36">1ª Vara Mista de Araruna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Ministério Público do Estado da Paraíba</text:span></text:span><text:span text:style-name="Strong_20_Emphasis"><text:span text:style-name="T32">.</text:span></text:span></text:p>
      <text:p text:style-name="P98"><text:span text:style-name="T32">Apelado(s): </text:span><text:span text:style-name="Strong_20_Emphasis"><text:span text:style-name="T36">Vital da Costa Araújo</text:span></text:span><text:span text:style-name="T32">.</text:span></text:p>
      <text:p text:style-name="P46"><text:span text:style-name="Strong_20_Emphasis"><text:span text:style-name="T90">Advogado(s): Bruno Lopes de Araújo - OAB/PB 7.588.</text:span></text:span></text:p>
      <text:p text:style-name="P40"/>
      <text:p text:style-name="P143"><text:span text:style-name="Strong_20_Emphasis"><text:span text:style-name="T139">RELATOR: RELATOR: EXMO. DES. JOSÉ RICARDO PORTO. </text:span></text:span></text:p>
      <text:p text:style-name="P96"/>
      <text:p text:style-name="P183"><text:span text:style-name="T166">42</text:span><text:span text:style-name="T125">) Apelações Cíveis n</text:span><text:span text:style-name="T126">º</text:span><text:span text:style-name="T125"> </text:span><text:span text:style-name="Strong_20_Emphasis"><text:span text:style-name="T127">0806978-67.2024.8.15.0731</text:span></text:span><text:span text:style-name="T125">.</text:span></text:p>
      <text:p text:style-name="P184"><text:span text:style-name="T94">Oriundo da </text:span><text:span text:style-name="Strong_20_Emphasis"><text:span text:style-name="T128">4ª Vara Mista de Cabedelo</text:span></text:span><text:span text:style-name="Strong_20_Emphasis"><text:span text:style-name="T32">.</text:span></text:span></text:p>
      <text:p text:style-name="P185"><text:span text:style-name="T32">1ºApelante(s): </text:span><text:span text:style-name="Strong_20_Emphasis"><text:span text:style-name="T36">Sindicato Nacional dos Aposentados, Pensionistas e Idosos da Força Sindical - SINDNAPI</text:span></text:span><text:span text:style-name="Strong_20_Emphasis"><text:span text:style-name="T32">.</text:span></text:span></text:p>
      <text:p text:style-name="P186"><text:span text:style-name="Strong_20_Emphasis"><text:span text:style-name="T32">Advogado(s): Fábio Frasato Caires – OAB/PB 20.461-A</text:span></text:span><text:span text:style-name="Strong_20_Emphasis"><text:span text:style-name="T59">.</text:span></text:span></text:p>
      <text:p text:style-name="P185"><text:span text:style-name="Strong_20_Emphasis"><text:span text:style-name="T32">2ºApelante(s): </text:span></text:span><text:span text:style-name="Strong_20_Emphasis"><text:span text:style-name="T36">Marileide de Brito Matias</text:span></text:span><text:span text:style-name="Strong_20_Emphasis"><text:span text:style-name="T32">.</text:span></text:span></text:p>
      <text:p text:style-name="P185"><text:span text:style-name="Strong_20_Emphasis"><text:span text:style-name="T32">Advogado(s):</text:span></text:span><text:span text:style-name="T32"> </text:span><text:span text:style-name="Strong_20_Emphasis"><text:span text:style-name="T36">Gustavo Palma Silva</text:span></text:span><text:span text:style-name="Strong_20_Emphasis"><text:span text:style-name="T32"> - OAB/</text:span></text:span><text:span text:style-name="Strong_20_Emphasis"><text:span text:style-name="T36">SC 19.770</text:span></text:span><text:span text:style-name="T32">.</text:span></text:p>
      <text:p text:style-name="P186"><text:span text:style-name="Strong_20_Emphasis"><text:span text:style-name="T107">Apelado(s): Os mesmos.</text:span></text:span></text:p>
      <text:p text:style-name="P47"><text:span text:style-name="Strong_20_Emphasis"><text:span text:style-name="T90"><text:s/></text:span></text:span></text:p>
      <text:p text:style-name="P143"><text:span text:style-name="Strong_20_Emphasis"><text:span text:style-name="T139">RELATOR: RELATOR: EXMO. DES. JOSÉ RICARDO PORTO. </text:span></text:span></text:p>
      <text:p text:style-name="P96"/>
      <text:p text:style-name="P41"><text:span text:style-name="T142">43</text:span><text:span text:style-name="T52">) Apelação Cível n</text:span><text:span text:style-name="T53">º</text:span><text:span text:style-name="T52"> </text:span><text:span text:style-name="Strong_20_Emphasis"><text:span text:style-name="T68">0828335-76.2024.8.15.2001</text:span></text:span><text:span text:style-name="T52">.</text:span></text:p>
      <text:p text:style-name="P26"><text:span text:style-name="T94">Oriundo da 10ª Vara Cível da Capital</text:span><text:span text:style-name="Strong_20_Emphasis"><text:span text:style-name="T32">.</text:span></text:span></text:p>
      <text:p text:style-name="P187"><text:span text:style-name="T34">Apelante(s): </text:span><text:span text:style-name="Strong_20_Emphasis"><text:span text:style-name="T49">Banco BMG S/A.</text:span></text:span></text:p>
      <text:p text:style-name="P188"><text:span text:style-name="Strong_20_Emphasis"><text:span text:style-name="T43">Advogado(s): Antônio de Moraes dourado Neto </text:span></text:span><text:span text:style-name="Strong_20_Emphasis"><text:span text:style-name="T167">- OAB/PE 23.255.</text:span></text:span></text:p>
      <text:p text:style-name="P91"><text:span text:style-name="T34">Apelado(s): </text:span><text:span text:style-name="Strong_20_Emphasis"><text:span text:style-name="T61">Josefa Maria de Lima Pedro</text:span></text:span><text:span text:style-name="T34">.</text:span></text:p>
      <text:p text:style-name="P46"><text:span text:style-name="Strong_20_Emphasis"><text:span text:style-name="T90">Advogado(s): Lusimar Sales Coutinho Vasconcelos - OAB/PB 31.379.</text:span></text:span></text:p>
      <text:p text:style-name="P148"/>
      <text:p text:style-name="P143"><text:span text:style-name="Strong_20_Emphasis"><text:span text:style-name="T139">RELATOR: RELATOR: EXMO. DES. JOSÉ RICARDO PORTO. </text:span></text:span></text:p>
      <text:p text:style-name="P96"/>
      <text:p text:style-name="P41"><text:span text:style-name="T142">44</text:span><text:span text:style-name="T52">) Apelação Cível n</text:span><text:span text:style-name="T53">º</text:span><text:span text:style-name="T52"> </text:span><text:span text:style-name="Strong_20_Emphasis"><text:span text:style-name="T68">0803048-13.2021.8.15.2003</text:span></text:span><text:span text:style-name="T52">.</text:span></text:p>
      <text:p text:style-name="P189"><text:span text:style-name="Strong_20_Emphasis"><text:span text:style-name="T32">Oriundo da 1ª Vara Regional de Mangabeira da Comarca da Capital.</text:span></text:span></text:p>
      <text:p text:style-name="P98"><text:span text:style-name="T32">Apelante(s): </text:span><text:span text:style-name="Strong_20_Emphasis"><text:span text:style-name="T36">Esmale Assistência Internacional de Saúde</text:span></text:span><text:span text:style-name="Strong_20_Emphasis"><text:span text:style-name="T32">.</text:span></text:span></text:p>
      <text:p text:style-name="P190"><text:span text:style-name="Strong_20_Emphasis"><text:span text:style-name="T32">Advogado(s):</text:span></text:span><text:span text:style-name="T32"> </text:span><text:span text:style-name="Strong_20_Emphasis"><text:span text:style-name="T36">Luiz Henrique da Silva Cunha – OAB/AL 8.399</text:span></text:span><text:span text:style-name="Strong_20_Emphasis"><text:span text:style-name="T59">.</text:span></text:span></text:p>
      <text:p text:style-name="P91"><text:span text:style-name="T34">Apelado(s): </text:span><text:span text:style-name="Strong_20_Emphasis"><text:span text:style-name="T61">Geysiane Maria Morais de Oliveira, rep. seu filho menor</text:span></text:span><text:span text:style-name="T34">.</text:span></text:p>
      <text:p text:style-name="P191"><text:span text:style-name="Strong_20_Emphasis"><text:span text:style-name="T90">Advogado(s): Heluan Jardson – OAB/PB 18.442.</text:span></text:span></text:p>
      <text:p text:style-name="P47"><text:span text:style-name="Strong_20_Emphasis"><text:span text:style-name="T111"><text:s/></text:span></text:span></text:p>
      <text:p text:style-name="P143"><text:span text:style-name="Strong_20_Emphasis"><text:span text:style-name="T139">RELATOR: RELATOR: EXMO. DES. JOSÉ RICARDO PORTO. </text:span></text:span></text:p>
      <text:p text:style-name="P96"/>
      <text:p text:style-name="P192"><text:span text:style-name="T142">45</text:span><text:span text:style-name="T52">) Apelação Cível n</text:span><text:span text:style-name="T53">º</text:span><text:span text:style-name="T52"> </text:span><text:span text:style-name="Strong_20_Emphasis"><text:span text:style-name="T68">0804259-78.2024.8.15.0031</text:span></text:span><text:span text:style-name="T52">.</text:span></text:p>
      <text:p text:style-name="P193"><text:span text:style-name="T94">Oriundo da Comarca </text:span><text:span text:style-name="Strong_20_Emphasis"><text:span text:style-name="T36">de Alagoa Grande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Eliel Paulo da Silva</text:span></text:span><text:span text:style-name="Strong_20_Emphasis"><text:span text:style-name="T32">.</text:span></text:span></text:p>
      <text:p text:style-name="P194"><text:span text:style-name="Strong_20_Emphasis"><text:span text:style-name="T32">Advogado(s):</text:span></text:span><text:span text:style-name="T32"> </text:span><text:span text:style-name="Strong_20_Emphasis"><text:span text:style-name="T36">Jussara da Silva Ferreira - OAB/PB 28.043</text:span></text:span><text:span text:style-name="Strong_20_Emphasis"><text:span text:style-name="T59">.</text:span></text:span></text:p>
      <text:p text:style-name="P195"><text:span text:style-name="T34">Apelado(s): Banco Bradesco S/A</text:span><text:span text:style-name="Strong_20_Emphasis"><text:span text:style-name="T49">.</text:span></text:span></text:p>
      <text:p text:style-name="P195"><text:span text:style-name="Strong_20_Emphasis"><text:span text:style-name="T61">Advogado(s): Andrea Formiga dantas de Rangel Moreira – OAB/P</text:span></text:span><text:span text:style-name="Strong_20_Emphasis"><text:span text:style-name="T160">E</text:span></text:span><text:span text:style-name="Strong_20_Emphasis"><text:span text:style-name="T61"> </text:span></text:span><text:span text:style-name="Strong_20_Emphasis"><text:span text:style-name="T160">26.687</text:span></text:span><text:span text:style-name="Strong_20_Emphasis"><text:span text:style-name="T61">.</text:span></text:span></text:p>
      <text:p text:style-name="P47"><text:span text:style-name="Strong_20_Emphasis"><text:span text:style-name="T111"><text:s/></text:span></text:span></text:p>
      <text:p text:style-name="P143"><text:span text:style-name="Strong_20_Emphasis"><text:span text:style-name="T139">RELATOR: RELATOR: EXMO. DES. JOSÉ RICARDO PORTO. </text:span></text:span></text:p>
      <text:p text:style-name="P96"/>
      <text:p text:style-name="P41"><text:span text:style-name="T142">46</text:span><text:span text:style-name="T52">) Apelação Cível n</text:span><text:span text:style-name="T53">º</text:span><text:span text:style-name="T52"> </text:span><text:span text:style-name="Strong_20_Emphasis"><text:span text:style-name="T68">0814490-11.2023.8.15.2001</text:span></text:span><text:span text:style-name="T52">.</text:span></text:p>
      <text:p text:style-name="P196"><text:span text:style-name="T94">Oriundo da </text:span><text:span text:style-name="Strong_20_Emphasis"><text:span text:style-name="T36">14ª Vara Cível da Capital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H. L. M., rep. <text:s/>por seu Genitor, Marcos Eduardo de Araújo Mota</text:span></text:span><text:span text:style-name="Strong_20_Emphasis"><text:span text:style-name="T32">.</text:span></text:span></text:p>
      <text:p text:style-name="P197"><text:span text:style-name="Strong_20_Emphasis"><text:span text:style-name="T32">Advogado(s):</text:span></text:span><text:span text:style-name="T32"> </text:span><text:span text:style-name="Strong_20_Emphasis"><text:span text:style-name="T36">Nathália Paiva Carneiro - OAB/PB 30.468</text:span></text:span><text:span text:style-name="Strong_20_Emphasis"><text:span text:style-name="T59">.</text:span></text:span></text:p>
      <text:p text:style-name="P198"><text:span text:style-name="T34">Apelado(s): </text:span><text:span text:style-name="Strong_20_Emphasis"><text:span text:style-name="T61">Esmale Assistência Internacional </text:span></text:span><text:span text:style-name="Strong_20_Emphasis"><text:span text:style-name="T168">da</text:span></text:span><text:span text:style-name="Strong_20_Emphasis"><text:span text:style-name="T61"> Saúde Ltda</text:span></text:span><text:span text:style-name="T34">.</text:span></text:p>
      <text:p text:style-name="P199"><text:span text:style-name="Strong_20_Emphasis"><text:span text:style-name="T90">Advogado(s): Luis Henrique da Silva Cunha Filho - OAB/PB 30.316.</text:span></text:span></text:p>
      <text:p text:style-name="P199"><text:span text:style-name="Strong_20_Emphasis"><text:span text:style-name="T169"/></text:span></text:p>
      <text:p text:style-name="P47"><text:span text:style-name="Strong_20_Emphasis"><text:span text:style-name="T111"><text:s/></text:span></text:span></text:p>
      <text:p text:style-name="P200"><text:soft-page-break/><text:span text:style-name="Strong_20_Emphasis"><text:span text:style-name="T139">RELATOR: RELATOR: EXMO. DES. JOSÉ RICARDO PORTO. </text:span></text:span></text:p>
      <text:p text:style-name="P201"/>
      <text:p text:style-name="P192"><text:span text:style-name="T142">47</text:span><text:span text:style-name="T52">) Apelação Cível n</text:span><text:span text:style-name="T53">º</text:span><text:span text:style-name="T52"> </text:span><text:span text:style-name="Strong_20_Emphasis"><text:span text:style-name="T68">0005731-38.2009.8.15.0011</text:span></text:span><text:span text:style-name="T52">.</text:span></text:p>
      <text:p text:style-name="P202"><text:span text:style-name="T94">Oriundo da </text:span><text:span text:style-name="Strong_20_Emphasis"><text:span text:style-name="T36">1ª Vara de Fazenda Pública de Campina Grande</text:span></text:span><text:span text:style-name="Strong_20_Emphasis"><text:span text:style-name="T32">.</text:span></text:span></text:p>
      <text:p text:style-name="P194"><text:span text:style-name="T32">Apelante(s): </text:span><text:span text:style-name="Strong_20_Emphasis"><text:span text:style-name="T36">Iaponira Paulo de Oliveira Mendes</text:span></text:span><text:span text:style-name="Strong_20_Emphasis"><text:span text:style-name="T32">.</text:span></text:span></text:p>
      <text:p text:style-name="P194"><text:span text:style-name="Strong_20_Emphasis"><text:span text:style-name="T32">Advogado(s):</text:span></text:span><text:span text:style-name="T32"> </text:span><text:span text:style-name="Strong_20_Emphasis"><text:span text:style-name="T36"><text:s/>Anne Carollina Justino de Araújo</text:span></text:span><text:span text:style-name="Strong_20_Emphasis"><text:span text:style-name="T32"> <text:s/>– OAB/PB </text:span></text:span><text:span text:style-name="Strong_20_Emphasis"><text:span text:style-name="T36">18.090</text:span></text:span><text:span text:style-name="Strong_20_Emphasis"><text:span text:style-name="T59">.</text:span></text:span></text:p>
      <text:p text:style-name="P203"><text:span text:style-name="T34">Apelado(s): </text:span><text:span text:style-name="Strong_20_Emphasis"><text:span text:style-name="T61">Município de Campina Grande, rep. por sua Procuradora Herlaine Roberta Nogueira dantas.</text:span></text:span></text:p>
      <text:p text:style-name="P204"><text:span text:style-name="Strong_20_Emphasis"><text:span text:style-name="T111"><text:s/></text:span></text:span></text:p>
      <text:p text:style-name="P200"><text:span text:style-name="Strong_20_Emphasis"><text:span text:style-name="T139">RELATOR: RELATOR: EXMO. DES. JOSÉ RICARDO PORTO. </text:span></text:span></text:p>
      <text:p text:style-name="P201"/>
      <text:p text:style-name="P192"><text:span text:style-name="T142">48</text:span><text:span text:style-name="T52">) Apelação Cível n</text:span><text:span text:style-name="T53">º</text:span><text:span text:style-name="T52"> </text:span><text:span text:style-name="Strong_20_Emphasis"><text:span text:style-name="T68">0817643-70.2025.8.15.0000</text:span></text:span><text:span text:style-name="T52">.</text:span></text:p>
      <text:p text:style-name="P193"><text:span text:style-name="T94">Oriundo da 4ª Vara Mista da Comarca de Cajazeiras</text:span><text:span text:style-name="Strong_20_Emphasis"><text:span text:style-name="T32">.</text:span></text:span></text:p>
      <text:p text:style-name="P194"><text:span text:style-name="T32">Apelante(s): </text:span><text:span text:style-name="Strong_20_Emphasis"><text:span text:style-name="T36">Ana Cleide Penaforte Carvalho</text:span></text:span><text:span text:style-name="Strong_20_Emphasis"><text:span text:style-name="T32">.</text:span></text:span></text:p>
      <text:p text:style-name="P205"><text:span text:style-name="Strong_20_Emphasis"><text:span text:style-name="T32">Advogado(s):</text:span></text:span><text:span text:style-name="T32"> </text:span><text:span text:style-name="Strong_20_Emphasis"><text:span text:style-name="T36">Cássia Versiane Dias Albuquerque - OAB/PB 22.288</text:span></text:span><text:span text:style-name="Strong_20_Emphasis"><text:span text:style-name="T59">.</text:span></text:span></text:p>
      <text:p text:style-name="P195"><text:span text:style-name="T34">Apelado(s): </text:span><text:span text:style-name="Strong_20_Emphasis"><text:span text:style-name="T61">Edilson F</text:span></text:span><text:span text:style-name="Strong_20_Emphasis"><text:span text:style-name="T170">é</text:span></text:span><text:span text:style-name="Strong_20_Emphasis"><text:span text:style-name="T61">lix da Costa</text:span></text:span><text:span text:style-name="T34">.</text:span></text:p>
      <text:p text:style-name="P206"><text:span text:style-name="Strong_20_Emphasis"><text:span text:style-name="T90">Advogado(s): João de deus Quirino Filho - OAB/PB 10.520.</text:span></text:span></text:p>
      <text:p text:style-name="P204"><text:span text:style-name="Strong_20_Emphasis"><text:span text:style-name="T111"><text:s/></text:span></text:span></text:p>
      <text:p text:style-name="P200"><text:span text:style-name="Strong_20_Emphasis"><text:span text:style-name="T139">RELATOR: RELATOR: EXMO. DES. JOSÉ RICARDO PORTO. </text:span></text:span></text:p>
      <text:p text:style-name="P201"/>
      <text:p text:style-name="P192"><text:span text:style-name="T142">49</text:span><text:span text:style-name="T52">) Apelação Cível </text:span><text:span text:style-name="T171">e Remessa Necessária </text:span><text:span text:style-name="T52">n</text:span><text:span text:style-name="T53">º</text:span><text:span text:style-name="T52"> </text:span><text:span text:style-name="Strong_20_Emphasis"><text:span text:style-name="T68">0001024-04.2015.8.15.0371</text:span></text:span><text:span text:style-name="T52">.</text:span></text:p>
      <text:p text:style-name="P207"><text:span text:style-name="T94">Oriundo da </text:span><text:span text:style-name="Strong_20_Emphasis"><text:span text:style-name="T36">4ª Vara da Comarca de Sousa</text:span></text:span><text:span text:style-name="Strong_20_Emphasis"><text:span text:style-name="T32">.</text:span></text:span></text:p>
      <text:p text:style-name="P208"><text:span text:style-name="T32">Apelante(s): </text:span><text:span text:style-name="Strong_20_Emphasis"><text:span text:style-name="T172">Estado da Paraíba, rep. por s</text:span></text:span><text:span text:style-name="Strong_20_Emphasis"><text:span text:style-name="T173">eu </text:span></text:span><text:span text:style-name="Strong_20_Emphasis"><text:span text:style-name="T172">Procurador-Geral, Fábio </text:span></text:span><text:span text:style-name="Strong_20_Emphasis"><text:span text:style-name="T174">Brito Ferreira</text:span></text:span><text:span text:style-name="Strong_20_Emphasis"><text:span text:style-name="T172">.</text:span></text:span></text:p>
      <text:p text:style-name="P195"><text:span text:style-name="T34">Apelado(s): </text:span><text:span text:style-name="Strong_20_Emphasis"><text:span text:style-name="T61">Ministério Público do Estado da Paraíba</text:span></text:span><text:span text:style-name="T34">.</text:span></text:p>
      <text:p text:style-name="P204"><text:span text:style-name="Strong_20_Emphasis"><text:span text:style-name="T111"><text:s/></text:span></text:span></text:p>
      <text:p text:style-name="P200"><text:span text:style-name="Strong_20_Emphasis"><text:span text:style-name="T139">RELATOR: RELATOR: EXMO. DES. JOSÉ RICARDO PORTO. </text:span></text:span></text:p>
      <text:p text:style-name="P201"/>
      <text:p text:style-name="P192"><text:span text:style-name="T142">50</text:span><text:span text:style-name="T52">) Apelação Cível n</text:span><text:span text:style-name="T53">º</text:span><text:span text:style-name="T52"> </text:span><text:span text:style-name="Strong_20_Emphasis"><text:span text:style-name="T68">0018719-04.2010.8.15.2001</text:span></text:span><text:span text:style-name="T52">.</text:span></text:p>
      <text:p text:style-name="P209"><text:span text:style-name="T94">Oriundo da </text:span><text:span text:style-name="Strong_20_Emphasis"><text:span text:style-name="T36">3ª Vara Cível da Capital</text:span></text:span><text:span text:style-name="Strong_20_Emphasis"><text:span text:style-name="T32">.</text:span></text:span></text:p>
      <text:p text:style-name="P194"><text:span text:style-name="T32">Apelante(s): </text:span><text:span text:style-name="Strong_20_Emphasis"><text:span text:style-name="T36">Aldamir Pinto de Medeiros</text:span></text:span><text:span text:style-name="Strong_20_Emphasis"><text:span text:style-name="T32">.</text:span></text:span></text:p>
      <text:p text:style-name="P210"><text:span text:style-name="Strong_20_Emphasis"><text:span text:style-name="T32">Advogado(s): </text:span></text:span><text:span text:style-name="Strong_20_Emphasis"><text:span text:style-name="T36">Yara Pinto de Medeiros - OAB/PB 29.381</text:span></text:span><text:span text:style-name="Strong_20_Emphasis"><text:span text:style-name="T59">.</text:span></text:span></text:p>
      <text:p text:style-name="P195"><text:span text:style-name="T34">Apelado(s): </text:span><text:span text:style-name="Strong_20_Emphasis"><text:span text:style-name="T61">Espólio de José Arivaldo Frazão</text:span></text:span><text:span text:style-name="T34">.</text:span></text:p>
      <text:p text:style-name="P211"><text:span text:style-name="Strong_20_Emphasis"><text:span text:style-name="T90">Advogado(s): Ricardo Tadeu Feitosa Bezerra - OAB/PB 5.001.</text:span></text:span></text:p>
      <text:p text:style-name="P204"><text:span text:style-name="Strong_20_Emphasis"><text:span text:style-name="T111"><text:s/></text:span></text:span></text:p>
      <text:p text:style-name="P200"><text:span text:style-name="Strong_20_Emphasis"><text:span text:style-name="T139">RELATOR: RELATOR: EXMO. DES. JOSÉ RICARDO PORTO. </text:span></text:span></text:p>
      <text:p text:style-name="P201"/>
      <text:p text:style-name="P192"><text:span text:style-name="T142">51</text:span><text:span text:style-name="T52">) Apelação Cível n</text:span><text:span text:style-name="T53">º</text:span><text:span text:style-name="T52"> </text:span><text:span text:style-name="Strong_20_Emphasis"><text:span text:style-name="T68">0803780-22.2023.8.15.0031</text:span></text:span><text:span text:style-name="T52">.</text:span></text:p>
      <text:p text:style-name="P212"><text:span text:style-name="T94">Oriundo da Comarca </text:span><text:span text:style-name="Strong_20_Emphasis"><text:span text:style-name="T36">de Alagoa Grande</text:span></text:span><text:span text:style-name="Strong_20_Emphasis"><text:span text:style-name="T32">.</text:span></text:span></text:p>
      <text:p text:style-name="P194"><text:span text:style-name="T32">Apelante(s): </text:span><text:span text:style-name="Strong_20_Emphasis"><text:span text:style-name="T36">Irene do Nascimento Venâncio</text:span></text:span><text:span text:style-name="Strong_20_Emphasis"><text:span text:style-name="T32">.</text:span></text:span></text:p>
      <text:p text:style-name="P213"><text:span text:style-name="Strong_20_Emphasis"><text:span text:style-name="T32">Advogado(s): </text:span></text:span><text:span text:style-name="Strong_20_Emphasis"><text:span text:style-name="T36">Júlio César de Oliveira Muniz - OAB/PB 12.326</text:span></text:span><text:span text:style-name="Strong_20_Emphasis"><text:span text:style-name="T59">.</text:span></text:span></text:p>
      <text:p text:style-name="P195"><text:span text:style-name="T34">Apelado(s): </text:span><text:span text:style-name="Strong_20_Emphasis"><text:span text:style-name="T61">União Seguradora S/A – Vida e Previdência</text:span></text:span><text:span text:style-name="T34">.</text:span></text:p>
      <text:p text:style-name="P206"><text:span text:style-name="Strong_20_Emphasis"><text:span text:style-name="T90">Advogado(s): Marcelo Noronha Peixoto - OAB/RS 95.975.</text:span></text:span></text:p>
      <text:p text:style-name="P214"><text:s/></text:p>
      <text:p text:style-name="P200"><text:span text:style-name="Strong_20_Emphasis"><text:span text:style-name="T139">RELATOR: RELATOR: EXMO. DES. JOSÉ RICARDO PORTO. </text:span></text:span></text:p>
      <text:p text:style-name="P201"/>
      <text:p text:style-name="P192"><text:span text:style-name="T142">52</text:span><text:span text:style-name="T52">) Apelação Cível n</text:span><text:span text:style-name="T53">º</text:span><text:span text:style-name="T52"> </text:span><text:span text:style-name="Strong_20_Emphasis"><text:span text:style-name="T68">0800112-51.2024.8.15.0211</text:span></text:span><text:span text:style-name="T52">.</text:span></text:p>
      <text:p text:style-name="P215"><text:span text:style-name="T94">Oriundo da Comarca</text:span><text:span text:style-name="Strong_20_Emphasis"><text:span text:style-name="T32"> </text:span></text:span><text:span text:style-name="Strong_20_Emphasis"><text:span text:style-name="T36">1ª Vara Mista de Itaporanga</text:span></text:span></text:p>
      <text:p text:style-name="P194"><text:span text:style-name="T32">Apelante(s): </text:span><text:span text:style-name="Strong_20_Emphasis"><text:span text:style-name="T36">Maria José Nunes Vieira</text:span></text:span><text:span text:style-name="Strong_20_Emphasis"><text:span text:style-name="T32">.</text:span></text:span></text:p>
      <text:p text:style-name="P216"><text:span text:style-name="Strong_20_Emphasis"><text:span text:style-name="T32">Advogado(s): </text:span></text:span><text:span text:style-name="Strong_20_Emphasis"><text:span text:style-name="T36">Francisco Jerônimo Neto - OAB/PB 27.690</text:span></text:span><text:span text:style-name="Strong_20_Emphasis"><text:span text:style-name="T59">.</text:span></text:span></text:p>
      <text:p text:style-name="P195"><text:span text:style-name="T34">Apelado(s): </text:span><text:span text:style-name="Strong_20_Emphasis"><text:span text:style-name="T61">Paulista Serviços de Recebimentos e Pagamentos Ltda - PSERV</text:span></text:span><text:span text:style-name="T34">.</text:span></text:p>
      <text:p text:style-name="P206"><text:span text:style-name="Strong_20_Emphasis"><text:span text:style-name="T90">Advogado(s): Sérgio Antônio Cemin Filho - OAB/SC 46.748-B.</text:span></text:span></text:p>
      <text:p text:style-name="P204"><text:span text:style-name="Strong_20_Emphasis"><text:span text:style-name="T111"><text:s/></text:span></text:span></text:p>
      <text:p text:style-name="P200"><text:span text:style-name="Strong_20_Emphasis"><text:span text:style-name="T139">RELATOR: RELATOR: EXMO. DES. JOSÉ RICARDO PORTO. </text:span></text:span></text:p>
      <text:p text:style-name="P201"/>
      <text:p text:style-name="P192"><text:span text:style-name="T142">53</text:span><text:span text:style-name="T52">) Apelação Cível n</text:span><text:span text:style-name="T53">º</text:span><text:span text:style-name="T52"> </text:span><text:span text:style-name="Strong_20_Emphasis"><text:span text:style-name="T68">0800515-55.2025.8.15.0091</text:span></text:span><text:span text:style-name="T52">.</text:span></text:p>
      <text:p text:style-name="P217"><text:span text:style-name="T94">Oriundo da Comarca </text:span><text:span text:style-name="Strong_20_Emphasis"><text:span text:style-name="T36">de Taperoá</text:span></text:span><text:span text:style-name="Strong_20_Emphasis"><text:span text:style-name="T32">.</text:span></text:span></text:p>
      <text:p text:style-name="P194"><text:span text:style-name="T32">Apelante(s): </text:span><text:span text:style-name="Strong_20_Emphasis"><text:span text:style-name="T36">Maria do Socorro Medeiros</text:span></text:span><text:span text:style-name="Strong_20_Emphasis"><text:span text:style-name="T32">.</text:span></text:span></text:p>
      <text:p text:style-name="P218"><text:span text:style-name="Strong_20_Emphasis"><text:span text:style-name="T32">Advogado(s): </text:span></text:span><text:span text:style-name="Strong_20_Emphasis"><text:span text:style-name="T36">Yasmin Hanna Gomes da Silva - OAB/PB 28.627</text:span></text:span><text:span text:style-name="Strong_20_Emphasis"><text:span text:style-name="T59">.</text:span></text:span></text:p>
      <text:p text:style-name="P219"><text:span text:style-name="T34">Apelado(s): </text:span><text:span text:style-name="Strong_20_Emphasis"><text:span text:style-name="T49">Banco BMG S/A.</text:span></text:span></text:p>
      <text:p text:style-name="P219"><text:span text:style-name="Strong_20_Emphasis"><text:span text:style-name="T37">Advogado(s): Antônio de Moraes Dourado Neto </text:span></text:span><text:span text:style-name="Strong_20_Emphasis"><text:span text:style-name="T61">- OAB/PE 23.255.</text:span></text:span></text:p>
      <text:p text:style-name="P206"><text:span text:style-name="Strong_20_Emphasis"><text:span text:style-name="T90"><text:s/></text:span></text:span></text:p>
      <text:p text:style-name="P220"><text:soft-page-break/></text:p>
      <text:p text:style-name="P221">RELATORA: EXMA. DESA. MARIA DE FÁTIMA MORAES BEZERRA CAVALCANTI MARANHÃO. <text:s/></text:p>
      <text:p text:style-name="P23"/>
      <text:p text:style-name="P41"><text:span text:style-name="T142">54</text:span><text:span text:style-name="T52">) Embargos de Declaração n</text:span><text:span text:style-name="T53">º</text:span><text:span text:style-name="T52"> </text:span><text:span text:style-name="Strong_20_Emphasis"><text:span text:style-name="T54">080</text:span></text:span><text:span text:style-name="Strong_20_Emphasis"><text:span text:style-name="T54">1119</text:span></text:span><text:span text:style-name="Strong_20_Emphasis"><text:span text:style-name="T54">-96.2024.8.15.0981</text:span></text:span><text:span text:style-name="T52">.</text:span></text:p>
      <text:p text:style-name="P222"><text:span text:style-name="Strong_20_Emphasis"><text:span text:style-name="T40">Oriundo da 2ª Vara Mista da Comarca de Queimadas.</text:span></text:span></text:p>
      <text:p text:style-name="P223"><text:span text:style-name="T34">Embargante(s): </text:span><text:span text:style-name="Strong_20_Emphasis"><text:span text:style-name="T37">Banco Itaú Bmg Consignado S/A</text:span></text:span><text:span text:style-name="Strong_20_Emphasis"><text:span text:style-name="T49">.</text:span></text:span></text:p>
      <text:p text:style-name="P224"><text:span text:style-name="Strong_20_Emphasis"><text:span text:style-name="T144">Advogado(s): </text:span></text:span><text:span text:style-name="Strong_20_Emphasis"><text:span text:style-name="T61">Roberto dorea Pessoa - OAB/BA 12.407.</text:span></text:span></text:p>
      <text:p text:style-name="P225"><text:span text:style-name="T34">Embargado(s): </text:span><text:span text:style-name="Strong_20_Emphasis"><text:span text:style-name="T61">Paulo Antônio Ferreira.</text:span></text:span></text:p>
      <text:p text:style-name="P225"><text:span text:style-name="Strong_20_Emphasis"><text:span text:style-name="T61">Advogado(s): Sabrina Lima Monteiro – OAB/PB 29.733.</text:span></text:span></text:p>
      <text:p text:style-name="P47"><text:span text:style-name="Strong_20_Emphasis"><text:span text:style-name="T40"><text:s/></text:span></text:span></text:p>
      <text:p text:style-name="P226">RELATORA: EXMA. DESA. MARIA DE FÁTIMA MORAES BEZERRA CAVALCANTI MARANHÃO.</text:p>
      <text:p text:style-name="P23"/>
      <text:p text:style-name="P227"><text:span text:style-name="T142">55</text:span><text:span text:style-name="T52">) Embargos de Declaração n</text:span><text:span text:style-name="T53">º</text:span><text:span text:style-name="T52"> </text:span><text:span text:style-name="Strong_20_Emphasis"><text:span text:style-name="T54">080</text:span></text:span><text:span text:style-name="Strong_20_Emphasis"><text:span text:style-name="T54">3730</text:span></text:span><text:span text:style-name="Strong_20_Emphasis"><text:span text:style-name="T54">-60.2024.8.15.2003.</text:span></text:span></text:p>
      <text:p text:style-name="P228"><text:span text:style-name="Strong_20_Emphasis"><text:span text:style-name="T40">Oriundo da 2ª Vara Regional de Mangabeira da Comarca da Capital.</text:span></text:span></text:p>
      <text:p text:style-name="P229"><text:span text:style-name="T34">Embargante(s): </text:span><text:span text:style-name="Strong_20_Emphasis"><text:span text:style-name="T37">Severino Emiliano Vieira Filho.</text:span></text:span></text:p>
      <text:p text:style-name="P230"><text:span text:style-name="Strong_20_Emphasis"><text:span text:style-name="T40">Advogado(s): Rinaldo Mouzalas de Souza e Silva - OAB/PB 11.589.</text:span></text:span></text:p>
      <text:p text:style-name="P231"><text:span text:style-name="T34">Embargado(s): </text:span><text:span text:style-name="Strong_20_Emphasis"><text:span text:style-name="T61">Capital Consig Sociedade de Credito Direto S/A.</text:span></text:span></text:p>
      <text:p text:style-name="P231"><text:span text:style-name="Strong_20_Emphasis"><text:span text:style-name="T61">Advogado(s): Nathalia Silva Freitas - OAB/SP 484.777.</text:span></text:span></text:p>
      <text:p text:style-name="P40"/>
      <text:p text:style-name="P226">RELATORA: EXMA. DESA. MARIA DE FÁTIMA MORAES BEZERRA CAVALCANTI MARANHÃO.</text:p>
      <text:p text:style-name="P23"/>
      <text:p text:style-name="P232"><text:span text:style-name="T142">56</text:span><text:span text:style-name="T52">) Embargos de Declaração n</text:span><text:span text:style-name="T53">º</text:span><text:span text:style-name="T52"> </text:span><text:span text:style-name="Strong_20_Emphasis"><text:span text:style-name="T54">0800255</text:span></text:span><text:span text:style-name="Strong_20_Emphasis"><text:span text:style-name="T54">-69.2016.8.15.0001.</text:span></text:span></text:p>
      <text:p text:style-name="P233"><text:span text:style-name="Strong_20_Emphasis"><text:span text:style-name="T40">Oriundo da 2ª Vara Cível da Comarca de Campina Grande.</text:span></text:span></text:p>
      <text:p text:style-name="P234"><text:span text:style-name="T34">Embargante(s): </text:span><text:span text:style-name="Strong_20_Emphasis"><text:span text:style-name="T37">Antônio do Nascimento.</text:span></text:span></text:p>
      <text:p text:style-name="P235"><text:span text:style-name="Strong_20_Emphasis"><text:span text:style-name="T40">Advogado(s): Maria de Lourdes da Silva Nascimento - OAB/PB 6.064.</text:span></text:span></text:p>
      <text:p text:style-name="P236"><text:span text:style-name="T34">Embargado(s):</text:span><text:span text:style-name="Strong_20_Emphasis"><text:span text:style-name="T61"> Maria Marileide Silva e Maria Vieira da Silva.</text:span></text:span></text:p>
      <text:p text:style-name="P236"><text:span text:style-name="Strong_20_Emphasis"><text:span text:style-name="T61">Advogado(s): Reginaldo Paulino da Silva Filho - OAB/PB 17.724.</text:span></text:span></text:p>
      <text:p text:style-name="P47"><text:span text:style-name="Strong_20_Emphasis"><text:span text:style-name="T63"><text:s/></text:span></text:span></text:p>
      <text:p text:style-name="P226">RELATORA: EXMA. DESA. MARIA DE FÁTIMA MORAES BEZERRA CAVALCANTI MARANHÃO.</text:p>
      <text:p text:style-name="P23"/>
      <text:p text:style-name="P237"><text:span text:style-name="T142">57</text:span><text:span text:style-name="T52">) Embargos de Declaração n</text:span><text:span text:style-name="T53">º</text:span><text:span text:style-name="T52"> </text:span><text:span text:style-name="Strong_20_Emphasis"><text:span text:style-name="T54">0037436</text:span></text:span><text:span text:style-name="Strong_20_Emphasis"><text:span text:style-name="T54">-64.2010.8.15.2001.</text:span></text:span></text:p>
      <text:p text:style-name="P238"><text:span text:style-name="Strong_20_Emphasis"><text:span text:style-name="T40">Oriundo da 6ª Vara Cível da Comarca da Capital.</text:span></text:span></text:p>
      <text:p text:style-name="P239"><text:span text:style-name="Strong_20_Emphasis"><text:span text:style-name="T61">Embargante(s): Tatiana Oliveira de Morais.</text:span></text:span></text:p>
      <text:p text:style-name="P239"><text:span text:style-name="Strong_20_Emphasis"><text:span text:style-name="T61">Advogado(s): Rinaldo Mouzalas - OAB/PB 11.589.</text:span></text:span></text:p>
      <text:p text:style-name="P239"><text:span text:style-name="Strong_20_Emphasis"><text:span text:style-name="T61">Embargado(s): Francisco Josué de Freitas Filho.</text:span></text:span></text:p>
      <text:p text:style-name="P239"><text:span text:style-name="Strong_20_Emphasis"><text:span text:style-name="T61">Advogado(s): Alexandre G. Bronzeado - OAB/PB 10.071.</text:span></text:span></text:p>
      <text:p text:style-name="P47"><text:span text:style-name="Strong_20_Emphasis"><text:span text:style-name="T63"><text:s/></text:span></text:span></text:p>
      <text:p text:style-name="P226">RELATORA: EXMA. DESA. MARIA DE FÁTIMA MORAES BEZERRA CAVALCANTI MARANHÃO.</text:p>
      <text:p text:style-name="P23"/>
      <text:p text:style-name="P240"><text:span text:style-name="T142">58</text:span><text:span text:style-name="T52">) Embargos de Declaração n</text:span><text:span text:style-name="T53">º</text:span><text:span text:style-name="T52"> </text:span><text:span text:style-name="Strong_20_Emphasis"><text:span text:style-name="T54">080</text:span></text:span><text:span text:style-name="Strong_20_Emphasis"><text:span text:style-name="T54">2255</text:span></text:span><text:span text:style-name="Strong_20_Emphasis"><text:span text:style-name="T54">-41.2023.8.15.0601.</text:span></text:span></text:p>
      <text:p text:style-name="P241"><text:span text:style-name="Strong_20_Emphasis"><text:span text:style-name="T40">Oriundo da Comarca de Belém Capital.</text:span></text:span></text:p>
      <text:p text:style-name="P242"><text:span text:style-name="T34">Embargante(s): </text:span><text:span text:style-name="Strong_20_Emphasis"><text:span text:style-name="T37">Banco Mercantil </text:span></text:span><text:span text:style-name="Strong_20_Emphasis"><text:span text:style-name="T175">do</text:span></text:span><text:span text:style-name="Strong_20_Emphasis"><text:span text:style-name="T37"> Brasil S/A.</text:span></text:span></text:p>
      <text:p text:style-name="P243"><text:span text:style-name="Strong_20_Emphasis"><text:span text:style-name="T40">Advogado(s): Diego Monteiro Baptista – OAB/RJ 153.999.</text:span></text:span></text:p>
      <text:p text:style-name="P244"><text:span text:style-name="T34">Embargado(s):</text:span><text:span text:style-name="Strong_20_Emphasis"><text:span text:style-name="T61"> José Ednaldo Felipe.</text:span></text:span></text:p>
      <text:p text:style-name="P244"><text:span text:style-name="Strong_20_Emphasis"><text:span text:style-name="T61">Advogado(s): Lusimar Sales Coutinho Vasconcelos – OAB/PB 31.379.</text:span></text:span></text:p>
      <text:p text:style-name="P47"><text:span text:style-name="Strong_20_Emphasis"><text:span text:style-name="T63"><text:s/></text:span></text:span></text:p>
      <text:p text:style-name="P226">RELATORA: EXMA. DESA. MARIA DE FÁTIMA MORAES BEZERRA CAVALCANTI MARANHÃO.</text:p>
      <text:p text:style-name="P23"/>
      <text:p text:style-name="P41"><text:span text:style-name="T142">59</text:span><text:span text:style-name="T52">) Embargos de Declaração n</text:span><text:span text:style-name="T53">º</text:span><text:span text:style-name="T52"> </text:span><text:span text:style-name="Strong_20_Emphasis"><text:span text:style-name="T54">080</text:span></text:span><text:span text:style-name="Strong_20_Emphasis"><text:span text:style-name="T54">7171</text:span></text:span><text:span text:style-name="Strong_20_Emphasis"><text:span text:style-name="T54">-83.2024.8.15.0181</text:span></text:span><text:span text:style-name="T52">.</text:span></text:p>
      <text:p text:style-name="P245"><text:span text:style-name="Strong_20_Emphasis"><text:span text:style-name="T40">Oriundo da 5ª Vara Mista da Comarca de Guarabira.</text:span></text:span></text:p>
      <text:p text:style-name="P246"><text:span text:style-name="T34">Embargante(s): </text:span><text:span text:style-name="Strong_20_Emphasis"><text:span text:style-name="T37">Ademar Ferreira Lima.</text:span></text:span></text:p>
      <text:p text:style-name="P247"><text:span text:style-name="Strong_20_Emphasis"><text:span text:style-name="T40">Advogado(s): Jonh Lenno da Silva Andrade - OAB/PB 26.712.</text:span></text:span></text:p>
      <text:p text:style-name="P248"><text:span text:style-name="T34">Embargado(s): </text:span><text:span text:style-name="Strong_20_Emphasis"><text:span text:style-name="T61">Banco Bradesco S/A.</text:span></text:span></text:p>
      <text:p text:style-name="P248"><text:span text:style-name="Strong_20_Emphasis"><text:span text:style-name="T61">Advogado(s): Andrea Formiga dantas de Rangel Moreira – OAB/PE 26.687.</text:span></text:span></text:p>
      <text:p text:style-name="P47"><text:span text:style-name="Strong_20_Emphasis"><text:span text:style-name="T40"><text:s/></text:span></text:span></text:p>
      <text:p text:style-name="P226">RELATORA: EXMA. DESA. MARIA DE FÁTIMA MORAES BEZERRA CAVALCANTI MARANHÃO.</text:p>
      <text:p text:style-name="P23"/>
      <text:p text:style-name="P249"><text:span text:style-name="T142">60</text:span><text:span text:style-name="T52">) Embargos de Declaração n</text:span><text:span text:style-name="T53">º</text:span><text:span text:style-name="T52"> </text:span><text:span text:style-name="Strong_20_Emphasis"><text:span text:style-name="T54">08</text:span></text:span><text:span text:style-name="Strong_20_Emphasis"><text:span text:style-name="T54">20199</text:span></text:span><text:span text:style-name="Strong_20_Emphasis"><text:span text:style-name="T54">-66.2019.8.15.2001. </text:span></text:span></text:p>
      <text:p text:style-name="P250"><text:span text:style-name="Strong_20_Emphasis"><text:span text:style-name="T40">Oriundo da 11ª Vara Cível da Capital.</text:span></text:span></text:p>
      <text:p text:style-name="P251"><text:span text:style-name="T34">Embargante(s):</text:span><text:span text:style-name="Strong_20_Emphasis"><text:span text:style-name="T37"> Dhelio Jorge Ramos Pontes.</text:span></text:span></text:p>
      <text:p text:style-name="P252"><text:soft-page-break/><text:span text:style-name="Strong_20_Emphasis"><text:span text:style-name="T135">Advogado(s): Thélio Farias – OAB/PB 9.162. </text:span></text:span></text:p>
      <text:p text:style-name="P253"><text:span text:style-name="T34">Embargado(s): </text:span><text:span text:style-name="Strong_20_Emphasis"><text:span text:style-name="T61">Natal Construções e Incorporações Ltda.</text:span></text:span></text:p>
      <text:p text:style-name="P253"><text:span text:style-name="Strong_20_Emphasis"><text:span text:style-name="T61">Advogado(s): Antônio de Moraes dourado Neto - OAB/PE 23.255.</text:span></text:span></text:p>
      <text:p text:style-name="P47"><text:span text:style-name="Strong_20_Emphasis"><text:span text:style-name="T40"><text:s/></text:span></text:span></text:p>
      <text:p text:style-name="P226">RELATORA: EXMA. DESA. MARIA DE FÁTIMA MORAES BEZERRA CAVALCANTI MARANHÃO.</text:p>
      <text:p text:style-name="P23"/>
      <text:p text:style-name="P254"><text:span text:style-name="T142">61</text:span><text:span text:style-name="T52">) </text:span><text:span text:style-name="Strong_20_Emphasis"><text:span text:style-name="T54">Embargos de Declaração </text:span></text:span><text:span text:style-name="Strong_20_Emphasis"><text:span text:style-name="T176">(Reanálise) </text:span></text:span><text:span text:style-name="Strong_20_Emphasis"><text:span text:style-name="T54">nº 086</text:span></text:span><text:span text:style-name="Strong_20_Emphasis"><text:span text:style-name="T54">8420</text:span></text:span><text:span text:style-name="Strong_20_Emphasis"><text:span text:style-name="T54">-80.2019.8.15.2001.</text:span></text:span></text:p>
      <text:p text:style-name="P23">Oriundo da 5ª Vara da Fazenda Pública da Comarca da Capital.</text:p>
      <text:p text:style-name="P255"><text:span text:style-name="Strong_20_Emphasis"><text:span text:style-name="T40">Embargante(s): Josinaldo In</text:span></text:span><text:span text:style-name="Strong_20_Emphasis"><text:span text:style-name="T177">á</text:span></text:span><text:span text:style-name="Strong_20_Emphasis"><text:span text:style-name="T40">cio de Souza.</text:span></text:span></text:p>
      <text:p text:style-name="P255"><text:span text:style-name="Strong_20_Emphasis"><text:span text:style-name="T40">Advogado(s): Carlos Alberto Pinto Mangueira - OAB/PB 6.003.</text:span></text:span></text:p>
      <text:p text:style-name="P255"><text:span text:style-name="Strong_20_Emphasis"><text:span text:style-name="T40">Embargado(s): Estado da Paraíba, rep. por seu Procurador-Geral, Fábio Brito Ferreira.</text:span></text:span></text:p>
      <text:p text:style-name="P107"><text:s/></text:p>
      <text:p text:style-name="P226">RELATORA: EXMA. DESA. MARIA DE FÁTIMA MORAES BEZERRA CAVALCANTI MARANHÃO.</text:p>
      <text:p text:style-name="P23"/>
      <text:p text:style-name="P41"><text:span text:style-name="T142">62</text:span><text:span text:style-name="T52">) Embargos de Declaração n</text:span><text:span text:style-name="T53">º</text:span><text:span text:style-name="T52"> </text:span><text:span text:style-name="Strong_20_Emphasis"><text:span text:style-name="T54">0800227</text:span></text:span><text:span text:style-name="Strong_20_Emphasis"><text:span text:style-name="T54">-55.2018.8.15.0511</text:span></text:span><text:span text:style-name="T52">.</text:span></text:p>
      <text:p text:style-name="P256"><text:span text:style-name="Strong_20_Emphasis"><text:span text:style-name="T40">Oriundo da 4ª Vara Mista da Comarca de Guarabira.</text:span></text:span></text:p>
      <text:p text:style-name="P257"><text:span text:style-name="T32">Embargante(s):</text:span><text:span text:style-name="T59"> </text:span><text:span text:style-name="Strong_20_Emphasis"><text:span text:style-name="T33">Maria do Socorro Pontes.</text:span></text:span></text:p>
      <text:p text:style-name="P258"><text:span text:style-name="Strong_20_Emphasis"><text:span text:style-name="T40">Advogado(s): Thayse Márcia Barreto – OAB/PB 16.964.</text:span></text:span></text:p>
      <text:p text:style-name="P259"><text:span text:style-name="T34">Embargado(s): </text:span><text:span text:style-name="Strong_20_Emphasis"><text:span text:style-name="T61">Raulina dos Santos Silva e Manoel Floriano da Silva.</text:span></text:span></text:p>
      <text:p text:style-name="P259"><text:span text:style-name="Strong_20_Emphasis"><text:span text:style-name="T61">Advogado(s): Roberto Felipe da Silva – OAB/PB 24.065.</text:span></text:span></text:p>
      <text:p text:style-name="P107"><text:s/></text:p>
      <text:p text:style-name="P226">RELATORA: EXMA. DESA. MARIA DE FÁTIMA MORAES BEZERRA CAVALCANTI MARANHÃO.</text:p>
      <text:p text:style-name="P23"/>
      <text:p text:style-name="P260"><text:span text:style-name="T142">63</text:span><text:span text:style-name="T52">) Embargos de Declaração n</text:span><text:span text:style-name="T53">º</text:span><text:span text:style-name="T52"> </text:span><text:span text:style-name="Strong_20_Emphasis"><text:span text:style-name="T54">082</text:span></text:span><text:span text:style-name="Strong_20_Emphasis"><text:span text:style-name="T54">8867</text:span></text:span><text:span text:style-name="Strong_20_Emphasis"><text:span text:style-name="T54">-07.2022.8.15.0001</text:span></text:span><text:span text:style-name="T52">.</text:span></text:p>
      <text:p text:style-name="P261"><text:span text:style-name="T55">Oriundo da</text:span><text:span text:style-name="T52"> </text:span><text:span text:style-name="Strong_20_Emphasis"><text:span text:style-name="T54">Vara de Feitos Especiais de Campina Grande.</text:span></text:span><text:span text:style-name="T52"> </text:span></text:p>
      <text:p text:style-name="P262"><text:span text:style-name="Strong_20_Emphasis"><text:span text:style-name="T40">Embargante (s): Ant</text:span></text:span><text:span text:style-name="Strong_20_Emphasis"><text:span text:style-name="T178">ô</text:span></text:span><text:span text:style-name="Strong_20_Emphasis"><text:span text:style-name="T40">nio Lima Dias.</text:span></text:span></text:p>
      <text:p text:style-name="P262"><text:span text:style-name="Strong_20_Emphasis"><text:span text:style-name="T40">Advogado(s): Andrey Levi Diógenes Magalhães - OAB/PB 16.008.</text:span></text:span></text:p>
      <text:p text:style-name="P262"><text:span text:style-name="Strong_20_Emphasis"><text:span text:style-name="T40">Embargado (s): INSS - Instituto Nacional do Seguro Social, por seu Procurador Ivens Sá de Castro Sousa. </text:span></text:span></text:p>
      <text:p text:style-name="P263"><text:span text:style-name="Strong_20_Emphasis"><text:span text:style-name="T63"><text:s/></text:span></text:span></text:p>
      <text:p text:style-name="P226">RELATORA: EXMA. DESA. MARIA DE FÁTIMA MORAES BEZERRA CAVALCANTI MARANHÃO.</text:p>
      <text:p text:style-name="P23"/>
      <text:p text:style-name="P264"><text:span text:style-name="T179">64</text:span>) Embargos de Declaração nº 0801041-24.2024.8.15.0231</text:p>
      <text:p text:style-name="P264">Oriundos da Comarca de Mamanguape</text:p>
      <text:p text:style-name="P264">Embargante(s): Edlene Souza dos Santos.</text:p>
      <text:p text:style-name="P264">Advogado(s): Thiago Urquiza – OAB/PB 21.311.</text:p>
      <text:p text:style-name="P264">Embargado(s): Banco Bradesco S/A.</text:p>
      <text:p text:style-name="P265"><text:span text:style-name="Strong_20_Emphasis"><text:span text:style-name="T180">Advogado(s): José Almir da R. Mendes Júnior - OAB/RN 392-A.</text:span></text:span></text:p>
      <text:p text:style-name="P40"/>
      <text:p text:style-name="P226">RELATORA: EXMA. DESA. MARIA DE FÁTIMA MORAES BEZERRA CAVALCANTI MARANHÃO.</text:p>
      <text:p text:style-name="P23"/>
      <text:p text:style-name="P266"><text:span text:style-name="T179">65</text:span>) Embargos de Declaração nº 0827319-24.2023.8.15.2001</text:p>
      <text:p text:style-name="P266">Oriundo da 2ª Vara de Fazenda Pública da Capital.</text:p>
      <text:p text:style-name="P267"><text:span text:style-name="T105">Embargante(s): </text:span><text:span text:style-name="Strong_20_Emphasis"><text:span text:style-name="T181">Estado da Paraíba, rep. por s</text:span></text:span><text:span text:style-name="Strong_20_Emphasis"><text:span text:style-name="T182">eu </text:span></text:span><text:span text:style-name="Strong_20_Emphasis"><text:span text:style-name="T181">Procurador-Geral, Fábio </text:span></text:span><text:span text:style-name="Strong_20_Emphasis"><text:span text:style-name="T183">Brito Ferreira</text:span></text:span><text:span text:style-name="Strong_20_Emphasis"><text:span text:style-name="T181">.</text:span></text:span></text:p>
      <text:p text:style-name="P266">Embargado(s): Centry Imagem Atacado de Antenas Ltda - ME</text:p>
      <text:p text:style-name="P266">Advogado(s): Carlos Fernando Castro de Morais – OAB/PB 24.247-A </text:p>
      <text:p text:style-name="P267"><text:span text:style-name="Strong_20_Emphasis"><text:span text:style-name="T180">Advogado(s): danielle Patrick Valones Ferreira – OAB/PB 20.085-A.</text:span></text:span></text:p>
      <text:p text:style-name="P268"><text:s/></text:p>
      <text:p text:style-name="P269">RELATORA: EXMA. DESA. MARIA DE FÁTIMA MORAES BEZERRA CAVALCANTI MARANHÃO.</text:p>
      <text:p text:style-name="P80"/>
      <text:p text:style-name="P24"><text:span text:style-name="T141">66</text:span><text:span text:style-name="T32">) Agravo </text:span><text:span text:style-name="Strong_20_Emphasis"><text:span text:style-name="T32">de Instrumento nº </text:span></text:span><text:span text:style-name="Strong_20_Emphasis"><text:span text:style-name="T33">082</text:span></text:span><text:span text:style-name="Strong_20_Emphasis"><text:span text:style-name="T33">2493</text:span></text:span><text:span text:style-name="Strong_20_Emphasis"><text:span text:style-name="T33">-70.2025.8.15.0000</text:span></text:span><text:span text:style-name="Strong_20_Emphasis"><text:span text:style-name="T32">.</text:span></text:span></text:p>
      <text:p text:style-name="P36">Oriundo da Comarca de Picuí.</text:p>
      <text:p text:style-name="P26"><text:span text:style-name="T32">Agravante(s): </text:span><text:span text:style-name="Strong_20_Emphasis"><text:span text:style-name="T33">Joanita C</text:span></text:span><text:span text:style-name="Strong_20_Emphasis"><text:span text:style-name="T184">â</text:span></text:span><text:span text:style-name="Strong_20_Emphasis"><text:span text:style-name="T33">ndida </text:span></text:span><text:span text:style-name="Strong_20_Emphasis"><text:span text:style-name="T184">de</text:span></text:span><text:span text:style-name="Strong_20_Emphasis"><text:span text:style-name="T33"> Souza</text:span></text:span><text:span text:style-name="Strong_20_Emphasis"><text:span text:style-name="T32">.</text:span></text:span></text:p>
      <text:p text:style-name="P270"><text:span text:style-name="Strong_20_Emphasis"><text:span text:style-name="T185">Advogado(s): Jo</text:span></text:span><text:span text:style-name="Strong_20_Emphasis"><text:span text:style-name="T186">nh</text:span></text:span><text:span text:style-name="Strong_20_Emphasis"><text:span text:style-name="T185"> Lenno </text:span></text:span><text:span text:style-name="Strong_20_Emphasis"><text:span text:style-name="T187">d</text:span></text:span><text:span text:style-name="Strong_20_Emphasis"><text:span text:style-name="T185">a Silva Andrade - OAB/PB 26.712.</text:span></text:span></text:p>
      <text:p text:style-name="P28"><text:span text:style-name="T32">Agravado(s): </text:span><text:span text:style-name="Strong_20_Emphasis"><text:span text:style-name="T33">Banco Bradesco S/A</text:span></text:span><text:span text:style-name="Strong_20_Emphasis"><text:span text:style-name="T32">.</text:span></text:span></text:p>
      <text:p text:style-name="P30"><text:span text:style-name="Strong_20_Emphasis"><text:span text:style-name="T40"><text:s/></text:span></text:span></text:p>
      <text:p text:style-name="P79"><text:span text:style-name="T188">RELATORA: EXMA. DESA. MARIA DE FÁTIMA MORAES BEZERRA CAVALCANTI MARANHÃO.</text:span> <text:s text:c="15"/></text:p>
      <text:p text:style-name="P80"/>
      <text:p text:style-name="P24"><text:span text:style-name="T141">67</text:span><text:span text:style-name="T32">) Agravo </text:span><text:span text:style-name="Strong_20_Emphasis"><text:span text:style-name="T32">de Instrumento nº </text:span></text:span><text:span text:style-name="Strong_20_Emphasis"><text:span text:style-name="T33">08</text:span></text:span><text:span text:style-name="Strong_20_Emphasis"><text:span text:style-name="T33">18018</text:span></text:span><text:span text:style-name="Strong_20_Emphasis"><text:span text:style-name="T33">-71.2025.8.15.0000</text:span></text:span><text:span text:style-name="Strong_20_Emphasis"><text:span text:style-name="T32">.</text:span></text:span></text:p>
      <text:p text:style-name="P271"><text:span text:style-name="T34">Oriundo da </text:span><text:span text:style-name="Strong_20_Emphasis"><text:span text:style-name="T35">11ª Vara Cível da Comarca da Capital</text:span></text:span><text:span text:style-name="T34">.</text:span></text:p>
      <text:p text:style-name="P26"><text:span text:style-name="T32">Agravante(s): </text:span><text:span text:style-name="Strong_20_Emphasis"><text:span text:style-name="T33">Antônio Eduardo Cunha Neto</text:span></text:span><text:span text:style-name="Strong_20_Emphasis"><text:span text:style-name="T32">.</text:span></text:span></text:p>
      <text:p text:style-name="P23"><text:soft-page-break/>Advogado(s): João Bosco Fonseca de Sena Filho - OAB/PE 44.394.</text:p>
      <text:p text:style-name="P272"><text:span text:style-name="T32">Agravado(s): </text:span><text:span text:style-name="Strong_20_Emphasis"><text:span text:style-name="T33">Condominio Residencial Holanda's Sun Place</text:span></text:span><text:span text:style-name="Strong_20_Emphasis"><text:span text:style-name="T32">.</text:span></text:span></text:p>
      <text:p text:style-name="P83"><text:span text:style-name="Strong_20_Emphasis"><text:span text:style-name="T40">Advogado(s): Alexandre Gomes Bronzeado – OAB/PB 10.071.</text:span></text:span></text:p>
      <text:p text:style-name="P30"><text:span text:style-name="Strong_20_Emphasis"><text:span text:style-name="T40"><text:s/></text:span></text:span></text:p>
      <text:p text:style-name="P79"><text:span text:style-name="T188">RELATORA: EXMA. DESA. MARIA DE FÁTIMA MORAES BEZERRA CAVALCANTI MARANHÃO.</text:span> <text:s text:c="11"/></text:p>
      <text:p text:style-name="P80"/>
      <text:p text:style-name="P273"><text:span text:style-name="T189">68</text:span><text:span text:style-name="T190">) </text:span><text:span text:style-name="T191">Agravo de Instrumento nº. 081</text:span><text:span text:style-name="T191">8296</text:span><text:span text:style-name="T191">-72.2025.8.15.0000</text:span></text:p>
      <text:p text:style-name="P274">Oriundo da 6ª Vara da Fazenda Pública da Comarca da Capital.</text:p>
      <text:p text:style-name="P274">Agravante(s): Vilania Mendes Pedrosa</text:p>
      <text:p text:style-name="P274">Advogado<text:span text:style-name="T192">(s): </text:span>Paris Chaves Teixeira – OAB/PB 27059-A</text:p>
      <text:p text:style-name="P275"><text:span text:style-name="Strong_20_Emphasis"><text:span text:style-name="T193">Agravado(s): </text:span></text:span><text:span text:style-name="Strong_20_Emphasis"><text:span text:style-name="T172">Estado da Paraíba, rep. por s</text:span></text:span><text:span text:style-name="Strong_20_Emphasis"><text:span text:style-name="T173">eu </text:span></text:span><text:span text:style-name="Strong_20_Emphasis"><text:span text:style-name="T172">Procurador-Geral, Fábio </text:span></text:span><text:span text:style-name="Strong_20_Emphasis"><text:span text:style-name="T174">Brito Ferreira</text:span></text:span><text:span text:style-name="Strong_20_Emphasis"><text:span text:style-name="T172">.</text:span></text:span></text:p>
      <text:p text:style-name="P40"/>
      <text:p text:style-name="P79"><text:span text:style-name="T188">RELATORA: EXMA. DESA. MARIA DE FÁTIMA MORAES BEZERRA CAVALCANTI MARANHÃO.</text:span> <text:s text:c="12"/></text:p>
      <text:p text:style-name="P80"/>
      <text:p text:style-name="P276"><text:span text:style-name="T179">69</text:span>) Agravo de Instrumento nº 0817992-73.2025.8.15.0000</text:p>
      <text:p text:style-name="P277"><text:span text:style-name="T194">Ori</text:span>undo da <text:span text:style-name="T195">3ª Vara da </text:span>Comarca de Patos.</text:p>
      <text:p text:style-name="P277">1º Agravante(s): Elogio Nicacio Xavier</text:p>
      <text:p text:style-name="P277">Advogado(s): Maurício Lucena Brito - OAB/PB 11052-A</text:p>
      <text:p text:style-name="P277">2º Agravante(s): Maria Eloá Nicácio Xavier</text:p>
      <text:p text:style-name="P277">Advogado(s): Maurício Lucena Brito - OAB/PB 11052-A</text:p>
      <text:p text:style-name="P277">3º Agravante(s): Erlaine Nicácio Xavier</text:p>
      <text:p text:style-name="P277">Advogado(<text:span text:style-name="T192">s</text:span>): Maurício Lucena Brito - OAB/PB 11052-A</text:p>
      <text:p text:style-name="P277">1º Agravado(s): Inácio Nicácio Xavier</text:p>
      <text:p text:style-name="P276">Advogado(<text:span text:style-name="T192">s</text:span>): Jos<text:span text:style-name="T192">é</text:span> Camilo Macedo Marinho - OAB/PB7703-A </text:p>
      <text:p text:style-name="P276">2º Agravado(s): Erlandia <text:s/>Maria Nicácio Xavier Queiroz</text:p>
      <text:p text:style-name="P278"><text:span text:style-name="Strong_20_Emphasis"><text:span text:style-name="T180">Advogados(</text:span></text:span><text:span text:style-name="Strong_20_Emphasis"><text:span text:style-name="T196">s</text:span></text:span><text:span text:style-name="Strong_20_Emphasis"><text:span text:style-name="T180">): Jose Camilo Macedo Marinho - OAB/PB7703-A </text:span></text:span></text:p>
      <text:p text:style-name="P40"/>
      <text:p text:style-name="P79"><text:span text:style-name="T188">RELATORA: EXMA. DESA. MARIA DE FÁTIMA MORAES BEZERRA CAVALCANTI MARANHÃO.</text:span> <text:s text:c="12"/></text:p>
      <text:p text:style-name="P80"/>
      <text:p text:style-name="P279"><text:span text:style-name="T179">70</text:span>) Agravo de Instrumento nº 0800699-26.2025.8.15.9010</text:p>
      <text:p text:style-name="P279">Oriundo da 3ª Vara Mista da Comarca de Itabaiana</text:p>
      <text:p text:style-name="P279">Agravante(s): Itau Unibanco Holding S.A</text:p>
      <text:p text:style-name="P279">Advogado(s): Jose Carlos Skrzyszowski Junior - OAB/PR45445-S</text:p>
      <text:p text:style-name="P280"><text:span text:style-name="Strong_20_Emphasis"><text:span text:style-name="T180">Agravado(s): Nelson Francisco de Santana</text:span></text:span></text:p>
      <text:p text:style-name="P40"/>
      <text:p text:style-name="P79"><text:span text:style-name="T188">RELATORA: EXMA. DESA. MARIA DE FÁTIMA MORAES BEZERRA CAVALCANTI MARANHÃO.</text:span> <text:s text:c="12"/></text:p>
      <text:p text:style-name="P80"/>
      <text:p text:style-name="P266"><text:span text:style-name="T179">71</text:span>) Agravo de Instrumento nº 0813459-71.2025.8.15.0000</text:p>
      <text:p text:style-name="P266">Oriundo da 3ª Vara Mista da Comarca de Sapé</text:p>
      <text:p text:style-name="P266">Agravante(s): Sapo Fabrica<text:span text:style-name="T197">ção</text:span> e Instala<text:span text:style-name="T197">ções</text:span> de Bombas Submersas Ltda</text:p>
      <text:p text:style-name="P266">Advogado(a): Lucas de Alencar Brasil Correia - OAB/PB 28578-A</text:p>
      <text:p text:style-name="P267"><text:span text:style-name="Strong_20_Emphasis"><text:span text:style-name="T180">Agravado(s): Banco Bradesco S.A.</text:span></text:span></text:p>
      <text:p text:style-name="P281"><text:span text:style-name="Strong_20_Emphasis"><text:span text:style-name="T198"><text:s/></text:span></text:span></text:p>
      <text:p text:style-name="P282">RELATORA: EXMA. DESA. MARIA DE FÁTIMA MORAES BEZERRA CAVALCANTI MARANHÃO.</text:p>
      <text:p text:style-name="P283"/>
      <text:p text:style-name="P284"><text:span text:style-name="T199">7</text:span><text:span text:style-name="T52">2) Apelação Cível n</text:span><text:span text:style-name="T53">º</text:span><text:span text:style-name="T52"> </text:span><text:span text:style-name="Strong_20_Emphasis"><text:span text:style-name="T68">080</text:span></text:span><text:span text:style-name="Strong_20_Emphasis"><text:span text:style-name="T68">8871</text:span></text:span><text:span text:style-name="Strong_20_Emphasis"><text:span text:style-name="T68">-52.2024.8.15.0001</text:span></text:span><text:span text:style-name="T52">.</text:span></text:p>
      <text:p text:style-name="P285"><text:span text:style-name="T94">Oriundo da 1ª Vara </text:span><text:span text:style-name="T200">da</text:span><text:span text:style-name="T94"> Família </text:span><text:span text:style-name="T200">da</text:span><text:span text:style-name="T94"> Comarca </text:span><text:span text:style-name="T200">de</text:span><text:span text:style-name="T94"> Campina Grande</text:span><text:span text:style-name="Strong_20_Emphasis"><text:span text:style-name="T32">.</text:span></text:span></text:p>
      <text:p text:style-name="P286"><text:span text:style-name="T32">Apelante(s): </text:span><text:span text:style-name="Strong_20_Emphasis"><text:span text:style-name="T36">Edmilson Souza </text:span></text:span><text:span text:style-name="Strong_20_Emphasis"><text:span text:style-name="T201">de</text:span></text:span><text:span text:style-name="Strong_20_Emphasis"><text:span text:style-name="T36"> Queiroz</text:span></text:span><text:span text:style-name="Strong_20_Emphasis"><text:span text:style-name="T32">.</text:span></text:span></text:p>
      <text:p text:style-name="P286"><text:span text:style-name="Strong_20_Emphasis"><text:span text:style-name="T32">Advogado(s):</text:span></text:span><text:span text:style-name="T32"> </text:span><text:span text:style-name="Strong_20_Emphasis"><text:span text:style-name="T32">Herbert Leite de Almeida Filho - OAB/PB 19.617</text:span></text:span><text:span text:style-name="Strong_20_Emphasis"><text:span text:style-name="T59">.</text:span></text:span></text:p>
      <text:p text:style-name="P287"><text:span text:style-name="T34">Apelado(s): </text:span><text:span text:style-name="Strong_20_Emphasis"><text:span text:style-name="T61">Ana L</text:span></text:span><text:span text:style-name="Strong_20_Emphasis"><text:span text:style-name="T202">ú</text:span></text:span><text:span text:style-name="Strong_20_Emphasis"><text:span text:style-name="T61">cia </text:span></text:span><text:span text:style-name="Strong_20_Emphasis"><text:span text:style-name="T202">de</text:span></text:span><text:span text:style-name="Strong_20_Emphasis"><text:span text:style-name="T61"> Farias Queiroz</text:span></text:span><text:span text:style-name="T34">.</text:span></text:p>
      <text:p text:style-name="P288"><text:span text:style-name="Strong_20_Emphasis"><text:span text:style-name="T111">Advogado(s): Arthur </text:span></text:span><text:span text:style-name="Strong_20_Emphasis"><text:span text:style-name="T203">d</text:span></text:span><text:span text:style-name="Strong_20_Emphasis"><text:span text:style-name="T111">e Lima Batista - OAB/PB 27.474.</text:span></text:span></text:p>
      <text:p text:style-name="P148"><text:s/></text:p>
      <text:p text:style-name="P226">RELATORA: EXMA. DESA. MARIA DE FÁTIMA MORAES BEZERRA CAVALCANTI MARANHÃO.</text:p>
      <text:p text:style-name="P96"/>
      <text:p text:style-name="P41"><text:span text:style-name="T142">73</text:span><text:span text:style-name="T52">) Apelaç</text:span><text:span text:style-name="T204">ões</text:span><text:span text:style-name="T52"> Cíve</text:span><text:span text:style-name="T204">is</text:span><text:span text:style-name="T52"> n</text:span><text:span text:style-name="T53">º</text:span><text:span text:style-name="T52"> </text:span><text:span text:style-name="Strong_20_Emphasis"><text:span text:style-name="T68">080</text:span></text:span><text:span text:style-name="Strong_20_Emphasis"><text:span text:style-name="T68">1689</text:span></text:span><text:span text:style-name="Strong_20_Emphasis"><text:span text:style-name="T68">-23.2025.8.15.0181</text:span></text:span><text:span text:style-name="T52">.</text:span></text:p>
      <text:p text:style-name="P26"><text:span text:style-name="T94">Oriundo da 4ª Vara Mista da Comarca de Guarabira</text:span><text:span text:style-name="Strong_20_Emphasis"><text:span text:style-name="T32">.</text:span></text:span></text:p>
      <text:p text:style-name="P98"><text:span text:style-name="T205">1º</text:span><text:span text:style-name="T32">Apelante(s): </text:span><text:span text:style-name="Strong_20_Emphasis"><text:span text:style-name="T36">Geraldo Felix dos Santos</text:span></text:span><text:span text:style-name="Strong_20_Emphasis"><text:span text:style-name="T32">.</text:span></text:span></text:p>
      <text:p text:style-name="P98"><text:span text:style-name="Strong_20_Emphasis"><text:span text:style-name="T32">Advogado(s):</text:span></text:span><text:span text:style-name="T32"> </text:span><text:span text:style-name="Strong_20_Emphasis"><text:span text:style-name="T36">Raul da Silva Pinto Neto</text:span></text:span><text:span text:style-name="Strong_20_Emphasis"><text:span text:style-name="T32"> – OAB/PB 30.596</text:span></text:span><text:span text:style-name="Strong_20_Emphasis"><text:span text:style-name="T59">.</text:span></text:span></text:p>
      <text:p text:style-name="P289"><text:span text:style-name="T205">2º</text:span><text:span text:style-name="T32">Apelante(s): </text:span><text:span text:style-name="Strong_20_Emphasis"><text:span text:style-name="T32">Banco Bradesco S/A.</text:span></text:span></text:p>
      <text:p text:style-name="P289"><text:span text:style-name="Strong_20_Emphasis"><text:span text:style-name="T32">Advogado(s): Karina de Almeida Batistuci – OAB/PB 178.033-A.</text:span></text:span></text:p>
      <text:p text:style-name="P290">Apelado(s): <text:span text:style-name="T206">Os mesmos</text:span>.</text:p>
      <text:p text:style-name="P47"><text:soft-page-break/><text:span text:style-name="Strong_20_Emphasis"><text:span text:style-name="T111"><text:s/></text:span></text:span></text:p>
      <text:p text:style-name="P226">RELATORA: EXMA. DESA. MARIA DE FÁTIMA MORAES BEZERRA CAVALCANTI MARANHÃO.</text:p>
      <text:p text:style-name="P96"/>
      <text:p text:style-name="P41"><text:span text:style-name="T142">74</text:span><text:span text:style-name="T52">) Apelação Cível n</text:span><text:span text:style-name="T53">º</text:span><text:span text:style-name="T52"> </text:span><text:span text:style-name="Strong_20_Emphasis"><text:span text:style-name="T68">0800860</text:span></text:span><text:span text:style-name="Strong_20_Emphasis"><text:span text:style-name="T68">-43.2025.8.15.0601</text:span></text:span><text:span text:style-name="T52">.</text:span></text:p>
      <text:p text:style-name="P26"><text:span text:style-name="T94">Oriundo da Comarca <text:s/>de Belém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Elias Paulino </text:span></text:span><text:span text:style-name="Strong_20_Emphasis"><text:span text:style-name="T207">dos</text:span></text:span><text:span text:style-name="Strong_20_Emphasis"><text:span text:style-name="T36"> Santos</text:span></text:span><text:span text:style-name="Strong_20_Emphasis"><text:span text:style-name="T32">.</text:span></text:span></text:p>
      <text:p text:style-name="P291"><text:span text:style-name="Strong_20_Emphasis"><text:span text:style-name="T32">Advogado(s): Jo</text:span></text:span><text:span text:style-name="Strong_20_Emphasis"><text:span text:style-name="T77">nh</text:span></text:span><text:span text:style-name="Strong_20_Emphasis"><text:span text:style-name="T32"> Lenno </text:span></text:span><text:span text:style-name="Strong_20_Emphasis"><text:span text:style-name="T78">d</text:span></text:span><text:span text:style-name="Strong_20_Emphasis"><text:span text:style-name="T32">a Silva Andrade - OAB/PB 26.712.</text:span></text:span></text:p>
      <text:p text:style-name="P292"><text:span text:style-name="T34">Apelado(s): Banco Bradesco S/A</text:span><text:span text:style-name="Strong_20_Emphasis"><text:span text:style-name="T49">.</text:span></text:span></text:p>
      <text:p text:style-name="P292"><text:span text:style-name="Strong_20_Emphasis"><text:span text:style-name="T61">Advogado(s): Andrea Formiga dantas de Rangel Moreira – OAB/P</text:span></text:span><text:span text:style-name="Strong_20_Emphasis"><text:span text:style-name="T160">E</text:span></text:span><text:span text:style-name="Strong_20_Emphasis"><text:span text:style-name="T61"> </text:span></text:span><text:span text:style-name="Strong_20_Emphasis"><text:span text:style-name="T160">26.687</text:span></text:span><text:span text:style-name="Strong_20_Emphasis"><text:span text:style-name="T61">.</text:span></text:span></text:p>
      <text:p text:style-name="P47"><text:span text:style-name="Strong_20_Emphasis"><text:span text:style-name="T90"><text:s/></text:span></text:span></text:p>
      <text:p text:style-name="P226">RELATORA: EXMA. DESA. MARIA DE FÁTIMA MORAES BEZERRA CAVALCANTI MARANHÃO.</text:p>
      <text:p text:style-name="P96"/>
      <text:p text:style-name="P41"><text:span text:style-name="T142">75</text:span><text:span text:style-name="T52">) Apelação Cível n</text:span><text:span text:style-name="T53">º</text:span><text:span text:style-name="T52"> </text:span><text:span text:style-name="Strong_20_Emphasis"><text:span text:style-name="T68">08</text:span></text:span><text:span text:style-name="Strong_20_Emphasis"><text:span text:style-name="T68">10197</text:span></text:span><text:span text:style-name="Strong_20_Emphasis"><text:span text:style-name="T68">-10.2023.8.15.0251</text:span></text:span><text:span text:style-name="T52">.</text:span></text:p>
      <text:p text:style-name="P293"><text:span text:style-name="T94">Oriundo da </text:span><text:span text:style-name="Strong_20_Emphasis"><text:span text:style-name="T36">5ª Vara Mista da Comarca de Patos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Centro Educacional Àgape Ltda</text:span></text:span><text:span text:style-name="Strong_20_Emphasis"><text:span text:style-name="T32">.</text:span></text:span></text:p>
      <text:p text:style-name="P98"><text:span text:style-name="Strong_20_Emphasis"><text:span text:style-name="T32">Advogado(s):</text:span></text:span><text:span text:style-name="T32"> </text:span><text:span text:style-name="Strong_20_Emphasis"><text:span text:style-name="T36">Bruno Mota Lucena</text:span></text:span><text:span text:style-name="Strong_20_Emphasis"><text:span text:style-name="T32"> – OAB/PB 26.181</text:span></text:span><text:span text:style-name="Strong_20_Emphasis"><text:span text:style-name="T59">.</text:span></text:span></text:p>
      <text:p text:style-name="P91"><text:span text:style-name="T34">Apelado(s): </text:span><text:span text:style-name="Strong_20_Emphasis"><text:span text:style-name="T61">Enzo Berbardo Félix Gonçalo, menor representado por sua genitora Vivianny Félix da Silva</text:span></text:span><text:span text:style-name="T34">.</text:span></text:p>
      <text:p text:style-name="P46"><text:span text:style-name="Strong_20_Emphasis"><text:span text:style-name="T90">Advogado(s): Jéssica Alves dos Santos Ribeiro – OAB/PB 25.499.</text:span></text:span></text:p>
      <text:p text:style-name="P47"><text:span text:style-name="Strong_20_Emphasis"><text:span text:style-name="T90"><text:s/></text:span></text:span></text:p>
      <text:p text:style-name="P226">RELATORA: EXMA. DESA. MARIA DE FÁTIMA MORAES BEZERRA CAVALCANTI MARANHÃO.</text:p>
      <text:p text:style-name="P96"/>
      <text:p text:style-name="P41"><text:span text:style-name="T142">76</text:span><text:span text:style-name="T52">) Apelação Cível n</text:span><text:span text:style-name="T53">º</text:span><text:span text:style-name="T52"> </text:span><text:span text:style-name="Strong_20_Emphasis"><text:span text:style-name="T68">080</text:span></text:span><text:span text:style-name="Strong_20_Emphasis"><text:span text:style-name="T68">9302</text:span></text:span><text:span text:style-name="Strong_20_Emphasis"><text:span text:style-name="T68">-57.2022.8.15.0001</text:span></text:span><text:span text:style-name="T52">.</text:span></text:p>
      <text:p text:style-name="P294"><text:span text:style-name="T94">Oriundo da </text:span><text:span text:style-name="Strong_20_Emphasis"><text:span text:style-name="T36">2ª Vara Cível da Comarca de Campina Grande</text:span></text:span><text:span text:style-name="Strong_20_Emphasis"><text:span text:style-name="T32">.</text:span></text:span></text:p>
      <text:p text:style-name="P295"><text:span text:style-name="T32">Apelante(s): </text:span><text:span text:style-name="Strong_20_Emphasis"><text:span text:style-name="T36">Irenaldo Almeida dos Santos, Jos</text:span></text:span><text:span text:style-name="Strong_20_Emphasis"><text:span text:style-name="T208">é</text:span></text:span><text:span text:style-name="Strong_20_Emphasis"><text:span text:style-name="T36"> Clovis Almeida dos Santos, Maria Eunice dos Santos Imperiano, Maria Jos</text:span></text:span><text:span text:style-name="Strong_20_Emphasis"><text:span text:style-name="T209">é</text:span></text:span><text:span text:style-name="Strong_20_Emphasis"><text:span text:style-name="T36"> Almeida dos Santos Moura (Sucessores de Arlindo Malheiros dos Santos)</text:span></text:span><text:span text:style-name="Strong_20_Emphasis"><text:span text:style-name="T32">.</text:span></text:span></text:p>
      <text:p text:style-name="P98"><text:span text:style-name="Strong_20_Emphasis"><text:span text:style-name="T32">Advogado(s):</text:span></text:span><text:span text:style-name="T32"> </text:span><text:span text:style-name="Strong_20_Emphasis"><text:span text:style-name="T36">Arthur Cezar Cavalcante Barros Aureliano</text:span></text:span><text:span text:style-name="Strong_20_Emphasis"><text:span text:style-name="T32"> <text:s/>– OAB/PB 22.079</text:span></text:span><text:span text:style-name="Strong_20_Emphasis"><text:span text:style-name="T59">.</text:span></text:span></text:p>
      <text:p text:style-name="P91"><text:span text:style-name="T34">Apelado(s): </text:span><text:span text:style-name="Strong_20_Emphasis"><text:span text:style-name="T61">Banco Itaú S/A</text:span></text:span><text:span text:style-name="T34">.</text:span></text:p>
      <text:p text:style-name="P296"><text:span text:style-name="Strong_20_Emphasis"><text:span text:style-name="T107">Advogado(s): Larissa Sento-Sé Rossi – OAB/BA 16.330.</text:span></text:span></text:p>
      <text:p text:style-name="P129"><text:s/></text:p>
      <text:p text:style-name="P226">RELATORA: EXMA. DESA. MARIA DE FÁTIMA MORAES BEZERRA CAVALCANTI MARANHÃO.</text:p>
      <text:p text:style-name="P96"/>
      <text:p text:style-name="P41"><text:span text:style-name="T142">77</text:span><text:span text:style-name="T52">) Apelação Cível n</text:span><text:span text:style-name="T53">º</text:span><text:span text:style-name="T52"> </text:span><text:span text:style-name="Strong_20_Emphasis"><text:span text:style-name="T68">080</text:span></text:span><text:span text:style-name="Strong_20_Emphasis"><text:span text:style-name="T68">1474</text:span></text:span><text:span text:style-name="Strong_20_Emphasis"><text:span text:style-name="T68">-58.2021.8.15.2001</text:span></text:span><text:span text:style-name="T52">.</text:span></text:p>
      <text:p text:style-name="P26"><text:span text:style-name="T94">Oriundo da 5ª Vara da Fazenda Pública da Comarca da Capital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Ademar Martins da Silva</text:span></text:span><text:span text:style-name="Strong_20_Emphasis"><text:span text:style-name="T32">.</text:span></text:span></text:p>
      <text:p text:style-name="P297"><text:span text:style-name="Strong_20_Emphasis"><text:span text:style-name="T32">Advogado(s): Adail Byron Pimentel – OAB/PB 3.722.</text:span></text:span></text:p>
      <text:p text:style-name="P298"><text:span text:style-name="T210">1º</text:span><text:span text:style-name="T34">Apelado(s): </text:span><text:span text:style-name="Strong_20_Emphasis"><text:span text:style-name="T49">PbPrev – Paraíba Previdência, rep. por seu Procurador Paulo Wanderley Câmara</text:span></text:span><text:span text:style-name="Strong_20_Emphasis"><text:span text:style-name="T61">.</text:span></text:span></text:p>
      <text:p text:style-name="P298"><text:span text:style-name="T210">2º</text:span><text:span text:style-name="T34">Apelado(s): </text:span><text:span text:style-name="Strong_20_Emphasis"><text:span text:style-name="T61">Instituto de Assistência à Saúde do Servidor (IASS)</text:span></text:span><text:span text:style-name="T34">.</text:span></text:p>
      <text:p text:style-name="P299"><text:span text:style-name="Strong_20_Emphasis"><text:span text:style-name="T90">Advogado(s): Marcus Aurélio de Holanda Torquato <text:s/>– OAB/PE 32.427-</text:span></text:span><text:span text:style-name="Strong_20_Emphasis"><text:span text:style-name="T211">B</text:span></text:span><text:span text:style-name="Strong_20_Emphasis"><text:span text:style-name="T90">.</text:span></text:span></text:p>
      <text:p text:style-name="P47"><text:span text:style-name="Strong_20_Emphasis"><text:span text:style-name="T111"><text:s/></text:span></text:span></text:p>
      <text:p text:style-name="P226">RELATORA: EXMA. DESA. MARIA DE FÁTIMA MORAES BEZERRA CAVALCANTI MARANHÃO.</text:p>
      <text:p text:style-name="P96"/>
      <text:p text:style-name="P41"><text:span text:style-name="T142">78</text:span><text:span text:style-name="T52">) Apelação Cível n</text:span><text:span text:style-name="T53">º</text:span><text:span text:style-name="T52"> </text:span><text:span text:style-name="Strong_20_Emphasis"><text:span text:style-name="T68">080</text:span></text:span><text:span text:style-name="Strong_20_Emphasis"><text:span text:style-name="T68">2033</text:span></text:span><text:span text:style-name="Strong_20_Emphasis"><text:span text:style-name="T68">-44.2024.8.15.0761</text:span></text:span><text:span text:style-name="T52">.</text:span></text:p>
      <text:p text:style-name="P26"><text:span text:style-name="T94">Oriundo da Comarca de Gurinhém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Eliane Luiz </text:span></text:span><text:span text:style-name="Strong_20_Emphasis"><text:span text:style-name="T212">de</text:span></text:span><text:span text:style-name="Strong_20_Emphasis"><text:span text:style-name="T36"> Melo</text:span></text:span><text:span text:style-name="Strong_20_Emphasis"><text:span text:style-name="T32">.</text:span></text:span></text:p>
      <text:p text:style-name="P300"><text:span text:style-name="Strong_20_Emphasis"><text:span text:style-name="T32">Advogado(s):</text:span></text:span><text:span text:style-name="T32"> </text:span><text:span text:style-name="Strong_20_Emphasis"><text:span text:style-name="T32">Thiago R. Bione de Araújo - </text:span></text:span><text:span text:style-name="Strong_20_Emphasis"><text:span text:style-name="T59">OAB/PB 28.650.</text:span></text:span></text:p>
      <text:p text:style-name="P301"><text:span text:style-name="T34">Apelado(s): </text:span><text:span text:style-name="Strong_20_Emphasis"><text:span text:style-name="T49">Banco Bradesco S/A.</text:span></text:span></text:p>
      <text:p text:style-name="P301"><text:span text:style-name="Strong_20_Emphasis"><text:span text:style-name="T61">Advogado(s): Karina de Almeida Batistuci – OAB/PB 178.033-A.</text:span></text:span></text:p>
      <text:p text:style-name="P302"><text:span text:style-name="Strong_20_Emphasis"><text:span text:style-name="T213"><text:s/></text:span></text:span></text:p>
      <text:p text:style-name="P226">RELATORA: EXMA. DESA. MARIA DE FÁTIMA MORAES BEZERRA CAVALCANTI MARANHÃO.</text:p>
      <text:p text:style-name="P96"/>
      <text:p text:style-name="P303"><text:span text:style-name="T166">79</text:span><text:span text:style-name="T125">) Apelações Cíveis n</text:span><text:span text:style-name="T126">º</text:span><text:span text:style-name="T125"> </text:span><text:span text:style-name="Strong_20_Emphasis"><text:span text:style-name="T127">08</text:span></text:span><text:span text:style-name="Strong_20_Emphasis"><text:span text:style-name="T127">00770</text:span></text:span><text:span text:style-name="Strong_20_Emphasis"><text:span text:style-name="T127">-18.2025.8.15.0251</text:span></text:span><text:span text:style-name="T125">.</text:span></text:p>
      <text:p text:style-name="P304"><text:span text:style-name="T94">Oriundo da </text:span><text:span text:style-name="T104">5ª Vara Mista de Patos</text:span><text:span text:style-name="Strong_20_Emphasis"><text:span text:style-name="T32">.</text:span></text:span></text:p>
      <text:p text:style-name="P305"><text:span text:style-name="T32">1ºApelante(s): </text:span><text:span text:style-name="Strong_20_Emphasis"><text:span text:style-name="T36">Rivanilda dayse </text:span></text:span><text:span text:style-name="Strong_20_Emphasis"><text:span text:style-name="T214">de</text:span></text:span><text:span text:style-name="Strong_20_Emphasis"><text:span text:style-name="T36"> Andrade</text:span></text:span><text:span text:style-name="Strong_20_Emphasis"><text:span text:style-name="T32">.</text:span></text:span></text:p>
      <text:p text:style-name="P305"><text:span text:style-name="Strong_20_Emphasis"><text:span text:style-name="T32">Advogado(s):</text:span></text:span><text:span text:style-name="T32"> Mário Bento </text:span><text:span text:style-name="T215">de</text:span><text:span text:style-name="T32"> Morais Segundo - </text:span><text:span text:style-name="Strong_20_Emphasis"><text:span text:style-name="T32">OAB/PB 20.436. </text:span></text:span></text:p>
      <text:p text:style-name="P305"><text:span text:style-name="Strong_20_Emphasis"><text:span text:style-name="T32">2ºApelante(s): </text:span></text:span><text:span text:style-name="Strong_20_Emphasis"><text:span text:style-name="T36">Munic</text:span></text:span><text:span text:style-name="Strong_20_Emphasis"><text:span text:style-name="T214">í</text:span></text:span><text:span text:style-name="Strong_20_Emphasis"><text:span text:style-name="T36">pio </text:span></text:span><text:span text:style-name="Strong_20_Emphasis"><text:span text:style-name="T214">de</text:span></text:span><text:span text:style-name="Strong_20_Emphasis"><text:span text:style-name="T36"> S</text:span></text:span><text:span text:style-name="Strong_20_Emphasis"><text:span text:style-name="T214">ã</text:span></text:span><text:span text:style-name="Strong_20_Emphasis"><text:span text:style-name="T36">o Mamede, </text:span></text:span><text:span text:style-name="Strong_20_Emphasis"><text:span text:style-name="T214">representado por seu Procurador, </text:span></text:span><text:span text:style-name="Strong_20_Emphasis"><text:span text:style-name="T32">Gilson Marques Evangelista.</text:span></text:span></text:p>
      <text:p text:style-name="P306"><text:span text:style-name="Strong_20_Emphasis"><text:span text:style-name="T36">Apelado(s): Os mesmos.</text:span></text:span></text:p>
      <text:p text:style-name="P307"><text:span text:style-name="T216">RELATORA: EXMA. DESA. MARIA DE FÁTIMA MORAES BEZERRA CAVALCANTI MARANHÃO.</text:span></text:p>
      <text:p text:style-name="P96"/>
      <text:p text:style-name="P41"><text:span text:style-name="T142">80</text:span><text:span text:style-name="T52">) Apelação Cível n</text:span><text:span text:style-name="T53">º</text:span><text:span text:style-name="T52"> </text:span><text:span text:style-name="Strong_20_Emphasis"><text:span text:style-name="T68">0012447</text:span></text:span><text:span text:style-name="Strong_20_Emphasis"><text:span text:style-name="T68">-42.2013.8.15.0011</text:span></text:span><text:span text:style-name="T52">.</text:span></text:p>
      <text:p text:style-name="P308"><text:span text:style-name="T94">Oriundo da </text:span><text:span text:style-name="Strong_20_Emphasis"><text:span text:style-name="T36">3ª Vara Cível da Comarca de Campina Grande</text:span></text:span><text:span text:style-name="Strong_20_Emphasis"><text:span text:style-name="T32">.</text:span></text:span></text:p>
      <text:p text:style-name="P309"><text:span text:style-name="T34">Apelante(s): </text:span><text:span text:style-name="Strong_20_Emphasis"><text:span text:style-name="T37">OI S/A.</text:span></text:span></text:p>
      <text:p text:style-name="P310"><text:span text:style-name="Strong_20_Emphasis"><text:span text:style-name="T59">Advogado(s): </text:span></text:span><text:span text:style-name="Strong_20_Emphasis"><text:span text:style-name="T32">Wilson Sales Belchior - OAB/PB 17.314-A.</text:span></text:span></text:p>
      <text:p text:style-name="P91"><text:span text:style-name="T34">Apelado(s): </text:span><text:span text:style-name="Strong_20_Emphasis"><text:span text:style-name="T61">Alexandre Franco Medeiros</text:span></text:span><text:span text:style-name="T34">.</text:span></text:p>
      <text:p text:style-name="P46"><text:span text:style-name="Strong_20_Emphasis"><text:span text:style-name="T90">Advogado(s): Wagner Luiz Ribeiro Sales – OAB/PB 18.251.</text:span></text:span></text:p>
      <text:p text:style-name="P46"><text:span text:style-name="Strong_20_Emphasis"><text:span text:style-name="T198"><text:s/></text:span></text:span></text:p>
      <text:p text:style-name="P226">RELATORA: EXMA. DESA. MARIA DE FÁTIMA MORAES BEZERRA CAVALCANTI MARANHÃO.</text:p>
      <text:p text:style-name="P96"/>
      <text:p text:style-name="P41"><text:span text:style-name="T142">81</text:span><text:span text:style-name="T52">) Apelação Cível n</text:span><text:span text:style-name="T53">º</text:span><text:span text:style-name="T52"> </text:span><text:span text:style-name="Strong_20_Emphasis"><text:span text:style-name="T68">080</text:span></text:span><text:span text:style-name="Strong_20_Emphasis"><text:span text:style-name="T68">2942</text:span></text:span><text:span text:style-name="Strong_20_Emphasis"><text:span text:style-name="T68">-80.2024.8.15.0181</text:span></text:span><text:span text:style-name="T52">.</text:span></text:p>
      <text:p text:style-name="P26"><text:span text:style-name="T94">Oriundo da 4ª Vara Mista da Comarca de Guarabira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H. C. B. A., menor impúbere, representado por sua genitora, Kelly Marinho Barbosa</text:span></text:span><text:span text:style-name="Strong_20_Emphasis"><text:span text:style-name="T32">.</text:span></text:span></text:p>
      <text:p text:style-name="P98"><text:span text:style-name="Strong_20_Emphasis"><text:span text:style-name="T32">Advogado(s):</text:span></text:span><text:span text:style-name="T32"> </text:span><text:span text:style-name="Strong_20_Emphasis"><text:span text:style-name="T36">Almir Alves Ferreira Júnior</text:span></text:span><text:span text:style-name="Strong_20_Emphasis"><text:span text:style-name="T32"> – OAB/PB 27.896</text:span></text:span><text:span text:style-name="Strong_20_Emphasis"><text:span text:style-name="T59">.</text:span></text:span></text:p>
      <text:p text:style-name="P91"><text:span text:style-name="T34">Apelado(s): </text:span><text:span text:style-name="Strong_20_Emphasis"><text:span text:style-name="T61">Unimed Montes Claros Cooperativa Trabalho Médico Ltda</text:span></text:span><text:span text:style-name="T34">.</text:span></text:p>
      <text:p text:style-name="P311"><text:span text:style-name="Strong_20_Emphasis"><text:span text:style-name="T217">Advogado(s): Gabriel Santos Cordeiro de Andrade <text:s/>– OAB/MG 96.745.</text:span></text:span></text:p>
      <text:p text:style-name="P312"><text:span text:style-name="Strong_20_Emphasis"><text:span text:style-name="T217">Litisconsorte: Allcare Administradora de Benefícios São Paulo Ltda.</text:span></text:span></text:p>
      <text:p text:style-name="P312"><text:span text:style-name="Strong_20_Emphasis"><text:span text:style-name="T217">Advogado(s): Fernando Machado Bianchi – OAB/SP 177.046.</text:span></text:span></text:p>
      <text:p text:style-name="P313"><text:span text:style-name="Strong_20_Emphasis"><text:span text:style-name="T90"><text:s/></text:span></text:span></text:p>
      <text:p text:style-name="P226">RELATORA: EXMA. DESA. MARIA DE FÁTIMA MORAES BEZERRA CAVALCANTI MARANHÃO.</text:p>
      <text:p text:style-name="P96"/>
      <text:p text:style-name="P41"><text:span text:style-name="T142">82</text:span><text:span text:style-name="T52">) Apelação Cível n</text:span><text:span text:style-name="T53">º</text:span><text:span text:style-name="T52"> </text:span><text:span text:style-name="Strong_20_Emphasis"><text:span text:style-name="T68">080</text:span></text:span><text:span text:style-name="Strong_20_Emphasis"><text:span text:style-name="T68">1351</text:span></text:span><text:span text:style-name="Strong_20_Emphasis"><text:span text:style-name="T68">-92.2023.8.15.0351</text:span></text:span><text:span text:style-name="T52">.</text:span></text:p>
      <text:p text:style-name="P26"><text:span text:style-name="T94">Oriundo da 1ª da Comarca de Sapé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Maria Vicente de Souza</text:span></text:span><text:span text:style-name="Strong_20_Emphasis"><text:span text:style-name="T32">.</text:span></text:span></text:p>
      <text:p text:style-name="P314"><text:span text:style-name="Strong_20_Emphasis"><text:span text:style-name="T32">Advogado(s): Jo</text:span></text:span><text:span text:style-name="Strong_20_Emphasis"><text:span text:style-name="T77">nh</text:span></text:span><text:span text:style-name="Strong_20_Emphasis"><text:span text:style-name="T32"> Lenno </text:span></text:span><text:span text:style-name="Strong_20_Emphasis"><text:span text:style-name="T78">d</text:span></text:span><text:span text:style-name="Strong_20_Emphasis"><text:span text:style-name="T32">a Silva Andrade - OAB/PB 26.712.</text:span></text:span></text:p>
      <text:p text:style-name="P91"><text:span text:style-name="T34">Apelado(s): </text:span><text:span text:style-name="Strong_20_Emphasis"><text:span text:style-name="T61">Sebraseg Clube de Benefícios Ltda</text:span></text:span><text:span text:style-name="T34">.</text:span></text:p>
      <text:p text:style-name="P315"><text:span text:style-name="Strong_20_Emphasis"><text:span text:style-name="T218"><text:s/></text:span></text:span><text:span text:style-name="Strong_20_Emphasis"><text:span text:style-name="T219"><text:s/></text:span></text:span></text:p>
      <text:p text:style-name="P226">RELATORA: EXMA. DESA. MARIA DE FÁTIMA MORAES BEZERRA CAVALCANTI MARANHÃO.</text:p>
      <text:p text:style-name="P96"/>
      <text:p text:style-name="P41"><text:span text:style-name="T142">83</text:span><text:span text:style-name="T52">) Apelação Cível n</text:span><text:span text:style-name="T53">º</text:span><text:span text:style-name="T52"> </text:span><text:span text:style-name="Strong_20_Emphasis"><text:span text:style-name="T68">0804207</text:span></text:span><text:span text:style-name="Strong_20_Emphasis"><text:span text:style-name="T68">-82.2024.8.15.0031</text:span></text:span><text:span text:style-name="T52">.</text:span></text:p>
      <text:p text:style-name="P316"><text:span text:style-name="T94">Oriundo da Comarca </text:span><text:span text:style-name="Strong_20_Emphasis"><text:span text:style-name="T36">de Alagoa Grande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Severina Gondim da Silva</text:span></text:span><text:span text:style-name="Strong_20_Emphasis"><text:span text:style-name="T32">.</text:span></text:span></text:p>
      <text:p text:style-name="P317"><text:span text:style-name="Strong_20_Emphasis"><text:span text:style-name="T32">Advogado(s): </text:span></text:span><text:span text:style-name="Strong_20_Emphasis"><text:span text:style-name="T36">Matheus Ferreira Silva - OAB/PB 23.385</text:span></text:span><text:span text:style-name="Strong_20_Emphasis"><text:span text:style-name="T59">.</text:span></text:span></text:p>
      <text:p text:style-name="P318"><text:span text:style-name="T34">Apelado(s): </text:span><text:span text:style-name="Strong_20_Emphasis"><text:span text:style-name="T61">Aspecir Previd</text:span></text:span><text:span text:style-name="Strong_20_Emphasis"><text:span text:style-name="T220">ê</text:span></text:span><text:span text:style-name="Strong_20_Emphasis"><text:span text:style-name="T61">ncia</text:span></text:span><text:span text:style-name="T34">.</text:span></text:p>
      <text:p text:style-name="P319"><text:span text:style-name="Strong_20_Emphasis"><text:span text:style-name="T217">Advogado(s): Marcelo Noronha Peixoto - OAB/RS 95.975.</text:span></text:span></text:p>
      <text:p text:style-name="P313"><text:span text:style-name="Strong_20_Emphasis"><text:span text:style-name="T198"><text:s/></text:span></text:span></text:p>
      <text:p text:style-name="P226">RELATORA: EXMA. DESA. MARIA DE FÁTIMA MORAES BEZERRA CAVALCANTI MARANHÃO.</text:p>
      <text:p text:style-name="P96"/>
      <text:p text:style-name="P41"><text:span text:style-name="T142">84</text:span><text:span text:style-name="T52">) Apelação Cível n</text:span><text:span text:style-name="T53">º</text:span><text:span text:style-name="T52"> </text:span><text:span text:style-name="Strong_20_Emphasis"><text:span text:style-name="T68">0803602</text:span></text:span><text:span text:style-name="Strong_20_Emphasis"><text:span text:style-name="T68">-63.2025.8.15.0141</text:span></text:span><text:span text:style-name="T52">.</text:span></text:p>
      <text:p text:style-name="P320"><text:span text:style-name="T94">Oriundo da </text:span><text:span text:style-name="Strong_20_Emphasis"><text:span text:style-name="T36">3ª Vara Mista de Catolé do Rocha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dami</text:span></text:span><text:span text:style-name="Strong_20_Emphasis"><text:span text:style-name="T221">ã</text:span></text:span><text:span text:style-name="Strong_20_Emphasis"><text:span text:style-name="T36">o Limeira Barreto</text:span></text:span><text:span text:style-name="Strong_20_Emphasis"><text:span text:style-name="T32">.</text:span></text:span></text:p>
      <text:p text:style-name="P98"><text:span text:style-name="Strong_20_Emphasis"><text:span text:style-name="T32">Advogado(s):</text:span></text:span><text:span text:style-name="T32"> </text:span><text:span text:style-name="Strong_20_Emphasis"><text:span text:style-name="T36">Ayanny Ellen Ismael Antunes</text:span></text:span><text:span text:style-name="Strong_20_Emphasis"><text:span text:style-name="T32"> – OAB/</text:span></text:span><text:span text:style-name="Strong_20_Emphasis"><text:span text:style-name="T222">2</text:span></text:span><text:span text:style-name="Strong_20_Emphasis"><text:span text:style-name="T32">6.585</text:span></text:span><text:span text:style-name="Strong_20_Emphasis"><text:span text:style-name="T59">.</text:span></text:span></text:p>
      <text:p text:style-name="P321"><text:span text:style-name="T34">Apelado(s): </text:span><text:span text:style-name="Strong_20_Emphasis"><text:span text:style-name="T61">Banco BMG S/A</text:span></text:span><text:span text:style-name="Strong_20_Emphasis"><text:span text:style-name="T49">.</text:span></text:span></text:p>
      <text:p text:style-name="P322"><text:span text:style-name="Strong_20_Emphasis"><text:span text:style-name="T217">Advogado(s): </text:span></text:span><text:span text:style-name="Strong_20_Emphasis"><text:span text:style-name="T217">Fernanda Rafaella Oliveira </text:span></text:span><text:span text:style-name="Strong_20_Emphasis"><text:span text:style-name="T223">de</text:span></text:span><text:span text:style-name="Strong_20_Emphasis"><text:span text:style-name="T217"> Carvalho</text:span></text:span><text:span text:style-name="Strong_20_Emphasis"><text:span text:style-name="T217"> – OAB/P</text:span></text:span><text:span text:style-name="Strong_20_Emphasis"><text:span text:style-name="T223">E </text:span></text:span><text:span text:style-name="Strong_20_Emphasis"><text:span text:style-name="T223">32.766</text:span></text:span><text:span text:style-name="Strong_20_Emphasis"><text:span text:style-name="T224">.</text:span></text:span></text:p>
      <text:p text:style-name="P313"><text:span text:style-name="Strong_20_Emphasis"><text:span text:style-name="T90"><text:s/></text:span></text:span></text:p>
      <text:p text:style-name="P226">RELATORA: EXMA. DESA. MARIA DE FÁTIMA MORAES BEZERRA CAVALCANTI MARANHÃO.</text:p>
      <text:p text:style-name="P96"/>
      <text:p text:style-name="P41"><text:span text:style-name="T142">85</text:span><text:span text:style-name="T52">) Apelação Cível n</text:span><text:span text:style-name="T53">º</text:span><text:span text:style-name="T52"> </text:span><text:span text:style-name="Strong_20_Emphasis"><text:span text:style-name="T68">0803005</text:span></text:span><text:span text:style-name="Strong_20_Emphasis"><text:span text:style-name="T68">-59.2024.8.15.0261</text:span></text:span><text:span text:style-name="T52">.</text:span></text:p>
      <text:p text:style-name="P26"><text:span text:style-name="T94">Oriundo da 2ª Vara Mista da Comarca de Piancó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C</text:span></text:span><text:span text:style-name="Strong_20_Emphasis"><text:span text:style-name="T225">í</text:span></text:span><text:span text:style-name="Strong_20_Emphasis"><text:span text:style-name="T36">cero Miguel</text:span></text:span><text:span text:style-name="Strong_20_Emphasis"><text:span text:style-name="T32">.</text:span></text:span></text:p>
      <text:p text:style-name="P323"><text:span text:style-name="Strong_20_Emphasis"><text:span text:style-name="T32">Advogado(s):</text:span></text:span><text:span text:style-name="T32"> </text:span><text:span text:style-name="Strong_20_Emphasis"><text:span text:style-name="T32">Amilton Pires </text:span></text:span><text:span text:style-name="Strong_20_Emphasis"><text:span text:style-name="T226">de</text:span></text:span><text:span text:style-name="Strong_20_Emphasis"><text:span text:style-name="T32"> Almeida Ramalho - OAB/PB 17.102</text:span></text:span><text:span text:style-name="Strong_20_Emphasis"><text:span text:style-name="T59">.</text:span></text:span></text:p>
      <text:p text:style-name="P91"><text:span text:style-name="T34">Apelado(s): </text:span><text:span text:style-name="Strong_20_Emphasis"><text:span text:style-name="T61">Banco Panamericano S/</text:span></text:span><text:span text:style-name="Strong_20_Emphasis"><text:span text:style-name="T227">A</text:span></text:span><text:span text:style-name="T34">.</text:span></text:p>
      <text:p text:style-name="P324"><text:span text:style-name="Strong_20_Emphasis"><text:span text:style-name="T33">Advogado(s): </text:span></text:span><text:span text:style-name="Strong_20_Emphasis"><text:span text:style-name="T36">Wilson Sales Belchior - OAB/PB 17.314-A.</text:span></text:span></text:p>
      <text:p text:style-name="P325"><text:span text:style-name="Strong_20_Emphasis"><text:span text:style-name="T217"><text:s text:c="2"/></text:span></text:span></text:p>
      <text:p text:style-name="P226">RELATORA: EXMA. DESA. MARIA DE FÁTIMA MORAES BEZERRA CAVALCANTI MARANHÃO.</text:p>
      <text:p text:style-name="P96"><text:s/></text:p>
      <text:p text:style-name="P326"><text:span text:style-name="T166">86</text:span><text:span text:style-name="T125">) Apelações Cíveis n</text:span><text:span text:style-name="T126">º</text:span><text:span text:style-name="T125"> </text:span><text:span text:style-name="Strong_20_Emphasis"><text:span text:style-name="T127">0801586</text:span></text:span><text:span text:style-name="Strong_20_Emphasis"><text:span text:style-name="T127">-28.2025.8.15.0371</text:span></text:span><text:span text:style-name="T125">.</text:span></text:p>
      <text:p text:style-name="P327"><text:span text:style-name="T94">Oriundo da </text:span><text:span text:style-name="T104">Comarca de Jacaraú</text:span><text:span text:style-name="Strong_20_Emphasis"><text:span text:style-name="T32">.</text:span></text:span></text:p>
      <text:p text:style-name="P328"><text:span text:style-name="T105">1ºApelante(s): </text:span><text:span text:style-name="Strong_20_Emphasis"><text:span text:style-name="T39">Banco Bradesco S/A.</text:span></text:span></text:p>
      <text:p text:style-name="P329"><text:soft-page-break/><text:span text:style-name="Strong_20_Emphasis"><text:span text:style-name="T32">Advogado(s): Karina de Almeida Batistuci – OAB/PB 178.033-A.</text:span></text:span></text:p>
      <text:p text:style-name="P329"><text:span text:style-name="Strong_20_Emphasis"><text:span text:style-name="T32">2ºApelante(s): </text:span></text:span><text:span text:style-name="Strong_20_Emphasis"><text:span text:style-name="T36">Genival Jos</text:span></text:span><text:span text:style-name="Strong_20_Emphasis"><text:span text:style-name="T228">é</text:span></text:span><text:span text:style-name="Strong_20_Emphasis"><text:span text:style-name="T36"> </text:span></text:span><text:span text:style-name="Strong_20_Emphasis"><text:span text:style-name="T228">da</text:span></text:span><text:span text:style-name="Strong_20_Emphasis"><text:span text:style-name="T36"> Silva</text:span></text:span><text:span text:style-name="Strong_20_Emphasis"><text:span text:style-name="T32">.</text:span></text:span></text:p>
      <text:p text:style-name="P330"><text:span text:style-name="Strong_20_Emphasis"><text:span text:style-name="T32">Advogado(s): Jo</text:span></text:span><text:span text:style-name="Strong_20_Emphasis"><text:span text:style-name="T77">nh</text:span></text:span><text:span text:style-name="Strong_20_Emphasis"><text:span text:style-name="T32"> Lenno </text:span></text:span><text:span text:style-name="Strong_20_Emphasis"><text:span text:style-name="T78">d</text:span></text:span><text:span text:style-name="Strong_20_Emphasis"><text:span text:style-name="T32">a Silva Andrade - OAB/PB 26.712.</text:span></text:span></text:p>
      <text:p text:style-name="P331"><text:span text:style-name="Strong_20_Emphasis"><text:span text:style-name="T36">Apelado(s): Os mesmos.</text:span></text:span></text:p>
      <text:p text:style-name="P325"><text:span text:style-name="Strong_20_Emphasis"><text:span text:style-name="T217"><text:s text:c="2"/></text:span></text:span></text:p>
      <text:p text:style-name="P226">RELATORA: EXMA. DESA. MARIA DE FÁTIMA MORAES BEZERRA CAVALCANTI MARANHÃO.</text:p>
      <text:p text:style-name="P96"/>
      <text:p text:style-name="P41"><text:span text:style-name="T142">87</text:span><text:span text:style-name="T52">) Apelação Cível n</text:span><text:span text:style-name="T53">º</text:span><text:span text:style-name="T52"> </text:span><text:span text:style-name="Strong_20_Emphasis"><text:span text:style-name="T68">0800699</text:span></text:span><text:span text:style-name="Strong_20_Emphasis"><text:span text:style-name="T68">-19.2025.8.15.0541</text:span></text:span><text:span text:style-name="T52">.</text:span></text:p>
      <text:p text:style-name="P332"><text:span text:style-name="T94">Oriundo da Comarca </text:span><text:span text:style-name="Strong_20_Emphasis"><text:span text:style-name="T36">de Pocinhos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Marinalva Galdino Patrício</text:span></text:span><text:span text:style-name="Strong_20_Emphasis"><text:span text:style-name="T32">.</text:span></text:span></text:p>
      <text:p text:style-name="P98"><text:span text:style-name="Strong_20_Emphasis"><text:span text:style-name="T32">Advogado(s):</text:span></text:span><text:span text:style-name="T32"> </text:span><text:span text:style-name="Strong_20_Emphasis"><text:span text:style-name="T36">Nicolas Santos Carvalho Gomes</text:span></text:span><text:span text:style-name="Strong_20_Emphasis"><text:span text:style-name="T32"> <text:s/>– OAB/AM 8.926</text:span></text:span><text:span text:style-name="Strong_20_Emphasis"><text:span text:style-name="T59">.</text:span></text:span></text:p>
      <text:p text:style-name="P91"><text:span text:style-name="T34">Apelado(s): </text:span><text:span text:style-name="Strong_20_Emphasis"><text:span text:style-name="T61">Banco daycoval S/A</text:span></text:span><text:span text:style-name="T34">.</text:span></text:p>
      <text:p text:style-name="P333"><text:span text:style-name="Strong_20_Emphasis"><text:span text:style-name="T224">Advogado(s): Antônio de Moraes dourado Neto </text:span></text:span><text:span text:style-name="Strong_20_Emphasis"><text:span text:style-name="T217">- OAB/PE 23.255.</text:span></text:span></text:p>
      <text:p text:style-name="P313"><text:span text:style-name="Strong_20_Emphasis"><text:span text:style-name="T90"><text:s/></text:span></text:span></text:p>
      <text:p text:style-name="P226">RELATORA: EXMA. DESA. MARIA DE FÁTIMA MORAES BEZERRA CAVALCANTI MARANHÃO.</text:p>
      <text:p text:style-name="P96"/>
      <text:p text:style-name="P41"><text:span text:style-name="T142">88</text:span><text:span text:style-name="T52">) Apelação Cível n</text:span><text:span text:style-name="T53">º</text:span><text:span text:style-name="T52"> </text:span><text:span text:style-name="Strong_20_Emphasis"><text:span text:style-name="T68">0801671</text:span></text:span><text:span text:style-name="Strong_20_Emphasis"><text:span text:style-name="T68">-18.2024.8.15.0381</text:span></text:span><text:span text:style-name="T52">.</text:span></text:p>
      <text:p text:style-name="P334"><text:span text:style-name="T94">Oriundo da </text:span><text:span text:style-name="Strong_20_Emphasis"><text:span text:style-name="T36">2ª Vara Mista da Comarca de Itabaiana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P. H. D. S. L., representado por sua genitora, Cristina Maria da Silva</text:span></text:span><text:span text:style-name="Strong_20_Emphasis"><text:span text:style-name="T32">.</text:span></text:span></text:p>
      <text:p text:style-name="P335"><text:span text:style-name="Strong_20_Emphasis"><text:span text:style-name="T229">Advogado(s): </text:span></text:span><text:span text:style-name="Strong_20_Emphasis"><text:span text:style-name="T229">Raff de Melo Porto</text:span></text:span><text:span text:style-name="Strong_20_Emphasis"><text:span text:style-name="T229"> <text:s/>– OAB/PB </text:span></text:span><text:span text:style-name="Strong_20_Emphasis"><text:span text:style-name="T230">19.142</text:span></text:span><text:span text:style-name="Strong_20_Emphasis"><text:span text:style-name="T231">.</text:span></text:span></text:p>
      <text:p text:style-name="P336"><text:span text:style-name="T34">Apelado(s): Banco Bradesco S/A</text:span><text:span text:style-name="Strong_20_Emphasis"><text:span text:style-name="T49">.</text:span></text:span></text:p>
      <text:p text:style-name="P337"><text:span text:style-name="Strong_20_Emphasis"><text:span text:style-name="T224">Advogado(s): </text:span></text:span><text:span text:style-name="Strong_20_Emphasis"><text:span text:style-name="T217">Wilson Sales Belchior - OAB/PB 17.314-A.</text:span></text:span></text:p>
      <text:p text:style-name="P313"><text:span text:style-name="Strong_20_Emphasis"><text:span text:style-name="T90"><text:s/></text:span></text:span></text:p>
      <text:p text:style-name="P226">RELATORA: EXMA. DESA. MARIA DE FÁTIMA MORAES BEZERRA CAVALCANTI MARANHÃO.</text:p>
      <text:p text:style-name="P96"/>
      <text:p text:style-name="P41"><text:span text:style-name="T142">89</text:span><text:span text:style-name="T52">) Apelação Cível n</text:span><text:span text:style-name="T53">º</text:span><text:span text:style-name="T52"> </text:span><text:span text:style-name="Strong_20_Emphasis"><text:span text:style-name="T68">080</text:span></text:span><text:span text:style-name="Strong_20_Emphasis"><text:span text:style-name="T68">4317</text:span></text:span><text:span text:style-name="Strong_20_Emphasis"><text:span text:style-name="T68">-81.2024.8.15.0031</text:span></text:span><text:span text:style-name="T52">.</text:span></text:p>
      <text:p text:style-name="P26"><text:span text:style-name="T94">Oriundo da Comarca de Alagoa Grande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Wanderley Barbosa Mendes</text:span></text:span><text:span text:style-name="Strong_20_Emphasis"><text:span text:style-name="T32">.</text:span></text:span></text:p>
      <text:p text:style-name="P338"><text:span text:style-name="Strong_20_Emphasis"><text:span text:style-name="T32">Advogado(s): </text:span></text:span><text:span text:style-name="Strong_20_Emphasis"><text:span text:style-name="T36">Matheus Ferreira Silva - OAB/PB 23.385</text:span></text:span><text:span text:style-name="Strong_20_Emphasis"><text:span text:style-name="T59">.</text:span></text:span></text:p>
      <text:p text:style-name="P339"><text:span text:style-name="T34">Apelado(s): Banco Bradesco S/A</text:span><text:span text:style-name="Strong_20_Emphasis"><text:span text:style-name="T49">.</text:span></text:span></text:p>
      <text:p text:style-name="P340"><text:span text:style-name="Strong_20_Emphasis"><text:span text:style-name="T217">Advogado(s): Andrea Formiga dantas de Rangel Moreira – OAB/P</text:span></text:span><text:span text:style-name="Strong_20_Emphasis"><text:span text:style-name="T232">E</text:span></text:span><text:span text:style-name="Strong_20_Emphasis"><text:span text:style-name="T217"> </text:span></text:span><text:span text:style-name="Strong_20_Emphasis"><text:span text:style-name="T232">26.687</text:span></text:span><text:span text:style-name="Strong_20_Emphasis"><text:span text:style-name="T217">.</text:span></text:span></text:p>
      <text:p text:style-name="P315"><text:span text:style-name="Strong_20_Emphasis"><text:span text:style-name="T219"><text:s/></text:span></text:span></text:p>
      <text:p text:style-name="P226">RELATORA: EXMA. DESA. MARIA DE FÁTIMA MORAES BEZERRA CAVALCANTI MARANHÃO.</text:p>
      <text:p text:style-name="P96"/>
      <text:p text:style-name="P41"><text:span text:style-name="T142">90</text:span><text:span text:style-name="T52">) Apelação Cível n</text:span><text:span text:style-name="T53">º</text:span><text:span text:style-name="T52"> </text:span><text:span text:style-name="Strong_20_Emphasis"><text:span text:style-name="T68">0061664</text:span></text:span><text:span text:style-name="Strong_20_Emphasis"><text:span text:style-name="T68">-35.2012.8.15.2001</text:span></text:span><text:span text:style-name="T52">.</text:span></text:p>
      <text:p text:style-name="P26"><text:span text:style-name="T94">Oriundo da 17ª Vara Cível da Capital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Geraldo C</text:span></text:span><text:span text:style-name="Strong_20_Emphasis"><text:span text:style-name="T233">é</text:span></text:span><text:span text:style-name="Strong_20_Emphasis"><text:span text:style-name="T36">sar </text:span></text:span><text:span text:style-name="Strong_20_Emphasis"><text:span text:style-name="T233">d</text:span></text:span><text:span text:style-name="Strong_20_Emphasis"><text:span text:style-name="T36">os Santos dantas</text:span></text:span><text:span text:style-name="Strong_20_Emphasis"><text:span text:style-name="T32">.</text:span></text:span></text:p>
      <text:p text:style-name="P341"><text:span text:style-name="Strong_20_Emphasis"><text:span text:style-name="T32">Advogado(s):</text:span></text:span><text:span text:style-name="T32"> </text:span><text:span text:style-name="Strong_20_Emphasis"><text:span text:style-name="T32">Matheus Antonius C. L. Caldas - OAB/PB 19.319</text:span></text:span><text:span text:style-name="Strong_20_Emphasis"><text:span text:style-name="T59">.</text:span></text:span></text:p>
      <text:p text:style-name="P342"><text:span text:style-name="T34">Apelado(s): </text:span><text:span text:style-name="Strong_20_Emphasis"><text:span text:style-name="T61">Previ Entidade Fechada </text:span></text:span><text:span text:style-name="Strong_20_Emphasis"><text:span text:style-name="T234">de</text:span></text:span><text:span text:style-name="Strong_20_Emphasis"><text:span text:style-name="T61"> Previd</text:span></text:span><text:span text:style-name="Strong_20_Emphasis"><text:span text:style-name="T234">ê</text:span></text:span><text:span text:style-name="Strong_20_Emphasis"><text:span text:style-name="T61">ncia Privada</text:span></text:span><text:span text:style-name="Strong_20_Emphasis"><text:span text:style-name="T49">.</text:span></text:span></text:p>
      <text:p text:style-name="P343"><text:span text:style-name="Strong_20_Emphasis"><text:span text:style-name="T217">Advogado(s): Carlos Edgar Andrade Leite – OAB/SE 4.800</text:span></text:span><text:span text:style-name="Strong_20_Emphasis"><text:span text:style-name="T217">.</text:span></text:span></text:p>
      <text:p text:style-name="P313"><text:span text:style-name="Strong_20_Emphasis"><text:span text:style-name="T90"><text:s/></text:span></text:span></text:p>
      <text:p text:style-name="P226">RELATORA: EXMA. DESA. MARIA DE FÁTIMA MORAES BEZERRA CAVALCANTI MARANHÃO.</text:p>
      <text:p text:style-name="P96"/>
      <text:p text:style-name="P41"><text:span text:style-name="T142">91</text:span><text:span text:style-name="T52">) Apelação Cível n</text:span><text:span text:style-name="T53">º</text:span><text:span text:style-name="T52"> </text:span><text:span text:style-name="Strong_20_Emphasis"><text:span text:style-name="T68">0838808</text:span></text:span><text:span text:style-name="Strong_20_Emphasis"><text:span text:style-name="T68">-10.2024.8.15.0001</text:span></text:span><text:span text:style-name="T52">.</text:span></text:p>
      <text:p text:style-name="P26"><text:span text:style-name="T94">Oriundo da 3ª Vara Cível de Campina Grande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Administradora </text:span></text:span><text:span text:style-name="Strong_20_Emphasis"><text:span text:style-name="T235">de</text:span></text:span><text:span text:style-name="Strong_20_Emphasis"><text:span text:style-name="T36"> Cons</text:span></text:span><text:span text:style-name="Strong_20_Emphasis"><text:span text:style-name="T235">ó</text:span></text:span><text:span text:style-name="Strong_20_Emphasis"><text:span text:style-name="T36">rcio Nacional Honda Ltda</text:span></text:span><text:span text:style-name="Strong_20_Emphasis"><text:span text:style-name="T32">.</text:span></text:span></text:p>
      <text:p text:style-name="P344"><text:span text:style-name="Strong_20_Emphasis"><text:span text:style-name="T32">Advogado(s): </text:span></text:span><text:span text:style-name="Strong_20_Emphasis"><text:span text:style-name="T36">Rosangela da Rosa Correa - OAB/PB 30.820-</text:span></text:span><text:span text:style-name="Strong_20_Emphasis"><text:span text:style-name="T235">S</text:span></text:span><text:span text:style-name="Strong_20_Emphasis"><text:span text:style-name="T59">.</text:span></text:span></text:p>
      <text:p text:style-name="P91"><text:span text:style-name="T34">Apelado(s): </text:span><text:span text:style-name="Strong_20_Emphasis"><text:span text:style-name="T61">Jos</text:span></text:span><text:span text:style-name="Strong_20_Emphasis"><text:span text:style-name="T236">é</text:span></text:span><text:span text:style-name="Strong_20_Emphasis"><text:span text:style-name="T61"> Willian Freire Ara</text:span></text:span><text:span text:style-name="Strong_20_Emphasis"><text:span text:style-name="T236">ú</text:span></text:span><text:span text:style-name="Strong_20_Emphasis"><text:span text:style-name="T61">jo</text:span></text:span><text:span text:style-name="T34">.</text:span></text:p>
      <text:p text:style-name="P345"><text:span text:style-name="Strong_20_Emphasis"><text:span text:style-name="T90"><text:s/></text:span></text:span></text:p>
      <text:p text:style-name="P346">RELATORA: EXMA. DESA. MARIA DE FÁTIMA MORAES BEZERRA CAVALCANTI MARANHÃO.</text:p>
      <text:p text:style-name="P347"/>
      <text:p text:style-name="P348"><text:span text:style-name="T142">92</text:span><text:span text:style-name="T52">) Apelação Cível n</text:span><text:span text:style-name="T53">º</text:span><text:span text:style-name="T52"> </text:span><text:span text:style-name="Strong_20_Emphasis"><text:span text:style-name="T68">080</text:span></text:span><text:span text:style-name="Strong_20_Emphasis"><text:span text:style-name="T68">3566</text:span></text:span><text:span text:style-name="Strong_20_Emphasis"><text:span text:style-name="T68">-94.2024.8.15.0031</text:span></text:span><text:span text:style-name="T52">.</text:span></text:p>
      <text:p text:style-name="P349"><text:span text:style-name="T94">Oriundo da Comarca </text:span><text:span text:style-name="Strong_20_Emphasis"><text:span text:style-name="T36">de Alagoa Grande</text:span></text:span><text:span text:style-name="Strong_20_Emphasis"><text:span text:style-name="T32">.</text:span></text:span></text:p>
      <text:p text:style-name="P341"><text:span text:style-name="T32">Apelante(s): </text:span><text:span text:style-name="Strong_20_Emphasis"><text:span text:style-name="T36">Vandalberto Cândido de Lima</text:span></text:span><text:span text:style-name="Strong_20_Emphasis"><text:span text:style-name="T32">.</text:span></text:span></text:p>
      <text:p text:style-name="P350"><text:span text:style-name="Strong_20_Emphasis"><text:span text:style-name="T32">Advogado(s): </text:span></text:span><text:span text:style-name="Strong_20_Emphasis"><text:span text:style-name="T36">Matheus Ferreira Silva - OAB/PB 23.385</text:span></text:span><text:span text:style-name="Strong_20_Emphasis"><text:span text:style-name="T59">.</text:span></text:span></text:p>
      <text:p text:style-name="P351"><text:span text:style-name="T34">Apelado(s): Banco Bradesco S/A</text:span><text:span text:style-name="Strong_20_Emphasis"><text:span text:style-name="T49">.</text:span></text:span></text:p>
      <text:p text:style-name="P351"><text:span text:style-name="Strong_20_Emphasis"><text:span text:style-name="T61">Advogado(s): Andrea Formiga dantas de Rangel Moreira – OAB/P</text:span></text:span><text:span text:style-name="Strong_20_Emphasis"><text:span text:style-name="T160">E</text:span></text:span><text:span text:style-name="Strong_20_Emphasis"><text:span text:style-name="T61"> </text:span></text:span><text:span text:style-name="Strong_20_Emphasis"><text:span text:style-name="T160">26.687</text:span></text:span><text:span text:style-name="Strong_20_Emphasis"><text:span text:style-name="T61">.</text:span></text:span></text:p>
      <text:p text:style-name="P352"><text:span text:style-name="Strong_20_Emphasis"><text:span text:style-name="T237"/></text:span></text:p>
      <text:p text:style-name="P352"><text:span text:style-name="Strong_20_Emphasis"><text:span text:style-name="T237"/></text:span></text:p>
      <text:p text:style-name="P352"><text:span text:style-name="Strong_20_Emphasis"><text:span text:style-name="T198"><text:s/></text:span></text:span></text:p>
      <text:p text:style-name="P346"><text:soft-page-break/>RELATORA: EXMA. DESA. MARIA DE FÁTIMA MORAES BEZERRA CAVALCANTI MARANHÃO.</text:p>
      <text:p text:style-name="P347"/>
      <text:p text:style-name="P348"><text:span text:style-name="T142">93</text:span><text:span text:style-name="T52">) Apelação Cível n</text:span><text:span text:style-name="T53">º</text:span><text:span text:style-name="T52"> </text:span><text:span text:style-name="Strong_20_Emphasis"><text:span text:style-name="T68">0000212</text:span></text:span><text:span text:style-name="Strong_20_Emphasis"><text:span text:style-name="T68">-96.2012.8.15.1201</text:span></text:span><text:span text:style-name="T52">.</text:span></text:p>
      <text:p text:style-name="P353"><text:span text:style-name="T94">Oriundo da 4ª Vara da Comarca de Guarabira</text:span><text:span text:style-name="Strong_20_Emphasis"><text:span text:style-name="T32">.</text:span></text:span></text:p>
      <text:p text:style-name="P341"><text:span text:style-name="T32">Apelante(s): </text:span><text:span text:style-name="Strong_20_Emphasis"><text:span text:style-name="T36">Banco do Nordeste do Brasil S/A</text:span></text:span><text:span text:style-name="Strong_20_Emphasis"><text:span text:style-name="T32">.</text:span></text:span></text:p>
      <text:p text:style-name="P354"><text:span text:style-name="Strong_20_Emphasis"><text:span text:style-name="T32">Advogado(s): Nathália Saraiva Nogueira - OAB/PB 29.103-A.</text:span></text:span></text:p>
      <text:p text:style-name="P342"><text:span text:style-name="T34">Apelado(s): </text:span><text:span text:style-name="Strong_20_Emphasis"><text:span text:style-name="T61">José Luiz da Silva e Severino Gonçalo Xavier Sobrinho</text:span></text:span><text:span text:style-name="T34">.</text:span></text:p>
      <text:p text:style-name="P352"><text:span text:style-name="Strong_20_Emphasis"><text:span text:style-name="T90"><text:s/></text:span></text:span></text:p>
      <text:p text:style-name="P346">RELATORA: EXMA. DESA. MARIA DE FÁTIMA MORAES BEZERRA CAVALCANTI MARANHÃO.</text:p>
      <text:p text:style-name="P347"/>
      <text:p text:style-name="P355"><text:span text:style-name="T179">94</text:span>) Apelação Cível nº 0802801-59.2024.8.15.0311</text:p>
      <text:p text:style-name="P355">Oriundo da Comarca de Princesa Isabel</text:p>
      <text:p text:style-name="P355">Apelante(s): Ana Rodrigues de Andrade </text:p>
      <text:p text:style-name="P355">Advogado(s): Francisco Jerônimo Neto – OAB/PB 27690-A</text:p>
      <text:p text:style-name="P355">Apelado(s): Banco Bradesco S/A.</text:p>
      <text:p text:style-name="P356"><text:span text:style-name="Strong_20_Emphasis"><text:span text:style-name="T238">Advogado(s): José Almir da Rocha Mendes Júnior – OAB/RN 392-A</text:span></text:span></text:p>
      <text:p text:style-name="P357"><text:span text:style-name="Strong_20_Emphasis"><text:span text:style-name="T90"><text:s/></text:span></text:span></text:p>
      <text:p text:style-name="P346">RELATORA: EXMA. DESA. MARIA DE FÁTIMA MORAES BEZERRA CAVALCANTI MARANHÃO.</text:p>
      <text:p text:style-name="P347"/>
      <text:p text:style-name="P355"><text:span text:style-name="T179">95</text:span>) Apelação Cível nº 0804102-32.2025.8.15.0141</text:p>
      <text:p text:style-name="P355">Oriundo da Comarca de Catolé do RochaApelante(s): Berto Vicente de Figueredo </text:p>
      <text:p text:style-name="P355">Advogado(s): Elyveltton Guedes de Melo – OAB/PB 23314-A</text:p>
      <text:p text:style-name="P355">Apelado(s): Portoseg S/A Credito Financiamento E Investimento </text:p>
      <text:p text:style-name="P356"><text:span text:style-name="Strong_20_Emphasis"><text:span text:style-name="T169">Advogado(s): Camila de Almeida Bastos de Moraes Rego – OAB/PE 33667-A </text:span></text:span></text:p>
      <text:p text:style-name="P357"><text:span text:style-name="Strong_20_Emphasis"><text:span text:style-name="T90"><text:s/></text:span></text:span></text:p>
      <text:p text:style-name="P346">RELATORA: EXMA. DESA. MARIA DE FÁTIMA MORAES BEZERRA CAVALCANTI MARANHÃO.</text:p>
      <text:p text:style-name="P347"/>
      <text:p text:style-name="P358"><text:span text:style-name="T179">96</text:span>) Apelação Cível Nº 0803612-90.2024.8.15.2001</text:p>
      <text:p text:style-name="P358">Oriundo da Comarca da 14ª Vara Cível da Comarca da Capital </text:p>
      <text:p text:style-name="P358">Apelante(s): Maria Jose Nunes Araujo da Silva </text:p>
      <text:p text:style-name="P358">Advogado(s): Giovanna Valentim Cozza – OAB/SP 412625</text:p>
      <text:p text:style-name="P358">Apelado(s): Banco Votorantim S.A. </text:p>
      <text:p text:style-name="P359"><text:span text:style-name="Strong_20_Emphasis"><text:span text:style-name="T238">Advogado(s): Antônio de Moraes dourado Neto – OAB/PE 23255-A</text:span></text:span></text:p>
      <text:p text:style-name="P357"><text:span text:style-name="Strong_20_Emphasis"><text:span text:style-name="T90"><text:s/></text:span></text:span></text:p>
      <text:p text:style-name="P346">RELATORA: EXMA. DESA. MARIA DE FÁTIMA MORAES BEZERRA CAVALCANTI MARANHÃO.</text:p>
      <text:p text:style-name="P347"/>
      <text:p text:style-name="P358"><text:span text:style-name="T179">97</text:span>) Apelação Cível Nº 0801110-82.2025.8.15.0211 </text:p>
      <text:p text:style-name="P360">Oriundo <text:span text:style-name="T239">da</text:span> Comarca de Itaporanga</text:p>
      <text:p text:style-name="P360">Apelante(s): damiana Leite <text:span text:style-name="T239">da</text:span> Silva.</text:p>
      <text:p text:style-name="P360">Advogado da Apelante(s): Victor Hugo Trajano Rodrigues Alves – OAB/PB 28729-A</text:p>
      <text:p text:style-name="P360">Apelado(s): Banco Bradesco S.A. </text:p>
      <text:p text:style-name="P360">Advogado<text:span text:style-name="T192">(</text:span>s): Andrea Formiga dantas de Rangel Moreira – OAB/PB 21.740-A </text:p>
      <text:p text:style-name="P357"><text:span text:style-name="Strong_20_Emphasis"><text:span text:style-name="T90"><text:s text:c="2"/></text:span></text:span></text:p>
      <text:p text:style-name="P346">RELATORA: EXMA. DESA. MARIA DE FÁTIMA MORAES BEZERRA CAVALCANTI MARANHÃO.</text:p>
      <text:p text:style-name="P347"/>
      <text:p text:style-name="P279"><text:span text:style-name="T179">98</text:span>) Apelação Cível nº 0073943-53.2012.8.15.2001</text:p>
      <text:p text:style-name="P279">Oriunda da 5ª Vara Cível da Comarca da Capital</text:p>
      <text:p text:style-name="P361">Apelante(s): Maria Cecilia Formiga Meira Lima</text:p>
      <text:p text:style-name="P361">Advogado(s): Rinaldo Mouzalas de Souza e Silva – OAB/PB11589-A</text:p>
      <text:p text:style-name="P361">Advogado(s): Valberto Alves de Azevedo Filho – OAB/PB11477-A</text:p>
      <text:p text:style-name="P361">1º Apelado(s): Ford Motor Companhy Brasil Ltda</text:p>
      <text:p text:style-name="P361">Advogado(s): Celso de Faria Monteiro - OAB/SP 138436-A</text:p>
      <text:p text:style-name="P361">2º Apelado(s): Cavalcanti Primo Veiculo Ltda</text:p>
      <text:p text:style-name="P361">Advogado(s): Carlos Emilio Farias da Franca – OAB/PB 14.140 <text:span text:style-name="T240">e outros.</text:span></text:p>
      <text:p text:style-name="P362"><text:span text:style-name="Strong_20_Emphasis"><text:span text:style-name="T241"><text:s/></text:span></text:span></text:p>
      <text:p text:style-name="P346">RELATORA: EXMA. DESA. MARIA DE FÁTIMA MORAES BEZERRA CAVALCANTI MARANHÃO.</text:p>
      <text:p text:style-name="P347"/>
      <text:p text:style-name="P363"><text:span text:style-name="T179">99</text:span>) Apelação Cível nº 0800122-54.2025.8.15.0181.</text:p>
      <text:p text:style-name="P364"><text:span text:style-name="T194">Oriu</text:span>nda da 4ª Vara Mista da Comarca de Guarabira.</text:p>
      <text:p text:style-name="P364">Apelante(s): Geisilene Alves da Silva.</text:p>
      <text:p text:style-name="P365"><text:soft-page-break/><text:span text:style-name="Strong_20_Emphasis"><text:span text:style-name="T32">Advogado(s): Antônio Teotônio de Assunção - OAB/PB 10.492.</text:span></text:span></text:p>
      <text:p text:style-name="P364">Apelado<text:span text:style-name="T192">(s)</text:span>: Sindicato Nacional dos Aposentados, Pensionistas e Idosos da Força Sindical - SINDNAPI.</text:p>
      <text:p text:style-name="P366"><text:span text:style-name="Strong_20_Emphasis"><text:span text:style-name="T43">Advogado(s): Antônio de Moraes dourado Neto </text:span></text:span><text:span text:style-name="Strong_20_Emphasis"><text:span text:style-name="T167">- OAB/PE 23.255.</text:span></text:span></text:p>
      <text:p text:style-name="P357"><text:span text:style-name="Strong_20_Emphasis"><text:span text:style-name="T90"><text:s/></text:span></text:span></text:p>
      <text:p text:style-name="P346">RELATORA: EXMA. DESA. MARIA DE FÁTIMA MORAES BEZERRA CAVALCANTI MARANHÃO.</text:p>
      <text:p text:style-name="P347"/>
      <text:p text:style-name="P367"><text:span text:style-name="T179">100</text:span>) Apelação Cível nº 0826144-05.2017.8.15.2001</text:p>
      <text:p text:style-name="P367">Oriunda da 1ª Vara de Executivos Fiscais da Capital</text:p>
      <text:p text:style-name="P267"><text:span text:style-name="T242">Apelante(s): </text:span><text:span text:style-name="Strong_20_Emphasis"><text:span text:style-name="T181">Estado da Paraíba, rep. por s</text:span></text:span><text:span text:style-name="Strong_20_Emphasis"><text:span text:style-name="T182">eu </text:span></text:span><text:span text:style-name="Strong_20_Emphasis"><text:span text:style-name="T181">Procurador-Geral, Fábio </text:span></text:span><text:span text:style-name="Strong_20_Emphasis"><text:span text:style-name="T183">Brito Ferreira</text:span></text:span><text:span text:style-name="Strong_20_Emphasis"><text:span text:style-name="T181">.</text:span></text:span></text:p>
      <text:p text:style-name="P367">Apelado(s): Andr<text:span text:style-name="T197">é</text:span> Ara<text:span text:style-name="T197">ú</text:span>jo Cavalcante</text:p>
      <text:p text:style-name="P267"><text:span text:style-name="Strong_20_Emphasis"><text:span text:style-name="T169">Advogado(s): Andre Araujo Cavalcante - OAB/PB 12975-A</text:span></text:span></text:p>
      <text:p text:style-name="P357"><text:span text:style-name="Strong_20_Emphasis"><text:span text:style-name="T198"><text:s/></text:span></text:span></text:p>
      <text:p text:style-name="P346">RELATORA: EXMA. DESA. MARIA DE FÁTIMA MORAES BEZERRA CAVALCANTI MARANHÃO.</text:p>
      <text:p text:style-name="P347"/>
      <text:p text:style-name="P348"><text:span text:style-name="T142">101</text:span><text:span text:style-name="T52">) Apelação Cível n</text:span><text:span text:style-name="T53">º</text:span><text:span text:style-name="T52"> </text:span><text:span text:style-name="Strong_20_Emphasis"><text:span text:style-name="T68">08</text:span></text:span><text:span text:style-name="Strong_20_Emphasis"><text:span text:style-name="T68">00198</text:span></text:span><text:span text:style-name="Strong_20_Emphasis"><text:span text:style-name="T68">-20.2025.8.15.0071</text:span></text:span><text:span text:style-name="T52">.</text:span></text:p>
      <text:p text:style-name="P353"><text:span text:style-name="T94">Oriundo da Comarca de Areia</text:span><text:span text:style-name="Strong_20_Emphasis"><text:span text:style-name="T32">.</text:span></text:span></text:p>
      <text:p text:style-name="P341"><text:span text:style-name="T32">Apelante(s): </text:span><text:span text:style-name="Strong_20_Emphasis"><text:span text:style-name="T36">Jos</text:span></text:span><text:span text:style-name="Strong_20_Emphasis"><text:span text:style-name="T243">é</text:span></text:span><text:span text:style-name="Strong_20_Emphasis"><text:span text:style-name="T36"> Ven</text:span></text:span><text:span text:style-name="Strong_20_Emphasis"><text:span text:style-name="T243">â</text:span></text:span><text:span text:style-name="Strong_20_Emphasis"><text:span text:style-name="T36">ncio </text:span></text:span><text:span text:style-name="Strong_20_Emphasis"><text:span text:style-name="T243">d</text:span></text:span><text:span text:style-name="Strong_20_Emphasis"><text:span text:style-name="T36">os Santos</text:span></text:span><text:span text:style-name="Strong_20_Emphasis"><text:span text:style-name="T32">.</text:span></text:span></text:p>
      <text:p text:style-name="P368"><text:span text:style-name="Strong_20_Emphasis"><text:span text:style-name="T40">Advogado(s): Anna Rafaella </text:span></text:span><text:span text:style-name="Strong_20_Emphasis"><text:span text:style-name="T244">Silva Marques – OAB/PB </text:span></text:span><text:span text:style-name="Strong_20_Emphasis"><text:span text:style-name="T40">16.264.</text:span></text:span></text:p>
      <text:p text:style-name="P369"><text:span text:style-name="T34">Apelado(s): </text:span><text:span text:style-name="Strong_20_Emphasis"><text:span text:style-name="T37">Banco </text:span></text:span><text:span text:style-name="Strong_20_Emphasis"><text:span text:style-name="T245">Pan </text:span></text:span><text:span text:style-name="Strong_20_Emphasis"><text:span text:style-name="T37">S/A.</text:span></text:span></text:p>
      <text:p text:style-name="P369"><text:span text:style-name="Strong_20_Emphasis"><text:span text:style-name="T61">Advogado(s): Wilson Sales Belchior - OAB/CE 17.314-A.</text:span></text:span></text:p>
      <text:p text:style-name="P370"><text:span text:style-name="Strong_20_Emphasis"><text:span text:style-name="T217"><text:s/></text:span></text:span><text:span text:style-name="Strong_20_Emphasis"><text:span text:style-name="T246"><text:s/></text:span></text:span><text:span text:style-name="Strong_20_Emphasis"><text:span text:style-name="T219"><text:s/></text:span></text:span><text:span text:style-name="T247"><text:s/></text:span></text:p>
      <text:p text:style-name="P371">RELATOR: EXMO. DES. <text:span text:style-name="T248">ONALDO ROCHA DE QUEIROGA</text:span>.</text:p>
      <text:p text:style-name="P372"><text:span text:style-name="Strong_20_Emphasis"><text:span text:style-name="T32"/></text:span></text:p>
      <text:p text:style-name="P373"><text:span text:style-name="Strong_20_Emphasis"><text:span text:style-name="T249">10</text:span></text:span><text:span text:style-name="Strong_20_Emphasis"><text:span text:style-name="T250">2</text:span></text:span><text:span text:style-name="Strong_20_Emphasis"><text:span text:style-name="T251">) </text:span></text:span><text:span text:style-name="Strong_20_Emphasis"><text:span text:style-name="T111">Conflito Negativo </text:span></text:span><text:span text:style-name="Strong_20_Emphasis"><text:span text:style-name="T251">de</text:span></text:span><text:span text:style-name="Strong_20_Emphasis"><text:span text:style-name="T111"> Competência <text:s/>Nº 0821446-61.2025.8.15.0000.</text:span></text:span></text:p>
      <text:p text:style-name="P374"><text:span text:style-name="Strong_20_Emphasis"><text:span text:style-name="T251">Oriundo da 3ª Vara Cível da Comarca de Campina Grande.</text:span></text:span></text:p>
      <text:p text:style-name="P373"><text:span text:style-name="Strong_20_Emphasis"><text:span text:style-name="T111">Suscitante: </text:span></text:span><text:span text:style-name="Strong_20_Emphasis"><text:span text:style-name="T251">Juízo </text:span></text:span><text:span text:style-name="Strong_20_Emphasis"><text:span text:style-name="T111">da 3ª Vara Cível da Comarca de Campina Grande.</text:span></text:span></text:p>
      <text:p text:style-name="P374"><text:span text:style-name="Strong_20_Emphasis"><text:span text:style-name="T111">Suscitado: </text:span></text:span><text:span text:style-name="Strong_20_Emphasis"><text:span text:style-name="T251">Juízo </text:span></text:span><text:span text:style-name="Strong_20_Emphasis"><text:span text:style-name="T111">da 4ª Vara de Família da Comarca de Campina Grande.</text:span></text:span></text:p>
      <text:p text:style-name="P375"><text:s/></text:p>
      <text:p text:style-name="P88">RELATOR: EXMO. DES. <text:span text:style-name="T248">ONALDO ROCHA DE QUEIROGA</text:span>.</text:p>
      <text:p text:style-name="P89"/>
      <text:p text:style-name="P376"><text:span text:style-name="T252">10</text:span><text:span text:style-name="T253">3</text:span><text:span text:style-name="T34">) Apelação Cível nº </text:span><text:span text:style-name="Strong_20_Emphasis"><text:span text:style-name="T61">0806032-96.2024.8.15.0181</text:span></text:span><text:span text:style-name="T34">.</text:span></text:p>
      <text:p text:style-name="P377"><text:span text:style-name="T94">Oriundo </text:span><text:span text:style-name="Strong_20_Emphasis"><text:span text:style-name="T32">da </text:span></text:span><text:span text:style-name="Strong_20_Emphasis"><text:span text:style-name="T36">5ª Vara Mista de Guarabira</text:span></text:span><text:span text:style-name="Strong_20_Emphasis"><text:span text:style-name="T32">.</text:span></text:span></text:p>
      <text:p text:style-name="P91"><text:span text:style-name="T34">Apelante(s): </text:span><text:span text:style-name="Strong_20_Emphasis"><text:span text:style-name="T61">Manoel Acelino da Silva</text:span></text:span><text:span text:style-name="T34">.</text:span></text:p>
      <text:p text:style-name="P378"><text:span text:style-name="Strong_20_Emphasis"><text:span text:style-name="T32">Advogado(s): Antônio Guedes </text:span></text:span><text:span text:style-name="Strong_20_Emphasis"><text:span text:style-name="T254">de </text:span></text:span><text:span text:style-name="Strong_20_Emphasis"><text:span text:style-name="T32">Andrade Bisneto – OAB/PB 20.451.</text:span></text:span></text:p>
      <text:p text:style-name="P378"><text:span text:style-name="T255">1º</text:span><text:span text:style-name="T32">Apelado(s):</text:span><text:span text:style-name="Strong_20_Emphasis"><text:span text:style-name="T36"> Banco Bradesco S/A.</text:span></text:span></text:p>
      <text:p text:style-name="P378"><text:span text:style-name="Strong_20_Emphasis"><text:span text:style-name="T33">Advogado(s): José Almir da R. Mendes Júnior </text:span></text:span><text:span text:style-name="Strong_20_Emphasis"><text:span text:style-name="T36">- OAB/RN 392-A.</text:span></text:span></text:p>
      <text:p text:style-name="P379"><text:span text:style-name="Strong_20_Emphasis"><text:span text:style-name="T256">2º</text:span></text:span><text:span text:style-name="Strong_20_Emphasis"><text:span text:style-name="T90">Apelado(s):</text:span></text:span><text:span text:style-name="Strong_20_Emphasis"><text:span text:style-name="T90"> União Seguradora <text:s/>S.A. - Vida e Previdência</text:span></text:span></text:p>
      <text:p text:style-name="P379"><text:span text:style-name="Strong_20_Emphasis"><text:span text:style-name="T40">Advogado(s):</text:span></text:span><text:span text:style-name="Strong_20_Emphasis"><text:span text:style-name="T90"> Marcelo Noronha Peixoto - OAB/RS 95.975.</text:span></text:span></text:p>
      <text:p text:style-name="P380"><text:s/></text:p>
      <text:p text:style-name="P88">RELATOR: EXMO. DES. <text:span text:style-name="T248">ONALDO ROCHA DE QUEIROGA</text:span>.</text:p>
      <text:p text:style-name="P96"/>
      <text:p text:style-name="P41"><text:span text:style-name="T142">10</text:span><text:span text:style-name="T199">4</text:span><text:span text:style-name="T52">) Apelação Cível n</text:span><text:span text:style-name="T53">º</text:span><text:span text:style-name="T52"> </text:span><text:span text:style-name="Strong_20_Emphasis"><text:span text:style-name="T68">0811950-39.2024.8.15.0001</text:span></text:span><text:span text:style-name="T52">.</text:span></text:p>
      <text:p text:style-name="P381"><text:span text:style-name="T94">Oriundo da </text:span><text:span text:style-name="Strong_20_Emphasis"><text:span text:style-name="T36">10ª Vara Cível da Comarca de Campina Grande.</text:span></text:span></text:p>
      <text:p text:style-name="P98"><text:span text:style-name="T32">Apelante(s): </text:span><text:span text:style-name="Strong_20_Emphasis"><text:span text:style-name="T36">Tânia Eulálio de Albuquerque Campos</text:span></text:span><text:span text:style-name="Strong_20_Emphasis"><text:span text:style-name="T32">.</text:span></text:span></text:p>
      <text:p text:style-name="P382"><text:span text:style-name="Strong_20_Emphasis"><text:span text:style-name="T32">Advogado(s): </text:span></text:span><text:span text:style-name="Strong_20_Emphasis"><text:span text:style-name="T36">Juarez Simão de Farias - OAB/PB 32.737</text:span></text:span><text:span text:style-name="Strong_20_Emphasis"><text:span text:style-name="T59">.</text:span></text:span></text:p>
      <text:p text:style-name="P91"><text:span text:style-name="T34">Apelado(s): </text:span><text:span text:style-name="Strong_20_Emphasis"><text:span text:style-name="T61">Banco Bradesco S/A</text:span></text:span><text:span text:style-name="T34">.</text:span></text:p>
      <text:p text:style-name="P383"><text:span text:style-name="Strong_20_Emphasis"><text:span text:style-name="T40">Advogado(s): Nelson Wilians Fratoni Rodrigues </text:span></text:span><text:span text:style-name="Strong_20_Emphasis"><text:span text:style-name="T90">- OAB/PB 128.341-A.</text:span></text:span></text:p>
      <text:p text:style-name="P384"><text:span text:style-name="Strong_20_Emphasis"><text:span text:style-name="T90"><text:s/></text:span></text:span></text:p>
      <text:p text:style-name="P88">RELATOR: EXMO. DES. <text:span text:style-name="T248">ONALDO ROCHA DE QUEIROGA</text:span>.</text:p>
      <text:p text:style-name="P96"/>
      <text:p text:style-name="P41"><text:span text:style-name="T142">10</text:span><text:span text:style-name="T199">5</text:span><text:span text:style-name="T52">) Apelação Cível n</text:span><text:span text:style-name="T53">º</text:span><text:span text:style-name="T52"> </text:span><text:span text:style-name="Strong_20_Emphasis"><text:span text:style-name="T68">0801216-82.2020.8.15.2001</text:span></text:span><text:span text:style-name="T52">.</text:span></text:p>
      <text:p text:style-name="P385"><text:span text:style-name="T94">Oriundo da</text:span><text:span text:style-name="Strong_20_Emphasis"><text:span text:style-name="T36"> 9ª Vara Cível da Capital.</text:span></text:span></text:p>
      <text:p text:style-name="P386"><text:span text:style-name="T34">Apelante(s): </text:span><text:span text:style-name="Strong_20_Emphasis"><text:span text:style-name="T37">Banco do Brasil S/A.</text:span></text:span></text:p>
      <text:p text:style-name="P387"><text:span text:style-name="Strong_20_Emphasis"><text:span text:style-name="T36">Advogado(s): Giz</text:span></text:span><text:span text:style-name="Strong_20_Emphasis"><text:span text:style-name="T257">a</text:span></text:span><text:span text:style-name="Strong_20_Emphasis"><text:span text:style-name="T36"> Helena Coelho - OAB/SP 166.349. </text:span></text:span></text:p>
      <text:p text:style-name="P91"><text:span text:style-name="T34">Apelado(s): </text:span><text:span text:style-name="Strong_20_Emphasis"><text:span text:style-name="T61">Cândido Alves Formiga</text:span></text:span><text:span text:style-name="T34">.</text:span></text:p>
      <text:p text:style-name="P46"><text:span text:style-name="Strong_20_Emphasis"><text:span text:style-name="T90">Advogado(s): Nataly Fernandes Barbosa Formiga - OAB/PB 26.642.</text:span></text:span></text:p>
      <text:p text:style-name="P148"/>
      <text:p text:style-name="P148"/>
      <text:p text:style-name="P148"/>
      <text:p text:style-name="P148"/>
      <text:p text:style-name="P88"><text:soft-page-break/>RELATOR: EXMO. DES. <text:span text:style-name="T248">ONALDO ROCHA DE QUEIROGA</text:span>.</text:p>
      <text:p text:style-name="P96"/>
      <text:p text:style-name="P41"><text:span text:style-name="T142">10</text:span><text:span text:style-name="T199">6</text:span><text:span text:style-name="T52">) Apelação Cível n</text:span><text:span text:style-name="T53">º</text:span><text:span text:style-name="T52"> </text:span><text:span text:style-name="Strong_20_Emphasis"><text:span text:style-name="T68">0806943-80.2024.8.15.2001</text:span></text:span><text:span text:style-name="T52">.</text:span></text:p>
      <text:p text:style-name="P388"><text:span text:style-name="T94">Oriundo da </text:span><text:span text:style-name="Strong_20_Emphasis"><text:span text:style-name="T36">Vara de Feitos Especiais da Capital. </text:span></text:span></text:p>
      <text:p text:style-name="P98"><text:span text:style-name="T32">Apelante(s): </text:span><text:span text:style-name="Strong_20_Emphasis"><text:span text:style-name="T36">Giliarde Rodrigues dos Santos</text:span></text:span><text:span text:style-name="Strong_20_Emphasis"><text:span text:style-name="T32">.</text:span></text:span></text:p>
      <text:p text:style-name="P98"><text:span text:style-name="Strong_20_Emphasis"><text:span text:style-name="T32">Advogado(s):</text:span></text:span><text:span text:style-name="T32"> </text:span><text:span text:style-name="Strong_20_Emphasis"><text:span text:style-name="T36">Paulo Roberto da Silva Rolim</text:span></text:span><text:span text:style-name="Strong_20_Emphasis"><text:span text:style-name="T32"> <text:s/>– OAB/PB </text:span></text:span><text:span text:style-name="Strong_20_Emphasis"><text:span text:style-name="T36">27.856</text:span></text:span><text:span text:style-name="Strong_20_Emphasis"><text:span text:style-name="T59">.</text:span></text:span></text:p>
      <text:p text:style-name="P389"><text:span text:style-name="T34">Apelado(s): </text:span><text:span text:style-name="Strong_20_Emphasis"><text:span text:style-name="T37">INSS – Instituto Nacional do Seguro Social, repr. por seu Procurador Lucas Ramalho de Araújo Leite.</text:span></text:span></text:p>
      <text:p text:style-name="P47"><text:span text:style-name="Strong_20_Emphasis"><text:span text:style-name="T90"><text:s/></text:span></text:span></text:p>
      <text:p text:style-name="P88">RELATOR: EXMO. DES. <text:span text:style-name="T248">ONALDO ROCHA DE QUEIROGA</text:span>.</text:p>
      <text:p text:style-name="P96"/>
      <text:p text:style-name="P41"><text:span text:style-name="T142">10</text:span><text:span text:style-name="T199">7</text:span><text:span text:style-name="T52">) Apelação Cível n</text:span><text:span text:style-name="T53">º</text:span><text:span text:style-name="T52"> </text:span><text:span text:style-name="Strong_20_Emphasis"><text:span text:style-name="T68">0804072-15.2024.8.15.0211</text:span></text:span><text:span text:style-name="T52">.</text:span></text:p>
      <text:p text:style-name="P390"><text:span text:style-name="T94">Oriundo da </text:span><text:span text:style-name="Strong_20_Emphasis"><text:span text:style-name="T36">2ª Vara Mista da Comarca de Itaporanga.</text:span></text:span><text:span text:style-name="Strong_20_Emphasis"><text:span text:style-name="T32">.</text:span></text:span></text:p>
      <text:p text:style-name="P98"><text:span text:style-name="T32">Apelante(s): </text:span><text:span text:style-name="Strong_20_Emphasis"><text:span text:style-name="T36">Avelina Silvina Marinheiro</text:span></text:span><text:span text:style-name="Strong_20_Emphasis"><text:span text:style-name="T32">.</text:span></text:span></text:p>
      <text:p text:style-name="P391"><text:span text:style-name="Strong_20_Emphasis"><text:span text:style-name="T32">Advogado(s):</text:span></text:span><text:span text:style-name="T32"> </text:span><text:span text:style-name="Strong_20_Emphasis"><text:span text:style-name="T36">Victor Hugo Trajano Rodrigues Alves - OAB/PB 28.729</text:span></text:span><text:span text:style-name="Strong_20_Emphasis"><text:span text:style-name="T59">.</text:span></text:span></text:p>
      <text:p text:style-name="P392"><text:span text:style-name="T34">Apelado(s): Banco Bradesco S/A</text:span><text:span text:style-name="Strong_20_Emphasis"><text:span text:style-name="T49">.</text:span></text:span></text:p>
      <text:p text:style-name="P392"><text:span text:style-name="Strong_20_Emphasis"><text:span text:style-name="T61">Advogado(s): Andrea Formiga dantas de Rangel Moreira – OAB/P</text:span></text:span><text:span text:style-name="Strong_20_Emphasis"><text:span text:style-name="T160">E</text:span></text:span><text:span text:style-name="Strong_20_Emphasis"><text:span text:style-name="T61"> </text:span></text:span><text:span text:style-name="Strong_20_Emphasis"><text:span text:style-name="T160">26.687</text:span></text:span><text:span text:style-name="Strong_20_Emphasis"><text:span text:style-name="T61">.</text:span></text:span></text:p>
      <text:p text:style-name="P129"/>
      <text:p text:style-name="P88">RELATOR: EXMO. DES. <text:span text:style-name="T248">ONALDO ROCHA DE QUEIROGA</text:span>.</text:p>
      <text:p text:style-name="P96"/>
      <text:p text:style-name="P393"><text:span text:style-name="T142">10</text:span><text:span text:style-name="T199">8</text:span><text:span text:style-name="T52">) Apelação Cível n</text:span><text:span text:style-name="T53">º</text:span><text:span text:style-name="T52"> </text:span><text:span text:style-name="Strong_20_Emphasis"><text:span text:style-name="T68">0804599-90.2023.8.15.0731</text:span></text:span><text:span text:style-name="T52">.</text:span></text:p>
      <text:p text:style-name="P394"><text:span text:style-name="T94">Oriundo da </text:span><text:span text:style-name="Strong_20_Emphasis"><text:span text:style-name="T36">3ª Vara Mista de Cabedelo. </text:span></text:span></text:p>
      <text:p text:style-name="P98"><text:span text:style-name="T32">Apelante(s): </text:span><text:span text:style-name="Strong_20_Emphasis"><text:span text:style-name="T36">Maria Betânia de Melo Andrade</text:span></text:span><text:span text:style-name="Strong_20_Emphasis"><text:span text:style-name="T32">.</text:span></text:span></text:p>
      <text:p text:style-name="P395"><text:span text:style-name="Strong_20_Emphasis"><text:span text:style-name="T32">Advogado(s):</text:span></text:span><text:span text:style-name="T32"> </text:span><text:span text:style-name="Strong_20_Emphasis"><text:span text:style-name="T36">Guilherme James Costa da Silva - OAB/PB 16.756</text:span></text:span><text:span text:style-name="Strong_20_Emphasis"><text:span text:style-name="T59">.</text:span></text:span></text:p>
      <text:p text:style-name="P91"><text:span text:style-name="T258">1º</text:span><text:span text:style-name="T34">Apelado(s): </text:span><text:span text:style-name="Strong_20_Emphasis"><text:span text:style-name="T61">Inovacom Promoções de Vendas L</text:span></text:span><text:span text:style-name="Strong_20_Emphasis"><text:span text:style-name="T259">tda</text:span></text:span><text:span text:style-name="T34">.</text:span></text:p>
      <text:p text:style-name="P46"><text:span text:style-name="Strong_20_Emphasis"><text:span text:style-name="T90">Advogado(s): Renato Maciel Dias – OAB/PB 21.861.</text:span></text:span></text:p>
      <text:p text:style-name="P396"><text:span text:style-name="T258">2º</text:span><text:span text:style-name="T34">Apelado(s): </text:span><text:span text:style-name="Strong_20_Emphasis"><text:span text:style-name="T61">Reserva Administradora de Consórcio L</text:span></text:span><text:span text:style-name="Strong_20_Emphasis"><text:span text:style-name="T259">tda</text:span></text:span><text:span text:style-name="T34">.</text:span></text:p>
      <text:p text:style-name="P397"><text:span text:style-name="Strong_20_Emphasis"><text:span text:style-name="T90">Advogado(s): Jéssica Gomes Soares - OAB/PB 26.913.</text:span></text:span></text:p>
      <text:p text:style-name="P398"><text:s/></text:p>
      <text:p text:style-name="P88">RELATOR: EXMO. DES. FRANCISCO SERÁPHICO FERRAZ DA NÓBREGA FILHO.</text:p>
      <text:p text:style-name="P23"/>
      <text:p text:style-name="P399"><text:span text:style-name="T260">109</text:span><text:span text:style-name="T261">) </text:span>Embargos de Declaração Nº 0857781-66.2020.8.15.2001</text:p>
      <text:p text:style-name="P400"><text:span text:style-name="T242">Embargante(s): </text:span><text:span text:style-name="Strong_20_Emphasis"><text:span text:style-name="T262">Banco do Brasil S/A.</text:span></text:span></text:p>
      <text:p text:style-name="P400"><text:span text:style-name="Strong_20_Emphasis"><text:span text:style-name="T263">Advogado(s): Giz</text:span></text:span><text:span text:style-name="Strong_20_Emphasis"><text:span text:style-name="T264">a</text:span></text:span><text:span text:style-name="Strong_20_Emphasis"><text:span text:style-name="T263"> Helena Coelho - OAB/SP 166.349. </text:span></text:span></text:p>
      <text:p text:style-name="P399">Embargado(s): Silvio <text:span text:style-name="T261">de</text:span> Pinho Gonçalves Neto</text:p>
      <text:p text:style-name="P401"><text:span text:style-name="Strong_20_Emphasis"><text:span text:style-name="T180">Advogado(s): Guilherme Fernandes </text:span></text:span><text:span text:style-name="Strong_20_Emphasis"><text:span text:style-name="T265">de</text:span></text:span><text:span text:style-name="Strong_20_Emphasis"><text:span text:style-name="T180"> Alencar – OAB PB 15.467</text:span></text:span></text:p>
      <text:p text:style-name="P40"/>
      <text:p text:style-name="P88">RELATOR: EXMO. DES. FRANCISCO SERÁPHICO FERRAZ DA NÓBREGA FILHO.</text:p>
      <text:p text:style-name="P23"/>
      <text:p text:style-name="P402"><text:span text:style-name="T179">11</text:span><text:span text:style-name="T260">0</text:span><text:span text:style-name="T266">) </text:span>Embargos de Declaração Nº 0809840-23.2020.8.15.2001</text:p>
      <text:p text:style-name="P403"><text:span text:style-name="T105">Embargante(s): </text:span><text:span text:style-name="Strong_20_Emphasis"><text:span text:style-name="T267">Banco do Brasil S/A.</text:span></text:span></text:p>
      <text:p text:style-name="P403"><text:span text:style-name="Strong_20_Emphasis"><text:span text:style-name="T268">Advogado(s): Giz</text:span></text:span><text:span text:style-name="Strong_20_Emphasis"><text:span text:style-name="T269">a</text:span></text:span><text:span text:style-name="Strong_20_Emphasis"><text:span text:style-name="T268"> Helena Coelho - OAB/SP 166.349. </text:span></text:span></text:p>
      <text:p text:style-name="P402">Embargado(s): Rafael Barbosa de Oliveira Filho </text:p>
      <text:p text:style-name="P403"><text:span text:style-name="Strong_20_Emphasis"><text:span text:style-name="T180"><text:s/>Advogado(s): Hallison Gondim de Oliveira Nobrega - OAB/PB 16753.</text:span></text:span></text:p>
      <text:p text:style-name="P40"/>
      <text:p text:style-name="P88">RELATOR: EXMO. DES. FRANCISCO SERÁPHICO FERRAZ DA NÓBREGA FILHO.</text:p>
      <text:p text:style-name="P23"/>
      <text:p text:style-name="P404"><text:span text:style-name="T179">11</text:span><text:span text:style-name="T260">1</text:span>) Embargos de <text:span text:style-name="T270">D</text:span>eclaração Nº 0802733-15.2024.8.15.0601</text:p>
      <text:p text:style-name="P404">Oriundo da Comarca de Belém</text:p>
      <text:p text:style-name="P405"><text:span text:style-name="T105">Embargante</text:span><text:span text:style-name="T271">(s): </text:span><text:span text:style-name="Strong_20_Emphasis"><text:span text:style-name="T267">Banco do Brasil S/A.</text:span></text:span></text:p>
      <text:p text:style-name="P405"><text:span text:style-name="Strong_20_Emphasis"><text:span text:style-name="T268">Advogado(s): Giz</text:span></text:span><text:span text:style-name="Strong_20_Emphasis"><text:span text:style-name="T269">a</text:span></text:span><text:span text:style-name="Strong_20_Emphasis"><text:span text:style-name="T268"> Helena Coelho - OAB/SP 166.349. </text:span></text:span></text:p>
      <text:p text:style-name="P404">Embargado(s): Francisca de Assis Souto Fernandes </text:p>
      <text:p text:style-name="P405"><text:span text:style-name="Strong_20_Emphasis"><text:span text:style-name="T180">Advogados): Flauberthy Almeida Lima Espinola – OAB/PB 23127-A</text:span></text:span></text:p>
      <text:p text:style-name="P40"/>
      <text:p text:style-name="P88">RELATOR: EXMO. DES. FRANCISCO SERÁPHICO FERRAZ DA NÓBREGA FILHO.</text:p>
      <text:p text:style-name="P23"/>
      <text:p text:style-name="P404"><text:span text:style-name="T179">11</text:span><text:span text:style-name="T260">2</text:span><text:span text:style-name="T272">) </text:span>Embargos de Declaração Nº 0801099-57.2024.8.15.0221</text:p>
      <text:p text:style-name="P404">Oriunda da Comarca de São José de Piranhas</text:p>
      <text:p text:style-name="P404">Embargante(s): José Ferreira de Lima</text:p>
      <text:p text:style-name="P404">Advogado(s): Thyago Luis Barreto Mendes Braga – OAB/PB 11.907</text:p>
      <text:p text:style-name="P404"><text:soft-page-break/>1ª Embargado(s): Unimed Cajazeiras – Cooperativa de Trabalho Médico</text:p>
      <text:p text:style-name="P404">Advogado(s): Caius Marcellus de Lima Lacerda - OAB/PB 23.661</text:p>
      <text:p text:style-name="P404">2ª Embargado(s): Unimed João Pessoa – Cooperativa de Trabalho Médico</text:p>
      <text:p text:style-name="P405"><text:span text:style-name="Strong_20_Emphasis"><text:span text:style-name="T180">Advogado(s): Hermano Gadelha de Sá – OAB/PB 8.463</text:span></text:span></text:p>
      <text:p text:style-name="P40"><text:s/></text:p>
      <text:p text:style-name="P88">RELATOR: EXMO. DES. FRANCISCO SERÁPHICO FERRAZ DA NÓBREGA FILHO.</text:p>
      <text:p text:style-name="P23"/>
      <text:p text:style-name="P406"><text:span text:style-name="T179">11</text:span><text:span text:style-name="T260">3</text:span>) Embargos de Declaração Nº: 0841329-15.2019.8.15.2001</text:p>
      <text:p text:style-name="P407">Oriundo da 2ª Vara Cível da Comarca da Capital</text:p>
      <text:p text:style-name="P407">Embargante(s): Maria das Neves da Concei<text:span text:style-name="T270">ção.</text:span></text:p>
      <text:p text:style-name="P407">Advogado(s): Carlos Barbosa de Carvalho – OAB PB 7828 e outro</text:p>
      <text:p text:style-name="P408"><text:span text:style-name="T273">Embargado(s): </text:span><text:span text:style-name="Strong_20_Emphasis"><text:span text:style-name="T262">Banco do Brasil S/A.</text:span></text:span></text:p>
      <text:p text:style-name="P408"><text:span text:style-name="Strong_20_Emphasis"><text:span text:style-name="T274">Advogado(s): Giz</text:span></text:span><text:span text:style-name="Strong_20_Emphasis"><text:span text:style-name="T275">a</text:span></text:span><text:span text:style-name="Strong_20_Emphasis"><text:span text:style-name="T274"> Helena Coelho - OAB/SP 166.349. </text:span></text:span></text:p>
      <text:p text:style-name="P40"/>
      <text:p text:style-name="P88">RELATOR: EXMO. DES. FRANCISCO SERÁPHICO FERRAZ DA NÓBREGA FILHO.</text:p>
      <text:p text:style-name="P23"/>
      <text:p text:style-name="P409"><text:span text:style-name="T179">11</text:span><text:span text:style-name="T260">4</text:span><text:span text:style-name="T179">) </text:span>Embargos de Declaração Nº 0807155-38.2023.8.15.2001</text:p>
      <text:p text:style-name="P409">Oriundo da 1ª Vara de Executivos Fiscais <text:span text:style-name="T276">da Capital.</text:span></text:p>
      <text:p text:style-name="P409">Embargante(s): João <text:span text:style-name="T277">de</text:span> Brito <text:span text:style-name="T277">de</text:span> Athayde Moura</text:p>
      <text:p text:style-name="P409">Advogado(s): Arthur Ribeiro Mendon<text:span text:style-name="T277">ç</text:span>a Medeiros - OAB/PB 26.233 e Outro</text:p>
      <text:p text:style-name="P410"><text:span text:style-name="Strong_20_Emphasis"><text:span text:style-name="T180">Embargado(s): Município de João Pessoa, repr. </text:span></text:span><text:span text:style-name="Strong_20_Emphasis"><text:span text:style-name="T278">por seu</text:span></text:span><text:span text:style-name="Strong_20_Emphasis"><text:span text:style-name="T180"> Procurador. danilo de Sousa Mota.</text:span></text:span></text:p>
      <text:p text:style-name="P411"/>
      <text:p text:style-name="P412">RELATOR: EXMO. DES. FRANCISCO SERÁPHICO FERRAZ DA NÓBREGA FILHO.</text:p>
      <text:p text:style-name="P413"><text:span text:style-name="Strong_20_Emphasis"><text:span text:style-name="T32"/></text:span></text:p>
      <text:p text:style-name="P414"><text:span text:style-name="T166">11</text:span><text:span text:style-name="T279">5</text:span><text:span text:style-name="T125">) Embargos de Declaração n</text:span><text:span text:style-name="T126">º</text:span><text:span text:style-name="T125"> </text:span><text:span text:style-name="Strong_20_Emphasis"><text:span text:style-name="T280">0811153-19.2020.8.15.2001</text:span></text:span><text:span text:style-name="T125">.</text:span></text:p>
      <text:p text:style-name="P415"><text:span text:style-name="T34">Oriundo da </text:span><text:span text:style-name="Strong_20_Emphasis"><text:span text:style-name="T281">9ª Vara Cível </text:span></text:span><text:span text:style-name="Strong_20_Emphasis"><text:span text:style-name="T282">da</text:span></text:span><text:span text:style-name="Strong_20_Emphasis"><text:span text:style-name="T281"> Comarca </text:span></text:span><text:span text:style-name="Strong_20_Emphasis"><text:span text:style-name="T282">da</text:span></text:span><text:span text:style-name="Strong_20_Emphasis"><text:span text:style-name="T281"> Capital</text:span></text:span><text:span text:style-name="T34">.</text:span></text:p>
      <text:p text:style-name="P416"><text:span text:style-name="T125">Embargante(s): </text:span><text:span text:style-name="Strong_20_Emphasis"><text:span text:style-name="T280">Elzira Maria Fonseca </text:span></text:span><text:span text:style-name="Strong_20_Emphasis"><text:span text:style-name="T283">de</text:span></text:span><text:span text:style-name="Strong_20_Emphasis"><text:span text:style-name="T280"> Lucena Costeira</text:span></text:span><text:span text:style-name="T284">.</text:span></text:p>
      <text:p text:style-name="P416"><text:span text:style-name="T284">Advogado(s): </text:span><text:span text:style-name="Strong_20_Emphasis"><text:span text:style-name="T280">Kelsen Antônio Chaves </text:span></text:span><text:span text:style-name="Strong_20_Emphasis"><text:span text:style-name="T283">de</text:span></text:span><text:span text:style-name="Strong_20_Emphasis"><text:span text:style-name="T280"> Morais – OAB/PB 31.087</text:span></text:span><text:span text:style-name="T125">.</text:span></text:p>
      <text:p text:style-name="P417"><text:span text:style-name="T59">Embargado(s):</text:span><text:span text:style-name="Strong_20_Emphasis"><text:span text:style-name="T32"> </text:span></text:span><text:span text:style-name="Strong_20_Emphasis"><text:span text:style-name="T33">Banco do Brasil S/A.</text:span></text:span></text:p>
      <text:p text:style-name="P417"><text:span text:style-name="Strong_20_Emphasis"><text:span text:style-name="T36">Advogado(s): Giz</text:span></text:span><text:span text:style-name="Strong_20_Emphasis"><text:span text:style-name="T257">a</text:span></text:span><text:span text:style-name="Strong_20_Emphasis"><text:span text:style-name="T36"> Helena Coelho - OAB/SP 166.349. </text:span></text:span></text:p>
      <text:p text:style-name="P418"><text:span text:style-name="Strong_20_Emphasis"><text:span text:style-name="T40"><text:s/></text:span></text:span></text:p>
      <text:p text:style-name="P412">RELATOR: EXMO. DES. FRANCISCO SERÁPHICO FERRAZ DA NÓBREGA FILHO.</text:p>
      <text:p text:style-name="P413"><text:span text:style-name="Strong_20_Emphasis"><text:span text:style-name="T32"/></text:span></text:p>
      <text:p text:style-name="P414"><text:span text:style-name="T166">11</text:span><text:span text:style-name="T279">6</text:span><text:span text:style-name="T125">) Embargos de Declaração n</text:span><text:span text:style-name="T126">º</text:span><text:span text:style-name="T125"> </text:span><text:span text:style-name="Strong_20_Emphasis"><text:span text:style-name="T125">0821775-21.2024.8.15.2001</text:span></text:span><text:span text:style-name="T125">.</text:span></text:p>
      <text:p text:style-name="P419"><text:span text:style-name="T34">Oriundo da </text:span><text:span text:style-name="Strong_20_Emphasis"><text:span text:style-name="T49">15ª Vara Cível </text:span></text:span><text:span text:style-name="Strong_20_Emphasis"><text:span text:style-name="T285">da</text:span></text:span><text:span text:style-name="Strong_20_Emphasis"><text:span text:style-name="T49"> Capital</text:span></text:span><text:span text:style-name="T34">.</text:span></text:p>
      <text:p text:style-name="P416"><text:span text:style-name="T125">Embargante(s): </text:span><text:span text:style-name="Strong_20_Emphasis"><text:span text:style-name="T125">Aldacir </text:span></text:span><text:span text:style-name="Strong_20_Emphasis"><text:span text:style-name="T286">de</text:span></text:span><text:span text:style-name="Strong_20_Emphasis"><text:span text:style-name="T125"> Quadros Adames </text:span></text:span><text:span text:style-name="Strong_20_Emphasis"><text:span text:style-name="T286">e</text:span></text:span><text:span text:style-name="Strong_20_Emphasis"><text:span text:style-name="T125"> M</text:span></text:span><text:span text:style-name="Strong_20_Emphasis"><text:span text:style-name="T286">á</text:span></text:span><text:span text:style-name="Strong_20_Emphasis"><text:span text:style-name="T125">rcia Maria Barreto Adames</text:span></text:span><text:span text:style-name="T284">.</text:span></text:p>
      <text:p text:style-name="P416"><text:span text:style-name="T284">Advogado(s): </text:span><text:span text:style-name="Strong_20_Emphasis"><text:span text:style-name="T125">Hugo Inoc</text:span></text:span><text:span text:style-name="Strong_20_Emphasis"><text:span text:style-name="T286">ê</text:span></text:span><text:span text:style-name="Strong_20_Emphasis"><text:span text:style-name="T125">ncio Wanderley Maia</text:span></text:span><text:span text:style-name="T284"> </text:span><text:span text:style-name="T125">– OAB/PB </text:span><text:span text:style-name="Strong_20_Emphasis"><text:span text:style-name="T125">15.409</text:span></text:span><text:span text:style-name="T125">.</text:span></text:p>
      <text:p text:style-name="P420"><text:span text:style-name="T284">Embargado(s): </text:span><text:span text:style-name="T125">CASSI – Caixa de Assistência dos Funcionários do Banco do Brasil S/A</text:span><text:span text:style-name="Strong_20_Emphasis"><text:span text:style-name="T125">.</text:span></text:span><text:span text:style-name="T125">.</text:span></text:p>
      <text:p text:style-name="P421"><text:span text:style-name="Strong_20_Emphasis"><text:span text:style-name="T32">Advogado(s): Gabriel Cunha Rodrigues <text:s/>– OAB/DF 35.297.</text:span></text:span></text:p>
      <text:p text:style-name="P422"><text:span text:style-name="Strong_20_Emphasis"><text:span text:style-name="T287"><text:s/></text:span></text:span></text:p>
      <text:p text:style-name="P412">RELATOR: EXMO. DES. FRANCISCO SERÁPHICO FERRAZ DA NÓBREGA FILHO.</text:p>
      <text:p text:style-name="P413"><text:span text:style-name="Strong_20_Emphasis"><text:span text:style-name="T32"/></text:span></text:p>
      <text:p text:style-name="P414"><text:span text:style-name="T166">11</text:span><text:span text:style-name="T279">7</text:span><text:span text:style-name="T125">) Embargos de Declaração n</text:span><text:span text:style-name="T126">º</text:span><text:span text:style-name="T125"> <text:s/></text:span><text:span text:style-name="Strong_20_Emphasis"><text:span text:style-name="T125">0803760-31.2024.8.15.0731</text:span></text:span><text:span text:style-name="T125">.</text:span></text:p>
      <text:p text:style-name="P423"><text:span text:style-name="T34">Oriundo da </text:span><text:span text:style-name="Strong_20_Emphasis"><text:span text:style-name="T49">5ª Vara Mista </text:span></text:span><text:span text:style-name="Strong_20_Emphasis"><text:span text:style-name="T288">da</text:span></text:span><text:span text:style-name="Strong_20_Emphasis"><text:span text:style-name="T49"> Comarca </text:span></text:span><text:span text:style-name="Strong_20_Emphasis"><text:span text:style-name="T288">de</text:span></text:span><text:span text:style-name="Strong_20_Emphasis"><text:span text:style-name="T49"> Cabedelo</text:span></text:span><text:span text:style-name="T34">.</text:span></text:p>
      <text:p text:style-name="P424">Embargante(s): <text:span text:style-name="T289">Unimed João Pessoa – Cooperativa de Trabalho Médico</text:span><text:span text:style-name="T290">.</text:span></text:p>
      <text:p text:style-name="P424"><text:span text:style-name="T290">Advogado(s): </text:span><text:span text:style-name="T289">Hermano Gadelha de Sá - OAB/PB 8.463 e outros.</text:span></text:p>
      <text:p text:style-name="P425"><text:span text:style-name="T284">Embargado(s): </text:span><text:span text:style-name="Strong_20_Emphasis"><text:span text:style-name="T125">Daysiane Amanda Goulart Moreira</text:span></text:span><text:span text:style-name="T125">.</text:span></text:p>
      <text:p text:style-name="P426"><text:span text:style-name="Strong_20_Emphasis"><text:span text:style-name="T32">Advogado(s): Alcione Yara </text:span></text:span><text:span text:style-name="Strong_20_Emphasis"><text:span text:style-name="T291">da</text:span></text:span><text:span text:style-name="Strong_20_Emphasis"><text:span text:style-name="T32"> Silva Correia - OAB/PB 29.959.</text:span></text:span></text:p>
      <text:p text:style-name="P427"><text:s/></text:p>
      <text:p text:style-name="P412">RELATOR: EXMO. DES. FRANCISCO SERÁPHICO FERRAZ DA NÓBREGA FILHO.</text:p>
      <text:p text:style-name="P413"><text:span text:style-name="Strong_20_Emphasis"><text:span text:style-name="T32"/></text:span></text:p>
      <text:p text:style-name="P414"><text:span text:style-name="T166">11</text:span><text:span text:style-name="T279">8</text:span><text:span text:style-name="T125">) Embargos de Declaração n</text:span><text:span text:style-name="T126">º</text:span><text:span text:style-name="T125"> </text:span><text:span text:style-name="Strong_20_Emphasis"><text:span text:style-name="T125">0801017-96.2025.8.15.0251</text:span></text:span><text:span text:style-name="T125">.</text:span></text:p>
      <text:p text:style-name="P415"><text:span text:style-name="T34">Oriundo da </text:span><text:span text:style-name="Strong_20_Emphasis"><text:span text:style-name="T49">5ª Vara Mista </text:span></text:span><text:span text:style-name="Strong_20_Emphasis"><text:span text:style-name="T292">da</text:span></text:span><text:span text:style-name="Strong_20_Emphasis"><text:span text:style-name="T49"> Comarca </text:span></text:span><text:span text:style-name="Strong_20_Emphasis"><text:span text:style-name="T292">de</text:span></text:span><text:span text:style-name="Strong_20_Emphasis"><text:span text:style-name="T49"> Patos.</text:span></text:span></text:p>
      <text:p text:style-name="P416"><text:span text:style-name="T125">Embargante(s): </text:span><text:span text:style-name="Strong_20_Emphasis"><text:span text:style-name="T125">Hires </text:span></text:span><text:span text:style-name="Strong_20_Emphasis"><text:span text:style-name="T293">da</text:span></text:span><text:span text:style-name="Strong_20_Emphasis"><text:span text:style-name="T125"> Silva Gomes</text:span></text:span><text:span text:style-name="T284">.</text:span></text:p>
      <text:p text:style-name="P416"><text:span text:style-name="T284">Advogado(s): </text:span><text:span text:style-name="Strong_20_Emphasis"><text:span text:style-name="T125">Matheus </text:span></text:span><text:span text:style-name="Strong_20_Emphasis"><text:span text:style-name="T293">de</text:span></text:span><text:span text:style-name="Strong_20_Emphasis"><text:span text:style-name="T125"> Ara</text:span></text:span><text:span text:style-name="Strong_20_Emphasis"><text:span text:style-name="T293">ú</text:span></text:span><text:span text:style-name="Strong_20_Emphasis"><text:span text:style-name="T125">jo Andrade - OAB/PB 27.419.</text:span></text:span></text:p>
      <text:p text:style-name="P425"><text:span text:style-name="T294">1º</text:span><text:span text:style-name="T284">Embargado(s): </text:span><text:span text:style-name="Strong_20_Emphasis"><text:span text:style-name="T125">Colégio Cristo Rei</text:span></text:span><text:span text:style-name="T125">.</text:span></text:p>
      <text:p text:style-name="P426"><text:span text:style-name="Strong_20_Emphasis"><text:span text:style-name="T32">Advogado(s): Yara Dayane </text:span></text:span><text:span text:style-name="Strong_20_Emphasis"><text:span text:style-name="T295">de</text:span></text:span><text:span text:style-name="Strong_20_Emphasis"><text:span text:style-name="T32"> Lira Silva – OAB/PB 20.853.</text:span></text:span></text:p>
      <text:p text:style-name="P428"><text:span text:style-name="Strong_20_Emphasis"><text:span text:style-name="T294">2º</text:span></text:span><text:span text:style-name="Strong_20_Emphasis"><text:span text:style-name="T284">Embargado(s): </text:span></text:span><text:span text:style-name="Strong_20_Emphasis"><text:span text:style-name="T125">Roberv</text:span></text:span><text:span text:style-name="Strong_20_Emphasis"><text:span text:style-name="T293">â</text:span></text:span><text:span text:style-name="Strong_20_Emphasis"><text:span text:style-name="T125">nia </text:span></text:span><text:span text:style-name="Strong_20_Emphasis"><text:span text:style-name="T293">de</text:span></text:span><text:span text:style-name="Strong_20_Emphasis"><text:span text:style-name="T125"> Figueiredo Nascimento.</text:span></text:span></text:p>
      <text:p text:style-name="P428"><text:span text:style-name="Strong_20_Emphasis"><text:span text:style-name="T125"/></text:span></text:p>
      <text:p text:style-name="P427"><text:s/></text:p>
      <text:p text:style-name="P79"><text:soft-page-break/><text:span text:style-name="T81">RELATOR: EXMO. DES. FRANCISCO SERÁPHICO FERRAZ DA NÓBREGA FILHO.</text:span><text:span text:style-name="T82"> <text:s text:c="19"/></text:span></text:p>
      <text:p text:style-name="P80"/>
      <text:p text:style-name="P429"><text:span text:style-name="T260">119</text:span><text:span text:style-name="T296">) </text:span>Agravo de Instrumento Nº 0800908-92.2025.815.9010</text:p>
      <text:p text:style-name="P429">Oriundo da: 1ª Vara Cível <text:span text:style-name="T296">da</text:span> Comarca <text:span text:style-name="T296">de</text:span> Campina Grande</text:p>
      <text:p text:style-name="P429">Agravante(s): Oseano <text:span text:style-name="T296">do</text:span>s Santos Costa</text:p>
      <text:p text:style-name="P429">Advogado(s): <text:span text:style-name="T270">D</text:span>anielle Albuquerque OAB/PB 15.277.</text:p>
      <text:p text:style-name="P430"><text:span text:style-name="Strong_20_Emphasis"><text:span text:style-name="T180">Agravado(s): Omni S.A. Crédito, Financiamento E Investimento.</text:span></text:span></text:p>
      <text:p text:style-name="P40"/>
      <text:p text:style-name="P79"><text:span text:style-name="T81">RELATOR: EXMO. DES. FRANCISCO SERÁPHICO FERRAZ DA NÓBREGA FILHO.</text:span><text:span text:style-name="T82"> <text:s text:c="19"/></text:span></text:p>
      <text:p text:style-name="P80"/>
      <text:p text:style-name="P429"><text:span text:style-name="T297">12</text:span><text:span text:style-name="T260">0</text:span><text:span text:style-name="T270">) </text:span>Agravo de Instrumento Nº 0815078-36.2025.8.15.0000</text:p>
      <text:p text:style-name="P429">Oriundo da 10ª Vara Cível da Comarca da Capital</text:p>
      <text:p text:style-name="P429">Agravante(s): Traditio Companhia de Seguros (Sul América Companhia Nacional de Seguros S/A)</text:p>
      <text:p text:style-name="P429">Advogado(s): Eduardo José de Souza Lima Fornellos – OAB/PE 28.240</text:p>
      <text:p text:style-name="P429">Agravado(s): Maria do Socorro Chaves Santos e Outros</text:p>
      <text:p text:style-name="P430"><text:span text:style-name="Strong_20_Emphasis"><text:span text:style-name="T180">Advogado(s): Marcos Reis Gandin – OAB/PB 26.415-A e Outros</text:span></text:span></text:p>
      <text:p text:style-name="P40"/>
      <text:p text:style-name="P79"><text:span text:style-name="T81">RELATOR: EXMO. DES. FRANCISCO SERÁPHICO FERRAZ DA NÓBREGA FILHO.</text:span><text:span text:style-name="T82"> <text:s text:c="19"/></text:span></text:p>
      <text:p text:style-name="P80"/>
      <text:p text:style-name="P431"><text:span text:style-name="T297">12</text:span><text:span text:style-name="T260">1</text:span>) Agravo de Instrumento Nº 0818322-70.2025.8.15.0000.</text:p>
      <text:p text:style-name="P431">Oriundo da 14ª Vara Cível da Comarca da Capital.</text:p>
      <text:p text:style-name="P431">Agravante<text:span text:style-name="T298">(s)</text:span>: Givanilson Santos Costa.</text:p>
      <text:p text:style-name="P431">Advogado(s): Rinaldo Mouzalas de Souza E Silva - OAB/PB 11.589.</text:p>
      <text:p text:style-name="P431">Agravado(s): Pedrina Gon<text:span text:style-name="T270">ç</text:span>alves Leite.</text:p>
      <text:p text:style-name="P432"><text:span text:style-name="Strong_20_Emphasis"><text:span text:style-name="T180">Advogado(s): Clayton Monteiro Barreiro de Araujo OAB/PB 22.133.</text:span></text:span></text:p>
      <text:p text:style-name="P148"/>
      <text:p text:style-name="P79"><text:span text:style-name="T81">RELATOR: EXMO. DES. FRANCISCO SERÁPHICO FERRAZ DA NÓBREGA FILHO.</text:span><text:span text:style-name="T82"> <text:s text:c="19"/></text:span></text:p>
      <text:p text:style-name="P80"/>
      <text:p text:style-name="P24"><text:span text:style-name="T299">12</text:span><text:span text:style-name="T300">2</text:span><text:span text:style-name="T32">) Agravo </text:span><text:span text:style-name="Strong_20_Emphasis"><text:span text:style-name="T32">de Instrumento nº </text:span></text:span><text:span text:style-name="Strong_20_Emphasis"><text:span text:style-name="T36">0819421-75.2025.8.15.0000</text:span></text:span><text:span text:style-name="Strong_20_Emphasis"><text:span text:style-name="T32">.</text:span></text:span></text:p>
      <text:p text:style-name="P433"><text:span text:style-name="T34">Oriundo da </text:span><text:span text:style-name="Strong_20_Emphasis"><text:span text:style-name="T301">Núcleo </text:span></text:span><text:span text:style-name="Strong_20_Emphasis"><text:span text:style-name="T302">de</text:span></text:span><text:span text:style-name="Strong_20_Emphasis"><text:span text:style-name="T301"> Justiça 4.0 - Saúde Complementar </text:span></text:span><text:span text:style-name="Strong_20_Emphasis"><text:span text:style-name="T302">da</text:span></text:span><text:span text:style-name="Strong_20_Emphasis"><text:span text:style-name="T301"> Comarca </text:span></text:span><text:span text:style-name="Strong_20_Emphasis"><text:span text:style-name="T302">da</text:span></text:span><text:span text:style-name="Strong_20_Emphasis"><text:span text:style-name="T301"> Capital</text:span></text:span><text:span text:style-name="T34">.</text:span></text:p>
      <text:p text:style-name="P434">Agravante(s): <text:span text:style-name="T289">Unimed João Pessoa – Cooperativa de Trabalho Médico</text:span><text:span text:style-name="T290">.</text:span></text:p>
      <text:p text:style-name="P435"><text:span text:style-name="Strong_20_Emphasis"><text:span text:style-name="T303">Advogado(s): </text:span></text:span><text:span text:style-name="Strong_20_Emphasis"><text:span text:style-name="T304">Hermano Gadelha de Sá - OAB/PB 8.463 e outros.</text:span></text:span></text:p>
      <text:p text:style-name="P28"><text:span text:style-name="T32">Agravado(s): </text:span><text:span text:style-name="Strong_20_Emphasis"><text:span text:style-name="T32">Renata Oliveira Pinheiro.</text:span></text:span></text:p>
      <text:p text:style-name="P83"><text:span text:style-name="Strong_20_Emphasis"><text:span text:style-name="T40">Advogado(s): Carolini Pinheiro Sousa – OAB/PB 32.374.</text:span></text:span></text:p>
      <text:p text:style-name="P436"><text:span text:style-name="Strong_20_Emphasis"><text:span text:style-name="T98"><text:s/></text:span></text:span></text:p>
      <text:p text:style-name="P79"><text:span text:style-name="T81">RELATOR: EXMO. DES. FRANCISCO SERÁPHICO FERRAZ DA NÓBREGA FILHO.</text:span><text:span text:style-name="T82"> <text:s text:c="19"/></text:span></text:p>
      <text:p text:style-name="P80"/>
      <text:p text:style-name="P24"><text:span text:style-name="T299">12</text:span><text:span text:style-name="T300">3</text:span><text:span text:style-name="T32">) Agravo </text:span><text:span text:style-name="Strong_20_Emphasis"><text:span text:style-name="T32">de Instrumento nº </text:span></text:span><text:span text:style-name="Strong_20_Emphasis"><text:span text:style-name="T33">0817045-19.2025.8.15.0000</text:span></text:span><text:span text:style-name="Strong_20_Emphasis"><text:span text:style-name="T32">.</text:span></text:span></text:p>
      <text:p text:style-name="P437"><text:span text:style-name="Strong_20_Emphasis"><text:span text:style-name="T305">Oriundo da 1ª Vara Regional de Mangabeira da Comarca da Capital.</text:span></text:span></text:p>
      <text:p text:style-name="P26"><text:span text:style-name="T32">Agravante(s): </text:span><text:span text:style-name="Strong_20_Emphasis"><text:span text:style-name="T33">Raphaella Rezende Costa </text:span></text:span><text:span text:style-name="Strong_20_Emphasis"><text:span text:style-name="T306">de</text:span></text:span><text:span text:style-name="Strong_20_Emphasis"><text:span text:style-name="T33"> Lima</text:span></text:span><text:span text:style-name="Strong_20_Emphasis"><text:span text:style-name="T32">.</text:span></text:span></text:p>
      <text:p text:style-name="P438"><text:span text:style-name="T34">Advogado(s): </text:span><text:span text:style-name="Strong_20_Emphasis"><text:span text:style-name="T37">Alberdan Coelho </text:span></text:span><text:span text:style-name="Strong_20_Emphasis"><text:span text:style-name="T307">de</text:span></text:span><text:span text:style-name="Strong_20_Emphasis"><text:span text:style-name="T37"> Souza Silva - OAB/PB 17.984.</text:span></text:span></text:p>
      <text:p text:style-name="P28"><text:span text:style-name="T32">Agravado(s): </text:span><text:span text:style-name="Strong_20_Emphasis"><text:span text:style-name="T33">Rochester Guimar</text:span></text:span><text:span text:style-name="Strong_20_Emphasis"><text:span text:style-name="T306">ã</text:span></text:span><text:span text:style-name="Strong_20_Emphasis"><text:span text:style-name="T33">es </text:span></text:span><text:span text:style-name="Strong_20_Emphasis"><text:span text:style-name="T306">do</text:span></text:span><text:span text:style-name="Strong_20_Emphasis"><text:span text:style-name="T33"> Vale</text:span></text:span><text:span text:style-name="Strong_20_Emphasis"><text:span text:style-name="T32">.</text:span></text:span></text:p>
      <text:p text:style-name="P83"><text:span text:style-name="Strong_20_Emphasis"><text:span text:style-name="T40">Advogado(s): Keila Tomasi </text:span></text:span><text:span text:style-name="Strong_20_Emphasis"><text:span text:style-name="T308">da</text:span></text:span><text:span text:style-name="Strong_20_Emphasis"><text:span text:style-name="T40"> Silva – OAB/RO 7.445.</text:span></text:span></text:p>
      <text:p text:style-name="P439"><text:span text:style-name="Strong_20_Emphasis"><text:span text:style-name="T68"><text:s/></text:span></text:span></text:p>
      <text:p text:style-name="P440"><text:span text:style-name="T81">RELATOR: EXMO. DES. FRANCISCO SERÁPHICO FERRAZ DA NÓBREGA FILHO.</text:span><text:span text:style-name="T82"> <text:s text:c="19"/></text:span></text:p>
      <text:p text:style-name="P441"/>
      <text:p text:style-name="P442"><text:span text:style-name="T299">12</text:span><text:span text:style-name="T300">4</text:span><text:span text:style-name="T32">) Agravo </text:span><text:span text:style-name="Strong_20_Emphasis"><text:span text:style-name="T32">de Instrumento nº </text:span></text:span><text:span text:style-name="Strong_20_Emphasis"><text:span text:style-name="T33">0815638-75.2025.8.15.0000</text:span></text:span><text:span text:style-name="Strong_20_Emphasis"><text:span text:style-name="T32">.</text:span></text:span></text:p>
      <text:p text:style-name="P443"><text:span text:style-name="T34">Oriundo da </text:span><text:span text:style-name="Strong_20_Emphasis"><text:span text:style-name="T35">4ª Vara </text:span></text:span><text:span text:style-name="Strong_20_Emphasis"><text:span text:style-name="T309">da</text:span></text:span><text:span text:style-name="Strong_20_Emphasis"><text:span text:style-name="T35"> Fazenda Pública </text:span></text:span><text:span text:style-name="Strong_20_Emphasis"><text:span text:style-name="T309">da</text:span></text:span><text:span text:style-name="Strong_20_Emphasis"><text:span text:style-name="T35"> Comarca </text:span></text:span><text:span text:style-name="Strong_20_Emphasis"><text:span text:style-name="T309">da</text:span></text:span><text:span text:style-name="Strong_20_Emphasis"><text:span text:style-name="T35"> Capital</text:span></text:span><text:span text:style-name="T34">.</text:span></text:p>
      <text:p text:style-name="P444"><text:span text:style-name="T32">Agravante(s): </text:span><text:span text:style-name="Strong_20_Emphasis"><text:span text:style-name="T172">Estado da Paraíba, rep. por s</text:span></text:span><text:span text:style-name="Strong_20_Emphasis"><text:span text:style-name="T173">eu </text:span></text:span><text:span text:style-name="Strong_20_Emphasis"><text:span text:style-name="T172">Procurador-Geral, Fábio </text:span></text:span><text:span text:style-name="Strong_20_Emphasis"><text:span text:style-name="T174">Brito Ferreira</text:span></text:span><text:span text:style-name="Strong_20_Emphasis"><text:span text:style-name="T172">.</text:span></text:span></text:p>
      <text:p text:style-name="P445"><text:span text:style-name="T32">Agravado(s): </text:span><text:span text:style-name="Strong_20_Emphasis"><text:span text:style-name="T33">Bompre</text:span></text:span><text:span text:style-name="Strong_20_Emphasis"><text:span text:style-name="T310">ç</text:span></text:span><text:span text:style-name="Strong_20_Emphasis"><text:span text:style-name="T33">o Supermercados </text:span></text:span><text:span text:style-name="Strong_20_Emphasis"><text:span text:style-name="T310">do</text:span></text:span><text:span text:style-name="Strong_20_Emphasis"><text:span text:style-name="T33"> Nordeste Ltda</text:span></text:span><text:span text:style-name="Strong_20_Emphasis"><text:span text:style-name="T32">.</text:span></text:span></text:p>
      <text:p text:style-name="P446"><text:span text:style-name="Strong_20_Emphasis"><text:span text:style-name="T40">Advogado(s): Ivo </text:span></text:span><text:span text:style-name="Strong_20_Emphasis"><text:span text:style-name="T311">de</text:span></text:span><text:span text:style-name="Strong_20_Emphasis"><text:span text:style-name="T40"> Oliveira Lima - OAB/PE 25.263.</text:span></text:span></text:p>
      <text:p text:style-name="P439"><text:span text:style-name="Strong_20_Emphasis"><text:span text:style-name="T98"><text:s/></text:span></text:span></text:p>
      <text:p text:style-name="P440"><text:span text:style-name="T81">RELATOR: EXMO. DES. FRANCISCO SERÁPHICO FERRAZ DA NÓBREGA FILHO.</text:span><text:span text:style-name="T82"> <text:s text:c="19"/></text:span></text:p>
      <text:p text:style-name="P441"/>
      <text:p text:style-name="P442"><text:span text:style-name="T299">12</text:span><text:span text:style-name="T300">5</text:span><text:span text:style-name="T32">) Agravo </text:span><text:span text:style-name="Strong_20_Emphasis"><text:span text:style-name="T32">de Instrumento nº </text:span></text:span><text:span text:style-name="Strong_20_Emphasis"><text:span text:style-name="T33">0816258-87.2025.8.15.0000</text:span></text:span><text:span text:style-name="Strong_20_Emphasis"><text:span text:style-name="T32">.</text:span></text:span></text:p>
      <text:p text:style-name="P447"><text:span text:style-name="T34">Oriundo da </text:span><text:span text:style-name="Strong_20_Emphasis"><text:span text:style-name="T35">6ª Vara </text:span></text:span><text:span text:style-name="Strong_20_Emphasis"><text:span text:style-name="T312">da</text:span></text:span><text:span text:style-name="Strong_20_Emphasis"><text:span text:style-name="T35"> Fazenda Pública </text:span></text:span><text:span text:style-name="Strong_20_Emphasis"><text:span text:style-name="T312">da</text:span></text:span><text:span text:style-name="Strong_20_Emphasis"><text:span text:style-name="T35"> Comarca </text:span></text:span><text:span text:style-name="Strong_20_Emphasis"><text:span text:style-name="T312">da</text:span></text:span><text:span text:style-name="Strong_20_Emphasis"><text:span text:style-name="T35"> Capital</text:span></text:span><text:span text:style-name="Strong_20_Emphasis"><text:span text:style-name="T312">l</text:span></text:span><text:span text:style-name="T34">.</text:span></text:p>
      <text:p text:style-name="P448"><text:span text:style-name="T32">Agravante(s): </text:span><text:span text:style-name="Strong_20_Emphasis"><text:span text:style-name="T33">Log Cred Tecnologia Com</text:span></text:span><text:span text:style-name="Strong_20_Emphasis"><text:span text:style-name="T313">é</text:span></text:span><text:span text:style-name="Strong_20_Emphasis"><text:span text:style-name="T33">rcio </text:span></text:span><text:span text:style-name="Strong_20_Emphasis"><text:span text:style-name="T313">e</text:span></text:span><text:span text:style-name="Strong_20_Emphasis"><text:span text:style-name="T33"> Servi</text:span></text:span><text:span text:style-name="Strong_20_Emphasis"><text:span text:style-name="T313">ç</text:span></text:span><text:span text:style-name="Strong_20_Emphasis"><text:span text:style-name="T33">os Ltda</text:span></text:span><text:span text:style-name="Strong_20_Emphasis"><text:span text:style-name="T32">.</text:span></text:span></text:p>
      <text:p text:style-name="P449"><text:span text:style-name="T34">Advogado(s): </text:span><text:span text:style-name="Strong_20_Emphasis"><text:span text:style-name="T37">Fernando Moreira Drummond Teixeira</text:span></text:span><text:span text:style-name="T34"> – OAB/</text:span><text:span text:style-name="Strong_20_Emphasis"><text:span text:style-name="T37">MG 108.112</text:span></text:span><text:span text:style-name="T34">.</text:span></text:p>
      <text:p text:style-name="P450"><text:span text:style-name="T32">Agravado(s): </text:span><text:span text:style-name="Strong_20_Emphasis"><text:span text:style-name="T36">PROCON - Autarquia de Proteção de Defesa do Consumidor</text:span></text:span><text:span text:style-name="Strong_20_Emphasis"><text:span text:style-name="T32">.</text:span></text:span></text:p>
      <text:p text:style-name="P446"><text:span text:style-name="Strong_20_Emphasis"><text:span text:style-name="T40">Advogado(s): Sérgio José Santos Falcão</text:span></text:span><text:span text:style-name="Strong_20_Emphasis"><text:span text:style-name="T90"> – OAB/PB </text:span></text:span><text:span text:style-name="Strong_20_Emphasis"><text:span text:style-name="T40">7.093.</text:span></text:span></text:p>
      <text:p text:style-name="P439"><text:soft-page-break/><text:span text:style-name="Strong_20_Emphasis"><text:span text:style-name="T98"><text:s/></text:span></text:span></text:p>
      <text:p text:style-name="P440"><text:span text:style-name="T81">RELATOR: EXMO. DES. FRANCISCO SERÁPHICO FERRAZ DA NÓBREGA FILHO.</text:span><text:span text:style-name="T82"> <text:s text:c="19"/></text:span></text:p>
      <text:p text:style-name="P441"/>
      <text:p text:style-name="P442"><text:span text:style-name="T299">12</text:span><text:span text:style-name="T300">6</text:span><text:span text:style-name="T32">) Agravo </text:span><text:span text:style-name="Strong_20_Emphasis"><text:span text:style-name="T32">de Instrumento nº </text:span></text:span><text:span text:style-name="Strong_20_Emphasis"><text:span text:style-name="T33">0819435-59.2025.8.15.0000</text:span></text:span><text:span text:style-name="Strong_20_Emphasis"><text:span text:style-name="T32">.</text:span></text:span></text:p>
      <text:p text:style-name="P451"><text:span text:style-name="T34">Oriundo da </text:span><text:span text:style-name="Strong_20_Emphasis"><text:span text:style-name="T314">da</text:span></text:span><text:span text:style-name="Strong_20_Emphasis"><text:span text:style-name="T35"> 12ª Vara Cível </text:span></text:span><text:span text:style-name="Strong_20_Emphasis"><text:span text:style-name="T314">da</text:span></text:span><text:span text:style-name="Strong_20_Emphasis"><text:span text:style-name="T35"> Capital</text:span></text:span><text:span text:style-name="T34">.</text:span></text:p>
      <text:p text:style-name="P448"><text:span text:style-name="T32">Agravante(s): </text:span><text:span text:style-name="Strong_20_Emphasis"><text:span text:style-name="T33">Thalis Regina Silva Paiva</text:span></text:span><text:span text:style-name="Strong_20_Emphasis"><text:span text:style-name="T32">.</text:span></text:span></text:p>
      <text:p text:style-name="P452"><text:span text:style-name="T34">Advogado(s): </text:span><text:span text:style-name="Strong_20_Emphasis"><text:span text:style-name="T37">Joyce Rangel Torres</text:span></text:span><text:span text:style-name="T34"> – OAB/</text:span><text:span text:style-name="Strong_20_Emphasis"><text:span text:style-name="T37">CE 31.383</text:span></text:span><text:span text:style-name="T34">.</text:span></text:p>
      <text:p text:style-name="P453"><text:span text:style-name="T34">Agravado(s): </text:span><text:span text:style-name="Strong_20_Emphasis"><text:span text:style-name="T37">Cooperativa </text:span></text:span><text:span text:style-name="Strong_20_Emphasis"><text:span text:style-name="T48">de</text:span></text:span><text:span text:style-name="Strong_20_Emphasis"><text:span text:style-name="T37"> Cr</text:span></text:span><text:span text:style-name="Strong_20_Emphasis"><text:span text:style-name="T48">é</text:span></text:span><text:span text:style-name="Strong_20_Emphasis"><text:span text:style-name="T37">dito, Poupan</text:span></text:span><text:span text:style-name="Strong_20_Emphasis"><text:span text:style-name="T48">ç</text:span></text:span><text:span text:style-name="Strong_20_Emphasis"><text:span text:style-name="T37">a </text:span></text:span><text:span text:style-name="Strong_20_Emphasis"><text:span text:style-name="T48">e</text:span></text:span><text:span text:style-name="Strong_20_Emphasis"><text:span text:style-name="T37"> Investimento Sicredi Evolu</text:span></text:span><text:span text:style-name="Strong_20_Emphasis"><text:span text:style-name="T48">ção</text:span></text:span><text:span text:style-name="Strong_20_Emphasis"><text:span text:style-name="T49">.</text:span></text:span></text:p>
      <text:p text:style-name="P454"><text:span text:style-name="Strong_20_Emphasis"><text:span text:style-name="T36">Advogado(s): Cícero Pereira de Lacerda Neto</text:span></text:span><text:span text:style-name="Strong_20_Emphasis"><text:span text:style-name="T50"> - OAB/PB 15.401.</text:span></text:span></text:p>
      <text:p text:style-name="P455"/>
      <text:p text:style-name="P456"><text:span text:style-name="T81">RELATOR: EXMO. DES. FRANCISCO SERÁPHICO FERRAZ DA NÓBREGA FILHO.</text:span><text:span text:style-name="T82"> <text:s text:c="9"/></text:span><text:s text:c="11"/></text:p>
      <text:p text:style-name="P457"/>
      <text:p text:style-name="P458"><text:span text:style-name="T260">127</text:span><text:span text:style-name="T179">) </text:span>Agravo Interno Nº 0879270-96.2019.8.15.2001.</text:p>
      <text:p text:style-name="P458">Oriundo da 13ª Vara Cível da Comarca da Capital.</text:p>
      <text:p text:style-name="P458">Agravante(s): Banco do Brasil S/A.</text:p>
      <text:p text:style-name="P458">Advogado(s): david Sombra Peixoto – OAB/PB 16.477-A.</text:p>
      <text:p text:style-name="P458">Agravado(s): Francisca Gomes Bezerra.</text:p>
      <text:p text:style-name="P459"><text:span text:style-name="Strong_20_Emphasis"><text:span text:style-name="T315">Advogado(s): Hallison Gondim </text:span></text:span><text:span text:style-name="Strong_20_Emphasis"><text:span text:style-name="T316">de</text:span></text:span><text:span text:style-name="Strong_20_Emphasis"><text:span text:style-name="T315"> Oliveira Nobrega - OAB/PB 16753-A.</text:span></text:span></text:p>
      <text:p text:style-name="P47"><text:span text:style-name="Strong_20_Emphasis"><text:span text:style-name="T98"><text:s/></text:span></text:span><text:span text:style-name="T27"><text:s/></text:span></text:p>
      <text:p text:style-name="P88">RELATOR: EXMO. DES. FRANCISCO SERÁPHICO FERRAZ DA NÓBREGA FILHO.</text:p>
      <text:p text:style-name="P89"/>
      <text:p text:style-name="P90"><text:span text:style-name="T317">128</text:span><text:span text:style-name="T34">) Apelação Cível nº </text:span><text:span text:style-name="Strong_20_Emphasis"><text:span text:style-name="T61">0800110-38.2025.8.15.0311</text:span></text:span><text:span text:style-name="T34">.</text:span></text:p>
      <text:p text:style-name="P26"><text:span text:style-name="T94">Oriundo </text:span><text:span text:style-name="Strong_20_Emphasis"><text:span text:style-name="T32">da Comarca de Princesa Isabel.</text:span></text:span></text:p>
      <text:p text:style-name="P290">Apelante(s):J. V. R. F., M. V. R. F. e Maria Jucileide Rodrigues Barbosa .</text:p>
      <text:p text:style-name="P460"><text:span text:style-name="T32">Advogado(s):</text:span><text:span text:style-name="Strong_20_Emphasis"><text:span text:style-name="T32"> </text:span></text:span><text:span text:style-name="Strong_20_Emphasis"><text:span text:style-name="T36">Pedro Henrique Luiz </text:span></text:span><text:span text:style-name="Strong_20_Emphasis"><text:span text:style-name="T318">de</text:span></text:span><text:span text:style-name="Strong_20_Emphasis"><text:span text:style-name="T36"> Almeida - OAB/PB 24.987</text:span></text:span><text:span text:style-name="T32">.</text:span></text:p>
      <text:p text:style-name="P461"><text:span text:style-name="T34">Apelado(s): deR/PB – departamento de Estradas e Rodagem do Estado da Paraíba</text:span><text:span text:style-name="Strong_20_Emphasis"><text:span text:style-name="T49">.</text:span></text:span></text:p>
      <text:p text:style-name="P460"><text:span text:style-name="Strong_20_Emphasis"><text:span text:style-name="T36">Advogado(s): Antônio Alves de Araújo – OAB/PB 7.621</text:span></text:span><text:span text:style-name="Strong_20_Emphasis"><text:span text:style-name="T33">.</text:span></text:span></text:p>
      <text:p text:style-name="P95"><text:span text:style-name="Strong_20_Emphasis"><text:span text:style-name="T98"><text:s text:c="2"/></text:span></text:span></text:p>
      <text:p text:style-name="P88">RELATOR: EXMO. DES. FRANCISCO SERÁPHICO FERRAZ DA NÓBREGA FILHO.</text:p>
      <text:p text:style-name="P96"/>
      <text:p text:style-name="P431"><text:span text:style-name="T297">129</text:span>) Apelação Cível Nº 0834473-79.2023.8.15.0001</text:p>
      <text:p text:style-name="P462"><text:span text:style-name="T194">Or</text:span>iundo da 2ª Vara de Fazenda Pública de <text:span text:style-name="T298">Campina Grande.</text:span></text:p>
      <text:p text:style-name="P462">Apelante(s): Ambiental Soluções Ltda</text:p>
      <text:p text:style-name="P431">Advogado(s): Hugo Ribeiro Aureliano Braga - OAB/PB 10.987-A</text:p>
      <text:p text:style-name="P432"><text:span text:style-name="Strong_20_Emphasis"><text:span text:style-name="T238">Apelado(s): Município </text:span></text:span><text:span text:style-name="Strong_20_Emphasis"><text:span text:style-name="T319">de</text:span></text:span><text:span text:style-name="Strong_20_Emphasis"><text:span text:style-name="T238"> Campina Grande.</text:span></text:span></text:p>
      <text:p text:style-name="P40"/>
      <text:p text:style-name="P88">RELATOR: EXMO. DES. FRANCISCO SERÁPHICO FERRAZ DA NÓBREGA FILHO.</text:p>
      <text:p text:style-name="P96"/>
      <text:p text:style-name="P431"><text:span text:style-name="T297">130</text:span>) Apelação Cível Nº 0803829-53.2025.8.15.0141</text:p>
      <text:p text:style-name="P431">Oriunda <text:span text:style-name="T298">da</text:span> 3ª Vara Mista <text:span text:style-name="T298">da</text:span> Comarca <text:span text:style-name="T298">de</text:span> Catolé <text:span text:style-name="T298">do</text:span> Rocha</text:p>
      <text:p text:style-name="P431">Apelante(s): Lindalva Medeiros de Sousa</text:p>
      <text:p text:style-name="P431">Advogado(s): Elyveltton Guedes de Melo (OAB/PB 23.314-A) </text:p>
      <text:p text:style-name="P463"><text:span text:style-name="Strong_20_Emphasis"><text:span text:style-name="T320">Apelado(s): Banco Pan S.A.</text:span></text:span></text:p>
      <text:p text:style-name="P40"/>
      <text:p text:style-name="P88">RELATOR: EXMO. DES. FRANCISCO SERÁPHICO FERRAZ DA NÓBREGA FILHO.</text:p>
      <text:p text:style-name="P96"/>
      <text:p text:style-name="P431"><text:span text:style-name="T297">131</text:span>) Apelação Cível Nº 0838294-57.2024.8.15.0001 </text:p>
      <text:p text:style-name="P431">Oriundo da 7ª Vara Cível de Campina Grande/Pb</text:p>
      <text:p text:style-name="P431">Apelante(s): Severina de Sousa Marinho</text:p>
      <text:p text:style-name="P431">Advogado(s): Antônio Guedes de Andrade Bisneto – OAB/PB 20.451</text:p>
      <text:p text:style-name="P431">Apelado(s): Banco Bradesco S.A. </text:p>
      <text:p text:style-name="P431">Advogado(s): Andréa Formiga dantas de Rangel Moreira - OAB/PE 26.687</text:p>
      <text:p text:style-name="P431">Apelado(s): Mbm Seguradora S.A. </text:p>
      <text:p text:style-name="P432"><text:span text:style-name="Strong_20_Emphasis"><text:span text:style-name="T238">Advogado(s): Julianna Ferreira da Silva Torres - OAB/PB 25.091 </text:span></text:span></text:p>
      <text:p text:style-name="P40"/>
      <text:p text:style-name="P88">RELATOR: EXMO. DES. FRANCISCO SERÁPHICO FERRAZ DA NÓBREGA FILHO.</text:p>
      <text:p text:style-name="P96"/>
      <text:p text:style-name="P464"><text:span text:style-name="T297">132</text:span>) Apelação Cível Nº 0806097-98.2024.8.15.0211</text:p>
      <text:p text:style-name="P464">Oriundo da 3ª Vara Mista de Itaporanga</text:p>
      <text:p text:style-name="P464">Apelante(s): Edvanildo Inacio de Araujo</text:p>
      <text:p text:style-name="P464"><text:soft-page-break/>Advogado(s): Ana Maria Ribeiro de Aragao - OAB/PB 19200</text:p>
      <text:p text:style-name="P464">Apelado(s): Banco do Brasil S.A. </text:p>
      <text:p text:style-name="P465"><text:span text:style-name="Strong_20_Emphasis"><text:span text:style-name="T321">Advogado(s): Giza Helena Coelho - OAB/SP 166349</text:span></text:span></text:p>
      <text:p text:style-name="P40"><text:s/></text:p>
      <text:p text:style-name="P88">RELATOR: EXMO. DES. FRANCISCO SERÁPHICO FERRAZ DA NÓBREGA FILHO.</text:p>
      <text:p text:style-name="P96"/>
      <text:p text:style-name="P466"><text:span text:style-name="T297">133</text:span>) Apelação Cível Nº 0804529-63.2024.8.15.0141</text:p>
      <text:p text:style-name="P466">Oriunda da 3ª Vara Mista de Catolé do Rocha</text:p>
      <text:p text:style-name="P466">Apelante(s): Antonio Mascarenhas Sobrinho</text:p>
      <text:p text:style-name="P466">Advogado(s): Jonh Lenno da Silva Andrade - OAB/PB 6712 <text:s/></text:p>
      <text:p text:style-name="P466">Apelado(s): Banco Bradesco S.A.</text:p>
      <text:p text:style-name="P467"><text:span text:style-name="Strong_20_Emphasis"><text:span text:style-name="T238">Advogado(s): Jose Almir da Rocha Mendes Junior – OAB/N 392A</text:span></text:span></text:p>
      <text:p text:style-name="P40"/>
      <text:p text:style-name="P88">RELATOR: EXMO. DES. FRANCISCO SERÁPHICO FERRAZ DA NÓBREGA FILHO.</text:p>
      <text:p text:style-name="P96"/>
      <text:p text:style-name="P466"><text:span text:style-name="T297">134</text:span><text:span text:style-name="T322">) Apelações Cíveis </text:span>N.º 0801561-58.2024.815.0271</text:p>
      <text:p text:style-name="P468"><text:span text:style-name="T194">Oriund</text:span>o da Comarca <text:span text:style-name="T322">de</text:span> Picuí</text:p>
      <text:p text:style-name="P468"><text:span text:style-name="T322">1º</text:span>Apelante (<text:span text:style-name="T322">s</text:span>): Banco Bmg S/A.</text:p>
      <text:p text:style-name="P468">Advogado(s): Marina Bastos da Porciuncula Benghi - OAB/SP 32.505-A</text:p>
      <text:p text:style-name="P468"><text:span text:style-name="T322">2º</text:span>Apelante (<text:span text:style-name="T322">s</text:span>): Marisa dos Santos Firmino</text:p>
      <text:p text:style-name="P466">Advogado(s): Felipe S. dos Santos OAB/PB 23.941</text:p>
      <text:p text:style-name="P467"><text:span text:style-name="Strong_20_Emphasis"><text:span text:style-name="T238">Apelado</text:span></text:span><text:span text:style-name="Strong_20_Emphasis"><text:span text:style-name="T323">(</text:span></text:span><text:span text:style-name="Strong_20_Emphasis"><text:span text:style-name="T238">s</text:span></text:span><text:span text:style-name="Strong_20_Emphasis"><text:span text:style-name="T323">)</text:span></text:span><text:span text:style-name="Strong_20_Emphasis"><text:span text:style-name="T238">: Os Mesmos</text:span></text:span></text:p>
      <text:p text:style-name="P40"/>
      <text:p text:style-name="P88">RELATOR: EXMO. DES. FRANCISCO SERÁPHICO FERRAZ DA NÓBREGA FILHO.</text:p>
      <text:p text:style-name="P96"/>
      <text:p text:style-name="P469"><text:span text:style-name="T297">135</text:span>) Apelação Cível Nº 0804650-41.2023.8.15.0751</text:p>
      <text:p text:style-name="P469">Oriund<text:span text:style-name="T298">o</text:span> da 4ª Vara Mista de Bayeux </text:p>
      <text:p text:style-name="P469">Apelante(s): Moises Cavalcanti dos Santos </text:p>
      <text:p text:style-name="P469">Advogado(s): Carlos Alliz Neto - OAB PB 29527</text:p>
      <text:p text:style-name="P469">Apelado(s): Sinab – Sindicato Nacional dos Aposentados do Brasil</text:p>
      <text:p text:style-name="P470"><text:span text:style-name="Strong_20_Emphasis"><text:span text:style-name="T238">Advogado(s): Antônio de Moraes dourado Neto – OAB/PE 23.255-A</text:span></text:span></text:p>
      <text:p text:style-name="P107"/>
      <text:p text:style-name="P88">RELATOR: EXMO. DES. FRANCISCO SERÁPHICO FERRAZ DA NÓBREGA FILHO.</text:p>
      <text:p text:style-name="P96"/>
      <text:p text:style-name="P469"><text:span text:style-name="T297">136</text:span>) Apelação Cível Nº 0802531-44.2024.8.15.0211</text:p>
      <text:p text:style-name="P469">Oriunda da 1ª Vara Mista da Comarca de Itaporanga</text:p>
      <text:p text:style-name="P469">Apelante(s): Adenora Raimunda da Silva</text:p>
      <text:p text:style-name="P469">Advogado(s): Gustavo do Nascimento Leite - OAB/PB 27.977</text:p>
      <text:p text:style-name="P469">Apelado(s): Bradesco Companhia de Seguros.</text:p>
      <text:p text:style-name="P470"><text:span text:style-name="Strong_20_Emphasis"><text:span text:style-name="T238">Advogado(s): Antônio de Morais dourado Neto – OAB/PB 18.156 A</text:span></text:span></text:p>
      <text:p text:style-name="P40"/>
      <text:p text:style-name="P88">RELATOR: EXMO. DES. FRANCISCO SERÁPHICO FERRAZ DA NÓBREGA FILHO.</text:p>
      <text:p text:style-name="P96"/>
      <text:p text:style-name="P469"><text:span text:style-name="T297">137</text:span>) Apelação Cível Nº 0800719-89.2024.8.15.0041</text:p>
      <text:p text:style-name="P469">Oriundo da Vara Única da Comarca de Alagoa Nova</text:p>
      <text:p text:style-name="P469">Apelante(s): Vicente Antero</text:p>
      <text:p text:style-name="P469">Advogado(s): Icaro Teixeira Rocha - OAB PB 31650 <text:s/>e Outros</text:p>
      <text:p text:style-name="P469">Apelado(s): Banco Itau Bmg Consignado S.A.</text:p>
      <text:p text:style-name="P470"><text:span text:style-name="Strong_20_Emphasis"><text:span text:style-name="T238">Advogado(s): Eny Ange Soledade Bittencourt de Araujo - OAB BA29442</text:span></text:span></text:p>
      <text:p text:style-name="P40"/>
      <text:p text:style-name="P88">RELATOR: EXMO. DES. FRANCISCO SERÁPHICO FERRAZ DA NÓBREGA FILHO.</text:p>
      <text:p text:style-name="P96"/>
      <text:p text:style-name="P469"><text:span text:style-name="T297">138</text:span>) Apelação Cível Nº 0800442-69.2025.8.15.0031 </text:p>
      <text:p text:style-name="P471"><text:span text:style-name="T194">Oriund</text:span><text:span text:style-name="T324">o</text:span><text:span text:style-name="T194"> da Comarca </text:span><text:span text:style-name="T324">de</text:span><text:span text:style-name="T194"> Alagoa </text:span>Grande</text:p>
      <text:p text:style-name="P471">Apelante(s): Maria do Carmo Marques dos Santos</text:p>
      <text:p text:style-name="P471">Advogado(s): Júlio César de Oliveira Muniz - OAB/PB 12.326</text:p>
      <text:p text:style-name="P469">Apelado(s): José Vandalberto de Carvalho Júnior</text:p>
      <text:p text:style-name="P470"><text:span text:style-name="Strong_20_Emphasis"><text:span text:style-name="T238">Advogado(s): José Vandalberto de Carvalho Júnior - OAB/PB 22.439.</text:span></text:span></text:p>
      <text:p text:style-name="P470"><text:span text:style-name="Strong_20_Emphasis"><text:span text:style-name="T238"/></text:span></text:p>
      <text:p text:style-name="P40"/>
      <text:p text:style-name="P88"><text:soft-page-break/>RELATOR: EXMO. DES. FRANCISCO SERÁPHICO FERRAZ DA NÓBREGA FILHO.</text:p>
      <text:p text:style-name="P96"/>
      <text:p text:style-name="P469"><text:span text:style-name="T297">139</text:span>) Apelação Cível Nº 0842039-98.2020.8.15.2001</text:p>
      <text:p text:style-name="P469">Oriundo da 6ª Vara da Fazenda Pública da Capital</text:p>
      <text:p text:style-name="P469">Apelante(s): Alysson Cartaxo Arruda de Oliveira </text:p>
      <text:p text:style-name="P469">Advogado(s): Rafael de Andrade Thiamer - OAB/PB16237-A</text:p>
      <text:p text:style-name="P470"><text:span text:style-name="Strong_20_Emphasis"><text:span text:style-name="T133">Apelado(s): Estado da Paraiba, representado por seu Procurador Dr. Fábio Brito Ferreira.</text:span></text:span></text:p>
      <text:p text:style-name="P472"><text:s/></text:p>
      <text:p text:style-name="P473">RELATOR: EXMO. DES. FRANCISCO SERÁPHICO FERRAZ DA NÓBREGA FILHO.</text:p>
      <text:p text:style-name="P474"/>
      <text:p text:style-name="P472"><text:span text:style-name="T297">140</text:span><text:span text:style-name="T325">) </text:span>Apelação Nº 0802101-24.2024.8.15.0751</text:p>
      <text:p text:style-name="P472">Oriundo da 2ª Vara Mista da Comarca de Bayeux</text:p>
      <text:p text:style-name="P472">Apelante(s): Paulo Pereira dos Santos </text:p>
      <text:p text:style-name="P472">Advogado(s): Carlos Alberto Baum – OAB/RS 119266</text:p>
      <text:p text:style-name="P472">Apelado(s): Uber do Brasil Tecnologia Ltda. </text:p>
      <text:p text:style-name="P470"><text:span text:style-name="Strong_20_Emphasis"><text:span text:style-name="T326">Advogado(s): Celso de Faria Monteiro - OAB/SP138436-A </text:span></text:span></text:p>
      <text:p text:style-name="P475"/>
      <text:p text:style-name="P473">RELATOR: EXMO. DES. FRANCISCO SERÁPHICO FERRAZ DA NÓBREGA FILHO.</text:p>
      <text:p text:style-name="P474"/>
      <text:p text:style-name="P472"><text:span text:style-name="T297">141</text:span>) Apelação Cível Nº 0802680-34.2024.8.15.0601</text:p>
      <text:p text:style-name="P472">Oriundo da Comarca de Belém</text:p>
      <text:p text:style-name="P472">Apelante(s): Edcelia Ribeiro de Lima </text:p>
      <text:p text:style-name="P472">Advogado(s): Jonh Lenno da Silva Andrade – OAB/PB26712-A e outro</text:p>
      <text:p text:style-name="P472">Apelado(s): Banco Bradesco S.A. </text:p>
      <text:p text:style-name="P470"><text:span text:style-name="Strong_20_Emphasis"><text:span text:style-name="T326">Advogado(s): Andrea Formiga dantas de Rangel Moreira - OAB/PB21740-A </text:span></text:span></text:p>
      <text:p text:style-name="P475"/>
      <text:p text:style-name="P473">RELATOR: EXMO. DES. FRANCISCO SERÁPHICO FERRAZ DA NÓBREGA FILHO.</text:p>
      <text:p text:style-name="P474"/>
      <text:p text:style-name="P472"><text:span text:style-name="T297">142</text:span>) Apelação Cível Nº 0801336-64.2025.8.15.0251</text:p>
      <text:p text:style-name="P472">Oriundo da 3ª Vara Mista da Comarca de Patos</text:p>
      <text:p text:style-name="P472">Apelante(s): Francisco Faustino da Costa e Outros</text:p>
      <text:p text:style-name="P472">Advogado(s): Glebson Jarley Lima de Oliveira – <text:span text:style-name="T325">OAB/PB </text:span>19499-A </text:p>
      <text:p text:style-name="P470"><text:span text:style-name="Strong_20_Emphasis"><text:span text:style-name="T326">Advogado(s): Maria Victória Soares Santos - OAB/PB 33.030.</text:span></text:span></text:p>
      <text:p text:style-name="P475"/>
      <text:p text:style-name="P473">RELATOR: EXMO. DES. FRANCISCO SERÁPHICO FERRAZ DA NÓBREGA FILHO.</text:p>
      <text:p text:style-name="P476"/>
      <text:p text:style-name="P476"><text:span text:style-name="T297">143</text:span>) Apelação Cível Nº 0800906-03.2024.8.15.0331</text:p>
      <text:p text:style-name="P476">Oriundo da 2ª Vara Mista <text:span text:style-name="T327">da</text:span> Comarca <text:span text:style-name="T327">de</text:span> Santa Rita</text:p>
      <text:p text:style-name="P476">Apelante(s): Severina <text:span text:style-name="T327">d</text:span>o Nascimento</text:p>
      <text:p text:style-name="P476">Advogado(s): Victor Hugo Trajano Rodrigues Alves <text:span text:style-name="T327">0 </text:span>OAB/PB 28.729.</text:p>
      <text:p text:style-name="P476">1º Apelado(s): Secon Assessoria <text:span text:style-name="T327">e</text:span> Administração de Seguros Ltda</text:p>
      <text:p text:style-name="P476">Advogado(s): Priscila Schmidt Casemiro - OAB/MS13312-A</text:p>
      <text:p text:style-name="P476">2º Apelado<text:span text:style-name="T327">(s): </text:span>Banco Bradesco S.A.</text:p>
      <text:p text:style-name="P476">Advogado(s): Antônio de Moraes Dourado Neto OAB/PE 23255-A</text:p>
      <text:p text:style-name="P472"><text:s/></text:p>
      <text:p text:style-name="P473">RELATOR: EXMO. DES. FRANCISCO SERÁPHICO FERRAZ DA NÓBREGA FILHO.</text:p>
      <text:p text:style-name="P474"/>
      <text:p text:style-name="P477"><text:span text:style-name="T297">144</text:span>) Apelação Cível Nº 0803778-03.2024.8.15.0521</text:p>
      <text:p text:style-name="P477">Oriunda: Vara Única da Comarca de Alagoinha</text:p>
      <text:p text:style-name="P477">Apelante(s): Josefa Alves da Silva</text:p>
      <text:p text:style-name="P477">Advogado(s): Jonh Lenno da Silva Andrade – OAB/PB26712</text:p>
      <text:p text:style-name="P477">Advogado(s): Cayo Cesar Pereira Lima - OAB/PB19102</text:p>
      <text:p text:style-name="P477">Apelado(s): Banco Bradesco S.A.</text:p>
      <text:p text:style-name="P477">Advogado(s): Andrea Formiga dantas de Rangel Moreira - OAB/PB21740 </text:p>
      <text:p text:style-name="P472"/>
      <text:p text:style-name="P473">RELATOR: EXMO. DES. FRANCISCO SERÁPHICO FERRAZ DA NÓBREGA FILHO.</text:p>
      <text:p text:style-name="P477"/>
      <text:p text:style-name="P477"><text:span text:style-name="T297">145</text:span>) Apelação Cível Nº: 0802302-49.2024.8.15.0061</text:p>
      <text:p text:style-name="P477">Oriunda da 1ª Vara Mista de Araruna</text:p>
      <text:p text:style-name="P477">Apelante(s): Estelina Pereira de Oliveira </text:p>
      <text:p text:style-name="P477"><text:soft-page-break/>Advogado(s): Matheus Elpidio Sales da Silva – OAB/PB 28400-A </text:p>
      <text:p text:style-name="P477">Apelado(s): Banco Bradesco S.A. </text:p>
      <text:p text:style-name="P477">Advogado(s): Andrea Formiga dantas de Rangel Moreira – OAB/PB 21740-A </text:p>
      <text:p text:style-name="P472"><text:s/></text:p>
      <text:p text:style-name="P473">RELATOR: EXMO. DES. FRANCISCO SERÁPHICO FERRAZ DA NÓBREGA FILHO.</text:p>
      <text:p text:style-name="P477"/>
      <text:p text:style-name="P477"><text:span text:style-name="T297">146</text:span>) Apelação Cível Nº 0800539-26.2023.8.15.0941</text:p>
      <text:p text:style-name="P477">Oriund<text:span text:style-name="T328">o</text:span> da Vara Única da Comarca de Água Branca</text:p>
      <text:p text:style-name="P477">Apelante(s): Jo<text:span text:style-name="T298">ã</text:span>o Ferreira da Silva </text:p>
      <text:p text:style-name="P477">Advogado(s): Luisa Romiquerli Goveia Tome - Oab Sp 478720-A</text:p>
      <text:p text:style-name="P477">1º Apelado(s): Binclub Servicos de Administracao E de Programas de Fidelidade Ltda </text:p>
      <text:p text:style-name="P477">Advogado(s): Joana Goncalves Vargas – OAB/RS 75798-A e Outros </text:p>
      <text:p text:style-name="P478"><text:span text:style-name="T105">2º Apelado(s): </text:span><text:span text:style-name="Strong_20_Emphasis"><text:span text:style-name="T329">Banco Bradesco S/A.</text:span></text:span></text:p>
      <text:p text:style-name="P478"><text:span text:style-name="Strong_20_Emphasis"><text:span text:style-name="T329">Advogado(s): Karina de Almeida Batistuci – OAB/PB 178.033-A.</text:span></text:span></text:p>
      <text:p text:style-name="P479"><text:s/></text:p>
      <text:p text:style-name="P473">RELATOR: EXMO. DES. FRANCISCO SERÁPHICO FERRAZ DA NÓBREGA FILHO.</text:p>
      <text:p text:style-name="P480"/>
      <text:p text:style-name="P481"><text:span text:style-name="T297">14</text:span><text:span text:style-name="T328">7</text:span>) Apelação Cível Nº <text:s/>0802500-54.2024.8.15.0201</text:p>
      <text:p text:style-name="P481">Oriund<text:span text:style-name="T328">o</text:span> da 1ª Vara Mista <text:span text:style-name="T328">da</text:span> Comarca <text:span text:style-name="T328">de</text:span> Ingá.</text:p>
      <text:p text:style-name="P481">Apelante(s): <text:s/>Adriano Almeida <text:span text:style-name="T328">de</text:span> Andrade</text:p>
      <text:p text:style-name="P481">Advogado(s): José Lacerda Cavalcante Neto (OAB/PB 18.702)</text:p>
      <text:p text:style-name="P480">Apelado<text:span text:style-name="T328">(s)</text:span>: Energisa Paraiba Distribuidora De Energia S.A</text:p>
      <text:p text:style-name="P481">Advogado(s): Carlos Edgar Andrade Leite (OAB/PB 28.493-A)</text:p>
      <text:p text:style-name="P472"><text:s/></text:p>
      <text:p text:style-name="P473">RELATOR: EXMO. DES. FRANCISCO SERÁPHICO FERRAZ DA NÓBREGA FILHO.</text:p>
      <text:p text:style-name="P474"/>
      <text:p text:style-name="P477"><text:span text:style-name="T297">148</text:span>) Apelação Cível Nº 0809238-21.2024.8.15.0181</text:p>
      <text:p text:style-name="P477">Oriunda da Comarca de Guarabira</text:p>
      <text:p text:style-name="P477">Apelante(s): Ivone Figueiredo de Lima </text:p>
      <text:p text:style-name="P477">Advogado(s): Antonio Guedes de Andrade Bisneto – OAB/PB 20451-A</text:p>
      <text:p text:style-name="P477">Apelado(s): Banco Bmg S.A <text:s/></text:p>
      <text:p text:style-name="P478"><text:span text:style-name="Strong_20_Emphasis"><text:span text:style-name="T133">Advogado(s): Joao Francisco Alves Rosa – OAB/PB17023-A.</text:span></text:span></text:p>
      <text:p text:style-name="P482"><text:span text:style-name="Strong_20_Emphasis"><text:span text:style-name="T121"><text:s/></text:span></text:span></text:p>
      <text:p text:style-name="P483">RELATOR: EXMO. DES. FRANCISCO SERÁPHICO FERRAZ DA NÓBREGA FILHO.</text:p>
      <text:p text:style-name="P484"><text:span text:style-name="Strong_20_Emphasis"><text:span text:style-name="T330"/></text:span></text:p>
      <text:p text:style-name="P485"><text:span text:style-name="T331">149</text:span><text:span text:style-name="T125">) Apelação Cível n</text:span><text:span text:style-name="T126">º</text:span><text:span text:style-name="T125"> </text:span><text:span text:style-name="Strong_20_Emphasis"><text:span text:style-name="T127">0801250-78.2023.8.15.0311</text:span></text:span><text:span text:style-name="T125">.</text:span></text:p>
      <text:p text:style-name="P486"><text:span text:style-name="T94">Oriundo da Comarca </text:span><text:span text:style-name="Strong_20_Emphasis"><text:span text:style-name="T332">de</text:span></text:span><text:span text:style-name="Strong_20_Emphasis"><text:span text:style-name="T36"> Princesa Isabel</text:span></text:span><text:span text:style-name="Strong_20_Emphasis"><text:span text:style-name="T32">.</text:span></text:span></text:p>
      <text:p text:style-name="P487"><text:span text:style-name="T32">Apelante(s): </text:span><text:span text:style-name="Strong_20_Emphasis"><text:span text:style-name="T36">Tokio Marine Seguradora S/A</text:span></text:span><text:span text:style-name="Strong_20_Emphasis"><text:span text:style-name="T32">.</text:span></text:span></text:p>
      <text:p text:style-name="P487"><text:span text:style-name="Strong_20_Emphasis"><text:span text:style-name="T59">Advogado(s): </text:span></text:span><text:span text:style-name="Strong_20_Emphasis"><text:span text:style-name="T36">Marco Roberto Costa Pires </text:span></text:span><text:span text:style-name="Strong_20_Emphasis"><text:span text:style-name="T332">de</text:span></text:span><text:span text:style-name="Strong_20_Emphasis"><text:span text:style-name="T36"> Macedo </text:span></text:span><text:span text:style-name="Strong_20_Emphasis"><text:span text:style-name="T32">– OAB/</text:span></text:span><text:span text:style-name="Strong_20_Emphasis"><text:span text:style-name="T36">BA 18.143</text:span></text:span><text:span text:style-name="Strong_20_Emphasis"><text:span text:style-name="T59">. </text:span></text:span></text:p>
      <text:p text:style-name="P488"><text:span text:style-name="T105">Apelado(s): </text:span><text:span text:style-name="Strong_20_Emphasis"><text:span text:style-name="T121">Roberto Ferreira </text:span></text:span><text:span text:style-name="Strong_20_Emphasis"><text:span text:style-name="T333">da</text:span></text:span><text:span text:style-name="Strong_20_Emphasis"><text:span text:style-name="T121"> Silva</text:span></text:span><text:span text:style-name="T105">.</text:span></text:p>
      <text:p text:style-name="P489"><text:span text:style-name="Strong_20_Emphasis"><text:span text:style-name="T36">Advogado(s): Jonas Nicácio Veras – OAB/PB 19.363.</text:span></text:span></text:p>
      <text:p text:style-name="P490"><text:span text:style-name="Strong_20_Emphasis"><text:span text:style-name="T334"><text:s/></text:span></text:span></text:p>
      <text:p text:style-name="P491">RELATOR: EXMO. DES. FRANCISCO SERÁPHICO FERRAZ DA NÓBREGA FILHO.</text:p>
      <text:p text:style-name="P492"><text:span text:style-name="Strong_20_Emphasis"><text:span text:style-name="T36"/></text:span></text:p>
      <text:p text:style-name="P477"><text:span text:style-name="T297">150</text:span><text:span text:style-name="T270">) </text:span>Apelação N.º 0032288-09.2009.8.15.2001</text:p>
      <text:p text:style-name="P477">Oriunda da 10ª Vara Cível da Capital</text:p>
      <text:p text:style-name="P477">Apelante(s): Gustavo Henrique de Sousa Lucena</text:p>
      <text:p text:style-name="P477">Advogado(s): Jose Humberto de Andrade Lucena - OAB PB 1297</text:p>
      <text:p text:style-name="P477"><text:span text:style-name="T335">1º</text:span>Apelado<text:span text:style-name="T335">(s)</text:span>: Brasil e Movimento S/A.</text:p>
      <text:p text:style-name="P477">Advogado(s): Átila Rog<text:span text:style-name="T335">é</text:span>rio Gon<text:span text:style-name="T335">ç</text:span>alves - OAB/SP 118.906.</text:p>
      <text:p text:style-name="P477"><text:span text:style-name="T335">2º</text:span>Apelado<text:span text:style-name="T335">(s)</text:span>: Riauto Comissaria, Com<text:span text:style-name="T335">ér</text:span>cio de Ve<text:span text:style-name="T335">í</text:span>culos <text:span text:style-name="T336">e</text:span> Pe<text:span text:style-name="T336">ç</text:span>as Ltda. </text:p>
      <text:p text:style-name="P478"><text:span text:style-name="Strong_20_Emphasis"><text:span text:style-name="T121">Advogado(s): Carlos Alberto Silva de Melo - OAB PB 12381.</text:span></text:span></text:p>
      <text:p text:style-name="P478"><text:span text:style-name="Strong_20_Emphasis"><text:span text:style-name="T121"/></text:span></text:p>
      <text:p text:style-name="P493">RELATOR: EXMO. DES. FRANCISCO SERÁPHICO FERRAZ DA NÓBREGA FILHO.</text:p>
      <text:p text:style-name="P494"><text:span text:style-name="Strong_20_Emphasis"><text:span text:style-name="T330"/></text:span></text:p>
      <text:p text:style-name="P495"><text:span text:style-name="T337">151</text:span><text:span text:style-name="T125">) Apelação Cível n</text:span><text:span text:style-name="T126">º</text:span><text:span text:style-name="T125"> </text:span><text:span text:style-name="Strong_20_Emphasis"><text:span text:style-name="T338">0800320-81.2024.815.0131</text:span></text:span><text:span text:style-name="T125">.</text:span></text:p>
      <text:p text:style-name="P496"><text:span text:style-name="T94">Oriundo da </text:span><text:span text:style-name="Strong_20_Emphasis"><text:span text:style-name="T339">4ª Vara Mista </text:span></text:span><text:span text:style-name="Strong_20_Emphasis"><text:span text:style-name="T340">de</text:span></text:span><text:span text:style-name="Strong_20_Emphasis"><text:span text:style-name="T339"> Comarca </text:span></text:span><text:span text:style-name="Strong_20_Emphasis"><text:span text:style-name="T340">de</text:span></text:span><text:span text:style-name="Strong_20_Emphasis"><text:span text:style-name="T339"> Cajazeiras</text:span></text:span><text:span text:style-name="Strong_20_Emphasis"><text:span text:style-name="T32">.</text:span></text:span></text:p>
      <text:p text:style-name="P497"><text:span text:style-name="T32">Apelante(s): </text:span><text:span text:style-name="Strong_20_Emphasis"><text:span text:style-name="T341">P</text:span></text:span><text:span text:style-name="Strong_20_Emphasis"><text:span text:style-name="T342">â</text:span></text:span><text:span text:style-name="Strong_20_Emphasis"><text:span text:style-name="T341">mela Layenny Simões Matias</text:span></text:span><text:span text:style-name="Strong_20_Emphasis"><text:span text:style-name="T32">.</text:span></text:span></text:p>
      <text:p text:style-name="P497"><text:span text:style-name="Strong_20_Emphasis"><text:span text:style-name="T59">Advogado(s): </text:span></text:span><text:span text:style-name="Strong_20_Emphasis"><text:span text:style-name="T341">Marcos Andrade Ferreira - OAB/PB 29.971</text:span></text:span><text:span text:style-name="Strong_20_Emphasis"><text:span text:style-name="T59">. </text:span></text:span></text:p>
      <text:p text:style-name="P498"><text:span text:style-name="T105">Apelado(s): </text:span><text:span text:style-name="Strong_20_Emphasis"><text:span text:style-name="T343">Banco Bradesco Financiamentos S/A</text:span></text:span><text:span text:style-name="T105">.</text:span></text:p>
      <text:p text:style-name="P499"><text:span text:style-name="Strong_20_Emphasis"><text:span text:style-name="T33">Advogado(s): José Almir da R. Mendes Júnior </text:span></text:span><text:span text:style-name="Strong_20_Emphasis"><text:span text:style-name="T36">- OAB/RN 392-A.</text:span></text:span></text:p>
      <text:p text:style-name="P478"><text:soft-page-break/><text:span text:style-name="Strong_20_Emphasis"><text:span text:style-name="T121"><text:s/></text:span></text:span></text:p>
      <text:p text:style-name="P493">RELATOR: EXMO. DES. FRANCISCO SERÁPHICO FERRAZ DA NÓBREGA FILHO.</text:p>
      <text:p text:style-name="P494"><text:span text:style-name="Strong_20_Emphasis"><text:span text:style-name="T36"/></text:span></text:p>
      <text:p text:style-name="P495"><text:span text:style-name="T125">1</text:span><text:span text:style-name="T337">5</text:span><text:span text:style-name="T125">2) Apelação Cível n</text:span><text:span text:style-name="T126">º</text:span><text:span text:style-name="T125"> </text:span><text:span text:style-name="Strong_20_Emphasis"><text:span text:style-name="T127">0800919-90.2022.8.15.0001</text:span></text:span><text:span text:style-name="T125">.</text:span></text:p>
      <text:p text:style-name="P500"><text:span text:style-name="T94">Oriundo da </text:span><text:span text:style-name="Strong_20_Emphasis"><text:span text:style-name="T36">10ª Vara Cível </text:span></text:span><text:span text:style-name="Strong_20_Emphasis"><text:span text:style-name="T344">da</text:span></text:span><text:span text:style-name="Strong_20_Emphasis"><text:span text:style-name="T36"> Comarca </text:span></text:span><text:span text:style-name="Strong_20_Emphasis"><text:span text:style-name="T344">da</text:span></text:span><text:span text:style-name="Strong_20_Emphasis"><text:span text:style-name="T36"> Capital</text:span></text:span><text:span text:style-name="Strong_20_Emphasis"><text:span text:style-name="T32">.</text:span></text:span></text:p>
      <text:p text:style-name="P497"><text:span text:style-name="T32">Apelante(s): </text:span><text:span text:style-name="Strong_20_Emphasis"><text:span text:style-name="T36">Maria Patrícia Pereira </text:span></text:span><text:span text:style-name="Strong_20_Emphasis"><text:span text:style-name="T344">de</text:span></text:span><text:span text:style-name="Strong_20_Emphasis"><text:span text:style-name="T36"> Araújo</text:span></text:span><text:span text:style-name="Strong_20_Emphasis"><text:span text:style-name="T32">.</text:span></text:span></text:p>
      <text:p text:style-name="P501"><text:span text:style-name="Strong_20_Emphasis"><text:span text:style-name="T59">Advogado(s): </text:span></text:span><text:span text:style-name="Strong_20_Emphasis"><text:span text:style-name="T36">Fernanda Fentanes Moura </text:span></text:span><text:span text:style-name="Strong_20_Emphasis"><text:span text:style-name="T344">de</text:span></text:span><text:span text:style-name="Strong_20_Emphasis"><text:span text:style-name="T36"> Melo </text:span></text:span><text:span text:style-name="Strong_20_Emphasis"><text:span text:style-name="T32">– OAB/</text:span></text:span><text:span text:style-name="Strong_20_Emphasis"><text:span text:style-name="T36">RN 5.164</text:span></text:span><text:span text:style-name="Strong_20_Emphasis"><text:span text:style-name="T59">. </text:span></text:span></text:p>
      <text:p text:style-name="P502"><text:span text:style-name="T105">Apelado(s): </text:span><text:span text:style-name="Strong_20_Emphasis"><text:span text:style-name="T121">Fundo </text:span></text:span><text:span text:style-name="Strong_20_Emphasis"><text:span text:style-name="T345">de</text:span></text:span><text:span text:style-name="Strong_20_Emphasis"><text:span text:style-name="T121"> Arrendamento Residencial (FAR)</text:span></text:span><text:span text:style-name="T105">.</text:span></text:p>
      <text:p text:style-name="P503"><text:span text:style-name="Strong_20_Emphasis"><text:span text:style-name="T346">Advogado(s): Danilo Arag</text:span></text:span><text:span text:style-name="Strong_20_Emphasis"><text:span text:style-name="T347">ão</text:span></text:span><text:span text:style-name="Strong_20_Emphasis"><text:span text:style-name="T346"> Santos - OAB/SP 392.882.</text:span></text:span></text:p>
      <text:p text:style-name="P504"><text:span text:style-name="Strong_20_Emphasis"><text:span text:style-name="T326"><text:s/></text:span></text:span></text:p>
      <text:p text:style-name="P493">RELATOR: EXMO. DES. FRANCISCO SERÁPHICO FERRAZ DA NÓBREGA FILHO.</text:p>
      <text:p text:style-name="P494"><text:span text:style-name="Strong_20_Emphasis"><text:span text:style-name="T36"/></text:span></text:p>
      <text:p text:style-name="P495"><text:span text:style-name="T337">153</text:span><text:span text:style-name="T125">) Apelação Cível n</text:span><text:span text:style-name="T126">º</text:span><text:span text:style-name="T125"> </text:span><text:span text:style-name="Strong_20_Emphasis"><text:span text:style-name="T127">0800899-36.2024.8.15.0161</text:span></text:span><text:span text:style-name="T125">.</text:span></text:p>
      <text:p text:style-name="P505"><text:span text:style-name="T94">Oriundo da </text:span><text:span text:style-name="Strong_20_Emphasis"><text:span text:style-name="T348">d</text:span></text:span><text:span text:style-name="Strong_20_Emphasis"><text:span text:style-name="T36">a 2ª Vara Mista </text:span></text:span><text:span text:style-name="Strong_20_Emphasis"><text:span text:style-name="T348">da</text:span></text:span><text:span text:style-name="Strong_20_Emphasis"><text:span text:style-name="T36"> Comarca </text:span></text:span><text:span text:style-name="Strong_20_Emphasis"><text:span text:style-name="T348">de</text:span></text:span><text:span text:style-name="Strong_20_Emphasis"><text:span text:style-name="T36"> Cuité</text:span></text:span><text:span text:style-name="Strong_20_Emphasis"><text:span text:style-name="T32">.</text:span></text:span></text:p>
      <text:p text:style-name="P497"><text:span text:style-name="T32">Apelante(s): </text:span><text:span text:style-name="Strong_20_Emphasis"><text:span text:style-name="T36">Zenilda Silva Vasconcelos</text:span></text:span><text:span text:style-name="Strong_20_Emphasis"><text:span text:style-name="T32">.</text:span></text:span></text:p>
      <text:p text:style-name="P506"><text:span text:style-name="Strong_20_Emphasis"><text:span text:style-name="T32">Advogado(s): Júlio César de O</text:span></text:span><text:span text:style-name="Strong_20_Emphasis"><text:span text:style-name="T349">liveira</text:span></text:span><text:span text:style-name="Strong_20_Emphasis"><text:span text:style-name="T32"> Muniz – OAB/PB 12.326.</text:span></text:span></text:p>
      <text:p text:style-name="P507"><text:span text:style-name="T350">1º</text:span><text:span text:style-name="T105">Apelado(s): </text:span><text:span text:style-name="Strong_20_Emphasis"><text:span text:style-name="T39">Banco Bradesco S/A.</text:span></text:span></text:p>
      <text:p text:style-name="P508"><text:span text:style-name="Strong_20_Emphasis"><text:span text:style-name="T36">Advogado(s): Karina de Almeida Batistuci – OAB/PB 178.033-A.</text:span></text:span></text:p>
      <text:p text:style-name="P509"><text:span text:style-name="Strong_20_Emphasis"><text:span text:style-name="T351">2º</text:span></text:span><text:span text:style-name="Strong_20_Emphasis"><text:span text:style-name="T36">Apelado(s): </text:span></text:span><text:span text:style-name="Strong_20_Emphasis"><text:span text:style-name="T346">Paulista - Servi</text:span></text:span><text:span text:style-name="Strong_20_Emphasis"><text:span text:style-name="T352">ç</text:span></text:span><text:span text:style-name="Strong_20_Emphasis"><text:span text:style-name="T346">os </text:span></text:span><text:span text:style-name="Strong_20_Emphasis"><text:span text:style-name="T352">de</text:span></text:span><text:span text:style-name="Strong_20_Emphasis"><text:span text:style-name="T346"> Recebimentos </text:span></text:span><text:span text:style-name="Strong_20_Emphasis"><text:span text:style-name="T352">e</text:span></text:span><text:span text:style-name="Strong_20_Emphasis"><text:span text:style-name="T346"> Pagamentos Ltda. </text:span></text:span><text:span text:style-name="Strong_20_Emphasis"><text:span text:style-name="T352">e</text:span></text:span><text:span text:style-name="Strong_20_Emphasis"><text:span text:style-name="T346"> Clube Blue Ltda.</text:span></text:span></text:p>
      <text:p text:style-name="P509"><text:span text:style-name="Strong_20_Emphasis"><text:span text:style-name="T36">Advogado(s): </text:span></text:span><text:span text:style-name="Strong_20_Emphasis"><text:span text:style-name="T346">S</text:span></text:span><text:span text:style-name="Strong_20_Emphasis"><text:span text:style-name="T352">é</text:span></text:span><text:span text:style-name="Strong_20_Emphasis"><text:span text:style-name="T346">rgio Ant</text:span></text:span><text:span text:style-name="Strong_20_Emphasis"><text:span text:style-name="T352">ô</text:span></text:span><text:span text:style-name="Strong_20_Emphasis"><text:span text:style-name="T346">nio Cemin Filho – OAB/SC 46.748.</text:span></text:span></text:p>
      <text:p text:style-name="P504"><text:span text:style-name="Strong_20_Emphasis"><text:span text:style-name="T121"/></text:span></text:p>
      <text:p text:style-name="P493">RELATOR: EXMO. DES. FRANCISCO SERÁPHICO FERRAZ DA NÓBREGA FILHO.</text:p>
      <text:p text:style-name="P494"><text:span text:style-name="Strong_20_Emphasis"><text:span text:style-name="T36"/></text:span></text:p>
      <text:p text:style-name="P495"><text:span text:style-name="T337">154</text:span><text:span text:style-name="T125">) Apelação Cível n</text:span><text:span text:style-name="T126">º</text:span><text:span text:style-name="T125"> </text:span><text:span text:style-name="Strong_20_Emphasis"><text:span text:style-name="T127">0840173-89.2019.8.15.2001</text:span></text:span><text:span text:style-name="T125">.</text:span></text:p>
      <text:p text:style-name="P496"><text:span text:style-name="T94">Oriundo da 5ª Vara da Fazenda Pública da Comarca da Capital</text:span><text:span text:style-name="Strong_20_Emphasis"><text:span text:style-name="T32">.</text:span></text:span></text:p>
      <text:p text:style-name="P497"><text:span text:style-name="T32">Apelante(s): </text:span><text:span text:style-name="Strong_20_Emphasis"><text:span text:style-name="T36">Aldecy Batista </text:span></text:span><text:span text:style-name="Strong_20_Emphasis"><text:span text:style-name="T353">de</text:span></text:span><text:span text:style-name="Strong_20_Emphasis"><text:span text:style-name="T36"> Lima</text:span></text:span><text:span text:style-name="Strong_20_Emphasis"><text:span text:style-name="T32">.</text:span></text:span></text:p>
      <text:p text:style-name="P510"><text:span text:style-name="Strong_20_Emphasis"><text:span text:style-name="T135">Advogado(s): Rafael de Andrade Thiamer – OAB/PB 16.237.</text:span></text:span></text:p>
      <text:p text:style-name="P511"><text:span text:style-name="T32">Apelado(s): </text:span><text:span text:style-name="Strong_20_Emphasis"><text:span text:style-name="T172">Estado da Paraíba, rep. por s</text:span></text:span><text:span text:style-name="Strong_20_Emphasis"><text:span text:style-name="T173">eu </text:span></text:span><text:span text:style-name="Strong_20_Emphasis"><text:span text:style-name="T172">Procurador-Geral, Fábio </text:span></text:span><text:span text:style-name="Strong_20_Emphasis"><text:span text:style-name="T174">Brito Ferreira</text:span></text:span><text:span text:style-name="Strong_20_Emphasis"><text:span text:style-name="T172">.</text:span></text:span></text:p>
      <text:p text:style-name="P504"><text:span text:style-name="Strong_20_Emphasis"><text:span text:style-name="T121"/></text:span></text:p>
      <text:p text:style-name="P493">RELATOR: EXMO. DES. FRANCISCO SERÁPHICO FERRAZ DA NÓBREGA FILHO.</text:p>
      <text:p text:style-name="P494"><text:span text:style-name="Strong_20_Emphasis"><text:span text:style-name="T330"/></text:span></text:p>
      <text:p text:style-name="P495"><text:span text:style-name="T337">155</text:span><text:span text:style-name="T125">) Apelação Cível n</text:span><text:span text:style-name="T126">º</text:span><text:span text:style-name="T125"> </text:span><text:span text:style-name="Strong_20_Emphasis"><text:span text:style-name="T127">0828353-34.2023.8.15.2001</text:span></text:span><text:span text:style-name="T125">.</text:span></text:p>
      <text:p text:style-name="P512"><text:span text:style-name="T94">Oriundo da </text:span><text:span text:style-name="Strong_20_Emphasis"><text:span text:style-name="T36">7ª Vara Cível </text:span></text:span><text:span text:style-name="Strong_20_Emphasis"><text:span text:style-name="T354">da</text:span></text:span><text:span text:style-name="Strong_20_Emphasis"><text:span text:style-name="T36"> Comarca </text:span></text:span><text:span text:style-name="Strong_20_Emphasis"><text:span text:style-name="T354">da</text:span></text:span><text:span text:style-name="Strong_20_Emphasis"><text:span text:style-name="T36"> Capital</text:span></text:span><text:span text:style-name="Strong_20_Emphasis"><text:span text:style-name="T32">.</text:span></text:span></text:p>
      <text:p text:style-name="P497"><text:span text:style-name="T32">Apelante(s): </text:span><text:span text:style-name="Strong_20_Emphasis"><text:span text:style-name="T36">Renato Cahu </text:span></text:span><text:span text:style-name="Strong_20_Emphasis"><text:span text:style-name="T354">de</text:span></text:span><text:span text:style-name="Strong_20_Emphasis"><text:span text:style-name="T36"> Lima </text:span></text:span><text:span text:style-name="Strong_20_Emphasis"><text:span text:style-name="T354">e</text:span></text:span><text:span text:style-name="Strong_20_Emphasis"><text:span text:style-name="T36"> Edinea Josefa </text:span></text:span><text:span text:style-name="Strong_20_Emphasis"><text:span text:style-name="T354">da</text:span></text:span><text:span text:style-name="Strong_20_Emphasis"><text:span text:style-name="T36"> Silva</text:span></text:span><text:span text:style-name="Strong_20_Emphasis"><text:span text:style-name="T32">.</text:span></text:span></text:p>
      <text:p text:style-name="P513"><text:span text:style-name="Strong_20_Emphasis"><text:span text:style-name="T59">Advogado(s): </text:span></text:span><text:span text:style-name="Strong_20_Emphasis"><text:span text:style-name="T36">Jo</text:span></text:span><text:span text:style-name="Strong_20_Emphasis"><text:span text:style-name="T354">ã</text:span></text:span><text:span text:style-name="Strong_20_Emphasis"><text:span text:style-name="T36">o Victor Mendon</text:span></text:span><text:span text:style-name="Strong_20_Emphasis"><text:span text:style-name="T354">ç</text:span></text:span><text:span text:style-name="Strong_20_Emphasis"><text:span text:style-name="T36">a Pires </text:span></text:span><text:span text:style-name="Strong_20_Emphasis"><text:span text:style-name="T354">de</text:span></text:span><text:span text:style-name="Strong_20_Emphasis"><text:span text:style-name="T36"> Souza </text:span></text:span><text:span text:style-name="Strong_20_Emphasis"><text:span text:style-name="T32">– OAB/</text:span></text:span><text:span text:style-name="Strong_20_Emphasis"><text:span text:style-name="T36">PE 40.800</text:span></text:span><text:span text:style-name="Strong_20_Emphasis"><text:span text:style-name="T59">. </text:span></text:span></text:p>
      <text:p text:style-name="P498"><text:span text:style-name="T105">Apelado(s): </text:span><text:span text:style-name="Strong_20_Emphasis"><text:span text:style-name="T121">Laerte Nagaumi Gurgel</text:span></text:span><text:span text:style-name="T105">.</text:span></text:p>
      <text:p text:style-name="P499"><text:span text:style-name="Strong_20_Emphasis"><text:span text:style-name="T36">Advogado(s): José M</text:span></text:span><text:span text:style-name="Strong_20_Emphasis"><text:span text:style-name="T354">á</text:span></text:span><text:span text:style-name="Strong_20_Emphasis"><text:span text:style-name="T36">rio Porto Junior - OAB/PB 3.045.</text:span></text:span></text:p>
      <text:p text:style-name="P504"><text:span text:style-name="Strong_20_Emphasis"><text:span text:style-name="T121"><text:s/></text:span></text:span></text:p>
      <text:p text:style-name="P493">RELATOR: EXMO. DES. FRANCISCO SERÁPHICO FERRAZ DA NÓBREGA FILHO.</text:p>
      <text:p text:style-name="P494"><text:span text:style-name="Strong_20_Emphasis"><text:span text:style-name="T330"/></text:span></text:p>
      <text:p text:style-name="P495"><text:span text:style-name="T337">156</text:span><text:span text:style-name="T125">) Apelação Cível n</text:span><text:span text:style-name="T126">º</text:span><text:span text:style-name="T125"> </text:span><text:span text:style-name="Strong_20_Emphasis"><text:span text:style-name="T127">0803858-16.2023.815.0031</text:span></text:span><text:span text:style-name="T125">.</text:span></text:p>
      <text:p text:style-name="P514"><text:span text:style-name="T94">Oriundo da Comarca </text:span><text:span text:style-name="Strong_20_Emphasis"><text:span text:style-name="T355">de</text:span></text:span><text:span text:style-name="Strong_20_Emphasis"><text:span text:style-name="T36"> Alagoa Grande</text:span></text:span><text:span text:style-name="Strong_20_Emphasis"><text:span text:style-name="T32">.</text:span></text:span></text:p>
      <text:p text:style-name="P497"><text:span text:style-name="T32">Apelante(s): </text:span><text:span text:style-name="Strong_20_Emphasis"><text:span text:style-name="T36">Paulista – Serviços </text:span></text:span><text:span text:style-name="Strong_20_Emphasis"><text:span text:style-name="T355">de</text:span></text:span><text:span text:style-name="Strong_20_Emphasis"><text:span text:style-name="T36"> Recebimentos </text:span></text:span><text:span text:style-name="Strong_20_Emphasis"><text:span text:style-name="T355">e</text:span></text:span><text:span text:style-name="Strong_20_Emphasis"><text:span text:style-name="T36"> Pagamentos Ltda</text:span></text:span><text:span text:style-name="Strong_20_Emphasis"><text:span text:style-name="T32">.</text:span></text:span></text:p>
      <text:p text:style-name="P515"><text:span text:style-name="Strong_20_Emphasis"><text:span text:style-name="T59">Advogado(s): </text:span></text:span><text:span text:style-name="Strong_20_Emphasis"><text:span text:style-name="T36">Priscila Schmidt Casemiro - OAB/MS 13.312</text:span></text:span><text:span text:style-name="Strong_20_Emphasis"><text:span text:style-name="T59">. </text:span></text:span></text:p>
      <text:p text:style-name="P498"><text:span text:style-name="T105">Apelado(s): </text:span><text:span text:style-name="Strong_20_Emphasis"><text:span text:style-name="T121">Luiz Carlos Vieira </text:span></text:span><text:span text:style-name="Strong_20_Emphasis"><text:span text:style-name="T356">da</text:span></text:span><text:span text:style-name="Strong_20_Emphasis"><text:span text:style-name="T121"> Silva</text:span></text:span><text:span text:style-name="T105">.</text:span></text:p>
      <text:p text:style-name="P499"><text:span text:style-name="Strong_20_Emphasis"><text:span text:style-name="T346">Advogado(s): </text:span></text:span><text:span text:style-name="Strong_20_Emphasis"><text:span text:style-name="T36">Geová </text:span></text:span><text:span text:style-name="Strong_20_Emphasis"><text:span text:style-name="T355">da</text:span></text:span><text:span text:style-name="Strong_20_Emphasis"><text:span text:style-name="T36"> Silva Moura - OAB/PB 19.599 </text:span></text:span><text:span text:style-name="Strong_20_Emphasis"><text:span text:style-name="T355">e</text:span></text:span><text:span text:style-name="Strong_20_Emphasis"><text:span text:style-name="T36"> Outros.</text:span></text:span></text:p>
      <text:p text:style-name="P516"><text:span text:style-name="Strong_20_Emphasis"><text:span text:style-name="T121"/></text:span></text:p>
      <text:p text:style-name="P493">RELATOR: EXMO. DES. FRANCISCO SERÁPHICO FERRAZ DA NÓBREGA FILHO.</text:p>
      <text:p text:style-name="P494"><text:span text:style-name="Strong_20_Emphasis"><text:span text:style-name="T330"/></text:span></text:p>
      <text:p text:style-name="P495"><text:span text:style-name="T337">157</text:span><text:span text:style-name="T125">) Apelação Cível n</text:span><text:span text:style-name="T126">º</text:span><text:span text:style-name="T125"> </text:span><text:span text:style-name="Strong_20_Emphasis"><text:span text:style-name="T127">0819247-19.2021.8.15.2001</text:span></text:span><text:span text:style-name="T125">.</text:span></text:p>
      <text:p text:style-name="P517"><text:span text:style-name="T94">Oriundo da </text:span><text:span text:style-name="Strong_20_Emphasis"><text:span text:style-name="T36">14ª Vara Cível </text:span></text:span><text:span text:style-name="Strong_20_Emphasis"><text:span text:style-name="T357">da</text:span></text:span><text:span text:style-name="Strong_20_Emphasis"><text:span text:style-name="T36"> Comarca </text:span></text:span><text:span text:style-name="Strong_20_Emphasis"><text:span text:style-name="T357">da</text:span></text:span><text:span text:style-name="Strong_20_Emphasis"><text:span text:style-name="T36"> Capital</text:span></text:span><text:span text:style-name="Strong_20_Emphasis"><text:span text:style-name="T32">.</text:span></text:span></text:p>
      <text:p text:style-name="P497"><text:span text:style-name="T32">Apelante(s): </text:span><text:span text:style-name="Strong_20_Emphasis"><text:span text:style-name="T36">Maria Rizomar Santos </text:span></text:span><text:span text:style-name="Strong_20_Emphasis"><text:span text:style-name="T357">da</text:span></text:span><text:span text:style-name="Strong_20_Emphasis"><text:span text:style-name="T36"> Silva</text:span></text:span><text:span text:style-name="Strong_20_Emphasis"><text:span text:style-name="T32">.</text:span></text:span></text:p>
      <text:p text:style-name="P497"><text:span text:style-name="Strong_20_Emphasis"><text:span text:style-name="T59">Advogado(s): </text:span></text:span><text:span text:style-name="Strong_20_Emphasis"><text:span text:style-name="T36">Eduardo Anibal Campos Santa Cruz Costa </text:span></text:span><text:span text:style-name="Strong_20_Emphasis"><text:span text:style-name="T32">– OAB/PB </text:span></text:span><text:span text:style-name="Strong_20_Emphasis"><text:span text:style-name="T36">18.607</text:span></text:span><text:span text:style-name="Strong_20_Emphasis"><text:span text:style-name="T59">. </text:span></text:span></text:p>
      <text:p text:style-name="P498"><text:span text:style-name="T105">Apelado(s): </text:span><text:span text:style-name="Strong_20_Emphasis"><text:span text:style-name="T121">Marinelma Silva </text:span></text:span><text:span text:style-name="Strong_20_Emphasis"><text:span text:style-name="T358">de</text:span></text:span><text:span text:style-name="Strong_20_Emphasis"><text:span text:style-name="T121"> Moura</text:span></text:span><text:span text:style-name="T105">.</text:span></text:p>
      <text:p text:style-name="P499"><text:span text:style-name="Strong_20_Emphasis"><text:span text:style-name="T36">Advogado(s): Fernando Abreu Barbosa Campos - OAB/PB 23.835.</text:span></text:span></text:p>
      <text:p text:style-name="P504"><text:span text:style-name="Strong_20_Emphasis"><text:span text:style-name="T121"/></text:span></text:p>
      <text:p text:style-name="P518">RELATOR: EXMO. DES. FRANCISCO SERÁPHICO FERRAZ DA NÓBREGA FILHO.</text:p>
      <text:p text:style-name="P519"><text:span text:style-name="Strong_20_Emphasis"><text:span text:style-name="T36"/></text:span></text:p>
      <text:p text:style-name="P520"><text:span text:style-name="T359">158</text:span><text:span text:style-name="T32">) Agravo </text:span><text:span text:style-name="T359">de Instrumento</text:span><text:span text:style-name="T32"> nº </text:span><text:span text:style-name="Strong_20_Emphasis"><text:span text:style-name="T33">0819653-87.2025.8.15.0000</text:span></text:span><text:span text:style-name="Strong_20_Emphasis"><text:span text:style-name="T32">.</text:span></text:span></text:p>
      <text:p text:style-name="P521">Oriundo da 5ª Vara Mista da Comarca de Cabedelo.</text:p>
      <text:p text:style-name="P486"><text:soft-page-break/><text:span text:style-name="T32">Agravante(s): </text:span><text:span text:style-name="Strong_20_Emphasis"><text:span text:style-name="T33">Isabela Luz </text:span></text:span><text:span text:style-name="Strong_20_Emphasis"><text:span text:style-name="T360">de</text:span></text:span><text:span text:style-name="Strong_20_Emphasis"><text:span text:style-name="T33"> Ara</text:span></text:span><text:span text:style-name="Strong_20_Emphasis"><text:span text:style-name="T360">ú</text:span></text:span><text:span text:style-name="Strong_20_Emphasis"><text:span text:style-name="T33">jo</text:span></text:span><text:span text:style-name="Strong_20_Emphasis"><text:span text:style-name="T32">.</text:span></text:span></text:p>
      <text:p text:style-name="P522"><text:span text:style-name="T194">Advogado(s): </text:span><text:span text:style-name="Strong_20_Emphasis"><text:span text:style-name="T361">Andr</text:span></text:span><text:span text:style-name="Strong_20_Emphasis"><text:span text:style-name="T362">é</text:span></text:span><text:span text:style-name="Strong_20_Emphasis"><text:span text:style-name="T361"> Cavichio </text:span></text:span><text:span text:style-name="Strong_20_Emphasis"><text:span text:style-name="T362">da</text:span></text:span><text:span text:style-name="Strong_20_Emphasis"><text:span text:style-name="T361"> Silva – OAB/SP 336.049.</text:span></text:span></text:p>
      <text:p text:style-name="P523"><text:span text:style-name="T32">Agravado(s):</text:span><text:span text:style-name="Strong_20_Emphasis"><text:span text:style-name="T33"> Facebook Serviços Online </text:span></text:span><text:span text:style-name="Strong_20_Emphasis"><text:span text:style-name="T360">do</text:span></text:span><text:span text:style-name="Strong_20_Emphasis"><text:span text:style-name="T33"> Brasil Ltda</text:span></text:span><text:span text:style-name="Strong_20_Emphasis"><text:span text:style-name="T32">.</text:span></text:span></text:p>
      <text:p text:style-name="P524"><text:span text:style-name="Strong_20_Emphasis"><text:span text:style-name="T36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7T08:59:37.015754400</meta:creation-date>
    <dc:date>2025-11-11T12:41:55.963042800</dc:date>
    <meta:editing-duration>PT13H22M55S</meta:editing-duration>
    <meta:editing-cycles>161</meta:editing-cycles>
    <meta:generator>LibreOffice/25.2.6.2$Windows_X86_64 LibreOffice_project/729c5bfe710f5eb71ed3bbde9e06a6065e9c6c5d</meta:generator>
    <meta:document-statistic meta:table-count="1" meta:image-count="1" meta:object-count="0" meta:page-count="26" meta:paragraph-count="1258" meta:word-count="8583" meta:character-count="62437" meta:non-whitespace-character-count="54223"/>
  </office:meta>
</office:document-meta>
</file>