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108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8.592cm"/>
    </style:style>
    <style:style style:name="Tabela2.B" style:family="table-column">
      <style:table-column-properties style:column-width="10.51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42392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042392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text-properties style:use-window-font-color="true" loext:opacity="0%" style:font-name="Arial1" fo:font-size="10pt" officeooo:paragraph-rsid="00042392" fo:background-color="transparen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42392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8pt" fo:language="zxx" fo:country="none" fo:font-style="normal" fo:font-weight="normal" officeooo:rsid="00188a52" officeooo:paragraph-rsid="0029bc99" style:letter-kerning="true" fo:background-color="transparent" style:font-name-asian="Times New Roman" style:font-size-asian="8pt" style:font-style-asian="normal" style:font-weight-asian="normal" style:font-name-complex="Arial1" style:font-size-complex="8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29bc99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29bc99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29bc99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29bc99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29bc99" fo:background-color="transparent" style:font-name-asian="Times New Roman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29bc99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officeooo:rsid="00131c56" officeooo:paragraph-rsid="0029bc99" style:letter-kerning="true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42392" fo:background-color="transparen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5ce2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5ce2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05ce21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officeooo:paragraph-rsid="0005ce21" fo:background-color="transparent"/>
    </style:style>
    <style:style style:name="P1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05ce2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05ce2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5ce2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64d02" fo:background-color="transparent" style:font-size-asian="11pt" style:font-size-complex="11pt"/>
    </style:style>
    <style:style style:name="P2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64d0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64d0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064d02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64d02"/>
    </style:style>
    <style:style style:name="P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64d02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64d02" fo:background-color="transparent" style:font-size-asian="11pt" style:font-size-complex="11pt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a26b3" fo:background-color="transparent" style:font-size-asian="11pt" style:font-size-complex="11pt"/>
    </style:style>
    <style:style style:name="P2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a26b3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0a26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a26b3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a26b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a26b3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a26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a26b3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a26b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82046" fo:background-color="transparent" style:font-size-asian="11pt" style:font-size-complex="11pt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820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8204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82046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82046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2046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08204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820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bf867" fo:background-color="transparent"/>
    </style:style>
    <style:style style:name="P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bf8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bf86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0bf867" fo:background-color="transparen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officeooo:paragraph-rsid="000bf867" fo:background-color="transparen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bf867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0bf86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bf8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bf867" fo:background-color="transparent" style:font-size-asian="11pt" style:font-size-complex="11pt"/>
    </style:style>
    <style:style style:name="P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9a3e9" fo:background-color="transparent" style:font-size-asian="11pt" style:font-size-complex="11pt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9a3e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9a3e9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9a3e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9a3e9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9a3e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9a3e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9a3e9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de734" fo:background-color="transparent" style:font-size-asian="11pt" style:font-size-complex="11pt"/>
    </style:style>
    <style:style style:name="P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de734" fo:background-color="transparent" style:font-size-asian="11pt" style:font-size-complex="11pt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de73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de734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064d02" fo:background-color="transparent" style:font-size-asian="11pt" style:font-size-complex="11pt"/>
    </style:style>
    <style:style style:name="P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64d02" fo:background-color="transparent" style:font-size-asian="11pt" style:font-size-complex="11pt"/>
    </style:style>
    <style:style style:name="P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64d0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64d0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64df9" fo:background-color="transparent" style:font-size-asian="11pt" style:font-size-complex="11pt"/>
    </style:style>
    <style:style style:name="P7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64df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64df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64df9" fo:background-color="transparent" style:font-size-asian="11pt" style:font-size-complex="11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64df9"/>
    </style:style>
    <style:style style:name="P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64df9"/>
    </style:style>
    <style:style style:name="P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64df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64df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f4f5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f4f5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f4f5d" fo:background-color="transparent" style:font-size-asian="11pt" style:font-size-complex="11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4f5d"/>
    </style:style>
    <style:style style:name="P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4f5d"/>
    </style:style>
    <style:style style:name="P8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0f4f5d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f4f5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f4f5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0ad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0ad0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0ad01" fo:background-color="transparent" style:font-size-asian="11pt" style:font-size-complex="11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ad01"/>
    </style:style>
    <style:style style:name="P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ad01"/>
    </style:style>
    <style:style style:name="P9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2b351" fo:background-color="transparent" style:font-size-asian="11pt" style:font-size-complex="11pt"/>
    </style:style>
    <style:style style:name="P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39571" fo:background-color="transparent" style:font-size-asian="11pt" style:font-size-complex="11pt"/>
    </style:style>
    <style:style style:name="P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2b35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2b351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2b351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b351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2b35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2b351"/>
    </style:style>
    <style:style style:name="P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2b35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239571" fo:background-color="transparent" style:font-size-asian="11pt" style:font-size-complex="11pt"/>
    </style:style>
    <style:style style:name="P10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3957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395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39571" fo:background-color="transparent" style:font-size-asian="11pt" style:font-size-complex="11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9571"/>
    </style:style>
    <style:style style:name="P1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395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9571"/>
    </style:style>
    <style:style style:name="P1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395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3957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4620c" fo:background-color="transparent" style:font-size-asian="11pt" style:font-size-complex="11pt"/>
    </style:style>
    <style:style style:name="P11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4620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4620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4620c" fo:background-color="transparent" style:font-size-asian="11pt" style:font-size-complex="11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620c"/>
    </style:style>
    <style:style style:name="P1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620c"/>
    </style:style>
    <style:style style:name="P1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4620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4620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7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2fb4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2fb4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fb4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2fb4c" fo:background-color="transparent" style:font-size-asian="11pt" style:font-size-complex="11pt"/>
    </style:style>
    <style:style style:name="P1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2fb4c"/>
    </style:style>
    <style:style style:name="P1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fb4c"/>
    </style:style>
    <style:style style:name="P1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2fb4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4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2fb4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93c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393c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93c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393c4" fo:background-color="transparent" style:font-size-asian="11pt" style:font-size-complex="11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93c4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93c4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93c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93c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08c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408c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408ca" fo:background-color="transparent" style:font-size-asian="11pt" style:font-size-complex="11pt"/>
    </style:style>
    <style:style style:name="P1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08c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320fbe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20fb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20fb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320fbe" fo:background-color="transparent"/>
    </style:style>
    <style:style style:name="P14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320fbe" fo:background-color="transparent"/>
    </style:style>
    <style:style style:name="P1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20fbe"/>
    </style:style>
    <style:style style:name="P1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efcb8" fo:background-color="transparent" style:font-size-asian="11pt" style:font-size-complex="11pt"/>
    </style:style>
    <style:style style:name="P14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efcb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efcb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efcb8" fo:background-color="transparent" style:font-size-asian="11pt" style:font-size-complex="11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efcb8" fo:background-color="transparent" style:font-size-asian="11pt" style:font-size-complex="11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fcb8"/>
    </style:style>
    <style:style style:name="P1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efcb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efcb8"/>
    </style:style>
    <style:style style:name="P15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5d7e2" fo:background-color="transparent" style:font-size-asian="11pt" style:font-size-complex="11pt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d7e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d7e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5d7e2" fo:background-color="transparent" style:font-size-asian="11pt" style:font-size-complex="11pt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d7e2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d7e2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d7e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5d7e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739e8"/>
    </style:style>
    <style:style style:name="P16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739e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739e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739e8" style:font-size-asian="11pt" style:font-size-complex="11pt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39e8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39e8"/>
    </style:style>
    <style:style style:name="P1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739e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739e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86a8b" fo:background-color="transparent" style:font-size-asian="11pt" style:font-size-complex="11pt"/>
    </style:style>
    <style:style style:name="P16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86a8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86a8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86a8b" fo:background-color="transparent" style:font-size-asian="11pt" style:font-size-complex="11pt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6a8b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6a8b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86a8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6a8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380558" fo:background-color="transparent" style:font-size-asian="11pt" style:font-size-complex="11pt"/>
    </style:style>
    <style:style style:name="P17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805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8055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80558" fo:background-color="transparent" style:font-size-asian="11pt" style:font-size-complex="11pt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80558"/>
    </style:style>
    <style:style style:name="P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80558"/>
    </style:style>
    <style:style style:name="P1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8055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380558" fo:background-color="transparent" style:font-size-asian="11pt" style:font-size-complex="11pt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986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986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986d0" fo:background-color="transparent" style:font-size-asian="11pt" style:font-size-complex="11pt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86d0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986d0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986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3986d0" fo:background-color="transparent" style:font-size-asian="11pt" style:font-size-complex="11pt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986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986d0" fo:background-color="transparent" style:font-size-asian="11pt" style:font-size-complex="11pt"/>
    </style:style>
    <style:style style:name="P1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986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986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305fa2" fo:background-color="transparen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3" style:family="text">
      <style:text-properties officeooo:rsid="000ba562"/>
    </style:style>
    <style:style style:name="T4" style:family="text">
      <style:text-properties officeooo:rsid="00042392"/>
    </style:style>
    <style:style style:name="T5" style:family="text">
      <style:text-properties officeooo:rsid="001ae904"/>
    </style:style>
    <style:style style:name="T6" style:family="text">
      <style:text-properties officeooo:rsid="0027fe51"/>
    </style:style>
    <style:style style:name="T7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1" fo:font-size="11pt" fo:language="zxx" fo:country="none" fo:font-style="normal" fo:font-weight="bold" officeooo:rsid="00042392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1" fo:font-size="11pt" fo:language="zxx" fo:country="none" fo:font-style="normal" fo:font-weight="bold" officeooo:rsid="0042d4cb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1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1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use-window-font-color="true" loext:opacity="0%" style:font-name="Arial1" fo:font-size="11pt" fo:language="zxx" fo:country="none" fo:font-style="normal" fo:font-weight="bold" officeooo:rsid="00607e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style:use-window-font-color="true" loext:opacity="0%" style:font-name="Arial1" fo:font-size="11pt" fo:language="zxx" fo:country="none" fo:font-style="normal" fo:font-weight="bold" officeooo:rsid="00394656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78a53"/>
    </style:style>
    <style:style style:name="T18" style:family="text">
      <style:text-properties officeooo:rsid="01e37c97"/>
    </style:style>
    <style:style style:name="T19" style:family="text">
      <style:text-properties officeooo:rsid="001b04bd"/>
    </style:style>
    <style:style style:name="T20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21" style:family="text">
      <style:text-properties officeooo:rsid="001a0535" style:font-weight-asian="normal" style:font-weight-complex="normal"/>
    </style:style>
    <style:style style:name="T22" style:family="text">
      <style:text-properties officeooo:rsid="000e28c5" style:font-weight-asian="normal" style:font-weight-complex="normal"/>
    </style:style>
    <style:style style:name="T23" style:family="text">
      <style:text-properties fo:language="pt" fo:country="BR" officeooo:rsid="002426eb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language="pt" fo:country="BR" officeooo:rsid="0009cb4a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officeooo:rsid="000e28c5"/>
    </style:style>
    <style:style style:name="T26" style:family="text">
      <style:text-properties fo:language="pt" fo:country="BR" officeooo:rsid="00131c56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8" style:family="text">
      <style:text-properties officeooo:rsid="001a0535"/>
    </style:style>
    <style:style style:name="T29" style:family="text">
      <style:text-properties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language="pt" fo:country="PT" fo:font-style="normal" style:text-underline-style="none" fo:font-weight="normal" officeooo:rsid="00118e3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fo:font-size="11pt" fo:language="pt" fo:country="P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loext:opacity="0%" fo:font-size="11pt" fo:language="pt" fo:country="BR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fo:language="pt" fo:country="BR" style:text-underline-style="none" fo:font-weight="normal" officeooo:rsid="001e9a8b" style:font-weight-asian="normal" style:font-weight-complex="normal"/>
    </style:style>
    <style:style style:name="T38" style:family="text">
      <style:text-properties style:use-window-font-color="true" loext:opacity="0%" fo:language="pt" fo:country="BR" style:text-underline-style="none" fo:font-weight="normal" officeooo:rsid="006131b2" style:font-weight-asian="normal" style:font-weight-complex="normal"/>
    </style:style>
    <style:style style:name="T39" style:family="text">
      <style:text-properties style:use-window-font-color="true" loext:opacity="0%" fo:font-size="11pt" officeooo:rsid="004c0483" style:font-size-asian="11pt" style:font-size-complex="11pt"/>
    </style:style>
    <style:style style:name="T40" style:family="text">
      <style:text-properties style:use-window-font-color="true" loext:opacity="0%" fo:font-size="11pt" style:font-size-asian="11pt" style:font-size-complex="11pt"/>
    </style:style>
    <style:style style:name="T41" style:family="text">
      <style:text-properties style:use-window-font-color="true" loext:opacity="0%" style:text-outline="false" style:text-line-through-style="none" style:text-line-through-type="none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4c0483" style:font-size-asian="11pt" style:font-weight-asian="normal" style:font-size-complex="11pt" style:font-weight-complex="normal" style:text-overline-style="none" style:text-overline-color="font-color"/>
    </style:style>
    <style:style style:name="T43" style:family="text">
      <style:text-properties fo:language="pt" fo:country="BR" style:text-underline-style="none" fo:font-weight="normal" style:font-weight-asian="normal" style:font-weight-complex="normal"/>
    </style:style>
    <style:style style:name="T44" style:family="text">
      <style:text-properties fo:language="pt" fo:country="BR" style:text-underline-style="none" fo:font-weight="normal" officeooo:rsid="004c0483" style:font-weight-asian="normal" style:font-weight-complex="normal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48" style:family="text">
      <style:text-properties style:use-window-font-color="true" loext:opacity="0%" style:font-name="Arial1" fo:language="pt" fo:country="PT" fo:font-style="normal" style:text-underline-style="none" fo:font-weight="normal" officeooo:rsid="00118e32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6f1a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9" style:family="text">
      <style:text-properties fo:language="pt" fo:country="BR" fo:font-style="normal" style:text-underline-style="none" fo:font-weight="bold" officeooo:rsid="0041dd44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60" style:family="text">
      <style:text-properties fo:language="pt" fo:country="BR" fo:font-style="normal" style:text-underline-style="none" fo:font-weight="bold" officeooo:rsid="00064d02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61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0118e3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/>
    </style:style>
    <style:style style:name="T6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756e4" style:font-weight-asian="normal" style:font-weight-complex="normal" style:text-overline-style="none" style:text-overline-color="font-color"/>
    </style:style>
    <style:style style:name="T66" style:family="text">
      <style:text-properties officeooo:rsid="0041dd44"/>
    </style:style>
    <style:style style:name="T67" style:family="text">
      <style:text-properties officeooo:rsid="00064d02"/>
    </style:style>
    <style:style style:name="T68" style:family="text">
      <style:text-properties style:use-window-font-color="true" loext:opacity="0%" fo:language="pt" fo:country="PT" fo:font-style="normal" style:text-underline-style="none" fo:font-weight="normal" officeooo:rsid="00118e3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1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loext:opacity="0%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5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76" style:family="text">
      <style:text-properties style:use-window-font-color="true" loext:opacity="0%" fo:font-size="11pt" fo:language="pt" fo:country="BR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77" style:family="text">
      <style:text-properties style:use-window-font-color="true" loext:opacity="0%" fo:font-size="11pt" fo:language="pt" fo:country="PT" fo:font-style="normal" style:text-underline-style="none" fo:font-weight="normal" officeooo:rsid="00118e3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style:text-line-through-style="solid" style:text-line-through-type="single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fo:font-size="11pt" fo:text-shadow="none" fo:font-weight="normal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82" style:family="text">
      <style:text-properties fo:language="pt" fo:country="BR" style:text-underline-style="none" fo:font-weight="normal" fo:background-color="#ffffff" loext:char-shading-value="0" style:font-weight-asian="normal" style:font-weight-complex="normal"/>
    </style:style>
    <style:style style:name="T8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18e3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e4544" style:letter-kerning="true" style:font-weight-asian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de454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officeooo:rsid="009efe96"/>
    </style:style>
    <style:style style:name="T88" style:family="text">
      <style:text-properties style:use-window-font-color="true" loext:opacity="0%" fo:font-weight="normal" style:font-weight-asian="normal" style:font-weight-complex="normal"/>
    </style:style>
    <style:style style:name="T89" style:family="text"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118e3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2c2c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font-name="Arial1" style:text-underline-style="none" fo:font-weight="normal" style:font-weight-asian="normal" style:font-weight-complex="normal"/>
    </style:style>
    <style:style style:name="T93" style:family="text">
      <style:text-properties officeooo:rsid="000f4f5d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23fc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fo:text-shadow="none" fo:font-weight="normal" officeooo:rsid="000f4f5d" style:font-weight-asian="normal" style:font-weight-complex="normal" style:text-overline-style="none" style:text-overline-color="font-color"/>
    </style:style>
    <style:style style:name="T96" style:family="text">
      <style:text-properties style:use-window-font-color="true" loext:opacity="0%" fo:language="pt" fo:country="PT" fo:font-style="normal" style:text-underline-style="none" fo:font-weight="normal" officeooo:rsid="013d76c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text-line-through-style="none" style:text-line-through-type="non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11a3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053e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101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02" style:family="text">
      <style:text-properties style:use-window-font-color="true" loext:opacity="0%" style:text-outline="false" style:text-line-through-style="none" style:text-line-through-type="none" fo:text-shadow="none" fo:font-weight="normal" officeooo:rsid="00511a35" style:font-weight-asian="normal" style:font-weight-complex="normal" style:text-overline-style="none" style:text-overline-color="font-color"/>
    </style:style>
    <style:style style:name="T103" style:family="text">
      <style:text-properties style:text-underline-style="none" fo:font-weight="normal" officeooo:rsid="00511a35" style:font-weight-asian="normal" style:font-weight-complex="normal"/>
    </style:style>
    <style:style style:name="T104" style:family="text">
      <style:text-properties style:use-window-font-color="true" loext:opacity="0%" fo:language="pt" fo:country="PT" fo:font-style="normal" style:text-underline-style="none" fo:font-weight="normal" officeooo:rsid="00221ef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fo:language="pt" fo:country="BR" fo:font-style="normal" style:text-underline-style="none" fo:font-weight="bold" officeooo:rsid="000f4f5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0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2b35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436b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436bd" style:letter-kerning="true" style:font-weight-asian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2436b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loext:opacity="0%" fo:language="pt" fo:country="PT" fo:font-style="normal" style:text-underline-style="none" fo:font-weight="normal" officeooo:rsid="0023957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2" style:family="text">
      <style:text-properties officeooo:rsid="003ab635"/>
    </style:style>
    <style:style style:name="T113" style:family="text">
      <style:text-properties fo:language="en" fo:country="US" officeooo:rsid="00e91a63"/>
    </style:style>
    <style:style style:name="T114" style:family="text">
      <style:text-properties officeooo:rsid="00e91a63"/>
    </style:style>
    <style:style style:name="T11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6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officeooo:rsid="003ab635"/>
    </style:style>
    <style:style style:name="T118" style:family="text">
      <style:text-properties style:use-window-font-color="true" loext:opacity="0%" fo:language="pt" fo:country="PT" fo:font-style="normal" style:text-underline-style="none" fo:font-weight="normal" officeooo:rsid="0024620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officeooo:rsid="002c2360"/>
    </style:style>
    <style:style style:name="T120" style:family="text">
      <style:text-properties style:use-window-font-color="true" loext:opacity="0%" fo:font-weight="normal" officeooo:rsid="002c2360" style:font-weight-asian="normal" style:font-weight-complex="normal"/>
    </style:style>
    <style:style style:name="T121" style:family="text">
      <style:text-properties style:use-window-font-color="true" loext:opacity="0%" fo:language="pt" fo:country="PT" fo:font-style="normal" style:text-underline-style="none" fo:font-weight="normal" officeooo:rsid="00346ed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08bdbc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3" style:family="text">
      <style:text-properties style:use-window-font-color="true" loext:opacity="0%" style:text-outline="false" style:text-line-through-style="none" style:text-line-through-type="none" fo:text-shadow="none" fo:font-weight="normal" officeooo:rsid="008bdbca" style:font-weight-asian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6156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fo:font-weight="normal" officeooo:rsid="00e6156e" style:font-weight-asian="normal" style:font-weight-complex="normal"/>
    </style:style>
    <style:style style:name="T126" style:family="text">
      <style:text-properties fo:font-weight="normal" officeooo:rsid="00e6156e" fo:background-color="transparent" loext:char-shading-value="0" style:font-weight-asian="normal" style:font-weight-complex="normal"/>
    </style:style>
    <style:style style:name="T127" style:family="text">
      <style:text-properties fo:font-weight="normal" officeooo:rsid="01f6d37d" fo:background-color="transparent" loext:char-shading-value="0" style:font-weight-asian="normal" style:font-weight-complex="normal"/>
    </style:style>
    <style:style style:name="T128" style:family="text">
      <style:text-properties officeooo:rsid="001408ca"/>
    </style:style>
    <style:style style:name="T129" style:family="text">
      <style:text-properties fo:language="pt" fo:country="PT" fo:font-style="normal" style:text-underline-style="none" fo:font-weight="normal" officeooo:rsid="013ca70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0" style:family="text">
      <style:text-properties style:use-window-font-color="true" loext:opacity="0%" fo:font-weight="normal" officeooo:rsid="00346edb" style:font-weight-asian="normal" style:font-weight-complex="normal"/>
    </style:style>
    <style:style style:name="T131" style:family="text">
      <style:text-properties style:use-window-font-color="true" loext:opacity="0%" fo:font-weight="normal" style:font-weight-asian="normal" style:font-weight-complex="normal"/>
    </style:style>
    <style:style style:name="T132" style:family="text">
      <style:text-properties style:use-window-font-color="true" loext:opacity="0%" fo:font-weight="normal" officeooo:rsid="001ba898" style:font-weight-asian="normal" style:font-weight-complex="normal"/>
    </style:style>
    <style:style style:name="T133" style:family="text">
      <style:text-properties style:use-window-font-color="true" loext:opacity="0%" fo:font-weight="normal" officeooo:rsid="001ba56b" style:font-weight-asian="normal" style:font-weight-complex="normal"/>
    </style:style>
    <style:style style:name="T134" style:family="text">
      <style:text-properties style:use-window-font-color="true" loext:opacity="0%" fo:font-size="10pt" fo:font-weight="bold" officeooo:rsid="001408ca" style:font-size-asian="10pt" style:font-weight-asian="bold" style:font-size-complex="10pt" style:font-weight-complex="bold"/>
    </style:style>
    <style:style style:name="T135" style:family="text">
      <style:text-properties fo:font-variant="normal" fo:text-transform="none" style:use-window-font-color="true" loext:opacity="0%" style:font-name="Arial1" fo:font-size="11pt" fo:language="pt" fo:country="BR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136" style:family="text">
      <style:text-properties fo:font-variant="normal" fo:text-transform="none" style:use-window-font-color="true" loext:opacity="0%" style:font-name="Arial1" fo:font-size="11pt" fo:language="pt" fo:country="PT" fo:font-style="normal" style:text-underline-style="none" fo:font-weight="normal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fo:font-size="11pt" fo:language="pt" fo:country="PT" fo:font-style="normal" style:text-underline-style="none" fo:font-weight="normal" officeooo:rsid="00346edb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fo:font-size="11pt" fo:language="pt" fo:country="PT" fo:font-style="normal" style:text-underline-style="none" fo:font-weight="normal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fo:font-size="11pt" fo:language="pt" fo:country="PT" fo:font-style="normal" style:text-underline-style="none" fo:font-weight="normal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zxx" fo:country="none" fo:text-shadow="none" fo:font-weight="bold" officeooo:rsid="0013507a" style:text-blinking="false" style:font-name-asian="Times New Roman" style:font-size-asian="10pt" style:font-weight-asian="bold" style:font-size-complex="10pt" style:font-weight-complex="bold" style:text-overline-style="none" style:text-overline-color="font-color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zxx" fo:country="none" fo:text-shadow="none" fo:font-weight="bold" officeooo:rsid="0004c059" style:text-blinking="false" style:font-name-asian="Times New Roman" style:font-size-asian="10pt" style:font-weight-asian="bold" style:font-size-complex="10pt" style:font-weight-complex="bold" style:text-overline-style="none" style:text-overline-color="font-color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zxx" fo:country="none" fo:text-shadow="none" fo:font-weight="bold" officeooo:rsid="00296e5c" style:text-blinking="false" style:font-name-asian="Times New Roman" style:font-size-asian="10pt" style:font-weight-asian="bold" style:font-size-complex="10pt" style:font-weight-complex="bold" style:text-overline-style="none" style:text-overline-color="font-color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zxx" fo:country="none" fo:text-shadow="none" fo:font-weight="bold" officeooo:rsid="0005e272" style:text-blinking="false" style:font-name-asian="Times New Roman" style:font-size-asian="10pt" style:font-weight-asian="bold" style:font-size-complex="10pt" style:font-weight-complex="bold" style:text-overline-style="none" style:text-overline-color="font-color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zxx" fo:country="none" fo:text-shadow="none" fo:font-weight="bold" officeooo:rsid="003cc9a3" style:text-blinking="false" style:font-name-asian="Times New Roman" style:font-size-asian="10pt" style:font-weight-asian="bold" style:font-size-complex="10pt" style:font-weight-complex="bold" style:text-overline-style="none" style:text-overline-color="font-color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zxx" fo:country="none" fo:text-shadow="none" fo:font-weight="bold" officeooo:rsid="00320fbe" style:text-blinking="false" style:font-name-asian="Times New Roman" style:font-size-asian="10pt" style:font-weight-asian="bold" style:font-size-complex="10pt" style:font-weight-complex="bold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officeooo:rsid="0023d180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e5fc1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fo:text-shadow="none" fo:font-weight="normal" officeooo:rsid="00e5fc13" fo:background-color="#ffffff" loext:char-shading-value="0" style:font-weight-asian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font-name="Arial1" fo:font-size="11pt" fo:language="pt" fo:country="BR" fo:font-weight="normal" officeooo:rsid="001408ca" style:font-size-asian="11pt" style:font-weight-asian="normal" style:font-size-complex="11pt" style:font-weight-complex="normal"/>
    </style:style>
    <style:style style:name="T152" style:family="text">
      <style:text-properties style:use-window-font-color="true" loext:opacity="0%" style:font-name="Arial1" fo:font-size="11pt" fo:font-weight="normal" officeooo:rsid="001408ca" style:font-size-asian="11pt" style:font-weight-asian="normal" style:font-size-complex="11pt" style:font-weight-complex="normal"/>
    </style:style>
    <style:style style:name="T153" style:family="text">
      <style:text-properties style:use-window-font-color="true" loext:opacity="0%" style:font-name="Arial1" fo:font-size="11pt" fo:language="pt" fo:country="BR" fo:font-weight="normal" officeooo:rsid="00e5fc13" style:font-size-asian="11pt" style:font-weight-asian="normal" style:font-size-complex="11pt" style:font-weight-complex="normal"/>
    </style:style>
    <style:style style:name="T15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408ca" style:font-weight-asian="normal" style:font-weight-complex="normal" style:text-overline-style="none" style:text-overline-color="font-color"/>
    </style:style>
    <style:style style:name="T155" style:family="text">
      <style:text-properties style:use-window-font-color="true" loext:opacity="0%" style:text-outline="false" style:text-line-through-style="none" style:text-line-through-type="none" fo:text-shadow="none" fo:font-weight="normal" officeooo:rsid="001408ca" style:font-weight-asian="normal" style:font-weight-complex="normal" style:text-overline-style="none" style:text-overline-color="font-color"/>
    </style:style>
    <style:style style:name="T156" style:family="text">
      <style:text-properties style:use-window-font-color="true" loext:opacity="0%" fo:language="pt" fo:country="PT" fo:font-style="normal" style:text-underline-style="none" fo:font-weight="normal" officeooo:rsid="00346edb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7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8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style:use-window-font-color="true" loext:opacity="0%" fo:background-color="transparent" loext:char-shading-value="0"/>
    </style:style>
    <style:style style:name="T163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1408ca" style:font-size-asian="11pt" style:font-weight-asian="normal" style:font-size-complex="11pt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fo:font-size="10pt" fo:text-shadow="none" fo:font-weight="bold" officeooo:rsid="001408ca" style:font-size-asian="10pt" style:font-weight-asian="bold" style:font-size-complex="10pt" style:font-weight-complex="bold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fo:font-size="10pt" fo:text-shadow="none" fo:font-weight="bold" officeooo:rsid="001739e8" style:font-size-asian="10pt" style:font-weight-asian="bold" style:font-size-complex="10pt" style:font-weight-complex="bold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3de4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8" style:family="text">
      <style:text-properties style:text-underline-style="none" fo:font-weight="normal" officeooo:rsid="001408ca" style:font-weight-asian="normal" style:font-weight-complex="normal"/>
    </style:style>
    <style:style style:name="T169" style:family="text">
      <style:text-properties style:text-underline-style="none" fo:font-weight="normal" officeooo:rsid="00186a8b" style:font-weight-asian="normal" style:font-weight-complex="normal"/>
    </style:style>
    <style:style style:name="T170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71" style:family="text">
      <style:text-properties style:use-window-font-color="true" loext:opacity="0%" fo:language="pt" fo:country="PT" fo:font-style="normal" style:text-underline-style="none" fo:font-weight="normal" officeooo:rsid="003986d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2" style:family="text">
      <style:text-properties style:use-window-font-color="true" loext:opacity="0%" fo:language="pt" fo:country="BR" fo:font-weight="normal" officeooo:rsid="00186a8b" style:font-weight-asian="normal" style:font-weight-complex="normal"/>
    </style:style>
    <style:style style:name="T173" style:family="text">
      <style:text-properties style:use-window-font-color="true" loext:opacity="0%" fo:font-weight="normal" officeooo:rsid="00186a8b" style:font-weight-asian="normal" style:font-weight-complex="normal"/>
    </style:style>
    <style:style style:name="T174" style:family="text">
      <style:text-properties style:use-window-font-color="true" loext:opacity="0%" fo:language="pt" fo:country="PT" fo:font-style="normal" style:text-underline-style="none" fo:font-weight="normal" officeooo:rsid="01300ef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fo:font-weight="normal" officeooo:rsid="002dba51" style:font-weight-asian="normal" style:font-weight-complex="normal"/>
    </style:style>
    <style:style style:name="T176" style:family="text">
      <style:text-properties fo:language="pt" fo:country="BR" style:text-underline-style="none" fo:font-weight="normal" officeooo:rsid="00186a8b" style:font-weight-asian="normal" style:font-weight-complex="normal"/>
    </style:style>
    <style:style style:name="T177" style:family="text">
      <style:text-properties style:use-window-font-color="true" loext:opacity="0%" style:text-outline="false" style:text-line-through-style="none" style:text-line-through-type="none" fo:font-size="11pt" fo:text-shadow="none" style:text-underline-style="none" fo:font-weight="normal" officeooo:rsid="00ee03c5" style:font-size-asian="11pt" style:font-weight-asian="normal" style:font-size-complex="11pt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9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1"><text:span text:style-name="Fonte_20_parág._20_padrão"><text:span text:style-name="T2"><text:s text:c="26"/>ASSESSORIA DA PRIMEIRA CÂMARA ESPECIALIZADA CÍVEL</text:span></text:span></text:p>
      <text:p text:style-name="P2">PAUTA DE JULGAMENTO DA <text:span text:style-name="T3">4</text:span><text:span text:style-name="T4">9</text:span><text:span text:style-name="T5">ª</text:span> SESSÃO ORDINÁRIA – <text:span text:style-name="T6">EXCLUSIVAMENTE POR </text:span>VIDEOCONFERÊNCIA </text:p>
      <text:p text:style-name="P1"><text:span text:style-name="Fonte_20_parág._20_padrão"><text:span text:style-name="T7"><text:s text:c="15"/>DIA </text:span></text:span><text:span text:style-name="Fonte_20_parág._20_padrão"><text:span text:style-name="T8">25</text:span></text:span><text:span text:style-name="Fonte_20_parág._20_padrão"><text:span text:style-name="T9"> DE </text:span></text:span><text:span text:style-name="Fonte_20_parág._20_padrão"><text:span text:style-name="T10">NOVEM</text:span></text:span><text:span text:style-name="Fonte_20_parág._20_padrão"><text:span text:style-name="T11">BRO</text:span></text:span><text:span text:style-name="Fonte_20_parág._20_padrão"><text:span text:style-name="T12"> </text:span></text:span><text:span text:style-name="Fonte_20_parág._20_padrão"><text:span text:style-name="T7">DE 202</text:span></text:span><text:span text:style-name="Fonte_20_parág._20_padrão"><text:span text:style-name="T13">5</text:span></text:span><text:span text:style-name="Fonte_20_parág._20_padrão"><text:span text:style-name="T7"> - A TER INÍCIO ÀS </text:span></text:span><text:span text:style-name="Fonte_20_parág._20_padrão"><text:span text:style-name="T14">08</text:span></text:span><text:span text:style-name="Fonte_20_parág._20_padrão"><text:span text:style-name="T7">:</text:span></text:span><text:span text:style-name="Fonte_20_parág._20_padrão"><text:span text:style-name="T14">3</text:span></text:span><text:span text:style-name="Fonte_20_parág._20_padrão"><text:span text:style-name="T15">0</text:span></text:span><text:span text:style-name="Fonte_20_parág._20_padrão"><text:span text:style-name="T7"> HORAS </text:span></text:span></text:p>
      <text:p text:style-name="P3"/>
      <text:p text:style-name="P4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16"> </text:span><text:a xlink:type="simple" xlink:href="mailto:cciv01@tjpb.jus.br" text:style-name="Internet_20_link" text:visited-style-name="Visited_20_Internet_20_Link"><text:span text:style-name="T16">cciv01@tjpb.jus.br</text:span></text:a><text:span text:style-name="T16"> EM ATÉ 24 HORAS ANTES DO DIA DA SESSÃO COM A IDENTIFICAÇÃO DO INSCRITO E DO PROCESSO NA FORMA DO DISPOSTO NO REFERIDO DISPOSITIVO.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7">PRIMEIRA CÂMARA ESPECIALIZADA CÍVEL - </text:span>ORDEM DE VOTAÇÃO <text:s/>- <text:span text:style-name="T18">COMPOSIÇÃO POR RELATOR</text:span></text:p>
          </table:table-cell>
          <table:covered-table-cell/>
        </table:table-row>
        <table:table-row>
          <table:table-cell table:style-name="Tabela2.A2" office:value-type="string">
            <text:p text:style-name="P7">T i t u l a r</text:p>
          </table:table-cell>
          <table:table-cell table:style-name="Tabela2.B2" office:value-type="string">
            <text:p text:style-name="P7">Substituto legal</text:p>
          </table:table-cell>
        </table:table-row>
        <table:table-row>
          <table:table-cell table:style-name="Tabela2.A2" office:value-type="string">
            <text:p text:style-name="P8">Des. <text:span text:style-name="T19">José Ricardo Porto</text:span></text:p>
          </table:table-cell>
          <table:table-cell table:style-name="Tabela2.B2" office:value-type="string">
            <text:p text:style-name="P9">1ªVogal: Desa. <text:span text:style-name="T19">Maria de Fátima Moraes B. Cavalcanti </text:span><text:span text:style-name="T20">Maranhão</text:span></text:p>
            <text:p text:style-name="P9">2ªVogal: <text:span text:style-name="T21">Des. </text:span><text:span text:style-name="T22">Onaldo Rocha de Queiroga</text:span></text:p>
          </table:table-cell>
        </table:table-row>
        <table:table-row>
          <table:table-cell table:style-name="Tabela2.A2" office:value-type="string">
            <text:p text:style-name="P8">Des<text:span text:style-name="T19">a</text:span>. <text:span text:style-name="T19">Maria de Fátima Moraes B. Cavalcanti </text:span><text:span text:style-name="T20">Maranhão</text:span></text:p>
          </table:table-cell>
          <table:table-cell table:style-name="Tabela2.B2" office:value-type="string">
            <text:p text:style-name="P9">1ªVogal: <text:span text:style-name="T21">Des. </text:span><text:span text:style-name="T22">Onaldo Rocha de Queiroga</text:span></text:p>
            <text:p text:style-name="P9">2ªVogal: <text:span text:style-name="T23">Des. Francisco Seráphico </text:span><text:span text:style-name="T24">Ferraz </text:span><text:span text:style-name="T23">da Nóbrega Filho</text:span></text:p>
          </table:table-cell>
        </table:table-row>
        <table:table-row>
          <table:table-cell table:style-name="Tabela2.A2" office:value-type="string">
            <text:p text:style-name="P10">Des. <text:span text:style-name="T25">Onaldo Rocha de Queiroga</text:span></text:p>
          </table:table-cell>
          <table:table-cell table:style-name="Tabela2.B2" office:value-type="string">
            <text:p text:style-name="P9">1ªVogal: <text:span text:style-name="T23">Des. Francisco Seráphico </text:span><text:span text:style-name="T24">Ferraz </text:span><text:span text:style-name="T23">da Nóbrega Filho</text:span></text:p>
            <text:p text:style-name="P11">2ªVogal: <text:span text:style-name="T26">Dr. Vandemberg de Freitas Rocha – Juiz Substituto de 2º Grau (Gabinete Corregedor) </text:span></text:p>
          </table:table-cell>
        </table:table-row>
        <table:table-row>
          <table:table-cell table:style-name="Tabela2.A2" office:value-type="string">
            <text:p text:style-name="P10"><text:span text:style-name="T20">Des. Francisco Seráphico </text:span><text:span text:style-name="T27">Ferraz </text:span><text:span text:style-name="T20">da Nóbrega Filho</text:span></text:p>
          </table:table-cell>
          <table:table-cell table:style-name="Tabela2.B2" office:value-type="string">
            <text:p text:style-name="P9">1ªVogal: <text:span text:style-name="T26">Dr. Vandemberg de Freitas Rocha – Juiz Substituto de 2º Grau (Gabinete Corregedor) </text:span></text:p>
            <text:p text:style-name="P9">2ªVogal: <text:span text:style-name="T28">Des. </text:span><text:span text:style-name="T19">José Ricardo Porto</text:span></text:p>
          </table:table-cell>
        </table:table-row>
        <table:table-row table:style-name="Tabela2.7">
          <table:table-cell table:style-name="Tabela2.A2" office:value-type="string">
            <text:p text:style-name="P12">Dr. Vandemberg de Freitas Rocha – Juiz Substituto de 2º Grau (Gabinete Corregedor) </text:p>
          </table:table-cell>
          <table:table-cell table:style-name="Tabela2.B2" office:value-type="string">
            <text:p text:style-name="P9">1ªVogal: <text:span text:style-name="T28">Des. </text:span><text:span text:style-name="T19">José Ricardo Porto</text:span></text:p>
            <text:p text:style-name="P9">2ªVogal: Desa. <text:span text:style-name="T19">Maria de Fátima Moraes B. Cavalcanti </text:span><text:span text:style-name="T20">Maranhão</text:span></text:p>
          </table:table-cell>
        </table:table-row>
      </table:table>
      <text:p text:style-name="P5"/>
      <text:p text:style-name="P13"><text:span text:style-name="Strong_20_Emphasis"><text:span text:style-name="T29"><text:s/></text:span></text:span></text:p>
      <text:p text:style-name="P14">RELATOR: EXMO. DOUTOR VANDEMBERG DE FREITAS ROCHA (Juiz de Direito em 2º Grau substituindo o Exmo. Des. Leandro Dos Santos).</text:p>
      <text:p text:style-name="P15"/>
      <text:p text:style-name="P16"><text:span text:style-name="T30">01</text:span><text:span text:style-name="T31">) Embargos de Declaração n</text:span><text:span text:style-name="T32">º</text:span><text:span text:style-name="T31"> 0800229-91.2021.8.15.0261.</text:span></text:p>
      <text:p text:style-name="P17"><text:span text:style-name="T33">Oriundo da</text:span><text:span text:style-name="T34"> </text:span><text:span text:style-name="Strong_20_Emphasis"><text:span text:style-name="T35">1ª Vara Mista de Piancó</text:span></text:span><text:span text:style-name="T34">. </text:span></text:p>
      <text:p text:style-name="P17"><text:span text:style-name="T34">Embargante(s): </text:span><text:span text:style-name="Strong_20_Emphasis"><text:span text:style-name="T35">Francisca Edna Celestino</text:span></text:span><text:span text:style-name="T36">.</text:span></text:p>
      <text:p text:style-name="P18"><text:span text:style-name="Strong_20_Emphasis"><text:span text:style-name="T37">Advogado(s): Gefferson </text:span></text:span><text:span text:style-name="Strong_20_Emphasis"><text:span text:style-name="T38">da</text:span></text:span><text:span text:style-name="Strong_20_Emphasis"><text:span text:style-name="T37"> Silva Miguel - OAB/PB 20.695. </text:span></text:span></text:p>
      <text:p text:style-name="P19"><text:span text:style-name="T39">1º</text:span><text:span text:style-name="T40">Embargado(s): </text:span><text:span text:style-name="Strong_20_Emphasis"><text:span text:style-name="T41">Ant</text:span></text:span><text:span text:style-name="Strong_20_Emphasis"><text:span text:style-name="T42">ô</text:span></text:span><text:span text:style-name="Strong_20_Emphasis"><text:span text:style-name="T41">nia Antas Leonardo </text:span></text:span><text:span text:style-name="Strong_20_Emphasis"><text:span text:style-name="T42">e outros</text:span></text:span><text:span text:style-name="T40">. </text:span></text:p>
      <text:p text:style-name="P20"><text:span text:style-name="Strong_20_Emphasis"><text:span text:style-name="T43">Advogado(s): Anna Kalline Leonardo Antas - OAB/PB. </text:span></text:span></text:p>
      <text:p text:style-name="P20"><text:span text:style-name="Strong_20_Emphasis"><text:span text:style-name="T44">2º</text:span></text:span><text:span text:style-name="Strong_20_Emphasis"><text:span text:style-name="T43">Embargado(s): </text:span></text:span><text:span text:style-name="Strong_20_Emphasis"><text:span text:style-name="T45">PbPrev – Paraíba Previdência, rep. por seu Procurador Paulo Wanderley Câmara</text:span></text:span><text:span text:style-name="Strong_20_Emphasis"><text:span text:style-name="T43">.</text:span></text:span></text:p>
      <text:p text:style-name="P21"><text:span text:style-name="Strong_20_Emphasis"><text:span text:style-name="T46"><text:s/></text:span></text:span><text:span text:style-name="Strong_20_Emphasis"><text:span text:style-name="T47"><text:s/></text:span></text:span></text:p>
      <text:p text:style-name="P22">RELATOR: EXMO. DOUTOR VANDEMBERG DE FREITAS ROCHA (Juiz de Direito em 2º Grau substituindo o Exmo. Des. Leandro Dos Santos).</text:p>
      <text:p text:style-name="P23"/>
      <text:p text:style-name="P24"><text:span text:style-name="T48">02</text:span><text:span text:style-name="T49">) Apelações Cíveis n</text:span><text:span text:style-name="T50">º</text:span><text:span text:style-name="T49"> </text:span><text:span text:style-name="Strong_20_Emphasis"><text:span text:style-name="T51">0814444-76.2021.8.15.0001</text:span></text:span><text:span text:style-name="T49">.</text:span></text:p>
      <text:p text:style-name="P25"><text:span text:style-name="T52">Oriundo da </text:span><text:span text:style-name="Strong_20_Emphasis"><text:span text:style-name="T53">5ª Vara d</text:span></text:span><text:span text:style-name="Strong_20_Emphasis"><text:span text:style-name="T54">e</text:span></text:span><text:span text:style-name="Strong_20_Emphasis"><text:span text:style-name="T53"> Família </text:span></text:span><text:span text:style-name="Strong_20_Emphasis"><text:span text:style-name="T54">da Comarca de</text:span></text:span><text:span text:style-name="Strong_20_Emphasis"><text:span text:style-name="T53"> Campina Grande</text:span></text:span><text:span text:style-name="Strong_20_Emphasis"><text:span text:style-name="T55">.</text:span></text:span></text:p>
      <text:p text:style-name="P26"><text:span text:style-name="T55">1ºApelante(s): </text:span><text:span text:style-name="Strong_20_Emphasis"><text:span text:style-name="T56">Flávio Henrique </text:span></text:span><text:span text:style-name="Strong_20_Emphasis"><text:span text:style-name="T54">de</text:span></text:span><text:span text:style-name="Strong_20_Emphasis"><text:span text:style-name="T56"> Miranda</text:span></text:span><text:span text:style-name="Strong_20_Emphasis"><text:span text:style-name="T55">.</text:span></text:span></text:p>
      <text:p text:style-name="P26"><text:span text:style-name="Strong_20_Emphasis"><text:span text:style-name="T55">Advogado(s):</text:span></text:span><text:span text:style-name="T55"> </text:span><text:span text:style-name="Strong_20_Emphasis"><text:span text:style-name="T56">Márcio Sarmento Cavalcanti - OAB/PB 16.902</text:span></text:span></text:p>
      <text:p text:style-name="P26"><text:span text:style-name="Strong_20_Emphasis"><text:span text:style-name="T55">2ºApelante(s): </text:span></text:span><text:span text:style-name="Strong_20_Emphasis"><text:span text:style-name="T56">M. E. M. M., representada por sua genitora, Albaniza Farias de Morais Miranda</text:span></text:span><text:span text:style-name="Strong_20_Emphasis"><text:span text:style-name="T55">.</text:span></text:span></text:p>
      <text:p text:style-name="P26"><text:span text:style-name="Strong_20_Emphasis"><text:span text:style-name="T55">Advogado(s):</text:span></text:span><text:span text:style-name="T55"> </text:span><text:span text:style-name="Strong_20_Emphasis"><text:span text:style-name="T56">Luiz Inácio Araújo Filho - OAB/PB 7.546</text:span></text:span><text:span text:style-name="T55">.</text:span></text:p>
      <text:p text:style-name="P27"><text:span text:style-name="Strong_20_Emphasis"><text:span text:style-name="T45">Apelado(s): Os mesmos. </text:span></text:span></text:p>
      <text:p text:style-name="P28"><text:span text:style-name="Strong_20_Emphasis"><text:span text:style-name="T57"><text:s/></text:span></text:span></text:p>
      <text:p text:style-name="P29"><text:span text:style-name="T58">RELATOR: EXMO. DOUTOR </text:span><text:span text:style-name="T59">JOSÉ FERREIRA RAMOS JÚNIOR</text:span><text:span text:style-name="T58"> (Juiz de Direito Convocado, </text:span><text:span text:style-name="T60">com jurisdição limitada,</text:span><text:span text:style-name="T58"> para substituir o Exmo. Dr. Vandemberg de Freitas Rocha - Juiz de Direito em 2º Grau Substituindo o Exmo. Des. Leandro dos Santos).</text:span></text:p>
      <text:p text:style-name="P30"/>
      <text:p text:style-name="P31"><text:span text:style-name="T61">03</text:span><text:span text:style-name="T55">) Agravo Interno nº </text:span><text:span text:style-name="Strong_20_Emphasis"><text:span text:style-name="T62">0806254-22.2024.8.15.0001</text:span></text:span><text:span text:style-name="Strong_20_Emphasis"><text:span text:style-name="T55">.</text:span></text:span></text:p>
      <text:p text:style-name="P32">Oriundo da 1ª Vara Cível de Campina Grande.</text:p>
      <text:p text:style-name="P33"><text:span text:style-name="T55">Agravante(s): </text:span><text:span text:style-name="Strong_20_Emphasis"><text:span text:style-name="T62">Josefa Marques Souto</text:span></text:span><text:span text:style-name="Strong_20_Emphasis"><text:span text:style-name="T55">.</text:span></text:span></text:p>
      <text:p text:style-name="P34"><text:span text:style-name="T63">Advogado(s):</text:span><text:span text:style-name="Strong_20_Emphasis"><text:span text:style-name="T64"> Ildefonso Rufino </text:span></text:span><text:span text:style-name="Strong_20_Emphasis"><text:span text:style-name="T65">de</text:span></text:span><text:span text:style-name="Strong_20_Emphasis"><text:span text:style-name="T64"> Melo Filho - OAB/PB 18.189</text:span></text:span><text:span text:style-name="T63">.</text:span></text:p>
      <text:p text:style-name="P35"><text:soft-page-break/><text:span text:style-name="T55">Agravado(s): </text:span><text:span text:style-name="Strong_20_Emphasis"><text:span text:style-name="T62">Banco Pan S/A</text:span></text:span><text:span text:style-name="Strong_20_Emphasis"><text:span text:style-name="T55">.</text:span></text:span></text:p>
      <text:p text:style-name="P36"><text:span text:style-name="Strong_20_Emphasis"><text:span text:style-name="T43">Advogado(s): Cristiane Belinati Garcia Lopes - OAB/PB 19.937-A.</text:span></text:span></text:p>
      <text:p text:style-name="P37"/>
      <text:p text:style-name="P38">RELATOR: EXMO. DOUTOR <text:span text:style-name="T66">JOSÉ FERREIRA RAMOS JÚNIOR</text:span> (Juiz de Direito Convocado, <text:span text:style-name="T67">com jurisdição limitada,</text:span> para substituir o Exmo. Dr. Vandemberg de Freitas Rocha - Juiz de Direito em 2º Grau Substituindo o Exmo. Des. Leandro dos Santos).</text:p>
      <text:p text:style-name="P39"/>
      <text:p text:style-name="P40"><text:span text:style-name="T68">04</text:span><text:span text:style-name="T69">) Embargos de Declaração n</text:span><text:span text:style-name="T70">º</text:span><text:span text:style-name="T69"> <text:s/></text:span><text:span text:style-name="Strong_20_Emphasis"><text:span text:style-name="T71">0800378-27.2022.815.0981</text:span></text:span><text:span text:style-name="T69">.</text:span></text:p>
      <text:p text:style-name="P41"><text:span text:style-name="T72">Oriundo da</text:span><text:span text:style-name="T69"> </text:span><text:span text:style-name="Strong_20_Emphasis"><text:span text:style-name="T71">2ª Vara Cível de Campina Grande</text:span></text:span><text:span text:style-name="T69">. </text:span></text:p>
      <text:p text:style-name="P41"><text:span text:style-name="T69">Embargante(s): </text:span><text:span text:style-name="Strong_20_Emphasis"><text:span text:style-name="T71">Michele Santa Cruz Borborema</text:span></text:span><text:span text:style-name="T73">.</text:span></text:p>
      <text:p text:style-name="P42"><text:span text:style-name="T74">Advogado(s): </text:span><text:span text:style-name="Strong_20_Emphasis"><text:span text:style-name="T62">Rodrigo Araújo Reul - OAB/PB 13.864</text:span></text:span><text:span text:style-name="T74">.</text:span></text:p>
      <text:p text:style-name="P43"><text:span text:style-name="T63">Embargado(s): </text:span><text:span text:style-name="Strong_20_Emphasis"><text:span text:style-name="T75">Comercial da Construção Nossa Terra Ltda</text:span></text:span><text:span text:style-name="T63">. </text:span></text:p>
      <text:p text:style-name="P44"><text:span text:style-name="Strong_20_Emphasis"><text:span text:style-name="T43">Advogado(s): Rodolfo de Toledo Araújo - OAB/PB 25.063.</text:span></text:span></text:p>
      <text:p text:style-name="P45"><text:span text:style-name="Strong_20_Emphasis"><text:span text:style-name="T76"><text:s/></text:span></text:span></text:p>
      <text:p text:style-name="P46">RELATOR: EXMO. DOUTOR JOSÉ FERREIRA RAMOS JÚNIOR (Juiz de Direito Convocado, <text:span text:style-name="T67">com jurisdição limitada,</text:span> para substituir o Exmo. Dr. Vandemberg de Freitas Rocha - Juiz de Direito em 2º Grau Substituindo o Exmo. Des. Leandro dos Santos).</text:p>
      <text:p text:style-name="P47"/>
      <text:p text:style-name="P48"><text:span text:style-name="T77">05</text:span><text:span text:style-name="T34">) Embargos de Declaração n</text:span><text:span text:style-name="T78">º</text:span><text:span text:style-name="T34"> </text:span><text:span text:style-name="Strong_20_Emphasis"><text:span text:style-name="T79">0816642-55.2022.815.0000</text:span></text:span><text:span text:style-name="T34">.</text:span></text:p>
      <text:p text:style-name="P49"><text:span text:style-name="T33">Oriundo da</text:span><text:span text:style-name="T34"> </text:span><text:span text:style-name="Strong_20_Emphasis"><text:span text:style-name="T79">10ª Vara Cível da Capital</text:span></text:span><text:span text:style-name="T34">. </text:span></text:p>
      <text:p text:style-name="P49"><text:span text:style-name="T34">Embargante(s): </text:span><text:span text:style-name="Strong_20_Emphasis"><text:span text:style-name="T79">Gilvânia Nogueira da Silva</text:span></text:span><text:span text:style-name="T36">.</text:span></text:p>
      <text:p text:style-name="P50"><text:span text:style-name="T74">Advogado(s): </text:span><text:span text:style-name="Strong_20_Emphasis"><text:span text:style-name="T80">Filipe Cordeiro C. de Albuquerque - OAB/PB 25.025</text:span></text:span><text:span text:style-name="T74">.</text:span></text:p>
      <text:p text:style-name="P51"><text:span text:style-name="T40">Embargado(s): </text:span><text:span text:style-name="Strong_20_Emphasis"><text:span text:style-name="T81">Visão Investimentos Imobiliários Ltda</text:span></text:span><text:span text:style-name="T40">. </text:span></text:p>
      <text:p text:style-name="P52"><text:span text:style-name="Strong_20_Emphasis"><text:span text:style-name="T82">Advogado(s): João Otávio T. N. B. De Albuquerque - OAB/PB 19.555.</text:span></text:span></text:p>
      <text:p text:style-name="P53"><text:span text:style-name="Strong_20_Emphasis"><text:span text:style-name="T43"><text:s/></text:span></text:span></text:p>
      <text:p text:style-name="P54"><text:span text:style-name="T58">RELATOR: EXMO. DOUTOR JOSÉ FERREIRA RAMOS JÚNIOR (Juiz de Direito Convocado, </text:span><text:span text:style-name="T60">com jurisdição limitada,</text:span><text:span text:style-name="T58"> para substituir o Exmo. Dr. Vandemberg de Freitas Rocha - Juiz de Direito em 2º Grau Substituindo o Exmo. Des. Leandro dos Santos).</text:span><text:span text:style-name="T31"> <text:s text:c="19"/></text:span></text:p>
      <text:p text:style-name="P55"/>
      <text:p text:style-name="P56"><text:span text:style-name="T83">06</text:span><text:span text:style-name="T55">) Agravo </text:span><text:span text:style-name="Strong_20_Emphasis"><text:span text:style-name="T55">de Instrumento nº </text:span></text:span><text:span text:style-name="Strong_20_Emphasis"><text:span text:style-name="T62">0807945-40.2025.8.15.0000</text:span></text:span><text:span text:style-name="Strong_20_Emphasis"><text:span text:style-name="T55">.</text:span></text:span></text:p>
      <text:p text:style-name="P57"><text:span text:style-name="T63">Oriundo da </text:span><text:span text:style-name="Strong_20_Emphasis"><text:span text:style-name="T84">3ª Vara Mista </text:span></text:span><text:span text:style-name="Strong_20_Emphasis"><text:span text:style-name="T85">d</text:span></text:span><text:span text:style-name="Strong_20_Emphasis"><text:span text:style-name="T84">e Catolé </text:span></text:span><text:span text:style-name="Strong_20_Emphasis"><text:span text:style-name="T85">do</text:span></text:span><text:span text:style-name="Strong_20_Emphasis"><text:span text:style-name="T84"> Rocha</text:span></text:span><text:span text:style-name="T63">.</text:span></text:p>
      <text:p text:style-name="P58"><text:span text:style-name="T55">Agravante(s): </text:span><text:span text:style-name="Strong_20_Emphasis"><text:span text:style-name="T62">Jeffeson Fernandes </text:span></text:span><text:span text:style-name="Strong_20_Emphasis"><text:span text:style-name="T86">de</text:span></text:span><text:span text:style-name="Strong_20_Emphasis"><text:span text:style-name="T62"> Freitas</text:span></text:span><text:span text:style-name="Strong_20_Emphasis"><text:span text:style-name="T55">.</text:span></text:span></text:p>
      <text:p text:style-name="P59"><text:span text:style-name="T63">Advogado(s): </text:span><text:span text:style-name="Strong_20_Emphasis"><text:span text:style-name="T64">Bruno Lopes De Araújo</text:span></text:span><text:span text:style-name="T63"> – OAB/PB </text:span><text:span text:style-name="Strong_20_Emphasis"><text:span text:style-name="T64">7.588-S</text:span></text:span><text:span text:style-name="T63">.</text:span></text:p>
      <text:p text:style-name="P60"><text:span text:style-name="T63">Agravado(s): </text:span><text:span text:style-name="T87">Banco do Brasil S/A</text:span><text:span text:style-name="Strong_20_Emphasis"><text:span text:style-name="T88">.</text:span></text:span></text:p>
      <text:p text:style-name="P61"><text:span text:style-name="Strong_20_Emphasis"><text:span text:style-name="T89">Advogado(s): David Sombra Peixoto – OAB/CE 16.477.</text:span></text:span></text:p>
      <text:p text:style-name="P62"/>
      <text:p text:style-name="P63"><text:span text:style-name="T58">RELATOR: EXMO. DOUTOR JOSÉ FERREIRA RAMOS JÚNIOR (Juiz de Direito Convocado, </text:span><text:span text:style-name="T60">com jurisdição limitada,</text:span><text:span text:style-name="T58"> para substituir o Exmo. Dr. Vandemberg de Freitas Rocha - Juiz de Direito em 2º Grau Substituindo o Exmo. Des. Leandro dos Santos).</text:span><text:span text:style-name="T31"> <text:s text:c="21"/></text:span></text:p>
      <text:p text:style-name="P64"><text:span text:style-name="Strong_20_Emphasis"><text:span text:style-name="T56"/></text:span></text:p>
      <text:p text:style-name="P65"><text:span text:style-name="Strong_20_Emphasis"><text:span text:style-name="T90">07</text:span></text:span><text:span text:style-name="Strong_20_Emphasis"><text:span text:style-name="T91">) </text:span></text:span><text:span text:style-name="Strong_20_Emphasis"><text:span text:style-name="T80">Agravo de Instrumento nº 0801611-87.2025.8.15.0000.</text:span></text:span></text:p>
      <text:p text:style-name="P65"><text:span text:style-name="Strong_20_Emphasis"><text:span text:style-name="T80">Oriundo da 8ª Vara Cível da Comarca de Campina Grande.</text:span></text:span></text:p>
      <text:p text:style-name="P65"><text:span text:style-name="Strong_20_Emphasis"><text:span text:style-name="T80">Agravante(s): Cargill Agrícola S/A.</text:span></text:span></text:p>
      <text:p text:style-name="P65"><text:span text:style-name="Strong_20_Emphasis"><text:span text:style-name="T80">Advogado(s): Rodrigo de Assis Torres – OAB/RJ 121.429 e Vitor Raminelli- OAB/SP 445.590.</text:span></text:span></text:p>
      <text:p text:style-name="P65"><text:span text:style-name="Strong_20_Emphasis"><text:span text:style-name="T80">Agravado(s): Comercial Justino Ltda.</text:span></text:span></text:p>
      <text:p text:style-name="P65"><text:span text:style-name="Strong_20_Emphasis"><text:span text:style-name="T80">Advogado(s): Maria Helena Aires de Albuquerque – OAB/PB 21.910.</text:span></text:span></text:p>
      <text:p text:style-name="P66"/>
      <text:p text:style-name="P22">RELATOR: EXMO. DOUTOR JOSÉ FERREIRA RAMOS JÚNIOR (Juiz de Direito Convocado, <text:span text:style-name="T67">com jurisdição limitada,</text:span> para substituir o Exmo. Dr. Vandemberg de Freitas Rocha - Juiz de Direito em 2º Grau Substituindo o Exmo. Des. Leandro dos Santos).</text:p>
      <text:p text:style-name="P23"><text:span text:style-name="Strong_20_Emphasis"><text:span text:style-name="T55"/></text:span></text:p>
      <text:p text:style-name="P67"><text:span text:style-name="T68">08</text:span><text:span text:style-name="T69">) Apelação Cível n</text:span><text:span text:style-name="T70">º</text:span><text:span text:style-name="T69"> </text:span><text:span text:style-name="Strong_20_Emphasis"><text:span text:style-name="T46">0810674-84.2024.815.2001</text:span></text:span><text:span text:style-name="T69">.</text:span></text:p>
      <text:p text:style-name="P25"><text:span text:style-name="T52">Oriundo da </text:span><text:span text:style-name="Strong_20_Emphasis"><text:span text:style-name="T56">10ª Vara Cível da Comarca da Capital</text:span></text:span><text:span text:style-name="Strong_20_Emphasis"><text:span text:style-name="T55">.</text:span></text:span></text:p>
      <text:p text:style-name="P68"><text:span text:style-name="T63">Apelante(s): </text:span><text:span text:style-name="Strong_20_Emphasis"><text:span text:style-name="T88">Energisa Paraíba – Distribuidora de Energia S/A.</text:span></text:span></text:p>
      <text:p text:style-name="P26"><text:span text:style-name="Strong_20_Emphasis"><text:span text:style-name="T74">Advogado(s): </text:span></text:span><text:span text:style-name="Strong_20_Emphasis"><text:span text:style-name="T55">Carlos Frederico Nóbrega Farias – OAB/PB 7.119.</text:span></text:span></text:p>
      <text:p text:style-name="P68"><text:span text:style-name="T63">Apelado(s): </text:span><text:span text:style-name="Strong_20_Emphasis"><text:span text:style-name="T75">Porto Seguro S/A Crédito Financiamento e Investimento</text:span></text:span><text:span text:style-name="T63">.</text:span></text:p>
      <text:p text:style-name="P69"><text:span text:style-name="Strong_20_Emphasis"><text:span text:style-name="T45">Advogado(s): Sérgio Pinheiro Máximo de Souza – OAB/RJ 135.753.</text:span></text:span></text:p>
      <text:p text:style-name="P69"><text:span text:style-name="Strong_20_Emphasis"><text:span text:style-name="T92"/></text:span></text:p>
      <text:p text:style-name="P69"><text:span text:style-name="Strong_20_Emphasis"><text:span text:style-name="T92"/></text:span></text:p>
      <text:p text:style-name="P69"><text:span text:style-name="Strong_20_Emphasis"><text:span text:style-name="T92"/></text:span></text:p>
      <text:p text:style-name="P69"><text:span text:style-name="Strong_20_Emphasis"><text:span text:style-name="T92"/></text:span></text:p>
      <text:p text:style-name="P69"><text:soft-page-break/><text:span text:style-name="Strong_20_Emphasis"><text:span text:style-name="T92"/></text:span></text:p>
      <text:p text:style-name="P70"/>
      <text:p text:style-name="P71">RELATOR: EXMO. DOUTOR JOSÉ FERREIRA RAMOS JÚNIOR <text:span text:style-name="T93">(</text:span>Juiz de Direito Convocado, <text:span text:style-name="T67">com jurisdição limitada,</text:span> para substituir o Exmo. Dr. Vandemberg de Freitas Rocha - Juiz de Direito em 2º Grau Substituindo o Exmo. Des. Leandro dos Santos).</text:p>
      <text:p text:style-name="P72"><text:span text:style-name="Strong_20_Emphasis"><text:span text:style-name="T55"/></text:span></text:p>
      <text:p text:style-name="P73"><text:span text:style-name="T68">09</text:span><text:span text:style-name="T69">) Apelação Cível n</text:span><text:span text:style-name="T70">º</text:span><text:span text:style-name="T69"> </text:span><text:span text:style-name="Strong_20_Emphasis"><text:span text:style-name="T46">0053821-48.2014.8.15.2001</text:span></text:span><text:span text:style-name="T69">.</text:span></text:p>
      <text:p text:style-name="P74"><text:span text:style-name="T52">Oriundo da </text:span><text:span text:style-name="Strong_20_Emphasis"><text:span text:style-name="T56">4ª Vara Cível da Capital</text:span></text:span><text:span text:style-name="Strong_20_Emphasis"><text:span text:style-name="T55">.</text:span></text:span></text:p>
      <text:p text:style-name="P75"><text:span text:style-name="T55">Apelante(s): </text:span><text:span text:style-name="Strong_20_Emphasis"><text:span text:style-name="T56">Maria Jos</text:span></text:span><text:span text:style-name="Strong_20_Emphasis"><text:span text:style-name="T94">é</text:span></text:span><text:span text:style-name="Strong_20_Emphasis"><text:span text:style-name="T56"> </text:span></text:span><text:span text:style-name="Strong_20_Emphasis"><text:span text:style-name="T94">da</text:span></text:span><text:span text:style-name="Strong_20_Emphasis"><text:span text:style-name="T56"> Silva</text:span></text:span><text:span text:style-name="Strong_20_Emphasis"><text:span text:style-name="T55">.</text:span></text:span></text:p>
      <text:p text:style-name="P75"><text:span text:style-name="Strong_20_Emphasis"><text:span text:style-name="T55">Advogado(s):</text:span></text:span><text:span text:style-name="T55"> </text:span><text:span text:style-name="Strong_20_Emphasis"><text:span text:style-name="T56">Rinaldo Mouzalas de Souza - OAB/PB 11.589</text:span></text:span><text:span text:style-name="Strong_20_Emphasis"><text:span text:style-name="T74">.</text:span></text:span></text:p>
      <text:p text:style-name="P76"><text:span text:style-name="T63">Apelado(s): </text:span><text:span text:style-name="Strong_20_Emphasis"><text:span text:style-name="T75">Banco </text:span></text:span><text:span text:style-name="Strong_20_Emphasis"><text:span text:style-name="T95">d</text:span></text:span><text:span text:style-name="Strong_20_Emphasis"><text:span text:style-name="T75">o Nordeste </text:span></text:span><text:span text:style-name="Strong_20_Emphasis"><text:span text:style-name="T95">d</text:span></text:span><text:span text:style-name="Strong_20_Emphasis"><text:span text:style-name="T75">o Brasil S/A</text:span></text:span><text:span text:style-name="T63">.</text:span></text:p>
      <text:p text:style-name="P77"><text:span text:style-name="Strong_20_Emphasis"><text:span text:style-name="T45">Advogado(s): Pedro José Souza de Oliveira Júnior - OAB/PB 29.133-A.</text:span></text:span></text:p>
      <text:p text:style-name="P70"><text:s/></text:p>
      <text:p text:style-name="P78">RELATOR: EXMO. DOUTOR JOSÉ FERREIRA RAMOS JÚNIOR <text:span text:style-name="T93">(</text:span>Juiz de Direito Convocado, <text:span text:style-name="T67">com jurisdição limitada,</text:span> para substituir o Exmo. Dr. Vandemberg de Freitas Rocha - Juiz de Direito em 2º Grau Substituindo o Exmo. Des. Leandro dos Santos).</text:p>
      <text:p text:style-name="P79"><text:span text:style-name="Strong_20_Emphasis"><text:span text:style-name="T55"/></text:span></text:p>
      <text:p text:style-name="P80"><text:span text:style-name="T68">1</text:span><text:span text:style-name="T96">0</text:span><text:span text:style-name="T69">) Apelação Cível n</text:span><text:span text:style-name="T97">º </text:span><text:span text:style-name="Strong_20_Emphasis"><text:span text:style-name="T46">0826707-91.2020.8.15.2001</text:span></text:span><text:span text:style-name="T69">.</text:span></text:p>
      <text:p text:style-name="P81"><text:span text:style-name="T52">Oriundo da </text:span><text:span text:style-name="Strong_20_Emphasis"><text:span text:style-name="T56">12ª Vara Cível </text:span></text:span><text:span text:style-name="Strong_20_Emphasis"><text:span text:style-name="T98">da</text:span></text:span><text:span text:style-name="Strong_20_Emphasis"><text:span text:style-name="T56"> Capital</text:span></text:span><text:span text:style-name="Strong_20_Emphasis"><text:span text:style-name="T55">.</text:span></text:span></text:p>
      <text:p text:style-name="P82"><text:span text:style-name="T55">Apelante(s): </text:span><text:span text:style-name="Strong_20_Emphasis"><text:span text:style-name="T56">Roberta Busetti </text:span></text:span><text:span text:style-name="Strong_20_Emphasis"><text:span text:style-name="T99">e</text:span></text:span><text:span text:style-name="Strong_20_Emphasis"><text:span text:style-name="T56"> Leticia Busetti.</text:span></text:span></text:p>
      <text:p text:style-name="P83"><text:span text:style-name="Strong_20_Emphasis"><text:span text:style-name="T100">Advogado(s): Rinaldo Mouzalas de Souza e Silva </text:span></text:span><text:span text:style-name="Strong_20_Emphasis"><text:span text:style-name="T101">- OAB/PB 11.589</text:span></text:span><text:span text:style-name="Strong_20_Emphasis"><text:span text:style-name="T100">. </text:span></text:span></text:p>
      <text:p text:style-name="P84"><text:span text:style-name="T63">Apelado(s): </text:span><text:span text:style-name="Strong_20_Emphasis"><text:span text:style-name="T75">Maria Doris </text:span></text:span><text:span text:style-name="Strong_20_Emphasis"><text:span text:style-name="T102">de</text:span></text:span><text:span text:style-name="Strong_20_Emphasis"><text:span text:style-name="T75"> Almeida Raposo</text:span></text:span><text:span text:style-name="T63">.</text:span></text:p>
      <text:p text:style-name="P85"><text:span text:style-name="Strong_20_Emphasis"><text:span text:style-name="T45">Advogado(s): Fernando Torreão </text:span></text:span><text:span text:style-name="Strong_20_Emphasis"><text:span text:style-name="T103">de</text:span></text:span><text:span text:style-name="Strong_20_Emphasis"><text:span text:style-name="T45"> Carvalho <text:s/>– OAB/</text:span></text:span><text:span text:style-name="Strong_20_Emphasis"><text:span text:style-name="T103">DF </text:span></text:span><text:span text:style-name="Strong_20_Emphasis"><text:span text:style-name="T45">20.800.</text:span></text:span></text:p>
      <text:p text:style-name="P85"><text:span text:style-name="Strong_20_Emphasis"><text:span text:style-name="T92"/></text:span></text:p>
      <text:p text:style-name="P86">RELATOR: EXMO. DOUTOR JOSÉ FERREIRA RAMOS JÚNIOR <text:span text:style-name="T93">(</text:span>Juiz de Direito Convocado, <text:span text:style-name="T67">com jurisdição limitada,</text:span> para substituir o Exmo. Dr. Vandemberg de Freitas Rocha - Juiz de Direito em 2º Grau Substituindo o Exmo. Des. Leandro dos Santos).</text:p>
      <text:p text:style-name="P87"><text:span text:style-name="Strong_20_Emphasis"><text:span text:style-name="T55"/></text:span></text:p>
      <text:p text:style-name="P88"><text:span text:style-name="T104">11</text:span><text:span text:style-name="T69">) Apelações Cíveis n</text:span><text:span text:style-name="T70">º</text:span><text:span text:style-name="T69"> </text:span><text:span text:style-name="Strong_20_Emphasis"><text:span text:style-name="T46">0804664-87.2024.815.0331</text:span></text:span><text:span text:style-name="T69">.</text:span></text:p>
      <text:p text:style-name="P89"><text:span text:style-name="T52">Oriundo da </text:span><text:span text:style-name="Strong_20_Emphasis"><text:span text:style-name="T53">2ª Vara Cível da Comarca de Santa Rita</text:span></text:span><text:span text:style-name="Strong_20_Emphasis"><text:span text:style-name="T55">.</text:span></text:span></text:p>
      <text:p text:style-name="P90"><text:span text:style-name="T55">1ºApelante(s): </text:span><text:span text:style-name="Strong_20_Emphasis"><text:span text:style-name="T56">Maria Goret Jeronimo Romeiro</text:span></text:span><text:span text:style-name="Strong_20_Emphasis"><text:span text:style-name="T55">.</text:span></text:span></text:p>
      <text:p text:style-name="P90"><text:span text:style-name="Strong_20_Emphasis"><text:span text:style-name="T56">Advogado(s): Jayne Santos Gusmão - OAB/PB 30.006</text:span></text:span><text:span text:style-name="Strong_20_Emphasis"><text:span text:style-name="T55">. </text:span></text:span></text:p>
      <text:p text:style-name="P90"><text:span text:style-name="Strong_20_Emphasis"><text:span text:style-name="T55">2ºApelante(s): </text:span></text:span><text:span text:style-name="Strong_20_Emphasis"><text:span text:style-name="T105">Energisa Paraíba – Distribuidora de Energia S/A</text:span></text:span><text:span text:style-name="Strong_20_Emphasis"><text:span text:style-name="T55">.</text:span></text:span></text:p>
      <text:p text:style-name="P90"><text:span text:style-name="Strong_20_Emphasis"><text:span text:style-name="T55">Advogado(s): </text:span></text:span><text:span text:style-name="Strong_20_Emphasis"><text:span text:style-name="T105">Eduardo Queiroga Estrela Maia Paiva - OAB/PB 23.664.</text:span></text:span></text:p>
      <text:p text:style-name="P88"><text:span text:style-name="Strong_20_Emphasis"><text:span text:style-name="T47">Apelado(s): Os mesmos.</text:span></text:span></text:p>
      <text:p text:style-name="P91"><text:s/></text:p>
      <text:p text:style-name="P92"><text:span text:style-name="T58">RELATOR: EXMO. DOUTOR JOSÉ FERREIRA RAMOS JÚNIOR </text:span><text:span text:style-name="T106">(</text:span><text:span text:style-name="T58">Juiz de Direito Convocado, </text:span><text:span text:style-name="T60">com jurisdição limitada,</text:span><text:span text:style-name="T58"> para substituir o Exmo. Dr. Vandemberg de Freitas Rocha - Juiz de Direito em 2º Grau Substituindo o Exmo. Des. Leandro dos Santos).</text:span><text:span text:style-name="T31"> <text:s text:c="19"/></text:span></text:p>
      <text:p text:style-name="P93"/>
      <text:p text:style-name="P94"><text:span text:style-name="T107">12</text:span><text:span text:style-name="T55">) Agravo </text:span><text:span text:style-name="T108">Interno</text:span><text:span text:style-name="Strong_20_Emphasis"><text:span text:style-name="T55"> nº </text:span></text:span><text:span text:style-name="Strong_20_Emphasis"><text:span text:style-name="T62">0800050-45.2024.815.0911</text:span></text:span><text:span text:style-name="Strong_20_Emphasis"><text:span text:style-name="T55">.</text:span></text:span></text:p>
      <text:p text:style-name="P95"><text:span text:style-name="T63">Oriundo da Comarca </text:span><text:span text:style-name="Strong_20_Emphasis"><text:span text:style-name="T109">de</text:span></text:span><text:span text:style-name="Strong_20_Emphasis"><text:span text:style-name="T84"> Serra Branca</text:span></text:span><text:span text:style-name="T63">.</text:span></text:p>
      <text:p text:style-name="P96"><text:span text:style-name="T55">Agravante(s): </text:span><text:span text:style-name="Strong_20_Emphasis"><text:span text:style-name="T62">Fagner </text:span></text:span><text:span text:style-name="Strong_20_Emphasis"><text:span text:style-name="T110">de</text:span></text:span><text:span text:style-name="Strong_20_Emphasis"><text:span text:style-name="T62"> Farias Sousa</text:span></text:span><text:span text:style-name="Strong_20_Emphasis"><text:span text:style-name="T55">.</text:span></text:span></text:p>
      <text:p text:style-name="P97"><text:span text:style-name="T63">Advogado(s): </text:span><text:span text:style-name="Strong_20_Emphasis"><text:span text:style-name="T64">João Victor Fernandes Nogueira – OAB/PB 28.391</text:span></text:span><text:span text:style-name="T63">.</text:span></text:p>
      <text:p text:style-name="P98"><text:span text:style-name="T55">Agravado(s): </text:span><text:span text:style-name="Strong_20_Emphasis"><text:span text:style-name="T62">Caixa Econômica Federal</text:span></text:span><text:span text:style-name="Strong_20_Emphasis"><text:span text:style-name="T55">.</text:span></text:span></text:p>
      <text:p text:style-name="P99"><text:span text:style-name="Strong_20_Emphasis"><text:span text:style-name="T43">Advogado(s): Sérvio Túlio de Barcelos – OAB/PB 20.412.</text:span></text:span></text:p>
      <text:p text:style-name="P100"/>
      <text:p text:style-name="P101">RELATOR: EXMO. DOUTOR JOSÉ FERREIRA RAMOS JÚNIOR <text:span text:style-name="T93">(</text:span>Juiz de Direito Convocado, <text:span text:style-name="T67">com jurisdição limitada,</text:span> para substituir o Exmo. Dr. Vandemberg de Freitas Rocha - Juiz de Direito em 2º Grau Substituindo o Exmo. Des. Leandro dos Santos).</text:p>
      <text:p text:style-name="P102"/>
      <text:p text:style-name="P103"><text:span text:style-name="T111">13</text:span><text:span text:style-name="T69">) </text:span><text:span text:style-name="Strong_20_Emphasis"><text:span text:style-name="T46">Recurso Especial Em Apelação Cível Nº 0012060-37.2014.815.2001</text:span></text:span><text:span text:style-name="T69">.</text:span></text:p>
      <text:p text:style-name="P104"><text:span text:style-name="T52">Oriundo da </text:span><text:span text:style-name="Strong_20_Emphasis"><text:span text:style-name="T56">6ª Vara Cível da Capital</text:span></text:span><text:span text:style-name="Strong_20_Emphasis"><text:span text:style-name="T55">.</text:span></text:span></text:p>
      <text:p text:style-name="P105"><text:span text:style-name="T112">Recorrente</text:span>(s): <text:span text:style-name="T113">Unimed João Pessoa – Cooperativa de Trabalho Médico</text:span><text:span text:style-name="T114">.</text:span></text:p>
      <text:p text:style-name="P106"><text:span text:style-name="Strong_20_Emphasis"><text:span text:style-name="T115">Advogado(s): </text:span></text:span><text:span text:style-name="Strong_20_Emphasis"><text:span text:style-name="T116">Hermano Gadelha de Sá - OAB/PB 8.463 e outros.</text:span></text:span></text:p>
      <text:p text:style-name="P107"><text:span text:style-name="T117">recorrida</text:span><text:span text:style-name="T63">(s): </text:span><text:span text:style-name="Strong_20_Emphasis"><text:span text:style-name="T75">Sônia Maria de Sousa</text:span></text:span><text:span text:style-name="T63">.</text:span></text:p>
      <text:p text:style-name="P108"><text:span text:style-name="Strong_20_Emphasis"><text:span text:style-name="T45">Advogado(s): Ana Paula Ferreira de Sousa - OAB/PB 21.993.</text:span></text:span></text:p>
      <text:p text:style-name="P108"><text:span text:style-name="Strong_20_Emphasis"><text:span text:style-name="T92"/></text:span></text:p>
      <text:p text:style-name="P108"><text:span text:style-name="Strong_20_Emphasis"><text:span text:style-name="T92"/></text:span></text:p>
      <text:p text:style-name="P109"/>
      <text:p text:style-name="P110"><text:soft-page-break/>RELATOR: EXMO. DOUTOR VANDEMBERG DE FREITAS ROCHA (Juiz de Direito em 2º Grau substituindo o Exmo. Des. Leandro Dos Santos).</text:p>
      <text:p text:style-name="P111"/>
      <text:p text:style-name="P112"><text:span text:style-name="T118">14</text:span><text:span text:style-name="T69">) Apelação Cível n</text:span><text:span text:style-name="T70">º</text:span><text:span text:style-name="T69"> </text:span><text:span text:style-name="Strong_20_Emphasis"><text:span text:style-name="T46">0844497-54.2021.8.15.2001</text:span></text:span><text:span text:style-name="T69">.</text:span></text:p>
      <text:p text:style-name="P113"><text:span text:style-name="T52">Oriundo da 9ª Vara Cível da Capital</text:span><text:span text:style-name="Strong_20_Emphasis"><text:span text:style-name="T55">.</text:span></text:span></text:p>
      <text:p text:style-name="P114"><text:span text:style-name="T55">Apelante(s): </text:span><text:span text:style-name="Strong_20_Emphasis"><text:span text:style-name="T56">Unimed Vertente do Caparaó Cooperativa de Trabalho Médico</text:span></text:span><text:span text:style-name="Strong_20_Emphasis"><text:span text:style-name="T55">.</text:span></text:span></text:p>
      <text:p text:style-name="P114"><text:span text:style-name="Strong_20_Emphasis"><text:span text:style-name="T55">Advogado(s):</text:span></text:span><text:span text:style-name="T55"> </text:span><text:span text:style-name="Strong_20_Emphasis"><text:span text:style-name="T56">Eugênio Guimarães Calazans</text:span></text:span><text:span text:style-name="Strong_20_Emphasis"><text:span text:style-name="T55"> <text:s/>– OAB/PB</text:span></text:span><text:span text:style-name="Strong_20_Emphasis"><text:span text:style-name="T74">.</text:span></text:span></text:p>
      <text:p text:style-name="P115"><text:span text:style-name="T119">1º</text:span><text:span text:style-name="T63">Apelado(s): </text:span><text:span text:style-name="Strong_20_Emphasis"><text:span text:style-name="T75">Sempre Saúde Família e Administradora de Benefícios</text:span></text:span><text:span text:style-name="T63">.</text:span></text:p>
      <text:p text:style-name="P116"><text:span text:style-name="Strong_20_Emphasis"><text:span text:style-name="T45">Advogado(s): Cláudio Roberto Vasconcelos – OAB/PB.</text:span></text:span></text:p>
      <text:p text:style-name="P115"><text:span text:style-name="Strong_20_Emphasis"><text:span text:style-name="T120">2º</text:span></text:span><text:span text:style-name="Strong_20_Emphasis"><text:span text:style-name="T88">Apelado(s): </text:span></text:span><text:span text:style-name="Strong_20_Emphasis"><text:span text:style-name="T75">Lígia Barbosa da Silva Medeiros.</text:span></text:span></text:p>
      <text:p text:style-name="P116"><text:span text:style-name="Strong_20_Emphasis"><text:span text:style-name="T45">Advogado(s): Vladimir Miná Valadares de Almeida – OAB/PB 12.360. </text:span></text:span></text:p>
      <text:p text:style-name="P117"/>
      <text:p text:style-name="P118">RELATOR: EXMO. DR. CARLOS NEVES DA FRANCA NETO (Juiz Convocado, <text:span text:style-name="T67">com jurisdição limitada,</text:span> para substituir a Exma. Desa. Maria de Fátima Moraes Bezerra Cavalcanti Maranhão). <text:s text:c="2"/></text:p>
      <text:p text:style-name="P119"/>
      <text:p text:style-name="P120"><text:span text:style-name="T121">15</text:span><text:span text:style-name="T69">) Apelação Cível n</text:span><text:span text:style-name="T70">º</text:span><text:span text:style-name="T69"> </text:span><text:span text:style-name="Strong_20_Emphasis"><text:span text:style-name="T46">0806062-05.2021.8.15.2003</text:span></text:span><text:span text:style-name="T69">.</text:span></text:p>
      <text:p text:style-name="P121"><text:span text:style-name="Strong_20_Emphasis"><text:span text:style-name="T55">Oriundo da 1ª Vara Regional de Mangabeira da Comarca da Capital.</text:span></text:span></text:p>
      <text:p text:style-name="P122"><text:span text:style-name="T55">Apelante(s): </text:span><text:span text:style-name="Strong_20_Emphasis"><text:span text:style-name="T56">Fabiano Emmanuel Fernandes Buriti</text:span></text:span><text:span text:style-name="Strong_20_Emphasis"><text:span text:style-name="T55">.</text:span></text:span></text:p>
      <text:p text:style-name="P122"><text:span text:style-name="Strong_20_Emphasis"><text:span text:style-name="T55">Advogado(s):</text:span></text:span><text:span text:style-name="T55"> </text:span><text:span text:style-name="Strong_20_Emphasis"><text:span text:style-name="T74">Tarcísio José Nascimento Pereira </text:span></text:span><text:span text:style-name="Strong_20_Emphasis"><text:span text:style-name="T122">de</text:span></text:span><text:span text:style-name="Strong_20_Emphasis"><text:span text:style-name="T74"> Melo - OAB/PB 23.186.</text:span></text:span></text:p>
      <text:p text:style-name="P123"><text:span text:style-name="T63">Apelado(s): </text:span><text:span text:style-name="Strong_20_Emphasis"><text:span text:style-name="T75">Keslianny </text:span></text:span><text:span text:style-name="Strong_20_Emphasis"><text:span text:style-name="T123">da</text:span></text:span><text:span text:style-name="Strong_20_Emphasis"><text:span text:style-name="T75"> Silva Feitosa</text:span></text:span><text:span text:style-name="T63">.</text:span></text:p>
      <text:p text:style-name="P124"><text:span text:style-name="Strong_20_Emphasis"><text:span text:style-name="T47">Advogado(s): Joil Freitas - OAB/PB 19.343.</text:span></text:span></text:p>
      <text:p text:style-name="P125"><text:s/></text:p>
      <text:p text:style-name="P126">RELATOR: EXMO. DR. CARLOS NEVES DA FRANCA NETO (Juiz Convocado, <text:span text:style-name="T67">com jurisdição limitada,</text:span> para substituir a Exma. Desa. Maria de Fátima Moraes Bezerra Cavalcanti Maranhão). <text:s text:c="2"/></text:p>
      <text:p text:style-name="P127"/>
      <text:p text:style-name="P128"><text:span text:style-name="T121">16</text:span><text:span text:style-name="T69">) Apelação Cível n</text:span><text:span text:style-name="T70">º</text:span><text:span text:style-name="T69"> </text:span><text:span text:style-name="Strong_20_Emphasis"><text:span text:style-name="T46">0800076-25.2019.8.15.0521</text:span></text:span><text:span text:style-name="T69">.</text:span></text:p>
      <text:p text:style-name="P129"><text:span text:style-name="T52">Oriundo da Comarca de Alagoinha</text:span><text:span text:style-name="Strong_20_Emphasis"><text:span text:style-name="T55">.</text:span></text:span></text:p>
      <text:p text:style-name="P130"><text:span text:style-name="T55">Apelante(s): </text:span><text:span text:style-name="Strong_20_Emphasis"><text:span text:style-name="T56">Janete Rodrigues </text:span></text:span><text:span text:style-name="Strong_20_Emphasis"><text:span text:style-name="T124">da</text:span></text:span><text:span text:style-name="Strong_20_Emphasis"><text:span text:style-name="T56"> Silva</text:span></text:span><text:span text:style-name="Strong_20_Emphasis"><text:span text:style-name="T55">.</text:span></text:span></text:p>
      <text:p text:style-name="P130"><text:span text:style-name="Strong_20_Emphasis"><text:span text:style-name="T55">Advogado(s):</text:span></text:span><text:span text:style-name="T55"> </text:span><text:span text:style-name="Strong_20_Emphasis"><text:span text:style-name="T55"><text:s/>Jayron Denys Guedes Araujo – OAB/PB 23.844</text:span></text:span><text:span text:style-name="Strong_20_Emphasis"><text:span text:style-name="T74">.</text:span></text:span></text:p>
      <text:p text:style-name="P131"><text:span text:style-name="Strong_20_Emphasis"><text:span text:style-name="T125">1º</text:span></text:span><text:span text:style-name="Strong_20_Emphasis"><text:span text:style-name="T88">Apelado(s): </text:span></text:span><text:span text:style-name="Strong_20_Emphasis"><text:span text:style-name="T125">Banco Itaú S/A.</text:span></text:span></text:p>
      <text:p text:style-name="P132"><text:span text:style-name="Strong_20_Emphasis"><text:span text:style-name="T126">Advogado(s): Eny </text:span></text:span><text:span text:style-name="Strong_20_Emphasis"><text:span text:style-name="T127">Ange </text:span></text:span><text:span text:style-name="Strong_20_Emphasis"><text:span text:style-name="T126">Bittencourt – OAB/BA 29.442.</text:span></text:span></text:p>
      <text:p text:style-name="P131"><text:span text:style-name="Strong_20_Emphasis"><text:span text:style-name="T125">2º</text:span></text:span><text:span text:style-name="Strong_20_Emphasis"><text:span text:style-name="T88">Apelado(s): Banco Daycoval S/A.</text:span></text:span></text:p>
      <text:p text:style-name="P133"><text:s/></text:p>
      <text:p text:style-name="P134">RELATOR<text:span text:style-name="T128">A</text:span>: EXM<text:span text:style-name="T128">A</text:span>. D<text:span text:style-name="T128">ESA</text:span>. MARIA DE FÁTIMA MORAES BEZERRA CAVALCANTI MARANHÃO. <text:s text:c="2"/></text:p>
      <text:p text:style-name="P135"><text:span text:style-name="Strong_20_Emphasis"><text:span text:style-name="T129"><text:s/></text:span></text:span></text:p>
      <text:p text:style-name="P136"><text:span text:style-name="Strong_20_Emphasis"><text:span text:style-name="T130">17</text:span></text:span><text:span text:style-name="Strong_20_Emphasis"><text:span text:style-name="T131">) Apelação Cível nº 0812454-64.2021.8.15.2001.</text:span></text:span></text:p>
      <text:p text:style-name="P136"><text:span text:style-name="Strong_20_Emphasis"><text:span text:style-name="T88">Oriundo da 5ª Vara de Família da Capital.</text:span></text:span></text:p>
      <text:p text:style-name="P136"><text:span text:style-name="Strong_20_Emphasis"><text:span text:style-name="T88">Apelante(s): Elis</text:span></text:span><text:span text:style-name="Strong_20_Emphasis"><text:span text:style-name="T132">â</text:span></text:span><text:span text:style-name="Strong_20_Emphasis"><text:span text:style-name="T88">ngela Nascimento de Souza e Gabrielly do Carmo Alves.</text:span></text:span></text:p>
      <text:p text:style-name="P136"><text:span text:style-name="Strong_20_Emphasis"><text:span text:style-name="T88">Advogado(s): Francisco Daniel Araújo da Costa - OAB/PB 26.623.</text:span></text:span></text:p>
      <text:p text:style-name="P136"><text:span text:style-name="Strong_20_Emphasis"><text:span text:style-name="T88">Apelado(s): Luiz Ricardo Paulino Marinho, rep. por sua guardiã, Isabela Cristina Paulino Marinho e Teresa Cristina Am</text:span></text:span><text:span text:style-name="Strong_20_Emphasis"><text:span text:style-name="T133">â</text:span></text:span><text:span text:style-name="Strong_20_Emphasis"><text:span text:style-name="T88">ncio Alves.</text:span></text:span></text:p>
      <text:p text:style-name="P136"><text:span text:style-name="Strong_20_Emphasis"><text:span text:style-name="T88">Advogado(s): Agostinho Camilo Barbosa Cândido – OAB/PB 20.066.</text:span></text:span></text:p>
      <text:p text:style-name="P136"><text:span text:style-name="Strong_20_Emphasis"><text:span text:style-name="T134">Na sessão virtual de 28.07.2025 – Cota: Retirado de pauta virtual para julgamento presencial, por indicação do Exmo. Des. Onaldo Rocha de Queiroga. </text:span></text:span></text:p>
      <text:p text:style-name="P137"><text:span text:style-name="Strong_20_Emphasis"><text:span text:style-name="T135"/></text:span></text:p>
      <text:p text:style-name="P138">RELATORA: EXMA. DESA. MARIA DE FÁTIMA MORAES BEZERRA CAVALCANTI MARANHÃO.</text:p>
      <text:p text:style-name="P139"><text:span text:style-name="Strong_20_Emphasis"><text:span text:style-name="T136"/></text:span></text:p>
      <text:p text:style-name="P140"><text:span text:style-name="Strong_20_Emphasis"><text:span text:style-name="T137">18</text:span></text:span><text:span text:style-name="Strong_20_Emphasis"><text:span text:style-name="T138">) Agravo de Instrumento nº 0805433-84.2025.8.15.0000.</text:span></text:span></text:p>
      <text:p text:style-name="P141"><text:span text:style-name="Strong_20_Emphasis"><text:span text:style-name="T139">Oriundo da 2ª Vara Mista de Cabedelo. </text:span></text:span></text:p>
      <text:p text:style-name="P141"><text:span text:style-name="Strong_20_Emphasis"><text:span text:style-name="T139">Agravante(s): Rogério da Silva Carvalho Filho. </text:span></text:span></text:p>
      <text:p text:style-name="P141"><text:span text:style-name="Strong_20_Emphasis"><text:span text:style-name="T139">Advogado(s): klebert Marques de Franca – OAB/PB 11.193.</text:span></text:span></text:p>
      <text:p text:style-name="P141"><text:span text:style-name="Strong_20_Emphasis"><text:span text:style-name="T139">Agravado(s): Honney Collaco de Medeiros, Lillian Kamilly Fernandes Collaco.</text:span></text:span></text:p>
      <text:p text:style-name="P141"><text:span text:style-name="Strong_20_Emphasis"><text:span text:style-name="T139">Advogado(s): Cristofane Collaço Sobrinho – OAB/PB 24.790.</text:span></text:span></text:p>
      <text:p text:style-name="P142"><text:span text:style-name="Strong_20_Emphasis"><text:span text:style-name="T140">Na sessão de </text:span></text:span><text:span text:style-name="Strong_20_Emphasis"><text:span text:style-name="T141">2</text:span></text:span><text:span text:style-name="Strong_20_Emphasis"><text:span text:style-name="T142">8</text:span></text:span><text:span text:style-name="Strong_20_Emphasis"><text:span text:style-name="T140">.0</text:span></text:span><text:span text:style-name="Strong_20_Emphasis"><text:span text:style-name="T143">8</text:span></text:span><text:span text:style-name="Strong_20_Emphasis"><text:span text:style-name="T140">.2025 – Cota: Adiado, </text:span></text:span><text:span text:style-name="Strong_20_Emphasis"><text:span text:style-name="T144">por indicação da Relatora</text:span></text:span><text:span text:style-name="Strong_20_Emphasis"><text:span text:style-name="T140">, para próxima sessão por videoconferência, designada para o dia 11 de setembro do ano em curso.</text:span></text:span></text:p>
      <text:p text:style-name="P142"><text:span text:style-name="Strong_20_Emphasis"><text:span text:style-name="T140">Na sessão de </text:span></text:span><text:span text:style-name="Strong_20_Emphasis"><text:span text:style-name="T145">11</text:span></text:span><text:span text:style-name="Strong_20_Emphasis"><text:span text:style-name="T140">.0</text:span></text:span><text:span text:style-name="Strong_20_Emphasis"><text:span text:style-name="T145">9</text:span></text:span><text:span text:style-name="Strong_20_Emphasis"><text:span text:style-name="T140">.2025 – Cota: Após o voto da Relatora negando provimento ao agravo de instrumento, julgando prejudicado o agravo interno, pediu vista o Exmo. Des. Onaldo Rocha de Queiroga. O Excelentíssimo Desembargador Francisco Seráphico Ferraz da Nóbrega Filho aguarda. Realizou sustentação oral, pelo agravante, o Dr. klebert Marques de Franca – OAB/PB 11.193.</text:span></text:span></text:p>
      <text:p text:style-name="P142"><text:span text:style-name="Strong_20_Emphasis"><text:span text:style-name="T140">Na sessão de </text:span></text:span><text:span text:style-name="Strong_20_Emphasis"><text:span text:style-name="T145">25</text:span></text:span><text:span text:style-name="Strong_20_Emphasis"><text:span text:style-name="T140">.0</text:span></text:span><text:span text:style-name="Strong_20_Emphasis"><text:span text:style-name="T145">9</text:span></text:span><text:span text:style-name="Strong_20_Emphasis"><text:span text:style-name="T140">.2025 – Cota: Adiado, face à ausência justificada do Excelentíssimo Desembargador Francisco Seráphico Ferraz da Nóbrega Filho, para próxima sessão por videoconferência, designada para 25 de setembro do ano em curso.</text:span></text:span></text:p>
      <text:p text:style-name="P143"><text:soft-page-break/><text:span text:style-name="Strong_20_Emphasis"><text:span text:style-name="T146"><text:s/></text:span></text:span><text:span text:style-name="T63"><text:s/></text:span></text:p>
      <text:p text:style-name="P144">RELATOR: EXMO. DES. <text:span text:style-name="T147">ONALDO ROCHA DE QUEIROGA</text:span>.</text:p>
      <text:p text:style-name="P145"/>
      <text:p text:style-name="P146"><text:span text:style-name="T121">19</text:span><text:span text:style-name="T69">) Embargos de Declaração n</text:span><text:span text:style-name="T70">º</text:span><text:span text:style-name="T69"> </text:span><text:span text:style-name="Strong_20_Emphasis"><text:span text:style-name="T146">0841378-17.2023.8.15.2001</text:span></text:span><text:span text:style-name="T69">.</text:span></text:p>
      <text:p text:style-name="P147"><text:span text:style-name="T72">Oriundo da</text:span><text:span text:style-name="T69"> </text:span><text:span text:style-name="Strong_20_Emphasis"><text:span text:style-name="T146">3ª Vara de Família da Comarca da Capital.</text:span></text:span></text:p>
      <text:p text:style-name="P147"><text:span text:style-name="T69">Embargante(s): </text:span><text:span text:style-name="Strong_20_Emphasis"><text:span text:style-name="T146">Maria Eduarda Sereno Maia</text:span></text:span><text:span text:style-name="T73">.</text:span></text:p>
      <text:p text:style-name="P148"><text:span text:style-name="T74">Advogado(s): </text:span><text:span text:style-name="Strong_20_Emphasis"><text:span text:style-name="T80">Davi Tavares Viana - OAB PB 14.644 </text:span></text:span><text:span text:style-name="Strong_20_Emphasis"><text:span text:style-name="T148">e outros</text:span></text:span><text:span text:style-name="T74">.</text:span></text:p>
      <text:p text:style-name="P149"><text:span text:style-name="T63">Embargado(s): </text:span><text:span text:style-name="Strong_20_Emphasis"><text:span text:style-name="T149">Rafael Mendon</text:span></text:span><text:span text:style-name="Strong_20_Emphasis"><text:span text:style-name="T150">ç</text:span></text:span><text:span text:style-name="Strong_20_Emphasis"><text:span text:style-name="T149">a Maia</text:span></text:span><text:span text:style-name="T63">. </text:span></text:p>
      <text:p text:style-name="P150"><text:span text:style-name="Strong_20_Emphasis"><text:span text:style-name="T151">Advogado(s): Rinaldo Mouzalas de Souza e Silva </text:span></text:span><text:span text:style-name="Strong_20_Emphasis"><text:span text:style-name="T152">- OAB/PB 11.589</text:span></text:span><text:span text:style-name="Strong_20_Emphasis"><text:span text:style-name="T151"> </text:span></text:span><text:span text:style-name="Strong_20_Emphasis"><text:span text:style-name="T153">e outros.</text:span></text:span></text:p>
      <text:p text:style-name="P151"><text:s/></text:p>
      <text:p text:style-name="P152">RELATOR: EXMO. DES. <text:span text:style-name="T147">ONALDO ROCHA DE QUEIROGA</text:span>.</text:p>
      <text:p text:style-name="P153"/>
      <text:p text:style-name="P154"><text:span text:style-name="T121">20</text:span><text:span text:style-name="T69">) Apelação Cível n</text:span><text:span text:style-name="T70">º</text:span><text:span text:style-name="T69"> </text:span><text:span text:style-name="Strong_20_Emphasis"><text:span text:style-name="T46">0852502-36.2019.8.15.2001</text:span></text:span><text:span text:style-name="T69">.</text:span></text:p>
      <text:p text:style-name="P155"><text:span text:style-name="T52">Oriundo da </text:span><text:span text:style-name="Strong_20_Emphasis"><text:span text:style-name="T56">6ª Vara Cível da Capital.</text:span></text:span></text:p>
      <text:p text:style-name="P156"><text:span text:style-name="T55">Apelante(s): </text:span><text:span text:style-name="Strong_20_Emphasis"><text:span text:style-name="T56">João Batista Cavalcanti Arnaud</text:span></text:span><text:span text:style-name="Strong_20_Emphasis"><text:span text:style-name="T55">.</text:span></text:span></text:p>
      <text:p text:style-name="P156"><text:span text:style-name="Strong_20_Emphasis"><text:span text:style-name="T55">Advogado(s):</text:span></text:span><text:span text:style-name="T55"> </text:span><text:span text:style-name="Strong_20_Emphasis"><text:span text:style-name="T56">Rodrigo Magno Nunes Moraes</text:span></text:span><text:span text:style-name="Strong_20_Emphasis"><text:span text:style-name="T55"> <text:s/>– OAB/PB </text:span></text:span><text:span text:style-name="Strong_20_Emphasis"><text:span text:style-name="T56">14.798</text:span></text:span><text:span text:style-name="Strong_20_Emphasis"><text:span text:style-name="T74">.</text:span></text:span></text:p>
      <text:p text:style-name="P157">Apelado(s): Aymoré Crédito, Financiamento e Investimentos S/A.</text:p>
      <text:p text:style-name="P158"><text:span text:style-name="Strong_20_Emphasis"><text:span text:style-name="T154">Advogado(s): </text:span></text:span><text:span text:style-name="Strong_20_Emphasis"><text:span text:style-name="T155">Wilson Sales Belchior - OAB/PB 17.314-A.</text:span></text:span></text:p>
      <text:p text:style-name="P159"><text:span text:style-name="Strong_20_Emphasis"><text:span text:style-name="T56"><text:s/></text:span></text:span></text:p>
      <text:p text:style-name="P160">RELATOR: EXMO. DES. <text:span text:style-name="T147">ONALDO ROCHA DE QUEIROGA</text:span>.</text:p>
      <text:p text:style-name="P161"/>
      <text:p text:style-name="P162"><text:span text:style-name="T156">21</text:span><text:span text:style-name="T157">) Apelação Cível n</text:span><text:span text:style-name="T158">º</text:span><text:span text:style-name="T157"> </text:span><text:span text:style-name="Strong_20_Emphasis"><text:span text:style-name="T159">0803818-33.2024.8.15.0311</text:span></text:span><text:span text:style-name="T157">.</text:span></text:p>
      <text:p text:style-name="P163"><text:span text:style-name="T160">Oriundo da Comarca </text:span><text:span text:style-name="Strong_20_Emphasis"><text:span text:style-name="T161">de Princesa Isabel.</text:span></text:span></text:p>
      <text:p text:style-name="P164"><text:span text:style-name="T55">Apelante(s): </text:span><text:span text:style-name="Strong_20_Emphasis"><text:span text:style-name="T56">Ivanilda de Figueiredo</text:span></text:span><text:span text:style-name="Strong_20_Emphasis"><text:span text:style-name="T55">.</text:span></text:span></text:p>
      <text:p text:style-name="P164"><text:span text:style-name="Strong_20_Emphasis"><text:span text:style-name="T74">Advogado(s):</text:span></text:span><text:span text:style-name="Strong_20_Emphasis"><text:span text:style-name="T55"> </text:span></text:span><text:span text:style-name="Strong_20_Emphasis"><text:span text:style-name="T56">Lusimar Sales Coutinho Vasconcelos OAB/PB 31.379</text:span></text:span><text:span text:style-name="Strong_20_Emphasis"><text:span text:style-name="T74">. </text:span></text:span></text:p>
      <text:p text:style-name="P165"><text:span text:style-name="T162">Apelado(s): </text:span><text:span text:style-name="Strong_20_Emphasis"><text:span text:style-name="T163">Banco Bradesco S/A.</text:span></text:span></text:p>
      <text:p text:style-name="P164"><text:span text:style-name="Strong_20_Emphasis"><text:span text:style-name="T164">Advogado(s): Karina de Almeida Batistuci – OAB/PB 178.033-A.</text:span></text:span></text:p>
      <text:p text:style-name="P166"><text:span text:style-name="Strong_20_Emphasis"><text:span text:style-name="T165">Na sessão virtual de </text:span></text:span><text:span text:style-name="Strong_20_Emphasis"><text:span text:style-name="T166">18</text:span></text:span><text:span text:style-name="Strong_20_Emphasis"><text:span text:style-name="T165">.0</text:span></text:span><text:span text:style-name="Strong_20_Emphasis"><text:span text:style-name="T166">8</text:span></text:span><text:span text:style-name="Strong_20_Emphasis"><text:span text:style-name="T165">.2025 – Cota: Retirado de pauta virtual para julgamento presencial, por indicação do Exmo. Des. Francisco Seráphico Ferraz </text:span></text:span><text:span text:style-name="Strong_20_Emphasis"><text:span text:style-name="T166">d</text:span></text:span><text:span text:style-name="Strong_20_Emphasis"><text:span text:style-name="T165">a Nóbrega Filho. </text:span></text:span></text:p>
      <text:p text:style-name="P167"/>
      <text:p text:style-name="P168">RELATOR: EXMO. DES. <text:span text:style-name="T147">ONALDO ROCHA DE QUEIROGA</text:span>.</text:p>
      <text:p text:style-name="P169"/>
      <text:p text:style-name="P170"><text:span text:style-name="T121">22</text:span><text:span text:style-name="T69">) Apelação Cível n</text:span><text:span text:style-name="T70">º</text:span><text:span text:style-name="T69"> </text:span><text:span text:style-name="Strong_20_Emphasis"><text:span text:style-name="T46">0865260-08.2023.8.15.2001</text:span></text:span><text:span text:style-name="T69">.</text:span></text:p>
      <text:p text:style-name="P171"><text:span text:style-name="T52">Oriundo da </text:span><text:span text:style-name="Strong_20_Emphasis"><text:span text:style-name="T56">2ª Vara de Família da Capital.</text:span></text:span></text:p>
      <text:p text:style-name="P172"><text:span text:style-name="T55">Apelante(s): </text:span><text:span text:style-name="Strong_20_Emphasis"><text:span text:style-name="T56">Marcelo Abdon de Holanda Neto</text:span></text:span><text:span text:style-name="Strong_20_Emphasis"><text:span text:style-name="T55">.</text:span></text:span></text:p>
      <text:p text:style-name="P172"><text:span text:style-name="Strong_20_Emphasis"><text:span text:style-name="T55">Advogado(s):</text:span></text:span><text:span text:style-name="T55"> </text:span><text:span text:style-name="Strong_20_Emphasis"><text:span text:style-name="T56">Samara de Lima Derze</text:span></text:span><text:span text:style-name="Strong_20_Emphasis"><text:span text:style-name="T55"> <text:s/>– OAB/PB </text:span></text:span><text:span text:style-name="Strong_20_Emphasis"><text:span text:style-name="T56">27.354-B </text:span></text:span><text:span text:style-name="Strong_20_Emphasis"><text:span text:style-name="T167">e outros</text:span></text:span><text:span text:style-name="Strong_20_Emphasis"><text:span text:style-name="T74">.</text:span></text:span></text:p>
      <text:p text:style-name="P173"><text:span text:style-name="T63">Apelado(s): </text:span><text:span text:style-name="Strong_20_Emphasis"><text:span text:style-name="T75">L.F.R.H. e M.A.R.H., representados por sua genitora Kamila Apolinário Rodrigues</text:span></text:span><text:span text:style-name="T63">.</text:span></text:p>
      <text:p text:style-name="P174"><text:span text:style-name="Strong_20_Emphasis"><text:span text:style-name="T168">Advogado(s): Ronilton Pereira Lins - OAB/PB 12.000 e </text:span></text:span><text:span text:style-name="Strong_20_Emphasis"><text:span text:style-name="T169">outra.</text:span></text:span></text:p>
      <text:p text:style-name="P175"><text:span text:style-name="Strong_20_Emphasis"><text:span text:style-name="T170"><text:s/></text:span></text:span></text:p>
      <text:p text:style-name="P176">RELATOR: EXMO. DES. <text:span text:style-name="T147">ONALDO ROCHA DE QUEIROGA</text:span>.</text:p>
      <text:p text:style-name="P177"/>
      <text:p text:style-name="P178"><text:span text:style-name="T171">23</text:span><text:span text:style-name="T69">) Apelação Cível n</text:span><text:span text:style-name="T70">º</text:span><text:span text:style-name="T69"> </text:span><text:span text:style-name="Strong_20_Emphasis"><text:span text:style-name="T46">0804777-57.2024.8.15.0261</text:span></text:span><text:span text:style-name="T69">.</text:span></text:p>
      <text:p text:style-name="P179"><text:span text:style-name="T52">Oriundo da </text:span><text:span text:style-name="Strong_20_Emphasis"><text:span text:style-name="T56"><text:s/>2ª Vara Mista de Piancó.</text:span></text:span></text:p>
      <text:p text:style-name="P180"><text:span text:style-name="T55">Apelante(s): </text:span><text:span text:style-name="Strong_20_Emphasis"><text:span text:style-name="T56">Cícero Pereira de Lacerda</text:span></text:span><text:span text:style-name="Strong_20_Emphasis"><text:span text:style-name="T55">.</text:span></text:span></text:p>
      <text:p text:style-name="P180"><text:span text:style-name="Strong_20_Emphasis"><text:span text:style-name="T55">Advogado(s):</text:span></text:span><text:span text:style-name="T55"> </text:span><text:span text:style-name="Strong_20_Emphasis"><text:span text:style-name="T56">Victor Hugo Trajano Rodrigues Alves</text:span></text:span><text:span text:style-name="Strong_20_Emphasis"><text:span text:style-name="T55"> <text:s/>– OAB/PB </text:span></text:span><text:span text:style-name="Strong_20_Emphasis"><text:span text:style-name="T56">28.729</text:span></text:span><text:span text:style-name="Strong_20_Emphasis"><text:span text:style-name="T74">.</text:span></text:span></text:p>
      <text:p text:style-name="P181"><text:span text:style-name="T63">Apelado(s): Banco Bradesco S/A</text:span><text:span text:style-name="Strong_20_Emphasis"><text:span text:style-name="T88">.</text:span></text:span></text:p>
      <text:p text:style-name="P181"><text:span text:style-name="Strong_20_Emphasis"><text:span text:style-name="T172">Advogado(s): José Almir da R. Mendes Júnior </text:span></text:span><text:span text:style-name="Strong_20_Emphasis"><text:span text:style-name="T173">- OAB/RN 392-A.</text:span></text:span></text:p>
      <text:p text:style-name="P182"><text:span text:style-name="Strong_20_Emphasis"><text:span text:style-name="T45"><text:s/></text:span></text:span></text:p>
      <text:p text:style-name="P183">RELATOR: EXMO. DES. <text:span text:style-name="T147">ONALDO ROCHA DE QUEIROGA</text:span>.</text:p>
      <text:p text:style-name="P184"/>
      <text:p text:style-name="P185"><text:span text:style-name="T171">2</text:span><text:span text:style-name="T174">4</text:span><text:span text:style-name="T69">) Apelação Cível n</text:span><text:span text:style-name="T70">º</text:span><text:span text:style-name="T69"> </text:span><text:span text:style-name="Strong_20_Emphasis"><text:span text:style-name="T46">0806201-21.2024.8.15.0331.</text:span></text:span></text:p>
      <text:p text:style-name="P186"><text:span text:style-name="T52">Oriundo da </text:span><text:span text:style-name="Strong_20_Emphasis"><text:span text:style-name="T56">2ª Vara Mista da Comarca de Santa Rita.</text:span></text:span></text:p>
      <text:p text:style-name="P187"><text:span text:style-name="T55">Apelante(s): </text:span><text:span text:style-name="Strong_20_Emphasis"><text:span text:style-name="T56">José Leandro da Silva</text:span></text:span><text:span text:style-name="Strong_20_Emphasis"><text:span text:style-name="T55">.</text:span></text:span></text:p>
      <text:p text:style-name="P187"><text:span text:style-name="Strong_20_Emphasis"><text:span text:style-name="T55">Advogado(s): </text:span></text:span><text:span text:style-name="Strong_20_Emphasis"><text:span text:style-name="T56">Victor Hugo Trajano Rodrigues Alves - OAB/PB 28.729</text:span></text:span><text:span text:style-name="Strong_20_Emphasis"><text:span text:style-name="T74">.</text:span></text:span></text:p>
      <text:p text:style-name="P188"><text:span text:style-name="T63">Apelado(s): Banco Bradesco S/A</text:span><text:span text:style-name="Strong_20_Emphasis"><text:span text:style-name="T88">.</text:span></text:span></text:p>
      <text:p text:style-name="P188"><text:span text:style-name="Strong_20_Emphasis"><text:span text:style-name="T173">Advogado(s): Andrea Formiga Dantas de Rangel Moreira – OAB/P</text:span></text:span><text:span text:style-name="Strong_20_Emphasis"><text:span text:style-name="T175">E</text:span></text:span><text:span text:style-name="Strong_20_Emphasis"><text:span text:style-name="T173"> </text:span></text:span><text:span text:style-name="Strong_20_Emphasis"><text:span text:style-name="T175">26.687</text:span></text:span><text:span text:style-name="Strong_20_Emphasis"><text:span text:style-name="T173">.</text:span></text:span></text:p>
      <text:p text:style-name="P189"/>
      <text:p text:style-name="P183">RELATOR: EXMO. DES. <text:span text:style-name="T147">ONALDO ROCHA DE QUEIROGA</text:span>.</text:p>
      <text:p text:style-name="P190"/>
      <text:p text:style-name="P185"><text:span text:style-name="T171">25</text:span><text:span text:style-name="T69">) Embargos de Declaração n</text:span><text:span text:style-name="T70">º</text:span><text:span text:style-name="T69"> </text:span><text:span text:style-name="Strong_20_Emphasis"><text:span text:style-name="T71">0815478-66.2022.8.15.2001</text:span></text:span><text:span text:style-name="T69">.</text:span></text:p>
      <text:p text:style-name="P191"><text:span text:style-name="T72">Oriundo da</text:span><text:span text:style-name="T69"> </text:span><text:span text:style-name="Strong_20_Emphasis"><text:span text:style-name="T71">15ª Vara Cível da Capital.</text:span></text:span></text:p>
      <text:p text:style-name="P191"><text:soft-page-break/><text:span text:style-name="T69">Embargante(s): </text:span><text:span text:style-name="Strong_20_Emphasis"><text:span text:style-name="T71">Eco Park Santa Rita Empreendimentos Imobiliários Ltda</text:span></text:span><text:span text:style-name="T73">.</text:span></text:p>
      <text:p text:style-name="P186"><text:span text:style-name="T74">Advogado(s): </text:span><text:span text:style-name="Strong_20_Emphasis"><text:span text:style-name="T62">Rodrigo Nóbrega Farias - OAB/PB 10.220</text:span></text:span><text:span text:style-name="T74">.</text:span></text:p>
      <text:p text:style-name="P192"><text:span text:style-name="T63">Embargado(s): </text:span><text:span text:style-name="Strong_20_Emphasis"><text:span text:style-name="T75">Camila Clemente Santiago e Leandro Silva Cordeiro</text:span></text:span><text:span text:style-name="T63">. </text:span></text:p>
      <text:p text:style-name="P193"><text:span text:style-name="Strong_20_Emphasis"><text:span text:style-name="T176">Advogado(s): Carlos Alberto Mendes Nóbrega Júnior - OAB/PB 24.502.</text:span></text:span></text:p>
      <text:p text:style-name="P194"><text:span text:style-name="Strong_20_Emphasis"><text:span text:style-name="T17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2:18:16.301171900</meta:creation-date>
    <dc:date>2025-11-07T08:13:53.469192000</dc:date>
    <meta:editing-duration>PT2H6M26S</meta:editing-duration>
    <meta:editing-cycles>41</meta:editing-cycles>
    <meta:generator>LibreOffice/25.2.6.2$Windows_X86_64 LibreOffice_project/729c5bfe710f5eb71ed3bbde9e06a6065e9c6c5d</meta:generator>
    <meta:document-statistic meta:table-count="1" meta:image-count="1" meta:object-count="0" meta:page-count="6" meta:paragraph-count="224" meta:word-count="2074" meta:character-count="14648" meta:non-whitespace-character-count="12575"/>
  </office:meta>
</office:document-meta>
</file>