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5.7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5.7cm" style:rel-column-width="65535*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25.7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25.7cm" style:rel-column-width="65535*"/>
    </style:style>
    <style:style style:name="Tabela4.A1" style:family="table-cell">
      <style:table-cell-properties fo:padding="0.097cm" fo:border="0.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25.7cm" style:rel-column-width="65535*"/>
    </style:style>
    <style:style style:name="Tabela5.A1" style:family="table-cell">
      <style:table-cell-properties fo:padding="0.097cm" fo:border="0.5pt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25.7cm" style:rel-column-width="65535*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25.7cm" style:rel-column-width="65535*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25.7cm" style:rel-column-width="65535*"/>
    </style:style>
    <style:style style:name="Tabela8.A1" style:family="table-cell">
      <style:table-cell-properties fo:padding="0.097cm" fo:border="0.5pt solid #000000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25.7cm" style:rel-column-width="65535*"/>
    </style:style>
    <style:style style:name="Tabela9.A1" style:family="table-cell">
      <style:table-cell-properties fo:padding="0.097cm" fo:border="0.5pt solid #000000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25.7cm" style:rel-column-width="65535*"/>
    </style:style>
    <style:style style:name="Tabela10.A1" style:family="table-cell">
      <style:table-cell-properties fo:padding="0.097cm" fo:border="0.5pt solid #000000"/>
    </style:style>
    <style:style style:name="Tabela11" style:family="table">
      <style:table-properties style:width="25.7cm" table:align="margins"/>
    </style:style>
    <style:style style:name="Tabela11.A" style:family="table-column">
      <style:table-column-properties style:column-width="25.7cm" style:rel-column-width="65535*"/>
    </style:style>
    <style:style style:name="Tabela11.A1" style:family="table-cell">
      <style:table-cell-properties fo:padding="0.097cm" fo:border="0.5pt solid #000000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25.7cm" style:rel-column-width="65535*"/>
    </style:style>
    <style:style style:name="Tabela12.A1" style:family="table-cell">
      <style:table-cell-properties fo:padding="0.097cm" fo:border="0.5pt solid #000000"/>
    </style:style>
    <style:style style:name="Tabela13" style:family="table">
      <style:table-properties style:width="25.7cm" table:align="margins"/>
    </style:style>
    <style:style style:name="Tabela13.A" style:family="table-column">
      <style:table-column-properties style:column-width="25.7cm" style:rel-column-width="65535*"/>
    </style:style>
    <style:style style:name="Tabela13.A1" style:family="table-cell">
      <style:table-cell-properties fo:padding="0.097cm" fo:border="0.5pt solid #000000"/>
    </style:style>
    <style:style style:name="Tabela14" style:family="table">
      <style:table-properties style:width="25.7cm" table:align="margins"/>
    </style:style>
    <style:style style:name="Tabela14.A" style:family="table-column">
      <style:table-column-properties style:column-width="25.7cm" style:rel-column-width="65535*"/>
    </style:style>
    <style:style style:name="Tabela14.A1" style:family="table-cell">
      <style:table-cell-properties fo:padding="0.097cm" fo:border="0.5pt solid #000000"/>
    </style:style>
    <style:style style:name="Tabela15" style:family="table">
      <style:table-properties style:width="25.7cm" table:align="margins"/>
    </style:style>
    <style:style style:name="Tabela15.A" style:family="table-column">
      <style:table-column-properties style:column-width="25.7cm" style:rel-column-width="65535*"/>
    </style:style>
    <style:style style:name="Tabela15.A1" style:family="table-cell">
      <style:table-cell-properties fo:padding="0.097cm" fo:border="0.5pt solid #000000"/>
    </style:style>
    <style:style style:name="Tabela16" style:family="table">
      <style:table-properties style:width="25.7cm" table:align="margins"/>
    </style:style>
    <style:style style:name="Tabela16.A" style:family="table-column">
      <style:table-column-properties style:column-width="25.7cm" style:rel-column-width="65535*"/>
    </style:style>
    <style:style style:name="Tabela16.A1" style:family="table-cell">
      <style:table-cell-properties fo:padding="0.097cm" fo:border="0.5pt solid #000000"/>
    </style:style>
    <style:style style:name="Tabela17" style:family="table">
      <style:table-properties style:width="25.7cm" table:align="margins"/>
    </style:style>
    <style:style style:name="Tabela17.A" style:family="table-column">
      <style:table-column-properties style:column-width="25.7cm" style:rel-column-width="65535*"/>
    </style:style>
    <style:style style:name="Tabela17.A1" style:family="table-cell">
      <style:table-cell-properties fo:padding="0.097cm" fo:border="0.5pt solid #000000"/>
    </style:style>
    <style:style style:name="Tabela18" style:family="table">
      <style:table-properties style:width="25.7cm" table:align="margins"/>
    </style:style>
    <style:style style:name="Tabela18.A" style:family="table-column">
      <style:table-column-properties style:column-width="25.7cm" style:rel-column-width="65535*"/>
    </style:style>
    <style:style style:name="Tabela18.A1" style:family="table-cell">
      <style:table-cell-properties fo:padding="0.097cm" fo:border="0.5pt solid #000000"/>
    </style:style>
    <style:style style:name="Tabela19" style:family="table">
      <style:table-properties style:width="25.7cm" table:align="margins"/>
    </style:style>
    <style:style style:name="Tabela19.A" style:family="table-column">
      <style:table-column-properties style:column-width="25.7cm" style:rel-column-width="65535*"/>
    </style:style>
    <style:style style:name="Tabela19.A1" style:family="table-cell">
      <style:table-cell-properties fo:padding="0.097cm" fo:border="0.5pt solid #000000"/>
    </style:style>
    <style:style style:name="Tabela20" style:family="table">
      <style:table-properties style:width="25.7cm" table:align="margins"/>
    </style:style>
    <style:style style:name="Tabela20.A" style:family="table-column">
      <style:table-column-properties style:column-width="25.7cm" style:rel-column-width="65535*"/>
    </style:style>
    <style:style style:name="Tabela20.A1" style:family="table-cell">
      <style:table-cell-properties fo:padding="0.097cm" fo:border="0.5pt solid #000000"/>
    </style:style>
    <style:style style:name="Tabela21" style:family="table">
      <style:table-properties style:width="25.7cm" table:align="margins"/>
    </style:style>
    <style:style style:name="Tabela21.A" style:family="table-column">
      <style:table-column-properties style:column-width="25.7cm" style:rel-column-width="65535*"/>
    </style:style>
    <style:style style:name="Tabela21.A1" style:family="table-cell">
      <style:table-cell-properties fo:padding="0.097cm" fo:border="0.5pt solid #000000"/>
    </style:style>
    <style:style style:name="Tabela42" style:family="table">
      <style:table-properties style:width="25.7cm" table:align="margins"/>
    </style:style>
    <style:style style:name="Tabela42.A" style:family="table-column">
      <style:table-column-properties style:column-width="25.7cm" style:rel-column-width="65535*"/>
    </style:style>
    <style:style style:name="Tabela42.A1" style:family="table-cell">
      <style:table-cell-properties fo:padding="0.097cm" fo:border="0.5pt solid #000000"/>
    </style:style>
    <style:style style:name="Tabela43" style:family="table">
      <style:table-properties style:width="25.7cm" table:align="margins"/>
    </style:style>
    <style:style style:name="Tabela43.A" style:family="table-column">
      <style:table-column-properties style:column-width="25.7cm" style:rel-column-width="65535*"/>
    </style:style>
    <style:style style:name="Tabela43.A1" style:family="table-cell">
      <style:table-cell-properties fo:padding="0.097cm" fo:border="0.5pt solid #000000"/>
    </style:style>
    <style:style style:name="Tabela44" style:family="table">
      <style:table-properties style:width="25.7cm" table:align="margins"/>
    </style:style>
    <style:style style:name="Tabela44.A" style:family="table-column">
      <style:table-column-properties style:column-width="25.7cm" style:rel-column-width="65535*"/>
    </style:style>
    <style:style style:name="Tabela44.A1" style:family="table-cell">
      <style:table-cell-properties fo:padding="0.097cm" fo:border="0.5pt solid #000000"/>
    </style:style>
    <style:style style:name="Tabela45" style:family="table">
      <style:table-properties style:width="25.7cm" table:align="margins"/>
    </style:style>
    <style:style style:name="Tabela45.A" style:family="table-column">
      <style:table-column-properties style:column-width="25.7cm" style:rel-column-width="65535*"/>
    </style:style>
    <style:style style:name="Tabela45.A1" style:family="table-cell">
      <style:table-cell-properties fo:padding="0.097cm" fo:border="0.5pt solid #000000"/>
    </style:style>
    <style:style style:name="Tabela46" style:family="table">
      <style:table-properties style:width="25.7cm" table:align="margins"/>
    </style:style>
    <style:style style:name="Tabela46.A" style:family="table-column">
      <style:table-column-properties style:column-width="25.7cm" style:rel-column-width="65535*"/>
    </style:style>
    <style:style style:name="Tabela46.A1" style:family="table-cell">
      <style:table-cell-properties fo:padding="0.097cm" fo:border="0.5pt solid #000000"/>
    </style:style>
    <style:style style:name="Tabela47" style:family="table">
      <style:table-properties style:width="25.7cm" table:align="margins"/>
    </style:style>
    <style:style style:name="Tabela47.A" style:family="table-column">
      <style:table-column-properties style:column-width="25.7cm" style:rel-column-width="65535*"/>
    </style:style>
    <style:style style:name="Tabela47.A1" style:family="table-cell">
      <style:table-cell-properties fo:padding="0.097cm" fo:border="0.5pt solid #000000"/>
    </style:style>
    <style:style style:name="Tabela48" style:family="table">
      <style:table-properties style:width="25.7cm" table:align="margins"/>
    </style:style>
    <style:style style:name="Tabela48.A" style:family="table-column">
      <style:table-column-properties style:column-width="25.7cm" style:rel-column-width="65535*"/>
    </style:style>
    <style:style style:name="Tabela48.A1" style:family="table-cell">
      <style:table-cell-properties fo:padding="0.097cm" fo:border="0.5pt solid #000000"/>
    </style:style>
    <style:style style:name="Tabela49" style:family="table">
      <style:table-properties style:width="25.7cm" table:align="margins"/>
    </style:style>
    <style:style style:name="Tabela49.A" style:family="table-column">
      <style:table-column-properties style:column-width="25.7cm" style:rel-column-width="65535*"/>
    </style:style>
    <style:style style:name="Tabela49.A1" style:family="table-cell">
      <style:table-cell-properties fo:padding="0.097cm" fo:border="0.5pt solid #000000"/>
    </style:style>
    <style:style style:name="Tabela50" style:family="table">
      <style:table-properties style:width="25.7cm" table:align="margins"/>
    </style:style>
    <style:style style:name="Tabela50.A" style:family="table-column">
      <style:table-column-properties style:column-width="25.7cm" style:rel-column-width="65535*"/>
    </style:style>
    <style:style style:name="Tabela50.A1" style:family="table-cell">
      <style:table-cell-properties fo:padding="0.097cm" fo:border="0.5pt solid #000000"/>
    </style:style>
    <style:style style:name="Tabela51" style:family="table">
      <style:table-properties style:width="25.7cm" table:align="margins"/>
    </style:style>
    <style:style style:name="Tabela51.A" style:family="table-column">
      <style:table-column-properties style:column-width="25.7cm" style:rel-column-width="65535*"/>
    </style:style>
    <style:style style:name="Tabela51.A1" style:family="table-cell">
      <style:table-cell-properties fo:padding="0.097cm" fo:border="0.5pt solid #000000"/>
    </style:style>
    <style:style style:name="Tabela52" style:family="table">
      <style:table-properties style:width="25.7cm" table:align="margins"/>
    </style:style>
    <style:style style:name="Tabela52.A" style:family="table-column">
      <style:table-column-properties style:column-width="25.7cm" style:rel-column-width="65535*"/>
    </style:style>
    <style:style style:name="Tabela52.A1" style:family="table-cell">
      <style:table-cell-properties fo:padding="0.097cm" fo:border="0.5pt solid #000000"/>
    </style:style>
    <style:style style:name="Tabela53" style:family="table">
      <style:table-properties style:width="25.7cm" table:align="margins"/>
    </style:style>
    <style:style style:name="Tabela53.A" style:family="table-column">
      <style:table-column-properties style:column-width="25.7cm" style:rel-column-width="65535*"/>
    </style:style>
    <style:style style:name="Tabela53.A1" style:family="table-cell">
      <style:table-cell-properties fo:padding="0.097cm" fo:border="0.5pt solid #000000"/>
    </style:style>
    <style:style style:name="Tabela54" style:family="table">
      <style:table-properties style:width="25.7cm" table:align="margins"/>
    </style:style>
    <style:style style:name="Tabela54.A" style:family="table-column">
      <style:table-column-properties style:column-width="25.7cm" style:rel-column-width="65535*"/>
    </style:style>
    <style:style style:name="Tabela54.A1" style:family="table-cell">
      <style:table-cell-properties fo:padding="0.097cm" fo:border="0.5pt solid #000000"/>
    </style:style>
    <style:style style:name="Tabela55" style:family="table">
      <style:table-properties style:width="25.7cm" table:align="margins"/>
    </style:style>
    <style:style style:name="Tabela55.A" style:family="table-column">
      <style:table-column-properties style:column-width="25.7cm" style:rel-column-width="65535*"/>
    </style:style>
    <style:style style:name="Tabela55.A1" style:family="table-cell">
      <style:table-cell-properties fo:padding="0.097cm" fo:border="0.5pt solid #000000"/>
    </style:style>
    <style:style style:name="Tabela22" style:family="table">
      <style:table-properties style:width="25.7cm" table:align="margins"/>
    </style:style>
    <style:style style:name="Tabela22.A" style:family="table-column">
      <style:table-column-properties style:column-width="25.7cm" style:rel-column-width="65535*"/>
    </style:style>
    <style:style style:name="Tabela22.A1" style:family="table-cell">
      <style:table-cell-properties fo:padding="0.097cm" fo:border="0.5pt solid #000000"/>
    </style:style>
    <style:style style:name="Tabela33" style:family="table">
      <style:table-properties style:width="25.7cm" table:align="margins"/>
    </style:style>
    <style:style style:name="Tabela33.A" style:family="table-column">
      <style:table-column-properties style:column-width="25.7cm" style:rel-column-width="65535*"/>
    </style:style>
    <style:style style:name="Tabela33.A1" style:family="table-cell">
      <style:table-cell-properties fo:padding="0.097cm" fo:border="0.5pt solid #000000"/>
    </style:style>
    <style:style style:name="Tabela34" style:family="table">
      <style:table-properties style:width="25.7cm" table:align="margins"/>
    </style:style>
    <style:style style:name="Tabela34.A" style:family="table-column">
      <style:table-column-properties style:column-width="25.7cm" style:rel-column-width="65535*"/>
    </style:style>
    <style:style style:name="Tabela34.A1" style:family="table-cell">
      <style:table-cell-properties fo:padding="0.097cm" fo:border="0.5pt solid #000000"/>
    </style:style>
    <style:style style:name="Tabela35" style:family="table">
      <style:table-properties style:width="25.7cm" table:align="margins"/>
    </style:style>
    <style:style style:name="Tabela35.A" style:family="table-column">
      <style:table-column-properties style:column-width="25.7cm" style:rel-column-width="65535*"/>
    </style:style>
    <style:style style:name="Tabela35.A1" style:family="table-cell">
      <style:table-cell-properties fo:padding="0.097cm" fo:border="0.5pt solid #000000"/>
    </style:style>
    <style:style style:name="Tabela36" style:family="table">
      <style:table-properties style:width="25.7cm" table:align="margins"/>
    </style:style>
    <style:style style:name="Tabela36.A" style:family="table-column">
      <style:table-column-properties style:column-width="25.7cm" style:rel-column-width="65535*"/>
    </style:style>
    <style:style style:name="Tabela36.A1" style:family="table-cell">
      <style:table-cell-properties fo:padding="0.097cm" fo:border="0.5pt solid #000000"/>
    </style:style>
    <style:style style:name="Tabela37" style:family="table">
      <style:table-properties style:width="25.7cm" table:align="margins"/>
    </style:style>
    <style:style style:name="Tabela37.A" style:family="table-column">
      <style:table-column-properties style:column-width="25.7cm" style:rel-column-width="65535*"/>
    </style:style>
    <style:style style:name="Tabela37.A1" style:family="table-cell">
      <style:table-cell-properties fo:padding="0.097cm" fo:border="0.5pt solid #000000"/>
    </style:style>
    <style:style style:name="Tabela38" style:family="table">
      <style:table-properties style:width="25.7cm" table:align="margins"/>
    </style:style>
    <style:style style:name="Tabela38.A" style:family="table-column">
      <style:table-column-properties style:column-width="25.7cm" style:rel-column-width="65535*"/>
    </style:style>
    <style:style style:name="Tabela38.A1" style:family="table-cell">
      <style:table-cell-properties fo:padding="0.097cm" fo:border="0.5pt solid #000000"/>
    </style:style>
    <style:style style:name="Tabela39" style:family="table">
      <style:table-properties style:width="25.7cm" table:align="margins"/>
    </style:style>
    <style:style style:name="Tabela39.A" style:family="table-column">
      <style:table-column-properties style:column-width="25.7cm" style:rel-column-width="65535*"/>
    </style:style>
    <style:style style:name="Tabela39.A1" style:family="table-cell">
      <style:table-cell-properties fo:padding="0.097cm" fo:border="0.5pt solid #000000"/>
    </style:style>
    <style:style style:name="Tabela40" style:family="table">
      <style:table-properties style:width="25.7cm" table:align="margins"/>
    </style:style>
    <style:style style:name="Tabela40.A" style:family="table-column">
      <style:table-column-properties style:column-width="25.7cm" style:rel-column-width="65535*"/>
    </style:style>
    <style:style style:name="Tabela40.A1" style:family="table-cell">
      <style:table-cell-properties fo:padding="0.097cm" fo:border="0.5pt solid #000000"/>
    </style:style>
    <style:style style:name="Tabela41" style:family="table">
      <style:table-properties style:width="25.7cm" table:align="margins"/>
    </style:style>
    <style:style style:name="Tabela41.A" style:family="table-column">
      <style:table-column-properties style:column-width="25.7cm" style:rel-column-width="65535*"/>
    </style:style>
    <style:style style:name="Tabela41.A1" style:family="table-cell">
      <style:table-cell-properties fo:padding="0.097cm" fo:border="0.5pt solid #000000"/>
    </style:style>
    <style:style style:name="Tabela57" style:family="table">
      <style:table-properties style:width="25.7cm" table:align="margins"/>
    </style:style>
    <style:style style:name="Tabela57.A" style:family="table-column">
      <style:table-column-properties style:column-width="25.7cm" style:rel-column-width="65535*"/>
    </style:style>
    <style:style style:name="Tabela57.A1" style:family="table-cell">
      <style:table-cell-properties fo:padding="0.097cm" fo:border="0.5pt solid #000000"/>
    </style:style>
    <style:style style:name="Tabela58" style:family="table">
      <style:table-properties style:width="25.7cm" table:align="margins"/>
    </style:style>
    <style:style style:name="Tabela58.A" style:family="table-column">
      <style:table-column-properties style:column-width="25.7cm" style:rel-column-width="65535*"/>
    </style:style>
    <style:style style:name="Tabela58.A1" style:family="table-cell">
      <style:table-cell-properties fo:padding="0.097cm" fo:border="0.5pt solid #000000"/>
    </style:style>
    <style:style style:name="Tabela59" style:family="table">
      <style:table-properties style:width="25.7cm" table:align="margins"/>
    </style:style>
    <style:style style:name="Tabela59.A" style:family="table-column">
      <style:table-column-properties style:column-width="25.7cm" style:rel-column-width="65535*"/>
    </style:style>
    <style:style style:name="Tabela59.A1" style:family="table-cell">
      <style:table-cell-properties fo:padding="0.097cm" fo:border="0.5pt solid #000000"/>
    </style:style>
    <style:style style:name="Tabela60" style:family="table">
      <style:table-properties style:width="25.7cm" table:align="margins"/>
    </style:style>
    <style:style style:name="Tabela60.A" style:family="table-column">
      <style:table-column-properties style:column-width="25.7cm" style:rel-column-width="65535*"/>
    </style:style>
    <style:style style:name="Tabela60.A1" style:family="table-cell">
      <style:table-cell-properties fo:padding="0.097cm" fo:border="0.5pt solid #000000"/>
    </style:style>
    <style:style style:name="Tabela61" style:family="table">
      <style:table-properties style:width="25.7cm" table:align="margins"/>
    </style:style>
    <style:style style:name="Tabela61.A" style:family="table-column">
      <style:table-column-properties style:column-width="25.7cm" style:rel-column-width="65535*"/>
    </style:style>
    <style:style style:name="Tabela61.A1" style:family="table-cell">
      <style:table-cell-properties fo:padding="0.097cm" fo:border="0.5pt solid #000000"/>
    </style:style>
    <style:style style:name="Tabela62" style:family="table">
      <style:table-properties style:width="25.7cm" table:align="margins"/>
    </style:style>
    <style:style style:name="Tabela62.A" style:family="table-column">
      <style:table-column-properties style:column-width="25.7cm" style:rel-column-width="65535*"/>
    </style:style>
    <style:style style:name="Tabela62.A1" style:family="table-cell">
      <style:table-cell-properties fo:padding="0.097cm" fo:border="0.5pt solid #000000"/>
    </style:style>
    <style:style style:name="Tabela23" style:family="table">
      <style:table-properties style:width="25.7cm" table:align="margins"/>
    </style:style>
    <style:style style:name="Tabela23.A" style:family="table-column">
      <style:table-column-properties style:column-width="25.7cm" style:rel-column-width="65535*"/>
    </style:style>
    <style:style style:name="Tabela23.A1" style:family="table-cell">
      <style:table-cell-properties fo:padding="0.097cm" fo:border="0.5pt solid #000000"/>
    </style:style>
    <style:style style:name="Tabela65" style:family="table">
      <style:table-properties style:width="25.7cm" table:align="margins"/>
    </style:style>
    <style:style style:name="Tabela65.A" style:family="table-column">
      <style:table-column-properties style:column-width="25.7cm" style:rel-column-width="65535*"/>
    </style:style>
    <style:style style:name="Tabela65.A1" style:family="table-cell">
      <style:table-cell-properties fo:padding="0.097cm" fo:border="0.5pt solid #000000"/>
    </style:style>
    <style:style style:name="Tabela66" style:family="table">
      <style:table-properties style:width="25.7cm" table:align="margins"/>
    </style:style>
    <style:style style:name="Tabela66.A" style:family="table-column">
      <style:table-column-properties style:column-width="25.7cm" style:rel-column-width="65535*"/>
    </style:style>
    <style:style style:name="Tabela66.A1" style:family="table-cell">
      <style:table-cell-properties fo:padding="0.097cm" fo:border="0.5pt solid #000000"/>
    </style:style>
    <style:style style:name="Tabela67" style:family="table">
      <style:table-properties style:width="25.7cm" table:align="margins"/>
    </style:style>
    <style:style style:name="Tabela67.A" style:family="table-column">
      <style:table-column-properties style:column-width="25.7cm" style:rel-column-width="65535*"/>
    </style:style>
    <style:style style:name="Tabela67.A1" style:family="table-cell">
      <style:table-cell-properties fo:padding="0.097cm" fo:border="0.5pt solid #000000"/>
    </style:style>
    <style:style style:name="Tabela68" style:family="table">
      <style:table-properties style:width="25.7cm" table:align="margins"/>
    </style:style>
    <style:style style:name="Tabela68.A" style:family="table-column">
      <style:table-column-properties style:column-width="25.7cm" style:rel-column-width="65535*"/>
    </style:style>
    <style:style style:name="Tabela68.A1" style:family="table-cell">
      <style:table-cell-properties fo:padding="0.097cm" fo:border="0.5pt solid #000000"/>
    </style:style>
    <style:style style:name="Tabela69" style:family="table">
      <style:table-properties style:width="25.7cm" table:align="margins"/>
    </style:style>
    <style:style style:name="Tabela69.A" style:family="table-column">
      <style:table-column-properties style:column-width="25.7cm" style:rel-column-width="65535*"/>
    </style:style>
    <style:style style:name="Tabela69.A1" style:family="table-cell">
      <style:table-cell-properties fo:padding="0.097cm" fo:border="0.5pt solid #000000"/>
    </style:style>
    <style:style style:name="Tabela70" style:family="table">
      <style:table-properties style:width="25.7cm" table:align="margins"/>
    </style:style>
    <style:style style:name="Tabela70.A" style:family="table-column">
      <style:table-column-properties style:column-width="25.7cm" style:rel-column-width="65535*"/>
    </style:style>
    <style:style style:name="Tabela70.A1" style:family="table-cell">
      <style:table-cell-properties fo:padding="0.097cm" fo:border="0.5pt solid #000000"/>
    </style:style>
    <style:style style:name="Tabela71" style:family="table">
      <style:table-properties style:width="25.7cm" table:align="margins"/>
    </style:style>
    <style:style style:name="Tabela71.A" style:family="table-column">
      <style:table-column-properties style:column-width="25.7cm" style:rel-column-width="65535*"/>
    </style:style>
    <style:style style:name="Tabela71.A1" style:family="table-cell">
      <style:table-cell-properties fo:padding="0.097cm" fo:border="0.5pt solid #000000"/>
    </style:style>
    <style:style style:name="Tabela72" style:family="table">
      <style:table-properties style:width="25.7cm" table:align="margins"/>
    </style:style>
    <style:style style:name="Tabela72.A" style:family="table-column">
      <style:table-column-properties style:column-width="25.7cm" style:rel-column-width="65535*"/>
    </style:style>
    <style:style style:name="Tabela72.A1" style:family="table-cell">
      <style:table-cell-properties fo:padding="0.097cm" fo:border="0.5pt solid #000000"/>
    </style:style>
    <style:style style:name="Tabela73" style:family="table">
      <style:table-properties style:width="25.7cm" table:align="margins"/>
    </style:style>
    <style:style style:name="Tabela73.A" style:family="table-column">
      <style:table-column-properties style:column-width="25.7cm" style:rel-column-width="65535*"/>
    </style:style>
    <style:style style:name="Tabela73.A1" style:family="table-cell">
      <style:table-cell-properties fo:padding="0.097cm" fo:border="0.5pt solid #000000"/>
    </style:style>
    <style:style style:name="Tabela74" style:family="table">
      <style:table-properties style:width="25.7cm" table:align="margins"/>
    </style:style>
    <style:style style:name="Tabela74.A" style:family="table-column">
      <style:table-column-properties style:column-width="25.7cm" style:rel-column-width="65535*"/>
    </style:style>
    <style:style style:name="Tabela74.A1" style:family="table-cell">
      <style:table-cell-properties fo:padding="0.097cm" fo:border="0.5pt solid #000000"/>
    </style:style>
    <style:style style:name="Tabela75" style:family="table">
      <style:table-properties style:width="25.7cm" table:align="margins"/>
    </style:style>
    <style:style style:name="Tabela75.A" style:family="table-column">
      <style:table-column-properties style:column-width="25.7cm" style:rel-column-width="65535*"/>
    </style:style>
    <style:style style:name="Tabela75.A1" style:family="table-cell">
      <style:table-cell-properties fo:padding="0.097cm" fo:border="0.5pt solid #000000"/>
    </style:style>
    <style:style style:name="Tabela76" style:family="table">
      <style:table-properties style:width="25.7cm" table:align="margins"/>
    </style:style>
    <style:style style:name="Tabela76.A" style:family="table-column">
      <style:table-column-properties style:column-width="25.7cm" style:rel-column-width="65535*"/>
    </style:style>
    <style:style style:name="Tabela76.A1" style:family="table-cell">
      <style:table-cell-properties fo:padding="0.097cm" fo:border="0.5pt solid #000000"/>
    </style:style>
    <style:style style:name="Tabela77" style:family="table">
      <style:table-properties style:width="25.7cm" table:align="margins"/>
    </style:style>
    <style:style style:name="Tabela77.A" style:family="table-column">
      <style:table-column-properties style:column-width="25.7cm" style:rel-column-width="65535*"/>
    </style:style>
    <style:style style:name="Tabela77.A1" style:family="table-cell">
      <style:table-cell-properties fo:padding="0.097cm" fo:border="0.5pt solid #000000"/>
    </style:style>
    <style:style style:name="Tabela78" style:family="table">
      <style:table-properties style:width="25.7cm" table:align="margins"/>
    </style:style>
    <style:style style:name="Tabela78.A" style:family="table-column">
      <style:table-column-properties style:column-width="25.7cm" style:rel-column-width="65535*"/>
    </style:style>
    <style:style style:name="Tabela78.A1" style:family="table-cell">
      <style:table-cell-properties fo:padding="0.097cm" fo:border="0.5pt solid #000000"/>
    </style:style>
    <style:style style:name="Tabela79" style:family="table">
      <style:table-properties style:width="25.7cm" table:align="margins"/>
    </style:style>
    <style:style style:name="Tabela79.A" style:family="table-column">
      <style:table-column-properties style:column-width="25.7cm" style:rel-column-width="65535*"/>
    </style:style>
    <style:style style:name="Tabela79.A1" style:family="table-cell">
      <style:table-cell-properties fo:padding="0.097cm" fo:border="0.5pt solid #000000"/>
    </style:style>
    <style:style style:name="Tabela80" style:family="table">
      <style:table-properties style:width="25.7cm" table:align="margins"/>
    </style:style>
    <style:style style:name="Tabela80.A" style:family="table-column">
      <style:table-column-properties style:column-width="25.7cm" style:rel-column-width="65535*"/>
    </style:style>
    <style:style style:name="Tabela80.A1" style:family="table-cell">
      <style:table-cell-properties fo:padding="0.097cm" fo:border="0.5pt solid #000000"/>
    </style:style>
    <style:style style:name="Tabela81" style:family="table">
      <style:table-properties style:width="25.7cm" table:align="margins"/>
    </style:style>
    <style:style style:name="Tabela81.A" style:family="table-column">
      <style:table-column-properties style:column-width="25.7cm" style:rel-column-width="65535*"/>
    </style:style>
    <style:style style:name="Tabela81.A1" style:family="table-cell">
      <style:table-cell-properties fo:padding="0.097cm" fo:border="0.5pt solid #000000"/>
    </style:style>
    <style:style style:name="Tabela82" style:family="table">
      <style:table-properties style:width="25.7cm" table:align="margins"/>
    </style:style>
    <style:style style:name="Tabela82.A" style:family="table-column">
      <style:table-column-properties style:column-width="25.7cm" style:rel-column-width="65535*"/>
    </style:style>
    <style:style style:name="Tabela82.A1" style:family="table-cell">
      <style:table-cell-properties fo:padding="0.097cm" fo:border="0.5pt solid #000000"/>
    </style:style>
    <style:style style:name="Tabela24" style:family="table">
      <style:table-properties style:width="25.7cm" table:align="margins"/>
    </style:style>
    <style:style style:name="Tabela24.A" style:family="table-column">
      <style:table-column-properties style:column-width="25.7cm" style:rel-column-width="65535*"/>
    </style:style>
    <style:style style:name="Tabela24.A1" style:family="table-cell">
      <style:table-cell-properties fo:padding="0.097cm" fo:border="0.5pt solid #000000"/>
    </style:style>
    <style:style style:name="Tabela83" style:family="table">
      <style:table-properties style:width="25.7cm" table:align="margins"/>
    </style:style>
    <style:style style:name="Tabela83.A" style:family="table-column">
      <style:table-column-properties style:column-width="25.7cm" style:rel-column-width="65535*"/>
    </style:style>
    <style:style style:name="Tabela83.A1" style:family="table-cell">
      <style:table-cell-properties fo:padding="0.097cm" fo:border="0.5pt solid #000000"/>
    </style:style>
    <style:style style:name="Tabela84" style:family="table">
      <style:table-properties style:width="25.7cm" table:align="margins"/>
    </style:style>
    <style:style style:name="Tabela84.A" style:family="table-column">
      <style:table-column-properties style:column-width="25.7cm" style:rel-column-width="65535*"/>
    </style:style>
    <style:style style:name="Tabela84.A1" style:family="table-cell">
      <style:table-cell-properties fo:padding="0.097cm" fo:border="0.5pt solid #000000"/>
    </style:style>
    <style:style style:name="Tabela85" style:family="table">
      <style:table-properties style:width="25.7cm" table:align="margins"/>
    </style:style>
    <style:style style:name="Tabela85.A" style:family="table-column">
      <style:table-column-properties style:column-width="25.7cm" style:rel-column-width="65535*"/>
    </style:style>
    <style:style style:name="Tabela85.A1" style:family="table-cell">
      <style:table-cell-properties fo:padding="0.097cm" fo:border="0.5pt solid #000000"/>
    </style:style>
    <style:style style:name="Tabela86" style:family="table">
      <style:table-properties style:width="25.7cm" table:align="margins"/>
    </style:style>
    <style:style style:name="Tabela86.A" style:family="table-column">
      <style:table-column-properties style:column-width="25.7cm" style:rel-column-width="65535*"/>
    </style:style>
    <style:style style:name="Tabela86.A1" style:family="table-cell">
      <style:table-cell-properties fo:padding="0.097cm" fo:border="0.5pt solid #000000"/>
    </style:style>
    <style:style style:name="Tabela87" style:family="table">
      <style:table-properties style:width="25.7cm" table:align="margins"/>
    </style:style>
    <style:style style:name="Tabela87.A" style:family="table-column">
      <style:table-column-properties style:column-width="25.7cm" style:rel-column-width="65535*"/>
    </style:style>
    <style:style style:name="Tabela87.A1" style:family="table-cell">
      <style:table-cell-properties fo:padding="0.097cm" fo:border="0.5pt solid #000000"/>
    </style:style>
    <style:style style:name="Tabela88" style:family="table">
      <style:table-properties style:width="25.7cm" table:align="margins"/>
    </style:style>
    <style:style style:name="Tabela88.A" style:family="table-column">
      <style:table-column-properties style:column-width="25.7cm" style:rel-column-width="65535*"/>
    </style:style>
    <style:style style:name="Tabela88.A1" style:family="table-cell">
      <style:table-cell-properties fo:padding="0.097cm" fo:border="0.5pt solid #000000"/>
    </style:style>
    <style:style style:name="Tabela89" style:family="table">
      <style:table-properties style:width="25.7cm" table:align="margins"/>
    </style:style>
    <style:style style:name="Tabela89.A" style:family="table-column">
      <style:table-column-properties style:column-width="25.7cm" style:rel-column-width="65535*"/>
    </style:style>
    <style:style style:name="Tabela89.A1" style:family="table-cell">
      <style:table-cell-properties fo:padding="0.097cm" fo:border="0.5pt solid #000000"/>
    </style:style>
    <style:style style:name="Tabela90" style:family="table">
      <style:table-properties style:width="25.7cm" table:align="margins"/>
    </style:style>
    <style:style style:name="Tabela90.A" style:family="table-column">
      <style:table-column-properties style:column-width="25.7cm" style:rel-column-width="65535*"/>
    </style:style>
    <style:style style:name="Tabela90.A1" style:family="table-cell">
      <style:table-cell-properties fo:padding="0.097cm" fo:border="0.5pt solid #000000"/>
    </style:style>
    <style:style style:name="Tabela25" style:family="table">
      <style:table-properties style:width="25.7cm" table:align="margins"/>
    </style:style>
    <style:style style:name="Tabela25.A" style:family="table-column">
      <style:table-column-properties style:column-width="25.7cm" style:rel-column-width="65535*"/>
    </style:style>
    <style:style style:name="Tabela25.A1" style:family="table-cell">
      <style:table-cell-properties fo:padding="0.097cm" fo:border="0.5pt solid #000000"/>
    </style:style>
    <style:style style:name="Tabela31" style:family="table">
      <style:table-properties style:width="25.7cm" table:align="margins"/>
    </style:style>
    <style:style style:name="Tabela31.A" style:family="table-column">
      <style:table-column-properties style:column-width="25.7cm" style:rel-column-width="65535*"/>
    </style:style>
    <style:style style:name="Tabela31.A1" style:family="table-cell">
      <style:table-cell-properties fo:padding="0.097cm" fo:border="0.5pt solid #000000"/>
    </style:style>
    <style:style style:name="Tabela32" style:family="table">
      <style:table-properties style:width="25.7cm" table:align="margins"/>
    </style:style>
    <style:style style:name="Tabela32.A" style:family="table-column">
      <style:table-column-properties style:column-width="25.7cm" style:rel-column-width="65535*"/>
    </style:style>
    <style:style style:name="Tabela32.A1" style:family="table-cell">
      <style:table-cell-properties fo:padding="0.097cm" fo:border="0.5pt solid #000000"/>
    </style:style>
    <style:style style:name="Tabela92" style:family="table">
      <style:table-properties style:width="25.7cm" table:align="margins"/>
    </style:style>
    <style:style style:name="Tabela92.A" style:family="table-column">
      <style:table-column-properties style:column-width="25.7cm" style:rel-column-width="65535*"/>
    </style:style>
    <style:style style:name="Tabela92.A1" style:family="table-cell">
      <style:table-cell-properties fo:padding="0.097cm" fo:border="0.5pt solid #000000"/>
    </style:style>
    <style:style style:name="Tabela93" style:family="table">
      <style:table-properties style:width="25.7cm" table:align="margins"/>
    </style:style>
    <style:style style:name="Tabela93.A" style:family="table-column">
      <style:table-column-properties style:column-width="25.7cm" style:rel-column-width="65535*"/>
    </style:style>
    <style:style style:name="Tabela93.A1" style:family="table-cell">
      <style:table-cell-properties fo:padding="0.097cm" fo:border="0.5pt solid #000000"/>
    </style:style>
    <style:style style:name="Tabela94" style:family="table">
      <style:table-properties style:width="25.7cm" table:align="margins"/>
    </style:style>
    <style:style style:name="Tabela94.A" style:family="table-column">
      <style:table-column-properties style:column-width="25.7cm" style:rel-column-width="65535*"/>
    </style:style>
    <style:style style:name="Tabela94.A1" style:family="table-cell">
      <style:table-cell-properties fo:padding="0.097cm" fo:border="0.5pt solid #000000"/>
    </style:style>
    <style:style style:name="Tabela95" style:family="table">
      <style:table-properties style:width="25.7cm" table:align="margins"/>
    </style:style>
    <style:style style:name="Tabela95.A" style:family="table-column">
      <style:table-column-properties style:column-width="25.7cm" style:rel-column-width="65535*"/>
    </style:style>
    <style:style style:name="Tabela95.A1" style:family="table-cell">
      <style:table-cell-properties fo:padding="0.097cm" fo:border="0.5pt solid #000000"/>
    </style:style>
    <style:style style:name="Tabela96" style:family="table">
      <style:table-properties style:width="25.7cm" table:align="margins"/>
    </style:style>
    <style:style style:name="Tabela96.A" style:family="table-column">
      <style:table-column-properties style:column-width="25.7cm" style:rel-column-width="65535*"/>
    </style:style>
    <style:style style:name="Tabela96.A1" style:family="table-cell">
      <style:table-cell-properties fo:padding="0.097cm" fo:border="0.5pt solid #000000"/>
    </style:style>
    <style:style style:name="Tabela97" style:family="table">
      <style:table-properties style:width="25.7cm" table:align="margins"/>
    </style:style>
    <style:style style:name="Tabela97.A" style:family="table-column">
      <style:table-column-properties style:column-width="25.7cm" style:rel-column-width="65535*"/>
    </style:style>
    <style:style style:name="Tabela97.A1" style:family="table-cell">
      <style:table-cell-properties fo:padding="0.097cm" fo:border="0.5pt solid #000000"/>
    </style:style>
    <style:style style:name="Tabela98" style:family="table">
      <style:table-properties style:width="25.7cm" table:align="margins"/>
    </style:style>
    <style:style style:name="Tabela98.A" style:family="table-column">
      <style:table-column-properties style:column-width="25.7cm" style:rel-column-width="65535*"/>
    </style:style>
    <style:style style:name="Tabela98.A1" style:family="table-cell">
      <style:table-cell-properties fo:padding="0.097cm" fo:border="0.5pt solid #000000"/>
    </style:style>
    <style:style style:name="Tabela99" style:family="table">
      <style:table-properties style:width="25.7cm" table:align="margins"/>
    </style:style>
    <style:style style:name="Tabela99.A" style:family="table-column">
      <style:table-column-properties style:column-width="25.7cm" style:rel-column-width="65535*"/>
    </style:style>
    <style:style style:name="Tabela99.A1" style:family="table-cell">
      <style:table-cell-properties fo:padding="0.097cm" fo:border="0.5pt solid #000000"/>
    </style:style>
    <style:style style:name="Tabela100" style:family="table">
      <style:table-properties style:width="25.7cm" table:align="margins"/>
    </style:style>
    <style:style style:name="Tabela100.A" style:family="table-column">
      <style:table-column-properties style:column-width="25.7cm" style:rel-column-width="65535*"/>
    </style:style>
    <style:style style:name="Tabela100.A1" style:family="table-cell">
      <style:table-cell-properties fo:padding="0.097cm" fo:border="0.5pt solid #000000"/>
    </style:style>
    <style:style style:name="Tabela101" style:family="table">
      <style:table-properties style:width="25.7cm" table:align="margins"/>
    </style:style>
    <style:style style:name="Tabela101.A" style:family="table-column">
      <style:table-column-properties style:column-width="25.7cm" style:rel-column-width="65535*"/>
    </style:style>
    <style:style style:name="Tabela101.A1" style:family="table-cell">
      <style:table-cell-properties fo:padding="0.097cm" fo:border="0.5pt solid #000000"/>
    </style:style>
    <style:style style:name="Tabela102" style:family="table">
      <style:table-properties style:width="25.7cm" table:align="margins"/>
    </style:style>
    <style:style style:name="Tabela102.A" style:family="table-column">
      <style:table-column-properties style:column-width="25.7cm" style:rel-column-width="65535*"/>
    </style:style>
    <style:style style:name="Tabela102.A1" style:family="table-cell">
      <style:table-cell-properties fo:padding="0.097cm" fo:border="0.5pt solid #000000"/>
    </style:style>
    <style:style style:name="Tabela103" style:family="table">
      <style:table-properties style:width="25.7cm" table:align="margins"/>
    </style:style>
    <style:style style:name="Tabela103.A" style:family="table-column">
      <style:table-column-properties style:column-width="25.7cm" style:rel-column-width="65535*"/>
    </style:style>
    <style:style style:name="Tabela103.A1" style:family="table-cell">
      <style:table-cell-properties fo:padding="0.097cm" fo:border="0.5pt solid #000000"/>
    </style:style>
    <style:style style:name="Tabela104" style:family="table">
      <style:table-properties style:width="25.7cm" table:align="margins"/>
    </style:style>
    <style:style style:name="Tabela104.A" style:family="table-column">
      <style:table-column-properties style:column-width="25.7cm" style:rel-column-width="65535*"/>
    </style:style>
    <style:style style:name="Tabela104.A1" style:family="table-cell">
      <style:table-cell-properties fo:padding="0.097cm" fo:border="0.5pt solid #000000"/>
    </style:style>
    <style:style style:name="Tabela105" style:family="table">
      <style:table-properties style:width="25.7cm" table:align="margins"/>
    </style:style>
    <style:style style:name="Tabela105.A" style:family="table-column">
      <style:table-column-properties style:column-width="25.7cm" style:rel-column-width="65535*"/>
    </style:style>
    <style:style style:name="Tabela105.A1" style:family="table-cell">
      <style:table-cell-properties fo:padding="0.097cm" fo:border="0.5pt solid #000000"/>
    </style:style>
    <style:style style:name="Tabela106" style:family="table">
      <style:table-properties style:width="25.7cm" table:align="margins"/>
    </style:style>
    <style:style style:name="Tabela106.A" style:family="table-column">
      <style:table-column-properties style:column-width="25.7cm" style:rel-column-width="65535*"/>
    </style:style>
    <style:style style:name="Tabela106.A1" style:family="table-cell">
      <style:table-cell-properties fo:padding="0.097cm" fo:border="0.5pt solid #000000"/>
    </style:style>
    <style:style style:name="Tabela107" style:family="table">
      <style:table-properties style:width="25.7cm" table:align="margins"/>
    </style:style>
    <style:style style:name="Tabela107.A" style:family="table-column">
      <style:table-column-properties style:column-width="25.7cm" style:rel-column-width="65535*"/>
    </style:style>
    <style:style style:name="Tabela107.A1" style:family="table-cell">
      <style:table-cell-properties fo:padding="0.097cm" fo:border="0.5pt solid #000000"/>
    </style:style>
    <style:style style:name="Tabela108" style:family="table">
      <style:table-properties style:width="25.7cm" table:align="margins"/>
    </style:style>
    <style:style style:name="Tabela108.A" style:family="table-column">
      <style:table-column-properties style:column-width="25.7cm" style:rel-column-width="65535*"/>
    </style:style>
    <style:style style:name="Tabela108.A1" style:family="table-cell">
      <style:table-cell-properties fo:padding="0.097cm" fo:border="0.5pt solid #000000"/>
    </style:style>
    <style:style style:name="Tabela109" style:family="table">
      <style:table-properties style:width="25.7cm" table:align="margins"/>
    </style:style>
    <style:style style:name="Tabela109.A" style:family="table-column">
      <style:table-column-properties style:column-width="25.7cm" style:rel-column-width="65535*"/>
    </style:style>
    <style:style style:name="Tabela109.A1" style:family="table-cell">
      <style:table-cell-properties fo:padding="0.097cm" fo:border="0.5pt solid #000000"/>
    </style:style>
    <style:style style:name="Tabela110" style:family="table">
      <style:table-properties style:width="25.7cm" table:align="margins"/>
    </style:style>
    <style:style style:name="Tabela110.A" style:family="table-column">
      <style:table-column-properties style:column-width="25.7cm" style:rel-column-width="65535*"/>
    </style:style>
    <style:style style:name="Tabela110.A1" style:family="table-cell">
      <style:table-cell-properties fo:padding="0.097cm" fo:border="0.5pt solid #000000"/>
    </style:style>
    <style:style style:name="Tabela111" style:family="table">
      <style:table-properties style:width="25.7cm" table:align="margins"/>
    </style:style>
    <style:style style:name="Tabela111.A" style:family="table-column">
      <style:table-column-properties style:column-width="25.7cm" style:rel-column-width="65535*"/>
    </style:style>
    <style:style style:name="Tabela111.A1" style:family="table-cell">
      <style:table-cell-properties fo:padding="0.097cm" fo:border="0.5pt solid #000000"/>
    </style:style>
    <style:style style:name="Tabela112" style:family="table">
      <style:table-properties style:width="25.7cm" table:align="margins"/>
    </style:style>
    <style:style style:name="Tabela112.A" style:family="table-column">
      <style:table-column-properties style:column-width="25.7cm" style:rel-column-width="65535*"/>
    </style:style>
    <style:style style:name="Tabela112.A1" style:family="table-cell">
      <style:table-cell-properties fo:padding="0.097cm" fo:border="0.5pt solid #000000"/>
    </style:style>
    <style:style style:name="Tabela26" style:family="table">
      <style:table-properties style:width="25.7cm" table:align="margins"/>
    </style:style>
    <style:style style:name="Tabela26.A" style:family="table-column">
      <style:table-column-properties style:column-width="25.7cm" style:rel-column-width="65535*"/>
    </style:style>
    <style:style style:name="Tabela26.A1" style:family="table-cell">
      <style:table-cell-properties fo:padding="0.097cm" fo:border="0.5pt solid #000000"/>
    </style:style>
    <style:style style:name="Tabela113" style:family="table">
      <style:table-properties style:width="25.7cm" table:align="margins"/>
    </style:style>
    <style:style style:name="Tabela113.A" style:family="table-column">
      <style:table-column-properties style:column-width="25.7cm" style:rel-column-width="65535*"/>
    </style:style>
    <style:style style:name="Tabela113.A1" style:family="table-cell">
      <style:table-cell-properties fo:padding="0.097cm" fo:border="0.5pt solid #000000"/>
    </style:style>
    <style:style style:name="Tabela114" style:family="table">
      <style:table-properties style:width="25.7cm" table:align="margins"/>
    </style:style>
    <style:style style:name="Tabela114.A" style:family="table-column">
      <style:table-column-properties style:column-width="25.7cm" style:rel-column-width="65535*"/>
    </style:style>
    <style:style style:name="Tabela114.A1" style:family="table-cell">
      <style:table-cell-properties fo:padding="0.097cm" fo:border="0.5pt solid #000000"/>
    </style:style>
    <style:style style:name="Tabela115" style:family="table">
      <style:table-properties style:width="25.7cm" table:align="margins"/>
    </style:style>
    <style:style style:name="Tabela115.A" style:family="table-column">
      <style:table-column-properties style:column-width="25.7cm" style:rel-column-width="65535*"/>
    </style:style>
    <style:style style:name="Tabela115.A1" style:family="table-cell">
      <style:table-cell-properties fo:padding="0.097cm" fo:border="0.5pt solid #000000"/>
    </style:style>
    <style:style style:name="Tabela116" style:family="table">
      <style:table-properties style:width="25.7cm" table:align="margins"/>
    </style:style>
    <style:style style:name="Tabela116.A" style:family="table-column">
      <style:table-column-properties style:column-width="25.7cm" style:rel-column-width="65535*"/>
    </style:style>
    <style:style style:name="Tabela116.A1" style:family="table-cell">
      <style:table-cell-properties fo:padding="0.097cm" fo:border="0.5pt solid #000000"/>
    </style:style>
    <style:style style:name="Tabela117" style:family="table">
      <style:table-properties style:width="25.7cm" table:align="margins"/>
    </style:style>
    <style:style style:name="Tabela117.A" style:family="table-column">
      <style:table-column-properties style:column-width="25.7cm" style:rel-column-width="65535*"/>
    </style:style>
    <style:style style:name="Tabela117.A1" style:family="table-cell">
      <style:table-cell-properties fo:padding="0.097cm" fo:border="0.5pt solid #000000"/>
    </style:style>
    <style:style style:name="Tabela118" style:family="table">
      <style:table-properties style:width="25.7cm" table:align="margins"/>
    </style:style>
    <style:style style:name="Tabela118.A" style:family="table-column">
      <style:table-column-properties style:column-width="25.7cm" style:rel-column-width="65535*"/>
    </style:style>
    <style:style style:name="Tabela118.A1" style:family="table-cell">
      <style:table-cell-properties fo:padding="0.097cm" fo:border="0.5pt solid #000000"/>
    </style:style>
    <style:style style:name="Tabela119" style:family="table">
      <style:table-properties style:width="25.7cm" table:align="margins"/>
    </style:style>
    <style:style style:name="Tabela119.A" style:family="table-column">
      <style:table-column-properties style:column-width="25.7cm" style:rel-column-width="65535*"/>
    </style:style>
    <style:style style:name="Tabela119.A1" style:family="table-cell">
      <style:table-cell-properties fo:padding="0.097cm" fo:border="0.5pt solid #000000"/>
    </style:style>
    <style:style style:name="Tabela120" style:family="table">
      <style:table-properties style:width="25.7cm" table:align="margins"/>
    </style:style>
    <style:style style:name="Tabela120.A" style:family="table-column">
      <style:table-column-properties style:column-width="25.7cm" style:rel-column-width="65535*"/>
    </style:style>
    <style:style style:name="Tabela120.A1" style:family="table-cell">
      <style:table-cell-properties fo:padding="0.097cm" fo:border="0.5pt solid #000000"/>
    </style:style>
    <style:style style:name="Tabela121" style:family="table">
      <style:table-properties style:width="25.7cm" table:align="margins"/>
    </style:style>
    <style:style style:name="Tabela121.A" style:family="table-column">
      <style:table-column-properties style:column-width="25.7cm" style:rel-column-width="65535*"/>
    </style:style>
    <style:style style:name="Tabela121.A1" style:family="table-cell">
      <style:table-cell-properties fo:padding="0.097cm" fo:border="0.5pt solid #000000"/>
    </style:style>
    <style:style style:name="Tabela122" style:family="table">
      <style:table-properties style:width="25.7cm" table:align="margins"/>
    </style:style>
    <style:style style:name="Tabela122.A" style:family="table-column">
      <style:table-column-properties style:column-width="25.7cm" style:rel-column-width="65535*"/>
    </style:style>
    <style:style style:name="Tabela122.A1" style:family="table-cell">
      <style:table-cell-properties fo:padding="0.097cm" fo:border="0.5pt solid #000000"/>
    </style:style>
    <style:style style:name="Tabela123" style:family="table">
      <style:table-properties style:width="25.7cm" table:align="margins"/>
    </style:style>
    <style:style style:name="Tabela123.A" style:family="table-column">
      <style:table-column-properties style:column-width="25.7cm" style:rel-column-width="65535*"/>
    </style:style>
    <style:style style:name="Tabela123.A1" style:family="table-cell">
      <style:table-cell-properties fo:padding="0.097cm" fo:border="0.5pt solid #000000"/>
    </style:style>
    <style:style style:name="Tabela124" style:family="table">
      <style:table-properties style:width="25.7cm" table:align="margins"/>
    </style:style>
    <style:style style:name="Tabela124.A" style:family="table-column">
      <style:table-column-properties style:column-width="25.7cm" style:rel-column-width="65535*"/>
    </style:style>
    <style:style style:name="Tabela124.A1" style:family="table-cell">
      <style:table-cell-properties fo:padding="0.097cm" fo:border="0.5pt solid #000000"/>
    </style:style>
    <style:style style:name="Tabela125" style:family="table">
      <style:table-properties style:width="25.7cm" table:align="margins"/>
    </style:style>
    <style:style style:name="Tabela125.A" style:family="table-column">
      <style:table-column-properties style:column-width="25.7cm" style:rel-column-width="65535*"/>
    </style:style>
    <style:style style:name="Tabela125.A1" style:family="table-cell">
      <style:table-cell-properties fo:padding="0.097cm" fo:border="0.5pt solid #000000"/>
    </style:style>
    <style:style style:name="Tabela126" style:family="table">
      <style:table-properties style:width="25.7cm" table:align="margins"/>
    </style:style>
    <style:style style:name="Tabela126.A" style:family="table-column">
      <style:table-column-properties style:column-width="25.7cm" style:rel-column-width="65535*"/>
    </style:style>
    <style:style style:name="Tabela126.A1" style:family="table-cell">
      <style:table-cell-properties fo:padding="0.097cm" fo:border="0.5pt solid #000000"/>
    </style:style>
    <style:style style:name="Tabela127" style:family="table">
      <style:table-properties style:width="25.7cm" table:align="margins"/>
    </style:style>
    <style:style style:name="Tabela127.A" style:family="table-column">
      <style:table-column-properties style:column-width="25.7cm" style:rel-column-width="65535*"/>
    </style:style>
    <style:style style:name="Tabela127.A1" style:family="table-cell">
      <style:table-cell-properties fo:padding="0.097cm" fo:border="0.5pt solid #000000"/>
    </style:style>
    <style:style style:name="Tabela128" style:family="table">
      <style:table-properties style:width="25.7cm" table:align="margins"/>
    </style:style>
    <style:style style:name="Tabela128.A" style:family="table-column">
      <style:table-column-properties style:column-width="25.7cm" style:rel-column-width="65535*"/>
    </style:style>
    <style:style style:name="Tabela128.A1" style:family="table-cell">
      <style:table-cell-properties fo:padding="0.097cm" fo:border="0.5pt solid #000000"/>
    </style:style>
    <style:style style:name="Tabela129" style:family="table">
      <style:table-properties style:width="25.7cm" table:align="margins"/>
    </style:style>
    <style:style style:name="Tabela129.A" style:family="table-column">
      <style:table-column-properties style:column-width="25.7cm" style:rel-column-width="65535*"/>
    </style:style>
    <style:style style:name="Tabela129.A1" style:family="table-cell">
      <style:table-cell-properties fo:padding="0.097cm" fo:border="0.5pt solid #000000"/>
    </style:style>
    <style:style style:name="Tabela130" style:family="table">
      <style:table-properties style:width="25.7cm" table:align="margins"/>
    </style:style>
    <style:style style:name="Tabela130.A" style:family="table-column">
      <style:table-column-properties style:column-width="25.7cm" style:rel-column-width="65535*"/>
    </style:style>
    <style:style style:name="Tabela130.A1" style:family="table-cell">
      <style:table-cell-properties fo:padding="0.097cm" fo:border="0.5pt solid #000000"/>
    </style:style>
    <style:style style:name="Tabela131" style:family="table">
      <style:table-properties style:width="25.7cm" table:align="margins"/>
    </style:style>
    <style:style style:name="Tabela131.A" style:family="table-column">
      <style:table-column-properties style:column-width="25.7cm" style:rel-column-width="65535*"/>
    </style:style>
    <style:style style:name="Tabela131.A1" style:family="table-cell">
      <style:table-cell-properties fo:padding="0.097cm" fo:border="0.5pt solid #000000"/>
    </style:style>
    <style:style style:name="Tabela132" style:family="table">
      <style:table-properties style:width="25.7cm" table:align="margins"/>
    </style:style>
    <style:style style:name="Tabela132.A" style:family="table-column">
      <style:table-column-properties style:column-width="25.7cm" style:rel-column-width="65535*"/>
    </style:style>
    <style:style style:name="Tabela132.A1" style:family="table-cell">
      <style:table-cell-properties fo:padding="0.097cm" fo:border="0.5pt solid #000000"/>
    </style:style>
    <style:style style:name="Tabela56" style:family="table">
      <style:table-properties style:width="25.7cm" table:align="margins"/>
    </style:style>
    <style:style style:name="Tabela56.A" style:family="table-column">
      <style:table-column-properties style:column-width="25.7cm" style:rel-column-width="65535*"/>
    </style:style>
    <style:style style:name="Tabela56.A1" style:family="table-cell">
      <style:table-cell-properties fo:padding="0.097cm" fo:border="0.5pt solid #000000"/>
    </style:style>
    <style:style style:name="Tabela63" style:family="table">
      <style:table-properties style:width="25.7cm" table:align="margins"/>
    </style:style>
    <style:style style:name="Tabela63.A" style:family="table-column">
      <style:table-column-properties style:column-width="25.7cm" style:rel-column-width="65535*"/>
    </style:style>
    <style:style style:name="Tabela63.A1" style:family="table-cell">
      <style:table-cell-properties fo:padding="0.097cm" fo:border="0.5pt solid #000000"/>
    </style:style>
    <style:style style:name="Tabela27" style:family="table">
      <style:table-properties style:width="25.7cm" table:align="margins"/>
    </style:style>
    <style:style style:name="Tabela27.A" style:family="table-column">
      <style:table-column-properties style:column-width="25.7cm" style:rel-column-width="65535*"/>
    </style:style>
    <style:style style:name="Tabela27.A1" style:family="table-cell">
      <style:table-cell-properties fo:padding="0.097cm" fo:border="0.5pt solid #000000"/>
    </style:style>
    <style:style style:name="Tabela134" style:family="table">
      <style:table-properties style:width="25.7cm" table:align="margins"/>
    </style:style>
    <style:style style:name="Tabela134.A" style:family="table-column">
      <style:table-column-properties style:column-width="25.7cm" style:rel-column-width="65535*"/>
    </style:style>
    <style:style style:name="Tabela134.A1" style:family="table-cell">
      <style:table-cell-properties fo:padding="0.097cm" fo:border="0.5pt solid #000000"/>
    </style:style>
    <style:style style:name="Tabela135" style:family="table">
      <style:table-properties style:width="25.7cm" table:align="margins"/>
    </style:style>
    <style:style style:name="Tabela135.A" style:family="table-column">
      <style:table-column-properties style:column-width="25.7cm" style:rel-column-width="65535*"/>
    </style:style>
    <style:style style:name="Tabela135.A1" style:family="table-cell">
      <style:table-cell-properties fo:padding="0.097cm" fo:border="0.5pt solid #000000"/>
    </style:style>
    <style:style style:name="Tabela136" style:family="table">
      <style:table-properties style:width="25.7cm" table:align="margins"/>
    </style:style>
    <style:style style:name="Tabela136.A" style:family="table-column">
      <style:table-column-properties style:column-width="25.7cm" style:rel-column-width="65535*"/>
    </style:style>
    <style:style style:name="Tabela136.A1" style:family="table-cell">
      <style:table-cell-properties fo:padding="0.097cm" fo:border="0.5pt solid #000000"/>
    </style:style>
    <style:style style:name="Tabela137" style:family="table">
      <style:table-properties style:width="25.7cm" table:align="margins"/>
    </style:style>
    <style:style style:name="Tabela137.A" style:family="table-column">
      <style:table-column-properties style:column-width="25.7cm" style:rel-column-width="65535*"/>
    </style:style>
    <style:style style:name="Tabela137.A1" style:family="table-cell">
      <style:table-cell-properties fo:padding="0.097cm" fo:border="0.5pt solid #000000"/>
    </style:style>
    <style:style style:name="Tabela138" style:family="table">
      <style:table-properties style:width="25.7cm" table:align="margins"/>
    </style:style>
    <style:style style:name="Tabela138.A" style:family="table-column">
      <style:table-column-properties style:column-width="25.7cm" style:rel-column-width="65535*"/>
    </style:style>
    <style:style style:name="Tabela138.A1" style:family="table-cell">
      <style:table-cell-properties fo:padding="0.097cm" fo:border="0.5pt solid #000000"/>
    </style:style>
    <style:style style:name="Tabela139" style:family="table">
      <style:table-properties style:width="25.7cm" table:align="margins"/>
    </style:style>
    <style:style style:name="Tabela139.A" style:family="table-column">
      <style:table-column-properties style:column-width="25.7cm" style:rel-column-width="65535*"/>
    </style:style>
    <style:style style:name="Tabela139.A1" style:family="table-cell">
      <style:table-cell-properties fo:padding="0.097cm" fo:border="0.5pt solid #000000"/>
    </style:style>
    <style:style style:name="Tabela140" style:family="table">
      <style:table-properties style:width="25.7cm" table:align="margins"/>
    </style:style>
    <style:style style:name="Tabela140.A" style:family="table-column">
      <style:table-column-properties style:column-width="25.7cm" style:rel-column-width="65535*"/>
    </style:style>
    <style:style style:name="Tabela140.A1" style:family="table-cell">
      <style:table-cell-properties fo:padding="0.097cm" fo:border="0.5pt solid #000000"/>
    </style:style>
    <style:style style:name="Tabela141" style:family="table">
      <style:table-properties style:width="25.7cm" table:align="margins"/>
    </style:style>
    <style:style style:name="Tabela141.A" style:family="table-column">
      <style:table-column-properties style:column-width="25.7cm" style:rel-column-width="65535*"/>
    </style:style>
    <style:style style:name="Tabela141.A1" style:family="table-cell">
      <style:table-cell-properties fo:padding="0.097cm" fo:border="0.5pt solid #000000"/>
    </style:style>
    <style:style style:name="Tabela142" style:family="table">
      <style:table-properties style:width="25.7cm" table:align="margins"/>
    </style:style>
    <style:style style:name="Tabela142.A" style:family="table-column">
      <style:table-column-properties style:column-width="25.7cm" style:rel-column-width="65535*"/>
    </style:style>
    <style:style style:name="Tabela142.A1" style:family="table-cell">
      <style:table-cell-properties fo:padding="0.097cm" fo:border="0.5pt solid #000000"/>
    </style:style>
    <style:style style:name="Tabela143" style:family="table">
      <style:table-properties style:width="25.7cm" table:align="margins"/>
    </style:style>
    <style:style style:name="Tabela143.A" style:family="table-column">
      <style:table-column-properties style:column-width="25.7cm" style:rel-column-width="65535*"/>
    </style:style>
    <style:style style:name="Tabela143.A1" style:family="table-cell">
      <style:table-cell-properties fo:padding="0.097cm" fo:border="0.5pt solid #000000"/>
    </style:style>
    <style:style style:name="Tabela144" style:family="table">
      <style:table-properties style:width="25.7cm" table:align="margins"/>
    </style:style>
    <style:style style:name="Tabela144.A" style:family="table-column">
      <style:table-column-properties style:column-width="25.7cm" style:rel-column-width="65535*"/>
    </style:style>
    <style:style style:name="Tabela144.A1" style:family="table-cell">
      <style:table-cell-properties fo:padding="0.097cm" fo:border="0.5pt solid #000000"/>
    </style:style>
    <style:style style:name="Tabela145" style:family="table">
      <style:table-properties style:width="25.7cm" table:align="margins"/>
    </style:style>
    <style:style style:name="Tabela145.A" style:family="table-column">
      <style:table-column-properties style:column-width="25.7cm" style:rel-column-width="65535*"/>
    </style:style>
    <style:style style:name="Tabela145.A1" style:family="table-cell">
      <style:table-cell-properties fo:padding="0.097cm" fo:border="0.5pt solid #000000"/>
    </style:style>
    <style:style style:name="Tabela146" style:family="table">
      <style:table-properties style:width="25.7cm" table:align="margins"/>
    </style:style>
    <style:style style:name="Tabela146.A" style:family="table-column">
      <style:table-column-properties style:column-width="25.7cm" style:rel-column-width="65535*"/>
    </style:style>
    <style:style style:name="Tabela146.A1" style:family="table-cell">
      <style:table-cell-properties fo:padding="0.097cm" fo:border="0.5pt solid #000000"/>
    </style:style>
    <style:style style:name="Tabela147" style:family="table">
      <style:table-properties style:width="25.7cm" table:align="margins"/>
    </style:style>
    <style:style style:name="Tabela147.A" style:family="table-column">
      <style:table-column-properties style:column-width="25.7cm" style:rel-column-width="65535*"/>
    </style:style>
    <style:style style:name="Tabela147.A1" style:family="table-cell">
      <style:table-cell-properties fo:padding="0.097cm" fo:border="0.5pt solid #000000"/>
    </style:style>
    <style:style style:name="Tabela148" style:family="table">
      <style:table-properties style:width="25.7cm" table:align="margins"/>
    </style:style>
    <style:style style:name="Tabela148.A" style:family="table-column">
      <style:table-column-properties style:column-width="25.7cm" style:rel-column-width="65535*"/>
    </style:style>
    <style:style style:name="Tabela148.A1" style:family="table-cell">
      <style:table-cell-properties fo:padding="0.097cm" fo:border="0.5pt solid #000000"/>
    </style:style>
    <style:style style:name="Tabela149" style:family="table">
      <style:table-properties style:width="25.7cm" table:align="margins"/>
    </style:style>
    <style:style style:name="Tabela149.A" style:family="table-column">
      <style:table-column-properties style:column-width="25.7cm" style:rel-column-width="65535*"/>
    </style:style>
    <style:style style:name="Tabela149.A1" style:family="table-cell">
      <style:table-cell-properties fo:padding="0.097cm" fo:border="0.5pt solid #000000"/>
    </style:style>
    <style:style style:name="Tabela150" style:family="table">
      <style:table-properties style:width="25.7cm" table:align="margins"/>
    </style:style>
    <style:style style:name="Tabela150.A" style:family="table-column">
      <style:table-column-properties style:column-width="25.7cm" style:rel-column-width="65535*"/>
    </style:style>
    <style:style style:name="Tabela150.A1" style:family="table-cell">
      <style:table-cell-properties fo:padding="0.097cm" fo:border="0.5pt solid #000000"/>
    </style:style>
    <style:style style:name="Tabela151" style:family="table">
      <style:table-properties style:width="25.7cm" table:align="margins"/>
    </style:style>
    <style:style style:name="Tabela151.A" style:family="table-column">
      <style:table-column-properties style:column-width="25.7cm" style:rel-column-width="65535*"/>
    </style:style>
    <style:style style:name="Tabela151.A1" style:family="table-cell">
      <style:table-cell-properties fo:padding="0.097cm" fo:border="0.5pt solid #000000"/>
    </style:style>
    <style:style style:name="Tabela152" style:family="table">
      <style:table-properties style:width="25.7cm" table:align="margins"/>
    </style:style>
    <style:style style:name="Tabela152.A" style:family="table-column">
      <style:table-column-properties style:column-width="25.7cm" style:rel-column-width="65535*"/>
    </style:style>
    <style:style style:name="Tabela152.A1" style:family="table-cell">
      <style:table-cell-properties fo:padding="0.097cm" fo:border="0.5pt solid #000000"/>
    </style:style>
    <style:style style:name="Tabela28" style:family="table">
      <style:table-properties style:width="25.7cm" table:align="margins"/>
    </style:style>
    <style:style style:name="Tabela28.A" style:family="table-column">
      <style:table-column-properties style:column-width="25.7cm" style:rel-column-width="65535*"/>
    </style:style>
    <style:style style:name="Tabela28.A1" style:family="table-cell">
      <style:table-cell-properties fo:padding="0.097cm" fo:border="0.5pt solid #000000"/>
    </style:style>
    <style:style style:name="Tabela153" style:family="table">
      <style:table-properties style:width="25.7cm" table:align="margins"/>
    </style:style>
    <style:style style:name="Tabela153.A" style:family="table-column">
      <style:table-column-properties style:column-width="25.7cm" style:rel-column-width="65535*"/>
    </style:style>
    <style:style style:name="Tabela153.A1" style:family="table-cell">
      <style:table-cell-properties fo:padding="0.097cm" fo:border="0.5pt solid #000000"/>
    </style:style>
    <style:style style:name="Tabela154" style:family="table">
      <style:table-properties style:width="25.7cm" table:align="margins"/>
    </style:style>
    <style:style style:name="Tabela154.A" style:family="table-column">
      <style:table-column-properties style:column-width="25.7cm" style:rel-column-width="65535*"/>
    </style:style>
    <style:style style:name="Tabela154.A1" style:family="table-cell">
      <style:table-cell-properties fo:padding="0.097cm" fo:border="0.5pt solid #000000"/>
    </style:style>
    <style:style style:name="Tabela155" style:family="table">
      <style:table-properties style:width="25.7cm" table:align="margins"/>
    </style:style>
    <style:style style:name="Tabela155.A" style:family="table-column">
      <style:table-column-properties style:column-width="25.7cm" style:rel-column-width="65535*"/>
    </style:style>
    <style:style style:name="Tabela155.A1" style:family="table-cell">
      <style:table-cell-properties fo:padding="0.097cm" fo:border="0.5pt solid #000000"/>
    </style:style>
    <style:style style:name="Tabela156" style:family="table">
      <style:table-properties style:width="25.7cm" table:align="margins"/>
    </style:style>
    <style:style style:name="Tabela156.A" style:family="table-column">
      <style:table-column-properties style:column-width="25.7cm" style:rel-column-width="65535*"/>
    </style:style>
    <style:style style:name="Tabela156.A1" style:family="table-cell">
      <style:table-cell-properties fo:padding="0.097cm" fo:border="0.5pt solid #000000"/>
    </style:style>
    <style:style style:name="Tabela157" style:family="table">
      <style:table-properties style:width="25.7cm" table:align="margins"/>
    </style:style>
    <style:style style:name="Tabela157.A" style:family="table-column">
      <style:table-column-properties style:column-width="25.7cm" style:rel-column-width="65535*"/>
    </style:style>
    <style:style style:name="Tabela157.A1" style:family="table-cell">
      <style:table-cell-properties fo:padding="0.097cm" fo:border="0.5pt solid #000000"/>
    </style:style>
    <style:style style:name="Tabela158" style:family="table">
      <style:table-properties style:width="25.7cm" table:align="margins"/>
    </style:style>
    <style:style style:name="Tabela158.A" style:family="table-column">
      <style:table-column-properties style:column-width="25.7cm" style:rel-column-width="65535*"/>
    </style:style>
    <style:style style:name="Tabela158.A1" style:family="table-cell">
      <style:table-cell-properties fo:padding="0.097cm" fo:border="0.5pt solid #000000"/>
    </style:style>
    <style:style style:name="Tabela159" style:family="table">
      <style:table-properties style:width="25.7cm" table:align="margins"/>
    </style:style>
    <style:style style:name="Tabela159.A" style:family="table-column">
      <style:table-column-properties style:column-width="25.7cm" style:rel-column-width="65535*"/>
    </style:style>
    <style:style style:name="Tabela159.A1" style:family="table-cell">
      <style:table-cell-properties fo:padding="0.097cm" fo:border="0.5pt solid #000000"/>
    </style:style>
    <style:style style:name="Tabela160" style:family="table">
      <style:table-properties style:width="25.7cm" table:align="margins"/>
    </style:style>
    <style:style style:name="Tabela160.A" style:family="table-column">
      <style:table-column-properties style:column-width="25.7cm" style:rel-column-width="65535*"/>
    </style:style>
    <style:style style:name="Tabela160.A1" style:family="table-cell">
      <style:table-cell-properties fo:padding="0.097cm" fo:border="0.5pt solid #000000"/>
    </style:style>
    <style:style style:name="Tabela161" style:family="table">
      <style:table-properties style:width="25.7cm" table:align="margins"/>
    </style:style>
    <style:style style:name="Tabela161.A" style:family="table-column">
      <style:table-column-properties style:column-width="25.7cm" style:rel-column-width="65535*"/>
    </style:style>
    <style:style style:name="Tabela161.A1" style:family="table-cell">
      <style:table-cell-properties fo:padding="0.097cm" fo:border="0.5pt solid #000000"/>
    </style:style>
    <style:style style:name="Tabela162" style:family="table">
      <style:table-properties style:width="25.7cm" table:align="margins"/>
    </style:style>
    <style:style style:name="Tabela162.A" style:family="table-column">
      <style:table-column-properties style:column-width="25.7cm" style:rel-column-width="65535*"/>
    </style:style>
    <style:style style:name="Tabela162.A1" style:family="table-cell">
      <style:table-cell-properties fo:padding="0.097cm" fo:border="0.5pt solid #000000"/>
    </style:style>
    <style:style style:name="Tabela163" style:family="table">
      <style:table-properties style:width="25.7cm" table:align="margins"/>
    </style:style>
    <style:style style:name="Tabela163.A" style:family="table-column">
      <style:table-column-properties style:column-width="25.7cm" style:rel-column-width="65535*"/>
    </style:style>
    <style:style style:name="Tabela163.A1" style:family="table-cell">
      <style:table-cell-properties fo:padding="0.097cm" fo:border="0.5pt solid #000000"/>
    </style:style>
    <style:style style:name="Tabela164" style:family="table">
      <style:table-properties style:width="25.7cm" table:align="margins"/>
    </style:style>
    <style:style style:name="Tabela164.A" style:family="table-column">
      <style:table-column-properties style:column-width="25.7cm" style:rel-column-width="65535*"/>
    </style:style>
    <style:style style:name="Tabela164.A1" style:family="table-cell">
      <style:table-cell-properties fo:padding="0.097cm" fo:border="0.5pt solid #000000"/>
    </style:style>
    <style:style style:name="Tabela165" style:family="table">
      <style:table-properties style:width="25.7cm" table:align="margins"/>
    </style:style>
    <style:style style:name="Tabela165.A" style:family="table-column">
      <style:table-column-properties style:column-width="25.7cm" style:rel-column-width="65535*"/>
    </style:style>
    <style:style style:name="Tabela165.A1" style:family="table-cell">
      <style:table-cell-properties fo:padding="0.097cm" fo:border="0.5pt solid #000000"/>
    </style:style>
    <style:style style:name="Tabela166" style:family="table">
      <style:table-properties style:width="25.7cm" table:align="margins"/>
    </style:style>
    <style:style style:name="Tabela166.A" style:family="table-column">
      <style:table-column-properties style:column-width="25.7cm" style:rel-column-width="65535*"/>
    </style:style>
    <style:style style:name="Tabela166.A1" style:family="table-cell">
      <style:table-cell-properties fo:padding="0.097cm" fo:border="0.5pt solid #000000"/>
    </style:style>
    <style:style style:name="Tabela167" style:family="table">
      <style:table-properties style:width="25.7cm" table:align="margins"/>
    </style:style>
    <style:style style:name="Tabela167.A" style:family="table-column">
      <style:table-column-properties style:column-width="25.7cm" style:rel-column-width="65535*"/>
    </style:style>
    <style:style style:name="Tabela167.A1" style:family="table-cell">
      <style:table-cell-properties fo:padding="0.097cm" fo:border="0.5pt solid #000000"/>
    </style:style>
    <style:style style:name="Tabela64" style:family="table">
      <style:table-properties style:width="25.7cm" table:align="margins"/>
    </style:style>
    <style:style style:name="Tabela64.A" style:family="table-column">
      <style:table-column-properties style:column-width="25.7cm" style:rel-column-width="65535*"/>
    </style:style>
    <style:style style:name="Tabela64.A1" style:family="table-cell">
      <style:table-cell-properties fo:padding="0.097cm" fo:border="0.5pt solid #000000"/>
    </style:style>
    <style:style style:name="Tabela170" style:family="table">
      <style:table-properties style:width="25.7cm" table:align="margins"/>
    </style:style>
    <style:style style:name="Tabela170.A" style:family="table-column">
      <style:table-column-properties style:column-width="25.7cm" style:rel-column-width="65535*"/>
    </style:style>
    <style:style style:name="Tabela170.A1" style:family="table-cell">
      <style:table-cell-properties fo:padding="0.097cm" fo:border="0.5pt solid #000000"/>
    </style:style>
    <style:style style:name="Tabela171" style:family="table">
      <style:table-properties style:width="25.7cm" table:align="margins"/>
    </style:style>
    <style:style style:name="Tabela171.A" style:family="table-column">
      <style:table-column-properties style:column-width="25.7cm" style:rel-column-width="65535*"/>
    </style:style>
    <style:style style:name="Tabela171.A1" style:family="table-cell">
      <style:table-cell-properties fo:padding="0.097cm" fo:border="0.5pt solid #000000"/>
    </style:style>
    <style:style style:name="Tabela172" style:family="table">
      <style:table-properties style:width="25.7cm" table:align="margins"/>
    </style:style>
    <style:style style:name="Tabela172.A" style:family="table-column">
      <style:table-column-properties style:column-width="25.7cm" style:rel-column-width="65535*"/>
    </style:style>
    <style:style style:name="Tabela172.A1" style:family="table-cell">
      <style:table-cell-properties fo:padding="0.097cm" fo:border="0.5pt solid #000000"/>
    </style:style>
    <style:style style:name="Tabela173" style:family="table">
      <style:table-properties style:width="25.7cm" table:align="margins"/>
    </style:style>
    <style:style style:name="Tabela173.A" style:family="table-column">
      <style:table-column-properties style:column-width="25.7cm" style:rel-column-width="65535*"/>
    </style:style>
    <style:style style:name="Tabela173.A1" style:family="table-cell">
      <style:table-cell-properties fo:padding="0.097cm" fo:border="0.5pt solid #000000"/>
    </style:style>
    <style:style style:name="Tabela174" style:family="table">
      <style:table-properties style:width="25.7cm" table:align="margins"/>
    </style:style>
    <style:style style:name="Tabela174.A" style:family="table-column">
      <style:table-column-properties style:column-width="25.7cm" style:rel-column-width="65535*"/>
    </style:style>
    <style:style style:name="Tabela174.A1" style:family="table-cell">
      <style:table-cell-properties fo:padding="0.097cm" fo:border="0.5pt solid #000000"/>
    </style:style>
    <style:style style:name="Tabela175" style:family="table">
      <style:table-properties style:width="25.7cm" table:align="margins"/>
    </style:style>
    <style:style style:name="Tabela175.A" style:family="table-column">
      <style:table-column-properties style:column-width="25.7cm" style:rel-column-width="65535*"/>
    </style:style>
    <style:style style:name="Tabela175.A1" style:family="table-cell">
      <style:table-cell-properties fo:padding="0.097cm" fo:border="0.5pt solid #000000"/>
    </style:style>
    <style:style style:name="Tabela176" style:family="table">
      <style:table-properties style:width="25.7cm" table:align="margins"/>
    </style:style>
    <style:style style:name="Tabela176.A" style:family="table-column">
      <style:table-column-properties style:column-width="25.7cm" style:rel-column-width="65535*"/>
    </style:style>
    <style:style style:name="Tabela176.A1" style:family="table-cell">
      <style:table-cell-properties fo:padding="0.097cm" fo:border="0.5pt solid #000000"/>
    </style:style>
    <style:style style:name="Tabela177" style:family="table">
      <style:table-properties style:width="25.7cm" table:align="margins"/>
    </style:style>
    <style:style style:name="Tabela177.A" style:family="table-column">
      <style:table-column-properties style:column-width="25.7cm" style:rel-column-width="65535*"/>
    </style:style>
    <style:style style:name="Tabela177.A1" style:family="table-cell">
      <style:table-cell-properties fo:padding="0.097cm" fo:border="0.5pt solid #000000"/>
    </style:style>
    <style:style style:name="Tabela178" style:family="table">
      <style:table-properties style:width="25.7cm" table:align="margins"/>
    </style:style>
    <style:style style:name="Tabela178.A" style:family="table-column">
      <style:table-column-properties style:column-width="25.7cm" style:rel-column-width="65535*"/>
    </style:style>
    <style:style style:name="Tabela178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ea85d"/>
    </style:style>
    <style:style style:name="P2" style:family="paragraph" style:parent-style-name="Standard">
      <style:paragraph-properties fo:text-align="center" style:justify-single-word="false"/>
      <style:text-properties officeooo:paragraph-rsid="00318f85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officeooo:paragraph-rsid="001ea85d" fo:background-color="transparent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officeooo:paragraph-rsid="001ea85d" style:font-size-asian="10pt" style:font-size-complex="10pt"/>
    </style:style>
    <style:style style:name="P5" style:family="paragraph" style:parent-style-name="Standard">
      <style:text-properties officeooo:paragraph-rsid="001ea85d"/>
    </style:style>
    <style:style style:name="P6" style:family="paragraph" style:parent-style-name="Standard">
      <style:text-properties officeooo:rsid="001ea85d" officeooo:paragraph-rsid="001ea85d"/>
    </style:style>
    <style:style style:name="P7" style:family="paragraph" style:parent-style-name="Standard">
      <style:text-properties officeooo:rsid="001ea85d" officeooo:paragraph-rsid="001f9c5b"/>
    </style:style>
    <style:style style:name="P8" style:family="paragraph" style:parent-style-name="Standard">
      <style:text-properties officeooo:rsid="001ea85d" officeooo:paragraph-rsid="00217e04"/>
    </style:style>
    <style:style style:name="P9" style:family="paragraph" style:parent-style-name="Standard">
      <style:text-properties officeooo:rsid="001ea85d" officeooo:paragraph-rsid="002300cf"/>
    </style:style>
    <style:style style:name="P10" style:family="paragraph" style:parent-style-name="Standard">
      <style:text-properties officeooo:rsid="001ea85d" officeooo:paragraph-rsid="00286b92"/>
    </style:style>
    <style:style style:name="P11" style:family="paragraph" style:parent-style-name="Standard">
      <style:text-properties officeooo:rsid="001ea85d" officeooo:paragraph-rsid="00324303"/>
    </style:style>
    <style:style style:name="P12" style:family="paragraph" style:parent-style-name="Standard">
      <style:text-properties officeooo:rsid="001ea85d" officeooo:paragraph-rsid="003434f8"/>
    </style:style>
    <style:style style:name="P13" style:family="paragraph" style:parent-style-name="Standard">
      <style:text-properties officeooo:rsid="001ea85d" officeooo:paragraph-rsid="00347f7d"/>
    </style:style>
    <style:style style:name="P14" style:family="paragraph" style:parent-style-name="Standard">
      <style:text-properties officeooo:paragraph-rsid="001f9c5b"/>
    </style:style>
    <style:style style:name="P15" style:family="paragraph" style:parent-style-name="Table_20_Contents">
      <style:text-properties officeooo:paragraph-rsid="001f9c5b"/>
    </style:style>
    <style:style style:name="P16" style:family="paragraph" style:parent-style-name="Standard">
      <style:text-properties officeooo:rsid="001f9c5b" officeooo:paragraph-rsid="001f9c5b"/>
    </style:style>
    <style:style style:name="P17" style:family="paragraph" style:parent-style-name="Standard">
      <style:text-properties officeooo:paragraph-rsid="00217e04"/>
    </style:style>
    <style:style style:name="P18" style:family="paragraph" style:parent-style-name="Standard">
      <style:text-properties officeooo:paragraph-rsid="002300cf"/>
    </style:style>
    <style:style style:name="P19" style:family="paragraph" style:parent-style-name="Standard">
      <style:text-properties officeooo:rsid="00263d63" officeooo:paragraph-rsid="00263d63"/>
    </style:style>
    <style:style style:name="P20" style:family="paragraph" style:parent-style-name="Standard">
      <style:text-properties officeooo:paragraph-rsid="00286b92"/>
    </style:style>
    <style:style style:name="P21" style:family="paragraph" style:parent-style-name="Table_20_Contents">
      <style:text-properties officeooo:rsid="001d272e" officeooo:paragraph-rsid="001ea85d"/>
    </style:style>
    <style:style style:name="P22" style:family="paragraph" style:parent-style-name="Table_20_Contents">
      <style:text-properties officeooo:rsid="001d272e" officeooo:paragraph-rsid="001f9c5b"/>
    </style:style>
    <style:style style:name="P23" style:family="paragraph" style:parent-style-name="Table_20_Contents">
      <style:text-properties officeooo:rsid="001d272e" officeooo:paragraph-rsid="00217e04"/>
    </style:style>
    <style:style style:name="P24" style:family="paragraph" style:parent-style-name="Table_20_Contents">
      <style:text-properties officeooo:rsid="001d272e" officeooo:paragraph-rsid="002300cf"/>
    </style:style>
    <style:style style:name="P25" style:family="paragraph" style:parent-style-name="Table_20_Contents">
      <style:text-properties officeooo:rsid="001d272e" officeooo:paragraph-rsid="002aed2f"/>
    </style:style>
    <style:style style:name="P26" style:family="paragraph" style:parent-style-name="Standard">
      <style:text-properties officeooo:rsid="001d272e" officeooo:paragraph-rsid="00318f85"/>
    </style:style>
    <style:style style:name="P27" style:family="paragraph" style:parent-style-name="Table_20_Contents">
      <style:text-properties officeooo:rsid="001d272e" officeooo:paragraph-rsid="00318f85"/>
    </style:style>
    <style:style style:name="P28" style:family="paragraph" style:parent-style-name="Standard">
      <style:text-properties officeooo:rsid="001d272e" officeooo:paragraph-rsid="00324303"/>
    </style:style>
    <style:style style:name="P29" style:family="paragraph" style:parent-style-name="Table_20_Contents">
      <style:text-properties officeooo:rsid="001d272e" officeooo:paragraph-rsid="00324303"/>
    </style:style>
    <style:style style:name="P30" style:family="paragraph" style:parent-style-name="Standard">
      <style:text-properties officeooo:rsid="001d272e" officeooo:paragraph-rsid="00347f7d"/>
    </style:style>
    <style:style style:name="P31" style:family="paragraph" style:parent-style-name="Table_20_Contents">
      <style:text-properties officeooo:rsid="001e6ca6" officeooo:paragraph-rsid="001f9c5b"/>
    </style:style>
    <style:style style:name="P32" style:family="paragraph" style:parent-style-name="Table_20_Contents">
      <style:text-properties officeooo:rsid="001e6ca6" officeooo:paragraph-rsid="00318f85"/>
    </style:style>
    <style:style style:name="P33" style:family="paragraph" style:parent-style-name="Table_20_Contents">
      <style:text-properties officeooo:rsid="001e6ca6" officeooo:paragraph-rsid="00324303"/>
    </style:style>
    <style:style style:name="P34" style:family="paragraph" style:parent-style-name="Standard">
      <style:paragraph-properties fo:margin-left="0cm" fo:margin-right="0cm" fo:margin-top="0cm" fo:margin-bottom="0.011cm" style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18f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243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434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47f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324303"/>
    </style:style>
    <style:style style:name="P39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3434f8"/>
    </style:style>
    <style:style style:name="P40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0347f7d"/>
    </style:style>
    <style:style style:name="P41" style:family="paragraph" style:parent-style-name="Standard">
      <style:text-properties officeooo:paragraph-rsid="00324303"/>
    </style:style>
    <style:style style:name="P42" style:family="paragraph" style:parent-style-name="Table_20_Contents">
      <style:text-properties officeooo:paragraph-rsid="00324303"/>
    </style:style>
    <style:style style:name="P43" style:family="paragraph" style:parent-style-name="Standard">
      <style:text-properties officeooo:paragraph-rsid="003434f8"/>
    </style:style>
    <style:style style:name="P44" style:family="paragraph" style:parent-style-name="Standard">
      <style:paragraph-properties fo:text-align="start" style:justify-single-word="false" fo:orphans="0" fo:widows="0">
        <style:tab-stops>
          <style:tab-stop style:position="1.905cm"/>
        </style:tab-stops>
      </style:paragraph-properties>
      <style:text-properties officeooo:paragraph-rsid="00347f7d"/>
    </style:style>
    <style:style style:name="P45" style:family="paragraph" style:parent-style-name="Standard">
      <style:text-properties officeooo:paragraph-rsid="00347f7d"/>
    </style:style>
    <style:style style:name="P46" style:family="paragraph" style:parent-style-name="Table_20_Contents">
      <style:text-properties officeooo:rsid="001e251b" officeooo:paragraph-rsid="00318f85"/>
    </style:style>
    <style:style style:name="P47" style:family="paragraph" style:parent-style-name="Table_20_Contents">
      <style:text-properties officeooo:paragraph-rsid="00318f85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pt" fo:country="BR" fo:font-style="normal" style:text-underline-style="none" fo:font-weight="bold" officeooo:rsid="02367ae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pt" fo:country="BR" fo:font-style="normal" style:text-underline-style="none" fo:font-weight="bold" officeooo:rsid="0c778ef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pt" fo:country="BR" fo:font-style="normal" style:text-underline-style="none" fo:font-weight="bold" officeooo:rsid="03becec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pt" fo:country="BR" fo:font-style="normal" style:text-underline-style="none" fo:font-weight="bold" officeooo:rsid="0092e0d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pt" fo:country="BR" fo:font-style="normal" style:text-underline-style="none" fo:font-weight="bold" officeooo:rsid="0b37e16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pt" fo:country="BR" fo:font-style="normal" style:text-underline-style="none" fo:font-weight="bold" officeooo:rsid="03057ed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pt" fo:country="BR" fo:font-style="normal" style:text-underline-style="none" fo:font-weight="bold" officeooo:rsid="037a54a2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pt" fo:country="BR" fo:font-style="normal" style:text-underline-style="none" fo:font-weight="bold" officeooo:rsid="0027b3f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pt" fo:country="BR" fo:font-style="normal" style:text-underline-style="none" fo:font-weight="bold" officeooo:rsid="0c4ca78f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28d04e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2e440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style:text-blinking="false" fo:background-color="#ffffff" loext:char-shading-value="0" style:font-name-asian="Arial1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officeooo:rsid="0c4ca78f" style:text-blinking="false" fo:background-color="#ffffff" loext:char-shading-value="0" style:font-name-asian="Arial1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officeooo:rsid="00d10581" style:text-blinking="false" fo:background-color="#ffffff" loext:char-shading-value="0" style:font-name-asian="Arial1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officeooo:rsid="00532270" style:text-blinking="false" fo:background-color="#ffffff" loext:char-shading-value="0" style:font-name-asian="Arial1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officeooo:rsid="01a3ebbb" style:text-blinking="false" fo:background-color="#ffffff" loext:char-shading-value="0" style:font-name-asian="Arial1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042a364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02163ff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132f636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0532270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01e6ca6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05771bb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05c3a04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c4ca78f" style:letter-kerning="true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04b0c7f" style:letter-kerning="true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officeooo:rsid="0c4ca78f" style:letter-kerning="true" style:text-blinking="false" fo:background-color="#ffffff" loext:char-shading-value="0" style:font-name-asian="Arial1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137eed2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36810e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532270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324303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58f70d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1e6ca6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5a52ad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5771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2d1c0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5ecfa1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224758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2163ff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63faac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41d72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37efaf7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d09988b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5a52ad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40e8a9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41d724" style:letter-kerning="true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" fo:font-size="10pt" fo:font-style="normal" style:text-underline-style="none" fo:font-weight="bold" style:text-blinking="false" fo:background-color="#ffffff" loext:char-shading-value="0" style:font-name-asian="Arial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" fo:font-size="10pt" fo:font-style="normal" style:text-underline-style="none" fo:font-weight="bold" officeooo:rsid="001d272e" style:text-blinking="false" fo:background-color="#ffffff" loext:char-shading-value="0" style:font-name-asian="Arial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" fo:font-size="10pt" fo:font-style="normal" style:text-underline-style="none" fo:font-weight="bold" officeooo:rsid="001e6ca6" style:text-blinking="false" fo:background-color="#ffffff" loext:char-shading-value="0" style:font-name-asian="Arial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#ffffff" loext:char-shading-value="0" style:font-name-asian="Arial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rsid="001d272e" style:text-blinking="false" fo:background-color="#ffffff" loext:char-shading-value="0" style:font-name-asian="Arial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c4ca78f" style:letter-kerning="true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01e251b" style:letter-kerning="true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04b0c7f" style:letter-kerning="true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officeooo:rsid="01a3eb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officeooo:rsid="01a3ebbb" style:text-blinking="false" fo:background-color="#ffffff" loext:char-shading-value="0" style:font-name-asian="Arial1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5771bb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71" style:family="text">
      <style:text-properties officeooo:rsid="002f9d74"/>
    </style:style>
    <style:style style:name="T72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73" style:family="text">
      <style:text-properties fo:font-weight="bold" officeooo:rsid="0490ee7b" fo:background-color="transparent" loext:char-shading-value="0" style:font-weight-asian="bold" style:font-name-complex="Times New Roman" style:font-weight-complex="bold"/>
    </style:style>
    <style:style style:name="T74" style:family="text">
      <style:text-properties fo:font-weight="bold" officeooo:rsid="03bececc" fo:background-color="transparent" loext:char-shading-value="0" style:font-weight-asian="bold" style:font-name-complex="Times New Roman" style:font-weight-complex="bold"/>
    </style:style>
    <style:style style:name="T75" style:family="text">
      <style:text-properties fo:font-weight="bold" officeooo:rsid="072ad690" fo:background-color="transparent" loext:char-shading-value="0" style:font-weight-asian="bold" style:font-name-complex="Times New Roman" style:font-weight-complex="bold"/>
    </style:style>
    <style:style style:name="T76" style:family="text">
      <style:text-properties fo:font-weight="bold" officeooo:rsid="02367ae8" fo:background-color="transparent" loext:char-shading-value="0" style:font-weight-asian="bold" style:font-name-complex="Times New Roman" style:font-weight-complex="bold"/>
    </style:style>
    <style:style style:name="T77" style:family="text">
      <style:text-properties fo:font-weight="bold" officeooo:rsid="00318f85" fo:background-color="transparent" loext:char-shading-value="0" style:font-weight-asian="bold" style:font-name-complex="Times New Roman" style:font-weight-complex="bold"/>
    </style:style>
    <style:style style:name="T78" style:family="text">
      <style:text-properties style:use-window-font-color="true" loext:opacity="0%" style:font-name="Arial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9" style:family="text">
      <style:text-properties style:use-window-font-color="true" loext:opacity="0%" style:font-name="Arial" fo:font-size="10pt" fo:font-weight="bold" officeooo:rsid="0158aba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80" style:family="text">
      <style:text-properties style:use-window-font-color="true" loext:opacity="0%" style:font-name="Arial" fo:font-size="10pt" fo:font-weight="normal" style:font-name-asian="Arial1" style:font-size-asian="10pt" style:font-weight-asian="normal" style:font-name-complex="Times New Roman1" style:font-size-complex="10pt" style:font-weight-complex="normal"/>
    </style:style>
    <style:style style:name="T81" style:family="text">
      <style:text-properties style:use-window-font-color="true" loext:opacity="0%" style:font-name="Arial" fo:font-size="10pt" fo:background-color="#ffffff" loext:char-shading-value="0" style:font-name-asian="Arial1" style:font-size-asian="10pt" style:font-name-complex="Times New Roman1" style:font-size-complex="10pt"/>
    </style:style>
    <style:style style:name="T82" style:family="text">
      <style:text-properties style:font-name="Arial" fo:font-size="10pt" fo:font-weight="bold" fo:background-color="#ffffff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83" style:family="text">
      <style:text-properties style:font-name="Arial" fo:font-size="10pt" fo:font-weight="bold" officeooo:rsid="001d272e" fo:background-color="#ffffff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84" style:family="text">
      <style:text-properties style:font-name="Arial" fo:font-size="10pt" fo:font-weight="bold" officeooo:rsid="0075e649" fo:background-color="#ffffff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85" style:family="text">
      <style:text-properties style:font-name="Liberation Serif"/>
    </style:style>
    <style:style style:name="T86" style:family="text">
      <style:text-properties style:font-name="Liberation Serif" officeooo:rsid="00255a11"/>
    </style:style>
    <style:style style:name="T87" style:family="text">
      <style:text-properties style:font-name="Liberation Serif" officeooo:rsid="00263d63"/>
    </style:style>
    <style:style style:name="T88" style:family="text">
      <style:text-properties style:font-name="Liberation Serif" officeooo:rsid="002691c1"/>
    </style:style>
    <style:style style:name="T89" style:family="text">
      <style:text-properties style:font-name="Liberation Serif" officeooo:rsid="00286b92"/>
    </style:style>
    <style:style style:name="T90" style:family="text">
      <style:text-properties style:font-name="Liberation Serif" officeooo:rsid="002943ed"/>
    </style:style>
    <style:style style:name="T91" style:family="text">
      <style:text-properties style:font-name="Liberation Serif" officeooo:rsid="002aed2f"/>
    </style:style>
    <style:style style:name="T92" style:family="text">
      <style:text-properties style:font-name="Liberation Serif" officeooo:rsid="001ea85d"/>
    </style:style>
    <style:style style:name="T93" style:family="text">
      <style:text-properties style:font-name="Liberation Serif1"/>
    </style:style>
    <style:style style:name="T94" style:family="text">
      <style:text-properties style:font-name="Liberation Serif1" officeooo:rsid="001ea85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/>
      <text:p text:style-name="P1"><text:span text:style-name="Fonte_20_parág._20_padrão"><text:span text:style-name="T10"><text:s/></text:span></text:span><text:span text:style-name="Fonte_20_parág._20_padrão"><text:span text:style-name="T11"><text:s/></text:span></text:span><text:span text:style-name="T11"><draw:frame draw:style-name="fr1" draw:name="Figura49" text:anchor-type="as-char" svg:y="0cm" svg:width="1.916cm" svg:height="2.538cm" draw:z-index="0"><draw:image xlink:href="Pictures/10000000000000C4000001009995A61D325B8AA1.jpg" xlink:type="simple" xlink:show="embed" xlink:actuate="onLoad" draw:mime-type="image/jpeg"/></draw:frame></text:span></text:p>
      <text:p text:style-name="P3">TRIBUNAL DE JUSTIÇA</text:p>
      <text:p text:style-name="P3">DIRETORIA JUDICIÁRIA</text:p>
      <text:p text:style-name="P3"><text:span text:style-name="T71">ASSESSORIA DA </text:span>CÂMARA ESPECIALIZADA CRIMINAL</text:p>
      <text:p text:style-name="P4"><text:span text:style-name="T73">PAUTA DA </text:span><text:span text:style-name="T74">3</text:span><text:span text:style-name="T77">5</text:span><text:span text:style-name="T75">ª</text:span><text:span text:style-name="T72"> SESSÃO </text:span><text:span text:style-name="T76">VIRTUAL DE JULGAMENTO</text:span></text:p>
      <text:p text:style-name="P2"><text:span text:style-name="Fonte_20_parág._20_padrão"><text:span text:style-name="T1">INÍCIO: </text:span></text:span><text:span text:style-name="Fonte_20_parág._20_padrão"><text:span text:style-name="T8">03</text:span></text:span><text:span text:style-name="Fonte_20_parág._20_padrão"><text:span text:style-name="T2"> </text:span></text:span><text:span text:style-name="Fonte_20_parág._20_padrão"><text:span text:style-name="T1">DE </text:span></text:span><text:span text:style-name="Fonte_20_parág._20_padrão"><text:span text:style-name="T8">NOVEM</text:span></text:span><text:span text:style-name="Fonte_20_parág._20_padrão"><text:span text:style-name="T3">BRO</text:span></text:span><text:span text:style-name="Fonte_20_parág._20_padrão"><text:span text:style-name="T4"> </text:span></text:span><text:span text:style-name="Fonte_20_parág._20_padrão"><text:span text:style-name="T1">DE 202</text:span></text:span><text:span text:style-name="Fonte_20_parág._20_padrão"><text:span text:style-name="T5">5</text:span></text:span><text:span text:style-name="T79">(SEGUNDA-FEIRA, ÀS 14:00H)</text:span><text:span text:style-name="T78"> <text:s text:c="2369"/></text:span></text:p>
      <text:p text:style-name="P34"><text:span text:style-name="Fonte_20_parág._20_padrão"><text:span text:style-name="T1">TÉRMINO: </text:span></text:span><text:span text:style-name="Fonte_20_parág._20_padrão"><text:span text:style-name="T8">10</text:span></text:span><text:span text:style-name="Fonte_20_parág._20_padrão"><text:span text:style-name="T2"> </text:span></text:span><text:span text:style-name="Fonte_20_parág._20_padrão"><text:span text:style-name="T1">DE </text:span></text:span><text:span text:style-name="Fonte_20_parág._20_padrão"><text:span text:style-name="T8">NOVEM</text:span></text:span><text:span text:style-name="Fonte_20_parág._20_padrão"><text:span text:style-name="T3">BRO</text:span></text:span><text:span text:style-name="Fonte_20_parág._20_padrão"><text:span text:style-name="T4"> </text:span></text:span><text:span text:style-name="Fonte_20_parág._20_padrão"><text:span text:style-name="T1">DE 202</text:span></text:span><text:span text:style-name="Fonte_20_parág._20_padrão"><text:span text:style-name="T5">5</text:span></text:span><text:span text:style-name="Fonte_20_parág._20_padrão"><text:span text:style-name="T1"> (SEGUNDA-FEIRA, </text:span></text:span><text:span text:style-name="Fonte_20_parág._20_padrão"><text:span text:style-name="T6">ÀS 13:59H</text:span></text:span><text:span text:style-name="Fonte_20_parág._20_padrão"><text:span text:style-name="T7">)</text:span></text:span></text:p>
      <text:p text:style-name="Standard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><text:span text:style-name="Fonte_20_parág._20_padrão"><text:span text:style-name="T82">RELATOR : </text:span></text:span><text:span text:style-name="Fonte_20_parág._20_padrão"><text:span text:style-name="T59">EXMO. SR. </text:span></text:span><text:span text:style-name="Fonte_20_parág._20_padrão"><text:span text:style-name="T62">DES. RICARDO VITAL DE ALMEIDA</text:span></text:span></text:p>
          </table:table-cell>
        </table:table-row>
      </table:table>
      <text:p text:style-name="P6"/>
      <text:p text:style-name="P11"><text:span text:style-name="T85">1°</text:span><text:span text:style-name="T93">)</text:span><text:span text:style-name="Strong_20_Emphasis"><text:span text:style-name="T12">Habeas Corpus nº </text:span></text:span><text:span text:style-name="Strong_20_Emphasis"><text:span text:style-name="T30">0818664-81.2025.8.15.0000</text:span></text:span><text:span text:style-name="Strong_20_Emphasis"><text:span text:style-name="T12"> - <text:s/></text:span></text:span><text:span text:style-name="Strong_20_Emphasis"><text:span text:style-name="T30">5ª Vara Mista Da Comarca De Bayeux/Pb</text:span></text:span><text:span text:style-name="Strong_20_Emphasis"><text:span text:style-name="T12"> </text:span></text:span></text:p>
      <text:p text:style-name="P38"><text:span text:style-name="Strong_20_Emphasis"><text:span text:style-name="T12">Impetrante: </text:span></text:span><text:span text:style-name="Strong_20_Emphasis"><text:span text:style-name="T30">Thaise Nunes Guedes - Oab Pb25479-A</text:span></text:span><text:span text:style-name="Strong_20_Emphasis"><text:span text:style-name="T12"> </text:span></text:span></text:p>
      <text:p text:style-name="P11"><text:span text:style-name="Strong_20_Emphasis"><text:span text:style-name="T53">Paciente: Cleylton Ruan De Franca Xavier </text:span></text:span>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<text:span text:style-name="Fonte_20_parág._20_padrão"><text:span text:style-name="T82">RELATOR : </text:span></text:span><text:span text:style-name="Fonte_20_parág._20_padrão"><text:span text:style-name="T59">EXMO. SR. </text:span></text:span><text:span text:style-name="Fonte_20_parág._20_padrão"><text:span text:style-name="T62">DES. RICARDO VITAL DE ALMEIDA</text:span></text:span></text:p>
          </table:table-cell>
        </table:table-row>
      </table:table>
      <text:p text:style-name="P6"/>
      <text:p text:style-name="P11"><text:span text:style-name="T85">2°</text:span><text:span text:style-name="T93">)</text:span><text:span text:style-name="Strong_20_Emphasis"><text:span text:style-name="T12">Habeas Corpus nº </text:span></text:span><text:span text:style-name="Strong_20_Emphasis"><text:span text:style-name="T30">0819812-30.2025.8.15.0000</text:span></text:span><text:span text:style-name="Strong_20_Emphasis"><text:span text:style-name="T12"> <text:s/>- </text:span></text:span><text:span text:style-name="Strong_20_Emphasis"><text:span text:style-name="T30">2ª Vara Regional Do Juízo De Garantias - João Pessoa</text:span></text:span></text:p>
      <text:p text:style-name="P38"><text:span text:style-name="Strong_20_Emphasis"><text:span text:style-name="T12">Impetrante: </text:span></text:span><text:span text:style-name="Strong_20_Emphasis"><text:span text:style-name="T30">Jose Luiz De Queiroz Neto - Oab Pb25037-A</text:span></text:span><text:span text:style-name="Strong_20_Emphasis"><text:span text:style-name="T12"> </text:span></text:span></text:p>
      <text:p text:style-name="P11"><text:span text:style-name="Strong_20_Emphasis"><text:span text:style-name="T53">Paciente: Melca Priscila Vieira Pimentel </text:span></text:span></text:p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<text:span text:style-name="Fonte_20_parág._20_padrão"><text:span text:style-name="T82">RELATOR : </text:span></text:span><text:span text:style-name="Fonte_20_parág._20_padrão"><text:span text:style-name="T59">EXMO. SR. </text:span></text:span><text:span text:style-name="Fonte_20_parág._20_padrão"><text:span text:style-name="T62">DES. RICARDO VITAL DE ALMEIDA</text:span></text:span></text:p>
          </table:table-cell>
        </table:table-row>
      </table:table>
      <text:p text:style-name="P6"/>
      <text:p text:style-name="P11"><text:span text:style-name="T85">3°</text:span><text:span text:style-name="T93">)</text:span><text:span text:style-name="Strong_20_Emphasis"><text:span text:style-name="T12">Habeas Corpus nº <text:s/></text:span></text:span><text:span text:style-name="Strong_20_Emphasis"><text:span text:style-name="T30">0818597-19.2025.8.15.0000</text:span></text:span><text:span text:style-name="Strong_20_Emphasis"><text:span text:style-name="T12"> - <text:s/></text:span></text:span><text:span text:style-name="Strong_20_Emphasis"><text:span text:style-name="T30">2ª Vara Mista De Cajazeiras/Pb (Impetrado)</text:span></text:span><text:span text:style-name="Strong_20_Emphasis"><text:span text:style-name="T12"> </text:span></text:span></text:p>
      <text:p text:style-name="P38"><text:span text:style-name="Strong_20_Emphasis"><text:span text:style-name="T12">Impetrante: </text:span></text:span><text:span text:style-name="Strong_20_Emphasis"><text:span text:style-name="T30">Paula Madelyne Mangueira Lacerda - Oab</text:span></text:span><text:span text:style-name="Strong_20_Emphasis"><text:span text:style-name="T12"> </text:span></text:span></text:p>
      <text:p text:style-name="P11"><text:span text:style-name="Strong_20_Emphasis"><text:span text:style-name="T53">Paciente: Heleno Ramos Pereira </text:span></text:span></text:p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1"><text:span text:style-name="Fonte_20_parág._20_padrão"><text:span text:style-name="T82">RELATOR : </text:span></text:span><text:span text:style-name="Fonte_20_parág._20_padrão"><text:span text:style-name="T59">EXMO. SR. </text:span></text:span><text:span text:style-name="Fonte_20_parág._20_padrão"><text:span text:style-name="T62">DES. RICARDO VITAL DE ALMEIDA</text:span></text:span></text:p>
          </table:table-cell>
        </table:table-row>
      </table:table>
      <text:p text:style-name="P6"><text:soft-page-break/></text:p>
      <text:p text:style-name="P11"><text:span text:style-name="T85">4°</text:span><text:span text:style-name="T93">)</text:span><text:span text:style-name="Strong_20_Emphasis"><text:span text:style-name="T30">Agravo em Execução </text:span></text:span><text:span text:style-name="Strong_20_Emphasis"><text:span text:style-name="T31">Penal </text:span></text:span><text:span text:style-name="Strong_20_Emphasis"><text:span text:style-name="T30">nº </text:span></text:span><text:span text:style-name="Strong_20_Emphasis"><text:span text:style-name="T80">0819481-48.2025.8.15.0000 <text:s text:c="2"/>- <text:s/>Vara Das Execuções Penais Da Comarca De Campina Grande/Pb </text:span></text:span></text:p>
      <text:p text:style-name="P35"><text:span text:style-name="Strong_20_Emphasis"><text:span text:style-name="T80">Agravante: Josemario Severino Dos Santos (Adv.: <text:s/>Emanuel Suelintom Da Silva Batista <text:s/>Oab/Pb <text:s/>26.772 )</text:span></text:span></text:p>
      <text:p text:style-name="P11"><text:span text:style-name="Strong_20_Emphasis"><text:span text:style-name="T80">Agravado: <text:s/>Ministério Público.</text:span></text:span></text:p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><text:span text:style-name="Fonte_20_parág._20_padrão"><text:span text:style-name="T82">RELATOR : </text:span></text:span><text:span text:style-name="Fonte_20_parág._20_padrão"><text:span text:style-name="T59">EXMO. SR. </text:span></text:span><text:span text:style-name="Fonte_20_parág._20_padrão"><text:span text:style-name="T62">DES. RICARDO VITAL DE ALMEIDA</text:span></text:span></text:p>
          </table:table-cell>
        </table:table-row>
      </table:table>
      <text:p text:style-name="P6"/>
      <text:p text:style-name="P11"><text:span text:style-name="T85">5°</text:span><text:span text:style-name="T93">)</text:span><text:span text:style-name="Strong_20_Emphasis"><text:span text:style-name="T30">Embargos De Declaração </text:span></text:span><text:span text:style-name="Strong_20_Emphasis"><text:span text:style-name="T32">Em </text:span></text:span><text:span text:style-name="Strong_20_Emphasis"><text:span text:style-name="T30">Agravo Em Execução </text:span></text:span><text:span text:style-name="Strong_20_Emphasis"><text:span text:style-name="T31">Penal </text:span></text:span><text:span text:style-name="Strong_20_Emphasis"><text:span text:style-name="T30">Nº 0813921-28.2025.8.15.0000 <text:s/>- <text:s/>Vara De Execuções Penais Da Comarca De João Pessoa/Pb </text:span></text:span></text:p>
      <text:p text:style-name="P35"><text:span text:style-name="Strong_20_Emphasis"><text:span text:style-name="T30">Embargante : <text:s text:c="2"/>Carlos Stallone Silva Braz <text:s text:c="2"/>(Adv.: Silvino Cesar Pereira Sousa - Oab Pb25567-A  <text:s/>)</text:span></text:span></text:p>
      <text:p text:style-name="P11"><text:span text:style-name="Strong_20_Emphasis"><text:span text:style-name="T30">Embargado : <text:s text:c="2"/>Ministério Público.</text:span></text:span></text:p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1"><text:span text:style-name="Fonte_20_parág._20_padrão"><text:span text:style-name="T82">RELATOR : </text:span></text:span><text:span text:style-name="Fonte_20_parág._20_padrão"><text:span text:style-name="T59">EXMO. SR. </text:span></text:span><text:span text:style-name="Fonte_20_parág._20_padrão"><text:span text:style-name="T62">DES. RICARDO VITAL DE ALMEIDA</text:span></text:span></text:p>
          </table:table-cell>
        </table:table-row>
      </table:table>
      <text:p text:style-name="P6"/>
      <text:p text:style-name="P11"><text:span text:style-name="T85">6°</text:span><text:span text:style-name="T93">)</text:span><text:span text:style-name="Fonte_20_parág._20_padrão"><text:span text:style-name="T46">Recurso em Sentido Estrito nº 0002032-11.2015.8.15.0211 <text:s/>- <text:s/>1ª Vara Mista De Itaporanga </text:span></text:span></text:p>
      <text:p text:style-name="P35"><text:span text:style-name="Fonte_20_parág._20_padrão"><text:span text:style-name="T46">Recorrente:  Manoel Cabral Da Silva </text:span></text:span><text:span text:style-name="Fonte_20_parág._20_padrão"><text:span text:style-name="T47">e</text:span></text:span><text:span text:style-name="Fonte_20_parág._20_padrão"><text:span text:style-name="T46"> <text:s/>Daniel Cabral Da Silva (Adv.: Severino Dos Ramos Alves Rodrigues - Oab Pb5556-A <text:s/>)</text:span></text:span></text:p>
      <text:p text:style-name="P11"><text:span text:style-name="Fonte_20_parág._20_padrão"><text:span text:style-name="T46">Recorrido: Ministério Público</text:span></text:span></text:p>
      <text:p text:style-name="P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<text:span text:style-name="Fonte_20_parág._20_padrão"><text:span text:style-name="T82">RELATOR : </text:span></text:span><text:span text:style-name="Fonte_20_parág._20_padrão"><text:span text:style-name="T59">EXMO. SR. </text:span></text:span><text:span text:style-name="Fonte_20_parág._20_padrão"><text:span text:style-name="T62">DES. RICARDO VITAL DE ALMEIDA</text:span></text:span></text:p>
          </table:table-cell>
        </table:table-row>
      </table:table>
      <text:p text:style-name="P6"/>
      <text:p text:style-name="P11"><text:span text:style-name="T85">7°</text:span><text:span text:style-name="T93">)</text:span><text:span text:style-name="Fonte_20_parág._20_padrão"><text:span text:style-name="T54">Embargos De Declaração Em Agravo Interno Em Recurso Em Sentido Estrito Nº. 0837099-71.2023.8.15.0001 <text:s/>- <text:s/>1ª Vara Criminal Da Comarca De Campina Grande </text:span></text:span></text:p>
      <text:p text:style-name="P35"><text:span text:style-name="Fonte_20_parág._20_padrão"><text:span text:style-name="T54">Embargantes: Antonio Fernando De Holanda </text:span></text:span><text:span text:style-name="Fonte_20_parág._20_padrão"><text:span text:style-name="T55">e</text:span></text:span><text:span text:style-name="Fonte_20_parág._20_padrão"><text:span text:style-name="T54"> José Farias De Holanda  (Adv.: Alexei Ramos De Amorim - Oab Pb9164-A <text:s/>)</text:span></text:span></text:p>
      <text:p text:style-name="P11"><text:span text:style-name="Fonte_20_parág._20_padrão"><text:span text:style-name="T54">Recorrido: Ministério Público</text:span></text:span></text:p>
      <text:p text:style-name="P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1"><text:span text:style-name="Fonte_20_parág._20_padrão"><text:span text:style-name="T82">RELATOR : </text:span></text:span><text:span text:style-name="Fonte_20_parág._20_padrão"><text:span text:style-name="T59">EXMO. SR. </text:span></text:span><text:span text:style-name="Fonte_20_parág._20_padrão"><text:span text:style-name="T62">DES. RICARDO VITAL DE ALMEIDA</text:span></text:span></text:p>
          </table:table-cell>
        </table:table-row>
      </table:table>
      <text:p text:style-name="P6"/>
      <text:p text:style-name="P11"><text:span text:style-name="T85">8°</text:span><text:span text:style-name="T93">)</text:span><text:span text:style-name="Fonte_20_parág._20_padrão"><text:span text:style-name="T46">Recurso em Sentido Estrito nº 0818887-34.2025.8.15.0000 – 1ª Vara Mista <text:s/>Itabaiana/Pb </text:span></text:span></text:p>
      <text:p text:style-name="P35"><text:span text:style-name="Fonte_20_parág._20_padrão"><text:span text:style-name="T46">Recorrente:  Carlos Eduardo Da Silva Souza E Edmilson Gomes Dos Santos <text:s text:c="2"/>(Adv.: Cassio Cesar Moura De Lira - Oab Pb29157-A )</text:span></text:span></text:p>
      <text:p text:style-name="P11"><text:span text:style-name="Fonte_20_parág._20_padrão"><text:span text:style-name="T54">Recorrido: Ministério Público</text:span></text:span></text:p>
      <text:p text:style-name="P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1"><text:span text:style-name="Fonte_20_parág._20_padrão"><text:span text:style-name="T82">RELATOR : </text:span></text:span><text:span text:style-name="Fonte_20_parág._20_padrão"><text:span text:style-name="T59">EXMO. SR. </text:span></text:span><text:span text:style-name="Fonte_20_parág._20_padrão"><text:span text:style-name="T62">DES. RICARDO VITAL DE ALMEIDA</text:span></text:span></text:p>
          </table:table-cell>
        </table:table-row>
      </table:table>
      <text:p text:style-name="P6"/>
      <text:p text:style-name="P41"><text:span text:style-name="T92">9°</text:span><text:span text:style-name="T94">)</text:span><text:span text:style-name="Fonte_20_parág._20_padrão"><text:span text:style-name="T46">Conflit</text:span></text:span><text:span text:style-name="Fonte_20_parág._20_padrão"><text:span text:style-name="T48">o</text:span></text:span><text:span text:style-name="Fonte_20_parág._20_padrão"><text:span text:style-name="T46"> Negativo De Competência N.°</text:span></text:span><text:span text:style-name="Fonte_20_parág._20_padrão"><text:span text:style-name="T81">0810140-06.2025.8.15.2002 </text:span></text:span></text:p>
      <text:p text:style-name="P35"><text:span text:style-name="Fonte_20_parág._20_padrão"><text:span text:style-name="T81">Suscitante : 2 Vara Criminal Da Comarca Da Capital </text:span></text:span></text:p>
      <text:p text:style-name="P11"><text:span text:style-name="Fonte_20_parág._20_padrão"><text:span text:style-name="T81">Suscitado : 1ª Vara Regional Das Garantias </text:span></text:span></text:p>
      <text:p text:style-name="P6"><text:soft-page-break/></text:p>
      <text:p text:style-name="P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2"><text:span text:style-name="Fonte_20_parág._20_padrão"><text:span text:style-name="T62">RELATOR : EXMO. SR. <text:s/>JUIZ ADHAILTON LACET CORREIA PORTO <text:s/>( SUBSTITUINDO O</text:span></text:span><text:span text:style-name="Fonte_20_parág._20_padrão"><text:span text:style-name="T64"> EXMO. SR. </text:span></text:span><text:span text:style-name="Fonte_20_parág._20_padrão"><text:span text:style-name="T62">DES. RICARDO VITAL DE ALMEIDA </text:span></text:span><text:span text:style-name="Fonte_20_parág._20_padrão"><text:span text:style-name="T64">)</text:span></text:span></text:p>
          </table:table-cell>
        </table:table-row>
      </table:table>
      <text:p text:style-name="P6"/>
      <text:p text:style-name="P11"><text:span text:style-name="T85">10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1895-42.2023.8.15.0881 <text:s/>- <text:s/>Vara Única Da Comarca De São Bento - Pb </text:span></text:span></text:p>
      <text:p text:style-name="P38"><text:span text:style-name="Fonte_20_parág._20_padrão"><text:span text:style-name="T30">Apelante: Wallace Dayson Pereira Da Silva E Elton Almeida De Medeiros Nascimento <text:s/>( Adv.: Argemiro Queiroz De Figueiredo - Oab Pb4246 <text:s/>)</text:span></text:span></text:p>
      <text:p text:style-name="P35"><text:span text:style-name="Fonte_20_parág._20_padrão"><text:span text:style-name="T53">Apelado: Ministério Público.</text:span></text:span></text:p>
      <text:p text:style-name="P41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1"><text:span text:style-name="Fonte_20_parág._20_padrão"><text:span text:style-name="T82">RELATOR : </text:span></text:span><text:span text:style-name="Fonte_20_parág._20_padrão"><text:span text:style-name="T59">EXMO. SR. </text:span></text:span><text:span text:style-name="Fonte_20_parág._20_padrão"><text:span text:style-name="T62">DES. RICARDO VITAL DE ALMEIDA</text:span></text:span></text:p>
          </table:table-cell>
        </table:table-row>
      </table:table>
      <text:p text:style-name="P6"/>
      <text:p text:style-name="P11"><text:span text:style-name="T85">11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003242-02.2014.8.15.0351 <text:s/>- <text:s/>3ª Vara Mista Da Comarca De Sapé-Pb </text:span></text:span></text:p>
      <text:p text:style-name="P38"><text:span text:style-name="Fonte_20_parág._20_padrão"><text:span text:style-name="T30">Apelante: Jairo Gomes De Araujo <text:s/>(Adv.: Defensoria Pública )</text:span></text:span></text:p>
      <text:p text:style-name="P11"><text:span text:style-name="Fonte_20_parág._20_padrão"><text:span text:style-name="T53">Apelado: Ministério Público.</text:span></text:span></text:p>
      <text:p text:style-name="P5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1"><text:span text:style-name="Fonte_20_parág._20_padrão"><text:span text:style-name="T82">RELATOR : </text:span></text:span><text:span text:style-name="Fonte_20_parág._20_padrão"><text:span text:style-name="T59">EXMO. SR. </text:span></text:span><text:span text:style-name="Fonte_20_parág._20_padrão"><text:span text:style-name="T62">DES. RICARDO VITAL DE ALMEIDA</text:span></text:span></text:p>
          </table:table-cell>
        </table:table-row>
      </table:table>
      <text:p text:style-name="P6"/>
      <text:p text:style-name="P11"><text:span text:style-name="T85">12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52">0000379-91.2019.8.15.0741</text:span></text:span><text:span text:style-name="Fonte_20_parág._20_padrão"><text:span text:style-name="T46"> - <text:s/>Vara Única De Boqueirao</text:span></text:span></text:p>
      <text:p text:style-name="P38"><text:span text:style-name="Fonte_20_parág._20_padrão"><text:span text:style-name="T30">Apelante: Marcio Antonio Da Silva <text:s/>( Adv.: Leomando Cezario De Oliveira - Oab Pb17288-A <text:s/>)</text:span></text:span></text:p>
      <text:p text:style-name="P11"><text:span text:style-name="Fonte_20_parág._20_padrão"><text:span text:style-name="T53">Apelado: Ministério Público.</text:span></text:span></text:p>
      <text:p text:style-name="P5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7"><text:span text:style-name="Fonte_20_parág._20_padrão"><text:span text:style-name="T61">RELATOR : EXMO. SR. <text:s/></text:span></text:span><text:span text:style-name="Fonte_20_parág._20_padrão"><text:span text:style-name="T62">DES. RICARDO VITAL DE ALMEIDA</text:span></text:span></text:p>
            <text:p text:style-name="P27"><text:span text:style-name="Fonte_20_parág._20_padrão"><text:span text:style-name="T63">REVISOR : </text:span></text:span><text:span text:style-name="Fonte_20_parág._20_padrão"><text:span text:style-name="T27">E</text:span></text:span><text:span text:style-name="Strong_20_Emphasis"><text:span text:style-name="T29">XMO. SR. DES. JOÁS DE BRITO PEREIRA FILHO</text:span></text:span></text:p>
          </table:table-cell>
        </table:table-row>
      </table:table>
      <text:p text:style-name="P6"/>
      <text:p text:style-name="P11"><text:span text:style-name="T85">13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span text:style-name="Fonte_20_parág._20_padrão"><text:span text:style-name="T30"> 0809059-42.2022.8.15.0251 <text:s/>- <text:s/>1ª Vara Da Comarca De Patos/Pb </text:span></text:span></text:p>
      <text:p text:style-name="P38"><text:span text:style-name="Fonte_20_parág._20_padrão"><text:span text:style-name="T30">Apelante: Paulo Weverton Pereira Alves <text:s/>(Adv.: Eder Batista De Sousa - Oab Pb33253 )</text:span></text:span></text:p>
      <text:p text:style-name="P11"><text:span text:style-name="Fonte_20_parág._20_padrão"><text:span text:style-name="T53">Apelado: Ministério Público.</text:span></text:span></text:p>
      <text:p text:style-name="P5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7"><text:span text:style-name="Fonte_20_parág._20_padrão"><text:span text:style-name="T61">RELATOR : EXMO. SR. <text:s/></text:span></text:span><text:span text:style-name="Fonte_20_parág._20_padrão"><text:span text:style-name="T62">DES. RICARDO VITAL DE ALMEIDA</text:span></text:span></text:p>
            <text:p text:style-name="P27"><text:span text:style-name="Fonte_20_parág._20_padrão"><text:span text:style-name="T63">REVISOR : </text:span></text:span><text:span text:style-name="Fonte_20_parág._20_padrão"><text:span text:style-name="T27">E</text:span></text:span><text:span text:style-name="Strong_20_Emphasis"><text:span text:style-name="T29">XMO. SR. DES. JOÁS DE BRITO PEREIRA FILHO</text:span></text:span></text:p>
          </table:table-cell>
        </table:table-row>
      </table:table>
      <text:p text:style-name="P6"/>
      <text:p text:style-name="P11"><text:span text:style-name="T85">14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Strong_20_Emphasis"><text:span text:style-name="T67"> </text:span></text:span><text:span text:style-name="Fonte_20_parág._20_padrão"><text:span text:style-name="T30">0800695-16.2024.8.15.0541 <text:s/>- <text:s/>Vara Única De Pocinhos </text:span></text:span></text:p>
      <text:p text:style-name="P38"><text:span text:style-name="Fonte_20_parág._20_padrão"><text:span text:style-name="T30">Apelante: Valdeilton Silva Santos (Adv.: <text:s/>Elayne Oliveira Rodrigues - Oab Pb26437-A <text:s text:c="2"/>)</text:span></text:span></text:p>
      <text:p text:style-name="P11"><text:span text:style-name="Fonte_20_parág._20_padrão"><text:span text:style-name="T53">Apelado: Ministério Público.</text:span></text:span></text:p>
      <text:p text:style-name="P5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7"><text:span text:style-name="Fonte_20_parág._20_padrão"><text:span text:style-name="T61">RELATOR : EXMO. SR. <text:s/></text:span></text:span><text:span text:style-name="Fonte_20_parág._20_padrão"><text:span text:style-name="T62">DES. RICARDO VITAL DE ALMEIDA</text:span></text:span></text:p>
            <text:p text:style-name="P27"><text:soft-page-break/><text:span text:style-name="Fonte_20_parág._20_padrão"><text:span text:style-name="T63">REVISOR : </text:span></text:span><text:span text:style-name="Fonte_20_parág._20_padrão"><text:span text:style-name="T27">E</text:span></text:span><text:span text:style-name="Strong_20_Emphasis"><text:span text:style-name="T29">XMO. SR. DES. JOÁS DE BRITO PEREIRA FILHO</text:span></text:span></text:p>
          </table:table-cell>
        </table:table-row>
      </table:table>
      <text:p text:style-name="P6"/>
      <text:p text:style-name="P11"><text:span text:style-name="T85">15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span text:style-name="Fonte_20_parág._20_padrão"><text:span text:style-name="T30"> 0801260-67.2024.8.15.0221 <text:s/>- <text:s/>Vara Única Da Comarca De São José De Piranhas-Pb </text:span></text:span></text:p>
      <text:p text:style-name="P38"><text:span text:style-name="Fonte_20_parág._20_padrão"><text:span text:style-name="T30">Apelante: </text:span></text:span><text:span text:style-name="Fonte_20_parág._20_padrão"><text:span text:style-name="T53">Ministério Público, Willian Da Silva <text:s/>E <text:s/>Diargson Rodrigues Da Silva </text:span></text:span><text:span text:style-name="Fonte_20_parág._20_padrão"><text:span text:style-name="T30">(Adv.: <text:s/>Pablo Roar Justino Guedes - Oab Pb23053-A )</text:span></text:span></text:p>
      <text:p text:style-name="P11"><text:span text:style-name="Fonte_20_parág._20_padrão"><text:span text:style-name="T53">Apelado: Ministério Público, Brendo Rian Alves Vieira (Adv.: Giliardo De Paulo De Oliveira Lins - Oab Pb15003-A ), <text:s/>Willian Da Silva <text:s/>E <text:s/>Diargson Rodrigues Da Silva (Adv.: <text:s/>Pablo Roar Justino Guedes - Oab Pb23053-A )</text:span></text:span></text:p>
      <text:p text:style-name="P6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7"><text:span text:style-name="Fonte_20_parág._20_padrão"><text:span text:style-name="T61">RELATOR : EXMO. SR. <text:s/></text:span></text:span><text:span text:style-name="Fonte_20_parág._20_padrão"><text:span text:style-name="T62">DES. RICARDO VITAL DE ALMEIDA</text:span></text:span></text:p>
            <text:p text:style-name="P27"><text:span text:style-name="Fonte_20_parág._20_padrão"><text:span text:style-name="T63">REVISOR : </text:span></text:span><text:span text:style-name="Fonte_20_parág._20_padrão"><text:span text:style-name="T27">E</text:span></text:span><text:span text:style-name="Strong_20_Emphasis"><text:span text:style-name="T29">XMO. SR. DES. JOÁS DE BRITO PEREIRA FILHO</text:span></text:span></text:p>
          </table:table-cell>
        </table:table-row>
      </table:table>
      <text:p text:style-name="P6"/>
      <text:p text:style-name="P11"><text:span text:style-name="T85">16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803059-09.2020.8.15.0441 - Comarca De Alhandra (Vara Única) <text:s/></text:span></text:span></text:p>
      <text:p text:style-name="P38"><text:span text:style-name="Fonte_20_parág._20_padrão"><text:span text:style-name="T30">Apelante: Marcelo Izaquiel Da Silva (Adv.: <text:s/>Deoclecio Coutinho De Araujo Neto - Oab Pb15276-A <text:s/>)</text:span></text:span></text:p>
      <text:p text:style-name="P11"><text:span text:style-name="Fonte_20_parág._20_padrão"><text:span text:style-name="T53">Apelado: Ministério Público.</text:span></text:span></text:p>
      <text:p text:style-name="P5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9"><text:span text:style-name="Fonte_20_parág._20_padrão"><text:span text:style-name="T61">RELATOR : EXMO. SR. <text:s/></text:span></text:span><text:span text:style-name="Fonte_20_parág._20_padrão"><text:span text:style-name="T62">DES. RICARDO VITAL DE ALMEIDA</text:span></text:span></text:p>
            <text:p text:style-name="P42"><text:span text:style-name="Fonte_20_parág._20_padrão"><text:span text:style-name="T63">REVISOR : </text:span></text:span><text:span text:style-name="Fonte_20_parág._20_padrão"><text:span text:style-name="T27">E</text:span></text:span><text:span text:style-name="Strong_20_Emphasis"><text:span text:style-name="T29">XMO. SR. </text:span></text:span><text:span text:style-name="Strong_20_Emphasis"><text:span text:style-name="T27">DES. </text:span></text:span><text:span text:style-name="Strong_20_Emphasis"><text:span text:style-name="T62">MÁRCIO MURILO DA CUNHA RAMOS</text:span></text:span><text:span text:style-name="Strong_20_Emphasis"><text:span text:style-name="T27"> <text:s/></text:span></text:span><text:span text:style-name="Strong_20_Emphasis"><text:span text:style-name="T28">( SUBSTITUINDO O </text:span></text:span><text:span text:style-name="Strong_20_Emphasis"><text:span text:style-name="T27"><text:s/></text:span></text:span><text:span text:style-name="Fonte_20_parág._20_padrão"><text:span text:style-name="T27">E</text:span></text:span><text:span text:style-name="Strong_20_Emphasis"><text:span text:style-name="T27">XMO. SR. DES. <text:s/>JOÁS DE BRITO PEREIRA FILHO</text:span></text:span></text:p>
          </table:table-cell>
        </table:table-row>
      </table:table>
      <text:p text:style-name="P6"/>
      <text:p text:style-name="P11"><text:span text:style-name="T85">17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5687-51.2023.8.15.0251 - 6ª Vara Mista Da Comarca De Patos </text:span></text:span></text:p>
      <text:p text:style-name="P38"><text:span text:style-name="Fonte_20_parág._20_padrão"><text:span text:style-name="T30">Apelante: Anderson Paulo Rodrigues De Lucena (Adv. Almir De Araújo Medeiros, Inscrito Na Oab/Pb Sob O Nº. 24.375) </text:span></text:span></text:p>
      <text:p text:style-name="P11"><text:span text:style-name="Fonte_20_parág._20_padrão"><text:span text:style-name="T53">Apelado: Ministério Público.</text:span></text:span></text:p>
      <text:p text:style-name="P5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7"><text:span text:style-name="Fonte_20_parág._20_padrão"><text:span text:style-name="T61">RELATOR : EXMO. SR. <text:s/></text:span></text:span><text:span text:style-name="Fonte_20_parág._20_padrão"><text:span text:style-name="T62">DES. RICARDO VITAL DE ALMEIDA</text:span></text:span></text:p>
            <text:p text:style-name="P27"><text:span text:style-name="Fonte_20_parág._20_padrão"><text:span text:style-name="T63">REVISOR : </text:span></text:span><text:span text:style-name="Fonte_20_parág._20_padrão"><text:span text:style-name="T27">E</text:span></text:span><text:span text:style-name="Strong_20_Emphasis"><text:span text:style-name="T29">XMO. SR. DES. JOÁS DE BRITO PEREIRA FILHO</text:span></text:span></text:p>
          </table:table-cell>
        </table:table-row>
      </table:table>
      <text:p text:style-name="P6"/>
      <text:p text:style-name="P11"><text:span text:style-name="T85">18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0671-22.2025.8.15.0001 - 1º Juizado de Violência Doméstica e Familiar contra a Mulher da Comarca de Campina Grande; </text:span></text:span></text:p>
      <text:p text:style-name="P38"><text:span text:style-name="Fonte_20_parág._20_padrão"><text:span text:style-name="T30">Apelante: Erick Alexsandro Silva (Advª. Lindinalva Martins Ramos, inscrita na OAB/PB sob o nº. 26.950) </text:span></text:span></text:p>
      <text:p text:style-name="P11"><text:span text:style-name="Fonte_20_parág._20_padrão"><text:span text:style-name="T53">Apelado: Ministério Público.</text:span></text:span></text:p>
      <text:p text:style-name="P5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7"><text:span text:style-name="Fonte_20_parág._20_padrão"><text:span text:style-name="T61">RELATOR : EXMO. SR. <text:s/></text:span></text:span><text:span text:style-name="Fonte_20_parág._20_padrão"><text:span text:style-name="T62">DES. RICARDO VITAL DE ALMEIDA</text:span></text:span></text:p>
            <text:p text:style-name="P27"><text:span text:style-name="Fonte_20_parág._20_padrão"><text:span text:style-name="T63">REVISOR : </text:span></text:span><text:span text:style-name="Fonte_20_parág._20_padrão"><text:span text:style-name="T27">E</text:span></text:span><text:span text:style-name="Strong_20_Emphasis"><text:span text:style-name="T29">XMO. SR. DES. JOÁS DE BRITO PEREIRA FILHO</text:span></text:span></text:p>
          </table:table-cell>
        </table:table-row>
      </table:table>
      <text:p text:style-name="P6"/>
      <text:p text:style-name="P11"><text:span text:style-name="T85">19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41390-80.2024.8.15.0001 <text:s/>- <text:s/>2º Juizado De Violência Doméstica E Familiar Contra A Mulher Da Comarca De Campina Grande/Pb </text:span></text:span></text:p>
      <text:p text:style-name="P38"><text:span text:style-name="Fonte_20_parág._20_padrão"><text:span text:style-name="T30">Apelante: Jose Fleury Gomes Almeida <text:s/>(Adv.: <text:s/>Vital Bezerra Lopes - Oab Pb7246-A )</text:span></text:span></text:p>
      <text:p text:style-name="P11"><text:span text:style-name="Fonte_20_parág._20_padrão"><text:span text:style-name="T53">Apelado: Ministério Público.</text:span></text:span></text:p>
      <text:p text:style-name="P6"/>
      <text:p text:style-name="P5"><text:soft-page-break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7"><text:span text:style-name="Fonte_20_parág._20_padrão"><text:span text:style-name="T61">RELATOR : EXMO. SR. <text:s/></text:span></text:span><text:span text:style-name="Fonte_20_parág._20_padrão"><text:span text:style-name="T62">DES. RICARDO VITAL DE ALMEIDA</text:span></text:span></text:p>
            <text:p text:style-name="P27"><text:span text:style-name="Fonte_20_parág._20_padrão"><text:span text:style-name="T63">REVISOR : </text:span></text:span><text:span text:style-name="Fonte_20_parág._20_padrão"><text:span text:style-name="T27">E</text:span></text:span><text:span text:style-name="Strong_20_Emphasis"><text:span text:style-name="T29">XMO. SR. DES. JOÁS DE BRITO PEREIRA FILHO</text:span></text:span></text:p>
          </table:table-cell>
        </table:table-row>
      </table:table>
      <text:p text:style-name="P6"/>
      <text:p text:style-name="P11"><text:span text:style-name="T85">20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804388-58.2022.8.15.2002 - <text:s/>2ª Vara De Entorpecentes Da Comarca Da Capital </text:span></text:span></text:p>
      <text:p text:style-name="P38"><text:span text:style-name="Fonte_20_parág._20_padrão"><text:span text:style-name="T30">Apelante: Márcio De Oliveira <text:s/>(Adv.: <text:s/>Antônio Noberto G. Da Silva (Oab-Pb Nº 7.039) </text:span></text:span></text:p>
      <text:p text:style-name="P11"><text:span text:style-name="Fonte_20_parág._20_padrão"><text:span text:style-name="T53">Apelado: Ministério Público.</text:span></text:span></text:p>
      <text:p text:style-name="P5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7"><text:span text:style-name="Fonte_20_parág._20_padrão"><text:span text:style-name="T61">RELATOR : EXMO. SR. <text:s/></text:span></text:span><text:span text:style-name="Fonte_20_parág._20_padrão"><text:span text:style-name="T62">DES. RICARDO VITAL DE ALMEIDA</text:span></text:span></text:p>
            <text:p text:style-name="P27"><text:span text:style-name="Fonte_20_parág._20_padrão"><text:span text:style-name="T63">REVISOR : </text:span></text:span><text:span text:style-name="Fonte_20_parág._20_padrão"><text:span text:style-name="T27">E</text:span></text:span><text:span text:style-name="Strong_20_Emphasis"><text:span text:style-name="T29">XMO. SR. DES. JOÁS DE BRITO PEREIRA FILHO</text:span></text:span></text:p>
          </table:table-cell>
        </table:table-row>
      </table:table>
      <text:p text:style-name="P6"/>
      <text:p text:style-name="P11"><text:span text:style-name="T86">21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804526-58.2023.8.15.0751 - 1ª Vara Mista da Comarca de Bayeux (Júri) </text:span></text:span></text:p>
      <text:p text:style-name="P38"><text:span text:style-name="Fonte_20_parág._20_padrão"><text:span text:style-name="T30">Apelante: </text:span></text:span><text:span text:style-name="Fonte_20_parág._20_padrão"><text:span text:style-name="T53"><text:s/>Ministério Público</text:span></text:span></text:p>
      <text:p text:style-name="P11"><text:span text:style-name="Fonte_20_parág._20_padrão"><text:span text:style-name="T53">Apelado: <text:s text:c="2"/>Robson Ribeiro Campos Filho (Advª. Lúcia de Fátima Freire Lins, Defensora Pública) </text:span></text:span></text:p>
      <text:p text:style-name="P14"/>
      <table:table table:name="Tabela42" table:style-name="Tabela42">
        <table:table-column table:style-name="Tabela42.A"/>
        <table:table-row>
          <table:table-cell table:style-name="Tabela42.A1" office:value-type="string">
            <text:p text:style-name="P27"><text:span text:style-name="Fonte_20_parág._20_padrão"><text:span text:style-name="T61">RELATOR : EXMO. SR. JUIZ ADHAILTON LACET CORREIA PORTO <text:s/>( SUBSTITUINDO O</text:span></text:span><text:span text:style-name="Fonte_20_parág._20_padrão"><text:span text:style-name="T64"> EXMO. SR. </text:span></text:span><text:span text:style-name="Fonte_20_parág._20_padrão"><text:span text:style-name="T62">DES. RICARDO VITAL DE ALMEIDA </text:span></text:span><text:span text:style-name="Fonte_20_parág._20_padrão"><text:span text:style-name="T64">)</text:span></text:span></text:p>
            <text:p text:style-name="P46"><text:span text:style-name="Fonte_20_parág._20_padrão"><text:span text:style-name="T61">REVISOR : </text:span></text:span><text:span text:style-name="Fonte_20_parág._20_padrão"><text:span text:style-name="T27">E</text:span></text:span><text:span text:style-name="Strong_20_Emphasis"><text:span text:style-name="T29">XMO. SR. DES. JOÁS DE BRITO PEREIRA FILHO</text:span></text:span></text:p>
          </table:table-cell>
        </table:table-row>
      </table:table>
      <text:p text:style-name="P7"/>
      <text:p text:style-name="P11"><text:span text:style-name="T86">22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<text:s/>0013041-58.2017.8.15.2002 - <text:s/>2ª Vara Criminal Da Comarca De João Pessoa </text:span></text:span></text:p>
      <text:p text:style-name="P38"><text:span text:style-name="Fonte_20_parág._20_padrão"><text:span text:style-name="T30">Apelante: </text:span></text:span><text:span text:style-name="Fonte_20_parág._20_padrão"><text:span text:style-name="T53">Ministério Público, <text:s/>Carlos Andre Assis Da Silva </text:span></text:span><text:span text:style-name="Fonte_20_parág._20_padrão"><text:span text:style-name="T30">(Adv.: <text:s/>Defensoria Pública <text:s/>)</text:span></text:span></text:p>
      <text:p text:style-name="P11"><text:span text:style-name="Fonte_20_parág._20_padrão"><text:span text:style-name="T53">Apelado: <text:s/>Ministério Público, Carlos Andre Assis Da Silva (Adv.: <text:s/>Defensoria Pública <text:s/>) E <text:s/>Diego Wenderson Pereira Da Silva <text:s/>(Adv.: Raphael Correia Gomes Ramalho Diniz - Oab Pb16068-A )</text:span></text:span></text:p>
      <text:p text:style-name="P14"/>
      <table:table table:name="Tabela43" table:style-name="Tabela43">
        <table:table-column table:style-name="Tabela43.A"/>
        <table:table-row>
          <table:table-cell table:style-name="Tabela43.A1" office:value-type="string">
            <text:p text:style-name="P27"><text:span text:style-name="Fonte_20_parág._20_padrão"><text:span text:style-name="T61">RELATOR : EXMO. SR. <text:s/></text:span></text:span><text:span text:style-name="Fonte_20_parág._20_padrão"><text:span text:style-name="T62">DES. RICARDO VITAL DE ALMEIDA</text:span></text:span></text:p>
            <text:p text:style-name="P27"><text:span text:style-name="Fonte_20_parág._20_padrão"><text:span text:style-name="T63">REVISOR : </text:span></text:span><text:span text:style-name="Fonte_20_parág._20_padrão"><text:span text:style-name="T27">E</text:span></text:span><text:span text:style-name="Strong_20_Emphasis"><text:span text:style-name="T29">XMO. SR. DES. JOÁS DE BRITO PEREIRA FILHO</text:span></text:span></text:p>
          </table:table-cell>
        </table:table-row>
      </table:table>
      <text:p text:style-name="P7"/>
      <text:p text:style-name="P11"><text:span text:style-name="T86">23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029958-89.2016.8.15.2002 - 1ª Vara de Entorpecentes da Comarca da Capital </text:span></text:span></text:p>
      <text:p text:style-name="P38"><text:span text:style-name="Fonte_20_parág._20_padrão"><text:span text:style-name="T30">Apelante: Nadja da Silva Moreira ( <text:s/>Defensoria Pública ) </text:span></text:span></text:p>
      <text:p text:style-name="P35"><text:span text:style-name="Fonte_20_parág._20_padrão"><text:span text:style-name="T53">Apelado: Ministério Público.</text:span></text:span></text:p>
      <text:p text:style-name="P41"/>
      <table:table table:name="Tabela44" table:style-name="Tabela44">
        <table:table-column table:style-name="Tabela44.A"/>
        <table:table-row>
          <table:table-cell table:style-name="Tabela44.A1" office:value-type="string">
            <text:p text:style-name="P27"><text:span text:style-name="Fonte_20_parág._20_padrão"><text:span text:style-name="T61">RELATOR : EXMO. SR. <text:s/></text:span></text:span><text:span text:style-name="Fonte_20_parág._20_padrão"><text:span text:style-name="T62">DES. RICARDO VITAL DE ALMEIDA</text:span></text:span></text:p>
            <text:p text:style-name="P27"><text:span text:style-name="Fonte_20_parág._20_padrão"><text:span text:style-name="T63">REVISOR : </text:span></text:span><text:span text:style-name="Fonte_20_parág._20_padrão"><text:span text:style-name="T27">E</text:span></text:span><text:span text:style-name="Strong_20_Emphasis"><text:span text:style-name="T29">XMO. SR. DES. JOÁS DE BRITO PEREIRA FILHO</text:span></text:span></text:p>
          </table:table-cell>
        </table:table-row>
      </table:table>
      <text:p text:style-name="P7"/>
      <text:p text:style-name="P11"><text:span text:style-name="T86">24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Strong_20_Emphasis"><text:span text:style-name="T67"> </text:span></text:span><text:span text:style-name="Fonte_20_parág._20_padrão"><text:span text:style-name="T30">0000701-75.2018.8.15.0441 <text:s/>- <text:s/>Vara Única De Conde </text:span></text:span></text:p>
      <text:p text:style-name="P38"><text:span text:style-name="Fonte_20_parág._20_padrão"><text:span text:style-name="T30">Apelante: </text:span></text:span><text:span text:style-name="Fonte_20_parág._20_padrão"><text:span text:style-name="T53">Ministério Público <text:s text:c="4"/></text:span></text:span></text:p>
      <text:p text:style-name="P11"><text:span text:style-name="Fonte_20_parág._20_padrão"><text:span text:style-name="T53">Apelado: Evaldo Gurgel Lopes <text:s/>( <text:s/>Defensoria Pública <text:s/>)</text:span></text:span></text:p>
      <text:p text:style-name="P14"><text:soft-page-break/></text:p>
      <text:p text:style-name="P14"/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25</text:span><text:span text:style-name="T85">°</text:span><text:span text:style-name="T93">)</text:span><text:span text:style-name="Strong_20_Emphasis"><text:span text:style-name="T12">Habeas Corpus nº</text:span></text:span><text:span text:style-name="Strong_20_Emphasis"><text:span text:style-name="T30"> 0819334-22.2025.8.15.0000 </text:span></text:span><text:span text:style-name="Strong_20_Emphasis"><text:span text:style-name="T12"><text:s/>- <text:s/></text:span></text:span><text:span text:style-name="Strong_20_Emphasis"><text:span text:style-name="T30">Vara Única De Solânea</text:span></text:span><text:span text:style-name="Strong_20_Emphasis"><text:span text:style-name="T12"> </text:span></text:span></text:p>
      <text:p text:style-name="P38"><text:span text:style-name="Strong_20_Emphasis"><text:span text:style-name="T12">Impetrante: </text:span></text:span><text:span text:style-name="Strong_20_Emphasis"><text:span text:style-name="T30">Jose Eduardo Nogueira Junior - Oab Pb14352-A</text:span></text:span><text:span text:style-name="Strong_20_Emphasis"><text:span text:style-name="T12"> </text:span></text:span></text:p>
      <text:p text:style-name="P11"><text:span text:style-name="Strong_20_Emphasis"><text:span text:style-name="T30">Paciente: <text:s/>Ricardo Batista Da Silva</text:span></text:span></text:p>
      <text:p text:style-name="P14"/>
      <table:table table:name="Tabela46" table:style-name="Tabela46">
        <table:table-column table:style-name="Tabela46.A"/>
        <table:table-row>
          <table:table-cell table:style-name="Tabela46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26</text:span><text:span text:style-name="T85">°</text:span><text:span text:style-name="T93">)</text:span><text:span text:style-name="Strong_20_Emphasis"><text:span text:style-name="T12">Habeas Corpus nº 0818997-33.2025.8.15.0000 <text:s/>- <text:s/></text:span></text:span><text:span text:style-name="Strong_20_Emphasis"><text:span text:style-name="T30">Comarca De Taperoá/Pb</text:span></text:span></text:p>
      <text:p text:style-name="P38"><text:span text:style-name="Strong_20_Emphasis"><text:span text:style-name="T12">Impetrante: </text:span></text:span><text:span text:style-name="Strong_20_Emphasis"><text:span text:style-name="T30">Pedro Pontes Candido - Oab Pb11167-A</text:span></text:span><text:span text:style-name="Strong_20_Emphasis"><text:span text:style-name="T12"> </text:span></text:span></text:p>
      <text:p text:style-name="P11"><text:span text:style-name="Strong_20_Emphasis"><text:span text:style-name="T30">Paciente: Aldaiza Santos Da Conceicao</text:span></text:span></text:p>
      <text:p text:style-name="P14"/>
      <table:table table:name="Tabela47" table:style-name="Tabela47">
        <table:table-column table:style-name="Tabela47.A"/>
        <table:table-row>
          <table:table-cell table:style-name="Tabela47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27</text:span><text:span text:style-name="T85">°</text:span><text:span text:style-name="T93">)</text:span><text:span text:style-name="Strong_20_Emphasis"><text:span text:style-name="T12">Habeas Corpus nº </text:span></text:span><text:span text:style-name="Strong_20_Emphasis"><text:span text:style-name="T30">0815528-76.2025.8.15.0000</text:span></text:span><text:span text:style-name="Strong_20_Emphasis"><text:span text:style-name="T12"> <text:s/>- <text:s/></text:span></text:span><text:span text:style-name="Strong_20_Emphasis"><text:span text:style-name="T30">01º Vara De Entorpecentes Da Comarca De João Pessoa</text:span></text:span><text:span text:style-name="Strong_20_Emphasis"><text:span text:style-name="T12"> </text:span></text:span></text:p>
      <text:p text:style-name="P38"><text:span text:style-name="Strong_20_Emphasis"><text:span text:style-name="T12">Impetrante: </text:span></text:span><text:span text:style-name="Strong_20_Emphasis"><text:span text:style-name="T30">Igor Guimaraes Lima - Oab Pb22472-A</text:span></text:span><text:span text:style-name="Strong_20_Emphasis"><text:span text:style-name="T12"> </text:span></text:span></text:p>
      <text:p text:style-name="P11"><text:span text:style-name="Strong_20_Emphasis"><text:span text:style-name="T30">Paciente: Pedro Henrique Da Silva </text:span></text:span></text:p>
      <text:p text:style-name="P14"/>
      <table:table table:name="Tabela48" table:style-name="Tabela48">
        <table:table-column table:style-name="Tabela48.A"/>
        <table:table-row>
          <table:table-cell table:style-name="Tabela48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28</text:span><text:span text:style-name="T85">°</text:span><text:span text:style-name="T93">)</text:span><text:span text:style-name="Strong_20_Emphasis"><text:span text:style-name="T12">Habeas Corpus nº </text:span></text:span><text:span text:style-name="Strong_20_Emphasis"><text:span text:style-name="T30">0818813-77.2025.8.15.0000</text:span></text:span><text:span text:style-name="Strong_20_Emphasis"><text:span text:style-name="T12"> <text:s/>- <text:s/>Vara Única Da Comarca De São Bento-Pb </text:span></text:span></text:p>
      <text:p text:style-name="P38"><text:span text:style-name="Strong_20_Emphasis"><text:span text:style-name="T12">Impetrante: </text:span></text:span><text:span text:style-name="Strong_20_Emphasis"><text:span text:style-name="T30">Defensoria Publica</text:span></text:span><text:span text:style-name="Strong_20_Emphasis"><text:span text:style-name="T12"> </text:span></text:span></text:p>
      <text:p text:style-name="P11"><text:span text:style-name="Strong_20_Emphasis"><text:span text:style-name="T30">Paciente: José Wellington Dos Santos </text:span></text:span></text:p>
      <text:p text:style-name="P14"/>
      <table:table table:name="Tabela49" table:style-name="Tabela49">
        <table:table-column table:style-name="Tabela49.A"/>
        <table:table-row>
          <table:table-cell table:style-name="Tabela49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29</text:span><text:span text:style-name="T85">°</text:span><text:span text:style-name="T93">)</text:span><text:span text:style-name="Strong_20_Emphasis"><text:span text:style-name="T12">Habeas Corpus nº </text:span></text:span><text:span text:style-name="Strong_20_Emphasis"><text:span text:style-name="T30">0815129-47.2025.8.15.0000</text:span></text:span><text:span text:style-name="Strong_20_Emphasis"><text:span text:style-name="T12"> <text:s/>- <text:s/></text:span></text:span><text:span text:style-name="Strong_20_Emphasis"><text:span text:style-name="T30">1ª Vara Do Tribunal Do Juri Da Capital Pb</text:span></text:span><text:span text:style-name="Strong_20_Emphasis"><text:span text:style-name="T12"> </text:span></text:span></text:p>
      <text:p text:style-name="P38"><text:span text:style-name="Strong_20_Emphasis"><text:span text:style-name="T12">Impetrante: </text:span></text:span><text:span text:style-name="Strong_20_Emphasis"><text:span text:style-name="T30">Diogo Henrique Lemos - Oab Sp491027</text:span></text:span></text:p>
      <text:p text:style-name="P11"><text:span text:style-name="Strong_20_Emphasis"><text:span text:style-name="T30">Paciente: Diogo Henrique Lemos </text:span></text:span></text:p>
      <text:p text:style-name="P14"/>
      <table:table table:name="Tabela50" table:style-name="Tabela50">
        <table:table-column table:style-name="Tabela50.A"/>
        <table:table-row>
          <table:table-cell table:style-name="Tabela50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oft-page-break/><text:span text:style-name="T86">30</text:span><text:span text:style-name="T85">°</text:span><text:span text:style-name="T93">)</text:span><text:span text:style-name="Strong_20_Emphasis"><text:span text:style-name="T12">Habeas Corpus nº </text:span></text:span><text:span text:style-name="Strong_20_Emphasis"><text:span text:style-name="T30">0819954-34.2025.8.15.0000</text:span></text:span><text:span text:style-name="Strong_20_Emphasis"><text:span text:style-name="T12"> <text:s/>- <text:s/></text:span></text:span><text:span text:style-name="Strong_20_Emphasis"><text:span text:style-name="T30">5ª Vara Regional Das Garantias</text:span></text:span><text:span text:style-name="Strong_20_Emphasis"><text:span text:style-name="T12"> </text:span></text:span></text:p>
      <text:p text:style-name="P38"><text:span text:style-name="Strong_20_Emphasis"><text:span text:style-name="T12">Impetrante: </text:span></text:span><text:span text:style-name="Strong_20_Emphasis"><text:span text:style-name="T30">Francisco De Freitas Carneiro - Oab Pb19114-A</text:span></text:span><text:span text:style-name="Strong_20_Emphasis"><text:span text:style-name="T12"> </text:span></text:span></text:p>
      <text:p text:style-name="P11"><text:span text:style-name="Strong_20_Emphasis"><text:span text:style-name="T30">Paciente: Valci Veras Carneiro</text:span></text:span></text:p>
      <text:p text:style-name="P14"/>
      <table:table table:name="Tabela51" table:style-name="Tabela51">
        <table:table-column table:style-name="Tabela51.A"/>
        <table:table-row>
          <table:table-cell table:style-name="Tabela51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31</text:span><text:span text:style-name="T85">°</text:span><text:span text:style-name="T93">)</text:span><text:span text:style-name="Strong_20_Emphasis"><text:span text:style-name="T12">Habeas Corpus nº </text:span></text:span><text:span text:style-name="Strong_20_Emphasis"><text:span text:style-name="T30">0819676-33.2025.8.15.0000</text:span></text:span><text:span text:style-name="Strong_20_Emphasis"><text:span text:style-name="T12"> <text:s/>- <text:s/></text:span></text:span><text:span text:style-name="Strong_20_Emphasis"><text:span text:style-name="T30">5ª Vara Regional Das Garantias</text:span></text:span><text:span text:style-name="Strong_20_Emphasis"><text:span text:style-name="T12"> </text:span></text:span></text:p>
      <text:p text:style-name="P38"><text:span text:style-name="Strong_20_Emphasis"><text:span text:style-name="T12">Impetrante: </text:span></text:span><text:span text:style-name="Strong_20_Emphasis"><text:span text:style-name="T30">Paula Madelyne Mangueira Lacerda - Oab Pb31805</text:span></text:span><text:span text:style-name="Strong_20_Emphasis"><text:span text:style-name="T12"> </text:span></text:span></text:p>
      <text:p text:style-name="P11"><text:span text:style-name="Strong_20_Emphasis"><text:span text:style-name="T30">Paciente: Marlen Alves Da Silva </text:span></text:span></text:p>
      <text:p text:style-name="P14"/>
      <table:table table:name="Tabela52" table:style-name="Tabela52">
        <table:table-column table:style-name="Tabela52.A"/>
        <table:table-row>
          <table:table-cell table:style-name="Tabela52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32</text:span><text:span text:style-name="T85">°</text:span><text:span text:style-name="T93">)</text:span><text:span text:style-name="Strong_20_Emphasis"><text:span text:style-name="T12">Habeas Corpus nº </text:span></text:span><text:span text:style-name="Strong_20_Emphasis"><text:span text:style-name="T30">0814830-70.2025.8.15.0000</text:span></text:span><text:span text:style-name="Strong_20_Emphasis"><text:span text:style-name="T12"> <text:s/>- <text:s/></text:span></text:span><text:span text:style-name="Strong_20_Emphasis"><text:span text:style-name="T30">Comarca De Solânea - Pb</text:span></text:span><text:span text:style-name="Strong_20_Emphasis"><text:span text:style-name="T12"> </text:span></text:span></text:p>
      <text:p text:style-name="P38"><text:span text:style-name="Strong_20_Emphasis"><text:span text:style-name="T12">Impetrante: </text:span></text:span><text:span text:style-name="Strong_20_Emphasis"><text:span text:style-name="T30">Joao Wanderley De Medeiros Junior - Oab Pb17837-A</text:span></text:span><text:span text:style-name="Strong_20_Emphasis"><text:span text:style-name="T12"> </text:span></text:span></text:p>
      <text:p text:style-name="P11"><text:span text:style-name="Strong_20_Emphasis"><text:span text:style-name="T30">Paciente: Joao Wanderley De Medeiros Junior </text:span></text:span></text:p>
      <text:p text:style-name="P14"/>
      <table:table table:name="Tabela53" table:style-name="Tabela53">
        <table:table-column table:style-name="Tabela53.A"/>
        <table:table-row>
          <table:table-cell table:style-name="Tabela53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33</text:span><text:span text:style-name="T85">°</text:span><text:span text:style-name="T93">)</text:span><text:span text:style-name="Fonte_20_parág._20_padrão"><text:span text:style-name="T46">Recurso em Sentido Estrito nº 0804489-82.2022.8.15.0131 <text:s/>- <text:s/>2 Vara Da Comarca De Cajazeiras/Pb </text:span></text:span></text:p>
      <text:p text:style-name="P35"><text:span text:style-name="Fonte_20_parág._20_padrão"><text:span text:style-name="T46">Recorrente:  Sudervanio Florencio De Sousa <text:s text:c="2"/>(Adv.: <text:s/> Jose Ferreira Lima Junior - Oab Pb9468-A  )</text:span></text:span></text:p>
      <text:p text:style-name="P35"><text:span text:style-name="Fonte_20_parág._20_padrão"><text:span text:style-name="T46">Recorrido: Ministério Público</text:span></text:span></text:p>
      <text:p text:style-name="P11"><text:span text:style-name="Fonte_20_parág._20_padrão"><text:span text:style-name="T54">Assistente De Acusação : Silvania Trajano De Souza ( Claudenilo Pereira Bezerra Advogado - Oab/Pb 27.719 )</text:span></text:span></text:p>
      <text:p text:style-name="P14"/>
      <table:table table:name="Tabela54" table:style-name="Tabela54">
        <table:table-column table:style-name="Tabela54.A"/>
        <table:table-row>
          <table:table-cell table:style-name="Tabela54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34</text:span><text:span text:style-name="T85">°</text:span><text:span text:style-name="T93">)</text:span><text:span text:style-name="Fonte_20_parág._20_padrão"><text:span text:style-name="T46">Recurso em Sentido Estrito nº 0803997-31.2025.8.15.0731 <text:s/>- <text:s/>2ª Vara Mista De Cabedelo </text:span></text:span></text:p>
      <text:p text:style-name="P35"><text:span text:style-name="Fonte_20_parág._20_padrão"><text:span text:style-name="T46">Recorrente: Ministério Público <text:s text:c="2"/></text:span></text:span></text:p>
      <text:p text:style-name="P11"><text:span text:style-name="Fonte_20_parág._20_padrão"><text:span text:style-name="T46">Recorrido: Matheus Dos Santos Silva <text:s/>( <text:s/>Defensoria Pública <text:s/>)</text:span></text:span></text:p>
      <text:p text:style-name="P14"/>
      <table:table table:name="Tabela55" table:style-name="Tabela55">
        <table:table-column table:style-name="Tabela55.A"/>
        <table:table-row>
          <table:table-cell table:style-name="Tabela55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35</text:span><text:span text:style-name="T85">°</text:span><text:span text:style-name="T93">)</text:span><text:span text:style-name="Fonte_20_parág._20_padrão"><text:span text:style-name="T46">Conflit</text:span></text:span><text:span text:style-name="Fonte_20_parág._20_padrão"><text:span text:style-name="T48">o</text:span></text:span><text:span text:style-name="Fonte_20_parág._20_padrão"><text:span text:style-name="T46"> Negativo De Competência N.° </text:span></text:span><text:span text:style-name="Fonte_20_parág._20_padrão"><text:span text:style-name="T81">0817765-83.2025.8.15.0000 </text:span></text:span></text:p>
      <text:p text:style-name="P35"><text:span text:style-name="Fonte_20_parág._20_padrão"><text:span text:style-name="T81">Suscitante: 2º Juizado Especial Misto Da Comarca De Patos Pb </text:span></text:span></text:p>
      <text:p text:style-name="P11"><text:span text:style-name="Fonte_20_parág._20_padrão"><text:span text:style-name="T14">Suscitado: 2ª Vara Da Comarca De Patos/Pb </text:span></text:span></text:p>
      <text:p text:style-name="P14"/>
      <table:table table:name="Tabela22" table:style-name="Tabela22">
        <table:table-column table:style-name="Tabela22.A"/>
        <text:soft-page-break/>
        <table:table-row>
          <table:table-cell table:style-name="Tabela22.A1" office:value-type="string">
            <text:p text:style-name="P27"><text:span text:style-name="Fonte_20_parág._20_padrão"><text:span text:style-name="T18">RELATOR : </text:span></text:span><text:span text:style-name="Fonte_20_parág._20_padrão"><text:span text:style-name="T65">EXMO. </text:span></text:span><text:span text:style-name="Fonte_20_parág._20_padrão"><text:span text:style-name="T1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6"/>
      <text:p text:style-name="P11"><text:span text:style-name="T86">36</text:span><text:span text:style-name="T85">°</text:span><text:span text:style-name="T93">)</text:span><text:span text:style-name="Fonte_20_parág._20_padrão"><text:span text:style-name="T30">Embargos de Declaração na Apelação Criminal </text:span></text:span><text:span text:style-name="Fonte_20_parág._20_padrão"><text:span text:style-name="T46">nº</text:span></text:span><text:span text:style-name="Fonte_20_parág._20_padrão"><text:span text:style-name="T30"> 0000799-42.2019.8.154.0371 <text:s/>- <text:s/>2ª Vara Mista da Comarca de Souza-PB </text:span></text:span></text:p>
      <text:p text:style-name="P38"><text:span text:style-name="Fonte_20_parág._20_padrão"><text:span text:style-name="T30">Embargante: Damião Estrela Dantas (Adv. Romário Estrela Pereira, inscrito na OAB/PB sob o nº. 24.307) </text:span></text:span></text:p>
      <text:p text:style-name="P11"><text:span text:style-name="Fonte_20_parág._20_padrão"><text:span text:style-name="T30">Embargado: Ministério Público.</text:span></text:span></text:p>
      <text:p text:style-name="P5"/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27"><text:span text:style-name="Fonte_20_parág._20_padrão"><text:span text:style-name="T18">RELATOR : </text:span></text:span><text:span text:style-name="Fonte_20_parág._20_padrão"><text:span text:style-name="T65">EXMO. </text:span></text:span><text:span text:style-name="Fonte_20_parág._20_padrão"><text:span text:style-name="T1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37</text:span><text:span text:style-name="T85">°</text:span><text:span text:style-name="T93">)</text:span><text:span text:style-name="Fonte_20_parág._20_padrão"><text:span text:style-name="T30">Embargos de Declaração na Apelação Criminal </text:span></text:span><text:span text:style-name="Fonte_20_parág._20_padrão"><text:span text:style-name="T46">nº </text:span></text:span><text:span text:style-name="Fonte_20_parág._20_padrão"><text:span text:style-name="T30">0821920-79.2021.8.15.2002 <text:s/>- <text:s/>Juizado De Violência Doméstica E Familiar Contra A Mulher Da Comarca De João Pessoa </text:span></text:span></text:p>
      <text:p text:style-name="P38"><text:span text:style-name="Fonte_20_parág._20_padrão"><text:span text:style-name="T30">Embargante: Marinaldo Macário Da Costa (Adv. </text:span></text:span><text:span text:style-name="Fonte_20_parág._20_padrão"><text:span text:style-name="T33">R</text:span></text:span><text:span text:style-name="Fonte_20_parág._20_padrão"><text:span text:style-name="T30">obson Espínola Feitosa, Inscrito Na Oab/Pb sob O Nº. 14.612) </text:span></text:span></text:p>
      <text:p text:style-name="P11"><text:span text:style-name="Fonte_20_parág._20_padrão"><text:span text:style-name="T30">Embargado: Ministério Público.</text:span></text:span></text:p>
      <text:p text:style-name="P7"/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27"><text:span text:style-name="Fonte_20_parág._20_padrão"><text:span text:style-name="T18">RELATOR : </text:span></text:span><text:span text:style-name="Fonte_20_parág._20_padrão"><text:span text:style-name="T65">EXMO. </text:span></text:span><text:span text:style-name="Fonte_20_parág._20_padrão"><text:span text:style-name="T1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38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13015-69.2024.8.15.0001 – Vara Da Infância E Juventude Da Comarca De Campina Grande </text:span></text:span></text:p>
      <text:p text:style-name="P38"><text:span text:style-name="Fonte_20_parág._20_padrão"><text:span text:style-name="T30">Apelante: Josenilson Vieira Santos (Adv.: <text:s/>Adelk Dantas Souza - Oab Pb19922-A <text:s/>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27"><text:span text:style-name="Fonte_20_parág._20_padrão"><text:span text:style-name="T18">RELATOR : </text:span></text:span><text:span text:style-name="Fonte_20_parág._20_padrão"><text:span text:style-name="T65">EXMO. </text:span></text:span><text:span text:style-name="Fonte_20_parág._20_padrão"><text:span text:style-name="T1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39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1134-02.2023.8.15.0981 <text:s/>- 2ª Vara Da Comarca De Queimadas-Pb </text:span></text:span></text:p>
      <text:p text:style-name="P38"><text:span text:style-name="Fonte_20_parág._20_padrão"><text:span text:style-name="T30">Apelante: Erizoneide Da Silva ( Defensoria Pública 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27"><text:span text:style-name="Fonte_20_parág._20_padrão"><text:span text:style-name="T18">RELATOR : </text:span></text:span><text:span text:style-name="Fonte_20_parág._20_padrão"><text:span text:style-name="T65">EXMO. </text:span></text:span><text:span text:style-name="Fonte_20_parág._20_padrão"><text:span text:style-name="T1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41"><text:span text:style-name="T86">40</text:span><text:span text:style-name="T92">°</text:span><text:span text:style-name="T94">)</text:span><text:span text:style-name="Fonte_20_parág._20_padrão"><text:span text:style-name="T30">Apelação Criminal </text:span></text:span><text:span text:style-name="Fonte_20_parág._20_padrão"><text:span text:style-name="T46">nº </text:span></text:span><text:bookmark text:name="taskInstanceForm:Processo_Fluxo_visualizarDecisao-456820763"/><text:span text:style-name="Fonte_20_parág._20_padrão"><text:span text:style-name="T17">0800</text:span></text:span><text:span text:style-name="Fonte_20_parág._20_padrão"><text:span text:style-name="T16">984</text:span></text:span><text:span text:style-name="Fonte_20_parág._20_padrão"><text:span text:style-name="T17">-</text:span></text:span><text:span text:style-name="Fonte_20_parág._20_padrão"><text:span text:style-name="T16">51</text:span></text:span><text:span text:style-name="Fonte_20_parág._20_padrão"><text:span text:style-name="T17">.202</text:span></text:span><text:span text:style-name="Fonte_20_parág._20_padrão"><text:span text:style-name="T16">2</text:span></text:span><text:span text:style-name="Fonte_20_parág._20_padrão"><text:span text:style-name="T17">.8.15.</text:span></text:span><text:span text:style-name="Fonte_20_parág._20_padrão"><text:span text:style-name="T16">0271</text:span></text:span><text:span text:style-name="Fonte_20_parág._20_padrão"><text:span text:style-name="T46"> <text:s/>- Vara Única Da Comarca De Picuí-Pb,</text:span></text:span></text:p>
      <text:p text:style-name="P38"><text:span text:style-name="Fonte_20_parág._20_padrão"><text:span text:style-name="T30">Apelante:</text:span></text:span><text:bookmark text:name="taskInstanceForm:Processo_Fluxo_visualizarDecisao-457514331"/><text:span text:style-name="Fonte_20_parág._20_padrão"><text:span text:style-name="T30"> Antonio Everaldo De Macedo <text:s/>(Adv.: Aecio Flavio Farias De Barros Filho - Oab Pb12864-A <text:s text:c="2"/>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27"><text:span text:style-name="Fonte_20_parág._20_padrão"><text:span text:style-name="T18">RELATOR : </text:span></text:span><text:span text:style-name="Fonte_20_parág._20_padrão"><text:span text:style-name="T65">EXMO. </text:span></text:span><text:span text:style-name="Fonte_20_parág._20_padrão"><text:span text:style-name="T1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41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span text:style-name="Fonte_20_parág._20_padrão"><text:span text:style-name="T30"> 0800710-02.2022.8.15.0461 <text:s/>- Vara Única Da Comarca De Solânea-Pb</text:span></text:span></text:p>
      <text:p text:style-name="P38"><text:span text:style-name="Fonte_20_parág._20_padrão"><text:span text:style-name="T30">Apelante: Ministério Público. <text:s text:c="4"/></text:span></text:span></text:p>
      <text:p text:style-name="P11"><text:soft-page-break/><text:span text:style-name="Fonte_20_parág._20_padrão"><text:span text:style-name="T30">Apelado: Orlando Quirino Da Silva Junior <text:s/>(Adv.: <text:s/>Tullio Jeronimo Bastos - Oab Pb24392-A ), <text:s/>Juliana Araujo Gois E <text:s text:c="2"/>Hayden Chrystian Pereira Goes <text:s/>(Adv.: <text:s/>Kelly Vanessa Meireles Cavalcante Nobrega - Oab Pb27233-A <text:s text:c="2"/>)</text:span></text:span></text:p>
      <text:p text:style-name="P14"/>
      <table:table table:name="Tabela38" table:style-name="Tabela38">
        <table:table-column table:style-name="Tabela38.A"/>
        <table:table-row>
          <table:table-cell table:style-name="Tabela38.A1" office:value-type="string">
            <text:p text:style-name="P27"><text:span text:style-name="Fonte_20_parág._20_padrão"><text:span text:style-name="T18">RELATOR : </text:span></text:span><text:span text:style-name="Fonte_20_parág._20_padrão"><text:span text:style-name="T65">EXMO. </text:span></text:span><text:span text:style-name="Fonte_20_parág._20_padrão"><text:span text:style-name="T1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42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span text:style-name="Fonte_20_parág._20_padrão"><text:span text:style-name="T30"> 0807694-36.2020.8.15.0731 - 1ª Vara Mista De Cabedelo</text:span></text:span></text:p>
      <text:p text:style-name="P38"><text:span text:style-name="Fonte_20_parág._20_padrão"><text:span text:style-name="T30">Apelante: Maxwell Ventura Cavalcante (Adv.: <text:s/>Edson Jorge Batista Junior - Oab Pb15776-A 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39" table:style-name="Tabela39">
        <table:table-column table:style-name="Tabela39.A"/>
        <table:table-row>
          <table:table-cell table:style-name="Tabela39.A1" office:value-type="string">
            <text:p text:style-name="P27"><text:span text:style-name="Fonte_20_parág._20_padrão"><text:span text:style-name="T18">RELATOR : </text:span></text:span><text:span text:style-name="Fonte_20_parág._20_padrão"><text:span text:style-name="T65">EXMO. </text:span></text:span><text:span text:style-name="Fonte_20_parág._20_padrão"><text:span text:style-name="T1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43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bookmark text:name="taskInstanceForm:Processo_Fluxo_visualizarDecisao-458166053"/><text:span text:style-name="Fonte_20_parág._20_padrão"><text:span text:style-name="T30">0805218-39.2022.8.15.0251 <text:s/>- 1ª Vara Mista Da Comarca De Patos-Pb</text:span></text:span></text:p>
      <text:p text:style-name="P38"><text:span text:style-name="Fonte_20_parág._20_padrão"><text:span text:style-name="T30">Apelante: Rafael Dantas De Medeiros ( Defensoria Pública <text:s/>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27"><text:span text:style-name="Fonte_20_parág._20_padrão"><text:span text:style-name="T18">RELATOR : </text:span></text:span><text:span text:style-name="Fonte_20_parág._20_padrão"><text:span text:style-name="T65">EXMO. </text:span></text:span><text:span text:style-name="Fonte_20_parág._20_padrão"><text:span text:style-name="T19">SR. </text:span></text:span><text:span text:style-name="Strong_20_Emphasis"><text:span text:style-name="T14">DES. JOÁS DE BRITO PEREIRA FILHO</text:span></text:span></text:p>
          </table:table-cell>
        </table:table-row>
      </table:table>
      <text:p text:style-name="P7"/>
      <text:p text:style-name="P11"><text:span text:style-name="T86">44</text:span><text:span text:style-name="T85">°</text:span><text:span text:style-name="T93">)</text:span><text:span text:style-name="Fonte_20_parág._20_padrão"><text:span text:style-name="T30">Agravo Interno na Apelação Criminal nº 0002456-60.2019.8.15.0131 <text:s/>- <text:s/>1ª Vara da Comarca de Cajazeiras </text:span></text:span></text:p>
      <text:p text:style-name="P38"><text:span text:style-name="Fonte_20_parág._20_padrão"><text:span text:style-name="T30">Apelante: Dennys Alves Duarte e Francisco Ariano Alves Pereira Roque (Adv. Pablo Roar Justino Guedes, inscrito na OAB/PB sob o nº. 23.053)</text:span></text:span></text:p>
      <text:p text:style-name="P35"><text:span text:style-name="Fonte_20_parág._20_padrão"><text:span text:style-name="T30">Apelado: Ministério Público.</text:span></text:span></text:p>
      <text:p text:style-name="P41"/>
      <table:table table:name="Tabela41" table:style-name="Tabela41">
        <table:table-column table:style-name="Tabela41.A"/>
        <table:table-row>
          <table:table-cell table:style-name="Tabela41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1"><text:span text:style-name="Fonte_20_parág._20_padrão"><text:span text:style-name="T82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6">45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036667-65.2017.8.15.0011 <text:s/>- <text:s/>3ª Vara Criminal Da Comarca De Campina Grande/Pb </text:span></text:span></text:p>
      <text:p text:style-name="P38"><text:span text:style-name="Fonte_20_parág._20_padrão"><text:span text:style-name="T30">Apelante: Willian De Alcantara Nascimento <text:s/>(Adv.: <text:s/>Ana Beatriz Halfed Grillo Teperino - Oab Rj241573 <text:s text:c="2"/>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57" table:style-name="Tabela57">
        <table:table-column table:style-name="Tabela57.A"/>
        <table:table-row>
          <table:table-cell table:style-name="Tabela57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1"><text:span text:style-name="Fonte_20_parág._20_padrão"><text:span text:style-name="T82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6">46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span text:style-name="Fonte_20_parág._20_padrão"><text:span text:style-name="T30"> 0804584-23.2025.8.15.2002 <text:s/>- <text:s/>Vara De Entorpecentes Da Comarca Da Capital </text:span></text:span></text:p>
      <text:p text:style-name="P38"><text:span text:style-name="Fonte_20_parág._20_padrão"><text:span text:style-name="T30">Apelante: Pedro Henrique Da Silva <text:s/>(Adv.: Igor Guimaraes Lima - Oab Pb22472-A <text:s/>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58" table:style-name="Tabela58">
        <table:table-column table:style-name="Tabela58.A"/>
        <text:soft-page-break/>
        <table:table-row>
          <table:table-cell table:style-name="Tabela58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1"><text:span text:style-name="Fonte_20_parág._20_padrão"><text:span text:style-name="T82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6">47</text:span><text:span text:style-name="T85">°</text:span><text:span text:style-name="T93">)</text:span><text:span text:style-name="Fonte_20_parág._20_padrão"><text:span text:style-name="T83">RELATOR : </text:span></text:span><text:span text:style-name="Fonte_20_parág._20_padrão"><text:span text:style-name="T60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<text:p text:style-name="P33"><text:span text:style-name="Fonte_20_parág._20_padrão"><text:span text:style-name="T82">REVISOR : </text:span></text:span><text:span text:style-name="Fonte_20_parág._20_padrão"><text:span text:style-name="T19">EXMO. SR. DES. MÁRCIO MURILO DA CUNHA RAMOS</text:span></text:span></text:p>
      <text:p text:style-name="P29"><text:span text:style-name="Strong_20_Emphasis"><text:span text:style-name="T14"/></text:span></text:p>
      <text:p text:style-name="P35"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800996-60.2024.8.15.0541 <text:s/>- Vara Única Da Comarca De Pocinhos-Pb </text:span></text:span></text:p>
      <text:p text:style-name="P38"><text:span text:style-name="Fonte_20_parág._20_padrão"><text:span text:style-name="T30">Apelante: Rayr Soares Alves De Oliveira (Adv.: <text:s/>Evanildo Nogueira De Souza Filho - Oab Pb16929-A <text:s text:c="2"/>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59" table:style-name="Tabela59">
        <table:table-column table:style-name="Tabela59.A"/>
        <table:table-row>
          <table:table-cell table:style-name="Tabela59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1"><text:span text:style-name="Fonte_20_parág._20_padrão"><text:span text:style-name="T82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6">48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801521-23.2024.8.15.0321 – Vara Única Da Comarca De Santa Luzia </text:span></text:span></text:p>
      <text:p text:style-name="P38"><text:span text:style-name="Fonte_20_parág._20_padrão"><text:span text:style-name="T30">Apelante: Jeferson Ferreira De Morais <text:s/>( <text:s/>Defensoria Pública <text:s text:c="2"/>)</text:span></text:span></text:p>
      <text:p text:style-name="P11"><text:span text:style-name="Fonte_20_parág._20_padrão"><text:span text:style-name="T30">Apelado: Ministério Público.</text:span></text:span><text:span text:style-name="Fonte_20_parág._20_padrão"><text:span text:style-name="T34">y </text:span></text:span></text:p>
      <text:p text:style-name="P14"/>
      <table:table table:name="Tabela60" table:style-name="Tabela60">
        <table:table-column table:style-name="Tabela60.A"/>
        <table:table-row>
          <table:table-cell table:style-name="Tabela60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1"><text:span text:style-name="Fonte_20_parág._20_padrão"><text:span text:style-name="T82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6">49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52">0002386-02.2014.8.15.0751</text:span></text:span><text:span text:style-name="Fonte_20_parág._20_padrão"><text:span text:style-name="T46"> <text:s/>- <text:s/>5ª Vara Da Comarca De bayeux/Pb </text:span></text:span></text:p>
      <text:p text:style-name="P38"><text:span text:style-name="Fonte_20_parág._20_padrão"><text:span text:style-name="T30">Apelante: J. D. F. F. ( Defensoria Pública ) <text:s text:c="2"/>, Angelica De Lima Santos (Adv.: Joao Alves Do Nascimento Junior - Oab Pb24468-A <text:s text:c="3"/>)</text:span></text:span></text:p>
      <text:p text:style-name="P11"><text:span text:style-name="Fonte_20_parág._20_padrão"><text:span text:style-name="T30">Apelado: Ministério Público, <text:s/>Weligton Alves Andrade </text:span></text:span></text:p>
      <text:p text:style-name="P14"/>
      <table:table table:name="Tabela61" table:style-name="Tabela61">
        <table:table-column table:style-name="Tabela61.A"/>
        <table:table-row>
          <table:table-cell table:style-name="Tabela61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47"><text:span text:style-name="Fonte_20_parág._20_padrão"><text:span text:style-name="T19">REVISOR : EXMO. SR. </text:span></text:span><text:span text:style-name="Fonte_20_parág._20_padrão"><text:span text:style-name="T23">JUIZ</text:span></text:span><text:span text:style-name="Fonte_20_parág._20_padrão"><text:span text:style-name="T19"> <text:s/>ESLU ELOY FILHO ( SUBSTITUINDO O <text:s/>EXMO. SR. DES. MÁRCIO MURILO DA CUNHA RAMOS </text:span></text:span><text:span text:style-name="Fonte_20_parág._20_padrão"><text:span text:style-name="T23">)</text:span></text:span></text:p>
          </table:table-cell>
        </table:table-row>
      </table:table>
      <text:p text:style-name="P7"/>
      <text:p text:style-name="P11"><text:span text:style-name="T86">50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101654-30.2012.8.15.2002 <text:s/>- <text:s/></text:span></text:span><text:span text:style-name="Fonte_20_parág._20_padrão"><text:span text:style-name="T33">V</text:span></text:span><text:span text:style-name="Fonte_20_parág._20_padrão"><text:span text:style-name="T30">ara De Entorpecentes Da Comarca Da Capital </text:span></text:span></text:p>
      <text:p text:style-name="P38"><text:span text:style-name="Fonte_20_parág._20_padrão"><text:span text:style-name="T30">Apelante: Elber De Aquino Melo ( (Adv.: Antonio Vinicius Santos Oliveira - Oab Pb18971-A 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62" table:style-name="Tabela62">
        <table:table-column table:style-name="Tabela62.A"/>
        <table:table-row>
          <table:table-cell table:style-name="Tabela62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2"><text:span text:style-name="Fonte_20_parág._20_padrão"><text:span text:style-name="T18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6">51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bookmark text:name="taskInstanceForm:Processo_Fluxo_visualizarDecisao-457913458"/><text:span text:style-name="Fonte_20_parág._20_padrão"><text:span text:style-name="T30">0801286-23.2025.8.15.2002 <text:s/>- Juizado De Violência Doméstica E Familiar Contra A Mulher Da Capital </text:span></text:span></text:p>
      <text:p text:style-name="P38"><text:span text:style-name="Fonte_20_parág._20_padrão"><text:span text:style-name="T30">Apelante:</text:span></text:span><text:bookmark text:name="taskInstanceForm:Processo_Fluxo_visualizarDecisao-4579134581"/><text:span text:style-name="Fonte_20_parág._20_padrão"><text:span text:style-name="T30">Jackson Douglas Tavares Da Silva <text:s/>(Adv.: <text:s/>Jair Dos Santos Lima - Oab Pb30913 <text:s text:c="2"/>)</text:span></text:span></text:p>
      <text:p text:style-name="P41"><text:soft-page-break/><text:span text:style-name="Fonte_20_parág._20_padrão"><text:span text:style-name="T30">Apelado: Ministério Público.</text:span></text:span></text:p>
      <text:p text:style-name="P5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2"><text:span text:style-name="Fonte_20_parág._20_padrão"><text:span text:style-name="T56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6"/>
      <text:p text:style-name="P11"><text:span text:style-name="T87">52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8285-95.2020.8.15.0731 <text:s/>- <text:s/>1ª Vara Mista <text:s/>De Cabedelo/Pb </text:span></text:span></text:p>
      <text:p text:style-name="P38"><text:span text:style-name="Fonte_20_parág._20_padrão"><text:span text:style-name="T30">Apelante: Jose Carlos Bandeira Da Silva (Adv.: Iarley Jose Dutra Maia - Oab Pb19990-A <text:s text:c="3"/>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65" table:style-name="Tabela65">
        <table:table-column table:style-name="Tabela65.A"/>
        <table:table-row>
          <table:table-cell table:style-name="Tabela65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2"><text:span text:style-name="Fonte_20_parág._20_padrão"><text:span text:style-name="T56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7">53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bookmark text:name="taskInstanceForm:Processo_Fluxo_visualizarDecisao-457913558"/><text:span text:style-name="Fonte_20_parág._20_padrão"><text:span text:style-name="T30">0802719-87.2023.8.15.0141 - 3ª Vara Mista Da Comarca De Catolé Do Rocha </text:span></text:span></text:p>
      <text:p text:style-name="P38"><text:span text:style-name="Fonte_20_parág._20_padrão"><text:span text:style-name="T30">Apelante: </text:span></text:span><text:bookmark text:name="taskInstanceForm:Processo_Fluxo_visualizarDecisao-4579135581"/><text:span text:style-name="Fonte_20_parág._20_padrão"><text:span text:style-name="T30">Francisco Das Chagas Vieira De Aquino E Tales Saldanha De Aquino (Adv.: <text:s/>Marcelo Suassuna Laureano - Oab Pb9737-A 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66" table:style-name="Tabela66">
        <table:table-column table:style-name="Tabela66.A"/>
        <table:table-row>
          <table:table-cell table:style-name="Tabela66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2"><text:span text:style-name="Fonte_20_parág._20_padrão"><text:span text:style-name="T56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41"><text:span text:style-name="T87">54</text:span><text:span text:style-name="T92">°</text:span><text:span text:style-name="T94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Strong_20_Emphasis"><text:span text:style-name="T67"> </text:span></text:span><text:bookmark text:name="taskInstanceForm:Processo_Fluxo_visualizarDecisao-457913613"/><text:span text:style-name="Fonte_20_parág._20_padrão"><text:span text:style-name="T30">0800615-94.2023.8.15.0021 <text:s/>- <text:s/>Vara Ú#Nica De Caapora</text:span></text:span></text:p>
      <text:p text:style-name="P38"><text:span text:style-name="Fonte_20_parág._20_padrão"><text:span text:style-name="T30">Apelante: </text:span></text:span><text:bookmark text:name="taskInstanceForm:Processo_Fluxo_visualizarDecisao-4579136131"/><text:span text:style-name="Fonte_20_parág._20_padrão"><text:span text:style-name="T30">Eduardo Souza De Lima E Thiago Ryhan De Souza (Adv.: <text:s/>Adailton Raulino Vicente Da Silva - Oab Pb11612-A <text:s text:c="2"/>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67" table:style-name="Tabela67">
        <table:table-column table:style-name="Tabela67.A"/>
        <table:table-row>
          <table:table-cell table:style-name="Tabela67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2"><text:span text:style-name="Fonte_20_parág._20_padrão"><text:span text:style-name="T56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7">55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span text:style-name="Fonte_20_parág._20_padrão"><text:span text:style-name="T30"> 0815225-93.2024.8.15.0001 <text:s/>- <text:s text:c="2"/>5ª Vara Criminal da Comarca de Campina</text:span></text:span></text:p>
      <text:p text:style-name="P35"><text:span text:style-name="Fonte_20_parág._20_padrão"><text:span text:style-name="T30">Grande-PB,</text:span></text:span></text:p>
      <text:p text:style-name="P38"><text:span text:style-name="Fonte_20_parág._20_padrão"><text:span text:style-name="T30">Apelante: Cristiano Noberto Da Cruz (Adv.: Maria Zenilda Duarte - Oab Pb21392-A <text:s text:c="3"/>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68" table:style-name="Tabela68">
        <table:table-column table:style-name="Tabela68.A"/>
        <table:table-row>
          <table:table-cell table:style-name="Tabela68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2"><text:span text:style-name="Fonte_20_parág._20_padrão"><text:span text:style-name="T56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7">56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span text:style-name="Fonte_20_parág._20_padrão"><text:span text:style-name="T30"> </text:span></text:span><text:bookmark text:name="taskInstanceForm:Processo_Fluxo_visualizarDecisao-457913729"/><text:span text:style-name="Fonte_20_parág._20_padrão"><text:span text:style-name="T30">0802979-79.2024.8.15.0061 <text:s/>- <text:s text:c="2"/>1ª Vara Mista Da Comarca De Araruna -Pb,</text:span></text:span></text:p>
      <text:p text:style-name="P38"><text:span text:style-name="Fonte_20_parág._20_padrão"><text:span text:style-name="T30">Apelante: <text:s/>Ministério Público.</text:span></text:span></text:p>
      <text:p text:style-name="P35"><text:soft-page-break/><text:span text:style-name="Fonte_20_parág._20_padrão"><text:span text:style-name="T30">Apelado: <text:s/>Amilton Jose Moreira Dos Santos (Adv.: <text:s/>Debora Da Silva Alexandria Rodrigues - Oab Pb25179-A <text:s text:c="2"/>)</text:span></text:span></text:p>
      <text:p text:style-name="P41"/>
      <table:table table:name="Tabela69" table:style-name="Tabela69">
        <table:table-column table:style-name="Tabela69.A"/>
        <table:table-row>
          <table:table-cell table:style-name="Tabela69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2"><text:span text:style-name="Fonte_20_parág._20_padrão"><text:span text:style-name="T56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41"><text:span text:style-name="T87">57</text:span><text:span text:style-name="T92">°</text:span><text:span text:style-name="T94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1615-66.2025.8.15.0181 <text:s/>- <text:s text:c="2"/>2ª Vara Da Comarca De Guarabira/Pb </text:span></text:span></text:p>
      <text:p text:style-name="P38"><text:span text:style-name="Fonte_20_parág._20_padrão"><text:span text:style-name="T30">Apelante: Franciclaudio Vicente De Oliveira (Adv.: <text:s/>Fernanda Araujo Da Rocha Fernandes De Oliveira - Oab Pb17821-A <text:s text:c="2"/>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70" table:style-name="Tabela70">
        <table:table-column table:style-name="Tabela70.A"/>
        <table:table-row>
          <table:table-cell table:style-name="Tabela70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2"><text:span text:style-name="Fonte_20_parág._20_padrão"><text:span text:style-name="T56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7">58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bookmark text:name="taskInstanceForm:Processo_Fluxo_visualizarDecisao-457913922"/><text:span text:style-name="Fonte_20_parág._20_padrão"><text:span text:style-name="T30">0000395-48.2014.8.15.0441 <text:s/>- <text:s text:c="2"/>Vara Única Da Comarca De Alhandra/Pb </text:span></text:span></text:p>
      <text:p text:style-name="P38"><text:span text:style-name="Fonte_20_parág._20_padrão"><text:span text:style-name="T30">Apelante: Alexandre Sena Da Silva (Adv.: Évanes Bezerra De Queiroz - Oab Pb7666-A ), Sandro Pontes Da Silva (Adv.: <text:s/>Carlos Magno Guimaraes Ramires - Oab Pb12238-A <text:s/>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71" table:style-name="Tabela71">
        <table:table-column table:style-name="Tabela71.A"/>
        <table:table-row>
          <table:table-cell table:style-name="Tabela71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2"><text:span text:style-name="Fonte_20_parág._20_padrão"><text:span text:style-name="T56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7">59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bookmark text:name="taskInstanceForm:Processo_Fluxo_visualizarDecisao-457913982"/><text:span text:style-name="Fonte_20_parág._20_padrão"><text:span text:style-name="T30">0802360-95.2022.8.15.0231 <text:s/>- <text:s text:c="2"/>2ª Vara Mista Da Comarca De Mamanguape </text:span></text:span></text:p>
      <text:p text:style-name="P38"><text:span text:style-name="Fonte_20_parág._20_padrão"><text:span text:style-name="T30">Apelante: </text:span></text:span><text:bookmark text:name="taskInstanceForm:Processo_Fluxo_visualizarDecisao-4579139821"/><text:span text:style-name="Fonte_20_parág._20_padrão"><text:span text:style-name="T30">Paraiba Distribuidora De Baterias Ltda (Adv.: Joao Vitor Amorim De Abreu - Oab Pe50920 <text:s text:c="3"/>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72" table:style-name="Tabela72">
        <table:table-column table:style-name="Tabela72.A"/>
        <table:table-row>
          <table:table-cell table:style-name="Tabela72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2"><text:span text:style-name="Fonte_20_parág._20_padrão"><text:span text:style-name="T56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7">60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bookmark text:name="taskInstanceForm:Processo_Fluxo_visualizarDecisao-457914047"/><text:span text:style-name="Fonte_20_parág._20_padrão"><text:span text:style-name="T46"> </text:span></text:span><text:span text:style-name="Fonte_20_parág._20_padrão"><text:span text:style-name="T30">0001631-34.2014.8.15.0021 <text:s/>- <text:s text:c="2"/>Vara Única De Caaporã</text:span></text:span></text:p>
      <text:p text:style-name="P38"><text:span text:style-name="Fonte_20_parág._20_padrão"><text:span text:style-name="T30">Apelante: Romildo Ricardo Da Silva (Adv.: <text:s/>Adailton Raulino Vicente Da Silva - Oab Pb11612-A <text:s text:c="2"/>)</text:span></text:span></text:p>
      <text:p text:style-name="P11"><text:span text:style-name="Fonte_20_parág._20_padrão"><text:span text:style-name="T30">Apelado: Ministério Público.</text:span></text:span></text:p>
      <text:p text:style-name="P14"/>
      <table:table table:name="Tabela73" table:style-name="Tabela73">
        <table:table-column table:style-name="Tabela73.A"/>
        <table:table-row>
          <table:table-cell table:style-name="Tabela73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2"><text:span text:style-name="Fonte_20_parág._20_padrão"><text:span text:style-name="T56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7">61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bookmark text:name="taskInstanceForm:Processo_Fluxo_visualizarDecisao-457914097"/><text:span text:style-name="Fonte_20_parág._20_padrão"><text:span text:style-name="T30">0801971-46.2023.8.15.0241 - <text:s text:c="2"/>1ª Vara Mista Da Comarca De Monteiro/Pb </text:span></text:span></text:p>
      <text:p text:style-name="P38"><text:span text:style-name="Fonte_20_parág._20_padrão"><text:span text:style-name="T30">Apelante: Itallo Clistennes Ferreira Leite (Adv.: <text:s/>Marciel Pereira De Paiva - Oab Pe1748-A <text:s text:c="2"/>)</text:span></text:span></text:p>
      <text:p text:style-name="P35"><text:soft-page-break/><text:span text:style-name="Fonte_20_parág._20_padrão"><text:span text:style-name="T30">Apelado: Ministério Público.</text:span></text:span></text:p>
      <text:p text:style-name="P41"/>
      <table:table table:name="Tabela74" table:style-name="Tabela74">
        <table:table-column table:style-name="Tabela74.A"/>
        <table:table-row>
          <table:table-cell table:style-name="Tabela74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2"><text:span text:style-name="Fonte_20_parág._20_padrão"><text:span text:style-name="T56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19"/>
      <text:p text:style-name="P41"><text:span text:style-name="T87">62</text:span><text:span text:style-name="T92">°</text:span><text:span text:style-name="T94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Strong_20_Emphasis"><text:span text:style-name="T67"> </text:span></text:span><text:bookmark text:name="taskInstanceForm:Processo_Fluxo_visualizarDecisao-457914174"/><text:span text:style-name="Fonte_20_parág._20_padrão"><text:span text:style-name="T30">0800704-20.2023.8.15.0021 <text:s/>- <text:s/>Vara Única Da Comarca De Caaporã </text:span></text:span></text:p>
      <text:p text:style-name="P38"><text:span text:style-name="Fonte_20_parág._20_padrão"><text:span text:style-name="T30">Apelante: Adriano Batista Dos Santos (Adv.: <text:s/>Jacqueline Dias Da Silva Rosset - Oab Ac2829-A <text:s text:c="2"/>)</text:span></text:span></text:p>
      <text:p text:style-name="P11"><text:span text:style-name="Fonte_20_parág._20_padrão"><text:span text:style-name="T30">Apelado: Ministério Público</text:span></text:span></text:p>
      <text:p text:style-name="P14"/>
      <table:table table:name="Tabela75" table:style-name="Tabela75">
        <table:table-column table:style-name="Tabela75.A"/>
        <table:table-row>
          <table:table-cell table:style-name="Tabela75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2"><text:span text:style-name="Fonte_20_parág._20_padrão"><text:span text:style-name="T56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7">63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001174-48.2009.8.15.0321 <text:s/>- <text:s text:c="2"/>Vara Única Da Comarca De Santa Luzia/Pb </text:span></text:span></text:p>
      <text:p text:style-name="P38"><text:span text:style-name="Fonte_20_parág._20_padrão"><text:span text:style-name="T30">Apelante: Ministério Público <text:s/></text:span></text:span></text:p>
      <text:p text:style-name="P35"><text:span text:style-name="Fonte_20_parág._20_padrão"><text:span text:style-name="T30">Apelados 1 : Rildo De Araujo Tenorio, Cicero Costa De Medeiros Silva, Dorival Sebastiao, Francisco Dantas De Souza, Kalymere Quadras De Melo E <text:s/>Miguel Alventino Da Silva Neto (Adv.: Diego Pablo Maia Baltazar - Oab Rn12937-A <text:s/>) </text:span></text:span></text:p>
      <text:p text:style-name="P35"><text:span text:style-name="Fonte_20_parág._20_padrão"><text:span text:style-name="T30"><text:s/>Apelado 2 : Ariano Flávio Alcelmo Militão <text:s text:c="2"/>(Adv.: <text:s/>Maria Jose Lucena De Medeiros - Oab Pb3928-A )</text:span></text:span></text:p>
      <text:p text:style-name="P11"><text:span text:style-name="Fonte_20_parág._20_padrão"><text:span text:style-name="T30"><text:s/>Apelado 3 : Wesley Moreira Da Silva <text:s text:c="2"/>(Adv.: Heber Tiburtino Leite - Oab Pb13675-A <text:s text:c="2"/>)</text:span></text:span></text:p>
      <text:p text:style-name="P14"/>
      <table:table table:name="Tabela76" table:style-name="Tabela76">
        <table:table-column table:style-name="Tabela76.A"/>
        <table:table-row>
          <table:table-cell table:style-name="Tabela76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9">EXMO. </text:span></text:span><text:span text:style-name="Fonte_20_parág._20_padrão"><text:span text:style-name="T9">SR. </text:span></text:span><text:span text:style-name="Strong_20_Emphasis"><text:span text:style-name="T14">DES. </text:span></text:span><text:span text:style-name="Fonte_20_parág._20_padrão"><text:span text:style-name="T19">JOÁS DE BRITO PEREIRA FILHO</text:span></text:span></text:p>
            <text:p text:style-name="P32"><text:span text:style-name="Fonte_20_parág._20_padrão"><text:span text:style-name="T56">REVISOR : </text:span></text:span><text:span text:style-name="Fonte_20_parág._20_padrão"><text:span text:style-name="T19">EXMO. SR. DES. MÁRCIO MURILO DA CUNHA RAMOS</text:span></text:span></text:p>
          </table:table-cell>
        </table:table-row>
      </table:table>
      <text:p text:style-name="P7"/>
      <text:p text:style-name="P11"><text:span text:style-name="T87">64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2084-61.2024.8.15.0371 <text:s/>- <text:s/>1ª Vara Da Comarca De Sousa/Pb </text:span></text:span></text:p>
      <text:p text:style-name="P38"><text:span text:style-name="Fonte_20_parág._20_padrão"><text:span text:style-name="T30">Apelantse: Ministério Público , <text:s/>Jhonatta Jhoff Belo De Lima (Adv.: Italo Jose Estevao Freires - Oab Pb27822-A <text:s text:c="2"/>)</text:span></text:span></text:p>
      <text:p text:style-name="P11"><text:span text:style-name="Fonte_20_parág._20_padrão"><text:span text:style-name="T30">Apelados: Os Mesmos</text:span></text:span></text:p>
      <text:p text:style-name="P14"/>
      <table:table table:name="Tabela77" table:style-name="Tabela77">
        <table:table-column table:style-name="Tabela77.A"/>
        <table:table-row>
          <table:table-cell table:style-name="Tabela77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6">EXMO. SR. DES. MÁRCIO MURILO DA CUNHA RAMOS</text:span></text:span></text:p>
          </table:table-cell>
        </table:table-row>
      </table:table>
      <text:p text:style-name="P7"/>
      <text:p text:style-name="P11"><text:span text:style-name="T87">65</text:span><text:span text:style-name="T85">°</text:span><text:span text:style-name="T93">)</text:span><text:span text:style-name="Strong_20_Emphasis"><text:span text:style-name="T30">Habeas Corpus nº 0819272-79.2025.8.15.0000 <text:s/>- <text:s/>Vara Única Da Comarca De Alagoa Nova </text:span></text:span></text:p>
      <text:p text:style-name="P35"><text:span text:style-name="Strong_20_Emphasis"><text:span text:style-name="T30">Impetrante: Kaio Danilo Costa Gomes Da Silva - Oab Pb20250-A </text:span></text:span></text:p>
      <text:p text:style-name="P11"><text:span text:style-name="Strong_20_Emphasis"><text:span text:style-name="T30">Paciente: Nelio Martiniano Dos Santos </text:span></text:span></text:p>
      <text:p text:style-name="P14"/>
      <table:table table:name="Tabela78" table:style-name="Tabela78">
        <table:table-column table:style-name="Tabela78.A"/>
        <table:table-row>
          <table:table-cell table:style-name="Tabela78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6">EXMO. SR. DES. MÁRCIO MURILO DA CUNHA RAMOS</text:span></text:span></text:p>
          </table:table-cell>
        </table:table-row>
      </table:table>
      <text:p text:style-name="P7"/>
      <text:p text:style-name="P41"><text:span text:style-name="T87">66</text:span><text:span text:style-name="T92">°</text:span><text:span text:style-name="T94">)</text:span><text:span text:style-name="Fonte_20_parág._20_padrão"><text:span text:style-name="T45"> </text:span></text:span><text:span text:style-name="Strong_20_Emphasis"><text:span text:style-name="T30">Habeas Corpus nº 0820162-18.2025.8.15.0000 <text:s/>- <text:s/>5º Vara Regional Das Garantias </text:span></text:span></text:p>
      <text:p text:style-name="P35"><text:soft-page-break/><text:span text:style-name="Strong_20_Emphasis"><text:span text:style-name="T30">Impetrante: Claudenilo Pereira Bezerra - Oab Pb27719-A </text:span></text:span></text:p>
      <text:p text:style-name="P11"><text:span text:style-name="Strong_20_Emphasis"><text:span text:style-name="T30">Paciente: Danilo Dantas De Lima </text:span></text:span></text:p>
      <text:p text:style-name="P16"/>
      <table:table table:name="Tabela79" table:style-name="Tabela79">
        <table:table-column table:style-name="Tabela79.A"/>
        <table:table-row>
          <table:table-cell table:style-name="Tabela79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6">EXMO. SR. DES. MÁRCIO MURILO DA CUNHA RAMOS</text:span></text:span></text:p>
          </table:table-cell>
        </table:table-row>
      </table:table>
      <text:p text:style-name="P7"/>
      <text:p text:style-name="P41"><text:span text:style-name="T87">67</text:span><text:span text:style-name="T92">°</text:span><text:span text:style-name="T94">)</text:span><text:span text:style-name="Fonte_20_parág._20_padrão"><text:span text:style-name="T45"> </text:span></text:span><text:span text:style-name="Strong_20_Emphasis"><text:span text:style-name="T30">Habeas Corpus nº 0820162-18.2025.8.15.0000 <text:s/>- <text:s/>5º Vara Regional Das Garantias </text:span></text:span></text:p>
      <text:p text:style-name="P35"><text:span text:style-name="Strong_20_Emphasis"><text:span text:style-name="T30">Impetrante: Claudenilo Pereira Bezerra - Oab Pb27719-A </text:span></text:span></text:p>
      <text:p text:style-name="P11"><text:span text:style-name="Strong_20_Emphasis"><text:span text:style-name="T30">Paciente: Danilo Dantas De Lima </text:span></text:span></text:p>
      <text:p text:style-name="P14"/>
      <table:table table:name="Tabela80" table:style-name="Tabela80">
        <table:table-column table:style-name="Tabela80.A"/>
        <table:table-row>
          <table:table-cell table:style-name="Tabela80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6">EXMO. SR. DES. MÁRCIO MURILO DA CUNHA RAMOS</text:span></text:span></text:p>
          </table:table-cell>
        </table:table-row>
      </table:table>
      <text:p text:style-name="P7"/>
      <text:p text:style-name="P11"><text:span text:style-name="T87">68</text:span><text:span text:style-name="T85">°</text:span><text:span text:style-name="T93">)</text:span><text:span text:style-name="Strong_20_Emphasis"><text:span text:style-name="T30">Habeas Corpus nº </text:span></text:span><text:bookmark text:name="taskInstanceForm:Processo_Fluxo_visualizarDecisao-458306063"/><text:span text:style-name="Strong_20_Emphasis"><text:span text:style-name="T30">0818899-48.2025.8.15.0000 <text:s/>- <text:s/></text:span></text:span><text:bookmark text:name="taskInstanceForm:Processo_Fluxo_visualizarDecisao-4583060632"/><text:span text:style-name="Strong_20_Emphasis"><text:span text:style-name="T30">1ª Vara Regional Das Garantias </text:span></text:span></text:p>
      <text:p text:style-name="P35"><text:span text:style-name="Strong_20_Emphasis"><text:span text:style-name="T30">Impetrante: Evandir Virgulino De Souza - Oab Pb26619-A </text:span></text:span></text:p>
      <text:p text:style-name="P11"><text:span text:style-name="Strong_20_Emphasis"><text:span text:style-name="T30">Paciente: </text:span></text:span><text:bookmark text:name="taskInstanceForm:Processo_Fluxo_visualizarDecisao-4583060631"/><text:span text:style-name="Strong_20_Emphasis"><text:span text:style-name="T30">Agamenon Da Costa Neto </text:span></text:span></text:p>
      <text:p text:style-name="P14"/>
      <table:table table:name="Tabela81" table:style-name="Tabela81">
        <table:table-column table:style-name="Tabela81.A"/>
        <table:table-row>
          <table:table-cell table:style-name="Tabela81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6">EXMO. SR. DES. MÁRCIO MURILO DA CUNHA RAMOS</text:span></text:span></text:p>
          </table:table-cell>
        </table:table-row>
      </table:table>
      <text:p text:style-name="P7"/>
      <text:p text:style-name="P11"><text:span text:style-name="T87">69</text:span><text:span text:style-name="T85">°</text:span><text:span text:style-name="T93">)</text:span><text:span text:style-name="Strong_20_Emphasis"><text:span text:style-name="T30">Agravo em Execução </text:span></text:span><text:span text:style-name="Strong_20_Emphasis"><text:span text:style-name="T31">Penal </text:span></text:span><text:span text:style-name="Strong_20_Emphasis"><text:span text:style-name="T30">nº </text:span></text:span><text:span text:style-name="Strong_20_Emphasis"><text:span text:style-name="T80">0818795-56.2025.8.15.0000 <text:s/>- <text:s text:c="2"/>Vara Das Execuções Penais Da Comarca Da Capital <text:s text:c="4"/></text:span></text:span></text:p>
      <text:p text:style-name="P35"><text:span text:style-name="Strong_20_Emphasis"><text:span text:style-name="T80">Agravante: João Paulo Severo Dos Santos ( Adv.: Maria Divani Oliveira Pinto De Menezes - Oab Pb3891-A <text:s/>)</text:span></text:span></text:p>
      <text:p text:style-name="P11"><text:span text:style-name="Strong_20_Emphasis"><text:span text:style-name="T80">Agravado: <text:s/>Ministério Público.</text:span></text:span></text:p>
      <text:p text:style-name="P14"/>
      <table:table table:name="Tabela82" table:style-name="Tabela82">
        <table:table-column table:style-name="Tabela82.A"/>
        <table:table-row>
          <table:table-cell table:style-name="Tabela82.A1" office:value-type="string">
            <text:p text:style-name="P22"><text:span text:style-name="Fonte_20_parág._20_padrão"><text:span text:style-name="T82">RELATOR : </text:span></text:span><text:span text:style-name="Fonte_20_parág._20_padrão"><text:span text:style-name="T56">EXMO. SR. DES. MÁRCIO MURILO DA CUNHA RAMOS</text:span></text:span></text:p>
          </table:table-cell>
        </table:table-row>
      </table:table>
      <text:p text:style-name="P7"/>
      <text:p text:style-name="P11"><text:span text:style-name="T87">70</text:span><text:span text:style-name="T85">°</text:span><text:span text:style-name="T93">)</text:span><text:span text:style-name="Fonte_20_parág._20_padrão"><text:span text:style-name="T46">Recurso em Sentido Estrito nº 0801868-03.2021.8.15.0211 <text:s/>- <text:s/>Vara Única da Comarca de Itaporanga </text:span></text:span></text:p>
      <text:p text:style-name="P38"><text:span text:style-name="Fonte_20_parág._20_padrão"><text:span text:style-name="T46">Recorrente: <text:s/>Cícero Valberlan Nunes dos Santos e Railson Miguel dos Santos <text:s/>(Adv.: Jailma Alves De Sousa - Oab Pb15108-A )</text:span></text:span></text:p>
      <text:p text:style-name="P11"><text:span text:style-name="Fonte_20_parág._20_padrão"><text:span text:style-name="T46">Recorrido: Ministério Público</text:span></text:span></text:p>
      <text:p text:style-name="P14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5"><text:span text:style-name="Fonte_20_parág._20_padrão"><text:span text:style-name="T83">RELATOR : </text:span></text:span><text:span text:style-name="Fonte_20_parág._20_padrão"><text:span text:style-name="T57">EXMO. SR. <text:s/>DES. MÁRCIO MURILO DA CUNHA RAMOS</text:span></text:span></text:p>
          </table:table-cell>
        </table:table-row>
      </table:table>
      <text:p text:style-name="P6"/>
      <text:p text:style-name="P11"><text:span text:style-name="T87">71</text:span><text:span text:style-name="T85">°</text:span><text:span text:style-name="T93">)</text:span><text:span text:style-name="Fonte_20_parág._20_padrão"><text:span text:style-name="T30">Embargos De Declaração Na Apelação Criminal N. 0800097-72.2023.8.15.0161 - 1ª Vara Mista De Cuité/Pb </text:span></text:span></text:p>
      <text:p text:style-name="P35"><text:span text:style-name="Fonte_20_parág._20_padrão"><text:span text:style-name="T30">Embargantes: Ministério Público , Ana Beatriz Lima Da Costa <text:s/>( Adv.: Aecio Flavio Farias De Barros Filho - Oab Pb12864-A <text:s text:c="2"/>)</text:span></text:span></text:p>
      <text:p text:style-name="P11"><text:span text:style-name="Fonte_20_parág._20_padrão"><text:span text:style-name="T30">Embargados: Os Mesmos</text:span></text:span></text:p>
      <text:p text:style-name="P5"/>
      <table:table table:name="Tabela83" table:style-name="Tabela83">
        <table:table-column table:style-name="Tabela83.A"/>
        <table:table-row>
          <table:table-cell table:style-name="Tabela83.A1" office:value-type="string">
            <text:p text:style-name="P15"><text:span text:style-name="Fonte_20_parág._20_padrão"><text:span text:style-name="T83">RELATOR : </text:span></text:span><text:span text:style-name="Fonte_20_parág._20_padrão"><text:span text:style-name="T57">EXMO. SR. <text:s/>DES. MÁRCIO MURILO DA CUNHA RAMOS</text:span></text:span></text:p>
          </table:table-cell>
        </table:table-row>
      </table:table>
      <text:p text:style-name="P7"><text:soft-page-break/></text:p>
      <text:p text:style-name="P41"><text:span text:style-name="T87">72</text:span><text:span text:style-name="T92">°</text:span><text:span text:style-name="T94">)</text:span><text:span text:style-name="Strong_20_Emphasis"><text:span text:style-name="T30">Embargos de Declaração </text:span></text:span><text:span text:style-name="Strong_20_Emphasis"><text:span text:style-name="T36">na </text:span></text:span><text:span text:style-name="Fonte_20_parág._20_padrão"><text:span text:style-name="T30">Apelação Criminal </text:span></text:span><text:span text:style-name="Fonte_20_parág._20_padrão"><text:span text:style-name="T46">nº 0801899-03.2023.8.15.0001 - <text:s/>Vara de Entorpecentes da Comarca de Campina Grande</text:span></text:span></text:p>
      <text:p text:style-name="P38"><text:span text:style-name="Fonte_20_parág._20_padrão"><text:span text:style-name="T30">Embargante</text:span></text:span><text:span text:style-name="Fonte_20_parág._20_padrão"><text:span text:style-name="T35">s</text:span></text:span><text:span text:style-name="Fonte_20_parág._20_padrão"><text:span text:style-name="T30">: </text:span></text:span><text:span text:style-name="Strong_20_Emphasis"><text:span text:style-name="T30">Ministério Público , Gilson Mattos Rodrigues ( Adv.: Michel Saliba Oliveira - Oab Pr18719-A ), Victor Alexandro Siqueira Magalhães ( Adv.: Lincoln Werner Da Costa Moreira - Oab Rn9345 <text:s/>), Pablo Ramyres Moura De Carvalho ( Adv.: Daniel Lima Araujo - Oab Pe16082 ), Andreia Arin Farias ( Adv.: Sergivaldo Cobel Da Silva Oab/Pb 15.868), Anderson Silva Morais </text:span></text:span><text:span text:style-name="Fonte_20_parág._20_padrão"><text:span text:style-name="T30"><text:s/>( Adv.: Emerson Siqueira Pereira - Oab Am10338-A </text:span></text:span><text:span text:style-name="Fonte_20_parág._20_padrão"><text:span text:style-name="T35">)</text:span></text:span><text:span text:style-name="Fonte_20_parág._20_padrão"><text:span text:style-name="T30">, Thiago Kadoshi Menezes De Andrade </text:span></text:span><text:span text:style-name="Strong_20_Emphasis"><text:span text:style-name="T30">( Defensoria Pública </text:span></text:span><text:span text:style-name="Strong_20_Emphasis"><text:span text:style-name="T35">) <text:s text:c="2"/></text:span></text:span></text:p>
      <text:p text:style-name="P11"><text:span text:style-name="Strong_20_Emphasis"><text:span text:style-name="T30">Embargados: </text:span></text:span><text:span text:style-name="Strong_20_Emphasis"><text:span text:style-name="T35">os mesmos</text:span></text:span></text:p>
      <text:p text:style-name="P14"/>
      <table:table table:name="Tabela84" table:style-name="Tabela84">
        <table:table-column table:style-name="Tabela84.A"/>
        <table:table-row>
          <table:table-cell table:style-name="Tabela84.A1" office:value-type="string">
            <text:p text:style-name="P27"><text:span text:style-name="Fonte_20_parág._20_padrão"><text:span text:style-name="T18">RELATOR : EXMO. SR. DES. MÁRCIO MURILO DA CUNHA RAMOS</text:span></text:span></text:p>
          </table:table-cell>
        </table:table-row>
      </table:table>
      <text:p text:style-name="P7"/>
      <text:p text:style-name="P11"><text:span text:style-name="T88">73</text:span><text:span text:style-name="T85">°</text:span><text:span text:style-name="T93">)</text:span><text:span text:style-name="Strong_20_Emphasis"><text:span text:style-name="T30">Embargos de Declaração </text:span></text:span><text:span text:style-name="Strong_20_Emphasis"><text:span text:style-name="T36">na </text:span></text:span><text:span text:style-name="Fonte_20_parág._20_padrão"><text:span text:style-name="T30">Apelação Criminal </text:span></text:span><text:span text:style-name="Fonte_20_parág._20_padrão"><text:span text:style-name="T46">nº 000224-20.2019.8.15.031 <text:s/>- <text:s/></text:span></text:span><text:span text:style-name="Strong_20_Emphasis"><text:span text:style-name="T30">Vara Única Da Princesa Isabel</text:span></text:span><text:span text:style-name="Strong_20_Emphasis"><text:span text:style-name="T46"> </text:span></text:span></text:p>
      <text:p text:style-name="P38"><text:span text:style-name="Strong_20_Emphasis"><text:span text:style-name="T30">Embargante</text:span></text:span><text:span text:style-name="Strong_20_Emphasis"><text:span text:style-name="T37">s</text:span></text:span><text:span text:style-name="Strong_20_Emphasis"><text:span text:style-name="T30">: Antônio Paulino Neto E Lázaro Siqueira Paulin <text:s/>( Adv.: Antonio Rialtoam De Araujo - Oab Pb22147-A </text:span></text:span><text:span text:style-name="Strong_20_Emphasis"><text:span text:style-name="T37">)</text:span></text:span></text:p>
      <text:p text:style-name="P11"><text:span text:style-name="Strong_20_Emphasis"><text:span text:style-name="T30">Embargado: <text:s/>Ministério Público</text:span></text:span></text:p>
      <text:p text:style-name="P7"/>
      <table:table table:name="Tabela85" table:style-name="Tabela85">
        <table:table-column table:style-name="Tabela85.A"/>
        <table:table-row>
          <table:table-cell table:style-name="Tabela85.A1" office:value-type="string">
            <text:p text:style-name="P27"><text:span text:style-name="Fonte_20_parág._20_padrão"><text:span text:style-name="T18">RELATOR : EXMO. SR. DES. MÁRCIO MURILO DA CUNHA RAMOS</text:span></text:span></text:p>
          </table:table-cell>
        </table:table-row>
      </table:table>
      <text:p text:style-name="P7"/>
      <text:p text:style-name="P11"><text:span text:style-name="T88">74</text:span><text:span text:style-name="T85">°</text:span><text:span text:style-name="T93">)</text:span><text:span text:style-name="Strong_20_Emphasis"><text:span text:style-name="T30">Embargos de Declaração </text:span></text:span><text:span text:style-name="Strong_20_Emphasis"><text:span text:style-name="T36">na </text:span></text:span><text:span text:style-name="Fonte_20_parág._20_padrão"><text:span text:style-name="T30">Apelação Criminal </text:span></text:span><text:span text:style-name="Fonte_20_parág._20_padrão"><text:span text:style-name="T46">nº </text:span></text:span><text:bookmark text:name="taskInstanceForm:Processo_Fluxo_visualizarDecisao-457916489"/><text:span text:style-name="Strong_20_Emphasis"><text:span text:style-name="T46">0809142-09.2023.8.15.2002 <text:s/>- <text:s/></text:span></text:span><text:span text:style-name="Strong_20_Emphasis"><text:span text:style-name="T30">1ª Vara Criminal Da Capital</text:span></text:span><text:span text:style-name="Strong_20_Emphasis"><text:span text:style-name="T46"> </text:span></text:span></text:p>
      <text:p text:style-name="P38"><text:span text:style-name="Strong_20_Emphasis"><text:span text:style-name="T30">Embargante: Gabriel Paiva Cortez Costa <text:s/>( Adv.: Ednilson Siqueira Paiva - Oab Pb9757-A </text:span></text:span><text:span text:style-name="Strong_20_Emphasis"><text:span text:style-name="T37">)</text:span></text:span></text:p>
      <text:p text:style-name="P11"><text:span text:style-name="Strong_20_Emphasis"><text:span text:style-name="T30">Embargado: Ministério Público </text:span></text:span></text:p>
      <text:p text:style-name="P7"/>
      <table:table table:name="Tabela86" table:style-name="Tabela86">
        <table:table-column table:style-name="Tabela86.A"/>
        <table:table-row>
          <table:table-cell table:style-name="Tabela86.A1" office:value-type="string">
            <text:p text:style-name="P27"><text:span text:style-name="Fonte_20_parág._20_padrão"><text:span text:style-name="T18">RELATOR : EXMO. SR. DES. MÁRCIO MURILO DA CUNHA RAMOS</text:span></text:span></text:p>
          </table:table-cell>
        </table:table-row>
      </table:table>
      <text:p text:style-name="P7"/>
      <text:p text:style-name="P11"><text:span text:style-name="T88">75</text:span><text:span text:style-name="T85">°</text:span><text:span text:style-name="T93">)</text:span><text:span text:style-name="Strong_20_Emphasis"><text:span text:style-name="T30">Embargos de Declaração </text:span></text:span><text:span text:style-name="Strong_20_Emphasis"><text:span text:style-name="T36">na </text:span>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806154-78.2024.8.15.2002 <text:s/>- <text:s/>2ª Vara Criminal Da Comarca Da Capital</text:span></text:span></text:p>
      <text:p text:style-name="P38"><text:span text:style-name="Fonte_20_parág._20_padrão"><text:span text:style-name="T30">Embargante: <text:s text:c="2"/>Daniel Guimaraes Correa Toscano <text:s/>(Adv.:Paulo Roberto De Lacerda Siqueira - Oab Pb11880-A )</text:span></text:span></text:p>
      <text:p text:style-name="P11"><text:span text:style-name="Fonte_20_parág._20_padrão"><text:span text:style-name="T30">Embargado: Ministério Público </text:span></text:span></text:p>
      <text:p text:style-name="P7"/>
      <table:table table:name="Tabela87" table:style-name="Tabela87">
        <table:table-column table:style-name="Tabela87.A"/>
        <table:table-row>
          <table:table-cell table:style-name="Tabela87.A1" office:value-type="string">
            <text:p text:style-name="P27"><text:span text:style-name="Fonte_20_parág._20_padrão"><text:span text:style-name="T18">RELATOR : EXMO. SR. DES. MÁRCIO MURILO DA CUNHA RAMOS</text:span></text:span></text:p>
          </table:table-cell>
        </table:table-row>
      </table:table>
      <text:p text:style-name="P7"/>
      <text:p text:style-name="P11"><text:span text:style-name="T88">76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span text:style-name="Fonte_20_parág._20_padrão"><text:span text:style-name="T30"> 0000992-36.2020.8.15.0011 <text:s/>- <text:s/>Juizado De Violência Doméstica Da Comarca De Campina Grande-Pb </text:span></text:span></text:p>
      <text:p text:style-name="P38"><text:span text:style-name="Fonte_20_parág._20_padrão"><text:span text:style-name="T30">Apelante: Erimailson Ferreira Dos Santos <text:s/>( Adv.: Defensoria Pública <text:s/>)</text:span></text:span></text:p>
      <text:p text:style-name="P11"><text:span text:style-name="Fonte_20_parág._20_padrão"><text:span text:style-name="T30">Apelado: Ministério Público.</text:span></text:span></text:p>
      <text:p text:style-name="P7"/>
      <table:table table:name="Tabela88" table:style-name="Tabela88">
        <table:table-column table:style-name="Tabela88.A"/>
        <table:table-row>
          <table:table-cell table:style-name="Tabela88.A1" office:value-type="string">
            <text:p text:style-name="P15"><text:span text:style-name="Fonte_20_parág._20_padrão"><text:span text:style-name="T83">RELATOR : </text:span></text:span><text:span text:style-name="Fonte_20_parág._20_padrão"><text:span text:style-name="T57">EXMO. SR. <text:s/>DES. MÁRCIO MURILO DA CUNHA RAMOS</text:span></text:span></text:p>
            <text:p text:style-name="P22"><text:span text:style-name="Fonte_20_parág._20_padrão"><text:span text:style-name="T58">REVISOR : </text:span></text:span><text:span text:style-name="Fonte_20_parág._20_padrão"><text:span text:style-name="T19">EXMO. SR. </text:span></text:span><text:span text:style-name="Fonte_20_parág._20_padrão"><text:span text:style-name="T18">DR. JUIZ <text:s/>ESLU ELOY FILHO <text:s/>( SUBSTITUINDO O <text:s/>EXMO. SR. </text:span></text:span><text:span text:style-name="Fonte_20_parág._20_padrão"><text:span text:style-name="T19">DES. SAULO HENRIQUES DE SÁ E BENEVIDES</text:span></text:span><text:span text:style-name="Fonte_20_parág._20_padrão"><text:span text:style-name="T20">)</text:span></text:span></text:p>
          </table:table-cell>
        </table:table-row>
      </table:table>
      <text:p text:style-name="P7"/>
      <text:p text:style-name="P11"><text:soft-page-break/><text:span text:style-name="T88">77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span text:style-name="Fonte_20_parág._20_padrão"><text:span text:style-name="T30"> 0801050-37.2021.8.15.0151 <text:s/>- <text:s/>Vara Única Da Comarca De Conceição </text:span></text:span></text:p>
      <text:p text:style-name="P38"><text:span text:style-name="Fonte_20_parág._20_padrão"><text:span text:style-name="T30">Apelante: José Roberto Rodrigues <text:s/>( Defensoria Pública )</text:span></text:span></text:p>
      <text:p text:style-name="P11"><text:span text:style-name="Fonte_20_parág._20_padrão"><text:span text:style-name="T30">Apelado: Ministério Público</text:span></text:span></text:p>
      <text:p text:style-name="P7"/>
      <table:table table:name="Tabela89" table:style-name="Tabela89">
        <table:table-column table:style-name="Tabela89.A"/>
        <table:table-row>
          <table:table-cell table:style-name="Tabela89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6">EXMO. SR. DES. MÁRCIO MURILO DA CUNHA RAMOS</text:span></text:span></text:p>
            <text:p text:style-name="P27"><text:span text:style-name="Fonte_20_parág._20_padrão"><text:span text:style-name="T24">REVISOR : </text:span></text:span><text:span text:style-name="Fonte_20_parág._20_padrão"><text:span text:style-name="T19">EXMO. SR. DES. SAULO HENRIQUES DE SÁ E BENEVIDES</text:span></text:span></text:p>
          </table:table-cell>
        </table:table-row>
      </table:table>
      <text:p text:style-name="P7"/>
      <text:p text:style-name="P11"><text:span text:style-name="T88">78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bookmark text:name="taskInstanceForm:Processo_Fluxo_visualizarDecisao-458248870"/><text:span text:style-name="Fonte_20_parág._20_padrão"><text:span text:style-name="T46"> </text:span></text:span><text:span text:style-name="Fonte_20_parág._20_padrão"><text:span text:style-name="T30">0800997-05.2024.8.15.0231 <text:s text:c="2"/>- <text:s/>1ª Vara Mista da Comarca de Mamanguape </text:span></text:span></text:p>
      <text:p text:style-name="P38"><text:span text:style-name="Fonte_20_parág._20_padrão"><text:span text:style-name="T30">Apelante: Ministério Público, <text:s/>Adelmo Junior Da Silva ( Defensoria Pública <text:s/>)</text:span></text:span></text:p>
      <text:p text:style-name="P11"><text:span text:style-name="Fonte_20_parág._20_padrão"><text:span text:style-name="T49">Apelado: </text:span></text:span><text:span text:style-name="Fonte_20_parág._20_padrão"><text:span text:style-name="T50">os mesmos</text:span></text:span></text:p>
      <text:p text:style-name="P7"/>
      <table:table table:name="Tabela90" table:style-name="Tabela90">
        <table:table-column table:style-name="Tabela90.A"/>
        <table:table-row>
          <table:table-cell table:style-name="Tabela90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6">EXMO. SR. DES. MÁRCIO MURILO DA CUNHA RAMOS</text:span></text:span></text:p>
            <text:p text:style-name="P27"><text:span text:style-name="Fonte_20_parág._20_padrão"><text:span text:style-name="T24">REVISOR : </text:span></text:span><text:span text:style-name="Fonte_20_parág._20_padrão"><text:span text:style-name="T19">EXMO. SR. DES. SAULO HENRIQUES DE SÁ E BENEVIDES</text:span></text:span></text:p>
          </table:table-cell>
        </table:table-row>
      </table:table>
      <text:p text:style-name="P7"/>
      <text:p text:style-name="P11"><text:span text:style-name="T88">79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2153-28.2024.8.15.0231 - 2ª Vara Mista da Comarca de Mamanguape/PB </text:span></text:span></text:p>
      <text:p text:style-name="P38"><text:span text:style-name="Fonte_20_parág._20_padrão"><text:span text:style-name="T30">Apelante: José Fernandes da Silva Neto <text:s/>( Defensoria Pública )</text:span></text:span></text:p>
      <text:p text:style-name="P11"><text:span text:style-name="Fonte_20_parág._20_padrão"><text:span text:style-name="T30">Apelado: Ministério Público</text:span></text:span></text:p>
      <text:p text:style-name="P5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6">EXMO. SR. DES. MÁRCIO MURILO DA CUNHA RAMOS</text:span></text:span></text:p>
            <text:p text:style-name="P27"><text:span text:style-name="Fonte_20_parág._20_padrão"><text:span text:style-name="T24">REVISOR : </text:span></text:span><text:span text:style-name="Fonte_20_parág._20_padrão"><text:span text:style-name="T19">EXMO. SR. DES. SAULO HENRIQUES DE SÁ E BENEVIDES</text:span></text:span></text:p>
          </table:table-cell>
        </table:table-row>
      </table:table>
      <text:p text:style-name="P6"/>
      <text:p text:style-name="P41"><text:span text:style-name="T89">80</text:span><text:span text:style-name="T92">°</text:span><text:span text:style-name="T94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17">0839079-19.2024.8.15.0001</text:span></text:span><text:span text:style-name="Fonte_20_parág._20_padrão"><text:span text:style-name="T46"> <text:s/>- <text:s/></text:span></text:span><text:span text:style-name="Fonte_20_parág._20_padrão"><text:span text:style-name="T30">2ª Vara Criminal Da Comarca De Campina Grande/P</text:span></text:span><text:span text:style-name="Fonte_20_parág._20_padrão"><text:span text:style-name="T46"> </text:span></text:span></text:p>
      <text:p text:style-name="P38"><text:span text:style-name="Fonte_20_parág._20_padrão"><text:span text:style-name="T30">Apelante: Carlos Antonio Moreira De Souza <text:s/>(Adv.: Naara Alves Caetano - Oab Pb29454 <text:s/>)</text:span></text:span></text:p>
      <text:p text:style-name="P11"><text:span text:style-name="Fonte_20_parág._20_padrão"><text:span text:style-name="T46">Apelado: Ministério Público</text:span></text:span></text:p>
      <text:p text:style-name="P14"/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27"><text:span text:style-name="Fonte_20_parág._20_padrão"><text:span text:style-name="T82">RELATOR : </text:span></text:span><text:span text:style-name="Fonte_20_parág._20_padrão"><text:span text:style-name="T56">EXMO. SR. DES. MÁRCIO MURILO DA CUNHA RAMOS</text:span></text:span></text:p>
            <text:p text:style-name="P27"><text:span text:style-name="Fonte_20_parág._20_padrão"><text:span text:style-name="T24">REVISOR : </text:span></text:span><text:span text:style-name="Fonte_20_parág._20_padrão"><text:span text:style-name="T19">EXMO. SR. DES. SAULO HENRIQUES DE SÁ E BENEVIDES</text:span></text:span></text:p>
          </table:table-cell>
        </table:table-row>
      </table:table>
      <text:p text:style-name="P7"/>
      <text:p text:style-name="P11"><text:span text:style-name="T89">81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span text:style-name="Fonte_20_parág._20_padrão"><text:span text:style-name="T30"> </text:span></text:span><text:bookmark text:name="taskInstanceForm:Processo_Fluxo_visualizarDecisao-458249067"/><text:span text:style-name="Fonte_20_parág._20_padrão"><text:span text:style-name="T30">0811595-92.2025.8.15.0001 <text:s/>- <text:s/>5ª Vara Criminal Da Comarca De Campina Grande </text:span></text:span></text:p>
      <text:p text:style-name="P38"><text:span text:style-name="Fonte_20_parág._20_padrão"><text:span text:style-name="T30">Apelante: Ministério Público, <text:s/>Amanda Pereira De Oliveira <text:s/>(Adv.:Suzana De Lucena Leao - Oab Pb32832 <text:s text:c="2"/>)</text:span></text:span></text:p>
      <text:p text:style-name="P11"><text:span text:style-name="Fonte_20_parág._20_padrão"><text:span text:style-name="T30">Apelado: </text:span></text:span><text:span text:style-name="Fonte_20_parág._20_padrão"><text:span text:style-name="T37">os mesmos</text:span></text:span></text:p>
      <text:p text:style-name="P7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28"><text:span text:style-name="Fonte_20_parág._20_padrão"><text:span text:style-name="T84">R</text:span></text:span><text:span text:style-name="Fonte_20_parág._20_padrão"><text:span text:style-name="T82">ELATOR : </text:span></text:span><text:span text:style-name="Fonte_20_parág._20_padrão"><text:span text:style-name="T56">EXMO. SR. DES. MÁRCIO MURILO DA CUNHA RAMOS</text:span></text:span></text:p>
            <text:p text:style-name="P29"><text:span text:style-name="Fonte_20_parág._20_padrão"><text:span text:style-name="T24">REVISOR : </text:span></text:span><text:span text:style-name="Fonte_20_parág._20_padrão"><text:span text:style-name="T19">EXMO. SR. </text:span></text:span><text:span text:style-name="Fonte_20_parág._20_padrão"><text:span text:style-name="T25">JUIZ ESLU ELOY FILHO <text:s/>( SUBSTITUINDO O EXMO. SR. </text:span></text:span><text:span text:style-name="Fonte_20_parág._20_padrão"><text:span text:style-name="T19">DES. SAULO HENRIQUES DE SÁ E BENEVIDES </text:span></text:span><text:span text:style-name="Fonte_20_parág._20_padrão"><text:span text:style-name="T26">)</text:span></text:span></text:p>
          </table:table-cell>
        </table:table-row>
      </table:table>
      <text:p text:style-name="P7"/>
      <text:p text:style-name="P11"><text:soft-page-break/><text:span text:style-name="T89">82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000401-53.2017.8.15.0731 <text:s text:c="2"/>- <text:s/>1ª Vara Mista Da Comarca De Cabedelo </text:span></text:span></text:p>
      <text:p text:style-name="P38"><text:span text:style-name="Fonte_20_parág._20_padrão"><text:span text:style-name="T30">Apelante: Gerlanio De Souza Serafim <text:s/>(Adv.: Marcos Antonio Silva - Oab Pb10109-A <text:s/>)</text:span></text:span></text:p>
      <text:p text:style-name="P11"><text:span text:style-name="Fonte_20_parág._20_padrão"><text:span text:style-name="T30">Apelado: Ministério Público</text:span></text:span></text:p>
      <text:p text:style-name="P14"/>
      <table:table table:name="Tabela92" table:style-name="Tabela92">
        <table:table-column table:style-name="Tabela92.A"/>
        <table:table-row>
          <table:table-cell table:style-name="Tabela92.A1" office:value-type="string">
            <text:p text:style-name="P26"><text:span text:style-name="Fonte_20_parág._20_padrão"><text:span text:style-name="T84">R</text:span></text:span><text:span text:style-name="Fonte_20_parág._20_padrão"><text:span text:style-name="T82">ELATOR : </text:span></text:span><text:span text:style-name="Fonte_20_parág._20_padrão"><text:span text:style-name="T56">EXMO. SR. DES. MÁRCIO MURILO DA CUNHA RAMOS</text:span></text:span></text:p>
            <text:p text:style-name="P27"><text:span text:style-name="Fonte_20_parág._20_padrão"><text:span text:style-name="T24">REVISOR : </text:span></text:span><text:span text:style-name="Fonte_20_parág._20_padrão"><text:span text:style-name="T19">EXMO. SR. </text:span></text:span><text:span text:style-name="Fonte_20_parág._20_padrão"><text:span text:style-name="T25">JUIZ ESLU ELOY FILHO <text:s/>( SUBSTITUINDO O EXMO. SR. </text:span></text:span><text:span text:style-name="Fonte_20_parág._20_padrão"><text:span text:style-name="T19">DES. SAULO HENRIQUES DE SÁ E BENEVIDES </text:span></text:span><text:span text:style-name="Fonte_20_parág._20_padrão"><text:span text:style-name="T25">)</text:span></text:span></text:p>
          </table:table-cell>
        </table:table-row>
      </table:table>
      <text:p text:style-name="P7"/>
      <text:p text:style-name="P11"><text:span text:style-name="T89">83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bookmark text:name="taskInstanceForm:Processo_Fluxo_visualizarDecisao-455999629"/><text:span text:style-name="Fonte_20_parág._20_padrão"><text:span text:style-name="T30">0801610-16.2021.8.15.0171 <text:s text:c="2"/>- <text:s/>2ª Vara Mista Da Comarca De Esperança </text:span></text:span></text:p>
      <text:p text:style-name="P38"><text:span text:style-name="Fonte_20_parág._20_padrão"><text:span text:style-name="T30">Apelante: Danielson Dos Santos Miranda Bm <text:s/>(Adv.: <text:s/>Saulo De Tarso Dos Santos Cavalcante - Oab Pb25602-A )</text:span></text:span></text:p>
      <text:p text:style-name="P11"><text:span text:style-name="Fonte_20_parág._20_padrão"><text:span text:style-name="T30">Apelado: Ministério Público</text:span></text:span></text:p>
      <text:p text:style-name="P14"/>
      <table:table table:name="Tabela93" table:style-name="Tabela93">
        <table:table-column table:style-name="Tabela93.A"/>
        <table:table-row>
          <table:table-cell table:style-name="Tabela93.A1" office:value-type="string">
            <text:p text:style-name="P26"><text:span text:style-name="Fonte_20_parág._20_padrão"><text:span text:style-name="T84">R</text:span></text:span><text:span text:style-name="Fonte_20_parág._20_padrão"><text:span text:style-name="T82">ELATOR : </text:span></text:span><text:span text:style-name="Fonte_20_parág._20_padrão"><text:span text:style-name="T56">EXMO. SR. DES. MÁRCIO MURILO DA CUNHA RAMOS</text:span></text:span></text:p>
            <text:p text:style-name="P27"><text:span text:style-name="Fonte_20_parág._20_padrão"><text:span text:style-name="T24">REVISOR : </text:span></text:span><text:span text:style-name="Fonte_20_parág._20_padrão"><text:span text:style-name="T19">EXMO. SR. </text:span></text:span><text:span text:style-name="Fonte_20_parág._20_padrão"><text:span text:style-name="T25">JUIZ ESLU ELOY FILHO <text:s/>( SUBSTITUINDO O EXMO. SR. </text:span></text:span><text:span text:style-name="Fonte_20_parág._20_padrão"><text:span text:style-name="T19">DES. SAULO HENRIQUES DE SÁ E BENEVIDES </text:span></text:span><text:span text:style-name="Fonte_20_parág._20_padrão"><text:span text:style-name="T25">)</text:span></text:span></text:p>
          </table:table-cell>
        </table:table-row>
      </table:table>
      <text:p text:style-name="P7"/>
      <text:p text:style-name="P11"><text:span text:style-name="T89">84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0638-97.2024.8.15.0411 <text:s text:c="2"/>- <text:s/>Vara Única Da Comarca De Alhandra-P</text:span></text:span><text:span text:style-name="Fonte_20_parág._20_padrão"><text:span text:style-name="T37">B</text:span></text:span></text:p>
      <text:p text:style-name="P38"><text:span text:style-name="Fonte_20_parág._20_padrão"><text:span text:style-name="T30">Apelante: Felipe De Araújo Correia <text:s/>(Adv.: Roberto Venancio Da Silva - Oab Pb8842-A <text:s/>)</text:span></text:span></text:p>
      <text:p text:style-name="P35"><text:span text:style-name="Fonte_20_parág._20_padrão"><text:span text:style-name="T30">Apelado: Ministério Público</text:span></text:span></text:p>
      <text:p text:style-name="P11"><text:span text:style-name="Fonte_20_parág._20_padrão"><text:span text:style-name="T49"/></text:span></text:p>
      <text:p text:style-name="P14"/>
      <table:table table:name="Tabela94" table:style-name="Tabela94">
        <table:table-column table:style-name="Tabela94.A"/>
        <table:table-row>
          <table:table-cell table:style-name="Tabela94.A1" office:value-type="string">
            <text:p text:style-name="P26"><text:span text:style-name="Fonte_20_parág._20_padrão"><text:span text:style-name="T84">R</text:span></text:span><text:span text:style-name="Fonte_20_parág._20_padrão"><text:span text:style-name="T82">ELATOR : </text:span></text:span><text:span text:style-name="Fonte_20_parág._20_padrão"><text:span text:style-name="T56">EXMO. SR. DES. MÁRCIO MURILO DA CUNHA RAMOS</text:span></text:span></text:p>
            <text:p text:style-name="P27"><text:span text:style-name="Fonte_20_parág._20_padrão"><text:span text:style-name="T24">REVISOR : </text:span></text:span><text:span text:style-name="Fonte_20_parág._20_padrão"><text:span text:style-name="T19">EXMO. SR. </text:span></text:span><text:span text:style-name="Fonte_20_parág._20_padrão"><text:span text:style-name="T25">JUIZ ESLU ELOY FILHO <text:s/>( SUBSTITUINDO O EXMO. SR. </text:span></text:span><text:span text:style-name="Fonte_20_parág._20_padrão"><text:span text:style-name="T19">DES. SAULO HENRIQUES DE SÁ E BENEVIDES </text:span></text:span><text:span text:style-name="Fonte_20_parág._20_padrão"><text:span text:style-name="T25">)</text:span></text:span></text:p>
          </table:table-cell>
        </table:table-row>
      </table:table>
      <text:p text:style-name="P7"/>
      <text:p text:style-name="P41"><text:span text:style-name="T89">85</text:span><text:span text:style-name="T92">°</text:span><text:span text:style-name="T94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66">0001024-25.2019.8.15.0351</text:span></text:span><text:span text:style-name="Fonte_20_parág._20_padrão"><text:span text:style-name="T46"> <text:s text:c="2"/>- <text:s/></text:span></text:span><text:span text:style-name="Fonte_20_parág._20_padrão"><text:span text:style-name="T68">2ª Vara Mista da Comarca de Sapé</text:span></text:span><text:span text:style-name="Fonte_20_parág._20_padrão"><text:span text:style-name="T46"> </text:span></text:span></text:p>
      <text:p text:style-name="P38"><text:span text:style-name="Fonte_20_parág._20_padrão"><text:span text:style-name="T30">Apelante: Antonio Pereira Da Nobrega <text:s/>(Adv.: <text:s/>Douglas Winkeler Beltrao - Oab Pb18350-A )</text:span></text:span></text:p>
      <text:p text:style-name="P35"><text:span text:style-name="Fonte_20_parág._20_padrão"><text:span text:style-name="T30">Apelado: Ministério Público</text:span></text:span></text:p>
      <text:p text:style-name="P11"><text:span text:style-name="Fonte_20_parág._20_padrão"><text:span text:style-name="T49"/></text:span></text:p>
      <text:p text:style-name="P14"/>
      <table:table table:name="Tabela95" table:style-name="Tabela95">
        <table:table-column table:style-name="Tabela95.A"/>
        <table:table-row>
          <table:table-cell table:style-name="Tabela95.A1" office:value-type="string">
            <text:p text:style-name="P26"><text:span text:style-name="Fonte_20_parág._20_padrão"><text:span text:style-name="T84">R</text:span></text:span><text:span text:style-name="Fonte_20_parág._20_padrão"><text:span text:style-name="T82">ELATOR : </text:span></text:span><text:span text:style-name="Fonte_20_parág._20_padrão"><text:span text:style-name="T56">EXMO. SR. DES. MÁRCIO MURILO DA CUNHA RAMOS</text:span></text:span></text:p>
            <text:p text:style-name="P27"><text:span text:style-name="Fonte_20_parág._20_padrão"><text:span text:style-name="T24">REVISOR : </text:span></text:span><text:span text:style-name="Fonte_20_parág._20_padrão"><text:span text:style-name="T19">EXMO. SR. <text:s/>DES. SAULO HENRIQUES DE SÁ E BENEVIDES </text:span></text:span></text:p>
          </table:table-cell>
        </table:table-row>
      </table:table>
      <text:p text:style-name="P7"/>
      <text:p text:style-name="P11"><text:span text:style-name="T89">86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034978-61.2016.8.15.2002 <text:s text:c="2"/>- <text:s text:c="2"/>Vara De Entorpecentes Da Comarca De João Pessoa</text:span></text:span></text:p>
      <text:p text:style-name="P38"><text:span text:style-name="Fonte_20_parág._20_padrão"><text:span text:style-name="T30">Apelante: : Rayane Do Carmo De Oliveira <text:s text:c="2"/>(Adv.: Alberdan Coelho De Souza Silva - Oab Pb17984-A <text:s/>)</text:span></text:span></text:p>
      <text:p text:style-name="P11"><text:span text:style-name="Fonte_20_parág._20_padrão"><text:span text:style-name="T30">Apelado: Ministério Público</text:span></text:span></text:p>
      <text:p text:style-name="P14"/>
      <table:table table:name="Tabela96" table:style-name="Tabela96">
        <table:table-column table:style-name="Tabela96.A"/>
        <table:table-row>
          <table:table-cell table:style-name="Tabela96.A1" office:value-type="string">
            <text:p text:style-name="P26"><text:span text:style-name="Fonte_20_parág._20_padrão"><text:span text:style-name="T84">R</text:span></text:span><text:span text:style-name="Fonte_20_parág._20_padrão"><text:span text:style-name="T82">ELATOR : </text:span></text:span><text:span text:style-name="Fonte_20_parág._20_padrão"><text:span text:style-name="T56">EXMO. SR. DES. MÁRCIO MURILO DA CUNHA RAMOS</text:span></text:span></text:p>
            <text:p text:style-name="P27"><text:span text:style-name="Fonte_20_parág._20_padrão"><text:span text:style-name="T24">REVISOR : </text:span></text:span><text:span text:style-name="Fonte_20_parág._20_padrão"><text:span text:style-name="T19">EXMO. SR. <text:s/>DES. SAULO HENRIQUES DE SÁ E BENEVIDES </text:span></text:span></text:p>
          </table:table-cell>
        </table:table-row>
      </table:table>
      <text:p text:style-name="P7"><text:soft-page-break/></text:p>
      <text:p text:style-name="P41"><text:span text:style-name="T89">87</text:span><text:span text:style-name="T92">°</text:span><text:span text:style-name="T94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69">0806662-38.2022.8.15.0371</text:span></text:span><text:span text:style-name="Fonte_20_parág._20_padrão"><text:span text:style-name="T46"> <text:s/>- <text:s/></text:span></text:span><text:span text:style-name="Fonte_20_parág._20_padrão"><text:span text:style-name="T69">6ª Vara Mista da Comarca de Sousa</text:span></text:span><text:span text:style-name="Fonte_20_parág._20_padrão"><text:span text:style-name="T46"> </text:span></text:span></text:p>
      <text:p text:style-name="P38"><text:span text:style-name="Fonte_20_parág._20_padrão"><text:span text:style-name="T30">Apelante: </text:span></text:span><text:span text:style-name="Fonte_20_parág._20_padrão"><text:span text:style-name="T69">José Nilson Silvano</text:span></text:span><text:span text:style-name="Fonte_20_parág._20_padrão"><text:span text:style-name="T30"> <text:s/>(Adv.:</text:span></text:span><text:span text:style-name="Fonte_20_parág._20_padrão"><text:span text:style-name="T70">Pablo Roar Justino Guedes (OAB/PB nº 23.053)</text:span></text:span><text:span text:style-name="Fonte_20_parág._20_padrão"><text:span text:style-name="T38"> </text:span></text:span></text:p>
      <text:p text:style-name="P35"><text:span text:style-name="Fonte_20_parág._20_padrão"><text:span text:style-name="T49">Apelado: Ministério Público</text:span></text:span></text:p>
      <text:p text:style-name="P41"/>
      <table:table table:name="Tabela97" table:style-name="Tabela97">
        <table:table-column table:style-name="Tabela97.A"/>
        <table:table-row>
          <table:table-cell table:style-name="Tabela97.A1" office:value-type="string">
            <text:p text:style-name="P26"><text:span text:style-name="Fonte_20_parág._20_padrão"><text:span text:style-name="T84">R</text:span></text:span><text:span text:style-name="Fonte_20_parág._20_padrão"><text:span text:style-name="T82">ELATOR : </text:span></text:span><text:span text:style-name="Fonte_20_parág._20_padrão"><text:span text:style-name="T56">EXMO. SR. DES. MÁRCIO MURILO DA CUNHA RAMOS</text:span></text:span></text:p>
            <text:p text:style-name="P27"><text:span text:style-name="Fonte_20_parág._20_padrão"><text:span text:style-name="T24">REVISOR : </text:span></text:span><text:span text:style-name="Fonte_20_parág._20_padrão"><text:span text:style-name="T19">EXMO. SR. <text:s/>DES. SAULO HENRIQUES DE SÁ E BENEVIDES </text:span></text:span></text:p>
          </table:table-cell>
        </table:table-row>
      </table:table>
      <text:p text:style-name="P7"/>
      <text:p text:style-name="P11"><text:span text:style-name="T89">88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Strong_20_Emphasis"><text:span text:style-name="T67"> </text:span></text:span><text:span text:style-name="Fonte_20_parág._20_padrão"><text:span text:style-name="T30">0804351-02.2020.8.15.2002 <text:s/>- <text:s/>1ª Vara De Entorpecentes Da Comarca Da Capital </text:span></text:span></text:p>
      <text:p text:style-name="P38"><text:span text:style-name="Fonte_20_parág._20_padrão"><text:span text:style-name="T30">Apelante: Michael Jaquesson Macena Souza <text:s/>( Defensoria Pública <text:s/>)</text:span></text:span></text:p>
      <text:p text:style-name="P11"><text:span text:style-name="Fonte_20_parág._20_padrão"><text:span text:style-name="T49">Apelado: Ministério Público</text:span></text:span></text:p>
      <text:p text:style-name="P14"/>
      <table:table table:name="Tabela98" table:style-name="Tabela98">
        <table:table-column table:style-name="Tabela98.A"/>
        <table:table-row>
          <table:table-cell table:style-name="Tabela98.A1" office:value-type="string">
            <text:p text:style-name="P26"><text:span text:style-name="Fonte_20_parág._20_padrão"><text:span text:style-name="T84">R</text:span></text:span><text:span text:style-name="Fonte_20_parág._20_padrão"><text:span text:style-name="T82">ELATOR : </text:span></text:span><text:span text:style-name="Fonte_20_parág._20_padrão"><text:span text:style-name="T56">EXMO. SR. DES. MÁRCIO MURILO DA CUNHA RAMOS</text:span></text:span></text:p>
            <text:p text:style-name="P27"><text:span text:style-name="Fonte_20_parág._20_padrão"><text:span text:style-name="T24">REVISOR : </text:span></text:span><text:span text:style-name="Fonte_20_parág._20_padrão"><text:span text:style-name="T19">EXMO. SR. <text:s/>DES. SAULO HENRIQUES DE SÁ E BENEVIDES </text:span></text:span></text:p>
          </table:table-cell>
        </table:table-row>
      </table:table>
      <text:p text:style-name="P7"/>
      <text:p text:style-name="P41"><text:span text:style-name="T89">89</text:span><text:span text:style-name="T92">°</text:span><text:span text:style-name="T94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0538-59.2023.8.15.2002 <text:s/>- <text:s/>1º Juizado De Violência Doméstica E Familiar Contra A Mulher Da Capital </text:span></text:span></text:p>
      <text:p text:style-name="P38"><text:span text:style-name="Fonte_20_parág._20_padrão"><text:span text:style-name="T30">Apelante: Mailton Paixao Do Nascimento <text:s/>(Adv.: Jair Dos Santos Lima - Oab Pb30913 <text:s/>)</text:span></text:span></text:p>
      <text:p text:style-name="P11"><text:span text:style-name="Fonte_20_parág._20_padrão"><text:span text:style-name="T30">Apelado: Ministério Público</text:span></text:span></text:p>
      <text:p text:style-name="P14"/>
      <table:table table:name="Tabela99" table:style-name="Tabela99">
        <table:table-column table:style-name="Tabela99.A"/>
        <table:table-row>
          <table:table-cell table:style-name="Tabela99.A1" office:value-type="string">
            <text:p text:style-name="P26"><text:span text:style-name="Fonte_20_parág._20_padrão"><text:span text:style-name="T84">R</text:span></text:span><text:span text:style-name="Fonte_20_parág._20_padrão"><text:span text:style-name="T82">ELATOR : </text:span></text:span><text:span text:style-name="Fonte_20_parág._20_padrão"><text:span text:style-name="T56">EXMO. SR. DES. MÁRCIO MURILO DA CUNHA RAMOS</text:span></text:span></text:p>
            <text:p text:style-name="P27"><text:span text:style-name="Fonte_20_parág._20_padrão"><text:span text:style-name="T24">REVISOR : </text:span></text:span><text:span text:style-name="Fonte_20_parág._20_padrão"><text:span text:style-name="T19">EXMO. SR. <text:s/>DES. SAULO HENRIQUES DE SÁ E BENEVIDES </text:span></text:span></text:p>
          </table:table-cell>
        </table:table-row>
      </table:table>
      <text:p text:style-name="P7"/>
      <text:p text:style-name="P11"><text:span text:style-name="T89">90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6056-32.2021.8.15.0181 <text:s/>- <text:s/>1ª Vara Mista Da Comarca De Guarabira/Pb </text:span></text:span></text:p>
      <text:p text:style-name="P38"><text:span text:style-name="Fonte_20_parág._20_padrão"><text:span text:style-name="T30">Apelante: Edilson Mendes Da Silva <text:s/>(Adv.: Adilson Alves Da Costa - Oab Pb18400-A <text:s/>)</text:span></text:span></text:p>
      <text:p text:style-name="P11"><text:span text:style-name="Fonte_20_parág._20_padrão"><text:span text:style-name="T30">Apelado: Ministério Público</text:span></text:span></text:p>
      <text:p text:style-name="P14"/>
      <table:table table:name="Tabela100" table:style-name="Tabela100">
        <table:table-column table:style-name="Tabela100.A"/>
        <table:table-row>
          <table:table-cell table:style-name="Tabela100.A1" office:value-type="string">
            <text:p text:style-name="P29"><text:span text:style-name="Fonte_20_parág._20_padrão"><text:span text:style-name="T18">RELATOR : <text:s/>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7"/>
      <text:p text:style-name="P11"><text:span text:style-name="T89">91</text:span><text:span text:style-name="T85">°</text:span><text:span text:style-name="T93">)</text:span><text:span text:style-name="Strong_20_Emphasis"><text:span text:style-name="T30">Habeas Corpus nº 0825249-86.2024.8.15.0000 <text:s/>- <text:s/>2 Vara Cajazeiras </text:span></text:span></text:p>
      <text:p text:style-name="P35"><text:span text:style-name="Strong_20_Emphasis"><text:span text:style-name="T30">Impetrante: Ana Tereza Soares De Maria - Oab Pb28675-A </text:span></text:span></text:p>
      <text:p text:style-name="P41"><text:span text:style-name="Strong_20_Emphasis"><text:span text:style-name="T30">Paciente: Matheus Vieira Rodrigues </text:span></text:span></text:p>
      <text:p text:style-name="P14"/>
      <table:table table:name="Tabela101" table:style-name="Tabela101">
        <table:table-column table:style-name="Tabela101.A"/>
        <table:table-row>
          <table:table-cell table:style-name="Tabela101.A1" office:value-type="string">
            <text:p text:style-name="P22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7"/>
      <text:p text:style-name="P11"><text:span text:style-name="T89">92</text:span><text:span text:style-name="T85">°</text:span><text:span text:style-name="T93">)</text:span><text:span text:style-name="Strong_20_Emphasis"><text:span text:style-name="T30">Habeas Corpus nº 0818970-50.2025.8.15.0000 - <text:s/>5ª Vara Regional Das Garantias </text:span></text:span></text:p>
      <text:p text:style-name="P35"><text:soft-page-break/><text:span text:style-name="Strong_20_Emphasis"><text:span text:style-name="T30">Impetrante: Jarismar Pereira De Araujo Segundo - Oab Ce40933-A </text:span></text:span></text:p>
      <text:p text:style-name="P11"><text:span text:style-name="Strong_20_Emphasis"><text:span text:style-name="T30">Paciente: Jose Aparecido Saraiva Da Silva </text:span></text:span></text:p>
      <text:p text:style-name="P14"/>
      <table:table table:name="Tabela102" table:style-name="Tabela102">
        <table:table-column table:style-name="Tabela102.A"/>
        <table:table-row>
          <table:table-cell table:style-name="Tabela102.A1" office:value-type="string">
            <text:p text:style-name="P22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7"/>
      <text:p text:style-name="P11"><text:span text:style-name="T89">93</text:span><text:span text:style-name="T85">°</text:span><text:span text:style-name="T93">)</text:span><text:span text:style-name="Strong_20_Emphasis"><text:span text:style-name="T30">E</text:span></text:span><text:span text:style-name="Strong_20_Emphasis"><text:span text:style-name="T39">m</text:span></text:span><text:span text:style-name="Strong_20_Emphasis"><text:span text:style-name="T30">bargos De Declaração No Habeas Corpus Nº 0811600-20.2025.8.15.0000 </text:span></text:span></text:p>
      <text:p text:style-name="P35"><text:span text:style-name="Strong_20_Emphasis"><text:span text:style-name="T30">Embargante: Dinart Pacelly De Sousa Lima - Oab Pb19567-A </text:span></text:span></text:p>
      <text:p text:style-name="P11"><text:span text:style-name="Strong_20_Emphasis"><text:span text:style-name="T30">Embargado: Ministério Público </text:span></text:span></text:p>
      <text:p text:style-name="P14"/>
      <table:table table:name="Tabela103" table:style-name="Tabela103">
        <table:table-column table:style-name="Tabela103.A"/>
        <table:table-row>
          <table:table-cell table:style-name="Tabela103.A1" office:value-type="string">
            <text:p text:style-name="P22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7"/>
      <text:p text:style-name="P11"><text:span text:style-name="T89">94</text:span><text:span text:style-name="T85">°</text:span><text:span text:style-name="T93">)</text:span><text:span text:style-name="Strong_20_Emphasis"><text:span text:style-name="T30">Agravo em Execução </text:span></text:span><text:span text:style-name="Strong_20_Emphasis"><text:span text:style-name="T31">Penal </text:span></text:span><text:span text:style-name="Strong_20_Emphasis"><text:span text:style-name="T30">nº 0817084-16.2025.8.15.0000 <text:s/>- <text:s/>Vara De Execução Penal Da Comarca De João Pessoa </text:span></text:span></text:p>
      <text:p text:style-name="P35"><text:span text:style-name="Strong_20_Emphasis"><text:span text:style-name="T30">Agravante: Claudionor Sales Da Silva <text:s/>( Defensoria Pública )</text:span></text:span></text:p>
      <text:p text:style-name="P11"><text:span text:style-name="Strong_20_Emphasis"><text:span text:style-name="T30">Agravado: <text:s/></text:span></text:span><text:span text:style-name="Fonte_20_parág._20_padrão"><text:span text:style-name="T46">Ministério Público.</text:span></text:span></text:p>
      <text:p text:style-name="P14"/>
      <table:table table:name="Tabela104" table:style-name="Tabela104">
        <table:table-column table:style-name="Tabela104.A"/>
        <table:table-row>
          <table:table-cell table:style-name="Tabela104.A1" office:value-type="string">
            <text:p text:style-name="P22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7"/>
      <text:p text:style-name="P11"><text:span text:style-name="T89">95</text:span><text:span text:style-name="T85">°</text:span><text:span text:style-name="T93">)</text:span><text:span text:style-name="Strong_20_Emphasis"><text:span text:style-name="T30">Agravo em Execução </text:span></text:span><text:span text:style-name="Strong_20_Emphasis"><text:span text:style-name="T31">Penal </text:span></text:span><text:span text:style-name="Strong_20_Emphasis"><text:span text:style-name="T30">nº </text:span></text:span><text:span text:style-name="Strong_20_Emphasis"><text:span text:style-name="T80"><text:s/>0819628-74.2025.8.15.0000 <text:s/>- <text:s/>Vara De Execução Penal De Campina Grande </text:span></text:span></text:p>
      <text:p text:style-name="P35"><text:span text:style-name="Strong_20_Emphasis"><text:span text:style-name="T80">Agravante: <text:s/>Antonio Da Costa Alves Neto <text:s/>( Defensoria Pública )</text:span></text:span></text:p>
      <text:p text:style-name="P11"><text:span text:style-name="Strong_20_Emphasis"><text:span text:style-name="T30">Agravado: <text:s/></text:span></text:span><text:span text:style-name="Fonte_20_parág._20_padrão"><text:span text:style-name="T46">Ministério Público.</text:span></text:span></text:p>
      <text:p text:style-name="P14"/>
      <table:table table:name="Tabela105" table:style-name="Tabela105">
        <table:table-column table:style-name="Tabela105.A"/>
        <table:table-row>
          <table:table-cell table:style-name="Tabela105.A1" office:value-type="string">
            <text:p text:style-name="P22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7"/>
      <text:p text:style-name="P11"><text:span text:style-name="T89">96</text:span><text:span text:style-name="T85">°</text:span><text:span text:style-name="T93">)</text:span><text:span text:style-name="Strong_20_Emphasis"><text:span text:style-name="T30">Agravo em Execução </text:span></text:span><text:span text:style-name="Strong_20_Emphasis"><text:span text:style-name="T31">Penal </text:span></text:span><text:span text:style-name="Strong_20_Emphasis"><text:span text:style-name="T30">nº 0810167-78.2025.8.15.0000 <text:s text:c="2"/>- <text:s/>1ª Vara Mista Da Comarca De Araruna/Pb </text:span></text:span></text:p>
      <text:p text:style-name="P35"><text:span text:style-name="Strong_20_Emphasis"><text:span text:style-name="T30">Agravante: Doralice Da Silva Soares Fernandes (Adv.: Jose Firmino De Freitas Neto - Oab Pb5524 )</text:span></text:span></text:p>
      <text:p text:style-name="P11"><text:span text:style-name="Strong_20_Emphasis"><text:span text:style-name="T30">Agravado: <text:s/>Marcos Otavio Pontes Fernandes </text:span></text:span></text:p>
      <text:p text:style-name="P14"/>
      <table:table table:name="Tabela106" table:style-name="Tabela106">
        <table:table-column table:style-name="Tabela106.A"/>
        <table:table-row>
          <table:table-cell table:style-name="Tabela106.A1" office:value-type="string">
            <text:p text:style-name="P22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7"/>
      <text:p text:style-name="P11"><text:span text:style-name="T89">97</text:span><text:span text:style-name="T85">°</text:span><text:span text:style-name="T93">)</text:span><text:span text:style-name="Fonte_20_parág._20_padrão"><text:span text:style-name="T46">Recurso em Sentido Estrito nº <text:s/>0806515-92.2024.8.15.2003 <text:s/>- <text:s/>2ª Vara Regional Criminal de Mangabeira da Comarca de João Pessoa-PB </text:span></text:span></text:p>
      <text:p text:style-name="P38"><text:span text:style-name="Fonte_20_parág._20_padrão"><text:span text:style-name="T46">Recorrente: Ministério Público <text:s text:c="4"/></text:span></text:span></text:p>
      <text:p text:style-name="P11"><text:span text:style-name="Fonte_20_parág._20_padrão"><text:span text:style-name="T46">Recorrido: Péricles Cardoso de Melo ( Adv.: Roberio Silva Capistrano OAB: 20812/PB ) <text:s/></text:span></text:span><text:span text:style-name="Fonte_20_parág._20_padrão"><text:span text:style-name="T51">E</text:span></text:span><text:span text:style-name="Fonte_20_parág._20_padrão"><text:span text:style-name="T46"> Vânia Francisca De Macedo (Adv.: Thiago Bezerra De Melo OAB/PB. 23.782 )</text:span></text:span></text:p>
      <text:p text:style-name="P14"/>
      <table:table table:name="Tabela107" table:style-name="Tabela107">
        <table:table-column table:style-name="Tabela107.A"/>
        <table:table-row>
          <table:table-cell table:style-name="Tabela107.A1" office:value-type="string">
            <text:p text:style-name="P22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7"><text:soft-page-break/></text:p>
      <text:p text:style-name="P11"><text:span text:style-name="T89">98</text:span><text:span text:style-name="T85">°</text:span><text:span text:style-name="T93">)</text:span><text:span text:style-name="Fonte_20_parág._20_padrão"><text:span text:style-name="T46">Conflit</text:span></text:span><text:span text:style-name="Fonte_20_parág._20_padrão"><text:span text:style-name="T48">o</text:span></text:span><text:span text:style-name="Fonte_20_parág._20_padrão"><text:span text:style-name="T46"> Negativo De Competência N.° </text:span></text:span><text:span text:style-name="Fonte_20_parág._20_padrão"><text:span text:style-name="T52">0804262-49.2023.8.15.0231</text:span></text:span><text:span text:style-name="Fonte_20_parág._20_padrão"><text:span text:style-name="T46"> </text:span></text:span></text:p>
      <text:p text:style-name="P38"><text:span text:style-name="Fonte_20_parág._20_padrão"><text:span text:style-name="T46">Suscitante: Juízo da 2ª Vara de Mamanguape </text:span></text:span></text:p>
      <text:p text:style-name="P11"><text:span text:style-name="Fonte_20_parág._20_padrão"><text:span text:style-name="T46">Suscitado: Juízo da 3ª Vara de Mamanguape </text:span></text:span></text:p>
      <text:p text:style-name="P14"/>
      <table:table table:name="Tabela108" table:style-name="Tabela108">
        <table:table-column table:style-name="Tabela108.A"/>
        <table:table-row>
          <table:table-cell table:style-name="Tabela108.A1" office:value-type="string">
            <text:p text:style-name="P22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7"/>
      <text:p text:style-name="P11"><text:span text:style-name="T89">99</text:span><text:span text:style-name="T85">°</text:span><text:span text:style-name="T93">)</text:span><text:span text:style-name="Strong_20_Emphasis"><text:span text:style-name="T30">Embargos de Declaração </text:span></text:span><text:span text:style-name="Strong_20_Emphasis"><text:span text:style-name="T36">na </text:span>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Strong_20_Emphasis"><text:span text:style-name="T52">0000767-71.2018.8.15.0371</text:span></text:span><text:span text:style-name="Fonte_20_parág._20_padrão"><text:span text:style-name="T46"> - <text:s/> francisco De Assis Fernandes De Abrantes - Oab Pb21244-A </text:span></text:span></text:p>
      <text:p text:style-name="P38"><text:span text:style-name="Fonte_20_parág._20_padrão"><text:span text:style-name="T30">Embargante: Samuel De Sousa <text:s/>( Adv.: Francisco De Assis Fernandes De Abrantes - Oab Pb21244-A </text:span></text:span><text:span text:style-name="Fonte_20_parág._20_padrão"><text:span text:style-name="T40">)</text:span></text:span></text:p>
      <text:p text:style-name="P35"><text:span text:style-name="Fonte_20_parág._20_padrão"><text:span text:style-name="T30">Embargado: Ministério Público </text:span></text:span></text:p>
      <text:p text:style-name="P41"/>
      <table:table table:name="Tabela109" table:style-name="Tabela109">
        <table:table-column table:style-name="Tabela109.A"/>
        <table:table-row>
          <table:table-cell table:style-name="Tabela109.A1" office:value-type="string">
            <text:p text:style-name="P22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7"/>
      <text:p text:style-name="P12"><text:span text:style-name="T89">100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Strong_20_Emphasis"><text:span text:style-name="T67"> </text:span></text:span><text:span text:style-name="Fonte_20_parág._20_padrão"><text:span text:style-name="T30">0800882-58.2024.8.15.0271 <text:s/>- <text:s/>Vara Única Da Comarca De Picuí-Pb </text:span></text:span></text:p>
      <text:p text:style-name="P39"><text:span text:style-name="Fonte_20_parág._20_padrão"><text:span text:style-name="T30">Apelante: Alexandre Hebraico Santos Silva <text:s/>(Adv.: Rilavia Sonale De Lucena Lopes - Oab Pb30096 - <text:s/>)</text:span></text:span></text:p>
      <text:p text:style-name="P36"><text:span text:style-name="Fonte_20_parág._20_padrão"><text:span text:style-name="T30">Apelado: Ministério Público.</text:span></text:span></text:p>
      <text:p text:style-name="P43"/>
      <table:table table:name="Tabela110" table:style-name="Tabela110">
        <table:table-column table:style-name="Tabela110.A"/>
        <table:table-row>
          <table:table-cell table:style-name="Tabela110.A1" office:value-type="string">
            <text:p text:style-name="P22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7"/>
      <text:p text:style-name="P12"><text:span text:style-name="T89">101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3106-51.2022.8.15.0331 <text:s/>- 5a Vara Da Comarca De Santa Rita </text:span></text:span></text:p>
      <text:p text:style-name="P39"><text:span text:style-name="Fonte_20_parág._20_padrão"><text:span text:style-name="T30">Apelante: Jeremias Rachman Dos Santos Pereira <text:s/>(Adv.: <text:s/>Jofran Silva Lucas - Oab Ma9365)</text:span></text:span></text:p>
      <text:p text:style-name="P12"><text:span text:style-name="Fonte_20_parág._20_padrão"><text:span text:style-name="T30">Apelado: Ministério Público.</text:span></text:span></text:p>
      <text:p text:style-name="P14"/>
      <table:table table:name="Tabela111" table:style-name="Tabela111">
        <table:table-column table:style-name="Tabela111.A"/>
        <table:table-row>
          <table:table-cell table:style-name="Tabela111.A1" office:value-type="string">
            <text:p text:style-name="P22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7"/>
      <text:p text:style-name="P12"><text:span text:style-name="T89">102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1320-13.2025.8.15.0251 <text:s/>- <text:s/>6ª Vara Mista De Sousa </text:span></text:span></text:p>
      <text:p text:style-name="P39"><text:span text:style-name="Fonte_20_parág._20_padrão"><text:span text:style-name="T30">Apelante: Francisco Das Chagas Lopes <text:s/>(Adv.: Abdon Salomao Lopes Furtado - Oab Pb24418-A <text:s/>)</text:span></text:span></text:p>
      <text:p text:style-name="P12"><text:span text:style-name="Fonte_20_parág._20_padrão"><text:span text:style-name="T30">Apelado: Ministério Público.</text:span></text:span></text:p>
      <text:p text:style-name="P14"/>
      <table:table table:name="Tabela112" table:style-name="Tabela112">
        <table:table-column table:style-name="Tabela112.A"/>
        <table:table-row>
          <table:table-cell table:style-name="Tabela112.A1" office:value-type="string">
            <text:p text:style-name="P22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7"/>
      <text:p text:style-name="P12"><text:span text:style-name="T89">103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12497-90.2024.8.15.2002 <text:s text:c="2"/>- <text:s/>Vara De Entorpecentes Da Capital </text:span></text:span></text:p>
      <text:p text:style-name="P39"><text:span text:style-name="Fonte_20_parág._20_padrão"><text:span text:style-name="T30">Apelante: Marcos Antonio Da Silva <text:s/>(Adv.: Fabiano Lazaro Gama Cordeiro - Oab Pb33258 <text:s/>)</text:span></text:span></text:p>
      <text:p text:style-name="P12"><text:span text:style-name="Fonte_20_parág._20_padrão"><text:span text:style-name="T30">Apelado: Ministério Público.</text:span></text:span></text:p>
      <text:p text:style-name="P14"/>
      <table:table table:name="Tabela26" table:style-name="Tabela26">
        <table:table-column table:style-name="Tabela26.A"/>
        <text:soft-page-break/>
        <table:table-row>
          <table:table-cell table:style-name="Tabela26.A1" office:value-type="string">
            <text:p text:style-name="P23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6"/>
      <text:p text:style-name="P43"><text:span text:style-name="T89">104</text:span><text:span text:style-name="T92">°</text:span><text:span text:style-name="T94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000680-02.2018.8.15.0441 <text:s text:c="2"/>- <text:s/>Vara Única Da Comarca Do Conde </text:span></text:span></text:p>
      <text:p text:style-name="P39"><text:span text:style-name="Fonte_20_parág._20_padrão"><text:span text:style-name="T30">Apelante: Ministério Público, <text:s/>Ramon Albuquerque De Oliveira <text:s/>(Adv.: Rinaldo Cirilo Costa - Oab Pb18349-A <text:s/>)</text:span></text:span></text:p>
      <text:p text:style-name="P12"><text:span text:style-name="Fonte_20_parág._20_padrão"><text:span text:style-name="T30">Apelado: </text:span></text:span><text:span text:style-name="Fonte_20_parág._20_padrão"><text:span text:style-name="T40">Os mesmos</text:span></text:span></text:p>
      <text:p text:style-name="P17"/>
      <table:table table:name="Tabela113" table:style-name="Tabela113">
        <table:table-column table:style-name="Tabela113.A"/>
        <table:table-row>
          <table:table-cell table:style-name="Tabela113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8"/>
      <text:p text:style-name="P12"><text:span text:style-name="T89">105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0132-44.2023.8.15.0351 <text:s text:c="2"/>- <text:s/>3ª Vara Mista Da Comarca De Sapé - Pb </text:span></text:span></text:p>
      <text:p text:style-name="P39"><text:span text:style-name="Fonte_20_parág._20_padrão"><text:span text:style-name="T30">Apelante: <text:s/>Alex Daniel Targino Da Silva <text:s/>(Adv.: Esdras Machado Rodrigues Higino De Lima - Oab Pb29817-A <text:s/>)</text:span></text:span></text:p>
      <text:p text:style-name="P12"><text:span text:style-name="Fonte_20_parág._20_padrão"><text:span text:style-name="T30">Apelado: Ministério Público.</text:span></text:span></text:p>
      <text:p text:style-name="P17"/>
      <table:table table:name="Tabela114" table:style-name="Tabela114">
        <table:table-column table:style-name="Tabela114.A"/>
        <table:table-row>
          <table:table-cell table:style-name="Tabela114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</table:table-cell>
        </table:table-row>
      </table:table>
      <text:p text:style-name="P8"/>
      <text:p text:style-name="P12"><text:span text:style-name="T89">106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span text:style-name="Fonte_20_parág._20_padrão"><text:span text:style-name="T30"> 0802560-59.2023.8.15.0331 <text:s text:c="2"/>- <text:s/>5ª Vara Mista Da Comarca De Santa Rita </text:span></text:span></text:p>
      <text:p text:style-name="P39"><text:span text:style-name="Fonte_20_parág._20_padrão"><text:span text:style-name="T30">Apelante: Joel Belo Da Silva (Adv.: Augusto César Rodriguez Alexandre - Oab Pb27573-A )</text:span></text:span></text:p>
      <text:p text:style-name="P12"><text:span text:style-name="Fonte_20_parág._20_padrão"><text:span text:style-name="T30">Apelado: Ministério Público.</text:span></text:span></text:p>
      <text:p text:style-name="P17"/>
      <table:table table:name="Tabela115" table:style-name="Tabela115">
        <table:table-column table:style-name="Tabela115.A"/>
        <table:table-row>
          <table:table-cell table:style-name="Tabela115.A1" office:value-type="string">
            <text:p text:style-name="P23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  <text:p text:style-name="P23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8"/>
      <text:p text:style-name="P12"><text:span text:style-name="T89">107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1210-33.2024.8.15.2002 <text:s text:c="2"/>- <text:s/>2ª Vara De Entorpecentes Da Comarca De João Pessoa - Pb </text:span></text:span></text:p>
      <text:p text:style-name="P39"><text:span text:style-name="Fonte_20_parág._20_padrão"><text:span text:style-name="T30">Apelante: <text:s/>Adriano Pereira Da Silva ( Defensoria Pública <text:s/>)</text:span></text:span></text:p>
      <text:p text:style-name="P12"><text:span text:style-name="Fonte_20_parág._20_padrão"><text:span text:style-name="T49">Apelado: Ministério Público.</text:span></text:span></text:p>
      <text:p text:style-name="P17"/>
      <table:table table:name="Tabela116" table:style-name="Tabela116">
        <table:table-column table:style-name="Tabela116.A"/>
        <table:table-row>
          <table:table-cell table:style-name="Tabela116.A1" office:value-type="string">
            <text:p text:style-name="P23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  <text:p text:style-name="P23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8"/>
      <text:p text:style-name="P12"><text:span text:style-name="T89">108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006702-84.2006.8.15.0251 <text:s text:c="2"/>- <text:s/>1ª Vara Mista Da Comarca De Patos </text:span></text:span></text:p>
      <text:p text:style-name="P39"><text:span text:style-name="Fonte_20_parág._20_padrão"><text:span text:style-name="T30">Apelante: Luiz Francisco Da Silva <text:s/>(Adv.: Halem Roberto Alves De Souza - Oab Pb11137-A <text:s/>)</text:span></text:span></text:p>
      <text:p text:style-name="P12"><text:span text:style-name="Fonte_20_parág._20_padrão"><text:span text:style-name="T30">Apelado: Ministério Público.</text:span></text:span></text:p>
      <text:p text:style-name="P17"/>
      <table:table table:name="Tabela117" table:style-name="Tabela117">
        <table:table-column table:style-name="Tabela117.A"/>
        <table:table-row>
          <table:table-cell table:style-name="Tabela117.A1" office:value-type="string">
            <text:p text:style-name="P23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  <text:p text:style-name="P23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8"/>
      <text:p text:style-name="P12"><text:soft-page-break/><text:span text:style-name="T89">109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20863-44.2023.8.15.0001 <text:s text:c="2"/>- <text:s/>2ª Vara Criminal Da Comarca De Campina Grande </text:span></text:span></text:p>
      <text:p text:style-name="P39"><text:span text:style-name="Fonte_20_parág._20_padrão"><text:span text:style-name="T30">Apelante: Fabiano Do Nascimento Freitas <text:s/>( Defensoria Pública <text:s/>)</text:span></text:span></text:p>
      <text:p text:style-name="P12"><text:span text:style-name="Fonte_20_parág._20_padrão"><text:span text:style-name="T30">Apelado: Ministério Público.</text:span></text:span></text:p>
      <text:p text:style-name="P17"/>
      <table:table table:name="Tabela118" table:style-name="Tabela118">
        <table:table-column table:style-name="Tabela118.A"/>
        <table:table-row>
          <table:table-cell table:style-name="Tabela118.A1" office:value-type="string">
            <text:p text:style-name="P23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  <text:p text:style-name="P23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8"/>
      <text:p text:style-name="P12"><text:span text:style-name="T89">110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003487-66.2015.8.15.0031 <text:s/>- <text:s/>Vara Única Da Comarca De Alagoa Grande-Pb </text:span></text:span></text:p>
      <text:p text:style-name="P39"><text:span text:style-name="Fonte_20_parág._20_padrão"><text:span text:style-name="T30">Apelante: Ernando Jeronimo Da Costa (Adv.: Aecio Flavio Farias De Barros Filho - Oab Pb12864-A <text:s/>)</text:span></text:span></text:p>
      <text:p text:style-name="P12"><text:span text:style-name="Fonte_20_parág._20_padrão"><text:span text:style-name="T30">Apelado: Ministério Público.</text:span></text:span></text:p>
      <text:p text:style-name="P17"/>
      <table:table table:name="Tabela119" table:style-name="Tabela119">
        <table:table-column table:style-name="Tabela119.A"/>
        <table:table-row>
          <table:table-cell table:style-name="Tabela119.A1" office:value-type="string">
            <text:p text:style-name="P23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  <text:p text:style-name="P23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8"/>
      <text:p text:style-name="P12"><text:span text:style-name="T89">111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1030-81.2024.8.15.0461 <text:s/>- <text:s/>Vara Única Da Comarca De Solânea </text:span></text:span></text:p>
      <text:p text:style-name="P12"><text:span text:style-name="Fonte_20_parág._20_padrão"><text:span text:style-name="T30">Apelante: Ednaldo Santos Do Nascimento <text:s/>(Adv.: Romulo Leal Costa - Oab Pb16582-A <text:s/>)</text:span></text:span></text:p>
      <text:p text:style-name="P17"/>
      <table:table table:name="Tabela120" table:style-name="Tabela120">
        <table:table-column table:style-name="Tabela120.A"/>
        <table:table-row>
          <table:table-cell table:style-name="Tabela120.A1" office:value-type="string">
            <text:p text:style-name="P23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  <text:p text:style-name="P23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8"/>
      <text:p text:style-name="P12"><text:span text:style-name="T89">112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804578-16.2025.8.15.2002 - <text:s/>2º Juizado De Violência Doméstica E Familiar Contra A Mulher Da Comarca Da Capital </text:span></text:span></text:p>
      <text:p text:style-name="P39"><text:span text:style-name="Fonte_20_parág._20_padrão"><text:span text:style-name="T30">Apelante: Genisvalter Felix Da Silva <text:s/>(Adv.: Jose Honorio Da Silva Neto - Oab Pb28894-A <text:s/>)</text:span></text:span></text:p>
      <text:p text:style-name="P12"><text:span text:style-name="Fonte_20_parág._20_padrão"><text:span text:style-name="T49">Apelado: Ministério Público.</text:span></text:span></text:p>
      <text:p text:style-name="P17"/>
      <table:table table:name="Tabela121" table:style-name="Tabela121">
        <table:table-column table:style-name="Tabela121.A"/>
        <table:table-row>
          <table:table-cell table:style-name="Tabela121.A1" office:value-type="string">
            <text:p text:style-name="P23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  <text:p text:style-name="P23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8"/>
      <text:p text:style-name="P12"><text:span text:style-name="T89">113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801908-73.2023.8.15.2002 - <text:s/>2ª Vara Criminal Da Comarca Da Capital  </text:span></text:span></text:p>
      <text:p text:style-name="P39"><text:span text:style-name="Fonte_20_parág._20_padrão"><text:span text:style-name="T30">Apelante: Ministério Público. <text:s/></text:span></text:span></text:p>
      <text:p text:style-name="P12"><text:span text:style-name="Fonte_20_parág._20_padrão"><text:span text:style-name="T30">Apelado: Emanoel Messias Vieigas De Lima (Adv.: Defensoria Pública )</text:span></text:span></text:p>
      <text:p text:style-name="P17"/>
      <table:table table:name="Tabela122" table:style-name="Tabela122">
        <table:table-column table:style-name="Tabela122.A"/>
        <table:table-row>
          <table:table-cell table:style-name="Tabela122.A1" office:value-type="string">
            <text:p text:style-name="P23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JUIZ ESLU ELOY FILHO <text:s/></text:span></text:span><text:span text:style-name="Strong_20_Emphasis"><text:span text:style-name="T14">( SUBSTITUINDO O EXMO. </text:span></text:span><text:span text:style-name="Strong_20_Emphasis"><text:span text:style-name="T15">SR. </text:span></text:span><text:span text:style-name="Strong_20_Emphasis"><text:span text:style-name="T14">DES. SAULO HENRIQUES DE SÁ E BENEVIDES</text:span></text:span><text:span text:style-name="Strong_20_Emphasis"><text:span text:style-name="T15">)</text:span></text:span></text:p>
            <text:p text:style-name="P23"><text:span text:style-name="Fonte_20_parág._20_padrão"><text:span text:style-name="T18">REVISOR : EXMO. SR. DES. JOÃO BENEDITO DA SILVA</text:span></text:span></text:p>
          </table:table-cell>
        </table:table-row>
      </table:table>
      <text:p text:style-name="P8"/>
      <text:p text:style-name="P12"><text:span text:style-name="T89">114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span text:style-name="Fonte_20_parág._20_padrão"><text:span text:style-name="T30"> 0801309-75.2021.8.15.0751 <text:s/>- <text:s/></text:span></text:span><text:bookmark text:name="docs-internal-guid-4579f0e6-7fff-46c1-aa28-836b5f1c697e"/><text:span text:style-name="Fonte_20_parág._20_padrão"><text:span text:style-name="T30">1ª Vara Da Comarca De Bayeux </text:span></text:span></text:p>
      <text:p text:style-name="P39"><text:soft-page-break/><text:span text:style-name="Fonte_20_parág._20_padrão"><text:span text:style-name="T30">Apelante: Alan Diogo Souza Santos <text:s/>(Adv.: Luciana De Oliveira Ruiz Nunes Dos Santos - Oab Pb24413-A <text:s/>)</text:span></text:span></text:p>
      <text:p text:style-name="P12"><text:span text:style-name="Fonte_20_parág._20_padrão"><text:span text:style-name="T30">Apelado: Ministério Público.</text:span></text:span></text:p>
      <text:p text:style-name="P17"/>
      <table:table table:name="Tabela123" table:style-name="Tabela123">
        <table:table-column table:style-name="Tabela123.A"/>
        <table:table-row>
          <table:table-cell table:style-name="Tabela123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8"/>
      <text:p text:style-name="P12"><text:span text:style-name="T89">115</text:span><text:span text:style-name="T85">°</text:span><text:span text:style-name="T93">)</text:span><text:span text:style-name="Strong_20_Emphasis"><text:span text:style-name="T30">Habeas Corpus nº 0819077-94.2025.8.15.0000 <text:s/>- <text:s/>5º Vara Mista De Santa Rita </text:span></text:span></text:p>
      <text:p text:style-name="P36"><text:span text:style-name="Strong_20_Emphasis"><text:span text:style-name="T30">Impetrante: Antonio Vinicius Santos Oliveira - Oab Pb18971-A <text:s/>E </text:span></text:span><text:span text:style-name="Strong_20_Emphasis"><text:span text:style-name="T39">J</text:span></text:span><text:span text:style-name="Strong_20_Emphasis"><text:span text:style-name="T30">oao Alves Do Nascimento Junior - Oab Pb24468-A</text:span></text:span></text:p>
      <text:p text:style-name="P12"><text:span text:style-name="Strong_20_Emphasis"><text:span text:style-name="T30">Paciente: Jose Severino Quirino </text:span></text:span></text:p>
      <text:p text:style-name="P17"/>
      <table:table table:name="Tabela124" table:style-name="Tabela124">
        <table:table-column table:style-name="Tabela124.A"/>
        <table:table-row>
          <table:table-cell table:style-name="Tabela124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8"/>
      <text:p text:style-name="P12"><text:span text:style-name="T89">116</text:span><text:span text:style-name="T85">°</text:span><text:span text:style-name="T93">)</text:span><text:span text:style-name="Strong_20_Emphasis"><text:span text:style-name="T30">Habeas Corpus nº 0819323-90.2025.8.15.0000 <text:s/>- <text:s/>1ª Vara Regional Das Garantias</text:span></text:span></text:p>
      <text:p text:style-name="P36"><text:span text:style-name="Strong_20_Emphasis"><text:span text:style-name="T30">Impetrante: Rafael De Aragao Costa Ferreira - Oab Pb25701-A </text:span></text:span></text:p>
      <text:p text:style-name="P12"><text:span text:style-name="Strong_20_Emphasis"><text:span text:style-name="T30">Paciente: Joel Gomes Da Costa </text:span></text:span></text:p>
      <text:p text:style-name="P17"/>
      <table:table table:name="Tabela125" table:style-name="Tabela125">
        <table:table-column table:style-name="Tabela125.A"/>
        <table:table-row>
          <table:table-cell table:style-name="Tabela125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8"/>
      <text:p text:style-name="P12"><text:span text:style-name="T89">117</text:span><text:span text:style-name="T85">°</text:span><text:span text:style-name="T93">)</text:span><text:span text:style-name="Strong_20_Emphasis"><text:span text:style-name="T30">Habeas Corpus nº 0819589-77.2025.8.15.0000 <text:s/>- <text:s/>3ª Vara Regional Das Garantias Da Comarca De Campina Grande </text:span></text:span></text:p>
      <text:p text:style-name="P36"><text:span text:style-name="Strong_20_Emphasis"><text:span text:style-name="T30">Impetrante: Felipe Lopes Da Silveira Junior - Oab Rn10871-A </text:span></text:span></text:p>
      <text:p text:style-name="P12"><text:span text:style-name="Strong_20_Emphasis"><text:span text:style-name="T30">Paciente: Maria Eloisa Da Silva Nascimento</text:span></text:span></text:p>
      <text:p text:style-name="P17"/>
      <table:table table:name="Tabela126" table:style-name="Tabela126">
        <table:table-column table:style-name="Tabela126.A"/>
        <table:table-row>
          <table:table-cell table:style-name="Tabela126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8"/>
      <text:p text:style-name="P12"><text:span text:style-name="T89">118</text:span><text:span text:style-name="T85">°</text:span><text:span text:style-name="T93">)</text:span><text:span text:style-name="Strong_20_Emphasis"><text:span text:style-name="T30">Habeas Corpus nº 0819552-50.2025.8.15.0000 <text:s/>- <text:s/>Plantão Judiciário Da 5ª Região </text:span></text:span></text:p>
      <text:p text:style-name="P36"><text:span text:style-name="Strong_20_Emphasis"><text:span text:style-name="T30">Impetrante: Livio Augusto Vieira Pessoa De Abreu - Oab Pb24953-A <text:s/>E Lucas De Melo Barros Oab/Pb 33.051 </text:span></text:span></text:p>
      <text:p text:style-name="P12"><text:span text:style-name="Strong_20_Emphasis"><text:span text:style-name="T30">Paciente: Alisson Emerson Souza Braga</text:span></text:span></text:p>
      <text:p text:style-name="P17"/>
      <table:table table:name="Tabela127" table:style-name="Tabela127">
        <table:table-column table:style-name="Tabela127.A"/>
        <table:table-row>
          <table:table-cell table:style-name="Tabela127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8"/>
      <text:p text:style-name="P12"><text:span text:style-name="T89">119</text:span><text:span text:style-name="T85">°</text:span><text:span text:style-name="T93">)</text:span><text:span text:style-name="Strong_20_Emphasis"><text:span text:style-name="T30">Habeas Corpus nº 0820346-71.2025.8.15.0000 <text:s/>- <text:s/>Juízo da Vara de Entorpecentes da Capital </text:span></text:span></text:p>
      <text:p text:style-name="P36"><text:span text:style-name="Strong_20_Emphasis"><text:span text:style-name="T30">Impetrante: Edson Jorge Batista Junior - Oab Pb15776-A</text:span></text:span></text:p>
      <text:p text:style-name="P12"><text:span text:style-name="Strong_20_Emphasis"><text:span text:style-name="T30">Paciente: Ivanilson Alves Santos </text:span></text:span></text:p>
      <text:p text:style-name="P17"/>
      <table:table table:name="Tabela128" table:style-name="Tabela128">
        <table:table-column table:style-name="Tabela128.A"/>
        <table:table-row>
          <table:table-cell table:style-name="Tabela128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8"><text:soft-page-break/></text:p>
      <text:p text:style-name="P12"><text:span text:style-name="T89">120</text:span><text:span text:style-name="T85">°</text:span><text:span text:style-name="T93">)</text:span><text:span text:style-name="Strong_20_Emphasis"><text:span text:style-name="T30">Habeas Corpus nº 0818932-38.2025.8.15.0000 <text:s/>- <text:s/>1 Vara Mista A Da Comarca De Patos </text:span></text:span></text:p>
      <text:p text:style-name="P36"><text:span text:style-name="Strong_20_Emphasis"><text:span text:style-name="T30">Impetrante: Bruna Ingryd Xavier Pereira - Oab Pb27581-A</text:span></text:span></text:p>
      <text:p text:style-name="P12"><text:span text:style-name="Strong_20_Emphasis"><text:span text:style-name="T30">Paciente: Daniel Martins Pereira </text:span></text:span></text:p>
      <text:p text:style-name="P17"/>
      <table:table table:name="Tabela129" table:style-name="Tabela129">
        <table:table-column table:style-name="Tabela129.A"/>
        <table:table-row>
          <table:table-cell table:style-name="Tabela129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8"/>
      <text:p text:style-name="P12"><text:span text:style-name="T89">121</text:span><text:span text:style-name="T85">°</text:span><text:span text:style-name="T93">)</text:span><text:span text:style-name="Strong_20_Emphasis"><text:span text:style-name="T30">Habeas Corpus nº <text:s/>0817197-67.2025.8.15.0000 - <text:s/>1ª Vara Mista De Cajazeiras </text:span></text:span></text:p>
      <text:p text:style-name="P36"><text:span text:style-name="Strong_20_Emphasis"><text:span text:style-name="T30">Impetrante: Thiago Bezerra De Melo - Oab Pb23782-A</text:span></text:span></text:p>
      <text:p text:style-name="P12"><text:span text:style-name="Strong_20_Emphasis"><text:span text:style-name="T30">Paciente: Geralda Mendes Venceslau </text:span></text:span></text:p>
      <text:p text:style-name="P17"/>
      <table:table table:name="Tabela130" table:style-name="Tabela130">
        <table:table-column table:style-name="Tabela130.A"/>
        <table:table-row>
          <table:table-cell table:style-name="Tabela130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8"/>
      <text:p text:style-name="P12"><text:span text:style-name="T89">122</text:span><text:span text:style-name="T85">°</text:span><text:span text:style-name="T93">)</text:span><text:span text:style-name="Strong_20_Emphasis"><text:span text:style-name="T30">Habeas Corpus nº 0819088-26.2025.8.15.0000 <text:s/>- <text:s/>Vara Unica De Agua Branca </text:span></text:span></text:p>
      <text:p text:style-name="P36"><text:span text:style-name="Strong_20_Emphasis"><text:span text:style-name="T30">Impetrante: Denys Deques Alves - Oab Rn9120-A </text:span></text:span></text:p>
      <text:p text:style-name="P12"><text:span text:style-name="Strong_20_Emphasis"><text:span text:style-name="T30">Paciente: Jones De Oliveira Souto </text:span></text:span></text:p>
      <text:p text:style-name="P17"/>
      <table:table table:name="Tabela131" table:style-name="Tabela131">
        <table:table-column table:style-name="Tabela131.A"/>
        <table:table-row>
          <table:table-cell table:style-name="Tabela131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8"/>
      <text:p text:style-name="P12"><text:span text:style-name="T89">123</text:span><text:span text:style-name="T85">°</text:span><text:span text:style-name="T93">)</text:span><text:span text:style-name="Strong_20_Emphasis"><text:span text:style-name="T30">Habeas Corpus nº 0820062-63.2025.8.15.0000 <text:s/>- <text:s/>2a Vara Mista da Comarca de Itaporanga/PB </text:span></text:span></text:p>
      <text:p text:style-name="P36"><text:span text:style-name="Strong_20_Emphasis"><text:span text:style-name="T30">Impetrante: Carlisson Djanylo Da Fonseca Figueiredo - Oab Pb12828-A </text:span></text:span></text:p>
      <text:p text:style-name="P12"><text:span text:style-name="Strong_20_Emphasis"><text:span text:style-name="T30">Paciente: Denylson Oliveira Machado </text:span></text:span></text:p>
      <text:p text:style-name="P17"/>
      <table:table table:name="Tabela132" table:style-name="Tabela132">
        <table:table-column table:style-name="Tabela132.A"/>
        <table:table-row>
          <table:table-cell table:style-name="Tabela132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8"/>
      <text:p text:style-name="P12"><text:span text:style-name="T89">124</text:span><text:span text:style-name="T85">°</text:span><text:span text:style-name="T93">)</text:span><text:span text:style-name="Strong_20_Emphasis"><text:span text:style-name="T30">Agravo De Instrumento N.º 0808808-93.2025.8.15.0000 - <text:s/>Juízo Da Vara De Violência Doméstica E Familiar Contra A Mulher Da Comarca De João Pessoa </text:span></text:span></text:p>
      <text:p text:style-name="P36"><text:span text:style-name="Strong_20_Emphasis"><text:span text:style-name="T30">Agravante: <text:s/>Thales Wilson Leal Medeiros <text:s/>(Adv.: Evandir Virgulino De Souza - Oab Pb26619-A <text:s/>)</text:span></text:span></text:p>
      <text:p text:style-name="P12"><text:span text:style-name="Strong_20_Emphasis"><text:span text:style-name="T30">Agravado: <text:s/>Ministério Público, <text:s/>Amanda Christina De Lima Marques Silva <text:s/>(Adv.: <text:s/> Anatolio Jose Ramos Pinheiro - Oab Pe57382-A )</text:span></text:span></text:p>
      <text:p text:style-name="P20"/>
      <table:table table:name="Tabela56" table:style-name="Tabela56">
        <table:table-column table:style-name="Tabela56.A"/>
        <table:table-row>
          <table:table-cell table:style-name="Tabela56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10"/>
      <text:p text:style-name="P12"><text:span text:style-name="T89">125</text:span><text:span text:style-name="T85">°</text:span><text:span text:style-name="T93">)</text:span><text:span text:style-name="Strong_20_Emphasis"><text:span text:style-name="T41">A</text:span></text:span><text:span text:style-name="Strong_20_Emphasis"><text:span text:style-name="T30">gravo em Execução </text:span></text:span><text:span text:style-name="Strong_20_Emphasis"><text:span text:style-name="T31">Penal </text:span></text:span><text:span text:style-name="Strong_20_Emphasis"><text:span text:style-name="T30">nº 0811636-62.2025.8.15.0000 - <text:s/>Vara De Execuções Penais De João Pessoa </text:span></text:span></text:p>
      <text:p text:style-name="P36"><text:span text:style-name="Strong_20_Emphasis"><text:span text:style-name="T30">Agravante: <text:s/>Rodrigo Fernando Nogueira De Queiroz <text:s/>(Adv.: <text:s/> Guilherme Fernandes Apolinario - Oab Pb31778 <text:s/>)</text:span></text:span></text:p>
      <text:p text:style-name="P12"><text:span text:style-name="Strong_20_Emphasis"><text:span text:style-name="T30">Agravado: <text:s/>Ministério Público.</text:span></text:span></text:p>
      <text:p text:style-name="P20"/>
      <table:table table:name="Tabela63" table:style-name="Tabela63">
        <table:table-column table:style-name="Tabela63.A"/>
        <text:soft-page-break/>
        <table:table-row>
          <table:table-cell table:style-name="Tabela63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10"/>
      <text:p text:style-name="P12"><text:span text:style-name="T89">126</text:span><text:span text:style-name="T85">°</text:span><text:span text:style-name="T93">)</text:span><text:span text:style-name="Strong_20_Emphasis"><text:span text:style-name="T41">A</text:span></text:span><text:span text:style-name="Strong_20_Emphasis"><text:span text:style-name="T30">gravo em Execução </text:span></text:span><text:span text:style-name="Strong_20_Emphasis"><text:span text:style-name="T31">Penal </text:span></text:span><text:span text:style-name="Strong_20_Emphasis"><text:span text:style-name="T30">nº </text:span></text:span><text:span text:style-name="Strong_20_Emphasis"><text:span text:style-name="T80"><text:s/>0810643-19.2025.8.15.0000 <text:s/>- <text:s/>Juízo Do 2º Juizado De Violência Doméstica E Familiar Contra A Mulher Da Comarca De João Pessoa </text:span></text:span></text:p>
      <text:p text:style-name="P36"><text:span text:style-name="Strong_20_Emphasis"><text:span text:style-name="T80">Agravante: <text:s/>Luiz Felipe Lins Vaz (Adv.: Alexandre Rameses Arruda Bezerra - Oab Pb28063 <text:s/>)</text:span></text:span></text:p>
      <text:p text:style-name="P12"><text:span text:style-name="Strong_20_Emphasis"><text:span text:style-name="T80">Agravado: <text:s/>Marcelle Henrique Da Silva Paiva Vaz <text:s text:c="2"/>(Adv.: Defensoria Pública )</text:span></text:span></text:p>
      <text:p text:style-name="P17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6"/>
      <text:p text:style-name="P12"><text:span text:style-name="T90">127</text:span><text:span text:style-name="T85">°</text:span><text:span text:style-name="T93">)</text:span><text:span text:style-name="Strong_20_Emphasis"><text:span text:style-name="T41">A</text:span></text:span><text:span text:style-name="Strong_20_Emphasis"><text:span text:style-name="T30">gravo em Execução </text:span></text:span><text:span text:style-name="Strong_20_Emphasis"><text:span text:style-name="T31">Penal </text:span></text:span><text:span text:style-name="Strong_20_Emphasis"><text:span text:style-name="T30">nº 0818173-74.2025.8.15.0000 <text:s/>- <text:s/>Vara De Execução Penal Da Comarca De João Pessoa-Pb </text:span></text:span></text:p>
      <text:p text:style-name="P36"><text:span text:style-name="Strong_20_Emphasis"><text:span text:style-name="T30">Agravante: <text:s/>Irene Santana Da Silva <text:s/>( Defensoria Pública <text:s/>)</text:span></text:span></text:p>
      <text:p text:style-name="P12"><text:span text:style-name="Strong_20_Emphasis"><text:span text:style-name="T30">Agravado: <text:s/>Ministério Público.</text:span></text:span></text:p>
      <text:p text:style-name="P18"/>
      <table:table table:name="Tabela134" table:style-name="Tabela134">
        <table:table-column table:style-name="Tabela134.A"/>
        <table:table-row>
          <table:table-cell table:style-name="Tabela134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9"/>
      <text:p text:style-name="P12"><text:span text:style-name="T90">128</text:span><text:span text:style-name="T85">°</text:span><text:span text:style-name="T93">)</text:span><text:span text:style-name="Fonte_20_parág._20_padrão"><text:span text:style-name="T46">Embargos de Declaração em Recurso em Sentido Estrito nº 0813395- 74.2022.8.15.2002 <text:s/>- <text:s/>2ª Vara do Tribunal do Júri da Capital/PB </text:span></text:span></text:p>
      <text:p text:style-name="P39"><text:span text:style-name="Fonte_20_parág._20_padrão"><text:span text:style-name="T46">Embargante <text:s/>: Klauber De Oliveira Lins (Adv.:  Patrick Chaves Pessoa - Oab Pb32385 <text:s/>).</text:span></text:span></text:p>
      <text:p text:style-name="P12"><text:span text:style-name="Fonte_20_parág._20_padrão"><text:span text:style-name="T46">Embargado <text:s/>: Ministério Público.</text:span></text:span></text:p>
      <text:p text:style-name="P18"/>
      <table:table table:name="Tabela135" table:style-name="Tabela135">
        <table:table-column table:style-name="Tabela135.A"/>
        <table:table-row>
          <table:table-cell table:style-name="Tabela135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9"/>
      <text:p text:style-name="P12"><text:span text:style-name="T90">129</text:span><text:span text:style-name="T85">°</text:span><text:span text:style-name="T93">)</text:span><text:span text:style-name="Fonte_20_parág._20_padrão"><text:span text:style-name="T46">Recurso em Sentido Estrito nº <text:s/>0818616-25.2025.8.15.0000 <text:s/>- <text:s text:c="2"/>1 Vara Mista De Cabedelo </text:span></text:span></text:p>
      <text:p text:style-name="P36"><text:span text:style-name="Fonte_20_parág._20_padrão"><text:span text:style-name="T46">Recorrente: Genival Joao Da Silva Neto (Adv.: Renan Elias Da Silva Oab/Pв 18.107 ).</text:span></text:span></text:p>
      <text:p text:style-name="P12"><text:span text:style-name="Fonte_20_parág._20_padrão"><text:span text:style-name="T46">Recorrido: Ministério Público.</text:span></text:span></text:p>
      <text:p text:style-name="P18"/>
      <table:table table:name="Tabela136" table:style-name="Tabela136">
        <table:table-column table:style-name="Tabela136.A"/>
        <table:table-row>
          <table:table-cell table:style-name="Tabela136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9"/>
      <text:p text:style-name="P12"><text:span text:style-name="T90">130</text:span><text:span text:style-name="T85">°</text:span><text:span text:style-name="T93">)</text:span><text:span text:style-name="Fonte_20_parág._20_padrão"><text:span text:style-name="T46">Recurso em Sentido Estrito nº 0002936-23.2013.8.15.0301 - <text:s/>1ª Vara Mista De Pombal/Pb</text:span></text:span></text:p>
      <text:p text:style-name="P36"><text:span text:style-name="Fonte_20_parág._20_padrão"><text:span text:style-name="T46">Recorrente: Joyciano Batista Lucena E Jose Lucena Diniz <text:s text:c="2"/>(Adv.:  Josue Diniz De Araujo Junior ).</text:span></text:span></text:p>
      <text:p text:style-name="P12"><text:span text:style-name="Fonte_20_parág._20_padrão"><text:span text:style-name="T46">Recorrido: Ministério Público.</text:span></text:span></text:p>
      <text:p text:style-name="P18"/>
      <table:table table:name="Tabela137" table:style-name="Tabela137">
        <table:table-column table:style-name="Tabela137.A"/>
        <table:table-row>
          <table:table-cell table:style-name="Tabela137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9"/>
      <text:p text:style-name="P12"><text:span text:style-name="T90">131</text:span><text:span text:style-name="T85">°</text:span><text:span text:style-name="T93">)</text:span><text:span text:style-name="Fonte_20_parág._20_padrão"><text:span text:style-name="T46">Conflit</text:span></text:span><text:span text:style-name="Fonte_20_parág._20_padrão"><text:span text:style-name="T48">o</text:span></text:span><text:span text:style-name="Fonte_20_parág._20_padrão"><text:span text:style-name="T46"> Negativo De Competência </text:span></text:span><text:span text:style-name="Fonte_20_parág._20_padrão"><text:span text:style-name="T81">N.° 0813801-82.2025.8.15.0000 </text:span></text:span></text:p>
      <text:p text:style-name="P36"><text:span text:style-name="Fonte_20_parág._20_padrão"><text:span text:style-name="T81">Suscitante: Juízo da Vara Única da Comarca de Água Branca </text:span></text:span></text:p>
      <text:p text:style-name="P12"><text:soft-page-break/><text:span text:style-name="Fonte_20_parág._20_padrão"><text:span text:style-name="T81">Suscitado: Juízo da Vara Única das Execuções Penais de João Pessoa </text:span></text:span></text:p>
      <text:p text:style-name="P18"/>
      <table:table table:name="Tabela138" table:style-name="Tabela138">
        <table:table-column table:style-name="Tabela138.A"/>
        <table:table-row>
          <table:table-cell table:style-name="Tabela138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9"/>
      <text:p text:style-name="P12"><text:span text:style-name="T90">132</text:span><text:span text:style-name="T85">°</text:span><text:span text:style-name="T93">)</text:span><text:span text:style-name="Strong_20_Emphasis"><text:span text:style-name="T30">Embargos de Declaração </text:span></text:span><text:span text:style-name="Strong_20_Emphasis"><text:span text:style-name="T42">na </text:span>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Strong_20_Emphasis"><text:span text:style-name="T52">0806688-19.2024.8.15.2003</text:span></text:span><text:span text:style-name="Fonte_20_parág._20_padrão"><text:span text:style-name="T46"> <text:s/>- <text:s/></text:span></text:span><text:span text:style-name="Strong_20_Emphasis"><text:span text:style-name="T52">3ª Vara Criminal Da Comarca Da Capital</text:span></text:span><text:span text:style-name="Fonte_20_parág._20_padrão"><text:span text:style-name="T46"> </text:span></text:span></text:p>
      <text:p text:style-name="P39"><text:span text:style-name="Fonte_20_parág._20_padrão"><text:span text:style-name="T30">Embargante: Joao Vinnycius Da Silva Oliveira Melo <text:s/>( Adv.: <text:s/>Tatiana Nobrega Regis De Azevedo - Oab Pb24794-A <text:s/></text:span></text:span><text:span text:style-name="Fonte_20_parág._20_padrão"><text:span text:style-name="T43">)</text:span></text:span></text:p>
      <text:p text:style-name="P36"><text:span text:style-name="Fonte_20_parág._20_padrão"><text:span text:style-name="T30">Embargado: Ministério Público </text:span></text:span></text:p>
      <text:p text:style-name="P12"><text:span text:style-name="Strong_20_Emphasis"><text:span text:style-name="T44">Litisconsorte Passivo:</text:span></text:span><text:span text:style-name="Fonte_20_parág._20_padrão"><text:span text:style-name="T30"> Marcelo Do Nascimento Silva </text:span></text:span></text:p>
      <text:p text:style-name="P18"/>
      <table:table table:name="Tabela139" table:style-name="Tabela139">
        <table:table-column table:style-name="Tabela139.A"/>
        <table:table-row>
          <table:table-cell table:style-name="Tabela139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9"/>
      <text:p text:style-name="P12"><text:span text:style-name="T90">133</text:span><text:span text:style-name="T85">°</text:span><text:span text:style-name="T93">)</text:span><text:span text:style-name="Strong_20_Emphasis"><text:span text:style-name="T30">Embargos de Declaração </text:span></text:span><text:span text:style-name="Strong_20_Emphasis"><text:span text:style-name="T42">na </text:span>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Strong_20_Emphasis"><text:span text:style-name="T46">0838870-50.2024.8.15.0001 <text:s text:c="2"/>- <text:s/>3ª Vara Da Comarca De Sapé </text:span></text:span></text:p>
      <text:p text:style-name="P39"><text:span text:style-name="Strong_20_Emphasis"><text:span text:style-name="T30">Embargante: Nieverson Fideles Luiz Pereira <text:s/>( Adv.: <text:s/>Carlos Magno Nogueira De Castro - Oab Pb23937-A <text:s/></text:span></text:span><text:span text:style-name="Strong_20_Emphasis"><text:span text:style-name="T43">)</text:span></text:span></text:p>
      <text:p text:style-name="P12"><text:span text:style-name="Strong_20_Emphasis"><text:span text:style-name="T30">Embargado: Ministério Público </text:span></text:span></text:p>
      <text:p text:style-name="P18"/>
      <table:table table:name="Tabela140" table:style-name="Tabela140">
        <table:table-column table:style-name="Tabela140.A"/>
        <table:table-row>
          <table:table-cell table:style-name="Tabela140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9"/>
      <text:p text:style-name="P12"><text:span text:style-name="T90">134</text:span><text:span text:style-name="T85">°</text:span><text:span text:style-name="T93">)</text:span><text:span text:style-name="Strong_20_Emphasis"><text:span text:style-name="T30">Embargos de Declaração </text:span></text:span><text:span text:style-name="Strong_20_Emphasis"><text:span text:style-name="T42">na </text:span>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Strong_20_Emphasis"><text:span text:style-name="T52">0123463-90.2010.8.15.0371</text:span></text:span><text:span text:style-name="Fonte_20_parág._20_padrão"><text:span text:style-name="T46"> <text:s text:c="2"/>- <text:s/></text:span></text:span><text:span text:style-name="Strong_20_Emphasis"><text:span text:style-name="T52">1ª Vara Mista De Sousa</text:span></text:span><text:span text:style-name="Fonte_20_parág._20_padrão"><text:span text:style-name="T46"> </text:span></text:span></text:p>
      <text:p text:style-name="P39"><text:span text:style-name="Fonte_20_parág._20_padrão"><text:span text:style-name="T30">Embargante: Ministério Público, Erlandio Pinheiro Da Silva ( Adv.: Ozael Da Costa Fernandes - Oab Pb5510-A <text:s/></text:span></text:span><text:span text:style-name="Fonte_20_parág._20_padrão"><text:span text:style-name="T43">)</text:span></text:span></text:p>
      <text:p text:style-name="P12"><text:span text:style-name="Fonte_20_parág._20_padrão"><text:span text:style-name="T30">Embargado: </text:span></text:span><text:span text:style-name="Fonte_20_parág._20_padrão"><text:span text:style-name="T43">Os Mesmos</text:span></text:span></text:p>
      <text:p text:style-name="P18"/>
      <table:table table:name="Tabela141" table:style-name="Tabela141">
        <table:table-column table:style-name="Tabela141.A"/>
        <table:table-row>
          <table:table-cell table:style-name="Tabela141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9"/>
      <text:p text:style-name="P12"><text:span text:style-name="T90">135</text:span><text:span text:style-name="T85">°</text:span><text:span text:style-name="T93">)</text:span><text:span text:style-name="Strong_20_Emphasis"><text:span text:style-name="T30">Embargos de Declaração </text:span></text:span><text:span text:style-name="Strong_20_Emphasis"><text:span text:style-name="T42">na </text:span>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Strong_20_Emphasis"><text:span text:style-name="T46">0800903-70.2022.8.15.0411 <text:s text:c="2"/>- <text:s/>Vara Única Da Comarca De Alhandra </text:span></text:span></text:p>
      <text:p text:style-name="P39"><text:span text:style-name="Strong_20_Emphasis"><text:span text:style-name="T30">Embargante: Manoel Albertino Lomeu <text:s/>( Adv.: Inacio Aprigio Nobaias De Farias - Oab Pb29348 <text:s/></text:span></text:span><text:span text:style-name="Strong_20_Emphasis"><text:span text:style-name="T43">)</text:span></text:span></text:p>
      <text:p text:style-name="P36"><text:span text:style-name="Strong_20_Emphasis"><text:span text:style-name="T30">Embargado: Ministério Público </text:span></text:span></text:p>
      <text:p text:style-name="P43"/>
      <table:table table:name="Tabela142" table:style-name="Tabela142">
        <table:table-column table:style-name="Tabela142.A"/>
        <table:table-row>
          <table:table-cell table:style-name="Tabela142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9"/>
      <text:p text:style-name="P12"><text:span text:style-name="T90">136</text:span><text:span text:style-name="T85">°</text:span><text:span text:style-name="T93">)</text:span><text:span text:style-name="Strong_20_Emphasis"><text:span text:style-name="T30">Embargos de Declaração </text:span></text:span><text:span text:style-name="Strong_20_Emphasis"><text:span text:style-name="T42">na </text:span>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Strong_20_Emphasis"><text:span text:style-name="T52">0801230-56.2022.8.15.0171</text:span></text:span><text:span text:style-name="Fonte_20_parág._20_padrão"><text:span text:style-name="T46"> <text:s/>- <text:s/>1ª Vara Mista De Esperança </text:span></text:span></text:p>
      <text:p text:style-name="P39"><text:span text:style-name="Fonte_20_parág._20_padrão"><text:span text:style-name="T30">Embargante: Daniel Apolinario Da Silva <text:s/>( Adv.: Matheus Jose Araujo De Lima - Oab Pb24991-A <text:s text:c="2"/></text:span></text:span><text:span text:style-name="Fonte_20_parág._20_padrão"><text:span text:style-name="T43">)</text:span></text:span></text:p>
      <text:p text:style-name="P12"><text:span text:style-name="Fonte_20_parág._20_padrão"><text:span text:style-name="T30">Embargado: Ministério Público </text:span></text:span></text:p>
      <text:p text:style-name="P18"/>
      <table:table table:name="Tabela143" table:style-name="Tabela143">
        <table:table-column table:style-name="Tabela143.A"/>
        <table:table-row>
          <table:table-cell table:style-name="Tabela143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9"/>
      <text:p text:style-name="P12"><text:soft-page-break/><text:span text:style-name="T90">137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0811-89.2024.8.15.0551 <text:s/>- <text:s/>Vara Única Da Comarca De Remígio </text:span></text:span></text:p>
      <text:p text:style-name="P39"><text:span text:style-name="Fonte_20_parág._20_padrão"><text:span text:style-name="T30">Apelante: Adailson Pereira Feitosa <text:s/>(Adv.: Edinando Jose Diniz - Oab Pb8583-A <text:s/>)</text:span></text:span></text:p>
      <text:p text:style-name="P12"><text:span text:style-name="Fonte_20_parág._20_padrão"><text:span text:style-name="T30">Apelado: Ministério Público.</text:span></text:span></text:p>
      <text:p text:style-name="P18"/>
      <table:table table:name="Tabela144" table:style-name="Tabela144">
        <table:table-column table:style-name="Tabela144.A"/>
        <table:table-row>
          <table:table-cell table:style-name="Tabela144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9"/>
      <text:p text:style-name="P12"><text:span text:style-name="T90">138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52">0834102-81.2024.8.15.0001</text:span></text:span><text:span text:style-name="Fonte_20_parág._20_padrão"><text:span text:style-name="T46"> <text:s/>- <text:s/>1º Juizado De Violência Doméstica E Familiar Contra A Mulher Da Comarca De Campina Grande </text:span></text:span></text:p>
      <text:p text:style-name="P39"><text:span text:style-name="Fonte_20_parág._20_padrão"><text:span text:style-name="T30">Apelante: Sérgio Dos Santos <text:s/>(Adv.: Weber Jeronimo De Souza - Oab Pb6759-A <text:s/>)</text:span></text:span></text:p>
      <text:p text:style-name="P12"><text:span text:style-name="Fonte_20_parág._20_padrão"><text:span text:style-name="T49">Apelado: Ministério Público.</text:span></text:span></text:p>
      <text:p text:style-name="P18"/>
      <table:table table:name="Tabela145" table:style-name="Tabela145">
        <table:table-column table:style-name="Tabela145.A"/>
        <table:table-row>
          <table:table-cell table:style-name="Tabela145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9"/>
      <text:p text:style-name="P12"><text:span text:style-name="T90">139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10937-31.2024.8.15.0251 <text:s/>- <text:s/>6ª Vara Mista De Patos </text:span></text:span></text:p>
      <text:p text:style-name="P39"><text:span text:style-name="Fonte_20_parág._20_padrão"><text:span text:style-name="T30">Apelante: Everton Gomes Do Nascimento Fernandes (Adv.: <text:s/>Paula Madelyne Mangueira Lacerda - Oab Pb31805 <text:s/>)</text:span></text:span></text:p>
      <text:p text:style-name="P12"><text:span text:style-name="Fonte_20_parág._20_padrão"><text:span text:style-name="T30">Apelado: Ministério Público.</text:span></text:span></text:p>
      <text:p text:style-name="P18"/>
      <table:table table:name="Tabela146" table:style-name="Tabela146">
        <table:table-column table:style-name="Tabela146.A"/>
        <table:table-row>
          <table:table-cell table:style-name="Tabela146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</table:table-cell>
        </table:table-row>
      </table:table>
      <text:p text:style-name="P9"/>
      <text:p text:style-name="P12"><text:span text:style-name="T90">140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15451-35.2023.8.15.0001 <text:s/>- <text:s/>2ª Vara Criminal Da Comarca De Campina Grande-Pb </text:span></text:span></text:p>
      <text:p text:style-name="P39"><text:span text:style-name="Fonte_20_parág._20_padrão"><text:span text:style-name="T30">Apelante: Andre Medeiros Pereira (Adv.: <text:s/>Rizonaldo Teixeira De Lima Junior - Oab Pb29731 <text:s/>)</text:span></text:span></text:p>
      <text:p text:style-name="P36"><text:span text:style-name="Fonte_20_parág._20_padrão"><text:span text:style-name="T30">Apelado: Priscila Gomes Figueiredo De Medeiros (Adv.: <text:s/>Matheus Jose Araujo De Lima - Oab Pb24991-A )</text:span></text:span></text:p>
      <text:p text:style-name="P43"/>
      <table:table table:name="Tabela147" table:style-name="Tabela147">
        <table:table-column table:style-name="Tabela147.A"/>
        <table:table-row>
          <table:table-cell table:style-name="Tabela147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7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2"><text:span text:style-name="T90">141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39935-80.2024.8.15.0001 <text:s/>- <text:s text:c="2"/>1ª Vara Mista Da Comarca De Guarabira </text:span></text:span></text:p>
      <text:p text:style-name="P39"><text:span text:style-name="Fonte_20_parág._20_padrão"><text:span text:style-name="T30">Apelante: Natanael Bezerra Da Silva <text:s/>(Adv.: <text:s/>Fernanda Araujo Da Rocha Fernandes De Oliveira - Oab Pb17821-A <text:s/>)</text:span></text:span></text:p>
      <text:p text:style-name="P12"><text:span text:style-name="Fonte_20_parág._20_padrão"><text:span text:style-name="T30">Apelado: Ministério Público.</text:span></text:span></text:p>
      <text:p text:style-name="P18"/>
      <table:table table:name="Tabela148" table:style-name="Tabela148">
        <table:table-column table:style-name="Tabela148.A"/>
        <table:table-row>
          <table:table-cell table:style-name="Tabela148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7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2"><text:span text:style-name="T90">142</text:span><text:span text:style-name="T85">°</text:span><text:span text:style-name="T93">)</text:span><text:span text:style-name="Fonte_20_parág._20_padrão"><text:span text:style-name="T49">Apelação Criminal Nº 0000928-70.2015.8.15.0441 <text:s/>- <text:s text:c="2"/>1ª Vara do Tribunal do Júri da Comarca de João Pessoa/PB </text:span></text:span></text:p>
      <text:p text:style-name="P39"><text:span text:style-name="Fonte_20_parág._20_padrão"><text:span text:style-name="T49">Apelante: Cláudio Henrique Correia Da Silva, José Carlos Dos Santos Ribeiro E Gustavo Francisco De Araújo <text:s/>(Adv.: Erika Patricia Serafim Ferreira Bruns - Oab Pb17881-A <text:s text:c="3"/>)</text:span></text:span></text:p>
      <text:p text:style-name="P12"><text:soft-page-break/><text:span text:style-name="Fonte_20_parág._20_padrão"><text:span text:style-name="T49">Apelado: Ministério Público.</text:span></text:span></text:p>
      <text:p text:style-name="P18"/>
      <table:table table:name="Tabela149" table:style-name="Tabela149">
        <table:table-column table:style-name="Tabela149.A"/>
        <table:table-row>
          <table:table-cell table:style-name="Tabela149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7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2"><text:span text:style-name="T90">143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808731-29.2024.8.15.2002 – 1.ª Vara de Entorpecentes da Comarca de João Pessoa </text:span></text:span></text:p>
      <text:p text:style-name="P39"><text:span text:style-name="Fonte_20_parág._20_padrão"><text:span text:style-name="T30">Apelante: Marlon de Lima do Nascimento <text:s/>(Adv.: Saulo de Tarso de Araújo Pereira (OAB/PB 6.639) </text:span></text:span></text:p>
      <text:p text:style-name="P36"><text:span text:style-name="Fonte_20_parág._20_padrão"><text:span text:style-name="T30">Apelado: Ministério Público.</text:span></text:span></text:p>
      <text:p text:style-name="P43"/>
      <table:table table:name="Tabela150" table:style-name="Tabela150">
        <table:table-column table:style-name="Tabela150.A"/>
        <table:table-row>
          <table:table-cell table:style-name="Tabela150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7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2"><text:span text:style-name="T90">144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1653-18.2023.8.15.2002 – 1.ª Vara Do Tribunal Do Júri Da Capital. </text:span></text:span></text:p>
      <text:p text:style-name="P39"><text:span text:style-name="Fonte_20_parág._20_padrão"><text:span text:style-name="T30">Apelante: José Carlos De Oliveira Ferreira. <text:s/>( Defensoria Pública )</text:span></text:span></text:p>
      <text:p text:style-name="P12"><text:span text:style-name="Fonte_20_parág._20_padrão"><text:span text:style-name="T30">Apelado: Ministério Público.</text:span></text:span></text:p>
      <text:p text:style-name="P18"/>
      <table:table table:name="Tabela151" table:style-name="Tabela151">
        <table:table-column table:style-name="Tabela151.A"/>
        <table:table-row>
          <table:table-cell table:style-name="Tabela151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7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2"><text:span text:style-name="T90">145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801185-80.2023.8.15.002 <text:s/>– <text:s/>Vara Única de Caaporã </text:span></text:span></text:p>
      <text:p text:style-name="P39"><text:span text:style-name="Fonte_20_parág._20_padrão"><text:span text:style-name="T30">Apelante: Edson Rogério Santos Firmino <text:s/>( Defensoria Públic</text:span></text:span><text:span text:style-name="Fonte_20_parág._20_padrão"><text:span text:style-name="T43">a</text:span></text:span><text:span text:style-name="Fonte_20_parág._20_padrão"><text:span text:style-name="T30"> <text:s/>)</text:span></text:span></text:p>
      <text:p text:style-name="P12"><text:span text:style-name="Fonte_20_parág._20_padrão"><text:span text:style-name="T30">Apelado: Ministério Público.</text:span></text:span></text:p>
      <text:p text:style-name="P18"/>
      <table:table table:name="Tabela152" table:style-name="Tabela152">
        <table:table-column table:style-name="Tabela152.A"/>
        <table:table-row>
          <table:table-cell table:style-name="Tabela152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7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2"><text:span text:style-name="T90">146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</text:span></text:span><text:span text:style-name="Fonte_20_parág._20_padrão"><text:span text:style-name="T30"> 0001607-04.2019.8.15.2002 <text:s/>- <text:s text:c="2"/>6ª Vara Criminal Da Capital </text:span></text:span></text:p>
      <text:p text:style-name="P39"><text:span text:style-name="Fonte_20_parág._20_padrão"><text:span text:style-name="T30">Apelante: Jose Alves Ferreir <text:s text:c="2"/>( Defensoria Pública <text:s/>)</text:span></text:span></text:p>
      <text:p text:style-name="P12"><text:span text:style-name="Fonte_20_parág._20_padrão"><text:span text:style-name="T30">Apelado: Ministério Público.</text:span></text:span></text:p>
      <text:p text:style-name="P18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7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6"/>
      <text:p text:style-name="P12"><text:span text:style-name="T90">147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805787-69.2024.8.15.0251 - <text:s text:c="2"/>1ª Vara Mista da Comarca de Patos </text:span></text:span></text:p>
      <text:p text:style-name="P39"><text:span text:style-name="Fonte_20_parág._20_padrão"><text:span text:style-name="T30">Apelante: Ministério Público ( Defensoria Pública <text:s/>)</text:span></text:span></text:p>
      <text:p text:style-name="P12"><text:span text:style-name="Fonte_20_parág._20_padrão"><text:span text:style-name="T30">Apelados: Danilo Leite Crispim e José Valdinez Barbosa Pontes </text:span></text:span></text:p>
      <text:p text:style-name="P18"><text:soft-page-break/></text:p>
      <table:table table:name="Tabela153" table:style-name="Tabela153">
        <table:table-column table:style-name="Tabela153.A"/>
        <table:table-row>
          <table:table-cell table:style-name="Tabela153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7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2"><text:span text:style-name="T91">148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0969-57.2023.8.15.0171 <text:s/>- <text:s text:c="2"/>2ª Vara da Comarca de Esperança-PB </text:span></text:span></text:p>
      <text:p text:style-name="P39"><text:span text:style-name="Fonte_20_parág._20_padrão"><text:span text:style-name="T30">Apelante: Josevandro Araújo Caetano <text:s/>(Adv.: <text:s/>Renaly Patrício Santos (OAB PB 21858-A) </text:span></text:span></text:p>
      <text:p text:style-name="P12"><text:span text:style-name="Fonte_20_parág._20_padrão"><text:span text:style-name="T30">Apelado: Ministério Público.</text:span></text:span></text:p>
      <text:p text:style-name="P18"/>
      <table:table table:name="Tabela154" table:style-name="Tabela154">
        <table:table-column table:style-name="Tabela154.A"/>
        <table:table-row>
          <table:table-cell table:style-name="Tabela154.A1" office:value-type="string">
            <text:p text:style-name="P25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5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2"><text:span text:style-name="T90">14</text:span><text:span text:style-name="T91">9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808773-93.2024.8.15.0251 - <text:s text:c="2"/>1ª Vara da Comarca de Patos/Pb </text:span></text:span></text:p>
      <text:p text:style-name="P39"><text:span text:style-name="Fonte_20_parág._20_padrão"><text:span text:style-name="T30">Apelante: Fabiana Clementino Tomaz <text:s/>( Defensoria Pública <text:s/>)</text:span></text:span></text:p>
      <text:p text:style-name="P36"><text:span text:style-name="Fonte_20_parág._20_padrão"><text:span text:style-name="T30">Apelado: Ministério Público.</text:span></text:span></text:p>
      <text:p text:style-name="P43"/>
      <table:table table:name="Tabela155" table:style-name="Tabela155">
        <table:table-column table:style-name="Tabela155.A"/>
        <table:table-row>
          <table:table-cell table:style-name="Tabela155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4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2"><text:span text:style-name="T91">150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001158-29.2016.8.15.0231 - Juízo da 3.ª Vara Mista da Comarca de Mamanguape </text:span></text:span></text:p>
      <text:p text:style-name="P39"><text:span text:style-name="Fonte_20_parág._20_padrão"><text:span text:style-name="T30">Apelante: <text:s/>Wellington Rodrigo Coelho da Silva ( Defensoria Pública <text:s/>)</text:span></text:span></text:p>
      <text:p text:style-name="P12"><text:span text:style-name="Fonte_20_parág._20_padrão"><text:span text:style-name="T30">Apelado: Ministério Público.</text:span></text:span></text:p>
      <text:p text:style-name="P18"/>
      <table:table table:name="Tabela156" table:style-name="Tabela156">
        <table:table-column table:style-name="Tabela156.A"/>
        <table:table-row>
          <table:table-cell table:style-name="Tabela156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</text:span></text:span><text:span text:style-name="Fonte_20_parág._20_padrão"><text:span text:style-name="T22">CARLOS MARTINS BELTRÃO FILHO</text:span></text:span></text:p>
          </table:table-cell>
        </table:table-row>
      </table:table>
      <text:p text:style-name="P9"/>
      <text:p text:style-name="P13"><text:span text:style-name="T91">151</text:span><text:span text:style-name="T85">°</text:span><text:span text:style-name="T93">)</text:span><text:span text:style-name="Strong_20_Emphasis"><text:span text:style-name="T30">Habeas Corpus nº 0818622-32.2025.8.15.0000 <text:s/>- <text:s text:c="2"/>5ª Vara Das Garantias Da Comarca Da Capital/Pb </text:span></text:span></text:p>
      <text:p text:style-name="P37"><text:span text:style-name="Strong_20_Emphasis"><text:span text:style-name="T30">Impetrante: Edvaldo Luna Ramos - Oab Pb12228 </text:span></text:span></text:p>
      <text:p text:style-name="P13"><text:span text:style-name="Strong_20_Emphasis"><text:span text:style-name="T30">Paciente: Luiz Henrique Domingos Dos Santos</text:span></text:span></text:p>
      <text:p text:style-name="P18"/>
      <table:table table:name="Tabela157" table:style-name="Tabela157">
        <table:table-column table:style-name="Tabela157.A"/>
        <table:table-row>
          <table:table-cell table:style-name="Tabela157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</text:span></text:span><text:span text:style-name="Fonte_20_parág._20_padrão"><text:span text:style-name="T22">CARLOS MARTINS BELTRÃO FILHO</text:span></text:span></text:p>
          </table:table-cell>
        </table:table-row>
      </table:table>
      <text:p text:style-name="P9"/>
      <text:p text:style-name="P13"><text:span text:style-name="T91">152</text:span><text:span text:style-name="T85">°</text:span><text:span text:style-name="T93">)</text:span><text:span text:style-name="Strong_20_Emphasis"><text:span text:style-name="T30">Habeas Corpus nº 0819194-85.2025.8.15.0000 <text:s/>- <text:s text:c="2"/>1ª Vara Mista da Comarca de Cabedelo </text:span></text:span></text:p>
      <text:p text:style-name="P37"><text:span text:style-name="Strong_20_Emphasis"><text:span text:style-name="T30">Impetrante: Rafael De Aragao Costa Ferreira - Oab Pb25701-A </text:span></text:span></text:p>
      <text:p text:style-name="P13"><text:span text:style-name="Strong_20_Emphasis"><text:span text:style-name="T30">Paciente: Paula Vitória Santana De Araújo </text:span></text:span></text:p>
      <text:p text:style-name="P18"/>
      <table:table table:name="Tabela158" table:style-name="Tabela158">
        <table:table-column table:style-name="Tabela158.A"/>
        <table:table-row>
          <table:table-cell table:style-name="Tabela158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</text:span></text:span><text:span text:style-name="Fonte_20_parág._20_padrão"><text:span text:style-name="T22">CARLOS MARTINS BELTRÃO FILHO</text:span></text:span></text:p>
          </table:table-cell>
        </table:table-row>
      </table:table>
      <text:p text:style-name="P9"><text:soft-page-break/></text:p>
      <text:p text:style-name="P13"><text:span text:style-name="T91">153</text:span><text:span text:style-name="T85">°</text:span><text:span text:style-name="T93">)</text:span><text:span text:style-name="Strong_20_Emphasis"><text:span text:style-name="T30">Habeas Corpus nº 0818910-77.2025.8.15.0000 - 2.ª Vara Mista De Cajazeiras. </text:span></text:span></text:p>
      <text:p text:style-name="P37"><text:span text:style-name="Strong_20_Emphasis"><text:span text:style-name="T30">Impetrante: Pablo Roar Justino Guedes - Oab Pb23053-A </text:span></text:span></text:p>
      <text:p text:style-name="P13"><text:span text:style-name="Strong_20_Emphasis"><text:span text:style-name="T30">Paciente: Juliana Dias Da Silva </text:span></text:span></text:p>
      <text:p text:style-name="P18"/>
      <table:table table:name="Tabela159" table:style-name="Tabela159">
        <table:table-column table:style-name="Tabela159.A"/>
        <table:table-row>
          <table:table-cell table:style-name="Tabela159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</text:span></text:span><text:span text:style-name="Fonte_20_parág._20_padrão"><text:span text:style-name="T22">CARLOS MARTINS BELTRÃO FILHO</text:span></text:span></text:p>
          </table:table-cell>
        </table:table-row>
      </table:table>
      <text:p text:style-name="P9"/>
      <text:p text:style-name="P13"><text:span text:style-name="T91">154</text:span><text:span text:style-name="T85">°</text:span><text:span text:style-name="T93">)</text:span><text:span text:style-name="Strong_20_Emphasis"><text:span text:style-name="T30">Habeas Corpus nº 0818112-19.2025.8.15.0000 <text:s/>- <text:s/>5.ª Vara Regional das Garantias - Comarca de Sousa </text:span></text:span></text:p>
      <text:p text:style-name="P37"><text:span text:style-name="Strong_20_Emphasis"><text:span text:style-name="T30">Impetrante: Emanuel Pires das Chagas (OAB/PB 22.843) </text:span></text:span></text:p>
      <text:p text:style-name="P13"><text:span text:style-name="Strong_20_Emphasis"><text:span text:style-name="T30">Paciente: Laura de Andrade Leite da Silva </text:span></text:span></text:p>
      <text:p text:style-name="P18"/>
      <table:table table:name="Tabela160" table:style-name="Tabela160">
        <table:table-column table:style-name="Tabela160.A"/>
        <table:table-row>
          <table:table-cell table:style-name="Tabela160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</text:span></text:span><text:span text:style-name="Fonte_20_parág._20_padrão"><text:span text:style-name="T22">CARLOS MARTINS BELTRÃO FILHO</text:span></text:span></text:p>
          </table:table-cell>
        </table:table-row>
      </table:table>
      <text:p text:style-name="P9"/>
      <text:p text:style-name="P13"><text:span text:style-name="T91">155</text:span><text:span text:style-name="T85">°</text:span><text:span text:style-name="T93">)</text:span><text:span text:style-name="Strong_20_Emphasis"><text:span text:style-name="T30">Agravo em Execução </text:span></text:span><text:span text:style-name="Strong_20_Emphasis"><text:span text:style-name="T31">Penal </text:span></text:span><text:span text:style-name="Strong_20_Emphasis"><text:span text:style-name="T30">nº <text:s/>0811028-64.2025.8.15.0000 <text:s/>- <text:s/>2º Juizado De Violência Doméstica E Familiar Contra A Mulher Da Comarca De João Pessoa-Pb </text:span></text:span></text:p>
      <text:p text:style-name="P37"><text:span text:style-name="Strong_20_Emphasis"><text:span text:style-name="T30">Agravante: Maria Aparecida Nunes Bezerra De Sá <text:s text:c="2"/>(Adv.: Anna Rachel Alves De Arruda - Oab Pb28458-A  )</text:span></text:span></text:p>
      <text:p text:style-name="P13"><text:span text:style-name="Strong_20_Emphasis"><text:span text:style-name="T30">Agravado: <text:s/>Ozinete Gomes De Sa <text:s/>(Adv.: Jose Walter Lins De Albuquerque - Oab Pb5250-A )</text:span></text:span></text:p>
      <text:p text:style-name="P18"/>
      <table:table table:name="Tabela161" table:style-name="Tabela161">
        <table:table-column table:style-name="Tabela161.A"/>
        <table:table-row>
          <table:table-cell table:style-name="Tabela161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</text:span></text:span><text:span text:style-name="Fonte_20_parág._20_padrão"><text:span text:style-name="T22">CARLOS MARTINS BELTRÃO FILHO</text:span></text:span></text:p>
          </table:table-cell>
        </table:table-row>
      </table:table>
      <text:p text:style-name="P9"/>
      <text:p text:style-name="P13"><text:span text:style-name="T91">156</text:span><text:span text:style-name="T85">°</text:span><text:span text:style-name="T93">)</text:span><text:span text:style-name="Strong_20_Emphasis"><text:span text:style-name="T30">Agravo em Execução </text:span></text:span><text:span text:style-name="Strong_20_Emphasis"><text:span text:style-name="T31">Penal </text:span></text:span><text:span text:style-name="Strong_20_Emphasis"><text:span text:style-name="T30">nº 0819632-14.2025.8.15.0000 <text:s/>- <text:s/>Vara De Execução De Pena De Multa Da Comarca De João Pessoa/Pb </text:span></text:span></text:p>
      <text:p text:style-name="P37"><text:span text:style-name="Strong_20_Emphasis"><text:span text:style-name="T30">Agravante: <text:s/>Alisson De Souza Silva <text:s text:c="2"/>(Adv.: Vanildo De Souza Falcão (Oab Pb 26.6005) </text:span></text:span></text:p>
      <text:p text:style-name="P13"><text:span text:style-name="Strong_20_Emphasis"><text:span text:style-name="T30">Agravado: <text:s/>Ministério Público.</text:span></text:span></text:p>
      <text:p text:style-name="P18"/>
      <table:table table:name="Tabela162" table:style-name="Tabela162">
        <table:table-column table:style-name="Tabela162.A"/>
        <table:table-row>
          <table:table-cell table:style-name="Tabela162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</text:span></text:span><text:span text:style-name="Fonte_20_parág._20_padrão"><text:span text:style-name="T22">CARLOS MARTINS BELTRÃO FILHO</text:span></text:span></text:p>
          </table:table-cell>
        </table:table-row>
      </table:table>
      <text:p text:style-name="P9"/>
      <text:p text:style-name="P13"><text:span text:style-name="T91">157</text:span><text:span text:style-name="T85">°</text:span><text:span text:style-name="T93">)</text:span><text:span text:style-name="Fonte_20_parág._20_padrão"><text:span text:style-name="T46">Recurso em Sentido Estrito nº <text:s/></text:span></text:span><text:span text:style-name="Strong_20_Emphasis"><text:span text:style-name="T30"><text:s/>0804560-14.2024.8.15.0261 - <text:s/>2.ª Vara Mista De Piancó </text:span></text:span></text:p>
      <text:p text:style-name="P40"><text:span text:style-name="Fonte_20_parág._20_padrão"><text:span text:style-name="T46">Recorrente: </text:span></text:span><text:span text:style-name="Strong_20_Emphasis"><text:span text:style-name="T30">Barbara Tereza Ventura Sabino <text:s/>(Adv.: Claudio Francisco De Araujo Xavier - Oab Pb12984-A )</text:span></text:span></text:p>
      <text:p text:style-name="P13"><text:span text:style-name="Fonte_20_parág._20_padrão"><text:span text:style-name="T46">Recorrido: Ministério Público.</text:span></text:span></text:p>
      <text:p text:style-name="P18"/>
      <table:table table:name="Tabela163" table:style-name="Tabela163">
        <table:table-column table:style-name="Tabela163.A"/>
        <table:table-row>
          <table:table-cell table:style-name="Tabela163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</text:span></text:span><text:span text:style-name="Fonte_20_parág._20_padrão"><text:span text:style-name="T22">CARLOS MARTINS BELTRÃO FILHO</text:span></text:span></text:p>
          </table:table-cell>
        </table:table-row>
      </table:table>
      <text:p text:style-name="P9"/>
      <text:p text:style-name="P13"><text:span text:style-name="T91">158</text:span><text:span text:style-name="T85">°</text:span><text:span text:style-name="T93">)</text:span><text:span text:style-name="Fonte_20_parág._20_padrão"><text:span text:style-name="T46">Recurso em Sentido Estrito nº <text:s/>0817540-63.2025.8.15.0000 <text:s/>- <text:s/>Vara do Tribunal do Júri de Campina Grande-PB </text:span></text:span></text:p>
      <text:p text:style-name="P40"><text:span text:style-name="Fonte_20_parág._20_padrão"><text:span text:style-name="T46">Recorrente: <text:s/>Edinalda Maria da Conceição <text:s/>(Adv.: Gildásio Alcântara Morais (OAB PB 3571-A)  </text:span></text:span></text:p>
      <text:p text:style-name="P13"><text:span text:style-name="Fonte_20_parág._20_padrão"><text:span text:style-name="T46">Recorrido: Ministério Público.</text:span></text:span></text:p>
      <text:p text:style-name="P18"><text:soft-page-break/></text:p>
      <table:table table:name="Tabela164" table:style-name="Tabela164">
        <table:table-column table:style-name="Tabela164.A"/>
        <table:table-row>
          <table:table-cell table:style-name="Tabela164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</text:span></text:span><text:span text:style-name="Fonte_20_parág._20_padrão"><text:span text:style-name="T22">CARLOS MARTINS BELTRÃO FILHO</text:span></text:span></text:p>
          </table:table-cell>
        </table:table-row>
      </table:table>
      <text:p text:style-name="P9"/>
      <text:p text:style-name="P13"><text:span text:style-name="T91">159</text:span><text:span text:style-name="T85">°</text:span><text:span text:style-name="T93">)</text:span><text:span text:style-name="Fonte_20_parág._20_padrão"><text:span text:style-name="T46">Conflit</text:span></text:span><text:span text:style-name="Fonte_20_parág._20_padrão"><text:span text:style-name="T48">o</text:span></text:span><text:span text:style-name="Fonte_20_parág._20_padrão"><text:span text:style-name="T46"> Negativo De Competência N.° 0805869-31.2024.8.15.0371 </text:span></text:span></text:p>
      <text:p text:style-name="P40"><text:span text:style-name="Fonte_20_parág._20_padrão"><text:span text:style-name="T46">Suscitante: 2ª Vara Mista da Comarca de Sousa </text:span></text:span></text:p>
      <text:p text:style-name="P13"><text:span text:style-name="Fonte_20_parág._20_padrão"><text:span text:style-name="T46">Suscitado: 5ª Vara Regional das Garantias </text:span></text:span></text:p>
      <text:p text:style-name="P18"/>
      <table:table table:name="Tabela165" table:style-name="Tabela165">
        <table:table-column table:style-name="Tabela165.A"/>
        <table:table-row>
          <table:table-cell table:style-name="Tabela165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</text:span></text:span><text:span text:style-name="Fonte_20_parág._20_padrão"><text:span text:style-name="T22">CARLOS MARTINS BELTRÃO FILHO</text:span></text:span></text:p>
          </table:table-cell>
        </table:table-row>
      </table:table>
      <text:p text:style-name="P9"/>
      <text:p text:style-name="P13"><text:span text:style-name="T91">160</text:span><text:span text:style-name="T85">°</text:span><text:span text:style-name="T93">)</text:span><text:span text:style-name="Fonte_20_parág._20_padrão"><text:span text:style-name="T30">Desaforamento de julgamento n.º 0805121-83.2024.8.15.0731 </text:span></text:span></text:p>
      <text:p text:style-name="P30"><text:span text:style-name="Fonte_20_parág._20_padrão"><text:span text:style-name="T30">Autor: Juízo Da 1.ª Vara Mista Da Comarca De Cabedelo<text:line-break/>Réu: David Oliveira De Araújo </text:span></text:span></text:p>
      <text:p text:style-name="P18"/>
      <table:table table:name="Tabela166" table:style-name="Tabela166">
        <table:table-column table:style-name="Tabela166.A"/>
        <table:table-row>
          <table:table-cell table:style-name="Tabela166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</text:span></text:span><text:span text:style-name="Fonte_20_parág._20_padrão"><text:span text:style-name="T22">CARLOS MARTINS BELTRÃO FILHO</text:span></text:span></text:p>
          </table:table-cell>
        </table:table-row>
      </table:table>
      <text:p text:style-name="P9"/>
      <text:p text:style-name="P13"><text:span text:style-name="T91">161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01754-23.2022.8.15.0181 <text:s/>- <text:s text:c="2"/>1ª Vara Mista da Comarca de Guarabira/PB</text:span></text:span></text:p>
      <text:p text:style-name="P40"><text:span text:style-name="Fonte_20_parág._20_padrão"><text:span text:style-name="T30">Apelante: Dinarte Alves de Moura <text:s/>(Adv.: <text:s/>Fernanda Araújo da Rocha Fernandes de Oliveira (OAB PB 17821-A) </text:span></text:span></text:p>
      <text:p text:style-name="P13"><text:span text:style-name="Fonte_20_parág._20_padrão"><text:span text:style-name="T30">Apelado: Ministério Público</text:span></text:span></text:p>
      <text:p text:style-name="P18"/>
      <table:table table:name="Tabela167" table:style-name="Tabela167">
        <table:table-column table:style-name="Tabela167.A"/>
        <table:table-row>
          <table:table-cell table:style-name="Tabela167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</text:span></text:span><text:span text:style-name="Fonte_20_parág._20_padrão"><text:span text:style-name="T22">CARLOS MARTINS BELTRÃO FILHO</text:span></text:span></text:p>
          </table:table-cell>
        </table:table-row>
      </table:table>
      <text:p text:style-name="P9"/>
      <text:p text:style-name="P13"><text:span text:style-name="T91">162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69">0802993-63.2024.8.15.0061 - 2.ª Vara Mista da Comarca de Araruna</text:span></text:span><text:span text:style-name="Fonte_20_parág._20_padrão"><text:span text:style-name="T46"> </text:span></text:span></text:p>
      <text:p text:style-name="P40"><text:span text:style-name="Fonte_20_parág._20_padrão"><text:span text:style-name="T30">Apelante: Lenilson Pereira Da Silva <text:s/>(Adv.: Muryllo Monteiro Paiva - Oab Pb23211-A <text:s/>)</text:span></text:span></text:p>
      <text:p text:style-name="P13"><text:span text:style-name="Fonte_20_parág._20_padrão"><text:span text:style-name="T49">Apelado: Ministério Público.</text:span></text:span></text:p>
      <text:p text:style-name="P18"/>
      <table:table table:name="Tabela64" table:style-name="Tabela64">
        <table:table-column table:style-name="Tabela64.A"/>
        <table:table-row>
          <table:table-cell table:style-name="Tabela64.A1" office:value-type="string">
            <text:p text:style-name="P27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</text:span></text:span><text:span text:style-name="Fonte_20_parág._20_padrão"><text:span text:style-name="T22">CARLOS MARTINS BELTRÃO FILHO</text:span></text:span></text:p>
          </table:table-cell>
        </table:table-row>
      </table:table>
      <text:p text:style-name="P9"/>
      <text:p text:style-name="P13"><text:span text:style-name="T91">163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801193-12.2024.8.15.0251 - 2.ª Vara Mista da Comarca de Patos </text:span></text:span></text:p>
      <text:p text:style-name="P40"><text:span text:style-name="Fonte_20_parág._20_padrão"><text:span text:style-name="T30">Apelante: Francisco de Assis Ferreira <text:s/>(Adv.: Sárvia Danielly Salvino de Araújo (OAB/PB 17.475) </text:span></text:span></text:p>
      <text:p text:style-name="P13"><text:span text:style-name="Fonte_20_parág._20_padrão"><text:span text:style-name="T30">Apelado: Ministério Público.</text:span></text:span></text:p>
      <text:p text:style-name="P18"/>
      <table:table table:name="Tabela170" table:style-name="Tabela170">
        <table:table-column table:style-name="Tabela170.A"/>
        <table:table-row>
          <table:table-cell table:style-name="Tabela170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4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3"><text:soft-page-break/><text:span text:style-name="T91">164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Strong_20_Emphasis"><text:span text:style-name="T67"> </text:span></text:span><text:span text:style-name="Fonte_20_parág._20_padrão"><text:span text:style-name="T30">0807820-17.2024.8.15.2002 – Juízo da 2.ª Vara Criminal da Capital </text:span></text:span></text:p>
      <text:p text:style-name="P40"><text:span text:style-name="Fonte_20_parág._20_padrão"><text:span text:style-name="T30">Apelante: <text:s/>Daniele da Silva Barbosa ( Defensoria Pública <text:s text:c="2"/>)</text:span></text:span></text:p>
      <text:p text:style-name="P13"><text:span text:style-name="Fonte_20_parág._20_padrão"><text:span text:style-name="T30">Apelado: Ministério Público.</text:span></text:span></text:p>
      <text:p text:style-name="P18"/>
      <table:table table:name="Tabela171" table:style-name="Tabela171">
        <table:table-column table:style-name="Tabela171.A"/>
        <table:table-row>
          <table:table-cell table:style-name="Tabela171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4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3"><text:span text:style-name="T91">165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813597-69.2024.8.15.0001 <text:s text:c="2"/>- <text:s text:c="2"/></text:span></text:span><text:span text:style-name="Fonte_20_parág._20_padrão"><text:span text:style-name="T46">2ª Vara Criminal de Campina Grande/PB </text:span></text:span></text:p>
      <text:p text:style-name="P40"><text:span text:style-name="Fonte_20_parág._20_padrão"><text:span text:style-name="T30">Apelante: Bruno Allisson Farias De Lima (Adv.: <text:s/>Emanuel Suelinton Da Silva Batista - Oab Pb26772-A )</text:span></text:span></text:p>
      <text:p text:style-name="P13"><text:span text:style-name="Fonte_20_parág._20_padrão"><text:span text:style-name="T30">Apelado: Ministério Público.</text:span></text:span></text:p>
      <text:p text:style-name="P18"/>
      <table:table table:name="Tabela172" table:style-name="Tabela172">
        <table:table-column table:style-name="Tabela172.A"/>
        <table:table-row>
          <table:table-cell table:style-name="Tabela172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4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3"><text:span text:style-name="T91">166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Strong_20_Emphasis"><text:span text:style-name="T67"> </text:span></text:span><text:span text:style-name="Fonte_20_parág._20_padrão"><text:span text:style-name="T30">0800122-21.2024.8.15.0171 <text:s/>- <text:s text:c="2"/>1.ª Vara Mista Da Comarca De Esperança </text:span></text:span></text:p>
      <text:p text:style-name="P40"><text:span text:style-name="Fonte_20_parág._20_padrão"><text:span text:style-name="T30">Apelante: Genilson Jose De Vasconcelos Cunha <text:s/>(Adv.: <text:s/>Lucicleide Carneiro Marinho - Oab Pb22096-A  <text:s/>)</text:span></text:span></text:p>
      <text:p text:style-name="P37"><text:span text:style-name="Fonte_20_parág._20_padrão"><text:span text:style-name="T30">Apelado: Ministério Público</text:span></text:span></text:p>
      <text:p text:style-name="P45"/>
      <table:table table:name="Tabela173" table:style-name="Tabela173">
        <table:table-column table:style-name="Tabela173.A"/>
        <table:table-row>
          <table:table-cell table:style-name="Tabela173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4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3"><text:span text:style-name="T91">167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020932-04.2015.8.15.2002 - 1.º Juizado De Violência Doméstica E Familiar Contra A Mulher Da Capital </text:span></text:span></text:p>
      <text:p text:style-name="P40"><text:span text:style-name="Fonte_20_parág._20_padrão"><text:span text:style-name="T30">Apelante: Ronaldo Do Nascimento <text:s/>(Adv.: Ítalo Charles Da Rocha Sousa - Oab Pb9670-A <text:s/>)</text:span></text:span></text:p>
      <text:p text:style-name="P13"><text:span text:style-name="Fonte_20_parág._20_padrão"><text:span text:style-name="T30">Apelado: Ministério Público.</text:span></text:span></text:p>
      <text:p text:style-name="P18"/>
      <table:table table:name="Tabela174" table:style-name="Tabela174">
        <table:table-column table:style-name="Tabela174.A"/>
        <table:table-row>
          <table:table-cell table:style-name="Tabela174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4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3"><text:span text:style-name="T91">168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Strong_20_Emphasis"><text:span text:style-name="T67"> </text:span></text:span><text:span text:style-name="Fonte_20_parág._20_padrão"><text:span text:style-name="T30">0804510-18.2024.8.15.0251 <text:s/>- <text:s/>2ª Vara Mista Da Comarca De Patos </text:span></text:span></text:p>
      <text:p text:style-name="P40"><text:span text:style-name="Fonte_20_parág._20_padrão"><text:span text:style-name="T30">Apelante:Rafael Da Silva Lucena (Adv.: <text:s/>Aeldo Alves Da Silva - Oab Pb23266-A )</text:span></text:span></text:p>
      <text:p text:style-name="P13"><text:span text:style-name="Fonte_20_parág._20_padrão"><text:span text:style-name="T30">Apelado: Ministério Público.</text:span></text:span></text:p>
      <text:p text:style-name="P18"/>
      <table:table table:name="Tabela175" table:style-name="Tabela175">
        <table:table-column table:style-name="Tabela175.A"/>
        <table:table-row>
          <table:table-cell table:style-name="Tabela175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4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3"><text:soft-page-break/><text:span text:style-name="T91">169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Strong_20_Emphasis"><text:span text:style-name="T67"> </text:span></text:span><text:span text:style-name="Fonte_20_parág._20_padrão"><text:span text:style-name="T30">0807415-46.2022.8.15.2003 <text:s text:c="2"/>- <text:s/>1.ª Vara Regional Criminal de Mangabeira </text:span></text:span></text:p>
      <text:p text:style-name="P40"><text:span text:style-name="Fonte_20_parág._20_padrão"><text:span text:style-name="T30">Apelante: Gabriel Delmiro da Silva (Adv.: Jane Dayse Vilar Vicente (OAB PB 19620-A) </text:span></text:span></text:p>
      <text:p text:style-name="P13"><text:span text:style-name="Fonte_20_parág._20_padrão"><text:span text:style-name="T30">Apelado: Ministério Público.</text:span></text:span></text:p>
      <text:p text:style-name="P18"/>
      <table:table table:name="Tabela176" table:style-name="Tabela176">
        <table:table-column table:style-name="Tabela176.A"/>
        <table:table-row>
          <table:table-cell table:style-name="Tabela176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4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3"><text:span text:style-name="T91">170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/text:span></text:span><text:span text:style-name="Fonte_20_parág._20_padrão"><text:span text:style-name="T30">0007372-53.2019.8.15.2002 - 1.ª Vara de Entorpecentes da Comarca da Capital </text:span></text:span></text:p>
      <text:p text:style-name="P40"><text:span text:style-name="Fonte_20_parág._20_padrão"><text:span text:style-name="T30">Apelante: Luiz Henrique de Melo Souza (Adv.: <text:s/>Aglailton Lacerda de Queiroga Terto (OAB/PB nº 24.290) </text:span></text:span></text:p>
      <text:p text:style-name="P13"><text:span text:style-name="Fonte_20_parág._20_padrão"><text:span text:style-name="T30">Apelado: Ministério Público.</text:span></text:span></text:p>
      <text:p text:style-name="P18"/>
      <table:table table:name="Tabela177" table:style-name="Tabela177">
        <table:table-column table:style-name="Tabela177.A"/>
        <table:table-row>
          <table:table-cell table:style-name="Tabela177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4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3"><text:span text:style-name="T91">171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001519-60.2019.8.15.2003 – <text:s/>2ª Vara Regional Criminal de Mangabeira <text:s/></text:span></text:span></text:p>
      <text:p text:style-name="P40"><text:span text:style-name="Fonte_20_parág._20_padrão"><text:span text:style-name="T30">Apelante: Ministério Público. <text:s text:c="3"/>( Defensoria Pública <text:s/>)</text:span></text:span></text:p>
      <text:p text:style-name="P13"><text:span text:style-name="Fonte_20_parág._20_padrão"><text:span text:style-name="T30">Apelado: Gemerson da Silva Muniz </text:span></text:span></text:p>
      <text:p text:style-name="P18"/>
      <table:table table:name="Tabela178" table:style-name="Tabela178">
        <table:table-column table:style-name="Tabela178.A"/>
        <table:table-row>
          <table:table-cell table:style-name="Tabela178.A1" office:value-type="string">
            <text:p text:style-name="P24"><text:span text:style-name="Fonte_20_parág._20_padrão"><text:span text:style-name="T18">RELATOR : </text:span></text:span><text:span text:style-name="Strong_20_Emphasis"><text:span text:style-name="T13"><text:s/></text:span></text:span><text:span text:style-name="Fonte_20_parág._20_padrão"><text:span text:style-name="T18">EXMO. </text:span></text:span><text:span text:style-name="Strong_20_Emphasis"><text:span text:style-name="T13">SR. </text:span></text:span><text:span text:style-name="Fonte_20_parág._20_padrão"><text:span text:style-name="T18">DES. JOÃO BENEDITO DA SILVA</text:span></text:span></text:p>
            <text:p text:style-name="P24"><text:span text:style-name="Fonte_20_parág._20_padrão"><text:span text:style-name="T21">REVISOR : EXMO. SR. <text:s/></text:span></text:span><text:span text:style-name="Fonte_20_parág._20_padrão"><text:span text:style-name="T22">DES. CARLOS MARTINS BELTRÃO FILHO</text:span></text:span></text:p>
          </table:table-cell>
        </table:table-row>
      </table:table>
      <text:p text:style-name="P9"/>
      <text:p text:style-name="P13"><text:span text:style-name="T91">172</text:span><text:span text:style-name="T85">°</text:span><text:span text:style-name="T93">)</text:span><text:span text:style-name="Fonte_20_parág._20_padrão"><text:span text:style-name="T30">Apelação Criminal </text:span></text:span><text:span text:style-name="Fonte_20_parág._20_padrão"><text:span text:style-name="T46">nº <text:s/></text:span></text:span><text:span text:style-name="Fonte_20_parág._20_padrão"><text:span text:style-name="T30">0000629-20.2018.8.15.0981 - Juízo Da 2.ª Vara Mista De Queimadas </text:span></text:span></text:p>
      <text:p text:style-name="P44"><text:span text:style-name="Fonte_20_parág._20_padrão"><text:span text:style-name="T30">Apelante 01: Ministério Público Do Estado Da Paraíba<text:line-break/>Apelante 02: Pedro Bezerra Cabral <text:line-break/>Advogados: Joilma De Oliveira Ferreira Araujo Dos Santos (Oab Pb 6954-A) E Josenildo Carlos Leite Junior (Oab Pb 24408-A)<text:line-break/>Apelado: Márcio Cardoso Belo<text:line-break/>Advogados: Wilson Tadeu Cordeiro De Oliveira (Oab Mg 159538-A) </text:span></text:span></text:p>
      <text:p text:style-name="P13"><text:span text:style-name="Fonte_20_parág._20_padrão"><text:span text:style-name="T53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1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1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16T21:21:10.927000000</dc:date>
    <meta:editing-duration>PT3H24M6S</meta:editing-duration>
    <meta:editing-cycles>18</meta:editing-cycles>
    <meta:generator>LibreOffice/7.4.1.2$Windows_X86_64 LibreOffice_project/3c58a8f3a960df8bc8fd77b461821e42c061c5f0</meta:generator>
    <meta:document-statistic meta:table-count="172" meta:image-count="1" meta:object-count="0" meta:page-count="33" meta:paragraph-count="772" meta:word-count="8079" meta:character-count="55784" meta:non-whitespace-character-count="44964"/>
  </office:meta>
</office:document-meta>
</file>