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4000001009995A61D325B8AA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38" style:family="table">
      <style:table-properties style:width="16cm" table:align="margins"/>
    </style:style>
    <style:style style:name="Tabela138.A" style:family="table-column">
      <style:table-column-properties style:column-width="16cm" style:rel-column-width="65535*"/>
    </style:style>
    <style:style style:name="Tabela138.A1" style:family="table-cell">
      <style:table-cell-properties fo:padding="0.097cm" fo:border="0.5pt solid #000000"/>
    </style:style>
    <style:style style:name="Tabela153" style:family="table">
      <style:table-properties style:width="16cm" table:align="margins"/>
    </style:style>
    <style:style style:name="Tabela153.A" style:family="table-column">
      <style:table-column-properties style:column-width="16cm" style:rel-column-width="65535*"/>
    </style:style>
    <style:style style:name="Tabela153.A1" style:family="table-cell">
      <style:table-cell-properties fo:padding="0.097cm" fo:border="0.5pt solid #000000"/>
    </style:style>
    <style:style style:name="Tabela13" style:family="table">
      <style:table-properties style:width="16cm" table:align="margins"/>
    </style:style>
    <style:style style:name="Tabela13.A" style:family="table-column">
      <style:table-column-properties style:column-width="16cm" style:rel-column-width="65535*"/>
    </style:style>
    <style:style style:name="Tabela13.A1" style:family="table-cell">
      <style:table-cell-properties fo:padding="0.097cm" fo:border="0.5pt solid #000000"/>
    </style:style>
    <style:style style:name="Tabela17" style:family="table">
      <style:table-properties style:width="16cm" table:align="margins"/>
    </style:style>
    <style:style style:name="Tabela17.A" style:family="table-column">
      <style:table-column-properties style:column-width="16cm" style:rel-column-width="65535*"/>
    </style:style>
    <style:style style:name="Tabela17.A1" style:family="table-cell">
      <style:table-cell-properties fo:padding="0.097cm" fo:border="0.5pt solid #000000"/>
    </style:style>
    <style:style style:name="Tabela53" style:family="table">
      <style:table-properties style:width="16cm" table:align="margins"/>
    </style:style>
    <style:style style:name="Tabela53.A" style:family="table-column">
      <style:table-column-properties style:column-width="16cm" style:rel-column-width="65535*"/>
    </style:style>
    <style:style style:name="Tabela53.A1" style:family="table-cell">
      <style:table-cell-properties fo:padding="0.097cm" fo:border="0.5pt solid #000000"/>
    </style:style>
    <style:style style:name="Tabela36" style:family="table">
      <style:table-properties style:width="16cm" table:align="margins"/>
    </style:style>
    <style:style style:name="Tabela36.A" style:family="table-column">
      <style:table-column-properties style:column-width="16cm" style:rel-column-width="65535*"/>
    </style:style>
    <style:style style:name="Tabela36.A1" style:family="table-cell">
      <style:table-cell-properties fo:padding="0.097cm" fo:border="0.5pt solid #000000"/>
    </style:style>
    <style:style style:name="Tabela65" style:family="table">
      <style:table-properties style:width="16cm" table:align="margins"/>
    </style:style>
    <style:style style:name="Tabela65.A" style:family="table-column">
      <style:table-column-properties style:column-width="16cm" style:rel-column-width="65535*"/>
    </style:style>
    <style:style style:name="Tabela65.A1" style:family="table-cell">
      <style:table-cell-properties fo:padding="0.097cm" fo:border="0.5pt solid #000000"/>
    </style:style>
    <style:style style:name="Tabela76" style:family="table">
      <style:table-properties style:width="16cm" table:align="margins"/>
    </style:style>
    <style:style style:name="Tabela76.A" style:family="table-column">
      <style:table-column-properties style:column-width="16cm" style:rel-column-width="65535*"/>
    </style:style>
    <style:style style:name="Tabela76.A1" style:family="table-cell">
      <style:table-cell-properties fo:padding="0.097cm" fo:border="0.5pt solid #000000"/>
    </style:style>
    <style:style style:name="Tabela83" style:family="table">
      <style:table-properties style:width="16cm" table:align="margins"/>
    </style:style>
    <style:style style:name="Tabela83.A" style:family="table-column">
      <style:table-column-properties style:column-width="16cm" style:rel-column-width="65535*"/>
    </style:style>
    <style:style style:name="Tabela83.A1" style:family="table-cell">
      <style:table-cell-properties fo:padding="0.097cm" fo:border="0.5pt solid #000000"/>
    </style:style>
    <style:style style:name="Tabela84" style:family="table">
      <style:table-properties style:width="16cm" table:align="margins"/>
    </style:style>
    <style:style style:name="Tabela84.A" style:family="table-column">
      <style:table-column-properties style:column-width="16cm" style:rel-column-width="65535*"/>
    </style:style>
    <style:style style:name="Tabela84.A1" style:family="table-cell">
      <style:table-cell-properties fo:padding="0.097cm" fo:border="0.5pt solid #000000"/>
    </style:style>
    <style:style style:name="Tabela101" style:family="table">
      <style:table-properties style:width="16cm" table:align="margins"/>
    </style:style>
    <style:style style:name="Tabela101.A" style:family="table-column">
      <style:table-column-properties style:column-width="16cm" style:rel-column-width="65535*"/>
    </style:style>
    <style:style style:name="Tabela101.A1" style:family="table-cell">
      <style:table-cell-properties fo:padding="0.097cm" fo:border="0.5pt solid #000000"/>
    </style:style>
    <style:style style:name="Tabela111" style:family="table">
      <style:table-properties style:width="16cm" table:align="margins"/>
    </style:style>
    <style:style style:name="Tabela111.A" style:family="table-column">
      <style:table-column-properties style:column-width="16cm" style:rel-column-width="65535*"/>
    </style:style>
    <style:style style:name="Tabela111.A1" style:family="table-cell">
      <style:table-cell-properties fo:padding="0.097cm" fo:border="0.5pt solid #000000"/>
    </style:style>
    <style:style style:name="Tabela124" style:family="table">
      <style:table-properties style:width="16cm" table:align="margins"/>
    </style:style>
    <style:style style:name="Tabela124.A" style:family="table-column">
      <style:table-column-properties style:column-width="16cm" style:rel-column-width="65535*"/>
    </style:style>
    <style:style style:name="Tabela124.A1" style:family="table-cell">
      <style:table-cell-properties fo:padding="0.097cm" fo:border="0.5pt solid #000000"/>
    </style:style>
    <style:style style:name="Tabela128" style:family="table">
      <style:table-properties style:width="16cm" table:align="margins"/>
    </style:style>
    <style:style style:name="Tabela128.A" style:family="table-column">
      <style:table-column-properties style:column-width="16cm" style:rel-column-width="65535*"/>
    </style:style>
    <style:style style:name="Tabela128.A1" style:family="table-cell">
      <style:table-cell-properties fo:padding="0.097cm" fo:border="0.5pt solid #000000"/>
    </style:style>
    <style:style style:name="Tabela129" style:family="table">
      <style:table-properties style:width="16cm" table:align="margins"/>
    </style:style>
    <style:style style:name="Tabela129.A" style:family="table-column">
      <style:table-column-properties style:column-width="16cm" style:rel-column-width="65535*"/>
    </style:style>
    <style:style style:name="Tabela129.A1" style:family="table-cell">
      <style:table-cell-properties fo:padding="0.097cm" fo:border="0.5pt solid #000000"/>
    </style:style>
    <style:style style:name="Tabela56" style:family="table">
      <style:table-properties style:width="16cm" table:align="margins"/>
    </style:style>
    <style:style style:name="Tabela56.A" style:family="table-column">
      <style:table-column-properties style:column-width="16cm" style:rel-column-width="65535*"/>
    </style:style>
    <style:style style:name="Tabela56.A1" style:family="table-cell">
      <style:table-cell-properties fo:padding="0.097cm" fo:border="0.5pt solid #000000"/>
    </style:style>
    <style:style style:name="Tabela135" style:family="table">
      <style:table-properties style:width="16cm" table:align="margins"/>
    </style:style>
    <style:style style:name="Tabela135.A" style:family="table-column">
      <style:table-column-properties style:column-width="16cm" style:rel-column-width="65535*"/>
    </style:style>
    <style:style style:name="Tabela135.A1" style:family="table-cell">
      <style:table-cell-properties fo:padding="0.097cm" fo:border="0.5pt solid #000000"/>
    </style:style>
    <style:style style:name="Tabela149" style:family="table">
      <style:table-properties style:width="16cm" table:align="margins"/>
    </style:style>
    <style:style style:name="Tabela149.A" style:family="table-column">
      <style:table-column-properties style:column-width="16cm" style:rel-column-width="65535*"/>
    </style:style>
    <style:style style:name="Tabela149.A1" style:family="table-cell">
      <style:table-cell-properties fo:padding="0.097cm" fo:border="0.5pt solid #000000"/>
    </style:style>
    <style:style style:name="Tabela158" style:family="table">
      <style:table-properties style:width="16cm" table:align="margins"/>
    </style:style>
    <style:style style:name="Tabela158.A" style:family="table-column">
      <style:table-column-properties style:column-width="16cm" style:rel-column-width="65535*"/>
    </style:style>
    <style:style style:name="Tabela158.A1" style:family="table-cell">
      <style:table-cell-properties fo:padding="0.097cm" fo:border="0.5pt solid #000000"/>
    </style:style>
    <style:style style:name="Tabela160" style:family="table">
      <style:table-properties style:width="16cm" table:align="margins"/>
    </style:style>
    <style:style style:name="Tabela160.A" style:family="table-column">
      <style:table-column-properties style:column-width="16cm" style:rel-column-width="65535*"/>
    </style:style>
    <style:style style:name="Tabela160.A1" style:family="table-cell">
      <style:table-cell-properties fo:padding="0.097cm" fo:border="0.5pt solid #000000"/>
    </style:style>
    <style:style style:name="Tabela164" style:family="table">
      <style:table-properties style:width="16cm" table:align="margins"/>
    </style:style>
    <style:style style:name="Tabela164.A" style:family="table-column">
      <style:table-column-properties style:column-width="16cm" style:rel-column-width="65535*"/>
    </style:style>
    <style:style style:name="Tabela164.A1" style:family="table-cell">
      <style:table-cell-properties fo:padding="0.097cm" fo:border="0.5pt solid #000000"/>
    </style:style>
    <style:style style:name="Tabela170" style:family="table">
      <style:table-properties style:width="16cm" table:align="margins"/>
    </style:style>
    <style:style style:name="Tabela170.A" style:family="table-column">
      <style:table-column-properties style:column-width="16cm" style:rel-column-width="65535*"/>
    </style:style>
    <style:style style:name="Tabela170.A1" style:family="table-cell">
      <style:table-cell-properties fo:padding="0.097cm" fo:border="0.5pt solid #000000"/>
    </style:style>
    <style:style style:name="Tabela172" style:family="table">
      <style:table-properties style:width="16cm" table:align="margins"/>
    </style:style>
    <style:style style:name="Tabela172.A" style:family="table-column">
      <style:table-column-properties style:column-width="16cm" style:rel-column-width="65535*"/>
    </style:style>
    <style:style style:name="Tabela172.A1" style:family="table-cell">
      <style:table-cell-properties fo:padding="0.097cm" fo:border="0.5pt solid #000000"/>
    </style:style>
    <style:style style:name="Tabela173" style:family="table">
      <style:table-properties style:width="16cm" table:align="margins"/>
    </style:style>
    <style:style style:name="Tabela173.A" style:family="table-column">
      <style:table-column-properties style:column-width="16cm" style:rel-column-width="65535*"/>
    </style:style>
    <style:style style:name="Tabela173.A1" style:family="table-cell">
      <style:table-cell-properties fo:padding="0.097cm" fo:border="0.5pt solid #000000"/>
    </style:style>
    <style:style style:name="Tabela177" style:family="table">
      <style:table-properties style:width="16cm" table:align="margins"/>
    </style:style>
    <style:style style:name="Tabela177.A" style:family="table-column">
      <style:table-column-properties style:column-width="16cm" style:rel-column-width="65535*"/>
    </style:style>
    <style:style style:name="Tabela177.A1" style:family="table-cell">
      <style:table-cell-properties fo:padding="0.097cm" fo:border="0.5pt solid #000000"/>
    </style:style>
    <style:style style:name="Tabela197" style:family="table">
      <style:table-properties style:width="16cm" table:align="margins"/>
    </style:style>
    <style:style style:name="Tabela197.A" style:family="table-column">
      <style:table-column-properties style:column-width="16cm" style:rel-column-width="65535*"/>
    </style:style>
    <style:style style:name="Tabela197.A1" style:family="table-cell">
      <style:table-cell-properties fo:padding="0.097cm" fo:border="0.5pt solid #000000"/>
    </style:style>
    <style:style style:name="Tabela212" style:family="table">
      <style:table-properties style:width="16cm" table:align="margins"/>
    </style:style>
    <style:style style:name="Tabela212.A" style:family="table-column">
      <style:table-column-properties style:column-width="16cm" style:rel-column-width="65535*"/>
    </style:style>
    <style:style style:name="Tabela212.A1" style:family="table-cell">
      <style:table-cell-properties fo:padding="0.097cm" fo:border="0.5pt solid #000000"/>
    </style:style>
    <style:style style:name="Tabela213" style:family="table">
      <style:table-properties style:width="16cm" table:align="margins"/>
    </style:style>
    <style:style style:name="Tabela213.A" style:family="table-column">
      <style:table-column-properties style:column-width="16cm" style:rel-column-width="65535*"/>
    </style:style>
    <style:style style:name="Tabela213.A1" style:family="table-cell">
      <style:table-cell-properties fo:padding="0.097cm" fo:border="0.5pt solid #000000"/>
    </style:style>
    <style:style style:name="Tabela231" style:family="table">
      <style:table-properties style:width="16cm" table:align="margins"/>
    </style:style>
    <style:style style:name="Tabela231.A" style:family="table-column">
      <style:table-column-properties style:column-width="16cm" style:rel-column-width="65535*"/>
    </style:style>
    <style:style style:name="Tabela231.A1" style:family="table-cell">
      <style:table-cell-properties fo:padding="0.097cm" fo:border="0.5pt solid #000000"/>
    </style:style>
    <style:style style:name="Tabela245" style:family="table">
      <style:table-properties style:width="16cm" table:align="margins"/>
    </style:style>
    <style:style style:name="Tabela245.A" style:family="table-column">
      <style:table-column-properties style:column-width="16cm" style:rel-column-width="65535*"/>
    </style:style>
    <style:style style:name="Tabela245.A1" style:family="table-cell">
      <style:table-cell-properties fo:padding="0.097cm" fo:border="0.5pt solid #000000"/>
    </style:style>
    <style:style style:name="Tabela1" style:family="table">
      <style:table-properties style:width="16cm" table:align="margins"/>
    </style:style>
    <style:style style:name="Tabela1.A" style:family="table-column">
      <style:table-column-properties style:column-width="16cm" style:rel-column-width="65535*"/>
    </style:style>
    <style:style style:name="Tabela1.A1" style:family="table-cell">
      <style:table-cell-properties fo:padding="0.097cm" fo:border="0.5pt solid #000000"/>
    </style:style>
    <style:style style:name="Tabela2" style:family="table">
      <style:table-properties style:width="16cm" table:align="margins"/>
    </style:style>
    <style:style style:name="Tabela2.A" style:family="table-column">
      <style:table-column-properties style:column-width="16cm" style:rel-column-width="65535*"/>
    </style:style>
    <style:style style:name="Tabela2.A1" style:family="table-cell">
      <style:table-cell-properties fo:padding="0.097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WW_29_">
      <style:paragraph-properties fo:text-align="center" style:justify-single-word="false"/>
      <style:text-properties style:use-window-font-color="true" loext:opacity="0%" style:font-name="Times New Roman1" fo:font-size="11pt" officeooo:paragraph-rsid="001dad0d" style:font-size-asian="11pt" style:font-size-complex="11pt"/>
    </style:style>
    <style:style style:name="P3" style:family="paragraph" style:parent-style-name="Standard_20__28_WW_29__20__28_WW_29_">
      <style:paragraph-properties fo:text-align="center" style:justify-single-word="false"/>
      <style:text-properties style:use-window-font-color="true" loext:opacity="0%" style:font-name="Times New Roman1" fo:font-size="11pt" officeooo:paragraph-rsid="001dad0d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1" fo:font-size="11pt" officeooo:paragraph-rsid="0175411b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1" fo:font-size="11pt" officeooo:paragraph-rsid="01739d8a" style:font-size-asian="11pt" style:font-size-complex="11pt"/>
    </style:style>
    <style:style style:name="P6" style:family="paragraph" style:parent-style-name="Standard_20__28_WW_29__20__28_WW_29_">
      <style:paragraph-properties fo:text-align="center" style:justify-single-word="false"/>
      <style:text-properties style:use-window-font-color="true" loext:opacity="0%" style:font-name="Times New Roman1" fo:font-size="11pt" fo:font-weight="bold" officeooo:paragraph-rsid="001dad0d" style:font-size-asian="11pt" style:font-weight-asian="bold" style:font-name-complex="Times New Roman2" style:font-size-complex="11pt" style:font-weight-complex="bold"/>
    </style:style>
    <style:style style:name="P7" style:family="paragraph" style:parent-style-name="Standard_20__28_WW_29_">
      <style:paragraph-properties fo:text-align="end" style:justify-single-word="false"/>
      <style:text-properties style:use-window-font-color="true" loext:opacity="0%" style:font-name="Times New Roman1" fo:font-size="11pt" fo:font-weight="bold" officeooo:rsid="00481eb1" officeooo:paragraph-rsid="001dad0d" style:font-size-asian="11pt" style:font-weight-asian="bold" style:font-size-complex="11pt" style:font-weight-complex="bold"/>
    </style:style>
    <style:style style:name="P8" style:family="paragraph" style:parent-style-name="Standard_20__28_WW_29__20__28_WW_29_">
      <style:paragraph-properties fo:text-align="center" style:justify-single-word="false"/>
      <style:text-properties style:use-window-font-color="true" loext:opacity="0%" style:font-name="Times New Roman1" fo:font-size="11pt" style:text-underline-style="solid" style:text-underline-width="auto" style:text-underline-color="font-color" fo:font-weight="bold" officeooo:paragraph-rsid="001dad0d" style:font-size-asian="11pt" style:font-weight-asian="bold" style:font-name-complex="Times New Roman2" style:font-size-complex="11pt" style:font-weight-complex="bold"/>
    </style:style>
    <style:style style:name="P9" style:family="paragraph" style:parent-style-name="Standard_20__28_WW_29_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1" fo:font-size="11pt" officeooo:paragraph-rsid="001dad0d" fo:background-color="transparent" style:font-size-asian="11pt" style:font-name-complex="Times New Roman2" style:font-size-complex="11pt"/>
    </style:style>
    <style:style style:name="P1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1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1" fo:font-size="11pt" officeooo:paragraph-rsid="0162c19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1" fo:font-size="11pt" officeooo:paragraph-rsid="0165b8c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text-properties style:font-name="Times New Roman1" fo:font-size="11pt" officeooo:rsid="001ea85d" officeooo:paragraph-rsid="0162905e" style:font-size-asian="11pt" style:font-size-complex="11pt"/>
    </style:style>
    <style:style style:name="P14" style:family="paragraph" style:parent-style-name="Standard">
      <style:text-properties style:font-name="Times New Roman1" fo:font-size="11pt" officeooo:rsid="001ea85d" officeooo:paragraph-rsid="015fa2f5" style:font-size-asian="11pt" style:font-size-complex="11pt"/>
    </style:style>
    <style:style style:name="P15" style:family="paragraph" style:parent-style-name="Standard">
      <style:text-properties style:font-name="Times New Roman1" fo:font-size="11pt" officeooo:rsid="001ea85d" officeooo:paragraph-rsid="001ea85d" style:font-size-asian="11pt" style:font-size-complex="11pt"/>
    </style:style>
    <style:style style:name="P16" style:family="paragraph" style:parent-style-name="Standard">
      <style:text-properties style:font-name="Times New Roman1" fo:font-size="11pt" officeooo:rsid="001ea85d" officeooo:paragraph-rsid="001f9c5b" style:font-size-asian="11pt" style:font-size-complex="11pt"/>
    </style:style>
    <style:style style:name="P17" style:family="paragraph" style:parent-style-name="Standard">
      <style:text-properties style:font-name="Times New Roman1" fo:font-size="11pt" officeooo:rsid="001ea85d" officeooo:paragraph-rsid="00217e04" style:font-size-asian="11pt" style:font-size-complex="11pt"/>
    </style:style>
    <style:style style:name="P18" style:family="paragraph" style:parent-style-name="Standard">
      <style:text-properties style:font-name="Times New Roman1" fo:font-size="11pt" officeooo:rsid="001ea85d" officeooo:paragraph-rsid="014e89db" style:font-size-asian="11pt" style:font-size-complex="11pt"/>
    </style:style>
    <style:style style:name="P19" style:family="paragraph" style:parent-style-name="Standard">
      <style:text-properties style:font-name="Times New Roman1" fo:font-size="11pt" officeooo:rsid="001ea85d" officeooo:paragraph-rsid="00286b92" style:font-size-asian="11pt" style:font-size-complex="11pt"/>
    </style:style>
    <style:style style:name="P20" style:family="paragraph" style:parent-style-name="Standard">
      <style:text-properties style:font-name="Times New Roman1" fo:font-size="11pt" officeooo:rsid="001ea85d" officeooo:paragraph-rsid="01455348" style:font-size-asian="11pt" style:font-size-complex="11pt"/>
    </style:style>
    <style:style style:name="P21" style:family="paragraph" style:parent-style-name="Standard">
      <style:text-properties style:font-name="Times New Roman1" fo:font-size="11pt" officeooo:rsid="001ea85d" officeooo:paragraph-rsid="002300cf" style:font-size-asian="11pt" style:font-size-complex="11pt"/>
    </style:style>
    <style:style style:name="P22" style:family="paragraph" style:parent-style-name="Standard">
      <style:text-properties style:font-name="Times New Roman1" fo:font-size="11pt" officeooo:rsid="001ea85d" officeooo:paragraph-rsid="014c99ab" style:font-size-asian="11pt" style:font-size-complex="11pt"/>
    </style:style>
    <style:style style:name="P23" style:family="paragraph" style:parent-style-name="Standard">
      <style:text-properties style:font-name="Times New Roman1" fo:font-size="11pt" officeooo:rsid="001ea85d" officeooo:paragraph-rsid="0023b0e0" style:font-size-asian="11pt" style:font-size-complex="11pt"/>
    </style:style>
    <style:style style:name="P24" style:family="paragraph" style:parent-style-name="Standard">
      <style:text-properties style:font-name="Times New Roman1" fo:font-size="11pt" officeooo:rsid="001ea85d" officeooo:paragraph-rsid="0170be4a" style:font-size-asian="11pt" style:font-size-complex="11pt"/>
    </style:style>
    <style:style style:name="P25" style:family="paragraph" style:parent-style-name="Standard">
      <style:text-properties style:font-name="Times New Roman1" fo:font-size="11pt" officeooo:rsid="001ea85d" officeooo:paragraph-rsid="0171bdb3" style:font-size-asian="11pt" style:font-size-complex="11pt"/>
    </style:style>
    <style:style style:name="P26" style:family="paragraph" style:parent-style-name="Standard">
      <style:text-properties style:font-name="Times New Roman1" fo:font-size="11pt" officeooo:paragraph-rsid="0162905e" style:font-size-asian="11pt" style:font-size-complex="11pt"/>
    </style:style>
    <style:style style:name="P27" style:family="paragraph" style:parent-style-name="Standard">
      <style:text-properties style:font-name="Times New Roman1" fo:font-size="11pt" officeooo:paragraph-rsid="001ea85d" style:font-size-asian="11pt" style:font-size-complex="11pt"/>
    </style:style>
    <style:style style:name="P28" style:family="paragraph" style:parent-style-name="Standard">
      <style:text-properties style:font-name="Times New Roman1" fo:font-size="11pt" officeooo:paragraph-rsid="001f9c5b" style:font-size-asian="11pt" style:font-size-complex="11pt"/>
    </style:style>
    <style:style style:name="P29" style:family="paragraph" style:parent-style-name="Standard">
      <style:text-properties style:font-name="Times New Roman1" fo:font-size="11pt" officeooo:rsid="017095be" officeooo:paragraph-rsid="003598fa" style:font-size-asian="11pt" style:font-size-complex="11pt"/>
    </style:style>
    <style:style style:name="P30" style:family="paragraph" style:parent-style-name="Standard">
      <style:text-properties style:font-name="Times New Roman1" fo:font-size="11pt" officeooo:paragraph-rsid="00217e04" style:font-size-asian="11pt" style:font-size-complex="11pt"/>
    </style:style>
    <style:style style:name="P31" style:family="paragraph" style:parent-style-name="Standard">
      <style:text-properties style:font-name="Times New Roman1" fo:font-size="11pt" officeooo:paragraph-rsid="002300cf" style:font-size-asian="11pt" style:font-size-complex="11pt"/>
    </style:style>
    <style:style style:name="P32" style:family="paragraph" style:parent-style-name="Standard">
      <style:text-properties style:font-name="Times New Roman1" fo:font-size="11pt" officeooo:paragraph-rsid="014c99ab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1" fo:font-size="11pt" fo:font-weight="bold" officeooo:paragraph-rsid="0165b8c0" style:font-name-asian="Arial1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1" fo:font-size="10pt" fo:font-weight="bold" officeooo:paragraph-rsid="0162c19c" style:font-name-asian="Arial1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1" fo:font-size="10pt" fo:font-weight="bold" officeooo:paragraph-rsid="01739d8a" style:font-name-asian="Arial1" style:font-size-asian="10pt" style:font-weight-asian="bold" style:font-name-complex="Times New Roman1" style:font-size-complex="10pt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1" fo:font-size="10pt" fo:font-weight="bold" officeooo:paragraph-rsid="0162c19c" style:font-name-asian="Arial1" style:font-size-asian="10pt" style:font-weight-asian="bold" style:font-name-complex="Times New Roman1" style:font-size-complex="10pt" style:font-weight-complex="bold"/>
    </style:style>
    <style:style style:name="P37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1" fo:font-size="10pt" officeooo:paragraph-rsid="0162c19c" style:font-size-asian="10pt" style:font-size-complex="10pt"/>
    </style:style>
    <style:style style:name="P38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1" fo:font-size="10pt" officeooo:paragraph-rsid="0167b955" style:font-size-asian="10pt" style:font-size-complex="10pt"/>
    </style:style>
    <style:style style:name="P39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1" fo:font-size="10pt" officeooo:paragraph-rsid="0175411b" style:font-size-asian="10pt" style:font-size-complex="10pt"/>
    </style:style>
    <style:style style:name="P40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1" fo:font-size="10pt" officeooo:paragraph-rsid="01739d8a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officeooo:rsid="001d272e" officeooo:paragraph-rsid="0162905e"/>
    </style:style>
    <style:style style:name="P42" style:family="paragraph" style:parent-style-name="Table_20_Contents">
      <style:paragraph-properties fo:text-align="center" style:justify-single-word="false"/>
      <style:text-properties officeooo:rsid="001d272e" officeooo:paragraph-rsid="015fa2f5"/>
    </style:style>
    <style:style style:name="P43" style:family="paragraph" style:parent-style-name="Table_20_Contents">
      <style:paragraph-properties fo:text-align="center" style:justify-single-word="false"/>
      <style:text-properties officeooo:rsid="001d272e" officeooo:paragraph-rsid="016cc489"/>
    </style:style>
    <style:style style:name="P44" style:family="paragraph" style:parent-style-name="Table_20_Contents">
      <style:paragraph-properties fo:text-align="center" style:justify-single-word="false"/>
      <style:text-properties officeooo:rsid="001d272e" officeooo:paragraph-rsid="001f9c5b"/>
    </style:style>
    <style:style style:name="P45" style:family="paragraph" style:parent-style-name="Table_20_Contents">
      <style:paragraph-properties fo:text-align="center" style:justify-single-word="false"/>
      <style:text-properties officeooo:rsid="001d272e" officeooo:paragraph-rsid="016d94ba"/>
    </style:style>
    <style:style style:name="P46" style:family="paragraph" style:parent-style-name="Table_20_Contents">
      <style:paragraph-properties fo:text-align="center" style:justify-single-word="false"/>
      <style:text-properties officeooo:rsid="001d272e" officeooo:paragraph-rsid="00217e04"/>
    </style:style>
    <style:style style:name="P47" style:family="paragraph" style:parent-style-name="Table_20_Contents">
      <style:paragraph-properties fo:text-align="center" style:justify-single-word="false"/>
      <style:text-properties officeooo:rsid="001d272e" officeooo:paragraph-rsid="014e89db"/>
    </style:style>
    <style:style style:name="P48" style:family="paragraph" style:parent-style-name="Table_20_Contents">
      <style:paragraph-properties fo:text-align="center" style:justify-single-word="false"/>
      <style:text-properties officeooo:rsid="001d272e" officeooo:paragraph-rsid="016db58e"/>
    </style:style>
    <style:style style:name="P49" style:family="paragraph" style:parent-style-name="Table_20_Contents">
      <style:paragraph-properties fo:text-align="center" style:justify-single-word="false"/>
      <style:text-properties officeooo:rsid="001d272e" officeooo:paragraph-rsid="00286b92"/>
    </style:style>
    <style:style style:name="P50" style:family="paragraph" style:parent-style-name="Table_20_Contents">
      <style:paragraph-properties fo:text-align="center" style:justify-single-word="false"/>
      <style:text-properties officeooo:rsid="001d272e" officeooo:paragraph-rsid="01455348"/>
    </style:style>
    <style:style style:name="P51" style:family="paragraph" style:parent-style-name="Table_20_Contents">
      <style:paragraph-properties fo:text-align="center" style:justify-single-word="false"/>
      <style:text-properties officeooo:rsid="001d272e" officeooo:paragraph-rsid="002300cf"/>
    </style:style>
    <style:style style:name="P52" style:family="paragraph" style:parent-style-name="Table_20_Contents">
      <style:paragraph-properties fo:text-align="center" style:justify-single-word="false"/>
      <style:text-properties officeooo:rsid="001d272e" officeooo:paragraph-rsid="014c99ab"/>
    </style:style>
    <style:style style:name="P53" style:family="paragraph" style:parent-style-name="Table_20_Contents">
      <style:paragraph-properties fo:text-align="center" style:justify-single-word="false"/>
      <style:text-properties officeooo:rsid="001d272e" officeooo:paragraph-rsid="0023b0e0"/>
    </style:style>
    <style:style style:name="P54" style:family="paragraph" style:parent-style-name="Table_20_Contents">
      <style:paragraph-properties fo:text-align="center" style:justify-single-word="false"/>
      <style:text-properties officeooo:rsid="001d272e" officeooo:paragraph-rsid="016f3db5"/>
    </style:style>
    <style:style style:name="P55" style:family="paragraph" style:parent-style-name="Table_20_Contents">
      <style:paragraph-properties fo:text-align="center" style:justify-single-word="false"/>
      <style:text-properties officeooo:rsid="001d272e" officeooo:paragraph-rsid="0170be4a"/>
    </style:style>
    <style:style style:name="P56" style:family="paragraph" style:parent-style-name="Table_20_Contents">
      <style:paragraph-properties fo:text-align="center" style:justify-single-word="false"/>
      <style:text-properties officeooo:rsid="001d272e" officeooo:paragraph-rsid="0171bdb3"/>
    </style:style>
    <style:style style:name="P57" style:family="paragraph" style:parent-style-name="Standard">
      <style:text-properties officeooo:rsid="001ea85d" officeooo:paragraph-rsid="0162905e"/>
    </style:style>
    <style:style style:name="P58" style:family="paragraph" style:parent-style-name="Standard">
      <style:text-properties officeooo:rsid="001ea85d" officeooo:paragraph-rsid="015fa2f5"/>
    </style:style>
    <style:style style:name="P59" style:family="paragraph" style:parent-style-name="Standard">
      <style:text-properties officeooo:rsid="001ea85d" officeooo:paragraph-rsid="003304e1"/>
    </style:style>
    <style:style style:name="P60" style:family="paragraph" style:parent-style-name="Standard">
      <style:text-properties officeooo:rsid="001ea85d" officeooo:paragraph-rsid="003598fa"/>
    </style:style>
    <style:style style:name="P61" style:family="paragraph" style:parent-style-name="Standard">
      <style:text-properties officeooo:rsid="001ea85d" officeooo:paragraph-rsid="0036f848"/>
    </style:style>
    <style:style style:name="P62" style:family="paragraph" style:parent-style-name="Standard">
      <style:text-properties officeooo:rsid="001ea85d" officeooo:paragraph-rsid="014e89db"/>
    </style:style>
    <style:style style:name="P63" style:family="paragraph" style:parent-style-name="Standard">
      <style:text-properties officeooo:rsid="001ea85d" officeooo:paragraph-rsid="0037a8c4"/>
    </style:style>
    <style:style style:name="P64" style:family="paragraph" style:parent-style-name="Standard">
      <style:text-properties officeooo:rsid="001ea85d" officeooo:paragraph-rsid="01455348"/>
    </style:style>
    <style:style style:name="P65" style:family="paragraph" style:parent-style-name="Standard">
      <style:text-properties officeooo:rsid="001ea85d" officeooo:paragraph-rsid="0170be4a"/>
    </style:style>
    <style:style style:name="P66" style:family="paragraph" style:parent-style-name="Standard">
      <style:text-properties officeooo:rsid="001ea85d" officeooo:paragraph-rsid="0171bdb3"/>
    </style:style>
    <style:style style:name="P6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6290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3598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45534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37a8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62c19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75411b"/>
    </style:style>
    <style:style style:name="P7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739d8a"/>
    </style:style>
    <style:style style:name="P7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officeooo:rsid="010d856a" officeooo:paragraph-rsid="0162905e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7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officeooo:rsid="010d856a" officeooo:paragraph-rsid="015fa2f5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7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officeooo:rsid="010d856a" officeooo:paragraph-rsid="0175411b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7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officeooo:rsid="010d856a" officeooo:paragraph-rsid="01739d8a" style:font-name-asian="Arial2" style:font-size-asian="10pt" style:font-style-asian="normal" style:font-weight-asian="bold" style:font-name-complex="Times New Roman2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officeooo:rsid="010d856a" officeooo:paragraph-rsid="01739d8a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4pt" fo:letter-spacing="normal" fo:font-style="normal" fo:font-weight="normal" officeooo:paragraph-rsid="016f3db5"/>
    </style:style>
    <style:style style:name="P80" style:family="paragraph" style:parent-style-name="Text_20_body">
      <style:paragraph-properties fo:margin-left="0cm" fo:margin-right="0cm" fo:margin-top="0cm" fo:margin-bottom="0.046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4pt" fo:letter-spacing="normal" fo:font-style="normal" fo:font-weight="normal" officeooo:paragraph-rsid="016f3db5"/>
    </style:style>
    <style:style style:name="P81" style:family="paragraph" style:parent-style-name="Text_20_body">
      <style:paragraph-properties fo:margin-left="0cm" fo:margin-right="0cm" fo:margin-top="0cm" fo:margin-bottom="0.046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4pt" fo:letter-spacing="normal" fo:font-style="normal" fo:font-weight="normal" officeooo:paragraph-rsid="014c99ab"/>
    </style:style>
    <style:style style:name="P82" style:family="paragraph" style:parent-style-name="Standard">
      <style:paragraph-properties fo:margin-left="0cm" fo:margin-right="0cm" fo:margin-top="0cm" fo:margin-bottom="0.011cm" style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4fb1f1a" officeooo:paragraph-rsid="0162c19c" fo:background-color="transparent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4fb1f1a" officeooo:paragraph-rsid="0175411b" fo:background-color="transparent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1pt" fo:font-style="normal" style:text-underline-style="none" fo:font-weight="bold" officeooo:paragraph-rsid="01739d8a" fo:background-color="#ffffff" style:font-name-asian="Arial2" style:font-size-asian="11pt" style:font-style-asian="normal" style:font-weight-asian="bold" style:font-name-complex="Arial2" style:font-size-complex="11pt"/>
    </style:style>
    <style:style style:name="P85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15fa2f5"/>
    </style:style>
    <style:style style:name="P86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03304e1"/>
    </style:style>
    <style:style style:name="P87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16cc489"/>
    </style:style>
    <style:style style:name="P88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03598fa"/>
    </style:style>
    <style:style style:name="P89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036f848"/>
    </style:style>
    <style:style style:name="P90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16d94ba"/>
    </style:style>
    <style:style style:name="P91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037a8c4"/>
    </style:style>
    <style:style style:name="P92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170be4a"/>
    </style:style>
    <style:style style:name="P9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62c19c"/>
    </style:style>
    <style:style style:name="P9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65b8c0"/>
    </style:style>
    <style:style style:name="P9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67b955"/>
    </style:style>
    <style:style style:name="P9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75411b"/>
    </style:style>
    <style:style style:name="P9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739d8a"/>
    </style:style>
    <style:style style:name="P98" style:family="paragraph" style:parent-style-name="Table_20_Contents">
      <style:paragraph-properties fo:text-align="center" style:justify-single-word="false"/>
      <style:text-properties officeooo:rsid="001e6ca6" officeooo:paragraph-rsid="001f9c5b"/>
    </style:style>
    <style:style style:name="P99" style:family="paragraph" style:parent-style-name="Table_20_Contents">
      <style:paragraph-properties fo:text-align="center" style:justify-single-word="false"/>
      <style:text-properties officeooo:rsid="001e6ca6" officeooo:paragraph-rsid="0171bdb3"/>
    </style:style>
    <style:style style:name="P100" style:family="paragraph" style:parent-style-name="Table_20_Contents">
      <style:paragraph-properties fo:text-align="center" style:justify-single-word="false"/>
      <style:text-properties officeooo:paragraph-rsid="001f9c5b"/>
    </style:style>
    <style:style style:name="P101" style:family="paragraph" style:parent-style-name="Table_20_Contents">
      <style:paragraph-properties fo:text-align="center" style:justify-single-word="false"/>
      <style:text-properties officeooo:paragraph-rsid="002691c1"/>
    </style:style>
    <style:style style:name="P10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rsid="010d856a" officeooo:paragraph-rsid="015fa2f5"/>
    </style:style>
    <style:style style:name="P103" style:family="paragraph" style:parent-style-name="Standard">
      <style:text-properties style:font-name="Arial1" fo:font-size="10pt" officeooo:rsid="001ea85d" officeooo:paragraph-rsid="014c99ab" style:font-size-asian="10pt" style:font-size-complex="10pt"/>
    </style:style>
    <style:style style:name="P104" style:family="paragraph" style:parent-style-name="Standard">
      <style:text-properties style:font-name="Arial1" fo:font-size="10pt" officeooo:rsid="001ea85d" officeooo:paragraph-rsid="0037a8c4" style:font-size-asian="10pt" style:font-size-complex="10pt"/>
    </style:style>
    <style:style style:name="P105" style:family="paragraph" style:parent-style-name="Standard">
      <style:text-properties style:font-name="Arial1" fo:font-size="10pt" officeooo:rsid="001ea85d" officeooo:paragraph-rsid="015e30a2" style:font-size-asian="10pt" style:font-size-complex="10pt"/>
    </style:style>
    <style:style style:name="P106" style:family="paragraph" style:parent-style-name="Standard">
      <style:text-properties style:font-name="Arial1" fo:font-size="10pt" officeooo:rsid="001ea85d" officeooo:paragraph-rsid="0170be4a" style:font-size-asian="10pt" style:font-size-complex="10pt"/>
    </style:style>
    <style:style style:name="P107" style:family="paragraph" style:parent-style-name="Standard">
      <style:text-properties style:font-name="Arial1" fo:font-size="10pt" officeooo:rsid="001ea85d" officeooo:paragraph-rsid="01725eba" style:font-size-asian="10pt" style:font-size-complex="10pt"/>
    </style:style>
    <style:style style:name="P10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0pt" officeooo:rsid="010d856a" officeooo:paragraph-rsid="015fa2f5" style:font-size-asian="10pt" style:font-size-complex="10pt"/>
    </style:style>
    <style:style style:name="P109" style:family="paragraph" style:parent-style-name="Text_20_body">
      <style:paragraph-properties fo:margin-top="0cm" fo:margin-bottom="0.046cm" style:contextual-spacing="false" fo:line-height="100%"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14c99ab"/>
    </style:style>
    <style:style style:name="P11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62c19c"/>
    </style:style>
    <style:style style:name="P11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64a55d"/>
    </style:style>
    <style:style style:name="P112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75411b"/>
    </style:style>
    <style:style style:name="P11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739d8a"/>
    </style:style>
    <style:style style:name="P114" style:family="paragraph" style:parent-style-name="Standard">
      <style:text-properties officeooo:paragraph-rsid="0037a8c4"/>
    </style:style>
    <style:style style:name="P115" style:family="paragraph" style:parent-style-name="Standard">
      <style:text-properties style:font-name="Arial1" fo:font-size="10pt" officeooo:rsid="001ea85d" officeooo:paragraph-rsid="017ada52" style:font-size-asian="10pt" style:font-size-complex="10pt"/>
    </style:style>
    <style:style style:name="P116" style:family="paragraph" style:parent-style-name="Standard">
      <style:text-properties style:font-name="Arial1" fo:font-size="10pt" officeooo:rsid="001ea85d" officeooo:paragraph-rsid="01725eba" style:font-size-asian="10pt" style:font-size-complex="10pt"/>
    </style:style>
    <style:style style:name="P11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officeooo:rsid="010d856a" officeooo:paragraph-rsid="017ada52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11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officeooo:rsid="010d856a" officeooo:paragraph-rsid="0175411b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11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officeooo:rsid="010d856a" officeooo:paragraph-rsid="015fa2f5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12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1pt" fo:font-style="normal" style:text-underline-style="none" fo:font-weight="bold" officeooo:paragraph-rsid="01739d8a" style:font-name-asian="Arial2" style:font-size-asian="11pt" style:font-style-asian="normal" style:font-weight-asian="bold" style:font-name-complex="Arial2" style:font-size-complex="11pt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739d8a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7ada52"/>
    </style:style>
    <style:style style:name="P123" style:family="paragraph" style:parent-style-name="Standard">
      <style:text-properties style:font-name="Times New Roman1" fo:font-size="11pt" officeooo:rsid="001ea85d" officeooo:paragraph-rsid="017ada52" style:font-size-asian="11pt" style:font-size-complex="11pt"/>
    </style:style>
    <style:style style:name="P124" style:family="paragraph" style:parent-style-name="Standard">
      <style:text-properties style:font-name="Times New Roman1" fo:font-size="11pt" officeooo:paragraph-rsid="014c99ab" style:font-size-asian="11pt" style:font-size-complex="11pt"/>
    </style:style>
    <style:style style:name="P12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1" fo:font-size="11pt" fo:font-weight="bold" officeooo:paragraph-rsid="0175411b" style:font-name-asian="Arial1" style:font-size-asian="11pt" style:font-weight-asian="bold" style:font-name-complex="Times New Roman1" style:font-size-complex="11pt" style:font-weight-complex="bold"/>
    </style:style>
    <style:style style:name="P126" style:family="paragraph" style:parent-style-name="Standard_20__28_WW_29_">
      <style:paragraph-properties fo:text-align="end" style:justify-single-word="false"/>
      <style:text-properties style:use-window-font-color="true" loext:opacity="0%" style:font-name="Times New Roman1" fo:font-size="11pt" fo:font-weight="bold" officeooo:rsid="00481eb1" officeooo:paragraph-rsid="001dad0d" style:font-size-asian="11pt" style:font-weight-asian="bold" style:font-size-complex="11pt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officeooo:rsid="001d272e" officeooo:paragraph-rsid="017ada52"/>
    </style:style>
    <style:style style:name="T1" style:family="text">
      <style:text-properties style:font-name-asian="Arial2" style:font-name-complex="Times New Roman2"/>
    </style:style>
    <style:style style:name="T2" style:family="text">
      <style:text-properties fo:font-weight="bold" style:font-weight-asian="bold" style:font-name-complex="Times New Roman2" style:font-weight-complex="bold"/>
    </style:style>
    <style:style style:name="T3" style:family="text">
      <style:text-properties fo:font-weight="bold" officeooo:rsid="01429bd7" style:font-weight-asian="bold" style:font-name-complex="Times New Roman2" style:font-weight-complex="bold"/>
    </style:style>
    <style:style style:name="T4" style:family="text">
      <style:text-properties fo:font-weight="bold" officeooo:rsid="0087cd3f" style:font-weight-asian="bold" style:font-name-complex="Times New Roman2" style:font-weight-complex="bold"/>
    </style:style>
    <style:style style:name="T5" style:family="text">
      <style:text-properties fo:font-weight="bold" officeooo:rsid="01230878" style:font-weight-asian="bold" style:font-name-complex="Times New Roman2" style:font-weight-complex="bold"/>
    </style:style>
    <style:style style:name="T6" style:family="text">
      <style:text-properties fo:font-weight="bold" officeooo:rsid="0140e9f3" style:font-weight-asian="bold" style:font-name-complex="Times New Roman2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Arial2" style:font-weight-asian="bold" style:font-weight-complex="bold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c4ca78f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042a364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02163ff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132f636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0265de7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175411b" style:letter-kerning="true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132f63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08a3513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076b8c5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style:text-blinking="false" fo:background-color="#ffffff" loext:char-shading-value="0" style:font-name-asian="Arial2" style:font-size-asian="11pt" style:language-asian="zh" style:country-asian="CN" style:font-style-asian="normal" style:font-name-complex="Times New Roman2" style:font-size-complex="11pt" style:language-complex="hi" style:country-complex="IN" style:font-style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officeooo:rsid="0c4ca78f" style:text-blinking="false" fo:background-color="#ffffff" loext:char-shading-value="0" style:font-name-asian="Arial2" style:font-size-asian="11pt" style:language-asian="zh" style:country-asian="CN" style:font-style-asian="normal" style:font-name-complex="Times New Roman2" style:font-size-complex="11pt" style:language-complex="hi" style:country-complex="IN" style:font-style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officeooo:rsid="00d10581" style:text-blinking="false" fo:background-color="#ffffff" loext:char-shading-value="0" style:font-name-asian="Arial2" style:font-size-asian="11pt" style:language-asian="zh" style:country-asian="CN" style:font-style-asian="normal" style:font-name-complex="Times New Roman2" style:font-size-complex="11pt" style:language-complex="hi" style:country-complex="IN" style:font-style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6cc489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03c8f47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042a364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6d94ba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6db58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6f3db5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37eed2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70be4a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71bdb3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a3ebbb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6cc489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6d94ba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03c8f47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d09988b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6f3db5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70be4a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a3ebbb" style:text-blinking="false" fo:background-color="#ffffff" loext:char-shading-value="0" style:font-name-asian="Arial2" style:font-size-asian="11pt" style:language-asian="zh" style:country-asian="CN" style:font-style-asian="normal" style:font-name-complex="Times New Roman2" style:font-size-complex="11pt" style:language-complex="hi" style:country-complex="IN" style:font-style-complex="normal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6cc489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6db58e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6f3db5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45c6c9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c4ca78f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132f636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0564b29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a8c2579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80c31ed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0564b29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049dc93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1a3ebbb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normal" officeooo:rsid="017095be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normal" officeooo:rsid="072ad690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normal" officeooo:rsid="01a3ebb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normal" officeooo:rsid="0162c19c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normal" officeooo:rsid="09e00d6a" style:text-blinking="false" fo:background-color="#ffffff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normal" officeooo:rsid="01a3ebbb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officeooo:rsid="0051f4a3" style:text-blinking="false" fo:background-color="transparent" loext:char-shading-value="0" style:font-name-asian="Arial1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51f4a3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165b8c0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167b955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564b29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a8c2579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9e4a9ee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133f691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80c31ed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564b29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49dc93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1a3ebbb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font-style="normal" style:text-underline-style="none" fo:font-weight="bold" style:text-blinking="false" fo:background-color="#ffffff" loext:char-shading-value="0" style:font-name-asian="Arial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font-style="normal" style:text-underline-style="none" fo:font-weight="bold" officeooo:rsid="001d272e" style:text-blinking="false" fo:background-color="#ffffff" loext:char-shading-value="0" style:font-name-asian="Arial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font-style="normal" style:text-underline-style="none" fo:font-weight="bold" officeooo:rsid="001e6ca6" style:text-blinking="false" fo:background-color="#ffffff" loext:char-shading-value="0" style:font-name-asian="Arial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font-style="normal" style:text-underline-style="none" fo:font-weight="normal" style:text-blinking="false" style:font-name-asian="Arial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font-style="normal" style:text-underline-style="none" fo:font-weight="normal" style:text-blinking="false" fo:background-color="#ffffff" loext:char-shading-value="0" style:font-name-asian="Arial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letter-spacing="normal" fo:font-style="normal" style:text-underline-style="none" fo:font-weight="normal" style:text-blinking="false" style:font-name-asian="Arial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letter-spacing="normal" fo:font-style="normal" style:text-underline-style="none" fo:font-weight="normal" officeooo:rsid="0178c3a0" style:text-blinking="false" style:font-name-asian="Arial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letter-spacing="normal" fo:font-style="normal" style:text-underline-style="none" fo:font-weight="normal" officeooo:rsid="01a3ebbb" style:text-blinking="false" style:font-name-asian="Arial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letter-spacing="normal" fo:font-style="normal" style:text-underline-style="none" fo:font-weight="normal" officeooo:rsid="013aac6d" style:text-blinking="false" style:font-name-asian="Arial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letter-spacing="normal" fo:font-style="normal" style:text-underline-style="none" fo:font-weight="normal" officeooo:rsid="01807cfb" style:text-blinking="false" style:font-name-asian="Arial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letter-spacing="normal" fo:font-style="normal" style:text-underline-style="none" fo:font-weight="normal" style:text-blinking="false" fo:background-color="#ffffff" loext:char-shading-value="0" style:font-name-asian="Arial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letter-spacing="normal" fo:font-style="normal" style:text-underline-style="none" fo:font-weight="bold" style:text-blinking="false" fo:background-color="#ffffff" loext:char-shading-value="0" style:font-name-asian="Arial2" style:font-size-asian="11pt" style:font-style-asian="normal" style:font-weight-asian="bold" style:font-name-complex="Arial2" style:font-size-complex="11pt" style:font-style-complex="normal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letter-spacing="normal" fo:language="pt" fo:country="BR" fo:font-style="normal" style:text-underline-style="none" fo:font-weight="normal" officeooo:rsid="0119f023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letter-spacing="normal" fo:language="pt" fo:country="BR" fo:font-style="normal" style:text-underline-style="none" fo:font-weight="normal" officeooo:rsid="01807cf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9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9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c4ca78f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9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10e9ee4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9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1429bd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9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1230878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9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10e9ee4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9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1429bd7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9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1230878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9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0265de7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9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a3ebbb" style:text-blinking="false" fo:background-color="#ffffff" loext:char-shading-value="0" style:font-name-asian="Arial2" style:font-size-asian="11pt" style:language-asian="zh" style:country-asian="CN" style:font-style-asian="normal" style:font-name-complex="Times New Roman2" style:font-size-complex="11pt" style:language-complex="hi" style:country-complex="IN" style:font-style-complex="normal"/>
    </style:style>
    <style:style style:name="T10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a3ebbb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6f3db5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Times New Roman1" fo:font-size="11pt" fo:font-style="normal" style:text-underline-style="none" fo:font-weight="bold" style:text-blinking="false" fo:background-color="#ffffff" loext:char-shading-value="0" style:font-name-asian="Arial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normal" fo:language="pt" fo:country="BR" fo:font-style="normal" style:text-underline-style="none" fo:font-weight="bold" officeooo:rsid="010e9ee4" style:letter-kerning="true" style:text-blinking="false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normal" fo:language="pt" fo:country="BR" fo:font-style="normal" style:text-underline-style="none" fo:font-weight="bold" officeooo:rsid="01429bd7" style:letter-kerning="true" style:text-blinking="false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normal" fo:language="pt" fo:country="BR" fo:font-style="normal" style:text-underline-style="none" fo:font-weight="bold" officeooo:rsid="01230878" style:letter-kerning="true" style:text-blinking="false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normal" fo:language="pt" fo:country="BR" fo:font-style="normal" style:text-underline-style="none" fo:font-weight="bold" officeooo:rsid="010e9ee4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normal" fo:language="pt" fo:country="BR" fo:font-style="normal" style:text-underline-style="none" fo:font-weight="bold" officeooo:rsid="01663e8c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normal" fo:language="pt" fo:country="BR" fo:font-style="normal" style:text-underline-style="none" fo:font-weight="bold" officeooo:rsid="01230878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109" style:family="text">
      <style:text-properties style:font-name="Times New Roman1" fo:font-size="11pt" style:font-size-asian="11pt" style:font-size-complex="11pt"/>
    </style:style>
    <style:style style:name="T110" style:family="text">
      <style:text-properties style:font-name="Times New Roman1" fo:font-size="11pt" officeooo:rsid="017095be" style:font-size-asian="11pt" style:font-size-complex="11pt"/>
    </style:style>
    <style:style style:name="T111" style:family="text">
      <style:text-properties style:font-name="Times New Roman1" fo:font-size="11pt" officeooo:rsid="00286b92" style:font-size-asian="11pt" style:font-size-complex="11pt"/>
    </style:style>
    <style:style style:name="T112" style:family="text">
      <style:text-properties style:font-name="Times New Roman1" fo:font-size="11pt" officeooo:rsid="003b4444" style:font-size-asian="11pt" style:font-size-complex="11pt"/>
    </style:style>
    <style:style style:name="T113" style:family="text">
      <style:text-properties style:font-name="Times New Roman1" fo:font-size="11pt" officeooo:rsid="001ea85d" style:font-size-asian="11pt" style:font-size-complex="11pt"/>
    </style:style>
    <style:style style:name="T114" style:family="text">
      <style:text-properties style:font-name="Times New Roman1" fo:font-size="11pt" officeooo:rsid="0170be4a" style:font-size-asian="11pt" style:font-size-complex="11pt"/>
    </style:style>
    <style:style style:name="T115" style:family="text">
      <style:text-properties style:font-name="Times New Roman1" fo:font-size="11pt" officeooo:rsid="0171bdb3" style:font-size-asian="11pt" style:font-size-complex="11pt"/>
    </style:style>
    <style:style style:name="T116" style:family="text">
      <style:text-properties style:font-name="Times New Roman1" fo:font-size="11pt" officeooo:rsid="0159895d" style:font-size-asian="11pt" style:font-size-complex="11pt"/>
    </style:style>
    <style:style style:name="T117" style:family="text">
      <style:text-properties style:font-name="Times New Roman1" fo:font-size="11pt" officeooo:rsid="0168960b" style:font-size-asian="11pt" style:font-size-complex="11pt"/>
    </style:style>
    <style:style style:name="T118" style:family="text">
      <style:text-properties style:font-name="Times New Roman1" fo:font-size="11pt" officeooo:rsid="017ada52" style:font-size-asian="11pt" style:font-size-complex="11pt"/>
    </style:style>
    <style:style style:name="T119" style:family="text">
      <style:text-properties style:font-name="Times New Roman1" fo:font-size="11pt" style:font-size-asian="11pt" style:font-name-complex="Times New Roman1" style:font-size-complex="11pt"/>
    </style:style>
    <style:style style:name="T120" style:family="text">
      <style:text-properties style:font-name="Times New Roman1" fo:font-size="11pt" fo:letter-spacing="normal" fo:language="pt" fo:country="BR" fo:font-weight="bold" officeooo:rsid="010e9ee4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21" style:family="text">
      <style:text-properties style:font-name="Times New Roman1" fo:font-size="11pt" fo:letter-spacing="normal" fo:language="pt" fo:country="BR" fo:font-weight="bold" officeooo:rsid="01429bd7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22" style:family="text">
      <style:text-properties style:font-name="Times New Roman1" fo:font-size="11pt" fo:letter-spacing="normal" fo:language="pt" fo:country="BR" fo:font-weight="bold" officeooo:rsid="01230878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23" style:family="text">
      <style:text-properties style:font-name="Times New Roman1" fo:font-size="11pt" fo:letter-spacing="normal" fo:language="pt" fo:country="BR" fo:font-weight="bold" officeooo:rsid="015fa2f5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24" style:family="text">
      <style:text-properties style:font-name="Times New Roman1" fo:font-size="11pt" fo:letter-spacing="normal" fo:language="pt" fo:country="BR" fo:font-weight="bold" officeooo:rsid="01663e8c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25" style:family="text">
      <style:text-properties style:font-name="Times New Roman1" fo:font-size="11pt" fo:letter-spacing="normal" fo:language="pt" fo:country="BR" fo:font-weight="bold" officeooo:rsid="0175411b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26" style:family="text">
      <style:text-properties style:font-name="Times New Roman1" fo:font-size="11pt" fo:letter-spacing="normal" fo:language="pt" fo:country="BR" fo:font-weight="bold" officeooo:rsid="010e9ee4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27" style:family="text">
      <style:text-properties style:font-name="Times New Roman1" fo:font-size="11pt" fo:letter-spacing="normal" fo:language="pt" fo:country="BR" fo:font-weight="bold" officeooo:rsid="01230878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28" style:family="text">
      <style:text-properties style:font-name="Times New Roman1" fo:font-size="11pt" fo:letter-spacing="normal" fo:language="pt" fo:country="BR" fo:font-weight="bold" officeooo:rsid="01663e8c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29" style:family="text">
      <style:text-properties style:font-name="Times New Roman1" fo:font-size="11pt" fo:letter-spacing="normal" fo:language="pt" fo:country="BR" fo:font-weight="bold" officeooo:rsid="017ada52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30" style:family="text">
      <style:text-properties style:font-name="Times New Roman1" fo:font-size="11pt" fo:letter-spacing="normal" fo:language="pt" fo:country="BR" fo:font-weight="normal" officeooo:rsid="010e9ee4" style:letter-kerning="true" style:text-blinking="false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131" style:family="text">
      <style:text-properties style:font-name="Times New Roman1" fo:font-size="11pt" fo:letter-spacing="normal" fo:language="pt" fo:country="BR" officeooo:rsid="010e9ee4" style:letter-kerning="true" style:text-blinking="false" fo:background-color="#ffffff" loext:char-shading-value="0" style:font-size-asian="11pt" style:language-asian="zh" style:country-asian="CN" style:font-size-complex="11pt" style:language-complex="hi" style:country-complex="IN"/>
    </style:style>
    <style:style style:name="T132" style:family="text">
      <style:text-properties style:font-name="Times New Roman1" fo:font-size="11pt" fo:letter-spacing="normal" fo:language="pt" fo:country="BR" officeooo:rsid="017ada52" style:letter-kerning="true" style:text-blinking="false" fo:background-color="#ffffff" loext:char-shading-value="0" style:font-size-asian="11pt" style:language-asian="zh" style:country-asian="CN" style:font-size-complex="11pt" style:language-complex="hi" style:country-complex="IN"/>
    </style:style>
    <style:style style:name="T133" style:family="text">
      <style:text-properties style:font-name="Times New Roman1" fo:font-size="11pt" fo:letter-spacing="normal" fo:language="pt" fo:country="BR" officeooo:rsid="01663e8c" style:letter-kerning="true" style:text-blinking="false" fo:background-color="#ffffff" loext:char-shading-value="0" style:font-size-asian="11pt" style:language-asian="zh" style:country-asian="CN" style:font-size-complex="11pt" style:language-complex="hi" style:country-complex="IN"/>
    </style:style>
    <style:style style:name="T134" style:family="text">
      <style:text-properties style:font-name="Times New Roman1" fo:font-size="11pt" fo:font-weight="bold" fo:background-color="#ffffff" loext:char-shading-value="0" style:font-name-asian="Arial2" style:font-size-asian="11pt" style:font-weight-asian="bold" style:font-name-complex="Times New Roman2" style:font-size-complex="11pt" style:font-weight-complex="bold"/>
    </style:style>
    <style:style style:name="T135" style:family="text">
      <style:text-properties style:font-name="Times New Roman1" fo:font-size="11pt" fo:font-weight="bold" officeooo:rsid="001d272e" fo:background-color="#ffffff" loext:char-shading-value="0" style:font-name-asian="Arial2" style:font-size-asian="11pt" style:font-weight-asian="bold" style:font-name-complex="Times New Roman2" style:font-size-complex="11pt" style:font-weight-complex="bold"/>
    </style:style>
    <style:style style:name="T136" style:family="text">
      <style:text-properties style:font-name="Times New Roman1" fo:font-size="11pt" fo:font-weight="normal" officeooo:rsid="01a3ebbb" style:text-blinking="false" fo:background-color="#ffffff" loext:char-shading-value="0" style:font-size-asian="11pt" style:font-weight-asian="normal" style:font-size-complex="11pt" style:font-weight-complex="normal"/>
    </style:style>
    <style:style style:name="T137" style:family="text">
      <style:text-properties style:font-name="Times New Roman1" fo:font-size="11pt" fo:font-weight="normal" style:font-size-asian="11pt" style:font-weight-asian="normal" style:font-name-complex="Times New Roman1" style:font-size-complex="11pt"/>
    </style:style>
    <style:style style:name="T138" style:family="text">
      <style:text-properties style:font-name="Times New Roman1" fo:font-size="11pt" style:font-name-asian="Arial1" style:font-size-asian="11pt" style:font-name-complex="Times New Roman1" style:font-size-complex="11pt"/>
    </style:style>
    <style:style style:name="T139" style:family="text">
      <style:text-properties style:font-name="Times New Roman1" fo:font-size="11pt" officeooo:rsid="017095be" style:font-name-asian="Arial1" style:font-size-asian="11pt" style:font-name-complex="Times New Roman1" style:font-size-complex="11pt"/>
    </style:style>
    <style:style style:name="T140" style:family="text">
      <style:text-properties style:font-name="Times New Roman1" fo:font-size="11pt" officeooo:rsid="0178c3a0" style:font-name-asian="Arial1" style:font-size-asian="11pt" style:font-name-complex="Times New Roman1" style:font-size-complex="11pt"/>
    </style:style>
    <style:style style:name="T141" style:family="text">
      <style:text-properties style:font-name="Times New Roman1" fo:font-size="11pt" fo:background-color="#ffffff" loext:char-shading-value="0" style:font-name-asian="Arial1" style:font-size-asian="11pt" style:font-name-complex="Times New Roman1" style:font-size-complex="11pt"/>
    </style:style>
    <style:style style:name="T142" style:family="text">
      <style:text-properties style:font-name="Times New Roman1" fo:font-size="11pt" officeooo:rsid="0164a55d" fo:background-color="#ffffff" loext:char-shading-value="0" style:font-name-asian="Arial1" style:font-size-asian="11pt" style:font-name-complex="Times New Roman1" style:font-size-complex="11pt"/>
    </style:style>
    <style:style style:name="T143" style:family="text">
      <style:text-properties style:font-name="Times New Roman1" fo:font-size="11pt" officeooo:rsid="08472506" fo:background-color="#ffffff" loext:char-shading-value="0" style:font-name-asian="Arial1" style:font-size-asian="11pt" style:font-name-complex="Times New Roman1" style:font-size-complex="11pt"/>
    </style:style>
    <style:style style:name="T144" style:family="text">
      <style:text-properties style:font-name="Times New Roman1" fo:font-size="11pt" officeooo:rsid="0a8c2579" fo:background-color="#ffffff" loext:char-shading-value="0" style:font-name-asian="Arial1" style:font-size-asian="11pt" style:font-name-complex="Times New Roman1" style:font-size-complex="11pt"/>
    </style:style>
    <style:style style:name="T145" style:family="text">
      <style:text-properties style:font-name="Times New Roman1" fo:font-size="11pt" officeooo:rsid="0165b8c0" fo:background-color="#ffffff" loext:char-shading-value="0" style:font-name-asian="Arial1" style:font-size-asian="11pt" style:font-name-complex="Times New Roman1" style:font-size-complex="11pt"/>
    </style:style>
    <style:style style:name="T146" style:family="text">
      <style:text-properties style:font-name="Times New Roman1" fo:font-size="11pt" officeooo:rsid="016695ef" fo:background-color="#ffffff" loext:char-shading-value="0" style:font-name-asian="Arial1" style:font-size-asian="11pt" style:font-name-complex="Times New Roman1" style:font-size-complex="11pt"/>
    </style:style>
    <style:style style:name="T147" style:family="text">
      <style:text-properties style:font-name="Times New Roman1" fo:font-size="11pt" officeooo:rsid="0167b955" fo:background-color="#ffffff" loext:char-shading-value="0" style:font-name-asian="Arial1" style:font-size-asian="11pt" style:font-name-complex="Times New Roman1" style:font-size-complex="11pt"/>
    </style:style>
    <style:style style:name="T148" style:family="text">
      <style:text-properties style:text-position="0% 100%" style:font-name="Times New Roman1" fo:font-size="11pt" fo:letter-spacing="normal" fo:language="pt" fo:country="BR" fo:font-weight="bold" officeooo:rsid="010e9ee4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49" style:family="text">
      <style:text-properties style:text-position="0% 100%" style:font-name="Times New Roman1" fo:font-size="11pt" fo:letter-spacing="normal" fo:language="pt" fo:country="BR" fo:font-weight="bold" officeooo:rsid="01429bd7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50" style:family="text">
      <style:text-properties style:text-position="0% 100%" style:font-name="Times New Roman1" fo:font-size="11pt" fo:letter-spacing="normal" fo:language="pt" fo:country="BR" fo:font-weight="bold" officeooo:rsid="01230878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51" style:family="text">
      <style:text-properties style:text-position="0% 100%" style:font-name="Times New Roman1" fo:font-size="11pt" fo:letter-spacing="normal" fo:language="pt" fo:country="BR" fo:font-weight="bold" officeooo:rsid="015fa2f5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52" style:family="text">
      <style:text-properties style:text-position="0% 100%" style:font-name="Times New Roman1" fo:font-size="11pt" fo:letter-spacing="normal" fo:language="pt" fo:country="BR" fo:font-weight="bold" officeooo:rsid="010e9ee4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53" style:family="text">
      <style:text-properties style:text-position="0% 100%" style:font-name="Times New Roman1" fo:font-size="11pt" fo:letter-spacing="normal" fo:language="pt" fo:country="BR" fo:font-weight="bold" officeooo:rsid="01429bd7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54" style:family="text">
      <style:text-properties style:text-position="0% 100%" style:font-name="Times New Roman1" fo:font-size="11pt" fo:letter-spacing="normal" fo:language="pt" fo:country="BR" fo:font-weight="bold" officeooo:rsid="01230878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55" style:family="text">
      <style:text-properties style:text-position="0% 100%" style:font-name="Times New Roman1" fo:font-size="11pt" fo:letter-spacing="normal" fo:language="pt" fo:country="BR" fo:font-weight="bold" officeooo:rsid="01663e8c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56" style:family="text">
      <style:text-properties style:text-position="0% 100%" style:font-name="Times New Roman1" fo:font-size="11pt" fo:letter-spacing="normal" fo:language="pt" fo:country="BR" style:text-underline-style="solid" style:text-underline-width="auto" style:text-underline-color="font-color" fo:font-weight="bold" officeooo:rsid="010e9ee4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57" style:family="text">
      <style:text-properties style:text-position="0% 100%" style:font-name="Times New Roman1" fo:font-size="11pt" fo:letter-spacing="normal" fo:language="pt" fo:country="BR" officeooo:rsid="010e9ee4" style:letter-kerning="true" style:text-blinking="false" fo:background-color="#ffffff" loext:char-shading-value="0" style:font-name-asian="Arial1" style:font-size-asian="11pt" style:language-asian="zh" style:country-asian="CN" style:font-name-complex="Times New Roman1" style:font-size-complex="11pt" style:language-complex="hi" style:country-complex="IN"/>
    </style:style>
    <style:style style:name="T158" style:family="text">
      <style:text-properties style:text-position="0% 100%" style:font-name="Times New Roman1" fo:font-size="11pt" fo:letter-spacing="normal" fo:language="pt" fo:country="BR" officeooo:rsid="0133f691" style:letter-kerning="true" style:text-blinking="false" fo:background-color="#ffffff" loext:char-shading-value="0" style:font-name-asian="Arial1" style:font-size-asian="11pt" style:language-asian="zh" style:country-asian="CN" style:font-name-complex="Times New Roman1" style:font-size-complex="11pt" style:language-complex="hi" style:country-complex="IN"/>
    </style:style>
    <style:style style:name="T159" style:family="text">
      <style:text-properties style:text-position="0% 100%" style:font-name="Times New Roman1" fo:font-size="11pt" fo:letter-spacing="normal" fo:language="pt" fo:country="BR" officeooo:rsid="010e9ee4" style:letter-kerning="true" style:text-blinking="false" fo:background-color="#ffffff" loext:char-shading-value="0" style:font-size-asian="11pt" style:language-asian="zh" style:country-asian="CN" style:font-size-complex="11pt" style:language-complex="hi" style:country-complex="IN"/>
    </style:style>
    <style:style style:name="T160" style:family="text">
      <style:text-properties style:text-position="0% 100%" style:font-name="Times New Roman1" fo:font-size="11pt" fo:letter-spacing="normal" fo:language="pt" fo:country="BR" officeooo:rsid="0133f691" style:letter-kerning="true" style:text-blinking="false" fo:background-color="#ffffff" loext:char-shading-value="0" style:font-size-asian="11pt" style:language-asian="zh" style:country-asian="CN" style:font-size-complex="11pt" style:language-complex="hi" style:country-complex="IN"/>
    </style:style>
    <style:style style:name="T161" style:family="text">
      <style:text-properties style:use-window-font-color="true" loext:opacity="0%" style:text-line-through-style="none" style:text-line-through-type="none" style:text-position="0% 100%" style:font-name="Times New Roman1" fo:font-size="11pt" fo:language="pt" fo:country="BR" style:text-underline-style="none" officeooo:rsid="01a3ebbb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162" style:family="text">
      <style:text-properties style:use-window-font-color="true" loext:opacity="0%" style:text-line-through-style="none" style:text-line-through-type="none" style:text-position="0% 100%" style:font-name="Times New Roman1" fo:font-size="11pt" fo:language="pt" fo:country="BR" style:text-underline-style="none" officeooo:rsid="016f3db5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163" style:family="text">
      <style:text-properties style:use-window-font-color="true" loext:opacity="0%" style:text-line-through-style="none" style:text-line-through-type="none" style:text-position="0% 100%" style:font-name="Times New Roman1" fo:font-size="11pt" fo:language="pt" fo:country="BR" style:text-underline-style="none" officeooo:rsid="005da7e3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164" style:family="text">
      <style:text-properties style:use-window-font-color="true" loext:opacity="0%" style:font-name="Times New Roman1" fo:font-size="11pt" fo:letter-spacing="normal" fo:language="pt" fo:country="BR" style:letter-kerning="true" style:text-blinking="false" fo:background-color="#ffffff" loext:char-shading-value="0" style:font-name-asian="Arial1" style:font-size-asian="11pt" style:language-asian="zh" style:country-asian="CN" style:font-name-complex="Times New Roman1" style:font-size-complex="11pt" style:language-complex="hi" style:country-complex="IN"/>
    </style:style>
    <style:style style:name="T165" style:family="text">
      <style:text-properties style:use-window-font-color="true" loext:opacity="0%" style:font-name="Times New Roman1" fo:font-size="11pt" fo:letter-spacing="normal" fo:language="pt" fo:country="BR" officeooo:rsid="010e9ee4" style:letter-kerning="true" style:text-blinking="false" fo:background-color="#ffffff" loext:char-shading-value="0" style:font-name-asian="Arial1" style:font-size-asian="11pt" style:language-asian="zh" style:country-asian="CN" style:font-name-complex="Times New Roman1" style:font-size-complex="11pt" style:language-complex="hi" style:country-complex="IN"/>
    </style:style>
    <style:style style:name="T166" style:family="text">
      <style:text-properties style:use-window-font-color="true" loext:opacity="0%" style:font-name="Times New Roman1" fo:font-size="11pt" fo:letter-spacing="normal" fo:language="pt" fo:country="BR" officeooo:rsid="01294136" style:letter-kerning="true" style:text-blinking="false" fo:background-color="#ffffff" loext:char-shading-value="0" style:font-name-asian="Arial1" style:font-size-asian="11pt" style:language-asian="zh" style:country-asian="CN" style:font-name-complex="Times New Roman1" style:font-size-complex="11pt" style:language-complex="hi" style:country-complex="IN"/>
    </style:style>
    <style:style style:name="T167" style:family="text">
      <style:text-properties style:use-window-font-color="true" loext:opacity="0%" style:font-name="Times New Roman1" fo:font-size="11pt" fo:letter-spacing="normal" fo:language="pt" fo:country="BR" style:text-underline-style="solid" style:text-underline-width="auto" style:text-underline-color="font-color" style:letter-kerning="true" style:text-blinking="false" fo:background-color="#ffffff" loext:char-shading-value="0" style:font-name-asian="Arial1" style:font-size-asian="11pt" style:language-asian="zh" style:country-asian="CN" style:font-name-complex="Times New Roman1" style:font-size-complex="11pt" style:language-complex="hi" style:country-complex="IN"/>
    </style:style>
    <style:style style:name="T168" style:family="text">
      <style:text-properties style:use-window-font-color="true" loext:opacity="0%" style:font-name="Times New Roman1" fo:font-size="11pt" fo:letter-spacing="normal" fo:language="pt" fo:country="BR" fo:font-weight="bold" style:letter-kerning="true" style:text-blinking="false" fo:background-color="#ffffff" loext:char-shading-value="0" style:font-name-asian="Arial1" style:font-size-asian="11pt" style:language-asian="zh" style:country-asian="CN" style:font-weight-asian="bold" style:font-name-complex="Times New Roman1" style:font-size-complex="11pt" style:language-complex="hi" style:country-complex="IN" style:font-weight-complex="bold"/>
    </style:style>
    <style:style style:name="T169" style:family="text">
      <style:text-properties style:use-window-font-color="true" loext:opacity="0%" style:font-name="Times New Roman1" fo:font-size="11pt" fo:letter-spacing="normal" fo:language="pt" fo:country="BR" fo:font-weight="bold" officeooo:rsid="010e9ee4" style:letter-kerning="true" style:text-blinking="false" fo:background-color="#ffffff" loext:char-shading-value="0" style:font-name-asian="Arial1" style:font-size-asian="11pt" style:language-asian="zh" style:country-asian="CN" style:font-weight-asian="bold" style:font-name-complex="Times New Roman1" style:font-size-complex="11pt" style:language-complex="hi" style:country-complex="IN" style:font-weight-complex="bold"/>
    </style:style>
    <style:style style:name="T170" style:family="text">
      <style:text-properties style:use-window-font-color="true" loext:opacity="0%" style:font-name="Times New Roman1" fo:font-size="11pt" style:font-name-asian="Arial1" style:font-size-asian="11pt" style:font-name-complex="Times New Roman1" style:font-size-complex="11pt"/>
    </style:style>
    <style:style style:name="T171" style:family="text">
      <style:text-properties style:use-window-font-color="true" loext:opacity="0%" style:font-name="Times New Roman1" fo:font-size="11pt" officeooo:rsid="0178c3a0" style:font-name-asian="Arial1" style:font-size-asian="11pt" style:font-name-complex="Times New Roman1" style:font-size-complex="11pt"/>
    </style:style>
    <style:style style:name="T172" style:family="text">
      <style:text-properties style:use-window-font-color="true" loext:opacity="0%" style:font-name="Times New Roman1" fo:font-size="11pt" officeooo:rsid="01284598" style:font-name-asian="Arial1" style:font-size-asian="11pt" style:font-name-complex="Times New Roman1" style:font-size-complex="11pt"/>
    </style:style>
    <style:style style:name="T173" style:family="text">
      <style:text-properties style:use-window-font-color="true" loext:opacity="0%" style:font-name="Times New Roman1" fo:font-size="11pt" fo:background-color="#ffffff" loext:char-shading-value="0" style:font-name-asian="Arial1" style:font-size-asian="11pt" style:font-name-complex="Times New Roman1" style:font-size-complex="11pt"/>
    </style:style>
    <style:style style:name="T174" style:family="text">
      <style:text-properties style:use-window-font-color="true" loext:opacity="0%" style:font-name="Times New Roman1" fo:font-size="11pt" officeooo:rsid="08472506" fo:background-color="#ffffff" loext:char-shading-value="0" style:font-name-asian="Arial1" style:font-size-asian="11pt" style:font-name-complex="Times New Roman1" style:font-size-complex="11pt"/>
    </style:style>
    <style:style style:name="T175" style:family="text">
      <style:text-properties style:use-window-font-color="true" loext:opacity="0%" style:font-name="Times New Roman1" fo:font-size="11pt" officeooo:rsid="0a8c2579" fo:background-color="#ffffff" loext:char-shading-value="0" style:font-name-asian="Arial1" style:font-size-asian="11pt" style:font-name-complex="Times New Roman1" style:font-size-complex="11pt"/>
    </style:style>
    <style:style style:name="T176" style:family="text">
      <style:text-properties style:use-window-font-color="true" loext:opacity="0%" style:font-name="Times New Roman1" fo:font-size="11pt" officeooo:rsid="01284598" fo:background-color="#ffffff" loext:char-shading-value="0" style:font-name-asian="Arial1" style:font-size-asian="11pt" style:font-name-complex="Times New Roman1" style:font-size-complex="11pt"/>
    </style:style>
    <style:style style:name="T177" style:family="text">
      <style:text-properties fo:color="#000000" loext:opacity="100%" style:font-name="Times New Roman1" fo:font-size="11pt" style:font-name-asian="Arial1" style:font-size-asian="11pt" style:font-name-complex="Times New Roman1" style:font-size-complex="11pt"/>
    </style:style>
    <style:style style:name="T178" style:family="text">
      <style:text-properties fo:font-weight="normal" officeooo:rsid="01a3ebbb" style:text-blinking="false" fo:background-color="#ffffff" loext:char-shading-value="0" style:font-weight-asian="normal" style:font-weight-complex="normal"/>
    </style:style>
    <style:style style:name="T179" style:family="text">
      <style:text-properties fo:background-color="#ffffff" loext:char-shading-value="0"/>
    </style:style>
    <style:style style:name="T180" style:family="text">
      <style:text-properties officeooo:rsid="01818cf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draw:frame draw:style-name="fr1" draw:name="Imagem1" text:anchor-type="as-char" svg:width="1.916cm" svg:height="2.538cm" draw:z-index="0"><draw:image xlink:href="Pictures/10000000000000C4000001009995A61D325B8AA1.jpg" xlink:type="simple" xlink:show="embed" xlink:actuate="onLoad" draw:mime-type="image/jpeg"/><svg:desc>Imagem de desenho animado

Descrição gerada automaticamente com confiança baixa</svg:desc></draw:frame></text:span><text:span text:style-name="T1"><text:s/></text:span></text:p>
      <text:p text:style-name="P6">TRIBUNAL DE JUSTIÇA</text:p>
      <text:p text:style-name="P6">GERÊNCIA JUDICIÁRIA</text:p>
      <text:p text:style-name="P6">CÂMARA ESPECIALIZADA CRIMINAL</text:p>
      <text:p text:style-name="P3"><text:span text:style-name="T3">40</text:span><text:span text:style-name="T2">ª SESSÃO ORDINÁRIA </text:span><text:span text:style-name="T4">SEMIPRESENCIAL</text:span></text:p>
      <text:p text:style-name="P8">PAUTA DE JULGAMENTO</text:p>
      <text:p text:style-name="P3"><text:span text:style-name="T5">1</text:span><text:span text:style-name="T3">8</text:span><text:span text:style-name="T2"> DE </text:span><text:span text:style-name="T5">NOV</text:span><text:span text:style-name="T6">E</text:span><text:span text:style-name="T5">MBRO</text:span><text:span text:style-name="T2"> DE 2025</text:span></text:p>
      <text:p text:style-name="P6">TERÇA-FEIRA</text:p>
      <text:p text:style-name="P3"><text:span text:style-name="T7">(</text:span><text:span text:style-name="T8">09:00 HORAS)</text:span></text:p>
      <text:p text:style-name="P7"/>
      <text:p text:style-name="P7">DJEN: <text:span text:style-name="T180">30.10.2025</text:span> </text:p>
      <text:p text:style-name="P9">Advogados, defensores e demais habilitados nos autos, que pretendam fazer uso da palavra para sustentação oral ou esclarecimentos de questões de fato, ficam submetidos às condições e exigências elencadas no inciso I do art. 177-B do Regimento Interno do TJPB, destacando a necessidade de inscrição prévia, que deverá ser realizada exclusivamente por e-mail, enviado à Assessoria Câmara Criminal (ccri@tjpb.jus.br), em até 24 horas antes do dia da sessão, com a identificação do inscrito e do processo, na forma do disposto no referido dispositivo.</text:p>
      <text:p text:style-name="P10"/>
      <text:p text:style-name="P10"/>
      <table:table table:name="Tabela138" table:style-name="Tabela138">
        <table:table-column table:style-name="Tabela138.A"/>
        <table:table-row>
          <table:table-cell table:style-name="Tabela138.A1" office:value-type="string">
            <text:p text:style-name="P41"><text:span text:style-name="Fonte_20_parág._20_padrão"><text:span text:style-name="T9">RELATOR: EXMO. </text:span></text:span><text:span text:style-name="Strong_20_Emphasis"><text:span text:style-name="T20">SR. </text:span></text:span><text:span text:style-name="Fonte_20_parág._20_padrão"><text:span text:style-name="T9">DES. JOÃO BENEDITO DA SILVA</text:span></text:span></text:p>
          </table:table-cell>
        </table:table-row>
      </table:table>
      <text:p text:style-name="P13"/>
      <text:p text:style-name="P57"><text:span text:style-name="T110">1</text:span><text:span text:style-name="T109">°) </text:span><text:span text:style-name="Strong_20_Emphasis"><text:span text:style-name="T23">Habeas Corpus nº 0817888-81.2025.8.15.0000. 2ª Vara Regional </text:span></text:span><text:span text:style-name="Strong_20_Emphasis"><text:span text:style-name="T24">d</text:span></text:span><text:span text:style-name="Strong_20_Emphasis"><text:span text:style-name="T23">as Garantias.</text:span></text:span></text:p>
      <text:p text:style-name="P67"><text:span text:style-name="Strong_20_Emphasis"><text:span text:style-name="T23">Impetrante: Arthur </text:span></text:span><text:span text:style-name="Strong_20_Emphasis"><text:span text:style-name="T24">d</text:span></text:span><text:span text:style-name="Strong_20_Emphasis"><text:span text:style-name="T23">a Silva Fernandes, OAB/PB 24.868</text:span></text:span></text:p>
      <text:p text:style-name="P57"><text:span text:style-name="Strong_20_Emphasis"><text:span text:style-name="T23">Paciente: Frank Queiroz </text:span></text:span><text:span text:style-name="Strong_20_Emphasis"><text:span text:style-name="T24">d</text:span></text:span><text:span text:style-name="Strong_20_Emphasis"><text:span text:style-name="T23">e Oliveira </text:span></text:span></text:p>
      <text:p text:style-name="P74"><text:span text:style-name="Strong_20_Emphasis"><text:span text:style-name="T148">Cota da 3</text:span></text:span><text:span text:style-name="Strong_20_Emphasis"><text:span text:style-name="T149">4</text:span></text:span><text:span text:style-name="Strong_20_Emphasis"><text:span text:style-name="T150">ª</text:span></text:span><text:span text:style-name="Strong_20_Emphasis"><text:span text:style-name="T148"> Sessão Virtual (</text:span></text:span><text:span text:style-name="Strong_20_Emphasis"><text:span text:style-name="T150">20 </text:span></text:span><text:span text:style-name="Strong_20_Emphasis"><text:span text:style-name="T149">a 27</text:span></text:span><text:span text:style-name="Strong_20_Emphasis"><text:span text:style-name="T148">.10.2025): “Retirado de pauta, </text:span></text:span><text:span text:style-name="Strong_20_Emphasis"><text:span text:style-name="T151">em razão do </text:span></text:span><text:span text:style-name="Strong_20_Emphasis"><text:span text:style-name="T148">pedido </text:span></text:span><text:span text:style-name="Strong_20_Emphasis"><text:span text:style-name="T151">de destaque realizado pelo Exmo. Sr. Des. Ricardo Vital de Almeida”.</text:span></text:span></text:p>
      <text:p text:style-name="P26"/>
      <table:table table:name="Tabela153" table:style-name="Tabela153">
        <table:table-column table:style-name="Tabela153.A"/>
        <table:table-row>
          <table:table-cell table:style-name="Tabela153.A1" office:value-type="string">
            <text:p text:style-name="P42"><text:span text:style-name="Fonte_20_parág._20_padrão"><text:span text:style-name="T9">RELATOR:</text:span></text:span><text:span text:style-name="Strong_20_Emphasis"><text:span text:style-name="T20"> </text:span></text:span><text:span text:style-name="Fonte_20_parág._20_padrão"><text:span text:style-name="T9">EXMO. </text:span></text:span><text:span text:style-name="Strong_20_Emphasis"><text:span text:style-name="T20">SR. </text:span></text:span><text:span text:style-name="Fonte_20_parág._20_padrão"><text:span text:style-name="T9">DES. JOÃO BENEDITO DA SILVA</text:span></text:span></text:p>
          </table:table-cell>
        </table:table-row>
      </table:table>
      <text:p text:style-name="P14"/>
      <text:p text:style-name="P58"><text:span text:style-name="T110">2</text:span><text:span text:style-name="T109">°) </text:span><text:span text:style-name="Fonte_20_parág._20_padrão"><text:span text:style-name="T23">Apelação Criminal </text:span></text:span><text:span text:style-name="Fonte_20_parág._20_padrão"><text:span text:style-name="T24">n</text:span></text:span><text:span text:style-name="Fonte_20_parág._20_padrão"><text:span text:style-name="T23">º 0818593-13.2024.8.15.0001. Violência </text:span></text:span><text:span text:style-name="Fonte_20_parág._20_padrão"><text:span text:style-name="T24">Doméstica de Campina Grande.</text:span></text:span></text:p>
      <text:p text:style-name="P85"><text:span text:style-name="Fonte_20_parág._20_padrão"><text:span text:style-name="T23">Apelante: Orlando Bezerra Oliveira (Defensoria Pública).</text:span></text:span></text:p>
      <text:p text:style-name="P58"><text:span text:style-name="Fonte_20_parág._20_padrão"><text:span text:style-name="T23">Apelado: Ministério Público.</text:span></text:span></text:p>
      <text:p text:style-name="P75"><text:span text:style-name="Strong_20_Emphasis"><text:span text:style-name="T120">Cota da 3</text:span></text:span><text:span text:style-name="Strong_20_Emphasis"><text:span text:style-name="T121">4</text:span></text:span><text:span text:style-name="Strong_20_Emphasis"><text:span text:style-name="T122">ª</text:span></text:span><text:span text:style-name="Strong_20_Emphasis"><text:span text:style-name="T120"> Sessão Virtual (</text:span></text:span><text:span text:style-name="Strong_20_Emphasis"><text:span text:style-name="T122">20 </text:span></text:span><text:span text:style-name="Strong_20_Emphasis"><text:span text:style-name="T121">a 27</text:span></text:span><text:span text:style-name="Strong_20_Emphasis"><text:span text:style-name="T120">.10.2025): “Retirado de pauta, </text:span></text:span><text:span text:style-name="Strong_20_Emphasis"><text:span text:style-name="T123">em razão do </text:span></text:span><text:span text:style-name="Strong_20_Emphasis"><text:span text:style-name="T120">pedido </text:span></text:span><text:span text:style-name="Strong_20_Emphasis"><text:span text:style-name="T123">de destaque realizado pelo Exmo. Sr. Des. Ricardo Vital de Almeida”.</text:span></text:span></text:p>
      <text:p text:style-name="P27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43"><text:span text:style-name="Fonte_20_parág._20_padrão"><text:span text:style-name="T89">RELATOR: EXMO. SR. </text:span></text:span><text:span text:style-name="Fonte_20_parág._20_padrão"><text:span text:style-name="T90">JUIZ ADHAILTON LACET CORREIA PORTO <text:s/></text:span></text:span></text:p>
            <text:p text:style-name="P43"><text:span text:style-name="Fonte_20_parág._20_padrão"><text:span text:style-name="T90">(SUBSTITUINDO O EXMO. SR. </text:span></text:span><text:span text:style-name="Fonte_20_parág._20_padrão"><text:span text:style-name="T91">DES. RICARDO VITAL DE ALMEIDA</text:span></text:span><text:span text:style-name="Fonte_20_parág._20_padrão"><text:span text:style-name="T90">)</text:span></text:span></text:p>
          </table:table-cell>
        </table:table-row>
      </table:table>
      <text:p text:style-name="P15"/>
      <text:p text:style-name="P59"><text:span text:style-name="T110">3</text:span><text:span text:style-name="T109">°) </text:span><text:span text:style-name="Fonte_20_parág._20_padrão"><text:span text:style-name="T23">Apelação Criminal </text:span></text:span><text:span text:style-name="Fonte_20_parág._20_padrão"><text:span text:style-name="T33">nº </text:span></text:span><text:span text:style-name="Strong_20_Emphasis"><text:span text:style-name="T99">0801335-73.2024.8.15.0911. </text:span></text:span><text:span text:style-name="Fonte_20_parág._20_padrão"><text:span text:style-name="T100">Comarca de Serra Branca.</text:span></text:span></text:p>
      <text:p text:style-name="P86"><text:span text:style-name="Fonte_20_parág._20_padrão"><text:span text:style-name="T23">Apelante: Sebasti</text:span></text:span><text:span text:style-name="Fonte_20_parág._20_padrão"><text:span text:style-name="T24">ã</text:span></text:span><text:span text:style-name="Fonte_20_parág._20_padrão"><text:span text:style-name="T23">o Itamar Dantas Meira <text:s/>(Adv.: Paloma Meirelly </text:span></text:span><text:span text:style-name="Fonte_20_parág._20_padrão"><text:span text:style-name="T24">d</text:span></text:span><text:span text:style-name="Fonte_20_parág._20_padrão"><text:span text:style-name="T23">e Queiroz, OAB/PB 25.272)</text:span></text:span></text:p>
      <text:p text:style-name="P59"><text:span text:style-name="Fonte_20_parág._20_padrão"><text:span text:style-name="T41">Apelado: Ministério Público.</text:span></text:span></text:p>
      <text:p text:style-name="P75"><text:span text:style-name="Strong_20_Emphasis"><text:span text:style-name="T120">Cota da 3</text:span></text:span><text:span text:style-name="Strong_20_Emphasis"><text:span text:style-name="T121">4</text:span></text:span><text:span text:style-name="Strong_20_Emphasis"><text:span text:style-name="T122">ª</text:span></text:span><text:span text:style-name="Strong_20_Emphasis"><text:span text:style-name="T120"> Sessão Virtual (</text:span></text:span><text:span text:style-name="Strong_20_Emphasis"><text:span text:style-name="T122">20 </text:span></text:span><text:span text:style-name="Strong_20_Emphasis"><text:span text:style-name="T121">a 27</text:span></text:span><text:span text:style-name="Strong_20_Emphasis"><text:span text:style-name="T120">.10.2025): “Retirado de pauta, a pedido da defesa, para a </text:span></text:span><text:span text:style-name="Strong_20_Emphasis"><text:span text:style-name="T122">sessão semipresencial</text:span></text:span><text:span text:style-name="Strong_20_Emphasis"><text:span text:style-name="T120">”.</text:span></text:span></text:p>
      <text:p text:style-name="P75"><text:span text:style-name="Strong_20_Emphasis"><text:span text:style-name="T120"/></text:span></text:p>
      <text:p text:style-name="P75"><text:span text:style-name="Strong_20_Emphasis"><text:span text:style-name="T120"/></text:span></text:p>
      <text:p text:style-name="P75"><text:span text:style-name="Strong_20_Emphasis"><text:span text:style-name="T120"/></text:span></text:p>
      <text:p text:style-name="P75"><text:span text:style-name="Strong_20_Emphasis"><text:span text:style-name="T120"/></text:span></text:p>
      <text:p text:style-name="P75"><text:span text:style-name="Strong_20_Emphasis"><text:span text:style-name="T120"/></text:span></text:p>
      <table:table table:name="Tabela17" table:style-name="Tabela17">
        <table:table-column table:style-name="Tabela17.A"/>
        <text:soft-page-break/>
        <table:table-row>
          <table:table-cell table:style-name="Tabela17.A1" office:value-type="string">
            <text:p text:style-name="P43"><text:span text:style-name="Fonte_20_parág._20_padrão"><text:span text:style-name="T89">RELATOR: EXMO. SR. </text:span></text:span><text:span text:style-name="Fonte_20_parág._20_padrão"><text:span text:style-name="T90">JUIZ ADHAILTON LACET CORREIA PORTO</text:span></text:span></text:p>
            <text:p text:style-name="P43"><text:span text:style-name="Fonte_20_parág._20_padrão"><text:span text:style-name="T90">(SUBSTITUINDO O EXMO. SR. </text:span></text:span><text:span text:style-name="Fonte_20_parág._20_padrão"><text:span text:style-name="T91">DES. RICARDO VITAL DE ALMEIDA</text:span></text:span><text:span text:style-name="Fonte_20_parág._20_padrão"><text:span text:style-name="T90">)</text:span></text:span></text:p>
          </table:table-cell>
        </table:table-row>
      </table:table>
      <text:p text:style-name="P15"/>
      <text:p text:style-name="P59"><text:span text:style-name="T110">4</text:span><text:span text:style-name="T109">°) </text:span><text:span text:style-name="Fonte_20_parág._20_padrão"><text:span text:style-name="T23">Apelação Criminal </text:span></text:span><text:span text:style-name="Fonte_20_parág._20_padrão"><text:span text:style-name="T33">nº </text:span></text:span><text:span text:style-name="Fonte_20_parág._20_padrão"><text:span text:style-name="T23">0815142-25.2023.8.15.2002. Violência Doméstica </text:span></text:span><text:span text:style-name="Fonte_20_parág._20_padrão"><text:span text:style-name="T24">d</text:span></text:span><text:span text:style-name="Fonte_20_parág._20_padrão"><text:span text:style-name="T23">a Capital </text:span></text:span></text:p>
      <text:p text:style-name="P87"><text:span text:style-name="Fonte_20_parág._20_padrão"><text:span text:style-name="T24">1º </text:span></text:span><text:span text:style-name="Fonte_20_parág._20_padrão"><text:span text:style-name="T23">Apelante: </text:span></text:span><text:span text:style-name="Fonte_20_parág._20_padrão"><text:span text:style-name="T41">Ministério Público.</text:span></text:span></text:p>
      <text:p text:style-name="P87"><text:span text:style-name="Fonte_20_parág._20_padrão"><text:span text:style-name="T24">2º </text:span></text:span><text:span text:style-name="Fonte_20_parág._20_padrão"><text:span text:style-name="T23">Apelante: </text:span></text:span><text:span text:style-name="Fonte_20_parág._20_padrão"><text:span text:style-name="T41">Mislene Maria </text:span></text:span><text:span text:style-name="Fonte_20_parág._20_padrão"><text:span text:style-name="T42">d</text:span></text:span><text:span text:style-name="Fonte_20_parág._20_padrão"><text:span text:style-name="T41">os Santos </text:span></text:span><text:span text:style-name="Fonte_20_parág._20_padrão"><text:span text:style-name="T23">(Adv.: </text:span></text:span><text:span text:style-name="Fonte_20_parág._20_padrão"><text:span text:style-name="T25">Le</text:span></text:span><text:span text:style-name="Fonte_20_parág._20_padrão"><text:span text:style-name="T23">onara Marinho </text:span></text:span><text:span text:style-name="Fonte_20_parág._20_padrão"><text:span text:style-name="T24">d</text:span></text:span><text:span text:style-name="Fonte_20_parág._20_padrão"><text:span text:style-name="T23">os Santos, OAB/PB 28.591)</text:span></text:span></text:p>
      <text:p text:style-name="P59"><text:span text:style-name="Fonte_20_parág._20_padrão"><text:span text:style-name="T41">Apelado: Vivianne Karla </text:span></text:span><text:span text:style-name="Fonte_20_parág._20_padrão"><text:span text:style-name="T42">d</text:span></text:span><text:span text:style-name="Fonte_20_parág._20_padrão"><text:span text:style-name="T41">e Oliveira Germano (Adv.: Stherlan Emanuel Alves </text:span></text:span><text:span text:style-name="Fonte_20_parág._20_padrão"><text:span text:style-name="T42">d</text:span></text:span><text:span text:style-name="Fonte_20_parág._20_padrão"><text:span text:style-name="T41">e Lira, OAB/PB 25.891</text:span></text:span><text:span text:style-name="Fonte_20_parág._20_padrão"><text:span text:style-name="T42">)</text:span></text:span></text:p>
      <text:p text:style-name="P75"><text:span text:style-name="Strong_20_Emphasis"><text:span text:style-name="T120">Cota da 3</text:span></text:span><text:span text:style-name="Strong_20_Emphasis"><text:span text:style-name="T121">4</text:span></text:span><text:span text:style-name="Strong_20_Emphasis"><text:span text:style-name="T122">ª</text:span></text:span><text:span text:style-name="Strong_20_Emphasis"><text:span text:style-name="T120"> Sessão Virtual (</text:span></text:span><text:span text:style-name="Strong_20_Emphasis"><text:span text:style-name="T122">20 </text:span></text:span><text:span text:style-name="Strong_20_Emphasis"><text:span text:style-name="T121">a 27</text:span></text:span><text:span text:style-name="Strong_20_Emphasis"><text:span text:style-name="T120">.10.2025): “Retirado de pauta, a pedido da defesa, para a </text:span></text:span><text:span text:style-name="Strong_20_Emphasis"><text:span text:style-name="T122">sessão semipresencial</text:span></text:span><text:span text:style-name="Strong_20_Emphasis"><text:span text:style-name="T120">”.</text:span></text:span></text:p>
      <text:p text:style-name="P28"/>
      <table:table table:name="Tabela53" table:style-name="Tabela53">
        <table:table-column table:style-name="Tabela53.A"/>
        <table:table-row>
          <table:table-cell table:style-name="Tabela53.A1" office:value-type="string">
            <text:p text:style-name="P44"><text:span text:style-name="Fonte_20_parág._20_padrão"><text:span text:style-name="T134">RELATOR: </text:span></text:span><text:span text:style-name="Fonte_20_parág._20_padrão"><text:span text:style-name="T102">EXMO. </text:span></text:span><text:span text:style-name="Fonte_20_parág._20_padrão"><text:span text:style-name="T48">SR. </text:span></text:span><text:span text:style-name="Strong_20_Emphasis"><text:span text:style-name="T21">DES. JOÁS DE BRITO PEREIRA FILHO</text:span></text:span></text:p>
          </table:table-cell>
        </table:table-row>
      </table:table>
      <text:p text:style-name="P16"/>
      <text:p text:style-name="P60"><text:span text:style-name="T110">5</text:span><text:span text:style-name="T109">°) </text:span><text:span text:style-name="Fonte_20_parág._20_padrão"><text:span text:style-name="T23">Embargos de Declaração </text:span></text:span><text:span text:style-name="Fonte_20_parág._20_padrão"><text:span text:style-name="T33">nº</text:span></text:span><text:span text:style-name="Fonte_20_parág._20_padrão"><text:span text:style-name="T23"> 0803955-38.2025.8.15.0001. 3ª Vara Criminal </text:span></text:span><text:span text:style-name="Fonte_20_parág._20_padrão"><text:span text:style-name="T24">d</text:span></text:span><text:span text:style-name="Fonte_20_parág._20_padrão"><text:span text:style-name="T23">e Campina Grande </text:span></text:span></text:p>
      <text:p text:style-name="P88"><text:span text:style-name="Fonte_20_parág._20_padrão"><text:span text:style-name="T23">Embargante: Iara </text:span></text:span><text:span text:style-name="Fonte_20_parág._20_padrão"><text:span text:style-name="T24">d</text:span></text:span><text:span text:style-name="Fonte_20_parág._20_padrão"><text:span text:style-name="T23">e Deus Pereira Lopes (Adv.: Diego Rafael Macedo </text:span></text:span><text:span text:style-name="Fonte_20_parág._20_padrão"><text:span text:style-name="T24">d</text:span></text:span><text:span text:style-name="Fonte_20_parág._20_padrão"><text:span text:style-name="T23">e Oliveira, OAB/PB 18.670)</text:span></text:span></text:p>
      <text:p text:style-name="P60"><text:span text:style-name="Fonte_20_parág._20_padrão"><text:span text:style-name="T23">Embargado: Ministério Público</text:span></text:span></text:p>
      <text:p text:style-name="P75"><text:span text:style-name="Strong_20_Emphasis"><text:span text:style-name="T148">Cota da 3</text:span></text:span><text:span text:style-name="Strong_20_Emphasis"><text:span text:style-name="T149">4</text:span></text:span><text:span text:style-name="Strong_20_Emphasis"><text:span text:style-name="T150">ª</text:span></text:span><text:span text:style-name="Strong_20_Emphasis"><text:span text:style-name="T148"> Sessão Virtual (</text:span></text:span><text:span text:style-name="Strong_20_Emphasis"><text:span text:style-name="T150">20 </text:span></text:span><text:span text:style-name="Strong_20_Emphasis"><text:span text:style-name="T149">a 27</text:span></text:span><text:span text:style-name="Strong_20_Emphasis"><text:span text:style-name="T148">.10.2025): “Retirado de pauta, a pedido da defesa, para a </text:span></text:span><text:span text:style-name="Strong_20_Emphasis"><text:span text:style-name="T150">sessão semipresencial</text:span></text:span><text:span text:style-name="Strong_20_Emphasis"><text:span text:style-name="T148">”.</text:span></text:span></text:p>
      <text:p text:style-name="P60"><text:span text:style-name="Fonte_20_parág._20_padrão"><text:span text:style-name="T23"/></text:span></text:p>
      <table:table table:name="Tabela36" table:style-name="Tabela36">
        <table:table-column table:style-name="Tabela36.A"/>
        <table:table-row>
          <table:table-cell table:style-name="Tabela36.A1" office:value-type="string">
            <text:p text:style-name="P44"><text:span text:style-name="Fonte_20_parág._20_padrão"><text:span text:style-name="T134">RELATOR: </text:span></text:span><text:span text:style-name="Fonte_20_parág._20_padrão"><text:span text:style-name="T102">EXMO. </text:span></text:span><text:span text:style-name="Fonte_20_parág._20_padrão"><text:span text:style-name="T48">SR. </text:span></text:span><text:span text:style-name="Strong_20_Emphasis"><text:span text:style-name="T21">DES. </text:span></text:span><text:span text:style-name="Fonte_20_parág._20_padrão"><text:span text:style-name="T10">JOÁS DE BRITO PEREIRA FILHO</text:span></text:span></text:p>
            <text:p text:style-name="P98"><text:span text:style-name="Fonte_20_parág._20_padrão"><text:span text:style-name="T134">REVISOR: </text:span></text:span><text:span text:style-name="Fonte_20_parág._20_padrão"><text:span text:style-name="T10">EXMO. SR. DES. MÁRCIO MURILO DA CUNHA RAMOS</text:span></text:span></text:p>
          </table:table-cell>
        </table:table-row>
      </table:table>
      <text:p text:style-name="P16"/>
      <text:p text:style-name="P60"><text:span text:style-name="T110">6</text:span><text:span text:style-name="T109">°) </text:span><text:span text:style-name="Fonte_20_parág._20_padrão"><text:span text:style-name="T23">Apelação Criminal </text:span></text:span><text:span text:style-name="Fonte_20_parág._20_padrão"><text:span text:style-name="T33">nº</text:span></text:span><text:span text:style-name="Fonte_20_parág._20_padrão"><text:span text:style-name="T23"> 0814758-62.2023.8.15.2002. 4ª Vara Criminal </text:span></text:span><text:span text:style-name="Fonte_20_parág._20_padrão"><text:span text:style-name="T24">d</text:span></text:span><text:span text:style-name="Fonte_20_parág._20_padrão"><text:span text:style-name="T23">a Capital </text:span></text:span></text:p>
      <text:p text:style-name="P87"><text:span text:style-name="Fonte_20_parág._20_padrão"><text:span text:style-name="T24">1º </text:span></text:span><text:span text:style-name="Fonte_20_parág._20_padrão"><text:span text:style-name="T23">Apelante: Ministério Público</text:span></text:span></text:p>
      <text:p text:style-name="P87"><text:span text:style-name="Fonte_20_parág._20_padrão"><text:span text:style-name="T24">2º </text:span></text:span><text:span text:style-name="Fonte_20_parág._20_padrão"><text:span text:style-name="T23">Apelante: Elton Nobrega Barbosa (Adv.: Jo</text:span></text:span><text:span text:style-name="Fonte_20_parág._20_padrão"><text:span text:style-name="T24">ã</text:span></text:span><text:span text:style-name="Fonte_20_parág._20_padrão"><text:span text:style-name="T23">o Freire </text:span></text:span><text:span text:style-name="Fonte_20_parág._20_padrão"><text:span text:style-name="T24">d</text:span></text:span><text:span text:style-name="Fonte_20_parág._20_padrão"><text:span text:style-name="T23">a Silva Filho, Oab/Pb 3.522)</text:span></text:span></text:p>
      <text:p text:style-name="P60"><text:span text:style-name="Fonte_20_parág._20_padrão"><text:span text:style-name="T23">Apelado: </text:span></text:span><text:span text:style-name="Fonte_20_parág._20_padrão"><text:span text:style-name="T24">o</text:span></text:span><text:span text:style-name="Fonte_20_parág._20_padrão"><text:span text:style-name="T25">s </text:span></text:span><text:span text:style-name="Fonte_20_parág._20_padrão"><text:span text:style-name="T24">m</text:span></text:span><text:span text:style-name="Fonte_20_parág._20_padrão"><text:span text:style-name="T25">esmos</text:span></text:span></text:p>
      <text:p text:style-name="P75"><text:span text:style-name="Strong_20_Emphasis"><text:span text:style-name="T148">Cota da 3</text:span></text:span><text:span text:style-name="Strong_20_Emphasis"><text:span text:style-name="T149">4</text:span></text:span><text:span text:style-name="Strong_20_Emphasis"><text:span text:style-name="T150">ª</text:span></text:span><text:span text:style-name="Strong_20_Emphasis"><text:span text:style-name="T148"> Sessão Virtual (</text:span></text:span><text:span text:style-name="Strong_20_Emphasis"><text:span text:style-name="T150">20 </text:span></text:span><text:span text:style-name="Strong_20_Emphasis"><text:span text:style-name="T149">a 27</text:span></text:span><text:span text:style-name="Strong_20_Emphasis"><text:span text:style-name="T148">.10.2025): “Retirado de pauta, a pedido da defesa, para a </text:span></text:span><text:span text:style-name="Strong_20_Emphasis"><text:span text:style-name="T150">sessão semipresencial</text:span></text:span><text:span text:style-name="Strong_20_Emphasis"><text:span text:style-name="T148">”.</text:span></text:span></text:p>
      <text:p text:style-name="P75"><text:span text:style-name="Strong_20_Emphasis"><text:span text:style-name="T95"/></text:span></text:p>
      <table:table table:name="Tabela65" table:style-name="Tabela65">
        <table:table-column table:style-name="Tabela65.A"/>
        <table:table-row>
          <table:table-cell table:style-name="Tabela65.A1" office:value-type="string">
            <text:p text:style-name="P44"><text:span text:style-name="Fonte_20_parág._20_padrão"><text:span text:style-name="T134">RELATOR: </text:span></text:span><text:span text:style-name="Fonte_20_parág._20_padrão"><text:span text:style-name="T74">EXMO. SR. DES. MÁRCIO MURILO DA CUNHA RAMOS</text:span></text:span></text:p>
          </table:table-cell>
        </table:table-row>
      </table:table>
      <text:p text:style-name="P16"/>
      <text:p text:style-name="P60"><text:span text:style-name="T110">7</text:span><text:span text:style-name="T109">°) </text:span><text:span text:style-name="Strong_20_Emphasis"><text:span text:style-name="T23">Habeas Corpus nº 0819004-25.2025.8.15.0000. 1ª Vara de Entorpecentes da Capital</text:span></text:span></text:p>
      <text:p text:style-name="P68"><text:span text:style-name="Strong_20_Emphasis"><text:span text:style-name="T23">Impetrante: Eduardo Jorge Pereira de Oliveira Filho, OAB/PB 22.970 </text:span></text:span></text:p>
      <text:p text:style-name="P60"><text:span text:style-name="Strong_20_Emphasis"><text:span text:style-name="T23">Paciente: Getúlio José Silva de Barros </text:span></text:span></text:p>
      <text:p text:style-name="P75"><text:span text:style-name="Strong_20_Emphasis"><text:span text:style-name="T120">Cota da 3</text:span></text:span><text:span text:style-name="Strong_20_Emphasis"><text:span text:style-name="T121">4</text:span></text:span><text:span text:style-name="Strong_20_Emphasis"><text:span text:style-name="T122">ª</text:span></text:span><text:span text:style-name="Strong_20_Emphasis"><text:span text:style-name="T120"> Sessão Virtual (</text:span></text:span><text:span text:style-name="Strong_20_Emphasis"><text:span text:style-name="T122">20 </text:span></text:span><text:span text:style-name="Strong_20_Emphasis"><text:span text:style-name="T121">a 27</text:span></text:span><text:span text:style-name="Strong_20_Emphasis"><text:span text:style-name="T120">.10.2025): “Retirado de pauta, a pedido da defesa, para a </text:span></text:span><text:span text:style-name="Strong_20_Emphasis"><text:span text:style-name="T122">sessão semipresencial</text:span></text:span><text:span text:style-name="Strong_20_Emphasis"><text:span text:style-name="T120">”.</text:span></text:span></text:p>
      <text:p text:style-name="P75"><text:span text:style-name="Strong_20_Emphasis"><text:span text:style-name="T120"/></text:span></text:p>
      <table:table table:name="Tabela76" table:style-name="Tabela76">
        <table:table-column table:style-name="Tabela76.A"/>
        <table:table-row>
          <table:table-cell table:style-name="Tabela76.A1" office:value-type="string">
            <text:p text:style-name="P44"><text:span text:style-name="Fonte_20_parág._20_padrão"><text:span text:style-name="T134">RELATOR: </text:span></text:span><text:span text:style-name="Fonte_20_parág._20_padrão"><text:span text:style-name="T74">EXMO. SR. DES. MÁRCIO MURILO DA CUNHA RAMOS</text:span></text:span></text:p>
          </table:table-cell>
        </table:table-row>
      </table:table>
      <text:p text:style-name="P29"/>
      <text:p text:style-name="P60"><text:span text:style-name="T110">8</text:span><text:span text:style-name="T109">°) </text:span><text:span text:style-name="Fonte_20_parág._20_padrão"><text:span text:style-name="T33">Recurso em Sentido Estrito nº 0000170-46.2017.8.15.0401. Comarca </text:span></text:span><text:span text:style-name="Fonte_20_parág._20_padrão"><text:span text:style-name="T34">d</text:span></text:span><text:span text:style-name="Fonte_20_parág._20_padrão"><text:span text:style-name="T33">e Umbuzeiro </text:span></text:span></text:p>
      <text:p text:style-name="P88"><text:span text:style-name="Fonte_20_parág._20_padrão"><text:span text:style-name="T33">Recorrente: Thiago Pessoa Camelo (Adv.: Brynna Cabral </text:span></text:span><text:span text:style-name="Fonte_20_parág._20_padrão"><text:span text:style-name="T34">d</text:span></text:span><text:span text:style-name="Fonte_20_parág._20_padrão"><text:span text:style-name="T33">e Ara</text:span></text:span><text:span text:style-name="Fonte_20_parág._20_padrão"><text:span text:style-name="T34">ú</text:span></text:span><text:span text:style-name="Fonte_20_parág._20_padrão"><text:span text:style-name="T33">jo Dias, Oab/Pb 33.477)</text:span></text:span></text:p>
      <text:p text:style-name="P60"><text:span text:style-name="Fonte_20_parág._20_padrão"><text:span text:style-name="T33">Recorrido: Ministério Público.</text:span></text:span></text:p>
      <text:p text:style-name="P75"><text:span text:style-name="Strong_20_Emphasis"><text:span text:style-name="T120">Cota da 3</text:span></text:span><text:span text:style-name="Strong_20_Emphasis"><text:span text:style-name="T121">4</text:span></text:span><text:span text:style-name="Strong_20_Emphasis"><text:span text:style-name="T122">ª</text:span></text:span><text:span text:style-name="Strong_20_Emphasis"><text:span text:style-name="T120"> Sessão Virtual (</text:span></text:span><text:span text:style-name="Strong_20_Emphasis"><text:span text:style-name="T122">20 </text:span></text:span><text:span text:style-name="Strong_20_Emphasis"><text:span text:style-name="T121">a 27</text:span></text:span><text:span text:style-name="Strong_20_Emphasis"><text:span text:style-name="T120">.10.2025): “Retirado de pauta, a pedido da defesa, para a </text:span></text:span><text:span text:style-name="Strong_20_Emphasis"><text:span text:style-name="T122">sessão semipresencial</text:span></text:span><text:span text:style-name="Strong_20_Emphasis"><text:span text:style-name="T120">”.</text:span></text:span></text:p>
      <text:p text:style-name="P75"><text:span text:style-name="Strong_20_Emphasis"><text:span text:style-name="T120"/></text:span></text:p>
      <table:table table:name="Tabela83" table:style-name="Tabela83">
        <table:table-column table:style-name="Tabela83.A"/>
        <table:table-row>
          <table:table-cell table:style-name="Tabela83.A1" office:value-type="string">
            <text:p text:style-name="P100"><text:span text:style-name="Fonte_20_parág._20_padrão"><text:span text:style-name="T135">RELATOR: </text:span></text:span><text:span text:style-name="Fonte_20_parág._20_padrão"><text:span text:style-name="T75">EXMO. SR. DES. MÁRCIO MURILO DA CUNHA RAMOS</text:span></text:span></text:p>
          </table:table-cell>
        </table:table-row>
      </table:table>
      <text:p text:style-name="P16"/>
      <text:p text:style-name="P60"><text:span text:style-name="T110">9</text:span><text:span text:style-name="T109">°) </text:span><text:span text:style-name="Fonte_20_parág._20_padrão"><text:span text:style-name="T23">Apelação Criminal </text:span></text:span><text:span text:style-name="Fonte_20_parág._20_padrão"><text:span text:style-name="T33">nº</text:span></text:span><text:span text:style-name="Fonte_20_parág._20_padrão"><text:span text:style-name="T23"> 0807770-34.2024.8.15.0371. 6ª Vara Mista </text:span></text:span><text:span text:style-name="Fonte_20_parág._20_padrão"><text:span text:style-name="T24">d</text:span></text:span><text:span text:style-name="Fonte_20_parág._20_padrão"><text:span text:style-name="T23">a Comarca </text:span></text:span><text:span text:style-name="Fonte_20_parág._20_padrão"><text:span text:style-name="T24">d</text:span></text:span><text:span text:style-name="Fonte_20_parág._20_padrão"><text:span text:style-name="T23">e Sousa.</text:span></text:span></text:p>
      <text:p text:style-name="P88"><text:span text:style-name="Fonte_20_parág._20_padrão"><text:span text:style-name="T23">Apelante: S</text:span></text:span><text:span text:style-name="Fonte_20_parág._20_padrão"><text:span text:style-name="T24">é</text:span></text:span><text:span text:style-name="Fonte_20_parág._20_padrão"><text:span text:style-name="T23">rgio Sales </text:span></text:span><text:span text:style-name="Fonte_20_parág._20_padrão"><text:span text:style-name="T24">d</text:span></text:span><text:span text:style-name="Fonte_20_parág._20_padrão"><text:span text:style-name="T23">a Silva <text:s/>(Adv.: Renan Gadelha Xavier, OAB/PB 10.651)</text:span></text:span></text:p>
      <text:p text:style-name="P60"><text:span text:style-name="Fonte_20_parág._20_padrão"><text:span text:style-name="T23">Apelado: Ministério Público.</text:span></text:span></text:p>
      <text:p text:style-name="P75"><text:span text:style-name="Strong_20_Emphasis"><text:span text:style-name="T120">Cota da 3</text:span></text:span><text:span text:style-name="Strong_20_Emphasis"><text:span text:style-name="T121">4</text:span></text:span><text:span text:style-name="Strong_20_Emphasis"><text:span text:style-name="T122">ª</text:span></text:span><text:span text:style-name="Strong_20_Emphasis"><text:span text:style-name="T120"> Sessão Virtual (</text:span></text:span><text:span text:style-name="Strong_20_Emphasis"><text:span text:style-name="T122">20 </text:span></text:span><text:span text:style-name="Strong_20_Emphasis"><text:span text:style-name="T121">a 27</text:span></text:span><text:span text:style-name="Strong_20_Emphasis"><text:span text:style-name="T120">.10.2025): “Retirado de pauta, a pedido da defesa, para a </text:span></text:span><text:span text:style-name="Strong_20_Emphasis"><text:span text:style-name="T122">sessão semipresencial</text:span></text:span><text:span text:style-name="Strong_20_Emphasis"><text:span text:style-name="T120">”.</text:span></text:span></text:p>
      <text:p text:style-name="P75"><text:soft-page-break/><text:span text:style-name="Strong_20_Emphasis"><text:span text:style-name="T120"/></text:span></text:p>
      <table:table table:name="Tabela84" table:style-name="Tabela84">
        <table:table-column table:style-name="Tabela84.A"/>
        <table:table-row>
          <table:table-cell table:style-name="Tabela84.A1" office:value-type="string">
            <text:p text:style-name="P101"><text:span text:style-name="Fonte_20_parág._20_padrão"><text:span text:style-name="T135">RELATOR: </text:span></text:span><text:span text:style-name="Fonte_20_parág._20_padrão"><text:span text:style-name="T75">EXMO. SR. DES. MÁRCIO MURILO DA CUNHA RAMOS</text:span></text:span></text:p>
            <text:p text:style-name="P43"><text:span text:style-name="Fonte_20_parág._20_padrão"><text:span text:style-name="T76">REVISOR: </text:span></text:span><text:span text:style-name="Fonte_20_parág._20_padrão"><text:span text:style-name="T10">EXMO. SR. </text:span></text:span><text:span text:style-name="Fonte_20_parág._20_padrão"><text:span text:style-name="T9">DR. JUIZ ESLU ELOY FILHO</text:span></text:span></text:p>
            <text:p text:style-name="P43"><text:span text:style-name="Fonte_20_parág._20_padrão"><text:span text:style-name="T9">(SUBSTITUINDO O EXMO. SR. </text:span></text:span><text:span text:style-name="Fonte_20_parág._20_padrão"><text:span text:style-name="T10">DES. SAULO HENRIQUES DE SÁ E BENEVIDES</text:span></text:span><text:span text:style-name="Fonte_20_parág._20_padrão"><text:span text:style-name="T11">)</text:span></text:span></text:p>
          </table:table-cell>
        </table:table-row>
      </table:table>
      <text:p text:style-name="P16"/>
      <text:p text:style-name="P60"><text:span text:style-name="T110">10</text:span><text:span text:style-name="T109">°) </text:span><text:span text:style-name="Fonte_20_parág._20_padrão"><text:span text:style-name="T23">Apelação Criminal </text:span></text:span><text:span text:style-name="Fonte_20_parág._20_padrão"><text:span text:style-name="T33">nº </text:span></text:span><text:span text:style-name="Fonte_20_parág._20_padrão"><text:span text:style-name="T23">0808537-29.2024.8.15.2002. <text:s/></text:span></text:span><text:span text:style-name="Fonte_20_parág._20_padrão"><text:span text:style-name="T24">1</text:span></text:span><text:span text:style-name="Fonte_20_parág._20_padrão"><text:span text:style-name="T23">ª Vara de Entorpecentes da </text:span></text:span><text:span text:style-name="Fonte_20_parág._20_padrão"><text:span text:style-name="T24">Capital.</text:span></text:span></text:p>
      <text:p text:style-name="P87"><text:span text:style-name="Fonte_20_parág._20_padrão"><text:span text:style-name="T24">1º </text:span></text:span><text:span text:style-name="Fonte_20_parág._20_padrão"><text:span text:style-name="T23">Apelante: Izaquiel Batista </text:span></text:span><text:span text:style-name="Fonte_20_parág._20_padrão"><text:span text:style-name="T24">d</text:span></text:span><text:span text:style-name="Fonte_20_parág._20_padrão"><text:span text:style-name="T23">a Silva (Adv.: Get</text:span></text:span><text:span text:style-name="Fonte_20_parág._20_padrão"><text:span text:style-name="T24">ú</text:span></text:span><text:span text:style-name="Fonte_20_parág._20_padrão"><text:span text:style-name="T23">lio </text:span></text:span><text:span text:style-name="Fonte_20_parág._20_padrão"><text:span text:style-name="T24">d</text:span></text:span><text:span text:style-name="Fonte_20_parág._20_padrão"><text:span text:style-name="T23">e Souza Junior, OAB/P</text:span></text:span><text:span text:style-name="Fonte_20_parág._20_padrão"><text:span text:style-name="T26">B </text:span></text:span><text:span text:style-name="Fonte_20_parág._20_padrão"><text:span text:style-name="T23">0686) </text:span></text:span></text:p>
      <text:p text:style-name="P87"><text:span text:style-name="Fonte_20_parág._20_padrão"><text:span text:style-name="T24">2º </text:span></text:span><text:span text:style-name="Fonte_20_parág._20_padrão"><text:span text:style-name="T23">Apelante: Alex Martins Mariano <text:s/>(Adv.: Ana Maria </text:span></text:span><text:span text:style-name="Fonte_20_parág._20_padrão"><text:span text:style-name="T24">d</text:span></text:span><text:span text:style-name="Fonte_20_parág._20_padrão"><text:span text:style-name="T23">os Santos, OAB/PB 25.468)</text:span></text:span></text:p>
      <text:p text:style-name="P60"><text:span text:style-name="Fonte_20_parág._20_padrão"><text:span text:style-name="T41">Apelado: Ministério Público.</text:span></text:span></text:p>
      <text:p text:style-name="P75"><text:span text:style-name="Strong_20_Emphasis"><text:span text:style-name="T148">Cota da 3</text:span></text:span><text:span text:style-name="Strong_20_Emphasis"><text:span text:style-name="T149">4</text:span></text:span><text:span text:style-name="Strong_20_Emphasis"><text:span text:style-name="T150">ª</text:span></text:span><text:span text:style-name="Strong_20_Emphasis"><text:span text:style-name="T148"> Sessão Virtual (</text:span></text:span><text:span text:style-name="Strong_20_Emphasis"><text:span text:style-name="T150">20 </text:span></text:span><text:span text:style-name="Strong_20_Emphasis"><text:span text:style-name="T149">a 27</text:span></text:span><text:span text:style-name="Strong_20_Emphasis"><text:span text:style-name="T148">.10.2025): “Retirado de pauta, a pedido da defesa, para a </text:span></text:span><text:span text:style-name="Strong_20_Emphasis"><text:span text:style-name="T150">sessão semipresencial</text:span></text:span><text:span text:style-name="Strong_20_Emphasis"><text:span text:style-name="T148">”.</text:span></text:span></text:p>
      <text:p text:style-name="P28"/>
      <table:table table:name="Tabela101" table:style-name="Tabela101">
        <table:table-column table:style-name="Tabela101.A"/>
        <table:table-row>
          <table:table-cell table:style-name="Tabela101.A1" office:value-type="string">
            <text:p text:style-name="P45"><text:span text:style-name="Fonte_20_parág._20_padrão"><text:span text:style-name="T9">RELATOR:</text:span></text:span><text:span text:style-name="Strong_20_Emphasis"><text:span text:style-name="T20"> </text:span></text:span><text:span text:style-name="Fonte_20_parág._20_padrão"><text:span text:style-name="T9">EXMO. </text:span></text:span><text:span text:style-name="Strong_20_Emphasis"><text:span text:style-name="T20">SR. JUIZ ESLU ELOY FILHO</text:span></text:span></text:p>
            <text:p text:style-name="P45"><text:span text:style-name="Strong_20_Emphasis"><text:span text:style-name="T21">(SUBSTITUINDO O EXMO. </text:span></text:span><text:span text:style-name="Strong_20_Emphasis"><text:span text:style-name="T22">SR. </text:span></text:span><text:span text:style-name="Strong_20_Emphasis"><text:span text:style-name="T21">DES. SAULO HENRIQUES DE SÁ E BENEVIDES</text:span></text:span><text:span text:style-name="Strong_20_Emphasis"><text:span text:style-name="T22">)</text:span></text:span></text:p>
          </table:table-cell>
        </table:table-row>
      </table:table>
      <text:p text:style-name="P16"/>
      <text:p text:style-name="P61"><text:span text:style-name="T110">11</text:span><text:span text:style-name="T109">°) </text:span><text:span text:style-name="Fonte_20_parág._20_padrão"><text:span text:style-name="T33">Recurso em Sentido Estrito nº 0800049-58.2021.8.15.0881. </text:span></text:span><text:span text:style-name="Fonte_20_parág._20_padrão"><text:span text:style-name="T35">Comarca d</text:span></text:span><text:span text:style-name="Fonte_20_parág._20_padrão"><text:span text:style-name="T33">e São Bento </text:span></text:span></text:p>
      <text:p text:style-name="P89"><text:span text:style-name="Fonte_20_parág._20_padrão"><text:span text:style-name="T33">Recorrente: Thiago Tairones Silva Cavalcante (Adv.: </text:span></text:span><text:span text:style-name="Fonte_20_parág._20_padrão"><text:span text:style-name="T36">J</text:span></text:span><text:span text:style-name="Fonte_20_parág._20_padrão"><text:span text:style-name="T33">os</text:span></text:span><text:span text:style-name="Fonte_20_parág._20_padrão"><text:span text:style-name="T35">é</text:span></text:span><text:span text:style-name="Fonte_20_parág._20_padrão"><text:span text:style-name="T33"> Willami </text:span></text:span><text:span text:style-name="Fonte_20_parág._20_padrão"><text:span text:style-name="T35">d</text:span></text:span><text:span text:style-name="Fonte_20_parág._20_padrão"><text:span text:style-name="T33">e Souza, OAB/PB 4.506).</text:span></text:span></text:p>
      <text:p text:style-name="P61"><text:span text:style-name="Fonte_20_parág._20_padrão"><text:span text:style-name="T33">Recorrido: Ministério Público</text:span></text:span></text:p>
      <text:p text:style-name="P75"><text:span text:style-name="Strong_20_Emphasis"><text:span text:style-name="T120">Cota da 3</text:span></text:span><text:span text:style-name="Strong_20_Emphasis"><text:span text:style-name="T121">4</text:span></text:span><text:span text:style-name="Strong_20_Emphasis"><text:span text:style-name="T122">ª</text:span></text:span><text:span text:style-name="Strong_20_Emphasis"><text:span text:style-name="T120"> Sessão Virtual (</text:span></text:span><text:span text:style-name="Strong_20_Emphasis"><text:span text:style-name="T122">20 </text:span></text:span><text:span text:style-name="Strong_20_Emphasis"><text:span text:style-name="T121">a 27</text:span></text:span><text:span text:style-name="Strong_20_Emphasis"><text:span text:style-name="T120">.10.2025): “Retirado de pauta, a pedido da defesa, para a </text:span></text:span><text:span text:style-name="Strong_20_Emphasis"><text:span text:style-name="T122">sessão semipresencial</text:span></text:span><text:span text:style-name="Strong_20_Emphasis"><text:span text:style-name="T120">”.</text:span></text:span></text:p>
      <text:p text:style-name="P75"><text:span text:style-name="Strong_20_Emphasis"><text:span text:style-name="T120"/></text:span></text:p>
      <table:table table:name="Tabela111" table:style-name="Tabela111">
        <table:table-column table:style-name="Tabela111.A"/>
        <table:table-row>
          <table:table-cell table:style-name="Tabela111.A1" office:value-type="string">
            <text:p text:style-name="P45"><text:span text:style-name="Fonte_20_parág._20_padrão"><text:span text:style-name="T9">RELATOR:</text:span></text:span><text:span text:style-name="Strong_20_Emphasis"><text:span text:style-name="T20"> </text:span></text:span><text:span text:style-name="Fonte_20_parág._20_padrão"><text:span text:style-name="T9">EXMO. </text:span></text:span><text:span text:style-name="Strong_20_Emphasis"><text:span text:style-name="T20">SR. JUIZ ESLU ELOY FILHO</text:span></text:span></text:p>
            <text:p text:style-name="P45"><text:span text:style-name="Strong_20_Emphasis"><text:span text:style-name="T21">(SUBSTITUINDO O EXMO. </text:span></text:span><text:span text:style-name="Strong_20_Emphasis"><text:span text:style-name="T22">SR. </text:span></text:span><text:span text:style-name="Strong_20_Emphasis"><text:span text:style-name="T21">DES. SAULO HENRIQUES DE SÁ E BENEVIDES</text:span></text:span><text:span text:style-name="Strong_20_Emphasis"><text:span text:style-name="T22">)</text:span></text:span></text:p>
          </table:table-cell>
        </table:table-row>
      </table:table>
      <text:p text:style-name="P16"/>
      <text:p text:style-name="P61"><text:span text:style-name="T110">12</text:span><text:span text:style-name="T109">°) </text:span><text:span text:style-name="Fonte_20_parág._20_padrão"><text:span text:style-name="T23">Apelação Criminal </text:span></text:span><text:span text:style-name="Fonte_20_parág._20_padrão"><text:span text:style-name="T33">nº</text:span></text:span><text:span text:style-name="Fonte_20_parág._20_padrão"><text:span text:style-name="T23"> 0813860-09.2021.8.15.0001. 3ª Vara Criminal </text:span></text:span><text:span text:style-name="Fonte_20_parág._20_padrão"><text:span text:style-name="T27">d</text:span></text:span><text:span text:style-name="Fonte_20_parág._20_padrão"><text:span text:style-name="T23">e Campina Grande </text:span></text:span></text:p>
      <text:p text:style-name="P89"><text:span text:style-name="Fonte_20_parág._20_padrão"><text:span text:style-name="T23">Apelante: Gilberto Mendon</text:span></text:span><text:span text:style-name="Fonte_20_parág._20_padrão"><text:span text:style-name="T27">ç</text:span></text:span><text:span text:style-name="Fonte_20_parág._20_padrão"><text:span text:style-name="T23">a Miguel (Adv.: Alexsandro Correia </text:span></text:span><text:span text:style-name="Fonte_20_parág._20_padrão"><text:span text:style-name="T27">d</text:span></text:span><text:span text:style-name="Fonte_20_parág._20_padrão"><text:span text:style-name="T23">e Oliveira, OAB/PB 27.022)</text:span></text:span></text:p>
      <text:p text:style-name="P61"><text:span text:style-name="Fonte_20_parág._20_padrão"><text:span text:style-name="T23">Apelado: Ministério Público.</text:span></text:span></text:p>
      <text:p text:style-name="P75"><text:span text:style-name="Strong_20_Emphasis"><text:span text:style-name="T148">Cota da 3</text:span></text:span><text:span text:style-name="Strong_20_Emphasis"><text:span text:style-name="T149">4</text:span></text:span><text:span text:style-name="Strong_20_Emphasis"><text:span text:style-name="T150">ª</text:span></text:span><text:span text:style-name="Strong_20_Emphasis"><text:span text:style-name="T148"> Sessão Virtual (</text:span></text:span><text:span text:style-name="Strong_20_Emphasis"><text:span text:style-name="T150">20 </text:span></text:span><text:span text:style-name="Strong_20_Emphasis"><text:span text:style-name="T149">a 27</text:span></text:span><text:span text:style-name="Strong_20_Emphasis"><text:span text:style-name="T148">.10.2025): “Retirado de pauta, a pedido da defesa, para a </text:span></text:span><text:span text:style-name="Strong_20_Emphasis"><text:span text:style-name="T150">sessão semipresencial</text:span></text:span><text:span text:style-name="Strong_20_Emphasis"><text:span text:style-name="T148">”.</text:span></text:span></text:p>
      <text:p text:style-name="P30"/>
      <table:table table:name="Tabela124" table:style-name="Tabela124">
        <table:table-column table:style-name="Tabela124.A"/>
        <table:table-row>
          <table:table-cell table:style-name="Tabela124.A1" office:value-type="string">
            <text:p text:style-name="P45"><text:span text:style-name="Fonte_20_parág._20_padrão"><text:span text:style-name="T9">RELATOR:</text:span></text:span><text:span text:style-name="Strong_20_Emphasis"><text:span text:style-name="T20"> </text:span></text:span><text:span text:style-name="Fonte_20_parág._20_padrão"><text:span text:style-name="T9">EXMO. </text:span></text:span><text:span text:style-name="Strong_20_Emphasis"><text:span text:style-name="T20">SR. JUIZ ESLU ELOY FILHO</text:span></text:span></text:p>
            <text:p text:style-name="P45"><text:span text:style-name="Strong_20_Emphasis"><text:span text:style-name="T21">(SUBSTITUINDO O EXMO. </text:span></text:span><text:span text:style-name="Strong_20_Emphasis"><text:span text:style-name="T22">SR. </text:span></text:span><text:span text:style-name="Strong_20_Emphasis"><text:span text:style-name="T21">DES. SAULO HENRIQUES DE SÁ E BENEVIDES</text:span></text:span><text:span text:style-name="Strong_20_Emphasis"><text:span text:style-name="T22">)</text:span></text:span></text:p>
            <text:p text:style-name="P46"><text:span text:style-name="Fonte_20_parág._20_padrão"><text:span text:style-name="T9">REVISOR: EXMO. SR. DES. JOÃO BENEDITO DA SILVA</text:span></text:span></text:p>
          </table:table-cell>
        </table:table-row>
      </table:table>
      <text:p text:style-name="P17"/>
      <text:p text:style-name="P61"><text:span text:style-name="T111">1</text:span><text:span text:style-name="T112">3</text:span><text:span text:style-name="T109">°) </text:span><text:span text:style-name="Fonte_20_parág._20_padrão"><text:span text:style-name="T23">Apelação Criminal </text:span></text:span><text:span text:style-name="Fonte_20_parág._20_padrão"><text:span text:style-name="T33">nº </text:span></text:span><text:span text:style-name="Fonte_20_parág._20_padrão"><text:span text:style-name="T40">0806437-04.2024.8.15.2002. </text:span></text:span><text:span text:style-name="Fonte_20_parág._20_padrão"><text:span text:style-name="T33">6ª Vara Criminal </text:span></text:span><text:span text:style-name="Fonte_20_parág._20_padrão"><text:span text:style-name="T35">d</text:span></text:span><text:span text:style-name="Fonte_20_parág._20_padrão"><text:span text:style-name="T33">a Comarca </text:span></text:span><text:span text:style-name="Fonte_20_parág._20_padrão"><text:span text:style-name="T35">d</text:span></text:span><text:span text:style-name="Fonte_20_parág._20_padrão"><text:span text:style-name="T33">a Capital </text:span></text:span></text:p>
      <text:p text:style-name="P89"><text:span text:style-name="Fonte_20_parág._20_padrão"><text:span text:style-name="T23">Apelante: Ver</text:span></text:span><text:span text:style-name="Fonte_20_parág._20_padrão"><text:span text:style-name="T27">ô</text:span></text:span><text:span text:style-name="Fonte_20_parág._20_padrão"><text:span text:style-name="T23">nica Alves </text:span></text:span><text:span text:style-name="Fonte_20_parág._20_padrão"><text:span text:style-name="T27">d</text:span></text:span><text:span text:style-name="Fonte_20_parág._20_padrão"><text:span text:style-name="T23">e Alcantara <text:s/>(Adv.: Rosinaldo </text:span></text:span><text:span text:style-name="Fonte_20_parág._20_padrão"><text:span text:style-name="T27">d</text:span></text:span><text:span text:style-name="Fonte_20_parág._20_padrão"><text:span text:style-name="T23">e Macedo Batista, OAB/PB 29.423)</text:span></text:span></text:p>
      <text:p text:style-name="P61"><text:span text:style-name="Fonte_20_parág._20_padrão"><text:span text:style-name="T33">Apelado: Ministério Público.</text:span></text:span></text:p>
      <text:p text:style-name="P102"><text:span text:style-name="Strong_20_Emphasis"><text:span text:style-name="T95">Cota da 3</text:span></text:span><text:span text:style-name="Strong_20_Emphasis"><text:span text:style-name="T96">4</text:span></text:span><text:span text:style-name="Strong_20_Emphasis"><text:span text:style-name="T97">ª</text:span></text:span><text:span text:style-name="Strong_20_Emphasis"><text:span text:style-name="T95"> Sessão Virtual (</text:span></text:span><text:span text:style-name="Strong_20_Emphasis"><text:span text:style-name="T97">20 </text:span></text:span><text:span text:style-name="Strong_20_Emphasis"><text:span text:style-name="T96">a 27</text:span></text:span><text:span text:style-name="Strong_20_Emphasis"><text:span text:style-name="T95">.10.2025): “Retirado de pauta, a pedido da defesa, para a </text:span></text:span><text:span text:style-name="Strong_20_Emphasis"><text:span text:style-name="T97">sessão semipresencial</text:span></text:span><text:span text:style-name="Strong_20_Emphasis"><text:span text:style-name="T95">”.</text:span></text:span></text:p>
      <text:p text:style-name="P102"><text:span text:style-name="Strong_20_Emphasis"><text:span text:style-name="T95"/></text:span></text:p>
      <table:table table:name="Tabela128" table:style-name="Tabela128">
        <table:table-column table:style-name="Tabela128.A"/>
        <table:table-row>
          <table:table-cell table:style-name="Tabela128.A1" office:value-type="string">
            <text:p text:style-name="P45"><text:span text:style-name="Fonte_20_parág._20_padrão"><text:span text:style-name="T9">RELATOR:</text:span></text:span><text:span text:style-name="Strong_20_Emphasis"><text:span text:style-name="T20"> </text:span></text:span><text:span text:style-name="Fonte_20_parág._20_padrão"><text:span text:style-name="T9">EXMO. </text:span></text:span><text:span text:style-name="Strong_20_Emphasis"><text:span text:style-name="T20">SR. JUIZ ESLU ELOY FILHO</text:span></text:span></text:p>
            <text:p text:style-name="P45"><text:span text:style-name="Strong_20_Emphasis"><text:span text:style-name="T21">(SUBSTITUINDO O EXMO. </text:span></text:span><text:span text:style-name="Strong_20_Emphasis"><text:span text:style-name="T22">SR. </text:span></text:span><text:span text:style-name="Strong_20_Emphasis"><text:span text:style-name="T21">DES. SAULO HENRIQUES DE SÁ E BENEVIDES</text:span></text:span><text:span text:style-name="Strong_20_Emphasis"><text:span text:style-name="T22">)</text:span></text:span></text:p>
            <text:p text:style-name="P47"><text:span text:style-name="Fonte_20_parág._20_padrão"><text:span text:style-name="T9">REVISOR: EXMO. SR. DES. JOÃO BENEDITO DA SILVA</text:span></text:span></text:p>
          </table:table-cell>
        </table:table-row>
      </table:table>
      <text:p text:style-name="P18"/>
      <text:p text:style-name="P62"><text:span text:style-name="T110">14</text:span><text:span text:style-name="T109">°)</text:span><text:span text:style-name="Fonte_20_parág._20_padrão"><text:span text:style-name="T23">Apelação Criminal </text:span></text:span><text:span text:style-name="Fonte_20_parág._20_padrão"><text:span text:style-name="T33">nº </text:span></text:span><text:span text:style-name="Fonte_20_parág._20_padrão"><text:span text:style-name="T23">0807194-66.2022.8.15.2002. 5ª Vara Criminal </text:span></text:span><text:span text:style-name="Fonte_20_parág._20_padrão"><text:span text:style-name="T27">d</text:span></text:span><text:span text:style-name="Fonte_20_parág._20_padrão"><text:span text:style-name="T23">a Comarca </text:span></text:span><text:span text:style-name="Fonte_20_parág._20_padrão"><text:span text:style-name="T27">d</text:span></text:span><text:span text:style-name="Fonte_20_parág._20_padrão"><text:span text:style-name="T23">a Capital </text:span></text:span></text:p>
      <text:p text:style-name="P90"><text:span text:style-name="Fonte_20_parág._20_padrão"><text:span text:style-name="T27">1º </text:span></text:span><text:span text:style-name="Fonte_20_parág._20_padrão"><text:span text:style-name="T23">Apelante: Erivan Leandro </text:span></text:span><text:span text:style-name="Fonte_20_parág._20_padrão"><text:span text:style-name="T27">d</text:span></text:span><text:span text:style-name="Fonte_20_parág._20_padrão"><text:span text:style-name="T23">e Oliveira (Adv.: Victor </text:span></text:span><text:span text:style-name="Fonte_20_parág._20_padrão"><text:span text:style-name="T27">d</text:span></text:span><text:span text:style-name="Fonte_20_parág._20_padrão"><text:span text:style-name="T23">e Farias Lima, OAB/PB 27.876)</text:span></text:span></text:p>
      <text:p text:style-name="P90"><text:span text:style-name="Fonte_20_parág._20_padrão"><text:span text:style-name="T27">2º </text:span></text:span><text:span text:style-name="Fonte_20_parág._20_padrão"><text:span text:style-name="T23">Apelante: Alécio Clementino Alves (Adv.: Rinaldo Mouzalas </text:span></text:span><text:span text:style-name="Fonte_20_parág._20_padrão"><text:span text:style-name="T27">d</text:span></text:span><text:span text:style-name="Fonte_20_parág._20_padrão"><text:span text:style-name="T23">e Souza </text:span></text:span><text:span text:style-name="Fonte_20_parág._20_padrão"><text:span text:style-name="T27">e</text:span></text:span><text:span text:style-name="Fonte_20_parág._20_padrão"><text:span text:style-name="T23"> Silva, OAB/PB 11.589)</text:span></text:span></text:p>
      <text:p text:style-name="P62"><text:span text:style-name="Fonte_20_parág._20_padrão"><text:span text:style-name="T23">Apelado: Ministério Público.</text:span></text:span></text:p>
      <text:p text:style-name="P75"><text:span text:style-name="Strong_20_Emphasis"><text:span text:style-name="T148">Cota da 3</text:span></text:span><text:span text:style-name="Strong_20_Emphasis"><text:span text:style-name="T149">4</text:span></text:span><text:span text:style-name="Strong_20_Emphasis"><text:span text:style-name="T150">ª</text:span></text:span><text:span text:style-name="Strong_20_Emphasis"><text:span text:style-name="T148"> Sessão Virtual (</text:span></text:span><text:span text:style-name="Strong_20_Emphasis"><text:span text:style-name="T150">20 </text:span></text:span><text:span text:style-name="Strong_20_Emphasis"><text:span text:style-name="T149">a 27</text:span></text:span><text:span text:style-name="Strong_20_Emphasis"><text:span text:style-name="T148">.10.2025): “Retirado de pauta, a pedido da defesa, para a </text:span></text:span><text:span text:style-name="Strong_20_Emphasis"><text:span text:style-name="T150">sessão semipresencial</text:span></text:span><text:span text:style-name="Strong_20_Emphasis"><text:span text:style-name="T148">”.</text:span></text:span></text:p>
      <text:p text:style-name="P75"><text:span text:style-name="Strong_20_Emphasis"><text:span text:style-name="T148"/></text:span></text:p>
      <text:p text:style-name="P30"/>
      <table:table table:name="Tabela129" table:style-name="Tabela129">
        <table:table-column table:style-name="Tabela129.A"/>
        <text:soft-page-break/>
        <table:table-row>
          <table:table-cell table:style-name="Tabela129.A1" office:value-type="string">
            <text:p text:style-name="P45"><text:span text:style-name="Fonte_20_parág._20_padrão"><text:span text:style-name="T9">RELATOR:</text:span></text:span><text:span text:style-name="Strong_20_Emphasis"><text:span text:style-name="T20"> </text:span></text:span><text:span text:style-name="Fonte_20_parág._20_padrão"><text:span text:style-name="T9">EXMO. </text:span></text:span><text:span text:style-name="Strong_20_Emphasis"><text:span text:style-name="T20">SR. JUIZ ESLU ELOY FILHO</text:span></text:span></text:p>
            <text:p text:style-name="P45"><text:span text:style-name="Strong_20_Emphasis"><text:span text:style-name="T21">(SUBSTITUINDO O EXMO. </text:span></text:span><text:span text:style-name="Strong_20_Emphasis"><text:span text:style-name="T22">SR. </text:span></text:span><text:span text:style-name="Strong_20_Emphasis"><text:span text:style-name="T21">DES. SAULO HENRIQUES DE SÁ E BENEVIDES</text:span></text:span><text:span text:style-name="Strong_20_Emphasis"><text:span text:style-name="T22">)</text:span></text:span></text:p>
            <text:p text:style-name="P46"><text:span text:style-name="Fonte_20_parág._20_padrão"><text:span text:style-name="T9">REVISOR: EXMO. SR. DES. JOÃO BENEDITO DA SILVA</text:span></text:span></text:p>
          </table:table-cell>
        </table:table-row>
      </table:table>
      <text:p text:style-name="P17"/>
      <text:p text:style-name="P63"><text:span text:style-name="T110">15</text:span><text:span text:style-name="T109">°) </text:span><text:span text:style-name="Fonte_20_parág._20_padrão"><text:span text:style-name="T23">Apelação Criminal </text:span></text:span><text:span text:style-name="Fonte_20_parág._20_padrão"><text:span text:style-name="T33">nº</text:span></text:span><text:span text:style-name="Fonte_20_parág._20_padrão"><text:span text:style-name="T23"> 0000022-37.2017.8.15.0271. Comarca de Picuí</text:span></text:span></text:p>
      <text:p text:style-name="P91"><text:span text:style-name="Fonte_20_parág._20_padrão"><text:span text:style-name="T23">Apelante: Daniel Queiroz </text:span></text:span><text:span text:style-name="Fonte_20_parág._20_padrão"><text:span text:style-name="T27">d</text:span></text:span><text:span text:style-name="Fonte_20_parág._20_padrão"><text:span text:style-name="T23">os Santos <text:s/>(Adv.: Paulo S</text:span></text:span><text:span text:style-name="Fonte_20_parág._20_padrão"><text:span text:style-name="T27">é</text:span></text:span><text:span text:style-name="Fonte_20_parág._20_padrão"><text:span text:style-name="T23">rgio Cunha </text:span></text:span><text:span text:style-name="Fonte_20_parág._20_padrão"><text:span text:style-name="T27">d</text:span></text:span><text:span text:style-name="Fonte_20_parág._20_padrão"><text:span text:style-name="T23">e Azevedo, OAB/PB 7.261)</text:span></text:span></text:p>
      <text:p text:style-name="P63"><text:span text:style-name="Fonte_20_parág._20_padrão"><text:span text:style-name="T23">Apelado: Ministério Público.</text:span></text:span></text:p>
      <text:p text:style-name="P102"><text:span text:style-name="Strong_20_Emphasis"><text:span text:style-name="T95">Cota da 3</text:span></text:span><text:span text:style-name="Strong_20_Emphasis"><text:span text:style-name="T96">4</text:span></text:span><text:span text:style-name="Strong_20_Emphasis"><text:span text:style-name="T97">ª</text:span></text:span><text:span text:style-name="Strong_20_Emphasis"><text:span text:style-name="T95"> Sessão Virtual (</text:span></text:span><text:span text:style-name="Strong_20_Emphasis"><text:span text:style-name="T97">20 </text:span></text:span><text:span text:style-name="Strong_20_Emphasis"><text:span text:style-name="T96">a 27</text:span></text:span><text:span text:style-name="Strong_20_Emphasis"><text:span text:style-name="T95">.10.2025): “Retirado de pauta, a pedido da defesa, para a </text:span></text:span><text:span text:style-name="Strong_20_Emphasis"><text:span text:style-name="T97">sessão semipresencial</text:span></text:span><text:span text:style-name="Strong_20_Emphasis"><text:span text:style-name="T95">”.</text:span></text:span></text:p>
      <text:p text:style-name="P102"><text:span text:style-name="Strong_20_Emphasis"><text:span text:style-name="T95"/></text:span></text:p>
      <table:table table:name="Tabela56" table:style-name="Tabela56">
        <table:table-column table:style-name="Tabela56.A"/>
        <table:table-row>
          <table:table-cell table:style-name="Tabela56.A1" office:value-type="string">
            <text:p text:style-name="P48"><text:span text:style-name="Fonte_20_parág._20_padrão"><text:span text:style-name="T9">RELATOR:</text:span></text:span><text:span text:style-name="Strong_20_Emphasis"><text:span text:style-name="T20"> </text:span></text:span><text:span text:style-name="Fonte_20_parág._20_padrão"><text:span text:style-name="T9">EXMO. </text:span></text:span><text:span text:style-name="Strong_20_Emphasis"><text:span text:style-name="T20">SR. JUIZ ESLU ELOY FILHO</text:span></text:span></text:p>
            <text:p text:style-name="P48"><text:span text:style-name="Strong_20_Emphasis"><text:span text:style-name="T21">(SUBSTITUINDO O EXMO. </text:span></text:span><text:span text:style-name="Strong_20_Emphasis"><text:span text:style-name="T22">SR. </text:span></text:span><text:span text:style-name="Strong_20_Emphasis"><text:span text:style-name="T21">DES. SAULO HENRIQUES DE SÁ E BENEVIDES</text:span></text:span><text:span text:style-name="Strong_20_Emphasis"><text:span text:style-name="T22">)</text:span></text:span></text:p>
            <text:p text:style-name="P49"><text:span text:style-name="Fonte_20_parág._20_padrão"><text:span text:style-name="T9">REVISOR: EXMO. SR. DES. JOÃO BENEDITO DA SILVA</text:span></text:span></text:p>
          </table:table-cell>
        </table:table-row>
      </table:table>
      <text:p text:style-name="P19"/>
      <text:p text:style-name="P63"><text:span text:style-name="T110">16</text:span><text:span text:style-name="T109">°) </text:span><text:span text:style-name="Fonte_20_parág._20_padrão"><text:span text:style-name="T23">Apelação Criminal </text:span></text:span><text:span text:style-name="Fonte_20_parág._20_padrão"><text:span text:style-name="T33">nº </text:span></text:span><text:span text:style-name="Fonte_20_parág._20_padrão"><text:span text:style-name="T23">0807602-20.2023.8.15.2003. 2ª Vara Regional </text:span></text:span><text:span text:style-name="Fonte_20_parág._20_padrão"><text:span text:style-name="T28">d</text:span></text:span><text:span text:style-name="Fonte_20_parág._20_padrão"><text:span text:style-name="T23">e Mangabeira </text:span></text:span></text:p>
      <text:p text:style-name="P91"><text:span text:style-name="Fonte_20_parág._20_padrão"><text:span text:style-name="T23">Apelante: Ridivaldo Marques Souto(Adv.: <text:s/>Carlos Diego Filgueira </text:span></text:span><text:span text:style-name="Fonte_20_parág._20_padrão"><text:span text:style-name="T28">d</text:span></text:span><text:span text:style-name="Fonte_20_parág._20_padrão"><text:span text:style-name="T23">e Sousa, OAB/PB 15.705)</text:span></text:span></text:p>
      <text:p text:style-name="P63"><text:span text:style-name="Fonte_20_parág._20_padrão"><text:span text:style-name="T37">Apelado: Ministério Público.</text:span></text:span></text:p>
      <text:p text:style-name="P75"><text:span text:style-name="Strong_20_Emphasis"><text:span text:style-name="T152">Cota da 3</text:span></text:span><text:span text:style-name="Strong_20_Emphasis"><text:span text:style-name="T153">4</text:span></text:span><text:span text:style-name="Strong_20_Emphasis"><text:span text:style-name="T154">ª</text:span></text:span><text:span text:style-name="Strong_20_Emphasis"><text:span text:style-name="T152"> Sessão Virtual (</text:span></text:span><text:span text:style-name="Strong_20_Emphasis"><text:span text:style-name="T154">20 </text:span></text:span><text:span text:style-name="Strong_20_Emphasis"><text:span text:style-name="T153">a 27</text:span></text:span><text:span text:style-name="Strong_20_Emphasis"><text:span text:style-name="T152">.10.2025): “Retirado de pauta, a pedido da defesa, para a </text:span></text:span><text:span text:style-name="Strong_20_Emphasis"><text:span text:style-name="T154">sessão semipresencial</text:span></text:span><text:span text:style-name="Strong_20_Emphasis"><text:span text:style-name="T152">”.</text:span></text:span></text:p>
      <text:p text:style-name="P63"><text:span text:style-name="Fonte_20_parág._20_padrão"><text:span text:style-name="T23"/></text:span></text:p>
      <table:table table:name="Tabela135" table:style-name="Tabela135">
        <table:table-column table:style-name="Tabela135.A"/>
        <table:table-row>
          <table:table-cell table:style-name="Tabela135.A1" office:value-type="string">
            <text:p text:style-name="P50"><text:span text:style-name="Fonte_20_parág._20_padrão"><text:span text:style-name="T9">RELATOR: </text:span></text:span><text:span text:style-name="Strong_20_Emphasis"><text:span text:style-name="T20"><text:s/></text:span></text:span><text:span text:style-name="Fonte_20_parág._20_padrão"><text:span text:style-name="T9">EXMO. </text:span></text:span><text:span text:style-name="Strong_20_Emphasis"><text:span text:style-name="T20">SR. </text:span></text:span><text:span text:style-name="Fonte_20_parág._20_padrão"><text:span text:style-name="T9">DES. JOÃO BENEDITO DA SILVA</text:span></text:span></text:p>
          </table:table-cell>
        </table:table-row>
      </table:table>
      <text:p text:style-name="P20"/>
      <text:p text:style-name="P64"><text:span text:style-name="T110">17</text:span><text:span text:style-name="T109">°) </text:span><text:span text:style-name="Strong_20_Emphasis"><text:span text:style-name="T23">Habeas Corpus nº 0816252-80.2025.8.15.0000. 1ª Vara Mista </text:span></text:span><text:span text:style-name="Strong_20_Emphasis"><text:span text:style-name="T28">d</text:span></text:span><text:span text:style-name="Strong_20_Emphasis"><text:span text:style-name="T23">e Cajazeiras.</text:span></text:span></text:p>
      <text:p text:style-name="P69"><text:span text:style-name="Strong_20_Emphasis"><text:span text:style-name="T23">Impetrante: Lucas </text:span></text:span><text:span text:style-name="Strong_20_Emphasis"><text:span text:style-name="T28">d</text:span></text:span><text:span text:style-name="Strong_20_Emphasis"><text:span text:style-name="T23">e Melo Barros, OAB/PB 33051 </text:span></text:span></text:p>
      <text:p text:style-name="P64"><text:span text:style-name="Strong_20_Emphasis"><text:span text:style-name="T41">Paciente: Waldick Soriano Dantas </text:span></text:span><text:span text:style-name="Strong_20_Emphasis"><text:span text:style-name="T43">d</text:span></text:span><text:span text:style-name="Strong_20_Emphasis"><text:span text:style-name="T41">a Silva </text:span></text:span></text:p>
      <text:p text:style-name="P75"><text:span text:style-name="Strong_20_Emphasis"><text:span text:style-name="T148">Cota da 3</text:span></text:span><text:span text:style-name="Strong_20_Emphasis"><text:span text:style-name="T149">4</text:span></text:span><text:span text:style-name="Strong_20_Emphasis"><text:span text:style-name="T150">ª</text:span></text:span><text:span text:style-name="Strong_20_Emphasis"><text:span text:style-name="T148"> Sessão Virtual (</text:span></text:span><text:span text:style-name="Strong_20_Emphasis"><text:span text:style-name="T150">20 </text:span></text:span><text:span text:style-name="Strong_20_Emphasis"><text:span text:style-name="T149">a 27</text:span></text:span><text:span text:style-name="Strong_20_Emphasis"><text:span text:style-name="T148">.10.2025): “Retirado de pauta, a pedido da defesa, para a </text:span></text:span><text:span text:style-name="Strong_20_Emphasis"><text:span text:style-name="T150">sessão semipresencial</text:span></text:span><text:span text:style-name="Strong_20_Emphasis"><text:span text:style-name="T148">”.</text:span></text:span></text:p>
      <text:p text:style-name="P31"/>
      <table:table table:name="Tabela149" table:style-name="Tabela149">
        <table:table-column table:style-name="Tabela149.A"/>
        <table:table-row>
          <table:table-cell table:style-name="Tabela149.A1" office:value-type="string">
            <text:p text:style-name="P51"><text:span text:style-name="Fonte_20_parág._20_padrão"><text:span text:style-name="T9">RELATOR:</text:span></text:span><text:span text:style-name="Strong_20_Emphasis"><text:span text:style-name="T20"> </text:span></text:span><text:span text:style-name="Fonte_20_parág._20_padrão"><text:span text:style-name="T9">EXMO. </text:span></text:span><text:span text:style-name="Strong_20_Emphasis"><text:span text:style-name="T20">SR. </text:span></text:span><text:span text:style-name="Fonte_20_parág._20_padrão"><text:span text:style-name="T9">DES. JOÃO BENEDITO DA SILVA</text:span></text:span></text:p>
          </table:table-cell>
        </table:table-row>
      </table:table>
      <text:p text:style-name="P21"/>
      <text:p text:style-name="P63"><text:span text:style-name="T110">18</text:span><text:span text:style-name="T109">°) </text:span><text:span text:style-name="Fonte_20_parág._20_padrão"><text:span text:style-name="T23">Apelação Criminal </text:span></text:span><text:span text:style-name="Fonte_20_parág._20_padrão"><text:span text:style-name="T33">nº </text:span></text:span><text:span text:style-name="Fonte_20_parág._20_padrão"><text:span text:style-name="T23">0806748-59.2023.815.0731. </text:span></text:span><text:span text:style-name="Fonte_20_parág._20_padrão"><text:span text:style-name="T28">1ª</text:span></text:span><text:span text:style-name="Fonte_20_parág._20_padrão"><text:span text:style-name="T23"> Vara </text:span></text:span><text:span text:style-name="Fonte_20_parág._20_padrão"><text:span text:style-name="T28">d</text:span></text:span><text:span text:style-name="Fonte_20_parág._20_padrão"><text:span text:style-name="T23">a Comarca </text:span></text:span><text:span text:style-name="Fonte_20_parág._20_padrão"><text:span text:style-name="T28">d</text:span></text:span><text:span text:style-name="Fonte_20_parág._20_padrão"><text:span text:style-name="T23">e Cabedelo.</text:span></text:span></text:p>
      <text:p text:style-name="P91"><text:span text:style-name="Fonte_20_parág._20_padrão"><text:span text:style-name="T23">Apelante: Carlos Ant</text:span></text:span><text:span text:style-name="Fonte_20_parág._20_padrão"><text:span text:style-name="T28">ô</text:span></text:span><text:span text:style-name="Fonte_20_parág._20_padrão"><text:span text:style-name="T23">nio Chaves </text:span></text:span><text:span text:style-name="Fonte_20_parág._20_padrão"><text:span text:style-name="T28">d</text:span></text:span><text:span text:style-name="Fonte_20_parág._20_padrão"><text:span text:style-name="T23">e Lima <text:s/>(Adv.: Brunna Carolyna Melo Bastos </text:span></text:span><text:span text:style-name="Fonte_20_parág._20_padrão"><text:span text:style-name="T28">e</text:span></text:span><text:span text:style-name="Fonte_20_parág._20_padrão"><text:span text:style-name="T23"> Sousa, OAB/PB 31.235)</text:span></text:span></text:p>
      <text:p text:style-name="P63"><text:span text:style-name="Fonte_20_parág._20_padrão"><text:span text:style-name="T23">Apelado: Ministério Público.</text:span></text:span></text:p>
      <text:p text:style-name="P75"><text:span text:style-name="Strong_20_Emphasis"><text:span text:style-name="T148">Cota da 3</text:span></text:span><text:span text:style-name="Strong_20_Emphasis"><text:span text:style-name="T149">4</text:span></text:span><text:span text:style-name="Strong_20_Emphasis"><text:span text:style-name="T150">ª</text:span></text:span><text:span text:style-name="Strong_20_Emphasis"><text:span text:style-name="T148"> Sessão Virtual (</text:span></text:span><text:span text:style-name="Strong_20_Emphasis"><text:span text:style-name="T150">20 </text:span></text:span><text:span text:style-name="Strong_20_Emphasis"><text:span text:style-name="T149">a 27</text:span></text:span><text:span text:style-name="Strong_20_Emphasis"><text:span text:style-name="T148">.10.2025): “Retirado de pauta, a pedido da defesa, para a </text:span></text:span><text:span text:style-name="Strong_20_Emphasis"><text:span text:style-name="T150">sessão semipresencial</text:span></text:span><text:span text:style-name="Strong_20_Emphasis"><text:span text:style-name="T148">”.</text:span></text:span></text:p>
      <text:p text:style-name="P31"/>
      <table:table table:name="Tabela158" table:style-name="Tabela158">
        <table:table-column table:style-name="Tabela158.A"/>
        <table:table-row>
          <table:table-cell table:style-name="Tabela158.A1" office:value-type="string">
            <text:p text:style-name="P51"><text:span text:style-name="Fonte_20_parág._20_padrão"><text:span text:style-name="T9">RELATOR:</text:span></text:span><text:span text:style-name="Strong_20_Emphasis"><text:span text:style-name="T20"> </text:span></text:span><text:span text:style-name="Fonte_20_parág._20_padrão"><text:span text:style-name="T9">EXMO. </text:span></text:span><text:span text:style-name="Strong_20_Emphasis"><text:span text:style-name="T20">SR. </text:span></text:span><text:span text:style-name="Fonte_20_parág._20_padrão"><text:span text:style-name="T9">DES. JOÃO BENEDITO DA SILVA</text:span></text:span></text:p>
            <text:p text:style-name="P51"><text:span text:style-name="Fonte_20_parág._20_padrão"><text:span text:style-name="T12">REVISOR: EXMO. SR. </text:span></text:span><text:span text:style-name="Fonte_20_parág._20_padrão"><text:span text:style-name="T13">DES. CARLOS MARTINS BELTRÃO FILHO</text:span></text:span></text:p>
          </table:table-cell>
        </table:table-row>
      </table:table>
      <text:p text:style-name="P21"/>
      <text:p text:style-name="P63"><text:span text:style-name="T110">19</text:span><text:span text:style-name="T109">°) </text:span><text:span text:style-name="Fonte_20_parág._20_padrão"><text:span text:style-name="T23">Apelação Criminal </text:span></text:span><text:span text:style-name="Fonte_20_parág._20_padrão"><text:span text:style-name="T33">nº </text:span></text:span><text:span text:style-name="Fonte_20_parág._20_padrão"><text:span text:style-name="T23">0000334-56.2016.8.15.0171. 2.ª Vara da Comarca de Esperança </text:span></text:span></text:p>
      <text:p text:style-name="P91"><text:span text:style-name="Fonte_20_parág._20_padrão"><text:span text:style-name="T23">Apelante: Ministério Público.</text:span></text:span></text:p>
      <text:p text:style-name="P63"><text:span text:style-name="Fonte_20_parág._20_padrão"><text:span text:style-name="T23">Apelado: Edmilson Gonçalves de Almeida <text:s/>(Adv.: João Paulo Jucá e Silva, OAB/PB 15.315) </text:span></text:span></text:p>
      <text:p text:style-name="P75"><text:span text:style-name="Strong_20_Emphasis"><text:span text:style-name="T120">Cota da 3</text:span></text:span><text:span text:style-name="Strong_20_Emphasis"><text:span text:style-name="T121">4</text:span></text:span><text:span text:style-name="Strong_20_Emphasis"><text:span text:style-name="T122">ª</text:span></text:span><text:span text:style-name="Strong_20_Emphasis"><text:span text:style-name="T120"> Sessão Virtual (</text:span></text:span><text:span text:style-name="Strong_20_Emphasis"><text:span text:style-name="T122">20 </text:span></text:span><text:span text:style-name="Strong_20_Emphasis"><text:span text:style-name="T121">a 27</text:span></text:span><text:span text:style-name="Strong_20_Emphasis"><text:span text:style-name="T120">.10.2025): “Retirado de pauta, a pedido da defesa, para a </text:span></text:span><text:span text:style-name="Strong_20_Emphasis"><text:span text:style-name="T122">sessão semipresencial</text:span></text:span><text:span text:style-name="Strong_20_Emphasis"><text:span text:style-name="T120">”.</text:span></text:span></text:p>
      <text:p text:style-name="P75"><text:span text:style-name="Strong_20_Emphasis"><text:span text:style-name="T120"/></text:span></text:p>
      <text:p text:style-name="P75"><text:span text:style-name="Strong_20_Emphasis"><text:span text:style-name="T120"/></text:span></text:p>
      <text:p text:style-name="P75"><text:span text:style-name="Strong_20_Emphasis"><text:span text:style-name="T120"/></text:span></text:p>
      <text:p text:style-name="P75"><text:span text:style-name="Strong_20_Emphasis"><text:span text:style-name="T120"/></text:span></text:p>
      <text:p text:style-name="P75"><text:span text:style-name="Strong_20_Emphasis"><text:span text:style-name="T120"/></text:span></text:p>
      <text:p text:style-name="P75"><text:span text:style-name="Strong_20_Emphasis"><text:span text:style-name="T120"/></text:span></text:p>
      <text:p text:style-name="P31"/>
      <table:table table:name="Tabela160" table:style-name="Tabela160">
        <table:table-column table:style-name="Tabela160.A"/>
        <text:soft-page-break/>
        <table:table-row>
          <table:table-cell table:style-name="Tabela160.A1" office:value-type="string">
            <text:p text:style-name="P51"><text:span text:style-name="Fonte_20_parág._20_padrão"><text:span text:style-name="T9">RELATOR:</text:span></text:span><text:span text:style-name="Strong_20_Emphasis"><text:span text:style-name="T20"> </text:span></text:span><text:span text:style-name="Fonte_20_parág._20_padrão"><text:span text:style-name="T9">EXMO. </text:span></text:span><text:span text:style-name="Strong_20_Emphasis"><text:span text:style-name="T20">SR. </text:span></text:span><text:span text:style-name="Fonte_20_parág._20_padrão"><text:span text:style-name="T9">DES. JOÃO BENEDITO DA SILVA</text:span></text:span></text:p>
            <text:p text:style-name="P51"><text:span text:style-name="Fonte_20_parág._20_padrão"><text:span text:style-name="T12">REVISOR: EXMO. SR. </text:span></text:span><text:span text:style-name="Fonte_20_parág._20_padrão"><text:span text:style-name="T13">DES. CARLOS MARTINS BELTRÃO FILHO</text:span></text:span></text:p>
          </table:table-cell>
        </table:table-row>
      </table:table>
      <text:p text:style-name="P21"/>
      <text:p text:style-name="P63"><text:span text:style-name="T110">20</text:span><text:span text:style-name="T109">°) </text:span><text:span text:style-name="Fonte_20_parág._20_padrão"><text:span text:style-name="T23">Apelação Criminal </text:span></text:span><text:span text:style-name="Fonte_20_parág._20_padrão"><text:span text:style-name="T33">nº </text:span></text:span><text:span text:style-name="Fonte_20_parág._20_padrão"><text:span text:style-name="T23">0800814-15.2022.8.15.0551. </text:span></text:span><text:span text:style-name="Fonte_20_parág._20_padrão"><text:span text:style-name="T29">Comarca </text:span></text:span><text:span text:style-name="Fonte_20_parág._20_padrão"><text:span text:style-name="T23">de Remígio </text:span></text:span></text:p>
      <text:p text:style-name="P91"><text:span text:style-name="Fonte_20_parág._20_padrão"><text:span text:style-name="T23">Apelantes: Douglas Pereira da Silva, Lucas de Medeiros de Souza e Paulo Henrique Pereira da Silva (Adv.: José Evandro Alves da Trindade, OAB/PB 18.318) </text:span></text:span></text:p>
      <text:p text:style-name="P63"><text:span text:style-name="Fonte_20_parág._20_padrão"><text:span text:style-name="T23">Apelado: Ministério Público.</text:span></text:span></text:p>
      <text:p text:style-name="P75"><text:span text:style-name="Strong_20_Emphasis"><text:span text:style-name="T120">Cota da 3</text:span></text:span><text:span text:style-name="Strong_20_Emphasis"><text:span text:style-name="T121">4</text:span></text:span><text:span text:style-name="Strong_20_Emphasis"><text:span text:style-name="T122">ª</text:span></text:span><text:span text:style-name="Strong_20_Emphasis"><text:span text:style-name="T120"> Sessão Virtual (</text:span></text:span><text:span text:style-name="Strong_20_Emphasis"><text:span text:style-name="T122">20 </text:span></text:span><text:span text:style-name="Strong_20_Emphasis"><text:span text:style-name="T121">a 27</text:span></text:span><text:span text:style-name="Strong_20_Emphasis"><text:span text:style-name="T120">.10.2025): “Retirado de pauta, a pedido da defesa, para a </text:span></text:span><text:span text:style-name="Strong_20_Emphasis"><text:span text:style-name="T122">sessão semipresencial</text:span></text:span><text:span text:style-name="Strong_20_Emphasis"><text:span text:style-name="T120">”.</text:span></text:span></text:p>
      <text:p text:style-name="P75"><text:span text:style-name="Strong_20_Emphasis"><text:span text:style-name="T120"/></text:span></text:p>
      <table:table table:name="Tabela164" table:style-name="Tabela164">
        <table:table-column table:style-name="Tabela164.A"/>
        <table:table-row>
          <table:table-cell table:style-name="Tabela164.A1" office:value-type="string">
            <text:p text:style-name="P51"><text:span text:style-name="Fonte_20_parág._20_padrão"><text:span text:style-name="T9">RELATOR:</text:span></text:span><text:span text:style-name="Strong_20_Emphasis"><text:span text:style-name="T20"> </text:span></text:span><text:span text:style-name="Fonte_20_parág._20_padrão"><text:span text:style-name="T9">EXMO. </text:span></text:span><text:span text:style-name="Strong_20_Emphasis"><text:span text:style-name="T20">SR. </text:span></text:span><text:span text:style-name="Fonte_20_parág._20_padrão"><text:span text:style-name="T9">DES. JOÃO BENEDITO DA SILVA</text:span></text:span></text:p>
            <text:p text:style-name="P51"><text:span text:style-name="Fonte_20_parág._20_padrão"><text:span text:style-name="T12">REVISOR: EXMO. SR. </text:span></text:span><text:span text:style-name="Fonte_20_parág._20_padrão"><text:span text:style-name="T13">DES. CARLOS MARTINS BELTRÃO FILHO</text:span></text:span></text:p>
          </table:table-cell>
        </table:table-row>
      </table:table>
      <text:p text:style-name="P21"/>
      <text:p text:style-name="P63"><text:span text:style-name="T110">21</text:span><text:span text:style-name="T109">°) </text:span><text:span text:style-name="Fonte_20_parág._20_padrão"><text:span text:style-name="T23">Apelação Criminal </text:span></text:span><text:span text:style-name="Fonte_20_parág._20_padrão"><text:span text:style-name="T33">nº </text:span></text:span><text:span text:style-name="Fonte_20_parág._20_padrão"><text:span text:style-name="T23">0812248-31.2024.8.15.0001. 3.ª Vara Criminal da </text:span></text:span><text:span text:style-name="Fonte_20_parág._20_padrão"><text:span text:style-name="T29">C</text:span></text:span><text:span text:style-name="Fonte_20_parág._20_padrão"><text:span text:style-name="T23">omarca de Campina Grande. </text:span></text:span></text:p>
      <text:p text:style-name="P91"><text:span text:style-name="Fonte_20_parág._20_padrão"><text:span text:style-name="T23">Apelante: João Antônio </text:span></text:span><text:span text:style-name="Fonte_20_parág._20_padrão"><text:span text:style-name="T29">d</text:span></text:span><text:span text:style-name="Fonte_20_parág._20_padrão"><text:span text:style-name="T23">a Silva (Adv.: George Antônio Paulino Coutinho Pereira, OAB/PB 20.967) </text:span></text:span></text:p>
      <text:p text:style-name="P63"><text:span text:style-name="Fonte_20_parág._20_padrão"><text:span text:style-name="T23">Apelado: Ministério Público.</text:span></text:span></text:p>
      <text:p text:style-name="P75"><text:span text:style-name="Strong_20_Emphasis"><text:span text:style-name="T148">Cota da 3</text:span></text:span><text:span text:style-name="Strong_20_Emphasis"><text:span text:style-name="T149">4</text:span></text:span><text:span text:style-name="Strong_20_Emphasis"><text:span text:style-name="T150">ª</text:span></text:span><text:span text:style-name="Strong_20_Emphasis"><text:span text:style-name="T148"> Sessão Virtual (</text:span></text:span><text:span text:style-name="Strong_20_Emphasis"><text:span text:style-name="T150">20 </text:span></text:span><text:span text:style-name="Strong_20_Emphasis"><text:span text:style-name="T149">a 27</text:span></text:span><text:span text:style-name="Strong_20_Emphasis"><text:span text:style-name="T148">.10.2025): “Retirado de pauta, a pedido da defesa, para a </text:span></text:span><text:span text:style-name="Strong_20_Emphasis"><text:span text:style-name="T150">sessão semipresencial</text:span></text:span><text:span text:style-name="Strong_20_Emphasis"><text:span text:style-name="T148">”.</text:span></text:span></text:p>
      <text:p text:style-name="P31"/>
      <table:table table:name="Tabela170" table:style-name="Tabela170">
        <table:table-column table:style-name="Tabela170.A"/>
        <table:table-row>
          <table:table-cell table:style-name="Tabela170.A1" office:value-type="string">
            <text:p text:style-name="P51"><text:span text:style-name="Fonte_20_parág._20_padrão"><text:span text:style-name="T9">RELATOR: EXMO. </text:span></text:span><text:span text:style-name="Strong_20_Emphasis"><text:span text:style-name="T20">SR. </text:span></text:span><text:span text:style-name="Fonte_20_parág._20_padrão"><text:span text:style-name="T9">DES. JOÃO BENEDITO DA SILVA</text:span></text:span></text:p>
            <text:p text:style-name="P51"><text:span text:style-name="Fonte_20_parág._20_padrão"><text:span text:style-name="T12">REVISOR: EXMO. SR. </text:span></text:span><text:span text:style-name="Fonte_20_parág._20_padrão"><text:span text:style-name="T13">DES. CARLOS MARTINS BELTRÃO FILHO</text:span></text:span></text:p>
          </table:table-cell>
        </table:table-row>
      </table:table>
      <text:p text:style-name="P21"/>
      <text:p text:style-name="P63"><text:span text:style-name="T110">22</text:span><text:span text:style-name="T109">°) </text:span><text:span text:style-name="Fonte_20_parág._20_padrão"><text:span text:style-name="T23">Apelação Criminal </text:span></text:span><text:span text:style-name="Fonte_20_parág._20_padrão"><text:span text:style-name="T33">nº </text:span></text:span><text:span text:style-name="Fonte_20_parág._20_padrão"><text:span text:style-name="T23">0002386-20.2016.8.15.0011. 3.ª Vara Criminal de Campina Grande </text:span></text:span></text:p>
      <text:p text:style-name="P91"><text:span text:style-name="Fonte_20_parág._20_padrão"><text:span text:style-name="T23">Apelante: Bruna Raíssa de Brito Braga Santos (Adv.: João Fábio Ferreira da Rocha, OAB/PB 18.810) </text:span></text:span></text:p>
      <text:p text:style-name="P70"><text:span text:style-name="Fonte_20_parág._20_padrão"><text:span text:style-name="T37">Apelado: Ministério Público.</text:span></text:span></text:p>
      <text:p text:style-name="P75"><text:span text:style-name="Strong_20_Emphasis"><text:span text:style-name="T152">Cota da 3</text:span></text:span><text:span text:style-name="Strong_20_Emphasis"><text:span text:style-name="T153">4</text:span></text:span><text:span text:style-name="Strong_20_Emphasis"><text:span text:style-name="T154">ª</text:span></text:span><text:span text:style-name="Strong_20_Emphasis"><text:span text:style-name="T152"> Sessão Virtual (</text:span></text:span><text:span text:style-name="Strong_20_Emphasis"><text:span text:style-name="T154">20 </text:span></text:span><text:span text:style-name="Strong_20_Emphasis"><text:span text:style-name="T153">a 27</text:span></text:span><text:span text:style-name="Strong_20_Emphasis"><text:span text:style-name="T152">.10.2025): “Retirado de pauta, a pedido da defesa, para a </text:span></text:span><text:span text:style-name="Strong_20_Emphasis"><text:span text:style-name="T154">sessão semipresencial</text:span></text:span><text:span text:style-name="Strong_20_Emphasis"><text:span text:style-name="T152">”.</text:span></text:span></text:p>
      <text:p text:style-name="P70"><text:span text:style-name="Fonte_20_parág._20_padrão"><text:span text:style-name="T37"/></text:span></text:p>
      <table:table table:name="Tabela172" table:style-name="Tabela172">
        <table:table-column table:style-name="Tabela172.A"/>
        <table:table-row>
          <table:table-cell table:style-name="Tabela172.A1" office:value-type="string">
            <text:p text:style-name="P51"><text:span text:style-name="Fonte_20_parág._20_padrão"><text:span text:style-name="T9">RELATOR:</text:span></text:span><text:span text:style-name="Strong_20_Emphasis"><text:span text:style-name="T20"> </text:span></text:span><text:span text:style-name="Fonte_20_parág._20_padrão"><text:span text:style-name="T9">EXMO. </text:span></text:span><text:span text:style-name="Strong_20_Emphasis"><text:span text:style-name="T20">SR. </text:span></text:span><text:span text:style-name="Fonte_20_parág._20_padrão"><text:span text:style-name="T9">DES. JOÃO BENEDITO DA SILVA</text:span></text:span></text:p>
            <text:p text:style-name="P51"><text:span text:style-name="Fonte_20_parág._20_padrão"><text:span text:style-name="T12">REVISOR: EXMO. SR. </text:span></text:span><text:span text:style-name="Fonte_20_parág._20_padrão"><text:span text:style-name="T13">DES. CARLOS MARTINS BELTRÃO FILHO</text:span></text:span></text:p>
          </table:table-cell>
        </table:table-row>
      </table:table>
      <text:p text:style-name="P21"/>
      <text:p text:style-name="P63"><text:span text:style-name="T110">23</text:span><text:span text:style-name="T109">°)</text:span><text:span text:style-name="Fonte_20_parág._20_padrão"><text:span text:style-name="T23">Apelação Criminal </text:span></text:span><text:span text:style-name="Fonte_20_parág._20_padrão"><text:span text:style-name="T33">nº </text:span></text:span><text:span text:style-name="Fonte_20_parág._20_padrão"><text:span text:style-name="T40">0802126-13.2024.8.15.0371. </text:span></text:span><text:span text:style-name="Fonte_20_parág._20_padrão"><text:span text:style-name="T33">2.ª Vara Mista </text:span></text:span><text:span text:style-name="Fonte_20_parág._20_padrão"><text:span text:style-name="T38">da Comarca </text:span></text:span><text:span text:style-name="Fonte_20_parág._20_padrão"><text:span text:style-name="T33">de Sousa. </text:span></text:span></text:p>
      <text:p text:style-name="P91"><text:span text:style-name="Fonte_20_parág._20_padrão"><text:span text:style-name="T23">Apelante: Francisco Moreno Filho (Adv.: João Marques Estrela e Silva, OAB/PB 2203) </text:span></text:span></text:p>
      <text:p text:style-name="P70"><text:span text:style-name="Fonte_20_parág._20_padrão"><text:span text:style-name="T33">Apelado: Ministério Público.</text:span></text:span></text:p>
      <text:p text:style-name="P75"><text:span text:style-name="Strong_20_Emphasis"><text:span text:style-name="T152">Cota da 3</text:span></text:span><text:span text:style-name="Strong_20_Emphasis"><text:span text:style-name="T153">4</text:span></text:span><text:span text:style-name="Strong_20_Emphasis"><text:span text:style-name="T154">ª</text:span></text:span><text:span text:style-name="Strong_20_Emphasis"><text:span text:style-name="T152"> Sessão Virtual (</text:span></text:span><text:span text:style-name="Strong_20_Emphasis"><text:span text:style-name="T154">20 </text:span></text:span><text:span text:style-name="Strong_20_Emphasis"><text:span text:style-name="T153">a 27</text:span></text:span><text:span text:style-name="Strong_20_Emphasis"><text:span text:style-name="T152">.10.2025): “Retirado de pauta, a pedido da defesa, para a </text:span></text:span><text:span text:style-name="Strong_20_Emphasis"><text:span text:style-name="T154">sessão semipresencial</text:span></text:span><text:span text:style-name="Strong_20_Emphasis"><text:span text:style-name="T152">”.</text:span></text:span></text:p>
      <text:p text:style-name="P32"/>
      <table:table table:name="Tabela173" table:style-name="Tabela173">
        <table:table-column table:style-name="Tabela173.A"/>
        <table:table-row>
          <table:table-cell table:style-name="Tabela173.A1" office:value-type="string">
            <text:p text:style-name="P51"><text:span text:style-name="Fonte_20_parág._20_padrão"><text:span text:style-name="T9">RELATOR: EXMO. </text:span></text:span><text:span text:style-name="Strong_20_Emphasis"><text:span text:style-name="T20">SR. </text:span></text:span><text:span text:style-name="Fonte_20_parág._20_padrão"><text:span text:style-name="T9">DES. JOÃO BENEDITO DA SILVA</text:span></text:span></text:p>
            <text:p text:style-name="P51"><text:span text:style-name="Fonte_20_parág._20_padrão"><text:span text:style-name="T12">REVISOR: EXMO. SR. </text:span></text:span><text:span text:style-name="Fonte_20_parág._20_padrão"><text:span text:style-name="T13">DES. CARLOS MARTINS BELTRÃO FILHO</text:span></text:span></text:p>
          </table:table-cell>
        </table:table-row>
      </table:table>
      <text:p text:style-name="P21"/>
      <text:p text:style-name="P63"><text:span text:style-name="T110">24</text:span><text:span text:style-name="T109">°) </text:span><text:span text:style-name="Fonte_20_parág._20_padrão"><text:span text:style-name="T23">Apelação Criminal </text:span></text:span><text:span text:style-name="Fonte_20_parág._20_padrão"><text:span text:style-name="T33">nº </text:span></text:span><text:span text:style-name="Fonte_20_parág._20_padrão"><text:span text:style-name="T23">0000521-73.2019.8.15.0231. 2.ª Vara da Comarca de Mamanguape</text:span></text:span></text:p>
      <text:p text:style-name="P91"><text:span text:style-name="Fonte_20_parág._20_padrão"><text:span text:style-name="T23">Apelante: Cláudio Márcio da Silva Prates (Adv.: Inácio Aprígio Nobaias de Farias, OAB/PB 29.348) </text:span></text:span></text:p>
      <text:p text:style-name="P63"><text:span text:style-name="Fonte_20_parág._20_padrão"><text:span text:style-name="T37">Apelado: Ministério Público.</text:span></text:span></text:p>
      <text:p text:style-name="P75"><text:span text:style-name="Strong_20_Emphasis"><text:span text:style-name="T152">Cota da 3</text:span></text:span><text:span text:style-name="Strong_20_Emphasis"><text:span text:style-name="T153">4</text:span></text:span><text:span text:style-name="Strong_20_Emphasis"><text:span text:style-name="T154">ª</text:span></text:span><text:span text:style-name="Strong_20_Emphasis"><text:span text:style-name="T152"> Sessão Virtual (</text:span></text:span><text:span text:style-name="Strong_20_Emphasis"><text:span text:style-name="T154">20 </text:span></text:span><text:span text:style-name="Strong_20_Emphasis"><text:span text:style-name="T153">a 27</text:span></text:span><text:span text:style-name="Strong_20_Emphasis"><text:span text:style-name="T152">.10.2025): “Retirado de pauta, a pedido da defesa, para a </text:span></text:span><text:span text:style-name="Strong_20_Emphasis"><text:span text:style-name="T154">sessão semipresencial</text:span></text:span><text:span text:style-name="Strong_20_Emphasis"><text:span text:style-name="T152">”.</text:span></text:span></text:p>
      <text:p text:style-name="P32"/>
      <text:p text:style-name="P32"/>
      <text:p text:style-name="P32"/>
      <text:p text:style-name="P32"/>
      <text:p text:style-name="P32"/>
      <text:p text:style-name="P32"/>
      <table:table table:name="Tabela177" table:style-name="Tabela177">
        <table:table-column table:style-name="Tabela177.A"/>
        <text:soft-page-break/>
        <table:table-row>
          <table:table-cell table:style-name="Tabela177.A1" office:value-type="string">
            <text:p text:style-name="P52"><text:span text:style-name="Fonte_20_parág._20_padrão"><text:span text:style-name="T9">RELATOR:</text:span></text:span><text:span text:style-name="Strong_20_Emphasis"><text:span text:style-name="T20"> </text:span></text:span><text:span text:style-name="Fonte_20_parág._20_padrão"><text:span text:style-name="T9">EXMO. </text:span></text:span><text:span text:style-name="Strong_20_Emphasis"><text:span text:style-name="T20">SR. </text:span></text:span><text:span text:style-name="Fonte_20_parág._20_padrão"><text:span text:style-name="T9">DES. JOÃO BENEDITO DA SILVA</text:span></text:span></text:p>
            <text:p text:style-name="P52"><text:span text:style-name="Fonte_20_parág._20_padrão"><text:span text:style-name="T12">REVISOR: EXMO. SR. </text:span></text:span><text:span text:style-name="Fonte_20_parág._20_padrão"><text:span text:style-name="T13">DES. CARLOS MARTINS BELTRÃO FILHO</text:span></text:span></text:p>
          </table:table-cell>
        </table:table-row>
      </table:table>
      <text:p text:style-name="P22"/>
      <text:p text:style-name="P103"><text:span text:style-name="T110">25</text:span><text:span text:style-name="T109">°) </text:span><text:span text:style-name="Fonte_20_parág._20_padrão"><text:span text:style-name="T23">Apelação Criminal </text:span></text:span><text:span text:style-name="Fonte_20_parág._20_padrão"><text:span text:style-name="T33">nº </text:span></text:span><text:span text:style-name="Fonte_20_parág._20_padrão"><text:span text:style-name="T100">0005378-87.2019.8.15.2002. 6.ª Vara Criminal da C</text:span></text:span><text:span text:style-name="Fonte_20_parág._20_padrão"><text:span text:style-name="T101">a</text:span></text:span><text:span text:style-name="Fonte_20_parág._20_padrão"><text:span text:style-name="T38">pital.</text:span></text:span></text:p>
      <text:p text:style-name="P109"><text:span text:style-name="Fonte_20_parág._20_padrão"><text:span text:style-name="T23">1.º Apelante: Ricardo Souza Oliveira </text:span></text:span><text:span text:style-name="Fonte_20_parág._20_padrão"><text:span text:style-name="T29">(</text:span></text:span><text:span text:style-name="Fonte_20_parág._20_padrão"><text:span text:style-name="T23">Adv.: Bruno Caetano Araújo Lamarão, OAB/AP 2.499)</text:span></text:span></text:p>
      <text:p text:style-name="P79"><text:span text:style-name="Fonte_20_parág._20_padrão"><text:span text:style-name="T161">2.º Apelante: Ruy Tavares </text:span></text:span><text:span text:style-name="Fonte_20_parág._20_padrão"><text:span text:style-name="T162">d</text:span></text:span><text:span text:style-name="Fonte_20_parág._20_padrão"><text:span text:style-name="T161">a Costa Neto </text:span></text:span><text:span text:style-name="Fonte_20_parág._20_padrão"><text:span text:style-name="T162">(</text:span></text:span><text:span text:style-name="Fonte_20_parág._20_padrão"><text:span text:style-name="T161">Adv.: Lucas Mendes Ferreira, OAB/PB 21.020)</text:span></text:span></text:p>
      <text:p text:style-name="P80"><text:span text:style-name="Fonte_20_parág._20_padrão"><text:span text:style-name="T161">3.º Apelante: João César Ottoni Barbosa </text:span></text:span><text:span text:style-name="Fonte_20_parág._20_padrão"><text:span text:style-name="T162">e</text:span></text:span><text:span text:style-name="Fonte_20_parág._20_padrão"><text:span text:style-name="T161"> José França Filho </text:span></text:span><text:span text:style-name="Fonte_20_parág._20_padrão"><text:span text:style-name="T162">(</text:span></text:span><text:span text:style-name="Fonte_20_parág._20_padrão"><text:span text:style-name="T161">Adv.: Cleber Costa Gonçalves </text:span></text:span><text:span text:style-name="Fonte_20_parág._20_padrão"><text:span text:style-name="T162">d</text:span></text:span><text:span text:style-name="Fonte_20_parág._20_padrão"><text:span text:style-name="T161">os Santos, OAB/SP 315.700)</text:span></text:span></text:p>
      <text:p text:style-name="P81"><text:span text:style-name="Fonte_20_parág._20_padrão"><text:span text:style-name="T161">4.º Apelante: Torquato da Silva Rodrigues Júnior </text:span></text:span><text:span text:style-name="Fonte_20_parág._20_padrão"><text:span text:style-name="T162">(</text:span></text:span><text:span text:style-name="Fonte_20_parág._20_padrão"><text:span text:style-name="T161">Defensor</text:span></text:span><text:span text:style-name="Fonte_20_parág._20_padrão"><text:span text:style-name="T163">ia</text:span></text:span><text:span text:style-name="Fonte_20_parág._20_padrão"><text:span text:style-name="T161"> Públic</text:span></text:span><text:span text:style-name="Fonte_20_parág._20_padrão"><text:span text:style-name="T163">a</text:span></text:span><text:span text:style-name="Fonte_20_parág._20_padrão"><text:span text:style-name="T162">)</text:span></text:span></text:p>
      <text:p text:style-name="P103"><text:span text:style-name="Fonte_20_parág._20_padrão"><text:span text:style-name="T23">Apelado: Ministério Público.</text:span></text:span></text:p>
      <text:p text:style-name="P75"><text:span text:style-name="Strong_20_Emphasis"><text:span text:style-name="T120">Cota da 3</text:span></text:span><text:span text:style-name="Strong_20_Emphasis"><text:span text:style-name="T121">4</text:span></text:span><text:span text:style-name="Strong_20_Emphasis"><text:span text:style-name="T122">ª</text:span></text:span><text:span text:style-name="Strong_20_Emphasis"><text:span text:style-name="T120"> Sessão Virtual (</text:span></text:span><text:span text:style-name="Strong_20_Emphasis"><text:span text:style-name="T122">20 </text:span></text:span><text:span text:style-name="Strong_20_Emphasis"><text:span text:style-name="T121">a 27</text:span></text:span><text:span text:style-name="Strong_20_Emphasis"><text:span text:style-name="T120">.10.2025): “Retirado de pauta, a pedido da defesa, para a </text:span></text:span><text:span text:style-name="Strong_20_Emphasis"><text:span text:style-name="T122">sessão semipresencial</text:span></text:span><text:span text:style-name="Strong_20_Emphasis"><text:span text:style-name="T120">”.</text:span></text:span></text:p>
      <text:p text:style-name="P32"><text:span text:style-name="Fonte_20_parág._20_padrão"><text:span text:style-name="T33"/></text:span></text:p>
      <table:table table:name="Tabela197" table:style-name="Tabela197">
        <table:table-column table:style-name="Tabela197.A"/>
        <table:table-row>
          <table:table-cell table:style-name="Tabela197.A1" office:value-type="string">
            <text:p text:style-name="P51"><text:span text:style-name="Fonte_20_parág._20_padrão"><text:span text:style-name="T9">RELATOR:</text:span></text:span><text:span text:style-name="Strong_20_Emphasis"><text:span text:style-name="T20"> </text:span></text:span><text:span text:style-name="Fonte_20_parág._20_padrão"><text:span text:style-name="T9">EXMO. </text:span></text:span><text:span text:style-name="Strong_20_Emphasis"><text:span text:style-name="T20">SR. </text:span></text:span><text:span text:style-name="Fonte_20_parág._20_padrão"><text:span text:style-name="T9">DES. JOÃO BENEDITO DA SILVA</text:span></text:span></text:p>
            <text:p text:style-name="P51"><text:span text:style-name="Fonte_20_parág._20_padrão"><text:span text:style-name="T12">REVISOR: EXMO. SR. </text:span></text:span><text:span text:style-name="Fonte_20_parág._20_padrão"><text:span text:style-name="T13">DES. CARLOS MARTINS BELTRÃO FILHO</text:span></text:span></text:p>
          </table:table-cell>
        </table:table-row>
      </table:table>
      <text:p text:style-name="P21"/>
      <text:p text:style-name="P104"><text:span text:style-name="T110">26</text:span><text:span text:style-name="T109">°) </text:span><text:span text:style-name="Fonte_20_parág._20_padrão"><text:span text:style-name="T23">Apelação Criminal </text:span></text:span><text:span text:style-name="Fonte_20_parág._20_padrão"><text:span text:style-name="T33">nº </text:span></text:span><text:span text:style-name="Fonte_20_parág._20_padrão"><text:span text:style-name="T23">0816149-18.2024.8.15.2002. 1.ª Vara Criminal da Comarca da Capital </text:span></text:span></text:p>
      <text:p text:style-name="P91"><text:span text:style-name="Fonte_20_parág._20_padrão"><text:span text:style-name="T23">Apelante: Thaís Simone Nóbrega de Melo (Adv.: Roberto </text:span></text:span><text:span text:style-name="Fonte_20_parág._20_padrão"><text:span text:style-name="T29">d</text:span></text:span><text:span text:style-name="Fonte_20_parág._20_padrão"><text:span text:style-name="T23">e Oliveira Nascimento, OAB/PB 20.680</text:span></text:span><text:span text:style-name="Fonte_20_parág._20_padrão"><text:span text:style-name="T29">)</text:span></text:span></text:p>
      <text:p text:style-name="P104"><text:span text:style-name="Fonte_20_parág._20_padrão"><text:span text:style-name="T41">Apelado: Josinaldo Patricio </text:span></text:span><text:span text:style-name="Fonte_20_parág._20_padrão"><text:span text:style-name="T44">d</text:span></text:span><text:span text:style-name="Fonte_20_parág._20_padrão"><text:span text:style-name="T41">e Jesus (Defensoria Pública)</text:span></text:span></text:p>
      <text:p text:style-name="P108"><text:span text:style-name="Strong_20_Emphasis"><text:span text:style-name="T103">Cota da 3</text:span></text:span><text:span text:style-name="Strong_20_Emphasis"><text:span text:style-name="T104">4</text:span></text:span><text:span text:style-name="Strong_20_Emphasis"><text:span text:style-name="T105">ª</text:span></text:span><text:span text:style-name="Strong_20_Emphasis"><text:span text:style-name="T103"> Sessão Virtual (</text:span></text:span><text:span text:style-name="Strong_20_Emphasis"><text:span text:style-name="T105">20 </text:span></text:span><text:span text:style-name="Strong_20_Emphasis"><text:span text:style-name="T104">a 27</text:span></text:span><text:span text:style-name="Strong_20_Emphasis"><text:span text:style-name="T103">.10.2025): “Retirado de pauta, a pedido da defesa, para a </text:span></text:span><text:span text:style-name="Strong_20_Emphasis"><text:span text:style-name="T105">sessão semipresencial</text:span></text:span><text:span text:style-name="Strong_20_Emphasis"><text:span text:style-name="T103">”.</text:span></text:span></text:p>
      <text:p text:style-name="P108"><text:span text:style-name="Strong_20_Emphasis"><text:span text:style-name="T103"/></text:span></text:p>
      <table:table table:name="Tabela212" table:style-name="Tabela212">
        <table:table-column table:style-name="Tabela212.A"/>
        <table:table-row>
          <table:table-cell table:style-name="Tabela212.A1" office:value-type="string">
            <text:p text:style-name="P53"><text:span text:style-name="Fonte_20_parág._20_padrão"><text:span text:style-name="T9">RELATOR:</text:span></text:span><text:span text:style-name="Strong_20_Emphasis"><text:span text:style-name="T20"> </text:span></text:span><text:span text:style-name="Fonte_20_parág._20_padrão"><text:span text:style-name="T9">EXMO. </text:span></text:span><text:span text:style-name="Strong_20_Emphasis"><text:span text:style-name="T20">SR. </text:span></text:span><text:span text:style-name="Fonte_20_parág._20_padrão"><text:span text:style-name="T9">DES. </text:span></text:span><text:span text:style-name="Fonte_20_parág._20_padrão"><text:span text:style-name="T13">CARLOS MARTINS BELTRÃO FILHO</text:span></text:span></text:p>
          </table:table-cell>
        </table:table-row>
      </table:table>
      <text:p text:style-name="P23"/>
      <text:p text:style-name="P104"><text:span text:style-name="T110">27</text:span><text:span text:style-name="T109">°) </text:span><text:span text:style-name="Strong_20_Emphasis"><text:span text:style-name="T23">Agravo em Execução </text:span></text:span><text:span text:style-name="Strong_20_Emphasis"><text:span text:style-name="T30">Penal </text:span></text:span><text:span text:style-name="Strong_20_Emphasis"><text:span text:style-name="T23">nº 0805456-30.2025.8.15.0000. Execuções Penais de Campina Grande.</text:span></text:span></text:p>
      <text:p text:style-name="P91"><text:span text:style-name="Strong_20_Emphasis"><text:span text:style-name="T77">Agravante: </text:span></text:span><text:span text:style-name="Strong_20_Emphasis"><text:span text:style-name="T79">Gisele Maria da Silva </text:span></text:span><text:span text:style-name="Strong_20_Emphasis"><text:span text:style-name="T78">(Adv.: </text:span></text:span><text:span text:style-name="Strong_20_Emphasis"><text:span text:style-name="T84">Mattheus Silva Lira, OAB/PB nº 24.170)</text:span></text:span><text:span text:style-name="Strong_20_Emphasis"><text:span text:style-name="T78"> </text:span></text:span></text:p>
      <text:p text:style-name="P104"><text:span text:style-name="Strong_20_Emphasis"><text:span text:style-name="T23">Agravado: </text:span></text:span><text:span text:style-name="Fonte_20_parág._20_padrão"><text:span text:style-name="T33">Ministério Público.</text:span></text:span></text:p>
      <text:p text:style-name="P75"><text:span text:style-name="Strong_20_Emphasis"><text:span text:style-name="T152">Cota da 3</text:span></text:span><text:span text:style-name="Strong_20_Emphasis"><text:span text:style-name="T153">4</text:span></text:span><text:span text:style-name="Strong_20_Emphasis"><text:span text:style-name="T154">ª</text:span></text:span><text:span text:style-name="Strong_20_Emphasis"><text:span text:style-name="T152"> Sessão Virtual (</text:span></text:span><text:span text:style-name="Strong_20_Emphasis"><text:span text:style-name="T154">20 </text:span></text:span><text:span text:style-name="Strong_20_Emphasis"><text:span text:style-name="T153">a 27</text:span></text:span><text:span text:style-name="Strong_20_Emphasis"><text:span text:style-name="T152">.10.2025): “Retirado de pauta, a pedido da defesa, para a </text:span></text:span><text:span text:style-name="Strong_20_Emphasis"><text:span text:style-name="T154">sessão semipresencial</text:span></text:span><text:span text:style-name="Strong_20_Emphasis"><text:span text:style-name="T152">”.</text:span></text:span></text:p>
      <text:p text:style-name="P75"><text:span text:style-name="Strong_20_Emphasis"><text:span text:style-name="T92"/></text:span></text:p>
      <table:table table:name="Tabela213" table:style-name="Tabela213">
        <table:table-column table:style-name="Tabela213.A"/>
        <table:table-row>
          <table:table-cell table:style-name="Tabela213.A1" office:value-type="string">
            <text:p text:style-name="P53"><text:span text:style-name="Fonte_20_parág._20_padrão"><text:span text:style-name="T9">RELATOR:</text:span></text:span><text:span text:style-name="Strong_20_Emphasis"><text:span text:style-name="T20"> </text:span></text:span><text:span text:style-name="Fonte_20_parág._20_padrão"><text:span text:style-name="T9">EXMO. </text:span></text:span><text:span text:style-name="Strong_20_Emphasis"><text:span text:style-name="T20">SR. </text:span></text:span><text:span text:style-name="Fonte_20_parág._20_padrão"><text:span text:style-name="T9">DES. </text:span></text:span><text:span text:style-name="Fonte_20_parág._20_padrão"><text:span text:style-name="T13">CARLOS MARTINS BELTRÃO FILHO</text:span></text:span></text:p>
          </table:table-cell>
        </table:table-row>
      </table:table>
      <text:p text:style-name="P23"/>
      <text:p text:style-name="P104"><text:span text:style-name="T110">28</text:span><text:span text:style-name="T109">°) </text:span><text:span text:style-name="Fonte_20_parág._20_padrão"><text:span text:style-name="T33">Recurso em Sentido Estrito nº 0000281-20.2009.8.15.0301. 1.ª Vara </text:span></text:span><text:span text:style-name="Fonte_20_parág._20_padrão"><text:span text:style-name="T38">d</text:span></text:span><text:span text:style-name="Fonte_20_parág._20_padrão"><text:span text:style-name="T33">a Comarca </text:span></text:span><text:span text:style-name="Fonte_20_parág._20_padrão"><text:span text:style-name="T38">d</text:span></text:span><text:span text:style-name="Fonte_20_parág._20_padrão"><text:span text:style-name="T33">e Pombal </text:span></text:span></text:p>
      <text:p text:style-name="P91"><text:span text:style-name="Fonte_20_parág._20_padrão"><text:span text:style-name="T33">Recorrente: Maycon </text:span></text:span><text:span text:style-name="Fonte_20_parág._20_padrão"><text:span text:style-name="T38">d</text:span></text:span><text:span text:style-name="Fonte_20_parág._20_padrão"><text:span text:style-name="T33">e Angilys Martins Formiga (Adv.: Ant</text:span></text:span><text:span text:style-name="Fonte_20_parág._20_padrão"><text:span text:style-name="T38">ô</text:span></text:span><text:span text:style-name="Fonte_20_parág._20_padrão"><text:span text:style-name="T33">nio Cezar Lopes Ugulino, OAB/PB 5.843).</text:span></text:span></text:p>
      <text:p text:style-name="P104"><text:span text:style-name="Fonte_20_parág._20_padrão"><text:span text:style-name="T46">Recorrido: Ministério Público.</text:span></text:span></text:p>
      <text:p text:style-name="P108"><text:span text:style-name="Strong_20_Emphasis"><text:span text:style-name="T92">Cota da 3</text:span></text:span><text:span text:style-name="Strong_20_Emphasis"><text:span text:style-name="T93">4</text:span></text:span><text:span text:style-name="Strong_20_Emphasis"><text:span text:style-name="T94">ª</text:span></text:span><text:span text:style-name="Strong_20_Emphasis"><text:span text:style-name="T92"> Sessão Virtual (</text:span></text:span><text:span text:style-name="Strong_20_Emphasis"><text:span text:style-name="T94">20 </text:span></text:span><text:span text:style-name="Strong_20_Emphasis"><text:span text:style-name="T93">a 27</text:span></text:span><text:span text:style-name="Strong_20_Emphasis"><text:span text:style-name="T92">.10.2025): “Retirado de pauta, a pedido da defesa, para a </text:span></text:span><text:span text:style-name="Strong_20_Emphasis"><text:span text:style-name="T94">sessão semipresencial</text:span></text:span><text:span text:style-name="Strong_20_Emphasis"><text:span text:style-name="T92">”.</text:span></text:span></text:p>
      <text:p text:style-name="P108"><text:span text:style-name="Strong_20_Emphasis"><text:span text:style-name="T92"/></text:span></text:p>
      <table:table table:name="Tabela231" table:style-name="Tabela231">
        <table:table-column table:style-name="Tabela231.A"/>
        <table:table-row>
          <table:table-cell table:style-name="Tabela231.A1" office:value-type="string">
            <text:p text:style-name="P53"><text:span text:style-name="Fonte_20_parág._20_padrão"><text:span text:style-name="T9">RELATOR:</text:span></text:span><text:span text:style-name="Strong_20_Emphasis"><text:span text:style-name="T20"> </text:span></text:span><text:span text:style-name="Fonte_20_parág._20_padrão"><text:span text:style-name="T9">EXMO. </text:span></text:span><text:span text:style-name="Strong_20_Emphasis"><text:span text:style-name="T20">SR. </text:span></text:span><text:span text:style-name="Fonte_20_parág._20_padrão"><text:span text:style-name="T9">DES. </text:span></text:span><text:span text:style-name="Fonte_20_parág._20_padrão"><text:span text:style-name="T13">CARLOS MARTINS BELTRÃO FILHO</text:span></text:span></text:p>
            <text:p text:style-name="P54"><text:span text:style-name="Fonte_20_parág._20_padrão"><text:span text:style-name="T14">REVISOR: </text:span></text:span><text:span text:style-name="Fonte_20_parág._20_padrão"><text:span text:style-name="T89">EXMO. SR. </text:span></text:span><text:span text:style-name="Fonte_20_parág._20_padrão"><text:span text:style-name="T90">JUIZ ADHAILTON LACET CORREIA PORTO</text:span></text:span></text:p>
            <text:p text:style-name="P54"><text:span text:style-name="Fonte_20_parág._20_padrão"><text:span text:style-name="T90">(SUBSTITUINDO O EXMO. SR. </text:span></text:span><text:span text:style-name="Fonte_20_parág._20_padrão"><text:span text:style-name="T91">DES. RICARDO VITAL DE ALMEIDA</text:span></text:span><text:span text:style-name="Fonte_20_parág._20_padrão"><text:span text:style-name="T90">)</text:span></text:span></text:p>
          </table:table-cell>
        </table:table-row>
      </table:table>
      <text:p text:style-name="P23"/>
      <text:p text:style-name="P104"><text:span text:style-name="T110">29</text:span><text:span text:style-name="T109">°)</text:span><text:span text:style-name="Fonte_20_parág._20_padrão"><text:span text:style-name="T23">Apelação Criminal </text:span></text:span><text:span text:style-name="Fonte_20_parág._20_padrão"><text:span text:style-name="T33">nº </text:span></text:span><text:span text:style-name="Fonte_20_parág._20_padrão"><text:span text:style-name="T23">0809993-14.2024.8.15.2002. Entorpecentes </text:span></text:span><text:span text:style-name="Fonte_20_parág._20_padrão"><text:span text:style-name="T29">d</text:span></text:span><text:span text:style-name="Fonte_20_parág._20_padrão"><text:span text:style-name="T23">a Comarca </text:span></text:span><text:span text:style-name="Fonte_20_parág._20_padrão"><text:span text:style-name="T29">d</text:span></text:span><text:span text:style-name="Fonte_20_parág._20_padrão"><text:span text:style-name="T23">a Capital </text:span></text:span></text:p>
      <text:p text:style-name="P91"><text:span text:style-name="Fonte_20_parág._20_padrão"><text:span text:style-name="T23">Apelante: Leonardo </text:span></text:span><text:span text:style-name="Fonte_20_parág._20_padrão"><text:span text:style-name="T29">d</text:span></text:span><text:span text:style-name="Fonte_20_parág._20_padrão"><text:span text:style-name="T23">a Silva Lopes (Adv.: Simone Cruz </text:span></text:span><text:span text:style-name="Fonte_20_parág._20_padrão"><text:span text:style-name="T29">d</text:span></text:span><text:span text:style-name="Fonte_20_parág._20_padrão"><text:span text:style-name="T23">a Silva, OAB/PB 21.546)</text:span></text:span></text:p>
      <text:p text:style-name="P60"><text:span text:style-name="Fonte_20_parág._20_padrão"><text:span text:style-name="T41">Apelado: Ministério Público.</text:span></text:span></text:p>
      <text:p text:style-name="P75"><text:span text:style-name="Strong_20_Emphasis"><text:span text:style-name="T148">Cota da 3</text:span></text:span><text:span text:style-name="Strong_20_Emphasis"><text:span text:style-name="T149">4</text:span></text:span><text:span text:style-name="Strong_20_Emphasis"><text:span text:style-name="T150">ª</text:span></text:span><text:span text:style-name="Strong_20_Emphasis"><text:span text:style-name="T148"> Sessão Virtual (</text:span></text:span><text:span text:style-name="Strong_20_Emphasis"><text:span text:style-name="T150">20 </text:span></text:span><text:span text:style-name="Strong_20_Emphasis"><text:span text:style-name="T149">a 27</text:span></text:span><text:span text:style-name="Strong_20_Emphasis"><text:span text:style-name="T148">.10.2025): “Retirado de pauta, a pedido da defesa, para a </text:span></text:span><text:span text:style-name="Strong_20_Emphasis"><text:span text:style-name="T150">sessão semipresencial</text:span></text:span><text:span text:style-name="Strong_20_Emphasis"><text:span text:style-name="T148">”.</text:span></text:span></text:p>
      <text:p text:style-name="P75"><text:span text:style-name="Strong_20_Emphasis"><text:span text:style-name="T148"/></text:span></text:p>
      <text:p text:style-name="P105"><text:span text:style-name="Fonte_20_parág._20_padrão"><text:span text:style-name="T23"/></text:span></text:p>
      <table:table table:name="Tabela245" table:style-name="Tabela245">
        <table:table-column table:style-name="Tabela245.A"/>
        <text:soft-page-break/>
        <table:table-row>
          <table:table-cell table:style-name="Tabela245.A1" office:value-type="string">
            <text:p text:style-name="P53"><text:span text:style-name="Fonte_20_parág._20_padrão"><text:span text:style-name="T9">RELATOR:</text:span></text:span><text:span text:style-name="Strong_20_Emphasis"><text:span text:style-name="T20"> </text:span></text:span><text:span text:style-name="Fonte_20_parág._20_padrão"><text:span text:style-name="T9">EXMO. </text:span></text:span><text:span text:style-name="Strong_20_Emphasis"><text:span text:style-name="T20">SR. </text:span></text:span><text:span text:style-name="Fonte_20_parág._20_padrão"><text:span text:style-name="T9">DES. </text:span></text:span><text:span text:style-name="Fonte_20_parág._20_padrão"><text:span text:style-name="T13">CARLOS MARTINS BELTRÃO FILHO</text:span></text:span></text:p>
            <text:p text:style-name="P54"><text:span text:style-name="Fonte_20_parág._20_padrão"><text:span text:style-name="T14">REVISOR: </text:span></text:span><text:span text:style-name="Fonte_20_parág._20_padrão"><text:span text:style-name="T89">EXMO. SR. </text:span></text:span><text:span text:style-name="Fonte_20_parág._20_padrão"><text:span text:style-name="T90">JUIZ ADHAILTON LACET CORREIA PORTO</text:span></text:span></text:p>
            <text:p text:style-name="P54"><text:span text:style-name="Fonte_20_parág._20_padrão"><text:span text:style-name="T90"><text:s text:c="2"/>(SUBSTITUINDO O EXMO. SR. </text:span></text:span><text:span text:style-name="Fonte_20_parág._20_padrão"><text:span text:style-name="T91">DES. RICARDO VITAL DE ALMEIDA</text:span></text:span><text:span text:style-name="Fonte_20_parág._20_padrão"><text:span text:style-name="T90">)</text:span></text:span></text:p>
          </table:table-cell>
        </table:table-row>
      </table:table>
      <text:p text:style-name="P23"/>
      <text:p text:style-name="P114"><text:span text:style-name="T110">30</text:span><text:span text:style-name="T113">°) </text:span><text:span text:style-name="Fonte_20_parág._20_padrão"><text:span text:style-name="T23">Apelação Criminal </text:span></text:span><text:span text:style-name="Fonte_20_parág._20_padrão"><text:span text:style-name="T33">nº </text:span></text:span><text:span text:style-name="Fonte_20_parág._20_padrão"><text:span text:style-name="T23">0807100-21.2022.8.15.2002. 1.ª Vara Criminal da Comarca da Capital </text:span></text:span></text:p>
      <text:p text:style-name="P91"><text:span text:style-name="Fonte_20_parág._20_padrão"><text:span text:style-name="T23">Apelante: Riqueson de Novaes Gomes (Adv.: Rodrigo Clemente de Brito Pereira, OAB/PB 19.399)</text:span></text:span></text:p>
      <text:p text:style-name="P104"><text:span text:style-name="Fonte_20_parág._20_padrão"><text:span text:style-name="T41">Apelado: Ministério Público.</text:span></text:span></text:p>
      <text:p text:style-name="P75"><text:span text:style-name="Strong_20_Emphasis"><text:span text:style-name="T148">Cota da 3</text:span></text:span><text:span text:style-name="Strong_20_Emphasis"><text:span text:style-name="T149">4</text:span></text:span><text:span text:style-name="Strong_20_Emphasis"><text:span text:style-name="T150">ª</text:span></text:span><text:span text:style-name="Strong_20_Emphasis"><text:span text:style-name="T148"> Sessão Virtual (</text:span></text:span><text:span text:style-name="Strong_20_Emphasis"><text:span text:style-name="T150">20 </text:span></text:span><text:span text:style-name="Strong_20_Emphasis"><text:span text:style-name="T149">a 27</text:span></text:span><text:span text:style-name="Strong_20_Emphasis"><text:span text:style-name="T148">.10.2025): “Retirado de pauta, a pedido da defesa, para a </text:span></text:span><text:span text:style-name="Strong_20_Emphasis"><text:span text:style-name="T150">sessão semipresencial</text:span></text:span><text:span text:style-name="Strong_20_Emphasis"><text:span text:style-name="T148">”.</text:span></text:span></text:p>
      <text:p text:style-name="P82"><text:span text:style-name="Fonte_20_parág._20_padrão"><text:span text:style-name="T136"/></text:span></text:p>
      <text:p text:style-name="P110"><text:span text:style-name="Strong_20_Emphasis"><text:span text:style-name="T52">R</text:span></text:span><text:span text:style-name="Strong_20_Emphasis"><text:span text:style-name="T53">E</text:span></text:span><text:span text:style-name="Strong_20_Emphasis"><text:span text:style-name="T54">LATOR</text:span></text:span><text:span text:style-name="Strong_20_Emphasis"><text:span text:style-name="T53">: </text:span></text:span><text:span text:style-name="Fonte_20_parág._20_padrão"><text:span text:style-name="T50">EXMO. SR. </text:span></text:span><text:span text:style-name="Fonte_20_parág._20_padrão"><text:span text:style-name="T51">DES. </text:span></text:span><text:span text:style-name="Strong_20_Emphasis"><text:span text:style-name="T55">RICARDO VITAL DE ALMEIDA</text:span></text:span></text:p>
      <text:p text:style-name="P11"/>
      <text:p text:style-name="P71"><text:span text:style-name="Fonte_20_parág._20_padrão"><text:span text:style-name="T56">31</text:span></text:span><text:span text:style-name="Fonte_20_parág._20_padrão"><text:span text:style-name="T57">º</text:span></text:span><text:span text:style-name="Fonte_20_parág._20_padrão"><text:span text:style-name="T58">) </text:span></text:span><text:span text:style-name="Strong_20_Emphasis"><text:span text:style-name="T58">Habeas Corpus nº 0819955-19.2025.8.15.0000. 5ª Vara Criminal </text:span></text:span><text:span text:style-name="Strong_20_Emphasis"><text:span text:style-name="T59">d</text:span></text:span><text:span text:style-name="Strong_20_Emphasis"><text:span text:style-name="T58">a </text:span></text:span><text:span text:style-name="Strong_20_Emphasis"><text:span text:style-name="T59">Capital.</text:span></text:span></text:p>
      <text:p text:style-name="P71"><text:span text:style-name="Strong_20_Emphasis"><text:span text:style-name="T58">Impetrante: Victor </text:span></text:span><text:span text:style-name="Strong_20_Emphasis"><text:span text:style-name="T59">d</text:span></text:span><text:span text:style-name="Strong_20_Emphasis"><text:span text:style-name="T58">e Farias Lima, OAB/PB 27.876</text:span></text:span></text:p>
      <text:p text:style-name="P71"><text:span text:style-name="Strong_20_Emphasis"><text:span text:style-name="T58">Paciente: Manoel Nery Neto</text:span></text:span></text:p>
      <text:p text:style-name="P34"><text:span text:style-name="Strong_20_Emphasis"><text:span text:style-name="T60"/></text:span></text:p>
      <text:p text:style-name="P111"><text:span text:style-name="Strong_20_Emphasis"><text:span text:style-name="T52">R</text:span></text:span><text:span text:style-name="Strong_20_Emphasis"><text:span text:style-name="T53">E</text:span></text:span><text:span text:style-name="Strong_20_Emphasis"><text:span text:style-name="T54">LATOR</text:span></text:span><text:span text:style-name="Strong_20_Emphasis"><text:span text:style-name="T53">: </text:span></text:span><text:span text:style-name="Fonte_20_parág._20_padrão"><text:span text:style-name="T50">EXMO. SR. </text:span></text:span><text:span text:style-name="Fonte_20_parág._20_padrão"><text:span text:style-name="T51">DES. </text:span></text:span><text:span text:style-name="Strong_20_Emphasis"><text:span text:style-name="T55">RICARDO VITAL DE ALMEIDA</text:span></text:span></text:p>
      <text:p text:style-name="P93"><text:span text:style-name="Fonte_20_parág._20_padrão"><text:span text:style-name="T138"/></text:span></text:p>
      <text:p text:style-name="P93"><text:span text:style-name="Fonte_20_parág._20_padrão"><text:span text:style-name="T139">32</text:span></text:span><text:span text:style-name="Fonte_20_parág._20_padrão"><text:span text:style-name="T138">º)</text:span></text:span><text:span text:style-name="Fonte_20_parág._20_padrão"><text:span text:style-name="T177"> </text:span></text:span><text:span text:style-name="Fonte_20_parág._20_padrão"><text:span text:style-name="T141">Embargos </text:span></text:span><text:span text:style-name="Fonte_20_parág._20_padrão"><text:span text:style-name="T142">d</text:span></text:span><text:span text:style-name="Fonte_20_parág._20_padrão"><text:span text:style-name="T141">e Declaração </text:span></text:span><text:span text:style-name="Fonte_20_parág._20_padrão"><text:span text:style-name="T142">n</text:span></text:span><text:span text:style-name="Fonte_20_parág._20_padrão"><text:span text:style-name="T141">º 0808440-63.2023.8.15.2002. 2ª Vara </text:span></text:span><text:span text:style-name="Fonte_20_parág._20_padrão"><text:span text:style-name="T142">d</text:span></text:span><text:span text:style-name="Fonte_20_parág._20_padrão"><text:span text:style-name="T141">e Entorpecentes </text:span></text:span><text:span text:style-name="Fonte_20_parág._20_padrão"><text:span text:style-name="T142">d</text:span></text:span><text:span text:style-name="Fonte_20_parág._20_padrão"><text:span text:style-name="T141">a Capital.</text:span></text:span></text:p>
      <text:p text:style-name="P93"><text:span text:style-name="Fonte_20_parág._20_padrão"><text:span text:style-name="T141">Embargante: Osival </text:span></text:span><text:span text:style-name="Fonte_20_parág._20_padrão"><text:span text:style-name="T142">d</text:span></text:span><text:span text:style-name="Fonte_20_parág._20_padrão"><text:span text:style-name="T141">e Amarante Silva </text:span></text:span><text:span text:style-name="Fonte_20_parág._20_padrão"><text:span text:style-name="T143">(</text:span></text:span><text:span text:style-name="Fonte_20_parág._20_padrão"><text:span text:style-name="T144">Adv.: Eremilton Dion</text:span></text:span><text:span text:style-name="Fonte_20_parág._20_padrão"><text:span text:style-name="T142">í</text:span></text:span><text:span text:style-name="Fonte_20_parág._20_padrão"><text:span text:style-name="T144">sio </text:span></text:span><text:span text:style-name="Fonte_20_parág._20_padrão"><text:span text:style-name="T142">d</text:span></text:span><text:span text:style-name="Fonte_20_parág._20_padrão"><text:span text:style-name="T144">a Silva, OAB/PB 3.734</text:span></text:span><text:span text:style-name="Fonte_20_parág._20_padrão"><text:span text:style-name="T141">).</text:span></text:span></text:p>
      <text:p text:style-name="P93"><text:span text:style-name="Fonte_20_parág._20_padrão"><text:span text:style-name="T141">Embargado: Câmara Criminal</text:span></text:span></text:p>
      <text:p text:style-name="P33"/>
      <text:p text:style-name="P37"><text:span text:style-name="Strong_20_Emphasis"><text:span text:style-name="T62">RELATOR: </text:span></text:span><text:span text:style-name="Fonte_20_parág._20_padrão"><text:span text:style-name="T63">EXMO. SR. </text:span></text:span><text:span text:style-name="Fonte_20_parág._20_padrão"><text:span text:style-name="T64">JUIZ ESLÚ ELOY FILHO</text:span></text:span></text:p>
      <text:p text:style-name="P38"><text:span text:style-name="Fonte_20_parág._20_padrão"><text:span text:style-name="T65">(SUBSTITUINDO O DES. JOÁS DE BRITO PEREIRA FILHO)</text:span></text:span></text:p>
      <text:p text:style-name="P93"><text:span text:style-name="Fonte_20_parág._20_padrão"><text:span text:style-name="T138"/></text:span></text:p>
      <text:p text:style-name="P93"><text:span text:style-name="Fonte_20_parág._20_padrão"><text:span text:style-name="T139">33</text:span></text:span><text:span text:style-name="Fonte_20_parág._20_padrão"><text:span text:style-name="T138">º)</text:span></text:span><text:span text:style-name="Fonte_20_parág._20_padrão"><text:span text:style-name="T177"> </text:span></text:span><text:span text:style-name="Fonte_20_parág._20_padrão"><text:span text:style-name="T141">Agravo </text:span></text:span><text:span text:style-name="Fonte_20_parág._20_padrão"><text:span text:style-name="T145">e</text:span></text:span><text:span text:style-name="Fonte_20_parág._20_padrão"><text:span text:style-name="T141">m Execução Penal </text:span></text:span><text:span text:style-name="Fonte_20_parág._20_padrão"><text:span text:style-name="T145">nº </text:span></text:span><text:span text:style-name="Fonte_20_parág._20_padrão"><text:span text:style-name="T141">0818714-10.2025.8.15.0000. Comarca </text:span></text:span><text:span text:style-name="Fonte_20_parág._20_padrão"><text:span text:style-name="T145">da </text:span></text:span><text:span text:style-name="Fonte_20_parág._20_padrão"><text:span text:style-name="T141">Capital</text:span></text:span></text:p>
      <text:p text:style-name="P93"><text:span text:style-name="Fonte_20_parág._20_padrão"><text:span text:style-name="T141">Agravante: José Ailton Soares Gomes </text:span></text:span><text:span text:style-name="Fonte_20_parág._20_padrão"><text:span text:style-name="T143">(</text:span></text:span><text:span text:style-name="Fonte_20_parág._20_padrão"><text:span text:style-name="T144">Adv.: Wilson Tadeu Cordeiro </text:span></text:span><text:span text:style-name="Fonte_20_parág._20_padrão"><text:span text:style-name="T146">d</text:span></text:span><text:span text:style-name="Fonte_20_parág._20_padrão"><text:span text:style-name="T144">e Oliveira, OAB/MG 159.538</text:span></text:span><text:span text:style-name="Fonte_20_parág._20_padrão"><text:span text:style-name="T141">).</text:span></text:span></text:p>
      <text:p text:style-name="P93"><text:span text:style-name="Fonte_20_parág._20_padrão"><text:span text:style-name="T141">Agravado: Ministério Público </text:span></text:span></text:p>
      <text:p text:style-name="P36"><text:span text:style-name="Fonte_20_parág._20_padrão"><text:span text:style-name="T141"/></text:span></text:p>
      <text:p text:style-name="P38"><text:span text:style-name="Strong_20_Emphasis"><text:span text:style-name="T62">RELATOR: </text:span></text:span><text:span text:style-name="Fonte_20_parág._20_padrão"><text:span text:style-name="T63">EXMO. SR. </text:span></text:span><text:span text:style-name="Fonte_20_parág._20_padrão"><text:span text:style-name="T64">JUIZ ESLÚ ELOY FILHO</text:span></text:span></text:p>
      <text:p text:style-name="P38"><text:span text:style-name="Fonte_20_parág._20_padrão"><text:span text:style-name="T65">(SUBSTITUINDO O DES. JOÁS DE BRITO PEREIRA FILHO)</text:span></text:span></text:p>
      <text:p text:style-name="P94"><text:span text:style-name="Fonte_20_parág._20_padrão"><text:span text:style-name="T138"/></text:span></text:p>
      <text:p text:style-name="P95"><text:span text:style-name="Fonte_20_parág._20_padrão"><text:span text:style-name="T139">34</text:span></text:span><text:span text:style-name="Fonte_20_parág._20_padrão"><text:span text:style-name="T138">º)</text:span></text:span><text:span text:style-name="Fonte_20_parág._20_padrão"><text:span text:style-name="T177"> </text:span></text:span><text:span text:style-name="Fonte_20_parág._20_padrão"><text:span text:style-name="T147">A</text:span></text:span><text:span text:style-name="Fonte_20_parág._20_padrão"><text:span text:style-name="T141">gravo em Execução nº 0808076-15.2025.8.15.0000.</text:span></text:span><text:span text:style-name="Fonte_20_parág._20_padrão"><text:span text:style-name="T147"> Comarca </text:span></text:span><text:span text:style-name="Fonte_20_parág._20_padrão"><text:span text:style-name="T145">da </text:span></text:span><text:span text:style-name="Fonte_20_parág._20_padrão"><text:span text:style-name="T147">Capital</text:span></text:span></text:p>
      <text:p text:style-name="P94"><text:span text:style-name="Fonte_20_parág._20_padrão"><text:span text:style-name="T141">Agravante: Rafael Pereira Teixeira (Adv. Edson Jorge Batista Júnior, OAB/PB 15.776</text:span></text:span></text:p>
      <text:p text:style-name="P94"><text:span text:style-name="Fonte_20_parág._20_padrão"><text:span text:style-name="T141">Agravad</text:span></text:span><text:span text:style-name="Fonte_20_parág._20_padrão"><text:span text:style-name="T61">o: Ministério Público.</text:span></text:span></text:p>
      <text:p text:style-name="P12"><text:span text:style-name="Fonte_20_parág._20_padrão"><text:span text:style-name="T33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5"><text:span text:style-name="Fonte_20_parág._20_padrão"><text:span text:style-name="T9">RELATOR:</text:span></text:span><text:span text:style-name="Strong_20_Emphasis"><text:span text:style-name="T20"> </text:span></text:span><text:span text:style-name="Fonte_20_parág._20_padrão"><text:span text:style-name="T9">EXMO. </text:span></text:span><text:span text:style-name="Strong_20_Emphasis"><text:span text:style-name="T20">SR. </text:span></text:span><text:span text:style-name="Fonte_20_parág._20_padrão"><text:span text:style-name="T9">DES. JOÃO BENEDITO DA SILVA</text:span></text:span></text:p>
            <text:p text:style-name="P55"><text:span text:style-name="Fonte_20_parág._20_padrão"><text:span text:style-name="T12">REVISOR: EXMO. SR. </text:span></text:span><text:span text:style-name="Fonte_20_parág._20_padrão"><text:span text:style-name="T13">DES. CARLOS MARTINS BELTRÃO FILHO</text:span></text:span></text:p>
          </table:table-cell>
        </table:table-row>
      </table:table>
      <text:p text:style-name="P24"/>
      <text:p text:style-name="P106"><text:span text:style-name="T114">35</text:span><text:span text:style-name="T109">°) </text:span><text:span text:style-name="Fonte_20_parág._20_padrão"><text:span text:style-name="T23">Apelação Criminal </text:span></text:span><text:span text:style-name="Fonte_20_parág._20_padrão"><text:span text:style-name="T33">nº </text:span></text:span><text:span text:style-name="Fonte_20_parág._20_padrão"><text:span text:style-name="T39">0812021-86.2023.8.15.2002. 5ª Vara Criminal da comarca da Capital.</text:span></text:span></text:p>
      <text:p text:style-name="P92"><text:span text:style-name="Fonte_20_parág._20_padrão"><text:span text:style-name="T23">Apelante: Tatiana Vidal </text:span></text:span><text:span text:style-name="Fonte_20_parág._20_padrão"><text:span text:style-name="T31">d</text:span></text:span><text:span text:style-name="Fonte_20_parág._20_padrão"><text:span text:style-name="T23">e Negreiros Spina </text:span></text:span><text:span text:style-name="Fonte_20_parág._20_padrão"><text:span text:style-name="T31">(</text:span></text:span><text:span text:style-name="Fonte_20_parág._20_padrão"><text:span text:style-name="T23">Adv.: Eduardo Marques </text:span></text:span><text:span text:style-name="Fonte_20_parág._20_padrão"><text:span text:style-name="T31">d</text:span></text:span><text:span text:style-name="Fonte_20_parág._20_padrão"><text:span text:style-name="T23">e Lucena, </text:span></text:span><text:span text:style-name="Fonte_20_parág._20_padrão"><text:span text:style-name="T31">OAB/PB </text:span></text:span><text:span text:style-name="Fonte_20_parág._20_padrão"><text:span text:style-name="T23">10.272</text:span></text:span><text:span text:style-name="Fonte_20_parág._20_padrão"><text:span text:style-name="T31">)</text:span></text:span></text:p>
      <text:p text:style-name="P106"><text:span text:style-name="Fonte_20_parág._20_padrão"><text:span text:style-name="T41">Apelado: </text:span></text:span><text:span text:style-name="Fonte_20_parág._20_padrão"><text:span text:style-name="T47">Ministério Público.</text:span></text:span></text:p>
      <text:p text:style-name="P65"><text:span text:style-name="Fonte_20_parág._20_padrão"><text:span text:style-name="T23"/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6"><text:span text:style-name="Fonte_20_parág._20_padrão"><text:span text:style-name="T134">RELATOR: </text:span></text:span><text:span text:style-name="Fonte_20_parág._20_padrão"><text:span text:style-name="T102">EXMO. </text:span></text:span><text:span text:style-name="Fonte_20_parág._20_padrão"><text:span text:style-name="T48">SR. </text:span></text:span><text:span text:style-name="Strong_20_Emphasis"><text:span text:style-name="T21">DES. </text:span></text:span><text:span text:style-name="Fonte_20_parág._20_padrão"><text:span text:style-name="T10">JOÁS DE BRITO PEREIRA FILHO</text:span></text:span></text:p>
            <text:p text:style-name="P99"><text:span text:style-name="Fonte_20_parág._20_padrão"><text:span text:style-name="T134">REVISOR: </text:span></text:span><text:span text:style-name="Fonte_20_parág._20_padrão"><text:span text:style-name="T10">EXMO. SR. DES. MÁRCIO MURILO DA CUNHA RAMOS</text:span></text:span></text:p>
          </table:table-cell>
        </table:table-row>
      </table:table>
      <text:p text:style-name="P25"/>
      <text:p text:style-name="P66"><text:span text:style-name="T115">3</text:span><text:span text:style-name="T110">6</text:span><text:span text:style-name="T109">°) </text:span><text:span text:style-name="Fonte_20_parág._20_padrão"><text:span text:style-name="T23">Apelação Criminal </text:span></text:span><text:span text:style-name="Fonte_20_parág._20_padrão"><text:span text:style-name="T33">nº</text:span></text:span><text:span text:style-name="Fonte_20_parág._20_padrão"><text:span text:style-name="T23"> 0804593-87.2022.8.15.2002. 7ª Vara Criminal </text:span></text:span><text:span text:style-name="Fonte_20_parág._20_padrão"><text:span text:style-name="T32">da </text:span></text:span><text:span text:style-name="Fonte_20_parág._20_padrão"><text:span text:style-name="T23">Comarca </text:span></text:span><text:span text:style-name="Fonte_20_parág._20_padrão"><text:span text:style-name="T32">da</text:span></text:span><text:span text:style-name="Fonte_20_parág._20_padrão"><text:span text:style-name="T23"> Capital.</text:span></text:span></text:p>
      <text:p text:style-name="P66"><text:span text:style-name="Fonte_20_parág._20_padrão"><text:span text:style-name="T23">Apelante: Januario Bernardo Lopes Filho </text:span></text:span><text:span text:style-name="Fonte_20_parág._20_padrão"><text:span text:style-name="T32">(</text:span></text:span><text:span text:style-name="Fonte_20_parág._20_padrão"><text:span text:style-name="T23">Adv.: Luis Filipe Beserra Negromonte, </text:span></text:span><text:span text:style-name="Fonte_20_parág._20_padrão"><text:span text:style-name="T32">OAB/PB 27.839)</text:span></text:span></text:p>
      <text:p text:style-name="P107"><text:span text:style-name="Fonte_20_parág._20_padrão"><text:span text:style-name="T41">Apelado: </text:span></text:span><text:span text:style-name="Fonte_20_parág._20_padrão"><text:span text:style-name="T47">Ministério Público.</text:span></text:span></text:p>
      <text:p text:style-name="P107"><text:span text:style-name="Fonte_20_parág._20_padrão"><text:span text:style-name="T47"/></text:span></text:p>
      <text:p text:style-name="P107"><text:span text:style-name="Fonte_20_parág._20_padrão"><text:span text:style-name="T47"/></text:span></text:p>
      <text:p text:style-name="P107"><text:span text:style-name="Fonte_20_parág._20_padrão"><text:span text:style-name="T47"/></text:span></text:p>
      <text:p text:style-name="P107"><text:span text:style-name="Fonte_20_parág._20_padrão"><text:span text:style-name="T47"/></text:span></text:p>
      <text:p text:style-name="P112"><text:soft-page-break/><text:span text:style-name="Fonte_20_parág._20_padrão"><text:span text:style-name="T49">RELATOR: <text:s/>EXMO. SR. DES. CARLOS MARTINS BELTRÃO FILHO</text:span></text:span></text:p>
      <text:p text:style-name="P112"><text:span text:style-name="Fonte_20_parág._20_padrão"><text:span text:style-name="T16">RE</text:span></text:span><text:span text:style-name="Fonte_20_parág._20_padrão"><text:span text:style-name="T17">VISOR</text:span></text:span><text:span text:style-name="Fonte_20_parág._20_padrão"><text:span text:style-name="T16">: EXMO. SR. <text:s/></text:span></text:span><text:span text:style-name="Fonte_20_parág._20_padrão"><text:span text:style-name="T18">JUIZ <text:s/>ADHAILTON LACET CORREIA PORTO </text:span></text:span></text:p>
      <text:p text:style-name="P112"><text:span text:style-name="Fonte_20_parág._20_padrão"><text:span text:style-name="T18">( SUBSTITUINDO O EXMO. SR. </text:span></text:span><text:span text:style-name="Fonte_20_parág._20_padrão"><text:span text:style-name="T19">DES. RICARDO VITAL DE ALMEIDA</text:span></text:span><text:span text:style-name="Fonte_20_parág._20_padrão"><text:span text:style-name="T18">)</text:span></text:span></text:p>
      <text:p text:style-name="P4"/>
      <text:p text:style-name="P72"><text:span text:style-name="Fonte_20_parág._20_padrão"><text:span text:style-name="T80">37</text:span></text:span><text:span text:style-name="Fonte_20_parág._20_padrão"><text:span text:style-name="T79">º) Apelação Criminal </text:span></text:span><text:span text:style-name="Fonte_20_parág._20_padrão"><text:span text:style-name="T84">nº</text:span></text:span><text:span text:style-name="Fonte_20_parág._20_padrão"><text:span text:style-name="T86"> 0800543-85.2024.8.15.0211 - <text:s/>2.ª Vara Mista </text:span></text:span><text:span text:style-name="Fonte_20_parág._20_padrão"><text:span text:style-name="T88">d</text:span></text:span><text:span text:style-name="Fonte_20_parág._20_padrão"><text:span text:style-name="T86">a Comarca </text:span></text:span><text:span text:style-name="Fonte_20_parág._20_padrão"><text:span text:style-name="T88">d</text:span></text:span><text:span text:style-name="Fonte_20_parág._20_padrão"><text:span text:style-name="T86">e Itaporanga </text:span></text:span></text:p>
      <text:p text:style-name="P96"><text:span text:style-name="Fonte_20_parág._20_padrão"><text:span text:style-name="T86">Apelante: <text:s/>Ministério Público <text:s text:c="2"/></text:span></text:span></text:p>
      <text:p text:style-name="P72"><text:span text:style-name="Fonte_20_parág._20_padrão"><text:span text:style-name="T86">Apelado: Wellington Matias De Sousa <text:s/>(Adv.: Francisco Sales Querubino Neves Filho - Oab Pb2984 </text:span></text:span><text:span text:style-name="Fonte_20_parág._20_padrão"><text:span text:style-name="T87">)</text:span></text:span></text:p>
      <text:p text:style-name="P76"><text:span text:style-name="Strong_20_Emphasis"><text:span text:style-name="T152">Cota da 32ª Sessão Virtual (06 a 13.10.2025): “Retirado de pauta, a pedido da defesa, para a videoconferência”.</text:span></text:span></text:p>
      <text:p text:style-name="P76"><text:span text:style-name="Strong_20_Emphasis"><text:span text:style-name="T152">Cota da 3</text:span></text:span><text:span text:style-name="Strong_20_Emphasis"><text:span text:style-name="T155">8</text:span></text:span><text:span text:style-name="Strong_20_Emphasis"><text:span text:style-name="T152">ª Sessão </text:span></text:span><text:span text:style-name="Strong_20_Emphasis"><text:span text:style-name="T155">Ordinária</text:span></text:span><text:span text:style-name="Strong_20_Emphasis"><text:span text:style-name="T152"> (</text:span></text:span><text:span text:style-name="Strong_20_Emphasis"><text:span text:style-name="T155">04</text:span></text:span><text:span text:style-name="Strong_20_Emphasis"><text:span text:style-name="T152">.1</text:span></text:span><text:span text:style-name="Strong_20_Emphasis"><text:span text:style-name="T155">1</text:span></text:span><text:span text:style-name="Strong_20_Emphasis"><text:span text:style-name="T152">.2025): Após o voto do relator, negando provimento ao apelo, </text:span></text:span><text:span text:style-name="Strong_20_Emphasis"><text:span text:style-name="T156">pediu vista o Des. Ricardo Vital de Almeida</text:span></text:span><text:span text:style-name="Strong_20_Emphasis"><text:span text:style-name="T152">. Julgamento previsto para a sessão de 18.11.2025. Fez sustentação oral a Adv. Laysa Roberta Xavier de Oliveira. Ratificou a revisão o Exmo. Sr. Des. Ricardo Vital de Almeida.</text:span></text:span></text:p>
      <text:p text:style-name="P125"/>
      <text:p text:style-name="P39"><text:span text:style-name="Strong_20_Emphasis"><text:span text:style-name="T70">R</text:span></text:span><text:span text:style-name="Strong_20_Emphasis"><text:span text:style-name="T71">E</text:span></text:span><text:span text:style-name="Strong_20_Emphasis"><text:span text:style-name="T72">LATOR</text:span></text:span><text:span text:style-name="Strong_20_Emphasis"><text:span text:style-name="T71">: </text:span></text:span><text:span text:style-name="Fonte_20_parág._20_padrão"><text:span text:style-name="T66">EXMO. SR. </text:span></text:span><text:span text:style-name="Fonte_20_parág._20_padrão"><text:span text:style-name="T67">DES. </text:span></text:span><text:span text:style-name="Strong_20_Emphasis"><text:span text:style-name="T73">CARLOS MARTINS BELTRÃO FILHO.</text:span></text:span><text:span text:style-name="Fonte_20_parág._20_padrão"><text:span text:style-name="T63">.</text:span></text:span></text:p>
      <text:p text:style-name="P39"><text:span text:style-name="Fonte_20_parág._20_padrão"><text:span text:style-name="T68">REVISOR: EXMO. SR. DES. </text:span></text:span><text:span text:style-name="Fonte_20_parág._20_padrão"><text:span text:style-name="T69">RICARDO VITAL DE ALMEIDA</text:span></text:span><text:span text:style-name="Fonte_20_parág._20_padrão"><text:span text:style-name="T68">.</text:span></text:span></text:p>
      <text:p text:style-name="P96"><text:span text:style-name="Fonte_20_parág._20_padrão"><text:span text:style-name="T138"/></text:span></text:p>
      <text:p text:style-name="P96"><text:span text:style-name="Fonte_20_parág._20_padrão"><text:span text:style-name="T140">38</text:span></text:span><text:span text:style-name="Fonte_20_parág._20_padrão"><text:span text:style-name="T138">º)</text:span></text:span><text:span text:style-name="Fonte_20_parág._20_padrão"><text:span text:style-name="T177"> Apelação Criminal </text:span></text:span><text:span text:style-name="Fonte_20_parág._20_padrão"><text:span text:style-name="T141">nº 0800700-83.2025.8.15.2002. 4.ª Vara Criminal da Capital.</text:span></text:span></text:p>
      <text:p text:style-name="P96"><text:span text:style-name="Forte"><text:span text:style-name="T137">Apelante</text:span></text:span><text:span text:style-name="Fonte_20_parág._20_padrão"><text:span text:style-name="T119">:</text:span></text:span><text:span text:style-name="Fonte_20_parág._20_padrão"><text:span text:style-name="T141"> João Winston Belarmino de Sousa. </text:span></text:span><text:span text:style-name="Fonte_20_parág._20_padrão"><text:span text:style-name="T143">(</text:span></text:span><text:span text:style-name="Fonte_20_parág._20_padrão"><text:span text:style-name="T144">Adv.: Viviane Oliveira Lopes de Lima, OAB/PB 18.942).</text:span></text:span><text:span text:style-name="Fonte_20_parág._20_padrão"><text:span text:style-name="T119">).</text:span></text:span></text:p>
      <text:p text:style-name="P83"><text:span text:style-name="Fonte_20_parág._20_padrão"><text:span text:style-name="T178">Apelado: Ministério Público.</text:span></text:span></text:p>
      <text:p text:style-name="P96"><text:span text:style-name="Fonte_20_parág._20_padrão"><text:span text:style-name="T157">Assistente </text:span></text:span><text:span text:style-name="Fonte_20_parág._20_padrão"><text:span text:style-name="T158">d</text:span></text:span><text:span text:style-name="Fonte_20_parág._20_padrão"><text:span text:style-name="T157">a Acusação: Letícia Silva das Neves </text:span></text:span><text:span text:style-name="Fonte_20_parág._20_padrão"><text:span text:style-name="T158">(</text:span></text:span><text:span text:style-name="Fonte_20_parág._20_padrão"><text:span text:style-name="T159">Adv</text:span></text:span><text:span text:style-name="Fonte_20_parág._20_padrão"><text:span text:style-name="T160">ª.</text:span></text:span><text:span text:style-name="Fonte_20_parág._20_padrão"><text:span text:style-name="T159">: Rosilene Cordeiro, OAB/PB 8.297).</text:span></text:span></text:p>
      <text:p text:style-name="P76"><text:span text:style-name="Strong_20_Emphasis"><text:span text:style-name="T152">Cota da 3</text:span></text:span><text:span text:style-name="Strong_20_Emphasis"><text:span text:style-name="T155">8</text:span></text:span><text:span text:style-name="Strong_20_Emphasis"><text:span text:style-name="T152">ª Sessão </text:span></text:span><text:span text:style-name="Strong_20_Emphasis"><text:span text:style-name="T155">Ordinária</text:span></text:span><text:span text:style-name="Strong_20_Emphasis"><text:span text:style-name="T152"> (</text:span></text:span><text:span text:style-name="Strong_20_Emphasis"><text:span text:style-name="T155">04</text:span></text:span><text:span text:style-name="Strong_20_Emphasis"><text:span text:style-name="T152">.1</text:span></text:span><text:span text:style-name="Strong_20_Emphasis"><text:span text:style-name="T155">1</text:span></text:span><text:span text:style-name="Strong_20_Emphasis"><text:span text:style-name="T152">.2025): Após o voto do relator, rejeitando a preliminar e dando provimento parcial ao apelo, pediu vista antecipada o Des. Joás de Brito Pereira Filho. O revisor aguarda. Julgamento previsto para a sessão de 18.11.2025. Fez sustentação oral a Adv. Viviane Oliveira Lopes de Lima.</text:span></text:span></text:p>
      <text:p text:style-name="P77"><text:span text:style-name="Strong_20_Emphasis"><text:span text:style-name="T106"/></text:span></text:p>
      <text:p text:style-name="P120"><text:span text:style-name="T179">RELATOR: <text:s/>EXMO. SR. <text:s/>JUIZ <text:s/>ADHAILTON LACET CORREIA PORTO </text:span></text:p>
      <text:p text:style-name="P84">( SUBSTITUINDO O EXMO. SR. DES. RICARDO VITAL DE ALMEIDA)</text:p>
      <text:p text:style-name="P113"><text:span text:style-name="Strong_20_Emphasis"><text:span text:style-name="T85">REVISOR: EXMO. SR. DES. JOÁS DE BRITO PEREIRA FILHO</text:span></text:span></text:p>
      <text:p text:style-name="P5"/>
      <text:p text:style-name="P73"><text:span text:style-name="Fonte_20_parág._20_padrão"><text:span text:style-name="T80">39</text:span></text:span><text:span text:style-name="Fonte_20_parág._20_padrão"><text:span text:style-name="T79">º) Apelação Criminal </text:span></text:span><text:span text:style-name="Fonte_20_parág._20_padrão"><text:span text:style-name="T84">nº </text:span></text:span><text:span text:style-name="Fonte_20_parág._20_padrão"><text:span text:style-name="T79">0801234-05.2025.8.15.0231. 2ª Vara Mista </text:span></text:span><text:span text:style-name="Fonte_20_parág._20_padrão"><text:span text:style-name="T83">d</text:span></text:span><text:span text:style-name="Fonte_20_parág._20_padrão"><text:span text:style-name="T79">a Comarca </text:span></text:span><text:span text:style-name="Fonte_20_parág._20_padrão"><text:span text:style-name="T83">d</text:span></text:span><text:span text:style-name="Fonte_20_parág._20_padrão"><text:span text:style-name="T79">e Mamanguape </text:span></text:span></text:p>
      <text:p text:style-name="P73"><text:span text:style-name="Fonte_20_parág._20_padrão"><text:span text:style-name="T79">Apelante: Ministério Público <text:s text:c="3"/></text:span></text:span></text:p>
      <text:p text:style-name="P73"><text:span text:style-name="Fonte_20_parág._20_padrão"><text:span text:style-name="T81">Apelado: Jailton Targino Dos Santos (Adv.: Inacio Aprigio Nobaias </text:span></text:span><text:span text:style-name="Fonte_20_parág._20_padrão"><text:span text:style-name="T82">d</text:span></text:span><text:span text:style-name="Fonte_20_parág._20_padrão"><text:span text:style-name="T81">e Farias, Oab/Pb 29.348)</text:span></text:span></text:p>
      <text:p text:style-name="P78"><text:span text:style-name="Strong_20_Emphasis"><text:span text:style-name="T130">Cota da 32ª Sessão Virtual (06 a 13.10.2025): “Retirado de pauta, a pedido da defesa, para a videoconferência”.</text:span></text:span></text:p>
      <text:p text:style-name="P78"><text:span text:style-name="Strong_20_Emphasis"><text:span text:style-name="T120">Cota da 3</text:span></text:span><text:span text:style-name="Strong_20_Emphasis"><text:span text:style-name="T124">8</text:span></text:span><text:span text:style-name="Strong_20_Emphasis"><text:span text:style-name="T120">ª Sessão </text:span></text:span><text:span text:style-name="Strong_20_Emphasis"><text:span text:style-name="T124">Ordinária</text:span></text:span><text:span text:style-name="Strong_20_Emphasis"><text:span text:style-name="T120"> (</text:span></text:span><text:span text:style-name="Strong_20_Emphasis"><text:span text:style-name="T124">04</text:span></text:span><text:span text:style-name="Strong_20_Emphasis"><text:span text:style-name="T120">.1</text:span></text:span><text:span text:style-name="Strong_20_Emphasis"><text:span text:style-name="T124">1</text:span></text:span><text:span text:style-name="Strong_20_Emphasis"><text:span text:style-name="T120">.2025): </text:span></text:span><text:span text:style-name="Fonte_20_parág._20_padrão"><text:span text:style-name="T165">Adiado, por indicação do relator, para a sessão de 18.11.2025.</text:span></text:span></text:p>
      <text:p text:style-name="P35"><text:span text:style-name="Strong_20_Emphasis"><text:span text:style-name="T60"/></text:span></text:p>
      <text:p text:style-name="P40"><text:span text:style-name="Strong_20_Emphasis"><text:span text:style-name="T62">RELATOR: </text:span></text:span><text:span text:style-name="Fonte_20_parág._20_padrão"><text:span text:style-name="T63">EXMO. SR. DES. RICARDO VITAL DE ALMEIDA.</text:span></text:span></text:p>
      <text:p text:style-name="P97"><text:span text:style-name="Fonte_20_parág._20_padrão"><text:span text:style-name="T170"/></text:span></text:p>
      <text:p text:style-name="P97"><text:span text:style-name="Fonte_20_parág._20_padrão"><text:span text:style-name="T171">40</text:span></text:span><text:span text:style-name="Fonte_20_parág._20_padrão"><text:span text:style-name="T170">º) A</text:span></text:span><text:span text:style-name="Fonte_20_parág._20_padrão"><text:span text:style-name="T172">gravo em Execução</text:span></text:span><text:span text:style-name="Fonte_20_parág._20_padrão"><text:span text:style-name="T170"> </text:span></text:span><text:span text:style-name="Fonte_20_parág._20_padrão"><text:span text:style-name="T173">nº 0810253-49.2025.8.15.0000. Execução Penal da Comarca da Capital</text:span></text:span></text:p>
      <text:p text:style-name="P97"><text:span text:style-name="Fonte_20_parág._20_padrão"><text:span text:style-name="T173">Agravante: Efllu Donni da Silva </text:span></text:span><text:span text:style-name="Fonte_20_parág._20_padrão"><text:span text:style-name="T174">(</text:span></text:span><text:span text:style-name="Fonte_20_parág._20_padrão"><text:span text:style-name="T175">Adv.: Jane Dayse Vilar Vicente, OAB/PB 19.620</text:span></text:span><text:span text:style-name="Fonte_20_parág._20_padrão"><text:span text:style-name="T176">)</text:span></text:span><text:span text:style-name="Fonte_20_parág._20_padrão"><text:span text:style-name="T173">.</text:span></text:span></text:p>
      <text:p text:style-name="P97"><text:span text:style-name="Fonte_20_parág._20_padrão"><text:span text:style-name="T173">Agravado: Ministério Público</text:span></text:span></text:p>
      <text:p text:style-name="P97"><text:span text:style-name="Fonte_20_parág._20_padrão"><text:span text:style-name="T166">Cota da</text:span></text:span><text:span text:style-name="Fonte_20_parág._20_padrão"><text:span text:style-name="T164"> 31ª </text:span></text:span><text:span text:style-name="Fonte_20_parág._20_padrão"><text:span text:style-name="T166">S</text:span></text:span><text:span text:style-name="Fonte_20_parág._20_padrão"><text:span text:style-name="T164">essão </text:span></text:span><text:span text:style-name="Fonte_20_parág._20_padrão"><text:span text:style-name="T166">V</text:span></text:span><text:span text:style-name="Fonte_20_parág._20_padrão"><text:span text:style-name="T164">irtual de 29.09.2025 a 06.10.2025 “</text:span></text:span><text:span text:style-name="Fonte_20_parág._20_padrão"><text:span text:style-name="T166">R</text:span></text:span><text:span text:style-name="Fonte_20_parág._20_padrão"><text:span text:style-name="T164">etirado de pauta, em face do </text:span></text:span><text:span text:style-name="Fonte_20_parág._20_padrão"><text:span text:style-name="T167">pedido de destaque</text:span></text:span><text:span text:style-name="Fonte_20_parág._20_padrão"><text:span text:style-name="T164"> do Des. Joás </text:span></text:span><text:span text:style-name="Fonte_20_parág._20_padrão"><text:span text:style-name="T166">d</text:span></text:span><text:span text:style-name="Fonte_20_parág._20_padrão"><text:span text:style-name="T164">e Brito Pereira Filho”.</text:span></text:span></text:p>
      <text:p text:style-name="P97"><text:span text:style-name="Strong_20_Emphasis"><text:span text:style-name="T106">Cota da 3</text:span></text:span><text:span text:style-name="Strong_20_Emphasis"><text:span text:style-name="T107">8</text:span></text:span><text:span text:style-name="Strong_20_Emphasis"><text:span text:style-name="T106">ª Sessão </text:span></text:span><text:span text:style-name="Strong_20_Emphasis"><text:span text:style-name="T107">Ordinária</text:span></text:span><text:span text:style-name="Strong_20_Emphasis"><text:span text:style-name="T106"> (</text:span></text:span><text:span text:style-name="Strong_20_Emphasis"><text:span text:style-name="T107">04</text:span></text:span><text:span text:style-name="Strong_20_Emphasis"><text:span text:style-name="T106">.1</text:span></text:span><text:span text:style-name="Strong_20_Emphasis"><text:span text:style-name="T107">1</text:span></text:span><text:span text:style-name="Strong_20_Emphasis"><text:span text:style-name="T106">.2025): </text:span></text:span><text:span text:style-name="Fonte_20_parág._20_padrão"><text:span text:style-name="T168">Adiado, por indicação do relator, para a sessão de 18.11.2025.</text:span></text:span></text:p>
      <text:p text:style-name="P97"><text:span text:style-name="Fonte_20_parág._20_padrão"><text:span text:style-name="T4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_20__28_WW_29_" style:display-name="Standard (WW)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-complex="Lucida Sans" style:font-family-complex="'Lucida San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 number:style="long"/>
      <number:month number:style="long"/>
      <number:year number:style="long"/>
    </number:date-style>
    <number:date-style style:name="N10114" number:language="pt" number:country="BR" number:title="Definido pelo usuário">
      <number:day number:style="long"/>
      <number:month number:style="long"/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2T15:22:25.727000000</meta:creation-date>
    <dc:date>2025-11-11T16:24:30.200000000</dc:date>
    <meta:editing-duration>P2DT1H6M40S</meta:editing-duration>
    <meta:editing-cycles>267</meta:editing-cycles>
    <meta:generator>LibreOffice/7.6.0.3$Windows_X86_64 LibreOffice_project/69edd8b8ebc41d00b4de3915dc82f8f0fc3b6265</meta:generator>
    <meta:print-date>2025-08-14T13:29:15.698808300</meta:print-date>
    <meta:printed-by>Arquivos PDF</meta:printed-by>
    <meta:document-statistic meta:table-count="32" meta:image-count="1" meta:object-count="0" meta:page-count="8" meta:paragraph-count="253" meta:word-count="2681" meta:character-count="18062" meta:non-whitespace-character-count="15565"/>
  </office:meta>
</office:document-meta>
</file>