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10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9.31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01a64"/>
    </style:style>
    <style:style style:name="P2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101a64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101a64" style:text-blinking="false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101a64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8pt" fo:language="zxx" fo:country="none" fo:font-style="normal" fo:font-weight="bold" officeooo:rsid="00188a52" officeooo:paragraph-rsid="00101a64" style:letter-kerning="true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8pt" fo:language="zxx" fo:country="none" fo:font-style="normal" fo:font-weight="normal" officeooo:rsid="00188a52" officeooo:paragraph-rsid="00101a64" style:letter-kerning="true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101a6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101a6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101a6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101a6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101a64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101a6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officeooo:rsid="00131c56" officeooo:paragraph-rsid="00101a64" style:letter-kerning="true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11952f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736ee4" fo:background-color="transparent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736ee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36ee4"/>
    </style:style>
    <style:style style:name="P19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1736ee4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736ee4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36ee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36ee4"/>
    </style:style>
    <style:style style:name="P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736ee4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736ee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736ee4" fo:background-color="transparent" style:font-size-asian="11pt" style:font-size-complex="11pt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36ee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736ee4" fo:background-color="transparent" style:font-size-asian="11pt" style:font-size-complex="11pt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736ee4" fo:background-color="transparent" style:font-size-asian="11pt" style:font-size-complex="11pt"/>
    </style:style>
    <style:style style:name="P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736ee4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736ee4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736ee4" fo:background-color="transparent" style:font-size-asian="11pt" style:font-size-complex="11pt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36ee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36ee4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736ee4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1736ee4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36ee4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36ee4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1736ee4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36ee4" fo:background-color="transparent" style:font-size-asian="11pt" style:font-size-complex="11pt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736ee4" fo:background-color="transparent" style:font-size-asian="11pt" style:font-size-complex="11pt"/>
    </style:style>
    <style:style style:name="P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36ee4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736ee4" fo:background-color="transparent" style:font-size-asian="11pt" style:font-size-complex="11pt"/>
    </style:style>
    <style:style style:name="P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36ee4" fo:background-color="transparent" style:font-size-asian="11pt" style:font-size-complex="11pt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736ee4"/>
    </style:style>
    <style:style style:name="P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736ee4" style:font-size-asian="11pt" style:font-size-complex="11pt"/>
    </style:style>
    <style:style style:name="P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36ee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36ee4" fo:background-color="transparent" style:font-size-asian="11pt" style:font-size-complex="11pt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736ee4" style:font-size-asian="11pt" style:font-size-complex="11pt"/>
    </style:style>
    <style:style style:name="P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736ee4" fo:background-color="transparent" style:font-size-asian="11pt" style:font-size-complex="11pt"/>
    </style:style>
    <style:style style:name="P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36e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736ee4"/>
    </style:style>
    <style:style style:name="P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fo:font-size="11pt" officeooo:paragraph-rsid="01736ee4" fo:background-color="transparent" style:font-size-asian="11pt" style:font-size-complex="11pt"/>
    </style:style>
    <style:style style:name="P6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1736ee4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36ee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95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95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1952f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952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952f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ae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6aea2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1952f" fo:background-color="transparent" style:font-size-asian="11pt" style:font-size-complex="11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a19e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a19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a19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7a19e5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1952f" fo:background-color="transparent" style:font-size-asian="11pt" style:font-size-complex="11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0958f"/>
    </style:style>
    <style:style style:name="P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0958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80958f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2ca04"/>
    </style:style>
    <style:style style:name="P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2ca0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ca0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2ca04" fo:background-color="transparent" style:font-size-asian="11pt" style:font-size-complex="11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2ca04" fo:background-color="transparent" style:font-size-asian="11pt" style:font-size-complex="11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2ca04" fo:background-color="transparent" style:font-size-asian="11pt" style:font-size-complex="11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ca04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2ca0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ca0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1952f" fo:background-color="transparent" style:font-size-asian="11pt" style:font-size-complex="11pt"/>
    </style:style>
    <style:style style:name="P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1952f" fo:background-color="transparent" style:font-size-asian="11pt" style:font-size-complex="11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5ccd1" fo:background-color="transparent" style:font-size-asian="11pt" style:font-size-complex="11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5ccd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5ccd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5ccd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1952f" fo:background-color="transparent" style:font-size-asian="11pt" style:font-size-complex="11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1952f" fo:background-color="transparent" style:font-size-asian="11pt" style:font-size-complex="11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1952f" fo:background-color="transparent" style:font-size-asian="11pt" style:font-size-complex="11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69f1"/>
    </style:style>
    <style:style style:name="P1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969f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95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d372e" fo:background-color="transparent" style:font-size-asian="11pt" style:font-size-complex="11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372e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195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1952f" fo:background-color="transparent" style:font-size-asian="11pt" style:font-size-complex="11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04fe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04fe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704fe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720e39" fo:background-color="transparent" style:font-size-asian="11pt" style:font-size-complex="11pt"/>
    </style:style>
    <style:style style:name="P1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20e3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20e3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720e39" fo:background-color="transparent" style:font-size-asian="11pt" style:font-size-complex="11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31b44" fo:background-color="transparent" style:font-size-asian="11pt" style:font-size-complex="11pt"/>
    </style:style>
    <style:style style:name="P1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731b44"/>
    </style:style>
    <style:style style:name="P11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731b4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740de7" fo:background-color="transparent" style:font-size-asian="11pt" style:font-size-complex="11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740de7" fo:background-color="transparent" style:font-size-asian="11pt" style:font-size-complex="11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0de7"/>
    </style:style>
    <style:style style:name="P1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740d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dcc4b" fo:background-color="transparent" style:font-size-asian="11pt" style:font-size-complex="11pt"/>
    </style:style>
    <style:style style:name="P1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dcc4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dcc4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740de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31b4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31b4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31b44" fo:background-color="transparent" style:font-size-asian="11pt" style:font-size-complex="11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40fdf" fo:background-color="transparent" style:font-size-asian="11pt" style:font-size-complex="11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40f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1140f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140f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31b44" fo:background-color="transparent" style:font-size-asian="11pt" style:font-size-complex="11pt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4483d" fo:background-color="transparent" style:font-size-asian="11pt" style:font-size-complex="11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4483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44483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4483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31b44" fo:background-color="transparent" style:font-size-asian="11pt" style:font-size-complex="11p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4b55b" fo:background-color="transparent" style:font-size-asian="11pt" style:font-size-complex="11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4b55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144b55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44b5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31b44" fo:background-color="transparent" style:font-size-asian="11pt" style:font-size-complex="11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5a433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5a43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8131c" fo:background-color="transparent" style:font-size-asian="11pt" style:font-size-complex="11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8131c"/>
    </style:style>
    <style:style style:name="P1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48131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8131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31b44" fo:background-color="transparent" style:font-size-asian="11pt" style:font-size-complex="11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7ef44c" fo:background-color="transparent" style:font-size-asian="11pt" style:font-size-complex="11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ef44c"/>
    </style:style>
    <style:style style:name="P1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7ef44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972021" fo:background-color="transparent" style:font-size-asian="11pt" style:font-size-complex="11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72021"/>
    </style:style>
    <style:style style:name="P1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41a16" fo:background-color="transparent" style:font-size-asian="11pt" style:font-size-complex="11pt"/>
    </style:style>
    <style:style style:name="P1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1a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1a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1952f" fo:background-color="transparent" style:font-size-asian="11pt" style:font-size-complex="11pt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95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e326f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e326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95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1952f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e32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6559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655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5593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65593"/>
    </style:style>
    <style:style style:name="P1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95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6f34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262b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262b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4fd7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4fd7e"/>
    </style:style>
    <style:style style:name="P1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a4fd7e" fo:background-color="transparent" style:font-size-asian="11pt" style:font-size-complex="11pt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95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95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95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21fa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21f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21fa"/>
    </style:style>
    <style:style style:name="P1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95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fc18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fc1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fc18"/>
    </style:style>
    <style:style style:name="P1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1952f" fo:background-color="transparent" style:font-size-asian="11pt" style:font-size-complex="11pt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e006"/>
    </style:style>
    <style:style style:name="P1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de00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e006"/>
    </style:style>
    <style:style style:name="P1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e006"/>
    </style:style>
    <style:style style:name="P1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e90f8" fo:background-color="transparent" style:font-size-asian="11pt" style:font-size-complex="11pt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90f8"/>
    </style:style>
    <style:style style:name="P1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e90f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90f8"/>
    </style:style>
    <style:style style:name="P1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95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e90f8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3e28"/>
    </style:style>
    <style:style style:name="P2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952f"/>
    </style:style>
    <style:style style:name="P2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3e28"/>
    </style:style>
    <style:style style:name="P2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fa6b7"/>
    </style:style>
    <style:style style:name="P2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a6b7"/>
    </style:style>
    <style:style style:name="P2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fa6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1d6e"/>
    </style:style>
    <style:style style:name="P20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51d6e"/>
    </style:style>
    <style:style style:name="P2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51d6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5697c" fo:background-color="transparent" style:font-size-asian="11pt" style:font-size-complex="11pt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697c"/>
    </style:style>
    <style:style style:name="P2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697c"/>
    </style:style>
    <style:style style:name="P21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5697c"/>
    </style:style>
    <style:style style:name="P2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5697c"/>
    </style:style>
    <style:style style:name="P2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6fd9d" fo:background-color="transparent" style:font-size-asian="11pt" style:font-size-complex="11pt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6fd9d"/>
    </style:style>
    <style:style style:name="P2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6fd9d"/>
    </style:style>
    <style:style style:name="P2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076fd9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14dc"/>
    </style:style>
    <style:style style:name="P2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714d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14dc"/>
    </style:style>
    <style:style style:name="P2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714d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c5b4"/>
    </style:style>
    <style:style style:name="P2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7c5b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1952f" fo:background-color="transparent" style:font-size-asian="11pt" style:font-size-complex="11pt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84b84" fo:background-color="transparent" style:font-size-asian="11pt" style:font-size-complex="11pt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4b84"/>
    </style:style>
    <style:style style:name="P2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4b84"/>
    </style:style>
    <style:style style:name="P2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84b8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84b84" fo:background-color="transparent" style:font-size-asian="11pt" style:font-size-complex="11pt"/>
    </style:style>
    <style:style style:name="P23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84b8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84b8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b262"/>
    </style:style>
    <style:style style:name="P2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b262"/>
    </style:style>
    <style:style style:name="P2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8b2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84b84" fo:background-color="transparent" style:font-size-asian="11pt" style:font-size-complex="11pt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05b7"/>
    </style:style>
    <style:style style:name="P2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905b7"/>
    </style:style>
    <style:style style:name="P2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905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9a37"/>
    </style:style>
    <style:style style:name="P2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9a37"/>
    </style:style>
    <style:style style:name="P2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99a3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5397"/>
    </style:style>
    <style:style style:name="P2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5397"/>
    </style:style>
    <style:style style:name="P2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b539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efd0"/>
    </style:style>
    <style:style style:name="P2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efd0"/>
    </style:style>
    <style:style style:name="P2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bef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bef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84b84" fo:background-color="transparent" style:font-size-asian="11pt" style:font-size-complex="11pt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d94f6"/>
    </style:style>
    <style:style style:name="P2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94f6"/>
    </style:style>
    <style:style style:name="P2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d94f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f64e8"/>
    </style:style>
    <style:style style:name="P2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f64e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64e8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f64e8"/>
    </style:style>
    <style:style style:name="P2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f8b11" fo:background-color="transparent" style:font-size-asian="11pt" style:font-size-complex="11pt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8b11"/>
    </style:style>
    <style:style style:name="P2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8b11"/>
    </style:style>
    <style:style style:name="P2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f8b1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18362" fo:background-color="transparent" style:font-size-asian="11pt" style:font-size-complex="11pt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8362"/>
    </style:style>
    <style:style style:name="P2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8362"/>
    </style:style>
    <style:style style:name="P2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183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5003"/>
    </style:style>
    <style:style style:name="P2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84b8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84b84" fo:background-color="transparent" style:font-size-asian="11pt" style:font-size-complex="11pt"/>
    </style:style>
    <style:style style:name="P2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9a7c"/>
    </style:style>
    <style:style style:name="P2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9a7c"/>
    </style:style>
    <style:style style:name="P2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59a7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59a7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0651bb" fo:background-color="transparent" style:font-size-asian="11pt" style:font-size-complex="11pt"/>
    </style:style>
    <style:style style:name="P2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651bb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651b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82207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46fc"/>
    </style:style>
    <style:style style:name="P2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946f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946fc"/>
    </style:style>
    <style:style style:name="P2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a0d3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a0d31"/>
    </style:style>
    <style:style style:name="P2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bc6ee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bc6e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cdcba"/>
    </style:style>
    <style:style style:name="P2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cdcba"/>
    </style:style>
    <style:style style:name="P2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cdcb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0de7b0" style:font-size-asian="11pt" style:font-size-complex="11pt"/>
    </style:style>
    <style:style style:name="P2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de7b0"/>
    </style:style>
    <style:style style:name="P2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de7b0"/>
    </style:style>
    <style:style style:name="P2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0de7b0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0de7b0" fo:background-color="transparent" style:font-size-asian="11pt" style:font-size-complex="11pt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de7b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f6c74"/>
    </style:style>
    <style:style style:name="P2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f6c7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6c74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f6c7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10f6c7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0236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00236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00236"/>
    </style:style>
    <style:style style:name="P3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10a1e"/>
    </style:style>
    <style:style style:name="P3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10a1e"/>
    </style:style>
    <style:style style:name="P3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10a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110a1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110a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10a1e" fo:background-color="transparent" style:font-size-asian="11pt" style:font-size-complex="11pt"/>
    </style:style>
    <style:style style:name="P3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288ea"/>
    </style:style>
    <style:style style:name="P3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288ea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10a1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10a1e" fo:background-color="transparent" style:font-size-asian="11pt" style:font-size-complex="11pt"/>
    </style:style>
    <style:style style:name="P3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2ce17"/>
    </style:style>
    <style:style style:name="P3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2ce17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110a1e" fo:background-color="transparent" style:font-size-asian="11pt" style:font-size-complex="11pt"/>
    </style:style>
    <style:style style:name="P3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45709" fo:background-color="transparent" style:font-size-asian="11pt" style:font-size-complex="11pt"/>
    </style:style>
    <style:style style:name="P3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45709"/>
    </style:style>
    <style:style style:name="P3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45709"/>
    </style:style>
    <style:style style:name="P3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49ac3" fo:background-color="transparent" style:font-size-asian="11pt" style:font-size-complex="11pt"/>
    </style:style>
    <style:style style:name="P3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49ac3"/>
    </style:style>
    <style:style style:name="P3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49ac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49ac3"/>
    </style:style>
    <style:style style:name="P32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1149ac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2bf49"/>
    </style:style>
    <style:style style:name="P3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2bf49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2bf49"/>
    </style:style>
    <style:style style:name="P3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6b8b3"/>
    </style:style>
    <style:style style:name="P3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6b8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924ee"/>
    </style:style>
    <style:style style:name="P3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924ee"/>
    </style:style>
    <style:style style:name="P3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924e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64c42" fo:background-color="transparent" style:font-size-asian="11pt" style:font-size-complex="11pt"/>
    </style:style>
    <style:style style:name="P33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764c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64c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64c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814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814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10a1e" fo:background-color="transparent" style:font-size-asian="11pt" style:font-size-complex="11pt"/>
    </style:style>
    <style:style style:name="P3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79e3d4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9e3d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9e3d4"/>
    </style:style>
    <style:style style:name="P3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b3edd"/>
    </style:style>
    <style:style style:name="P3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font-size="11pt" officeooo:paragraph-rsid="018212fe" style:font-size-asian="11pt" style:font-size-complex="11pt"/>
    </style:style>
    <style:style style:name="P3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8212f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8212fe" fo:background-color="transparent" style:font-size-asian="11pt" style:font-size-complex="11pt"/>
    </style:style>
    <style:style style:name="P3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843e93" fo:background-color="transparent" style:font-size-asian="11pt" style:font-size-complex="11pt"/>
    </style:style>
    <style:style style:name="P3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43e93"/>
    </style:style>
    <style:style style:name="P3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953936" fo:background-color="transparent" style:font-size-asian="11pt" style:font-size-complex="11pt"/>
    </style:style>
    <style:style style:name="P3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53936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53936"/>
    </style:style>
    <style:style style:name="P3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95393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66933"/>
    </style:style>
    <style:style style:name="P35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66933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96693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1110a1e" fo:background-color="transparent" style:font-size-asian="11pt" style:font-size-complex="11pt"/>
    </style:style>
    <style:style style:name="P35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8fe49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110a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aa9f4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9aa9f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b4bbe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9b4bb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e7450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e7450"/>
    </style:style>
    <style:style style:name="P3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9ef26f" fo:background-color="transparent" style:font-size-asian="11pt" style:font-size-complex="11pt"/>
    </style:style>
    <style:style style:name="P3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ef26f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ef26f"/>
    </style:style>
    <style:style style:name="P3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9ef2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110a1e" fo:background-color="transparent" style:font-size-asian="11pt" style:font-size-complex="11pt"/>
    </style:style>
    <style:style style:name="P3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fcfca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9fcf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fcfca"/>
    </style:style>
    <style:style style:name="P3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0ad66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0ad66"/>
    </style:style>
    <style:style style:name="P3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29038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29038"/>
    </style:style>
    <style:style style:name="P3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29038"/>
    </style:style>
    <style:style style:name="P3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2b11a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2b11a"/>
    </style:style>
    <style:style style:name="P3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2b1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2b1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3ff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a3ff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3ff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a60fe4" style:font-size-asian="11pt" style:font-size-complex="11pt"/>
    </style:style>
    <style:style style:name="P3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60fe4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60fe4"/>
    </style:style>
    <style:style style:name="P3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60fe4" fo:background-color="transparent" style:font-size-asian="11pt" style:font-size-complex="11pt"/>
    </style:style>
    <style:style style:name="P3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a3ff29" fo:background-color="transparent" style:font-size-asian="11pt" style:font-size-complex="11pt"/>
    </style:style>
    <style:style style:name="P3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a754d9" fo:background-color="transparent" style:font-size-asian="11pt" style:font-size-complex="11pt"/>
    </style:style>
    <style:style style:name="P3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754d9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3ff29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754d9"/>
    </style:style>
    <style:style style:name="P3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3ff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15a0f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5a0f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15a0f7" style:font-size-asian="11pt" style:font-size-complex="11pt"/>
    </style:style>
    <style:style style:name="P3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5a0f7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5a0f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15a0f7" fo:background-color="transparent" style:font-size-asian="11pt" style:font-size-complex="11pt"/>
    </style:style>
    <style:style style:name="P3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1734bd" style:font-size-asian="11pt" style:font-size-complex="11pt"/>
    </style:style>
    <style:style style:name="P3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734bd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734b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95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1ba21"/>
    </style:style>
    <style:style style:name="P4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61ba2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61ba21"/>
    </style:style>
    <style:style style:name="P4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f55b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f55b4" fo:background-color="transparent" style:font-size-asian="11pt" style:font-size-complex="11pt"/>
    </style:style>
    <style:style style:name="P4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f55b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f55b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f55b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f55b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fbefa" fo:background-color="transparent" style:font-size-asian="11pt" style:font-size-complex="11pt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fbef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fbef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1177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1772"/>
    </style:style>
    <style:style style:name="P4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1177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7f667" fo:background-color="transparent" style:font-size-asian="11pt" style:font-size-complex="11pt"/>
    </style:style>
    <style:style style:name="P4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f6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7f6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f6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7f6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15270" fo:background-color="transparent" style:font-size-asian="11pt" style:font-size-complex="11pt"/>
    </style:style>
    <style:style style:name="P4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1527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1527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1527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1527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2e0ec" fo:background-color="transparent" style:font-size-asian="11pt" style:font-size-complex="11pt"/>
    </style:style>
    <style:style style:name="P4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2e0e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2e0e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2e0e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2e0e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officeooo:paragraph-rsid="0042e0ec" fo:background-color="transparent" style:font-size-asian="11pt" style:font-size-complex="11pt"/>
    </style:style>
    <style:style style:name="P4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954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954d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954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92230" fo:background-color="transparent" style:font-size-asian="11pt" style:font-size-complex="11pt"/>
    </style:style>
    <style:style style:name="P4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9223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9223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9223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19223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d3816" fo:background-color="transparent" style:font-size-asian="11pt" style:font-size-complex="11pt"/>
    </style:style>
    <style:style style:name="P4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d3816"/>
    </style:style>
    <style:style style:name="P4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db2a1" fo:background-color="transparent" style:font-size-asian="11pt" style:font-size-complex="11pt"/>
    </style:style>
    <style:style style:name="P4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db2a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db2a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2db2a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5cbc91" fo:background-color="transparent" style:font-size-asian="11pt" style:font-size-complex="11pt"/>
    </style:style>
    <style:style style:name="P4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5cbc9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cbc9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5cbc9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5cbc9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font-weight="bold" officeooo:paragraph-rsid="0011952f" fo:background-color="transparent" style:font-size-asian="11pt" style:font-weight-asian="bold" style:font-size-complex="11pt" style:font-weight-complex="bold"/>
    </style:style>
    <style:style style:name="P4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18789"/>
    </style:style>
    <style:style style:name="P4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1878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49e6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5f1c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5f1c4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5f1c4"/>
    </style:style>
    <style:style style:name="P4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6892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4689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68929"/>
    </style:style>
    <style:style style:name="P4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77a3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77a3a"/>
    </style:style>
    <style:style style:name="P4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589b4"/>
    </style:style>
    <style:style style:name="P4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c890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c890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c890a"/>
    </style:style>
    <style:style style:name="P4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2c890a" fo:background-color="transparent" style:font-size-asian="11pt" style:font-size-complex="11pt"/>
    </style:style>
    <style:style style:name="P4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c890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c890a"/>
    </style:style>
    <style:style style:name="P4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c890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f8a5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f8a57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f8a5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2c890a" fo:background-color="transparent" style:font-size-asian="11pt" style:font-size-complex="11pt"/>
    </style:style>
    <style:style style:name="P4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45f8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c890a"/>
    </style:style>
    <style:style style:name="P4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c890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645f8a"/>
    </style:style>
    <style:style style:name="P4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94259"/>
    </style:style>
    <style:style style:name="P4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894259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894259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1835"/>
    </style:style>
    <style:style style:name="P4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818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85460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854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96897" style:font-size-asian="11pt" style:font-size-complex="11pt"/>
    </style:style>
    <style:style style:name="P4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96897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6897"/>
    </style:style>
    <style:style style:name="P48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296897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c2474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95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247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7ac2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8a21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78a2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a00f3" fo:background-color="transparent" style:font-size-asian="11pt" style:font-size-complex="11pt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a00f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1952f" fo:background-color="transparent"/>
    </style:style>
    <style:style style:name="P49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a6a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a6ab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a6a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c24bb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c24b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cbbdc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bbdc"/>
    </style:style>
    <style:style style:name="P506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3cbbdc" fo:background-color="transparent"/>
    </style:style>
    <style:style style:name="P50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3cbbdc" fo:background-color="transparent"/>
    </style:style>
    <style:style style:name="P50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95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bf24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dbf2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3dbf24" fo:background-color="transparent"/>
    </style:style>
    <style:style style:name="P5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8c95"/>
    </style:style>
    <style:style style:name="P51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f8c95"/>
    </style:style>
    <style:style style:name="P5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da8e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da8e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0da8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0da8e" fo:background-color="transparent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72c2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72c2"/>
    </style:style>
    <style:style style:name="P52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472c2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472c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472c2" fo:background-color="transparent"/>
    </style:style>
    <style:style style:name="P5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4cc6b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4cc6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44cc6b" fo:background-color="transparent"/>
    </style:style>
    <style:style style:name="P5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72de"/>
    </style:style>
    <style:style style:name="P5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572de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572d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572de" fo:background-color="transparent"/>
    </style:style>
    <style:style style:name="P5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28a5"/>
    </style:style>
    <style:style style:name="P53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628a5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628a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628a5" fo:background-color="transparent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8dcd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8dcd6"/>
    </style:style>
    <style:style style:name="P53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1952f" fo:background-color="transparent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0689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b068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b0689" fo:background-color="transparent"/>
    </style:style>
    <style:style style:name="P540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95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c057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c057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c057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c0574" style:font-size-asian="11pt" style:font-size-complex="11pt"/>
    </style:style>
    <style:style style:name="P5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0574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0574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c057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8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95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c0574" fo:background-color="transparent" style:font-size-asian="11pt" style:font-size-complex="11pt"/>
    </style:style>
    <style:style style:name="P5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ab1a1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ab1a1"/>
    </style:style>
    <style:style style:name="P5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c057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c9c1d"/>
    </style:style>
    <style:style style:name="P55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c9c1d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c9c1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c9c1d"/>
    </style:style>
    <style:style style:name="P55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officeooo:paragraph-rsid="004c0574"/>
    </style:style>
    <style:style style:name="P5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d3a21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d3a21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d3a2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f1deb" style:font-size-asian="11pt" style:font-size-complex="11pt"/>
    </style:style>
    <style:style style:name="P5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f1deb"/>
    </style:style>
    <style:style style:name="P5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c0574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fd833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fd83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05449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05449"/>
    </style:style>
    <style:style style:name="P5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110ef" style:font-size-asian="11pt" style:font-size-complex="11pt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10ef"/>
    </style:style>
    <style:style style:name="P57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110ef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2ec6f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2ec6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262d09" style:font-size-asian="11pt" style:font-size-complex="11pt"/>
    </style:style>
    <style:style style:name="P5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62d09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62d09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62d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62d09"/>
    </style:style>
    <style:style style:name="P5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69129"/>
    </style:style>
    <style:style style:name="P57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69129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6912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69129"/>
    </style:style>
    <style:style style:name="P5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262d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62d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62d09" style:font-size-asian="11pt" style:font-size-complex="11pt"/>
    </style:style>
    <style:style style:name="P5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74cd3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74cd3"/>
    </style:style>
    <style:style style:name="P5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62d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75614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62d0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8cc32"/>
    </style:style>
    <style:style style:name="P5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8cc32"/>
    </style:style>
    <style:style style:name="P59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officeooo:paragraph-rsid="01262d09"/>
    </style:style>
    <style:style style:name="P5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2a479a" style:font-size-asian="11pt" style:font-size-complex="11pt"/>
    </style:style>
    <style:style style:name="P5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a479a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a479a"/>
    </style:style>
    <style:style style:name="P59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12a479a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a479a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d9a3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da8c0"/>
    </style:style>
    <style:style style:name="P60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b90861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b9086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90861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eb3f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eb3f1"/>
    </style:style>
    <style:style style:name="P6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022db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022db"/>
    </style:style>
    <style:style style:name="P6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0624c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0624c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0624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62d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16f80"/>
    </style:style>
    <style:style style:name="P6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863c40" style:font-size-asian="11pt" style:font-size-complex="11pt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63c40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7e8a4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7e8a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87e8a4"/>
    </style:style>
    <style:style style:name="P6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894259" style:font-size-asian="11pt" style:font-size-complex="11pt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94259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9425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8a91bf" style:font-size-asian="11pt" style:font-size-complex="11pt"/>
    </style:style>
    <style:style style:name="P6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a91bf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a91bf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8a91b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b206d"/>
    </style:style>
    <style:style style:name="P6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8c4344" style:font-size-asian="11pt" style:font-size-complex="11pt"/>
    </style:style>
    <style:style style:name="P6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c4344"/>
    </style:style>
    <style:style style:name="P6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d7d74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d7d74"/>
    </style:style>
    <style:style style:name="P6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8e8ce3" style:font-size-asian="11pt" style:font-size-complex="11pt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e8ce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e8ce3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9008c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008c0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1c29c"/>
    </style:style>
    <style:style style:name="P6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262d09" fo:background-color="transparent" style:font-size-asian="11pt" style:font-size-complex="11pt"/>
    </style:style>
    <style:style style:name="P6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aeb10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eb1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aeb100"/>
    </style:style>
    <style:style style:name="P63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fo:color="#0000ff" loext:opacity="100%" style:font-name="Arial1" fo:font-size="11pt" officeooo:paragraph-rsid="01aeb100" fo:background-color="transparent" style:font-size-asian="11pt" style:font-size-complex="11pt"/>
    </style:style>
    <style:style style:name="P6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eb10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eb100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aeb100"/>
    </style:style>
    <style:style style:name="P6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eb10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aeb100" fo:background-color="transparent" style:font-size-asian="11pt" style:font-size-complex="11pt"/>
    </style:style>
    <style:style style:name="P6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aeb100" fo:background-color="transparent" style:font-size-asian="11pt" style:font-size-complex="11pt"/>
    </style:style>
    <style:style style:name="P6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aeb100" fo:background-color="transparent" style:font-size-asian="11pt" style:font-size-complex="11pt"/>
    </style:style>
    <style:style style:name="P64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aeb100"/>
    </style:style>
    <style:style style:name="P6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aeb1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aeb100" fo:background-color="transparent" style:font-size-asian="11pt" style:font-size-complex="11pt"/>
    </style:style>
    <style:style style:name="P6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aeb100" fo:background-color="transparent" style:font-size-asian="11pt" style:font-size-complex="11pt"/>
    </style:style>
    <style:style style:name="P6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eb10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eb100"/>
    </style:style>
    <style:style style:name="P6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eb100"/>
    </style:style>
    <style:style style:name="P6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eb100" fo:background-color="transparent" style:font-size-asian="11pt" style:font-size-complex="11pt"/>
    </style:style>
    <style:style style:name="P6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1aeb100"/>
    </style:style>
    <style:style style:name="P6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eb1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eb10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eb1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aeb100" fo:background-color="transparent" style:font-size-asian="11pt" style:font-size-complex="11pt"/>
    </style:style>
    <style:style style:name="P6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aeb100" fo:background-color="transparent" style:font-size-asian="11pt" style:font-size-complex="11pt"/>
    </style:style>
    <style:style style:name="P66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1aeb100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eb1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eb1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eb1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eb100"/>
    </style:style>
    <style:style style:name="P6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font-size="11pt" officeooo:paragraph-rsid="01aeb100" style:font-size-asian="11pt" style:font-size-complex="11pt"/>
    </style:style>
    <style:style style:name="P6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eb1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eb1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1aeb10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1aeb10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eb100" fo:background-color="transparent" style:font-size-asian="11pt" style:font-size-complex="11pt"/>
    </style:style>
    <style:style style:name="P6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aeb100" style:font-size-asian="11pt" style:font-size-complex="11pt"/>
    </style:style>
    <style:style style:name="P6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aeb10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aeb100" fo:background-color="transparent"/>
    </style:style>
    <style:style style:name="P67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b56b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b56b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b56b55" style:font-size-asian="11pt" style:font-size-complex="11pt"/>
    </style:style>
    <style:style style:name="P6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56b55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b56b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56b5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officeooo:paragraph-rsid="01af36e0" fo:background-color="transparent"/>
    </style:style>
    <style:style style:name="P68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af36e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f36e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af36e0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f36e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f36e0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f36e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f36e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af36e0"/>
    </style:style>
    <style:style style:name="P6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af36e0" fo:background-color="transparent" style:font-size-asian="11pt" style:font-size-complex="11pt"/>
    </style:style>
    <style:style style:name="P6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f36e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f36e0"/>
    </style:style>
    <style:style style:name="P6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af36e0" fo:background-color="transparent" style:font-size-asian="11pt" style:font-size-complex="11pt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39cc6" fo:background-color="transparent" style:font-size-asian="11pt" style:font-size-complex="11pt"/>
    </style:style>
    <style:style style:name="P6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eddf5" fo:background-color="transparent" style:font-size-asian="11pt" style:font-size-complex="11pt"/>
    </style:style>
    <style:style style:name="P69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eddf5"/>
    </style:style>
    <style:style style:name="P6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ceddf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4ba5cf" fo:background-color="transparent" style:font-size-asian="11pt" style:font-size-complex="11pt"/>
    </style:style>
    <style:style style:name="P6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4ba5c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ba5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4ba5cf" fo:background-color="transparent" style:font-size-asian="11pt" style:font-size-complex="11pt"/>
    </style:style>
    <style:style style:name="P7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ba5cf" fo:background-color="transparent" style:font-size-asian="11pt" style:font-size-complex="11pt"/>
    </style:style>
    <style:style style:name="P7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14ba5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4ba5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ba5c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4ba5cf" fo:background-color="transparent" style:font-size-asian="11pt" style:font-size-complex="11pt"/>
    </style:style>
    <style:style style:name="P7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14ba5c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ba5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ba5cf"/>
    </style:style>
    <style:style style:name="P7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5411b1" fo:background-color="transparent" style:font-size-asian="11pt" style:font-size-complex="11pt"/>
    </style:style>
    <style:style style:name="P7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411b1"/>
    </style:style>
    <style:style style:name="P7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5411b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64af20" fo:background-color="transparent" style:font-size-asian="11pt" style:font-size-complex="11pt"/>
    </style:style>
    <style:style style:name="P7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4af20"/>
    </style:style>
    <style:style style:name="P7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673f0"/>
    </style:style>
    <style:style style:name="P7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66980c" fo:background-color="transparent" style:font-size-asian="11pt" style:font-size-complex="11pt"/>
    </style:style>
    <style:style style:name="P7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6980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66980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66980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6673f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6673f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6673f0" fo:background-color="transparent" style:font-size-asian="11pt" style:font-size-complex="11pt"/>
    </style:style>
    <style:style style:name="P7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a8d671" fo:background-color="transparent" style:font-size-asian="11pt" style:font-size-complex="11pt"/>
    </style:style>
    <style:style style:name="P7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6673f0" fo:background-color="transparent" style:font-size-asian="11pt" style:font-size-complex="11pt"/>
    </style:style>
    <style:style style:name="P7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8d671"/>
    </style:style>
    <style:style style:name="P7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a8d6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673f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6673f0" fo:background-color="transparent" style:font-size-asian="11pt" style:font-size-complex="11pt"/>
    </style:style>
    <style:style style:name="P7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5796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7960"/>
    </style:style>
    <style:style style:name="P7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9ab70"/>
    </style:style>
    <style:style style:name="P7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9ab70"/>
    </style:style>
    <style:style style:name="P7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5886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58864"/>
    </style:style>
    <style:style style:name="P7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e612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e612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00fb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00f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00fb7"/>
    </style:style>
    <style:style style:name="P7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ae51cf" fo:background-color="transparent" style:font-size-asian="11pt" style:font-size-complex="11pt"/>
    </style:style>
    <style:style style:name="P7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e51cf" fo:background-color="transparent" style:font-size-asian="11pt" style:font-size-complex="11pt"/>
    </style:style>
    <style:style style:name="P74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rsid="007a3cdf" officeooo:paragraph-rsid="01ae51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ae51cf"/>
    </style:style>
    <style:style style:name="P7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e51c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e51cf"/>
    </style:style>
    <style:style style:name="P7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e51c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ae51cf"/>
    </style:style>
    <style:style style:name="P7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ae51cf" fo:background-color="transparent" style:font-size-asian="11pt" style:font-size-complex="11pt"/>
    </style:style>
    <style:style style:name="P7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b1a8d8"/>
    </style:style>
    <style:style style:name="P7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1a8d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b1a8d8"/>
    </style:style>
    <style:style style:name="P7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ae51cf"/>
    </style:style>
    <style:style style:name="P7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ae51cf" fo:background-color="transparent" style:font-size-asian="11pt" style:font-size-complex="11pt"/>
    </style:style>
    <style:style style:name="P7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3177"/>
    </style:style>
    <style:style style:name="P7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3177"/>
    </style:style>
    <style:style style:name="P7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231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c62e"/>
    </style:style>
    <style:style style:name="P7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c62e"/>
    </style:style>
    <style:style style:name="P7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11cc"/>
    </style:style>
    <style:style style:name="P7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511c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3369"/>
    </style:style>
    <style:style style:name="P7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3369"/>
    </style:style>
    <style:style style:name="P7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77bd8" fo:background-color="transparent" style:font-size-asian="11pt" style:font-size-complex="11pt"/>
    </style:style>
    <style:style style:name="P7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77bd8"/>
    </style:style>
    <style:style style:name="P7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903d7" fo:background-color="transparent" style:font-size-asian="11pt" style:font-size-complex="11pt"/>
    </style:style>
    <style:style style:name="P7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03d7"/>
    </style:style>
    <style:style style:name="P7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03d7"/>
    </style:style>
    <style:style style:name="P7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bedc9" fo:background-color="transparent" style:font-size-asian="11pt" style:font-size-complex="11pt"/>
    </style:style>
    <style:style style:name="P7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edc9"/>
    </style:style>
    <style:style style:name="P7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edc9"/>
    </style:style>
    <style:style style:name="P7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b72f"/>
    </style:style>
    <style:style style:name="P7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b72f"/>
    </style:style>
    <style:style style:name="P7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06db7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edd9"/>
    </style:style>
    <style:style style:name="P7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edd9"/>
    </style:style>
    <style:style style:name="P7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288f"/>
    </style:style>
    <style:style style:name="P7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288f"/>
    </style:style>
    <style:style style:name="P7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e288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743d2"/>
    </style:style>
    <style:style style:name="P7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c743d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743d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743d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d328"/>
    </style:style>
    <style:style style:name="P78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ad328"/>
    </style:style>
    <style:style style:name="P7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ad32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960e"/>
    </style:style>
    <style:style style:name="P7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c960e"/>
    </style:style>
    <style:style style:name="P7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c96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cc960e" fo:background-color="transparent"/>
    </style:style>
    <style:style style:name="P79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1952f" fo:background-color="transparent" style:font-size-asian="11pt" style:font-size-complex="11pt"/>
    </style:style>
    <style:style style:name="P79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cc775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cc77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c775a" fo:background-color="transparent" style:font-size-asian="11pt" style:font-size-complex="11pt"/>
    </style:style>
    <style:style style:name="P7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ff6d"/>
    </style:style>
    <style:style style:name="P7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cff6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ff6d"/>
    </style:style>
    <style:style style:name="P7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c77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ccff6d" fo:background-color="transparent"/>
    </style:style>
    <style:style style:name="P79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c775a" fo:background-color="transparent" style:font-size-asian="11pt" style:font-size-complex="11pt"/>
    </style:style>
    <style:style style:name="P8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e56b2" fo:background-color="transparent" style:font-size-asian="11pt" style:font-size-complex="11pt"/>
    </style:style>
    <style:style style:name="P8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56b2"/>
    </style:style>
    <style:style style:name="P8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775a"/>
    </style:style>
    <style:style style:name="P8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e56b2"/>
    </style:style>
    <style:style style:name="P8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e56b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ce56b2" fo:background-color="transparent"/>
    </style:style>
    <style:style style:name="P80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cc775a" fo:background-color="transparent" style:font-size-asian="11pt" style:font-size-complex="11pt"/>
    </style:style>
    <style:style style:name="P8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eb022"/>
    </style:style>
    <style:style style:name="P8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eb022"/>
    </style:style>
    <style:style style:name="P8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ceb022" fo:background-color="transparent"/>
    </style:style>
    <style:style style:name="P8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eb02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ceb02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c775a" fo:background-color="transparent" style:font-size-asian="11pt" style:font-size-complex="11pt"/>
    </style:style>
    <style:style style:name="P8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2eaa"/>
    </style:style>
    <style:style style:name="P8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f2eaa"/>
    </style:style>
    <style:style style:name="P81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cc775a" fo:background-color="transparent"/>
    </style:style>
    <style:style style:name="P8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d00de0" fo:background-color="transparent" style:font-size-asian="11pt" style:font-size-complex="11pt"/>
    </style:style>
    <style:style style:name="P8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0de0"/>
    </style:style>
    <style:style style:name="P8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00de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00de0"/>
    </style:style>
    <style:style style:name="P8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cc775a" fo:background-color="transparent" style:font-size-asian="11pt" style:font-size-complex="11pt"/>
    </style:style>
    <style:style style:name="P8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41d0"/>
    </style:style>
    <style:style style:name="P8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41d0"/>
    </style:style>
    <style:style style:name="P82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cc775a" fo:background-color="transparent"/>
    </style:style>
    <style:style style:name="P8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2123a"/>
    </style:style>
    <style:style style:name="P82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d2123a" fo:background-color="transparent"/>
    </style:style>
    <style:style style:name="P8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212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487f"/>
    </style:style>
    <style:style style:name="P8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3487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d3487f" fo:background-color="transparent"/>
    </style:style>
    <style:style style:name="P8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775a"/>
    </style:style>
    <style:style style:name="P8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c850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4d45e1" style:font-size-asian="11pt" style:font-size-complex="11pt"/>
    </style:style>
    <style:style style:name="P8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d45e1"/>
    </style:style>
    <style:style style:name="P8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d45e1"/>
    </style:style>
    <style:style style:name="P83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d45e1"/>
    </style:style>
    <style:style style:name="P83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4d45e1" fo:background-color="transparent"/>
    </style:style>
    <style:style style:name="P8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d97de"/>
    </style:style>
    <style:style style:name="P8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d97d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4d97de" fo:background-color="transparent"/>
    </style:style>
    <style:style style:name="P8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e1857"/>
    </style:style>
    <style:style style:name="P8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e1857"/>
    </style:style>
    <style:style style:name="P8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font-size="11pt" officeooo:paragraph-rsid="014e1857" style:font-size-asian="11pt" style:font-size-complex="11pt"/>
    </style:style>
    <style:style style:name="P8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ff5b6"/>
    </style:style>
    <style:style style:name="P8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ff5b6"/>
    </style:style>
    <style:style style:name="P8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ff5b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4ff5b6" fo:background-color="transparent"/>
    </style:style>
    <style:style style:name="P84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cc775a" fo:background-color="transparent" style:font-size-asian="11pt" style:font-size-complex="11pt"/>
    </style:style>
    <style:style style:name="P8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10600"/>
    </style:style>
    <style:style style:name="P8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10600"/>
    </style:style>
    <style:style style:name="P8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239b7"/>
    </style:style>
    <style:style style:name="P8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239b7"/>
    </style:style>
    <style:style style:name="P8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5239b7" fo:background-color="transparent"/>
    </style:style>
    <style:style style:name="P8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590fae" fo:background-color="transparent" style:font-size-asian="11pt" style:font-size-complex="11pt"/>
    </style:style>
    <style:style style:name="P8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90fa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90fae"/>
    </style:style>
    <style:style style:name="P8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5b020c" fo:background-color="transparent" style:font-size-asian="11pt" style:font-size-complex="11pt"/>
    </style:style>
    <style:style style:name="P8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b020c"/>
    </style:style>
    <style:style style:name="P8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b020c"/>
    </style:style>
    <style:style style:name="P8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5c1fd2" style:font-size-asian="11pt" style:font-size-complex="11pt"/>
    </style:style>
    <style:style style:name="P8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c1fd2"/>
    </style:style>
    <style:style style:name="P8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c1fd2"/>
    </style:style>
    <style:style style:name="P86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5c1fd2" fo:background-color="transparent"/>
    </style:style>
    <style:style style:name="P8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c4baf"/>
    </style:style>
    <style:style style:name="P86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c4baf"/>
    </style:style>
    <style:style style:name="P8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c4ba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5c4baf" fo:background-color="transparent"/>
    </style:style>
    <style:style style:name="P8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6d67b"/>
    </style:style>
    <style:style style:name="P8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6d67b"/>
    </style:style>
    <style:style style:name="P8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6d67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66d67b" fo:background-color="transparent"/>
    </style:style>
    <style:style style:name="P8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8b141"/>
    </style:style>
    <style:style style:name="P8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8b14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8b141"/>
    </style:style>
    <style:style style:name="P8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8b141"/>
    </style:style>
    <style:style style:name="P8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68b141" fo:background-color="transparent" style:font-size-asian="11pt" style:font-size-complex="11pt"/>
    </style:style>
    <style:style style:name="P87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66d6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66d67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66d67b" fo:background-color="transparent" style:font-size-asian="11pt" style:font-size-complex="11pt"/>
    </style:style>
    <style:style style:name="P8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9482d"/>
    </style:style>
    <style:style style:name="P8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9482d"/>
    </style:style>
    <style:style style:name="P88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69482d" fo:background-color="transparent"/>
    </style:style>
    <style:style style:name="P88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66d67b" fo:background-color="transparent" style:font-size-asian="11pt" style:font-size-complex="11pt"/>
    </style:style>
    <style:style style:name="P8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98e98"/>
    </style:style>
    <style:style style:name="P8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698e9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698e98" fo:background-color="transparent"/>
    </style:style>
    <style:style style:name="P88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66d67b" fo:background-color="transparent" style:font-size-asian="11pt" style:font-size-complex="11pt"/>
    </style:style>
    <style:style style:name="P8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6abc47" style:font-size-asian="11pt" style:font-size-complex="11pt"/>
    </style:style>
    <style:style style:name="P8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abc47"/>
    </style:style>
    <style:style style:name="P8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abc47"/>
    </style:style>
    <style:style style:name="P89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abc47"/>
    </style:style>
    <style:style style:name="P8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abc47"/>
    </style:style>
    <style:style style:name="P8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6bff45" fo:background-color="transparent" style:font-size-asian="11pt" style:font-size-complex="11pt"/>
    </style:style>
    <style:style style:name="P8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bff45"/>
    </style:style>
    <style:style style:name="P8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bff45"/>
    </style:style>
    <style:style style:name="P89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66d67b" fo:background-color="transparent"/>
    </style:style>
    <style:style style:name="P8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66d67b" fo:background-color="transparent" style:font-size-asian="11pt" style:font-size-complex="11pt"/>
    </style:style>
    <style:style style:name="P8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eed06"/>
    </style:style>
    <style:style style:name="P8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eed06"/>
    </style:style>
    <style:style style:name="P8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eed0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6eed06" fo:background-color="transparent"/>
    </style:style>
    <style:style style:name="P90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66d67b" fo:background-color="transparent" style:font-size-asian="11pt" style:font-size-complex="11pt"/>
    </style:style>
    <style:style style:name="P9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ffb06"/>
    </style:style>
    <style:style style:name="P9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ffb06"/>
    </style:style>
    <style:style style:name="P90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6ffb06" fo:background-color="transparent"/>
    </style:style>
    <style:style style:name="P9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9d2b8"/>
    </style:style>
    <style:style style:name="P9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9d2b8"/>
    </style:style>
    <style:style style:name="P9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9d2b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aa10f1" fo:background-color="transparent" style:font-size-asian="11pt" style:font-size-complex="11pt"/>
    </style:style>
    <style:style style:name="P9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a10f1"/>
    </style:style>
    <style:style style:name="P9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a10f1"/>
    </style:style>
    <style:style style:name="P91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a10f1"/>
    </style:style>
    <style:style style:name="P9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a10f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aa10f1" fo:background-color="transparent"/>
    </style:style>
    <style:style style:name="P91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aa10f1" fo:background-color="transparent" style:font-size-asian="11pt" style:font-size-complex="11pt"/>
    </style:style>
    <style:style style:name="P9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affe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affef"/>
    </style:style>
    <style:style style:name="P9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ce9ef"/>
    </style:style>
    <style:style style:name="P9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ce9ef"/>
    </style:style>
    <style:style style:name="P9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ce9e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ace9ef" fo:background-color="transparent"/>
    </style:style>
    <style:style style:name="P9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b316c8" fo:background-color="transparent" style:font-size-asian="11pt" style:font-size-complex="11pt"/>
    </style:style>
    <style:style style:name="P9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b316c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316c8"/>
    </style:style>
    <style:style style:name="P9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316c8"/>
    </style:style>
    <style:style style:name="P9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316c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b316c8" fo:background-color="transparent"/>
    </style:style>
    <style:style style:name="P9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3ef2c"/>
    </style:style>
    <style:style style:name="P92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b3ef2c"/>
    </style:style>
    <style:style style:name="P9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b3ef2c"/>
    </style:style>
    <style:style style:name="T1" style:family="text">
      <style:text-properties style:font-name="Arial1" fo:font-size="11pt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officeooo:rsid="00ac1c70"/>
    </style:style>
    <style:style style:name="T3" style:family="text">
      <style:text-properties officeooo:rsid="033d87eb"/>
    </style:style>
    <style:style style:name="T4" style:family="text">
      <style:text-properties officeooo:rsid="000181d2"/>
    </style:style>
    <style:style style:name="T5" style:family="text">
      <style:text-properties officeooo:rsid="00101a64"/>
    </style:style>
    <style:style style:name="T6" style:family="text">
      <style:text-properties officeooo:rsid="001098f2"/>
    </style:style>
    <style:style style:name="T7" style:family="text">
      <style:text-properties officeooo:rsid="001560ae"/>
    </style:style>
    <style:style style:name="T8" style:family="text">
      <style:text-properties officeooo:rsid="0008fa81"/>
    </style:style>
    <style:style style:name="T9" style:family="text">
      <style:text-properties officeooo:rsid="002b3797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officeooo:rsid="00178a53"/>
    </style:style>
    <style:style style:name="T13" style:family="text">
      <style:text-properties officeooo:rsid="00acd17d"/>
    </style:style>
    <style:style style:name="T14" style:family="text">
      <style:text-properties officeooo:rsid="01e37c97"/>
    </style:style>
    <style:style style:name="T15" style:family="text">
      <style:text-properties officeooo:rsid="001b04bd"/>
    </style:style>
    <style:style style:name="T16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7" style:family="text">
      <style:text-properties officeooo:rsid="001a0535" style:font-weight-asian="normal" style:font-weight-complex="normal"/>
    </style:style>
    <style:style style:name="T18" style:family="text">
      <style:text-properties officeooo:rsid="000e28c5" style:font-weight-asian="normal" style:font-weight-complex="normal"/>
    </style:style>
    <style:style style:name="T19" style:family="text">
      <style:text-properties fo:language="pt" fo:country="BR" officeooo:rsid="002426eb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pt" fo:country="BR" officeooo:rsid="0009cb4a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officeooo:rsid="000e28c5"/>
    </style:style>
    <style:style style:name="T22" style:family="text">
      <style:text-properties fo:language="pt" fo:country="BR" officeooo:rsid="00131c56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4" style:family="text">
      <style:text-properties officeooo:rsid="001a0535"/>
    </style:style>
    <style:style style:name="T25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23d180"/>
    </style:style>
    <style:style style:name="T2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ba3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Arial1" fo:font-size="11pt" style:text-underline-style="none" fo:font-weight="normal" officeooo:rsid="01736ee4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1" fo:font-size="11pt" style:text-underline-style="none" fo:font-weight="normal" officeooo:rsid="0089f651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1" fo:font-size="11pt" style:text-underline-style="none" fo:font-weight="normal" officeooo:rsid="004ba3e4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89f6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font-name="Arial1" fo:font-size="11pt" fo:background-color="transparent" loext:char-shading-value="0" style:font-size-asian="11pt" style:font-size-complex="11pt"/>
    </style:style>
    <style:style style:name="T36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fo:font-size="11pt" style:font-size-asian="11pt" style:font-size-complex="11pt"/>
    </style:style>
    <style:style style:name="T3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736e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/>
    </style:style>
    <style:style style:name="T4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43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44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46" style:family="text">
      <style:text-properties style:use-window-font-color="true" loext:opacity="0%" officeooo:rsid="009efe96"/>
    </style:style>
    <style:style style:name="T47" style:family="text">
      <style:text-properties style:use-window-font-color="true" loext:opacity="0%" fo:font-weight="normal" style:font-weight-asian="normal" style:font-weight-complex="normal"/>
    </style:style>
    <style:style style:name="T48" style:family="text">
      <style:text-properties fo:language="pt" fo:country="BR" style:text-underline-style="none" fo:font-weight="normal" style:font-weight-asian="normal" style:font-weight-complex="normal"/>
    </style:style>
    <style:style style:name="T4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fo:language="pt" fo:country="PT" fo:font-style="normal" style:text-underline-style="none" fo:font-weight="normal" officeooo:rsid="01736ee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8eebc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fo:language="pt" fo:country="PT" fo:font-style="normal" style:text-underline-style="none" fo:font-weight="normal" officeooo:rsid="008eebc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fo:language="pt" fo:country="PT"/>
    </style:style>
    <style:style style:name="T62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63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99a7c4" style:font-weight-asian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fo:text-shadow="none" fo:font-weight="normal" officeooo:rsid="0099a7c4" style:font-weight-asian="normal" style:font-weight-complex="normal" style:text-overline-style="none" style:text-overline-color="font-color"/>
    </style:style>
    <style:style style:name="T66" style:family="text">
      <style:text-properties officeooo:rsid="01f6d37d"/>
    </style:style>
    <style:style style:name="T67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fo:language="pt" fo:country="PT" officeooo:rsid="01e839bf"/>
    </style:style>
    <style:style style:name="T71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2dba51" style:font-weight-asian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c28ee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d8d8d1" style:font-weight-asian="normal" style:font-weight-complex="normal" style:text-overline-style="none" style:text-overline-color="font-color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d96a1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fo:language="pt" fo:country="PT" fo:font-style="normal" style:text-underline-style="none" fo:font-weight="normal" officeooo:rsid="00d96a1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8025ad" style:font-weight-asian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557999" style:font-weight-asian="normal" style:font-weight-complex="normal" style:text-overline-style="none" style:text-overline-color="font-color"/>
    </style:style>
    <style:style style:name="T82" style:family="text">
      <style:text-properties fo:language="pt" fo:country="PT" fo:font-style="normal" style:text-underline-style="none" fo:font-weight="normal" officeooo:rsid="01736ee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3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4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5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6" style:family="text">
      <style:text-properties style:text-underline-style="none" fo:font-weight="normal" officeooo:rsid="01cad7cd" style:font-weight-asian="normal" style:font-weight-complex="normal"/>
    </style:style>
    <style:style style:name="T87" style:family="text">
      <style:text-properties fo:language="en" fo:country="US"/>
    </style:style>
    <style:style style:name="T88" style:family="text">
      <style:text-properties fo:language="pt" fo:country="PT"/>
    </style:style>
    <style:style style:name="T8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f9f78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1" style:family="text">
      <style:text-properties fo:language="pt" fo:country="BR" style:text-underline-style="none" fo:font-weight="normal" officeooo:rsid="00f9f78b" style:font-weight-asian="normal" style:font-weight-complex="normal"/>
    </style:style>
    <style:style style:name="T92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93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94" style:family="text">
      <style:text-properties style:use-window-font-color="true" loext:opacity="0%" style:font-name="Arial1" fo:font-size="11pt" fo:font-weight="normal" style:letter-kerning="true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3ee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font-name="Arial1" fo:font-size="11pt" fo:language="en" fo:country="US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5913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01" style:family="text">
      <style:text-properties style:use-window-font-color="true" loext:opacity="0%" style:font-name="Arial1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style:use-window-font-color="true" loext:opacity="0%" fo:font-weight="normal" style:letter-kerning="true" style:font-weight-asian="normal" style:font-weight-complex="normal"/>
    </style:style>
    <style:style style:name="T103" style:family="text">
      <style:text-properties fo:language="pt" fo:country="BR" style:text-underline-style="none" fo:font-weight="normal" officeooo:rsid="01020f12" style:font-weight-asian="normal" style:font-weight-complex="normal"/>
    </style:style>
    <style:style style:name="T104" style:family="text">
      <style:text-properties fo:color="#0000ff" loext:opacity="100%" fo:language="pt" fo:country="BR" style:text-underline-style="none" fo:font-weight="normal" style:font-weight-asian="normal" style:font-weight-complex="normal"/>
    </style:style>
    <style:style style:name="T105" style:family="text">
      <style:text-properties style:use-window-font-color="true" loext:opacity="0%" officeooo:rsid="01736ee4"/>
    </style:style>
    <style:style style:name="T106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bc1c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09" style:family="text">
      <style:text-properties style:use-window-font-color="true" loext:opacity="0%" style:text-outline="false" style:text-line-through-style="none" style:text-line-through-type="none" fo:text-shadow="none" fo:font-weight="normal" officeooo:rsid="00d8d8d1" style:font-weight-asian="normal" style:font-weight-complex="normal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font-name="Arial1" fo:language="pt" fo:country="PT" fo:font-style="normal" style:text-underline-style="none" fo:font-weight="normal" officeooo:rsid="01736ee4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fo:background-color="transparent" loext:char-shading-value="0"/>
    </style:style>
    <style:style style:name="T117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1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efe9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fo:language="pt" fo:country="PT" fo:font-style="normal" style:text-underline-style="none" fo:font-weight="normal" officeooo:rsid="0174087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1" style:family="text">
      <style:text-properties style:use-window-font-color="true" loext:opacity="0%" fo:font-weight="normal" officeooo:rsid="009efe96" style:font-weight-asian="normal" style:font-weight-complex="normal"/>
    </style:style>
    <style:style style:name="T122" style:family="text">
      <style:text-properties fo:color="#0000ff" loext:opacity="10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use-window-font-color="true" loext:opacity="0%" fo:language="pt" fo:country="PT" fo:font-style="normal" style:text-underline-style="none" fo:font-weight="normal" officeooo:rsid="01740870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fo:text-shadow="none" fo:font-weight="normal" officeooo:rsid="00a4721f" fo:background-color="transparent" loext:char-shading-value="0" style:font-weight-asian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d556c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26ed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officeooo:rsid="00b26ed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d711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d711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ad7119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4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2103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officeooo:rsid="003381a4" fo:background-color="transparent" loext:char-shading-value="0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0d4c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1c25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officeooo:rsid="009efe96" fo:background-color="transparent" loext:char-shading-value="0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b919aa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ef7bc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ef7bc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ef7b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font-name="Arial1" fo:language="pt" fo:country="PT" fo:font-style="normal" style:text-underline-style="none" fo:font-weight="normal" officeooo:rsid="01740870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d8b203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51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080c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fo:text-shadow="none" fo:font-weight="normal" officeooo:rsid="00e080ca" fo:background-color="transparent" loext:char-shading-value="0" style:font-weight-asian="normal" style:font-weight-complex="normal" style:text-overline-style="none" style:text-overline-color="font-color"/>
    </style:style>
    <style:style style:name="T154" style:family="text">
      <style:text-properties fo:language="pt" fo:country="PT" fo:font-style="normal" style:text-underline-style="none" fo:font-weight="normal" officeooo:rsid="0174087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text-outline="false" style:text-line-through-style="none" style:text-line-through-type="none" fo:text-shadow="none" fo:font-weight="normal" officeooo:rsid="00e4f674" fo:background-color="transparent" loext:char-shading-value="0" style:font-weight-asian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67d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e67d45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5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74087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0" style:family="text">
      <style:text-properties style:font-name="Arial1" fo:language="pt" fo:country="PT" fo:font-style="normal" style:text-underline-style="none" fo:font-weight="normal" officeooo:rsid="0174087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1" style:family="text">
      <style:text-properties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2" style:family="text">
      <style:text-properties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f207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4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192f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fo:background-color="transparent" loext:char-shading-value="0"/>
    </style:style>
    <style:style style:name="T167" style:family="text">
      <style:text-properties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68" style:family="text">
      <style:text-properties style:use-window-font-color="true" loext:opacity="0%" officeooo:rsid="01e839bf" fo:background-color="transparent" loext:char-shading-value="0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09f0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1" style:family="text">
      <style:text-properties style:text-outline="false" fo:language="pt" fo:country="PT" fo:text-shadow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172" style:family="text"/>
    <style:style style:name="T17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eb10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officeooo:rsid="017a19e5"/>
    </style:style>
    <style:style style:name="T177" style:family="text">
      <style:text-properties fo:color="#0000ff" loext:opacity="10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8" style:family="text">
      <style:text-properties fo:color="#0000ff" loext:opacity="100%"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79" style:family="text">
      <style:text-properties style:use-window-font-color="true" loext:opacity="0%" fo:language="pt" fo:country="PT" fo:font-style="normal" style:text-underline-style="none" fo:font-weight="normal" officeooo:rsid="01aeb10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0" style:family="text">
      <style:text-properties fo:language="pt" fo:country="PT" fo:font-style="normal" style:text-underline-style="none" fo:font-weight="normal" officeooo:rsid="00fd2b7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1" style:family="text">
      <style:text-properties fo:language="pt" fo:country="BR" style:text-underline-style="none" fo:font-weight="normal" officeooo:rsid="001969f1" style:font-weight-asian="normal" style:font-weight-complex="normal"/>
    </style:style>
    <style:style style:name="T182" style:family="text">
      <style:text-properties fo:language="pt" fo:country="PT" fo:font-style="normal" style:text-underline-style="none" fo:font-weight="normal" officeooo:rsid="00704fe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3" style:family="text">
      <style:text-properties style:use-window-font-color="true" loext:opacity="0%" style:text-outline="false" style:text-line-through-style="none" style:text-line-through-type="none" fo:text-shadow="none" fo:font-weight="normal" officeooo:rsid="00704fe0" style:font-weight-asian="normal" style:font-weight-complex="normal" style:text-overline-style="none" style:text-overline-color="font-color"/>
    </style:style>
    <style:style style:name="T184" style:family="text">
      <style:text-properties officeooo:rsid="01aeb100"/>
    </style:style>
    <style:style style:name="T185" style:family="text">
      <style:text-properties officeooo:rsid="00720e39"/>
    </style:style>
    <style:style style:name="T186" style:family="text">
      <style:text-properties fo:language="en" fo:country="US" fo:font-style="normal" style:text-underline-style="none" fo:font-weight="normal" officeooo:rsid="00e91a6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7" style:family="text">
      <style:text-properties fo:language="pt" fo:country="PT" fo:font-style="normal" style:text-underline-style="none" fo:font-weight="normal" officeooo:rsid="00e91a6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31b4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font-name="Arial1" fo:language="pt" fo:country="PT" fo:font-style="normal" style:text-underline-style="none" fo:font-weight="normal" officeooo:rsid="01aeb10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0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font-name="Arial1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4" style:family="text">
      <style:text-properties style:use-window-font-color="true" loext:opacity="0%" style:font-name="Arial1" fo:language="pt" fo:country="PT" fo:font-style="normal" style:text-underline-style="none" fo:font-weight="normal" officeooo:rsid="00740de7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5" style:family="text">
      <style:text-properties style:use-window-font-color="true" loext:opacity="0%" style:font-name="Arial1" fo:language="pt" fo:country="PT" fo:font-style="normal" style:text-underline-style="none" fo:font-weight="normal" officeooo:rsid="006c71a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6" style:family="text">
      <style:text-properties style:use-window-font-color="true" loext:opacity="0%" style:font-name="Arial1" fo:language="pt" fo:country="PT" fo:font-style="normal" style:text-underline-style="none" fo:font-weight="normal" officeooo:rsid="00a93ac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0740de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font-name="Arial1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9" style:family="text">
      <style:text-properties style:use-window-font-color="true" loext:opacity="0%"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200" style:family="text">
      <style:text-properties officeooo:rsid="007dcc4b"/>
    </style:style>
    <style:style style:name="T20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203" style:family="text">
      <style:text-properties style:text-outline="false" style:text-line-through-style="none" style:text-line-through-type="none" fo:language="pt" fo:country="PT" fo:text-shadow="none" fo:font-weight="normal" officeooo:rsid="0024468c" style:font-weight-asian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44483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fo:language="pt" fo:country="PT" fo:font-style="normal" style:text-underline-style="none" fo:font-weight="normal" officeooo:rsid="0144483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44b55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fo:language="en" fo:country="US" officeooo:rsid="00e91a63"/>
    </style:style>
    <style:style style:name="T208" style:family="text">
      <style:text-properties officeooo:rsid="00e91a63"/>
    </style:style>
    <style:style style:name="T209" style:family="text">
      <style:text-properties fo:language="pt" fo:country="PT" officeooo:rsid="00e91a63"/>
    </style:style>
    <style:style style:name="T210" style:family="text">
      <style:text-properties style:use-window-font-color="true" loext:opacity="0%" style:text-outline="false" style:text-line-through-style="none" style:text-line-through-type="none" fo:text-shadow="none" fo:font-weight="normal" officeooo:rsid="0145a433" style:font-weight-asian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48131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fo:text-shadow="none" fo:font-weight="normal" officeooo:rsid="0148131c" style:font-weight-asian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fo:text-shadow="none" fo:font-weight="normal" officeooo:rsid="018013b6" style:font-weight-asian="normal" style:font-weight-complex="normal" style:text-overline-style="none" style:text-overline-color="font-color"/>
    </style:style>
    <style:style style:name="T214" style:family="text">
      <style:text-properties fo:language="pt" fo:country="BR" style:text-underline-style="none" fo:font-weight="normal" officeooo:rsid="01aeb100" style:font-weight-asian="normal" style:font-weight-complex="normal"/>
    </style:style>
    <style:style style:name="T215" style:family="text">
      <style:text-properties fo:language="pt" fo:country="BR" style:text-underline-style="none" fo:font-weight="normal" officeooo:rsid="00141a16" style:font-weight-asian="normal" style:font-weight-complex="normal"/>
    </style:style>
    <style:style style:name="T216" style:family="text">
      <style:text-properties fo:language="pt" fo:country="BR" style:text-underline-style="none" fo:font-weight="normal" officeooo:rsid="00865593" style:font-weight-asian="normal" style:font-weight-complex="normal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6559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86f3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officeooo:rsid="014262bf"/>
    </style:style>
    <style:style style:name="T2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262b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1" style:family="text">
      <style:text-properties fo:language="pt" fo:country="BR" style:text-underline-style="none" fo:font-weight="normal" officeooo:rsid="014262bf" style:font-weight-asian="normal" style:font-weight-complex="normal"/>
    </style:style>
    <style:style style:name="T222" style:family="text">
      <style:text-properties fo:language="pt" fo:country="BR" style:text-underline-style="none" fo:font-weight="normal" fo:background-color="transparent" loext:char-shading-value="0" style:font-weight-asian="normal" style:font-weight-complex="normal"/>
    </style:style>
    <style:style style:name="T223" style:family="text">
      <style:text-properties officeooo:rsid="01a4fd7e"/>
    </style:style>
    <style:style style:name="T224" style:family="text">
      <style:text-properties style:use-window-font-color="true" loext:opacity="0%" officeooo:rsid="01aeb100"/>
    </style:style>
    <style:style style:name="T22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bbb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text-shadow="none" fo:font-weight="normal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227" style:family="text">
      <style:text-properties style:use-window-font-color="true" loext:opacity="0%"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28" style:family="text">
      <style:text-properties style:use-window-font-color="true" loext:opacity="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51d6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fo:text-shadow="none" fo:font-weight="normal" officeooo:rsid="024f6894" style:font-weight-asian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5697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font-name="Arial1" fo:font-size="11pt" style:text-underline-style="none" fo:font-weight="normal" officeooo:rsid="002dba51" fo:background-color="transparent" loext:char-shading-value="0" style:font-size-asian="11pt" style:font-weight-asian="normal" style:font-size-complex="11pt" style:font-weight-complex="normal"/>
    </style:style>
    <style:style style:name="T233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234" style:family="text">
      <style:text-properties style:text-outline="false" style:text-line-through-style="none" style:text-line-through-type="none" fo:text-shadow="none" style:text-underline-style="none" fo:font-weight="normal" officeooo:rsid="002dba51" style:font-weight-asian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7c5b4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7c5b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7c5b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8b26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use-window-font-color="true" loext:opacity="0%" officeooo:rsid="01e839bf"/>
    </style:style>
    <style:style style:name="T240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905b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use-window-font-color="true" loext:opacity="0%" officeooo:rsid="003381a4"/>
    </style:style>
    <style:style style:name="T2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99a3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befd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46" style:family="text">
      <style:text-properties style:use-window-font-color="true" loext:opacity="0%" officeooo:rsid="007befd0"/>
    </style:style>
    <style:style style:name="T247" style:family="text">
      <style:text-properties style:use-window-font-color="true" loext:opacity="0%" style:text-outline="false" style:text-line-through-style="none" style:text-line-through-type="none" fo:text-shadow="none" fo:font-weight="normal" officeooo:rsid="007befd0" style:font-weight-asian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d94f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f8b1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1836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835003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3500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fo:text-shadow="none" fo:font-weight="normal" officeooo:rsid="00835003" style:font-weight-asian="normal" style:font-weight-complex="normal" style:text-overline-style="none" style:text-overline-color="font-color"/>
    </style:style>
    <style:style style:name="T258" style:family="text">
      <style:text-properties style:text-underline-style="none" fo:font-weight="normal" officeooo:rsid="00835003" style:font-weight-asian="normal" style:font-weight-complex="normal"/>
    </style:style>
    <style:style style:name="T259" style:family="text">
      <style:text-properties style:use-window-font-color="true" loext:opacity="0%" fo:language="pt" fo:country="PT" fo:font-style="normal" style:text-underline-style="none" fo:font-weight="normal" officeooo:rsid="01aeb10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0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1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59a7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use-window-font-color="true" loext:opacity="0%" officeooo:rsid="00859a7c"/>
    </style:style>
    <style:style style:name="T264" style:family="text">
      <style:text-properties style:text-underline-style="none" fo:font-weight="normal" officeooo:rsid="00859a7c" style:font-weight-asian="normal" style:font-weight-complex="normal"/>
    </style:style>
    <style:style style:name="T265" style:family="text">
      <style:text-properties style:text-underline-style="none" fo:font-weight="normal" officeooo:rsid="01c21b7b" style:font-weight-asian="normal" style:font-weight-complex="normal"/>
    </style:style>
    <style:style style:name="T26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82207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67" style:family="text">
      <style:text-properties style:text-outline="false" style:text-line-through-style="none" style:text-line-through-type="none" fo:text-shadow="none" fo:font-weight="normal" officeooo:rsid="024f6894" style:font-weight-asian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bc6e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69" style:family="text">
      <style:text-properties style:text-underline-style="none" fo:font-weight="normal" officeooo:rsid="010bc6ee" style:font-weight-asian="normal" style:font-weight-complex="normal"/>
    </style:style>
    <style:style style:name="T27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cdcb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officeooo:rsid="010cdcba"/>
    </style:style>
    <style:style style:name="T27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cdcb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73" style:family="text">
      <style:text-properties style:use-window-font-color="true" loext:opacity="0%" style:font-name="Arial1" fo:language="pt" fo:country="PT" fo:font-style="normal" style:text-underline-style="none" fo:font-weight="normal" officeooo:rsid="01aeb100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de7b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6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officeooo:rsid="010de7b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style:text-underline-style="none" fo:font-weight="normal" officeooo:rsid="010de7b0" style:font-weight-asian="normal" style:font-weight-complex="normal"/>
    </style:style>
    <style:style style:name="T278" style:family="text">
      <style:text-properties style:text-underline-style="none" fo:font-weight="normal" officeooo:rsid="0112ce17" style:font-weight-asian="normal" style:font-weight-complex="normal"/>
    </style:style>
    <style:style style:name="T279" style:family="text">
      <style:text-properties style:use-window-font-color="true" loext:opacity="0%" fo:language="pt" fo:country="PT" fo:font-style="normal" style:text-underline-style="none" fo:font-weight="normal" officeooo:rsid="0114570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114570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4570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text-outline="false" style:text-line-through-style="none" style:text-line-through-type="none" fo:text-shadow="none" fo:font-weight="normal" officeooo:rsid="01149ac3" style:font-weight-asian="normal" style:font-weight-complex="normal" style:text-overline-style="none" style:text-overline-color="font-color"/>
    </style:style>
    <style:style style:name="T284" style:family="text">
      <style:text-properties style:use-window-font-color="true" loext:opacity="0%" style:text-underline-style="none" fo:font-weight="normal" officeooo:rsid="001e9a8b" style:font-weight-asian="normal" style:font-weight-complex="normal"/>
    </style:style>
    <style:style style:name="T285" style:family="text">
      <style:text-properties style:use-window-font-color="true" loext:opacity="0%" style:text-underline-style="none" fo:font-weight="normal" officeooo:rsid="006131b2" style:font-weight-asian="normal" style:font-weight-complex="normal"/>
    </style:style>
    <style:style style:name="T28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2bf4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6b8b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924e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9" style:family="text">
      <style:text-properties style:text-underline-style="none" fo:font-weight="normal" officeooo:rsid="01aeb100" style:font-weight-asian="normal" style:font-weight-complex="normal"/>
    </style:style>
    <style:style style:name="T290" style:family="text">
      <style:text-properties style:text-underline-style="none" fo:font-weight="normal" officeooo:rsid="01764c42" style:font-weight-asian="normal" style:font-weight-complex="normal"/>
    </style:style>
    <style:style style:name="T2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b3e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2" style:family="text">
      <style:text-properties style:use-window-font-color="true" loext:opacity="0%" style:text-outline="false" style:text-line-through-style="none" style:text-line-through-type="none" fo:text-shadow="none" fo:font-weight="normal" officeooo:rsid="017b3edd" style:font-weight-asian="normal" style:font-weight-complex="normal" style:text-overline-style="none" style:text-overline-color="font-color"/>
    </style:style>
    <style:style style:name="T293" style:family="text">
      <style:text-properties style:use-window-font-color="true" loext:opacity="0%" style:font-name="Arial1"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4" style:family="text">
      <style:text-properties style:use-window-font-color="true" loext:opacity="0%" officeooo:rsid="018212fe"/>
    </style:style>
    <style:style style:name="T295" style:family="text">
      <style:text-properties fo:font-size="11pt" fo:font-weight="normal" style:font-size-asian="11pt" style:font-weight-asian="normal" style:font-size-complex="11pt" style:font-weight-complex="normal"/>
    </style:style>
    <style:style style:name="T296" style:family="text"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T2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843e9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fo:text-shadow="none" fo:font-weight="normal" officeooo:rsid="01843e93" style:font-weight-asian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fo:text-shadow="none" fo:font-weight="normal" officeooo:rsid="0185953e" style:font-weight-asian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fo:text-shadow="none" fo:font-weight="normal" officeooo:rsid="00ada3ca" style:font-weight-asian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6693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2" style:family="text">
      <style:text-properties fo:language="pt" fo:country="PT" fo:font-style="normal" style:text-underline-style="none" fo:font-weight="normal" officeooo:rsid="01aeb10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98fe4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4" style:family="text">
      <style:text-properties officeooo:rsid="0198fe49"/>
    </style:style>
    <style:style style:name="T305" style:family="text">
      <style:text-properties style:text-underline-style="none" fo:font-weight="normal" officeooo:rsid="0198fe49" style:font-weight-asian="normal" style:font-weight-complex="normal"/>
    </style:style>
    <style:style style:name="T30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aa9f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b4bb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e745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fo:text-shadow="none" fo:font-weight="normal" officeooo:rsid="019e7450" style:font-weight-asian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fo:text-shadow="none" fo:font-weight="normal" officeooo:rsid="019ef26f" style:font-weight-asian="normal" style:font-weight-complex="normal" style:text-overline-style="none" style:text-overline-color="font-color"/>
    </style:style>
    <style:style style:name="T311" style:family="text">
      <style:text-properties fo:color="#0000ff" loext:opacity="100%"/>
    </style:style>
    <style:style style:name="T31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a2b11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3" style:family="text">
      <style:text-properties style:use-window-font-color="true" loext:opacity="0%" officeooo:rsid="01a2b11a"/>
    </style:style>
    <style:style style:name="T314" style:family="text">
      <style:text-properties style:use-window-font-color="true" loext:opacity="0%" fo:font-weight="normal" officeooo:rsid="01a2b11a" style:font-weight-asian="normal" style:font-weight-complex="normal"/>
    </style:style>
    <style:style style:name="T31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3ff2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6" style:family="text">
      <style:text-properties style:use-window-font-color="true" loext:opacity="0%" style:text-outline="false" style:text-line-through-style="none" style:text-line-through-type="none" fo:text-shadow="none" fo:font-weight="normal" officeooo:rsid="01a3ff29" style:font-weight-asian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a60f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60f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0" style:family="text">
      <style:text-properties style:text-underline-style="none" fo:font-weight="normal" officeooo:rsid="01a754d9" style:font-weight-asian="normal" style:font-weight-complex="normal"/>
    </style:style>
    <style:style style:name="T321" style:family="text">
      <style:text-properties style:use-window-font-color="true" loext:opacity="0%" style:font-name="Arial1" fo:language="pt" fo:country="PT" fo:font-style="normal" style:text-underline-style="none" fo:font-weight="normal" officeooo:rsid="0067f112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2" style:family="text">
      <style:text-properties officeooo:rsid="0161ba21"/>
    </style:style>
    <style:style style:name="T32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61ba2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633e0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5" style:family="text">
      <style:text-properties fo:font-size="11pt" fo:language="pt" fo:country="BR" style:font-size-asian="11pt" style:font-size-complex="11pt"/>
    </style:style>
    <style:style style:name="T32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7f667" style:font-weight-asian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fo:text-shadow="none" fo:font-weight="normal" officeooo:rsid="0037f667" style:font-weight-asian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954df" style:font-weight-asian="normal" style:font-weight-complex="normal" style:text-overline-style="none" style:text-overline-color="font-color"/>
    </style:style>
    <style:style style:name="T32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2d381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30" style:family="text">
      <style:text-properties style:use-window-font-color="true" loext:opacity="0%" style:text-outline="false" style:text-line-through-style="none" style:text-line-through-type="none" fo:text-shadow="none" fo:font-weight="normal" officeooo:rsid="012d3816" style:font-weight-asian="normal" style:font-weight-complex="normal" style:text-overline-style="none" style:text-overline-color="font-color"/>
    </style:style>
    <style:style style:name="T331" style:family="text">
      <style:text-properties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2" style:family="text">
      <style:text-properties fo:font-weight="bold" style:font-weight-asian="bold" style:font-weight-complex="bold"/>
    </style:style>
    <style:style style:name="T33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49e6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4" style:family="text">
      <style:text-properties officeooo:rsid="00349e6b"/>
    </style:style>
    <style:style style:name="T335" style:family="text">
      <style:text-properties style:text-underline-style="none" fo:font-weight="normal" officeooo:rsid="00349e6b" style:font-weight-asian="normal" style:font-weight-complex="normal"/>
    </style:style>
    <style:style style:name="T336" style:family="text">
      <style:text-properties style:use-window-font-color="true" loext:opacity="0%" style:font-name="Arial1" fo:font-size="11pt" fo:font-weight="normal" officeooo:rsid="013ce702" fo:background-color="transparent" loext:char-shading-value="0" style:font-size-asian="11pt" style:font-weight-asian="normal" style:font-size-complex="11pt" style:font-weight-complex="normal"/>
    </style:style>
    <style:style style:name="T337" style:family="text">
      <style:text-properties style:use-window-font-color="true" loext:opacity="0%" style:font-name="Arial1" fo:font-size="11pt" fo:font-weight="normal" officeooo:rsid="00679276" fo:background-color="transparent" loext:char-shading-value="0" style:font-size-asian="11pt" style:font-weight-asian="normal" style:font-size-complex="11pt" style:font-weight-complex="normal"/>
    </style:style>
    <style:style style:name="T3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77a3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247f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c890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2f8a5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2" style:family="text">
      <style:text-properties fo:font-weight="normal" style:font-weight-asian="normal" style:font-weight-complex="normal"/>
    </style:style>
    <style:style style:name="T3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89425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text-shadow="none" fo:font-weight="normal" officeooo:rsid="00359557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text-shadow="none" fo:font-weight="normal" officeooo:rsid="00492ea3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fo:text-shadow="none" fo:font-weight="normal" officeooo:rsid="00281835" style:font-weight-asian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8183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8" style:family="text">
      <style:text-properties style:text-underline-style="none" fo:font-weight="normal" officeooo:rsid="00281835" style:font-weight-asian="normal" style:font-weight-complex="normal"/>
    </style:style>
    <style:style style:name="T34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8546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c247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c247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2" style:family="text">
      <style:text-properties style:text-underline-style="none" fo:font-weight="normal" officeooo:rsid="002c2474" style:font-weight-asian="normal" style:font-weight-complex="normal"/>
    </style:style>
    <style:style style:name="T353" style:family="text">
      <style:text-properties style:use-window-font-color="true" loext:opacity="0%" fo:language="pt" fo:country="PT" fo:font-style="normal" style:text-underline-style="none" fo:font-weight="normal" officeooo:rsid="00367ac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67ac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67ac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67ac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7" style:family="text">
      <style:text-properties officeooo:rsid="00367ac2"/>
    </style:style>
    <style:style style:name="T3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a00f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9" style:family="text"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a6ab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a6ab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2" style:family="text">
      <style:text-properties style:use-window-font-color="true" loext:opacity="0%" officeooo:rsid="003a6abd"/>
    </style:style>
    <style:style style:name="T363" style:family="text">
      <style:text-properties style:text-underline-style="none" fo:font-weight="normal" officeooo:rsid="016132c4" style:font-weight-asian="normal" style:font-weight-complex="normal"/>
    </style:style>
    <style:style style:name="T364" style:family="text">
      <style:text-properties style:text-underline-style="none" fo:font-weight="normal" officeooo:rsid="003a6abd" style:font-weight-asian="normal" style:font-weight-complex="normal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7" style:family="text">
      <style:text-properties fo:color="#0000ff" loext:opacity="100%" style:text-underline-style="none" fo:font-weight="normal" style:font-weight-asian="normal" style:font-weight-complex="normal"/>
    </style:style>
    <style:style style:name="T368" style:family="text">
      <style:text-properties style:use-window-font-color="true" loext:opacity="0%" fo:language="pt" fo:country="PT" fo:font-style="normal" style:text-underline-style="none" fo:font-weight="normal" officeooo:rsid="01af23d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9" style:family="text">
      <style:text-properties style:use-window-font-color="true" loext:opacity="0%" officeooo:rsid="003cbbdc"/>
    </style:style>
    <style:style style:name="T370" style:family="text">
      <style:text-properties style:use-window-font-color="true" loext:opacity="0%" style:text-outline="false" style:text-line-through-style="none" style:text-line-through-type="none" fo:text-shadow="none" fo:font-weight="normal" officeooo:rsid="003cbbdc" style:font-weight-asian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3cbbd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dbf2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fo:text-shadow="none" fo:font-weight="normal" officeooo:rsid="003dbf24" style:font-weight-asian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161dd3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0da8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dba5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text-outline="false" style:text-line-through-style="none" style:text-line-through-type="none" fo:text-shadow="none" fo:font-weight="normal" officeooo:rsid="01a4a79c" style:font-weight-asian="normal" style:font-weight-complex="normal" style:text-overline-style="none" style:text-overline-color="font-color"/>
    </style:style>
    <style:style style:name="T38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227d27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4a79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2" style:family="text">
      <style:text-properties style:use-window-font-color="true" loext:opacity="0%" style:text-underline-style="none" fo:font-weight="normal" officeooo:rsid="004ba3e4" style:font-weight-asian="normal" style:font-weight-complex="normal"/>
    </style:style>
    <style:style style:name="T383" style:family="text">
      <style:text-properties style:use-window-font-color="true" loext:opacity="0%" fo:language="pt" fo:country="PT" fo:font-style="normal" style:text-underline-style="none" fo:font-weight="normal" officeooo:rsid="01af23d6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4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4ba3e4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ba3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c057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fo:text-shadow="none" fo:font-weight="normal" officeooo:rsid="004c0574" fo:background-color="transparent" loext:char-shading-value="0" style:font-weight-asian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officeooo:rsid="004ba3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9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officeooo:rsid="004ba3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0" style:family="text">
      <style:text-properties style:text-underline-style="none" fo:font-weight="normal" officeooo:rsid="004ba3e4" style:font-weight-asian="normal" style:font-weight-complex="normal"/>
    </style:style>
    <style:style style:name="T391" style:family="text">
      <style:text-properties style:use-window-font-color="true" loext:opacity="0%" fo:language="pt" fo:country="PT" fo:font-style="normal" style:text-underline-style="none" fo:font-weight="normal" officeooo:rsid="01af23d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ba3e4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ab1a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4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4ba3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5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1ab1a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6" style:family="text">
      <style:text-properties style:use-window-font-color="true" loext:opacity="0%" fo:font-weight="normal" officeooo:rsid="004ba3e4" fo:background-color="transparent" loext:char-shading-value="0" style:font-weight-asian="normal" style:font-weight-complex="normal"/>
    </style:style>
    <style:style style:name="T397" style:family="text">
      <style:text-properties style:use-window-font-color="true" loext:opacity="0%" fo:language="pt" fo:country="PT" fo:font-style="normal" style:text-underline-style="none" fo:font-weight="normal" officeooo:rsid="004ba3e4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c9c1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c9c1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9445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ba3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d3a2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3" style:family="text"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ba3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2ec6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5" style:family="text">
      <style:text-properties fo:color="#0000ff" loext:opacity="100%" style:font-name="Arial1" fo:font-size="11pt" style:text-underline-style="none" fo:font-weight="normal" officeooo:rsid="004ba3e4" fo:background-color="transparent" loext:char-shading-value="0" style:font-size-asian="11pt" style:font-weight-asian="normal" style:font-size-complex="11pt" style:font-weight-complex="normal"/>
    </style:style>
    <style:style style:name="T406" style:family="text">
      <style:text-properties style:use-window-font-color="true" loext:opacity="0%" style:font-name="Arial1" fo:language="pt" fo:country="PT" fo:font-style="normal" style:text-underline-style="none" fo:font-weight="normal" officeooo:rsid="01af23d6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7" style:family="text">
      <style:text-properties style:use-window-font-color="true" loext:opacity="0%" style:font-name="Arial1" fo:language="pt" fo:country="PT" fo:font-style="normal" style:text-underline-style="none" fo:font-weight="normal" officeooo:rsid="004ba3e4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62d0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74cd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0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274cd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7561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a479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bd40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90861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9086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6" style:family="text">
      <style:text-properties fo:font-weight="normal" fo:background-color="transparent" loext:char-shading-value="0" style:font-weight-asian="normal" style:font-weight-complex="normal"/>
    </style:style>
    <style:style style:name="T417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498b7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eb3f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9" style:family="text">
      <style:text-properties style:use-window-font-color="true" loext:opacity="0%" style:font-name="Arial1" fo:font-size="11pt" style:text-underline-style="none" fo:font-weight="normal" officeooo:rsid="0160624c" fo:background-color="transparent" loext:char-shading-value="0" style:font-size-asian="11pt" style:font-weight-asian="normal" style:font-size-complex="11pt" style:font-weight-complex="normal"/>
    </style:style>
    <style:style style:name="T420" style:family="text">
      <style:text-properties style:use-window-font-color="true" loext:opacity="0%" officeooo:rsid="0187e8a4" fo:background-color="transparent" loext:char-shading-value="0"/>
    </style:style>
    <style:style style:name="T42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6d37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8a91b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8b206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4" style:family="text">
      <style:text-properties style:use-window-font-color="true" loext:opacity="0%" style:font-name="Arial1" fo:font-size="11pt" style:text-underline-style="none" fo:font-weight="normal" officeooo:rsid="018b206d" fo:background-color="transparent" loext:char-shading-value="0" style:font-size-asian="11pt" style:font-weight-asian="normal" style:font-size-complex="11pt" style:font-weight-complex="normal"/>
    </style:style>
    <style:style style:name="T425" style:family="text">
      <style:text-properties style:use-window-font-color="true" loext:opacity="0%" fo:font-weight="normal" officeooo:rsid="018c4344" fo:background-color="transparent" loext:char-shading-value="0" style:font-weight-asian="normal" style:font-weight-complex="normal"/>
    </style:style>
    <style:style style:name="T426" style:family="text">
      <style:text-properties style:use-window-font-color="true" loext:opacity="0%" style:font-name="Arial1" fo:font-size="11pt" style:text-underline-style="none" fo:font-weight="normal" officeooo:rsid="018c4344" fo:background-color="transparent" loext:char-shading-value="0" style:font-size-asian="11pt" style:font-weight-asian="normal" style:font-size-complex="11pt" style:font-weight-complex="normal"/>
    </style:style>
    <style:style style:name="T42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8d7d7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8" style:family="text">
      <style:text-properties style:use-window-font-color="true" loext:opacity="0%" fo:font-weight="normal" officeooo:rsid="018d7d74" fo:background-color="transparent" loext:char-shading-value="0" style:font-weight-asian="normal" style:font-weight-complex="normal"/>
    </style:style>
    <style:style style:name="T429" style:family="text">
      <style:text-properties style:use-window-font-color="true" loext:opacity="0%" style:font-name="Arial1" fo:font-size="11pt" style:text-underline-style="none" fo:font-weight="normal" officeooo:rsid="018d7d74" fo:background-color="transparent" loext:char-shading-value="0" style:font-size-asian="11pt" style:font-weight-asian="normal" style:font-size-complex="11pt" style:font-weight-complex="normal"/>
    </style:style>
    <style:style style:name="T43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8e8ce3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31" style:family="text">
      <style:text-properties style:use-window-font-color="true" loext:opacity="0%" fo:language="pt" fo:country="BR" fo:font-weight="normal" officeooo:rsid="004ba3e4" fo:background-color="transparent" loext:char-shading-value="0" style:font-weight-asian="normal" style:font-weight-complex="normal"/>
    </style:style>
    <style:style style:name="T432" style:family="text">
      <style:text-properties style:use-window-font-color="true" loext:opacity="0%" style:font-name="Arial1" fo:font-size="11pt" style:text-underline-style="none" fo:font-weight="normal" officeooo:rsid="018e8ce3" fo:background-color="transparent" loext:char-shading-value="0" style:font-size-asian="11pt" style:font-weight-asian="normal" style:font-size-complex="11pt" style:font-weight-complex="normal"/>
    </style:style>
    <style:style style:name="T433" style:family="text">
      <style:text-properties style:use-window-font-color="true" loext:opacity="0%" style:text-outline="false" style:text-line-through-style="none" style:text-line-through-type="none" fo:text-shadow="none" fo:font-weight="normal" officeooo:rsid="01a4a79c" fo:background-color="transparent" loext:char-shading-value="0" style:font-weight-asian="normal" style:font-weight-complex="normal" style:text-overline-style="none" style:text-overline-color="font-color"/>
    </style:style>
    <style:style style:name="T434" style:family="text">
      <style:text-properties fo:color="#0000ff" loext:opacity="100%" style:text-underline-style="none" fo:font-weight="normal" officeooo:rsid="004ba3e4" style:font-weight-asian="normal" style:font-weight-complex="normal"/>
    </style:style>
    <style:style style:name="T435" style:family="text">
      <style:text-properties style:use-window-font-color="true" loext:opacity="0%" fo:font-weight="normal" officeooo:rsid="0191c29c" fo:background-color="transparent" loext:char-shading-value="0" style:font-weight-asian="normal" style:font-weight-complex="normal"/>
    </style:style>
    <style:style style:name="T436" style:family="text">
      <style:text-properties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37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38" style:family="text">
      <style:text-properties style:use-window-font-color="true" loext:opacity="0%" fo:font-size="11pt" fo:font-weight="bold" officeooo:rsid="00159d08" fo:background-color="transparent" loext:char-shading-value="0" style:font-size-asian="11pt" style:font-weight-asian="bold" style:font-size-complex="11pt" style:font-weight-complex="bold"/>
    </style:style>
    <style:style style:name="T43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f36e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36d74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d4e1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2" style:family="text">
      <style:text-properties style:use-window-font-color="true" loext:opacity="0%" fo:font-weight="normal" officeooo:rsid="013d3908" style:letter-kerning="true" style:font-weight-asian="normal" style:font-weight-complex="normal"/>
    </style:style>
    <style:style style:name="T44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d390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4" style:family="text">
      <style:text-properties style:use-window-font-color="true" loext:opacity="0%" style:font-name="Arial1" fo:font-size="11pt" officeooo:rsid="013d3908" fo:background-color="transparent" loext:char-shading-value="0" style:font-size-asian="11pt" style:font-size-complex="11pt"/>
    </style:style>
    <style:style style:name="T445" style:family="text">
      <style:text-properties fo:language="pt" fo:country="BR" style:text-underline-style="none" fo:font-weight="normal" officeooo:rsid="013d3908" style:font-weight-asian="normal" style:font-weight-complex="normal"/>
    </style:style>
    <style:style style:name="T446" style:family="text">
      <style:text-properties style:use-window-font-color="true" loext:opacity="0%" fo:language="pt" fo:country="PT" fo:font-style="normal" style:text-underline-style="none" fo:font-weight="normal" officeooo:rsid="01af36e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47" style:family="text">
      <style:text-properties style:use-window-font-color="true" loext:opacity="0%" fo:language="pt" fo:country="PT" fo:font-weight="normal" officeooo:rsid="01b09f05" style:font-weight-asian="normal" style:font-weight-complex="normal"/>
    </style:style>
    <style:style style:name="T448" style:family="text">
      <style:text-properties style:use-window-font-color="true" loext:opacity="0%" style:text-outline="false" style:text-line-through-style="none" style:text-line-through-type="none" fo:text-shadow="none" fo:font-weight="normal" officeooo:rsid="0052e598" style:font-weight-asian="normal" style:font-weight-complex="normal" style:text-overline-style="none" style:text-overline-color="font-color"/>
    </style:style>
    <style:style style:name="T44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613f7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38f93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1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452" style:family="text">
      <style:text-properties style:use-window-font-color="true" loext:opacity="0%" fo:language="pt" fo:country="BR" style:text-underline-style="none" fo:font-weight="normal" fo:background-color="transparent" loext:char-shading-value="0" style:font-weight-asian="normal" style:font-weight-complex="normal"/>
    </style:style>
    <style:style style:name="T453" style:family="text">
      <style:text-properties style:use-window-font-color="true" loext:opacity="0%" officeooo:rsid="01af36e0"/>
    </style:style>
    <style:style style:name="T454" style:family="text">
      <style:text-properties style:use-window-font-color="true" loext:opacity="0%" style:font-name="Arial1" fo:language="pt" fo:country="BR" style:text-underline-style="none" fo:font-weight="normal" fo:background-color="transparent" loext:char-shading-value="0" style:font-weight-asian="normal" style:font-weight-complex="normal"/>
    </style:style>
    <style:style style:name="T455" style:family="text">
      <style:text-properties style:use-window-font-color="true" loext:opacity="0%" style:font-name="Arial1" style:text-underline-style="none" fo:font-weight="normal" fo:background-color="transparent" loext:char-shading-value="0" style:font-weight-asian="normal" style:font-weight-complex="normal"/>
    </style:style>
    <style:style style:name="T4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4751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7" style:family="text">
      <style:text-properties style:text-underline-style="none" fo:font-weight="normal" officeooo:rsid="002dba51" style:font-weight-asian="normal" style:font-weight-complex="normal"/>
    </style:style>
    <style:style style:name="T458" style:family="text">
      <style:text-properties style:use-window-font-color="true" loext:opacity="0%" style:text-outline="false" style:text-line-through-style="none" style:text-line-through-type="none" fo:text-shadow="none" fo:font-weight="normal" officeooo:rsid="00ee03c5" style:font-weight-asian="normal" style:font-weight-complex="normal" style:text-overline-style="none" style:text-overline-color="font-color"/>
    </style:style>
    <style:style style:name="T459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460" style:family="text">
      <style:text-properties style:use-window-font-color="true" loext:opacity="0%" style:text-outline="false" style:text-line-through-style="none" style:text-line-through-type="none" fo:text-shadow="none" fo:font-weight="normal" officeooo:rsid="017f324d" style:font-weight-asian="normal" style:font-weight-complex="normal" style:text-overline-style="none" style:text-overline-color="font-color"/>
    </style:style>
    <style:style style:name="T461" style:family="text">
      <style:text-properties fo:font-size="11pt" fo:font-weight="normal" officeooo:rsid="009ac906" style:font-size-asian="11pt" style:font-weight-asian="normal" style:font-size-complex="11pt" style:font-weight-complex="normal"/>
    </style:style>
    <style:style style:name="T462" style:family="text">
      <style:text-properties fo:font-size="11pt" fo:font-weight="normal" officeooo:rsid="009c0f4f" style:font-size-asian="11pt" style:font-weight-asian="normal" style:font-size-complex="11pt" style:font-weight-complex="normal"/>
    </style:style>
    <style:style style:name="T463" style:family="text">
      <style:text-properties style:use-window-font-color="true" loext:opacity="0%" fo:font-weight="normal" officeooo:rsid="002dba51" style:font-weight-asian="normal" style:font-weight-complex="normal"/>
    </style:style>
    <style:style style:name="T46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b191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5b1913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66" style:family="text">
      <style:text-properties style:use-window-font-color="true" loext:opacity="0%" style:text-outline="false" style:text-line-through-style="none" style:text-line-through-type="none" fo:text-shadow="none" fo:font-weight="normal" officeooo:rsid="005b1913" style:font-weight-asian="normal" style:font-weight-complex="normal" style:text-overline-style="none" style:text-overline-color="font-color"/>
    </style:style>
    <style:style style:name="T467" style:family="text">
      <style:text-properties style:use-window-font-color="true" loext:opacity="0%" style:text-outline="false" style:text-line-through-style="none" style:text-line-through-type="none" fo:text-shadow="none" fo:font-weight="normal" officeooo:rsid="005d21d2" style:font-weight-asian="normal" style:font-weight-complex="normal" style:text-overline-style="none" style:text-overline-color="font-color"/>
    </style:style>
    <style:style style:name="T46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db84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9" style:family="text">
      <style:text-properties style:text-underline-style="none" fo:font-weight="normal" officeooo:rsid="005db846" style:font-weight-asian="normal" style:font-weight-complex="normal"/>
    </style:style>
    <style:style style:name="T47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14cc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1" style:family="text">
      <style:text-properties style:use-window-font-color="true" loext:opacity="0%" style:text-outline="false" style:text-line-through-style="none" style:text-line-through-type="none" fo:text-shadow="none" fo:font-weight="normal" officeooo:rsid="0103e96b" style:font-weight-asian="normal" style:font-weight-complex="normal" style:text-overline-style="none" style:text-overline-color="font-color"/>
    </style:style>
    <style:style style:name="T472" style:family="text">
      <style:text-properties style:use-window-font-color="true" loext:opacity="0%" style:font-name="Arial1" fo:font-size="11pt" style:text-underline-style="none" fo:font-weight="normal" officeooo:rsid="01cad7cd" fo:background-color="transparent" loext:char-shading-value="0" style:font-size-asian="11pt" style:font-weight-asian="normal" style:font-size-complex="11pt" style:font-weight-complex="normal"/>
    </style:style>
    <style:style style:name="T473" style:family="text">
      <style:text-properties style:use-window-font-color="true" loext:opacity="0%" style:font-name="Arial1" fo:language="pt" fo:country="PT" fo:font-style="normal" style:text-underline-style="none" fo:font-weight="normal" officeooo:rsid="01af36e0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7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2797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7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e03c5" style:font-weight-asian="normal" style:font-weight-complex="normal" style:text-overline-style="none" style:text-overline-color="font-color"/>
    </style:style>
    <style:style style:name="T47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9a7c4" style:font-weight-asian="normal" style:font-weight-complex="normal" style:text-overline-style="none" style:text-overline-color="font-color"/>
    </style:style>
    <style:style style:name="T4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158a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8" style:family="text">
      <style:text-properties officeooo:rsid="00ada3ca"/>
    </style:style>
    <style:style style:name="T47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3f46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4fbd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1" style:family="text">
      <style:text-properties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2" style:family="text">
      <style:text-properties style:use-window-font-color="true" loext:opacity="0%" style:font-name="Arial1" fo:language="pt" fo:country="PT" fo:font-style="normal" style:text-underline-style="none" fo:font-weight="normal" officeooo:rsid="01bac52f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83" style:family="text">
      <style:text-properties officeooo:rsid="01b56b55"/>
    </style:style>
    <style:style style:name="T484" style:family="text">
      <style:text-properties style:use-window-font-color="true" loext:opacity="0%" fo:font-weight="normal" officeooo:rsid="01b56b55" fo:background-color="transparent" loext:char-shading-value="0" style:font-weight-asian="normal" style:font-weight-complex="normal"/>
    </style:style>
    <style:style style:name="T48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ac52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8432a" style:letter-kerning="true" style:font-weight-asian="normal" style:font-weight-complex="normal" style:text-overline-style="none" style:text-overline-color="font-color"/>
    </style:style>
    <style:style style:name="T4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8432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8432a" style:font-weight-asian="normal" style:font-weight-complex="normal" style:text-overline-style="none" style:text-overline-color="font-color"/>
    </style:style>
    <style:style style:name="T489" style:family="text">
      <style:text-properties officeooo:rsid="0157746d"/>
    </style:style>
    <style:style style:name="T490" style:family="text">
      <style:text-properties style:use-window-font-color="true" loext:opacity="0%" fo:language="pt" fo:country="PT" fo:font-style="normal" style:text-underline-style="none" fo:font-weight="normal" officeooo:rsid="01bac52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9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5bd8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92" style:family="text">
      <style:text-properties style:use-window-font-color="true" loext:opacity="0%" style:text-outline="false" style:text-line-through-style="none" style:text-line-through-type="none" fo:text-shadow="none" fo:font-weight="normal" officeooo:rsid="00639cc6" style:font-weight-asian="normal" style:font-weight-complex="normal" style:text-overline-style="none" style:text-overline-color="font-color"/>
    </style:style>
    <style:style style:name="T493" style:family="text">
      <style:text-properties fo:language="pt" fo:country="BR" style:text-underline-style="none" fo:font-weight="normal" officeooo:rsid="00639cc6" style:font-weight-asian="normal" style:font-weight-complex="normal"/>
    </style:style>
    <style:style style:name="T49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ceddf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9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49f92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96" style:family="text">
      <style:text-properties style:use-window-font-color="true" loext:opacity="0%" officeooo:rsid="0149f92b"/>
    </style:style>
    <style:style style:name="T497" style:family="text">
      <style:text-properties style:use-window-font-color="true" loext:opacity="0%"/>
    </style:style>
    <style:style style:name="T49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4ba5c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9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5411b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0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64af2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01" style:family="text">
      <style:text-properties style:use-window-font-color="true" loext:opacity="0%" style:text-outline="false" style:text-line-through-style="none" style:text-line-through-type="none" fo:text-shadow="none" fo:font-weight="normal" officeooo:rsid="0164af20" style:font-weight-asian="normal" style:font-weight-complex="normal" style:text-overline-style="none" style:text-overline-color="font-color"/>
    </style:style>
    <style:style style:name="T502" style:family="text">
      <style:text-properties fo:language="pt" fo:country="BR" style:text-underline-style="none" fo:font-weight="normal" officeooo:rsid="0164af20" style:font-weight-asian="normal" style:font-weight-complex="normal"/>
    </style:style>
    <style:style style:name="T503" style:family="text">
      <style:text-properties fo:language="pt" fo:country="PT" fo:font-style="normal" style:text-underline-style="none" fo:font-weight="normal" officeooo:rsid="016673f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4" style:family="text">
      <style:text-properties style:use-window-font-color="true" loext:opacity="0%" style:text-outline="false" style:text-line-through-style="none" style:text-line-through-type="none" fo:text-shadow="none" fo:font-weight="normal" officeooo:rsid="016673f0" style:font-weight-asian="normal" style:font-weight-complex="normal" style:text-overline-style="none" style:text-overline-color="font-color"/>
    </style:style>
    <style:style style:name="T50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66980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0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a8d67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a8d67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8" style:family="text">
      <style:text-properties style:use-window-font-color="true" loext:opacity="0%" style:text-outline="false" style:text-line-through-style="none" style:text-line-through-type="none" fo:text-shadow="none" fo:font-weight="normal" officeooo:rsid="01a8d671" style:font-weight-asian="normal" style:font-weight-complex="normal" style:text-overline-style="none" style:text-overline-color="font-color"/>
    </style:style>
    <style:style style:name="T50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57960" style:letter-kerning="true" style:font-weight-asian="normal" style:font-weight-complex="normal" style:text-overline-style="none" style:text-overline-color="font-color"/>
    </style:style>
    <style:style style:name="T51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5796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1" style:family="text">
      <style:text-properties style:use-window-font-color="true" loext:opacity="0%" style:text-outline="false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1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9ab7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3" style:family="text">
      <style:text-properties style:use-window-font-color="true" loext:opacity="0%" style:font-name="Arial1" fo:font-size="11pt" fo:font-weight="normal" officeooo:rsid="0108afa2" fo:background-color="transparent" loext:char-shading-value="0" style:font-size-asian="11pt" style:font-weight-asian="normal" style:font-size-complex="11pt" style:font-weight-complex="normal"/>
    </style:style>
    <style:style style:name="T514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108afa2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515" style:family="text">
      <style:text-properties style:use-window-font-color="true" loext:opacity="0%" style:font-name="Arial1" fo:font-size="11pt" fo:language="pt" fo:country="BR" fo:font-weight="normal" officeooo:rsid="0108afa2" fo:background-color="transparent" loext:char-shading-value="0" style:font-size-asian="11pt" style:font-weight-asian="normal" style:font-size-complex="11pt" style:font-weight-complex="normal"/>
    </style:style>
    <style:style style:name="T51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55886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6e612e" style:letter-kerning="true" style:font-weight-asian="normal" style:font-weight-complex="normal" style:text-overline-style="none" style:text-overline-color="font-color"/>
    </style:style>
    <style:style style:name="T51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6e612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6e612e" style:font-weight-asian="normal" style:font-weight-complex="normal" style:text-overline-style="none" style:text-overline-color="font-color"/>
    </style:style>
    <style:style style:name="T52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700fb7" style:letter-kerning="true" style:font-weight-asian="normal" style:font-weight-complex="normal" style:text-overline-style="none" style:text-overline-color="font-color"/>
    </style:style>
    <style:style style:name="T5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700fb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2" style:family="text">
      <style:text-properties style:use-window-font-color="true" loext:opacity="0%" fo:font-weight="normal" officeooo:rsid="01ae51cf" style:letter-kerning="true" style:font-weight-asian="normal" style:font-weight-complex="normal"/>
    </style:style>
    <style:style style:name="T52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e51c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24" style:family="text">
      <style:text-properties style:use-window-font-color="true" loext:opacity="0%" fo:font-weight="normal" officeooo:rsid="01ae51cf" fo:background-color="transparent" loext:char-shading-value="0" style:font-weight-asian="normal" style:font-weight-complex="normal"/>
    </style:style>
    <style:style style:name="T52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e6f9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26" style:family="text">
      <style:text-properties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7" style:family="text">
      <style:text-properties style:use-window-font-color="true" loext:opacity="0%" style:font-name="Arial1" fo:background-color="transparent" loext:char-shading-value="0"/>
    </style:style>
    <style:style style:name="T528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d22702" fo:background-color="transparent" loext:char-shading-value="0" style:font-weight-asian="normal" style:font-weight-complex="normal" style:text-overline-style="none" style:text-overline-color="font-color"/>
    </style:style>
    <style:style style:name="T529" style:family="text">
      <style:text-properties style:use-window-font-color="true" loext:opacity="0%" style:font-name="Arial1" fo:language="pt" fo:country="BR" fo:font-weight="normal" fo:background-color="transparent" loext:char-shading-value="0" style:font-weight-asian="normal" style:font-weight-complex="normal"/>
    </style:style>
    <style:style style:name="T530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b1a8d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31" style:family="text">
      <style:text-properties style:use-window-font-color="true" loext:opacity="0%" officeooo:rsid="01bac52f"/>
    </style:style>
    <style:style style:name="T5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2317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3" style:family="text">
      <style:text-properties style:use-window-font-color="true" loext:opacity="0%" style:text-outline="false" style:text-line-through-style="none" style:text-line-through-type="none" fo:text-shadow="none" fo:font-weight="normal" officeooo:rsid="00223177" style:font-weight-asian="normal" style:font-weight-complex="normal" style:text-overline-style="none" style:text-overline-color="font-color"/>
    </style:style>
    <style:style style:name="T5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3c62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5" style:family="text">
      <style:text-properties style:use-window-font-color="true" loext:opacity="0%" style:text-outline="false" style:text-line-through-style="none" style:text-line-through-type="none" fo:text-shadow="none" fo:font-weight="normal" officeooo:rsid="0023c62e" style:font-weight-asian="normal" style:font-weight-complex="normal" style:text-overline-style="none" style:text-overline-color="font-color"/>
    </style:style>
    <style:style style:name="T5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511c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7" style:family="text">
      <style:text-properties style:use-window-font-color="true" loext:opacity="0%" style:text-outline="false" style:text-line-through-style="none" style:text-line-through-type="none" fo:text-shadow="none" fo:font-weight="normal" officeooo:rsid="002511cc" style:font-weight-asian="normal" style:font-weight-complex="normal" style:text-overline-style="none" style:text-overline-color="font-color"/>
    </style:style>
    <style:style style:name="T5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5336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9" style:family="text">
      <style:text-properties style:use-window-font-color="true" loext:opacity="0%" style:text-outline="false" style:text-line-through-style="none" style:text-line-through-type="none" fo:text-shadow="none" fo:font-weight="normal" officeooo:rsid="00253369" style:font-weight-asian="normal" style:font-weight-complex="normal" style:text-overline-style="none" style:text-overline-color="font-color"/>
    </style:style>
    <style:style style:name="T540" style:family="text">
      <style:text-properties style:text-underline-style="none" fo:font-weight="normal" officeooo:rsid="00253369" style:font-weight-asian="normal" style:font-weight-complex="normal"/>
    </style:style>
    <style:style style:name="T54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7bd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2" style:family="text">
      <style:text-properties style:use-window-font-color="true" loext:opacity="0%" style:text-outline="false" style:text-line-through-style="none" style:text-line-through-type="none" fo:text-shadow="none" fo:font-weight="normal" officeooo:rsid="00677bd8" style:font-weight-asian="normal" style:font-weight-complex="normal" style:text-overline-style="none" style:text-overline-color="font-color"/>
    </style:style>
    <style:style style:name="T5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903d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4" style:family="text">
      <style:text-properties style:use-window-font-color="true" loext:opacity="0%" style:text-outline="false" style:text-line-through-style="none" style:text-line-through-type="none" fo:text-shadow="none" fo:font-weight="normal" officeooo:rsid="006903d7" style:font-weight-asian="normal" style:font-weight-complex="normal" style:text-overline-style="none" style:text-overline-color="font-color"/>
    </style:style>
    <style:style style:name="T545" style:family="text">
      <style:text-properties style:text-underline-style="none" fo:font-weight="normal" officeooo:rsid="006a13ff" style:font-weight-asian="normal" style:font-weight-complex="normal"/>
    </style:style>
    <style:style style:name="T54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bedc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7" style:family="text">
      <style:text-properties style:use-window-font-color="true" loext:opacity="0%" style:text-outline="false" style:text-line-through-style="none" style:text-line-through-type="none" fo:text-shadow="none" fo:font-weight="normal" officeooo:rsid="006bedc9" style:font-weight-asian="normal" style:font-weight-complex="normal" style:text-overline-style="none" style:text-overline-color="font-color"/>
    </style:style>
    <style:style style:name="T548" style:family="text">
      <style:text-properties style:text-underline-style="none" fo:font-weight="normal" officeooo:rsid="006bedc9" style:font-weight-asian="normal" style:font-weight-complex="normal"/>
    </style:style>
    <style:style style:name="T54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db72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dedd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1" style:family="text">
      <style:text-properties style:use-window-font-color="true" loext:opacity="0%" style:text-outline="false" style:text-line-through-style="none" style:text-line-through-type="none" fo:text-shadow="none" fo:font-weight="normal" officeooo:rsid="006dedd9" style:font-weight-asian="normal" style:font-weight-complex="normal" style:text-overline-style="none" style:text-overline-color="font-color"/>
    </style:style>
    <style:style style:name="T55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288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743d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4" style:family="text">
      <style:text-properties style:use-window-font-color="true" loext:opacity="0%" officeooo:rsid="00c743d2"/>
    </style:style>
    <style:style style:name="T555" style:family="text">
      <style:text-properties fo:font-weight="normal" officeooo:rsid="01f6d37d" fo:background-color="transparent" loext:char-shading-value="0" style:font-weight-asian="normal" style:font-weight-complex="normal"/>
    </style:style>
    <style:style style:name="T556" style:family="text">
      <style:text-properties style:use-window-font-color="true" loext:opacity="0%" style:text-outline="false" style:text-line-through-style="none" style:text-line-through-type="none" fo:text-shadow="none" fo:font-weight="normal" officeooo:rsid="00c743d2" style:font-weight-asian="normal" style:font-weight-complex="normal" style:text-overline-style="none" style:text-overline-color="font-color"/>
    </style:style>
    <style:style style:name="T557" style:family="text">
      <style:text-properties fo:color="#0000ff" loext:opacity="100%" style:text-underline-style="none" fo:font-weight="normal" fo:background-color="transparent" loext:char-shading-value="0" style:font-weight-asian="normal" style:font-weight-complex="normal"/>
    </style:style>
    <style:style style:name="T5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ad32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9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6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c960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c960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cff6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5" style:family="text">
      <style:text-properties style:use-window-font-color="true" loext:opacity="0%" style:text-outline="false" fo:text-shadow="none" fo:font-weight="normal" style:font-weight-asian="normal" style:font-weight-complex="normal" style:text-overline-style="none" style:text-overline-color="font-color"/>
    </style:style>
    <style:style style:name="T566" style:family="text">
      <style:text-properties style:use-window-font-color="true" loext:opacity="0%" style:text-outline="false" fo:text-shadow="none" fo:font-weight="normal" officeooo:rsid="00ccff6d" style:font-weight-asian="normal" style:font-weight-complex="normal" style:text-overline-style="none" style:text-overline-color="font-color"/>
    </style:style>
    <style:style style:name="T567" style:family="text">
      <style:text-properties style:text-outline="fals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8" style:family="text">
      <style:text-properties style:text-outline="fals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9" style:family="text">
      <style:text-properties style:text-outline="false" fo:font-size="11pt" fo:language="pt" fo:country="PT" fo:text-shadow="none" fo:font-weight="normal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570" style:family="text">
      <style:text-properties style:use-window-font-color="true" loext:opacity="0%" style:text-outline="false" fo:language="pt" fo:country="PT" fo:text-shadow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57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e56b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e56b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3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eb02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5" style:family="text">
      <style:text-properties style:text-outline="false" fo:text-shadow="none" fo:font-weight="normal" style:font-weight-asian="normal" style:font-weight-complex="normal" style:text-overline-style="none" style:text-overline-color="font-color"/>
    </style:style>
    <style:style style:name="T57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f2eaa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7" style:family="text">
      <style:text-properties style:use-window-font-color="true" loext:opacity="0%" style:text-outline="false" fo:text-shadow="none" fo:font-weight="normal" officeooo:rsid="00cf2eaa" style:font-weight-asian="normal" style:font-weight-complex="normal" style:text-overline-style="none" style:text-overline-color="font-color"/>
    </style:style>
    <style:style style:name="T578" style:family="text">
      <style:text-properties style:text-outline="false" fo:font-size="11pt" fo:language="pt" fo:country="PT" fo:text-shadow="none" fo:font-weight="normal" officeooo:rsid="00cf2eaa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57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d00de0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0" style:family="text">
      <style:text-properties style:use-window-font-color="true" loext:opacity="0%" style:text-outline="false" fo:text-shadow="none" fo:font-weight="normal" officeooo:rsid="00d00de0" style:font-weight-asian="normal" style:font-weight-complex="normal" style:text-overline-style="none" style:text-overline-color="font-color"/>
    </style:style>
    <style:style style:name="T58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d141d0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d141d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3" style:family="text">
      <style:text-properties style:use-window-font-color="true" loext:opacity="0%" style:text-outline="false" fo:text-shadow="none" fo:font-weight="normal" officeooo:rsid="00d141d0" style:font-weight-asian="normal" style:font-weight-complex="normal" style:text-overline-style="none" style:text-overline-color="font-color"/>
    </style:style>
    <style:style style:name="T584" style:family="text">
      <style:text-properties style:use-window-font-color="true" loext:opacity="0%" style:text-outline="false" fo:font-size="11pt" fo:language="pt" fo:country="PT" fo:text-shadow="none" fo:font-weight="normal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58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d2123a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6" style:family="text">
      <style:text-properties style:use-window-font-color="true" loext:opacity="0%" officeooo:rsid="00d2123a"/>
    </style:style>
    <style:style style:name="T587" style:family="text">
      <style:text-properties style:text-outline="false" fo:font-size="11pt" fo:language="pt" fo:country="PT" fo:text-shadow="none" fo:font-weight="normal" officeooo:rsid="00d2123a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588" style:family="text">
      <style:text-properties style:use-window-font-color="true" loext:opacity="0%" fo:language="pt" fo:country="PT" fo:font-style="normal" style:text-underline-style="none" fo:font-weight="normal" officeooo:rsid="01bcab5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d3487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d3487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1" style:family="text">
      <style:text-properties style:use-window-font-color="true" loext:opacity="0%" style:text-line-through-style="none" style:text-line-through-type="non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9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c850c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c850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4" style:family="text">
      <style:text-properties style:use-window-font-color="true" loext:opacity="0%" style:text-outline="false" fo:text-shadow="none" fo:font-weight="normal" officeooo:rsid="014c850c" style:font-weight-asian="normal" style:font-weight-complex="normal" style:text-overline-style="none" style:text-overline-color="font-color"/>
    </style:style>
    <style:style style:name="T595" style:family="text">
      <style:text-properties style:use-window-font-color="true" loext:opacity="0%" style:font-name="Arial1" fo:language="pt" fo:country="PT" fo:font-style="normal" style:text-underline-style="none" fo:font-weight="normal" officeooo:rsid="01bcab5c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96" style:family="text">
      <style:text-properties style:use-window-font-color="true" loext:opacity="0%" style:text-outline="fals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9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d45e1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d45e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0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4468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e1857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e185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3" style:family="text">
      <style:text-properties style:use-window-font-color="true" loext:opacity="0%" style:text-outline="false" fo:text-shadow="none" fo:font-weight="normal" officeooo:rsid="014f76af" style:font-weight-asian="normal" style:font-weight-complex="normal" style:text-overline-style="none" style:text-overline-color="font-color"/>
    </style:style>
    <style:style style:name="T604" style:family="text">
      <style:text-properties style:use-window-font-color="true" loext:opacity="0%" style:text-outline="false" style:font-name="Arial1" fo:language="pt" fo:country="BR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0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ff5b6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ff5b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7" style:family="text">
      <style:text-properties style:use-window-font-color="true" loext:opacity="0%" style:text-outline="false" fo:text-shadow="none" fo:font-weight="normal" officeooo:rsid="014ff5b6" style:font-weight-asian="normal" style:font-weight-complex="normal" style:text-overline-style="none" style:text-overline-color="font-color"/>
    </style:style>
    <style:style style:name="T608" style:family="text">
      <style:text-properties style:text-outline="false" fo:font-size="11pt" fo:language="pt" fo:country="PT" fo:text-shadow="none" fo:font-weight="normal" officeooo:rsid="014ff5b6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0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510600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51060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1" style:family="text">
      <style:text-properties style:use-window-font-color="true" loext:opacity="0%" style:text-outline="false" fo:text-shadow="none" fo:font-weight="normal" officeooo:rsid="01510600" style:font-weight-asian="normal" style:font-weight-complex="normal" style:text-overline-style="none" style:text-overline-color="font-color"/>
    </style:style>
    <style:style style:name="T61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5239b7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3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14" style:family="text">
      <style:text-properties style:use-window-font-color="true" loext:opacity="0%" style:text-outline="false" fo:text-shadow="none" fo:font-weight="normal" officeooo:rsid="01590fae" style:font-weight-asian="normal" style:font-weight-complex="normal" style:text-overline-style="none" style:text-overline-color="font-color"/>
    </style:style>
    <style:style style:name="T615" style:family="text">
      <style:text-properties style:text-outline="false" fo:font-size="11pt" fo:language="pt" fo:country="PT" fo:text-shadow="none" fo:font-weight="normal" officeooo:rsid="01590fae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1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b020c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1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5b020c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8" style:family="text">
      <style:text-properties style:use-window-font-color="true" loext:opacity="0%" style:text-outline="false" fo:text-shadow="none" fo:font-weight="normal" officeooo:rsid="015b020c" style:font-weight-asian="normal" style:font-weight-complex="normal" style:text-overline-style="none" style:text-overline-color="font-color"/>
    </style:style>
    <style:style style:name="T61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5c1fd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c1fd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1" style:family="text">
      <style:text-properties style:text-outline="false" fo:font-size="11pt" fo:language="pt" fo:country="PT" fo:font-style="normal" fo:text-shadow="none" style:text-underline-style="none" fo:font-weight="normal" officeooo:rsid="015c1fd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5c4ba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3" style:family="text">
      <style:text-properties style:use-window-font-color="true" loext:opacity="0%" style:text-outline="fals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09f0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9482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9482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7" style:family="text">
      <style:text-properties style:use-window-font-color="true" loext:opacity="0%" style:text-outline="false" fo:text-shadow="none" fo:font-weight="normal" officeooo:rsid="0169482d" style:font-weight-asian="normal" style:font-weight-complex="normal" style:text-overline-style="none" style:text-overline-color="font-color"/>
    </style:style>
    <style:style style:name="T628" style:family="text">
      <style:text-properties style:text-outline="false" fo:font-size="11pt" fo:language="pt" fo:country="PT" fo:text-shadow="none" fo:font-weight="normal" officeooo:rsid="0169482d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2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98e9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98e9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1" style:family="text">
      <style:text-properties style:use-window-font-color="true" loext:opacity="0%" style:text-outline="false" fo:text-shadow="none" fo:font-weight="normal" officeooo:rsid="01698e98" style:font-weight-asian="normal" style:font-weight-complex="normal" style:text-overline-style="none" style:text-overline-color="font-color"/>
    </style:style>
    <style:style style:name="T632" style:family="text">
      <style:text-properties style:text-outline="false" fo:font-size="11pt" fo:language="pt" fo:country="PT" fo:text-shadow="none" fo:font-weight="normal" officeooo:rsid="01698e98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3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6abc47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3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bff45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bff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6" style:family="text">
      <style:text-properties style:use-window-font-color="true" loext:opacity="0%" style:text-outline="false" fo:text-shadow="none" fo:font-weight="normal" officeooo:rsid="016bff45" style:font-weight-asian="normal" style:font-weight-complex="normal" style:text-overline-style="none" style:text-overline-color="font-color"/>
    </style:style>
    <style:style style:name="T637" style:family="text">
      <style:text-properties style:text-outline="false" fo:font-size="11pt" fo:language="pt" fo:country="PT" fo:text-shadow="none" fo:font-weight="normal" officeooo:rsid="016bff45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3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eed06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eed0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ffb06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1" style:family="text">
      <style:text-properties style:use-window-font-color="true" loext:opacity="0%" style:text-outline="false" fo:text-shadow="none" fo:font-weight="normal" officeooo:rsid="016ffb06" style:font-weight-asian="normal" style:font-weight-complex="normal" style:text-overline-style="none" style:text-overline-color="font-color"/>
    </style:style>
    <style:style style:name="T64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a9d2b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a9d2b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4" style:family="text">
      <style:text-properties style:use-window-font-color="true" loext:opacity="0%" style:text-outline="false" fo:text-shadow="none" fo:font-weight="normal" officeooo:rsid="01a9d2b8" style:font-weight-asian="normal" style:font-weight-complex="normal" style:text-overline-style="none" style:text-overline-color="font-color"/>
    </style:style>
    <style:style style:name="T64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aa10f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6" style:family="text">
      <style:text-properties style:use-window-font-color="true" loext:opacity="0%" officeooo:rsid="01aa10f1"/>
    </style:style>
    <style:style style:name="T647" style:family="text">
      <style:text-properties style:use-window-font-color="true" loext:opacity="0%" style:text-outline="fals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b82670" style:font-weight-asian="normal" style:font-weight-complex="normal" style:text-overline-style="none" style:text-overline-color="font-color"/>
    </style:style>
    <style:style style:name="T649" style:family="text">
      <style:text-properties style:text-outline="false" fo:font-size="11pt" fo:language="pt" fo:country="PT" fo:text-shadow="none" fo:font-weight="normal" officeooo:rsid="01aaffef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5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ce9e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5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ace9e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20ef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3" style:family="text">
      <style:text-properties style:use-window-font-color="true" loext:opacity="0%" style:text-outline="false" fo:text-shadow="none" fo:font-weight="normal" officeooo:rsid="01b20efa" style:font-weight-asian="normal" style:font-weight-complex="normal" style:text-overline-style="none" style:text-overline-color="font-color"/>
    </style:style>
    <style:style style:name="T654" style:family="text">
      <style:text-properties style:text-underline-style="none" fo:font-weight="normal" officeooo:rsid="0050adb2" style:font-weight-asian="normal" style:font-weight-complex="normal"/>
    </style:style>
    <style:style style:name="T655" style:family="text">
      <style:text-properties style:text-underline-style="none" fo:font-weight="normal" officeooo:rsid="024bebab" style:font-weight-asian="normal" style:font-weight-complex="normal"/>
    </style:style>
    <style:style style:name="T656" style:family="text">
      <style:text-properties style:text-underline-style="none" fo:font-weight="normal" officeooo:rsid="006c71ae" style:font-weight-asian="normal" style:font-weight-complex="normal"/>
    </style:style>
    <style:style style:name="T657" style:family="text">
      <style:text-properties style:text-underline-style="none" fo:font-weight="normal" officeooo:rsid="01a2673e" style:font-weight-asian="normal" style:font-weight-complex="normal"/>
    </style:style>
    <style:style style:name="T658" style:family="text">
      <style:text-properties style:use-window-font-color="true" loext:opacity="0%" style:text-outline="false" fo:text-shadow="none" fo:font-weight="normal" officeooo:rsid="01b316c8" style:font-weight-asian="normal" style:font-weight-complex="normal" style:text-overline-style="none" style:text-overline-color="font-color"/>
    </style:style>
    <style:style style:name="T659" style:family="text">
      <style:text-properties style:text-outline="false" fo:font-size="11pt" fo:language="pt" fo:country="PT" fo:text-shadow="none" fo:font-weight="normal" officeooo:rsid="01b316c8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6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316c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316c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2" style:family="text">
      <style:text-properties style:use-window-font-color="true" loext:opacity="0%" style:font-name="Arial1" fo:language="pt" fo:country="PT" fo:font-style="normal" style:text-underline-style="none" fo:font-weight="normal" officeooo:rsid="01bcab5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63" style:family="text">
      <style:text-properties style:use-window-font-color="true" loext:opacity="0%" style:text-outline="false" style:font-name="Arial1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6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3ef2c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3ef2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6" style:family="text">
      <style:text-properties style:use-window-font-color="true" loext:opacity="0%" style:font-name="Arial1"/>
    </style:style>
    <style:style style:name="T667" style:family="text">
      <style:text-properties style:use-window-font-color="true" loext:opacity="0%" style:text-outline="false" style:font-name="Arial1" fo:text-shadow="none" fo:font-weight="normal" style:font-weight-asian="normal" style:font-weight-complex="normal" style:text-overline-style="none" style:text-overline-color="font-color"/>
    </style:style>
    <style:style style:name="T668" style:family="text">
      <style:text-properties fo:color="#0000ff" loext:opacity="100%" style:text-outline="false" style:font-name="Arial1" fo:font-size="11pt" fo:language="pt" fo:country="PT" fo:text-shadow="none" fo:font-weight="normal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25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2">ASSESSORIA <text:span text:style-name="T2">DA</text:span> PRIMEIRA CÂMARA CÍVEL </text:p>
      <text:p text:style-name="P3">PAUTA <text:span text:style-name="T2">DE</text:span><text:span text:style-name="T3"> JULGAMENTO </text:span>VIRTUAL - <text:span text:style-name="T4">3</text:span><text:span text:style-name="T5">9</text:span>ª SESSÃO ORDINÁRIA</text:p>
      <text:p text:style-name="P3">INÍCIO DIA <text:span text:style-name="T5">01</text:span> <text:span text:style-name="T2">DE</text:span> <text:span text:style-name="T5">DEZ</text:span><text:span text:style-name="T6">EMBRO</text:span> <text:span text:style-name="T2">DE</text:span> 202<text:span text:style-name="T7">5</text:span> ÀS 14 HORAS</text:p>
      <text:p text:style-name="P3">TÉRMINO DIA <text:span text:style-name="T8">0</text:span><text:span text:style-name="T5">9</text:span> <text:span text:style-name="T2">DE</text:span> <text:span text:style-name="T2">DE</text:span><text:span text:style-name="T8">Z</text:span><text:span text:style-name="T6">EMBRO</text:span> <text:span text:style-name="T2">DE</text:span> 202<text:span text:style-name="T9">5</text:span> ÀS 13 HORAS E 59 MINUTOS</text:p>
      <text:p text:style-name="P3"/>
      <text:p text:style-name="P4"><text:span text:style-name="T10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1"> </text:span><text:a xlink:type="simple" xlink:href="mailto:cciv01@tjpb.jus.br" text:style-name="Internet_20_link" text:visited-style-name="Visited_20_Internet_20_Link"><text:span text:style-name="T11">cciv01@tjpb.jus.br</text:span></text:a><text:span text:style-name="T11"> EM ATÉ 24 HORAS ANTES DO DIA DA SESSÃO COM A IDENTIFICAÇÃO DO INSCRITO E DO PROCESSO NA FORMA DO DISPOSTO NO REFERIDO DISPOSITIVO.</text:span></text:p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<text:span text:style-name="T12">PRIMEIRA CÂMARA CÍVEL - </text:span>ORDEM <text:span text:style-name="T13">DE</text:span> VOTAÇÃO <text:s/>- <text:span text:style-name="T14">COMPOSIÇÃO POR RELATOR</text:span></text:p>
          </table:table-cell>
          <table:covered-table-cell/>
        </table:table-row>
        <table:table-row>
          <table:table-cell table:style-name="Tabela2.A2" office:value-type="string">
            <text:p text:style-name="P8">T i t u l a r</text:p>
          </table:table-cell>
          <table:table-cell table:style-name="Tabela2.B2" office:value-type="string">
            <text:p text:style-name="P8">Substituto legal</text:p>
          </table:table-cell>
        </table:table-row>
        <table:table-row>
          <table:table-cell table:style-name="Tabela2.A2" office:value-type="string">
            <text:p text:style-name="P9">Des. <text:span text:style-name="T15">José Ricardo Porto</text:span></text:p>
          </table:table-cell>
          <table:table-cell table:style-name="Tabela2.B2" office:value-type="string">
            <text:p text:style-name="P10">1ªvogal: Desa. <text:span text:style-name="T15">Maria De Fátima Moraes B. Cavalcanti </text:span><text:span text:style-name="T16">Maranhão</text:span></text:p>
            <text:p text:style-name="P10">2ªvogal: <text:span text:style-name="T17">Des. </text:span><text:span text:style-name="T18">Onaldo Rocha De Queiroga</text:span></text:p>
          </table:table-cell>
        </table:table-row>
        <table:table-row>
          <table:table-cell table:style-name="Tabela2.A2" office:value-type="string">
            <text:p text:style-name="P9">Des<text:span text:style-name="T15">a</text:span>. <text:span text:style-name="T15">Maria De Fátima Moraes B. Cavalcanti </text:span><text:span text:style-name="T16">Maranhão</text:span></text:p>
          </table:table-cell>
          <table:table-cell table:style-name="Tabela2.B2" office:value-type="string">
            <text:p text:style-name="P10">1ªvogal: <text:span text:style-name="T17">Des. </text:span><text:span text:style-name="T18">Onaldo Rocha De Queiroga</text:span></text:p>
            <text:p text:style-name="P10">2ªvogal: <text:span text:style-name="T19">Des. Francisco Seráphico </text:span><text:span text:style-name="T20">Ferraz </text:span><text:span text:style-name="T19">Da Nóbrega Filho</text:span></text:p>
          </table:table-cell>
        </table:table-row>
        <table:table-row>
          <table:table-cell table:style-name="Tabela2.A2" office:value-type="string">
            <text:p text:style-name="P11">Des. <text:span text:style-name="T21">Onaldo Rocha De Queiroga</text:span></text:p>
          </table:table-cell>
          <table:table-cell table:style-name="Tabela2.B2" office:value-type="string">
            <text:p text:style-name="P10">1ªvogal: <text:span text:style-name="T19">Des. Francisco Seráphico </text:span><text:span text:style-name="T20">Ferraz </text:span><text:span text:style-name="T19">Da Nóbrega Filho</text:span></text:p>
            <text:p text:style-name="P12">2ªvogal: <text:span text:style-name="T22">Dr. Vandemberg De Freitas Rocha – Juiz Substituto De 2º Grau (Gabinete Corregedor) </text:span></text:p>
          </table:table-cell>
        </table:table-row>
        <table:table-row>
          <table:table-cell table:style-name="Tabela2.A2" office:value-type="string">
            <text:p text:style-name="P11"><text:span text:style-name="T16">Des. Francisco Seráphico </text:span><text:span text:style-name="T23">Ferraz </text:span><text:span text:style-name="T16">Da Nóbrega Filho</text:span></text:p>
          </table:table-cell>
          <table:table-cell table:style-name="Tabela2.B2" office:value-type="string">
            <text:p text:style-name="P10">1ªvogal: <text:span text:style-name="T22">Dr. Vandemberg De Freitas Rocha – Juiz Substituto De 2º Grau (Gabinete Corregedor) </text:span></text:p>
            <text:p text:style-name="P10">2ªvogal: <text:span text:style-name="T24">Des. </text:span><text:span text:style-name="T15">José Ricardo Porto</text:span></text:p>
          </table:table-cell>
        </table:table-row>
        <table:table-row table:style-name="Tabela2.7">
          <table:table-cell table:style-name="Tabela2.A2" office:value-type="string">
            <text:p text:style-name="P13">Dr. Vandemberg De Freitas Rocha – Juiz Substituto De 2º Grau (Gabinete Corregedor) </text:p>
          </table:table-cell>
          <table:table-cell table:style-name="Tabela2.B2" office:value-type="string">
            <text:p text:style-name="P10">1ªvogal: <text:span text:style-name="T24">Des. </text:span><text:span text:style-name="T15">José Ricardo Porto</text:span></text:p>
            <text:p text:style-name="P10">2ªvogal: Desa. <text:span text:style-name="T15">Maria De Fátima Moraes B. Cavalcanti </text:span><text:span text:style-name="T16">Maranhão</text:span></text:p>
          </table:table-cell>
        </table:table-row>
      </table:table>
      <text:p text:style-name="P6"/>
      <text:p text:style-name="P14">PJE</text:p>
      <text:p text:style-name="P15"><text:span text:style-name="Strong_20_Emphasis"><text:span text:style-name="T25"><text:s/></text:span></text:span><text:span text:style-name="T26"><text:s/></text:span></text:p>
      <text:p text:style-name="P16">RELATOR: EXMO. DES. <text:span text:style-name="T27">ONALDO ROCHA DE QUEIROGA</text:span>.</text:p>
      <text:p text:style-name="P17"><text:span text:style-name="Strong_20_Emphasis"><text:span text:style-name="T28"/></text:span></text:p>
      <text:p text:style-name="P18"><text:span text:style-name="Strong_20_Emphasis"><text:span text:style-name="T29">01</text:span></text:span><text:span text:style-name="Strong_20_Emphasis"><text:span text:style-name="T30">) </text:span></text:span><text:span text:style-name="Strong_20_Emphasis"><text:span text:style-name="T31">Conflito </text:span></text:span><text:span text:style-name="Strong_20_Emphasis"><text:span text:style-name="T30">de</text:span></text:span><text:span text:style-name="Strong_20_Emphasis"><text:span text:style-name="T31"> Competência Nº 0820131-95.2025.8.15.0000.</text:span></text:span></text:p>
      <text:p text:style-name="P18"><text:span text:style-name="Strong_20_Emphasis"><text:span text:style-name="T32">Oriundo da </text:span></text:span><text:span text:style-name="Strong_20_Emphasis"><text:span text:style-name="T33">2</text:span></text:span><text:span text:style-name="Strong_20_Emphasis"><text:span text:style-name="T32">ª Vara Regional de Mangabeira da Comarca da Capital.</text:span></text:span></text:p>
      <text:p text:style-name="P18"><text:span text:style-name="Strong_20_Emphasis"><text:span text:style-name="T31">Suscitante: Juízo da 2ª Vara Regional Cível de Mangabeira.</text:span></text:span></text:p>
      <text:p text:style-name="P18"><text:span text:style-name="Strong_20_Emphasis"><text:span text:style-name="T31">Suscitado: Juízo da 13ª Vara Cível da Comarca da Capital.</text:span></text:span></text:p>
      <text:p text:style-name="P18"><text:span text:style-name="Strong_20_Emphasis"><text:span text:style-name="T31">Autor: Renato Tavares de Goes.</text:span></text:span></text:p>
      <text:p text:style-name="P18"><text:span text:style-name="Strong_20_Emphasis"><text:span text:style-name="T31">Réus: Banco Agibank S/A e outros.</text:span></text:span></text:p>
      <text:p text:style-name="P19"><text:span text:style-name="Strong_20_Emphasis"><text:span text:style-name="T34"><text:s/></text:span></text:span><text:span text:style-name="T35"><text:s/></text:span></text:p>
      <text:p text:style-name="P16">RELATOR: EXMO. DES. <text:span text:style-name="T27">ONALDO ROCHA DE QUEIROGA</text:span>.</text:p>
      <text:p text:style-name="P20"><text:span text:style-name="Strong_20_Emphasis"><text:span text:style-name="T28"/></text:span></text:p>
      <text:p text:style-name="P18"><text:span text:style-name="Strong_20_Emphasis"><text:span text:style-name="T29">02</text:span></text:span><text:span text:style-name="Strong_20_Emphasis"><text:span text:style-name="T30">) </text:span></text:span><text:span text:style-name="Strong_20_Emphasis"><text:span text:style-name="T31">Conflito </text:span></text:span><text:span text:style-name="Strong_20_Emphasis"><text:span text:style-name="T30">de</text:span></text:span><text:span text:style-name="Strong_20_Emphasis"><text:span text:style-name="T31"> Competência Nº 0815258-52.2025.8.15.0000.</text:span></text:span></text:p>
      <text:p text:style-name="P18"><text:span text:style-name="Strong_20_Emphasis"><text:span text:style-name="T32">Oriundo </text:span></text:span><text:span text:style-name="Strong_20_Emphasis"><text:span text:style-name="T28">do Juizado Especial Misto da Comarca de Sousa.</text:span></text:span></text:p>
      <text:p text:style-name="P18"><text:span text:style-name="Strong_20_Emphasis"><text:span text:style-name="T31">Suscitante: Juízo do Juizado Especial Misto da Comarca de Sousa.</text:span></text:span></text:p>
      <text:p text:style-name="P18"><text:span text:style-name="Strong_20_Emphasis"><text:span text:style-name="T31">Suscitado: Juízo da 4ª Vara Mista da Comarca de Sousa.</text:span></text:span></text:p>
      <text:p text:style-name="P15"><text:span text:style-name="Strong_20_Emphasis"><text:span text:style-name="T36"><text:s/></text:span></text:span><text:span text:style-name="T37"><text:s/></text:span></text:p>
      <text:p text:style-name="P16">RELATOR: EXMO. DES. <text:span text:style-name="T27">ONALDO ROCHA DE QUEIROGA</text:span>.</text:p>
      <text:p text:style-name="P21"/>
      <text:p text:style-name="P22"><text:span text:style-name="T38">03</text:span><text:span text:style-name="T39">) Agravo Interno nº </text:span><text:span text:style-name="Strong_20_Emphasis"><text:span text:style-name="T40">0808714-48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2ª Vara da Fazenda Pública da Capital.</text:span></text:span></text:p>
      <text:p text:style-name="P24"><text:span text:style-name="T39">Agravante(s): </text:span><text:span text:style-name="Strong_20_Emphasis"><text:span text:style-name="T34">PbPrev – Paraíba Previdência, rep. por seu Procurador Paulo Wanderley Câmara.</text:span></text:span></text:p>
      <text:p text:style-name="P25"><text:span text:style-name="T39">Agravado(s): </text:span><text:span text:style-name="Strong_20_Emphasis"><text:span text:style-name="T40">Expedita Oliveira Monteiro</text:span></text:span><text:span text:style-name="Strong_20_Emphasis"><text:span text:style-name="T39">.</text:span></text:span></text:p>
      <text:p text:style-name="P26"><text:span text:style-name="Strong_20_Emphasis"><text:span text:style-name="T43">Advogado(s): Páris Chaves Teixeira - OAB/PB 27.059.</text:span></text:span></text:p>
      <text:p text:style-name="P26"><text:span text:style-name="Strong_20_Emphasis"><text:span text:style-name="T44"/></text:span></text:p>
      <text:p text:style-name="P26"><text:span text:style-name="Strong_20_Emphasis"><text:span text:style-name="T44"/></text:span></text:p>
      <text:p text:style-name="P26"><text:span text:style-name="Strong_20_Emphasis"><text:span text:style-name="T44"/></text:span></text:p>
      <text:p text:style-name="P26"><text:span text:style-name="Strong_20_Emphasis"><text:span text:style-name="T44"/></text:span></text:p>
      <text:p text:style-name="P27"><text:span text:style-name="Strong_20_Emphasis"><text:span text:style-name="T45"><text:s/></text:span></text:span></text:p>
      <text:p text:style-name="P16"><text:soft-page-break/>RELATOR: EXMO. DES. <text:span text:style-name="T27">ONALDO ROCHA DE QUEIROGA</text:span>.</text:p>
      <text:p text:style-name="P21"/>
      <text:p text:style-name="P22"><text:span text:style-name="T38">04</text:span><text:span text:style-name="T39">) Agravo Interno nº </text:span><text:span text:style-name="Strong_20_Emphasis"><text:span text:style-name="T40">0801077-05.2023.8.15.1071</text:span></text:span><text:span text:style-name="Strong_20_Emphasis"><text:span text:style-name="T39">.</text:span></text:span></text:p>
      <text:p text:style-name="P23"><text:span text:style-name="T41">Oriundo da Comarca </text:span><text:span text:style-name="Strong_20_Emphasis"><text:span text:style-name="T42">de Jacaraú</text:span></text:span><text:span text:style-name="T41">.</text:span></text:p>
      <text:p text:style-name="P17"><text:span text:style-name="T41">Agravante(s): </text:span><text:span text:style-name="T46">Banco do Brasil S/A</text:span><text:span text:style-name="Strong_20_Emphasis"><text:span text:style-name="T47">.</text:span></text:span></text:p>
      <text:p text:style-name="P24"><text:span text:style-name="Strong_20_Emphasis"><text:span text:style-name="T39">Advogado(s): David Sombra Peixoto – OAB/CE 16.477.</text:span></text:span></text:p>
      <text:p text:style-name="P25"><text:span text:style-name="T39">Agravado(s): </text:span><text:span text:style-name="Strong_20_Emphasis"><text:span text:style-name="T40">Maria do Socorro Martins da Silva</text:span></text:span><text:span text:style-name="Strong_20_Emphasis"><text:span text:style-name="T39">.</text:span></text:span></text:p>
      <text:p text:style-name="P28"><text:span text:style-name="Strong_20_Emphasis"><text:span text:style-name="T48">Advogado(s): Francisco Carlos Meira da Silva - OAB/PB 12.053.</text:span></text:span></text:p>
      <text:p text:style-name="P29"/>
      <text:p text:style-name="P16">RELATOR: EXMO. DES. <text:span text:style-name="T27">ONALDO ROCHA DE QUEIROGA</text:span>.</text:p>
      <text:p text:style-name="P21"/>
      <text:p text:style-name="P22"><text:span text:style-name="T38">05</text:span><text:span text:style-name="T39">) Agravo Interno nº </text:span><text:span text:style-name="Strong_20_Emphasis"><text:span text:style-name="T40">0852631-07.2020.8.15.2001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13ª Vara Cível da Capital.</text:span></text:span></text:p>
      <text:p text:style-name="P17"><text:span text:style-name="T41">Agravante(s): </text:span><text:span text:style-name="Strong_20_Emphasis"><text:span text:style-name="T49">Banco do Brasil S/A.</text:span></text:span></text:p>
      <text:p text:style-name="P24"><text:span text:style-name="Strong_20_Emphasis"><text:span text:style-name="T34">Advogado(s): Giz</text:span></text:span><text:span text:style-name="Strong_20_Emphasis"><text:span text:style-name="T50">a</text:span></text:span><text:span text:style-name="Strong_20_Emphasis"><text:span text:style-name="T34"> Helena Coelho - OAB/SP 166.349. </text:span></text:span></text:p>
      <text:p text:style-name="P25"><text:span text:style-name="T39">Agravado(s): </text:span><text:span text:style-name="Strong_20_Emphasis"><text:span text:style-name="T40">Luiz Santiago de Andrade</text:span></text:span><text:span text:style-name="Strong_20_Emphasis"><text:span text:style-name="T39">.</text:span></text:span></text:p>
      <text:p text:style-name="P28"><text:span text:style-name="Strong_20_Emphasis"><text:span text:style-name="T48">Advogado(s): Hélio Teodulo Gouveia - OAB/PB 7.581-A.</text:span></text:span></text:p>
      <text:p text:style-name="P30"/>
      <text:p text:style-name="P16">RELATOR: EXMO. DES. <text:span text:style-name="T27">ONALDO ROCHA DE QUEIROGA</text:span>.</text:p>
      <text:p text:style-name="P21"/>
      <text:p text:style-name="P22"><text:span text:style-name="T38">06</text:span><text:span text:style-name="T39">) Agravo Interno nº </text:span><text:span text:style-name="Strong_20_Emphasis"><text:span text:style-name="T40">0808168-90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2ª Vara da Fazenda Pública da Capital.</text:span></text:span></text:p>
      <text:p text:style-name="P24"><text:span text:style-name="T39">Agravante(s): </text:span><text:span text:style-name="Strong_20_Emphasis"><text:span text:style-name="T34">PbPrev – Paraíba Previdência, rep. por seu Procurador Paulo Wanderley Câmara.</text:span></text:span></text:p>
      <text:p text:style-name="P25"><text:span text:style-name="T39">Agravado(s): </text:span><text:span text:style-name="Strong_20_Emphasis"><text:span text:style-name="T40">Ruth Lima Costa</text:span></text:span><text:span text:style-name="Strong_20_Emphasis"><text:span text:style-name="T39">.</text:span></text:span></text:p>
      <text:p text:style-name="P28"><text:span text:style-name="Strong_20_Emphasis"><text:span text:style-name="T48">Advogado(s): Páris Chaves Teixeira - OAB/PB 27.059.</text:span></text:span></text:p>
      <text:p text:style-name="P27"><text:span text:style-name="Strong_20_Emphasis"><text:span text:style-name="T45"><text:s/></text:span></text:span></text:p>
      <text:p text:style-name="P16">RELATOR: EXMO. DES. <text:span text:style-name="T27">ONALDO ROCHA DE QUEIROGA</text:span>.</text:p>
      <text:p text:style-name="P21"/>
      <text:p text:style-name="P22"><text:span text:style-name="T38">07</text:span><text:span text:style-name="T39">) Agravo Interno nº </text:span><text:span text:style-name="Strong_20_Emphasis"><text:span text:style-name="T40">0845713-84.2020.8.15.2001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1ª Vara Cível da Capital. </text:span></text:span></text:p>
      <text:p text:style-name="P17"><text:span text:style-name="T41">Agravante(s): </text:span><text:span text:style-name="Strong_20_Emphasis"><text:span text:style-name="T49">Banco do Brasil S/A.</text:span></text:span></text:p>
      <text:p text:style-name="P24"><text:span text:style-name="Strong_20_Emphasis"><text:span text:style-name="T34">Advogado(s): Giz</text:span></text:span><text:span text:style-name="Strong_20_Emphasis"><text:span text:style-name="T50">a</text:span></text:span><text:span text:style-name="Strong_20_Emphasis"><text:span text:style-name="T34"> Helena Coelho - OAB/SP 166.349. </text:span></text:span></text:p>
      <text:p text:style-name="P25"><text:span text:style-name="T39">Agravado(s): </text:span><text:span text:style-name="Strong_20_Emphasis"><text:span text:style-name="T40">Nadja Maria Guedes de Sousa Estevão</text:span></text:span><text:span text:style-name="Strong_20_Emphasis"><text:span text:style-name="T39">.</text:span></text:span></text:p>
      <text:p text:style-name="P28"><text:span text:style-name="Strong_20_Emphasis"><text:span text:style-name="T48">Advogado(s): Jovelino Carolino Delgado Neto - OAB/PB 17.281.</text:span></text:span></text:p>
      <text:p text:style-name="P29"/>
      <text:p text:style-name="P16">RELATOR: EXMO. DES. <text:span text:style-name="T27">ONALDO ROCHA DE QUEIROGA</text:span>.</text:p>
      <text:p text:style-name="P21"/>
      <text:p text:style-name="P31"><text:span text:style-name="T51">08</text:span><text:span text:style-name="T52">) Embargos de Declaração n</text:span><text:span text:style-name="T53">º</text:span><text:span text:style-name="T52"> </text:span><text:span text:style-name="Strong_20_Emphasis"><text:span text:style-name="T54">0847485-43.2024.8.15.2001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5ª Vara da Fazenda Pública </text:span></text:span><text:span text:style-name="Strong_20_Emphasis"><text:span text:style-name="T56">da </text:span></text:span><text:span text:style-name="T52">Comarca </text:span><text:span text:style-name="T57">da Capital</text:span><text:span text:style-name="T52">. </text:span></text:p>
      <text:p text:style-name="P24"><text:span text:style-name="T39">Embarg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33"><text:span text:style-name="T41">Embargado(s): </text:span><text:span text:style-name="T61">SINJEP – Sindicato dos Servidores do Poder Judiciário do Estado da Paraíba e outros</text:span><text:span text:style-name="Strong_20_Emphasis"><text:span text:style-name="T62">.</text:span></text:span></text:p>
      <text:p text:style-name="P33"><text:span text:style-name="Strong_20_Emphasis"><text:span text:style-name="T63">Advogado(s): Caius Marcellus Lacerda - OAB/PB 5.207 </text:span></text:span><text:span text:style-name="Strong_20_Emphasis"><text:span text:style-name="T64">e </text:span></text:span><text:span text:style-name="Strong_20_Emphasis"><text:span text:style-name="T65">Martinho Cunha Melo Filho – OAB/PB 11.086.</text:span></text:span></text:p>
      <text:p text:style-name="P34"><text:span text:style-name="Strong_20_Emphasis"><text:span text:style-name="T45"><text:s/></text:span></text:span></text:p>
      <text:p text:style-name="P16">RELATOR: EXMO. DES. <text:span text:style-name="T27">ONALDO ROCHA DE QUEIROGA</text:span>.</text:p>
      <text:p text:style-name="P21"/>
      <text:p text:style-name="P31"><text:span text:style-name="T52">0</text:span><text:span text:style-name="T51">9</text:span><text:span text:style-name="T52">) Embargos de Declaração n</text:span><text:span text:style-name="T53">º</text:span><text:span text:style-name="T52"> </text:span><text:span text:style-name="Strong_20_Emphasis"><text:span text:style-name="T54">0827807-28.2024.8.15.0001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5º Vara Cível da Comarca de Campina Grande</text:span></text:span><text:span text:style-name="T52">. </text:span></text:p>
      <text:p text:style-name="P17"><text:span text:style-name="T41">Embargante(s): </text:span><text:span text:style-name="Strong_20_Emphasis"><text:span text:style-name="T47">Banco </text:span></text:span><text:span text:style-name="Strong_20_Emphasis"><text:span text:style-name="T49">Itaú S/A.</text:span></text:span></text:p>
      <text:p text:style-name="P21">Advogado(s): Eny <text:span text:style-name="T66">Ange </text:span>Bittencourt – OAB/BA 29.442.</text:p>
      <text:p text:style-name="P33"><text:span text:style-name="T41">Embargado(s): </text:span><text:span text:style-name="Strong_20_Emphasis"><text:span text:style-name="T63">José Nogueira de Sousa</text:span></text:span><text:span text:style-name="T41">. </text:span></text:p>
      <text:p text:style-name="P35"><text:span text:style-name="Strong_20_Emphasis"><text:span text:style-name="T48">Advogado(s): Juliane Gabrielle Cabral Santos - OAB/PB 17.368.</text:span></text:span></text:p>
      <text:p text:style-name="P29"/>
      <text:p text:style-name="P16">RELATOR: EXMO. DES. <text:span text:style-name="T27">ONALDO ROCHA DE QUEIROGA</text:span>.</text:p>
      <text:p text:style-name="P21"/>
      <text:p text:style-name="P31"><text:span text:style-name="T51">1</text:span><text:span text:style-name="T52">0) Embargos de Declaração n</text:span><text:span text:style-name="T53">º</text:span><text:span text:style-name="T52"> </text:span><text:span text:style-name="Strong_20_Emphasis"><text:span text:style-name="T54">0802286-27.2024.8.15.0601.</text:span></text:span></text:p>
      <text:p text:style-name="P32"><text:span text:style-name="T55">Oriundo da</text:span><text:span text:style-name="T52"> Comarca </text:span><text:span text:style-name="Strong_20_Emphasis"><text:span text:style-name="T54">de Belém.</text:span></text:span><text:span text:style-name="T52"> </text:span></text:p>
      <text:p text:style-name="P32"><text:span text:style-name="T52">Embargante(s): </text:span><text:span text:style-name="Strong_20_Emphasis"><text:span text:style-name="T54">Maria Aparecida da Silva Lima</text:span></text:span><text:span text:style-name="T67">.</text:span></text:p>
      <text:p text:style-name="P36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33"><text:span text:style-name="T41">Embargado(s): </text:span><text:span text:style-name="T61">Bradesco </text:span><text:span text:style-name="T70">Capitalização </text:span><text:span text:style-name="T61">S/A</text:span><text:span text:style-name="Strong_20_Emphasis"><text:span text:style-name="T62">.</text:span></text:span></text:p>
      <text:p text:style-name="P33"><text:span text:style-name="Strong_20_Emphasis"><text:span text:style-name="T71">Advogado(s): Andrea Formiga Dantas de Rangel Moreira – OAB/P</text:span></text:span><text:span text:style-name="Strong_20_Emphasis"><text:span text:style-name="T72">E</text:span></text:span><text:span text:style-name="Strong_20_Emphasis"><text:span text:style-name="T71"> </text:span></text:span><text:span text:style-name="Strong_20_Emphasis"><text:span text:style-name="T72">26.687</text:span></text:span><text:span text:style-name="Strong_20_Emphasis"><text:span text:style-name="T71">.</text:span></text:span></text:p>
      <text:p text:style-name="P37"><text:soft-page-break/><text:s/></text:p>
      <text:p text:style-name="P16">RELATOR: EXMO. DES. <text:span text:style-name="T27">ONALDO ROCHA DE QUEIROGA</text:span>.</text:p>
      <text:p text:style-name="P21"/>
      <text:p text:style-name="P31"><text:span text:style-name="T51">11</text:span><text:span text:style-name="T52">) Embargos de Declaração n</text:span><text:span text:style-name="T53">º</text:span><text:span text:style-name="T52"> </text:span><text:span text:style-name="Strong_20_Emphasis"><text:span text:style-name="T54">0845623-37.2024.8.15.2001.</text:span></text:span></text:p>
      <text:p text:style-name="P32"><text:span text:style-name="T55">Oriundo da</text:span><text:span text:style-name="T52"> </text:span><text:span text:style-name="Strong_20_Emphasis"><text:span text:style-name="T54">5ª Vara da Fazenda Pública da Capital</text:span></text:span><text:span text:style-name="T52">. </text:span></text:p>
      <text:p text:style-name="P24"><text:span text:style-name="T39">Embarg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33"><text:span text:style-name="T41">Embargado(s): </text:span><text:span text:style-name="T61">SINJEP – Sindicato dos Servidores do Poder Judiciário do Estado da Paraíba e outros</text:span><text:span text:style-name="Strong_20_Emphasis"><text:span text:style-name="T62">.</text:span></text:span></text:p>
      <text:p text:style-name="P33"><text:span text:style-name="Strong_20_Emphasis"><text:span text:style-name="T63">Advogado(s): Caius Marcellus Lacerda - OAB/PB 5.207 </text:span></text:span><text:span text:style-name="Strong_20_Emphasis"><text:span text:style-name="T64">e </text:span></text:span><text:span text:style-name="Strong_20_Emphasis"><text:span text:style-name="T65">Martinho Cunha Melo Filho – OAB/PB 11.086.</text:span></text:span></text:p>
      <text:p text:style-name="P37"/>
      <text:p text:style-name="P16">RELATOR: EXMO. DES. <text:span text:style-name="T27">ONALDO ROCHA DE QUEIROGA</text:span>.</text:p>
      <text:p text:style-name="P21"/>
      <text:p text:style-name="P31"><text:span text:style-name="T51">12</text:span><text:span text:style-name="T52">) Embargos de Declaração n</text:span><text:span text:style-name="T53">º</text:span><text:span text:style-name="T52"> </text:span><text:span text:style-name="Strong_20_Emphasis"><text:span text:style-name="T54">0805480-46.2024.8.15.0371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4ª Vara Mista de Sousa.</text:span></text:span></text:p>
      <text:p text:style-name="P17"><text:span text:style-name="T41">Embargante(s): </text:span><text:span text:style-name="T46">Banco do Brasil S/A</text:span><text:span text:style-name="Strong_20_Emphasis"><text:span text:style-name="T47">.</text:span></text:span></text:p>
      <text:p text:style-name="P38"><text:span text:style-name="Strong_20_Emphasis"><text:span text:style-name="T62">Advogado(s): David Sombra Peixoto – OAB/CE 16.477.</text:span></text:span></text:p>
      <text:p text:style-name="P33"><text:span text:style-name="T41">Embargado(s): </text:span><text:span text:style-name="Strong_20_Emphasis"><text:span text:style-name="T63">Francisca Santana Leite</text:span></text:span><text:span text:style-name="T41">. </text:span></text:p>
      <text:p text:style-name="P35"><text:span text:style-name="Strong_20_Emphasis"><text:span text:style-name="T48">Advogado(s): Ana Maria Ribeiro de Aragão - OAB/PB 19.200.</text:span></text:span></text:p>
      <text:p text:style-name="P29"/>
      <text:p text:style-name="P16">RELATOR: EXMO. DES. <text:span text:style-name="T27">ONALDO ROCHA DE QUEIROGA</text:span>.</text:p>
      <text:p text:style-name="P21"/>
      <text:p text:style-name="P31"><text:span text:style-name="T51">13</text:span><text:span text:style-name="T52">) Embargos de Declaração n</text:span><text:span text:style-name="T53">º</text:span><text:span text:style-name="T52"> </text:span><text:span text:style-name="Strong_20_Emphasis"><text:span text:style-name="T54">0818288-66.2023.8.15.0000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13ª Vara Cível </text:span></text:span><text:span text:style-name="Strong_20_Emphasis"><text:span text:style-name="T73">da</text:span></text:span><text:span text:style-name="Strong_20_Emphasis"><text:span text:style-name="T54"> Capital</text:span></text:span><text:span text:style-name="T52">. </text:span></text:p>
      <text:p text:style-name="P17"><text:span text:style-name="T41">Embargante(s): </text:span><text:span text:style-name="Strong_20_Emphasis"><text:span text:style-name="T49">Banco do Brasil S/A.</text:span></text:span></text:p>
      <text:p text:style-name="P38"><text:span text:style-name="Strong_20_Emphasis"><text:span text:style-name="T71">Advogado(s): Giz</text:span></text:span><text:span text:style-name="Strong_20_Emphasis"><text:span text:style-name="T74">a</text:span></text:span><text:span text:style-name="Strong_20_Emphasis"><text:span text:style-name="T71"> Helena Coelho - OAB/SP 166.349. </text:span></text:span></text:p>
      <text:p text:style-name="P33"><text:span text:style-name="T41">Embargado(s): </text:span><text:span text:style-name="Strong_20_Emphasis"><text:span text:style-name="T63">Maria Francisca de Souza</text:span></text:span><text:span text:style-name="T41">. </text:span></text:p>
      <text:p text:style-name="P35"><text:span text:style-name="Strong_20_Emphasis"><text:span text:style-name="T48">Advogado(s): Rinaldo Mouzalas de Souza e Silva - OAB/PB 11.589.</text:span></text:span></text:p>
      <text:p text:style-name="P29"/>
      <text:p text:style-name="P16">RELATOR: EXMO. DES. <text:span text:style-name="T27">ONALDO ROCHA DE QUEIROGA</text:span>.</text:p>
      <text:p text:style-name="P21"/>
      <text:p text:style-name="P31"><text:span text:style-name="T51">14</text:span><text:span text:style-name="T52">) Embargos de Declaração n</text:span><text:span text:style-name="T53">º</text:span><text:span text:style-name="T52"> </text:span><text:span text:style-name="Strong_20_Emphasis"><text:span text:style-name="T54">0813750-71.2025.8.15.0000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5ª Vara Mista de Santa Rita</text:span></text:span><text:span text:style-name="T52">. </text:span></text:p>
      <text:p text:style-name="P24"><text:span text:style-name="T39">Embarg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33"><text:span text:style-name="T41">Embargado(s): </text:span><text:span text:style-name="Strong_20_Emphasis"><text:span text:style-name="T63">John Gledson Pereira Guedes</text:span></text:span><text:span text:style-name="T41">. </text:span></text:p>
      <text:p text:style-name="P35"><text:span text:style-name="Strong_20_Emphasis"><text:span text:style-name="T75">Advogado(s): Fabrício D’Carlo Albuquerque de Araújo – OAB/PB 24.870</text:span></text:span><text:span text:style-name="Strong_20_Emphasis"><text:span text:style-name="T48">. </text:span></text:span></text:p>
      <text:p text:style-name="P34"><text:span text:style-name="Strong_20_Emphasis"><text:span text:style-name="T48"><text:s/></text:span></text:span></text:p>
      <text:p text:style-name="P16">RELATOR: EXMO. DES. <text:span text:style-name="T27">ONALDO ROCHA DE QUEIROGA</text:span>.</text:p>
      <text:p text:style-name="P21"/>
      <text:p text:style-name="P31"><text:span text:style-name="T51">15</text:span><text:span text:style-name="T52">) Embargos de Declaração n</text:span><text:span text:style-name="T53">º</text:span><text:span text:style-name="T52"> </text:span><text:span text:style-name="Strong_20_Emphasis"><text:span text:style-name="T54">0800434-08.2024.8.15.0911</text:span></text:span><text:span text:style-name="T52">.</text:span></text:p>
      <text:p text:style-name="P32"><text:span text:style-name="T55">Oriundo da</text:span><text:span text:style-name="T52"> Comarca </text:span><text:span text:style-name="Strong_20_Emphasis"><text:span text:style-name="T54">de Serra Branca.</text:span></text:span><text:span text:style-name="T52"> </text:span></text:p>
      <text:p text:style-name="P32"><text:span text:style-name="T52">Embargante(s): </text:span><text:span text:style-name="Strong_20_Emphasis"><text:span text:style-name="T54">Domingos de Araújo Costa</text:span></text:span><text:span text:style-name="T67">.</text:span></text:p>
      <text:p text:style-name="P36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33"><text:span text:style-name="T41">Embargado(s): </text:span><text:span text:style-name="Strong_20_Emphasis"><text:span text:style-name="T63">Chubb Seguros Brasil S/A</text:span></text:span><text:span text:style-name="T41">. </text:span></text:p>
      <text:p text:style-name="P35"><text:span text:style-name="Strong_20_Emphasis"><text:span text:style-name="T48">Advogado(s): Pedro Torelly Bastos - OAB/RS 28.708.</text:span></text:span></text:p>
      <text:p text:style-name="P29"/>
      <text:p text:style-name="P16">RELATOR: EXMO. DES. <text:span text:style-name="T27">ONALDO ROCHA DE QUEIROGA</text:span>.</text:p>
      <text:p text:style-name="P21"/>
      <text:p text:style-name="P31"><text:span text:style-name="T51">16</text:span><text:span text:style-name="T52">) Embargos de Declaração n</text:span><text:span text:style-name="T53">º</text:span><text:span text:style-name="T52"> </text:span><text:span text:style-name="Strong_20_Emphasis"><text:span text:style-name="T54">0849183-84.2024.8.15.2001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5ª Vara de Fazenda Pública </text:span></text:span><text:span text:style-name="Strong_20_Emphasis"><text:span text:style-name="T76">da </text:span></text:span><text:span text:style-name="T52">Comarca </text:span><text:span text:style-name="T77">da Capital</text:span><text:span text:style-name="T52">. </text:span></text:p>
      <text:p text:style-name="P32"><text:span text:style-name="T52">Embargante(s): </text:span><text:span text:style-name="Strong_20_Emphasis"><text:span text:style-name="T54">Francisca Zenaide</text:span></text:span><text:span text:style-name="T67">.</text:span></text:p>
      <text:p text:style-name="P36"><text:span text:style-name="Strong_20_Emphasis"><text:span text:style-name="T78">Advogado(s): Rinaldo Mouzalas de Souza e Silva </text:span></text:span><text:span text:style-name="Strong_20_Emphasis"><text:span text:style-name="T79">- OAB/PB 11.589</text:span></text:span><text:span text:style-name="Strong_20_Emphasis"><text:span text:style-name="T78">. </text:span></text:span></text:p>
      <text:p text:style-name="P33"><text:span text:style-name="T41">Embargado(s): </text:span><text:span text:style-name="Strong_20_Emphasis"><text:span text:style-name="T80">Município de João Pessoa, rep. por seu Procurador-</text:span></text:span><text:span text:style-name="Strong_20_Emphasis"><text:span text:style-name="T81">Geral Danilo de Sousa Mota.</text:span></text:span></text:p>
      <text:p text:style-name="P34"><text:span text:style-name="Strong_20_Emphasis"><text:span text:style-name="T45"><text:s/></text:span></text:span></text:p>
      <text:p text:style-name="P16">RELATOR: EXMO. DES. <text:span text:style-name="T27">ONALDO ROCHA DE QUEIROGA</text:span>.</text:p>
      <text:p text:style-name="P21"/>
      <text:p text:style-name="P31"><text:span text:style-name="T51">17</text:span><text:span text:style-name="T52">) Embargos de Declaração n</text:span><text:span text:style-name="T53">º</text:span><text:span text:style-name="T52"> </text:span><text:span text:style-name="Strong_20_Emphasis"><text:span text:style-name="T54">0807055-54.2021.8.15.2001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6ª Vara de Fazenda Pública da Capital </text:span></text:span><text:span text:style-name="T52">. </text:span></text:p>
      <text:p text:style-name="P24"><text:span text:style-name="T39">Embarg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33"><text:span text:style-name="T41">Embargado(s): </text:span><text:span text:style-name="Strong_20_Emphasis"><text:span text:style-name="T63">Andrea Macedo Ramos</text:span></text:span><text:span text:style-name="T41">. </text:span></text:p>
      <text:p text:style-name="P35"><text:span text:style-name="Strong_20_Emphasis"><text:span text:style-name="T48">Advogado(s): João de Oliveira Macedo Filho - OAB/PB 25. 504.</text:span></text:span></text:p>
      <text:p text:style-name="P29"/>
      <text:p text:style-name="P16"><text:soft-page-break/>RELATOR: EXMO. DES. <text:span text:style-name="T27">ONALDO ROCHA DE QUEIROGA</text:span>.</text:p>
      <text:p text:style-name="P21"/>
      <text:p text:style-name="P39"><text:span text:style-name="T82">18</text:span><text:span text:style-name="T83">) Embargos de Declaração n</text:span><text:span text:style-name="T84">º</text:span><text:span text:style-name="T83"> 0800948-16.2023.8.15.0031.</text:span></text:p>
      <text:p text:style-name="P40"><text:span text:style-name="T85">Oriundo da</text:span><text:span text:style-name="T83"> Comarca de Alagoa Grande. </text:span></text:p>
      <text:p text:style-name="P17"><text:span text:style-name="T41">Embargante(s): Banco Bradesco S/A</text:span><text:span text:style-name="Strong_20_Emphasis"><text:span text:style-name="T47">.</text:span></text:span></text:p>
      <text:p text:style-name="P38"><text:span text:style-name="Strong_20_Emphasis"><text:span text:style-name="T47">Advogado(s): </text:span></text:span><text:span text:style-name="Strong_20_Emphasis"><text:span text:style-name="T62">Wilson Sales Belchior - OAB/PB 17.314-A.</text:span></text:span></text:p>
      <text:p text:style-name="P41">Embargado(s): Luzimar Dias dos Santos Batista. </text:p>
      <text:p text:style-name="P35"><text:span text:style-name="Strong_20_Emphasis"><text:span text:style-name="T75">Advogado(s): Antônio Guedes </text:span></text:span><text:span text:style-name="Strong_20_Emphasis"><text:span text:style-name="T86">de </text:span></text:span><text:span text:style-name="Strong_20_Emphasis"><text:span text:style-name="T75">Andrade Bisneto – OAB/PB 20.451.</text:span></text:span><text:span text:style-name="Strong_20_Emphasis"><text:span text:style-name="T48"> </text:span></text:span></text:p>
      <text:p text:style-name="P42"><text:s/></text:p>
      <text:p text:style-name="P16">RELATOR: EXMO. DES. <text:span text:style-name="T27">ONALDO ROCHA DE QUEIROGA</text:span>.</text:p>
      <text:p text:style-name="P21"/>
      <text:p text:style-name="P31"><text:span text:style-name="T51">19</text:span><text:span text:style-name="T52">) Embargos de Declaração n</text:span><text:span text:style-name="T53">º</text:span><text:span text:style-name="T52"> </text:span><text:span text:style-name="Strong_20_Emphasis"><text:span text:style-name="T54">0834300-55.2023.8.15.0001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3ª Vara Cível da Comarca de Campina Grande.</text:span></text:span></text:p>
      <text:p text:style-name="P21">Embargante(s): <text:span text:style-name="T87">Unimed Campina Grande – Cooperativa de Trabalho Médico</text:span>.</text:p>
      <text:p text:style-name="P43"><text:span text:style-name="T88">Advogado(s): Cícero Pereira de Lacerda Neto</text:span><text:span text:style-name="T87"> - OAB/PB 15.401.</text:span></text:p>
      <text:p text:style-name="P33"><text:span text:style-name="T41">Embargado(s): </text:span><text:span text:style-name="Strong_20_Emphasis"><text:span text:style-name="T63">Maria José dos Santos Sousa e outros</text:span></text:span><text:span text:style-name="T41">. </text:span></text:p>
      <text:p text:style-name="P35"><text:span text:style-name="Strong_20_Emphasis"><text:span text:style-name="T48">Advogado(s): Gisely dos Santos Galvão - OAB/PB 25.402.</text:span></text:span></text:p>
      <text:p text:style-name="P29"/>
      <text:p text:style-name="P16">RELATOR: EXMO. DES. <text:span text:style-name="T27">ONALDO ROCHA DE QUEIROGA</text:span>.</text:p>
      <text:p text:style-name="P21"/>
      <text:p text:style-name="P31"><text:span text:style-name="T51">2</text:span><text:span text:style-name="T52">0) Embargos de Declaração n</text:span><text:span text:style-name="T53">º</text:span><text:span text:style-name="T52"> </text:span><text:span text:style-name="Strong_20_Emphasis"><text:span text:style-name="T54">0800449-71.2025.8.15.0351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3ª Vara Mista de Sapé.</text:span></text:span></text:p>
      <text:p text:style-name="P32"><text:span text:style-name="T52">Embargante(s): </text:span><text:span text:style-name="Strong_20_Emphasis"><text:span text:style-name="T54">Foz - Empreendimentos Imobiliários Ltda – ME </text:span></text:span><text:span text:style-name="Strong_20_Emphasis"><text:span text:style-name="T89">e</text:span></text:span><text:span text:style-name="T67"> </text:span><text:span text:style-name="Strong_20_Emphasis"><text:span text:style-name="T54">PR Empreendimentos Imobiliários Ltda – ME.</text:span></text:span></text:p>
      <text:p text:style-name="P24"><text:span text:style-name="T90">Advogado(s): </text:span><text:span text:style-name="Strong_20_Emphasis"><text:span text:style-name="T40">Clécio Arthur Vasconcelos Valadares</text:span></text:span><text:span text:style-name="T90"> </text:span><text:span text:style-name="Strong_20_Emphasis"><text:span text:style-name="T90">- OAB/PB </text:span></text:span><text:span text:style-name="Strong_20_Emphasis"><text:span text:style-name="T40">26.267</text:span></text:span><text:span text:style-name="T90">.</text:span></text:p>
      <text:p text:style-name="P44"><text:span text:style-name="T90">Embargado(s): </text:span><text:span text:style-name="Strong_20_Emphasis"><text:span text:style-name="T40">Edelquinn Magna Cardozo de Amorim</text:span></text:span><text:span text:style-name="T90">. </text:span></text:p>
      <text:p text:style-name="P35"><text:span text:style-name="Strong_20_Emphasis"><text:span text:style-name="T48">Advogado(s): Thais Barbosa Bezerra - OAB/PB 34.243 </text:span></text:span><text:span text:style-name="Strong_20_Emphasis"><text:span text:style-name="T91">e outros.</text:span></text:span></text:p>
      <text:p text:style-name="P29"/>
      <text:p text:style-name="P16">RELATOR: EXMO. DES. <text:span text:style-name="T27">ONALDO ROCHA DE QUEIROGA</text:span>.</text:p>
      <text:p text:style-name="P21"/>
      <text:p text:style-name="P31"><text:span text:style-name="T51">21</text:span><text:span text:style-name="T52">) Embargos de Declaração n</text:span><text:span text:style-name="T53">º</text:span><text:span text:style-name="T52"> </text:span><text:span text:style-name="Strong_20_Emphasis"><text:span text:style-name="T54">0820738-79.2023.8.15.0000</text:span></text:span><text:span text:style-name="T52">.</text:span></text:p>
      <text:p text:style-name="P32"><text:span text:style-name="T55">Oriundo da</text:span><text:span text:style-name="T52"> </text:span><text:span text:style-name="Strong_20_Emphasis"><text:span text:style-name="T54">3ª Vara Mista de Bayeux.</text:span></text:span></text:p>
      <text:p text:style-name="P32"><text:span text:style-name="T52">Embargante(s): </text:span><text:span text:style-name="Strong_20_Emphasis"><text:span text:style-name="T54">Lucivania Paulino da Silva e outros.</text:span></text:span></text:p>
      <text:p text:style-name="P24"><text:span text:style-name="T90">Advogado(s):</text:span><text:span text:style-name="Strong_20_Emphasis"><text:span text:style-name="T90"> </text:span></text:span><text:span text:style-name="Strong_20_Emphasis"><text:span text:style-name="T40">Luis Henrique Amorim Santos - OAB/PB 26.365</text:span></text:span><text:span text:style-name="T90">.</text:span></text:p>
      <text:p text:style-name="P33"><text:span text:style-name="T41">Embargado(s): </text:span><text:span text:style-name="Strong_20_Emphasis"><text:span text:style-name="T63">Severino Dantas de Freitas e outros</text:span></text:span><text:span text:style-name="T41">. </text:span></text:p>
      <text:p text:style-name="P35"><text:span text:style-name="Strong_20_Emphasis"><text:span text:style-name="T48">Advogado(s): Andrea Alves Fialho - OAB/PE 24.718.</text:span></text:span></text:p>
      <text:p text:style-name="P45"><text:s/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22</text:span><text:span text:style-name="T39">) Agravo </text:span><text:span text:style-name="Strong_20_Emphasis"><text:span text:style-name="T39">de Instrumento nº </text:span></text:span><text:span text:style-name="Strong_20_Emphasis"><text:span text:style-name="T40">0821999-11.2025.8.15.0000</text:span></text:span><text:span text:style-name="Strong_20_Emphasis"><text:span text:style-name="T39">.</text:span></text:span></text:p>
      <text:p text:style-name="P18"><text:span text:style-name="Strong_20_Emphasis"><text:span text:style-name="T94">Oriundo da 1ª Vara Regional de Mangabeira da Comarca da Capital.</text:span></text:span></text:p>
      <text:p text:style-name="P24"><text:span text:style-name="T39">Agravante(s): </text:span><text:span text:style-name="Strong_20_Emphasis"><text:span text:style-name="T40">Rebeka dos Santos Macedo Menezes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Djan Henrique Mendonça do Nascimento - OAB/PB 5.219</text:span></text:span><text:span text:style-name="T41">.</text:span></text:p>
      <text:p text:style-name="P25"><text:span text:style-name="T39">Agravado(s): </text:span><text:span text:style-name="Strong_20_Emphasis"><text:span text:style-name="T40">Banco C6 S/A</text:span></text:span><text:span text:style-name="Strong_20_Emphasis"><text:span text:style-name="T39">.</text:span></text:span></text:p>
      <text:p text:style-name="P28"><text:span text:style-name="Strong_20_Emphasis"><text:span text:style-name="T48">Advogado(s): Flávia dos Reis Silva - OAB/SP 226.657.</text:span></text:span></text:p>
      <text:p text:style-name="P29"/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23</text:span><text:span text:style-name="T39">) Agravo </text:span><text:span text:style-name="Strong_20_Emphasis"><text:span text:style-name="T39">de Instrumento nº </text:span></text:span><text:span text:style-name="Strong_20_Emphasis"><text:span text:style-name="T40">0821907-33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14ª Vara Cível da Capital</text:span></text:span><text:span text:style-name="T41">.</text:span></text:p>
      <text:p text:style-name="P24"><text:span text:style-name="T39">Agravante(s): </text:span><text:span text:style-name="Strong_20_Emphasis"><text:span text:style-name="T40">Rent locações L</text:span></text:span><text:span text:style-name="Strong_20_Emphasis"><text:span text:style-name="T95">tda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Joel de Sousa Borges - OAB/PB 34.401.</text:span></text:span></text:p>
      <text:p text:style-name="P25"><text:span text:style-name="T39">Agravado(s): </text:span><text:span text:style-name="Strong_20_Emphasis"><text:span text:style-name="T40">Rafael Silva Damascena</text:span></text:span><text:span text:style-name="Strong_20_Emphasis"><text:span text:style-name="T39">.</text:span></text:span></text:p>
      <text:p text:style-name="P48"><text:span text:style-name="Strong_20_Emphasis"><text:span text:style-name="T48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24</text:span><text:span text:style-name="T39">) Agravo </text:span><text:span text:style-name="Strong_20_Emphasis"><text:span text:style-name="T39">de Instrumento nº </text:span></text:span><text:span text:style-name="Strong_20_Emphasis"><text:span text:style-name="T40">0820158-78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5ª Vara Mista de Patos.</text:span></text:span></text:p>
      <text:p text:style-name="P24"><text:span text:style-name="T39">Agravante(s): </text:span><text:span text:style-name="Strong_20_Emphasis"><text:span text:style-name="T40">Marivalda Pereira Damascena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Souslainy Loren Fernandes Pereira de Araújo - OAB/PB 26.958</text:span></text:span><text:span text:style-name="T41">.</text:span></text:p>
      <text:p text:style-name="P25"><text:span text:style-name="T39">Agravado(s): </text:span><text:span text:style-name="Strong_20_Emphasis"><text:span text:style-name="T40">Banco Agibank S/A</text:span></text:span><text:span text:style-name="Strong_20_Emphasis"><text:span text:style-name="T39">.</text:span></text:span></text:p>
      <text:p text:style-name="P27"><text:soft-page-break/><text:span text:style-name="Strong_20_Emphasis"><text:span text:style-name="T54"><text:s/></text:span></text:span><text:span text:style-name="Strong_20_Emphasis"><text:span text:style-name="T45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25</text:span><text:span text:style-name="T39">) Agravo </text:span><text:span text:style-name="Strong_20_Emphasis"><text:span text:style-name="T39">de Instrumento nº </text:span></text:span><text:span text:style-name="Strong_20_Emphasis"><text:span text:style-name="T40">0817300-74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3ª Vara Mista de Cabedelo. </text:span></text:span></text:p>
      <text:p text:style-name="P21">Agravante(s): <text:span text:style-name="T87">Unimed Campina Grande – Cooperativa de Trabalho Médico</text:span>.</text:p>
      <text:p text:style-name="P24"><text:span text:style-name="Strong_20_Emphasis"><text:span text:style-name="T39">Advogado(s): Cícero Pereira de Lacerda Neto</text:span></text:span><text:span text:style-name="Strong_20_Emphasis"><text:span text:style-name="T96"> - OAB/PB 15.401.</text:span></text:span></text:p>
      <text:p text:style-name="P25"><text:span text:style-name="T39">Agravado(s): </text:span><text:span text:style-name="Strong_20_Emphasis"><text:span text:style-name="T40">Maria do Socorro Pereira Marques de Araújo</text:span></text:span><text:span text:style-name="Strong_20_Emphasis"><text:span text:style-name="T39">.</text:span></text:span></text:p>
      <text:p text:style-name="P28"><text:span text:style-name="Strong_20_Emphasis"><text:span text:style-name="T48">Advogado(s): Vladimir Miná Valadares de Almeida - OAB/PB 12.360.</text:span></text:span></text:p>
      <text:p text:style-name="P27"><text:span text:style-name="Strong_20_Emphasis"><text:span text:style-name="T45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26</text:span><text:span text:style-name="T39">) Agravo </text:span><text:span text:style-name="Strong_20_Emphasis"><text:span text:style-name="T39">de Instrumento nº </text:span></text:span><text:span text:style-name="Strong_20_Emphasis"><text:span text:style-name="T40">0813758-48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Vara de Sucessões da Capital.</text:span></text:span></text:p>
      <text:p text:style-name="P24"><text:span text:style-name="T39">Agravante(s): </text:span><text:span text:style-name="Strong_20_Emphasis"><text:span text:style-name="T40">Valbi de Farias Souza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Roberto de Oliveira Nascimento</text:span></text:span><text:span text:style-name="T41"> – OAB/PB </text:span><text:span text:style-name="Strong_20_Emphasis"><text:span text:style-name="T49">20.680</text:span></text:span><text:span text:style-name="T41">.</text:span></text:p>
      <text:p text:style-name="P25"><text:span text:style-name="T39">Agravado(s): </text:span><text:span text:style-name="Strong_20_Emphasis"><text:span text:style-name="T40">Anyelle Patrícia de Farias Souza e Valmir de Farias Souza</text:span></text:span><text:span text:style-name="Strong_20_Emphasis"><text:span text:style-name="T39">.</text:span></text:span></text:p>
      <text:p text:style-name="P28"><text:span text:style-name="Strong_20_Emphasis"><text:span text:style-name="T48">Advogado(s): Jaciane Gomes Ribeiro - OAB/PB 18.796 e Júlio César Carvalho de Medeiros - OAB/PB 30.384.</text:span></text:span></text:p>
      <text:p text:style-name="P27"><text:span text:style-name="Strong_20_Emphasis"><text:span text:style-name="T48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27</text:span><text:span text:style-name="T39">) Agravo </text:span><text:span text:style-name="Strong_20_Emphasis"><text:span text:style-name="T39">de Instrumento nº </text:span></text:span><text:span text:style-name="Strong_20_Emphasis"><text:span text:style-name="T40">0818956-66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2ª Vara Cível da Comarca da Capital.</text:span></text:span></text:p>
      <text:p text:style-name="P24"><text:span text:style-name="T39">Agravante(s): </text:span><text:span text:style-name="Strong_20_Emphasis"><text:span text:style-name="T40">Wilson Moraes Sociedade de Advogados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Wilson Ribeiro de Moraes Neto - OAB/PB 15.660 e outros.</text:span></text:span></text:p>
      <text:p text:style-name="P25"><text:span text:style-name="T39">Agravado(s):</text:span><text:span text:style-name="Strong_20_Emphasis"><text:span text:style-name="T40"> M. S.C, representada por Vanusa dos Santos Cavalcanti.</text:span></text:span></text:p>
      <text:p text:style-name="P27"><text:span text:style-name="Strong_20_Emphasis"><text:span text:style-name="T48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28</text:span><text:span text:style-name="T39">) Agravo </text:span><text:span text:style-name="Strong_20_Emphasis"><text:span text:style-name="T39">de Instrumento nº </text:span></text:span><text:span text:style-name="Strong_20_Emphasis"><text:span text:style-name="T40">0818043-84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2ª Vara Mista da Comarca de Mamanguape.</text:span></text:span></text:p>
      <text:p text:style-name="P24"><text:span text:style-name="T39">Agravante(s): </text:span><text:span text:style-name="Strong_20_Emphasis"><text:span text:style-name="T40">Município de Itapororoca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Brunno Kléberson de Siqueira Ferreira - OAB/PB 16.266</text:span></text:span><text:span text:style-name="T41">.</text:span></text:p>
      <text:p text:style-name="P25"><text:span text:style-name="T39">Agravado(s): </text:span><text:span text:style-name="Strong_20_Emphasis"><text:span text:style-name="T40">Eduardo da Silva Andrade</text:span></text:span><text:span text:style-name="Strong_20_Emphasis"><text:span text:style-name="T39">.</text:span></text:span></text:p>
      <text:p text:style-name="P28"><text:span text:style-name="Strong_20_Emphasis"><text:span text:style-name="T48">Advogado(s): Murilo Raili Sabino de Souza - OAB/PB 26.062. </text:span></text:span></text:p>
      <text:p text:style-name="P27"><text:span text:style-name="Strong_20_Emphasis"><text:span text:style-name="T45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29</text:span><text:span text:style-name="T39">) Agravo </text:span><text:span text:style-name="Strong_20_Emphasis"><text:span text:style-name="T39">de Instrumento nº </text:span></text:span><text:span text:style-name="Strong_20_Emphasis"><text:span text:style-name="T40">0815519-17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2ª Vara de Família de Campina Grande.</text:span></text:span></text:p>
      <text:p text:style-name="P24"><text:span text:style-name="T39">Agravante(s): </text:span><text:span text:style-name="Strong_20_Emphasis"><text:span text:style-name="T40">Arthur Silva Nunes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Jefferson William Correa de Moura - OAB/PB 34.176</text:span></text:span><text:span text:style-name="T41">.</text:span></text:p>
      <text:p text:style-name="P25"><text:span text:style-name="T39">Agravado(s): </text:span><text:span text:style-name="Strong_20_Emphasis"><text:span text:style-name="T40">Maria do Carmo Soares Vasquez</text:span></text:span><text:span text:style-name="Strong_20_Emphasis"><text:span text:style-name="T39">.</text:span></text:span></text:p>
      <text:p text:style-name="P28"><text:span text:style-name="Strong_20_Emphasis"><text:span text:style-name="T48">Advogado(s): Paula Wanessa Pereira de Oliveira - OAB/PB 18.886.</text:span></text:span></text:p>
      <text:p text:style-name="P27"><text:span text:style-name="Strong_20_Emphasis"><text:span text:style-name="T45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3</text:span><text:span text:style-name="T97">0</text:span><text:span text:style-name="T39">) Agravo </text:span><text:span text:style-name="Strong_20_Emphasis"><text:span text:style-name="T39">de Instrumento nº </text:span></text:span><text:span text:style-name="Strong_20_Emphasis"><text:span text:style-name="T40">0821577-36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4ª Vara Mista de Santa Rita.</text:span></text:span></text:p>
      <text:p text:style-name="P24"><text:span text:style-name="T39">Agravante(s): </text:span><text:span text:style-name="Strong_20_Emphasis"><text:span text:style-name="T40">Paulo Dias de Araújo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Victor Hugo Trajano Rodrigues Alves</text:span></text:span><text:span text:style-name="T41"> – OAB/PB </text:span><text:span text:style-name="Strong_20_Emphasis"><text:span text:style-name="T49">28.729</text:span></text:span><text:span text:style-name="T41">.</text:span></text:p>
      <text:p text:style-name="P49"><text:span text:style-name="T41">Agravado(s): Banco Bradesco S/A</text:span><text:span text:style-name="Strong_20_Emphasis"><text:span text:style-name="T47">.</text:span></text:span></text:p>
      <text:p text:style-name="P25"><text:span text:style-name="Strong_20_Emphasis"><text:span text:style-name="T34">Advogado(s): Andrea Formiga Dantas de Rangel Moreira – OAB/P</text:span></text:span><text:span text:style-name="Strong_20_Emphasis"><text:span text:style-name="T98">E</text:span></text:span><text:span text:style-name="Strong_20_Emphasis"><text:span text:style-name="T34"> </text:span></text:span><text:span text:style-name="Strong_20_Emphasis"><text:span text:style-name="T98">26.687</text:span></text:span><text:span text:style-name="Strong_20_Emphasis"><text:span text:style-name="T34">.</text:span></text:span></text:p>
      <text:p text:style-name="P27"><text:span text:style-name="Strong_20_Emphasis"><text:span text:style-name="T48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31</text:span><text:span text:style-name="T39">) Agravo </text:span><text:span text:style-name="Strong_20_Emphasis"><text:span text:style-name="T39">de Instrumento nº </text:span></text:span><text:span text:style-name="Strong_20_Emphasis"><text:span text:style-name="T40">0820691-37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4ª Vara Mista da Comarca de Santa Rita. </text:span></text:span></text:p>
      <text:p text:style-name="P24"><text:span text:style-name="T39">Agravante(s): </text:span><text:span text:style-name="Strong_20_Emphasis"><text:span text:style-name="T40">Maria de Lourdes Lima de Melo</text:span></text:span><text:span text:style-name="Strong_20_Emphasis"><text:span text:style-name="T39">.</text:span></text:span></text:p>
      <text:p text:style-name="P50"><text:span text:style-name="Strong_20_Emphasis"><text:span text:style-name="T99">Advogado(s):</text:span></text:span><text:span text:style-name="T35"> </text:span><text:span text:style-name="Strong_20_Emphasis"><text:span text:style-name="T100">Victor Hugo Trajano Rodrigues Alves - OAB/PB 28.729</text:span></text:span><text:span text:style-name="Strong_20_Emphasis"><text:span text:style-name="T101">.</text:span></text:span></text:p>
      <text:p text:style-name="P25"><text:soft-page-break/><text:span text:style-name="T39">Agravado(s): </text:span><text:span text:style-name="Strong_20_Emphasis"><text:span text:style-name="T40">Banco Bradesco S/A</text:span></text:span><text:span text:style-name="Strong_20_Emphasis"><text:span text:style-name="T39">.</text:span></text:span></text:p>
      <text:p text:style-name="P27"><text:span text:style-name="Strong_20_Emphasis"><text:span text:style-name="T45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32</text:span><text:span text:style-name="T39">) Agravo </text:span><text:span text:style-name="Strong_20_Emphasis"><text:span text:style-name="T39">de Instrumento nº </text:span></text:span><text:span text:style-name="Strong_20_Emphasis"><text:span text:style-name="T40">0820299-97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4ª Vara Mista de Santa Rita.</text:span></text:span></text:p>
      <text:p text:style-name="P24"><text:span text:style-name="T39">Agravante(s): </text:span><text:span text:style-name="Strong_20_Emphasis"><text:span text:style-name="T40">Marilene da Silva Soares</text:span></text:span><text:span text:style-name="Strong_20_Emphasis"><text:span text:style-name="T39">.</text:span></text:span></text:p>
      <text:p text:style-name="P50"><text:span text:style-name="Strong_20_Emphasis"><text:span text:style-name="T99">Advogado(s):</text:span></text:span><text:span text:style-name="T35"> </text:span><text:span text:style-name="Strong_20_Emphasis"><text:span text:style-name="T100">Victor Hugo Trajano Rodrigues Alves - OAB/PB 28.729</text:span></text:span><text:span text:style-name="Strong_20_Emphasis"><text:span text:style-name="T101">.</text:span></text:span></text:p>
      <text:p text:style-name="P25"><text:span text:style-name="T39">Agravado(s): </text:span><text:span text:style-name="Strong_20_Emphasis"><text:span text:style-name="T40">Banco Bradesco S/A</text:span></text:span><text:span text:style-name="Strong_20_Emphasis"><text:span text:style-name="T39">.</text:span></text:span></text:p>
      <text:p text:style-name="P27"><text:span text:style-name="Strong_20_Emphasis"><text:span text:style-name="T48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33</text:span><text:span text:style-name="T39">) Agravo </text:span><text:span text:style-name="Strong_20_Emphasis"><text:span text:style-name="T39">de Instrumento nº </text:span></text:span><text:span text:style-name="Strong_20_Emphasis"><text:span text:style-name="T40">0819995-98.2025.8.15.0000</text:span></text:span><text:span text:style-name="Strong_20_Emphasis"><text:span text:style-name="T39">.</text:span></text:span></text:p>
      <text:p text:style-name="P23"><text:span text:style-name="T41">Oriundo da </text:span><text:span text:style-name="Strong_20_Emphasis"><text:span text:style-name="T42">1ª Vara Mista da Comarca de Pombal</text:span></text:span><text:span text:style-name="T41">.</text:span></text:p>
      <text:p text:style-name="P24"><text:span text:style-name="T39">Agravante(s): </text:span><text:span text:style-name="Strong_20_Emphasis"><text:span text:style-name="T40">Leiliane Almeida de Melo Freitas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Alberg Bandeira de Oliveira – OAB/PB 8.874</text:span></text:span><text:span text:style-name="T41">.</text:span></text:p>
      <text:p text:style-name="P25"><text:span text:style-name="T39">Agravado(s): </text:span><text:span text:style-name="Strong_20_Emphasis"><text:span text:style-name="T40">Norma Valéria Monte Fernandes</text:span></text:span><text:span text:style-name="Strong_20_Emphasis"><text:span text:style-name="T39">.</text:span></text:span></text:p>
      <text:p text:style-name="P27"><text:span text:style-name="Strong_20_Emphasis"><text:span text:style-name="T45"><text:s/></text:span></text:span></text:p>
      <text:p text:style-name="P46"><text:span text:style-name="T92">RELATOR: EXMO. DES. </text:span><text:span text:style-name="T93">ONALDO ROCHA DE QUEIROGA</text:span><text:span text:style-name="T92">.</text:span><text:span text:style-name="T83"> <text:s text:c="19"/></text:span></text:p>
      <text:p text:style-name="P47"/>
      <text:p text:style-name="P22"><text:span text:style-name="T38">34</text:span><text:span text:style-name="T39">) Agravo </text:span><text:span text:style-name="Strong_20_Emphasis"><text:span text:style-name="T39">de Instrumento nº </text:span></text:span><text:span text:style-name="Strong_20_Emphasis"><text:span text:style-name="T40">0821025-71.2025.8.15.0000</text:span></text:span><text:span text:style-name="Strong_20_Emphasis"><text:span text:style-name="T39">.</text:span></text:span></text:p>
      <text:p text:style-name="P23"><text:span text:style-name="Strong_20_Emphasis"><text:span text:style-name="T102">Oriundo da 1ª Vara Regional de Mangabeira da Comarca da Capital.</text:span></text:span></text:p>
      <text:p text:style-name="P24"><text:span text:style-name="T39">Agravante(s): </text:span><text:span text:style-name="Strong_20_Emphasis"><text:span text:style-name="T40">Banco Bradesco S/A</text:span></text:span><text:span text:style-name="Strong_20_Emphasis"><text:span text:style-name="T39">.</text:span></text:span></text:p>
      <text:p text:style-name="P17"><text:span text:style-name="T41">Advogado(s): </text:span><text:span text:style-name="Strong_20_Emphasis"><text:span text:style-name="T49">Antônio de Moraes Dourado Neto</text:span></text:span><text:span text:style-name="T41"> – OAB/</text:span><text:span text:style-name="Strong_20_Emphasis"><text:span text:style-name="T49">PE 23.255</text:span></text:span><text:span text:style-name="T41">.</text:span></text:p>
      <text:p text:style-name="P25"><text:span text:style-name="T39">Agravado(s): </text:span><text:span text:style-name="Strong_20_Emphasis"><text:span text:style-name="T40">Kildare Rafaella da Silva</text:span></text:span><text:span text:style-name="Strong_20_Emphasis"><text:span text:style-name="T39">.</text:span></text:span></text:p>
      <text:p text:style-name="P28"><text:span text:style-name="Strong_20_Emphasis"><text:span text:style-name="T48">Advogado(s): Jo</text:span></text:span><text:span text:style-name="Strong_20_Emphasis"><text:span text:style-name="T103">ã</text:span></text:span><text:span text:style-name="Strong_20_Emphasis"><text:span text:style-name="T48">o Victor Fernandes Nogueira – OAB/PB 28.391.</text:span></text:span></text:p>
      <text:p text:style-name="P51"><text:span text:style-name="Strong_20_Emphasis"><text:span text:style-name="T104"><text:s/></text:span></text:span></text:p>
      <text:p text:style-name="P16">RELATOR: EXMO. DES. <text:span text:style-name="T27">ONALDO ROCHA DE QUEIROGA</text:span>.</text:p>
      <text:p text:style-name="P52"/>
      <text:p text:style-name="P53"><text:span text:style-name="T105">35</text:span><text:span text:style-name="T41">) Apelação Cível nº </text:span><text:span text:style-name="Strong_20_Emphasis"><text:span text:style-name="T63">0802209-31.2024.8.15.0241.</text:span></text:span></text:p>
      <text:p text:style-name="P24"><text:span text:style-name="T106">Oriundo </text:span><text:span text:style-name="Strong_20_Emphasis"><text:span text:style-name="T39">da </text:span></text:span><text:span text:style-name="Strong_20_Emphasis"><text:span text:style-name="T34">2ª Vara Mista da Comarca de Monteiro.</text:span></text:span></text:p>
      <text:p text:style-name="P54"><text:span text:style-name="T41">Apelante(s): </text:span><text:span text:style-name="Strong_20_Emphasis"><text:span text:style-name="T63">Maria Helena Oliveira</text:span></text:span><text:span text:style-name="T41">.</text:span></text:p>
      <text:p text:style-name="P50"><text:span text:style-name="T39">Advogado(s): </text:span><text:span text:style-name="Strong_20_Emphasis"><text:span text:style-name="T34">José Carlos </text:span></text:span><text:span text:style-name="Strong_20_Emphasis"><text:span text:style-name="T107">da</text:span></text:span><text:span text:style-name="Strong_20_Emphasis"><text:span text:style-name="T34"> Silva - OAB/PB 21.517.</text:span></text:span></text:p>
      <text:p text:style-name="P50"><text:span text:style-name="T39">Apelado(s): </text:span><text:span text:style-name="Strong_20_Emphasis"><text:span text:style-name="T34">UNSBRAS - União dos Aposentados e Pensionistas do Brasil.</text:span></text:span></text:p>
      <text:p text:style-name="P35"><text:span text:style-name="Strong_20_Emphasis"><text:span text:style-name="T75">Advogado(s): Daniel Gerber - OAB/RS 39.879.</text:span></text:span></text:p>
      <text:p text:style-name="P34"><text:span text:style-name="Strong_20_Emphasis"><text:span text:style-name="T108"><text:s/></text:span></text:span></text:p>
      <text:p text:style-name="P16">RELATOR: EXMO. DES. <text:span text:style-name="T27">ONALDO ROCHA DE QUEIROGA</text:span>.</text:p>
      <text:p text:style-name="P52"/>
      <text:p text:style-name="P53"><text:span text:style-name="T105">36</text:span><text:span text:style-name="T41">) Apelação Cível <text:s/>nº </text:span><text:span text:style-name="Strong_20_Emphasis"><text:span text:style-name="T63">0835684-33.2024.8.15.2001</text:span></text:span><text:span text:style-name="T41">.</text:span></text:p>
      <text:p text:style-name="P24"><text:span text:style-name="T106">Oriundo </text:span><text:span text:style-name="Strong_20_Emphasis"><text:span text:style-name="T39">da</text:span></text:span><text:span text:style-name="Strong_20_Emphasis"><text:span text:style-name="T34"> 15ª Vara Cível da Capital</text:span></text:span><text:span text:style-name="Strong_20_Emphasis"><text:span text:style-name="T39">.</text:span></text:span></text:p>
      <text:p text:style-name="P54"><text:span text:style-name="T41">Apelante(s): </text:span><text:span text:style-name="Strong_20_Emphasis"><text:span text:style-name="T49">Banco do Brasil S/A.</text:span></text:span></text:p>
      <text:p text:style-name="P54"><text:span text:style-name="Strong_20_Emphasis"><text:span text:style-name="T63">Advogado(s): Giz</text:span></text:span><text:span text:style-name="Strong_20_Emphasis"><text:span text:style-name="T109">a</text:span></text:span><text:span text:style-name="Strong_20_Emphasis"><text:span text:style-name="T63"> Helena Coelho - OAB/SP 166.349. </text:span></text:span></text:p>
      <text:p text:style-name="P50"><text:span text:style-name="T39">Apelado(s): </text:span><text:span text:style-name="Strong_20_Emphasis"><text:span text:style-name="T34">Paulo Marcelino dos Santos</text:span></text:span><text:span text:style-name="Strong_20_Emphasis"><text:span text:style-name="T39">.</text:span></text:span></text:p>
      <text:p text:style-name="P35"><text:span text:style-name="Strong_20_Emphasis"><text:span text:style-name="T75">Advogado(s): Rinaldo C. Costa - OAB/PB 18.349.</text:span></text:span></text:p>
      <text:p text:style-name="P55"><text:span text:style-name="Strong_20_Emphasis"><text:span text:style-name="T110"><text:s text:c="2"/></text:span></text:span></text:p>
      <text:p text:style-name="P16">RELATOR: EXMO. DES. <text:span text:style-name="T27">ONALDO ROCHA DE QUEIROGA</text:span>.</text:p>
      <text:p text:style-name="P56"/>
      <text:p text:style-name="P31"><text:span text:style-name="T51">37</text:span><text:span text:style-name="T52">) Apelação Cível n</text:span><text:span text:style-name="T53">º</text:span><text:span text:style-name="T52"> </text:span><text:span text:style-name="Strong_20_Emphasis"><text:span text:style-name="T111">0802016-98.2022.8.15.0301</text:span></text:span><text:span text:style-name="T52">.</text:span></text:p>
      <text:p text:style-name="P24"><text:span text:style-name="T106">Oriundo da </text:span><text:span text:style-name="Strong_20_Emphasis"><text:span text:style-name="T34">2ª Vara Mista de Pombal.</text:span></text:span></text:p>
      <text:p text:style-name="P50"><text:span text:style-name="T39">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54"><text:span text:style-name="T41">Apelado(s): </text:span><text:span text:style-name="Strong_20_Emphasis"><text:span text:style-name="T63">Kadydja Mayara Ramos Nobre</text:span></text:span><text:span text:style-name="T41">.</text:span></text:p>
      <text:p text:style-name="P35"><text:span text:style-name="Strong_20_Emphasis"><text:span text:style-name="T75">Advogado(s): Carlos Evandro Rabelo de Queiroga - OAB/PB 21.101.</text:span></text:span></text:p>
      <text:p text:style-name="P29"/>
      <text:p text:style-name="P16">RELATOR: EXMO. DES. <text:span text:style-name="T27">ONALDO ROCHA DE QUEIROGA</text:span>.</text:p>
      <text:p text:style-name="P56"/>
      <text:p text:style-name="P31"><text:span text:style-name="T51">38</text:span><text:span text:style-name="T52">) Apelação Cível n</text:span><text:span text:style-name="T53">º</text:span><text:span text:style-name="T52"> </text:span><text:span text:style-name="Strong_20_Emphasis"><text:span text:style-name="T111">0841295-84.2023.8.15.0001</text:span></text:span><text:span text:style-name="T52">.</text:span></text:p>
      <text:p text:style-name="P24"><text:span text:style-name="T106">Oriundo da </text:span><text:span text:style-name="Strong_20_Emphasis"><text:span text:style-name="T34">1ª Vara de Fazenda Pública da Comarca de Campina Grande.</text:span></text:span></text:p>
      <text:p text:style-name="P50"><text:span text:style-name="Strong_20_Emphasis"><text:span text:style-name="T39">Apelante(s): </text:span>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54"><text:span text:style-name="T41">Apelado(s): </text:span><text:span text:style-name="Strong_20_Emphasis"><text:span text:style-name="T63">Pedro de Brito Lira Filho</text:span></text:span><text:span text:style-name="T41">.</text:span></text:p>
      <text:p text:style-name="P35"><text:span text:style-name="Strong_20_Emphasis"><text:span text:style-name="T75">Advogado(s): Marconi Leal Eulalio <text:s/>- OAB/PB 3.689.</text:span></text:span></text:p>
      <text:p text:style-name="P30"><text:soft-page-break/></text:p>
      <text:p text:style-name="P16">RELATOR: EXMO. DES. <text:span text:style-name="T27">ONALDO ROCHA DE QUEIROGA</text:span>.</text:p>
      <text:p text:style-name="P56"/>
      <text:p text:style-name="P31"><text:span text:style-name="T51">39</text:span><text:span text:style-name="T52">) Apelação Cível n</text:span><text:span text:style-name="T53">º</text:span><text:span text:style-name="T52"> </text:span><text:span text:style-name="Strong_20_Emphasis"><text:span text:style-name="T111">0802370-14.2021.8.15.0381</text:span></text:span><text:span text:style-name="T52">.</text:span></text:p>
      <text:p text:style-name="P24"><text:span text:style-name="T106">Oriundo da </text:span><text:span text:style-name="Strong_20_Emphasis"><text:span text:style-name="T34">1ª Vara Mista da Comarca de Itabaiana</text:span></text:span><text:span text:style-name="Strong_20_Emphasis"><text:span text:style-name="T39">.</text:span></text:span></text:p>
      <text:p text:style-name="P50"><text:span text:style-name="T39">Apelante(s): </text:span><text:span text:style-name="Strong_20_Emphasis"><text:span text:style-name="T34">Município de São José dos Ramos</text:span></text:span><text:span text:style-name="Strong_20_Emphasis"><text:span text:style-name="T39">.</text:span></text:span></text:p>
      <text:p text:style-name="P57"><text:span text:style-name="Strong_20_Emphasis"><text:span text:style-name="T78">Advogado(s): Paulo Ítalo de Oliveira Vilar </text:span></text:span><text:span text:style-name="Strong_20_Emphasis"><text:span text:style-name="T79">– OAB/PB 14.233</text:span></text:span><text:span text:style-name="Strong_20_Emphasis"><text:span text:style-name="T78">.</text:span></text:span></text:p>
      <text:p text:style-name="P54"><text:span text:style-name="T41">Apelado(s): </text:span><text:span text:style-name="Strong_20_Emphasis"><text:span text:style-name="T63">Eduardo Gindre Caxias de Lima</text:span></text:span><text:span text:style-name="T41">.</text:span></text:p>
      <text:p text:style-name="P35"><text:span text:style-name="Strong_20_Emphasis"><text:span text:style-name="T75">Terceiro interessado: Ministério Público do Estado da Paraíba.</text:span></text:span></text:p>
      <text:p text:style-name="P37"><text:s/></text:p>
      <text:p text:style-name="P16">RELATOR: EXMO. DES. <text:span text:style-name="T27">ONALDO ROCHA DE QUEIROGA</text:span>.</text:p>
      <text:p text:style-name="P56"/>
      <text:p text:style-name="P31"><text:span text:style-name="T51">40</text:span><text:span text:style-name="T52">) Apelação Cível n</text:span><text:span text:style-name="T53">º</text:span><text:span text:style-name="T52"> </text:span><text:span text:style-name="Strong_20_Emphasis"><text:span text:style-name="T111">0801250-19.2025.8.15.0211.</text:span></text:span></text:p>
      <text:p text:style-name="P24"><text:span text:style-name="T106">Oriundo da </text:span><text:span text:style-name="Strong_20_Emphasis"><text:span text:style-name="T34">1ª Vara Mista de Itaporanga.</text:span></text:span></text:p>
      <text:p text:style-name="P50"><text:span text:style-name="T39">Apelante(s): </text:span><text:span text:style-name="Strong_20_Emphasis"><text:span text:style-name="T34">José Francisco da Silva</text:span></text:span><text:span text:style-name="Strong_20_Emphasis"><text:span text:style-name="T39">.</text:span></text:span></text:p>
      <text:p text:style-name="P50"><text:span text:style-name="Strong_20_Emphasis"><text:span text:style-name="T39">Advogado(s):</text:span></text:span><text:span text:style-name="T39"> </text:span><text:span text:style-name="Strong_20_Emphasis"><text:span text:style-name="T34">Francisco Jerônimo Neto - OAB/PB <text:s/>27.690</text:span></text:span><text:span text:style-name="Strong_20_Emphasis"><text:span text:style-name="T90">.</text:span></text:span></text:p>
      <text:p text:style-name="P54"><text:span text:style-name="T41">Apelado(s): Banco Bradesco S/A</text:span><text:span text:style-name="Strong_20_Emphasis"><text:span text:style-name="T47">.</text:span></text:span></text:p>
      <text:p text:style-name="P54"><text:span text:style-name="Strong_20_Emphasis"><text:span text:style-name="T49">Advogado(s): José Almir da R. Mendes Júnior </text:span></text:span><text:span text:style-name="Strong_20_Emphasis"><text:span text:style-name="T63">- OAB/RN 392-A.</text:span></text:span></text:p>
      <text:p text:style-name="P34"><text:span text:style-name="Strong_20_Emphasis"><text:span text:style-name="T108"><text:s/></text:span></text:span></text:p>
      <text:p text:style-name="P16">RELATOR: EXMO. DES. <text:span text:style-name="T27">ONALDO ROCHA DE QUEIROGA</text:span>.</text:p>
      <text:p text:style-name="P56"/>
      <text:p text:style-name="P31"><text:span text:style-name="T51">41</text:span><text:span text:style-name="T52">) Apelação Cível n</text:span><text:span text:style-name="T53">º</text:span><text:span text:style-name="T52"> </text:span><text:span text:style-name="Strong_20_Emphasis"><text:span text:style-name="T111">0800931-67.2025.8.15.0141</text:span></text:span><text:span text:style-name="T52">.</text:span></text:p>
      <text:p text:style-name="P24"><text:span text:style-name="T106">Oriundo da </text:span><text:span text:style-name="Strong_20_Emphasis"><text:span text:style-name="T34">3ª Vara Mista de Catolé do Rocha. </text:span></text:span></text:p>
      <text:p text:style-name="P50"><text:span text:style-name="T39">Apelante(s): </text:span><text:span text:style-name="Strong_20_Emphasis"><text:span text:style-name="T34">Joaquim Natércio de Sousa</text:span></text:span><text:span text:style-name="Strong_20_Emphasis"><text:span text:style-name="T39">.</text:span></text:span></text:p>
      <text:p text:style-name="P50"><text:span text:style-name="Strong_20_Emphasis"><text:span text:style-name="T39">Advogado(s): </text:span></text:span><text:span text:style-name="Strong_20_Emphasis"><text:span text:style-name="T34">Gregório Mariano da Silva Junior - OAB/PB 22.415</text:span></text:span><text:span text:style-name="Strong_20_Emphasis"><text:span text:style-name="T90">.</text:span></text:span></text:p>
      <text:p text:style-name="P54"><text:span text:style-name="T41">Apelado(s): </text:span><text:span text:style-name="Strong_20_Emphasis"><text:span text:style-name="T63">Banco Seguro S/A</text:span></text:span><text:span text:style-name="T41">.</text:span></text:p>
      <text:p text:style-name="P35"><text:span text:style-name="Strong_20_Emphasis"><text:span text:style-name="T75">Advogado(s): Eduardo Chalfin – OAB/PB 22.177-A</text:span></text:span><text:span text:style-name="Strong_20_Emphasis"><text:span text:style-name="T48">.</text:span></text:span></text:p>
      <text:p text:style-name="P29"/>
      <text:p text:style-name="P16">RELATOR: EXMO. DES. <text:span text:style-name="T27">ONALDO ROCHA DE QUEIROGA</text:span>.</text:p>
      <text:p text:style-name="P56"/>
      <text:p text:style-name="P58"><text:span text:style-name="T112">4</text:span><text:span text:style-name="T113">2) Apelações Cíveis n</text:span><text:span text:style-name="T114">º</text:span><text:span text:style-name="T113"> </text:span><text:span text:style-name="Strong_20_Emphasis"><text:span text:style-name="T115">0801484-06.2025.8.15.0371</text:span></text:span><text:span text:style-name="T113">.</text:span></text:p>
      <text:p text:style-name="P24"><text:span text:style-name="T106">Oriundo da </text:span><text:span text:style-name="Strong_20_Emphasis"><text:span text:style-name="T34">5ª Vara Mista de Sousa. </text:span></text:span></text:p>
      <text:p text:style-name="P59"><text:span text:style-name="T116">1ºApelante(s): </text:span><text:span text:style-name="Strong_20_Emphasis"><text:span text:style-name="T117">Banco Bradesco S/A.</text:span></text:span></text:p>
      <text:p text:style-name="P50"><text:span text:style-name="Strong_20_Emphasis"><text:span text:style-name="T39">Advogado(s): Karina de Almeida Batistuci – OAB/PB 178.033-A.</text:span></text:span></text:p>
      <text:p text:style-name="P50"><text:span text:style-name="Strong_20_Emphasis"><text:span text:style-name="T39">2ºApelante(s): </text:span></text:span><text:span text:style-name="Strong_20_Emphasis"><text:span text:style-name="T34">Israel Gomes Sobrinho</text:span></text:span><text:span text:style-name="Strong_20_Emphasis"><text:span text:style-name="T39">.</text:span></text:span></text:p>
      <text:p text:style-name="P50"><text:span text:style-name="Strong_20_Emphasis"><text:span text:style-name="T39">Advogado(s):</text:span></text:span><text:span text:style-name="T39"> </text:span><text:span text:style-name="Strong_20_Emphasis"><text:span text:style-name="T34">Thaise Marques Teodoro Fragoso - OAB/PB 21.342</text:span></text:span><text:span text:style-name="T39">.</text:span></text:p>
      <text:p text:style-name="P55"><text:span text:style-name="Strong_20_Emphasis"><text:span text:style-name="T110">Apelado(s): Os mesmos.</text:span></text:span></text:p>
      <text:p text:style-name="P34"><text:span text:style-name="Strong_20_Emphasis"><text:span text:style-name="T108"><text:s/></text:span></text:span></text:p>
      <text:p text:style-name="P16">RELATOR: EXMO. DES. <text:span text:style-name="T27">ONALDO ROCHA DE QUEIROGA</text:span>.</text:p>
      <text:p text:style-name="P56"/>
      <text:p text:style-name="P58"><text:span text:style-name="T112">43</text:span><text:span text:style-name="T113">) Apelações Cíveis n</text:span><text:span text:style-name="T114">º</text:span><text:span text:style-name="T113"> </text:span><text:span text:style-name="Strong_20_Emphasis"><text:span text:style-name="T115">0809010-45.2024.8.15.0731</text:span></text:span><text:span text:style-name="T113">.</text:span></text:p>
      <text:p text:style-name="P24"><text:span text:style-name="T106">Oriundo da </text:span><text:span text:style-name="Strong_20_Emphasis"><text:span text:style-name="T34">2ª Vara Mista de Cabedelo.</text:span></text:span></text:p>
      <text:p text:style-name="P50"><text:span text:style-name="T39">1ºApelante(s): </text:span><text:span text:style-name="Strong_20_Emphasis"><text:span text:style-name="T34">Lavoisier Gomes de Araújo</text:span></text:span><text:span text:style-name="Strong_20_Emphasis"><text:span text:style-name="T39">.</text:span></text:span></text:p>
      <text:p text:style-name="P50"><text:span text:style-name="Strong_20_Emphasis"><text:span text:style-name="T39">Advogado(s): </text:span></text:span><text:span text:style-name="Strong_20_Emphasis"><text:span text:style-name="T34">Cynthia Elizabeth Cabral Santiago - OAB PB 14.285</text:span></text:span><text:span text:style-name="Strong_20_Emphasis"><text:span text:style-name="T39">. </text:span></text:span></text:p>
      <text:p text:style-name="P50"><text:span text:style-name="Strong_20_Emphasis"><text:span text:style-name="T39">2ºApelante(s): </text:span></text:span><text:span text:style-name="Strong_20_Emphasis"><text:span text:style-name="T118">Banco do Brasil S/A</text:span></text:span><text:span text:style-name="Strong_20_Emphasis"><text:span text:style-name="T39">.</text:span></text:span></text:p>
      <text:p text:style-name="P50"><text:span text:style-name="Strong_20_Emphasis"><text:span text:style-name="T39">Advogado(s): David Sombra Peixoto – OAB/CE 16.477.</text:span></text:span></text:p>
      <text:p text:style-name="P55"><text:span text:style-name="Strong_20_Emphasis"><text:span text:style-name="T110">Apelado(s): Os mesmos.</text:span></text:span></text:p>
      <text:p text:style-name="P42"/>
      <text:p text:style-name="P16">RELATOR: EXMO. DES. <text:span text:style-name="T27">ONALDO ROCHA DE QUEIROGA</text:span>.</text:p>
      <text:p text:style-name="P56"/>
      <text:p text:style-name="P31"><text:span text:style-name="T119">44</text:span><text:span text:style-name="T52">) Apelação Cível n</text:span><text:span text:style-name="T53">º</text:span><text:span text:style-name="T52"> </text:span><text:span text:style-name="Strong_20_Emphasis"><text:span text:style-name="T111">0805806-91.2024.8.15.0181</text:span></text:span><text:span text:style-name="T52">.</text:span></text:p>
      <text:p text:style-name="P24"><text:span text:style-name="T106">Oriundo da Comarca </text:span><text:span text:style-name="Strong_20_Emphasis"><text:span text:style-name="T34">de Belém.</text:span></text:span></text:p>
      <text:p text:style-name="P50"><text:span text:style-name="T39">Apelante(s): </text:span><text:span text:style-name="Strong_20_Emphasis"><text:span text:style-name="T34">Maria do Socorro Bento dos Santos</text:span></text:span><text:span text:style-name="Strong_20_Emphasis"><text:span text:style-name="T39">.</text:span></text:span></text:p>
      <text:p text:style-name="P50"><text:span text:style-name="Strong_20_Emphasis"><text:span text:style-name="T39">Advogado(s): </text:span></text:span><text:span text:style-name="Strong_20_Emphasis"><text:span text:style-name="T34">John Lenno da Silva Andrade - OAB/PB 26.712</text:span></text:span><text:span text:style-name="Strong_20_Emphasis"><text:span text:style-name="T90">.</text:span></text:span></text:p>
      <text:p text:style-name="P54"><text:span text:style-name="T41">Apelado(s): </text:span><text:span text:style-name="Strong_20_Emphasis"><text:span text:style-name="T63">SEBRASEG Clube de Benefícios Ltda</text:span></text:span><text:span text:style-name="T41">.</text:span></text:p>
      <text:p text:style-name="P35"><text:span text:style-name="Strong_20_Emphasis"><text:span text:style-name="T75">Advogado(s): José Miguel da Silva Júnior - OAB/SP 237.340.</text:span></text:span></text:p>
      <text:p text:style-name="P35"><text:span text:style-name="Strong_20_Emphasis"><text:span text:style-name="T120"/></text:span></text:p>
      <text:p text:style-name="P35"><text:span text:style-name="Strong_20_Emphasis"><text:span text:style-name="T120"/></text:span></text:p>
      <text:p text:style-name="P35"><text:span text:style-name="Strong_20_Emphasis"><text:span text:style-name="T120"/></text:span></text:p>
      <text:p text:style-name="P30"/>
      <text:p text:style-name="P16"><text:soft-page-break/>RELATOR: EXMO. DES. <text:span text:style-name="T27">ONALDO ROCHA DE QUEIROGA</text:span>.</text:p>
      <text:p text:style-name="P56"/>
      <text:p text:style-name="P31"><text:span text:style-name="T119">45</text:span><text:span text:style-name="T52">) Apelação Cível n</text:span><text:span text:style-name="T53">º</text:span><text:span text:style-name="T52"> </text:span><text:span text:style-name="Strong_20_Emphasis"><text:span text:style-name="T111">0834570-64.2021.8.15.2001</text:span></text:span><text:span text:style-name="T52">.</text:span></text:p>
      <text:p text:style-name="P24"><text:span text:style-name="T106">Oriundo da </text:span><text:span text:style-name="Strong_20_Emphasis"><text:span text:style-name="T34">4ª Vara Cível da Capital.</text:span></text:span></text:p>
      <text:p text:style-name="P54"><text:span text:style-name="T41">Apelante(s): </text:span><text:span text:style-name="Strong_20_Emphasis"><text:span text:style-name="T121">Banco do Brasil S/A</text:span></text:span><text:span text:style-name="Strong_20_Emphasis"><text:span text:style-name="T47">.</text:span></text:span></text:p>
      <text:p text:style-name="P50"><text:span text:style-name="Strong_20_Emphasis"><text:span text:style-name="T39">Advogado(s): David Sombra Peixoto – OAB/CE 16.477.</text:span></text:span></text:p>
      <text:p text:style-name="P54"><text:span text:style-name="T41">Apelado(s): </text:span><text:span text:style-name="Strong_20_Emphasis"><text:span text:style-name="T63">Maria José Nóbrega de Almeida</text:span></text:span><text:span text:style-name="T41">.</text:span></text:p>
      <text:p text:style-name="P35"><text:span text:style-name="Strong_20_Emphasis"><text:span text:style-name="T75">Advogado(s): Cristian da Silva Camilo - OAB/PB 23.705.</text:span></text:span></text:p>
      <text:p text:style-name="P55"><text:span text:style-name="Strong_20_Emphasis"><text:span text:style-name="T122"><text:s text:c="2"/></text:span></text:span></text:p>
      <text:p text:style-name="P16">RELATOR: EXMO. DES. <text:span text:style-name="T27">ONALDO ROCHA DE QUEIROGA</text:span>.</text:p>
      <text:p text:style-name="P56"/>
      <text:p text:style-name="P31"><text:span text:style-name="T119">46</text:span><text:span text:style-name="T52">) Apelação Cível n</text:span><text:span text:style-name="T53">º</text:span><text:span text:style-name="T52"> </text:span><text:span text:style-name="Strong_20_Emphasis"><text:span text:style-name="T111">0812331-73.2024.8.15.0251</text:span></text:span><text:span text:style-name="T52">.</text:span></text:p>
      <text:p text:style-name="P24"><text:span text:style-name="T106">Oriundo da </text:span><text:span text:style-name="Strong_20_Emphasis"><text:span text:style-name="T34">4ª Vara Mista de Patos.</text:span></text:span></text:p>
      <text:p text:style-name="P50"><text:span text:style-name="T39">Apelante(s): </text:span><text:span text:style-name="Strong_20_Emphasis"><text:span text:style-name="T34">Neci Maria de Oliveira</text:span></text:span><text:span text:style-name="Strong_20_Emphasis"><text:span text:style-name="T39">.</text:span></text:span></text:p>
      <text:p text:style-name="P50"><text:span text:style-name="Strong_20_Emphasis"><text:span text:style-name="T39">Advogado(s):</text:span></text:span><text:span text:style-name="T39"> </text:span><text:span text:style-name="Strong_20_Emphasis"><text:span text:style-name="T34">Nicolas Santos Carvalho Gomes - OAB/AM 8.926</text:span></text:span><text:span text:style-name="Strong_20_Emphasis"><text:span text:style-name="T90">.</text:span></text:span></text:p>
      <text:p text:style-name="P54"><text:span text:style-name="T41">Apelado(s): </text:span><text:span text:style-name="Strong_20_Emphasis"><text:span text:style-name="T63">Banco Panamericano S/A</text:span></text:span><text:span text:style-name="T41">.</text:span></text:p>
      <text:p text:style-name="P35"><text:span text:style-name="Strong_20_Emphasis"><text:span text:style-name="T75">Advogado(s): Wilson Sales Belchior - OAB/PB 17.314-A.</text:span></text:span></text:p>
      <text:p text:style-name="P30"/>
      <text:p text:style-name="P16">RELATOR: EXMO. DES. <text:span text:style-name="T27">ONALDO ROCHA DE QUEIROGA</text:span>.</text:p>
      <text:p text:style-name="P56"/>
      <text:p text:style-name="P31"><text:span text:style-name="T119">47</text:span><text:span text:style-name="T52">) Apelação Cível n</text:span><text:span text:style-name="T53">º</text:span><text:span text:style-name="T52"> </text:span><text:span text:style-name="Strong_20_Emphasis"><text:span text:style-name="T111">0801134-75.2025.8.15.0061</text:span></text:span><text:span text:style-name="T52">.</text:span></text:p>
      <text:p text:style-name="P24"><text:span text:style-name="T106">Oriundo da </text:span><text:span text:style-name="Strong_20_Emphasis"><text:span text:style-name="T34">2ª Vara Mista de Araruna.</text:span></text:span></text:p>
      <text:p text:style-name="P50"><text:span text:style-name="T39">Apelante(s): </text:span><text:span text:style-name="Strong_20_Emphasis"><text:span text:style-name="T34">Maria Lima da Silva</text:span></text:span><text:span text:style-name="Strong_20_Emphasis"><text:span text:style-name="T39">.</text:span></text:span></text:p>
      <text:p text:style-name="P36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54"><text:span text:style-name="T41">Apelado(s): </text:span><text:span text:style-name="Strong_20_Emphasis"><text:span text:style-name="T47">Banco Bradesco S/A.</text:span></text:span></text:p>
      <text:p text:style-name="P54"><text:span text:style-name="Strong_20_Emphasis"><text:span text:style-name="T63">Advogado(s): Karina de Almeida Batistuci – OAB/PB 178.033-A.</text:span></text:span></text:p>
      <text:p text:style-name="P60"><text:s/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48</text:span><text:span text:style-name="T124">) Apelação Cível n</text:span><text:span text:style-name="T125">º</text:span><text:span text:style-name="T124"> </text:span><text:span text:style-name="Strong_20_Emphasis"><text:span text:style-name="T126">0873922-24.2024.8.15.2001</text:span></text:span><text:span text:style-name="T124">.</text:span></text:p>
      <text:p text:style-name="P24"><text:span text:style-name="T106">Oriundo da </text:span><text:span text:style-name="Strong_20_Emphasis"><text:span text:style-name="T34">7ª Vara Cível da Capital.</text:span></text:span></text:p>
      <text:p text:style-name="P50"><text:span text:style-name="T39">Apelante(s): </text:span><text:span text:style-name="Strong_20_Emphasis"><text:span text:style-name="T34">Maria do Socorro Cardoso Beuttenmuller.</text:span></text:span><text:span text:style-name="Strong_20_Emphasis"><text:span text:style-name="T39">.</text:span></text:span></text:p>
      <text:p text:style-name="P50"><text:span text:style-name="Strong_20_Emphasis"><text:span text:style-name="T90">Advogado(s):</text:span></text:span><text:span text:style-name="Strong_20_Emphasis"><text:span text:style-name="T39"> </text:span></text:span><text:span text:style-name="Strong_20_Emphasis"><text:span text:style-name="T34">Rogério Luís Glockner - OAB/RS 73.276</text:span></text:span><text:span text:style-name="Strong_20_Emphasis"><text:span text:style-name="T90">. </text:span></text:span></text:p>
      <text:p text:style-name="P50"><text:span text:style-name="Strong_20_Emphasis"><text:span text:style-name="T34">1º Apelado</text:span></text:span><text:span text:style-name="T39">(s): </text:span><text:span text:style-name="Strong_20_Emphasis"><text:span text:style-name="T39">Banco Bradesco S/A.</text:span></text:span></text:p>
      <text:p text:style-name="P50"><text:span text:style-name="Strong_20_Emphasis"><text:span text:style-name="T34">Advogado(s): Karina de Almeida Batistuci – OAB/PB 178.033-A.</text:span></text:span></text:p>
      <text:p text:style-name="P59"><text:span text:style-name="Strong_20_Emphasis"><text:span text:style-name="T127">2</text:span></text:span><text:span text:style-name="Strong_20_Emphasis"><text:span text:style-name="T128">º Apelado</text:span></text:span><text:span text:style-name="T116">(s): </text:span><text:span text:style-name="Strong_20_Emphasis"><text:span text:style-name="T128">Odontoprev S.A</text:span></text:span><text:span text:style-name="T116">.</text:span></text:p>
      <text:p text:style-name="P18"><text:span text:style-name="Strong_20_Emphasis"><text:span text:style-name="T100">Advogado(s): Waldemiro Lins de Albuquerque Neto - OAB/BA 11.552-A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49</text:span><text:span text:style-name="T124">) Apelação Cível n</text:span><text:span text:style-name="T125">º</text:span><text:span text:style-name="T124"> </text:span><text:span text:style-name="Strong_20_Emphasis"><text:span text:style-name="T126">0805032-68.2024.8.15.0211</text:span></text:span><text:span text:style-name="T124">.</text:span></text:p>
      <text:p text:style-name="P24"><text:span text:style-name="T106">Oriundo da </text:span><text:span text:style-name="Strong_20_Emphasis"><text:span text:style-name="T34">1ª Vara Mista da Comarca de Itaporanga.</text:span></text:span></text:p>
      <text:p text:style-name="P50"><text:span text:style-name="T39">Apelante(s): </text:span><text:span text:style-name="Strong_20_Emphasis"><text:span text:style-name="T34">Maria Rodrigues de Almeid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Gustavo do Nascimento Leite - OAB/PB 27.977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Chubb Seguros Brasil S/A</text:span></text:span><text:span text:style-name="T116">.</text:span></text:p>
      <text:p text:style-name="P18"><text:span text:style-name="Strong_20_Emphasis"><text:span text:style-name="T100">Advogado(s): Pedro Torelly Bastos - OAB/PB 24.243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0</text:span><text:span text:style-name="T124">) Apelação Cível n</text:span><text:span text:style-name="T125">º</text:span><text:span text:style-name="T124"> </text:span><text:span text:style-name="Strong_20_Emphasis"><text:span text:style-name="T126">0800798-83.2024.8.15.0521</text:span></text:span><text:span text:style-name="T124">.</text:span></text:p>
      <text:p text:style-name="P24"><text:span text:style-name="T106">Oriundo da Comarca </text:span><text:span text:style-name="Strong_20_Emphasis"><text:span text:style-name="T34">de Alagoinha.</text:span></text:span></text:p>
      <text:p text:style-name="P50"><text:span text:style-name="T39">Apelante(s): </text:span><text:span text:style-name="Strong_20_Emphasis"><text:span text:style-name="T34">Maria da Conceição Gomes da Silva</text:span></text:span><text:span text:style-name="Strong_20_Emphasis"><text:span text:style-name="T39">.</text:span></text:span></text:p>
      <text:p text:style-name="P50"><text:span text:style-name="Strong_20_Emphasis"><text:span text:style-name="T90">Advogado(s):</text:span></text:span><text:span text:style-name="Strong_20_Emphasis"><text:span text:style-name="T39"> </text:span></text:span><text:span text:style-name="Strong_20_Emphasis"><text:span text:style-name="T34">Vinícius Queiroz de Sousa – OAB/PB 26.220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HDI Seguros S/A</text:span></text:span><text:span text:style-name="T116">.</text:span></text:p>
      <text:p text:style-name="P18"><text:span text:style-name="Strong_20_Emphasis"><text:span text:style-name="T129">Advogado(s): Francisco de Assis </text:span></text:span><text:span text:style-name="Strong_20_Emphasis"><text:span text:style-name="T130">Lelis de Moura Junior – OAB/PE 23.289.</text:span></text:span></text:p>
      <text:p text:style-name="P18"><text:span text:style-name="Strong_20_Emphasis"><text:span text:style-name="T130"/></text:span></text:p>
      <text:p text:style-name="P18"><text:span text:style-name="Strong_20_Emphasis"><text:span text:style-name="T130"/></text:span></text:p>
      <text:p text:style-name="P18"><text:span text:style-name="Strong_20_Emphasis"><text:span text:style-name="T130"/></text:span></text:p>
      <text:p text:style-name="P18"><text:span text:style-name="Strong_20_Emphasis"><text:span text:style-name="T130"/></text:span></text:p>
      <text:p text:style-name="P42"/>
      <text:p text:style-name="P16"><text:soft-page-break/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1</text:span><text:span text:style-name="T124">) Apelação Cível n</text:span><text:span text:style-name="T125">º</text:span><text:span text:style-name="T124"> </text:span><text:span text:style-name="Strong_20_Emphasis"><text:span text:style-name="T126">0800578-03.2024.8.15.0031</text:span></text:span><text:span text:style-name="T124">.</text:span></text:p>
      <text:p text:style-name="P24"><text:span text:style-name="T106">Oriundo da Comarca </text:span><text:span text:style-name="Strong_20_Emphasis"><text:span text:style-name="T131">de Alagoa Grande.</text:span></text:span></text:p>
      <text:p text:style-name="P59"><text:span text:style-name="T116">Apelante(s): </text:span><text:span text:style-name="Strong_20_Emphasis"><text:span text:style-name="T128">Banco BMG S/A</text:span></text:span><text:span text:style-name="Strong_20_Emphasis"><text:span text:style-name="T117">.</text:span></text:span></text:p>
      <text:p text:style-name="P50"><text:span text:style-name="Strong_20_Emphasis"><text:span text:style-name="T79">Advogado(s): </text:span></text:span><text:span text:style-name="Strong_20_Emphasis"><text:span text:style-name="T34">Fernanda Rafaella Oliveira </text:span></text:span><text:span text:style-name="Strong_20_Emphasis"><text:span text:style-name="T132">de</text:span></text:span><text:span text:style-name="Strong_20_Emphasis"><text:span text:style-name="T34"> Carvalho</text:span></text:span><text:span text:style-name="Strong_20_Emphasis"><text:span text:style-name="T79"> – OAB/P</text:span></text:span><text:span text:style-name="Strong_20_Emphasis"><text:span text:style-name="T133">E </text:span></text:span><text:span text:style-name="Strong_20_Emphasis"><text:span text:style-name="T132">32.766</text:span></text:span><text:span text:style-name="Strong_20_Emphasis"><text:span text:style-name="T78">.</text:span></text:span></text:p>
      <text:p text:style-name="P59"><text:span text:style-name="T116">Apelado(s): </text:span><text:span text:style-name="Strong_20_Emphasis"><text:span text:style-name="T128">Jorge Souza</text:span></text:span><text:span text:style-name="T116">.</text:span></text:p>
      <text:p text:style-name="P50"><text:span text:style-name="Strong_20_Emphasis"><text:span text:style-name="T34">Advogado(s): Antônio Guedes </text:span></text:span><text:span text:style-name="Strong_20_Emphasis"><text:span text:style-name="T134">de </text:span></text:span><text:span text:style-name="Strong_20_Emphasis"><text:span text:style-name="T34">Andrade Bisneto – OAB/PB 20.451.</text:span></text:span></text:p>
      <text:p text:style-name="P50"><text:span text:style-name="Strong_20_Emphasis"><text:span text:style-name="T100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</text:span><text:span text:style-name="T124">2) Apelação Cível n</text:span><text:span text:style-name="T125">º</text:span><text:span text:style-name="T124"> </text:span><text:span text:style-name="Strong_20_Emphasis"><text:span text:style-name="T126">0803870-82.2024.8.15.0261.</text:span></text:span></text:p>
      <text:p text:style-name="P24"><text:span text:style-name="T106">Oriundo da </text:span><text:span text:style-name="Strong_20_Emphasis"><text:span text:style-name="T34">2ª Vara Mista da Comarca de Piancó.</text:span></text:span></text:p>
      <text:p text:style-name="P50"><text:span text:style-name="T39">Apelante(s): </text:span><text:span text:style-name="Strong_20_Emphasis"><text:span text:style-name="T34">Josumar da Silva Lima.</text:span></text:span></text:p>
      <text:p text:style-name="P50"><text:span text:style-name="Strong_20_Emphasis"><text:span text:style-name="T90">Advogado(s): </text:span></text:span><text:span text:style-name="Strong_20_Emphasis"><text:span text:style-name="T34">Francisco dos Santos Pereira Neto - OAB/PB 30.552</text:span></text:span><text:span text:style-name="Strong_20_Emphasis"><text:span text:style-name="T90">. </text:span></text:span></text:p>
      <text:p text:style-name="P50"><text:span text:style-name="T39">Apelado(s): </text:span><text:span text:style-name="Strong_20_Emphasis"><text:span text:style-name="T34">Unaspub - União Nacional de Auxílio aos Servidores Públicos.</text:span></text:span></text:p>
      <text:p text:style-name="P34"><text:span text:style-name="Strong_20_Emphasis"><text:span text:style-name="T135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3</text:span><text:span text:style-name="T124">) Apelação Cível n</text:span><text:span text:style-name="T125">º</text:span><text:span text:style-name="T124"> </text:span><text:span text:style-name="Strong_20_Emphasis"><text:span text:style-name="T126">0803683-83.2024.8.15.0161</text:span></text:span><text:span text:style-name="T124">.</text:span></text:p>
      <text:p text:style-name="P24"><text:span text:style-name="T106">Oriundo da </text:span><text:span text:style-name="Strong_20_Emphasis"><text:span text:style-name="T34">1ª Vara Mista de Cuité.</text:span></text:span></text:p>
      <text:p text:style-name="P50"><text:span text:style-name="T39">Apelante(s): </text:span><text:span text:style-name="Strong_20_Emphasis"><text:span text:style-name="T34">Maria Severina da Conceição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José Bezerra Cavalcanti - OAB/RN 15.726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Associação Brasileira dos Aposentados e Pensionistas da Nação.</text:span></text:span></text:p>
      <text:p text:style-name="P18"><text:span text:style-name="Strong_20_Emphasis"><text:span text:style-name="T100">Advogado(s): Anderson de Almeida Freitas - OAB/DF 22.748.</text:span></text:span></text:p>
      <text:p text:style-name="P37"><text:s/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4</text:span><text:span text:style-name="T124">) Apelação Cível n</text:span><text:span text:style-name="T125">º</text:span><text:span text:style-name="T124"> </text:span><text:span text:style-name="Strong_20_Emphasis"><text:span text:style-name="T126">0872412-49.2019.8.15.2001</text:span></text:span><text:span text:style-name="T124">.</text:span></text:p>
      <text:p text:style-name="P24"><text:span text:style-name="T106">Oriundo da </text:span><text:span text:style-name="Strong_20_Emphasis"><text:span text:style-name="T34">3ª Vara Cível da Capital.</text:span></text:span></text:p>
      <text:p text:style-name="P59"><text:span text:style-name="T116">Apelante(s): </text:span><text:span text:style-name="Strong_20_Emphasis"><text:span text:style-name="T136">Banco do Brasil S/A.</text:span></text:span></text:p>
      <text:p text:style-name="P50"><text:span text:style-name="Strong_20_Emphasis"><text:span text:style-name="T34">Advogado(s): Wilson Sales Belchior - OAB/CE 17.314-A.</text:span></text:span></text:p>
      <text:p text:style-name="P59"><text:span text:style-name="T116">Apelado(s): </text:span><text:span text:style-name="Strong_20_Emphasis"><text:span text:style-name="T128">Luiz dos Santos Possidônio</text:span></text:span><text:span text:style-name="T116">.</text:span></text:p>
      <text:p text:style-name="P18"><text:span text:style-name="Strong_20_Emphasis"><text:span text:style-name="T100">Advogado(s): Kelsen Antônio Chaves de Morais - OAB/PB 31.087.</text:span></text:span></text:p>
      <text:p text:style-name="P34"><text:span text:style-name="Strong_20_Emphasis"><text:span text:style-name="T135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5</text:span><text:span text:style-name="T124">) Apelação Cível n</text:span><text:span text:style-name="T125">º</text:span><text:span text:style-name="T124"> </text:span><text:span text:style-name="Strong_20_Emphasis"><text:span text:style-name="T126">0800737-42.2025.8.15.0311</text:span></text:span><text:span text:style-name="T124">.</text:span></text:p>
      <text:p text:style-name="P24"><text:span text:style-name="T106">Oriundo da Comarca </text:span><text:span text:style-name="Strong_20_Emphasis"><text:span text:style-name="T34">de Princesa Isabel.</text:span></text:span></text:p>
      <text:p text:style-name="P50"><text:span text:style-name="T39">Apelante(s): </text:span><text:span text:style-name="Strong_20_Emphasis"><text:span text:style-name="T34">Maria Helia Gomes de Lim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Lusimar Sales Coutinho Vasconcelos - OAB/PB 31.379.</text:span></text:span></text:p>
      <text:p text:style-name="P59"><text:span text:style-name="T116">Apelado(s): Banco Bradesco S/A</text:span><text:span text:style-name="Strong_20_Emphasis"><text:span text:style-name="T117">.</text:span></text:span></text:p>
      <text:p text:style-name="P50"><text:span text:style-name="Strong_20_Emphasis"><text:span text:style-name="T34">Advogado(s): Andrea Formiga Dantas de Rangel Moreira – OAB/P</text:span></text:span><text:span text:style-name="Strong_20_Emphasis"><text:span text:style-name="T98">E</text:span></text:span><text:span text:style-name="Strong_20_Emphasis"><text:span text:style-name="T34"> </text:span></text:span><text:span text:style-name="Strong_20_Emphasis"><text:span text:style-name="T98">26.687</text:span></text:span><text:span text:style-name="Strong_20_Emphasis"><text:span text:style-name="T34">.</text:span></text:span></text:p>
      <text:p text:style-name="P34"><text:span text:style-name="Strong_20_Emphasis"><text:span text:style-name="T135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6</text:span><text:span text:style-name="T124">) Apelação Cível n</text:span><text:span text:style-name="T125">º</text:span><text:span text:style-name="T124"> </text:span><text:span text:style-name="Strong_20_Emphasis"><text:span text:style-name="T126">0803805-25.2025.8.15.0141</text:span></text:span><text:span text:style-name="T124">.</text:span></text:p>
      <text:p text:style-name="P24"><text:span text:style-name="T106">Oriundo da</text:span><text:span text:style-name="Strong_20_Emphasis"><text:span text:style-name="T39"> </text:span></text:span><text:span text:style-name="Strong_20_Emphasis"><text:span text:style-name="T34">1ª Vara Mista </text:span></text:span><text:span text:style-name="Strong_20_Emphasis"><text:span text:style-name="T137">da</text:span></text:span><text:span text:style-name="Strong_20_Emphasis"><text:span text:style-name="T34"> Comarca </text:span></text:span><text:span text:style-name="Strong_20_Emphasis"><text:span text:style-name="T137">de</text:span></text:span><text:span text:style-name="Strong_20_Emphasis"><text:span text:style-name="T34"> Catolé </text:span></text:span><text:span text:style-name="Strong_20_Emphasis"><text:span text:style-name="T137">do</text:span></text:span><text:span text:style-name="Strong_20_Emphasis"><text:span text:style-name="T34"> Rocha</text:span></text:span></text:p>
      <text:p text:style-name="P50"><text:span text:style-name="T39">Apelante(s): </text:span><text:span text:style-name="Strong_20_Emphasis"><text:span text:style-name="T34">Maria das Dores da Silva Lima</text:span></text:span><text:span text:style-name="Strong_20_Emphasis"><text:span text:style-name="T39">.</text:span></text:span></text:p>
      <text:p text:style-name="P50"><text:span text:style-name="Strong_20_Emphasis"><text:span text:style-name="T90">Advogado(s):</text:span></text:span><text:span text:style-name="Strong_20_Emphasis"><text:span text:style-name="T40"> Jarlan </text:span></text:span><text:span text:style-name="Strong_20_Emphasis"><text:span text:style-name="T138">de</text:span></text:span><text:span text:style-name="Strong_20_Emphasis"><text:span text:style-name="T40"> Souza Alves – OAB/PB 31.671</text:span></text:span></text:p>
      <text:p text:style-name="P59"><text:span text:style-name="T116">Apelado(s): </text:span><text:span text:style-name="Strong_20_Emphasis"><text:span text:style-name="T128">Banco C6 Consignado S/A</text:span></text:span><text:span text:style-name="T116">.</text:span></text:p>
      <text:p text:style-name="P18"><text:span text:style-name="Strong_20_Emphasis"><text:span text:style-name="T100">Advogado(s): Fernanda Rafaella Oliveira </text:span></text:span><text:span text:style-name="Strong_20_Emphasis"><text:span text:style-name="T139">de</text:span></text:span><text:span text:style-name="Strong_20_Emphasis"><text:span text:style-name="T100"> Carvalho – OAB/PE 32.766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7</text:span><text:span text:style-name="T124">) Apelação Cível n</text:span><text:span text:style-name="T125">º</text:span><text:span text:style-name="T124"> </text:span><text:span text:style-name="Strong_20_Emphasis"><text:span text:style-name="T126">0800355-53.2024.8.15.0321.</text:span></text:span></text:p>
      <text:p text:style-name="P24"><text:span text:style-name="T106">Oriundo da Comarca </text:span><text:span text:style-name="Strong_20_Emphasis"><text:span text:style-name="T131">de Santa Luzia</text:span></text:span><text:span text:style-name="Strong_20_Emphasis"><text:span text:style-name="T39">.</text:span></text:span></text:p>
      <text:p text:style-name="P50"><text:span text:style-name="T39">Apelante(s): </text:span><text:span text:style-name="Strong_20_Emphasis"><text:span text:style-name="T34">Creuza dos Santos Galdino</text:span></text:span><text:span text:style-name="Strong_20_Emphasis"><text:span text:style-name="T39">.</text:span></text:span></text:p>
      <text:p text:style-name="P18"><text:span text:style-name="Strong_20_Emphasis"><text:span text:style-name="T39">Advogado(s): Francisco Jer</text:span></text:span><text:span text:style-name="Strong_20_Emphasis"><text:span text:style-name="T140">ô</text:span></text:span><text:span text:style-name="Strong_20_Emphasis"><text:span text:style-name="T39">nimo Neto - OAB/PB 27.690.</text:span></text:span></text:p>
      <text:p text:style-name="P59"><text:span text:style-name="T116">Apelado(s): </text:span><text:span text:style-name="Strong_20_Emphasis"><text:span text:style-name="T128">Banco Bradesco S/A</text:span></text:span><text:span text:style-name="Strong_20_Emphasis"><text:span text:style-name="T117">.</text:span></text:span></text:p>
      <text:p text:style-name="P50"><text:soft-page-break/><text:span text:style-name="Strong_20_Emphasis"><text:span text:style-name="T40">Advogado(s): Antônio de Moraes Dourado Neto </text:span></text:span><text:span text:style-name="Strong_20_Emphasis"><text:span text:style-name="T34">- OAB/PE 23.255. 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8</text:span><text:span text:style-name="T124">) Apelação Cível n</text:span><text:span text:style-name="T125">º</text:span><text:span text:style-name="T124"> </text:span><text:span text:style-name="Strong_20_Emphasis"><text:span text:style-name="T126">0801203-93.2024.8.15.0271</text:span></text:span><text:span text:style-name="T124">.</text:span></text:p>
      <text:p text:style-name="P24"><text:span text:style-name="T106">Oriundo da Comarca </text:span><text:span text:style-name="Strong_20_Emphasis"><text:span text:style-name="T131">de Picuí.</text:span></text:span></text:p>
      <text:p text:style-name="P50"><text:span text:style-name="T39">Apelante(s): </text:span><text:span text:style-name="Strong_20_Emphasis"><text:span text:style-name="T34">Odon Alves de Oliveira</text:span></text:span><text:span text:style-name="Strong_20_Emphasis"><text:span text:style-name="T39">.</text:span></text:span></text:p>
      <text:p text:style-name="P36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59"><text:span text:style-name="T116">Apelado(s): Bradesco </text:span><text:span text:style-name="T141">Capitalização</text:span><text:span text:style-name="T116"> S/A</text:span><text:span text:style-name="Strong_20_Emphasis"><text:span text:style-name="T117">.</text:span></text:span></text:p>
      <text:p text:style-name="P50"><text:span text:style-name="Strong_20_Emphasis"><text:span text:style-name="T40">Advogado(s): José Almir da R. Mendes Júnior </text:span></text:span><text:span text:style-name="Strong_20_Emphasis"><text:span text:style-name="T34">- OAB/RN 392-A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59</text:span><text:span text:style-name="T124">) Apelação Cível n</text:span><text:span text:style-name="T125">º</text:span><text:span text:style-name="T124"> </text:span><text:span text:style-name="Strong_20_Emphasis"><text:span text:style-name="T126">0802572-64.2024.8.15.0161</text:span></text:span><text:span text:style-name="T124">.</text:span></text:p>
      <text:p text:style-name="P24"><text:span text:style-name="T106">Oriundo da </text:span><text:span text:style-name="Strong_20_Emphasis"><text:span text:style-name="T34">2ª Vara Mista de Cuité.</text:span></text:span></text:p>
      <text:p text:style-name="P50"><text:span text:style-name="T39">Apelante(s): </text:span><text:span text:style-name="Strong_20_Emphasis"><text:span text:style-name="T34">Lusia Célia de Oliveira Santos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José Bezerra Cavalcanti - OAB/RN 15.726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AAPB - Associação dos Aposentados e Pensionistas Brasileiros do INSS e Fundos de Pensão</text:span></text:span><text:span text:style-name="T116">.</text:span></text:p>
      <text:p text:style-name="P18"><text:span text:style-name="Strong_20_Emphasis"><text:span text:style-name="T100">Advogado(s): Alvaro Cesar Bezerra e Silva de Freitas - OAB/CE 40.538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0</text:span><text:span text:style-name="T124">) Apelação Cível n</text:span><text:span text:style-name="T125">º</text:span><text:span text:style-name="T124"> </text:span><text:span text:style-name="Strong_20_Emphasis"><text:span text:style-name="T126">0802343-54.2025.8.15.0231.</text:span></text:span></text:p>
      <text:p text:style-name="P24"><text:span text:style-name="T106">Oriundo da </text:span><text:span text:style-name="Strong_20_Emphasis"><text:span text:style-name="T34">1ª Vara Mista de Mamanguape.</text:span></text:span></text:p>
      <text:p text:style-name="P50"><text:span text:style-name="T39">Apelante(s): </text:span><text:span text:style-name="Strong_20_Emphasis"><text:span text:style-name="T34">Administradora de Consórcio Nacional Honda L</text:span></text:span><text:span text:style-name="Strong_20_Emphasis"><text:span text:style-name="T142">tda</text:span></text:span><text:span text:style-name="Strong_20_Emphasis"><text:span text:style-name="T39">.</text:span></text:span></text:p>
      <text:p text:style-name="P50"><text:span text:style-name="Strong_20_Emphasis"><text:span text:style-name="T90">Advogado(s):</text:span></text:span><text:span text:style-name="Strong_20_Emphasis"><text:span text:style-name="T90"> Roberta Beatriz do Nascimento - OAB/SP 192.649.</text:span></text:span></text:p>
      <text:p text:style-name="P59"><text:span text:style-name="T116">Apelado(s): </text:span><text:span text:style-name="Strong_20_Emphasis"><text:span text:style-name="T128">Raphael da Silva Gomes</text:span></text:span><text:span text:style-name="T116">.</text:span></text:p>
      <text:p text:style-name="P18"><text:span text:style-name="Strong_20_Emphasis"><text:span text:style-name="T100"><text:s text:c="2"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1</text:span><text:span text:style-name="T124">) Apelação Cível n</text:span><text:span text:style-name="T125">º</text:span><text:span text:style-name="T124"> </text:span><text:span text:style-name="Strong_20_Emphasis"><text:span text:style-name="T126">0804893-57.2019.8.15.2001.</text:span></text:span></text:p>
      <text:p text:style-name="P24"><text:span text:style-name="T106">Oriundo da </text:span><text:span text:style-name="Strong_20_Emphasis"><text:span text:style-name="T34">6ª Vara Cível da Capital.</text:span></text:span></text:p>
      <text:p text:style-name="P50"><text:span text:style-name="T39">Apelante(s): </text:span><text:span text:style-name="Strong_20_Emphasis"><text:span text:style-name="T34">INFORPOP L</text:span></text:span><text:span text:style-name="Strong_20_Emphasis"><text:span text:style-name="T143">tda.</text:span></text:span><text:span text:style-name="Strong_20_Emphasis"><text:span text:style-name="T34">- ME. </text:span></text:span></text:p>
      <text:p text:style-name="P50"><text:span text:style-name="Strong_20_Emphasis"><text:span text:style-name="T90">Advogado(s): </text:span></text:span><text:span text:style-name="Strong_20_Emphasis"><text:span text:style-name="T40">Mônica Freitas Rissi </text:span></text:span><text:span text:style-name="Strong_20_Emphasis"><text:span text:style-name="T39">– OAB/</text:span></text:span><text:span text:style-name="Strong_20_Emphasis"><text:span text:style-name="T34">SP 173.437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Carla Soares de Oliveira.</text:span></text:span></text:p>
      <text:p text:style-name="P18"><text:span text:style-name="Strong_20_Emphasis"><text:span text:style-name="T100">Defensora Pública: Jussara Maria Silva Lemos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</text:span><text:span text:style-name="T124">2) Apelação Cível n</text:span><text:span text:style-name="T125">º</text:span><text:span text:style-name="T124"> </text:span><text:span text:style-name="Strong_20_Emphasis"><text:span text:style-name="T126">0800805-69.2024.8.15.0911.</text:span></text:span></text:p>
      <text:p text:style-name="P24"><text:span text:style-name="T106">Oriundo da Comarca </text:span><text:span text:style-name="Strong_20_Emphasis"><text:span text:style-name="T34">de Serra Branca.</text:span></text:span></text:p>
      <text:p text:style-name="P50"><text:span text:style-name="T39">Apelante(s): </text:span><text:span text:style-name="Strong_20_Emphasis"><text:span text:style-name="T34">Lúcia de Fátima Xavier de Lim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Jefferson Sousa Santos (OAB/PB 17487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17">Banco BMG S/A.</text:span></text:span></text:p>
      <text:p text:style-name="P50"><text:span text:style-name="Strong_20_Emphasis"><text:span text:style-name="T34">Advogado(s): Fábio Frasato Caires – OAB/PB 20.461-A</text:span></text:span><text:span text:style-name="Strong_20_Emphasis"><text:span text:style-name="T40">.</text:span></text:span></text:p>
      <text:p text:style-name="P63"><text:span text:style-name="Strong_20_Emphasis"><text:span text:style-name="T135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3</text:span><text:span text:style-name="T124">) Apelação Cível n</text:span><text:span text:style-name="T125">º</text:span><text:span text:style-name="T124"> </text:span><text:span text:style-name="Strong_20_Emphasis"><text:span text:style-name="T126">0876792-18.2019.8.15.2001</text:span></text:span><text:span text:style-name="T124">.</text:span></text:p>
      <text:p text:style-name="P24"><text:span text:style-name="T106">Oriundo da </text:span><text:span text:style-name="Strong_20_Emphasis"><text:span text:style-name="T34">12ª Vara Cível da Capital.</text:span></text:span></text:p>
      <text:p text:style-name="P59"><text:span text:style-name="T116">Apelante(s): </text:span><text:span text:style-name="T144">Banco do Brasil S/A</text:span><text:span text:style-name="Strong_20_Emphasis"><text:span text:style-name="T117">.</text:span></text:span></text:p>
      <text:p text:style-name="P50"><text:span text:style-name="Strong_20_Emphasis"><text:span text:style-name="T39">Advogado(s): David Sombra Peixoto – OAB/CE 16.477.</text:span></text:span></text:p>
      <text:p text:style-name="P59"><text:span text:style-name="T116">Apelado(s): </text:span><text:span text:style-name="Strong_20_Emphasis"><text:span text:style-name="T128">Yara Leite Pereira</text:span></text:span><text:span text:style-name="T116">.</text:span></text:p>
      <text:p text:style-name="P18"><text:span text:style-name="Strong_20_Emphasis"><text:span text:style-name="T100">Advogado(s): Aline Priscila Natividade – OAB/PB 28.719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4</text:span><text:span text:style-name="T124">) Apelação Cível n</text:span><text:span text:style-name="T125">º</text:span><text:span text:style-name="T124"> </text:span><text:span text:style-name="Strong_20_Emphasis"><text:span text:style-name="T126">0813238-12.2019.8.15.2001</text:span></text:span><text:span text:style-name="T124">.</text:span></text:p>
      <text:p text:style-name="P24"><text:span text:style-name="T106">Oriundo da </text:span><text:span text:style-name="Strong_20_Emphasis"><text:span text:style-name="T34">4ª Vara Cível da Capital.</text:span></text:span></text:p>
      <text:p text:style-name="P59"><text:span text:style-name="T116">Apelante(s): </text:span><text:span text:style-name="T144">Banco do Brasil S/A</text:span><text:span text:style-name="Strong_20_Emphasis"><text:span text:style-name="T117">.</text:span></text:span></text:p>
      <text:p text:style-name="P50"><text:soft-page-break/><text:span text:style-name="Strong_20_Emphasis"><text:span text:style-name="T39">Advogado(s): David Sombra Peixoto – OAB/CE 16.477.</text:span></text:span></text:p>
      <text:p text:style-name="P59"><text:span text:style-name="T116">Apelado(s): </text:span><text:span text:style-name="Strong_20_Emphasis"><text:span text:style-name="T128">Everaldo Barbosa de Andrade</text:span></text:span><text:span text:style-name="T116">.</text:span></text:p>
      <text:p text:style-name="P18"><text:span text:style-name="Strong_20_Emphasis"><text:span text:style-name="T100">Advogado(s): Diogo Vinícius Hipólito e Silva Moreira - OAB/PB 17.065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5</text:span><text:span text:style-name="T124">) Apelação Cível n</text:span><text:span text:style-name="T125">º</text:span><text:span text:style-name="T124"> </text:span><text:span text:style-name="Strong_20_Emphasis"><text:span text:style-name="T126">0800678-55.2024.8.15.0031</text:span></text:span><text:span text:style-name="T124">.</text:span></text:p>
      <text:p text:style-name="P24"><text:span text:style-name="T106">Oriundo da Comarca </text:span><text:span text:style-name="Strong_20_Emphasis"><text:span text:style-name="T34">de Alagoa Grande.</text:span></text:span></text:p>
      <text:p text:style-name="P50"><text:span text:style-name="T39">Apelante(s): </text:span><text:span text:style-name="Strong_20_Emphasis"><text:span text:style-name="T34">Elydiene da Silva Rocha</text:span></text:span><text:span text:style-name="Strong_20_Emphasis"><text:span text:style-name="T39">.</text:span></text:span></text:p>
      <text:p text:style-name="P50"><text:span text:style-name="Strong_20_Emphasis"><text:span text:style-name="T90">Advogado(s):</text:span></text:span><text:span text:style-name="Strong_20_Emphasis"><text:span text:style-name="T39"> </text:span></text:span><text:span text:style-name="Strong_20_Emphasis"><text:span text:style-name="T34">Izamara Dayse Cavalcante de Castro - OAB/PB 22.240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Mercado Pago Instituição de Pagamento Ltda</text:span></text:span><text:span text:style-name="T116">.</text:span></text:p>
      <text:p text:style-name="P18"><text:span text:style-name="Strong_20_Emphasis"><text:span text:style-name="T100">Advogado(s): Maria do Perpétuo Socorro Maia Gomes - OAB/PE 21.449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6</text:span><text:span text:style-name="T124">) Apelação Cível n</text:span><text:span text:style-name="T125">º</text:span><text:span text:style-name="T124"> </text:span><text:span text:style-name="Strong_20_Emphasis"><text:span text:style-name="T126">0801437-59.2022.8.15.0881</text:span></text:span><text:span text:style-name="T124">.</text:span></text:p>
      <text:p text:style-name="P24"><text:span text:style-name="T106">Oriundo da Comarca </text:span><text:span text:style-name="Strong_20_Emphasis"><text:span text:style-name="T34">de Alagoa Grande.</text:span></text:span></text:p>
      <text:p text:style-name="P50"><text:span text:style-name="T39">Apelante(s): </text:span><text:span text:style-name="Strong_20_Emphasis"><text:span text:style-name="T34">Cielo S/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Henrique José Parada Simão - OAB/SP 221.386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Silvana Araújo Mariz Medeiros</text:span></text:span><text:span text:style-name="T116">.</text:span></text:p>
      <text:p text:style-name="P18"><text:span text:style-name="Strong_20_Emphasis"><text:span text:style-name="T100">Advogado(s): Natália Raiana da Costa Alves - OAB/RN 17.455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7</text:span><text:span text:style-name="T124">) Apelação Cível n</text:span><text:span text:style-name="T125">º</text:span><text:span text:style-name="T124"> </text:span><text:span text:style-name="Strong_20_Emphasis"><text:span text:style-name="T126">0861974-22.2023.8.15.2001</text:span></text:span><text:span text:style-name="T124">.</text:span></text:p>
      <text:p text:style-name="P24"><text:span text:style-name="T106">Oriundo da </text:span><text:span text:style-name="Strong_20_Emphasis"><text:span text:style-name="T34">8ª Vara Cível da Capital.</text:span></text:span></text:p>
      <text:p text:style-name="P50"><text:span text:style-name="T39">Apelante(s): </text:span><text:span text:style-name="Strong_20_Emphasis"><text:span text:style-name="T34">Andrey Santos de Lima</text:span></text:span><text:span text:style-name="Strong_20_Emphasis"><text:span text:style-name="T39">.</text:span></text:span></text:p>
      <text:p text:style-name="P50"><text:span text:style-name="Strong_20_Emphasis"><text:span text:style-name="T90">Advogado(s):</text:span></text:span><text:span text:style-name="Strong_20_Emphasis"><text:span text:style-name="T39"> </text:span></text:span><text:span text:style-name="Strong_20_Emphasis"><text:span text:style-name="T34">Thialla Rafaela Honorato - OAB/PB 30.262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RecargaPay do Brasil Serviços de Informática Ltda</text:span></text:span><text:span text:style-name="T116">.</text:span></text:p>
      <text:p text:style-name="P18"><text:span text:style-name="Strong_20_Emphasis"><text:span text:style-name="T100">Advogado(s): Daniel Battipaglia Sgai - OAB/SP 214.918 </text:span></text:span><text:span text:style-name="Strong_20_Emphasis"><text:span text:style-name="T145">e outro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8</text:span><text:span text:style-name="T124">) Apelação Cível n</text:span><text:span text:style-name="T125">º</text:span><text:span text:style-name="T124"> </text:span><text:span text:style-name="Strong_20_Emphasis"><text:span text:style-name="T126">0802400-88.2025.8.15.0161</text:span></text:span><text:span text:style-name="T124">.</text:span></text:p>
      <text:p text:style-name="P24"><text:span text:style-name="T106">Oriundo da </text:span><text:span text:style-name="Strong_20_Emphasis"><text:span text:style-name="T34">1ª Vara Mista da Comarca de Cuité.</text:span></text:span></text:p>
      <text:p text:style-name="P50"><text:span text:style-name="T39">Apelante(s): </text:span><text:span text:style-name="Strong_20_Emphasis"><text:span text:style-name="T34">Luciana Maria Santos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Diego Pontes Macedo </text:span></text:span><text:span text:style-name="Strong_20_Emphasis"><text:span text:style-name="T39">– OAB/PB </text:span></text:span><text:span text:style-name="Strong_20_Emphasis"><text:span text:style-name="T34">25.009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Capital Consig. Sociedade de Crédito Direito S/A</text:span></text:span><text:span text:style-name="T116">.</text:span></text:p>
      <text:p text:style-name="P18"><text:span text:style-name="Strong_20_Emphasis"><text:span text:style-name="T100">Advogado(s): Nathalia Silva Freitas - OAB/SP 484.777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69</text:span><text:span text:style-name="T124">) Apelação Cível n</text:span><text:span text:style-name="T125">º</text:span><text:span text:style-name="T124"> </text:span><text:span text:style-name="Strong_20_Emphasis"><text:span text:style-name="T126">0803828-57.2025.8.15.0371.</text:span></text:span></text:p>
      <text:p text:style-name="P24"><text:span text:style-name="T106">Oriundo da </text:span><text:span text:style-name="Strong_20_Emphasis"><text:span text:style-name="T34">5ª Vara Mista da Comarca de Sousa.</text:span></text:span></text:p>
      <text:p text:style-name="P50"><text:span text:style-name="T39">Apelante(s): </text:span><text:span text:style-name="Strong_20_Emphasis"><text:span text:style-name="T34">Antônio Cristian de Lima</text:span></text:span><text:span text:style-name="Strong_20_Emphasis"><text:span text:style-name="T39">.</text:span></text:span></text:p>
      <text:p text:style-name="P36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59"><text:span text:style-name="T116">Apelado(s): </text:span><text:span text:style-name="Strong_20_Emphasis"><text:span text:style-name="T117">Banco Bradesco S/A.</text:span></text:span></text:p>
      <text:p text:style-name="P50"><text:span text:style-name="Strong_20_Emphasis"><text:span text:style-name="T34">Advogado(s): Karina de Almeida Batistuci – OAB/PB 178.033-A.</text:span></text:span></text:p>
      <text:p text:style-name="P34"><text:span text:style-name="Strong_20_Emphasis"><text:span text:style-name="T135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70</text:span><text:span text:style-name="T124">) Apelação Cível n</text:span><text:span text:style-name="T125">º</text:span><text:span text:style-name="T124"> </text:span><text:span text:style-name="Strong_20_Emphasis"><text:span text:style-name="T126">0834779-14.2024.8.15.0001</text:span></text:span><text:span text:style-name="T124">.</text:span></text:p>
      <text:p text:style-name="P24"><text:span text:style-name="T106">Oriundo da </text:span><text:span text:style-name="Strong_20_Emphasis"><text:span text:style-name="T34">8ª Vara Cível da Comarca de Campina Grande.</text:span></text:span></text:p>
      <text:p text:style-name="P50"><text:span text:style-name="T39">Apelante(s): </text:span><text:span text:style-name="Strong_20_Emphasis"><text:span text:style-name="T34">SER Educacional S/A e ICES - Instituto Campinense de Ensino Superior Ltda.</text:span></text:span></text:p>
      <text:p text:style-name="P50"><text:span text:style-name="Strong_20_Emphasis"><text:span text:style-name="T90">Advogado(s): </text:span></text:span><text:span text:style-name="Strong_20_Emphasis"><text:span text:style-name="T34">Leonardo M. Duque de Souza - OAB/PE 20.769 e outros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Rute Lobo Nogueira</text:span></text:span><text:span text:style-name="T116">.</text:span></text:p>
      <text:p text:style-name="P18"><text:span text:style-name="Strong_20_Emphasis"><text:span text:style-name="T100">Advogado(s): Thalyta Alves Garcia da Nóbrega – OAB/PB 23.373.</text:span></text:span></text:p>
      <text:p text:style-name="P18"><text:span text:style-name="Strong_20_Emphasis"><text:span text:style-name="T100"/></text:span></text:p>
      <text:p text:style-name="P18"><text:span text:style-name="Strong_20_Emphasis"><text:span text:style-name="T100"/></text:span></text:p>
      <text:p text:style-name="P60"/>
      <text:p text:style-name="P16"><text:soft-page-break/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71</text:span><text:span text:style-name="T124">) Apelação Cível n</text:span><text:span text:style-name="T125">º</text:span><text:span text:style-name="T124"> </text:span><text:span text:style-name="Strong_20_Emphasis"><text:span text:style-name="T126">0816031-11.2025.8.15.2001.</text:span></text:span></text:p>
      <text:p text:style-name="P24"><text:span text:style-name="T106">Oriundo da </text:span><text:span text:style-name="Strong_20_Emphasis"><text:span text:style-name="T131">9ª Vara Cível da Comarca </text:span></text:span><text:span text:style-name="Strong_20_Emphasis"><text:span text:style-name="T146">da </text:span></text:span><text:span text:style-name="T106">Comarca da </text:span><text:span text:style-name="T147">Capital</text:span><text:span text:style-name="Strong_20_Emphasis"><text:span text:style-name="T39">.</text:span></text:span></text:p>
      <text:p text:style-name="P50"><text:span text:style-name="T39">Apelante(s): </text:span><text:span text:style-name="Strong_20_Emphasis"><text:span text:style-name="T34">W. H. G. F., menor impúbere, </text:span></text:span><text:span text:style-name="Strong_20_Emphasis"><text:span text:style-name="T148">r</text:span></text:span><text:span text:style-name="Strong_20_Emphasis"><text:span text:style-name="T34">epresentado por sua genitora, Suenia Shelly Ferreira Gomes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Diego Vidal Barbosa Cambeses – OAB/BA 44.300.</text:span></text:span></text:p>
      <text:p text:style-name="P59"><text:span text:style-name="T116">Apelado(s): </text:span><text:span text:style-name="Strong_20_Emphasis"><text:span text:style-name="T128">Banco <text:s/>Agibank <text:s/>S/A </text:span></text:span><text:span text:style-name="T116">.</text:span></text:p>
      <text:p text:style-name="P18"><text:span text:style-name="Strong_20_Emphasis"><text:span text:style-name="T100">Advogado(s): Amanda A. Campos Veloso - OAB/PB 33.611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58"><text:span text:style-name="T149">7</text:span><text:span text:style-name="T113">2) Apelações Cíveis n</text:span><text:span text:style-name="T114">º</text:span><text:span text:style-name="T113"> </text:span><text:span text:style-name="Strong_20_Emphasis"><text:span text:style-name="T115">0804635-71.2024.8.15.2001</text:span></text:span><text:span text:style-name="T113">.</text:span></text:p>
      <text:p text:style-name="P24"><text:span text:style-name="T106">Oriundo da </text:span><text:span text:style-name="Strong_20_Emphasis"><text:span text:style-name="T34">1ª Vara de Executivos Fiscais da Capital.</text:span></text:span></text:p>
      <text:p text:style-name="P50"><text:span text:style-name="T39">1º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50"><text:span text:style-name="Strong_20_Emphasis"><text:span text:style-name="T39">2ºApelante(s): </text:span></text:span><text:span text:style-name="Strong_20_Emphasis"><text:span text:style-name="T39">Cagepa – Cia. de Água e Esgotos da Paraíba.</text:span></text:span></text:p>
      <text:p text:style-name="P50"><text:span text:style-name="Strong_20_Emphasis"><text:span text:style-name="T34">Advogado(s): </text:span></text:span><text:span text:style-name="Strong_20_Emphasis"><text:span text:style-name="T40">Juliana Guedes da Silva</text:span></text:span><text:span text:style-name="Strong_20_Emphasis"><text:span text:style-name="T34"> - OAB/PB </text:span></text:span><text:span text:style-name="Strong_20_Emphasis"><text:span text:style-name="T40">11.317</text:span></text:span><text:span text:style-name="Strong_20_Emphasis"><text:span text:style-name="T34">.</text:span></text:span></text:p>
      <text:p text:style-name="P18"><text:span text:style-name="Strong_20_Emphasis"><text:span text:style-name="T34">Apelado(s): Os mesmos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73</text:span><text:span text:style-name="T124">) Apelação Cível n</text:span><text:span text:style-name="T125">º</text:span><text:span text:style-name="T124"> </text:span><text:span text:style-name="Strong_20_Emphasis"><text:span text:style-name="T126">0801366-30.2025.8.15.0371</text:span></text:span><text:span text:style-name="T124">.</text:span></text:p>
      <text:p text:style-name="P24"><text:span text:style-name="T106">Oriundo da </text:span><text:span text:style-name="Strong_20_Emphasis"><text:span text:style-name="T34">5ª Vara Mista de Sousa.</text:span></text:span></text:p>
      <text:p text:style-name="P50"><text:span text:style-name="T39">Apelante(s): </text:span><text:span text:style-name="Strong_20_Emphasis"><text:span text:style-name="T34">Sebastião Pereir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Thyago Dantas Fernandes - OAB/PB 23.694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17">Banco Bradesco S/A.</text:span></text:span></text:p>
      <text:p text:style-name="P50"><text:span text:style-name="Strong_20_Emphasis"><text:span text:style-name="T34">Advogado(s): Karina de Almeida Batistuci – OAB/PB 178.033-A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74</text:span><text:span text:style-name="T124">) Apelação Cível n</text:span><text:span text:style-name="T125">º</text:span><text:span text:style-name="T124"> </text:span><text:span text:style-name="Strong_20_Emphasis"><text:span text:style-name="T126">0861160-73.2024.8.15.2001</text:span></text:span><text:span text:style-name="T124">.</text:span></text:p>
      <text:p text:style-name="P24"><text:span text:style-name="T106">Oriundo da </text:span><text:span text:style-name="Strong_20_Emphasis"><text:span text:style-name="T34">3ª Vara de Família da Capital.</text:span></text:span></text:p>
      <text:p text:style-name="P50"><text:span text:style-name="T39">Apelante(s): </text:span><text:span text:style-name="Strong_20_Emphasis"><text:span text:style-name="T34">Roberto Guedes Galindo de Oliveira e outros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Silvia Queiroga Nóbrega </text:span></text:span><text:span text:style-name="Strong_20_Emphasis"><text:span text:style-name="T39">– OAB/PB </text:span></text:span><text:span text:style-name="Strong_20_Emphasis"><text:span text:style-name="T34">15.406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Paula Fracineti Zimbrunes da Costa</text:span></text:span><text:span text:style-name="T116">.</text:span></text:p>
      <text:p text:style-name="P18"><text:span text:style-name="Strong_20_Emphasis"><text:span text:style-name="T100">Advogado(s): </text:span></text:span><text:span text:style-name="Strong_20_Emphasis"><text:span text:style-name="T150">Marleide Macário de Oliveira - OAB/PB 28.050</text:span></text:span><text:span text:style-name="Strong_20_Emphasis"><text:span text:style-name="T100">.</text:span></text:span></text:p>
      <text:p text:style-name="P18"><text:span text:style-name="Strong_20_Emphasis"><text:span text:style-name="T100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58"><text:span text:style-name="T149">75</text:span><text:span text:style-name="T113">) Apelações Cíveis n</text:span><text:span text:style-name="T114">º</text:span><text:span text:style-name="T113"> </text:span><text:span text:style-name="Strong_20_Emphasis"><text:span text:style-name="T115">0860829-91.2024.8.15.2001</text:span></text:span><text:span text:style-name="T113">.</text:span></text:p>
      <text:p text:style-name="P24"><text:span text:style-name="T106">Oriundo da </text:span><text:span text:style-name="Strong_20_Emphasis"><text:span text:style-name="T34">12ª Vara Cível da Capital.</text:span></text:span></text:p>
      <text:p text:style-name="P59"><text:span text:style-name="T116">1ºApelante(s): </text:span><text:span text:style-name="Strong_20_Emphasis"><text:span text:style-name="T151">GEAP – Autogestão em Saúde</text:span></text:span><text:span text:style-name="Strong_20_Emphasis"><text:span text:style-name="T117">.</text:span></text:span></text:p>
      <text:p text:style-name="P50"><text:span text:style-name="Strong_20_Emphasis"><text:span text:style-name="T90">Advogado(s): </text:span></text:span><text:span text:style-name="Strong_20_Emphasis"><text:span text:style-name="T39">Eduardo da Silva Cavalcante – OAB/DF 24.923.</text:span></text:span></text:p>
      <text:p text:style-name="P50"><text:span text:style-name="Strong_20_Emphasis"><text:span text:style-name="T39">2ºApelante(s): </text:span></text:span><text:span text:style-name="Strong_20_Emphasis"><text:span text:style-name="T34">Carolina Melo Santana</text:span></text:span><text:span text:style-name="Strong_20_Emphasis"><text:span text:style-name="T39">.</text:span></text:span></text:p>
      <text:p text:style-name="P50"><text:span text:style-name="Strong_20_Emphasis"><text:span text:style-name="T39">Advogado(s):</text:span></text:span><text:span text:style-name="T39"> </text:span><text:span text:style-name="Strong_20_Emphasis"><text:span text:style-name="T34">Viviane Dias dos Santos Olímpio</text:span></text:span><text:span text:style-name="Strong_20_Emphasis"><text:span text:style-name="T39"> - OAB/PB</text:span></text:span><text:span text:style-name="Strong_20_Emphasis"><text:span text:style-name="T34"> 27.827</text:span></text:span><text:span text:style-name="T39">.</text:span></text:p>
      <text:p text:style-name="P18"><text:span text:style-name="Strong_20_Emphasis"><text:span text:style-name="T34">Apelado(s): Os mesmos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76</text:span><text:span text:style-name="T124">) Apelação Cível n</text:span><text:span text:style-name="T125">º</text:span><text:span text:style-name="T124"> </text:span><text:span text:style-name="Strong_20_Emphasis"><text:span text:style-name="T126">0800003-84.2024.8.15.0551</text:span></text:span><text:span text:style-name="T124">.</text:span></text:p>
      <text:p text:style-name="P24"><text:span text:style-name="T106">Oriundo da </text:span><text:span text:style-name="Strong_20_Emphasis"><text:span text:style-name="T131">3ª Vara Mista da Comarca de Santa Rita</text:span></text:span><text:span text:style-name="Strong_20_Emphasis"><text:span text:style-name="T39">.</text:span></text:span></text:p>
      <text:p text:style-name="P50"><text:span text:style-name="T39">Apelante(s): </text:span><text:span text:style-name="Strong_20_Emphasis"><text:span text:style-name="T34">L</text:span></text:span><text:span text:style-name="Strong_20_Emphasis"><text:span text:style-name="T152">í</text:span></text:span><text:span text:style-name="Strong_20_Emphasis"><text:span text:style-name="T34">via Maria Batista Rodrigues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Lucélia Dias de Medeiros - OAB/PB 11.845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Emanuel Lucas Tavares Lima </text:span></text:span><text:span text:style-name="Strong_20_Emphasis"><text:span text:style-name="T153">da</text:span></text:span><text:span text:style-name="Strong_20_Emphasis"><text:span text:style-name="T128"> Cunha, </text:span></text:span><text:span text:style-name="Strong_20_Emphasis"><text:span text:style-name="T153">repre</text:span></text:span><text:span text:style-name="Strong_20_Emphasis"><text:span text:style-name="T128">sentado por </text:span></text:span><text:span text:style-name="Strong_20_Emphasis"><text:span text:style-name="T153">sua genitora, </text:span></text:span><text:span text:style-name="Strong_20_Emphasis"><text:span text:style-name="T128">Girlene Lima da Cunha</text:span></text:span><text:span text:style-name="T116">.</text:span></text:p>
      <text:p text:style-name="P18"><text:span text:style-name="Strong_20_Emphasis"><text:span text:style-name="T100">Advogado(s): Erica Martins S. Brasileiro - OAB/PB 30.729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77</text:span><text:span text:style-name="T124">) Apelação Cível n</text:span><text:span text:style-name="T125">º</text:span><text:span text:style-name="T124"> </text:span><text:span text:style-name="Strong_20_Emphasis"><text:span text:style-name="T126">0800151-41.2025.8.15.0881</text:span></text:span><text:span text:style-name="T124">.</text:span></text:p>
      <text:p text:style-name="P24"><text:span text:style-name="T106">Oriundo da Comarca </text:span><text:span text:style-name="Strong_20_Emphasis"><text:span text:style-name="T131">de São Bento</text:span></text:span><text:span text:style-name="Strong_20_Emphasis"><text:span text:style-name="T39">.</text:span></text:span></text:p>
      <text:p text:style-name="P50"><text:span text:style-name="T39">Apelante(s): </text:span><text:span text:style-name="Strong_20_Emphasis"><text:span text:style-name="T34">Município de Paulista</text:span></text:span><text:span text:style-name="Strong_20_Emphasis"><text:span text:style-name="T39">.</text:span></text:span></text:p>
      <text:p text:style-name="P50"><text:soft-page-break/><text:span text:style-name="Strong_20_Emphasis"><text:span text:style-name="T90">Advogado(s): </text:span></text:span><text:span text:style-name="Strong_20_Emphasis"><text:span text:style-name="T34">Luís Alberto Gallindo Martins - OAB/PE 20.189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Camila Matias de Almeida</text:span></text:span><text:span text:style-name="T116">.</text:span></text:p>
      <text:p text:style-name="P18"><text:span text:style-name="Strong_20_Emphasis"><text:span text:style-name="T100">Advogado(s): Maysa Almeida e Almeida - OAB/RN 17.140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39"><text:span text:style-name="T154">78</text:span><text:span text:style-name="T83">) Apelação Cível n</text:span><text:span text:style-name="T84">º</text:span><text:span text:style-name="T83"> </text:span><text:span text:style-name="T83">0801531-11.2018.8.15.0731.</text:span></text:p>
      <text:p text:style-name="P24"><text:span text:style-name="T106">Oriundo da </text:span><text:span text:style-name="Strong_20_Emphasis"><text:span text:style-name="T39">5ª Vara Mista da Comarca de Cabedelo.</text:span></text:span></text:p>
      <text:p text:style-name="P50"><text:span text:style-name="T39">Apelante(s): </text:span><text:span text:style-name="T39">Alexandre de Oliveira Ferreira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9">Paulo Henrique Lins Miranda de Souza - OAB|PB 16.379.</text:span></text:span><text:span text:style-name="Strong_20_Emphasis"><text:span text:style-name="T90"> </text:span></text:span></text:p>
      <text:p text:style-name="P64">Apelado(s): Priscila Maria Correia da Silva.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79</text:span><text:span text:style-name="T124">) Apelação Cível n</text:span><text:span text:style-name="T125">º</text:span><text:span text:style-name="T124"> </text:span><text:span text:style-name="Strong_20_Emphasis"><text:span text:style-name="T126">0049790-19.2013.8.15.2001</text:span></text:span><text:span text:style-name="T124">.</text:span></text:p>
      <text:p text:style-name="P24"><text:span text:style-name="T106">Oriundo da </text:span><text:span text:style-name="Strong_20_Emphasis"><text:span text:style-name="T34">9ª Vara Cível da Capital.</text:span></text:span></text:p>
      <text:p text:style-name="P50"><text:span text:style-name="T39">Apelante(s):</text:span><text:span text:style-name="Strong_20_Emphasis"><text:span text:style-name="T39"> </text:span></text:span><text:span text:style-name="Strong_20_Emphasis"><text:span text:style-name="T34">Caixa de Previdência dos Funcionários do Banco do Brasil.</text:span></text:span></text:p>
      <text:p text:style-name="P50"><text:span text:style-name="Strong_20_Emphasis"><text:span text:style-name="T39">Advogado(s): Carlos Edgar Andrade Leite – OAB/SE 4.800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Cláudia Silva Lessa Feitosa Virgolino</text:span></text:span><text:span text:style-name="T116">.</text:span></text:p>
      <text:p text:style-name="P18"><text:span text:style-name="Strong_20_Emphasis"><text:span text:style-name="T100">Advogado(s): José Walter Lins de Albuquerque - OAB/PB 5.250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80</text:span><text:span text:style-name="T124">) Apelação Cível n</text:span><text:span text:style-name="T125">º</text:span><text:span text:style-name="T124"> </text:span><text:span text:style-name="Strong_20_Emphasis"><text:span text:style-name="T126">0000063-34.1995.8.15.0381</text:span></text:span><text:span text:style-name="T124">.</text:span></text:p>
      <text:p text:style-name="P24"><text:span text:style-name="T106">Oriundo da </text:span><text:span text:style-name="Strong_20_Emphasis"><text:span text:style-name="T34">1ª Vara Mista de Itabaiana.</text:span></text:span></text:p>
      <text:p text:style-name="P50"><text:span text:style-name="T39">Apelante(s): </text:span><text:span text:style-name="Strong_20_Emphasis"><text:span text:style-name="T34">Companhia de Desenvolvimento da Paraíba – CINEP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José Bruno Nascimento </text:span></text:span><text:span text:style-name="Strong_20_Emphasis"><text:span text:style-name="T39">– OAB/PB </text:span></text:span><text:span text:style-name="Strong_20_Emphasis"><text:span text:style-name="T34">25.492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Curtume Nossa Senhora da Concei</text:span></text:span><text:span text:style-name="Strong_20_Emphasis"><text:span text:style-name="T155">ção</text:span></text:span><text:span text:style-name="Strong_20_Emphasis"><text:span text:style-name="T128"> L</text:span></text:span><text:span text:style-name="Strong_20_Emphasis"><text:span text:style-name="T155">tda</text:span></text:span><text:span text:style-name="T116">.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81</text:span><text:span text:style-name="T124">) Apelação Cível n</text:span><text:span text:style-name="T125">º</text:span><text:span text:style-name="T124"> </text:span><text:span text:style-name="Strong_20_Emphasis"><text:span text:style-name="T126">0801469-68.2023.8.15.0351</text:span></text:span><text:span text:style-name="T124">.</text:span></text:p>
      <text:p text:style-name="P24"><text:span text:style-name="T106">Oriundo da </text:span><text:span text:style-name="Strong_20_Emphasis"><text:span text:style-name="T131">2ª Vara Mista da Comarca de Sapé</text:span></text:span><text:span text:style-name="Strong_20_Emphasis"><text:span text:style-name="T39">.</text:span></text:span></text:p>
      <text:p text:style-name="P50"><text:span text:style-name="T39">Apelante(s): </text:span><text:span text:style-name="Strong_20_Emphasis"><text:span text:style-name="T34">SINDSAUDE – Sindicato dos Trabalhadores Públicos em Saúde no Estado da Paraíb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Rinaldo Mouzalas de Souza e Silva <text:s/>- OAB/PB 11.589</text:span></text:span><text:span text:style-name="Strong_20_Emphasis"><text:span text:style-name="T90">. </text:span></text:span></text:p>
      <text:p text:style-name="P50"><text:span text:style-name="T39">Apelado(s): </text:span><text:span text:style-name="Strong_20_Emphasis"><text:span text:style-name="T34">Município de Mari, </text:span></text:span><text:span text:style-name="Strong_20_Emphasis"><text:span text:style-name="T156">rep. por sua Procuradora, </text:span></text:span><text:span text:style-name="Strong_20_Emphasis"><text:span text:style-name="T100">Mychelle Medeiros Fernandes </text:span></text:span><text:span text:style-name="Strong_20_Emphasis"><text:span text:style-name="T157">de</text:span></text:span><text:span text:style-name="Strong_20_Emphasis"><text:span text:style-name="T100"> Oliveira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82</text:span><text:span text:style-name="T124">) Apelação Cível n</text:span><text:span text:style-name="T125">º</text:span><text:span text:style-name="T124"> </text:span><text:span text:style-name="Strong_20_Emphasis"><text:span text:style-name="T126">0851438-49.2023.8.15.2001</text:span></text:span><text:span text:style-name="T124">.</text:span></text:p>
      <text:p text:style-name="P24"><text:span text:style-name="T106">Oriundo da </text:span><text:span text:style-name="Strong_20_Emphasis"><text:span text:style-name="T34">3ª Vara de Família da Capital.</text:span></text:span></text:p>
      <text:p text:style-name="P50"><text:span text:style-name="T39">Apelante(s): </text:span><text:span text:style-name="Strong_20_Emphasis"><text:span text:style-name="T34">Petrônio Almeida da Silv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Fabiana Karla Ferreira da Silva </text:span></text:span><text:span text:style-name="Strong_20_Emphasis"><text:span text:style-name="T39">– OAB/PB </text:span></text:span><text:span text:style-name="Strong_20_Emphasis"><text:span text:style-name="T34">26.489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Patrícia de Matos Almeida</text:span></text:span><text:span text:style-name="T116">.</text:span></text:p>
      <text:p text:style-name="P18"><text:span text:style-name="Strong_20_Emphasis"><text:span text:style-name="T100">Advogado(s): Raimundo de Oliveira Almeida - OAB/PB 3.909.</text:span></text:span></text:p>
      <text:p text:style-name="P60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83</text:span><text:span text:style-name="T124">) Apelação Cível n</text:span><text:span text:style-name="T125">º</text:span><text:span text:style-name="T124"> </text:span><text:span text:style-name="Strong_20_Emphasis"><text:span text:style-name="T126">0800804-30.2024.8.15.0541</text:span></text:span><text:span text:style-name="T124">.</text:span></text:p>
      <text:p text:style-name="P24"><text:span text:style-name="T106">Oriundo da Comarca </text:span><text:span text:style-name="Strong_20_Emphasis"><text:span text:style-name="T34">de Pocinhos.</text:span></text:span></text:p>
      <text:p text:style-name="P50"><text:span text:style-name="T39">Apelante(s): </text:span><text:span text:style-name="Strong_20_Emphasis"><text:span text:style-name="T34">Gilvandira de Barros Silv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Jonh Lenno da Silva Andrade - OAB/PB 26.712</text:span></text:span><text:span text:style-name="Strong_20_Emphasis"><text:span text:style-name="T90">. </text:span></text:span></text:p>
      <text:p text:style-name="P50"><text:span text:style-name="T39">Apelado(s): Banco Bradesco S/A</text:span><text:span text:style-name="Strong_20_Emphasis"><text:span text:style-name="T39">.</text:span></text:span></text:p>
      <text:p text:style-name="P18"><text:span text:style-name="Strong_20_Emphasis"><text:span text:style-name="T34">Advogado(s): Andrea Formiga Dantas de Rangel Moreira – OAB/P</text:span></text:span><text:span text:style-name="Strong_20_Emphasis"><text:span text:style-name="T98">E</text:span></text:span><text:span text:style-name="Strong_20_Emphasis"><text:span text:style-name="T34"> </text:span></text:span><text:span text:style-name="Strong_20_Emphasis"><text:span text:style-name="T98">26.687</text:span></text:span><text:span text:style-name="Strong_20_Emphasis"><text:span text:style-name="T34">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84</text:span><text:span text:style-name="T124">) Apelação Cível n</text:span><text:span text:style-name="T125">º</text:span><text:span text:style-name="T124"> </text:span><text:span text:style-name="Strong_20_Emphasis"><text:span text:style-name="T126">0801395-91.2025.8.15.0141</text:span></text:span><text:span text:style-name="T124">.</text:span></text:p>
      <text:p text:style-name="P24"><text:span text:style-name="T106">Oriundo da </text:span><text:span text:style-name="Strong_20_Emphasis"><text:span text:style-name="T34">2ª Vara Mista de Catolé do Rocha.</text:span></text:span></text:p>
      <text:p text:style-name="P50"><text:span text:style-name="T39">Apelante(s): </text:span><text:span text:style-name="Strong_20_Emphasis"><text:span text:style-name="T34">Espedita Linhares Dantas</text:span></text:span><text:span text:style-name="Strong_20_Emphasis"><text:span text:style-name="T39">.</text:span></text:span></text:p>
      <text:p text:style-name="P50"><text:soft-page-break/><text:span text:style-name="Strong_20_Emphasis"><text:span text:style-name="T90">Advogado(s): </text:span></text:span><text:span text:style-name="Strong_20_Emphasis"><text:span text:style-name="T34">Sebastião Marcos Costa de Sousa - OAB/PB 6.479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36">Bradesco Capitalização S/A</text:span></text:span><text:span text:style-name="Strong_20_Emphasis"><text:span text:style-name="T128">.</text:span></text:span></text:p>
      <text:p text:style-name="P50"><text:span text:style-name="Strong_20_Emphasis"><text:span text:style-name="T34">Advogado(s): Karina de Almeida Batistuci – OAB/PB 178.033-A.</text:span></text:span></text:p>
      <text:p text:style-name="P42"/>
      <text:p text:style-name="P16">RELATOR: EXMO. DES. <text:span text:style-name="T27">ONALDO ROCHA DE QUEIROGA</text:span>.</text:p>
      <text:p text:style-name="P56"><text:s/></text:p>
      <text:p text:style-name="P65"><text:span text:style-name="T158">85</text:span><text:span text:style-name="T39">) Apelações Cíveis n</text:span><text:span text:style-name="T159">º</text:span><text:span text:style-name="T39"> </text:span><text:span text:style-name="Strong_20_Emphasis"><text:span text:style-name="T34">0839859-56.2024.8.15.0001</text:span></text:span><text:span text:style-name="T39">.</text:span></text:p>
      <text:p text:style-name="P65"><text:span text:style-name="Strong_20_Emphasis"><text:span text:style-name="T39">Oriundo da </text:span></text:span><text:span text:style-name="Strong_20_Emphasis"><text:span text:style-name="T34">1ª Vara Mista de Queimadas</text:span></text:span><text:span text:style-name="Strong_20_Emphasis"><text:span text:style-name="T39">.</text:span></text:span></text:p>
      <text:p text:style-name="P50"><text:span text:style-name="T39">1ºApelante(s): </text:span><text:span text:style-name="Strong_20_Emphasis"><text:span text:style-name="T34">José Adalberto Gonzaga de Albuquerque</text:span></text:span><text:span text:style-name="Strong_20_Emphasis"><text:span text:style-name="T39">.</text:span></text:span></text:p>
      <text:p text:style-name="P50"><text:span text:style-name="Strong_20_Emphasis"><text:span text:style-name="T39">Advogado(s):</text:span></text:span><text:span text:style-name="T39"> </text:span><text:span text:style-name="Strong_20_Emphasis"><text:span text:style-name="T34">Arthur Cézar Cavalcante Barros Aureliano - OAB/PB 22.079</text:span></text:span><text:span text:style-name="Strong_20_Emphasis"><text:span text:style-name="T39">. </text:span></text:span></text:p>
      <text:p text:style-name="P50"><text:span text:style-name="Strong_20_Emphasis"><text:span text:style-name="T39">2ºApelante(s): </text:span></text:span><text:span text:style-name="Strong_20_Emphasis"><text:span text:style-name="T34">Banco BNP Paribas Brasil S/A</text:span></text:span><text:span text:style-name="Strong_20_Emphasis"><text:span text:style-name="T39">.</text:span></text:span></text:p>
      <text:p text:style-name="P50"><text:span text:style-name="Strong_20_Emphasis"><text:span text:style-name="T39">Advogado(s):</text:span></text:span><text:span text:style-name="T39"> </text:span><text:span text:style-name="Strong_20_Emphasis"><text:span text:style-name="T34">Renato Chagas Corrêa da Silva - OAB/PB 32.304</text:span></text:span><text:span text:style-name="T39">.</text:span></text:p>
      <text:p text:style-name="P18"><text:span text:style-name="Strong_20_Emphasis"><text:span text:style-name="T34">Apelado(s): Os mesmos.</text:span></text:span></text:p>
      <text:p text:style-name="P37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86</text:span><text:span text:style-name="T124">) Apelação Cível n</text:span><text:span text:style-name="T125">º</text:span><text:span text:style-name="T124"> </text:span><text:span text:style-name="Strong_20_Emphasis"><text:span text:style-name="T126">0802203-38.2024.8.15.0301</text:span></text:span><text:span text:style-name="T124">.</text:span></text:p>
      <text:p text:style-name="P24"><text:span text:style-name="T106">Oriundo da </text:span><text:span text:style-name="Strong_20_Emphasis"><text:span text:style-name="T131">2ª Vara Mista de Pombal</text:span></text:span><text:span text:style-name="Strong_20_Emphasis"><text:span text:style-name="T39">.</text:span></text:span></text:p>
      <text:p text:style-name="P50"><text:span text:style-name="T39">Apelante(s): </text:span><text:span text:style-name="Strong_20_Emphasis"><text:span text:style-name="T34">Francisco Ferreira Alves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Thaise Marques Teodoro Fragoso - OAB/PB 21.342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CONAFER - Confederação Nacional dos Agricultores Familiares e Empreend. Fami. Rurais do Brasil.</text:span></text:span></text:p>
      <text:p text:style-name="P18"><text:span text:style-name="Strong_20_Emphasis"><text:span text:style-name="T100">Advogado(s): Diogo Ibrahim Campos - OAB/MT 13.296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87</text:span><text:span text:style-name="T124">) Apelação Cível n</text:span><text:span text:style-name="T125">º</text:span><text:span text:style-name="T124"> </text:span><text:span text:style-name="Strong_20_Emphasis"><text:span text:style-name="T126">0801011-07.2024.8.15.0031</text:span></text:span><text:span text:style-name="T124">.</text:span></text:p>
      <text:p text:style-name="P24"><text:span text:style-name="T106">Oriundo da Comarca </text:span><text:span text:style-name="Strong_20_Emphasis"><text:span text:style-name="T34">de Alagoa Grande.</text:span></text:span></text:p>
      <text:p text:style-name="P50"><text:span text:style-name="T39">Apelante(s): </text:span><text:span text:style-name="Strong_20_Emphasis"><text:span text:style-name="T34">Banco Pan S/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Antônio de Moraes Dourado Neto - OAB/PE 23.255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José Paulo dos Santos</text:span></text:span><text:span text:style-name="T116">.</text:span></text:p>
      <text:p text:style-name="P18"><text:span text:style-name="Strong_20_Emphasis"><text:span text:style-name="T100">Advogado(s): Geová da Silva Moura - OAB/PB 19.599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6"><text:span text:style-name="T160">88</text:span><text:span text:style-name="T161">) Apelações Cíveis n</text:span><text:span text:style-name="T162">º</text:span><text:span text:style-name="T161"> </text:span><text:span text:style-name="T161">0835150-31.2020.8.15.2001</text:span><text:span text:style-name="T161">.</text:span></text:p>
      <text:p text:style-name="P24"><text:span text:style-name="T106">Oriundo da </text:span><text:span text:style-name="Strong_20_Emphasis"><text:span text:style-name="T39">4ª Vara Cível da Capital.</text:span></text:span></text:p>
      <text:p text:style-name="P59"><text:span text:style-name="T116">1ºApelante(s): </text:span><text:span text:style-name="Strong_20_Emphasis"><text:span text:style-name="T136">Banco do Brasil S/A.</text:span></text:span></text:p>
      <text:p text:style-name="P50"><text:span text:style-name="Strong_20_Emphasis"><text:span text:style-name="T34">Advogado(s): Giz</text:span></text:span><text:span text:style-name="Strong_20_Emphasis"><text:span text:style-name="T50">a</text:span></text:span><text:span text:style-name="Strong_20_Emphasis"><text:span text:style-name="T34"> Helena Coelho - OAB/SP 166.349. </text:span></text:span></text:p>
      <text:p text:style-name="P50"><text:span text:style-name="Strong_20_Emphasis"><text:span text:style-name="T39">2ºApelante(s): </text:span></text:span><text:span text:style-name="Strong_20_Emphasis"><text:span text:style-name="T39">Maria de Lourdes Lucena Bezerra</text:span></text:span><text:span text:style-name="Strong_20_Emphasis"><text:span text:style-name="T39">.</text:span></text:span></text:p>
      <text:p text:style-name="P50"><text:span text:style-name="Strong_20_Emphasis"><text:span text:style-name="T39">Advogado(s):</text:span></text:span><text:span text:style-name="T39"> </text:span><text:span text:style-name="T39">Franciney Jos</text:span><text:span text:style-name="T163">é</text:span><text:span text:style-name="T39"> Lucena Bezerra –</text:span><text:span text:style-name="Strong_20_Emphasis"><text:span text:style-name="T39"> OAB/PB </text:span></text:span><text:span text:style-name="Strong_20_Emphasis"><text:span text:style-name="T163">11.656</text:span></text:span><text:span text:style-name="T39">.</text:span></text:p>
      <text:p text:style-name="P18"><text:span text:style-name="Strong_20_Emphasis"><text:span text:style-name="T34">Apelado(s): Os mesmos.</text:span></text:span></text:p>
      <text:p text:style-name="P37"><text:s/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89</text:span><text:span text:style-name="T124">) Apelação Cível n</text:span><text:span text:style-name="T125">º</text:span><text:span text:style-name="T124"> </text:span><text:span text:style-name="Strong_20_Emphasis"><text:span text:style-name="T126">0853261-97.2019.8.15.2001</text:span></text:span><text:span text:style-name="T124">.</text:span></text:p>
      <text:p text:style-name="P24"><text:span text:style-name="T106">Oriundo da </text:span><text:span text:style-name="Strong_20_Emphasis"><text:span text:style-name="T34">4ª Vara Cível da Capital. </text:span></text:span></text:p>
      <text:p text:style-name="P59"><text:span text:style-name="T116">Apelante(s): </text:span><text:span text:style-name="Strong_20_Emphasis"><text:span text:style-name="T136">Banco do Brasil S/A.</text:span></text:span></text:p>
      <text:p text:style-name="P50"><text:span text:style-name="Strong_20_Emphasis"><text:span text:style-name="T34">Advogado(s): Giz</text:span></text:span><text:span text:style-name="Strong_20_Emphasis"><text:span text:style-name="T50">a</text:span></text:span><text:span text:style-name="Strong_20_Emphasis"><text:span text:style-name="T34"> Helena Coelho - OAB/SP 166.349. </text:span></text:span></text:p>
      <text:p text:style-name="P59"><text:span text:style-name="T116">Apelado(s): </text:span><text:span text:style-name="Strong_20_Emphasis"><text:span text:style-name="T128">Gláucio Xavier da Fonseca</text:span></text:span><text:span text:style-name="T116">.</text:span></text:p>
      <text:p text:style-name="P18"><text:span text:style-name="Strong_20_Emphasis"><text:span text:style-name="T100">Advogado(s): Julio Demetrius do Nascimento Soares – OAB/PB 19.622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0</text:span><text:span text:style-name="T124">) Apelação Cível n</text:span><text:span text:style-name="T125">º</text:span><text:span text:style-name="T124"> </text:span><text:span text:style-name="Strong_20_Emphasis"><text:span text:style-name="T126">0883507-76.2019.8.15.2001</text:span></text:span><text:span text:style-name="T124">.</text:span></text:p>
      <text:p text:style-name="P24"><text:span text:style-name="T106">Oriundo da </text:span><text:span text:style-name="Strong_20_Emphasis"><text:span text:style-name="T34">4ª Vara Cível da Capital.</text:span></text:span></text:p>
      <text:p text:style-name="P59"><text:span text:style-name="T116">Apelante(s): </text:span><text:span text:style-name="Strong_20_Emphasis"><text:span text:style-name="T136">Banco do Brasil S/A.</text:span></text:span></text:p>
      <text:p text:style-name="P50"><text:span text:style-name="Strong_20_Emphasis"><text:span text:style-name="T34">Advogado(s): Giz</text:span></text:span><text:span text:style-name="Strong_20_Emphasis"><text:span text:style-name="T50">a</text:span></text:span><text:span text:style-name="Strong_20_Emphasis"><text:span text:style-name="T34"> Helena Coelho - OAB/SP 166.349. </text:span></text:span></text:p>
      <text:p text:style-name="P59"><text:span text:style-name="T116">Apelado(s): </text:span><text:span text:style-name="Strong_20_Emphasis"><text:span text:style-name="T128">Iria de Fátima Tavares de Melo</text:span></text:span><text:span text:style-name="T116">.</text:span></text:p>
      <text:p text:style-name="P67"><text:span text:style-name="Strong_20_Emphasis"><text:span text:style-name="T164">Advogado(s): Rinaldo Mouzalas de Souza e Silva </text:span></text:span><text:span text:style-name="Strong_20_Emphasis"><text:span text:style-name="T44">- OAB/PB 11.589</text:span></text:span><text:span text:style-name="Strong_20_Emphasis"><text:span text:style-name="T164">. </text:span></text:span></text:p>
      <text:p text:style-name="P42"/>
      <text:p text:style-name="P16"><text:soft-page-break/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1</text:span><text:span text:style-name="T124">) Apelação Cível n</text:span><text:span text:style-name="T125">º</text:span><text:span text:style-name="T124"> </text:span><text:span text:style-name="Strong_20_Emphasis"><text:span text:style-name="T126">0803773-42.2020.8.15.2001</text:span></text:span><text:span text:style-name="T124">.</text:span></text:p>
      <text:p text:style-name="P24"><text:span text:style-name="T106">Oriundo da </text:span><text:span text:style-name="Strong_20_Emphasis"><text:span text:style-name="T131">9ª Vara Cível da Capital.</text:span></text:span></text:p>
      <text:p text:style-name="P59"><text:span text:style-name="T116">Apelante(s): </text:span><text:span text:style-name="T144">Banco do Brasil S/A</text:span><text:span text:style-name="Strong_20_Emphasis"><text:span text:style-name="T117">.</text:span></text:span></text:p>
      <text:p text:style-name="P50"><text:span text:style-name="Strong_20_Emphasis"><text:span text:style-name="T39">Advogado(s): David Sombra Peixoto – OAB/CE 16.477.</text:span></text:span></text:p>
      <text:p text:style-name="P59"><text:span text:style-name="T116">Apelado(s): </text:span><text:span text:style-name="Strong_20_Emphasis"><text:span text:style-name="T128">Ednaldo Ribeiro Serpa</text:span></text:span><text:span text:style-name="T116">.</text:span></text:p>
      <text:p text:style-name="P18"><text:span text:style-name="Strong_20_Emphasis"><text:span text:style-name="T100">Advogado(s): Carlos Henrique Lopes Roseno - OAB/PB 15.609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</text:span><text:span text:style-name="T124">2) Apelação Cível n</text:span><text:span text:style-name="T125">º</text:span><text:span text:style-name="T124"> </text:span><text:span text:style-name="Strong_20_Emphasis"><text:span text:style-name="T126">0801303-43.2023.8.15.0381</text:span></text:span><text:span text:style-name="T124">.</text:span></text:p>
      <text:p text:style-name="P24"><text:span text:style-name="T106">Oriundo da</text:span><text:span text:style-name="Strong_20_Emphasis"><text:span text:style-name="T39"> </text:span></text:span><text:span text:style-name="Strong_20_Emphasis"><text:span text:style-name="T34">1ª Vara Mista da Comarca de Itabaiana.</text:span></text:span></text:p>
      <text:p text:style-name="P50"><text:span text:style-name="T39">Apelante(s): </text:span><text:span text:style-name="Strong_20_Emphasis"><text:span text:style-name="T34">Francisco Goncalves da Silv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Luiz César Gabriel Macêdo </text:span></text:span><text:span text:style-name="Strong_20_Emphasis"><text:span text:style-name="T39">– OAB/PB </text:span></text:span><text:span text:style-name="Strong_20_Emphasis"><text:span text:style-name="T34">14.737</text:span></text:span><text:span text:style-name="Strong_20_Emphasis"><text:span text:style-name="T90">. </text:span></text:span></text:p>
      <text:p text:style-name="P59"><text:span text:style-name="T116">Apelado(s): Banco Bradesco S/A</text:span><text:span text:style-name="Strong_20_Emphasis"><text:span text:style-name="T117">.</text:span></text:span></text:p>
      <text:p text:style-name="P50"><text:span text:style-name="Strong_20_Emphasis"><text:span text:style-name="T40">Advogado(s): </text:span></text:span><text:span text:style-name="Strong_20_Emphasis"><text:span text:style-name="T34">Wilson Sales Belchior - OAB/PB 17.314-A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3</text:span><text:span text:style-name="T124">) Apelação Cível n</text:span><text:span text:style-name="T125">º</text:span><text:span text:style-name="T124"> </text:span><text:span text:style-name="Strong_20_Emphasis"><text:span text:style-name="T126">0802878-28.2019.8.15.0381</text:span></text:span><text:span text:style-name="T124">.</text:span></text:p>
      <text:p text:style-name="P24"><text:span text:style-name="T106">Oriundo da </text:span><text:span text:style-name="Strong_20_Emphasis"><text:span text:style-name="T34">1ª Vara Mista da Comarca de Itabaiana.</text:span></text:span></text:p>
      <text:p text:style-name="P50"><text:span text:style-name="T39">Apelante(s): </text:span><text:span text:style-name="Strong_20_Emphasis"><text:span text:style-name="T34">Maria da Concei</text:span></text:span><text:span text:style-name="Strong_20_Emphasis"><text:span text:style-name="T165">ção</text:span></text:span><text:span text:style-name="Strong_20_Emphasis"><text:span text:style-name="T34"> Martins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Viviane Maria Silva de Oliveira - OAB/PB16.249</text:span></text:span><text:span text:style-name="Strong_20_Emphasis"><text:span text:style-name="T90">. </text:span></text:span></text:p>
      <text:p text:style-name="P68"><text:span text:style-name="T166">Apelado(s): </text:span><text:span text:style-name="Strong_20_Emphasis"><text:span text:style-name="T167">Banco do Brasil S/A.</text:span></text:span></text:p>
      <text:p text:style-name="P50"><text:span text:style-name="Strong_20_Emphasis"><text:span text:style-name="T34">Advogado(s): Wilson Sales Belchior - OAB/CE 17.314-A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4</text:span><text:span text:style-name="T124">) Apelação Cível n</text:span><text:span text:style-name="T125">º</text:span><text:span text:style-name="T124"> </text:span><text:span text:style-name="Strong_20_Emphasis"><text:span text:style-name="T126">0836791-15.2024.8.15.2001</text:span></text:span><text:span text:style-name="T124">.</text:span></text:p>
      <text:p text:style-name="P18"><text:span text:style-name="Strong_20_Emphasis"><text:span text:style-name="T39">Oriundo da </text:span></text:span><text:span text:style-name="Strong_20_Emphasis"><text:span text:style-name="T33">2</text:span></text:span><text:span text:style-name="Strong_20_Emphasis"><text:span text:style-name="T39">ª Vara Regional de Mangabeira da Comarca da Capital.</text:span></text:span></text:p>
      <text:p text:style-name="P50"><text:span text:style-name="T39">Apelante(s): </text:span><text:span text:style-name="Strong_20_Emphasis"><text:span text:style-name="T34">Lindinaldo Idalino da Mot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Carolina Rocha Botti</text:span></text:span><text:span text:style-name="Strong_20_Emphasis"><text:span text:style-name="T90"> </text:span></text:span><text:span text:style-name="Strong_20_Emphasis"><text:span text:style-name="T39">– OAB/</text:span></text:span><text:span text:style-name="Strong_20_Emphasis"><text:span text:style-name="T34">MG 188.856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Banco Máxima S/A</text:span></text:span><text:span text:style-name="T116">.</text:span></text:p>
      <text:p text:style-name="P18"><text:span text:style-name="Strong_20_Emphasis"><text:span text:style-name="T100">Advogado(s): Michelle Santos Allan de Oliveira - OAB/BA 43.804. 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5</text:span><text:span text:style-name="T124">) Apelação Cível n</text:span><text:span text:style-name="T125">º</text:span><text:span text:style-name="T124"> </text:span><text:span text:style-name="Strong_20_Emphasis"><text:span text:style-name="T126">0803732-39.2024.8.15.0351</text:span></text:span><text:span text:style-name="T124">.</text:span></text:p>
      <text:p text:style-name="P24"><text:span text:style-name="T106">Oriundo da </text:span><text:span text:style-name="Strong_20_Emphasis"><text:span text:style-name="T34">1ª Vara Mista de Sapé.</text:span></text:span></text:p>
      <text:p text:style-name="P50"><text:span text:style-name="T39">Apelante(s): </text:span><text:span text:style-name="Strong_20_Emphasis"><text:span text:style-name="T34">Osvaldo Braz de Morais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Carolina Rocha Botti</text:span></text:span><text:span text:style-name="Strong_20_Emphasis"><text:span text:style-name="T90"> </text:span></text:span><text:span text:style-name="Strong_20_Emphasis"><text:span text:style-name="T39">– OAB/</text:span></text:span><text:span text:style-name="Strong_20_Emphasis"><text:span text:style-name="T34">MG 188.856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Recovery do Brasil Consultoria S/A</text:span></text:span><text:span text:style-name="T116">.</text:span></text:p>
      <text:p text:style-name="P18"><text:span text:style-name="Strong_20_Emphasis"><text:span text:style-name="T100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6</text:span><text:span text:style-name="T124">) Apelação Cível n</text:span><text:span text:style-name="T125">º</text:span><text:span text:style-name="T124"> </text:span><text:span text:style-name="Strong_20_Emphasis"><text:span text:style-name="T126">0806675-55.2025.8.15.0331</text:span></text:span><text:span text:style-name="T124">.</text:span></text:p>
      <text:p text:style-name="P24"><text:span text:style-name="T106">Oriundo da </text:span><text:span text:style-name="Strong_20_Emphasis"><text:span text:style-name="T131">3ª Vara Mista da Comarca de Sapé</text:span></text:span><text:span text:style-name="Strong_20_Emphasis"><text:span text:style-name="T39">.</text:span></text:span></text:p>
      <text:p text:style-name="P50"><text:span text:style-name="T39">Apelante(s): </text:span><text:span text:style-name="Strong_20_Emphasis"><text:span text:style-name="T34">Rosenilda Gomes da Silva</text:span></text:span><text:span text:style-name="Strong_20_Emphasis"><text:span text:style-name="T39">.</text:span></text:span></text:p>
      <text:p text:style-name="P50"><text:span text:style-name="Strong_20_Emphasis"><text:span text:style-name="T39">Advogado(s): </text:span></text:span><text:span text:style-name="Strong_20_Emphasis"><text:span text:style-name="T34">Victor Hugo Trajano Rodrigues Alves - OAB/PB 28.729</text:span></text:span><text:span text:style-name="Strong_20_Emphasis"><text:span text:style-name="T90">.</text:span></text:span></text:p>
      <text:p text:style-name="P59"><text:span text:style-name="T116">Apelado(s): Bradesco </text:span><text:span text:style-name="T168">Capitalização </text:span><text:span text:style-name="T116">S/A</text:span><text:span text:style-name="Strong_20_Emphasis"><text:span text:style-name="T117">.</text:span></text:span></text:p>
      <text:p text:style-name="P50"><text:span text:style-name="Strong_20_Emphasis"><text:span text:style-name="T34">Advogado(s): Andrea Formiga Dantas de Rangel Moreira – OAB/P</text:span></text:span><text:span text:style-name="Strong_20_Emphasis"><text:span text:style-name="T98">E</text:span></text:span><text:span text:style-name="Strong_20_Emphasis"><text:span text:style-name="T34"> </text:span></text:span><text:span text:style-name="Strong_20_Emphasis"><text:span text:style-name="T98">26.687</text:span></text:span><text:span text:style-name="Strong_20_Emphasis"><text:span text:style-name="T34">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7</text:span><text:span text:style-name="T124">) Apelação Cível n</text:span><text:span text:style-name="T125">º</text:span><text:span text:style-name="T124"> </text:span><text:span text:style-name="Strong_20_Emphasis"><text:span text:style-name="T126">0842360-36.2020.8.15.2001</text:span></text:span><text:span text:style-name="T124">.</text:span></text:p>
      <text:p text:style-name="P24"><text:span text:style-name="T106">Oriundo da </text:span><text:span text:style-name="Strong_20_Emphasis"><text:span text:style-name="T34">16ª Vara Cível da Capital.</text:span></text:span></text:p>
      <text:p text:style-name="P50"><text:span text:style-name="T39">Apelante(s): </text:span><text:span text:style-name="Strong_20_Emphasis"><text:span text:style-name="T34">Ronaldo Sérgio Guerra Dominoni.</text:span></text:span></text:p>
      <text:p text:style-name="P50"><text:span text:style-name="Strong_20_Emphasis"><text:span text:style-name="T90">Advogado(s): </text:span></text:span><text:span text:style-name="Strong_20_Emphasis"><text:span text:style-name="T34">Rinaldo Mouzalas de Souza e Silva - OAB/PB 11.589</text:span></text:span><text:span text:style-name="Strong_20_Emphasis"><text:span text:style-name="T90">. </text:span></text:span></text:p>
      <text:p text:style-name="P59"><text:soft-page-break/><text:span text:style-name="T116">Apelado(s): </text:span><text:span text:style-name="Strong_20_Emphasis"><text:span text:style-name="T128">Cooperativa de Economia e Crédito Mútuo dos Médicos, Servidores Públicos e Profissionais da Área de Saúde da Bahia Ltda - Unicred da Bahia.</text:span></text:span></text:p>
      <text:p text:style-name="P18"><text:span text:style-name="Strong_20_Emphasis"><text:span text:style-name="T100">Advogado(s): Mirian Gontijo Moreira da Costa - OAB/MG 45.028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8</text:span><text:span text:style-name="T124">) Apelação Cível n</text:span><text:span text:style-name="T125">º</text:span><text:span text:style-name="T124"> </text:span><text:span text:style-name="Strong_20_Emphasis"><text:span text:style-name="T126">0802578-90.2024.8.15.0381</text:span></text:span><text:span text:style-name="T124">.</text:span></text:p>
      <text:p text:style-name="P24"><text:span text:style-name="T106">Oriundo da </text:span><text:span text:style-name="Strong_20_Emphasis"><text:span text:style-name="T34">1ª Vara Mista de Itabaiana.</text:span></text:span></text:p>
      <text:p text:style-name="P50"><text:span text:style-name="T39">Apelante(s): </text:span><text:span text:style-name="Strong_20_Emphasis"><text:span text:style-name="T34">José Cícero Cosmo da Silv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34">Raff de Melo Porto - OAB/PB 19.142</text:span></text:span><text:span text:style-name="Strong_20_Emphasis"><text:span text:style-name="T90">. </text:span></text:span></text:p>
      <text:p text:style-name="P59"><text:span text:style-name="T116">Apelado(s): Banco Bradesco S/A</text:span><text:span text:style-name="Strong_20_Emphasis"><text:span text:style-name="T117">.</text:span></text:span></text:p>
      <text:p text:style-name="P50"><text:span text:style-name="Strong_20_Emphasis"><text:span text:style-name="T34">Advogado(s): Andrea Formiga Dantas de Rangel Moreira – OAB/P</text:span></text:span><text:span text:style-name="Strong_20_Emphasis"><text:span text:style-name="T98">E</text:span></text:span><text:span text:style-name="Strong_20_Emphasis"><text:span text:style-name="T34"> </text:span></text:span><text:span text:style-name="Strong_20_Emphasis"><text:span text:style-name="T98">26.687</text:span></text:span><text:span text:style-name="Strong_20_Emphasis"><text:span text:style-name="T34">.</text:span></text:span></text:p>
      <text:p text:style-name="P34"><text:span text:style-name="Strong_20_Emphasis"><text:span text:style-name="T63"><text:s/></text:span></text:span></text:p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99</text:span><text:span text:style-name="T124">) Apelação Cível n</text:span><text:span text:style-name="T125">º</text:span><text:span text:style-name="T124"> </text:span><text:span text:style-name="Strong_20_Emphasis"><text:span text:style-name="T126">0806467-70.2024.8.15.0181</text:span></text:span><text:span text:style-name="T124">.</text:span></text:p>
      <text:p text:style-name="P24"><text:span text:style-name="T106">Oriundo da </text:span><text:span text:style-name="Strong_20_Emphasis"><text:span text:style-name="T34">4ª Vara Mista da Comarca de Guarabira.</text:span></text:span></text:p>
      <text:p text:style-name="P59"><text:span text:style-name="T116">Apelante(s): </text:span><text:span text:style-name="Strong_20_Emphasis"><text:span text:style-name="T117">Banco Bradesco S/A.</text:span></text:span></text:p>
      <text:p text:style-name="P50"><text:span text:style-name="Strong_20_Emphasis"><text:span text:style-name="T39">Advogado(s): Karina de Almeida Batistuci – OAB/PB 178.033-A.</text:span></text:span></text:p>
      <text:p text:style-name="P59"><text:span text:style-name="T116">Apelado(s): </text:span><text:span text:style-name="Strong_20_Emphasis"><text:span text:style-name="T128">José Carlos Conceição</text:span></text:span><text:span text:style-name="T116">.</text:span></text:p>
      <text:p text:style-name="P18"><text:span text:style-name="Strong_20_Emphasis"><text:span text:style-name="T100">Advogado(s): Edgards de Oliveira Silva Irmão - OAB/PB 26.285. 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100</text:span><text:span text:style-name="T124">) Apelação Cível n</text:span><text:span text:style-name="T125">º</text:span><text:span text:style-name="T124"> </text:span><text:span text:style-name="Strong_20_Emphasis"><text:span text:style-name="T126">0807908-52.2024.8.15.2003</text:span></text:span><text:span text:style-name="T124">.</text:span></text:p>
      <text:p text:style-name="P24"><text:span text:style-name="T106">Oriundo da </text:span><text:span text:style-name="Strong_20_Emphasis"><text:span text:style-name="T34">9ª Vara Cível da Comarca da Capital.</text:span></text:span></text:p>
      <text:p text:style-name="P50"><text:span text:style-name="T39">Apelante(s): </text:span><text:span text:style-name="Strong_20_Emphasis"><text:span text:style-name="T34">Adriana Rodrigues de Sena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Nicolas Santos Carvalho Gomes </text:span></text:span><text:span text:style-name="Strong_20_Emphasis"><text:span text:style-name="T39">– OAB/PB </text:span></text:span><text:span text:style-name="Strong_20_Emphasis"><text:span text:style-name="T34">32.769</text:span></text:span><text:span text:style-name="Strong_20_Emphasis"><text:span text:style-name="T90">. </text:span></text:span></text:p>
      <text:p text:style-name="P59"><text:span text:style-name="T116">Apelado(s): </text:span><text:span text:style-name="Strong_20_Emphasis"><text:span text:style-name="T128">Banco Agibank S/A</text:span></text:span><text:span text:style-name="T116">.</text:span></text:p>
      <text:p text:style-name="P18"><text:span text:style-name="Strong_20_Emphasis"><text:span text:style-name="T100">Advogado(s): Eugênio Costa Ferreira de Melo - OAB/MG 103.082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58"><text:span text:style-name="T149">101</text:span><text:span text:style-name="T113">) Apelações Cíveis n</text:span><text:span text:style-name="T114">º</text:span><text:span text:style-name="T113"> </text:span><text:span text:style-name="Strong_20_Emphasis"><text:span text:style-name="T115">0838543-90.2022.8.15.2001</text:span></text:span><text:span text:style-name="T113">.</text:span></text:p>
      <text:p text:style-name="P24"><text:span text:style-name="T106">Oriundo da </text:span><text:span text:style-name="Strong_20_Emphasis"><text:span text:style-name="T169">8ª Vara Cível da Capital</text:span></text:span><text:span text:style-name="Strong_20_Emphasis"><text:span text:style-name="T39">.</text:span></text:span></text:p>
      <text:p text:style-name="P59"><text:span text:style-name="T116">1ºApelante(s): </text:span><text:span text:style-name="Strong_20_Emphasis"><text:span text:style-name="T136">Banco do Brasil S/A.</text:span></text:span></text:p>
      <text:p text:style-name="P50"><text:span text:style-name="Strong_20_Emphasis"><text:span text:style-name="T34">Advogado(s): Wilson Sales Belchior - OAB/CE 17.314-A.</text:span></text:span></text:p>
      <text:p text:style-name="P50"><text:span text:style-name="Strong_20_Emphasis"><text:span text:style-name="T39">2ºApelante(s): </text:span></text:span><text:span text:style-name="Strong_20_Emphasis"><text:span text:style-name="T34">Laísa Queiroga Marinho</text:span></text:span><text:span text:style-name="Strong_20_Emphasis"><text:span text:style-name="T39">.</text:span></text:span></text:p>
      <text:p text:style-name="P50"><text:span text:style-name="Strong_20_Emphasis"><text:span text:style-name="T39">Advogado(s):</text:span></text:span><text:span text:style-name="T39"> </text:span><text:span text:style-name="Strong_20_Emphasis"><text:span text:style-name="T34">Marcone Ramalho Marinho</text:span></text:span><text:span text:style-name="Strong_20_Emphasis"><text:span text:style-name="T39"> - OAB/PB </text:span></text:span><text:span text:style-name="Strong_20_Emphasis"><text:span text:style-name="T34">20.460</text:span></text:span><text:span text:style-name="T39">.</text:span></text:p>
      <text:p text:style-name="P18"><text:span text:style-name="Strong_20_Emphasis"><text:span text:style-name="T34">Apelado(s): Os mesmos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102</text:span><text:span text:style-name="T124">) Apelação Cível n</text:span><text:span text:style-name="T125">º</text:span><text:span text:style-name="T124"> </text:span><text:span text:style-name="Strong_20_Emphasis"><text:span text:style-name="T126">0806141-76.2024.8.15.2003</text:span></text:span><text:span text:style-name="T124">.</text:span></text:p>
      <text:p text:style-name="P24"><text:span text:style-name="T106">Oriundo da </text:span><text:span text:style-name="Strong_20_Emphasis"><text:span text:style-name="T34">1ª Vara Regional Cível de Mangabeira da Comarca da Capital.</text:span></text:span></text:p>
      <text:p text:style-name="P50"><text:span text:style-name="T39">Apelante(s): </text:span><text:span text:style-name="Strong_20_Emphasis"><text:span text:style-name="T34">Carlo Alexandre Crispim Soares</text:span></text:span><text:span text:style-name="Strong_20_Emphasis"><text:span text:style-name="T39">.</text:span></text:span></text:p>
      <text:p text:style-name="P50"><text:span text:style-name="Strong_20_Emphasis"><text:span text:style-name="T90">Advogado(s): </text:span></text:span><text:span text:style-name="Strong_20_Emphasis"><text:span text:style-name="T40">Andreza Helen Ferreira Marques </text:span></text:span><text:span text:style-name="Strong_20_Emphasis"><text:span text:style-name="T39">– OAB/PB </text:span></text:span><text:span text:style-name="Strong_20_Emphasis"><text:span text:style-name="T34">24.282 e outros.</text:span></text:span><text:span text:style-name="Strong_20_Emphasis"><text:span text:style-name="T90"> </text:span></text:span></text:p>
      <text:p text:style-name="P59"><text:span text:style-name="T116">Apelado(s): </text:span><text:span text:style-name="Strong_20_Emphasis"><text:span text:style-name="T128">IDB Intermediação e Agenciamento de Serviços em Sites Ltda</text:span></text:span><text:span text:style-name="T116">.</text:span></text:p>
      <text:p text:style-name="P18"><text:span text:style-name="Strong_20_Emphasis"><text:span text:style-name="T100">Advogado(s): Eduardo Maneira - OAB/RJ 112.792 e outros.</text:span></text:span></text:p>
      <text:p text:style-name="P42"/>
      <text:p text:style-name="P16">RELATOR: EXMO. DES. <text:span text:style-name="T27">ONALDO ROCHA DE QUEIROGA</text:span>.</text:p>
      <text:p text:style-name="P61"><text:span text:style-name="Strong_20_Emphasis"><text:span text:style-name="T34"/></text:span></text:p>
      <text:p text:style-name="P62"><text:span text:style-name="T123">103</text:span><text:span text:style-name="T124">) Apelação Cível n</text:span><text:span text:style-name="T125">º</text:span><text:span text:style-name="T124"> </text:span><text:span text:style-name="Strong_20_Emphasis"><text:span text:style-name="T126">0801948-55.2025.8.15.0201</text:span></text:span><text:span text:style-name="T124">.</text:span></text:p>
      <text:p text:style-name="P24"><text:span text:style-name="T106">Oriundo da </text:span><text:span text:style-name="Strong_20_Emphasis"><text:span text:style-name="T34">1ª Vara Mista da Comarca de Ingá.</text:span></text:span></text:p>
      <text:p text:style-name="P50"><text:span text:style-name="T39">Apelante(s): </text:span><text:span text:style-name="Strong_20_Emphasis"><text:span text:style-name="T34">Edilene Martins de Oliveira</text:span></text:span><text:span text:style-name="Strong_20_Emphasis"><text:span text:style-name="T39">.</text:span></text:span></text:p>
      <text:p text:style-name="P18"><text:span text:style-name="Strong_20_Emphasis"><text:span text:style-name="T39">Advogado(s): Júlio César de O</text:span></text:span><text:span text:style-name="Strong_20_Emphasis"><text:span text:style-name="T170">liveira</text:span></text:span><text:span text:style-name="Strong_20_Emphasis"><text:span text:style-name="T39"> Muniz – OAB/PB 12.326.</text:span></text:span></text:p>
      <text:p text:style-name="P59"><text:span text:style-name="T116">Apelado(s): </text:span><text:span text:style-name="Strong_20_Emphasis"><text:span text:style-name="T128">Banco Santander S/A</text:span></text:span><text:span text:style-name="T116">.</text:span></text:p>
      <text:p text:style-name="P18"><text:span text:style-name="Strong_20_Emphasis"><text:span text:style-name="T100">Advogado(s): Lourenço Gomes Gadelha de Moura - OAB/PE 21.233.</text:span></text:span></text:p>
      <text:p text:style-name="P15"><text:span text:style-name="Strong_20_Emphasis"><text:span text:style-name="T25"><text:s/></text:span></text:span><text:span text:style-name="Strong_20_Emphasis"><text:span text:style-name="T171"><text:s text:c="2"/></text:span></text:span><text:span text:style-name="T172"><text:s/></text:span></text:p>
      <text:p text:style-name="P69"><text:soft-page-break/>RELATOR: EXMO. DOUTOR VANDEMBERG DE FREITAS ROCHA (Juiz de Direito em 2º Grau substituindo o Exmo. Des. Leandro Dos Santos).</text:p>
      <text:p text:style-name="P70"/>
      <text:p text:style-name="P71"><text:span text:style-name="T173">104</text:span><text:span text:style-name="T39">) Agravo Interno nº </text:span><text:span text:style-name="Strong_20_Emphasis"><text:span text:style-name="T40">0818718-47.2025.8.15.0000</text:span></text:span><text:span text:style-name="Strong_20_Emphasis"><text:span text:style-name="T39">.</text:span></text:span></text:p>
      <text:p text:style-name="P72">Oriundo da 1ª Vara de Executivos Fiscais da Comarca da Capital.</text:p>
      <text:p text:style-name="P73"><text:span text:style-name="T39">Agravante(s): </text:span><text:span text:style-name="Strong_20_Emphasis"><text:span text:style-name="T40">Companhia de Desenvolvimento da Paraíba - CINEP</text:span></text:span><text:span text:style-name="Strong_20_Emphasis"><text:span text:style-name="T39">.</text:span></text:span></text:p>
      <text:p text:style-name="P74">Advogado(s): José Bruno Nascimento – OAB/PB 25.492.</text:p>
      <text:p text:style-name="P75"><text:span text:style-name="T39">Agravado(s): </text:span><text:span text:style-name="Strong_20_Emphasis"><text:span text:style-name="T174">Município de João Pessoa, rep. por seu Procurador-</text:span></text:span><text:span text:style-name="Strong_20_Emphasis"><text:span text:style-name="T175">Geral Danilo de Sousa Mota.</text:span></text:span></text:p>
      <text:p text:style-name="P76"><text:span text:style-name="Strong_20_Emphasis"><text:span text:style-name="T48"><text:s/></text:span></text:span></text:p>
      <text:p text:style-name="P69">RELATOR: EXMO. DOUTOR VANDEMBERG DE FREITAS ROCHA (Juiz de Direito em 2º Grau substituindo o Exmo. Des. Leandro Dos Santos).</text:p>
      <text:p text:style-name="P70"/>
      <text:p text:style-name="P71"><text:span text:style-name="T173">105</text:span><text:span text:style-name="T39">) Agravo Interno nº </text:span><text:span text:style-name="Strong_20_Emphasis"><text:span text:style-name="T40">0820222-88.2025.815.0000</text:span></text:span><text:span text:style-name="Strong_20_Emphasis"><text:span text:style-name="T39">.</text:span></text:span></text:p>
      <text:p text:style-name="P77"><text:span text:style-name="T41">Oriundo da </text:span><text:span text:style-name="Strong_20_Emphasis"><text:span text:style-name="T42">2ª Vara Cível da Comarca d</text:span></text:span><text:span text:style-name="T41">a </text:span><text:span text:style-name="T176">Capital</text:span><text:span text:style-name="T41">.</text:span></text:p>
      <text:p text:style-name="P73"><text:span text:style-name="T39">Agravante(s): </text:span><text:span text:style-name="Strong_20_Emphasis"><text:span text:style-name="T40">MP Comercio de Material de Construção Ltda. EPP</text:span></text:span><text:span text:style-name="Strong_20_Emphasis"><text:span text:style-name="T39">.</text:span></text:span></text:p>
      <text:p text:style-name="P78"><text:span text:style-name="T41">Advogado(s): </text:span><text:span text:style-name="Strong_20_Emphasis"><text:span text:style-name="T49">Luciana Meira Lins Miranda – OAB/PB 21.040 e Myriam Gadelha – OAB/PB 21.520</text:span></text:span><text:span text:style-name="T41">.</text:span></text:p>
      <text:p text:style-name="P79"><text:span text:style-name="T41">Agravado(s): </text:span><text:span text:style-name="Strong_20_Emphasis"><text:span text:style-name="T49">Banco do Brasil S/A.</text:span></text:span></text:p>
      <text:p text:style-name="P80"><text:span text:style-name="Strong_20_Emphasis"><text:span text:style-name="T34">Advogado(s): Giz</text:span></text:span><text:span text:style-name="Strong_20_Emphasis"><text:span text:style-name="T50">a</text:span></text:span><text:span text:style-name="Strong_20_Emphasis"><text:span text:style-name="T34"> Helena Coelho - OAB/SP 166.349. </text:span></text:span></text:p>
      <text:p text:style-name="P81"/>
      <text:p text:style-name="P69">RELATOR: EXMO. DOUTOR VANDEMBERG DE FREITAS ROCHA (Juiz de Direito em 2º Grau substituindo o Exmo. Des. Leandro Dos Santos).</text:p>
      <text:p text:style-name="P70"/>
      <text:p text:style-name="P71"><text:span text:style-name="T173">106</text:span><text:span text:style-name="T39">) Agravo Interno nº </text:span><text:span text:style-name="Strong_20_Emphasis"><text:span text:style-name="T40">0804238-66.2022.8.15.0001</text:span></text:span><text:span text:style-name="Strong_20_Emphasis"><text:span text:style-name="T39">.</text:span></text:span></text:p>
      <text:p text:style-name="P72">Oriundo da 3ª Vara da Fazenda Pública da Capital. </text:p>
      <text:p text:style-name="P82"><text:span text:style-name="T39">Agrav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83"><text:span text:style-name="T41">Agravado(s): </text:span><text:span text:style-name="Strong_20_Emphasis"><text:span text:style-name="T49">Bompreço Supermercados do Nordeste Ltda.</text:span></text:span></text:p>
      <text:p text:style-name="P84"><text:span text:style-name="Strong_20_Emphasis"><text:span text:style-name="T40">Advogado(s): Ivo de Oliveira Lima – OAB/PE 25.263-A.</text:span></text:span></text:p>
      <text:p text:style-name="P85"><text:span text:style-name="Strong_20_Emphasis"><text:span text:style-name="T177"><text:s/></text:span></text:span><text:span text:style-name="Strong_20_Emphasis"><text:span text:style-name="T178"><text:s/></text:span></text:span></text:p>
      <text:p text:style-name="P86">RELATOR: EXMO. DOUTOR VANDEMBERG DE FREITAS ROCHA (Juiz de Direito em 2º Grau substituindo o Exmo. Des. Leandro Dos Santos).</text:p>
      <text:p text:style-name="P87"/>
      <text:p text:style-name="P88"><text:span text:style-name="T179">107</text:span><text:span text:style-name="T52">) Embargos de Declaração n</text:span><text:span text:style-name="T53">º</text:span><text:span text:style-name="T52"> </text:span><text:span text:style-name="Strong_20_Emphasis"><text:span text:style-name="T54">0809385-71.2025.8.15.0000</text:span></text:span><text:span text:style-name="T52">.</text:span></text:p>
      <text:p text:style-name="P89"><text:span text:style-name="T85">Oriundo da</text:span><text:span text:style-name="T83"> 3ª Vara Cível da </text:span><text:span text:style-name="T180">C</text:span><text:span text:style-name="T83">apital. </text:span></text:p>
      <text:p text:style-name="P90"><text:span text:style-name="T52">Embargante(s): </text:span><text:span text:style-name="Strong_20_Emphasis"><text:span text:style-name="T54">Cristiana Ribeiro Coutinho Furtado e outra</text:span></text:span><text:span text:style-name="T67">.</text:span></text:p>
      <text:p text:style-name="P91"><text:span text:style-name="Strong_20_Emphasis"><text:span text:style-name="T39">Advogado(s): Giovanna Paola Batista de Britto Lyra Moura – OAB/PB 15.785</text:span></text:span><text:span text:style-name="T90">.</text:span></text:p>
      <text:p text:style-name="P92"><text:span text:style-name="T41">Embargado(s): </text:span><text:span text:style-name="Strong_20_Emphasis"><text:span text:style-name="T63">Helena Maria Maroja Ribeiro Coutinho e outro</text:span></text:span><text:span text:style-name="T41">. </text:span></text:p>
      <text:p text:style-name="P93"><text:span text:style-name="Strong_20_Emphasis"><text:span text:style-name="T48">Advogado(s): Márcio Henrique Carvalho Garcia - OAB/PB 10.200. </text:span></text:span></text:p>
      <text:p text:style-name="P94"/>
      <text:p text:style-name="P69">RELATOR: EXMO. DOUTOR VANDEMBERG DE FREITAS ROCHA (Juiz de Direito em 2º Grau substituindo o Exmo. Des. Leandro Dos Santos).</text:p>
      <text:p text:style-name="P70"/>
      <text:p text:style-name="P95"><text:span text:style-name="T179">108</text:span><text:span text:style-name="T52">) Embargos de Declaração n</text:span><text:span text:style-name="T53">º</text:span><text:span text:style-name="T52"> </text:span><text:span text:style-name="Strong_20_Emphasis"><text:span text:style-name="T54">0832824-98.2020.8.15.2001</text:span></text:span><text:span text:style-name="T52">.</text:span></text:p>
      <text:p text:style-name="P96"><text:span text:style-name="T55">Oriundo da</text:span><text:span text:style-name="T52"> </text:span><text:span text:style-name="Strong_20_Emphasis"><text:span text:style-name="T54">3ª Vara Cível da Capital</text:span></text:span><text:span text:style-name="T52">. </text:span></text:p>
      <text:p text:style-name="P97"><text:span text:style-name="T41">Embargante(s): </text:span><text:span text:style-name="Strong_20_Emphasis"><text:span text:style-name="T49">Banco do Brasil S/A.</text:span></text:span></text:p>
      <text:p text:style-name="P98"><text:span text:style-name="Strong_20_Emphasis"><text:span text:style-name="T63">Advogado(s): Wilson Sales Belchior – OAB/PB 17.314-A</text:span></text:span><text:span text:style-name="T41">.</text:span></text:p>
      <text:p text:style-name="P99"><text:span text:style-name="T41">Embargado(s): </text:span><text:span text:style-name="Strong_20_Emphasis"><text:span text:style-name="T63">Carlos Pessoa Neto</text:span></text:span></text:p>
      <text:p text:style-name="P99"><text:span text:style-name="Strong_20_Emphasis"><text:span text:style-name="T63">Advogado(s): Caio de Oliveira Cavalcanti – OAB/PB 14.199-A.</text:span></text:span></text:p>
      <text:p text:style-name="P100"><text:span text:style-name="Strong_20_Emphasis"><text:span text:style-name="T48"><text:s/></text:span></text:span></text:p>
      <text:p text:style-name="P69">RELATOR: EXMO. DOUTOR VANDEMBERG DE FREITAS ROCHA (Juiz de Direito em 2º Grau substituindo o Exmo. Des. Leandro Dos Santos).</text:p>
      <text:p text:style-name="P70"/>
      <text:p text:style-name="P95"><text:span text:style-name="T179">109</text:span><text:span text:style-name="T52">) Embargos de Declaração n</text:span><text:span text:style-name="T53">º</text:span><text:span text:style-name="T52"> </text:span><text:span text:style-name="Strong_20_Emphasis"><text:span text:style-name="T54">0820038-35.2025.8.15.0000</text:span></text:span><text:span text:style-name="T52">.</text:span></text:p>
      <text:p text:style-name="P101"><text:span text:style-name="T85">Oriundo da</text:span><text:span text:style-name="T83"> 4ª Vara Mista de Cabedelo. </text:span></text:p>
      <text:p text:style-name="P102"><text:span text:style-name="T52">Embargante(s): </text:span><text:span text:style-name="Strong_20_Emphasis"><text:span text:style-name="T54">Rodolfo Mateus Lucena da Nóbrega e Milene Trigueiro Pereira da Nóbrega</text:span></text:span><text:span text:style-name="T67">.</text:span></text:p>
      <text:p text:style-name="P103"><text:span text:style-name="T90">Advogado(s): </text:span><text:span text:style-name="Strong_20_Emphasis"><text:span text:style-name="T40">Felipe Fernandes Viana - OAB/PB 24.838.</text:span></text:span></text:p>
      <text:p text:style-name="P104"><text:span text:style-name="T41">Embargado(s): </text:span><text:span text:style-name="Strong_20_Emphasis"><text:span text:style-name="T62">Banco Bradesco S/A.</text:span></text:span></text:p>
      <text:p text:style-name="P104"><text:span text:style-name="Strong_20_Emphasis"><text:span text:style-name="T71">Advogado(s): Karina de Almeida Batistuci – OAB/PB 178.033-A.</text:span></text:span></text:p>
      <text:p text:style-name="P105"><text:span text:style-name="Strong_20_Emphasis"><text:span text:style-name="T48">Terceiro Interessado: Caio Cesar Sousa de Lucena.</text:span></text:span></text:p>
      <text:p text:style-name="P105"><text:span text:style-name="Strong_20_Emphasis"><text:span text:style-name="T48">Advogad</text:span></text:span><text:span text:style-name="Strong_20_Emphasis"><text:span text:style-name="T181">o(s)</text:span></text:span><text:span text:style-name="Strong_20_Emphasis"><text:span text:style-name="T48">: Fernanda Ester Costa Machado - OAB/PB 31.092.</text:span></text:span></text:p>
      <text:p text:style-name="P94"/>
      <text:p text:style-name="P69"><text:soft-page-break/>RELATOR: EXMO. DOUTOR VANDEMBERG DE FREITAS ROCHA (Juiz de Direito em 2º Grau substituindo o Exmo. Des. Leandro Dos Santos).</text:p>
      <text:p text:style-name="P70"/>
      <text:p text:style-name="P95"><text:span text:style-name="T179">110</text:span><text:span text:style-name="T52">) Embargos de Declaração n</text:span><text:span text:style-name="T53">º</text:span><text:span text:style-name="T52"> </text:span><text:span text:style-name="Strong_20_Emphasis"><text:span text:style-name="T54">0806637-14.2024.8.15.2001</text:span></text:span><text:span text:style-name="T52">.</text:span></text:p>
      <text:p text:style-name="P106"><text:span text:style-name="T55">Oriundo da</text:span><text:span text:style-name="T52"> </text:span><text:span text:style-name="Strong_20_Emphasis"><text:span text:style-name="T54">11ª Vara Cível da Capital</text:span></text:span><text:span text:style-name="T52">. </text:span></text:p>
      <text:p text:style-name="P102"><text:span text:style-name="T52">Embargante(s): </text:span><text:span text:style-name="Strong_20_Emphasis"><text:span text:style-name="T54">Auto Cruz Veículo Comércio E Serviço EIRELI</text:span></text:span><text:span text:style-name="T67">.</text:span></text:p>
      <text:p text:style-name="P107"><text:span text:style-name="T90">Advogado(s): </text:span><text:span text:style-name="Strong_20_Emphasis"><text:span text:style-name="T40">Felipe Solano de Lima Melo - OAB/PB 16.277.</text:span></text:span></text:p>
      <text:p text:style-name="P108"><text:span text:style-name="T41">Embargado(s): </text:span><text:span text:style-name="Strong_20_Emphasis"><text:span text:style-name="T63">Erlir Gonçalves de Santana</text:span></text:span><text:span text:style-name="T41">. </text:span></text:p>
      <text:p text:style-name="P105"><text:span text:style-name="Strong_20_Emphasis"><text:span text:style-name="T48">Advogado(s): Davi Jorge Duque Vanderlei - OAB/PB 26.664.</text:span></text:span></text:p>
      <text:p text:style-name="P109"><text:s/></text:p>
      <text:p text:style-name="P69">RELATOR: EXMO. DOUTOR VANDEMBERG DE FREITAS ROCHA (Juiz de Direito em 2º Grau substituindo o Exmo. Des. Leandro Dos Santos).</text:p>
      <text:p text:style-name="P70"/>
      <text:p text:style-name="P95"><text:span text:style-name="T179">111</text:span><text:span text:style-name="T52">) Embargos de Declaração n</text:span><text:span text:style-name="T53">º</text:span><text:span text:style-name="T52"> </text:span><text:span text:style-name="Strong_20_Emphasis"><text:span text:style-name="T54">0001442-57.2014.8.15.0441</text:span></text:span><text:span text:style-name="T52">.</text:span></text:p>
      <text:p text:style-name="P101"><text:span text:style-name="T85">Oriundo da</text:span><text:span text:style-name="T83"> Comarca </text:span><text:span text:style-name="T182">do</text:span><text:span text:style-name="T83"> Conde. </text:span></text:p>
      <text:p text:style-name="P110"><text:span text:style-name="T41">Embargante(s): </text:span><text:span text:style-name="Strong_20_Emphasis"><text:span text:style-name="T49">Hélio Barbosa dos Santos e Kelly Marinho dos Santos</text:span></text:span></text:p>
      <text:p text:style-name="P111"><text:span text:style-name="Strong_20_Emphasis"><text:span text:style-name="T48">Advogado(s): Danyel de Sousa Oliveira – OAB/PB 12.493.</text:span></text:span></text:p>
      <text:p text:style-name="P112"><text:span text:style-name="T41">Embargado(s):</text:span><text:span text:style-name="Strong_20_Emphasis"><text:span text:style-name="T63"> Município de Conde, </text:span></text:span><text:span text:style-name="Strong_20_Emphasis"><text:span text:style-name="T183">representado por sua Procuadora,</text:span></text:span><text:span text:style-name="Strong_20_Emphasis"><text:span text:style-name="T63"> Larissa Maria Vasconcelos Coelho.</text:span></text:span></text:p>
      <text:p text:style-name="P113"/>
      <text:p text:style-name="P114">RELATOR: EXMO. DOUTOR VANDEMBERG DE FREITAS ROCHA (Juiz de Direito em 2º Grau substituindo o Exmo. Des. Leandro Dos Santos).</text:p>
      <text:p text:style-name="P115"/>
      <text:p text:style-name="P81"><text:span text:style-name="T184">112</text:span><text:span text:style-name="T185">) </text:span>Embargos de Declaração nº 0099251-91.2012.8.15.2001</text:p>
      <text:p text:style-name="P81">Oriunda da 9ª Vara Cível da Comarca da Capital</text:p>
      <text:p text:style-name="P116">Embargante(s): <text:span text:style-name="T186">Unimed João Pessoa – Cooperativa de Trabalho Médico</text:span><text:span text:style-name="T187">.</text:span></text:p>
      <text:p text:style-name="P81">Advogado(s): Jaldemiro Rodrigues de Ataíde Jr. - OAB/PB 11.591 e <text:span text:style-name="T185">outro.</text:span></text:p>
      <text:p text:style-name="P81">Embargado(s): G3 Consultoria e Servi<text:span text:style-name="T185">ç</text:span>os Ltda,</text:p>
      <text:p text:style-name="P81">Advogado(s): Martinho Cunha Melo Filho - OAB/PB 11.086.</text:p>
      <text:p text:style-name="P94"><text:s/></text:p>
      <text:p text:style-name="P69">RELATOR: EXMO. DOUTOR VANDEMBERG DE FREITAS ROCHA (Juiz de Direito em 2º Grau substituindo o Exmo. Des. Leandro Dos Santos).</text:p>
      <text:p text:style-name="P70"/>
      <text:p text:style-name="P95"><text:span text:style-name="T179">113</text:span><text:span text:style-name="T52">) Embargos de Declaração n</text:span><text:span text:style-name="T53">º</text:span><text:span text:style-name="T52"> </text:span><text:span text:style-name="Strong_20_Emphasis"><text:span text:style-name="T54">0837457-21.2021.8.15.2001</text:span></text:span><text:span text:style-name="T52">.</text:span></text:p>
      <text:p text:style-name="P117"><text:span text:style-name="Strong_20_Emphasis"><text:span text:style-name="T54">Oriunda da 2ª Vara de Fazenda Pública </text:span></text:span><text:span text:style-name="Strong_20_Emphasis"><text:span text:style-name="T54">da Capital</text:span></text:span><text:span text:style-name="T52">. </text:span></text:p>
      <text:p text:style-name="P117"><text:span text:style-name="T52">Embargante(s): </text:span><text:span text:style-name="Strong_20_Emphasis"><text:span text:style-name="T111">PbPrev – Paraíba Previdência, rep. por seu Procurador Paulo Wanderley Câmara.</text:span></text:span></text:p>
      <text:p text:style-name="P118"><text:span text:style-name="T90">Embargado(s): </text:span><text:span text:style-name="Strong_20_Emphasis"><text:span text:style-name="T40">Antônio Cavalcanti De Brito </text:span></text:span><text:span text:style-name="Strong_20_Emphasis"><text:span text:style-name="T188">e</text:span></text:span><text:span text:style-name="Strong_20_Emphasis"><text:span text:style-name="T40"> Outros</text:span></text:span><text:span text:style-name="T90">.</text:span></text:p>
      <text:p text:style-name="P119"><text:span text:style-name="Strong_20_Emphasis"><text:span text:style-name="T63">Advogado(s): </text:span></text:span><text:span text:style-name="Strong_20_Emphasis"><text:span text:style-name="T63">Fábio Ramos Trindade</text:span></text:span><text:span text:style-name="Strong_20_Emphasis"><text:span text:style-name="T63"> <text:s/>- OAB/PB </text:span></text:span><text:span text:style-name="Strong_20_Emphasis"><text:span text:style-name="T63">10.017</text:span></text:span><text:span text:style-name="Strong_20_Emphasis"><text:span text:style-name="T63">.</text:span></text:span></text:p>
      <text:p text:style-name="P100"><text:span text:style-name="Strong_20_Emphasis"><text:span text:style-name="T45"><text:s/></text:span></text:span></text:p>
      <text:p text:style-name="P69">RELATOR: EXMO. DOUTOR VANDEMBERG DE FREITAS ROCHA (Juiz de Direito em 2º Grau substituindo o Exmo. Des. Leandro Dos Santos).</text:p>
      <text:p text:style-name="P70"/>
      <text:p text:style-name="P120"><text:span text:style-name="T189">114</text:span><text:span text:style-name="T190">) Embargos de Declaração n</text:span><text:span text:style-name="T191">º</text:span><text:span text:style-name="T190"> </text:span><text:span text:style-name="Strong_20_Emphasis"><text:span text:style-name="T192">0827299-09.2018.8.15.2001</text:span></text:span><text:span text:style-name="T190">.</text:span></text:p>
      <text:p text:style-name="P121"><text:span text:style-name="T193">Oriundo da </text:span><text:span text:style-name="Strong_20_Emphasis"><text:span text:style-name="T192">14ª Vara Cível</text:span></text:span><text:span text:style-name="T193"> </text:span><text:span text:style-name="T194">da </text:span><text:span text:style-name="T195">Comarca </text:span><text:span text:style-name="T194">da Capital</text:span><text:span text:style-name="T190">. </text:span></text:p>
      <text:p text:style-name="P121"><text:span text:style-name="T196">1º</text:span><text:span text:style-name="T190">Embargante(s): </text:span><text:span text:style-name="Strong_20_Emphasis"><text:span text:style-name="T192">Suzana Nev</text:span></text:span><text:span text:style-name="Strong_20_Emphasis"><text:span text:style-name="T197">e</text:span></text:span><text:span text:style-name="Strong_20_Emphasis"><text:span text:style-name="T192">s </text:span></text:span><text:span text:style-name="Strong_20_Emphasis"><text:span text:style-name="T197">de</text:span></text:span><text:span text:style-name="Strong_20_Emphasis"><text:span text:style-name="T192"> Oliveira</text:span></text:span><text:span text:style-name="T198">.</text:span></text:p>
      <text:p text:style-name="P122"><text:span text:style-name="T90">Advogado(s): </text:span><text:span text:style-name="Strong_20_Emphasis"><text:span text:style-name="T40">Sabino Abdon Almeida Holanda - OAB/PB 3.991</text:span></text:span><text:span text:style-name="T90">.</text:span></text:p>
      <text:p text:style-name="P121"><text:span text:style-name="T196">2º</text:span><text:span text:style-name="T190">Embargante(s): </text:span><text:span text:style-name="Strong_20_Emphasis"><text:span text:style-name="T192">Edifício Maison </text:span></text:span><text:span text:style-name="Strong_20_Emphasis"><text:span text:style-name="T197">de</text:span></text:span><text:span text:style-name="Strong_20_Emphasis"><text:span text:style-name="T192"> F</text:span></text:span><text:span text:style-name="Strong_20_Emphasis"><text:span text:style-name="T197">r</text:span></text:span><text:span text:style-name="Strong_20_Emphasis"><text:span text:style-name="T192">ance</text:span></text:span><text:span text:style-name="T198">.</text:span></text:p>
      <text:p text:style-name="P122"><text:span text:style-name="T90">Advogado(s): </text:span><text:span text:style-name="Strong_20_Emphasis"><text:span text:style-name="T40">Vamberto de Souza Costa Filho - OAB/PB 14.529</text:span></text:span><text:span text:style-name="T90">.</text:span></text:p>
      <text:p text:style-name="P123"><text:span text:style-name="T37">Embargado(s): </text:span><text:span text:style-name="Strong_20_Emphasis"><text:span text:style-name="T199">Os mesmos</text:span></text:span><text:span text:style-name="T37">. </text:span></text:p>
      <text:p text:style-name="P124"><text:span text:style-name="Strong_20_Emphasis"><text:span text:style-name="T54"><text:s/></text:span></text:span><text:span text:style-name="T41"><text:s/></text:span></text:p>
      <text:p text:style-name="P125">RELATOR: EXMO. DOUTOR VANDEMBERG DE FREITAS ROCHA (Juiz de Direito em 2º Grau substituindo o Exmo. Des. Leandro Dos Santos).</text:p>
      <text:p text:style-name="P126"/>
      <text:p text:style-name="P127"><text:span text:style-name="T184">115</text:span><text:span text:style-name="T200">) </text:span>Embargos de Declaração nº 0809258-24.2024.8.15.0371</text:p>
      <text:p text:style-name="P127">Oriundo da 5ª Vara Mista da Comarca de Sousa</text:p>
      <text:p text:style-name="P127">Embargante(s): Lucas Neves Norvino.</text:p>
      <text:p text:style-name="P127">Advogado(s): Arthur Mikael Marques Bastos - OAB/PB 22.479.</text:p>
      <text:p text:style-name="P127">Embargado(s): Município de Sousa.</text:p>
      <text:p text:style-name="P127"><text:span text:style-name="T200">Advogado</text:span>(s) Rhalds da Silva Venceslau OAB/PB 20.064.</text:p>
      <text:p text:style-name="P100"><text:span text:style-name="Strong_20_Emphasis"><text:span text:style-name="T201"><text:s/></text:span></text:span><text:span text:style-name="T172"><text:s/></text:span></text:p>
      <text:p text:style-name="P128"><text:soft-page-break/>RELATOR: EXMO. DOUTOR VANDEMBERG DE FREITAS ROCHA (Juiz de Direito em 2º Grau substituindo o Exmo. Des. Leandro Dos Santos).</text:p>
      <text:p text:style-name="P129"/>
      <text:p text:style-name="P130"><text:span text:style-name="T179">116</text:span><text:span text:style-name="T52">) Embargos de Declaração n</text:span><text:span text:style-name="T53">º</text:span><text:span text:style-name="T52"> </text:span><text:span text:style-name="Strong_20_Emphasis"><text:span text:style-name="T54">0808698-70.2023.8.15.2003</text:span></text:span><text:span text:style-name="T52">.</text:span></text:p>
      <text:p text:style-name="P131"><text:span text:style-name="Strong_20_Emphasis"><text:span text:style-name="T52">Oriundo da 1ª Vara Regional de Mangabeira da Comarca da Capital.</text:span></text:span><text:span text:style-name="T52"> </text:span></text:p>
      <text:p text:style-name="P132"><text:span text:style-name="T41">Embargante(s): </text:span><text:span text:style-name="Strong_20_Emphasis"><text:span text:style-name="T202">Energisa Paraíba – Distribuidora de Energia S/A</text:span></text:span><text:span text:style-name="Strong_20_Emphasis"><text:span text:style-name="T47">.</text:span></text:span></text:p>
      <text:p text:style-name="P133"><text:span text:style-name="Strong_20_Emphasis"><text:span text:style-name="T203">Advogado(s): Eduardo Queiroga Estrela Maia Paiva - OAB/PB 23.664.</text:span></text:span></text:p>
      <text:p text:style-name="P134"><text:span text:style-name="T41">Embargado(s): </text:span><text:span text:style-name="Strong_20_Emphasis"><text:span text:style-name="T63">Cristal Distribuidora e Logística Ltda</text:span></text:span></text:p>
      <text:p text:style-name="P134"><text:span text:style-name="Strong_20_Emphasis"><text:span text:style-name="T63">Advogado(s): João Victor Ribeiro Coutinho - OAB/PB 14.479.</text:span></text:span></text:p>
      <text:p text:style-name="P135"><text:span text:style-name="Strong_20_Emphasis"><text:span text:style-name="T48"><text:s/></text:span></text:span></text:p>
      <text:p text:style-name="P128">RELATOR: EXMO. DOUTOR VANDEMBERG DE FREITAS ROCHA (Juiz de Direito em 2º Grau substituindo o Exmo. Des. Leandro Dos Santos).</text:p>
      <text:p text:style-name="P129"/>
      <text:p text:style-name="P130"><text:span text:style-name="T179">117</text:span><text:span text:style-name="T52">) Embargos de Declaração n</text:span><text:span text:style-name="T53">º</text:span><text:span text:style-name="T52"> </text:span><text:span text:style-name="Strong_20_Emphasis"><text:span text:style-name="T54">0803251-73.2024.8.15.2001</text:span></text:span><text:span text:style-name="T52">.</text:span></text:p>
      <text:p text:style-name="P136"><text:span text:style-name="T55">Oriundo da</text:span><text:span text:style-name="T52"> </text:span><text:span text:style-name="Strong_20_Emphasis"><text:span text:style-name="T54">4ª Vara Cível </text:span></text:span><text:span text:style-name="Strong_20_Emphasis"><text:span text:style-name="T204">da </text:span></text:span><text:span text:style-name="T52">Comarca </text:span><text:span text:style-name="T205">da Capital</text:span><text:span text:style-name="T52">. </text:span></text:p>
      <text:p text:style-name="P137"><text:span text:style-name="T41">Embargante(s): </text:span><text:span text:style-name="Strong_20_Emphasis"><text:span text:style-name="T49">Banco do Brasil S/A.</text:span></text:span></text:p>
      <text:p text:style-name="P138"><text:span text:style-name="Strong_20_Emphasis"><text:span text:style-name="T71">Advogado(s): Giz</text:span></text:span><text:span text:style-name="Strong_20_Emphasis"><text:span text:style-name="T74">a</text:span></text:span><text:span text:style-name="Strong_20_Emphasis"><text:span text:style-name="T71"> Helena Coelho - OAB/SP 166.349. </text:span></text:span></text:p>
      <text:p text:style-name="P119"><text:span text:style-name="T41">Embargado(s): </text:span><text:span text:style-name="Strong_20_Emphasis"><text:span text:style-name="T63">Carlos Eduardo Batista Pimenta</text:span></text:span><text:span text:style-name="T41">. </text:span></text:p>
      <text:p text:style-name="P139"><text:span text:style-name="Strong_20_Emphasis"><text:span text:style-name="T48">Advogado(s): Carmen Rachel Dantas Mayer - OAB/PB 8.432. </text:span></text:span></text:p>
      <text:p text:style-name="P140"><text:span text:style-name="Strong_20_Emphasis"><text:span text:style-name="T48"><text:s/></text:span></text:span></text:p>
      <text:p text:style-name="P128">RELATOR: EXMO. DOUTOR VANDEMBERG DE FREITAS ROCHA (Juiz de Direito em 2º Grau substituindo o Exmo. Des. Leandro Dos Santos).</text:p>
      <text:p text:style-name="P129"/>
      <text:p text:style-name="P130"><text:span text:style-name="T179">118</text:span><text:span text:style-name="T52">) Embargos de Declaração n</text:span><text:span text:style-name="T53">º</text:span><text:span text:style-name="T52"> </text:span><text:span text:style-name="Strong_20_Emphasis"><text:span text:style-name="T54">0823466-70.2024.8.15.2001</text:span></text:span><text:span text:style-name="T52">.</text:span></text:p>
      <text:p text:style-name="P141"><text:span text:style-name="T55">Oriundo da</text:span><text:span text:style-name="T52"> </text:span><text:span text:style-name="Strong_20_Emphasis"><text:span text:style-name="T54">7ª Vara Cível da </text:span></text:span><text:span text:style-name="Strong_20_Emphasis"><text:span text:style-name="T206">C</text:span></text:span><text:span text:style-name="Strong_20_Emphasis"><text:span text:style-name="T54">apital</text:span></text:span><text:span text:style-name="T52">. </text:span></text:p>
      <text:p text:style-name="P142">Embargante(s): <text:span text:style-name="T207">Unimed João Pessoa – Cooperativa de Trabalho Médico</text:span><text:span text:style-name="T208">.</text:span></text:p>
      <text:p text:style-name="P143"><text:span text:style-name="T209">Advogado(s): </text:span><text:span text:style-name="T207">Hermano Gadelha de Sá - OAB/PB 8.463 e outros.</text:span></text:p>
      <text:p text:style-name="P119"><text:span text:style-name="T41">Embargado(s): </text:span><text:span text:style-name="Strong_20_Emphasis"><text:span text:style-name="T63">J. M. C. D. L., representado por sua genitora, Maria Josirene Cruz de Lima</text:span></text:span><text:span text:style-name="T41">. </text:span></text:p>
      <text:p text:style-name="P144"><text:span text:style-name="Strong_20_Emphasis"><text:span text:style-name="T43">Advogado(s): Páris Chaves Teixeira - OAB/PB 27.059.</text:span></text:span></text:p>
      <text:p text:style-name="P135"><text:span text:style-name="Strong_20_Emphasis"><text:span text:style-name="T45"><text:s/></text:span></text:span></text:p>
      <text:p text:style-name="P128">RELATOR: EXMO. DOUTOR VANDEMBERG DE FREITAS ROCHA (Juiz de Direito em 2º Grau substituindo o Exmo. Des. Leandro Dos Santos).</text:p>
      <text:p text:style-name="P129"/>
      <text:p text:style-name="P130"><text:span text:style-name="T179">119</text:span><text:span text:style-name="T52">) Embargos de Declaração n</text:span><text:span text:style-name="T53">º</text:span><text:span text:style-name="T52"> </text:span><text:span text:style-name="Strong_20_Emphasis"><text:span text:style-name="T54">0800119-80.2024.8.15.0231</text:span></text:span><text:span text:style-name="T52">.</text:span></text:p>
      <text:p text:style-name="P145"><text:span text:style-name="T85">Oriundo da</text:span><text:span text:style-name="T83"> 3ª Vara Mista de Mamanguape. </text:span></text:p>
      <text:p text:style-name="P146"><text:span text:style-name="T39">Embargante(s): </text:span><text:span text:style-name="Strong_20_Emphasis"><text:span text:style-name="T90">Município de Itapororoca</text:span></text:span><text:span text:style-name="Strong_20_Emphasis"><text:span text:style-name="T39">, repr. por seu Procurador </text:span></text:span><text:span text:style-name="Strong_20_Emphasis"><text:span text:style-name="T90">Brunno Kléberson de Siqueira Ferreira – OAB/PB 16.266.</text:span></text:span></text:p>
      <text:p text:style-name="P119"><text:span text:style-name="T41">Embargado(s): </text:span><text:span text:style-name="Strong_20_Emphasis"><text:span text:style-name="T63">Maria de F</text:span></text:span><text:span text:style-name="Strong_20_Emphasis"><text:span text:style-name="T210">á</text:span></text:span><text:span text:style-name="Strong_20_Emphasis"><text:span text:style-name="T63">tima Silva da Cruz</text:span></text:span><text:span text:style-name="T41">. </text:span></text:p>
      <text:p text:style-name="P147"><text:span text:style-name="Strong_20_Emphasis"><text:span text:style-name="T48">Advogado(s): Aderbal de Brito Villar - OAB/PB 22.272. </text:span></text:span></text:p>
      <text:p text:style-name="P135"><text:span text:style-name="Strong_20_Emphasis"><text:span text:style-name="T45"><text:s/></text:span></text:span></text:p>
      <text:p text:style-name="P128">RELATOR: EXMO. DOUTOR VANDEMBERG DE FREITAS ROCHA (Juiz de Direito em 2º Grau substituindo o Exmo. Des. Leandro Dos Santos).</text:p>
      <text:p text:style-name="P129"/>
      <text:p text:style-name="P130"><text:span text:style-name="T179">120</text:span><text:span text:style-name="T52">) Embargos de Declaração n</text:span><text:span text:style-name="T53">º</text:span><text:span text:style-name="T52"> </text:span><text:span text:style-name="Strong_20_Emphasis"><text:span text:style-name="T54">0813831-20.2025.8.15.0000</text:span></text:span><text:span text:style-name="T52">.</text:span></text:p>
      <text:p text:style-name="P148"><text:span text:style-name="T55">Oriundo da</text:span><text:span text:style-name="T52"> Comarca </text:span><text:span text:style-name="Strong_20_Emphasis"><text:span text:style-name="T54">de Alagoa Grande</text:span></text:span><text:span text:style-name="T52">. </text:span></text:p>
      <text:p text:style-name="P148"><text:span text:style-name="T52">Embargante(s): </text:span><text:span text:style-name="Strong_20_Emphasis"><text:span text:style-name="T54">Sandro Lins </text:span></text:span><text:span text:style-name="Strong_20_Emphasis"><text:span text:style-name="T211">da</text:span></text:span><text:span text:style-name="Strong_20_Emphasis"><text:span text:style-name="T54"> Silva</text:span></text:span><text:span text:style-name="T67">.</text:span></text:p>
      <text:p text:style-name="P149"><text:span text:style-name="T90">Advogado(s): </text:span><text:span text:style-name="Strong_20_Emphasis"><text:span text:style-name="T40">Fabrício Rocha de Araújo</text:span></text:span><text:span text:style-name="T90"> </text:span><text:span text:style-name="Strong_20_Emphasis"><text:span text:style-name="T90">- OAB/</text:span></text:span><text:span text:style-name="Strong_20_Emphasis"><text:span text:style-name="T40">PE 1.173</text:span></text:span><text:span text:style-name="T90">.</text:span></text:p>
      <text:p text:style-name="P150"><text:span text:style-name="T41">Embargado(s): </text:span><text:span text:style-name="Strong_20_Emphasis"><text:span text:style-name="T63">Maria </text:span></text:span><text:span text:style-name="Strong_20_Emphasis"><text:span text:style-name="T212">de</text:span></text:span><text:span text:style-name="Strong_20_Emphasis"><text:span text:style-name="T63"> Fátima Cavalcanti </text:span></text:span><text:span text:style-name="Strong_20_Emphasis"><text:span text:style-name="T212">de</text:span></text:span><text:span text:style-name="Strong_20_Emphasis"><text:span text:style-name="T63"> Miranda</text:span></text:span><text:span text:style-name="T41">. </text:span></text:p>
      <text:p text:style-name="P151"><text:span text:style-name="Strong_20_Emphasis"><text:span text:style-name="T48">Advogado(s): Júlio César de Oliveira Muniz – OAB/PB 12.326.</text:span></text:span></text:p>
      <text:p text:style-name="P152"><text:s/></text:p>
      <text:p text:style-name="P128">RELATOR: EXMO. DOUTOR VANDEMBERG DE FREITAS ROCHA (Juiz de Direito em 2º Grau substituindo o Exmo. Des. Leandro Dos Santos).</text:p>
      <text:p text:style-name="P129"/>
      <text:p text:style-name="P130"><text:span text:style-name="T179">121</text:span><text:span text:style-name="T52">) Embargos de Declaração n</text:span><text:span text:style-name="T53">º</text:span><text:span text:style-name="T52"> </text:span><text:span text:style-name="Strong_20_Emphasis"><text:span text:style-name="T54">0839933-27.2024.8.15.2001</text:span></text:span><text:span text:style-name="T52">.</text:span></text:p>
      <text:p text:style-name="P153"><text:span text:style-name="T55">Oriundo da</text:span><text:span text:style-name="T52"> </text:span><text:span text:style-name="Strong_20_Emphasis"><text:span text:style-name="T54">5ª Vara da Fazenda Pública da Capital</text:span></text:span><text:span text:style-name="T52">. </text:span></text:p>
      <text:p text:style-name="P154"><text:span text:style-name="T39">Embarg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155"><text:span text:style-name="T41">Embargado(s): </text:span><text:span text:style-name="Strong_20_Emphasis"><text:span text:style-name="T63">Am</text:span></text:span><text:span text:style-name="Strong_20_Emphasis"><text:span text:style-name="T213">á</text:span></text:span><text:span text:style-name="Strong_20_Emphasis"><text:span text:style-name="T63">lia Helena Malheiros Ribeiro.</text:span></text:span></text:p>
      <text:p text:style-name="P155"><text:span text:style-name="Strong_20_Emphasis"><text:span text:style-name="T63">Advogado(s): Andressa Fernandes Maia Falcão – OAB/PB 21.048. </text:span></text:span></text:p>
      <text:p text:style-name="P135"><text:span text:style-name="Strong_20_Emphasis"><text:span text:style-name="T48"><text:s/></text:span></text:span></text:p>
      <text:p text:style-name="P128"><text:soft-page-break/>RELATOR: EXMO. DOUTOR VANDEMBERG DE FREITAS ROCHA (Juiz de Direito em 2º Grau substituindo o Exmo. Des. Leandro Dos Santos).</text:p>
      <text:p text:style-name="P129"/>
      <text:p text:style-name="P130"><text:span text:style-name="T179">122</text:span><text:span text:style-name="T52">) Embargos de Declaração n</text:span><text:span text:style-name="T53">º</text:span><text:span text:style-name="T52"> </text:span><text:span text:style-name="Strong_20_Emphasis"><text:span text:style-name="T54">0814532-78.2025.8.15.0000</text:span></text:span><text:span text:style-name="T52">.</text:span></text:p>
      <text:p text:style-name="P156"><text:span text:style-name="T55">Oriundo da</text:span><text:span text:style-name="T52"> </text:span><text:span text:style-name="Strong_20_Emphasis"><text:span text:style-name="T54">3ª Vara Mista da Comarca de Cabedelo</text:span></text:span><text:span text:style-name="T52">. </text:span></text:p>
      <text:p text:style-name="P117"><text:span text:style-name="T52">Embargante(s): </text:span><text:span text:style-name="Strong_20_Emphasis"><text:span text:style-name="T54">Roberto Fernando Vasconcelos Alves</text:span></text:span><text:span text:style-name="T67">.</text:span></text:p>
      <text:p text:style-name="P157"><text:span text:style-name="T90">Advogado(s): </text:span><text:span text:style-name="Strong_20_Emphasis"><text:span text:style-name="T40">Roberto Fernando Vasconcelos Alves – OAB/PB 2.446.</text:span></text:span></text:p>
      <text:p text:style-name="P119"><text:span text:style-name="T41">Embargado(s): </text:span><text:span text:style-name="Strong_20_Emphasis"><text:span text:style-name="T63">Banco Itaú S/A</text:span></text:span><text:span text:style-name="T41">. </text:span></text:p>
      <text:p text:style-name="P152"><text:span text:style-name="T83"><text:s/></text:span></text:p>
      <text:p text:style-name="P158"><text:span text:style-name="T92">RELATOR: EXMO. DOUTOR VANDEMBERG DE FREITAS ROCHA (Juiz de Direito em 2º Grau substituindo o Exmo. Des. Leandro Dos Santos).</text:span><text:span text:style-name="T83"> <text:s text:c="19"/></text:span></text:p>
      <text:p text:style-name="P159"><text:span text:style-name="Strong_20_Emphasis"><text:span text:style-name="T39"/></text:span></text:p>
      <text:p text:style-name="P160"><text:span text:style-name="Strong_20_Emphasis"><text:span text:style-name="T214">123</text:span></text:span><text:span text:style-name="Strong_20_Emphasis"><text:span text:style-name="T215">) </text:span></text:span><text:span text:style-name="Strong_20_Emphasis"><text:span text:style-name="T48">Agravo de Instrumento nº 0801472-38.2025.8.15.0000.</text:span></text:span></text:p>
      <text:p text:style-name="P160"><text:span text:style-name="Strong_20_Emphasis"><text:span text:style-name="T48">Oriundo da 1ª Vara Mista da Comarca de Piancó.</text:span></text:span></text:p>
      <text:p text:style-name="P160"><text:span text:style-name="Strong_20_Emphasis"><text:span text:style-name="T48">Agravante(s): José Edivan Félix.</text:span></text:span></text:p>
      <text:p text:style-name="P160"><text:span text:style-name="Strong_20_Emphasis"><text:span text:style-name="T48">Advogado(s): Jéssica Dayse Fernandes Monteiro – OAB/PB 22.555.</text:span></text:span></text:p>
      <text:p text:style-name="P160"><text:span text:style-name="Strong_20_Emphasis"><text:span text:style-name="T48">Agravado(s): Ministério Público Estadual.</text:span></text:span></text:p>
      <text:p text:style-name="P81"/>
      <text:p text:style-name="P161"><text:span text:style-name="T92">RELATOR: EXMO. DOUTOR VANDEMBERG DE FREITAS ROCHA (Juiz de Direito em 2º Grau substituindo o Exmo. Des. Leandro Dos Santos).</text:span><text:span text:style-name="T83"> <text:s text:c="19"/></text:span></text:p>
      <text:p text:style-name="P162"/>
      <text:p text:style-name="P163"><text:span text:style-name="T173">124</text:span><text:span text:style-name="T39">) Agravo </text:span><text:span text:style-name="Strong_20_Emphasis"><text:span text:style-name="T39">de Instrumento nº </text:span></text:span><text:span text:style-name="Strong_20_Emphasis"><text:span text:style-name="T40">0820977-15.2025.8.15.0000</text:span></text:span><text:span text:style-name="Strong_20_Emphasis"><text:span text:style-name="T39">.</text:span></text:span></text:p>
      <text:p text:style-name="P164"><text:span text:style-name="T41">Oriundo da Comarca </text:span><text:span text:style-name="Strong_20_Emphasis"><text:span text:style-name="T42">de Areia</text:span></text:span><text:span text:style-name="T41">.</text:span></text:p>
      <text:p text:style-name="P73"><text:span text:style-name="T39">Agravante(s): </text:span><text:span text:style-name="Strong_20_Emphasis"><text:span text:style-name="T40">Anna Karla da Silva Souza</text:span></text:span><text:span text:style-name="Strong_20_Emphasis"><text:span text:style-name="T39">.</text:span></text:span></text:p>
      <text:p text:style-name="P165"><text:span text:style-name="T41">Advogado(s): </text:span><text:span text:style-name="Strong_20_Emphasis"><text:span text:style-name="T49">Lívia dos Santos Correia Lopes</text:span></text:span><text:span text:style-name="T41"> – OAB/PB 33.012.</text:span></text:p>
      <text:p text:style-name="P166"><text:span text:style-name="T39">Agravado(s): </text:span><text:span text:style-name="Strong_20_Emphasis"><text:span text:style-name="T40">Otávio da Silva Santos</text:span></text:span><text:span text:style-name="Strong_20_Emphasis"><text:span text:style-name="T39">.</text:span></text:span></text:p>
      <text:p text:style-name="P167"><text:span text:style-name="Strong_20_Emphasis"><text:span text:style-name="T48">Advogado(s): Andson Clementino Santos - OAB/PB 19.978.</text:span></text:span></text:p>
      <text:p text:style-name="P94"/>
      <text:p text:style-name="P161"><text:span text:style-name="T92">RELATOR: EXMO. DOUTOR VANDEMBERG DE FREITAS ROCHA (Juiz de Direito em 2º Grau substituindo o Exmo. Des. Leandro Dos Santos).</text:span><text:span text:style-name="T83"> <text:s text:c="19"/></text:span></text:p>
      <text:p text:style-name="P162"/>
      <text:p text:style-name="P71"><text:span text:style-name="T173">125</text:span><text:span text:style-name="T39">) Agravo </text:span><text:span text:style-name="Strong_20_Emphasis"><text:span text:style-name="T39">de Instrumento nº </text:span></text:span><text:span text:style-name="Strong_20_Emphasis"><text:span text:style-name="T40">0817822-04.2025.8.15.0000</text:span></text:span><text:span text:style-name="Strong_20_Emphasis"><text:span text:style-name="T39">.</text:span></text:span></text:p>
      <text:p text:style-name="P168"><text:span text:style-name="Strong_20_Emphasis"><text:span text:style-name="T48">Oriundo da 1ª Vara Mista da Comarca </text:span></text:span><text:span text:style-name="Strong_20_Emphasis"><text:span text:style-name="T216">da</text:span></text:span><text:span text:style-name="Strong_20_Emphasis"><text:span text:style-name="T48"> </text:span></text:span><text:span text:style-name="Strong_20_Emphasis"><text:span text:style-name="T216">Capital</text:span></text:span><text:span text:style-name="Strong_20_Emphasis"><text:span text:style-name="T48">.</text:span></text:span></text:p>
      <text:p text:style-name="P169"><text:span text:style-name="T41">Agravante(s): </text:span><text:span text:style-name="Strong_20_Emphasis"><text:span text:style-name="T49">Banco do Brasil S/A.</text:span></text:span></text:p>
      <text:p text:style-name="P170"><text:span text:style-name="Strong_20_Emphasis"><text:span text:style-name="T34">Advogado(s): Giz</text:span></text:span><text:span text:style-name="Strong_20_Emphasis"><text:span text:style-name="T50">a</text:span></text:span><text:span text:style-name="Strong_20_Emphasis"><text:span text:style-name="T34"> Helena Coelho - OAB/SP 166.349. </text:span></text:span></text:p>
      <text:p text:style-name="P171"><text:span text:style-name="T39">Agravado(s): </text:span><text:span text:style-name="Strong_20_Emphasis"><text:span text:style-name="T40">Paulo Eduardo Acioly </text:span></text:span><text:span text:style-name="Strong_20_Emphasis"><text:span text:style-name="T217">de</text:span></text:span><text:span text:style-name="Strong_20_Emphasis"><text:span text:style-name="T40"> Oliveira</text:span></text:span><text:span text:style-name="Strong_20_Emphasis"><text:span text:style-name="T39">.</text:span></text:span></text:p>
      <text:p text:style-name="P172"><text:span text:style-name="Strong_20_Emphasis"><text:span text:style-name="T48">Advogado(s): Jurandir Pereira </text:span></text:span><text:span text:style-name="Strong_20_Emphasis"><text:span text:style-name="T216">da</text:span></text:span><text:span text:style-name="Strong_20_Emphasis"><text:span text:style-name="T48"> Silva Filho – OAB/DF 59.040.</text:span></text:span></text:p>
      <text:p text:style-name="P76"><text:span text:style-name="Strong_20_Emphasis"><text:span text:style-name="T48"><text:s/></text:span></text:span></text:p>
      <text:p text:style-name="P161"><text:span text:style-name="T92">RELATOR: EXMO. DOUTOR VANDEMBERG DE FREITAS ROCHA (Juiz de Direito em 2º Grau substituindo o Exmo. Des. Leandro Dos Santos).</text:span><text:span text:style-name="T83"> <text:s text:c="19"/></text:span></text:p>
      <text:p text:style-name="P162"/>
      <text:p text:style-name="P71"><text:span text:style-name="T173">126</text:span><text:span text:style-name="T39">) Agravo </text:span><text:span text:style-name="Strong_20_Emphasis"><text:span text:style-name="T39">de Instrumento nº </text:span></text:span><text:span text:style-name="Strong_20_Emphasis"><text:span text:style-name="T40">0819560-27.2025.8.15.0000</text:span></text:span><text:span text:style-name="Strong_20_Emphasis"><text:span text:style-name="T39">.</text:span></text:span></text:p>
      <text:p text:style-name="P72">Oriundo da 3ª Vara Mista da Comarca de Santa Rita.</text:p>
      <text:p text:style-name="P73"><text:span text:style-name="T39">Agravante(s): </text:span><text:span text:style-name="Strong_20_Emphasis"><text:span text:style-name="T40">M</text:span></text:span><text:span text:style-name="Strong_20_Emphasis"><text:span text:style-name="T218">á</text:span></text:span><text:span text:style-name="Strong_20_Emphasis"><text:span text:style-name="T40">rcio Cunha Lima </text:span></text:span><text:span text:style-name="Strong_20_Emphasis"><text:span text:style-name="T218">e</text:span></text:span><text:span text:style-name="Strong_20_Emphasis"><text:span text:style-name="T40"> Mabel Virginia Cunha Lima </text:span></text:span><text:span text:style-name="Strong_20_Emphasis"><text:span text:style-name="T218">de</text:span></text:span><text:span text:style-name="Strong_20_Emphasis"><text:span text:style-name="T40"> Meireles</text:span></text:span><text:span text:style-name="Strong_20_Emphasis"><text:span text:style-name="T39">.</text:span></text:span></text:p>
      <text:p text:style-name="P173"><text:span text:style-name="T35">Advogado(s): Írio Dantas da Nóbrega </text:span><text:span text:style-name="Strong_20_Emphasis"><text:span text:style-name="T99">– OAB/PB 10</text:span></text:span><text:span text:style-name="T35">.025.</text:span></text:p>
      <text:p text:style-name="P166"><text:span text:style-name="T39">Agravado(s): </text:span><text:span text:style-name="Strong_20_Emphasis"><text:span text:style-name="T40">Maria </text:span></text:span><text:span text:style-name="Strong_20_Emphasis"><text:span text:style-name="T218">de</text:span></text:span><text:span text:style-name="Strong_20_Emphasis"><text:span text:style-name="T40"> Lourdes Ben</text:span></text:span><text:span text:style-name="Strong_20_Emphasis"><text:span text:style-name="T218">í</text:span></text:span><text:span text:style-name="Strong_20_Emphasis"><text:span text:style-name="T40">cio</text:span></text:span><text:span text:style-name="Strong_20_Emphasis"><text:span text:style-name="T39">.</text:span></text:span></text:p>
      <text:p text:style-name="P172"><text:span text:style-name="Strong_20_Emphasis"><text:span text:style-name="T48">Advogado(s): Marileide Marques Martiniano – OAB/PB 28.358.</text:span></text:span></text:p>
      <text:p text:style-name="P76"><text:span text:style-name="Strong_20_Emphasis"><text:span text:style-name="T48"><text:s/></text:span></text:span></text:p>
      <text:p text:style-name="P161"><text:span text:style-name="T92">RELATOR: EXMO. DOUTOR VANDEMBERG DE FREITAS ROCHA (Juiz de Direito em 2º Grau substituindo o Exmo. Des. Leandro Dos Santos).</text:span><text:span text:style-name="T83"> <text:s text:c="19"/></text:span></text:p>
      <text:p text:style-name="P162"/>
      <text:p text:style-name="P71"><text:span text:style-name="T173">127</text:span><text:span text:style-name="T39">) Agravo </text:span><text:span text:style-name="Strong_20_Emphasis"><text:span text:style-name="T39">de Instrumento nº 0818687-27.2025.8.15.0000.</text:span></text:span></text:p>
      <text:p text:style-name="P174">Oriundo da 2ª Vara Mista <text:span text:style-name="T219">de</text:span> Monteiro.</text:p>
      <text:p text:style-name="P73"><text:span text:style-name="T39">Agravante(s): Jacinto Bezerra </text:span><text:span text:style-name="T220">da</text:span><text:span text:style-name="T39"> Silva</text:span><text:span text:style-name="Strong_20_Emphasis"><text:span text:style-name="T39">.</text:span></text:span></text:p>
      <text:p text:style-name="P70">Advogado(s): José Nildo Pedro <text:span text:style-name="T219">de</text:span> Oliveira – OAB/PB 9.121.</text:p>
      <text:p text:style-name="P166"><text:span text:style-name="T39">Agravado(s): Elizabeth Brito Fernandes Bezerra</text:span><text:span text:style-name="Strong_20_Emphasis"><text:span text:style-name="T39">.</text:span></text:span></text:p>
      <text:p text:style-name="P175"><text:span text:style-name="Strong_20_Emphasis"><text:span text:style-name="T48">Advogado(s): </text:span></text:span><text:span text:style-name="Strong_20_Emphasis"><text:span text:style-name="T48">George Clemenson </text:span></text:span><text:span text:style-name="Strong_20_Emphasis"><text:span text:style-name="T221">e</text:span></text:span><text:span text:style-name="Strong_20_Emphasis"><text:span text:style-name="T48"> Silva </text:span></text:span><text:span text:style-name="Strong_20_Emphasis"><text:span text:style-name="T221">de</text:span></text:span><text:span text:style-name="Strong_20_Emphasis"><text:span text:style-name="T48"> Sousa</text:span></text:span><text:span text:style-name="Strong_20_Emphasis"><text:span text:style-name="T75"> – OAB/</text:span></text:span><text:span text:style-name="Strong_20_Emphasis"><text:span text:style-name="T75">RN 12.534</text:span></text:span><text:span text:style-name="Strong_20_Emphasis"><text:span text:style-name="T48">.</text:span></text:span></text:p>
      <text:p text:style-name="P175"><text:span text:style-name="Strong_20_Emphasis"><text:span text:style-name="T222"/></text:span></text:p>
      <text:p text:style-name="P81"><text:s/></text:p>
      <text:p text:style-name="P161"><text:soft-page-break/><text:span text:style-name="T92">RELATOR: EXMO. DOUTOR VANDEMBERG DE FREITAS ROCHA (Juiz de Direito em 2º Grau substituindo o Exmo. Des. Leandro Dos Santos).</text:span><text:span text:style-name="T83"> <text:s text:c="19"/></text:span></text:p>
      <text:p text:style-name="P162"/>
      <text:p text:style-name="P71"><text:span text:style-name="T173">128</text:span><text:span text:style-name="T39">) Agravo </text:span><text:span text:style-name="Strong_20_Emphasis"><text:span text:style-name="T39">de Instrumento nº </text:span></text:span><text:span text:style-name="Strong_20_Emphasis"><text:span text:style-name="T40">0820952-02.2025.8.15.0000</text:span></text:span><text:span text:style-name="Strong_20_Emphasis"><text:span text:style-name="T39">.</text:span></text:span></text:p>
      <text:p text:style-name="P72">Oriundo da 2ª Vara Cível de Campina Grand<text:span text:style-name="T223">e</text:span>.</text:p>
      <text:p text:style-name="P176"><text:span text:style-name="T41">Agravante(s): </text:span><text:span text:style-name="Strong_20_Emphasis"><text:span text:style-name="T49">Banco Itaú Bmg Consignado S/A</text:span></text:span><text:span text:style-name="Strong_20_Emphasis"><text:span text:style-name="T47">.</text:span></text:span></text:p>
      <text:p text:style-name="P177"><text:span text:style-name="Strong_20_Emphasis"><text:span text:style-name="T39">Advogado(s): </text:span></text:span><text:span text:style-name="Strong_20_Emphasis"><text:span text:style-name="T40">Roberto Dorea Pessoa - OAB/BA 12.407.</text:span></text:span></text:p>
      <text:p text:style-name="P166"><text:span text:style-name="T39">Agravado(s): </text:span><text:span text:style-name="Strong_20_Emphasis"><text:span text:style-name="T40">Jerusa Sousa de Oliveira</text:span></text:span><text:span text:style-name="Strong_20_Emphasis"><text:span text:style-name="T39">.</text:span></text:span></text:p>
      <text:p text:style-name="P172"><text:span text:style-name="Strong_20_Emphasis"><text:span text:style-name="T48">Advogado(s): Arthur Cezar Cavalcante Barros Aureliano – OAB/PB 22.079.</text:span></text:span></text:p>
      <text:p text:style-name="P178"><text:span text:style-name="Strong_20_Emphasis"><text:span text:style-name="T104"><text:s/></text:span></text:span></text:p>
      <text:p text:style-name="P179">RELATOR: EXMO. DOUTOR VANDEMBERG DE FREITAS ROCHA (Juiz de Direito em 2º Grau substituindo o Exmo. Des. Leandro Dos Santos).</text:p>
      <text:p text:style-name="P180"/>
      <text:p text:style-name="P181"><text:span text:style-name="T224">129</text:span><text:span text:style-name="T41">) Apelação Cível nº </text:span><text:span text:style-name="Strong_20_Emphasis"><text:span text:style-name="T63">0807167-46.2024.815.0181</text:span></text:span><text:span text:style-name="T41">.</text:span></text:p>
      <text:p text:style-name="P182"><text:span text:style-name="T106">Oriundo </text:span><text:span text:style-name="Strong_20_Emphasis"><text:span text:style-name="T39">da </text:span></text:span><text:span text:style-name="Strong_20_Emphasis"><text:span text:style-name="T34">5ª Vara da Comarca de Guarabira</text:span></text:span><text:span text:style-name="Strong_20_Emphasis"><text:span text:style-name="T39">.</text:span></text:span></text:p>
      <text:p text:style-name="P183"><text:span text:style-name="T41">Apelante(s): </text:span><text:span text:style-name="Strong_20_Emphasis"><text:span text:style-name="T63">José Ferreira de Paiva Filho</text:span></text:span></text:p>
      <text:p text:style-name="P183"><text:span text:style-name="Strong_20_Emphasis"><text:span text:style-name="T63">Advogada(s): Jonh Lenno da Silva Andrade – OAB/PB 26.712</text:span></text:span><text:span text:style-name="T41">.</text:span></text:p>
      <text:p text:style-name="P183"><text:span text:style-name="T41">Apelado(s): </text:span><text:span text:style-name="Strong_20_Emphasis"><text:span text:style-name="T47">Banco BMG S/A.</text:span></text:span></text:p>
      <text:p text:style-name="P184"><text:span text:style-name="Strong_20_Emphasis"><text:span text:style-name="T34">Advogado(s): Fábio Frasato Caires – OAB/PB 20.461-A</text:span></text:span><text:span text:style-name="Strong_20_Emphasis"><text:span text:style-name="T40">.</text:span></text:span></text:p>
      <text:p text:style-name="P100"><text:span text:style-name="Strong_20_Emphasis"><text:span text:style-name="T108"><text:s/></text:span></text:span></text:p>
      <text:p text:style-name="P179">RELATOR: EXMO. DOUTOR VANDEMBERG DE FREITAS ROCHA (Juiz de Direito em 2º Grau substituindo o Exmo. Des. Leandro Dos Santos).</text:p>
      <text:p text:style-name="P185"/>
      <text:p text:style-name="P95"><text:span text:style-name="T179">130</text:span><text:span text:style-name="T52">) Apelação Cível n</text:span><text:span text:style-name="T53">º</text:span><text:span text:style-name="T52"> </text:span><text:span text:style-name="Strong_20_Emphasis"><text:span text:style-name="T111">0803212-48.2023.8.15.0211</text:span></text:span><text:span text:style-name="T52">.</text:span></text:p>
      <text:p text:style-name="P186"><text:span text:style-name="T106">Oriundo da </text:span><text:span text:style-name="Strong_20_Emphasis"><text:span text:style-name="T34">3ª Vara Mista de Itaporanga</text:span></text:span><text:span text:style-name="Strong_20_Emphasis"><text:span text:style-name="T39">.</text:span></text:span></text:p>
      <text:p text:style-name="P187"><text:span text:style-name="T41">Apelante(s): </text:span><text:span text:style-name="Strong_20_Emphasis"><text:span text:style-name="T63">Luiz Estrela de Lacerda.</text:span></text:span></text:p>
      <text:p text:style-name="P188"><text:span text:style-name="Strong_20_Emphasis"><text:span text:style-name="T40">Advogado(s): Lusimar Sales Coutinho Vasconcelos - OAB/PB 31.379</text:span></text:span><text:span text:style-name="Strong_20_Emphasis"><text:span text:style-name="T90">.</text:span></text:span></text:p>
      <text:p text:style-name="P187"><text:span text:style-name="T41">Apelado(s): </text:span><text:span text:style-name="Strong_20_Emphasis"><text:span text:style-name="T63">CONAFER Confederação Nacional dos Agricultores Familiares e Empreend.Fami.Rurais do Brasil.</text:span></text:span></text:p>
      <text:p text:style-name="P187"><text:span text:style-name="Strong_20_Emphasis"><text:span text:style-name="T63">Advogado(s): Hudson Alves de Oliveira - OAB/GO 50.314.</text:span></text:span></text:p>
      <text:p text:style-name="P189"><text:span text:style-name="Strong_20_Emphasis"><text:span text:style-name="T75"><text:s/></text:span></text:span></text:p>
      <text:p text:style-name="P179">RELATOR: EXMO. DOUTOR VANDEMBERG DE FREITAS ROCHA (Juiz de Direito em 2º Grau substituindo o Exmo. Des. Leandro Dos Santos).</text:p>
      <text:p text:style-name="P185"/>
      <text:p text:style-name="P95"><text:span text:style-name="T179">131</text:span><text:span text:style-name="T52">) Apelação Cível n</text:span><text:span text:style-name="T53">º</text:span><text:span text:style-name="T52"> </text:span><text:span text:style-name="Strong_20_Emphasis"><text:span text:style-name="T111">0801879-85.2024.815.0321</text:span></text:span><text:span text:style-name="T52">.</text:span></text:p>
      <text:p text:style-name="P190"><text:span text:style-name="T106">Oriundo da Comarca </text:span><text:span text:style-name="Strong_20_Emphasis"><text:span text:style-name="T34">de Santa Luzia</text:span></text:span><text:span text:style-name="Strong_20_Emphasis"><text:span text:style-name="T39">.</text:span></text:span></text:p>
      <text:p text:style-name="P191"><text:span text:style-name="T41">Apelante(s): </text:span><text:span text:style-name="Strong_20_Emphasis"><text:span text:style-name="T63">Conceição de Assis Cândido.</text:span></text:span></text:p>
      <text:p text:style-name="P192"><text:span text:style-name="Strong_20_Emphasis"><text:span text:style-name="T39">Advogado(s): Francisco Jer</text:span></text:span><text:span text:style-name="Strong_20_Emphasis"><text:span text:style-name="T225">ô</text:span></text:span><text:span text:style-name="Strong_20_Emphasis"><text:span text:style-name="T39">nimo Neto - OAB/PB 27.690</text:span></text:span><text:span text:style-name="Strong_20_Emphasis"><text:span text:style-name="T90">.</text:span></text:span></text:p>
      <text:p text:style-name="P191"><text:span text:style-name="T41">Apelado(s): </text:span><text:span text:style-name="Strong_20_Emphasis"><text:span text:style-name="T63">Banco Bradesco S/A.</text:span></text:span></text:p>
      <text:p text:style-name="P193"><text:span text:style-name="Strong_20_Emphasis"><text:span text:style-name="T226">Advogado(s): José Almir da R. Mendes Júnior </text:span></text:span><text:span text:style-name="Strong_20_Emphasis"><text:span text:style-name="T100">- OAB/RN 392-A.</text:span></text:span></text:p>
      <text:p text:style-name="P100"><text:span text:style-name="Strong_20_Emphasis"><text:span text:style-name="T108"><text:s/></text:span></text:span></text:p>
      <text:p text:style-name="P179">RELATOR: EXMO. DOUTOR VANDEMBERG DE FREITAS ROCHA (Juiz de Direito em 2º Grau substituindo o Exmo. Des. Leandro Dos Santos).</text:p>
      <text:p text:style-name="P185"/>
      <text:p text:style-name="P194"><text:span text:style-name="T52">1</text:span><text:span text:style-name="T179">3</text:span><text:span text:style-name="T52">2) Apelação Cível n</text:span><text:span text:style-name="T53">º</text:span><text:span text:style-name="T52"> </text:span><text:span text:style-name="Strong_20_Emphasis"><text:span text:style-name="T111">0800374-35.2023.815.0211</text:span></text:span><text:span text:style-name="T52">.</text:span></text:p>
      <text:p text:style-name="P195"><text:span text:style-name="T106">Oriundo da </text:span><text:span text:style-name="Strong_20_Emphasis"><text:span text:style-name="T34">2ª Vara Mista da Comarca de Itaporanga</text:span></text:span><text:span text:style-name="Strong_20_Emphasis"><text:span text:style-name="T39">.</text:span></text:span></text:p>
      <text:p text:style-name="P196"><text:span text:style-name="T41">Apelante(s): </text:span><text:span text:style-name="Strong_20_Emphasis"><text:span text:style-name="T63">Manoel Francisco da Silva</text:span></text:span></text:p>
      <text:p text:style-name="P197"><text:span text:style-name="Strong_20_Emphasis"><text:span text:style-name="T34">Advogado(s): Matheus Elpídio Sales da Silva – OAB/PB 28.400.</text:span></text:span></text:p>
      <text:p text:style-name="P198"><text:span text:style-name="T41">Apelado(s): </text:span><text:span text:style-name="Strong_20_Emphasis"><text:span text:style-name="T63">Bradesco Vida e Previdência S/A</text:span></text:span><text:span text:style-name="T41">.</text:span></text:p>
      <text:p text:style-name="P199"><text:span text:style-name="Strong_20_Emphasis"><text:span text:style-name="T227">Advogado(s): Antônio de Moraes Dourado Neto </text:span></text:span><text:span text:style-name="Strong_20_Emphasis"><text:span text:style-name="T228">- OAB/PE 23.255.</text:span></text:span></text:p>
      <text:p text:style-name="P100"><text:span text:style-name="Strong_20_Emphasis"><text:span text:style-name="T108"><text:s/></text:span></text:span></text:p>
      <text:p text:style-name="P179">RELATOR: EXMO. DOUTOR VANDEMBERG DE FREITAS ROCHA (Juiz de Direito em 2º Grau substituindo o Exmo. Des. Leandro Dos Santos).</text:p>
      <text:p text:style-name="P185"/>
      <text:p text:style-name="P95"><text:span text:style-name="T179">133</text:span><text:span text:style-name="T52">) Apelação Cível n</text:span><text:span text:style-name="T53">º</text:span><text:span text:style-name="T52"> </text:span><text:span text:style-name="Strong_20_Emphasis"><text:span text:style-name="T111">0827830-90.2021.8.15.2001</text:span></text:span><text:span text:style-name="T52">.</text:span></text:p>
      <text:p text:style-name="P200"><text:span text:style-name="T106">Oriundo da </text:span><text:span text:style-name="Strong_20_Emphasis"><text:span text:style-name="T34">10ª Vara Cível da Capital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Maria Luiza dos Santos</text:span></text:span><text:span text:style-name="Strong_20_Emphasis"><text:span text:style-name="T39">.</text:span></text:span></text:p>
      <text:p text:style-name="P202"><text:span text:style-name="Strong_20_Emphasis"><text:span text:style-name="T39">Advogado(s): </text:span></text:span><text:span text:style-name="Strong_20_Emphasis"><text:span text:style-name="T34">Felipe Sales dos Santos - OAB/PB 23.941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Banco Daycoval S/A</text:span></text:span><text:span text:style-name="T41">.</text:span></text:p>
      <text:p text:style-name="P105"><text:span text:style-name="Strong_20_Emphasis"><text:span text:style-name="T75">Advogado(s): Antônio de Moraes Dourado Neto - OAB/PE 23.255.</text:span></text:span></text:p>
      <text:p text:style-name="P94"/>
      <text:p text:style-name="P179"><text:soft-page-break/>RELATOR: EXMO. DOUTOR VANDEMBERG DE FREITAS ROCHA (Juiz de Direito em 2º Grau substituindo o Exmo. Des. Leandro Dos Santos).</text:p>
      <text:p text:style-name="P185"/>
      <text:p text:style-name="P203"><text:span text:style-name="T173">134</text:span><text:span text:style-name="T39">) Apelação Cível n</text:span><text:span text:style-name="T159">º</text:span><text:span text:style-name="T39"> </text:span><text:span text:style-name="Strong_20_Emphasis"><text:span text:style-name="T34">0854611-47.2024.8.15.2001.</text:span></text:span></text:p>
      <text:p text:style-name="P203"><text:span text:style-name="Strong_20_Emphasis"><text:span text:style-name="T34">Oriundo da 5ª Vara da Fazenda Pública da Comarca da Capital</text:span></text:span><text:span text:style-name="Strong_20_Emphasis"><text:span text:style-name="T39">.</text:span></text:span></text:p>
      <text:p text:style-name="P204"><text:span text:style-name="T39">Apelante(s): </text:span><text:span text:style-name="Strong_20_Emphasis"><text:span text:style-name="T174">Município de João Pessoa, rep. por seu Procurador-</text:span></text:span><text:span text:style-name="Strong_20_Emphasis"><text:span text:style-name="T175">Geral Danilo de Sousa Mota.</text:span></text:span></text:p>
      <text:p text:style-name="P198"><text:span text:style-name="T41">Apelado(s): </text:span><text:span text:style-name="Strong_20_Emphasis"><text:span text:style-name="T63">Carlos André Lopes</text:span></text:span><text:span text:style-name="T41">.</text:span></text:p>
      <text:p text:style-name="P205"><text:span text:style-name="Strong_20_Emphasis"><text:span text:style-name="T75">Advogado(s): Carlos André Lopes – OAB/SP 313.041.</text:span></text:span></text:p>
      <text:p text:style-name="P100"><text:span text:style-name="Strong_20_Emphasis"><text:span text:style-name="T75"><text:s/></text:span></text:span></text:p>
      <text:p text:style-name="P179">RELATOR: EXMO. DOUTOR VANDEMBERG DE FREITAS ROCHA (Juiz de Direito em 2º Grau substituindo o Exmo. Des. Leandro Dos Santos).</text:p>
      <text:p text:style-name="P185"/>
      <text:p text:style-name="P95"><text:span text:style-name="T179">135</text:span><text:span text:style-name="T52">) Apelação Cível n</text:span><text:span text:style-name="T53">º</text:span><text:span text:style-name="T52"> </text:span><text:span text:style-name="Strong_20_Emphasis"><text:span text:style-name="T111">0800187-96.2025.8.15.0521</text:span></text:span><text:span text:style-name="T52">.</text:span></text:p>
      <text:p text:style-name="P206"><text:span text:style-name="T106">Oriundo da Comarca </text:span><text:span text:style-name="Strong_20_Emphasis"><text:span text:style-name="T229">de</text:span></text:span><text:span text:style-name="Strong_20_Emphasis"><text:span text:style-name="T34"> Alagoinha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Severino Belo </text:span></text:span><text:span text:style-name="Strong_20_Emphasis"><text:span text:style-name="T229">da</text:span></text:span><text:span text:style-name="Strong_20_Emphasis"><text:span text:style-name="T34"> Silva</text:span></text:span><text:span text:style-name="Strong_20_Emphasis"><text:span text:style-name="T39">.</text:span></text:span></text:p>
      <text:p text:style-name="P207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208"><text:span text:style-name="T41">Apelado(s): </text:span><text:span text:style-name="Strong_20_Emphasis"><text:span text:style-name="T63">Aspecir Previd</text:span></text:span><text:span text:style-name="Strong_20_Emphasis"><text:span text:style-name="T230">ê</text:span></text:span><text:span text:style-name="Strong_20_Emphasis"><text:span text:style-name="T63">ncia</text:span></text:span><text:span text:style-name="T41">.</text:span></text:p>
      <text:p text:style-name="P208"><text:span text:style-name="Strong_20_Emphasis"><text:span text:style-name="T63">Advogado(s): Juliano Delesporte Dos Santos Tunala – OAB/RJ 174.180.</text:span></text:span></text:p>
      <text:p text:style-name="P94"/>
      <text:p text:style-name="P179">RELATOR: EXMO. DOUTOR VANDEMBERG DE FREITAS ROCHA (Juiz de Direito em 2º Grau substituindo o Exmo. Des. Leandro Dos Santos).</text:p>
      <text:p text:style-name="P185"/>
      <text:p text:style-name="P209"><text:span text:style-name="T179">136</text:span><text:span text:style-name="T52">) Apelação Cível n</text:span><text:span text:style-name="T53">º</text:span><text:span text:style-name="T52"> </text:span><text:span text:style-name="Strong_20_Emphasis"><text:span text:style-name="T111">0805495-66.2025.8.15.0181</text:span></text:span><text:span text:style-name="T52">.</text:span></text:p>
      <text:p text:style-name="P210"><text:span text:style-name="T106">Oriundo da </text:span><text:span text:style-name="Strong_20_Emphasis"><text:span text:style-name="T34">5ª Vara Mista de Guarabira</text:span></text:span><text:span text:style-name="Strong_20_Emphasis"><text:span text:style-name="T39">.</text:span></text:span></text:p>
      <text:p text:style-name="P211"><text:span text:style-name="T39">Apelante(s): </text:span><text:span text:style-name="Strong_20_Emphasis"><text:span text:style-name="T34">Jo</text:span></text:span><text:span text:style-name="Strong_20_Emphasis"><text:span text:style-name="T231">ã</text:span></text:span><text:span text:style-name="Strong_20_Emphasis"><text:span text:style-name="T34">o Belo de Souza</text:span></text:span><text:span text:style-name="Strong_20_Emphasis"><text:span text:style-name="T39">.</text:span></text:span></text:p>
      <text:p text:style-name="P212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211"><text:span text:style-name="T39">Apelado(s): Banco Bradesco S/A</text:span><text:span text:style-name="Strong_20_Emphasis"><text:span text:style-name="T39">.</text:span></text:span></text:p>
      <text:p text:style-name="P213"><text:span text:style-name="Strong_20_Emphasis"><text:span text:style-name="T228">Advogado(s): Andrea Formiga Dantas de Rangel Moreira – OAB/P</text:span></text:span><text:span text:style-name="Strong_20_Emphasis"><text:span text:style-name="T232">E</text:span></text:span><text:span text:style-name="Strong_20_Emphasis"><text:span text:style-name="T228"> </text:span></text:span><text:span text:style-name="Strong_20_Emphasis"><text:span text:style-name="T232">26.687</text:span></text:span><text:span text:style-name="Strong_20_Emphasis"><text:span text:style-name="T228">.</text:span></text:span></text:p>
      <text:p text:style-name="P100"><text:span text:style-name="Strong_20_Emphasis"><text:span text:style-name="T75"><text:s/></text:span></text:span></text:p>
      <text:p text:style-name="P179">RELATOR: EXMO. DOUTOR VANDEMBERG DE FREITAS ROCHA (Juiz de Direito em 2º Grau substituindo o Exmo. Des. Leandro Dos Santos).</text:p>
      <text:p text:style-name="P185"/>
      <text:p text:style-name="P214"><text:span text:style-name="T179">137</text:span><text:span text:style-name="T52">) Apelação Cível n</text:span><text:span text:style-name="T53">º</text:span><text:span text:style-name="T52"> </text:span><text:span text:style-name="Strong_20_Emphasis"><text:span text:style-name="T111">0800701-49.2025.815.0521</text:span></text:span><text:span text:style-name="T52">.</text:span></text:p>
      <text:p text:style-name="P215"><text:span text:style-name="T106">Oriundo da Comarca </text:span><text:span text:style-name="Strong_20_Emphasis"><text:span text:style-name="T34">de Alagoinha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Luzia Severina Barbosa</text:span></text:span><text:span text:style-name="Strong_20_Emphasis"><text:span text:style-name="T39">.</text:span></text:span></text:p>
      <text:p text:style-name="P216"><text:span text:style-name="Strong_20_Emphasis"><text:span text:style-name="T39">Advogado(s): </text:span></text:span><text:span text:style-name="Strong_20_Emphasis"><text:span text:style-name="T34">Cayo Cesar Pereira Lima – OAB/PB 19.896</text:span></text:span><text:span text:style-name="Strong_20_Emphasis"><text:span text:style-name="T90">.</text:span></text:span></text:p>
      <text:p text:style-name="P216"><text:span text:style-name="T39">Apelado(s): Banco Bradesco S/A</text:span><text:span text:style-name="Strong_20_Emphasis"><text:span text:style-name="T39">.</text:span></text:span></text:p>
      <text:p text:style-name="P217"><text:span text:style-name="Strong_20_Emphasis"><text:span text:style-name="T233">Advogado(s): Andrea Formiga Dantas de Rangel Moreira – OAB/P</text:span></text:span><text:span text:style-name="Strong_20_Emphasis"><text:span text:style-name="T234">E</text:span></text:span><text:span text:style-name="Strong_20_Emphasis"><text:span text:style-name="T233"> </text:span></text:span><text:span text:style-name="Strong_20_Emphasis"><text:span text:style-name="T234">26.687</text:span></text:span><text:span text:style-name="Strong_20_Emphasis"><text:span text:style-name="T233">.</text:span></text:span></text:p>
      <text:p text:style-name="P109"><text:s/></text:p>
      <text:p text:style-name="P179">RELATOR: EXMO. DOUTOR VANDEMBERG DE FREITAS ROCHA (Juiz de Direito em 2º Grau substituindo o Exmo. Des. Leandro Dos Santos).</text:p>
      <text:p text:style-name="P185"/>
      <text:p text:style-name="P95"><text:span text:style-name="T179">138</text:span><text:span text:style-name="T52">) Apelação Cível n</text:span><text:span text:style-name="T53">º</text:span><text:span text:style-name="T52"> </text:span><text:span text:style-name="Strong_20_Emphasis"><text:span text:style-name="T111">0806289-24.2024.815.0181</text:span></text:span><text:span text:style-name="T52">.</text:span></text:p>
      <text:p text:style-name="P218"><text:span text:style-name="T106">Oriundo da </text:span><text:span text:style-name="Strong_20_Emphasis"><text:span text:style-name="T34">5ª Vara da Comarca de Guarabira</text:span></text:span><text:span text:style-name="Strong_20_Emphasis"><text:span text:style-name="T39">.</text:span></text:span></text:p>
      <text:p text:style-name="P219"><text:span text:style-name="T41">Apelante(s): </text:span><text:span text:style-name="Strong_20_Emphasis"><text:span text:style-name="T63">Lindaci Gonçalves de Lima.</text:span></text:span></text:p>
      <text:p text:style-name="P220"><text:span text:style-name="Strong_20_Emphasis"><text:span text:style-name="T40">Advogada(s): Jonh Lenno da Silva Andrade – OAB/PB 26.712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Banco BMG S/A</text:span></text:span><text:span text:style-name="T41">.</text:span></text:p>
      <text:p text:style-name="P221"><text:span text:style-name="Strong_20_Emphasis"><text:span text:style-name="T75">Advogado(s): Marina Bastos da Porciuncula – OAB/PB 32.505-A.</text:span></text:span></text:p>
      <text:p text:style-name="P189"><text:span text:style-name="Strong_20_Emphasis"><text:span text:style-name="T75"><text:s/></text:span></text:span></text:p>
      <text:p text:style-name="P179">RELATOR: EXMO. DOUTOR VANDEMBERG DE FREITAS ROCHA (Juiz de Direito em 2º Grau substituindo o Exmo. Des. Leandro Dos Santos).</text:p>
      <text:p text:style-name="P185"/>
      <text:p text:style-name="P95"><text:span text:style-name="T179">139</text:span><text:span text:style-name="T52">) Apelação Cível n</text:span><text:span text:style-name="T53">º</text:span><text:span text:style-name="T52"> </text:span><text:span text:style-name="Strong_20_Emphasis"><text:span text:style-name="T111">0813223-79.2024.8.15.0251</text:span></text:span><text:span text:style-name="T52">.</text:span></text:p>
      <text:p text:style-name="P73"><text:span text:style-name="T106">Oriundo da </text:span><text:span text:style-name="T235">4ª Vara da </text:span><text:span text:style-name="T106">Comarca </text:span><text:span text:style-name="T235">de Patos</text:span><text:span text:style-name="Strong_20_Emphasis"><text:span text:style-name="T39">.</text:span></text:span></text:p>
      <text:p text:style-name="P222"><text:span text:style-name="T39">Apelante(s): </text:span><text:span text:style-name="Strong_20_Emphasis"><text:span text:style-name="T34">Maria </text:span></text:span><text:span text:style-name="Strong_20_Emphasis"><text:span text:style-name="T236">das</text:span></text:span><text:span text:style-name="Strong_20_Emphasis"><text:span text:style-name="T34"> Gra</text:span></text:span><text:span text:style-name="Strong_20_Emphasis"><text:span text:style-name="T236">ç</text:span></text:span><text:span text:style-name="Strong_20_Emphasis"><text:span text:style-name="T34">as </text:span></text:span><text:span text:style-name="Strong_20_Emphasis"><text:span text:style-name="T236">de</text:span></text:span><text:span text:style-name="Strong_20_Emphasis"><text:span text:style-name="T34"> Lucena Silva</text:span></text:span><text:span text:style-name="Strong_20_Emphasis"><text:span text:style-name="T39">.</text:span></text:span></text:p>
      <text:p text:style-name="P201"><text:span text:style-name="Strong_20_Emphasis"><text:span text:style-name="T39">Advogado(s):</text:span></text:span><text:span text:style-name="T39"> Jos</text:span><text:span text:style-name="T237">é</text:span><text:span text:style-name="T39"> Adelmo </text:span><text:span text:style-name="T237">da</text:span><text:span text:style-name="T39"> Silva Junior</text:span><text:span text:style-name="Strong_20_Emphasis"><text:span text:style-name="T39"> – OAB/PB 21.545</text:span></text:span><text:span text:style-name="Strong_20_Emphasis"><text:span text:style-name="T90">.</text:span></text:span></text:p>
      <text:p text:style-name="P223"><text:span text:style-name="T41">Apelado(s): </text:span><text:span text:style-name="Strong_20_Emphasis"><text:span text:style-name="T63">CONAFER - Confederação Nacional dos Agricultores Familiares e Empreend.Fami.Rurais do Brasil.</text:span></text:span></text:p>
      <text:p text:style-name="P224"><text:s/></text:p>
      <text:p text:style-name="P179"><text:soft-page-break/>RELATOR: EXMO. DOUTOR VANDEMBERG DE FREITAS ROCHA (Juiz de Direito em 2º Grau substituindo o Exmo. Des. Leandro Dos Santos).</text:p>
      <text:p text:style-name="P185"/>
      <text:p text:style-name="P225"><text:span text:style-name="T179">140</text:span><text:span text:style-name="T52">) Apelação Cível n</text:span><text:span text:style-name="T53">º</text:span><text:span text:style-name="T52"> </text:span><text:span text:style-name="Strong_20_Emphasis"><text:span text:style-name="T111">0806716-84.2025.8.15.0181</text:span></text:span><text:span text:style-name="T52">.</text:span></text:p>
      <text:p text:style-name="P226"><text:span text:style-name="T106">Oriundo da </text:span><text:span text:style-name="Strong_20_Emphasis"><text:span text:style-name="T34">4ª Vara Mista de Guarabira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Maria das Dores Costa</text:span></text:span><text:span text:style-name="Strong_20_Emphasis"><text:span text:style-name="T39">.</text:span></text:span></text:p>
      <text:p text:style-name="P227"><text:span text:style-name="Strong_20_Emphasis"><text:span text:style-name="T39">Advogado(s):</text:span></text:span><text:span text:style-name="T39"> </text:span><text:span text:style-name="Strong_20_Emphasis"><text:span text:style-name="T34">Jonh Lenno da Silva Andrade - OAB/PB 26.712</text:span></text:span><text:span text:style-name="Strong_20_Emphasis"><text:span text:style-name="T90">.</text:span></text:span></text:p>
      <text:p text:style-name="P228"><text:span text:style-name="T41">Apelado(s): Banco Bradesco S/A</text:span><text:span text:style-name="Strong_20_Emphasis"><text:span text:style-name="T47">.</text:span></text:span></text:p>
      <text:p text:style-name="P228"><text:span text:style-name="Strong_20_Emphasis"><text:span text:style-name="T49">Advogado(s): José Almir da R. Mendes Júnior </text:span></text:span><text:span text:style-name="Strong_20_Emphasis"><text:span text:style-name="T63">- OAB/RN 392-A.</text:span></text:span></text:p>
      <text:p text:style-name="P229"><text:s/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41</text:span><text:span text:style-name="T52">) Apelação Cível n</text:span><text:span text:style-name="T53">º</text:span><text:span text:style-name="T52"> </text:span><text:span text:style-name="Strong_20_Emphasis"><text:span text:style-name="T111">0800876-17.2025.8.15.0271</text:span></text:span><text:span text:style-name="T52">.</text:span></text:p>
      <text:p text:style-name="P232"><text:span text:style-name="T106">Oriundo da Comarca </text:span><text:span text:style-name="Strong_20_Emphasis"><text:span text:style-name="T238">de</text:span></text:span><text:span text:style-name="Strong_20_Emphasis"><text:span text:style-name="T34"> Alagoinha</text:span></text:span><text:span text:style-name="Strong_20_Emphasis"><text:span text:style-name="T39">.</text:span></text:span></text:p>
      <text:p text:style-name="P233"><text:span text:style-name="T39">Apelante(s): </text:span><text:span text:style-name="Strong_20_Emphasis"><text:span text:style-name="T34">Maria Jos</text:span></text:span><text:span text:style-name="Strong_20_Emphasis"><text:span text:style-name="T238">é</text:span></text:span><text:span text:style-name="Strong_20_Emphasis"><text:span text:style-name="T34"> Dantas </text:span></text:span><text:span text:style-name="Strong_20_Emphasis"><text:span text:style-name="T238">de</text:span></text:span><text:span text:style-name="Strong_20_Emphasis"><text:span text:style-name="T34"> Azevedo</text:span></text:span><text:span text:style-name="Strong_20_Emphasis"><text:span text:style-name="T39">.</text:span></text:span></text:p>
      <text:p text:style-name="P233"><text:span text:style-name="Strong_20_Emphasis"><text:span text:style-name="T39">Advogado(s): </text:span></text:span><text:span text:style-name="Strong_20_Emphasis"><text:span text:style-name="T34">Jonh Lenno da Silva Andrade - OAB/PB 26.712</text:span></text:span><text:span text:style-name="Strong_20_Emphasis"><text:span text:style-name="T90">.</text:span></text:span></text:p>
      <text:p text:style-name="P234"><text:span text:style-name="T41">Apelado(s): Bradesco </text:span><text:span text:style-name="T239">Capitalização </text:span><text:span text:style-name="T41">S/A</text:span><text:span text:style-name="Strong_20_Emphasis"><text:span text:style-name="T47">.</text:span></text:span></text:p>
      <text:p text:style-name="P234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235"><text:span text:style-name="Strong_20_Emphasis"><text:span text:style-name="T108"><text:s/></text:span></text:span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42</text:span><text:span text:style-name="T52">) Apelação Cível n</text:span><text:span text:style-name="T53">º</text:span><text:span text:style-name="T52"> </text:span><text:span text:style-name="Strong_20_Emphasis"><text:span text:style-name="T111">0801001-59.2025.8.15.0311</text:span></text:span><text:span text:style-name="T52">.</text:span></text:p>
      <text:p text:style-name="P236"><text:span text:style-name="T106">Oriundo da Comarca </text:span><text:span text:style-name="Strong_20_Emphasis"><text:span text:style-name="T34">de Princesa Isabel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Josefa Nunes </text:span></text:span><text:span text:style-name="Strong_20_Emphasis"><text:span text:style-name="T241">de</text:span></text:span><text:span text:style-name="Strong_20_Emphasis"><text:span text:style-name="T34"> Melo</text:span></text:span><text:span text:style-name="Strong_20_Emphasis"><text:span text:style-name="T39">.</text:span></text:span></text:p>
      <text:p text:style-name="P237"><text:span text:style-name="Strong_20_Emphasis"><text:span text:style-name="T90">Advogado(s): Lusimar Sales Coutinho Vasconcelos – OAB/PB 31.379.</text:span></text:span></text:p>
      <text:p text:style-name="P238"><text:span text:style-name="T41">Apelado(s): Bradesco </text:span><text:span text:style-name="T242">Capitalização</text:span><text:span text:style-name="T41"> S/A</text:span><text:span text:style-name="Strong_20_Emphasis"><text:span text:style-name="T47">.</text:span></text:span></text:p>
      <text:p text:style-name="P238"><text:span text:style-name="Strong_20_Emphasis"><text:span text:style-name="T49">Advogado(s): José Almir da R. Mendes Júnior </text:span></text:span><text:span text:style-name="Strong_20_Emphasis"><text:span text:style-name="T63">- OAB/RN 392-A.</text:span></text:span></text:p>
      <text:p text:style-name="P235"><text:span text:style-name="Strong_20_Emphasis"><text:span text:style-name="T108"><text:s/></text:span></text:span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43</text:span><text:span text:style-name="T52">) Apelação Cível n</text:span><text:span text:style-name="T53">º</text:span><text:span text:style-name="T52"> </text:span><text:span text:style-name="Strong_20_Emphasis"><text:span text:style-name="T111">0800827-50.2025.8.15.0311</text:span></text:span><text:span text:style-name="T52">.</text:span></text:p>
      <text:p text:style-name="P239"><text:span text:style-name="T106">Oriundo da Comarca </text:span><text:span text:style-name="Strong_20_Emphasis"><text:span text:style-name="T34">de Princesa Isabel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Maria </text:span></text:span><text:span text:style-name="Strong_20_Emphasis"><text:span text:style-name="T243">do</text:span></text:span><text:span text:style-name="Strong_20_Emphasis"><text:span text:style-name="T34"> Carmo </text:span></text:span><text:span text:style-name="Strong_20_Emphasis"><text:span text:style-name="T243">da</text:span></text:span><text:span text:style-name="Strong_20_Emphasis"><text:span text:style-name="T34"> Silva Ramos</text:span></text:span><text:span text:style-name="Strong_20_Emphasis"><text:span text:style-name="T39">.</text:span></text:span></text:p>
      <text:p text:style-name="P240"><text:span text:style-name="Strong_20_Emphasis"><text:span text:style-name="T39">Advogado(s):</text:span></text:span><text:span text:style-name="Strong_20_Emphasis"><text:span text:style-name="T34"> Lusimar Sales Coutinho Vasconcelos – OAB/PB 31.379</text:span></text:span><text:span text:style-name="Strong_20_Emphasis"><text:span text:style-name="T90">.</text:span></text:span></text:p>
      <text:p text:style-name="P241"><text:span text:style-name="T41">Apelado(s): Banco Bradesco S/A</text:span><text:span text:style-name="Strong_20_Emphasis"><text:span text:style-name="T47">.</text:span></text:span></text:p>
      <text:p text:style-name="P241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235"><text:span text:style-name="Strong_20_Emphasis"><text:span text:style-name="T108"><text:s/></text:span></text:span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44</text:span><text:span text:style-name="T52">) Apelação Cível n</text:span><text:span text:style-name="T53">º</text:span><text:span text:style-name="T52"> </text:span><text:span text:style-name="Strong_20_Emphasis"><text:span text:style-name="T111">0802973-10.2024.815.0211</text:span></text:span><text:span text:style-name="T52">.</text:span></text:p>
      <text:p text:style-name="P242"><text:span text:style-name="T106">Oriundo da </text:span><text:span text:style-name="Strong_20_Emphasis"><text:span text:style-name="T34">2ª Vara da Comarca de Itaporanga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Valdelice Juvino de Lima</text:span></text:span><text:span text:style-name="Strong_20_Emphasis"><text:span text:style-name="T39">.</text:span></text:span></text:p>
      <text:p text:style-name="P243"><text:span text:style-name="Strong_20_Emphasis"><text:span text:style-name="T39">Advogado(s):</text:span></text:span><text:span text:style-name="Strong_20_Emphasis"><text:span text:style-name="T34"> Lusimar Sales Coutinho Vasconcelos – OAB/PB 31.379</text:span></text:span><text:span text:style-name="Strong_20_Emphasis"><text:span text:style-name="T90">.</text:span></text:span></text:p>
      <text:p text:style-name="P244"><text:span text:style-name="T41">Apelado(s): Banco Bradesco S/A</text:span><text:span text:style-name="Strong_20_Emphasis"><text:span text:style-name="T47">.</text:span></text:span></text:p>
      <text:p text:style-name="P244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235"><text:span text:style-name="Strong_20_Emphasis"><text:span text:style-name="T75"><text:s/></text:span></text:span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45</text:span><text:span text:style-name="T52">) Apelação Cível n</text:span><text:span text:style-name="T53">º</text:span><text:span text:style-name="T52"> </text:span><text:span text:style-name="Strong_20_Emphasis"><text:span text:style-name="T111">0802643-53.2024.8.15.0521</text:span></text:span><text:span text:style-name="T52">.</text:span></text:p>
      <text:p text:style-name="P245"><text:span text:style-name="Strong_20_Emphasis"><text:span text:style-name="T39">Oriundo da Comarca </text:span></text:span><text:span text:style-name="Strong_20_Emphasis"><text:span text:style-name="T34">de Princesa Isabel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Maria Benedita </text:span></text:span><text:span text:style-name="Strong_20_Emphasis"><text:span text:style-name="T244">da</text:span></text:span><text:span text:style-name="Strong_20_Emphasis"><text:span text:style-name="T34"> Silva</text:span></text:span><text:span text:style-name="Strong_20_Emphasis"><text:span text:style-name="T39">.</text:span></text:span></text:p>
      <text:p text:style-name="P246"><text:span text:style-name="Strong_20_Emphasis"><text:span text:style-name="T39">Advogado(s): Antônio Guedes </text:span></text:span><text:span text:style-name="Strong_20_Emphasis"><text:span text:style-name="T245">de </text:span></text:span><text:span text:style-name="Strong_20_Emphasis"><text:span text:style-name="T39">Andrade Bisneto – OAB/PB 20.451.</text:span></text:span></text:p>
      <text:p text:style-name="P247"><text:span text:style-name="T246">1º</text:span><text:span text:style-name="T41">Apelado(s): Banco Bradesco S/A</text:span><text:span text:style-name="Strong_20_Emphasis"><text:span text:style-name="T47">.</text:span></text:span></text:p>
      <text:p text:style-name="P247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247"><text:span text:style-name="T246">2º</text:span><text:span text:style-name="T41">Apelado(s): </text:span><text:span text:style-name="Strong_20_Emphasis"><text:span text:style-name="T63"><text:s/>Sebraseg Clube </text:span></text:span><text:span text:style-name="Strong_20_Emphasis"><text:span text:style-name="T247">de</text:span></text:span><text:span text:style-name="Strong_20_Emphasis"><text:span text:style-name="T63"> Beneficios Ltda</text:span></text:span><text:span text:style-name="T41">.</text:span></text:p>
      <text:p text:style-name="P248"><text:span text:style-name="Strong_20_Emphasis"><text:span text:style-name="T75">Advogado(s): Cintia Almeida Oliveira Rocha – OAB/SP 498.530.</text:span></text:span></text:p>
      <text:p text:style-name="P249"><text:soft-page-break/><text:s/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46</text:span><text:span text:style-name="T52">) Apelação Cível n</text:span><text:span text:style-name="T53">º</text:span><text:span text:style-name="T52"> </text:span><text:span text:style-name="Strong_20_Emphasis"><text:span text:style-name="T111">0803262-80.2024.8.15.0521</text:span></text:span><text:span text:style-name="T52">.</text:span></text:p>
      <text:p text:style-name="P250"><text:span text:style-name="T106">Oriundo da Comarca </text:span><text:span text:style-name="Strong_20_Emphasis"><text:span text:style-name="T34">de Alagoinha</text:span></text:span><text:span text:style-name="Strong_20_Emphasis"><text:span text:style-name="T39">.</text:span></text:span></text:p>
      <text:p text:style-name="P251"><text:span text:style-name="T39">Apelante(s): </text:span><text:span text:style-name="Strong_20_Emphasis"><text:span text:style-name="T34">Jo</text:span></text:span><text:span text:style-name="Strong_20_Emphasis"><text:span text:style-name="T248">ã</text:span></text:span><text:span text:style-name="Strong_20_Emphasis"><text:span text:style-name="T34">o Pedro do Nascimento</text:span></text:span><text:span text:style-name="Strong_20_Emphasis"><text:span text:style-name="T39">.</text:span></text:span></text:p>
      <text:p text:style-name="P251"><text:span text:style-name="Strong_20_Emphasis"><text:span text:style-name="T39">Advogado(s): Antônio Guedes </text:span></text:span><text:span text:style-name="Strong_20_Emphasis"><text:span text:style-name="T245">de </text:span></text:span><text:span text:style-name="Strong_20_Emphasis"><text:span text:style-name="T39">Andrade Bisneto – OAB/PB 20.451.</text:span></text:span></text:p>
      <text:p text:style-name="P252"><text:span text:style-name="T41">Apelado(s): Banco Bradesco S/A</text:span><text:span text:style-name="Strong_20_Emphasis"><text:span text:style-name="T47">.</text:span></text:span></text:p>
      <text:p text:style-name="P252"><text:span text:style-name="Strong_20_Emphasis"><text:span text:style-name="T49">Advogado(s): José Almir da R. Mendes Júnior </text:span></text:span><text:span text:style-name="Strong_20_Emphasis"><text:span text:style-name="T63">- OAB/RN 392-A.</text:span></text:span></text:p>
      <text:p text:style-name="P235"><text:span text:style-name="Strong_20_Emphasis"><text:span text:style-name="T108"><text:s/></text:span></text:span></text:p>
      <text:p text:style-name="P230">RELATOR: EXMO. DOUTOR VANDEMBERG DE FREITAS ROCHA (Juiz de Direito em 2º Grau substituindo o Exmo. Des. Leandro Dos Santos).</text:p>
      <text:p text:style-name="P231"/>
      <text:p text:style-name="P253"><text:span text:style-name="T173">147</text:span><text:span text:style-name="T39">) </text:span><text:span text:style-name="T39">Apelações Cíveis n</text:span><text:span text:style-name="T159">º</text:span><text:span text:style-name="T39"> </text:span><text:span text:style-name="Strong_20_Emphasis"><text:span text:style-name="T34">0849302-45.2024.8.15.2001</text:span></text:span><text:span text:style-name="T39">.</text:span></text:p>
      <text:p text:style-name="P253"><text:span text:style-name="Strong_20_Emphasis"><text:span text:style-name="T39">Oriundo da </text:span></text:span><text:span text:style-name="Strong_20_Emphasis"><text:span text:style-name="T34">13ª Vara Cível da Capital</text:span></text:span><text:span text:style-name="Strong_20_Emphasis"><text:span text:style-name="T39">.</text:span></text:span></text:p>
      <text:p text:style-name="P254"><text:span text:style-name="T116">1ºApelante(s): </text:span><text:span text:style-name="Strong_20_Emphasis"><text:span text:style-name="T128">G. D. M., representado por sua genitora, Caroline Diniz Oliveira da Silva</text:span></text:span><text:span text:style-name="Strong_20_Emphasis"><text:span text:style-name="T117">.</text:span></text:span></text:p>
      <text:p text:style-name="P255"><text:span text:style-name="Strong_20_Emphasis"><text:span text:style-name="T39">Advogado(s): </text:span></text:span><text:span text:style-name="Strong_20_Emphasis"><text:span text:style-name="T34">Gabriela Vieira de Melo Barbosa</text:span></text:span><text:span text:style-name="Strong_20_Emphasis"><text:span text:style-name="T39"> <text:s/>– OAB/PE 49.982</text:span></text:span><text:span text:style-name="Strong_20_Emphasis"><text:span text:style-name="T90">.</text:span></text:span></text:p>
      <text:p text:style-name="P255"><text:span text:style-name="Strong_20_Emphasis"><text:span text:style-name="T39">2ºApelante(s): </text:span></text:span><text:span text:style-name="Strong_20_Emphasis"><text:span text:style-name="T249">Unimed João Pessoa – Cooperativa de Trabalho Médico</text:span></text:span><text:span text:style-name="Strong_20_Emphasis"><text:span text:style-name="T250">.</text:span></text:span></text:p>
      <text:p text:style-name="P255"><text:span text:style-name="Strong_20_Emphasis"><text:span text:style-name="T251">Advogado(s): </text:span></text:span><text:span text:style-name="Strong_20_Emphasis"><text:span text:style-name="T252">Hermano Gadelha de Sá - OAB/PB 8.463 e outros.</text:span></text:span></text:p>
      <text:p text:style-name="P256"><text:span text:style-name="Strong_20_Emphasis"><text:span text:style-name="T228">Apelado(s): Os mesmos.</text:span></text:span></text:p>
      <text:p text:style-name="P249"><text:s/></text:p>
      <text:p text:style-name="P230">RELATOR: EXMO. DOUTOR VANDEMBERG DE FREITAS ROCHA (Juiz de Direito em 2º Grau substituindo o Exmo. Des. Leandro Dos Santos).</text:p>
      <text:p text:style-name="P231"/>
      <text:p text:style-name="P257"><text:span text:style-name="T179">148</text:span><text:span text:style-name="T52">) Apelação Cível n</text:span><text:span text:style-name="T53">º</text:span><text:span text:style-name="T52"> </text:span><text:span text:style-name="Strong_20_Emphasis"><text:span text:style-name="T111">0802927-03.2025.8.15.0141</text:span></text:span><text:span text:style-name="T52">.</text:span></text:p>
      <text:p text:style-name="P258"><text:span text:style-name="T106">Oriundo da </text:span><text:span text:style-name="Strong_20_Emphasis"><text:span text:style-name="T34">3ª Vara Mista de Catolé do Rocha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Jos</text:span></text:span><text:span text:style-name="Strong_20_Emphasis"><text:span text:style-name="T253">é</text:span></text:span><text:span text:style-name="Strong_20_Emphasis"><text:span text:style-name="T34"> Expedito de Souza</text:span></text:span><text:span text:style-name="Strong_20_Emphasis"><text:span text:style-name="T39">.</text:span></text:span></text:p>
      <text:p text:style-name="P259"><text:span text:style-name="Strong_20_Emphasis"><text:span text:style-name="T39">Advogado(s): </text:span></text:span><text:span text:style-name="Strong_20_Emphasis"><text:span text:style-name="T34">Jarlan de Souza Alves - OAB/PB 31.671</text:span></text:span><text:span text:style-name="Strong_20_Emphasis"><text:span text:style-name="T90">.</text:span></text:span></text:p>
      <text:p text:style-name="P260"><text:span text:style-name="T41">Apelado(s): </text:span><text:span text:style-name="Strong_20_Emphasis"><text:span text:style-name="T47">Banco Bradesco S/A.</text:span></text:span></text:p>
      <text:p text:style-name="P260"><text:span text:style-name="Strong_20_Emphasis"><text:span text:style-name="T63">Advogado(s): Karina de Almeida Batistuci – OAB/PB 178.033-A.</text:span></text:span></text:p>
      <text:p text:style-name="P249"><text:s/></text:p>
      <text:p text:style-name="P230">RELATOR: EXMO. DOUTOR VANDEMBERG DE FREITAS ROCHA (Juiz de Direito em 2º Grau substituindo o Exmo. Des. Leandro Dos Santos).</text:p>
      <text:p text:style-name="P231"/>
      <text:p text:style-name="P261"><text:span text:style-name="T179">149</text:span><text:span text:style-name="T52">) Apelação Cível n</text:span><text:span text:style-name="T53">º</text:span><text:span text:style-name="T52"> </text:span><text:span text:style-name="Strong_20_Emphasis"><text:span text:style-name="T111">0802397-10.2024.815.0181</text:span></text:span><text:span text:style-name="T52">.</text:span></text:p>
      <text:p text:style-name="P262"><text:span text:style-name="T106">Oriundo da </text:span><text:span text:style-name="Strong_20_Emphasis"><text:span text:style-name="T34">5ª Vara da Comarca de Guarabira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José Edson de Oliveira Ferreira</text:span></text:span><text:span text:style-name="Strong_20_Emphasis"><text:span text:style-name="T39">.</text:span></text:span></text:p>
      <text:p text:style-name="P263"><text:span text:style-name="Strong_20_Emphasis"><text:span text:style-name="T39">Advogado(s): </text:span></text:span><text:span text:style-name="Strong_20_Emphasis"><text:span text:style-name="T34">Vinicius Queiroz de Sousa – OAB/PB 26.</text:span></text:span><text:span text:style-name="Strong_20_Emphasis"><text:span text:style-name="T254">220</text:span></text:span><text:span text:style-name="Strong_20_Emphasis"><text:span text:style-name="T90">.</text:span></text:span></text:p>
      <text:p text:style-name="P228"><text:span text:style-name="T41">Apelado(s): </text:span><text:span text:style-name="Strong_20_Emphasis"><text:span text:style-name="T63">Banco Crefisa S/A</text:span></text:span><text:span text:style-name="T41">.</text:span></text:p>
      <text:p text:style-name="P264"><text:span text:style-name="Strong_20_Emphasis"><text:span text:style-name="T75">Advogado(s): </text:span></text:span><text:span text:style-name="Strong_20_Emphasis"><text:span text:style-name="T48">Lázaro José Gomes Júnior</text:span></text:span><text:span text:style-name="Strong_20_Emphasis"><text:span text:style-name="T75"> – OAB/MS 8.125.</text:span></text:span></text:p>
      <text:p text:style-name="P229"><text:s/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50</text:span><text:span text:style-name="T52">) Apelação Cível n</text:span><text:span text:style-name="T53">º</text:span><text:span text:style-name="T52"> </text:span><text:span text:style-name="Strong_20_Emphasis"><text:span text:style-name="T111">0800653-53.2020.8.15.0881</text:span></text:span><text:span text:style-name="T52">.</text:span></text:p>
      <text:p text:style-name="P265"><text:span text:style-name="T106">Oriundo da Comarca </text:span><text:span text:style-name="T255">de</text:span><text:span text:style-name="Strong_20_Emphasis"><text:span text:style-name="T34"> São Bento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Josicleide Moreira </text:span></text:span><text:span text:style-name="Strong_20_Emphasis"><text:span text:style-name="T256">da</text:span></text:span><text:span text:style-name="Strong_20_Emphasis"><text:span text:style-name="T34"> Silva</text:span></text:span><text:span text:style-name="Strong_20_Emphasis"><text:span text:style-name="T39">.</text:span></text:span></text:p>
      <text:p text:style-name="P227"><text:span text:style-name="Strong_20_Emphasis"><text:span text:style-name="T39">Advogado(s): </text:span></text:span><text:span text:style-name="Strong_20_Emphasis"><text:span text:style-name="T34">Jailson Ara</text:span></text:span><text:span text:style-name="Strong_20_Emphasis"><text:span text:style-name="T256">ú</text:span></text:span><text:span text:style-name="Strong_20_Emphasis"><text:span text:style-name="T34">jo </text:span></text:span><text:span text:style-name="Strong_20_Emphasis"><text:span text:style-name="T256">de</text:span></text:span><text:span text:style-name="Strong_20_Emphasis"><text:span text:style-name="T34"> Souza</text:span></text:span><text:span text:style-name="Strong_20_Emphasis"><text:span text:style-name="T39"> – OAB/PB </text:span></text:span><text:span text:style-name="Strong_20_Emphasis"><text:span text:style-name="T34">10.177</text:span></text:span><text:span text:style-name="Strong_20_Emphasis"><text:span text:style-name="T90">.</text:span></text:span></text:p>
      <text:p text:style-name="P228"><text:span text:style-name="T41">Apelado(s): </text:span><text:span text:style-name="Strong_20_Emphasis"><text:span text:style-name="T63">Felipe Samuel </text:span></text:span><text:span text:style-name="Strong_20_Emphasis"><text:span text:style-name="T257">da</text:span></text:span><text:span text:style-name="Strong_20_Emphasis"><text:span text:style-name="T63"> Silva</text:span></text:span><text:span text:style-name="T41">.</text:span></text:p>
      <text:p text:style-name="P266"><text:span text:style-name="Strong_20_Emphasis"><text:span text:style-name="T75">Advogado(s): Francisco </text:span></text:span><text:span text:style-name="Strong_20_Emphasis"><text:span text:style-name="T258">das</text:span></text:span><text:span text:style-name="Strong_20_Emphasis"><text:span text:style-name="T75"> Chagas </text:span></text:span><text:span text:style-name="Strong_20_Emphasis"><text:span text:style-name="T258">de</text:span></text:span><text:span text:style-name="Strong_20_Emphasis"><text:span text:style-name="T75"> Sousa – OAB/PB 11.046.</text:span></text:span></text:p>
      <text:p text:style-name="P249"><text:s/></text:p>
      <text:p text:style-name="P230">RELATOR: EXMO. DOUTOR VANDEMBERG DE FREITAS ROCHA (Juiz de Direito em 2º Grau substituindo o Exmo. Des. Leandro Dos Santos).</text:p>
      <text:p text:style-name="P231"/>
      <text:p text:style-name="P267"><text:span text:style-name="T259">151</text:span><text:span text:style-name="T260">) Apelação Cível n</text:span><text:span text:style-name="T261">º</text:span><text:span text:style-name="T260"> 0803986-72.2024.8.15.0331.</text:span></text:p>
      <text:p text:style-name="P268"><text:span text:style-name="T106">Oriundo da </text:span><text:span text:style-name="Strong_20_Emphasis"><text:span text:style-name="T34">4ª Vara Mista </text:span></text:span><text:span text:style-name="Strong_20_Emphasis"><text:span text:style-name="T262">da</text:span></text:span><text:span text:style-name="Strong_20_Emphasis"><text:span text:style-name="T34"> Comarca </text:span></text:span><text:span text:style-name="Strong_20_Emphasis"><text:span text:style-name="T262">de</text:span></text:span><text:span text:style-name="Strong_20_Emphasis"><text:span text:style-name="T34"> Santa Rita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Maria </text:span></text:span><text:span text:style-name="Strong_20_Emphasis"><text:span text:style-name="T262">de</text:span></text:span><text:span text:style-name="Strong_20_Emphasis"><text:span text:style-name="T34"> Lourdes Paulino</text:span></text:span><text:span text:style-name="Strong_20_Emphasis"><text:span text:style-name="T39">.</text:span></text:span></text:p>
      <text:p text:style-name="P269"><text:span text:style-name="Strong_20_Emphasis"><text:span text:style-name="T39">Advogado(s):</text:span></text:span><text:span text:style-name="T39"> </text:span><text:span text:style-name="Strong_20_Emphasis"><text:span text:style-name="T34">Victor Hugo Trajano Rodrigues Alves - OAB/PB 28.729</text:span></text:span><text:span text:style-name="Strong_20_Emphasis"><text:span text:style-name="T90">.</text:span></text:span></text:p>
      <text:p text:style-name="P270"><text:span text:style-name="T263">1º</text:span><text:span text:style-name="T41">Apelado(s): </text:span><text:span text:style-name="Strong_20_Emphasis"><text:span text:style-name="T63">Banco Bradesco S/A</text:span></text:span><text:span text:style-name="Strong_20_Emphasis"><text:span text:style-name="T47">.</text:span></text:span></text:p>
      <text:p text:style-name="P270"><text:span text:style-name="Strong_20_Emphasis"><text:span text:style-name="T49">Advogado(s): Antônio de Moraes Dourado Neto </text:span></text:span><text:span text:style-name="Strong_20_Emphasis"><text:span text:style-name="T63">- OAB/PE 23.255. </text:span></text:span></text:p>
      <text:p text:style-name="P271"><text:soft-page-break/><text:span text:style-name="Strong_20_Emphasis"><text:span text:style-name="T264">2º</text:span></text:span><text:span text:style-name="Strong_20_Emphasis"><text:span text:style-name="T75">Apelado(s): </text:span></text:span><text:span text:style-name="Strong_20_Emphasis"><text:span text:style-name="T75">Eagle Sociedade de Crédito Direto S/A</text:span></text:span><text:span text:style-name="Strong_20_Emphasis"><text:span text:style-name="T75">.</text:span></text:span></text:p>
      <text:p text:style-name="P271"><text:span text:style-name="Strong_20_Emphasis"><text:span text:style-name="T75">Advogado(s): Joana Gon</text:span></text:span><text:span text:style-name="Strong_20_Emphasis"><text:span text:style-name="T265">ç</text:span></text:span><text:span text:style-name="Strong_20_Emphasis"><text:span text:style-name="T75">alves Vargas – OAB/RS 75.798. </text:span></text:span></text:p>
      <text:p text:style-name="P249"><text:s/></text:p>
      <text:p text:style-name="P230">RELATOR: EXMO. DOUTOR VANDEMBERG DE FREITAS ROCHA (Juiz de Direito em 2º Grau substituindo o Exmo. Des. Leandro Dos Santos).</text:p>
      <text:p text:style-name="P231"/>
      <text:p text:style-name="P272"><text:span text:style-name="T179">152</text:span><text:span text:style-name="T52">) Apelação Cível n</text:span><text:span text:style-name="T53">º</text:span><text:span text:style-name="T52"> </text:span><text:span text:style-name="Strong_20_Emphasis"><text:span text:style-name="T111">0800168-79.2020.8.15.0161</text:span></text:span><text:span text:style-name="T52">.</text:span></text:p>
      <text:p text:style-name="P273"><text:span text:style-name="Strong_20_Emphasis"><text:span text:style-name="T34">Oriundo da 1ª Vara Mista da Comarca de Cuité</text:span></text:span><text:span text:style-name="Strong_20_Emphasis"><text:span text:style-name="T39">.</text:span></text:span></text:p>
      <text:p text:style-name="P266"><text:span text:style-name="Strong_20_Emphasis"><text:span text:style-name="T75">Apelante(s): Antônio Medeiros Dantas.</text:span></text:span></text:p>
      <text:p text:style-name="P266"><text:span text:style-name="Strong_20_Emphasis"><text:span text:style-name="T75">Advogado(s): Pauloi Ítalo de Oliveira Vilar – OAB/PB 14.233.</text:span></text:span></text:p>
      <text:p text:style-name="P266"><text:span text:style-name="Strong_20_Emphasis"><text:span text:style-name="T75">Apelado(s): Município de Cuité.</text:span></text:span></text:p>
      <text:p text:style-name="P274"><text:span text:style-name="Strong_20_Emphasis"><text:span text:style-name="T75">Advogado(s): José Bruno Macedo de Araújo - OAB/PB 19.229.</text:span></text:span></text:p>
      <text:p text:style-name="P249"><text:s/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53</text:span><text:span text:style-name="T52">) Apelação Cível n</text:span><text:span text:style-name="T53">º</text:span><text:span text:style-name="T52"> </text:span><text:span text:style-name="Strong_20_Emphasis"><text:span text:style-name="T111">0004829-33.2013.8.15.0371</text:span></text:span><text:span text:style-name="T52">.</text:span></text:p>
      <text:p text:style-name="P226"><text:span text:style-name="T106">Oriundo da </text:span><text:span text:style-name="T266">5ª Vara da </text:span><text:span text:style-name="T106">Comarca d</text:span><text:span text:style-name="T266">e Sousa</text:span><text:span text:style-name="Strong_20_Emphasis"><text:span text:style-name="T39">.</text:span></text:span></text:p>
      <text:p text:style-name="P275"><text:span text:style-name="T39">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228"><text:span text:style-name="T41">Apelado(s): </text:span><text:span text:style-name="Strong_20_Emphasis"><text:span text:style-name="T63">Ministério Público do Estado da Paraíba</text:span></text:span><text:span text:style-name="T41">.</text:span></text:p>
      <text:p text:style-name="P235"><text:span text:style-name="Strong_20_Emphasis"><text:span text:style-name="T108"><text:s/></text:span></text:span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54</text:span><text:span text:style-name="T52">) Apelação Cível n</text:span><text:span text:style-name="T53">º</text:span><text:span text:style-name="T52"> </text:span><text:span text:style-name="Strong_20_Emphasis"><text:span text:style-name="T111">0805375-23.2025.815.0181</text:span></text:span><text:span text:style-name="T52">.</text:span></text:p>
      <text:p text:style-name="P276"><text:span text:style-name="T106">Oriundo da </text:span><text:span text:style-name="Strong_20_Emphasis"><text:span text:style-name="T34">5ª Vara da Comarca de Guarabira</text:span></text:span><text:span text:style-name="Strong_20_Emphasis"><text:span text:style-name="T39">.</text:span></text:span></text:p>
      <text:p text:style-name="P277"><text:span text:style-name="T41">Apelante(s): </text:span><text:span text:style-name="Strong_20_Emphasis"><text:span text:style-name="T63">Carmelita Maria da Silva</text:span></text:span></text:p>
      <text:p text:style-name="P278"><text:span text:style-name="Strong_20_Emphasis"><text:span text:style-name="T34">Advogado(s): Jonh Lenno da Silva Andrade – OAB/PB 26.712</text:span></text:span><text:span text:style-name="Strong_20_Emphasis"><text:span text:style-name="T90">.</text:span></text:span></text:p>
      <text:p text:style-name="P279"><text:span text:style-name="T172">Apelado(s): </text:span><text:span text:style-name="Strong_20_Emphasis"><text:span text:style-name="T135">Aspecir Previd</text:span></text:span><text:span text:style-name="Strong_20_Emphasis"><text:span text:style-name="T267">ê</text:span></text:span><text:span text:style-name="Strong_20_Emphasis"><text:span text:style-name="T135">ncia</text:span></text:span><text:span text:style-name="T172">.</text:span></text:p>
      <text:p text:style-name="P280"><text:span text:style-name="Strong_20_Emphasis"><text:span text:style-name="T34">Advogado(s): Marcelo Noronha Peixoto - OAB/RS 95.975. </text:span></text:span></text:p>
      <text:p text:style-name="P235"><text:span text:style-name="Strong_20_Emphasis"><text:span text:style-name="T108"><text:s/></text:span></text:span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55</text:span><text:span text:style-name="T52">) Apelação Cível n</text:span><text:span text:style-name="T53">º</text:span><text:span text:style-name="T52"> </text:span><text:span text:style-name="Strong_20_Emphasis"><text:span text:style-name="T111">0801933-72.2025.8.15.0141</text:span></text:span><text:span text:style-name="T52">.</text:span></text:p>
      <text:p text:style-name="P281"><text:span text:style-name="T106">Oriundo da </text:span><text:span text:style-name="Strong_20_Emphasis"><text:span text:style-name="T34">3ª Vara Mista de Catolé do Rocha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Raimunda Francisca Filha</text:span></text:span><text:span text:style-name="Strong_20_Emphasis"><text:span text:style-name="T39">.</text:span></text:span></text:p>
      <text:p text:style-name="P227"><text:span text:style-name="Strong_20_Emphasis"><text:span text:style-name="T39">Advogado(s):</text:span></text:span><text:span text:style-name="T39"> </text:span><text:span text:style-name="Strong_20_Emphasis"><text:span text:style-name="T34">Luiz Pereira de Sousa Neto</text:span></text:span><text:span text:style-name="Strong_20_Emphasis"><text:span text:style-name="T39"> <text:s/>– OAB/PB </text:span></text:span><text:span text:style-name="Strong_20_Emphasis"><text:span text:style-name="T268">30.221</text:span></text:span><text:span text:style-name="Strong_20_Emphasis"><text:span text:style-name="T90">.</text:span></text:span></text:p>
      <text:p text:style-name="P228"><text:span text:style-name="T41">Apelado(s): </text:span><text:span text:style-name="Strong_20_Emphasis"><text:span text:style-name="T63">José Ilton Cardoso de Araújo</text:span></text:span><text:span text:style-name="T41">.</text:span></text:p>
      <text:p text:style-name="P282"><text:span text:style-name="Strong_20_Emphasis"><text:span text:style-name="T269">Defensora Pública</text:span></text:span><text:span text:style-name="Strong_20_Emphasis"><text:span text:style-name="T75">: Terezinha de Jesus Medeiros Ugulino Severo. <text:s/></text:span></text:span></text:p>
      <text:p text:style-name="P249"><text:s/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56</text:span><text:span text:style-name="T52">) Apelação Cível n</text:span><text:span text:style-name="T53">º</text:span><text:span text:style-name="T52"> </text:span><text:span text:style-name="Strong_20_Emphasis"><text:span text:style-name="T111">0801080-39.2024.8.15.0031</text:span></text:span><text:span text:style-name="T52">.</text:span></text:p>
      <text:p text:style-name="P283"><text:span text:style-name="T106">Oriundo da Comarca </text:span><text:span text:style-name="Strong_20_Emphasis"><text:span text:style-name="T34">de Alagoa Grande</text:span></text:span><text:span text:style-name="Strong_20_Emphasis"><text:span text:style-name="T39">.</text:span></text:span></text:p>
      <text:p text:style-name="P284"><text:span text:style-name="T39">Apelante(s): </text:span><text:span text:style-name="Strong_20_Emphasis"><text:span text:style-name="T34">Josu</text:span></text:span><text:span text:style-name="Strong_20_Emphasis"><text:span text:style-name="T270">é</text:span></text:span><text:span text:style-name="Strong_20_Emphasis"><text:span text:style-name="T34"> Franco </text:span></text:span><text:span text:style-name="Strong_20_Emphasis"><text:span text:style-name="T270">da</text:span></text:span><text:span text:style-name="Strong_20_Emphasis"><text:span text:style-name="T34"> Silva Fernandes</text:span></text:span><text:span text:style-name="Strong_20_Emphasis"><text:span text:style-name="T39">.</text:span></text:span></text:p>
      <text:p text:style-name="P284"><text:span text:style-name="Strong_20_Emphasis"><text:span text:style-name="T39">Advogado(s):</text:span></text:span><text:span text:style-name="T39"> </text:span><text:span text:style-name="Strong_20_Emphasis"><text:span text:style-name="T34">Anna Rafaella Silva Marques - OAB/PB 16.264</text:span></text:span><text:span text:style-name="Strong_20_Emphasis"><text:span text:style-name="T90">.</text:span></text:span></text:p>
      <text:p text:style-name="P285"><text:span text:style-name="T271">1º</text:span><text:span text:style-name="T172">Apelado(s): </text:span><text:span text:style-name="Strong_20_Emphasis"><text:span text:style-name="T135">Aspecir Previd</text:span></text:span><text:span text:style-name="Strong_20_Emphasis"><text:span text:style-name="T267">ê</text:span></text:span><text:span text:style-name="Strong_20_Emphasis"><text:span text:style-name="T135">ncia</text:span></text:span><text:span text:style-name="T172">.</text:span></text:p>
      <text:p text:style-name="P284"><text:span text:style-name="Strong_20_Emphasis"><text:span text:style-name="T100">Advogado(s): Marcelo Noronha Peixoto - OAB/RS 95.975. </text:span></text:span></text:p>
      <text:p text:style-name="P284"><text:span text:style-name="T272">2º</text:span><text:span text:style-name="T39">Apelado(s): </text:span><text:span text:style-name="Strong_20_Emphasis"><text:span text:style-name="T39">Banco Bradesco S/A.</text:span></text:span></text:p>
      <text:p text:style-name="P284"><text:span text:style-name="Strong_20_Emphasis"><text:span text:style-name="T34">Advogado(s): Karina de Almeida Batistuci – OAB/PB 178.033-A.</text:span></text:span></text:p>
      <text:p text:style-name="P235"><text:span text:style-name="Strong_20_Emphasis"><text:span text:style-name="T111"><text:s/></text:span></text:span><text:span text:style-name="T41"><text:s/></text:span></text:p>
      <text:p text:style-name="P230">RELATOR: EXMO. DOUTOR VANDEMBERG DE FREITAS ROCHA (Juiz de Direito em 2º Grau substituindo o Exmo. Des. Leandro Dos Santos).</text:p>
      <text:p text:style-name="P231"/>
      <text:p text:style-name="P286"><text:span text:style-name="T273">157</text:span><text:span text:style-name="T113">) Apelações Cíveis n</text:span><text:span text:style-name="T114">º</text:span><text:span text:style-name="T113"> </text:span><text:span text:style-name="Strong_20_Emphasis"><text:span text:style-name="T115">0800040-20.2016.8.15.0381</text:span></text:span><text:span text:style-name="T113">.</text:span></text:p>
      <text:p text:style-name="P287"><text:span text:style-name="T106">Oriundo da </text:span><text:span text:style-name="Strong_20_Emphasis"><text:span text:style-name="T274">1ª Vara Mista da Comarca de Itabaiana</text:span></text:span><text:span text:style-name="Strong_20_Emphasis"><text:span text:style-name="T39">.</text:span></text:span></text:p>
      <text:p text:style-name="P288"><text:span text:style-name="T39">1ºApelante(s): </text:span><text:span text:style-name="Strong_20_Emphasis"><text:span text:style-name="T34">Ita</text:span></text:span><text:span text:style-name="Strong_20_Emphasis"><text:span text:style-name="T275">ú</text:span></text:span><text:span text:style-name="Strong_20_Emphasis"><text:span text:style-name="T34"> Unibanco S/A</text:span></text:span><text:span text:style-name="Strong_20_Emphasis"><text:span text:style-name="T39">.</text:span></text:span></text:p>
      <text:p text:style-name="P289"><text:span text:style-name="Strong_20_Emphasis"><text:span text:style-name="T34">Advogado(s): Wilson Sales Belchior - OAB/CE 17.314-A.</text:span></text:span></text:p>
      <text:p text:style-name="P288"><text:span text:style-name="Strong_20_Emphasis"><text:span text:style-name="T39">2ºApelante(s): </text:span></text:span><text:span text:style-name="Strong_20_Emphasis"><text:span text:style-name="T34">Metropolitan Life Seguros </text:span></text:span><text:span text:style-name="Strong_20_Emphasis"><text:span text:style-name="T275">e</text:span></text:span><text:span text:style-name="Strong_20_Emphasis"><text:span text:style-name="T34"> Previd</text:span></text:span><text:span text:style-name="Strong_20_Emphasis"><text:span text:style-name="T275">ê</text:span></text:span><text:span text:style-name="Strong_20_Emphasis"><text:span text:style-name="T34">ncia Privada S/</text:span></text:span><text:span text:style-name="Strong_20_Emphasis"><text:span text:style-name="T275">A</text:span></text:span><text:span text:style-name="Strong_20_Emphasis"><text:span text:style-name="T39">.</text:span></text:span></text:p>
      <text:p text:style-name="P288"><text:soft-page-break/><text:span text:style-name="Strong_20_Emphasis"><text:span text:style-name="T39">Advogado(s):</text:span></text:span><text:span text:style-name="T39"> </text:span><text:span text:style-name="Strong_20_Emphasis"><text:span text:style-name="T34">Paula Haeckel Times </text:span></text:span><text:span text:style-name="Strong_20_Emphasis"><text:span text:style-name="T275">de</text:span></text:span><text:span text:style-name="Strong_20_Emphasis"><text:span text:style-name="T34"> Carvalho Almeida Gomes</text:span></text:span><text:span text:style-name="Strong_20_Emphasis"><text:span text:style-name="T39"> - OAB/PB</text:span></text:span><text:span text:style-name="T39">.</text:span></text:p>
      <text:p text:style-name="P290"><text:span text:style-name="Strong_20_Emphasis"><text:span text:style-name="T110">Apelado(s): Gerusa Martins </text:span></text:span><text:span text:style-name="Strong_20_Emphasis"><text:span text:style-name="T276">da</text:span></text:span><text:span text:style-name="Strong_20_Emphasis"><text:span text:style-name="T110"> Silva.</text:span></text:span></text:p>
      <text:p text:style-name="P291"><text:span text:style-name="Strong_20_Emphasis"><text:span text:style-name="T75">Advogado(s): Adriano M</text:span></text:span><text:span text:style-name="Strong_20_Emphasis"><text:span text:style-name="T277">á</text:span></text:span><text:span text:style-name="Strong_20_Emphasis"><text:span text:style-name="T75">rcio </text:span></text:span><text:span text:style-name="Strong_20_Emphasis"><text:span text:style-name="T277">da</text:span></text:span><text:span text:style-name="Strong_20_Emphasis"><text:span text:style-name="T75"> Silva – OAB/PB 18.399.</text:span></text:span></text:p>
      <text:p text:style-name="P235"><text:span text:style-name="Strong_20_Emphasis"><text:span text:style-name="T75"><text:s/></text:span></text:span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58</text:span><text:span text:style-name="T52">) Apelação Cível n</text:span><text:span text:style-name="T53">º</text:span><text:span text:style-name="T52"> </text:span><text:span text:style-name="Strong_20_Emphasis"><text:span text:style-name="T111">0803007-73.2024.815.0311</text:span></text:span><text:span text:style-name="T52">.</text:span></text:p>
      <text:p text:style-name="P292"><text:span text:style-name="T106">Oriundo da Comarca </text:span><text:span text:style-name="Strong_20_Emphasis"><text:span text:style-name="T34">de Princesa Isabel</text:span></text:span><text:span text:style-name="Strong_20_Emphasis"><text:span text:style-name="T39">.</text:span></text:span></text:p>
      <text:p text:style-name="P293"><text:span text:style-name="T41">Apelante(s): </text:span><text:span text:style-name="Strong_20_Emphasis"><text:span text:style-name="T63">Pedro Martins da Silva.</text:span></text:span></text:p>
      <text:p text:style-name="P294"><text:span text:style-name="Strong_20_Emphasis"><text:span text:style-name="T34">Advogado(s): Petterson Cascimiro – OAB/PB 29.445</text:span></text:span><text:span text:style-name="Strong_20_Emphasis"><text:span text:style-name="T90">.</text:span></text:span></text:p>
      <text:p text:style-name="P295"><text:span text:style-name="Strong_20_Emphasis"><text:span text:style-name="T75">Apelado (s): Banco Bradesco S/A.</text:span></text:span></text:p>
      <text:p text:style-name="P296"><text:span text:style-name="Strong_20_Emphasis"><text:span text:style-name="T233">Advogado(s): Karina de Almeida Batistuci – OAB/SP 178.033.</text:span></text:span></text:p>
      <text:p text:style-name="P235"><text:span text:style-name="Strong_20_Emphasis"><text:span text:style-name="T75"><text:s/></text:span></text:span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59</text:span><text:span text:style-name="T52">) Apelação Cível n</text:span><text:span text:style-name="T53">º</text:span><text:span text:style-name="T52"> </text:span><text:span text:style-name="Strong_20_Emphasis"><text:span text:style-name="T111">0801357-14.2024.8.15.0271</text:span></text:span><text:span text:style-name="T52">.</text:span></text:p>
      <text:p text:style-name="P297"><text:span text:style-name="T106">Oriundo da Comarca </text:span><text:span text:style-name="Strong_20_Emphasis"><text:span text:style-name="T34">de Picuí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Arnaldo Freire de Azevedo</text:span></text:span><text:span text:style-name="Strong_20_Emphasis"><text:span text:style-name="T39">.</text:span></text:span></text:p>
      <text:p text:style-name="P298"><text:span text:style-name="Strong_20_Emphasis"><text:span text:style-name="T34">Advogado(s): Jonh Lenno da Silva Andrade - OAB/PB 26.712</text:span></text:span><text:span text:style-name="Strong_20_Emphasis"><text:span text:style-name="T90">.</text:span></text:span></text:p>
      <text:p text:style-name="P298"><text:span text:style-name="T39">Apelado(s): Banco Bradesco S/A</text:span><text:span text:style-name="Strong_20_Emphasis"><text:span text:style-name="T39">.</text:span></text:span></text:p>
      <text:p text:style-name="P299"><text:span text:style-name="Strong_20_Emphasis"><text:span text:style-name="T228">Advogado(s): Andrea Formiga Dantas de Rangel Moreira – OAB/P</text:span></text:span><text:span text:style-name="Strong_20_Emphasis"><text:span text:style-name="T232">E</text:span></text:span><text:span text:style-name="Strong_20_Emphasis"><text:span text:style-name="T228"> </text:span></text:span><text:span text:style-name="Strong_20_Emphasis"><text:span text:style-name="T232">26.687</text:span></text:span><text:span text:style-name="Strong_20_Emphasis"><text:span text:style-name="T228">.</text:span></text:span></text:p>
      <text:p text:style-name="P229"><text:s/></text:p>
      <text:p text:style-name="P230">RELATOR: EXMO. DOUTOR VANDEMBERG DE FREITAS ROCHA (Juiz de Direito em 2º Grau substituindo o Exmo. Des. Leandro Dos Santos).</text:p>
      <text:p text:style-name="P231"/>
      <text:p text:style-name="P225"><text:span text:style-name="T179">160</text:span><text:span text:style-name="T52">) Apelação Cível n</text:span><text:span text:style-name="T53">º</text:span><text:span text:style-name="T52"> </text:span><text:span text:style-name="Strong_20_Emphasis"><text:span text:style-name="T111">0801228-91.2024.8.15.0761</text:span></text:span><text:span text:style-name="T52">.</text:span></text:p>
      <text:p text:style-name="P300"><text:span text:style-name="T106">Oriundo da Comarca </text:span><text:span text:style-name="Strong_20_Emphasis"><text:span text:style-name="T34">de Gurinhém</text:span></text:span><text:span text:style-name="Strong_20_Emphasis"><text:span text:style-name="T39">.</text:span></text:span></text:p>
      <text:p text:style-name="P227"><text:span text:style-name="T39">Apelante(s): </text:span><text:span text:style-name="Strong_20_Emphasis"><text:span text:style-name="T34">Djanira Alves Pessoa</text:span></text:span><text:span text:style-name="Strong_20_Emphasis"><text:span text:style-name="T39">.</text:span></text:span></text:p>
      <text:p text:style-name="P301"><text:span text:style-name="Strong_20_Emphasis"><text:span text:style-name="T39">Advogado(s): Antônio Guedes </text:span></text:span><text:span text:style-name="Strong_20_Emphasis"><text:span text:style-name="T245">de </text:span></text:span><text:span text:style-name="Strong_20_Emphasis"><text:span text:style-name="T39">Andrade Bisneto – OAB/PB 20.451.</text:span></text:span></text:p>
      <text:p text:style-name="P302"><text:span text:style-name="T41">Apelado(s): Banco Bradesco S/A</text:span><text:span text:style-name="Strong_20_Emphasis"><text:span text:style-name="T47">.</text:span></text:span></text:p>
      <text:p text:style-name="P302"><text:span text:style-name="Strong_20_Emphasis"><text:span text:style-name="T49">Advogado(s): José Almir da R. Mendes Júnior </text:span></text:span><text:span text:style-name="Strong_20_Emphasis"><text:span text:style-name="T63">- OAB/RN 392-A.</text:span></text:span></text:p>
      <text:p text:style-name="P235"><text:span text:style-name="Strong_20_Emphasis"><text:span text:style-name="T108"><text:s/></text:span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61</text:span><text:span text:style-name="T52">) Apelação Cível n</text:span><text:span text:style-name="T53">º</text:span><text:span text:style-name="T52"> </text:span><text:span text:style-name="Strong_20_Emphasis"><text:span text:style-name="T111">0803725-61.2025.8.15.0141</text:span></text:span><text:span text:style-name="T52">.</text:span></text:p>
      <text:p text:style-name="P306"><text:span text:style-name="T106">Oriundo da Comarca </text:span><text:span text:style-name="Strong_20_Emphasis"><text:span text:style-name="T34">de Brejo dos Santos</text:span>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Berto Vicente de Figueredo</text:span></text:span><text:span text:style-name="Strong_20_Emphasis"><text:span text:style-name="T39">.</text:span></text:span></text:p>
      <text:p text:style-name="P307"><text:span text:style-name="Strong_20_Emphasis"><text:span text:style-name="T39">Advogado(s):</text:span></text:span><text:span text:style-name="T39"> </text:span><text:span text:style-name="Strong_20_Emphasis"><text:span text:style-name="T34">Elyveltton Guedes de Melo - OAB/PB 23.314</text:span></text:span><text:span text:style-name="Strong_20_Emphasis"><text:span text:style-name="T90">.</text:span></text:span></text:p>
      <text:p text:style-name="P302"><text:span text:style-name="T41">Apelado(s): </text:span><text:span text:style-name="Strong_20_Emphasis"><text:span text:style-name="T63">Banco Mercantil do Brasil S/A</text:span></text:span><text:span text:style-name="T41">.</text:span></text:p>
      <text:p text:style-name="P308"><text:span text:style-name="Strong_20_Emphasis"><text:span text:style-name="T75">Advogado(s): Alexandre Borges Leite – OAB/SP 213.111.</text:span></text:span></text:p>
      <text:p text:style-name="P309"><text:span text:style-name="Strong_20_Emphasis"><text:span text:style-name="T110"><text:s/></text:span></text:span><text:span text:style-name="T41"><text:s/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52">1</text:span><text:span text:style-name="T179">6</text:span><text:span text:style-name="T52">2) Apelação Cível n</text:span><text:span text:style-name="T53">º</text:span><text:span text:style-name="T52"> </text:span><text:span text:style-name="Strong_20_Emphasis"><text:span text:style-name="T111">0800278-13.2024.8.15.0881</text:span></text:span><text:span text:style-name="T52">.</text:span></text:p>
      <text:p text:style-name="P310"><text:span text:style-name="T106">Oriundo da Comarca </text:span><text:span text:style-name="Strong_20_Emphasis"><text:span text:style-name="T34">de São Bento</text:span>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Banco Pan S/A</text:span></text:span><text:span text:style-name="Strong_20_Emphasis"><text:span text:style-name="T39">.</text:span></text:span></text:p>
      <text:p text:style-name="P311"><text:span text:style-name="Strong_20_Emphasis"><text:span text:style-name="T78">Advogado(s): Antônio de Moraes Dourado Neto </text:span></text:span><text:span text:style-name="Strong_20_Emphasis"><text:span text:style-name="T79">- OAB/PE 23.255.</text:span></text:span></text:p>
      <text:p text:style-name="P302"><text:span text:style-name="T41">Apelado(s): </text:span><text:span text:style-name="Strong_20_Emphasis"><text:span text:style-name="T63">Nonato Soares</text:span></text:span><text:span text:style-name="T41">.</text:span></text:p>
      <text:p text:style-name="P308"><text:span text:style-name="Strong_20_Emphasis"><text:span text:style-name="T75">Advogado(s): Flauber Jos</text:span></text:span><text:span text:style-name="Strong_20_Emphasis"><text:span text:style-name="T278">é</text:span></text:span><text:span text:style-name="Strong_20_Emphasis"><text:span text:style-name="T75"> Dantas dos Santos Carneiro - OAB/PB 23.221.</text:span></text:span></text:p>
      <text:p text:style-name="P312"><text:s/></text:p>
      <text:p text:style-name="P303">RELATOR: EXMO. DOUTOR VANDEMBERG DE FREITAS ROCHA (Juiz de Direito em 2º Grau substituindo o Exmo. Des. Leandro Dos Santos).</text:p>
      <text:p text:style-name="P304"/>
      <text:p text:style-name="P313"><text:span text:style-name="T179">163</text:span><text:span text:style-name="T52">) Apelação Cível </text:span><text:span text:style-name="T279">e </text:span><text:span text:style-name="Strong_20_Emphasis"><text:span text:style-name="T280">Remessa Necessária </text:span></text:span><text:span text:style-name="T52">n</text:span><text:span text:style-name="T53">º</text:span><text:span text:style-name="T52"> </text:span><text:span text:style-name="Strong_20_Emphasis"><text:span text:style-name="T111">0860131-56.2022.8.15.2001</text:span></text:span><text:span text:style-name="T52">.</text:span></text:p>
      <text:p text:style-name="P314"><text:span text:style-name="Strong_20_Emphasis"><text:span text:style-name="T34">Oriund</text:span></text:span><text:span text:style-name="Strong_20_Emphasis"><text:span text:style-name="T281">o</text:span></text:span><text:span text:style-name="Strong_20_Emphasis"><text:span text:style-name="T34"> da 6ª Vara da Fazenda Pública da Comarca da Capital</text:span></text:span><text:span text:style-name="Strong_20_Emphasis"><text:span text:style-name="T39">.</text:span></text:span></text:p>
      <text:p text:style-name="P315"><text:span text:style-name="T39">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302"><text:span text:style-name="T41">Apelado(s): </text:span><text:span text:style-name="Strong_20_Emphasis"><text:span text:style-name="T63">Damião Leite da Costa</text:span></text:span><text:span text:style-name="T41">.</text:span></text:p>
      <text:p text:style-name="P308"><text:soft-page-break/><text:span text:style-name="Strong_20_Emphasis"><text:span text:style-name="T75">Advogado(s): Felipe Pinheiro Queiroz da Costa - OAB/PB 27.704.</text:span></text:span></text:p>
      <text:p text:style-name="P312"><text:s/></text:p>
      <text:p text:style-name="P303">RELATOR: EXMO. DOUTOR VANDEMBERG DE FREITAS ROCHA (Juiz de Direito em 2º Grau substituindo o Exmo. Des. Leandro Dos Santos).</text:p>
      <text:p text:style-name="P304"/>
      <text:p text:style-name="P316"><text:span text:style-name="T179">164</text:span><text:span text:style-name="T52">) Apelação Cível n</text:span><text:span text:style-name="T53">º</text:span><text:span text:style-name="T52"> </text:span><text:span text:style-name="Strong_20_Emphasis"><text:span text:style-name="T111">0800238-82.2023.8.15.0261</text:span></text:span><text:span text:style-name="T52">.</text:span></text:p>
      <text:p text:style-name="P317"><text:span text:style-name="T106">Oriundo da </text:span><text:span text:style-name="Strong_20_Emphasis"><text:span text:style-name="T34">1ª Vara Mista da Comarca de Piancó</text:span></text:span><text:span text:style-name="Strong_20_Emphasis"><text:span text:style-name="T39">.</text:span></text:span></text:p>
      <text:p text:style-name="P318"><text:span text:style-name="T41">Apelante(s): </text:span><text:span text:style-name="Strong_20_Emphasis"><text:span text:style-name="T202">Energisa Paraíba – Distribuidora de Energia S/A</text:span></text:span><text:span text:style-name="Strong_20_Emphasis"><text:span text:style-name="T47">.</text:span></text:span></text:p>
      <text:p text:style-name="P319"><text:span text:style-name="Strong_20_Emphasis"><text:span text:style-name="T282">Advogado(s): Eduardo Queiroga Estrela Maia Paiva - OAB/PB 23.664.</text:span></text:span></text:p>
      <text:p text:style-name="P318"><text:span text:style-name="T41">Apelado(s): </text:span><text:span text:style-name="Strong_20_Emphasis"><text:span text:style-name="T63">Ant</text:span></text:span><text:span text:style-name="Strong_20_Emphasis"><text:span text:style-name="T283">ô</text:span></text:span><text:span text:style-name="Strong_20_Emphasis"><text:span text:style-name="T63">nio Greg</text:span></text:span><text:span text:style-name="Strong_20_Emphasis"><text:span text:style-name="T283">ó</text:span></text:span><text:span text:style-name="Strong_20_Emphasis"><text:span text:style-name="T63">rio Xavier</text:span></text:span><text:span text:style-name="T41">.</text:span></text:p>
      <text:p text:style-name="P320"><text:span text:style-name="Strong_20_Emphasis"><text:span text:style-name="T284">Advogado(s): Gefferson </text:span></text:span><text:span text:style-name="Strong_20_Emphasis"><text:span text:style-name="T285">da</text:span></text:span><text:span text:style-name="Strong_20_Emphasis"><text:span text:style-name="T284"> Silva Miguel - OAB/PB 20.695. </text:span></text:span></text:p>
      <text:p text:style-name="P309"><text:span text:style-name="Strong_20_Emphasis"><text:span text:style-name="T111"><text:s/></text:span></text:span><text:span text:style-name="T41"><text:s/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65</text:span><text:span text:style-name="T52">) Apelação Cível n</text:span><text:span text:style-name="T53">º</text:span><text:span text:style-name="T52"> </text:span><text:span text:style-name="Strong_20_Emphasis"><text:span text:style-name="T111">0807735-34.2023.8.15.0331</text:span></text:span><text:span text:style-name="T52">.</text:span></text:p>
      <text:p text:style-name="P321"><text:span text:style-name="T106">Oriundo da </text:span><text:span text:style-name="Strong_20_Emphasis"><text:span text:style-name="T34">2ª Vara Mista de Santa Rita</text:span>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C</text:span></text:span><text:span text:style-name="Strong_20_Emphasis"><text:span text:style-name="T286">í</text:span></text:span><text:span text:style-name="Strong_20_Emphasis"><text:span text:style-name="T34">cero Severino Soares</text:span></text:span><text:span text:style-name="Strong_20_Emphasis"><text:span text:style-name="T39">.</text:span></text:span></text:p>
      <text:p text:style-name="P322"><text:span text:style-name="Strong_20_Emphasis"><text:span text:style-name="T39">Advogado(s): </text:span></text:span><text:span text:style-name="Strong_20_Emphasis"><text:span text:style-name="T34">Victor Hugo Trajano Rodrigues Alves - OAB/PB 28.729</text:span></text:span><text:span text:style-name="Strong_20_Emphasis"><text:span text:style-name="T90">.</text:span></text:span></text:p>
      <text:p text:style-name="P302"><text:span text:style-name="T41">Apelado(s): </text:span><text:span text:style-name="Strong_20_Emphasis"><text:span text:style-name="T63">Bradesco Companhia de Seguros</text:span></text:span><text:span text:style-name="T41">.</text:span></text:p>
      <text:p text:style-name="P323"><text:span text:style-name="Strong_20_Emphasis"><text:span text:style-name="T227">Advogado(s): Antônio de Moraes Dourado Neto </text:span></text:span><text:span text:style-name="Strong_20_Emphasis"><text:span text:style-name="T228">- OAB/PE 23.255.</text:span></text:span></text:p>
      <text:p text:style-name="P309"><text:span text:style-name="Strong_20_Emphasis"><text:span text:style-name="T108"><text:s/></text:span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66</text:span><text:span text:style-name="T52">) Apelação Cível n</text:span><text:span text:style-name="T53">º</text:span><text:span text:style-name="T52"> </text:span><text:span text:style-name="Strong_20_Emphasis"><text:span text:style-name="T111">0805797-55.2024.8.15.0141</text:span></text:span><text:span text:style-name="T52">.</text:span></text:p>
      <text:p text:style-name="P324"><text:span text:style-name="T106">Oriundo da </text:span><text:span text:style-name="Strong_20_Emphasis"><text:span text:style-name="T34">1ª Vara Mista de Catolé do Rocha</text:span>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Ad</text:span></text:span><text:span text:style-name="Strong_20_Emphasis"><text:span text:style-name="T287">é</text:span></text:span><text:span text:style-name="Strong_20_Emphasis"><text:span text:style-name="T34">lia Pereira da Silva Sousa</text:span></text:span><text:span text:style-name="Strong_20_Emphasis"><text:span text:style-name="T39">.</text:span></text:span></text:p>
      <text:p text:style-name="P301"><text:span text:style-name="Strong_20_Emphasis"><text:span text:style-name="T39">Advogado(s):</text:span></text:span><text:span text:style-name="T39"> </text:span><text:span text:style-name="Strong_20_Emphasis"><text:span text:style-name="T34">Italo Rafael Dantas</text:span></text:span><text:span text:style-name="Strong_20_Emphasis"><text:span text:style-name="T39"> <text:s/>– OAB/PB </text:span></text:span><text:span text:style-name="Strong_20_Emphasis"><text:span text:style-name="T34">31.198</text:span></text:span><text:span text:style-name="Strong_20_Emphasis"><text:span text:style-name="T90">.</text:span></text:span></text:p>
      <text:p text:style-name="P325"><text:span text:style-name="T41">Apelado(s): </text:span><text:span text:style-name="Strong_20_Emphasis"><text:span text:style-name="T63">Centro de Estudos dos Beneficios dos Aposentados e Pensionistas - CEBAP</text:span></text:span><text:span text:style-name="T41">.</text:span></text:p>
      <text:p text:style-name="P308"><text:span text:style-name="Strong_20_Emphasis"><text:span text:style-name="T75">Advogado(s): Daniel Gerber – OAB/RS 39.879.</text:span></text:span></text:p>
      <text:p text:style-name="P312"><text:s/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67</text:span><text:span text:style-name="T52">) Apelação Cível n</text:span><text:span text:style-name="T53">º</text:span><text:span text:style-name="T52"> </text:span><text:span text:style-name="Strong_20_Emphasis"><text:span text:style-name="T111">0802048-32.2024.8.15.0981</text:span></text:span><text:span text:style-name="T52">.</text:span></text:p>
      <text:p text:style-name="P326"><text:span text:style-name="T106">Oriundo da </text:span><text:span text:style-name="Strong_20_Emphasis"><text:span text:style-name="T34">1ª Vara Mista de Queimadas</text:span>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S</text:span></text:span><text:span text:style-name="Strong_20_Emphasis"><text:span text:style-name="T288">ô</text:span></text:span><text:span text:style-name="Strong_20_Emphasis"><text:span text:style-name="T34">nia Maria Pereira Arag</text:span></text:span><text:span text:style-name="Strong_20_Emphasis"><text:span text:style-name="T288">ã</text:span></text:span><text:span text:style-name="Strong_20_Emphasis"><text:span text:style-name="T34">o</text:span></text:span><text:span text:style-name="Strong_20_Emphasis"><text:span text:style-name="T39">.</text:span></text:span></text:p>
      <text:p text:style-name="P327"><text:span text:style-name="Strong_20_Emphasis"><text:span text:style-name="T39">Advogado(s):</text:span></text:span><text:span text:style-name="T39"> </text:span><text:span text:style-name="Strong_20_Emphasis"><text:span text:style-name="T34">Sabrina Lima Monteiro – OAB/PB 29.733</text:span></text:span><text:span text:style-name="Strong_20_Emphasis"><text:span text:style-name="T90">.</text:span></text:span></text:p>
      <text:p text:style-name="P328"><text:span text:style-name="T41">Apelado(s): </text:span><text:span text:style-name="Strong_20_Emphasis"><text:span text:style-name="T63">CONAFER - Confederação Nacional dos Agricultores Familiares e Empreend. Fami.Rurais do Brasil.</text:span></text:span></text:p>
      <text:p text:style-name="P308"><text:span text:style-name="Strong_20_Emphasis"><text:span text:style-name="T75">Advogado(s): Diogo Ibrahim Campos – OAB/MT 13.296.</text:span></text:span></text:p>
      <text:p text:style-name="P329"><text:s/></text:p>
      <text:p text:style-name="P330">RELATOR: EXMO. DOUTOR VANDEMBERG DE FREITAS ROCHA (Juiz de Direito em 2º Grau substituindo o Exmo. Des. Leandro Dos Santos).</text:p>
      <text:p text:style-name="P331"><text:span text:style-name="Strong_20_Emphasis"><text:span text:style-name="T39"/></text:span></text:p>
      <text:p text:style-name="P332"><text:span text:style-name="Strong_20_Emphasis"><text:span text:style-name="T289">168</text:span></text:span><text:span text:style-name="Strong_20_Emphasis"><text:span text:style-name="T290">) </text:span></text:span><text:span text:style-name="Strong_20_Emphasis"><text:span text:style-name="T75">Apelação Cível nº 0803034-33.2024.8.15.0351.</text:span></text:span></text:p>
      <text:p text:style-name="P332"><text:span text:style-name="Strong_20_Emphasis"><text:span text:style-name="T75">Oriundo da 3ª Vara Mista da Comarca de Sapé.</text:span></text:span></text:p>
      <text:p text:style-name="P332"><text:span text:style-name="Strong_20_Emphasis"><text:span text:style-name="T75">Apelante(s): Maria José Gomes.</text:span></text:span></text:p>
      <text:p text:style-name="P332"><text:span text:style-name="Strong_20_Emphasis"><text:span text:style-name="T75">Advogado(s): Matheus Elpídio Sales da Silva - OAB/PB 28.400.</text:span></text:span></text:p>
      <text:p text:style-name="P332"><text:span text:style-name="Strong_20_Emphasis"><text:span text:style-name="T75">Apelado(s): Banco Agibank S/A.</text:span></text:span></text:p>
      <text:p text:style-name="P332"><text:span text:style-name="Strong_20_Emphasis"><text:span text:style-name="T75">Advogado(s): Peterson dos Santos – OAB/SP 336.353.</text:span></text:span></text:p>
      <text:p text:style-name="P312"><text:s/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69</text:span><text:span text:style-name="T52">) Apelação Cível n</text:span><text:span text:style-name="T53">º</text:span><text:span text:style-name="T52"> </text:span><text:span text:style-name="Strong_20_Emphasis"><text:span text:style-name="T111">0835563-39.2023.8.15.2001</text:span></text:span><text:span text:style-name="T52">.</text:span></text:p>
      <text:p text:style-name="P333"><text:span text:style-name="Strong_20_Emphasis"><text:span text:style-name="T75">Oriundo da Vara dos Feitos Especiais da Comarca da Capital.</text:span></text:span></text:p>
      <text:p text:style-name="P333"><text:span text:style-name="Strong_20_Emphasis"><text:span text:style-name="T75">Apelante(s): Willians Moreira Evangelista.</text:span></text:span></text:p>
      <text:p text:style-name="P333"><text:span text:style-name="Strong_20_Emphasis"><text:span text:style-name="T75">Advogado(s): Milton Rabelo da Fonseca Lima Filho - OAB/PE 13.082.</text:span></text:span></text:p>
      <text:p text:style-name="P334"><text:span text:style-name="T41">Apelado(s): </text:span><text:span text:style-name="Strong_20_Emphasis"><text:span text:style-name="T47">INSS – Instituto Nacional do Seguro Social</text:span></text:span><text:span text:style-name="Strong_20_Emphasis"><text:span text:style-name="T63">.</text:span></text:span></text:p>
      <text:p text:style-name="P335"><text:soft-page-break/><text:s/></text:p>
      <text:p text:style-name="P303">RELATOR: EXMO. DOUTOR VANDEMBERG DE FREITAS ROCHA (Juiz de Direito em 2º Grau substituindo o Exmo. Des. Leandro Dos Santos).</text:p>
      <text:p text:style-name="P304"/>
      <text:p text:style-name="P336"><text:span text:style-name="T173">170</text:span><text:span text:style-name="T39">) Apelação Cível n</text:span><text:span text:style-name="T159">º</text:span><text:span text:style-name="T39"> </text:span><text:span text:style-name="Strong_20_Emphasis"><text:span text:style-name="T34">0824509-67.2020.8.15.0001.</text:span></text:span></text:p>
      <text:p text:style-name="P336"><text:span text:style-name="Strong_20_Emphasis"><text:span text:style-name="T34">Oriundo da 10ª Vara Cível da Comarca de Campina Grande.</text:span></text:span></text:p>
      <text:p text:style-name="P337"><text:span text:style-name="Strong_20_Emphasis"><text:span text:style-name="T75">Apelante(s): Brasilseg Companhia de Seguros</text:span></text:span></text:p>
      <text:p text:style-name="P337"><text:span text:style-name="Strong_20_Emphasis"><text:span text:style-name="T75">Advogado(s): David Sombra Peixoto – OAB/PB 16.477-A</text:span></text:span></text:p>
      <text:p text:style-name="P337"><text:span text:style-name="Strong_20_Emphasis"><text:span text:style-name="T75">Apelado(s): Ilkison Diego de Sousa Oliveira e outros</text:span></text:span></text:p>
      <text:p text:style-name="P338"><text:span text:style-name="Strong_20_Emphasis"><text:span text:style-name="T34">Advogado(s): Severino Gabriel da Silva Júnior – OAB/PB 26.049.</text:span></text:span></text:p>
      <text:p text:style-name="P309"><text:span text:style-name="Strong_20_Emphasis"><text:span text:style-name="T108"><text:s/></text:span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71</text:span><text:span text:style-name="T52">) Apelação Cível n</text:span><text:span text:style-name="T53">º</text:span><text:span text:style-name="T52"> </text:span><text:span text:style-name="Strong_20_Emphasis"><text:span text:style-name="T111">0808247-17.2023.8.15.0331</text:span></text:span><text:span text:style-name="T52">.</text:span></text:p>
      <text:p text:style-name="P300"><text:span text:style-name="T106">Oriundo da 3ª Vara da Comarca de Santa Rita</text:span><text:span text:style-name="Strong_20_Emphasis"><text:span text:style-name="T39">.</text:span></text:span></text:p>
      <text:p text:style-name="P339"><text:span text:style-name="T39">Apelante(s): </text:span><text:span text:style-name="Strong_20_Emphasis"><text:span text:style-name="T34">Ana Paula Negreiros Lins </text:span></text:span><text:span text:style-name="Strong_20_Emphasis"><text:span text:style-name="T291">de</text:span></text:span><text:span text:style-name="Strong_20_Emphasis"><text:span text:style-name="T34"> Brito</text:span></text:span><text:span text:style-name="Strong_20_Emphasis"><text:span text:style-name="T39">.</text:span></text:span></text:p>
      <text:p text:style-name="P301"><text:span text:style-name="Strong_20_Emphasis"><text:span text:style-name="T39">Advogado(s):</text:span></text:span><text:span text:style-name="T39"> </text:span><text:span text:style-name="Strong_20_Emphasis"><text:span text:style-name="T34">Alex Neyves Mariani Alves</text:span></text:span><text:span text:style-name="Strong_20_Emphasis"><text:span text:style-name="T39"> <text:s/>– OAB/PB 12.677</text:span></text:span><text:span text:style-name="Strong_20_Emphasis"><text:span text:style-name="T90">.</text:span></text:span></text:p>
      <text:p text:style-name="P302"><text:span text:style-name="T41">Apelado(s): </text:span><text:span text:style-name="Strong_20_Emphasis"><text:span text:style-name="T63">Josildo Benjamim </text:span></text:span><text:span text:style-name="Strong_20_Emphasis"><text:span text:style-name="T292">de</text:span></text:span><text:span text:style-name="Strong_20_Emphasis"><text:span text:style-name="T63"> Brito</text:span></text:span><text:span text:style-name="T41">.</text:span></text:p>
      <text:p text:style-name="P308"><text:span text:style-name="Strong_20_Emphasis"><text:span text:style-name="T75">Advogado(s): Carlos Magno Barcia Araruna – OAB/PB 9.700.</text:span></text:span></text:p>
      <text:p text:style-name="P309"><text:span text:style-name="Strong_20_Emphasis"><text:span text:style-name="T111"><text:s/></text:span></text:span><text:span text:style-name="T41"><text:s/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52">1</text:span><text:span text:style-name="T179">7</text:span><text:span text:style-name="T52">2) Apelação Cível n</text:span><text:span text:style-name="T53">º</text:span><text:span text:style-name="T52"> </text:span><text:span text:style-name="Strong_20_Emphasis"><text:span text:style-name="T111">0821451-17.2024.8.15.0001</text:span></text:span><text:span text:style-name="T52">.</text:span></text:p>
      <text:p text:style-name="P300"><text:span text:style-name="T106">Oriundo da 1ª Vara Cível de Campina Grande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Melania Maria Ramos de Amorim</text:span></text:span><text:span text:style-name="Strong_20_Emphasis"><text:span text:style-name="T39">.</text:span></text:span></text:p>
      <text:p text:style-name="P340"><text:span text:style-name="Strong_20_Emphasis"><text:span text:style-name="T293">Advogado(s): Alexei Ramos de Amorim </text:span></text:span><text:span text:style-name="Strong_20_Emphasis"><text:span text:style-name="T113">- OAB/PB 9.164. </text:span></text:span></text:p>
      <text:p text:style-name="P302"><text:span text:style-name="T41">Apelado(s): </text:span><text:span text:style-name="Strong_20_Emphasis"><text:span text:style-name="T63">Qualicorp Administradora de Benefícios S/A</text:span></text:span><text:span text:style-name="T41">. </text:span><text:span text:style-name="T294">e </text:span><text:span text:style-name="Strong_20_Emphasis"><text:span text:style-name="T63">Sul América Companhia de Seguro Saúde.</text:span></text:span></text:p>
      <text:p text:style-name="P341"><text:span text:style-name="Strong_20_Emphasis"><text:span text:style-name="T295">Advogado(s): José Carlos Van Cleef de Almeida Santos - OAB/SP 273.843</text:span></text:span><text:span text:style-name="Strong_20_Emphasis"><text:span text:style-name="T296">.</text:span></text:span></text:p>
      <text:p text:style-name="P342"><text:span text:style-name="Strong_20_Emphasis"><text:span text:style-name="T75"><text:s/></text:span></text:span></text:p>
      <text:p text:style-name="P303">RELATOR: EXMO. DOUTOR VANDEMBERG DE FREITAS ROCHA (Juiz de Direito em 2º Grau substituindo o Exmo. Des. Leandro Dos Santos).</text:p>
      <text:p text:style-name="P304"/>
      <text:p text:style-name="P343"><text:span text:style-name="T179">173</text:span><text:span text:style-name="T52">) Apelação Cível n</text:span><text:span text:style-name="T53">º</text:span><text:span text:style-name="T52"> </text:span><text:span text:style-name="Strong_20_Emphasis"><text:span text:style-name="T111">0803831-97.2025.8.15.0181</text:span></text:span><text:span text:style-name="T52">.</text:span></text:p>
      <text:p text:style-name="P344"><text:span text:style-name="T106">Oriundo da </text:span><text:span text:style-name="Strong_20_Emphasis"><text:span text:style-name="T34">5ª Vara Mista de Guarabira</text:span>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Walderez Ferreira </text:span></text:span><text:span text:style-name="Strong_20_Emphasis"><text:span text:style-name="T297">de</text:span></text:span><text:span text:style-name="Strong_20_Emphasis"><text:span text:style-name="T34"> Lima</text:span></text:span><text:span text:style-name="Strong_20_Emphasis"><text:span text:style-name="T39">.</text:span></text:span></text:p>
      <text:p text:style-name="P301"><text:span text:style-name="Strong_20_Emphasis"><text:span text:style-name="T39">Advogado(s): </text:span></text:span><text:span text:style-name="Strong_20_Emphasis"><text:span text:style-name="T34">Thiago Rodrigues Bione </text:span></text:span><text:span text:style-name="Strong_20_Emphasis"><text:span text:style-name="T297">de</text:span></text:span><text:span text:style-name="Strong_20_Emphasis"><text:span text:style-name="T34"> Ara</text:span></text:span><text:span text:style-name="Strong_20_Emphasis"><text:span text:style-name="T297">ú</text:span></text:span><text:span text:style-name="Strong_20_Emphasis"><text:span text:style-name="T34">jo </text:span></text:span><text:span text:style-name="Strong_20_Emphasis"><text:span text:style-name="T39">– OAB/PB </text:span></text:span><text:span text:style-name="Strong_20_Emphasis"><text:span text:style-name="T34">28.650</text:span></text:span><text:span text:style-name="Strong_20_Emphasis"><text:span text:style-name="T90">.</text:span></text:span></text:p>
      <text:p text:style-name="P302"><text:span text:style-name="T41">Apelado(s): </text:span><text:span text:style-name="Strong_20_Emphasis"><text:span text:style-name="T63">Banco Capital Consultoria </text:span></text:span><text:span text:style-name="Strong_20_Emphasis"><text:span text:style-name="T298">e</text:span></text:span><text:span text:style-name="Strong_20_Emphasis"><text:span text:style-name="T63"> Intermedia</text:span></text:span><text:span text:style-name="Strong_20_Emphasis"><text:span text:style-name="T298">ção</text:span></text:span><text:span text:style-name="Strong_20_Emphasis"><text:span text:style-name="T63"> </text:span></text:span><text:span text:style-name="Strong_20_Emphasis"><text:span text:style-name="T298">de</text:span></text:span><text:span text:style-name="Strong_20_Emphasis"><text:span text:style-name="T63"> Neg</text:span></text:span><text:span text:style-name="Strong_20_Emphasis"><text:span text:style-name="T298">ó</text:span></text:span><text:span text:style-name="Strong_20_Emphasis"><text:span text:style-name="T63">cios </text:span></text:span><text:span text:style-name="Strong_20_Emphasis"><text:span text:style-name="T299">Ltda</text:span></text:span><text:span text:style-name="T41">.</text:span></text:p>
      <text:p text:style-name="P309"><text:span text:style-name="Strong_20_Emphasis"><text:span text:style-name="T75"><text:s/></text:span></text:span></text:p>
      <text:p text:style-name="P303">RELATOR: EXMO. DOUTOR VANDEMBERG DE FREITAS ROCHA (Juiz de Direito em 2º Grau substituindo o Exmo. Des. Leandro Dos Santos).</text:p>
      <text:p text:style-name="P304"/>
      <text:p text:style-name="P345"><text:span text:style-name="T179">174</text:span><text:span text:style-name="T52">) Apelação Cível n</text:span><text:span text:style-name="T53">º</text:span><text:span text:style-name="T52"> </text:span><text:span text:style-name="Strong_20_Emphasis"><text:span text:style-name="T111">0800923-65.2024.8.15.0581</text:span></text:span><text:span text:style-name="T52">.</text:span></text:p>
      <text:p text:style-name="P346"><text:span text:style-name="T106">Oriundo da Comarca </text:span><text:span text:style-name="Strong_20_Emphasis"><text:span text:style-name="T34">de Rio Tinto</text:span></text:span><text:span text:style-name="Strong_20_Emphasis"><text:span text:style-name="T39">.</text:span></text:span></text:p>
      <text:p text:style-name="P347"><text:span text:style-name="T39">Apelante(s): </text:span><text:span text:style-name="Strong_20_Emphasis"><text:span text:style-name="T34">Francisco de Assis Teodoro da Silva</text:span></text:span><text:span text:style-name="Strong_20_Emphasis"><text:span text:style-name="T39">.</text:span></text:span></text:p>
      <text:p text:style-name="P347"><text:span text:style-name="Strong_20_Emphasis"><text:span text:style-name="T39">Advogado(s):</text:span></text:span><text:span text:style-name="T39"> </text:span><text:span text:style-name="Strong_20_Emphasis"><text:span text:style-name="T34">Jonh Lenno da Silva Andrade - OAB/PB 26.712</text:span></text:span><text:span text:style-name="Strong_20_Emphasis"><text:span text:style-name="T90">.</text:span></text:span></text:p>
      <text:p text:style-name="P348"><text:span text:style-name="T41">Apelado(s):</text:span><text:span text:style-name="Strong_20_Emphasis"><text:span text:style-name="T63"> </text:span></text:span><text:span text:style-name="Strong_20_Emphasis"><text:span text:style-name="T63">Banco </text:span></text:span><text:span text:style-name="Strong_20_Emphasis"><text:span text:style-name="T300">BMG</text:span></text:span><text:span text:style-name="Strong_20_Emphasis"><text:span text:style-name="T63"> S/A.</text:span></text:span></text:p>
      <text:p text:style-name="P348"><text:span text:style-name="Strong_20_Emphasis"><text:span text:style-name="T63">Advogado(s): Felipe Gazola Vieira Marques – OAB/MG 76.696.</text:span></text:span></text:p>
      <text:p text:style-name="P309"><text:span text:style-name="Strong_20_Emphasis"><text:span text:style-name="T108"><text:s/></text:span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75</text:span><text:span text:style-name="T52">) Apelação Cível n</text:span><text:span text:style-name="T53">º</text:span><text:span text:style-name="T52"> </text:span><text:span text:style-name="Strong_20_Emphasis"><text:span text:style-name="T111">0800893-53.2024.8.15.0541</text:span></text:span><text:span text:style-name="T52">.</text:span></text:p>
      <text:p text:style-name="P349"><text:span text:style-name="T106">Oriundo da Comarca </text:span><text:span text:style-name="Strong_20_Emphasis"><text:span text:style-name="T301">de</text:span></text:span><text:span text:style-name="Strong_20_Emphasis"><text:span text:style-name="T34"> Pocinhos</text:span>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Maria Diana Marques </text:span></text:span><text:span text:style-name="Strong_20_Emphasis"><text:span text:style-name="T301">de</text:span></text:span><text:span text:style-name="Strong_20_Emphasis"><text:span text:style-name="T34"> Oliveira</text:span></text:span><text:span text:style-name="Strong_20_Emphasis"><text:span text:style-name="T39">.</text:span></text:span></text:p>
      <text:p text:style-name="P350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351"><text:span text:style-name="T41">Apelado(s): Bradesco </text:span><text:span text:style-name="T239">Capitalização </text:span><text:span text:style-name="T41">S/A</text:span><text:span text:style-name="Strong_20_Emphasis"><text:span text:style-name="T47">.</text:span></text:span></text:p>
      <text:p text:style-name="P351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312"><text:s/></text:p>
      <text:p text:style-name="P303"><text:soft-page-break/>RELATOR: EXMO. DOUTOR VANDEMBERG DE FREITAS ROCHA (Juiz de Direito em 2º Grau substituindo o Exmo. Des. Leandro Dos Santos).</text:p>
      <text:p text:style-name="P304"/>
      <text:p text:style-name="P352"><text:span text:style-name="T302">176</text:span><text:span text:style-name="T83">) Apelação Cível n</text:span><text:span text:style-name="T84">º</text:span><text:span text:style-name="T83"> 0802101-86.2024.8.15.0601.</text:span></text:p>
      <text:p text:style-name="P300"><text:span text:style-name="T106">Oriundo da Comarca de Belém</text:span><text:span text:style-name="Strong_20_Emphasis"><text:span text:style-name="T39">.</text:span></text:span></text:p>
      <text:p text:style-name="P301"><text:span text:style-name="T39">Apelante(s): Maria Ferreira </text:span><text:span text:style-name="T303">de</text:span><text:span text:style-name="T39"> Lima</text:span><text:span text:style-name="Strong_20_Emphasis"><text:span text:style-name="T39">.</text:span></text:span></text:p>
      <text:p text:style-name="P353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354">Apelado(s): Abrasprev Associa<text:span text:style-name="T304">ção</text:span> Brasileira <text:span text:style-name="T304">d</text:span>os Contribuintes <text:span text:style-name="T304">do</text:span> Regime Geral <text:span text:style-name="T304">da</text:span> Previd<text:span text:style-name="T304">ê</text:span>ncia Social.</text:p>
      <text:p text:style-name="P308"><text:span text:style-name="Strong_20_Emphasis"><text:span text:style-name="T75">Advogado(s): Gabriel Mota </text:span></text:span><text:span text:style-name="Strong_20_Emphasis"><text:span text:style-name="T305">de</text:span></text:span><text:span text:style-name="Strong_20_Emphasis"><text:span text:style-name="T75"> S</text:span></text:span><text:span text:style-name="Strong_20_Emphasis"><text:span text:style-name="T305">á</text:span></text:span><text:span text:style-name="Strong_20_Emphasis"><text:span text:style-name="T75"> Cabral – OAB/DF 61.492.</text:span></text:span></text:p>
      <text:p text:style-name="P312"><text:s/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77</text:span><text:span text:style-name="T52">) Apelação Cível n</text:span><text:span text:style-name="T53">º</text:span><text:span text:style-name="T52"> </text:span><text:span text:style-name="Strong_20_Emphasis"><text:span text:style-name="T111">0801217-54.2024.8.15.0311</text:span></text:span><text:span text:style-name="T52">.</text:span></text:p>
      <text:p text:style-name="P300"><text:span text:style-name="T106">Oriundo da Comarca de Princesa Isabel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Irene Martins </text:span></text:span><text:span text:style-name="Strong_20_Emphasis"><text:span text:style-name="T306">da</text:span></text:span><text:span text:style-name="Strong_20_Emphasis"><text:span text:style-name="T34"> Silva</text:span></text:span><text:span text:style-name="Strong_20_Emphasis"><text:span text:style-name="T39">.</text:span></text:span></text:p>
      <text:p text:style-name="P355"><text:span text:style-name="Strong_20_Emphasis"><text:span text:style-name="T90">Advogado(s): Lusimar Sales Coutinho Vasconcelos – OAB/PB 31.379.</text:span></text:span></text:p>
      <text:p text:style-name="P356"><text:span text:style-name="T41">Apelado(s): Banco Bradesco S/A</text:span><text:span text:style-name="Strong_20_Emphasis"><text:span text:style-name="T47">.</text:span></text:span></text:p>
      <text:p text:style-name="P356"><text:span text:style-name="Strong_20_Emphasis"><text:span text:style-name="T49">Advogado(s): </text:span></text:span><text:span text:style-name="Strong_20_Emphasis"><text:span text:style-name="T63">Wilson Sales Belchior - OAB/PB 17.314-A.</text:span></text:span></text:p>
      <text:p text:style-name="P312"><text:s/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78</text:span><text:span text:style-name="T52">) Apelação Cível n</text:span><text:span text:style-name="T53">º</text:span><text:span text:style-name="T52"> </text:span><text:span text:style-name="Strong_20_Emphasis"><text:span text:style-name="T111">0800764-20.2025.8.15.0151</text:span></text:span><text:span text:style-name="T52">.</text:span></text:p>
      <text:p text:style-name="P300"><text:span text:style-name="T106">Oriundo da Comarca de Conceição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Espedito Balbino </text:span></text:span><text:span text:style-name="Strong_20_Emphasis"><text:span text:style-name="T307">da</text:span></text:span><text:span text:style-name="Strong_20_Emphasis"><text:span text:style-name="T34"> Silva</text:span></text:span><text:span text:style-name="Strong_20_Emphasis"><text:span text:style-name="T39">.</text:span></text:span></text:p>
      <text:p text:style-name="P357"><text:span text:style-name="Strong_20_Emphasis"><text:span text:style-name="T39">Advogado(s): Francisco Jer</text:span></text:span><text:span text:style-name="Strong_20_Emphasis"><text:span text:style-name="T225">ô</text:span></text:span><text:span text:style-name="Strong_20_Emphasis"><text:span text:style-name="T39">nimo Neto - OAB/PB 27.690</text:span></text:span><text:span text:style-name="Strong_20_Emphasis"><text:span text:style-name="T90">.</text:span></text:span></text:p>
      <text:p text:style-name="P358"><text:span text:style-name="T41">Apelado(s): Banco Bradesco S/A</text:span><text:span text:style-name="Strong_20_Emphasis"><text:span text:style-name="T47">.</text:span></text:span></text:p>
      <text:p text:style-name="P358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309"><text:span text:style-name="Strong_20_Emphasis"><text:span text:style-name="T108"><text:s/></text:span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79</text:span><text:span text:style-name="T52">) Apelação Cível n</text:span><text:span text:style-name="T53">º</text:span><text:span text:style-name="T52"> </text:span><text:span text:style-name="Strong_20_Emphasis"><text:span text:style-name="T111">0803964-76.2024.8.15.0181</text:span></text:span><text:span text:style-name="T52">.</text:span></text:p>
      <text:p text:style-name="P300"><text:span text:style-name="T106">Oriundo da 5ª Vara Mista de Guarabira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Maria </text:span></text:span><text:span text:style-name="Strong_20_Emphasis"><text:span text:style-name="T308">das</text:span></text:span><text:span text:style-name="Strong_20_Emphasis"><text:span text:style-name="T34"> Neves Borges</text:span></text:span><text:span text:style-name="Strong_20_Emphasis"><text:span text:style-name="T39">.</text:span></text:span></text:p>
      <text:p text:style-name="P359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302"><text:span text:style-name="T41">Apelado(s): </text:span><text:span text:style-name="Strong_20_Emphasis"><text:span text:style-name="T63">Next Tecnologia </text:span></text:span><text:span text:style-name="Strong_20_Emphasis"><text:span text:style-name="T309">e</text:span></text:span><text:span text:style-name="Strong_20_Emphasis"><text:span text:style-name="T63"> Servi</text:span></text:span><text:span text:style-name="Strong_20_Emphasis"><text:span text:style-name="T309">ç</text:span></text:span><text:span text:style-name="Strong_20_Emphasis"><text:span text:style-name="T63">os Digitais S/A</text:span></text:span><text:span text:style-name="T41">.</text:span></text:p>
      <text:p text:style-name="P360"><text:span text:style-name="Strong_20_Emphasis"><text:span text:style-name="T228">Advogado(s): Karina de Almeida Batistuci – OAB/PB 178.033-A.</text:span></text:span></text:p>
      <text:p text:style-name="P309"><text:span text:style-name="Strong_20_Emphasis"><text:span text:style-name="T108"><text:s/></text:span></text:span></text:p>
      <text:p text:style-name="P303">RELATOR: EXMO. DOUTOR VANDEMBERG DE FREITAS ROCHA (Juiz de Direito em 2º Grau substituindo o Exmo. Des. Leandro Dos Santos).</text:p>
      <text:p text:style-name="P304"/>
      <text:p text:style-name="P361"><text:span text:style-name="T179">180</text:span><text:span text:style-name="T52">) Apelação Cível n</text:span><text:span text:style-name="T53">º</text:span><text:span text:style-name="T52"> </text:span><text:span text:style-name="Strong_20_Emphasis"><text:span text:style-name="T111">0803548-83.2024.8.15.0351</text:span></text:span><text:span text:style-name="T52">.</text:span></text:p>
      <text:p text:style-name="P362"><text:span text:style-name="T106">Oriundo da </text:span><text:span text:style-name="Strong_20_Emphasis"><text:span text:style-name="T34">2ª Vara Mista da Comarca de Sapé.</text:span></text:span></text:p>
      <text:p text:style-name="P301"><text:span text:style-name="T39">Apelante(s): </text:span><text:span text:style-name="Strong_20_Emphasis"><text:span text:style-name="T34">Banco Pan S/A</text:span></text:span><text:span text:style-name="Strong_20_Emphasis"><text:span text:style-name="T39">.</text:span></text:span></text:p>
      <text:p text:style-name="P363"><text:span text:style-name="Strong_20_Emphasis"><text:span text:style-name="T40">Advogado(s): Wilson Sales Belchior – OAB/PB 17.314-A</text:span></text:span><text:span text:style-name="Strong_20_Emphasis"><text:span text:style-name="T90">.</text:span></text:span></text:p>
      <text:p text:style-name="P302"><text:span text:style-name="T41">Apelado(s): </text:span><text:span text:style-name="Strong_20_Emphasis"><text:span text:style-name="T63">José Bernardo </text:span></text:span><text:span text:style-name="Strong_20_Emphasis"><text:span text:style-name="T310">da</text:span></text:span><text:span text:style-name="Strong_20_Emphasis"><text:span text:style-name="T63"> Silva Filho</text:span></text:span><text:span text:style-name="T41">.</text:span></text:p>
      <text:p text:style-name="P364"><text:span text:style-name="Strong_20_Emphasis"><text:span text:style-name="T75">Advogado(s): Vitória Cristina de Souza Oliveira - OAB/PB 30.447.</text:span></text:span></text:p>
      <text:p text:style-name="P365"><text:span text:style-name="Strong_20_Emphasis"><text:span text:style-name="T122"><text:s text:c="2"/></text:span></text:span><text:span text:style-name="T311"><text:s/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81</text:span><text:span text:style-name="T52">) Apelação Cível n</text:span><text:span text:style-name="T53">º</text:span><text:span text:style-name="T52"> </text:span><text:span text:style-name="Strong_20_Emphasis"><text:span text:style-name="T111">0815871-06.2024.8.15.0001</text:span></text:span><text:span text:style-name="T52">.</text:span></text:p>
      <text:p text:style-name="P366"><text:span text:style-name="T106">Oriundo da </text:span><text:span text:style-name="Strong_20_Emphasis"><text:span text:style-name="T34">1ª Vara Cível da Comarca de Campina Grande</text:span></text:span><text:span text:style-name="Strong_20_Emphasis"><text:span text:style-name="T39">.</text:span></text:span></text:p>
      <text:p text:style-name="P367"><text:span text:style-name="T41">Apelante(s): </text:span><text:span text:style-name="Strong_20_Emphasis"><text:span text:style-name="T47">Banco BMG S/A.</text:span></text:span></text:p>
      <text:p text:style-name="P368"><text:span text:style-name="Strong_20_Emphasis"><text:span text:style-name="T39">Advogado(s): Fábio Frasato Caires – OAB/PB 20.461-A</text:span></text:span><text:span text:style-name="Strong_20_Emphasis"><text:span text:style-name="T90">.</text:span></text:span></text:p>
      <text:p text:style-name="P302"><text:span text:style-name="T41">Apelado(s): </text:span><text:span text:style-name="Strong_20_Emphasis"><text:span text:style-name="T63">Severino Firmino Filho</text:span></text:span><text:span text:style-name="T41">.</text:span></text:p>
      <text:p text:style-name="P308"><text:span text:style-name="Strong_20_Emphasis"><text:span text:style-name="T75">Advogado(s): José Wallace Silva de Melo – OAB/PB 33.009.</text:span></text:span></text:p>
      <text:p text:style-name="P312"><text:s/></text:p>
      <text:p text:style-name="P303"><text:soft-page-break/>RELATOR: EXMO. DOUTOR VANDEMBERG DE FREITAS ROCHA (Juiz de Direito em 2º Grau substituindo o Exmo. Des. Leandro Dos Santos).</text:p>
      <text:p text:style-name="P304"/>
      <text:p text:style-name="P305"><text:span text:style-name="T52">1</text:span><text:span text:style-name="T179">8</text:span><text:span text:style-name="T52">2) Apelação Cível n</text:span><text:span text:style-name="T53">º</text:span><text:span text:style-name="T52"> </text:span><text:span text:style-name="Strong_20_Emphasis"><text:span text:style-name="T111">0802710-97.2025.8.15.2003</text:span></text:span><text:span text:style-name="T52">.</text:span></text:p>
      <text:p text:style-name="P369"><text:span text:style-name="Strong_20_Emphasis"><text:span text:style-name="T39">Oriundo da 1ª Vara Regional de Mangabeira da Comarca da Capital.</text:span></text:span></text:p>
      <text:p text:style-name="P301"><text:span text:style-name="T39">Apelante(s): </text:span><text:span text:style-name="Strong_20_Emphasis"><text:span text:style-name="T34">Lenira dos Santos</text:span></text:span><text:span text:style-name="Strong_20_Emphasis"><text:span text:style-name="T39">.</text:span></text:span></text:p>
      <text:p text:style-name="P370"><text:span text:style-name="Strong_20_Emphasis"><text:span text:style-name="T39">Advogado(s): </text:span></text:span><text:span text:style-name="Strong_20_Emphasis"><text:span text:style-name="T34">Michel Costa Carvalho - OAB/PB 22.062</text:span></text:span><text:span text:style-name="Strong_20_Emphasis"><text:span text:style-name="T90">.</text:span></text:span></text:p>
      <text:p text:style-name="P302"><text:span text:style-name="T41">Apelado(s): </text:span><text:span text:style-name="Strong_20_Emphasis"><text:span text:style-name="T63">Banco Bradesco S/A</text:span></text:span><text:span text:style-name="T41">.</text:span></text:p>
      <text:p text:style-name="P308"><text:span text:style-name="Strong_20_Emphasis"><text:span text:style-name="T75">Advogado(s): Karina de Almeida Batistuci - OAB/PB 178.033-A.</text:span></text:span></text:p>
      <text:p text:style-name="P312"><text:s/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83</text:span><text:span text:style-name="T52">) Apelação Cível n</text:span><text:span text:style-name="T53">º</text:span><text:span text:style-name="T52"> </text:span><text:span text:style-name="Strong_20_Emphasis"><text:span text:style-name="T111">0803842-70.2024.8.15.0211</text:span></text:span><text:span text:style-name="T52">.</text:span></text:p>
      <text:p text:style-name="P371"><text:span text:style-name="T106">Oriundo da </text:span><text:span text:style-name="Strong_20_Emphasis"><text:span text:style-name="T34">2ª Vara Mista de Itaporanga.</text:span></text:span></text:p>
      <text:p text:style-name="P301"><text:span text:style-name="T39">Apelante(s): </text:span><text:span text:style-name="Strong_20_Emphasis"><text:span text:style-name="T34">Laurinete Zuza Fernandes</text:span></text:span><text:span text:style-name="Strong_20_Emphasis"><text:span text:style-name="T39">.</text:span></text:span></text:p>
      <text:p text:style-name="P372"><text:span text:style-name="Strong_20_Emphasis"><text:span text:style-name="T39">Advogado(s): </text:span></text:span><text:span text:style-name="Strong_20_Emphasis"><text:span text:style-name="T34">Victor Hugo Trajano Rodrigues Alves - OAB/PB 28.729</text:span></text:span><text:span text:style-name="Strong_20_Emphasis"><text:span text:style-name="T90">.</text:span></text:span></text:p>
      <text:p text:style-name="P372"><text:span text:style-name="T39">Apelado(s): Banco Bradesco S/A</text:span><text:span text:style-name="Strong_20_Emphasis"><text:span text:style-name="T39">.</text:span></text:span></text:p>
      <text:p text:style-name="P373"><text:span text:style-name="Strong_20_Emphasis"><text:span text:style-name="T228">Advogado(s): Andrea Formiga Dantas de Rangel Moreira – OAB/P</text:span></text:span><text:span text:style-name="Strong_20_Emphasis"><text:span text:style-name="T232">E</text:span></text:span><text:span text:style-name="Strong_20_Emphasis"><text:span text:style-name="T228"> </text:span></text:span><text:span text:style-name="Strong_20_Emphasis"><text:span text:style-name="T232">26.687</text:span></text:span><text:span text:style-name="Strong_20_Emphasis"><text:span text:style-name="T228">.</text:span></text:span></text:p>
      <text:p text:style-name="P309"><text:span text:style-name="Strong_20_Emphasis"><text:span text:style-name="T108"><text:s/></text:span></text:span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84</text:span><text:span text:style-name="T52">) Apelação Cível n</text:span><text:span text:style-name="T53">º</text:span><text:span text:style-name="T52"> </text:span><text:span text:style-name="Strong_20_Emphasis"><text:span text:style-name="T111">0801646-52.2025.8.15.2003</text:span></text:span><text:span text:style-name="T52">.</text:span></text:p>
      <text:p text:style-name="P374"><text:span text:style-name="T106">Oriundo da </text:span><text:span text:style-name="Strong_20_Emphasis"><text:span text:style-name="T34">3ª Vara </text:span></text:span><text:span text:style-name="Strong_20_Emphasis"><text:span text:style-name="T312">da</text:span></text:span><text:span text:style-name="Strong_20_Emphasis"><text:span text:style-name="T34"> Comarca </text:span></text:span><text:span text:style-name="Strong_20_Emphasis"><text:span text:style-name="T312">de</text:span></text:span><text:span text:style-name="Strong_20_Emphasis"><text:span text:style-name="T34"> Sapé</text:span>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Elaine Cristina Bernardes </text:span></text:span><text:span text:style-name="Strong_20_Emphasis"><text:span text:style-name="T312">de</text:span></text:span><text:span text:style-name="Strong_20_Emphasis"><text:span text:style-name="T34"> Morais</text:span></text:span><text:span text:style-name="Strong_20_Emphasis"><text:span text:style-name="T39">.</text:span></text:span></text:p>
      <text:p text:style-name="P375"><text:span text:style-name="Strong_20_Emphasis"><text:span text:style-name="T39">Advogado(s): </text:span></text:span><text:span text:style-name="Strong_20_Emphasis"><text:span text:style-name="T34">Anna Catharina Marinho </text:span></text:span><text:span text:style-name="Strong_20_Emphasis"><text:span text:style-name="T312">de</text:span></text:span><text:span text:style-name="Strong_20_Emphasis"><text:span text:style-name="T34"> Andrade – OAB/PB 14.742</text:span></text:span><text:span text:style-name="Strong_20_Emphasis"><text:span text:style-name="T90">.</text:span></text:span></text:p>
      <text:p text:style-name="P302"><text:span text:style-name="T313">1º</text:span><text:span text:style-name="T41">Apelado(s): </text:span><text:span text:style-name="Strong_20_Emphasis"><text:span text:style-name="T63">SOROCRED - Credito, Financiamento E Investimento S/A e Banco Bradesco S.A</text:span></text:span><text:span text:style-name="T41">.</text:span></text:p>
      <text:p text:style-name="P376"><text:span text:style-name="Strong_20_Emphasis"><text:span text:style-name="T75">Advogado(s): Tiago Campos Rosa – OAB/SP 190.338.</text:span></text:span></text:p>
      <text:p text:style-name="P377"><text:span text:style-name="Strong_20_Emphasis"><text:span text:style-name="T314">2º</text:span></text:span><text:span text:style-name="Strong_20_Emphasis"><text:span text:style-name="T47">Apelado(s): Banco Bradesco S/A.</text:span></text:span></text:p>
      <text:p text:style-name="P377"><text:span text:style-name="Strong_20_Emphasis"><text:span text:style-name="T47">Advogado(s): Karina de Almeida Batistuci – OAB/PB 178.033-A.</text:span></text:span></text:p>
      <text:p text:style-name="P335"><text:s/></text:p>
      <text:p text:style-name="P303">RELATOR: EXMO. DOUTOR VANDEMBERG DE FREITAS ROCHA (Juiz de Direito em 2º Grau substituindo o Exmo. Des. Leandro Dos Santos).</text:p>
      <text:p text:style-name="P304"/>
      <text:p text:style-name="P305"><text:span text:style-name="T179">185</text:span><text:span text:style-name="T52">) Apelação Cível n</text:span><text:span text:style-name="T53">º</text:span><text:span text:style-name="T52"> </text:span><text:span text:style-name="Strong_20_Emphasis"><text:span text:style-name="T111">0805628-68.2024.8.15.0141</text:span></text:span><text:span text:style-name="T52">.</text:span></text:p>
      <text:p text:style-name="P300"><text:span text:style-name="T106">Oriundo da 3ª Vara Mista de Catolé do Rocha</text:span><text:span text:style-name="Strong_20_Emphasis"><text:span text:style-name="T39">.</text:span></text:span></text:p>
      <text:p text:style-name="P301"><text:span text:style-name="T39">Apelante(s): </text:span><text:span text:style-name="Strong_20_Emphasis"><text:span text:style-name="T34">Mani Oliveira Cortez Costa</text:span></text:span><text:span text:style-name="Strong_20_Emphasis"><text:span text:style-name="T39">.</text:span></text:span></text:p>
      <text:p text:style-name="P301"><text:span text:style-name="Strong_20_Emphasis"><text:span text:style-name="T39">Advogado(s):</text:span></text:span><text:span text:style-name="T39"> </text:span><text:span text:style-name="Strong_20_Emphasis"><text:span text:style-name="T39">Luciano Monteiro </text:span></text:span><text:span text:style-name="Strong_20_Emphasis"><text:span text:style-name="T315">da</text:span></text:span><text:span text:style-name="Strong_20_Emphasis"><text:span text:style-name="T39"> Silva – OAB/PB 20.528</text:span></text:span><text:span text:style-name="Strong_20_Emphasis"><text:span text:style-name="T90">.</text:span></text:span></text:p>
      <text:p text:style-name="P378"><text:span text:style-name="T41">Apelado(s): </text:span><text:span text:style-name="Strong_20_Emphasis"><text:span text:style-name="T63">ADEMICON Administradora </text:span></text:span><text:span text:style-name="Strong_20_Emphasis"><text:span text:style-name="T316">de</text:span></text:span><text:span text:style-name="Strong_20_Emphasis"><text:span text:style-name="T63"> Cons</text:span></text:span><text:span text:style-name="Strong_20_Emphasis"><text:span text:style-name="T316">ó</text:span></text:span><text:span text:style-name="Strong_20_Emphasis"><text:span text:style-name="T63">rcios S/A.</text:span></text:span></text:p>
      <text:p text:style-name="P308"><text:span text:style-name="Strong_20_Emphasis"><text:span text:style-name="T75">Advogado(s): Bianca Previatti - OAB/PR 111.764.</text:span></text:span></text:p>
      <text:p text:style-name="P365"><text:span text:style-name="Strong_20_Emphasis"><text:span text:style-name="T110"><text:s text:c="2"/></text:span></text:span></text:p>
      <text:p text:style-name="P379">RELATOR: EXMO. DOUTOR VANDEMBERG DE FREITAS ROCHA (Juiz de Direito em 2º Grau substituindo o Exmo. Des. Leandro Dos Santos).</text:p>
      <text:p text:style-name="P380"/>
      <text:p text:style-name="P381"><text:span text:style-name="T273">186</text:span><text:span text:style-name="T113">) Apelações Cíveis n</text:span><text:span text:style-name="T114">º</text:span><text:span text:style-name="T113"> </text:span><text:span text:style-name="Strong_20_Emphasis"><text:span text:style-name="T115">0801820-67.2024.8.15.0331</text:span></text:span><text:span text:style-name="T113">.</text:span></text:p>
      <text:p text:style-name="P382"><text:span text:style-name="T106">Oriundo da </text:span><text:span text:style-name="T317">2ª Vara Mista de Santa Rita</text:span><text:span text:style-name="Strong_20_Emphasis"><text:span text:style-name="T39">.</text:span></text:span></text:p>
      <text:p text:style-name="P383"><text:span text:style-name="T39">1ºApelante(s): </text:span><text:span text:style-name="Strong_20_Emphasis"><text:span text:style-name="T34">Rannyel Borges </text:span></text:span><text:span text:style-name="Strong_20_Emphasis"><text:span text:style-name="T318">de</text:span></text:span><text:span text:style-name="Strong_20_Emphasis"><text:span text:style-name="T34"> Souza</text:span></text:span><text:span text:style-name="Strong_20_Emphasis"><text:span text:style-name="T39">.</text:span></text:span></text:p>
      <text:p text:style-name="P383"><text:span text:style-name="Strong_20_Emphasis"><text:span text:style-name="T39">Advogado(s): Giovanna Valentim Cozza</text:span></text:span><text:span text:style-name="T39"> – </text:span><text:span text:style-name="Strong_20_Emphasis"><text:span text:style-name="T39">OAB/</text:span></text:span><text:span text:style-name="Strong_20_Emphasis"><text:span text:style-name="T319">SP 412.625</text:span></text:span><text:span text:style-name="Strong_20_Emphasis"><text:span text:style-name="T39">. </text:span></text:span></text:p>
      <text:p text:style-name="P383"><text:span text:style-name="Strong_20_Emphasis"><text:span text:style-name="T39">2ºApelante(s): </text:span></text:span><text:span text:style-name="Strong_20_Emphasis"><text:span text:style-name="T39">Itaúcard.</text:span></text:span></text:p>
      <text:p text:style-name="P383"><text:span text:style-name="Strong_20_Emphasis"><text:span text:style-name="T78">Advogado(s): </text:span></text:span><text:span text:style-name="Strong_20_Emphasis"><text:span text:style-name="T79">Wilson Sales Belchior -OAB/PB 17.314-A.</text:span></text:span></text:p>
      <text:p text:style-name="P384"><text:span text:style-name="Strong_20_Emphasis"><text:span text:style-name="T110">Apelado(s): Os mesmos.</text:span></text:span></text:p>
      <text:p text:style-name="P385"><text:span text:style-name="Strong_20_Emphasis"><text:span text:style-name="T108"><text:s/></text:span></text:span></text:p>
      <text:p text:style-name="P379">RELATOR: EXMO. DOUTOR VANDEMBERG DE FREITAS ROCHA (Juiz de Direito em 2º Grau substituindo o Exmo. Des. Leandro Dos Santos).</text:p>
      <text:p text:style-name="P380"/>
      <text:p text:style-name="P386"><text:span text:style-name="T179">187</text:span><text:span text:style-name="T52">) Apelação Cível n</text:span><text:span text:style-name="T53">º</text:span><text:span text:style-name="T52"> </text:span><text:span text:style-name="Strong_20_Emphasis"><text:span text:style-name="T111">0804261-64.2023.8.15.0231</text:span></text:span><text:span text:style-name="T52">.</text:span></text:p>
      <text:p text:style-name="P387"><text:span text:style-name="T106">Oriundo da </text:span><text:span text:style-name="Strong_20_Emphasis"><text:span text:style-name="T34">1ª Vara Mista de Mamanguape</text:span></text:span><text:span text:style-name="Strong_20_Emphasis"><text:span text:style-name="T39">.</text:span></text:span></text:p>
      <text:p text:style-name="P388"><text:span text:style-name="T39">Apelante(s): </text:span><text:span text:style-name="Strong_20_Emphasis"><text:span text:style-name="T34">Hugo Gomes de Oliveira</text:span></text:span><text:span text:style-name="Strong_20_Emphasis"><text:span text:style-name="T39">.</text:span></text:span></text:p>
      <text:p text:style-name="P389"><text:span text:style-name="Strong_20_Emphasis"><text:span text:style-name="T39">Advogado(s): Humberto de Sousa Félix – OAB/RN 5.069</text:span></text:span><text:span text:style-name="Strong_20_Emphasis"><text:span text:style-name="T90">.</text:span></text:span></text:p>
      <text:p text:style-name="P378"><text:span text:style-name="T41">Apelado(s): </text:span><text:span text:style-name="Strong_20_Emphasis"><text:span text:style-name="T63">Sindicato dos Policiais Civis do Estado do Rio de Janeiro</text:span></text:span><text:span text:style-name="T41">.</text:span></text:p>
      <text:p text:style-name="P390"><text:soft-page-break/><text:span text:style-name="Strong_20_Emphasis"><text:span text:style-name="T75">Advogado(s): Albis Andr</text:span></text:span><text:span text:style-name="Strong_20_Emphasis"><text:span text:style-name="T320">é</text:span></text:span><text:span text:style-name="Strong_20_Emphasis"><text:span text:style-name="T75"> Magalh</text:span></text:span><text:span text:style-name="Strong_20_Emphasis"><text:span text:style-name="T320">ã</text:span></text:span><text:span text:style-name="Strong_20_Emphasis"><text:span text:style-name="T75">es Borges – OAB/RJ 158.860.</text:span></text:span></text:p>
      <text:p text:style-name="P109"/>
      <text:p text:style-name="P391">RELATORA: EXMA. DESA. MARIA DE FÁTIMA MORAES BEZERRA CAVALCANTI MARANHÃO.</text:p>
      <text:p text:style-name="P392"><text:span text:style-name="Strong_20_Emphasis"><text:span text:style-name="T39"/></text:span></text:p>
      <text:p text:style-name="P393"><text:span text:style-name="T273">188</text:span><text:span text:style-name="T113">) Conflito </text:span><text:span text:style-name="T321">Negativo </text:span><text:span text:style-name="T113">de Competência n</text:span><text:span text:style-name="T114">º</text:span><text:span text:style-name="T113"> </text:span><text:span text:style-name="Strong_20_Emphasis"><text:span text:style-name="T113">0820040-05.2025.8.15.0000</text:span></text:span><text:span text:style-name="T113">.</text:span></text:p>
      <text:p text:style-name="P394"><text:span text:style-name="T106">Oriundo da </text:span><text:span text:style-name="Strong_20_Emphasis"><text:span text:style-name="T39">4ª Vara da Fazenda Pública da Capital.</text:span></text:span></text:p>
      <text:p text:style-name="P395"><text:span text:style-name="T116">Suscitante: </text:span><text:span text:style-name="Strong_20_Emphasis"><text:span text:style-name="T117">Juízo 4ª Vara da Fazenda Pública da Capital.</text:span></text:span></text:p>
      <text:p text:style-name="P395"><text:span text:style-name="Strong_20_Emphasis"><text:span text:style-name="T117">Suscitado: </text:span></text:span><text:span text:style-name="Strong_20_Emphasis"><text:span text:style-name="T117">Juízo da 2º Juizado Especial da Fazenda Pública da Capital.</text:span></text:span></text:p>
      <text:p text:style-name="P396"/>
      <text:p text:style-name="P391">RELATORA: EXMA. DESA. MARIA DE FÁTIMA MORAES BEZERRA CAVALCANTI MARANHÃO.</text:p>
      <text:p text:style-name="P392"><text:span text:style-name="Strong_20_Emphasis"><text:span text:style-name="T39"/></text:span></text:p>
      <text:p text:style-name="P397"><text:span text:style-name="T273">189</text:span><text:span text:style-name="T113">) Conflito </text:span><text:span text:style-name="T321">Negativo </text:span><text:span text:style-name="T113">de Competência n</text:span><text:span text:style-name="T114">º</text:span><text:span text:style-name="T113"> </text:span><text:span text:style-name="Strong_20_Emphasis"><text:span text:style-name="T115">0818737-53.2025.8.15.0000</text:span></text:span><text:span text:style-name="T113">.</text:span></text:p>
      <text:p text:style-name="P398"><text:span text:style-name="Strong_20_Emphasis"><text:span text:style-name="T39">Oriundo da </text:span></text:span><text:span text:style-name="Strong_20_Emphasis"><text:span text:style-name="T39">4ª Vara da Fazenda Pública da Capital.</text:span></text:span></text:p>
      <text:p text:style-name="P399"><text:span text:style-name="T116">Suscitante: </text:span><text:span text:style-name="Strong_20_Emphasis"><text:span text:style-name="T128">Juízo da 4ª Vara da Fazenda Pública da Capital.</text:span></text:span></text:p>
      <text:p text:style-name="P399"><text:span text:style-name="Strong_20_Emphasis"><text:span text:style-name="T117">Suscitado: </text:span></text:span><text:span text:style-name="Strong_20_Emphasis"><text:span text:style-name="T128">Juízo da 16ª Vara Cível da Comarca da Capital.</text:span></text:span></text:p>
      <text:p text:style-name="P100"><text:span text:style-name="Strong_20_Emphasis"><text:span text:style-name="T108"><text:s/></text:span></text:span></text:p>
      <text:p text:style-name="P400">RELATORA: EXMA. DESA. MARIA DE FÁTIMA MORAES BEZERRA CAVALCANTI MARANHÃO.</text:p>
      <text:p text:style-name="P70"/>
      <text:p text:style-name="P71"><text:span text:style-name="T173">190</text:span><text:span text:style-name="T39">) Agravo Interno nº </text:span><text:span text:style-name="Strong_20_Emphasis"><text:span text:style-name="T40">0802230-33.2021.8.15.0331</text:span></text:span><text:span text:style-name="Strong_20_Emphasis"><text:span text:style-name="T39">.</text:span></text:span></text:p>
      <text:p text:style-name="P72">Oriundo da 5ª Vara da Fazenda Pública da Comarca <text:span text:style-name="T322">da Capital</text:span>.</text:p>
      <text:p text:style-name="P401"><text:span text:style-name="T39">Agravante(s): </text:span><text:span text:style-name="T323">Instituto Positiva Social (</text:span><text:span text:style-name="T39">Instituto </text:span><text:span text:style-name="T323">de</text:span><text:span text:style-name="T39"> Ps</text:span><text:span text:style-name="T324">i</text:span><text:span text:style-name="T39">cologia Clínica Educacional </text:span><text:span text:style-name="T323">e</text:span><text:span text:style-name="T39"> Profissional – IPCEP</text:span><text:span text:style-name="T323">)</text:span><text:span text:style-name="Strong_20_Emphasis"><text:span text:style-name="T39">.</text:span></text:span></text:p>
      <text:p text:style-name="P402">Advogado(s): Eduardo Gomes <text:span text:style-name="T322">de</text:span> Carvalho - OAB/RJ 182.720.</text:p>
      <text:p text:style-name="P403"><text:span text:style-name="T39">Agravado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76"><text:span text:style-name="Strong_20_Emphasis"><text:span text:style-name="T48"><text:s/></text:span></text:span></text:p>
      <text:p text:style-name="P404">RELATORA: EXMA. DESA. MARIA DE FÁTIMA MORAES BEZERRA CAVALCANTI MARANHÃO. <text:s/></text:p>
      <text:p text:style-name="P70"/>
      <text:p text:style-name="P405"><text:span text:style-name="T179">191</text:span><text:span text:style-name="T52">) Embargos de Declaração n</text:span><text:span text:style-name="T53">º</text:span><text:span text:style-name="T52"> </text:span><text:span text:style-name="Strong_20_Emphasis"><text:span text:style-name="T54">0843119-29.2022.8.15.2001.</text:span></text:span></text:p>
      <text:p text:style-name="P406"><text:span text:style-name="Strong_20_Emphasis"><text:span text:style-name="T48">Oriundo da 4ª Vara da Comarca da Capital.</text:span></text:span></text:p>
      <text:p text:style-name="P407"><text:span text:style-name="T41">Embargante(s): </text:span><text:span text:style-name="Strong_20_Emphasis"><text:span text:style-name="T49">Dirceu Marques Galvão Filho.</text:span></text:span></text:p>
      <text:p text:style-name="P408"><text:span text:style-name="Strong_20_Emphasis"><text:span text:style-name="T48">Advogado(s): Matheus César de Carvalho Pontes - OAB/PB 27.915.</text:span></text:span></text:p>
      <text:p text:style-name="P409"><text:span text:style-name="T41">Embargado(s):</text:span><text:span text:style-name="Strong_20_Emphasis"><text:span text:style-name="T63"> Elizabeth Porcelanato Ltda, Elizabeth Revestimentos Ltda e Cerâmica Elizabeth Ltda.</text:span></text:span></text:p>
      <text:p text:style-name="P409"><text:span text:style-name="Strong_20_Emphasis"><text:span text:style-name="T63">Advogado(s): Pedro Celestino de Figueiredo Neto - OAB/PB 16.555.</text:span></text:span></text:p>
      <text:p text:style-name="P100"><text:span text:style-name="Strong_20_Emphasis"><text:span text:style-name="T48"><text:s/></text:span></text:span></text:p>
      <text:p text:style-name="P400">RELATORA: EXMA. DESA. MARIA DE FÁTIMA MORAES BEZERRA CAVALCANTI MARANHÃO.</text:p>
      <text:p text:style-name="P70"/>
      <text:p text:style-name="P95"><text:span text:style-name="T179">192</text:span><text:span text:style-name="T52">) Embargos de Declaração n</text:span><text:span text:style-name="T53">º</text:span><text:span text:style-name="T52"> </text:span><text:span text:style-name="Strong_20_Emphasis"><text:span text:style-name="T54">0804050-22.2024.8.15.0351</text:span></text:span><text:span text:style-name="T52">.</text:span></text:p>
      <text:p text:style-name="P410"><text:span text:style-name="T55">Oriundo da</text:span><text:span text:style-name="T52"> </text:span><text:span text:style-name="Strong_20_Emphasis"><text:span text:style-name="T54">1ª Vara Mista de Sapé.</text:span></text:span></text:p>
      <text:p text:style-name="P102"><text:span text:style-name="T52">Embargante(s): </text:span><text:span text:style-name="Strong_20_Emphasis"><text:span text:style-name="T54">Lenira Maria dos Santos</text:span></text:span><text:span text:style-name="T67">.</text:span></text:p>
      <text:p text:style-name="P411"><text:span text:style-name="Strong_20_Emphasis"><text:span text:style-name="T296">Advogado(s):</text:span></text:span><text:span text:style-name="T325"> </text:span><text:span text:style-name="Strong_20_Emphasis"><text:span text:style-name="T296">Gustavo do Nascimento Leite – OAB/PB 27.977.</text:span></text:span></text:p>
      <text:p text:style-name="P412"><text:span text:style-name="T41">Embargado(s): </text:span><text:span text:style-name="T61">Bradesco </text:span><text:span text:style-name="T70">Capitalização </text:span><text:span text:style-name="T61">S/A</text:span><text:span text:style-name="Strong_20_Emphasis"><text:span text:style-name="T62">.</text:span></text:span></text:p>
      <text:p text:style-name="P412"><text:span text:style-name="Strong_20_Emphasis"><text:span text:style-name="T71">Advogado(s): Andrea Formiga Dantas de Rangel Moreira – OAB/P</text:span></text:span><text:span text:style-name="Strong_20_Emphasis"><text:span text:style-name="T72">E</text:span></text:span><text:span text:style-name="Strong_20_Emphasis"><text:span text:style-name="T71"> </text:span></text:span><text:span text:style-name="Strong_20_Emphasis"><text:span text:style-name="T72">26.687</text:span></text:span><text:span text:style-name="Strong_20_Emphasis"><text:span text:style-name="T71">.</text:span></text:span></text:p>
      <text:p text:style-name="P109"/>
      <text:p text:style-name="P400">RELATORA: EXMA. DESA. MARIA DE FÁTIMA MORAES BEZERRA CAVALCANTI MARANHÃO.</text:p>
      <text:p text:style-name="P70"/>
      <text:p text:style-name="P95"><text:span text:style-name="T179">193</text:span><text:span text:style-name="T52">) Embargos de Declaração n</text:span><text:span text:style-name="T53">º</text:span><text:span text:style-name="T52"> </text:span><text:span text:style-name="Strong_20_Emphasis"><text:span text:style-name="T54">0870886-08.2023.8.15.2001</text:span></text:span><text:span text:style-name="T52">.</text:span></text:p>
      <text:p text:style-name="P413"><text:span text:style-name="Strong_20_Emphasis"><text:span text:style-name="T48">Oriundo da 2ª Vara da Fazenda Pública da Comarca da Capital.</text:span></text:span></text:p>
      <text:p text:style-name="P414"><text:span text:style-name="T39">Embargante(s):</text:span><text:span text:style-name="Strong_20_Emphasis"><text:span text:style-name="T40"> Estado da Paraíba, rep. por seu Procurador-Geral, Fábio Brito Ferreira.</text:span></text:span></text:p>
      <text:p text:style-name="P415"><text:span text:style-name="T41">Embargado(s): </text:span><text:span text:style-name="Strong_20_Emphasis"><text:span text:style-name="T63">Marcos Antônio da Silva Farias.</text:span></text:span></text:p>
      <text:p text:style-name="P415"><text:span text:style-name="Strong_20_Emphasis"><text:span text:style-name="T63">Advogado(s): Felipe Sued Teixeira Amorim - OAB/PE 58.851.</text:span></text:span></text:p>
      <text:p text:style-name="P100"><text:span text:style-name="Strong_20_Emphasis"><text:span text:style-name="T45"><text:s/></text:span></text:span></text:p>
      <text:p text:style-name="P400">RELATORA: EXMA. DESA. MARIA DE FÁTIMA MORAES BEZERRA CAVALCANTI MARANHÃO.</text:p>
      <text:p text:style-name="P70"/>
      <text:p text:style-name="P416"><text:span text:style-name="T179">194</text:span><text:span text:style-name="T52">) Embargos de Declaração n</text:span><text:span text:style-name="T53">º</text:span><text:span text:style-name="T52"> </text:span><text:span text:style-name="Strong_20_Emphasis"><text:span text:style-name="T54">0870357-86.2023.8.15.2001.</text:span></text:span></text:p>
      <text:p text:style-name="P417"><text:span text:style-name="Strong_20_Emphasis"><text:span text:style-name="T48">Oriundo da 16ª Vara Cível da Comarca da Capital.</text:span></text:span></text:p>
      <text:p text:style-name="P418"><text:span text:style-name="T41">Embargante(s): </text:span><text:span text:style-name="Strong_20_Emphasis"><text:span text:style-name="T49">Banco Ita</text:span></text:span><text:span text:style-name="Strong_20_Emphasis"><text:span text:style-name="T326">ú</text:span></text:span><text:span text:style-name="Strong_20_Emphasis"><text:span text:style-name="T49"> Bmg Consignado S/A.</text:span></text:span></text:p>
      <text:p text:style-name="P419"><text:span text:style-name="Strong_20_Emphasis"><text:span text:style-name="T48">Advogado(s): Larissa Sento-Sé Rossi – OAB/BA 16.330.</text:span></text:span></text:p>
      <text:p text:style-name="P420"><text:span text:style-name="T41">Embargado(s): </text:span><text:span text:style-name="Strong_20_Emphasis"><text:span text:style-name="T63">Maria Izomar da Costa Pinto e Ana Rosa da Costa Pinto.</text:span></text:span></text:p>
      <text:p text:style-name="P420"><text:span text:style-name="Strong_20_Emphasis"><text:span text:style-name="T63">Advogado(s): Mois</text:span></text:span><text:span text:style-name="Strong_20_Emphasis"><text:span text:style-name="T327">é</text:span></text:span><text:span text:style-name="Strong_20_Emphasis"><text:span text:style-name="T63">s Mota Vieira Bezerra de Medeiros – OAB/PB 17.778.</text:span></text:span></text:p>
      <text:p text:style-name="P420"><text:span text:style-name="Strong_20_Emphasis"><text:span text:style-name="T128"/></text:span></text:p>
      <text:p text:style-name="P100"><text:span text:style-name="Strong_20_Emphasis"><text:span text:style-name="T45"><text:s/></text:span></text:span></text:p>
      <text:p text:style-name="P400"><text:soft-page-break/>RELATORA: EXMA. DESA. MARIA DE FÁTIMA MORAES BEZERRA CAVALCANTI MARANHÃO.</text:p>
      <text:p text:style-name="P70"/>
      <text:p text:style-name="P421"><text:span text:style-name="T179">195</text:span><text:span text:style-name="T52">) Embargos de Declaração n</text:span><text:span text:style-name="T53">º</text:span><text:span text:style-name="T52"> </text:span><text:span text:style-name="Strong_20_Emphasis"><text:span text:style-name="T54">0800219-24.2023.8.15.0731. </text:span></text:span></text:p>
      <text:p text:style-name="P422"><text:span text:style-name="Strong_20_Emphasis"><text:span text:style-name="T48">Oriundo da 4ª Vara Mista da Comarca de Cabedelo.</text:span></text:span></text:p>
      <text:p text:style-name="P423"><text:span text:style-name="T41">Embargante(s): </text:span><text:span text:style-name="Strong_20_Emphasis"><text:span text:style-name="T49">Joseane Lima Morais e Fábio Martins de Albuquerque.</text:span></text:span></text:p>
      <text:p text:style-name="P424"><text:span text:style-name="Strong_20_Emphasis"><text:span text:style-name="T48">Advogado(s): Rogério Coutinho Beltrão – OAB/PB 21.290.</text:span></text:span></text:p>
      <text:p text:style-name="P425"><text:span text:style-name="T41">Embargado(s): </text:span><text:span text:style-name="Strong_20_Emphasis"><text:span text:style-name="T63">J M Construtora e Serviços Ltda. e Jeferson Moura Pinto.</text:span></text:span></text:p>
      <text:p text:style-name="P425"><text:span text:style-name="Strong_20_Emphasis"><text:span text:style-name="T63">Advogado(s): Renan Allinson Rodrigues Costa – OAB/PB 16.065-A.</text:span></text:span></text:p>
      <text:p text:style-name="P81"/>
      <text:p text:style-name="P400">RELATORA: EXMA. DESA. MARIA DE FÁTIMA MORAES BEZERRA CAVALCANTI MARANHÃO.</text:p>
      <text:p text:style-name="P70"/>
      <text:p text:style-name="P426"><text:span text:style-name="T179">196</text:span><text:span text:style-name="T52">) Embargos de Declaração n</text:span><text:span text:style-name="T53">º</text:span><text:span text:style-name="T52"> </text:span><text:span text:style-name="Strong_20_Emphasis"><text:span text:style-name="T54">0801411-56.2023.8.15.2003.</text:span></text:span></text:p>
      <text:p text:style-name="P427"><text:span text:style-name="Strong_20_Emphasis"><text:span text:style-name="T48">Oriundo da 1ª Vara de Família da Comarca da Capital.</text:span></text:span></text:p>
      <text:p text:style-name="P428"><text:span text:style-name="T41">Embargante(s): </text:span><text:span text:style-name="Strong_20_Emphasis"><text:span text:style-name="T49">Cristiano Félix da Silva.</text:span></text:span></text:p>
      <text:p text:style-name="P429"><text:span text:style-name="Strong_20_Emphasis"><text:span text:style-name="T48">Advogado(s): Rafael Pontes Vital – OAB/PB 15.534.</text:span></text:span></text:p>
      <text:p text:style-name="P430"><text:span text:style-name="T41">Embargado(s):</text:span><text:span text:style-name="Strong_20_Emphasis"><text:span text:style-name="T63"> Nadja Rodrigues Silva.</text:span></text:span></text:p>
      <text:p text:style-name="P430"><text:span text:style-name="Strong_20_Emphasis"><text:span text:style-name="T63">Advogado(s): Wilson José Da Costa - OAB/PB 9.068.</text:span></text:span></text:p>
      <text:p text:style-name="P431"><text:span text:style-name="Strong_20_Emphasis"><text:span text:style-name="T48"><text:s/></text:span></text:span></text:p>
      <text:p text:style-name="P400">RELATORA: EXMA. DESA. MARIA DE FÁTIMA MORAES BEZERRA CAVALCANTI MARANHÃO.</text:p>
      <text:p text:style-name="P70"/>
      <text:p text:style-name="P95"><text:span text:style-name="T179">197</text:span><text:span text:style-name="T52">) Embargos de Declaração n</text:span><text:span text:style-name="T53">º</text:span><text:span text:style-name="T52"> </text:span><text:span text:style-name="Strong_20_Emphasis"><text:span text:style-name="T54">0811398-43.2025.8.15.0000</text:span></text:span><text:span text:style-name="T52">.</text:span></text:p>
      <text:p text:style-name="P101"><text:span text:style-name="T85">Oriundo da</text:span><text:span text:style-name="T83"> 1ª <text:s/>Vara Cível da Comarca da Capital. </text:span></text:p>
      <text:p text:style-name="P432"><text:span text:style-name="T41">Embargante(s): </text:span><text:span text:style-name="Strong_20_Emphasis"><text:span text:style-name="T328">Espólio de </text:span></text:span><text:span text:style-name="Strong_20_Emphasis"><text:span text:style-name="T49">Jorge Pereira de Lucena.</text:span></text:span></text:p>
      <text:p text:style-name="P433"><text:span text:style-name="Strong_20_Emphasis"><text:span text:style-name="T48">Advogado(s): Débora Raquel Arraes Coelho de Lucena – OAB/PA 22.947.</text:span></text:span></text:p>
      <text:p text:style-name="P434"><text:span text:style-name="T41">Embargado(s):</text:span><text:span text:style-name="Strong_20_Emphasis"><text:span text:style-name="T63"> Unimed João Pessoa – Cooperativa de Trabalho Médico.</text:span></text:span></text:p>
      <text:p text:style-name="P434"><text:span text:style-name="Strong_20_Emphasis"><text:span text:style-name="T63">Advogado(s): Yago Renan Licarião de Souza - OAB/PB 23.230 e outros.</text:span></text:span></text:p>
      <text:p text:style-name="P81"/>
      <text:p text:style-name="P400">RELATORA: EXMA. DESA. MARIA DE FÁTIMA MORAES BEZERRA CAVALCANTI MARANHÃO.</text:p>
      <text:p text:style-name="P70"/>
      <text:p text:style-name="P435"><text:span text:style-name="T179">198</text:span><text:span text:style-name="T52">) Embargos de Declaração n</text:span><text:span text:style-name="T53">º</text:span><text:span text:style-name="T52"> </text:span><text:span text:style-name="Strong_20_Emphasis"><text:span text:style-name="T54">0802639-42.2018.8.15.2003.</text:span></text:span></text:p>
      <text:p text:style-name="P436"><text:span text:style-name="Strong_20_Emphasis"><text:span text:style-name="T48">Oriundo da 2ª Vara Regional de Mangabeira da Comarca da Capital.</text:span></text:span></text:p>
      <text:p text:style-name="P437"><text:span text:style-name="T41">Embargante(s): </text:span><text:span text:style-name="Strong_20_Emphasis"><text:span text:style-name="T49">Clinor Clínica de Ortop Traumat e Reabilitação Ltda.</text:span></text:span></text:p>
      <text:p text:style-name="P438"><text:span text:style-name="Strong_20_Emphasis"><text:span text:style-name="T48">Advogado(s): Acrísio Netônio de Oliveira Soares – OAB/PB 16.853.</text:span></text:span></text:p>
      <text:p text:style-name="P439"><text:span text:style-name="T41">Embargado(s): </text:span><text:span text:style-name="Strong_20_Emphasis"><text:span text:style-name="T63">Wellita Soares de Oliveira Silva.</text:span></text:span></text:p>
      <text:p text:style-name="P439"><text:span text:style-name="Strong_20_Emphasis"><text:span text:style-name="T63">Advogado(s): Edson Batista de Souza – OAB/PB 3.183.</text:span></text:span></text:p>
      <text:p text:style-name="P81"/>
      <text:p text:style-name="P400">RELATORA: EXMA. DESA. MARIA DE FÁTIMA MORAES BEZERRA CAVALCANTI MARANHÃO.</text:p>
      <text:p text:style-name="P70"/>
      <text:p text:style-name="P95"><text:span text:style-name="T179">199</text:span><text:span text:style-name="T52">) Embargos de Declaração n</text:span><text:span text:style-name="T53">º</text:span><text:span text:style-name="T52"> </text:span><text:span text:style-name="Strong_20_Emphasis"><text:span text:style-name="T54">0802710-69.2024.8.15.0601</text:span></text:span><text:span text:style-name="T52">.</text:span></text:p>
      <text:p text:style-name="P101"><text:span text:style-name="T85">Oriundo da</text:span><text:span text:style-name="T83"> Comarca de Belém. </text:span></text:p>
      <text:p text:style-name="P440"><text:span text:style-name="T52">Embargante(s): </text:span><text:span text:style-name="Strong_20_Emphasis"><text:span text:style-name="T54">Santana Barbosa </text:span></text:span><text:span text:style-name="Strong_20_Emphasis"><text:span text:style-name="T329">de</text:span></text:span><text:span text:style-name="Strong_20_Emphasis"><text:span text:style-name="T54"> Lima</text:span></text:span><text:span text:style-name="T67">.</text:span></text:p>
      <text:p text:style-name="P441"><text:span text:style-name="T90">Advogado(s): </text:span><text:span text:style-name="Strong_20_Emphasis"><text:span text:style-name="T40">Jonh Lenno da Silva Andrade - OAB/PB 26.712</text:span></text:span><text:span text:style-name="T90">.</text:span></text:p>
      <text:p text:style-name="P108"><text:span text:style-name="T41">Embargado(s): </text:span><text:span text:style-name="Strong_20_Emphasis"><text:span text:style-name="T63">SEBRASEG Clube </text:span></text:span><text:span text:style-name="Strong_20_Emphasis"><text:span text:style-name="T330">de</text:span></text:span><text:span text:style-name="Strong_20_Emphasis"><text:span text:style-name="T63"> Benefícios Ltda</text:span></text:span><text:span text:style-name="T41">. </text:span></text:p>
      <text:p text:style-name="P105"><text:span text:style-name="Strong_20_Emphasis"><text:span text:style-name="T48">Advogado(s): Viviani Franco Pereira - OAB/SP 410.071.</text:span></text:span></text:p>
      <text:p text:style-name="P81"/>
      <text:p text:style-name="P400">RELATORA: EXMA. DESA. MARIA DE FÁTIMA MORAES BEZERRA CAVALCANTI MARANHÃO.</text:p>
      <text:p text:style-name="P70"/>
      <text:p text:style-name="P95"><text:span text:style-name="T179">2</text:span><text:span text:style-name="T52">00) Embargos de Declaração n</text:span><text:span text:style-name="T53">º</text:span><text:span text:style-name="T52"> </text:span><text:span text:style-name="Strong_20_Emphasis"><text:span text:style-name="T54">0815646-52.2025.8.15.0000</text:span></text:span><text:span text:style-name="T52">.</text:span></text:p>
      <text:p text:style-name="P442"><text:span text:style-name="T55">Oriundo da</text:span><text:span text:style-name="T52"> Comarca </text:span><text:span text:style-name="Strong_20_Emphasis"><text:span text:style-name="T54">de Santa Luzia. </text:span></text:span><text:span text:style-name="T52"><text:s/></text:span></text:p>
      <text:p text:style-name="P443"><text:span text:style-name="T41">Embargante(s): </text:span><text:span text:style-name="Strong_20_Emphasis"><text:span text:style-name="T49">Indaia Brasil Águas Minerais Ltda.</text:span></text:span></text:p>
      <text:p text:style-name="P444"><text:span text:style-name="Strong_20_Emphasis"><text:span text:style-name="T48">Advogado(s): Hebron Costa Cruz de Oliveira – OAB/PE 16.085.</text:span></text:span></text:p>
      <text:p text:style-name="P445"><text:span text:style-name="T41">Embargado(s): </text:span><text:span text:style-name="Strong_20_Emphasis"><text:span text:style-name="T63">Aon Holdings Corretores De Seguros Ltda.</text:span></text:span></text:p>
      <text:p text:style-name="P445"><text:span text:style-name="Strong_20_Emphasis"><text:span text:style-name="T63">Advogado(s): Thiago Mahfuz Vezzi – OAB/PB 20.549-A.</text:span></text:span></text:p>
      <text:p text:style-name="P100"><text:span text:style-name="Strong_20_Emphasis"><text:span text:style-name="T45"><text:s/></text:span></text:span></text:p>
      <text:p text:style-name="P400">RELATORA: EXMA. DESA. MARIA DE FÁTIMA MORAES BEZERRA CAVALCANTI MARANHÃO.</text:p>
      <text:p text:style-name="P70"/>
      <text:p text:style-name="P446"><text:span text:style-name="T179">201</text:span><text:span text:style-name="T52">) Embargos de Declaração n</text:span><text:span text:style-name="T53">º</text:span><text:span text:style-name="T52"> </text:span><text:span text:style-name="Strong_20_Emphasis"><text:span text:style-name="T54">0800395-16.2024.8.15.1071.</text:span></text:span></text:p>
      <text:p text:style-name="P447"><text:span text:style-name="Strong_20_Emphasis"><text:span text:style-name="T48">Oriundo da Comarca de Jacaraú.</text:span></text:span></text:p>
      <text:p text:style-name="P448"><text:span text:style-name="T41">Embargante(s): </text:span><text:span text:style-name="Strong_20_Emphasis"><text:span text:style-name="T49">Antônio José da Silva.</text:span></text:span></text:p>
      <text:p text:style-name="P449"><text:span text:style-name="Strong_20_Emphasis"><text:span text:style-name="T48">Advogado(s): Jonh Lenno da Silva Andrade - OAB/PB 26.712.</text:span></text:span></text:p>
      <text:p text:style-name="P450"><text:soft-page-break/><text:span text:style-name="T41">Embargado(s): </text:span><text:span text:style-name="Strong_20_Emphasis"><text:span text:style-name="T63">Odontoprev S/A.</text:span></text:span></text:p>
      <text:p text:style-name="P450"><text:span text:style-name="Strong_20_Emphasis"><text:span text:style-name="T63">Advogado(s): Waldemiro Lins de Albuquerque Neto - OAB/BA 11.552.</text:span></text:span></text:p>
      <text:p text:style-name="P100"><text:span text:style-name="Strong_20_Emphasis"><text:span text:style-name="T331"><text:s/></text:span></text:span></text:p>
      <text:p text:style-name="P451">RELATORA: EXMA. DESA. MARIA DE FÁTIMA MORAES BEZERRA CAVALCANTI MARANHÃO.</text:p>
      <text:p text:style-name="P162"/>
      <text:p text:style-name="P452"><text:span text:style-name="T173">202</text:span><text:span text:style-name="T39">) Agravo </text:span><text:span text:style-name="Strong_20_Emphasis"><text:span text:style-name="T39">de Instrumento nº </text:span></text:span><text:span text:style-name="Strong_20_Emphasis"><text:span text:style-name="T40">0817036-57.2025.8.15.0000</text:span></text:span><text:span text:style-name="Strong_20_Emphasis"><text:span text:style-name="T39">.</text:span></text:span></text:p>
      <text:p text:style-name="P72">Oriundo da Comarca do Conde.</text:p>
      <text:p text:style-name="P73"><text:span text:style-name="T39">Agravante(s): Estela Maria Nunez e Yudith Del Valle Gómez</text:span><text:span text:style-name="Strong_20_Emphasis"><text:span text:style-name="T39">.</text:span></text:span></text:p>
      <text:p text:style-name="P165"><text:span text:style-name="T41">Advogado(s): </text:span><text:span text:style-name="Strong_20_Emphasis"><text:span text:style-name="T49">Letícia do Nascimento Silva Tenório Albuquerque</text:span></text:span><text:span text:style-name="T41"> – OAB/PE 49.401.</text:span></text:p>
      <text:p text:style-name="P166"><text:span text:style-name="T39">Agravado(s): </text:span><text:span text:style-name="Strong_20_Emphasis"><text:span text:style-name="T40">Antônio Olinto</text:span></text:span><text:span text:style-name="Strong_20_Emphasis"><text:span text:style-name="T39">.</text:span></text:span></text:p>
      <text:p text:style-name="P76"><text:span text:style-name="Strong_20_Emphasis"><text:span text:style-name="T54"><text:s/></text:span></text:span><text:span text:style-name="Strong_20_Emphasis"><text:span text:style-name="T45"><text:s/></text:span></text:span></text:p>
      <text:p text:style-name="P161"><text:span text:style-name="T332">RELATORA: EXMA. DESA. MARIA DE FÁTIMA MORAES BEZERRA CAVALCANTI MARANHÃO.</text:span> <text:s text:c="15"/></text:p>
      <text:p text:style-name="P162"/>
      <text:p text:style-name="P71"><text:span text:style-name="T173">203</text:span><text:span text:style-name="T39">) Agravo </text:span><text:span text:style-name="Strong_20_Emphasis"><text:span text:style-name="T39">de Instrumento nº </text:span></text:span><text:span text:style-name="Strong_20_Emphasis"><text:span text:style-name="T40">0820177-84.2025.8.15.0000</text:span></text:span><text:span text:style-name="Strong_20_Emphasis"><text:span text:style-name="T39">.</text:span></text:span></text:p>
      <text:p text:style-name="P453"><text:span text:style-name="T41">Oriundo da Comarca </text:span><text:span text:style-name="Strong_20_Emphasis"><text:span text:style-name="T42">do Conde</text:span></text:span><text:span text:style-name="T41">.</text:span></text:p>
      <text:p text:style-name="P73"><text:span text:style-name="T39">Agravante(s): </text:span><text:span text:style-name="Strong_20_Emphasis"><text:span text:style-name="T40">Danusa da Rosa Soares da Rocha, Natalia de Almeida Teixeira</text:span></text:span><text:span text:style-name="Strong_20_Emphasis"><text:span text:style-name="T39">.</text:span></text:span></text:p>
      <text:p text:style-name="P165"><text:span text:style-name="T41">Advogado(s): </text:span><text:span text:style-name="Strong_20_Emphasis"><text:span text:style-name="T49">André Augusto Lins da Costa Almeida</text:span></text:span><text:span text:style-name="T41"> – OAB/PB 21.771.</text:span></text:p>
      <text:p text:style-name="P166"><text:span text:style-name="T39">Agravado(s): </text:span><text:span text:style-name="Strong_20_Emphasis"><text:span text:style-name="T40">Ricardo Diniz</text:span></text:span><text:span text:style-name="Strong_20_Emphasis"><text:span text:style-name="T39">.</text:span></text:span></text:p>
      <text:p text:style-name="P76"><text:span text:style-name="Strong_20_Emphasis"><text:span text:style-name="T45"><text:s/></text:span></text:span></text:p>
      <text:p text:style-name="P161"><text:span text:style-name="T332">RELATORA: EXMA. DESA. MARIA DE FÁTIMA MORAES BEZERRA CAVALCANTI MARANHÃO.</text:span> <text:s text:c="11"/></text:p>
      <text:p text:style-name="P162"/>
      <text:p text:style-name="P71"><text:span text:style-name="T173">204</text:span><text:span text:style-name="T39">) Agravo </text:span><text:span text:style-name="Strong_20_Emphasis"><text:span text:style-name="T39">de Instrumento nº </text:span></text:span><text:span text:style-name="Strong_20_Emphasis"><text:span text:style-name="T40">0818146-91.2025.8.15.0000</text:span></text:span><text:span text:style-name="Strong_20_Emphasis"><text:span text:style-name="T39">.</text:span></text:span></text:p>
      <text:p text:style-name="P72">Oriundo da 3ª Vara da Comarca de Patos.</text:p>
      <text:p text:style-name="P73"><text:span text:style-name="T39">Agravante(s): </text:span><text:span text:style-name="Strong_20_Emphasis"><text:span text:style-name="T40">Andr</text:span></text:span><text:span text:style-name="Strong_20_Emphasis"><text:span text:style-name="T333">é</text:span></text:span><text:span text:style-name="Strong_20_Emphasis"><text:span text:style-name="T40"> Jos</text:span></text:span><text:span text:style-name="Strong_20_Emphasis"><text:span text:style-name="T333">é</text:span></text:span><text:span text:style-name="Strong_20_Emphasis"><text:span text:style-name="T40"> </text:span></text:span><text:span text:style-name="Strong_20_Emphasis"><text:span text:style-name="T333">da</text:span></text:span><text:span text:style-name="Strong_20_Emphasis"><text:span text:style-name="T40"> N</text:span></text:span><text:span text:style-name="Strong_20_Emphasis"><text:span text:style-name="T333">ó</text:span></text:span><text:span text:style-name="Strong_20_Emphasis"><text:span text:style-name="T40">obrega Dantas</text:span></text:span><text:span text:style-name="Strong_20_Emphasis"><text:span text:style-name="T34">.</text:span></text:span></text:p>
      <text:p text:style-name="P454">Advogado(s): Helanne Barreto Varela Goncalves – OAB/PB <text:span text:style-name="T334">12.920-B.</text:span> </text:p>
      <text:p text:style-name="P166"><text:span text:style-name="T39">Agravado(s): </text:span><text:span text:style-name="Strong_20_Emphasis"><text:span text:style-name="T40">Maria Helena Vasconcelos </text:span></text:span><text:span text:style-name="Strong_20_Emphasis"><text:span text:style-name="T333">de</text:span></text:span><text:span text:style-name="Strong_20_Emphasis"><text:span text:style-name="T40"> Almeida</text:span></text:span><text:span text:style-name="Strong_20_Emphasis"><text:span text:style-name="T39">.</text:span></text:span></text:p>
      <text:p text:style-name="P172"><text:span text:style-name="Strong_20_Emphasis"><text:span text:style-name="T48">Advogado(s): Leonardo Giovanni Dias Arruda</text:span></text:span><text:span text:style-name="Strong_20_Emphasis"><text:span text:style-name="T75"> – OAB/PB </text:span></text:span><text:span text:style-name="Strong_20_Emphasis"><text:span text:style-name="T335">11.002</text:span></text:span><text:span text:style-name="Strong_20_Emphasis"><text:span text:style-name="T48">.</text:span></text:span></text:p>
      <text:p text:style-name="P76"><text:span text:style-name="Strong_20_Emphasis"><text:span text:style-name="T48"><text:s/></text:span></text:span></text:p>
      <text:p text:style-name="P161"><text:span text:style-name="T332">RELATORA: EXMA. DESA. MARIA DE FÁTIMA MORAES BEZERRA CAVALCANTI MARANHÃO.</text:span> <text:s text:c="12"/></text:p>
      <text:p text:style-name="P162"/>
      <text:p text:style-name="P71"><text:span text:style-name="T173">205</text:span><text:span text:style-name="T39">) Agravo </text:span><text:span text:style-name="Strong_20_Emphasis"><text:span text:style-name="T39">de Instrumento nº </text:span></text:span><text:span text:style-name="Strong_20_Emphasis"><text:span text:style-name="T40">0816516-97.2025.8.15.0000</text:span></text:span><text:span text:style-name="Strong_20_Emphasis"><text:span text:style-name="T39">.</text:span></text:span></text:p>
      <text:p text:style-name="P455"><text:span text:style-name="T41">Oriundo da Comarca </text:span><text:span text:style-name="Strong_20_Emphasis"><text:span text:style-name="T42">de Belém</text:span></text:span><text:span text:style-name="T41">.</text:span></text:p>
      <text:p text:style-name="P73"><text:span text:style-name="T39">Agravante(s):</text:span><text:span text:style-name="Strong_20_Emphasis"><text:span text:style-name="T40">Elpidio Henrique Gomes</text:span></text:span><text:span text:style-name="Strong_20_Emphasis"><text:span text:style-name="T39">.</text:span></text:span></text:p>
      <text:p text:style-name="P456"><text:span text:style-name="Strong_20_Emphasis"><text:span text:style-name="T99">Advogado(s): Jo</text:span></text:span><text:span text:style-name="Strong_20_Emphasis"><text:span text:style-name="T336">nh</text:span></text:span><text:span text:style-name="Strong_20_Emphasis"><text:span text:style-name="T99"> Lenno </text:span></text:span><text:span text:style-name="Strong_20_Emphasis"><text:span text:style-name="T337">d</text:span></text:span><text:span text:style-name="Strong_20_Emphasis"><text:span text:style-name="T99">a Silva Andrade - OAB/PB 26.712.</text:span></text:span></text:p>
      <text:p text:style-name="P457"><text:span text:style-name="T39">Agravado(s):</text:span><text:span text:style-name="Strong_20_Emphasis"><text:span text:style-name="T40"> </text:span></text:span><text:span text:style-name="Strong_20_Emphasis"><text:span text:style-name="T34">Banco Bradesco S/A.</text:span></text:span></text:p>
      <text:p text:style-name="P457"><text:span text:style-name="Strong_20_Emphasis"><text:span text:style-name="T34">Advogado(s): Andrea Formiga Dantas de Rangel Moreira – OAB/P</text:span></text:span><text:span text:style-name="Strong_20_Emphasis"><text:span text:style-name="T98">E</text:span></text:span><text:span text:style-name="Strong_20_Emphasis"><text:span text:style-name="T34"> </text:span></text:span><text:span text:style-name="Strong_20_Emphasis"><text:span text:style-name="T98">26.687</text:span></text:span><text:span text:style-name="Strong_20_Emphasis"><text:span text:style-name="T34">.</text:span></text:span></text:p>
      <text:p text:style-name="P81"/>
      <text:p text:style-name="P161"><text:span text:style-name="T332">RELATORA: EXMA. DESA. MARIA DE FÁTIMA MORAES BEZERRA CAVALCANTI MARANHÃO.</text:span> <text:s text:c="12"/></text:p>
      <text:p text:style-name="P162"/>
      <text:p text:style-name="P71"><text:span text:style-name="T173">206</text:span><text:span text:style-name="T39">) Agravo </text:span><text:span text:style-name="Strong_20_Emphasis"><text:span text:style-name="T39">de Instrumento nº </text:span></text:span><text:span text:style-name="Strong_20_Emphasis"><text:span text:style-name="T40">0818638-83.2025.8.15.0000</text:span></text:span><text:span text:style-name="Strong_20_Emphasis"><text:span text:style-name="T39">.</text:span></text:span></text:p>
      <text:p text:style-name="P458"><text:span text:style-name="T41">Oriundo da </text:span><text:span text:style-name="Strong_20_Emphasis"><text:span text:style-name="T42">7ª Vara Cível da Comarca da Capital</text:span></text:span><text:span text:style-name="T41">.</text:span></text:p>
      <text:p text:style-name="P73"><text:span text:style-name="T39">Agravante(s): </text:span><text:span text:style-name="Strong_20_Emphasis"><text:span text:style-name="T40">Willamy Silva de Farias</text:span></text:span><text:span text:style-name="Strong_20_Emphasis"><text:span text:style-name="T39">.</text:span></text:span></text:p>
      <text:p text:style-name="P459">Advogado(s): Rafael de Andrade Thiamer – OAB/PB 16.237.</text:p>
      <text:p text:style-name="P460"><text:span text:style-name="T39">Agravado(s): BV Financeira S/A – Crédito, Financiamento e Investimento</text:span><text:span text:style-name="Strong_20_Emphasis"><text:span text:style-name="T39">.</text:span></text:span></text:p>
      <text:p text:style-name="P76"><text:span text:style-name="Strong_20_Emphasis"><text:span text:style-name="T45"><text:s/></text:span></text:span></text:p>
      <text:p text:style-name="P161"><text:span text:style-name="T332">RELATORA: EXMA. DESA. MARIA DE FÁTIMA MORAES BEZERRA CAVALCANTI MARANHÃO.</text:span> <text:s text:c="12"/></text:p>
      <text:p text:style-name="P162"/>
      <text:p text:style-name="P71"><text:span text:style-name="T173">207</text:span><text:span text:style-name="T39">) Agravo </text:span><text:span text:style-name="Strong_20_Emphasis"><text:span text:style-name="T39">de Instrumento nº </text:span></text:span><text:span text:style-name="Strong_20_Emphasis"><text:span text:style-name="T40">0813799-15.2025.8.15.0000</text:span></text:span><text:span text:style-name="Strong_20_Emphasis"><text:span text:style-name="T39">.</text:span></text:span></text:p>
      <text:p text:style-name="P461"><text:span text:style-name="T41">Oriundo da Comarca </text:span><text:span text:style-name="Strong_20_Emphasis"><text:span text:style-name="T42">de Alagoa Grande</text:span></text:span><text:span text:style-name="T41">.</text:span></text:p>
      <text:p text:style-name="P73"><text:span text:style-name="T39">Agravante(s): </text:span><text:span text:style-name="Strong_20_Emphasis"><text:span text:style-name="T40">Jos</text:span></text:span><text:span text:style-name="Strong_20_Emphasis"><text:span text:style-name="T338">é</text:span></text:span><text:span text:style-name="Strong_20_Emphasis"><text:span text:style-name="T40"> Saturnino da Silva</text:span></text:span><text:span text:style-name="Strong_20_Emphasis"><text:span text:style-name="T39">.</text:span></text:span></text:p>
      <text:p text:style-name="P165"><text:span text:style-name="T41">Advogado(s): </text:span><text:span text:style-name="Strong_20_Emphasis"><text:span text:style-name="T49">Vital Bezerra Lopes</text:span></text:span><text:span text:style-name="T41"> – OAB/PB 7.246.</text:span></text:p>
      <text:p text:style-name="P462"><text:span text:style-name="T39">Agravado(s): </text:span><text:span text:style-name="Strong_20_Emphasis"><text:span text:style-name="T40">Município de Alagoa Grande, rep. por seu Procurador-</text:span></text:span><text:span text:style-name="Strong_20_Emphasis"><text:span text:style-name="T339">Geral Vitor Amadeu de Morais Beltrão</text:span></text:span><text:span text:style-name="Strong_20_Emphasis"><text:span text:style-name="T40">.</text:span></text:span></text:p>
      <text:p text:style-name="P76"><text:span text:style-name="Strong_20_Emphasis"><text:span text:style-name="T45"><text:s/></text:span></text:span></text:p>
      <text:p text:style-name="P161"><text:span text:style-name="T332">RELATORA: EXMA. DESA. MARIA DE FÁTIMA MORAES BEZERRA CAVALCANTI MARANHÃO.</text:span> <text:s text:c="12"/></text:p>
      <text:p text:style-name="P162"/>
      <text:p text:style-name="P71"><text:span text:style-name="T173">208</text:span><text:span text:style-name="T39">) Agravo </text:span><text:span text:style-name="Strong_20_Emphasis"><text:span text:style-name="T39">de Instrumento nº </text:span></text:span><text:span text:style-name="Strong_20_Emphasis"><text:span text:style-name="T40">0820752-92.2025.8.15.0000</text:span></text:span><text:span text:style-name="Strong_20_Emphasis"><text:span text:style-name="T39">.</text:span></text:span></text:p>
      <text:p text:style-name="P72">Oriundo da Comarca de Princesa Isabel.</text:p>
      <text:p text:style-name="P73"><text:span text:style-name="T39">Agravante(s): </text:span><text:span text:style-name="Strong_20_Emphasis"><text:span text:style-name="T40">Severino Alves Lisboa</text:span></text:span><text:span text:style-name="Strong_20_Emphasis"><text:span text:style-name="T39">.</text:span></text:span></text:p>
      <text:p text:style-name="P463"><text:span text:style-name="Strong_20_Emphasis"><text:span text:style-name="T101">Advogado(s): Lusimar Sales Coutinho Vasconcelos – OAB/PB 31.379.</text:span></text:span></text:p>
      <text:p text:style-name="P166"><text:span text:style-name="T39">Agravado(s): </text:span><text:span text:style-name="Strong_20_Emphasis"><text:span text:style-name="T40">Banco Bradesco S/A</text:span></text:span><text:span text:style-name="Strong_20_Emphasis"><text:span text:style-name="T39">.</text:span></text:span></text:p>
      <text:p text:style-name="P76"><text:soft-page-break/><text:span text:style-name="Strong_20_Emphasis"><text:span text:style-name="T201"><text:s/></text:span></text:span><text:span text:style-name="Strong_20_Emphasis"><text:span text:style-name="T48"><text:s/></text:span></text:span></text:p>
      <text:p text:style-name="P161"><text:span text:style-name="T332">RELATORA: EXMA. DESA. MARIA DE FÁTIMA MORAES BEZERRA CAVALCANTI MARANHÃO.</text:span> <text:s text:c="12"/></text:p>
      <text:p text:style-name="P162"/>
      <text:p text:style-name="P71"><text:span text:style-name="T173">209</text:span><text:span text:style-name="T39">) Agravo </text:span><text:span text:style-name="Strong_20_Emphasis"><text:span text:style-name="T39">de Instrumento nº </text:span></text:span><text:span text:style-name="Strong_20_Emphasis"><text:span text:style-name="T40">0816435-51.2025.8.15.0000</text:span></text:span><text:span text:style-name="Strong_20_Emphasis"><text:span text:style-name="T39">.</text:span></text:span></text:p>
      <text:p text:style-name="P464"><text:span text:style-name="T41">Oriundo da </text:span><text:span text:style-name="Strong_20_Emphasis"><text:span text:style-name="T42">6ª Vara da Fazenda Pública da Capital.</text:span></text:span></text:p>
      <text:p text:style-name="P73"><text:span text:style-name="T39">Agravante(s): </text:span><text:span text:style-name="Strong_20_Emphasis"><text:span text:style-name="T40">Ricardo Pereira Coimbra</text:span></text:span><text:span text:style-name="Strong_20_Emphasis"><text:span text:style-name="T39">.</text:span></text:span></text:p>
      <text:p text:style-name="P465"><text:span text:style-name="Strong_20_Emphasis"><text:span text:style-name="T48">Advogado(s): Flávio André Alves Britto - OAB/PB 21.661.</text:span></text:span></text:p>
      <text:p text:style-name="P466"><text:span text:style-name="T340">1º</text:span><text:span text:style-name="T39">Agravado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466"><text:span text:style-name="T340">2º</text:span><text:span text:style-name="T39">Agravado(s): </text:span><text:span text:style-name="Strong_20_Emphasis"><text:span text:style-name="T40">Presidente do Instituto de Desenvolvimento Educacional, Cultural e Assistência Nacional – IDECAN.</text:span></text:span></text:p>
      <text:p text:style-name="P76"><text:span text:style-name="Strong_20_Emphasis"><text:span text:style-name="T54"><text:s/></text:span></text:span><text:span text:style-name="Strong_20_Emphasis"><text:span text:style-name="T45"><text:s/></text:span></text:span></text:p>
      <text:p text:style-name="P467"><text:span text:style-name="T332">RELATORA: EXMA. DESA. MARIA DE FÁTIMA MORAES BEZERRA CAVALCANTI MARANHÃO.</text:span> <text:s text:c="12"/></text:p>
      <text:p text:style-name="P468"/>
      <text:p text:style-name="P469"><text:span text:style-name="T173">210</text:span><text:span text:style-name="T39">) Agravo </text:span><text:span text:style-name="Strong_20_Emphasis"><text:span text:style-name="T39">de Instrumento nº </text:span></text:span><text:span text:style-name="Strong_20_Emphasis"><text:span text:style-name="T40">0817492-07.2025.8.15.0000</text:span></text:span><text:span text:style-name="Strong_20_Emphasis"><text:span text:style-name="T39">.</text:span></text:span></text:p>
      <text:p text:style-name="P470">Oriundo da 5ª Vara Cível da Comarca de Campina Grande.</text:p>
      <text:p text:style-name="P471"><text:span text:style-name="T41">Agravante(s): Banco Bradesco S/A</text:span><text:span text:style-name="Strong_20_Emphasis"><text:span text:style-name="T47">.</text:span></text:span></text:p>
      <text:p text:style-name="P472"><text:span text:style-name="Strong_20_Emphasis"><text:span text:style-name="T40">Advogado(s): José Almir da R. Mendes Júnior </text:span></text:span><text:span text:style-name="Strong_20_Emphasis"><text:span text:style-name="T34">- OAB/RN 392-A.</text:span></text:span></text:p>
      <text:p text:style-name="P466"><text:span text:style-name="T39">Agravado(s): </text:span><text:span text:style-name="Strong_20_Emphasis"><text:span text:style-name="T40">Francisca Lucena </text:span></text:span><text:span text:style-name="Strong_20_Emphasis"><text:span text:style-name="T341">de</text:span></text:span><text:span text:style-name="Strong_20_Emphasis"><text:span text:style-name="T40"> Sousa</text:span></text:span><text:span text:style-name="Strong_20_Emphasis"><text:span text:style-name="T39">.</text:span></text:span></text:p>
      <text:p text:style-name="P473"><text:span text:style-name="Strong_20_Emphasis"><text:span text:style-name="T342">Advogado(s): Patrícia Araújo Nunes - OAB/PB 11.523.</text:span></text:span></text:p>
      <text:p text:style-name="P474"><text:span text:style-name="Strong_20_Emphasis"><text:span text:style-name="T45"><text:s/></text:span></text:span></text:p>
      <text:p text:style-name="P467"><text:span text:style-name="T332">RELATORA: EXMA. DESA. MARIA DE FÁTIMA MORAES BEZERRA CAVALCANTI MARANHÃO.</text:span> <text:s text:c="12"/></text:p>
      <text:p text:style-name="P468"/>
      <text:p text:style-name="P469"><text:span text:style-name="T173">211</text:span><text:span text:style-name="T39">) Agravo </text:span><text:span text:style-name="Strong_20_Emphasis"><text:span text:style-name="T39">de Instrumento nº </text:span></text:span><text:span text:style-name="Strong_20_Emphasis"><text:span text:style-name="T40">0815123-40.2025.8.15.0000</text:span></text:span><text:span text:style-name="Strong_20_Emphasis"><text:span text:style-name="T39">.</text:span></text:span></text:p>
      <text:p text:style-name="P475"><text:span text:style-name="T41">Oriundo da </text:span><text:span text:style-name="Strong_20_Emphasis"><text:span text:style-name="T42">4ª Vara da Fazenda Pública da Capital</text:span></text:span><text:span text:style-name="T41">.</text:span></text:p>
      <text:p text:style-name="P476"><text:span text:style-name="T39">Agravante(s): </text:span><text:span text:style-name="Strong_20_Emphasis"><text:span text:style-name="T40">Rosa da Goma Comércio Ltda</text:span></text:span><text:span text:style-name="Strong_20_Emphasis"><text:span text:style-name="T39">.</text:span></text:span></text:p>
      <text:p text:style-name="P477"><text:span text:style-name="T41">Advogado(s): </text:span><text:span text:style-name="Strong_20_Emphasis"><text:span text:style-name="T49">João Alves de Melo Júnior</text:span></text:span><text:span text:style-name="T41"> – OAB/PE 24.277.</text:span></text:p>
      <text:p text:style-name="P478"><text:span text:style-name="T39">Agravado(s): </text:span><text:span text:style-name="Strong_20_Emphasis"><text:span text:style-name="T34">Estado da Paraíba, rep. por s</text:span></text:span><text:span text:style-name="Strong_20_Emphasis"><text:span text:style-name="T59">eu </text:span></text:span><text:span text:style-name="Strong_20_Emphasis"><text:span text:style-name="T34">Procurador-Geral, Fábio </text:span></text:span><text:span text:style-name="Strong_20_Emphasis"><text:span text:style-name="T60">Brito Ferreira</text:span></text:span><text:span text:style-name="Strong_20_Emphasis"><text:span text:style-name="T34">.</text:span></text:span></text:p>
      <text:p text:style-name="P474"><text:span text:style-name="Strong_20_Emphasis"><text:span text:style-name="T45"><text:s/></text:span></text:span></text:p>
      <text:p text:style-name="P467"><text:span text:style-name="T332">RELATORA: EXMA. DESA. MARIA DE FÁTIMA MORAES BEZERRA CAVALCANTI MARANHÃO.</text:span> <text:s text:c="12"/></text:p>
      <text:p text:style-name="P468"/>
      <text:p text:style-name="P469"><text:span text:style-name="T173">212</text:span><text:span text:style-name="T39">) Agravo </text:span><text:span text:style-name="Strong_20_Emphasis"><text:span text:style-name="T39">de Instrumento nº </text:span></text:span><text:span text:style-name="Strong_20_Emphasis"><text:span text:style-name="T40">0820863-76.2025.8.15.0000</text:span></text:span><text:span text:style-name="Strong_20_Emphasis"><text:span text:style-name="T39">.</text:span></text:span></text:p>
      <text:p text:style-name="P470">Oriundo da Comarca de Princesa Isabel.</text:p>
      <text:p text:style-name="P479"><text:span text:style-name="T39">Agravante(s): </text:span><text:span text:style-name="Strong_20_Emphasis"><text:span text:style-name="T40">Maria Analia </text:span></text:span><text:span text:style-name="Strong_20_Emphasis"><text:span text:style-name="T343">da</text:span></text:span><text:span text:style-name="Strong_20_Emphasis"><text:span text:style-name="T40"> Concei</text:span></text:span><text:span text:style-name="Strong_20_Emphasis"><text:span text:style-name="T343">ção</text:span></text:span><text:span text:style-name="Strong_20_Emphasis"><text:span text:style-name="T39">.</text:span></text:span></text:p>
      <text:p text:style-name="P480"><text:span text:style-name="Strong_20_Emphasis"><text:span text:style-name="T101">Advogado(s): </text:span></text:span><text:span text:style-name="Strong_20_Emphasis"><text:span text:style-name="T344">Matheus Elpídio Sales </text:span></text:span><text:span text:style-name="Strong_20_Emphasis"><text:span text:style-name="T345">da</text:span></text:span><text:span text:style-name="Strong_20_Emphasis"><text:span text:style-name="T344"> Silva - OAB/PB 28.400</text:span></text:span><text:span text:style-name="Strong_20_Emphasis"><text:span text:style-name="T101">.</text:span></text:span></text:p>
      <text:p text:style-name="P481"><text:span text:style-name="T39">Agravado(s): </text:span><text:span text:style-name="Strong_20_Emphasis"><text:span text:style-name="T34">Banco Bradesco S/A.</text:span></text:span></text:p>
      <text:p text:style-name="P100"><text:span text:style-name="Strong_20_Emphasis"><text:span text:style-name="T201"><text:s/></text:span></text:span><text:span text:style-name="T172"><text:s/></text:span></text:p>
      <text:p text:style-name="P400">RELATORA: EXMA. DESA. MARIA DE FÁTIMA MORAES BEZERRA CAVALCANTI MARANHÃO.</text:p>
      <text:p text:style-name="P180"/>
      <text:p text:style-name="P181"><text:span text:style-name="T224">2</text:span><text:span text:style-name="T41">13) Apelação Cível nº </text:span><text:span text:style-name="Strong_20_Emphasis"><text:span text:style-name="T63">0800838-94.2024.8.15.0091</text:span></text:span><text:span text:style-name="T41">.</text:span></text:p>
      <text:p text:style-name="P73"><text:span text:style-name="T106">Oriundo </text:span><text:span text:style-name="Strong_20_Emphasis"><text:span text:style-name="T39">da Comarca de Taperoá.</text:span></text:span></text:p>
      <text:p text:style-name="P198"><text:span text:style-name="T41">Apelante(s): </text:span><text:span text:style-name="Strong_20_Emphasis"><text:span text:style-name="T63">Maria Correia Tim</text:span></text:span><text:span text:style-name="Strong_20_Emphasis"><text:span text:style-name="T346">ó</text:span></text:span><text:span text:style-name="Strong_20_Emphasis"><text:span text:style-name="T63">teo</text:span></text:span><text:span text:style-name="T41">.</text:span></text:p>
      <text:p text:style-name="P482"><text:span text:style-name="Strong_20_Emphasis"><text:span text:style-name="T39">Advogado(s): Francisco Jer</text:span></text:span><text:span text:style-name="Strong_20_Emphasis"><text:span text:style-name="T225">ô</text:span></text:span><text:span text:style-name="Strong_20_Emphasis"><text:span text:style-name="T39">nimo Neto - OAB/PB 27.690</text:span></text:span><text:span text:style-name="Strong_20_Emphasis"><text:span text:style-name="T90">.</text:span></text:span></text:p>
      <text:p text:style-name="P201"><text:span text:style-name="T39">Apelado(s): </text:span><text:span text:style-name="Strong_20_Emphasis"><text:span text:style-name="T34">Binclub Servi</text:span></text:span><text:span text:style-name="Strong_20_Emphasis"><text:span text:style-name="T347">ç</text:span></text:span><text:span text:style-name="Strong_20_Emphasis"><text:span text:style-name="T34">os </text:span></text:span><text:span text:style-name="Strong_20_Emphasis"><text:span text:style-name="T347">de</text:span></text:span><text:span text:style-name="Strong_20_Emphasis"><text:span text:style-name="T34"> Administra</text:span></text:span><text:span text:style-name="Strong_20_Emphasis"><text:span text:style-name="T347">ção</text:span></text:span><text:span text:style-name="Strong_20_Emphasis"><text:span text:style-name="T34"> </text:span></text:span><text:span text:style-name="Strong_20_Emphasis"><text:span text:style-name="T347">e</text:span></text:span><text:span text:style-name="Strong_20_Emphasis"><text:span text:style-name="T34"> </text:span></text:span><text:span text:style-name="Strong_20_Emphasis"><text:span text:style-name="T347">de</text:span></text:span><text:span text:style-name="Strong_20_Emphasis"><text:span text:style-name="T34"> Programas </text:span></text:span><text:span text:style-name="Strong_20_Emphasis"><text:span text:style-name="T347">de</text:span></text:span><text:span text:style-name="Strong_20_Emphasis"><text:span text:style-name="T34"> Fidelidade Ltda</text:span></text:span><text:span text:style-name="Strong_20_Emphasis"><text:span text:style-name="T39">.</text:span></text:span></text:p>
      <text:p text:style-name="P483"><text:span text:style-name="Strong_20_Emphasis"><text:span text:style-name="T75">Advogado(s): José Miguel </text:span></text:span><text:span text:style-name="Strong_20_Emphasis"><text:span text:style-name="T348">da</text:span></text:span><text:span text:style-name="Strong_20_Emphasis"><text:span text:style-name="T75"> Silva Junior - OAB/SP 237.340.</text:span></text:span></text:p>
      <text:p text:style-name="P100"><text:span text:style-name="Strong_20_Emphasis"><text:span text:style-name="T108"><text:s/></text:span></text:span></text:p>
      <text:p text:style-name="P400">RELATORA: EXMA. DESA. MARIA DE FÁTIMA MORAES BEZERRA CAVALCANTI MARANHÃO.</text:p>
      <text:p text:style-name="P185"/>
      <text:p text:style-name="P95"><text:span text:style-name="T179">214</text:span><text:span text:style-name="T52">) Apelação Cível n</text:span><text:span text:style-name="T53">º</text:span><text:span text:style-name="T52"> </text:span><text:span text:style-name="Strong_20_Emphasis"><text:span text:style-name="T111">0803610-95.2024.8.15.0231</text:span></text:span><text:span text:style-name="T52">.</text:span></text:p>
      <text:p text:style-name="P73"><text:span text:style-name="T106">Oriundo da 3ª Vara Mista da Comarca de Mamanguape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Maria Carneiro </text:span></text:span><text:span text:style-name="Strong_20_Emphasis"><text:span text:style-name="T349">da</text:span></text:span><text:span text:style-name="Strong_20_Emphasis"><text:span text:style-name="T34"> Silva</text:span></text:span><text:span text:style-name="Strong_20_Emphasis"><text:span text:style-name="T39">.</text:span></text:span></text:p>
      <text:p text:style-name="P484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485"><text:span text:style-name="T41">Apelado(s): Banco Bradesco S/A</text:span><text:span text:style-name="Strong_20_Emphasis"><text:span text:style-name="T47">.</text:span></text:span></text:p>
      <text:p text:style-name="P485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100"><text:span text:style-name="Strong_20_Emphasis"><text:span text:style-name="T75"><text:s/></text:span></text:span></text:p>
      <text:p text:style-name="P400">RELATORA: EXMA. DESA. MARIA DE FÁTIMA MORAES BEZERRA CAVALCANTI MARANHÃO.</text:p>
      <text:p text:style-name="P185"/>
      <text:p text:style-name="P486"><text:span text:style-name="T273">215</text:span><text:span text:style-name="T113">) Apelações Cíveis n</text:span><text:span text:style-name="T114">º</text:span><text:span text:style-name="T113"> </text:span><text:span text:style-name="Strong_20_Emphasis"><text:span text:style-name="T115">0802963-22.2024.8.15.2003</text:span></text:span><text:span text:style-name="T113">.</text:span></text:p>
      <text:p text:style-name="P487"><text:span text:style-name="Strong_20_Emphasis"><text:span text:style-name="T39">Oriundo da </text:span></text:span><text:span text:style-name="Strong_20_Emphasis"><text:span text:style-name="T33">2</text:span></text:span><text:span text:style-name="Strong_20_Emphasis"><text:span text:style-name="T39">ª Vara Regional de Mangabeira da Comarca da Capital.</text:span></text:span></text:p>
      <text:p text:style-name="P488"><text:span text:style-name="T39">1ºApelante(s): Maria Lúcia Soares de Vasconcelos</text:span><text:span text:style-name="Strong_20_Emphasis"><text:span text:style-name="T39">.</text:span></text:span></text:p>
      <text:p text:style-name="P489"><text:span text:style-name="Strong_20_Emphasis"><text:span text:style-name="T164">Advogado(s): Rinaldo Mouzalas de Souza e Silva </text:span></text:span><text:span text:style-name="Strong_20_Emphasis"><text:span text:style-name="T44">- OAB/PB 11.589</text:span></text:span><text:span text:style-name="Strong_20_Emphasis"><text:span text:style-name="T164">. </text:span></text:span></text:p>
      <text:p text:style-name="P488"><text:soft-page-break/><text:span text:style-name="Strong_20_Emphasis"><text:span text:style-name="T39">2ºApelante(s): </text:span></text:span><text:span text:style-name="Strong_20_Emphasis"><text:span text:style-name="T249">Unimed João Pessoa – Cooperativa de Trabalho Médico</text:span></text:span><text:span text:style-name="Strong_20_Emphasis"><text:span text:style-name="T250">.</text:span></text:span></text:p>
      <text:p text:style-name="P488"><text:span text:style-name="Strong_20_Emphasis"><text:span text:style-name="T250">Advogado(s): </text:span></text:span><text:span text:style-name="Strong_20_Emphasis"><text:span text:style-name="T249">Hermano Gadelha de Sá - OAB/PB 8.463 e outros.</text:span></text:span></text:p>
      <text:p text:style-name="P487"><text:span text:style-name="Strong_20_Emphasis"><text:span text:style-name="T99">Apelado(s): Os mesmos.</text:span></text:span></text:p>
      <text:p text:style-name="P95"><text:span text:style-name="Strong_20_Emphasis"><text:span text:style-name="T75"><text:s/></text:span></text:span></text:p>
      <text:p text:style-name="P400">RELATORA: EXMA. DESA. MARIA DE FÁTIMA MORAES BEZERRA CAVALCANTI MARANHÃO.</text:p>
      <text:p text:style-name="P185"/>
      <text:p text:style-name="P95"><text:span text:style-name="T179">216</text:span><text:span text:style-name="T52">) Apelação Cível n</text:span><text:span text:style-name="T53">º</text:span><text:span text:style-name="T52"> </text:span><text:span text:style-name="Strong_20_Emphasis"><text:span text:style-name="T111">0844041-41.2020.8.15.2001</text:span></text:span><text:span text:style-name="T52">.</text:span></text:p>
      <text:p text:style-name="P73"><text:span text:style-name="T106">Oriundo da 5ª Vara Cível da Comarca da Capital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Sistema Rainha </text:span></text:span><text:span text:style-name="Strong_20_Emphasis"><text:span text:style-name="T350">de</text:span></text:span><text:span text:style-name="Strong_20_Emphasis"><text:span text:style-name="T34"> Comunica</text:span></text:span><text:span text:style-name="Strong_20_Emphasis"><text:span text:style-name="T350">ção</text:span></text:span><text:span text:style-name="Strong_20_Emphasis"><text:span text:style-name="T34"> Ltda - M</text:span></text:span><text:span text:style-name="Strong_20_Emphasis"><text:span text:style-name="T350">E</text:span></text:span><text:span text:style-name="Strong_20_Emphasis"><text:span text:style-name="T39">.</text:span></text:span></text:p>
      <text:p text:style-name="P490"><text:span text:style-name="Strong_20_Emphasis"><text:span text:style-name="T39">Advogado(s): Douglas Antério de Lucena – OAB/PB 10.505 </text:span></text:span><text:span text:style-name="Strong_20_Emphasis"><text:span text:style-name="T351">e </text:span></text:span><text:span text:style-name="Strong_20_Emphasis"><text:span text:style-name="T39">Gabriel Tejo B. A. Souza – OAB/PB 32.447.</text:span></text:span></text:p>
      <text:p text:style-name="P491">Apelado(s): Gianne de Carvalho Teotônio Marinho, José Wilson Teotônio e Elione de Carvalho Teotônio.</text:p>
      <text:p text:style-name="P492"><text:span text:style-name="Strong_20_Emphasis"><text:span text:style-name="T75">Advogado(s): Bárbara Alcântara Oliveira </text:span></text:span><text:span text:style-name="Strong_20_Emphasis"><text:span text:style-name="T352">da</text:span></text:span><text:span text:style-name="Strong_20_Emphasis"><text:span text:style-name="T75"> Fônseca – OAB/PB 22.487.</text:span></text:span></text:p>
      <text:p text:style-name="P100"><text:span text:style-name="Strong_20_Emphasis"><text:span text:style-name="T108"><text:s/></text:span></text:span></text:p>
      <text:p text:style-name="P400">RELATORA: EXMA. DESA. MARIA DE FÁTIMA MORAES BEZERRA CAVALCANTI MARANHÃO.</text:p>
      <text:p text:style-name="P185"/>
      <text:p text:style-name="P95"><text:span text:style-name="T179">217</text:span><text:span text:style-name="T52">) Apelaç</text:span><text:span text:style-name="T353">ões</text:span><text:span text:style-name="T52"> Cíve</text:span><text:span text:style-name="T353">is</text:span><text:span text:style-name="T52"> n</text:span><text:span text:style-name="T53">º</text:span><text:span text:style-name="T52"> </text:span><text:span text:style-name="Strong_20_Emphasis"><text:span text:style-name="T111">0801583-19.2024.8.15.0271</text:span></text:span><text:span text:style-name="T52">.</text:span></text:p>
      <text:p text:style-name="P73"><text:span text:style-name="T106">Oriundo da Comarca </text:span><text:span text:style-name="T354">de Picuí</text:span><text:span text:style-name="Strong_20_Emphasis"><text:span text:style-name="T39">.</text:span></text:span></text:p>
      <text:p text:style-name="P493"><text:span text:style-name="T355">1º</text:span><text:span text:style-name="T39">Apelante(s): </text:span><text:span text:style-name="Strong_20_Emphasis"><text:span text:style-name="T34">Banco BMG S/A</text:span></text:span><text:span text:style-name="Strong_20_Emphasis"><text:span text:style-name="T39">.</text:span></text:span></text:p>
      <text:p text:style-name="P493"><text:span text:style-name="Strong_20_Emphasis"><text:span text:style-name="T79">Advogado(s): </text:span></text:span><text:span text:style-name="Strong_20_Emphasis"><text:span text:style-name="T34">Fernanda Rafaella Oliveira </text:span></text:span><text:span text:style-name="Strong_20_Emphasis"><text:span text:style-name="T132">de</text:span></text:span><text:span text:style-name="Strong_20_Emphasis"><text:span text:style-name="T34"> Carvalho</text:span></text:span><text:span text:style-name="Strong_20_Emphasis"><text:span text:style-name="T79"> – OAB/P</text:span></text:span><text:span text:style-name="Strong_20_Emphasis"><text:span text:style-name="T133">E </text:span></text:span><text:span text:style-name="Strong_20_Emphasis"><text:span text:style-name="T132">32.766</text:span></text:span><text:span text:style-name="Strong_20_Emphasis"><text:span text:style-name="T78">.</text:span></text:span></text:p>
      <text:p text:style-name="P493"><text:span text:style-name="T355">2º</text:span><text:span text:style-name="T39">Apelante(s): </text:span><text:span text:style-name="Strong_20_Emphasis"><text:span text:style-name="T34">C</text:span></text:span><text:span text:style-name="Strong_20_Emphasis"><text:span text:style-name="T356">í</text:span></text:span><text:span text:style-name="Strong_20_Emphasis"><text:span text:style-name="T34">cero </text:span></text:span><text:span text:style-name="Strong_20_Emphasis"><text:span text:style-name="T356">da</text:span></text:span><text:span text:style-name="Strong_20_Emphasis"><text:span text:style-name="T34"> Silva Ferino</text:span></text:span><text:span text:style-name="Strong_20_Emphasis"><text:span text:style-name="T39">.</text:span></text:span></text:p>
      <text:p text:style-name="P493"><text:span text:style-name="Strong_20_Emphasis"><text:span text:style-name="T39">Advogado(s): </text:span></text:span><text:span text:style-name="Strong_20_Emphasis"><text:span text:style-name="T90">Felipe S. dos Santos - OAB/PB 23.941.</text:span></text:span></text:p>
      <text:p text:style-name="P491">Apelado(s): <text:span text:style-name="T357">Os mesmos</text:span>.</text:p>
      <text:p text:style-name="P100"><text:span text:style-name="Strong_20_Emphasis"><text:span text:style-name="T111"><text:s/></text:span></text:span><text:span text:style-name="Strong_20_Emphasis"><text:span text:style-name="T108"><text:s/></text:span></text:span></text:p>
      <text:p text:style-name="P400">RELATORA: EXMA. DESA. MARIA DE FÁTIMA MORAES BEZERRA CAVALCANTI MARANHÃO.</text:p>
      <text:p text:style-name="P185"/>
      <text:p text:style-name="P95"><text:span text:style-name="T179">218</text:span><text:span text:style-name="T52">) Apelação Cível n</text:span><text:span text:style-name="T53">º</text:span><text:span text:style-name="T52"> </text:span><text:span text:style-name="Strong_20_Emphasis"><text:span text:style-name="T111">0802221-29.2024.8.15.0311</text:span></text:span><text:span text:style-name="T52">.</text:span></text:p>
      <text:p text:style-name="P73"><text:span text:style-name="T106">Oriundo da Comarca de Princesa Isabel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Vanildo Pinto Balbino</text:span></text:span><text:span text:style-name="Strong_20_Emphasis"><text:span text:style-name="T39">.</text:span></text:span></text:p>
      <text:p text:style-name="P494"><text:span text:style-name="Strong_20_Emphasis"><text:span text:style-name="T39">Advogado(s): Francisco Jer</text:span></text:span><text:span text:style-name="Strong_20_Emphasis"><text:span text:style-name="T225">ô</text:span></text:span><text:span text:style-name="Strong_20_Emphasis"><text:span text:style-name="T39">nimo Neto - OAB/PB 27.690</text:span></text:span><text:span text:style-name="Strong_20_Emphasis"><text:span text:style-name="T90">.</text:span></text:span></text:p>
      <text:p text:style-name="P495"><text:span text:style-name="T41">Apelado(s): Banco Bradesco S/A</text:span><text:span text:style-name="Strong_20_Emphasis"><text:span text:style-name="T47">.</text:span></text:span></text:p>
      <text:p text:style-name="P495"><text:span text:style-name="Strong_20_Emphasis"><text:span text:style-name="T49">Advogado(s): José Almir da R. Mendes Júnior </text:span></text:span><text:span text:style-name="Strong_20_Emphasis"><text:span text:style-name="T63">- OAB/RN 392-A.</text:span></text:span></text:p>
      <text:p text:style-name="P100"><text:span text:style-name="Strong_20_Emphasis"><text:span text:style-name="T75"><text:s/></text:span></text:span></text:p>
      <text:p text:style-name="P400">RELATORA: EXMA. DESA. MARIA DE FÁTIMA MORAES BEZERRA CAVALCANTI MARANHÃO.</text:p>
      <text:p text:style-name="P185"/>
      <text:p text:style-name="P496"><text:span text:style-name="T179">219</text:span><text:span text:style-name="T52">) Apelação Cível n</text:span><text:span text:style-name="T53">º</text:span><text:span text:style-name="T52"> </text:span><text:span text:style-name="Strong_20_Emphasis"><text:span text:style-name="T111">0839664-85.2024.8.15.2001</text:span></text:span><text:span text:style-name="T52">.</text:span></text:p>
      <text:p text:style-name="P73"><text:span text:style-name="T106">Oriundo da 4ª Vara Cível da Comarca da Capital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Elenildo </text:span></text:span><text:span text:style-name="Strong_20_Emphasis"><text:span text:style-name="T358">de</text:span></text:span><text:span text:style-name="Strong_20_Emphasis"><text:span text:style-name="T34"> Oliveira Barros</text:span></text:span><text:span text:style-name="Strong_20_Emphasis"><text:span text:style-name="T39">.</text:span></text:span></text:p>
      <text:p text:style-name="P201"><text:span text:style-name="Strong_20_Emphasis"><text:span text:style-name="T39">Advogado(s):</text:span></text:span><text:span text:style-name="T39"> </text:span><text:span text:style-name="Strong_20_Emphasis"><text:span text:style-name="T39">Leonardo Sousa Farias – OAB/PB 23.894</text:span></text:span><text:span text:style-name="Strong_20_Emphasis"><text:span text:style-name="T90">.</text:span></text:span></text:p>
      <text:p text:style-name="P497"><text:span text:style-name="T41">Apelado(s): </text:span><text:span text:style-name="Strong_20_Emphasis"><text:span text:style-name="T47">Banco BMG S/A.</text:span></text:span></text:p>
      <text:p text:style-name="P497"><text:span text:style-name="Strong_20_Emphasis"><text:span text:style-name="T49">Advogado(s): Antônio de Moraes Dourado Neto </text:span></text:span><text:span text:style-name="Strong_20_Emphasis"><text:span text:style-name="T63">- OAB/PE 23.255.</text:span></text:span></text:p>
      <text:p text:style-name="P498"><text:span text:style-name="Strong_20_Emphasis"><text:span text:style-name="T359"><text:s/></text:span></text:span></text:p>
      <text:p text:style-name="P400">RELATORA: EXMA. DESA. MARIA DE FÁTIMA MORAES BEZERRA CAVALCANTI MARANHÃO.</text:p>
      <text:p text:style-name="P185"/>
      <text:p text:style-name="P95"><text:span text:style-name="T179">220</text:span><text:span text:style-name="T52">) Apelação Cível n</text:span><text:span text:style-name="T53">º</text:span><text:span text:style-name="T52"> </text:span><text:span text:style-name="Strong_20_Emphasis"><text:span text:style-name="T111">0800074-73.2024.8.15.0911</text:span></text:span><text:span text:style-name="T52">.</text:span></text:p>
      <text:p text:style-name="P73"><text:span text:style-name="T106">Oriundo da Comarca de Serra Branca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Dorivaldo </text:span></text:span><text:span text:style-name="Strong_20_Emphasis"><text:span text:style-name="T360">de</text:span></text:span><text:span text:style-name="Strong_20_Emphasis"><text:span text:style-name="T34"> Souza</text:span></text:span><text:span text:style-name="Strong_20_Emphasis"><text:span text:style-name="T39">.</text:span></text:span></text:p>
      <text:p text:style-name="P201"><text:span text:style-name="Strong_20_Emphasis"><text:span text:style-name="T39">Advogado(s):</text:span></text:span><text:span text:style-name="T39"> </text:span><text:span text:style-name="Strong_20_Emphasis"><text:span text:style-name="T39">Jo</text:span></text:span><text:span text:style-name="Strong_20_Emphasis"><text:span text:style-name="T361">ã</text:span></text:span><text:span text:style-name="Strong_20_Emphasis"><text:span text:style-name="T39">o Victor Fernandes Nogueira – OAB/PB 28.391</text:span></text:span><text:span text:style-name="Strong_20_Emphasis"><text:span text:style-name="T90">.</text:span></text:span></text:p>
      <text:p text:style-name="P198"><text:span text:style-name="T362">1º</text:span><text:span text:style-name="T41">Apelado(s): </text:span><text:span text:style-name="Strong_20_Emphasis"><text:span text:style-name="T63">Nu Pagamentos S/A</text:span></text:span><text:span text:style-name="T41">.</text:span></text:p>
      <text:p text:style-name="P499"><text:span text:style-name="Strong_20_Emphasis"><text:span text:style-name="T48">Advogado(s): Maria do Perpétuo Socorro Maia Gomes </text:span></text:span><text:span text:style-name="Strong_20_Emphasis"><text:span text:style-name="T75">– OAB/PB </text:span></text:span><text:span text:style-name="Strong_20_Emphasis"><text:span text:style-name="T363">23683-S</text:span></text:span><text:span text:style-name="Strong_20_Emphasis"><text:span text:style-name="T48">.</text:span></text:span></text:p>
      <text:p text:style-name="P500"><text:span text:style-name="T362">2º</text:span><text:span text:style-name="T41">Apelado(s): </text:span><text:span text:style-name="Strong_20_Emphasis"><text:span text:style-name="T63">Onbank Instituição de Pagamento S/A</text:span></text:span><text:span text:style-name="T41">.</text:span></text:p>
      <text:p text:style-name="P501"><text:span text:style-name="Strong_20_Emphasis"><text:span text:style-name="T75">Advogado(s): Danillo Moreira Dias </text:span></text:span><text:span text:style-name="Strong_20_Emphasis"><text:span text:style-name="T364">da</text:span></text:span><text:span text:style-name="Strong_20_Emphasis"><text:span text:style-name="T75"> Silva – OAB/BA 27.419.</text:span></text:span></text:p>
      <text:p text:style-name="P500"><text:span text:style-name="T362">3º</text:span><text:span text:style-name="T41">Apelado(s): </text:span><text:span text:style-name="Strong_20_Emphasis"><text:span text:style-name="T63">Mercado Pago Instituição de Pagamento Ltda</text:span></text:span><text:span text:style-name="T41">.</text:span></text:p>
      <text:p text:style-name="P501"><text:span text:style-name="Strong_20_Emphasis"><text:span text:style-name="T75">Advogado(s): Luiz Gustavo </text:span></text:span><text:span text:style-name="Strong_20_Emphasis"><text:span text:style-name="T364">de</text:span></text:span><text:span text:style-name="Strong_20_Emphasis"><text:span text:style-name="T75"> Oliveira Ramos – OAB/SP 128.998.</text:span></text:span></text:p>
      <text:p text:style-name="P500"><text:span text:style-name="T362">4º</text:span><text:span text:style-name="T41">Apelado(s): </text:span><text:span text:style-name="Strong_20_Emphasis"><text:span text:style-name="T63">PagSeguro Internet Ltda</text:span></text:span><text:span text:style-name="T41">.</text:span></text:p>
      <text:p text:style-name="P501"><text:span text:style-name="Strong_20_Emphasis"><text:span text:style-name="T75">Advogado(s): Jo</text:span></text:span><text:span text:style-name="Strong_20_Emphasis"><text:span text:style-name="T364">ã</text:span></text:span><text:span text:style-name="Strong_20_Emphasis"><text:span text:style-name="T75">o Thomaz Prazeres Gondim – OAB/RJ 62.192.</text:span></text:span></text:p>
      <text:p text:style-name="P100"><text:span text:style-name="Strong_20_Emphasis"><text:span text:style-name="T75"><text:s text:c="2"/></text:span></text:span></text:p>
      <text:p text:style-name="P400">RELATORA: EXMA. DESA. MARIA DE FÁTIMA MORAES BEZERRA CAVALCANTI MARANHÃO.</text:p>
      <text:p text:style-name="P185"/>
      <text:p text:style-name="P95"><text:span text:style-name="T179">221</text:span><text:span text:style-name="T52">) Apelação Cível n</text:span><text:span text:style-name="T53">º</text:span><text:span text:style-name="T52"> </text:span><text:span text:style-name="Strong_20_Emphasis"><text:span text:style-name="T111">0801697-09.2024.8.15.0351</text:span></text:span><text:span text:style-name="T52">.</text:span></text:p>
      <text:p text:style-name="P73"><text:span text:style-name="T106">Oriundo da 1ª Vara da Comarca de Sapé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José Enildo Henrique</text:span></text:span><text:span text:style-name="Strong_20_Emphasis"><text:span text:style-name="T39">.</text:span></text:span></text:p>
      <text:p text:style-name="P502"><text:soft-page-break/><text:span text:style-name="Strong_20_Emphasis"><text:span text:style-name="T90">Advogado(s): </text:span></text:span><text:span text:style-name="Strong_20_Emphasis"><text:span text:style-name="T365">Matheus Elpídio Sales </text:span></text:span><text:span text:style-name="Strong_20_Emphasis"><text:span text:style-name="T366">da</text:span></text:span><text:span text:style-name="Strong_20_Emphasis"><text:span text:style-name="T365"> Silva - OAB/PB 28.400</text:span></text:span><text:span text:style-name="Strong_20_Emphasis"><text:span text:style-name="T90">.</text:span></text:span></text:p>
      <text:p text:style-name="P503"><text:span text:style-name="T41">Apelado(s): </text:span><text:span text:style-name="Strong_20_Emphasis"><text:span text:style-name="T47">Banco BMG S/A.</text:span></text:span></text:p>
      <text:p text:style-name="P503"><text:span text:style-name="Strong_20_Emphasis"><text:span text:style-name="T63">Advogado(s): Fábio Frasato Caires – OAB/PB 20.461-A</text:span></text:span><text:span text:style-name="Strong_20_Emphasis"><text:span text:style-name="T49">.</text:span></text:span></text:p>
      <text:p text:style-name="P105"><text:span text:style-name="Strong_20_Emphasis"><text:span text:style-name="T367"><text:s/></text:span></text:span></text:p>
      <text:p text:style-name="P400">RELATORA: EXMA. DESA. MARIA DE FÁTIMA MORAES BEZERRA CAVALCANTI MARANHÃO.</text:p>
      <text:p text:style-name="P185"/>
      <text:p text:style-name="P95"><text:span text:style-name="T368">222</text:span><text:span text:style-name="T52">) Apelação Cível n</text:span><text:span text:style-name="T53">º</text:span><text:span text:style-name="T52"> </text:span><text:span text:style-name="Strong_20_Emphasis"><text:span text:style-name="T111">0811600-35.2019.8.15.2003</text:span></text:span><text:span text:style-name="T52">.</text:span></text:p>
      <text:p text:style-name="P504"><text:span text:style-name="Strong_20_Emphasis"><text:span text:style-name="T39">Oriundo da 1ª Vara Regional de Mangabeira da Comarca da Capital.</text:span></text:span></text:p>
      <text:p text:style-name="P201"><text:span text:style-name="T39">Apelante(s): </text:span><text:span text:style-name="Strong_20_Emphasis"><text:span text:style-name="T34">Williams Dias Figueiredo</text:span></text:span><text:span text:style-name="Strong_20_Emphasis"><text:span text:style-name="T39">.</text:span></text:span></text:p>
      <text:p text:style-name="P505"><text:span text:style-name="Strong_20_Emphasis"><text:span text:style-name="T39">Advogado(s):</text:span></text:span><text:span text:style-name="T39"> </text:span><text:span text:style-name="Strong_20_Emphasis"><text:span text:style-name="T39">Geysianne Maria Vieira Silva - OAB/PB n. 29.501</text:span></text:span><text:span text:style-name="Strong_20_Emphasis"><text:span text:style-name="T90">.</text:span></text:span></text:p>
      <text:p text:style-name="P198"><text:span text:style-name="T369">1ª</text:span><text:span text:style-name="T41">Apelado(s): </text:span><text:span text:style-name="Strong_20_Emphasis"><text:span text:style-name="T63">Sidon Empreendimenntos Imobili</text:span></text:span><text:span text:style-name="Strong_20_Emphasis"><text:span text:style-name="T370">á</text:span></text:span><text:span text:style-name="Strong_20_Emphasis"><text:span text:style-name="T63">rios S/A</text:span></text:span></text:p>
      <text:p text:style-name="P506"><text:span text:style-name="Strong_20_Emphasis"><text:span text:style-name="T36">Advogado(s): Bernardo Dall Mass - OAB/CE 18.889.</text:span></text:span></text:p>
      <text:p text:style-name="P507"><text:span text:style-name="Strong_20_Emphasis"><text:span text:style-name="T371">2ª</text:span></text:span><text:span text:style-name="Strong_20_Emphasis"><text:span text:style-name="T36">Apelado(s):</text:span></text:span><text:span text:style-name="Strong_20_Emphasis"><text:span text:style-name="T36"> Lagoa Shopping Gest</text:span></text:span><text:span text:style-name="Strong_20_Emphasis"><text:span text:style-name="T371">ã</text:span></text:span><text:span text:style-name="Strong_20_Emphasis"><text:span text:style-name="T36">o </text:span></text:span><text:span text:style-name="Strong_20_Emphasis"><text:span text:style-name="T371">e</text:span></text:span><text:span text:style-name="Strong_20_Emphasis"><text:span text:style-name="T36"> Administra</text:span></text:span><text:span text:style-name="Strong_20_Emphasis"><text:span text:style-name="T371">ção</text:span></text:span><text:span text:style-name="Strong_20_Emphasis"><text:span text:style-name="T36"> </text:span></text:span><text:span text:style-name="Strong_20_Emphasis"><text:span text:style-name="T371">da</text:span></text:span><text:span text:style-name="Strong_20_Emphasis"><text:span text:style-name="T36"> Propriedade Imobili</text:span></text:span><text:span text:style-name="Strong_20_Emphasis"><text:span text:style-name="T371">á</text:span></text:span><text:span text:style-name="Strong_20_Emphasis"><text:span text:style-name="T36">ria Eireli –</text:span></text:span><text:span text:style-name="Strong_20_Emphasis"><text:span text:style-name="T371">M</text:span></text:span><text:span text:style-name="Strong_20_Emphasis"><text:span text:style-name="T36">E</text:span></text:span><text:span text:style-name="Strong_20_Emphasis"><text:span text:style-name="T36">.</text:span></text:span></text:p>
      <text:p text:style-name="P508"><text:span text:style-name="Strong_20_Emphasis"><text:span text:style-name="T75"><text:s/></text:span></text:span></text:p>
      <text:p text:style-name="P400">RELATORA: EXMA. DESA. MARIA DE FÁTIMA MORAES BEZERRA CAVALCANTI MARANHÃO.</text:p>
      <text:p text:style-name="P185"/>
      <text:p text:style-name="P95"><text:span text:style-name="T368">223</text:span><text:span text:style-name="T52">) Apelação Cível n</text:span><text:span text:style-name="T53">º</text:span><text:span text:style-name="T52"> </text:span><text:span text:style-name="Strong_20_Emphasis"><text:span text:style-name="T111">0001530-65.2012.8.15.0021</text:span></text:span><text:span text:style-name="T52">.</text:span></text:p>
      <text:p text:style-name="P73"><text:span text:style-name="T106">Oriundo da Comarca de Caaporã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Raully </text:span></text:span><text:span text:style-name="Strong_20_Emphasis"><text:span text:style-name="T372">de</text:span></text:span><text:span text:style-name="Strong_20_Emphasis"><text:span text:style-name="T34"> Barros Pinto</text:span></text:span><text:span text:style-name="Strong_20_Emphasis"><text:span text:style-name="T39">.</text:span></text:span></text:p>
      <text:p text:style-name="P509"><text:span text:style-name="Strong_20_Emphasis"><text:span text:style-name="T39">Advogado(s):</text:span></text:span><text:span text:style-name="T39"> </text:span><text:span text:style-name="Strong_20_Emphasis"><text:span text:style-name="T39">Gustavo Braga Lopes - OAB/PB 12.692</text:span></text:span><text:span text:style-name="Strong_20_Emphasis"><text:span text:style-name="T90">.</text:span></text:span></text:p>
      <text:p text:style-name="P510"><text:span text:style-name="T41">Apelado(s): </text:span><text:span text:style-name="Strong_20_Emphasis"><text:span text:style-name="T63">Munic</text:span></text:span><text:span text:style-name="Strong_20_Emphasis"><text:span text:style-name="T373">í</text:span></text:span><text:span text:style-name="Strong_20_Emphasis"><text:span text:style-name="T63">pio </text:span></text:span><text:span text:style-name="Strong_20_Emphasis"><text:span text:style-name="T373">de</text:span></text:span><text:span text:style-name="Strong_20_Emphasis"><text:span text:style-name="T63"> Caapor</text:span></text:span><text:span text:style-name="Strong_20_Emphasis"><text:span text:style-name="T373">ã</text:span></text:span><text:span text:style-name="T41">.</text:span></text:p>
      <text:p text:style-name="P511"><text:span text:style-name="Strong_20_Emphasis"><text:span text:style-name="T36">Advogado(s): </text:span></text:span><text:span text:style-name="Strong_20_Emphasis"><text:span text:style-name="T36">Caio de Oliveira Cavalcant</text:span></text:span><text:span text:style-name="Strong_20_Emphasis"><text:span text:style-name="T374">i</text:span></text:span><text:span text:style-name="Strong_20_Emphasis"><text:span text:style-name="T36"> – OAB/PB 14.199</text:span></text:span><text:span text:style-name="Strong_20_Emphasis"><text:span text:style-name="T36">.</text:span></text:span></text:p>
      <text:p text:style-name="P508"><text:span text:style-name="Strong_20_Emphasis"><text:span text:style-name="T75"><text:s/></text:span></text:span></text:p>
      <text:p text:style-name="P400">RELATORA: EXMA. DESA. MARIA DE FÁTIMA MORAES BEZERRA CAVALCANTI MARANHÃO.</text:p>
      <text:p text:style-name="P185"/>
      <text:p text:style-name="P95"><text:span text:style-name="T368">224</text:span><text:span text:style-name="T52">) Apelação Cível n</text:span><text:span text:style-name="T53">º</text:span><text:span text:style-name="T52"> </text:span><text:span text:style-name="Strong_20_Emphasis"><text:span text:style-name="T111">0805842-36.2024.8.15.0181</text:span></text:span><text:span text:style-name="T52">.</text:span></text:p>
      <text:p text:style-name="P512"><text:span text:style-name="T106">Oriundo da </text:span><text:span text:style-name="Strong_20_Emphasis"><text:span text:style-name="T34">5ª Vara Mista da Comarca de Guarabira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Maria da Penha de Oliveira Moisés</text:span></text:span><text:span text:style-name="Strong_20_Emphasis"><text:span text:style-name="T39">.</text:span></text:span></text:p>
      <text:p text:style-name="P513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198"><text:span text:style-name="T41">Apelado(s): </text:span><text:span text:style-name="Strong_20_Emphasis"><text:span text:style-name="T63">UNIVERSO – Associação dos Aposentados e Pensionistas dos Regimes Geral da Previdência Social</text:span></text:span><text:span text:style-name="T41">.</text:span></text:p>
      <text:p text:style-name="P508"><text:span text:style-name="Strong_20_Emphasis"><text:span text:style-name="T367"><text:s/></text:span></text:span></text:p>
      <text:p text:style-name="P400">RELATORA: EXMA. DESA. MARIA DE FÁTIMA MORAES BEZERRA CAVALCANTI MARANHÃO.</text:p>
      <text:p text:style-name="P185"/>
      <text:p text:style-name="P95"><text:span text:style-name="T368">225</text:span><text:span text:style-name="T52">) Apelação Cível n</text:span><text:span text:style-name="T53">º</text:span><text:span text:style-name="T52"> </text:span><text:span text:style-name="Strong_20_Emphasis"><text:span text:style-name="T111">0800812-54.2024.8.15.0881</text:span></text:span><text:span text:style-name="T52">.</text:span></text:p>
      <text:p text:style-name="P514"><text:span text:style-name="T106">Oriundo da Comarca </text:span><text:span text:style-name="Strong_20_Emphasis"><text:span text:style-name="T34">de São Bento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Maria De Fátima Ferreira Monteiro</text:span></text:span><text:span text:style-name="Strong_20_Emphasis"><text:span text:style-name="T39">.</text:span></text:span></text:p>
      <text:p text:style-name="P515"><text:span text:style-name="Strong_20_Emphasis"><text:span text:style-name="T39">Advogado(s): </text:span></text:span><text:span text:style-name="Strong_20_Emphasis"><text:span text:style-name="T375">J</text:span></text:span><text:span text:style-name="Strong_20_Emphasis"><text:span text:style-name="T34">onh Lenno </text:span></text:span><text:span text:style-name="Strong_20_Emphasis"><text:span text:style-name="T375">da</text:span></text:span><text:span text:style-name="Strong_20_Emphasis"><text:span text:style-name="T34"> Silva Andrade - OAB/PB 26.712</text:span></text:span><text:span text:style-name="Strong_20_Emphasis"><text:span text:style-name="T90">.</text:span></text:span></text:p>
      <text:p text:style-name="P516"><text:span text:style-name="T41">Apelado(s): Banco Bradesco S/A</text:span><text:span text:style-name="Strong_20_Emphasis"><text:span text:style-name="T47">.</text:span></text:span></text:p>
      <text:p text:style-name="P517"><text:span text:style-name="Strong_20_Emphasis"><text:span text:style-name="T36">Advogado(s): Andrea Formiga Dantas de Rangel Moreira – OAB/P</text:span></text:span><text:span text:style-name="Strong_20_Emphasis"><text:span text:style-name="T376">E</text:span></text:span><text:span text:style-name="Strong_20_Emphasis"><text:span text:style-name="T36"> </text:span></text:span><text:span text:style-name="Strong_20_Emphasis"><text:span text:style-name="T376">26.687</text:span></text:span><text:span text:style-name="Strong_20_Emphasis"><text:span text:style-name="T36">.</text:span></text:span></text:p>
      <text:p text:style-name="P508"><text:span text:style-name="Strong_20_Emphasis"><text:span text:style-name="T228"/></text:span></text:p>
      <text:p text:style-name="P400">RELATORA: EXMA. DESA. MARIA DE FÁTIMA MORAES BEZERRA CAVALCANTI MARANHÃO.</text:p>
      <text:p text:style-name="P185"/>
      <text:p text:style-name="P95"><text:span text:style-name="T368">226</text:span><text:span text:style-name="T52">) Apelação Cível n</text:span><text:span text:style-name="T53">º</text:span><text:span text:style-name="T52"> </text:span><text:span text:style-name="Strong_20_Emphasis"><text:span text:style-name="T111">0801116-83.2025.8.15.0601</text:span></text:span><text:span text:style-name="T52">.</text:span></text:p>
      <text:p text:style-name="P518"><text:span text:style-name="T106">Oriundo da Comarca </text:span><text:span text:style-name="Strong_20_Emphasis"><text:span text:style-name="T34">de Belém.</text:span></text:span></text:p>
      <text:p text:style-name="P519"><text:span text:style-name="T39">Apelante(s): </text:span><text:span text:style-name="Strong_20_Emphasis"><text:span text:style-name="T34">Antônio Rodrigues de Araújo.</text:span></text:span></text:p>
      <text:p text:style-name="P520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521"><text:span text:style-name="T41">Apelado(s): Banco Bradesco S/A</text:span><text:span text:style-name="Strong_20_Emphasis"><text:span text:style-name="T47">.</text:span></text:span></text:p>
      <text:p text:style-name="P522"><text:span text:style-name="Strong_20_Emphasis"><text:span text:style-name="T377">Advogado(s): José Almir da R. Mendes Júnior </text:span></text:span><text:span text:style-name="Strong_20_Emphasis"><text:span text:style-name="T36">- OAB/RN 392-A.</text:span></text:span></text:p>
      <text:p text:style-name="P508"><text:span text:style-name="Strong_20_Emphasis"><text:span text:style-name="T75"><text:s/></text:span></text:span></text:p>
      <text:p text:style-name="P400">RELATORA: EXMA. DESA. MARIA DE FÁTIMA MORAES BEZERRA CAVALCANTI MARANHÃO.</text:p>
      <text:p text:style-name="P185"/>
      <text:p text:style-name="P95"><text:span text:style-name="T368">227</text:span><text:span text:style-name="T52">) Apelação Cível n</text:span><text:span text:style-name="T53">º</text:span><text:span text:style-name="T52"> </text:span><text:span text:style-name="Strong_20_Emphasis"><text:span text:style-name="T111">0803814-70.2024.8.15.0351</text:span></text:span><text:span text:style-name="T52">.</text:span></text:p>
      <text:p text:style-name="P73"><text:span text:style-name="T106">Oriundo da 3ª Vara da Comarca de Sapé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Maria Josefa dos Santos</text:span></text:span><text:span text:style-name="Strong_20_Emphasis"><text:span text:style-name="T39">.</text:span></text:span></text:p>
      <text:p text:style-name="P523"><text:span text:style-name="Strong_20_Emphasis"><text:span text:style-name="T90">Advogado(s): </text:span></text:span><text:span text:style-name="Strong_20_Emphasis"><text:span text:style-name="T365">Matheus Elpídio Sales </text:span></text:span><text:span text:style-name="Strong_20_Emphasis"><text:span text:style-name="T366">da</text:span></text:span><text:span text:style-name="Strong_20_Emphasis"><text:span text:style-name="T365"> Silva - OAB/PB 28.400</text:span></text:span><text:span text:style-name="Strong_20_Emphasis"><text:span text:style-name="T90">.</text:span></text:span></text:p>
      <text:p text:style-name="P524"><text:span text:style-name="T41">Apelado(s): Banco Bradesco S/A</text:span><text:span text:style-name="Strong_20_Emphasis"><text:span text:style-name="T47">.</text:span></text:span></text:p>
      <text:p text:style-name="P525"><text:span text:style-name="Strong_20_Emphasis"><text:span text:style-name="T377">Advogado(s): José Almir da R. Mendes Júnior </text:span></text:span><text:span text:style-name="Strong_20_Emphasis"><text:span text:style-name="T36">- OAB/RN 392-A.</text:span></text:span></text:p>
      <text:p text:style-name="P525"><text:span text:style-name="Strong_20_Emphasis"><text:span text:style-name="T378"/></text:span></text:p>
      <text:p text:style-name="P525"><text:span text:style-name="Strong_20_Emphasis"><text:span text:style-name="T378"/></text:span></text:p>
      <text:p text:style-name="P508"><text:span text:style-name="Strong_20_Emphasis"><text:span text:style-name="T75"><text:s/></text:span></text:span></text:p>
      <text:p text:style-name="P400"><text:soft-page-break/>RELATORA: EXMA. DESA. MARIA DE FÁTIMA MORAES BEZERRA CAVALCANTI MARANHÃO.</text:p>
      <text:p text:style-name="P185"/>
      <text:p text:style-name="P95"><text:span text:style-name="T368">228</text:span><text:span text:style-name="T52">) Apelação Cível n</text:span><text:span text:style-name="T53">º</text:span><text:span text:style-name="T52"> </text:span><text:span text:style-name="Strong_20_Emphasis"><text:span text:style-name="T111">0804094-16.2024.8.15.0521</text:span></text:span><text:span text:style-name="T52">.</text:span></text:p>
      <text:p text:style-name="P526"><text:span text:style-name="T106">Oriundo da Comarca </text:span><text:span text:style-name="Strong_20_Emphasis"><text:span text:style-name="T34">de Alagoinha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Maria Cipriano Dantas</text:span></text:span><text:span text:style-name="Strong_20_Emphasis"><text:span text:style-name="T39">.</text:span></text:span></text:p>
      <text:p text:style-name="P527"><text:span text:style-name="Strong_20_Emphasis"><text:span text:style-name="T39">Advogado(s): </text:span></text:span><text:span text:style-name="Strong_20_Emphasis"><text:span text:style-name="T34">Matheus Ferreira Silva - OAB/PB 23.385</text:span></text:span><text:span text:style-name="Strong_20_Emphasis"><text:span text:style-name="T90">.</text:span></text:span></text:p>
      <text:p text:style-name="P528"><text:span text:style-name="T41">Apelado(s): Banco Bradesco S/A</text:span><text:span text:style-name="Strong_20_Emphasis"><text:span text:style-name="T47">.</text:span></text:span></text:p>
      <text:p text:style-name="P529"><text:span text:style-name="Strong_20_Emphasis"><text:span text:style-name="T36">Advogado(s): Andrea Formiga Dantas de Rangel Moreira – OAB/P</text:span></text:span><text:span text:style-name="Strong_20_Emphasis"><text:span text:style-name="T376">E</text:span></text:span><text:span text:style-name="Strong_20_Emphasis"><text:span text:style-name="T36"> </text:span></text:span><text:span text:style-name="Strong_20_Emphasis"><text:span text:style-name="T376">26.687</text:span></text:span><text:span text:style-name="Strong_20_Emphasis"><text:span text:style-name="T36">.</text:span></text:span></text:p>
      <text:p text:style-name="P508"><text:span text:style-name="Strong_20_Emphasis"><text:span text:style-name="T75"><text:s/></text:span></text:span></text:p>
      <text:p text:style-name="P400">RELATORA: EXMA. DESA. MARIA DE FÁTIMA MORAES BEZERRA CAVALCANTI MARANHÃO.</text:p>
      <text:p text:style-name="P185"/>
      <text:p text:style-name="P95"><text:span text:style-name="T368">229</text:span><text:span text:style-name="T52">) Apelação Cível n</text:span><text:span text:style-name="T53">º</text:span><text:span text:style-name="T52"> </text:span><text:span text:style-name="Strong_20_Emphasis"><text:span text:style-name="T111">0806262-53.2024.8.15.0371</text:span></text:span><text:span text:style-name="T52">.</text:span></text:p>
      <text:p text:style-name="P530"><text:span text:style-name="T106">Oriundo da </text:span><text:span text:style-name="Strong_20_Emphasis"><text:span text:style-name="T34">5ª Vara Mista de Sousa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Manoel Vieira Queiroga</text:span></text:span><text:span text:style-name="Strong_20_Emphasis"><text:span text:style-name="T39">.</text:span></text:span></text:p>
      <text:p text:style-name="P531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532"><text:span text:style-name="T41">Apelado(s): Banco Bradesco S/A</text:span><text:span text:style-name="Strong_20_Emphasis"><text:span text:style-name="T47">.</text:span></text:span></text:p>
      <text:p text:style-name="P533"><text:span text:style-name="Strong_20_Emphasis"><text:span text:style-name="T377">Advogado(s): José Almir da R. Mendes Júnior </text:span></text:span><text:span text:style-name="Strong_20_Emphasis"><text:span text:style-name="T36">- OAB/RN 392-A.</text:span></text:span></text:p>
      <text:p text:style-name="P508"><text:span text:style-name="Strong_20_Emphasis"><text:span text:style-name="T75"><text:s/></text:span></text:span></text:p>
      <text:p text:style-name="P400">RELATORA: EXMA. DESA. MARIA DE FÁTIMA MORAES BEZERRA CAVALCANTI MARANHÃO.</text:p>
      <text:p text:style-name="P185"/>
      <text:p text:style-name="P95"><text:span text:style-name="T368">230</text:span><text:span text:style-name="T52">) Apelação Cível n</text:span><text:span text:style-name="T53">º</text:span><text:span text:style-name="T52"> </text:span><text:span text:style-name="Strong_20_Emphasis"><text:span text:style-name="T111">0009400-80.2008.8.15.2001</text:span></text:span><text:span text:style-name="T52">.</text:span></text:p>
      <text:p text:style-name="P73"><text:span text:style-name="T106">Oriundo da 2ª Vara Cível da Comarca da Capital</text:span><text:span text:style-name="Strong_20_Emphasis"><text:span text:style-name="T39">.</text:span></text:span></text:p>
      <text:p text:style-name="P534"><text:span text:style-name="T41">Apelante(s): </text:span><text:span text:style-name="Strong_20_Emphasis"><text:span text:style-name="T63">Banco </text:span></text:span><text:span text:style-name="Strong_20_Emphasis"><text:span text:style-name="T379">do</text:span></text:span><text:span text:style-name="Strong_20_Emphasis"><text:span text:style-name="T63"> Nordeste </text:span></text:span><text:span text:style-name="Strong_20_Emphasis"><text:span text:style-name="T379">do</text:span></text:span><text:span text:style-name="Strong_20_Emphasis"><text:span text:style-name="T63"> Brasil </text:span></text:span><text:span text:style-name="Strong_20_Emphasis"><text:span text:style-name="T379">S/A</text:span></text:span><text:span text:style-name="Strong_20_Emphasis"><text:span text:style-name="T47">.</text:span></text:span></text:p>
      <text:p text:style-name="P535"><text:span text:style-name="Strong_20_Emphasis"><text:span text:style-name="T39">Advogado(s): Pedro José S</text:span></text:span><text:span text:style-name="Strong_20_Emphasis"><text:span text:style-name="T380">ouza</text:span></text:span><text:span text:style-name="Strong_20_Emphasis"><text:span text:style-name="T39"> de Oliveira Júnior <text:s/>– OAB/PB </text:span></text:span><text:span text:style-name="Strong_20_Emphasis"><text:span text:style-name="T381">29.133-A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Solange Tabosa de Azevedo Jesuíno e outros</text:span></text:span><text:span text:style-name="T41">.</text:span></text:p>
      <text:p text:style-name="P536"><text:span text:style-name="Strong_20_Emphasis"><text:span text:style-name="T36">Advogado(s): José Gomes da Veiga – OAB/PB 2.769.</text:span></text:span></text:p>
      <text:p text:style-name="P508"><text:span text:style-name="Strong_20_Emphasis"><text:span text:style-name="T367"><text:s/></text:span></text:span></text:p>
      <text:p text:style-name="P400">RELATORA: EXMA. DESA. MARIA DE FÁTIMA MORAES BEZERRA CAVALCANTI MARANHÃO.</text:p>
      <text:p text:style-name="P185"/>
      <text:p text:style-name="P95"><text:span text:style-name="T368">231</text:span><text:span text:style-name="T52">) Apelação Cível n</text:span><text:span text:style-name="T53">º</text:span><text:span text:style-name="T52"> </text:span><text:span text:style-name="Strong_20_Emphasis"><text:span text:style-name="T111">0802193-80.2025.8.15.0261</text:span></text:span><text:span text:style-name="T52">.</text:span></text:p>
      <text:p text:style-name="P73"><text:span text:style-name="T106">Oriundo da 2ª Vara Mista de Piancó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Ana Lucia Fernandes Severiano Nunes</text:span></text:span><text:span text:style-name="Strong_20_Emphasis"><text:span text:style-name="T39">.</text:span></text:span></text:p>
      <text:p text:style-name="P537"><text:span text:style-name="Strong_20_Emphasis"><text:span text:style-name="T39">Advogado(s): Carlos Cícero de Sousa – OAB/PB 19.896.</text:span></text:span></text:p>
      <text:p text:style-name="P538"><text:span text:style-name="T41">Apelado(s): </text:span><text:span text:style-name="Strong_20_Emphasis"><text:span text:style-name="T47">Banco BMG S/A.</text:span></text:span></text:p>
      <text:p text:style-name="P539"><text:span text:style-name="Strong_20_Emphasis"><text:span text:style-name="T377">Advogado(s): Antônio de Moraes Dourado Neto </text:span></text:span><text:span text:style-name="Strong_20_Emphasis"><text:span text:style-name="T36">- OAB/PE 23.255.</text:span></text:span></text:p>
      <text:p text:style-name="P508"><text:span text:style-name="Strong_20_Emphasis"><text:span text:style-name="T367"><text:s/></text:span></text:span></text:p>
      <text:p text:style-name="P400">RELATORA: EXMA. DESA. MARIA DE FÁTIMA MORAES BEZERRA CAVALCANTI MARANHÃO.</text:p>
      <text:p text:style-name="P185"/>
      <text:p text:style-name="P95"><text:span text:style-name="T368">232</text:span><text:span text:style-name="T52">) Apelação Cível n</text:span><text:span text:style-name="T53">º</text:span><text:span text:style-name="T52"> </text:span><text:span text:style-name="Strong_20_Emphasis"><text:span text:style-name="T111">0802033-66.2024.8.15.0301</text:span></text:span><text:span text:style-name="T52">.</text:span></text:p>
      <text:p text:style-name="P73"><text:span text:style-name="T106">Oriundo da 2ª Vara Mista de Pombal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Francisca Tavares de Oliveira</text:span></text:span><text:span text:style-name="Strong_20_Emphasis"><text:span text:style-name="T39">.</text:span></text:span></text:p>
      <text:p text:style-name="P201"><text:span text:style-name="Strong_20_Emphasis"><text:span text:style-name="T39">Advogado(s):</text:span></text:span><text:span text:style-name="T39"> </text:span><text:span text:style-name="Strong_20_Emphasis"><text:span text:style-name="T34">Francisco Vicente de Almeida Júnior</text:span></text:span><text:span text:style-name="Strong_20_Emphasis"><text:span text:style-name="T39"> <text:s/>– OAB/PB </text:span></text:span><text:span text:style-name="Strong_20_Emphasis"><text:span text:style-name="T28">29.843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Facta Financeira S.A – Crédito, Financiamento e Investimento</text:span></text:span><text:span text:style-name="T41">.</text:span></text:p>
      <text:p text:style-name="P540"><text:span text:style-name="Strong_20_Emphasis"><text:span text:style-name="T108">Advogado(s): Paulo Eduardo Silva Ramos – </text:span></text:span><text:span text:style-name="Strong_20_Emphasis"><text:span text:style-name="T382">OAB/RS 54.014.</text:span></text:span></text:p>
      <text:p text:style-name="P541"><text:span text:style-name="Strong_20_Emphasis"><text:span text:style-name="T75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44"><text:span text:style-name="T383">233</text:span><text:span text:style-name="T124">) Apelação Cível n</text:span><text:span text:style-name="T125">º</text:span><text:span text:style-name="T124"> </text:span><text:span text:style-name="Strong_20_Emphasis"><text:span text:style-name="T384">0804037-20.2023.8.15.0331</text:span></text:span><text:span text:style-name="T124">.</text:span></text:p>
      <text:p text:style-name="P545"><text:span text:style-name="T106">Oriundo da 2ª Vara Mista de Santa Rita</text:span><text:span text:style-name="Strong_20_Emphasis"><text:span text:style-name="T39">.</text:span></text:span></text:p>
      <text:p text:style-name="P546"><text:span text:style-name="T39">Apelante(s): </text:span><text:span text:style-name="Strong_20_Emphasis"><text:span text:style-name="T385">Maria </text:span></text:span><text:span text:style-name="Strong_20_Emphasis"><text:span text:style-name="T386">da</text:span></text:span><text:span text:style-name="Strong_20_Emphasis"><text:span text:style-name="T385"> Vit</text:span></text:span><text:span text:style-name="Strong_20_Emphasis"><text:span text:style-name="T386">ó</text:span></text:span><text:span text:style-name="Strong_20_Emphasis"><text:span text:style-name="T385">ria Felinto </text:span></text:span><text:span text:style-name="Strong_20_Emphasis"><text:span text:style-name="T386">d</text:span></text:span><text:span text:style-name="Strong_20_Emphasis"><text:span text:style-name="T385">os Santos</text:span></text:span><text:span text:style-name="Strong_20_Emphasis"><text:span text:style-name="T39">.</text:span></text:span></text:p>
      <text:p text:style-name="P546"><text:span text:style-name="Strong_20_Emphasis"><text:span text:style-name="T39">Advogado(s): </text:span></text:span><text:span text:style-name="Strong_20_Emphasis"><text:span text:style-name="T34">Victor Hugo Trajano Rodrigues Alves - OAB/PB 28.729</text:span></text:span><text:span text:style-name="Strong_20_Emphasis"><text:span text:style-name="T90">.</text:span></text:span></text:p>
      <text:p text:style-name="P547"><text:span text:style-name="T116">Apelado(s): </text:span><text:span text:style-name="Strong_20_Emphasis"><text:span text:style-name="T128">Bradesco </text:span></text:span><text:span text:style-name="Strong_20_Emphasis"><text:span text:style-name="T387">Vida e Previdência </text:span></text:span><text:span text:style-name="Strong_20_Emphasis"><text:span text:style-name="T128">S/A</text:span></text:span><text:span text:style-name="Strong_20_Emphasis"><text:span text:style-name="T117">.</text:span></text:span></text:p>
      <text:p text:style-name="P546"><text:span text:style-name="Strong_20_Emphasis"><text:span text:style-name="T388">Advogado(s): Antônio de Moraes Dourado Neto </text:span></text:span><text:span text:style-name="Strong_20_Emphasis"><text:span text:style-name="T389">- OAB/PE 23.255. </text:span></text:span></text:p>
      <text:p text:style-name="P548"><text:span text:style-name="Strong_20_Emphasis"><text:span text:style-name="T390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49"><text:span text:style-name="T391">234</text:span><text:span text:style-name="T260">) Apelação Cível n</text:span><text:span text:style-name="T261">º</text:span><text:span text:style-name="T260"> 0801780-67.2025.8.15.0261.</text:span></text:p>
      <text:p text:style-name="P550"><text:span text:style-name="T106">Oriundo da Comarca </text:span><text:span text:style-name="Strong_20_Emphasis"><text:span text:style-name="T392">de Alagoinha</text:span></text:span><text:span text:style-name="Strong_20_Emphasis"><text:span text:style-name="T39">.</text:span></text:span></text:p>
      <text:p text:style-name="P551"><text:span text:style-name="T39">Apelante(s): </text:span><text:span text:style-name="Strong_20_Emphasis"><text:span text:style-name="T28">Luiz Severino </text:span></text:span><text:span text:style-name="Strong_20_Emphasis"><text:span text:style-name="T393">da</text:span></text:span><text:span text:style-name="Strong_20_Emphasis"><text:span text:style-name="T28"> Silva</text:span></text:span><text:span text:style-name="Strong_20_Emphasis"><text:span text:style-name="T39">.</text:span></text:span></text:p>
      <text:p text:style-name="P551"><text:span text:style-name="Strong_20_Emphasis"><text:span text:style-name="T90">Advogado(s): </text:span></text:span><text:span text:style-name="Strong_20_Emphasis"><text:span text:style-name="T394">Francisco </text:span></text:span><text:span text:style-name="Strong_20_Emphasis"><text:span text:style-name="T395">dos</text:span></text:span><text:span text:style-name="Strong_20_Emphasis"><text:span text:style-name="T394"> Santos Pereira Neto – OAB/PB 30.552. </text:span></text:span></text:p>
      <text:p text:style-name="P547"><text:soft-page-break/><text:span text:style-name="T116">Apelado(s): </text:span><text:span text:style-name="Strong_20_Emphasis"><text:span text:style-name="T396">Banco Bradesco S/A</text:span></text:span><text:span text:style-name="T116">.</text:span></text:p>
      <text:p text:style-name="P552"><text:span text:style-name="Strong_20_Emphasis"><text:span text:style-name="T390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44"><text:span text:style-name="T383">235</text:span><text:span text:style-name="T124">) Apelação Cível n</text:span><text:span text:style-name="T125">º</text:span><text:span text:style-name="T124"> </text:span><text:span text:style-name="Strong_20_Emphasis"><text:span text:style-name="T397">0801589-05.2024.8.15.0181</text:span></text:span><text:span text:style-name="T124">.</text:span></text:p>
      <text:p text:style-name="P553"><text:span text:style-name="T106">Oriundo da </text:span><text:span text:style-name="Strong_20_Emphasis"><text:span text:style-name="T392">5ª Vara Mista </text:span></text:span><text:span text:style-name="Strong_20_Emphasis"><text:span text:style-name="T398">da</text:span></text:span><text:span text:style-name="Strong_20_Emphasis"><text:span text:style-name="T392"> Comarca </text:span></text:span><text:span text:style-name="Strong_20_Emphasis"><text:span text:style-name="T398">de</text:span></text:span><text:span text:style-name="Strong_20_Emphasis"><text:span text:style-name="T392"> Guarabira</text:span></text:span><text:span text:style-name="Strong_20_Emphasis"><text:span text:style-name="T39">.</text:span></text:span></text:p>
      <text:p text:style-name="P546"><text:span text:style-name="T39">Apelante(s): </text:span><text:span text:style-name="Strong_20_Emphasis"><text:span text:style-name="T28">Marivone Augusto </text:span></text:span><text:span text:style-name="Strong_20_Emphasis"><text:span text:style-name="T399">da</text:span></text:span><text:span text:style-name="Strong_20_Emphasis"><text:span text:style-name="T28"> Silva</text:span></text:span><text:span text:style-name="Strong_20_Emphasis"><text:span text:style-name="T39">.</text:span></text:span></text:p>
      <text:p text:style-name="P554"><text:span text:style-name="Strong_20_Emphasis"><text:span text:style-name="T39">Advogado(s): Vinicius Queiroz </text:span></text:span><text:span text:style-name="Strong_20_Emphasis"><text:span text:style-name="T400">de</text:span></text:span><text:span text:style-name="Strong_20_Emphasis"><text:span text:style-name="T39"> Souza – OAB/PB 26.220.</text:span></text:span></text:p>
      <text:p text:style-name="P555"><text:span text:style-name="T116">Apelado(s): Banco Bradesco S/A</text:span><text:span text:style-name="Strong_20_Emphasis"><text:span text:style-name="T117">.</text:span></text:span></text:p>
      <text:p text:style-name="P556"><text:span text:style-name="Strong_20_Emphasis"><text:span text:style-name="T401">Advogado(s): José Almir da R. Mendes Júnior </text:span></text:span><text:span text:style-name="Strong_20_Emphasis"><text:span text:style-name="T385">- OAB/RN 392-A.</text:span></text:span></text:p>
      <text:p text:style-name="P557"><text:span text:style-name="Strong_20_Emphasis"><text:span text:style-name="T34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44"><text:span text:style-name="T383">236</text:span><text:span text:style-name="T124">) Apelação Cível n</text:span><text:span text:style-name="T125">º</text:span><text:span text:style-name="T124"> </text:span><text:span text:style-name="Strong_20_Emphasis"><text:span text:style-name="T397">0807343-60.2024.8.15.0331</text:span></text:span><text:span text:style-name="T124">.</text:span></text:p>
      <text:p text:style-name="P558"><text:span text:style-name="T106">Oriundo da</text:span><text:span text:style-name="Strong_20_Emphasis"><text:span text:style-name="T392"> 2ª Vara Mista de Santa Rita</text:span></text:span><text:span text:style-name="Strong_20_Emphasis"><text:span text:style-name="T39">.</text:span></text:span></text:p>
      <text:p text:style-name="P546"><text:span text:style-name="T39">Apelante(s): </text:span><text:span text:style-name="Strong_20_Emphasis"><text:span text:style-name="T28">Jardelan </text:span></text:span><text:span text:style-name="Strong_20_Emphasis"><text:span text:style-name="T402">de</text:span></text:span><text:span text:style-name="Strong_20_Emphasis"><text:span text:style-name="T28"> Lima Santos</text:span></text:span><text:span text:style-name="Strong_20_Emphasis"><text:span text:style-name="T39">.</text:span></text:span></text:p>
      <text:p text:style-name="P559"><text:span text:style-name="Strong_20_Emphasis"><text:span text:style-name="T39">Advogado(s): </text:span></text:span><text:span text:style-name="Strong_20_Emphasis"><text:span text:style-name="T34">Victor Hugo Trajano Rodrigues Alves - OAB/PB 28.729</text:span></text:span><text:span text:style-name="Strong_20_Emphasis"><text:span text:style-name="T90">.</text:span></text:span></text:p>
      <text:p text:style-name="P560"><text:span text:style-name="T116">Apelado(s): Banco Bradesco S/A</text:span><text:span text:style-name="Strong_20_Emphasis"><text:span text:style-name="T117">.</text:span></text:span></text:p>
      <text:p text:style-name="P559"><text:span text:style-name="Strong_20_Emphasis"><text:span text:style-name="T28">Advogado(s): </text:span></text:span><text:span text:style-name="Strong_20_Emphasis"><text:span text:style-name="T385">Andrea Formiga Dantas de Rangel Moreira – OAB/P</text:span></text:span><text:span text:style-name="Strong_20_Emphasis"><text:span text:style-name="T98">E</text:span></text:span><text:span text:style-name="Strong_20_Emphasis"><text:span text:style-name="T385"> </text:span></text:span><text:span text:style-name="Strong_20_Emphasis"><text:span text:style-name="T98">26.687</text:span></text:span><text:span text:style-name="Strong_20_Emphasis"><text:span text:style-name="T385">.</text:span></text:span></text:p>
      <text:p text:style-name="P552"><text:span text:style-name="Strong_20_Emphasis"><text:span text:style-name="T390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61"><text:span text:style-name="T383">237</text:span><text:span text:style-name="T124">) Apelação Cível n</text:span><text:span text:style-name="T125">º</text:span><text:span text:style-name="T124"> </text:span><text:span text:style-name="Strong_20_Emphasis"><text:span text:style-name="T397">0808217-73.2024.8.15.2003</text:span></text:span><text:span text:style-name="T124">.</text:span></text:p>
      <text:p text:style-name="P562"><text:span text:style-name="Strong_20_Emphasis"><text:span text:style-name="T39">Oriundo da </text:span></text:span><text:span text:style-name="Strong_20_Emphasis"><text:span text:style-name="T33">2</text:span></text:span><text:span text:style-name="Strong_20_Emphasis"><text:span text:style-name="T39">ª Vara Regional de Mangabeira da Comarca da Capital.</text:span></text:span></text:p>
      <text:p text:style-name="P546"><text:span text:style-name="T39">Apelante(s): </text:span><text:span text:style-name="Strong_20_Emphasis"><text:span text:style-name="T28">Ana Maria Gomes Alves</text:span></text:span><text:span text:style-name="Strong_20_Emphasis"><text:span text:style-name="T39">.</text:span></text:span></text:p>
      <text:p text:style-name="P546"><text:span text:style-name="Strong_20_Emphasis"><text:span text:style-name="T90">Advogado(s): </text:span></text:span><text:span text:style-name="Strong_20_Emphasis"><text:span text:style-name="T394">Izaura Laiza Potter Sorrentino Pereira </text:span></text:span><text:span text:style-name="Strong_20_Emphasis"><text:span text:style-name="T39">– OAB/PB 18.079</text:span></text:span><text:span text:style-name="Strong_20_Emphasis"><text:span text:style-name="T90">.</text:span></text:span></text:p>
      <text:p text:style-name="P547"><text:span text:style-name="T116">Apelado(s): </text:span><text:span text:style-name="Strong_20_Emphasis"><text:span text:style-name="T396">União Nacional dos Servidores Públicos da Brasil</text:span></text:span><text:span text:style-name="T116">.</text:span></text:p>
      <text:p text:style-name="P563"><text:span text:style-name="Strong_20_Emphasis"><text:span text:style-name="T403"><text:s/></text:span></text:span><text:span text:style-name="Strong_20_Emphasis"><text:span text:style-name="T385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44"><text:span text:style-name="T383">238</text:span><text:span text:style-name="T124">) Apelação Cível n</text:span><text:span text:style-name="T125">º</text:span><text:span text:style-name="T124"> </text:span><text:span text:style-name="Strong_20_Emphasis"><text:span text:style-name="T397">0831645-56.2025.8.15.2001</text:span></text:span><text:span text:style-name="T124">.</text:span></text:p>
      <text:p text:style-name="P545"><text:span text:style-name="T106">Oriundo da 1ª Vara Mista da Comarca de Monteiro</text:span><text:span text:style-name="Strong_20_Emphasis"><text:span text:style-name="T39">.</text:span></text:span></text:p>
      <text:p text:style-name="P546"><text:span text:style-name="T39">Apelante(s): </text:span><text:span text:style-name="Strong_20_Emphasis"><text:span text:style-name="T28">Maria de Jesus Guimarães Laurindo</text:span></text:span><text:span text:style-name="Strong_20_Emphasis"><text:span text:style-name="T39">.</text:span></text:span></text:p>
      <text:p text:style-name="P564"><text:span text:style-name="Strong_20_Emphasis"><text:span text:style-name="T90">Advogado(s): </text:span></text:span><text:span text:style-name="Strong_20_Emphasis"><text:span text:style-name="T28">Isabelle Marques - OAB/PB 62.349</text:span></text:span><text:span text:style-name="Strong_20_Emphasis"><text:span text:style-name="T394">.</text:span></text:span></text:p>
      <text:p text:style-name="P565"><text:span text:style-name="T116">Apelado(s): </text:span><text:span text:style-name="Strong_20_Emphasis"><text:span text:style-name="T128">Banco BMG S/A</text:span></text:span><text:span text:style-name="Strong_20_Emphasis"><text:span text:style-name="T117">.</text:span></text:span></text:p>
      <text:p text:style-name="P564"><text:span text:style-name="Strong_20_Emphasis"><text:span text:style-name="T389">Advogado(s): </text:span></text:span><text:span text:style-name="Strong_20_Emphasis"><text:span text:style-name="T385">Fernanda Rafaella Oliveira </text:span></text:span><text:span text:style-name="Strong_20_Emphasis"><text:span text:style-name="T132">de</text:span></text:span><text:span text:style-name="Strong_20_Emphasis"><text:span text:style-name="T385"> Carvalho</text:span></text:span><text:span text:style-name="Strong_20_Emphasis"><text:span text:style-name="T389"> – OAB/P</text:span></text:span><text:span text:style-name="Strong_20_Emphasis"><text:span text:style-name="T133">E </text:span></text:span><text:span text:style-name="Strong_20_Emphasis"><text:span text:style-name="T132">32.766</text:span></text:span><text:span text:style-name="Strong_20_Emphasis"><text:span text:style-name="T388">.</text:span></text:span></text:p>
      <text:p text:style-name="P552"><text:span text:style-name="Strong_20_Emphasis"><text:span text:style-name="T390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44"><text:span text:style-name="T383">239</text:span><text:span text:style-name="T124">) Apelação Cível n</text:span><text:span text:style-name="T125">º</text:span><text:span text:style-name="T124"> </text:span><text:span text:style-name="Strong_20_Emphasis"><text:span text:style-name="T397">0802892-52.2024.8.15.0311</text:span></text:span><text:span text:style-name="T124">.</text:span></text:p>
      <text:p text:style-name="P566"><text:span text:style-name="T106">Oriundo da Comarca </text:span><text:span text:style-name="Strong_20_Emphasis"><text:span text:style-name="T392">de Princesa Isabel</text:span></text:span><text:span text:style-name="Strong_20_Emphasis"><text:span text:style-name="T39">.</text:span></text:span></text:p>
      <text:p text:style-name="P546"><text:span text:style-name="T39">Apelante(s): </text:span><text:span text:style-name="Strong_20_Emphasis"><text:span text:style-name="T28">Luiz Freires dos Santos</text:span></text:span><text:span text:style-name="Strong_20_Emphasis"><text:span text:style-name="T39">.</text:span></text:span></text:p>
      <text:p text:style-name="P567"><text:span text:style-name="Strong_20_Emphasis"><text:span text:style-name="T39">Advogado(s): Francisco Jer</text:span></text:span><text:span text:style-name="Strong_20_Emphasis"><text:span text:style-name="T225">ô</text:span></text:span><text:span text:style-name="Strong_20_Emphasis"><text:span text:style-name="T39">nimo Neto - OAB/PB 27.690</text:span></text:span><text:span text:style-name="Strong_20_Emphasis"><text:span text:style-name="T90">.</text:span></text:span></text:p>
      <text:p text:style-name="P547"><text:span text:style-name="T116">Apelado(s): </text:span><text:span text:style-name="Strong_20_Emphasis"><text:span text:style-name="T396">Sebraseg Clube de Benefícios Ltda</text:span></text:span><text:span text:style-name="T116">.</text:span></text:p>
      <text:p text:style-name="P563"><text:span text:style-name="Strong_20_Emphasis"><text:span text:style-name="T31">Advogado(s): José Miguel da Silva Júnior <text:s/>– OAB/SP 237.340.</text:span></text:span></text:p>
      <text:p text:style-name="P557"><text:span text:style-name="Strong_20_Emphasis"><text:span text:style-name="T34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68"><text:span text:style-name="T383">240</text:span><text:span text:style-name="T124">) Apelação Cível n</text:span><text:span text:style-name="T125">º</text:span><text:span text:style-name="T124"> </text:span><text:span text:style-name="Strong_20_Emphasis"><text:span text:style-name="T397">0803191-20.2025.8.15.0141</text:span></text:span><text:span text:style-name="T124">.</text:span></text:p>
      <text:p text:style-name="P569"><text:span text:style-name="T106">Oriundo da </text:span><text:span text:style-name="Strong_20_Emphasis"><text:span text:style-name="T392">2ª Vara Mista de Catolé do Rocha</text:span></text:span><text:span text:style-name="Strong_20_Emphasis"><text:span text:style-name="T39">.</text:span></text:span></text:p>
      <text:p text:style-name="P546"><text:span text:style-name="T39">Apelante(s): </text:span><text:span text:style-name="Strong_20_Emphasis"><text:span text:style-name="T28">Francinaldo José da Silva</text:span></text:span><text:span text:style-name="Strong_20_Emphasis"><text:span text:style-name="T39">.</text:span></text:span></text:p>
      <text:p text:style-name="P570"><text:span text:style-name="Strong_20_Emphasis"><text:span text:style-name="T39">Advogado(s): Elyveltton Guedes de Melo <text:s/>– OAB/PB 23.314.</text:span></text:span></text:p>
      <text:p text:style-name="P547"><text:span text:style-name="T116">Apelado(s): </text:span><text:span text:style-name="Strong_20_Emphasis"><text:span text:style-name="T396">Banco Agibank S/A</text:span></text:span><text:span text:style-name="T116">.</text:span></text:p>
      <text:p text:style-name="P563"><text:span text:style-name="Strong_20_Emphasis"><text:span text:style-name="T31">Advogado(s): Bruno Feigelson <text:s/>– OAB/RJ 164.272.</text:span></text:span></text:p>
      <text:p text:style-name="P552"><text:span text:style-name="Strong_20_Emphasis"><text:span text:style-name="T390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44"><text:span text:style-name="T383">241</text:span><text:span text:style-name="T124">) Apelação Cível n</text:span><text:span text:style-name="T125">º</text:span><text:span text:style-name="T124"> </text:span><text:span text:style-name="Strong_20_Emphasis"><text:span text:style-name="T397">0801499-92.2024.8.15.0311</text:span></text:span><text:span text:style-name="T124">.</text:span></text:p>
      <text:p text:style-name="P545"><text:span text:style-name="T106">Oriundo da Comarca de Princesa Isabel</text:span><text:span text:style-name="Strong_20_Emphasis"><text:span text:style-name="T39">.</text:span></text:span></text:p>
      <text:p text:style-name="P571"><text:span text:style-name="T39">Apelante(s): </text:span><text:span text:style-name="Strong_20_Emphasis"><text:span text:style-name="T28">L</text:span></text:span><text:span text:style-name="Strong_20_Emphasis"><text:span text:style-name="T404">ú</text:span></text:span><text:span text:style-name="Strong_20_Emphasis"><text:span text:style-name="T28">cia Pereira </text:span></text:span><text:span text:style-name="Strong_20_Emphasis"><text:span text:style-name="T404">de</text:span></text:span><text:span text:style-name="Strong_20_Emphasis"><text:span text:style-name="T28"> Olinda</text:span></text:span><text:span text:style-name="Strong_20_Emphasis"><text:span text:style-name="T39">.</text:span></text:span></text:p>
      <text:p text:style-name="P571"><text:soft-page-break/><text:span text:style-name="Strong_20_Emphasis"><text:span text:style-name="T39">Advogado(s): Francisco Jer</text:span></text:span><text:span text:style-name="Strong_20_Emphasis"><text:span text:style-name="T225">ô</text:span></text:span><text:span text:style-name="Strong_20_Emphasis"><text:span text:style-name="T39">nimo Neto - OAB/PB 27.690</text:span></text:span><text:span text:style-name="Strong_20_Emphasis"><text:span text:style-name="T90">.</text:span></text:span></text:p>
      <text:p text:style-name="P572"><text:span text:style-name="T116">Apelado(s): Banco Bradesco S/A</text:span><text:span text:style-name="Strong_20_Emphasis"><text:span text:style-name="T117">.</text:span></text:span></text:p>
      <text:p text:style-name="P571"><text:span text:style-name="Strong_20_Emphasis"><text:span text:style-name="T28">Advogado(s): </text:span></text:span><text:span text:style-name="Strong_20_Emphasis"><text:span text:style-name="T385">Andrea Formiga Dantas de Rangel Moreira – OAB/P</text:span></text:span><text:span text:style-name="Strong_20_Emphasis"><text:span text:style-name="T98">E</text:span></text:span><text:span text:style-name="Strong_20_Emphasis"><text:span text:style-name="T385"> </text:span></text:span><text:span text:style-name="Strong_20_Emphasis"><text:span text:style-name="T98">26.687</text:span></text:span><text:span text:style-name="Strong_20_Emphasis"><text:span text:style-name="T385">.</text:span></text:span></text:p>
      <text:p text:style-name="P563"><text:span text:style-name="Strong_20_Emphasis"><text:span text:style-name="T405"><text:s/></text:span></text:span><text:span text:style-name="Strong_20_Emphasis"><text:span text:style-name="T403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73"><text:span text:style-name="T406">242</text:span><text:span text:style-name="T113">) Apelações Cíveis n</text:span><text:span text:style-name="T114">º</text:span><text:span text:style-name="T113"> </text:span><text:span text:style-name="Strong_20_Emphasis"><text:span text:style-name="T407">0842379-86.2024.8.15.0001</text:span></text:span><text:span text:style-name="T113">.</text:span></text:p>
      <text:p text:style-name="P574"><text:span text:style-name="T106">Oriundo da </text:span><text:span text:style-name="Strong_20_Emphasis"><text:span text:style-name="T392">1ª Vara Cível de Campina Grande</text:span></text:span><text:span text:style-name="Strong_20_Emphasis"><text:span text:style-name="T39">.</text:span></text:span></text:p>
      <text:p text:style-name="P575"><text:span text:style-name="T39">1ºApelante(s): </text:span><text:span text:style-name="Strong_20_Emphasis"><text:span text:style-name="T28">Jo</text:span></text:span><text:span text:style-name="Strong_20_Emphasis"><text:span text:style-name="T408">ã</text:span></text:span><text:span text:style-name="Strong_20_Emphasis"><text:span text:style-name="T28">o Faustino da Costa Neto</text:span></text:span><text:span text:style-name="Strong_20_Emphasis"><text:span text:style-name="T39">.</text:span></text:span></text:p>
      <text:p text:style-name="P575"><text:span text:style-name="Strong_20_Emphasis"><text:span text:style-name="T39">Advogado(s):</text:span></text:span><text:span text:style-name="T39"> </text:span><text:span text:style-name="Strong_20_Emphasis"><text:span text:style-name="T28">Gilberto Aureliano de Lima Filho –</text:span></text:span><text:span text:style-name="T39"> </text:span><text:span text:style-name="Strong_20_Emphasis"><text:span text:style-name="T39">OAB/PB 32.187.</text:span></text:span></text:p>
      <text:p text:style-name="P575"><text:span text:style-name="Strong_20_Emphasis"><text:span text:style-name="T39">2ºApelante(s): </text:span></text:span><text:span text:style-name="Strong_20_Emphasis"><text:span text:style-name="T408">B</text:span></text:span><text:span text:style-name="Strong_20_Emphasis"><text:span text:style-name="T28">anco C6 Consignado S/A</text:span></text:span><text:span text:style-name="Strong_20_Emphasis"><text:span text:style-name="T39">.</text:span></text:span></text:p>
      <text:p text:style-name="P576">Advogado(s): Feliciano Lyra Moura – OAB/PB 21.714-A.</text:p>
      <text:p text:style-name="P577"><text:span text:style-name="Strong_20_Emphasis"><text:span text:style-name="T28">Apelado(s): Os mesmos.</text:span></text:span></text:p>
      <text:p text:style-name="P557"><text:span text:style-name="Strong_20_Emphasis"><text:span text:style-name="T34"><text:s/></text:span></text:span></text:p>
      <text:p text:style-name="P542">RELATORA: EXMA. DESA. MARIA DE FÁTIMA MORAES BEZERRA CAVALCANTI MARANHÃO.</text:p>
      <text:p text:style-name="P543"><text:span text:style-name="Strong_20_Emphasis"><text:span text:style-name="T28"/></text:span></text:p>
      <text:p text:style-name="P544"><text:span text:style-name="T383">243</text:span><text:span text:style-name="T124">) Apelação Cível n</text:span><text:span text:style-name="T125">º</text:span><text:span text:style-name="T124"> </text:span><text:span text:style-name="Strong_20_Emphasis"><text:span text:style-name="T397">0801121-20.2024.8.15.0091</text:span></text:span><text:span text:style-name="T124">.</text:span></text:p>
      <text:p text:style-name="P578"><text:span text:style-name="T106">Oriundo da </text:span><text:span text:style-name="Strong_20_Emphasis"><text:span text:style-name="T392">1ª Vara Cível de Campina Grande</text:span></text:span><text:span text:style-name="Strong_20_Emphasis"><text:span text:style-name="T39">.</text:span></text:span></text:p>
      <text:p text:style-name="P546"><text:span text:style-name="T39">Apelante(s): </text:span><text:span text:style-name="Strong_20_Emphasis"><text:span text:style-name="T28">Dival Rufino dos Santos</text:span></text:span><text:span text:style-name="Strong_20_Emphasis"><text:span text:style-name="T39">.</text:span></text:span></text:p>
      <text:p text:style-name="P579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580"><text:span text:style-name="T116">Apelado(s): Banco Bradesco S/A</text:span><text:span text:style-name="Strong_20_Emphasis"><text:span text:style-name="T117">.</text:span></text:span></text:p>
      <text:p text:style-name="P581"><text:span text:style-name="Strong_20_Emphasis"><text:span text:style-name="T28">Advogado(s): </text:span></text:span><text:span text:style-name="Strong_20_Emphasis"><text:span text:style-name="T385">Andrea Formiga Dantas de Rangel Moreira – OAB/P</text:span></text:span><text:span text:style-name="Strong_20_Emphasis"><text:span text:style-name="T98">E</text:span></text:span><text:span text:style-name="Strong_20_Emphasis"><text:span text:style-name="T385"> </text:span></text:span><text:span text:style-name="Strong_20_Emphasis"><text:span text:style-name="T98">26.687</text:span></text:span><text:span text:style-name="Strong_20_Emphasis"><text:span text:style-name="T385">.</text:span></text:span></text:p>
      <text:p text:style-name="P563"><text:span text:style-name="Strong_20_Emphasis"><text:span text:style-name="T405"><text:s/></text:span></text:span><text:span text:style-name="Strong_20_Emphasis"><text:span text:style-name="T403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44</text:span><text:span text:style-name="T124">) Apelação Cível n</text:span><text:span text:style-name="T125">º</text:span><text:span text:style-name="T124"> </text:span><text:span text:style-name="Strong_20_Emphasis"><text:span text:style-name="T397">0800980-21.2023.8.15.0031</text:span></text:span><text:span text:style-name="T124">.</text:span></text:p>
      <text:p text:style-name="P585"><text:span text:style-name="T106">Oriundo da Comarca </text:span><text:span text:style-name="Strong_20_Emphasis"><text:span text:style-name="T392">de Alagoa Grande</text:span></text:span><text:span text:style-name="Strong_20_Emphasis"><text:span text:style-name="T39">.</text:span></text:span></text:p>
      <text:p text:style-name="P575"><text:span text:style-name="T39">Apelante(s): </text:span><text:span text:style-name="Strong_20_Emphasis"><text:span text:style-name="T28">Maria Jos</text:span></text:span><text:span text:style-name="Strong_20_Emphasis"><text:span text:style-name="T409">é</text:span></text:span><text:span text:style-name="Strong_20_Emphasis"><text:span text:style-name="T28"> Andr</text:span></text:span><text:span text:style-name="Strong_20_Emphasis"><text:span text:style-name="T409">é</text:span></text:span><text:span text:style-name="Strong_20_Emphasis"><text:span text:style-name="T28"> </text:span></text:span><text:span text:style-name="Strong_20_Emphasis"><text:span text:style-name="T409">da</text:span></text:span><text:span text:style-name="Strong_20_Emphasis"><text:span text:style-name="T28"> Silva</text:span></text:span><text:span text:style-name="Strong_20_Emphasis"><text:span text:style-name="T39">.</text:span></text:span></text:p>
      <text:p text:style-name="P575"><text:span text:style-name="Strong_20_Emphasis"><text:span text:style-name="T90">Advogado(s): </text:span></text:span><text:span text:style-name="Strong_20_Emphasis"><text:span text:style-name="T394">Jussara </text:span></text:span><text:span text:style-name="Strong_20_Emphasis"><text:span text:style-name="T410">da</text:span></text:span><text:span text:style-name="Strong_20_Emphasis"><text:span text:style-name="T394"> Silva Ferreira </text:span></text:span><text:span text:style-name="Strong_20_Emphasis"><text:span text:style-name="T39">– OAB/PB </text:span></text:span><text:span text:style-name="Strong_20_Emphasis"><text:span text:style-name="T28">28.043</text:span></text:span><text:span text:style-name="Strong_20_Emphasis"><text:span text:style-name="T90">. </text:span></text:span></text:p>
      <text:p text:style-name="P586"><text:span text:style-name="T39">Apelado(s): </text:span><text:span text:style-name="Strong_20_Emphasis"><text:span text:style-name="T385">CONAFER - Confederação Nacional dos Agricultores Familiares e Empreend. Fami.Rurais do Brasil.</text:span></text:span></text:p>
      <text:p text:style-name="P587"><text:span text:style-name="Strong_20_Emphasis"><text:span text:style-name="T390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45</text:span><text:span text:style-name="T124">) Apelação Cível n</text:span><text:span text:style-name="T125">º</text:span><text:span text:style-name="T124"> </text:span><text:span text:style-name="Strong_20_Emphasis"><text:span text:style-name="T397">0800960-71.2022.8.15.0061</text:span></text:span><text:span text:style-name="T124">.</text:span></text:p>
      <text:p text:style-name="P574"><text:span text:style-name="T106">Oriundo da 2ª Vara Mista da Comarca de Araruna</text:span><text:span text:style-name="Strong_20_Emphasis"><text:span text:style-name="T39">.</text:span></text:span></text:p>
      <text:p text:style-name="P588"><text:span text:style-name="T39">Apelante(s): </text:span><text:span text:style-name="Strong_20_Emphasis"><text:span text:style-name="T28">Ant</text:span></text:span><text:span text:style-name="Strong_20_Emphasis"><text:span text:style-name="T411">ô</text:span></text:span><text:span text:style-name="Strong_20_Emphasis"><text:span text:style-name="T28">nio Calixto Pedro</text:span></text:span><text:span text:style-name="Strong_20_Emphasis"><text:span text:style-name="T39">.</text:span></text:span></text:p>
      <text:p text:style-name="P588"><text:span text:style-name="Strong_20_Emphasis"><text:span text:style-name="T90">Advogado(s): </text:span></text:span><text:span text:style-name="Strong_20_Emphasis"><text:span text:style-name="T394">José Paulo Pontes Oliveira - OAB/PB 24.716.</text:span></text:span><text:span text:style-name="Strong_20_Emphasis"><text:span text:style-name="T90"> </text:span></text:span></text:p>
      <text:p text:style-name="P589"><text:span text:style-name="T116">Apelado(s): </text:span><text:span text:style-name="Strong_20_Emphasis"><text:span text:style-name="T396">Banco Cetelem S/A</text:span></text:span><text:span text:style-name="T116">.</text:span></text:p>
      <text:p text:style-name="P577"><text:span text:style-name="Strong_20_Emphasis"><text:span text:style-name="T31">Advogado(s): Diego Monteiro Baptista - OAB/RJ 153.999.</text:span></text:span></text:p>
      <text:p text:style-name="P577"><text:span text:style-name="Strong_20_Emphasis"><text:span text:style-name="T405"><text:s/></text:span></text:span><text:span text:style-name="Strong_20_Emphasis"><text:span text:style-name="T385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46</text:span><text:span text:style-name="T124">) Apelação Cível n</text:span><text:span text:style-name="T125">º</text:span><text:span text:style-name="T124"> </text:span><text:span text:style-name="Strong_20_Emphasis"><text:span text:style-name="T397">0800527-87.2024.8.15.0161</text:span></text:span><text:span text:style-name="T124">.</text:span></text:p>
      <text:p text:style-name="P574"><text:span text:style-name="T106">Oriundo da 1ª Vara da Comarca de Cuité</text:span><text:span text:style-name="Strong_20_Emphasis"><text:span text:style-name="T39">.</text:span></text:span></text:p>
      <text:p text:style-name="P575"><text:span text:style-name="T39">Apelante(s): </text:span><text:span text:style-name="Strong_20_Emphasis"><text:span text:style-name="T28">Ana Paula Morais Medeiros</text:span></text:span><text:span text:style-name="Strong_20_Emphasis"><text:span text:style-name="T39">.</text:span></text:span></text:p>
      <text:p text:style-name="P575"><text:span text:style-name="Strong_20_Emphasis"><text:span text:style-name="T90">Advogado(s): </text:span></text:span><text:span text:style-name="Strong_20_Emphasis"><text:span text:style-name="T394">Fabiana de Souza Alves </text:span></text:span><text:span text:style-name="Strong_20_Emphasis"><text:span text:style-name="T39">– OAB/PB</text:span></text:span><text:span text:style-name="Strong_20_Emphasis"><text:span text:style-name="T90">. </text:span></text:span></text:p>
      <text:p text:style-name="P590"><text:span text:style-name="T39">Apelado(s): Banco Bradesco S/A</text:span><text:span text:style-name="Strong_20_Emphasis"><text:span text:style-name="T39">.</text:span></text:span></text:p>
      <text:p text:style-name="P591"><text:span text:style-name="Strong_20_Emphasis"><text:span text:style-name="T28">Advogado(s): </text:span></text:span><text:span text:style-name="Strong_20_Emphasis"><text:span text:style-name="T385">Andrea Formiga Dantas de Rangel Moreira – OAB/P</text:span></text:span><text:span text:style-name="Strong_20_Emphasis"><text:span text:style-name="T98">E</text:span></text:span><text:span text:style-name="Strong_20_Emphasis"><text:span text:style-name="T385"> </text:span></text:span><text:span text:style-name="Strong_20_Emphasis"><text:span text:style-name="T98">26.687</text:span></text:span><text:span text:style-name="Strong_20_Emphasis"><text:span text:style-name="T385">.</text:span></text:span></text:p>
      <text:p text:style-name="P592"><text:span text:style-name="Strong_20_Emphasis"><text:span text:style-name="T34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93"><text:span text:style-name="T406">247</text:span><text:span text:style-name="T113">) Apelações Cíveis n</text:span><text:span text:style-name="T114">º</text:span><text:span text:style-name="T113"> </text:span><text:span text:style-name="Strong_20_Emphasis"><text:span text:style-name="T407">0806080-61.2022.8.15.0331</text:span></text:span><text:span text:style-name="T113">.</text:span></text:p>
      <text:p text:style-name="P594"><text:span text:style-name="T106">Oriundo da </text:span><text:span text:style-name="T317">2ª Vara Mista de Santa Rita</text:span><text:span text:style-name="Strong_20_Emphasis"><text:span text:style-name="T39">.</text:span></text:span></text:p>
      <text:p text:style-name="P595"><text:span text:style-name="T39">1ºApelante(s): </text:span><text:span text:style-name="Strong_20_Emphasis"><text:span text:style-name="T28">Its Industria E Transportes Ltda - Epp</text:span></text:span><text:span text:style-name="Strong_20_Emphasis"><text:span text:style-name="T39">.</text:span></text:span></text:p>
      <text:p text:style-name="P596"><text:span text:style-name="Strong_20_Emphasis"><text:span text:style-name="T164">Advogado(s): Rinaldo Mouzalas de Souza e Silva </text:span></text:span><text:span text:style-name="Strong_20_Emphasis"><text:span text:style-name="T44">- OAB/PB 11.589</text:span></text:span><text:span text:style-name="Strong_20_Emphasis"><text:span text:style-name="T164">. </text:span></text:span></text:p>
      <text:p text:style-name="P595"><text:span text:style-name="Strong_20_Emphasis"><text:span text:style-name="T39">2ºApelante(s): </text:span></text:span><text:span text:style-name="Strong_20_Emphasis"><text:span text:style-name="T28">Cia Industrial </text:span></text:span><text:span text:style-name="Strong_20_Emphasis"><text:span text:style-name="T412">de</text:span></text:span><text:span text:style-name="Strong_20_Emphasis"><text:span text:style-name="T28"> Cer</text:span></text:span><text:span text:style-name="Strong_20_Emphasis"><text:span text:style-name="T412">â</text:span></text:span><text:span text:style-name="Strong_20_Emphasis"><text:span text:style-name="T28">mica - </text:span></text:span><text:span text:style-name="Strong_20_Emphasis"><text:span text:style-name="T413">CINCERA</text:span></text:span><text:span text:style-name="Strong_20_Emphasis"><text:span text:style-name="T39">.</text:span></text:span></text:p>
      <text:p text:style-name="P595"><text:span text:style-name="Strong_20_Emphasis"><text:span text:style-name="T39">Advogado(s):</text:span></text:span><text:span text:style-name="T39"> </text:span><text:span text:style-name="Strong_20_Emphasis"><text:span text:style-name="T39">Rodrigo Clemente </text:span></text:span><text:span text:style-name="Strong_20_Emphasis"><text:span text:style-name="T412">de</text:span></text:span><text:span text:style-name="Strong_20_Emphasis"><text:span text:style-name="T39"> Brito Pereira – OAB/PB 19.399.</text:span></text:span></text:p>
      <text:p text:style-name="P597"><text:span text:style-name="Strong_20_Emphasis"><text:span text:style-name="T28">Apelado(s): Os mesmos.</text:span></text:span></text:p>
      <text:p text:style-name="P577"><text:span text:style-name="Strong_20_Emphasis"><text:span text:style-name="T405"><text:s/></text:span></text:span><text:span text:style-name="Strong_20_Emphasis"><text:span text:style-name="T403"><text:s/></text:span></text:span></text:p>
      <text:p text:style-name="P582"><text:soft-page-break/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48</text:span><text:span text:style-name="T124">) Apelação Cível n</text:span><text:span text:style-name="T125">º</text:span><text:span text:style-name="T124"> </text:span><text:span text:style-name="Strong_20_Emphasis"><text:span text:style-name="T397">0801544-08.2024.8.15.0211</text:span></text:span><text:span text:style-name="T124">.</text:span></text:p>
      <text:p text:style-name="P574"><text:span text:style-name="T106">Oriundo da 3ª Vara da Comarca de Itaporanga</text:span><text:span text:style-name="Strong_20_Emphasis"><text:span text:style-name="T39">.</text:span></text:span></text:p>
      <text:p text:style-name="P575"><text:span text:style-name="T39">Apelante(s): </text:span><text:span text:style-name="Strong_20_Emphasis"><text:span text:style-name="T28">Cladisonia Pereira de Sousa</text:span></text:span><text:span text:style-name="Strong_20_Emphasis"><text:span text:style-name="T39">.</text:span></text:span></text:p>
      <text:p text:style-name="P598"><text:span text:style-name="Strong_20_Emphasis"><text:span text:style-name="T295">Advogado(s): Gustavo do Nascimento Leite – </text:span></text:span><text:span text:style-name="Strong_20_Emphasis"><text:span text:style-name="T296">OAB/PB 27.977.</text:span></text:span></text:p>
      <text:p text:style-name="P589"><text:span text:style-name="T116">Apelado(s): </text:span><text:span text:style-name="Strong_20_Emphasis"><text:span text:style-name="T396">Binclub Serviços de Administração e de Programas de Fidelidade Ltda</text:span></text:span><text:span text:style-name="T116">.</text:span></text:p>
      <text:p text:style-name="P587"><text:span text:style-name="Strong_20_Emphasis"><text:span text:style-name="T390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49</text:span><text:span text:style-name="T124">) Apelação Cível n</text:span><text:span text:style-name="T125">º</text:span><text:span text:style-name="T124"> </text:span><text:span text:style-name="Strong_20_Emphasis"><text:span text:style-name="T397">0804157-66.2024.8.15.0351</text:span></text:span><text:span text:style-name="T124">.</text:span></text:p>
      <text:p text:style-name="P574"><text:span text:style-name="T106">Oriundo da </text:span><text:span text:style-name="T414">1</text:span><text:span text:style-name="T106">ª Vara Mista da Comarca de </text:span><text:span text:style-name="T414">Sapé</text:span><text:span text:style-name="Strong_20_Emphasis"><text:span text:style-name="T39">.</text:span></text:span></text:p>
      <text:p text:style-name="P599"><text:span text:style-name="T39">Apelante(s): </text:span><text:span text:style-name="Strong_20_Emphasis"><text:span text:style-name="T415">Maria Luciana da Silva</text:span></text:span><text:span text:style-name="Strong_20_Emphasis"><text:span text:style-name="T39">.</text:span></text:span></text:p>
      <text:p text:style-name="P600"><text:span text:style-name="Strong_20_Emphasis"><text:span text:style-name="T90">Advogado(s): </text:span></text:span><text:span text:style-name="Strong_20_Emphasis"><text:span text:style-name="T365">Matheus Elpídio Sales </text:span></text:span><text:span text:style-name="Strong_20_Emphasis"><text:span text:style-name="T366">da</text:span></text:span><text:span text:style-name="Strong_20_Emphasis"><text:span text:style-name="T365"> Silva - OAB/PB 28.400</text:span></text:span><text:span text:style-name="Strong_20_Emphasis"><text:span text:style-name="T90">.</text:span></text:span></text:p>
      <text:p text:style-name="P601"><text:span text:style-name="T166">Apelado(s): Banco Bradesco S/A</text:span><text:span text:style-name="Strong_20_Emphasis"><text:span text:style-name="T416">.</text:span></text:span></text:p>
      <text:p text:style-name="P602"><text:span text:style-name="Strong_20_Emphasis"><text:span text:style-name="T385">Advogado(s): Andrea Formiga Dantas de Rangel Moreira – OAB/P</text:span></text:span><text:span text:style-name="Strong_20_Emphasis"><text:span text:style-name="T98">E</text:span></text:span><text:span text:style-name="Strong_20_Emphasis"><text:span text:style-name="T385"> </text:span></text:span><text:span text:style-name="Strong_20_Emphasis"><text:span text:style-name="T98">26.687</text:span></text:span><text:span text:style-name="Strong_20_Emphasis"><text:span text:style-name="T385">.</text:span></text:span></text:p>
      <text:p text:style-name="P577"><text:span text:style-name="Strong_20_Emphasis"><text:span text:style-name="T385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50</text:span><text:span text:style-name="T124">) Apelação Cível n</text:span><text:span text:style-name="T125">º</text:span><text:span text:style-name="T124"> </text:span><text:span text:style-name="Strong_20_Emphasis"><text:span text:style-name="T397">0808558-28.2023.8.15.0001</text:span></text:span><text:span text:style-name="T124">.</text:span></text:p>
      <text:p text:style-name="P574"><text:span text:style-name="T106">Oriundo da 2ª Vara Cível da Comarca de Campina Grande</text:span><text:span text:style-name="Strong_20_Emphasis"><text:span text:style-name="T39">.</text:span></text:span></text:p>
      <text:p text:style-name="P603"><text:span text:style-name="T116">Apelante(s): </text:span><text:span text:style-name="Strong_20_Emphasis"><text:span text:style-name="T396">Luanda Fernandes Estrela</text:span></text:span><text:span text:style-name="T116">.</text:span></text:p>
      <text:p text:style-name="P604"><text:span text:style-name="Strong_20_Emphasis"><text:span text:style-name="T394">Defensor </text:span></text:span><text:span text:style-name="Strong_20_Emphasis"><text:span text:style-name="T417">Público</text:span></text:span><text:span text:style-name="Strong_20_Emphasis"><text:span text:style-name="T394">: José Alípio Bezerra de Melo - </text:span></text:span><text:span text:style-name="Strong_20_Emphasis"><text:span text:style-name="T28">OAB/PB 4.356</text:span></text:span><text:span text:style-name="Strong_20_Emphasis"><text:span text:style-name="T394">.</text:span></text:span></text:p>
      <text:p text:style-name="P604"><text:span text:style-name="T39">Apelado(s): </text:span><text:span text:style-name="Strong_20_Emphasis"><text:span text:style-name="T28">Braiscompany Solu</text:span></text:span><text:span text:style-name="Strong_20_Emphasis"><text:span text:style-name="T418">ções</text:span></text:span><text:span text:style-name="Strong_20_Emphasis"><text:span text:style-name="T28"> Digitais </text:span></text:span><text:span text:style-name="Strong_20_Emphasis"><text:span text:style-name="T418">e</text:span></text:span><text:span text:style-name="Strong_20_Emphasis"><text:span text:style-name="T28"> Treinamentos Ltda, Fabricia Farias Campos, Ant</text:span></text:span><text:span text:style-name="Strong_20_Emphasis"><text:span text:style-name="T418">ô</text:span></text:span><text:span text:style-name="Strong_20_Emphasis"><text:span text:style-name="T28">nio In</text:span></text:span><text:span text:style-name="Strong_20_Emphasis"><text:span text:style-name="T418">á</text:span></text:span><text:span text:style-name="Strong_20_Emphasis"><text:span text:style-name="T28">cio </text:span></text:span><text:span text:style-name="Strong_20_Emphasis"><text:span text:style-name="T418">da</text:span></text:span><text:span text:style-name="Strong_20_Emphasis"><text:span text:style-name="T28"> Silva Neto</text:span></text:span><text:span text:style-name="Strong_20_Emphasis"><text:span text:style-name="T39">.</text:span></text:span></text:p>
      <text:p text:style-name="P587"><text:span text:style-name="Strong_20_Emphasis"><text:span text:style-name="T390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51</text:span><text:span text:style-name="T124">) Apelação Cível n</text:span><text:span text:style-name="T125">º</text:span><text:span text:style-name="T124"> </text:span><text:span text:style-name="Strong_20_Emphasis"><text:span text:style-name="T397">0803328-25.2024.8.15.0371</text:span></text:span><text:span text:style-name="T124">.</text:span></text:p>
      <text:p text:style-name="P605"><text:span text:style-name="T106">Oriundo da </text:span><text:span text:style-name="Strong_20_Emphasis"><text:span text:style-name="T392">5ª Vara Mista da Comarca de Sousa</text:span></text:span><text:span text:style-name="Strong_20_Emphasis"><text:span text:style-name="T39">.</text:span></text:span></text:p>
      <text:p text:style-name="P575"><text:span text:style-name="T39">Apelante(s): </text:span><text:span text:style-name="Strong_20_Emphasis"><text:span text:style-name="T28">Gustavo da Silva Lopes de Sousa</text:span></text:span><text:span text:style-name="Strong_20_Emphasis"><text:span text:style-name="T39">.</text:span></text:span></text:p>
      <text:p text:style-name="P575"><text:span text:style-name="Strong_20_Emphasis"><text:span text:style-name="T90">Advogado(s): </text:span></text:span><text:span text:style-name="Strong_20_Emphasis"><text:span text:style-name="T394">Alan Jorge Queiroga Rosa </text:span></text:span><text:span text:style-name="Strong_20_Emphasis"><text:span text:style-name="T39">– OAB/PB 27.077</text:span></text:span><text:span text:style-name="Strong_20_Emphasis"><text:span text:style-name="T90">. </text:span></text:span></text:p>
      <text:p text:style-name="P606"><text:span text:style-name="T39">Apelado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577"><text:span text:style-name="Strong_20_Emphasis"><text:span text:style-name="T385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52</text:span><text:span text:style-name="T124">) Apelação Cível n</text:span><text:span text:style-name="T125">º</text:span><text:span text:style-name="T124"> </text:span><text:span text:style-name="Strong_20_Emphasis"><text:span text:style-name="T397">0003134-38.2011.8.15.0331</text:span></text:span><text:span text:style-name="T124">.</text:span></text:p>
      <text:p text:style-name="P607"><text:span text:style-name="T106">Oriundo da</text:span><text:span text:style-name="Strong_20_Emphasis"><text:span text:style-name="T392"> 4ª Vara Mista da Comarca de Santa Rita</text:span></text:span><text:span text:style-name="Strong_20_Emphasis"><text:span text:style-name="T39">.</text:span></text:span></text:p>
      <text:p text:style-name="P608"><text:span text:style-name="T39">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609"><text:span text:style-name="T116">Apelado(s): </text:span><text:span text:style-name="Strong_20_Emphasis"><text:span text:style-name="T396">Indústria Química Santa Clara Ltda.</text:span></text:span></text:p>
      <text:p text:style-name="P577"><text:span text:style-name="Strong_20_Emphasis"><text:span text:style-name="T31">Advogado(s): Manuel de Barros Barbosa Filho – </text:span></text:span><text:span text:style-name="Strong_20_Emphasis"><text:span text:style-name="T419">OAB/</text:span></text:span><text:span text:style-name="Strong_20_Emphasis"><text:span text:style-name="T31">PB 5.810.</text:span></text:span></text:p>
      <text:p text:style-name="P610"><text:span text:style-name="Strong_20_Emphasis"><text:span text:style-name="T75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53</text:span><text:span text:style-name="T124">) Apelação Cível n</text:span><text:span text:style-name="T125">º</text:span><text:span text:style-name="T124"> </text:span><text:span text:style-name="Strong_20_Emphasis"><text:span text:style-name="T397">0808475-03.2022.8.15.0371</text:span></text:span><text:span text:style-name="T124">.</text:span></text:p>
      <text:p text:style-name="P611"><text:span text:style-name="T106">Oriundo da </text:span><text:span text:style-name="Strong_20_Emphasis"><text:span text:style-name="T392">5ª Vara da Comarca de Sousa</text:span></text:span><text:span text:style-name="Strong_20_Emphasis"><text:span text:style-name="T39">.</text:span></text:span></text:p>
      <text:p text:style-name="P575"><text:span text:style-name="T39">Apelante(s): </text:span><text:span text:style-name="Strong_20_Emphasis"><text:span text:style-name="T28">Nivaldo Fernandes Araújo.</text:span></text:span></text:p>
      <text:p text:style-name="P575"><text:span text:style-name="Strong_20_Emphasis"><text:span text:style-name="T90">Advogado(s): </text:span></text:span><text:span text:style-name="Strong_20_Emphasis"><text:span text:style-name="T394">Karla Estefanny de Lacerda Almeida </text:span></text:span><text:span text:style-name="Strong_20_Emphasis"><text:span text:style-name="T39">– OAB/PB 19.880</text:span></text:span><text:span text:style-name="Strong_20_Emphasis"><text:span text:style-name="T90">. </text:span></text:span></text:p>
      <text:p text:style-name="P589"><text:span text:style-name="T116">Apelado(s): </text:span><text:span text:style-name="Strong_20_Emphasis"><text:span text:style-name="T396">Francisca Lira de Araújo</text:span></text:span><text:span text:style-name="T116">.</text:span></text:p>
      <text:p text:style-name="P577"><text:span text:style-name="Strong_20_Emphasis"><text:span text:style-name="T31">Advogado(s): Silvana Oliveira Moreno – OAB/GO 25.278.</text:span></text:span></text:p>
      <text:p text:style-name="P577"><text:span text:style-name="Strong_20_Emphasis"><text:span text:style-name="T405"><text:s/></text:span></text:span><text:span text:style-name="Strong_20_Emphasis"><text:span text:style-name="T403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612"><text:span text:style-name="T383">254</text:span><text:span text:style-name="T124">) Apelação Cível n</text:span><text:span text:style-name="T125">º</text:span><text:span text:style-name="T124"> </text:span><text:span text:style-name="Strong_20_Emphasis"><text:span text:style-name="T397">0801225-35.2024.8.15.0051.</text:span></text:span></text:p>
      <text:p text:style-name="P574"><text:span text:style-name="T106">Oriundo da 1ª Vara Mista da Comarca de São João do Rio do Peixe</text:span><text:span text:style-name="Strong_20_Emphasis"><text:span text:style-name="T39">.</text:span></text:span></text:p>
      <text:p text:style-name="P613"><text:span text:style-name="T39">Apelante(s): </text:span><text:span text:style-name="Strong_20_Emphasis"><text:span text:style-name="T28">Banco Santander Brasil S/A. e Banco Olé Bonsucesso Consignado S/A.</text:span></text:span></text:p>
      <text:p text:style-name="P613"><text:span text:style-name="Strong_20_Emphasis"><text:span text:style-name="T90">Advogado(s): </text:span></text:span><text:span text:style-name="Strong_20_Emphasis"><text:span text:style-name="T28">Giovanna Morillo Vigil Dias Costa - OAB/MG 91.567.</text:span></text:span><text:span text:style-name="Strong_20_Emphasis"><text:span text:style-name="T90">. </text:span></text:span></text:p>
      <text:p text:style-name="P589"><text:span text:style-name="T116">Apelado(s): </text:span><text:span text:style-name="Strong_20_Emphasis"><text:span text:style-name="T396">Josefa de Oliveira Sousa</text:span></text:span><text:span text:style-name="T116">.</text:span></text:p>
      <text:p text:style-name="P577"><text:span text:style-name="Strong_20_Emphasis"><text:span text:style-name="T31">Advogado(s): Cássio Robson de Almeida Bezerra - OAB/PB 17.645.</text:span></text:span></text:p>
      <text:p text:style-name="P610"><text:span text:style-name="Strong_20_Emphasis"><text:span text:style-name="T75"><text:s/></text:span></text:span></text:p>
      <text:p text:style-name="P582"><text:soft-page-break/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55</text:span><text:span text:style-name="T124">) Apelação Cível n</text:span><text:span text:style-name="T125">º</text:span><text:span text:style-name="T124"> </text:span><text:span text:style-name="Strong_20_Emphasis"><text:span text:style-name="T397">0838787-24.2019.8.15.2001</text:span></text:span><text:span text:style-name="T124">.</text:span></text:p>
      <text:p text:style-name="P574"><text:span text:style-name="T106">Oriundo da 1ª Vara Cível da Comarca da Capital</text:span><text:span text:style-name="Strong_20_Emphasis"><text:span text:style-name="T39">.</text:span></text:span></text:p>
      <text:p text:style-name="P575"><text:span text:style-name="T39">Apelante(s): </text:span><text:span text:style-name="Strong_20_Emphasis"><text:span text:style-name="T28">Gilberto Lyra Stuckert Neto</text:span></text:span><text:span text:style-name="Strong_20_Emphasis"><text:span text:style-name="T39">.</text:span></text:span></text:p>
      <text:p text:style-name="P614"><text:span text:style-name="Strong_20_Emphasis"><text:span text:style-name="T90">Advogado(s): </text:span></text:span><text:span text:style-name="Strong_20_Emphasis"><text:span text:style-name="T28">Roberto Dimas Campos - OAB/PB 24.403</text:span></text:span><text:span text:style-name="Strong_20_Emphasis"><text:span text:style-name="T90">. </text:span></text:span></text:p>
      <text:p text:style-name="P615"><text:span text:style-name="T420">1ª</text:span><text:span text:style-name="T116">Apelado(s): </text:span><text:span text:style-name="Strong_20_Emphasis"><text:span text:style-name="T396">A&amp;E Ole Audiovisual Serviços e Representações Ltda</text:span></text:span><text:span text:style-name="T116">.</text:span></text:p>
      <text:p text:style-name="P616"><text:span text:style-name="Strong_20_Emphasis"><text:span text:style-name="T31">Advogado(s): Gláucia Mara Coelho - OAB/SP 173.018.</text:span></text:span></text:p>
      <text:p text:style-name="P615"><text:span text:style-name="T420">2ª</text:span><text:span text:style-name="T116">Apelado(s): </text:span><text:span text:style-name="Strong_20_Emphasis"><text:span text:style-name="T396">Prodígio Films Ltda</text:span></text:span><text:span text:style-name="T116">.</text:span></text:p>
      <text:p text:style-name="P616"><text:span text:style-name="Strong_20_Emphasis"><text:span text:style-name="T31">Advogado(s): Graziela de Souza Antunes - OAB/SP 439.190.</text:span></text:span></text:p>
      <text:p text:style-name="P577"><text:span text:style-name="Strong_20_Emphasis"><text:span text:style-name="T31"><text:s/></text:span></text:span><text:span text:style-name="Strong_20_Emphasis"><text:span text:style-name="T385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617"><text:span text:style-name="T383">256</text:span><text:span text:style-name="T124">) Apelação Cível n</text:span><text:span text:style-name="T125">º</text:span><text:span text:style-name="T124"> </text:span><text:span text:style-name="Strong_20_Emphasis"><text:span text:style-name="T397">0802429-36.2025.8.15.0001</text:span></text:span><text:span text:style-name="T124">.</text:span></text:p>
      <text:p text:style-name="P479"><text:span text:style-name="T106">Oriundo da </text:span><text:span text:style-name="Strong_20_Emphasis"><text:span text:style-name="T392">8ª Vara Cível de Campina Grande</text:span></text:span><text:span text:style-name="Strong_20_Emphasis"><text:span text:style-name="T39">.</text:span></text:span></text:p>
      <text:p text:style-name="P575"><text:span text:style-name="T39">Apelante(s): </text:span><text:span text:style-name="Strong_20_Emphasis"><text:span text:style-name="T28">Maria Alves da Silva</text:span></text:span><text:span text:style-name="Strong_20_Emphasis"><text:span text:style-name="T39">.</text:span></text:span></text:p>
      <text:p text:style-name="P618"><text:span text:style-name="Strong_20_Emphasis"><text:span text:style-name="T39">Advogado(s): Rodolfo Rodrigues Menezes – OAB/PB 13.655</text:span></text:span><text:span text:style-name="Strong_20_Emphasis"><text:span text:style-name="T90">.</text:span></text:span></text:p>
      <text:p text:style-name="P619"><text:span text:style-name="T116">Apelado(s): </text:span><text:span text:style-name="Strong_20_Emphasis"><text:span text:style-name="T128">Banco Itaú Bmg Consignado</text:span></text:span><text:span text:style-name="Strong_20_Emphasis"><text:span text:style-name="T117"> S/A.</text:span></text:span></text:p>
      <text:p text:style-name="P618"><text:span text:style-name="Strong_20_Emphasis"><text:span text:style-name="T28">Advogado(s): Eny </text:span></text:span><text:span text:style-name="Strong_20_Emphasis"><text:span text:style-name="T421">Ange </text:span></text:span><text:span text:style-name="Strong_20_Emphasis"><text:span text:style-name="T28">Bittencourt – OAB/BA 29.442.</text:span></text:span></text:p>
      <text:p text:style-name="P592"><text:span text:style-name="Strong_20_Emphasis"><text:span text:style-name="T34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620"><text:span text:style-name="T383">257</text:span><text:span text:style-name="T124">) Apelação Cível n</text:span><text:span text:style-name="T125">º</text:span><text:span text:style-name="T124"> </text:span><text:span text:style-name="Strong_20_Emphasis"><text:span text:style-name="T397">0800603-73.2022.8.15.0261</text:span></text:span><text:span text:style-name="T124">.</text:span></text:p>
      <text:p text:style-name="P621"><text:span text:style-name="T106">Oriundo da </text:span><text:span text:style-name="Strong_20_Emphasis"><text:span text:style-name="T28">1ª Vara Mista da Comarca de Piancó.</text:span></text:span></text:p>
      <text:p text:style-name="P622"><text:span text:style-name="T39">Apelante(s): </text:span><text:span text:style-name="Strong_20_Emphasis"><text:span text:style-name="T28">Valdecy Nobre </text:span></text:span><text:span text:style-name="Strong_20_Emphasis"><text:span text:style-name="T422">da</text:span></text:span><text:span text:style-name="Strong_20_Emphasis"><text:span text:style-name="T28"> Silva</text:span></text:span><text:span text:style-name="Strong_20_Emphasis"><text:span text:style-name="T39">.</text:span></text:span></text:p>
      <text:p text:style-name="P623"><text:span text:style-name="Strong_20_Emphasis"><text:span text:style-name="T295">Advogado(s): Gustavo do Nascimento Leite – </text:span></text:span><text:span text:style-name="Strong_20_Emphasis"><text:span text:style-name="T296">OAB/PB 27.977.</text:span></text:span></text:p>
      <text:p text:style-name="P622"><text:span text:style-name="T39">Apelado(s):</text:span><text:span text:style-name="Strong_20_Emphasis"><text:span text:style-name="T28"> Banco Bradesco S/A.</text:span></text:span></text:p>
      <text:p text:style-name="P622"><text:span text:style-name="Strong_20_Emphasis"><text:span text:style-name="T28">Advogado(s): </text:span></text:span><text:span text:style-name="Strong_20_Emphasis"><text:span text:style-name="T385">Andrea Formiga Dantas de Rangel Moreira – OAB/P</text:span></text:span><text:span text:style-name="Strong_20_Emphasis"><text:span text:style-name="T98">E</text:span></text:span><text:span text:style-name="Strong_20_Emphasis"><text:span text:style-name="T385"> </text:span></text:span><text:span text:style-name="Strong_20_Emphasis"><text:span text:style-name="T98">26.687</text:span></text:span><text:span text:style-name="Strong_20_Emphasis"><text:span text:style-name="T385">.</text:span></text:span></text:p>
      <text:p text:style-name="P577"><text:span text:style-name="Strong_20_Emphasis"><text:span text:style-name="T405"><text:s/></text:span></text:span><text:span text:style-name="Strong_20_Emphasis"><text:span text:style-name="T403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58</text:span><text:span text:style-name="T124">) Apelação Cível n</text:span><text:span text:style-name="T125">º</text:span><text:span text:style-name="T124"> </text:span><text:span text:style-name="Strong_20_Emphasis"><text:span text:style-name="T397">0800953-85.2021.8.15.0911</text:span></text:span><text:span text:style-name="T124">.</text:span></text:p>
      <text:p text:style-name="P574"><text:span text:style-name="T106">Oriundo da Comarca </text:span><text:span text:style-name="T423">de Serra Branca</text:span><text:span text:style-name="Strong_20_Emphasis"><text:span text:style-name="T39">.</text:span></text:span></text:p>
      <text:p text:style-name="P575"><text:span text:style-name="T39">Apelante(s): </text:span><text:span text:style-name="Strong_20_Emphasis"><text:span text:style-name="T28">Roberto Araújo de Souza</text:span></text:span><text:span text:style-name="Strong_20_Emphasis"><text:span text:style-name="T39">.</text:span></text:span></text:p>
      <text:p text:style-name="P624"><text:span text:style-name="Strong_20_Emphasis"><text:span text:style-name="T90">Advogado(s): </text:span></text:span><text:span text:style-name="Strong_20_Emphasis"><text:span text:style-name="T394">Jonh Lenno da Silva Andrade - OAB/PB 26.712.</text:span></text:span></text:p>
      <text:p text:style-name="P589"><text:span text:style-name="T116">Apelado(s): </text:span><text:span text:style-name="Strong_20_Emphasis"><text:span text:style-name="T396">Banco do Estado do Rio Grande do Sul</text:span></text:span><text:span text:style-name="T116">.</text:span></text:p>
      <text:p text:style-name="P577"><text:span text:style-name="Strong_20_Emphasis"><text:span text:style-name="T31">Advogado(s): Elói Contini - OAB/PB 26.446-</text:span></text:span><text:span text:style-name="Strong_20_Emphasis"><text:span text:style-name="T424">A</text:span></text:span></text:p>
      <text:p text:style-name="P610"><text:span text:style-name="Strong_20_Emphasis"><text:span text:style-name="T75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625"><text:span text:style-name="T383">259</text:span><text:span text:style-name="T124">) Apelação Cível n</text:span><text:span text:style-name="T125">º</text:span><text:span text:style-name="T124"> </text:span><text:span text:style-name="Strong_20_Emphasis"><text:span text:style-name="T397">0817302-85.2018.8.15.0001</text:span></text:span><text:span text:style-name="T124">.</text:span></text:p>
      <text:p text:style-name="P574"><text:span text:style-name="T106">Oriundo da 1ª Vara de Fazenda Pública de Campina Grande</text:span><text:span text:style-name="Strong_20_Emphasis"><text:span text:style-name="T39">.</text:span></text:span></text:p>
      <text:p text:style-name="P626"><text:span text:style-name="T39">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589"><text:span text:style-name="T116">Apelado(s): </text:span><text:span text:style-name="Strong_20_Emphasis"><text:span text:style-name="T396">Valdir </text:span></text:span><text:span text:style-name="Strong_20_Emphasis"><text:span text:style-name="T425">de</text:span></text:span><text:span text:style-name="Strong_20_Emphasis"><text:span text:style-name="T396"> Sousa Barros </text:span></text:span><text:span text:style-name="Strong_20_Emphasis"><text:span text:style-name="T425">e</text:span></text:span><text:span text:style-name="Strong_20_Emphasis"><text:span text:style-name="T396"> Sandra Regina </text:span></text:span><text:span text:style-name="Strong_20_Emphasis"><text:span text:style-name="T425">de</text:span></text:span><text:span text:style-name="Strong_20_Emphasis"><text:span text:style-name="T396"> Lima Barros</text:span></text:span><text:span text:style-name="T116">.</text:span></text:p>
      <text:p text:style-name="P577"><text:span text:style-name="Strong_20_Emphasis"><text:span text:style-name="T31">Advogado(s): Gilvan Pereira </text:span></text:span><text:span text:style-name="Strong_20_Emphasis"><text:span text:style-name="T426">de</text:span></text:span><text:span text:style-name="Strong_20_Emphasis"><text:span text:style-name="T31"> Moraes – OAB/PB 8.342.</text:span></text:span></text:p>
      <text:p text:style-name="P577"><text:span text:style-name="Strong_20_Emphasis"><text:span text:style-name="T403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60</text:span><text:span text:style-name="T124">) Apelação Cível n</text:span><text:span text:style-name="T125">º</text:span><text:span text:style-name="T124"> </text:span><text:span text:style-name="Strong_20_Emphasis"><text:span text:style-name="T397">0802446-24.2023.8.15.0751</text:span></text:span><text:span text:style-name="T124">.</text:span></text:p>
      <text:p text:style-name="P627"><text:span text:style-name="T106">Oriundo da </text:span><text:span text:style-name="Strong_20_Emphasis"><text:span text:style-name="T392">2ª Vara Mista de Bayeux</text:span></text:span><text:span text:style-name="Strong_20_Emphasis"><text:span text:style-name="T39">.</text:span></text:span></text:p>
      <text:p text:style-name="P575"><text:span text:style-name="T39">Apelante(s): </text:span><text:span text:style-name="Strong_20_Emphasis"><text:span text:style-name="T28">Unimed Vitoria Cooperativa </text:span></text:span><text:span text:style-name="Strong_20_Emphasis"><text:span text:style-name="T427">de</text:span></text:span><text:span text:style-name="Strong_20_Emphasis"><text:span text:style-name="T28"> Trabalho Médico</text:span></text:span><text:span text:style-name="Strong_20_Emphasis"><text:span text:style-name="T39">.</text:span></text:span></text:p>
      <text:p text:style-name="P628"><text:span text:style-name="Strong_20_Emphasis"><text:span text:style-name="T90">Advogado(s): </text:span></text:span><text:span text:style-name="Strong_20_Emphasis"><text:span text:style-name="T28">Eug</text:span></text:span><text:span text:style-name="Strong_20_Emphasis"><text:span text:style-name="T427">ê</text:span></text:span><text:span text:style-name="Strong_20_Emphasis"><text:span text:style-name="T28">nio Guimar</text:span></text:span><text:span text:style-name="Strong_20_Emphasis"><text:span text:style-name="T427">ã</text:span></text:span><text:span text:style-name="Strong_20_Emphasis"><text:span text:style-name="T28">es Calazans - OAB/MG 40.399</text:span></text:span><text:span text:style-name="Strong_20_Emphasis"><text:span text:style-name="T90">. </text:span></text:span></text:p>
      <text:p text:style-name="P589"><text:span text:style-name="T116">Apelado(s): </text:span><text:span text:style-name="Strong_20_Emphasis"><text:span text:style-name="T396">João Cruz </text:span></text:span><text:span text:style-name="Strong_20_Emphasis"><text:span text:style-name="T428">de</text:span></text:span><text:span text:style-name="Strong_20_Emphasis"><text:span text:style-name="T396"> Franca Neto</text:span></text:span><text:span text:style-name="T116">.</text:span></text:p>
      <text:p text:style-name="P577"><text:span text:style-name="Strong_20_Emphasis"><text:span text:style-name="T31">Advogado(s): Bruna </text:span></text:span><text:span text:style-name="Strong_20_Emphasis"><text:span text:style-name="T429">de</text:span></text:span><text:span text:style-name="Strong_20_Emphasis"><text:span text:style-name="T31"> Freitas Mathieson - OAB/PB 15.443.</text:span></text:span></text:p>
      <text:p text:style-name="P610"><text:span text:style-name="Strong_20_Emphasis"><text:span text:style-name="T75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629"><text:span text:style-name="T383">261</text:span><text:span text:style-name="T124">) Apelação Cível n</text:span><text:span text:style-name="T125">º</text:span><text:span text:style-name="T124"> </text:span><text:span text:style-name="Strong_20_Emphasis"><text:span text:style-name="T397">0809029-87.2025.8.15.2001</text:span></text:span><text:span text:style-name="T124">.</text:span></text:p>
      <text:p text:style-name="P574"><text:span text:style-name="T106">Oriundo da </text:span><text:span text:style-name="T430">13ª Vara Cível da </text:span><text:span text:style-name="T106">Comarca da </text:span><text:span text:style-name="T430">Capital</text:span><text:span text:style-name="Strong_20_Emphasis"><text:span text:style-name="T39">.</text:span></text:span></text:p>
      <text:p text:style-name="P630"><text:span text:style-name="T116">Apelante(s): </text:span><text:span text:style-name="Strong_20_Emphasis"><text:span text:style-name="T151">Banco </text:span></text:span><text:span text:style-name="Strong_20_Emphasis"><text:span text:style-name="T431">Bradesco</text:span></text:span><text:span text:style-name="Strong_20_Emphasis"><text:span text:style-name="T151"> S/A.</text:span></text:span></text:p>
      <text:p text:style-name="P631"><text:soft-page-break/><text:span text:style-name="Strong_20_Emphasis"><text:span text:style-name="T90">Advogado(s): Nelson Wilians Fratoni Rodrigues </text:span></text:span><text:span text:style-name="Strong_20_Emphasis"><text:span text:style-name="T39">- OAB/PB 128.341-A.</text:span></text:span></text:p>
      <text:p text:style-name="P589"><text:span text:style-name="T116">Apelado(s): </text:span><text:span text:style-name="Strong_20_Emphasis"><text:span text:style-name="T396">Bruno Lins Do Nascimento</text:span></text:span><text:span text:style-name="T116">.</text:span></text:p>
      <text:p text:style-name="P577"><text:span text:style-name="Strong_20_Emphasis"><text:span text:style-name="T31">Advogado(s): </text:span></text:span><text:span text:style-name="Strong_20_Emphasis"><text:span text:style-name="T432">D</text:span></text:span><text:span text:style-name="Strong_20_Emphasis"><text:span text:style-name="T31">avid Jesus </text:span></text:span><text:span text:style-name="Strong_20_Emphasis"><text:span text:style-name="T432">de</text:span></text:span><text:span text:style-name="Strong_20_Emphasis"><text:span text:style-name="T31"> Castro – OAB/PB 22.293.</text:span></text:span></text:p>
      <text:p text:style-name="P577"><text:span text:style-name="Strong_20_Emphasis"><text:span text:style-name="T403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6</text:span><text:span text:style-name="T124">2) Apelação Cível n</text:span><text:span text:style-name="T125">º</text:span><text:span text:style-name="T124"> </text:span><text:span text:style-name="Strong_20_Emphasis"><text:span text:style-name="T397">0001352-62.2013.8.15.0351</text:span></text:span><text:span text:style-name="T124">.</text:span></text:p>
      <text:p text:style-name="P574"><text:span text:style-name="T106">Oriundo da 2ª Vara da Comarca de Sapé</text:span><text:span text:style-name="Strong_20_Emphasis"><text:span text:style-name="T39">.</text:span></text:span></text:p>
      <text:p text:style-name="P632"><text:span text:style-name="T116">Apelante(s): </text:span><text:span text:style-name="Strong_20_Emphasis"><text:span text:style-name="T128">Banco </text:span></text:span><text:span text:style-name="Strong_20_Emphasis"><text:span text:style-name="T433">do</text:span></text:span><text:span text:style-name="Strong_20_Emphasis"><text:span text:style-name="T128"> Nordeste </text:span></text:span><text:span text:style-name="Strong_20_Emphasis"><text:span text:style-name="T433">do</text:span></text:span><text:span text:style-name="Strong_20_Emphasis"><text:span text:style-name="T128"> Brasil </text:span></text:span><text:span text:style-name="Strong_20_Emphasis"><text:span text:style-name="T433">S/A</text:span></text:span><text:span text:style-name="Strong_20_Emphasis"><text:span text:style-name="T117">.</text:span></text:span></text:p>
      <text:p text:style-name="P633"><text:span text:style-name="Strong_20_Emphasis"><text:span text:style-name="T39">Advogado(s): Pedro José S</text:span></text:span><text:span text:style-name="Strong_20_Emphasis"><text:span text:style-name="T380">ouza</text:span></text:span><text:span text:style-name="Strong_20_Emphasis"><text:span text:style-name="T39"> de Oliveira Júnior <text:s/>– OAB/PB </text:span></text:span><text:span text:style-name="Strong_20_Emphasis"><text:span text:style-name="T381">29.133-A</text:span></text:span><text:span text:style-name="Strong_20_Emphasis"><text:span text:style-name="T90">.</text:span></text:span></text:p>
      <text:p text:style-name="P589"><text:span text:style-name="T116">Apelado(s): </text:span><text:span text:style-name="Strong_20_Emphasis"><text:span text:style-name="T396">Neuma Gomes Leite</text:span></text:span><text:span text:style-name="T116">.</text:span></text:p>
      <text:p text:style-name="P577"><text:span text:style-name="Strong_20_Emphasis"><text:span text:style-name="T31">Advogado(s): Esdras Machado Rodrigo Higino de Lima – OAB/PB 29.817.</text:span></text:span></text:p>
      <text:p text:style-name="P587"><text:span text:style-name="Strong_20_Emphasis"><text:span text:style-name="T434"><text:s/></text:span></text:span></text:p>
      <text:p text:style-name="P582">RELATORA: EXMA. DESA. MARIA DE FÁTIMA MORAES BEZERRA CAVALCANTI MARANHÃO.</text:p>
      <text:p text:style-name="P583"><text:span text:style-name="Strong_20_Emphasis"><text:span text:style-name="T28"/></text:span></text:p>
      <text:p text:style-name="P584"><text:span text:style-name="T383">263</text:span><text:span text:style-name="T124">) Apelação Cível n</text:span><text:span text:style-name="T125">º</text:span><text:span text:style-name="T124"> </text:span><text:span text:style-name="Strong_20_Emphasis"><text:span text:style-name="T397">0808653-38.2024.8.15.2001</text:span></text:span><text:span text:style-name="T124">.</text:span></text:p>
      <text:p text:style-name="P574"><text:span text:style-name="T106">Oriundo da Vara Militar da Capital</text:span><text:span text:style-name="Strong_20_Emphasis"><text:span text:style-name="T39">.</text:span></text:span></text:p>
      <text:p text:style-name="P634"><text:span text:style-name="T39">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589"><text:span text:style-name="T116">Apelado(s): </text:span><text:span text:style-name="Strong_20_Emphasis"><text:span text:style-name="T396">Herder Rawlinson Leite Gon</text:span></text:span><text:span text:style-name="Strong_20_Emphasis"><text:span text:style-name="T435">ç</text:span></text:span><text:span text:style-name="Strong_20_Emphasis"><text:span text:style-name="T396">alves</text:span></text:span><text:span text:style-name="T116">.</text:span></text:p>
      <text:p text:style-name="P577"><text:span text:style-name="Strong_20_Emphasis"><text:span text:style-name="T31">Advogado(s): Ednilson Siqueira Paiva – OAB/PB 9.757.</text:span></text:span></text:p>
      <text:p text:style-name="P635"><text:span text:style-name="Strong_20_Emphasis"><text:span text:style-name="T436"/></text:span></text:p>
      <text:p text:style-name="P636"><text:span text:style-name="Strong_20_Emphasis"><text:span text:style-name="T437">RELATOR: RELATO</text:span></text:span><text:span text:style-name="Strong_20_Emphasis"><text:span text:style-name="T438">R: EXMO. DES. JOSÉ RICARDO PORTO. </text:span></text:span></text:p>
      <text:p text:style-name="P637"/>
      <text:p text:style-name="P638"><text:span text:style-name="T439">264</text:span><text:span text:style-name="T39">) </text:span><text:span text:style-name="Strong_20_Emphasis"><text:span text:style-name="T40">Agravo Interno </text:span></text:span><text:span text:style-name="Strong_20_Emphasis"><text:span text:style-name="T440">(Reanálise) </text:span></text:span><text:span text:style-name="Strong_20_Emphasis"><text:span text:style-name="T40">nº 0800082-84.2023.8.15.7701.</text:span></text:span></text:p>
      <text:p text:style-name="P638"><text:span text:style-name="Strong_20_Emphasis"><text:span text:style-name="T40">Oriundo do Núcleo de Jusiça 4.0 – Saúde Pública Estadual.</text:span></text:span></text:p>
      <text:p text:style-name="P638"><text:span text:style-name="Strong_20_Emphasis"><text:span text:style-name="T40">Agravante(s): Estado da Paraíba, rep. por seu Procurador-Geral, Fábio Andrade Medeiros.</text:span></text:span></text:p>
      <text:p text:style-name="P638"><text:span text:style-name="Strong_20_Emphasis"><text:span text:style-name="T40">Agravado(s): Davi Luccas Nunes Ferreira, representado por sua genitora Ilhane Serafim Ferreira.</text:span></text:span></text:p>
      <text:p text:style-name="P638"><text:span text:style-name="Strong_20_Emphasis"><text:span text:style-name="T40">Advogado(s): Sérgio Rolim Mendonça Neto - OAB/PB 30.531.</text:span></text:span></text:p>
      <text:p text:style-name="P639"><text:s/></text:p>
      <text:p text:style-name="P636"><text:span text:style-name="Strong_20_Emphasis"><text:span text:style-name="T437">RELATOR: RELATOR: EXMO. DES. JOSÉ RICARDO PORTO. </text:span></text:span></text:p>
      <text:p text:style-name="P637"/>
      <text:p text:style-name="P638"><text:span text:style-name="T439">265</text:span><text:span text:style-name="T39">) Agravo</text:span><text:span text:style-name="T441">s</text:span><text:span text:style-name="T39"> Interno</text:span><text:span text:style-name="T441">s</text:span><text:span text:style-name="T39"> nº </text:span><text:span text:style-name="Strong_20_Emphasis"><text:span text:style-name="T40">0007677-10.2014.8.15.2003</text:span></text:span><text:span text:style-name="Strong_20_Emphasis"><text:span text:style-name="T39">.</text:span></text:span></text:p>
      <text:p text:style-name="P640"><text:span text:style-name="Strong_20_Emphasis"><text:span text:style-name="T102">Oriundo da </text:span></text:span><text:span text:style-name="Strong_20_Emphasis"><text:span text:style-name="T442">1</text:span></text:span><text:span text:style-name="Strong_20_Emphasis"><text:span text:style-name="T102">ª Vara Regional de Mangabeira da Comarca da Capital.</text:span></text:span></text:p>
      <text:p text:style-name="P641"><text:span text:style-name="T443">1º</text:span><text:span text:style-name="T39">Agravante(s): </text:span><text:span text:style-name="Strong_20_Emphasis"><text:span text:style-name="T40">M&amp;V Construtora Ltda. – EPP.</text:span></text:span></text:p>
      <text:p text:style-name="P637">Advogado(s): Carlisson Djanylo da Fonseca Figueiredo - OAB/PB 12.828. </text:p>
      <text:p text:style-name="P641"><text:span text:style-name="T444">2º</text:span><text:span text:style-name="T35">Agravante(s): </text:span><text:span text:style-name="Strong_20_Emphasis"><text:span text:style-name="T40">Espólio de Manuel Bezerra Confessor</text:span></text:span><text:span text:style-name="Strong_20_Emphasis"><text:span text:style-name="T39">.</text:span></text:span></text:p>
      <text:p text:style-name="P641"><text:span text:style-name="Strong_20_Emphasis"><text:span text:style-name="T39">Advogado(s): Donato Henrique </text:span></text:span><text:span text:style-name="Strong_20_Emphasis"><text:span text:style-name="T443">da</text:span></text:span><text:span text:style-name="Strong_20_Emphasis"><text:span text:style-name="T39"> Silva – OAB/PB 10.130.</text:span></text:span></text:p>
      <text:p text:style-name="P642"><text:span text:style-name="T39">Agravado(s): </text:span><text:span text:style-name="Strong_20_Emphasis"><text:span text:style-name="T40">Terezinha da Silva</text:span></text:span><text:span text:style-name="Strong_20_Emphasis"><text:span text:style-name="T39">.</text:span></text:span></text:p>
      <text:p text:style-name="P643"><text:span text:style-name="Strong_20_Emphasis"><text:span text:style-name="T48">Advogado(s): Lucas Leite Rangel </text:span></text:span><text:span text:style-name="Strong_20_Emphasis"><text:span text:style-name="T445">de</text:span></text:span><text:span text:style-name="Strong_20_Emphasis"><text:span text:style-name="T48"> Pontes – OAB/PB 18.172.</text:span></text:span></text:p>
      <text:p text:style-name="P644"><text:s/></text:p>
      <text:p text:style-name="P636"><text:span text:style-name="Strong_20_Emphasis"><text:span text:style-name="T437">RELATOR: RELATOR: EXMO. DES. JOSÉ RICARDO PORTO. </text:span></text:span></text:p>
      <text:p text:style-name="P637"/>
      <text:p text:style-name="P645"><text:span text:style-name="T446">266</text:span><text:span text:style-name="T52">) Embargos de Declaração n</text:span><text:span text:style-name="T53">º</text:span><text:span text:style-name="T52"> </text:span><text:span text:style-name="Strong_20_Emphasis"><text:span text:style-name="T54">0801213-66.2024.8.15.0521</text:span></text:span><text:span text:style-name="T52">.</text:span></text:p>
      <text:p text:style-name="P646"><text:span text:style-name="T55">Oriundo da</text:span><text:span text:style-name="T52"> Comarca </text:span><text:span text:style-name="Strong_20_Emphasis"><text:span text:style-name="T54">de Alagoinha</text:span></text:span><text:span text:style-name="T52">. </text:span></text:p>
      <text:p text:style-name="P646"><text:span text:style-name="T52">Embargante(s): </text:span><text:span text:style-name="Strong_20_Emphasis"><text:span text:style-name="T54">Município de Alagoinha</text:span></text:span><text:span text:style-name="T67">.</text:span></text:p>
      <text:p text:style-name="P647"><text:span text:style-name="Strong_20_Emphasis"><text:span text:style-name="T78">Advogado(s): Paulo Ítalo de Oliveira Vilar </text:span></text:span><text:span text:style-name="Strong_20_Emphasis"><text:span text:style-name="T79">– OAB/PB 14.233</text:span></text:span><text:span text:style-name="Strong_20_Emphasis"><text:span text:style-name="T78">.</text:span></text:span></text:p>
      <text:p text:style-name="P648"><text:span text:style-name="T41">Embargado(s):</text:span><text:span text:style-name="Strong_20_Emphasis"><text:span text:style-name="T63">Maria Geane Alves Soares</text:span></text:span><text:span text:style-name="T41">.</text:span></text:p>
      <text:p text:style-name="P648"><text:span text:style-name="Strong_20_Emphasis"><text:span text:style-name="T62">Advogado(s): Júlio César de O</text:span></text:span><text:span text:style-name="Strong_20_Emphasis"><text:span text:style-name="T447">liveira</text:span></text:span><text:span text:style-name="Strong_20_Emphasis"><text:span text:style-name="T62"> Muniz – OAB/PB 12.326.</text:span></text:span><text:span text:style-name="T41">. </text:span></text:p>
      <text:p text:style-name="P649"><text:s/></text:p>
      <text:p text:style-name="P636"><text:span text:style-name="Strong_20_Emphasis"><text:span text:style-name="T437">RELATOR: RELATOR: EXMO. DES. JOSÉ RICARDO PORTO. </text:span></text:span></text:p>
      <text:p text:style-name="P637"/>
      <text:p text:style-name="P645"><text:span text:style-name="T446">267</text:span><text:span text:style-name="T52">) Embargos de Declaração n</text:span><text:span text:style-name="T53">º</text:span><text:span text:style-name="T52"> </text:span><text:span text:style-name="Strong_20_Emphasis"><text:span text:style-name="T54">0733150-07.2007.8.15.2001</text:span></text:span><text:span text:style-name="T52">.</text:span></text:p>
      <text:p text:style-name="P646"><text:span text:style-name="T52">Oriundo da Vara de Executivos Fiscais da Comarca da Capital</text:span><text:span text:style-name="Strong_20_Emphasis"><text:span text:style-name="T52">.</text:span></text:span><text:span text:style-name="T52"> </text:span></text:p>
      <text:p text:style-name="P641"><text:span text:style-name="T39">Embargante(s): </text:span><text:span text:style-name="Strong_20_Emphasis"><text:span text:style-name="T174">Município de João Pessoa, rep. por seu Procurador-</text:span></text:span><text:span text:style-name="Strong_20_Emphasis"><text:span text:style-name="T175">Geral Danilo de Sousa Mota.</text:span></text:span></text:p>
      <text:p text:style-name="P648"><text:span text:style-name="T41">Embargado(s): </text:span><text:span text:style-name="Strong_20_Emphasis"><text:span text:style-name="T63">Centro </text:span></text:span><text:span text:style-name="Strong_20_Emphasis"><text:span text:style-name="T448">de</text:span></text:span><text:span text:style-name="Strong_20_Emphasis"><text:span text:style-name="T63"> Medicina Natural Ltda</text:span></text:span><text:span text:style-name="T41">. </text:span></text:p>
      <text:p text:style-name="P650"><text:span text:style-name="Strong_20_Emphasis"><text:span text:style-name="T4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37"/>
      <text:p text:style-name="P645"><text:span text:style-name="T446">268</text:span><text:span text:style-name="T52">) Embargos de Declaração n</text:span><text:span text:style-name="T53">º</text:span><text:span text:style-name="T52"> <text:s/></text:span><text:span text:style-name="Strong_20_Emphasis"><text:span text:style-name="T54">0802343-50.2023.8.15.2001</text:span></text:span><text:span text:style-name="T52">.</text:span></text:p>
      <text:p text:style-name="P646"><text:span text:style-name="T55">Oriundo da</text:span><text:span text:style-name="T52"> </text:span><text:span text:style-name="Strong_20_Emphasis"><text:span text:style-name="T54">17ª Vara Cível da Capital</text:span></text:span><text:span text:style-name="T52">. </text:span></text:p>
      <text:p text:style-name="P646"><text:soft-page-break/><text:span text:style-name="T52">Embargante(s): </text:span><text:span text:style-name="Strong_20_Emphasis"><text:span text:style-name="T54">CCL Construções e Comércio Ltda</text:span></text:span><text:span text:style-name="T67">.</text:span></text:p>
      <text:p text:style-name="P641"><text:span text:style-name="T90">Advogado(s): </text:span><text:span text:style-name="Strong_20_Emphasis"><text:span text:style-name="T40">Vanessa Concei</text:span></text:span><text:span text:style-name="Strong_20_Emphasis"><text:span text:style-name="T449">ção</text:span></text:span><text:span text:style-name="Strong_20_Emphasis"><text:span text:style-name="T40"> Pastorelli - OAB/PB 32.946.</text:span></text:span></text:p>
      <text:p text:style-name="P648"><text:span text:style-name="T41">Embargado(s): </text:span><text:span text:style-name="Strong_20_Emphasis"><text:span text:style-name="T63">Alcides Carneiro Cavalcanti Júnior</text:span></text:span><text:span text:style-name="T41">. </text:span></text:p>
      <text:p text:style-name="P651"><text:span text:style-name="Strong_20_Emphasis"><text:span text:style-name="T48">Advogado(s): Germano Soares Cavalcanti - OAB/PB 8.499. </text:span></text:span></text:p>
      <text:p text:style-name="P649"/>
      <text:p text:style-name="P636"><text:span text:style-name="Strong_20_Emphasis"><text:span text:style-name="T437">RELATOR: RELATOR: EXMO. DES. JOSÉ RICARDO PORTO. </text:span></text:span></text:p>
      <text:p text:style-name="P637"/>
      <text:p text:style-name="P645"><text:span text:style-name="T446">269</text:span><text:span text:style-name="T52">) Embargos de Declaração n</text:span><text:span text:style-name="T53">º</text:span><text:span text:style-name="T52"> </text:span><text:span text:style-name="Strong_20_Emphasis"><text:span text:style-name="T54">0800956-06.2025.8.15.1071</text:span></text:span><text:span text:style-name="T52">.</text:span></text:p>
      <text:p text:style-name="P646"><text:span text:style-name="T55">Oriundo da</text:span><text:span text:style-name="T52"> Comarca </text:span><text:span text:style-name="Strong_20_Emphasis"><text:span text:style-name="T54">de Jacaraú</text:span></text:span><text:span text:style-name="T52">. </text:span></text:p>
      <text:p text:style-name="P646"><text:span text:style-name="T52">Embargante(s): </text:span><text:span text:style-name="Strong_20_Emphasis"><text:span text:style-name="T54">Josirlande Martins da Costa</text:span></text:span><text:span text:style-name="T67">.</text:span></text:p>
      <text:p text:style-name="P652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648"><text:span text:style-name="T41">Embargado(s): </text:span><text:span text:style-name="Strong_20_Emphasis"><text:span text:style-name="T63">Bradesco Vida e Previdência S/A</text:span></text:span><text:span text:style-name="T41">. </text:span></text:p>
      <text:p text:style-name="P653"><text:span text:style-name="Strong_20_Emphasis"><text:span text:style-name="T228">Advogado(s): Andrea Formiga Dantas de Rangel Moreira – OAB/P</text:span></text:span><text:span text:style-name="Strong_20_Emphasis"><text:span text:style-name="T232">E</text:span></text:span><text:span text:style-name="Strong_20_Emphasis"><text:span text:style-name="T228"> </text:span></text:span><text:span text:style-name="Strong_20_Emphasis"><text:span text:style-name="T232">26.687</text:span></text:span><text:span text:style-name="Strong_20_Emphasis"><text:span text:style-name="T228">.</text:span></text:span><text:span text:style-name="Strong_20_Emphasis"><text:span text:style-name="T40"> </text:span></text:span></text:p>
      <text:p text:style-name="P654"><text:s/></text:p>
      <text:p text:style-name="P636"><text:span text:style-name="Strong_20_Emphasis"><text:span text:style-name="T437">RELATOR: RELATOR: EXMO. DES. JOSÉ RICARDO PORTO. </text:span></text:span></text:p>
      <text:p text:style-name="P637"/>
      <text:p text:style-name="P645"><text:span text:style-name="T446">270</text:span><text:span text:style-name="T52">) Embargos de Declaração n</text:span><text:span text:style-name="T53">º</text:span><text:span text:style-name="T52"> </text:span><text:span text:style-name="Strong_20_Emphasis"><text:span text:style-name="T54">0813128-89.2025.8.15.0000</text:span></text:span><text:span text:style-name="T52">.</text:span></text:p>
      <text:p text:style-name="P646"><text:span text:style-name="T55">Oriundo da</text:span><text:span text:style-name="T52"> </text:span><text:span text:style-name="Strong_20_Emphasis"><text:span text:style-name="T54">4ª Vara Mista de Santa Rita</text:span></text:span><text:span text:style-name="T52">. </text:span></text:p>
      <text:p text:style-name="P641"><text:span text:style-name="T39">Embarg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648"><text:span text:style-name="T41">Embargado(s): </text:span><text:span text:style-name="Strong_20_Emphasis"><text:span text:style-name="T63">Valtex Indústria e Comércio de Confecções e Malharia Ltda.</text:span></text:span><text:span text:style-name="T41"> </text:span></text:p>
      <text:p text:style-name="P651"><text:span text:style-name="Strong_20_Emphasis"><text:span text:style-name="T48">Advogado(s): Djan Henrique Mendonça Do Nascimento - OAB/PB 5.219. </text:span></text:span></text:p>
      <text:p text:style-name="P650"><text:span text:style-name="Strong_20_Emphasis"><text:span text:style-name="T45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37"/>
      <text:p text:style-name="P645"><text:span text:style-name="T446">271</text:span><text:span text:style-name="T52">) Embargos de Declaração n</text:span><text:span text:style-name="T53">º</text:span><text:span text:style-name="T52"> </text:span><text:span text:style-name="Strong_20_Emphasis"><text:span text:style-name="T54">0817789-40.2016.8.15.2001</text:span></text:span><text:span text:style-name="T52"> .</text:span></text:p>
      <text:p text:style-name="P646"><text:span text:style-name="T55">Oriundo da</text:span><text:span text:style-name="T52"> </text:span><text:span text:style-name="Strong_20_Emphasis"><text:span text:style-name="T54">13ª Vara Cível da Capital.</text:span></text:span><text:span text:style-name="T52"> </text:span></text:p>
      <text:p text:style-name="P646"><text:span text:style-name="T52">Embargante(s): </text:span><text:span text:style-name="Strong_20_Emphasis"><text:span text:style-name="T54">Banco Pan S/A</text:span></text:span><text:span text:style-name="T67">.</text:span></text:p>
      <text:p text:style-name="P641"><text:span text:style-name="T90">Advogado(s):</text:span><text:span text:style-name="Strong_20_Emphasis"><text:span text:style-name="T40"> V</text:span></text:span><text:span text:style-name="Strong_20_Emphasis"><text:span text:style-name="T450">â</text:span></text:span><text:span text:style-name="Strong_20_Emphasis"><text:span text:style-name="T40">nia Pansieri de Aguiar - OAB/PR 36.400</text:span></text:span><text:span text:style-name="T90">.</text:span></text:p>
      <text:p text:style-name="P648"><text:span text:style-name="T41">Embargado(s): </text:span><text:span text:style-name="Strong_20_Emphasis"><text:span text:style-name="T63">Neuma de Lourdes Soares Holanda</text:span></text:span><text:span text:style-name="T41">. </text:span></text:p>
      <text:p text:style-name="P651"><text:span text:style-name="Strong_20_Emphasis"><text:span text:style-name="T48">Advogado(s): Rinaldo Mouzalas de Souza e Silva - OAB/PB 11.589. </text:span></text:span></text:p>
      <text:p text:style-name="P650"><text:span text:style-name="Strong_20_Emphasis"><text:span text:style-name="T4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37"/>
      <text:p text:style-name="P645"><text:span text:style-name="T446">272</text:span><text:span text:style-name="T52">) Embargos de Declaração n</text:span><text:span text:style-name="T53">º</text:span><text:span text:style-name="T52"> </text:span><text:span text:style-name="Strong_20_Emphasis"><text:span text:style-name="T54">0800534-83.2025.8.15.0601</text:span></text:span><text:span text:style-name="T52">.</text:span></text:p>
      <text:p text:style-name="P646"><text:span text:style-name="T55">Oriundo da</text:span><text:span text:style-name="T52"> Comarca </text:span><text:span text:style-name="Strong_20_Emphasis"><text:span text:style-name="T54">de Belém</text:span></text:span><text:span text:style-name="T52">. </text:span></text:p>
      <text:p text:style-name="P646"><text:span text:style-name="T52">Embargante(s): </text:span><text:span text:style-name="Strong_20_Emphasis"><text:span text:style-name="T54">Manoel Soares de Oliveira</text:span></text:span><text:span text:style-name="T67">.</text:span></text:p>
      <text:p text:style-name="P641"><text:span text:style-name="T90">Advogado(s):</text:span><text:span text:style-name="Strong_20_Emphasis"><text:span text:style-name="T90"> </text:span></text:span><text:span text:style-name="Strong_20_Emphasis"><text:span text:style-name="T40">Jonh Lenno da Silva Andrade - OAB/PB 26.712</text:span></text:span><text:span text:style-name="T90">.</text:span></text:p>
      <text:p text:style-name="P648"><text:span text:style-name="T41">Embargado(s): </text:span><text:span text:style-name="Strong_20_Emphasis"><text:span text:style-name="T63">Next Tecnologia e Serviços Digitais S/A</text:span></text:span><text:span text:style-name="T41">. </text:span></text:p>
      <text:p text:style-name="P653"><text:span text:style-name="Strong_20_Emphasis"><text:span text:style-name="T227">Advogado(s): José Almir da R. Mendes Júnior </text:span></text:span><text:span text:style-name="Strong_20_Emphasis"><text:span text:style-name="T228">- OAB/RN 392-A.</text:span></text:span></text:p>
      <text:p text:style-name="P649"><text:s/></text:p>
      <text:p text:style-name="P655"><text:span text:style-name="Strong_20_Emphasis"><text:span text:style-name="T451">RELATOR: EXMO. DES. JOSÉ RICARDO PORTO.</text:span></text:span><text:span text:style-name="T39"> <text:s text:c="11"/></text:span></text:p>
      <text:p text:style-name="P656"/>
      <text:p text:style-name="P638"><text:span text:style-name="T439">273</text:span><text:span text:style-name="T39">) Agravo </text:span><text:span text:style-name="Strong_20_Emphasis"><text:span text:style-name="T39">de Instrumento nº 0816725-66.2025.8.15.0000.</text:span></text:span></text:p>
      <text:p text:style-name="P657">Oriundo da 9ª Vara Cível da Comarca da Capital.</text:p>
      <text:p text:style-name="P641"><text:span text:style-name="T39">Agravante(s): Luis Antônio Dantas</text:span><text:span text:style-name="Strong_20_Emphasis"><text:span text:style-name="T39">.</text:span></text:span></text:p>
      <text:p text:style-name="P637">Advogado(s): Ana Cândida Vieira – OAB/PB 8.646.</text:p>
      <text:p text:style-name="P642"><text:span text:style-name="T39">Agravado(s): São Braz S/A</text:span><text:span text:style-name="Strong_20_Emphasis"><text:span text:style-name="T39">.</text:span></text:span></text:p>
      <text:p text:style-name="P643"><text:span text:style-name="Strong_20_Emphasis"><text:span text:style-name="T48">Advogado(s): </text:span></text:span><text:span text:style-name="Strong_20_Emphasis"><text:span text:style-name="T48">João Alberto da Cunha Filho</text:span></text:span><text:span text:style-name="Strong_20_Emphasis"><text:span text:style-name="T75"> – OAB/PB </text:span></text:span><text:span text:style-name="Strong_20_Emphasis"><text:span text:style-name="T75">10.705</text:span></text:span><text:span text:style-name="Strong_20_Emphasis"><text:span text:style-name="T48">.</text:span></text:span></text:p>
      <text:p text:style-name="P644"><text:s/></text:p>
      <text:p text:style-name="P655"><text:span text:style-name="Strong_20_Emphasis"><text:span text:style-name="T451">RELATOR: EXMO. DES. JOSÉ RICARDO PORTO.</text:span></text:span><text:span text:style-name="T39"> <text:s text:c="14"/></text:span></text:p>
      <text:p text:style-name="P656"/>
      <text:p text:style-name="P638"><text:span text:style-name="T439">274</text:span><text:span text:style-name="T39">) Agravo </text:span><text:span text:style-name="Strong_20_Emphasis"><text:span text:style-name="T39">de Instrumento nº </text:span></text:span><text:span text:style-name="Strong_20_Emphasis"><text:span text:style-name="T40">0822393-18.2025.8.15.0000</text:span></text:span><text:span text:style-name="Strong_20_Emphasis"><text:span text:style-name="T39">.</text:span></text:span></text:p>
      <text:p text:style-name="P640"><text:span text:style-name="T41">Oriundo da Comarca </text:span><text:span text:style-name="Strong_20_Emphasis"><text:span text:style-name="T42">de Serra Branca</text:span></text:span><text:span text:style-name="T41">.</text:span></text:p>
      <text:p text:style-name="P641"><text:span text:style-name="T39">Agravante(s): </text:span><text:span text:style-name="Strong_20_Emphasis"><text:span text:style-name="T40">Safra Crédito, Financiamento e Investimento S/A</text:span></text:span><text:span text:style-name="Strong_20_Emphasis"><text:span text:style-name="T39">.</text:span></text:span></text:p>
      <text:p text:style-name="P658"><text:span text:style-name="T41">Advogado(s): </text:span><text:span text:style-name="Strong_20_Emphasis"><text:span text:style-name="T49">André Luis Fedeli - OAB/SP 193.114</text:span></text:span><text:span text:style-name="T41">.</text:span></text:p>
      <text:p text:style-name="P642"><text:span text:style-name="T39">Agravado(s): </text:span><text:span text:style-name="Strong_20_Emphasis"><text:span text:style-name="T40">Francilene Saldanha Fernandes Gurjão ME</text:span></text:span><text:span text:style-name="Strong_20_Emphasis"><text:span text:style-name="T39">.</text:span></text:span></text:p>
      <text:p text:style-name="P643"><text:span text:style-name="Strong_20_Emphasis"><text:span text:style-name="T48">Advogado(s): Walmírio José de Sousa - OAB/PB 15.551.</text:span></text:span></text:p>
      <text:p text:style-name="P643"><text:span text:style-name="Strong_20_Emphasis"><text:span text:style-name="T222"/></text:span></text:p>
      <text:p text:style-name="P643"><text:span text:style-name="Strong_20_Emphasis"><text:span text:style-name="T222"/></text:span></text:p>
      <text:p text:style-name="P643"><text:span text:style-name="Strong_20_Emphasis"><text:span text:style-name="T222"/></text:span></text:p>
      <text:p text:style-name="P659"><text:s/></text:p>
      <text:p text:style-name="P655"><text:soft-page-break/><text:span text:style-name="Strong_20_Emphasis"><text:span text:style-name="T451">RELATOR: EXMO. DES. JOSÉ RICARDO PORTO.</text:span></text:span><text:span text:style-name="T39"> <text:s text:c="12"/></text:span></text:p>
      <text:p text:style-name="P656"/>
      <text:p text:style-name="P638"><text:span text:style-name="T439">275</text:span><text:span text:style-name="T39">) Agravo </text:span><text:span text:style-name="Strong_20_Emphasis"><text:span text:style-name="T39">de Instrumento nº </text:span></text:span><text:span text:style-name="Strong_20_Emphasis"><text:span text:style-name="T40">0818195-35.2025.8.15.0000</text:span></text:span><text:span text:style-name="Strong_20_Emphasis"><text:span text:style-name="T39">.</text:span></text:span></text:p>
      <text:p text:style-name="P653"><text:span text:style-name="T35">Oriundo da 1ª Vara de Executivos Fiscais da Comarca da Capital</text:span><text:span text:style-name="Strong_20_Emphasis"><text:span text:style-name="T94">.</text:span></text:span></text:p>
      <text:p text:style-name="P641"><text:span text:style-name="T39">Agravante(s): </text:span><text:span text:style-name="Strong_20_Emphasis"><text:span text:style-name="T40">Carlos Giordani Bezerra Cavalcanti Alcoforado</text:span></text:span><text:span text:style-name="Strong_20_Emphasis"><text:span text:style-name="T39">.</text:span></text:span></text:p>
      <text:p text:style-name="P658"><text:span text:style-name="T41">Advogado(s): </text:span><text:span text:style-name="Strong_20_Emphasis"><text:span text:style-name="T49">Odon Dantas Bezerra Cavalcanti - OAB/PB 18.000</text:span></text:span><text:span text:style-name="T41">.</text:span></text:p>
      <text:p text:style-name="P642"><text:span text:style-name="T39">Agravado(s): </text:span><text:span text:style-name="Strong_20_Emphasis"><text:span text:style-name="T174">Município de João Pessoa, rep. por seu Procurador-</text:span></text:span><text:span text:style-name="Strong_20_Emphasis"><text:span text:style-name="T175">Geral Danilo de Sousa Mota.</text:span></text:span></text:p>
      <text:p text:style-name="P660"><text:span text:style-name="Strong_20_Emphasis"><text:span text:style-name="T452"/></text:span></text:p>
      <text:p text:style-name="P655"><text:span text:style-name="Strong_20_Emphasis"><text:span text:style-name="T451">RELATOR: EXMO. DES. JOSÉ RICARDO PORTO.</text:span></text:span><text:span text:style-name="T39"> <text:s text:c="15"/></text:span></text:p>
      <text:p text:style-name="P656"/>
      <text:p text:style-name="P638"><text:span text:style-name="T439">276</text:span><text:span text:style-name="T39">) Agravo </text:span><text:span text:style-name="Strong_20_Emphasis"><text:span text:style-name="T39">de Instrumento nº </text:span></text:span><text:span text:style-name="Strong_20_Emphasis"><text:span text:style-name="T40">0820109-37.2025.8.15.0000</text:span></text:span><text:span text:style-name="Strong_20_Emphasis"><text:span text:style-name="T39">.</text:span></text:span></text:p>
      <text:p text:style-name="P640"><text:span text:style-name="T41">Oriundo da </text:span><text:span text:style-name="Strong_20_Emphasis"><text:span text:style-name="T42">1ª Vara Mista de Pombal</text:span></text:span><text:span text:style-name="T41">.</text:span></text:p>
      <text:p text:style-name="P641"><text:span text:style-name="T39">Agravante(s): </text:span><text:span text:style-name="Strong_20_Emphasis"><text:span text:style-name="T40">Jocélio Ferreira dos Santos</text:span></text:span><text:span text:style-name="Strong_20_Emphasis"><text:span text:style-name="T39">.</text:span></text:span></text:p>
      <text:p text:style-name="P658"><text:span text:style-name="T41">Advogado(s): </text:span><text:span text:style-name="Strong_20_Emphasis"><text:span text:style-name="T49">Jaques Ramos Wanderley - OAB/PB 11.984.</text:span></text:span></text:p>
      <text:p text:style-name="P642"><text:span text:style-name="T39">Agravado(s): </text:span><text:span text:style-name="Strong_20_Emphasis"><text:span text:style-name="T40">Caixa Consórcios Administradora de Consórcios S/A</text:span></text:span><text:span text:style-name="Strong_20_Emphasis"><text:span text:style-name="T39">.</text:span></text:span></text:p>
      <text:p text:style-name="P643"><text:span text:style-name="Strong_20_Emphasis"><text:span text:style-name="T48">Advogado(s): Eduardo José de Souza Lima Fornellos - OAB/PE 28.240.</text:span></text:span></text:p>
      <text:p text:style-name="P659"/>
      <text:p text:style-name="P655"><text:span text:style-name="Strong_20_Emphasis"><text:span text:style-name="T451">RELATOR: EXMO. DES. JOSÉ RICARDO PORTO.</text:span></text:span><text:span text:style-name="T39"> <text:s text:c="11"/></text:span></text:p>
      <text:p text:style-name="P656"/>
      <text:p text:style-name="P638"><text:span text:style-name="T439">277</text:span><text:span text:style-name="T39">) Agravo </text:span><text:span text:style-name="Strong_20_Emphasis"><text:span text:style-name="T39">de Instrumento nº </text:span></text:span><text:span text:style-name="Strong_20_Emphasis"><text:span text:style-name="T40">0815736-60.2025.8.15.0000</text:span></text:span><text:span text:style-name="Strong_20_Emphasis"><text:span text:style-name="T39">.</text:span></text:span></text:p>
      <text:p text:style-name="P640"><text:span text:style-name="T41">Oriundo da </text:span><text:span text:style-name="Strong_20_Emphasis"><text:span text:style-name="T42">2ª Vara de Família da Comarca da Capital.</text:span></text:span></text:p>
      <text:p text:style-name="P641"><text:span text:style-name="T39">Agravante(s): </text:span><text:span text:style-name="Strong_20_Emphasis"><text:span text:style-name="T40">Bruno Duarte da Silva</text:span></text:span><text:span text:style-name="Strong_20_Emphasis"><text:span text:style-name="T39">.</text:span></text:span></text:p>
      <text:p text:style-name="P658"><text:span text:style-name="T41">Advogado(s): </text:span><text:span text:style-name="Strong_20_Emphasis"><text:span text:style-name="T49">Rogério Silva Capistrano - OAB/PB 26.371</text:span></text:span><text:span text:style-name="T41">.</text:span></text:p>
      <text:p text:style-name="P642"><text:span text:style-name="T39">Agravado(s): </text:span><text:span text:style-name="Strong_20_Emphasis"><text:span text:style-name="T40">Y. A. D., rep. por sua genitora, Brenawinnie Souza de Almeida</text:span></text:span><text:span text:style-name="Strong_20_Emphasis"><text:span text:style-name="T39">.</text:span></text:span></text:p>
      <text:p text:style-name="P643"><text:span text:style-name="Strong_20_Emphasis"><text:span text:style-name="T48">Advogado(s): Klebea Verbena Palitot C. Batista - OAB/PB 8.579.</text:span></text:span></text:p>
      <text:p text:style-name="P644"><text:s/></text:p>
      <text:p text:style-name="P655"><text:span text:style-name="Strong_20_Emphasis"><text:span text:style-name="T451">RELATOR: EXMO. DES. JOSÉ RICARDO PORTO.</text:span></text:span><text:span text:style-name="T39"> <text:s text:c="11"/></text:span></text:p>
      <text:p text:style-name="P656"/>
      <text:p text:style-name="P638"><text:span text:style-name="T439">278</text:span><text:span text:style-name="T39">) Agravo </text:span><text:span text:style-name="Strong_20_Emphasis"><text:span text:style-name="T39">de Instrumento nº </text:span></text:span><text:span text:style-name="Strong_20_Emphasis"><text:span text:style-name="T40">0812666-35.2025.8.15.0000</text:span></text:span><text:span text:style-name="Strong_20_Emphasis"><text:span text:style-name="T39">.</text:span></text:span></text:p>
      <text:p text:style-name="P640"><text:span text:style-name="T41">Oriundo da </text:span><text:span text:style-name="Strong_20_Emphasis"><text:span text:style-name="T42">2ª Vara Mista de Cabedelo</text:span></text:span><text:span text:style-name="T41">.</text:span></text:p>
      <text:p text:style-name="P641"><text:span text:style-name="T39">Agravante(s): </text:span><text:span text:style-name="Strong_20_Emphasis"><text:span text:style-name="T40">Mário Dias Chaves</text:span></text:span><text:span text:style-name="Strong_20_Emphasis"><text:span text:style-name="T39">.</text:span></text:span></text:p>
      <text:p text:style-name="P661"><text:span text:style-name="Strong_20_Emphasis"><text:span text:style-name="T164">Advogado(s): Rinaldo Mouzalas de Souza e Silva </text:span></text:span><text:span text:style-name="Strong_20_Emphasis"><text:span text:style-name="T44">- OAB/PB 11.589</text:span></text:span><text:span text:style-name="Strong_20_Emphasis"><text:span text:style-name="T164">. </text:span></text:span></text:p>
      <text:p text:style-name="P642"><text:span text:style-name="T39">Agravado(s): </text:span><text:span text:style-name="Strong_20_Emphasis"><text:span text:style-name="T40">Bradesco Financiamentos S/A</text:span></text:span><text:span text:style-name="Strong_20_Emphasis"><text:span text:style-name="T39">.</text:span></text:span></text:p>
      <text:p text:style-name="P644"><text:s/></text:p>
      <text:p text:style-name="P636"><text:span text:style-name="Strong_20_Emphasis"><text:span text:style-name="T437">RELATOR: RELATOR: EXMO. DES. JOSÉ RICARDO PORTO. </text:span></text:span></text:p>
      <text:p text:style-name="P662"/>
      <text:p text:style-name="P663"><text:span text:style-name="T453">279</text:span><text:span text:style-name="T41">) Apelação Cível nº </text:span><text:span text:style-name="Strong_20_Emphasis"><text:span text:style-name="T63">0804363-42.2023.8.15.0181</text:span></text:span><text:span text:style-name="T41">.</text:span></text:p>
      <text:p text:style-name="P641"><text:span text:style-name="T106">Oriundo </text:span><text:span text:style-name="Strong_20_Emphasis"><text:span text:style-name="T39">da </text:span></text:span><text:span text:style-name="Strong_20_Emphasis"><text:span text:style-name="T34">5ª Vara Mista de Guarabira</text:span></text:span><text:span text:style-name="Strong_20_Emphasis"><text:span text:style-name="T39">.</text:span></text:span></text:p>
      <text:p text:style-name="P664">Apelante(s): Aymoré Crédito, Financiamento e Investimentos S/A.</text:p>
      <text:p text:style-name="P653"><text:span text:style-name="Strong_20_Emphasis"><text:span text:style-name="T39">Advogado(s): Fábio Frasato Caires – OAB/PB 20.461-A</text:span></text:span><text:span text:style-name="Strong_20_Emphasis"><text:span text:style-name="T90">.</text:span></text:span></text:p>
      <text:p text:style-name="P665"><text:span text:style-name="T39">Apelado(s): </text:span><text:span text:style-name="Strong_20_Emphasis"><text:span text:style-name="T34">Gerri Adriano Paulino da Silva</text:span></text:span><text:span text:style-name="Strong_20_Emphasis"><text:span text:style-name="T39">.</text:span></text:span></text:p>
      <text:p text:style-name="P666"><text:span text:style-name="Strong_20_Emphasis"><text:span text:style-name="T454">Advogado(s): Danilo Cazé Braga da Costa Silva </text:span></text:span><text:span text:style-name="Strong_20_Emphasis"><text:span text:style-name="T455">- OAB/PB 12.236</text:span></text:span><text:span text:style-name="Strong_20_Emphasis"><text:span text:style-name="T454">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0</text:span><text:span text:style-name="T52">) Apelação Cível n</text:span><text:span text:style-name="T53">º</text:span><text:span text:style-name="T52"> </text:span><text:span text:style-name="Strong_20_Emphasis"><text:span text:style-name="T111">0800496-42.2024.8.15.0331</text:span></text:span><text:span text:style-name="T52">.</text:span></text:p>
      <text:p text:style-name="P641"><text:span text:style-name="T106">Oriundo da </text:span><text:span text:style-name="Strong_20_Emphasis"><text:span text:style-name="T39"><text:s/></text:span></text:span><text:span text:style-name="Strong_20_Emphasis"><text:span text:style-name="T34">3ª Vara da Comarca de Santa Rita.</text:span></text:span></text:p>
      <text:p text:style-name="P665"><text:span text:style-name="T39">Apelante(s): </text:span><text:span text:style-name="Strong_20_Emphasis"><text:span text:style-name="T34">Alex Alisson da Silva Gomes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Paulo Juan Almeida Alencar</text:span></text:span><text:span text:style-name="Strong_20_Emphasis"><text:span text:style-name="T39"> – OAB/PB </text:span></text:span><text:span text:style-name="Strong_20_Emphasis"><text:span text:style-name="T34">21.538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A. A. S. G. e Michele Silva Soares</text:span></text:span><text:span text:style-name="T41">.</text:span></text:p>
      <text:p text:style-name="P651"><text:span text:style-name="Strong_20_Emphasis"><text:span text:style-name="T75">Advogado(s): Samara de Lima Derze - OAB/PB 27.354-B.</text:span></text:span></text:p>
      <text:p text:style-name="P644"/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1</text:span><text:span text:style-name="T52">) Apelação Cível n</text:span><text:span text:style-name="T53">º</text:span><text:span text:style-name="T52"> </text:span><text:span text:style-name="Strong_20_Emphasis"><text:span text:style-name="T111">0801442-65.2025.8.15.0141</text:span></text:span><text:span text:style-name="T52">.</text:span></text:p>
      <text:p text:style-name="P641"><text:span text:style-name="T106">Oriundo da </text:span><text:span text:style-name="Strong_20_Emphasis"><text:span text:style-name="T34">1ª Vara Mista de Catolé do Rocha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Jos</text:span></text:span><text:span text:style-name="Strong_20_Emphasis"><text:span text:style-name="T456">é</text:span></text:span><text:span text:style-name="Strong_20_Emphasis"><text:span text:style-name="T34"> Fernandes de Andrade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Luiz Pereira de Sousa Neto</text:span></text:span><text:span text:style-name="Strong_20_Emphasis"><text:span text:style-name="T39"> <text:s/>– OAB/PB </text:span></text:span><text:span text:style-name="Strong_20_Emphasis"><text:span text:style-name="T34">30.221</text:span></text:span><text:span text:style-name="Strong_20_Emphasis"><text:span text:style-name="T90">.</text:span></text:span></text:p>
      <text:p text:style-name="P665"><text:span text:style-name="T39">Apelado(s): Banco Bradesco S/A</text:span><text:span text:style-name="Strong_20_Emphasis"><text:span text:style-name="T39">.</text:span></text:span></text:p>
      <text:p text:style-name="P653"><text:span text:style-name="Strong_20_Emphasis"><text:span text:style-name="T228">Advogado(s): Andrea Formiga Dantas de Rangel Moreira – OAB/P</text:span></text:span><text:span text:style-name="Strong_20_Emphasis"><text:span text:style-name="T232">E</text:span></text:span><text:span text:style-name="Strong_20_Emphasis"><text:span text:style-name="T228"> </text:span></text:span><text:span text:style-name="Strong_20_Emphasis"><text:span text:style-name="T232">26.687</text:span></text:span><text:span text:style-name="Strong_20_Emphasis"><text:span text:style-name="T228">.</text:span></text:span></text:p>
      <text:p text:style-name="P650"><text:soft-page-break/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</text:span><text:span text:style-name="T52">2) Apelação Cível n</text:span><text:span text:style-name="T53">º</text:span><text:span text:style-name="T52"> </text:span><text:span text:style-name="Strong_20_Emphasis"><text:span text:style-name="T111">0800156-77.2024.8.15.0241</text:span></text:span><text:span text:style-name="T52">.</text:span></text:p>
      <text:p text:style-name="P641"><text:span text:style-name="T106">Oriundo da </text:span><text:span text:style-name="Strong_20_Emphasis"><text:span text:style-name="T34">1ª Vara Mista de Monteiro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Ana Maria da Silv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Alécyo Saullo Cordeiro - OAB/AL 17.891</text:span></text:span><text:span text:style-name="Strong_20_Emphasis"><text:span text:style-name="T40">.</text:span></text:span></text:p>
      <text:p text:style-name="P668"><text:span text:style-name="T41">Apelado(s): </text:span><text:span text:style-name="Strong_20_Emphasis"><text:span text:style-name="T47">Banco Bradesco S/A.</text:span></text:span></text:p>
      <text:p text:style-name="P668"><text:span text:style-name="Strong_20_Emphasis"><text:span text:style-name="T63">Advogado(s): Karina de Almeida Batistuci – OAB/PB 178.033-A.</text:span></text:span></text:p>
      <text:p text:style-name="P654"/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3</text:span><text:span text:style-name="T52">) Apelação Cível n</text:span><text:span text:style-name="T53">º</text:span><text:span text:style-name="T52"> </text:span><text:span text:style-name="Strong_20_Emphasis"><text:span text:style-name="T111">0801734-61.2025.8.15.0881</text:span></text:span><text:span text:style-name="T52">.</text:span></text:p>
      <text:p text:style-name="P641"><text:span text:style-name="T106">Oriundo da Comarca </text:span><text:span text:style-name="Strong_20_Emphasis"><text:span text:style-name="T34">de São Bento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Petronila de Franca Alves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Jonh Lenno da Silva - OAB/PB 26.712</text:span></text:span><text:span text:style-name="Strong_20_Emphasis"><text:span text:style-name="T90">.</text:span></text:span></text:p>
      <text:p text:style-name="P665"><text:span text:style-name="T39">Apelado(s): Banco Bradesco S/A</text:span><text:span text:style-name="Strong_20_Emphasis"><text:span text:style-name="T39">.</text:span></text:span></text:p>
      <text:p text:style-name="P669"><text:span text:style-name="Strong_20_Emphasis"><text:span text:style-name="T233">Advogado(s): Andrea Formiga Dantas de Rangel Moreira – OAB/P</text:span></text:span><text:span text:style-name="Strong_20_Emphasis"><text:span text:style-name="T234">E</text:span></text:span><text:span text:style-name="Strong_20_Emphasis"><text:span text:style-name="T233"> </text:span></text:span><text:span text:style-name="Strong_20_Emphasis"><text:span text:style-name="T234">26.687</text:span></text:span><text:span text:style-name="Strong_20_Emphasis"><text:span text:style-name="T233">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4</text:span><text:span text:style-name="T52">) Apelação Cível n</text:span><text:span text:style-name="T53">º</text:span><text:span text:style-name="T52"> </text:span><text:span text:style-name="Strong_20_Emphasis"><text:span text:style-name="T111">0801358-96.2024.8.15.0271</text:span></text:span><text:span text:style-name="T52">.</text:span></text:p>
      <text:p text:style-name="P641"><text:span text:style-name="T106">Oriundo da Comarca </text:span><text:span text:style-name="Strong_20_Emphasis"><text:span text:style-name="T34">de Picuí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Arnaldo Freire de Azevedo</text:span></text:span><text:span text:style-name="Strong_20_Emphasis"><text:span text:style-name="T39">.</text:span></text:span></text:p>
      <text:p text:style-name="P665"><text:span text:style-name="Strong_20_Emphasis"><text:span text:style-name="T39">Advogado(s): </text:span></text:span><text:span text:style-name="Strong_20_Emphasis"><text:span text:style-name="T34">Jonh Lenno da Silva - OAB/PB 26.712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Bradesco Vida e Previdência S/A</text:span></text:span><text:span text:style-name="T41">.</text:span></text:p>
      <text:p text:style-name="P651"><text:span text:style-name="Strong_20_Emphasis"><text:span text:style-name="T75">Advogado(s): Andrea Formiga Dantas de Rangel Moreira – OAB/P</text:span></text:span><text:span text:style-name="Strong_20_Emphasis"><text:span text:style-name="T457">E</text:span></text:span><text:span text:style-name="Strong_20_Emphasis"><text:span text:style-name="T75"> </text:span></text:span><text:span text:style-name="Strong_20_Emphasis"><text:span text:style-name="T457">26.687</text:span></text:span><text:span text:style-name="Strong_20_Emphasis"><text:span text:style-name="T75">.</text:span></text:span></text:p>
      <text:p text:style-name="P650"><text:span text:style-name="Strong_20_Emphasis"><text:span text:style-name="T75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5</text:span><text:span text:style-name="T52">) Apelação Cível n</text:span><text:span text:style-name="T53">º</text:span><text:span text:style-name="T52"> </text:span><text:span text:style-name="Strong_20_Emphasis"><text:span text:style-name="T111">0801224-56.2024.8.15.0631</text:span></text:span><text:span text:style-name="T52">.</text:span></text:p>
      <text:p text:style-name="P641"><text:span text:style-name="T106">Oriundo da Comarca </text:span><text:span text:style-name="Strong_20_Emphasis"><text:span text:style-name="T34">de Juazeirinho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Francisco Gomes de Moraes</text:span></text:span><text:span text:style-name="Strong_20_Emphasis"><text:span text:style-name="T39">.</text:span></text:span></text:p>
      <text:p text:style-name="P665"><text:span text:style-name="Strong_20_Emphasis"><text:span text:style-name="T39">Advogado(s): </text:span></text:span><text:span text:style-name="Strong_20_Emphasis"><text:span text:style-name="T34">Jonh Lenno da Silva - OAB/PB 26.712</text:span></text:span><text:span text:style-name="Strong_20_Emphasis"><text:span text:style-name="T90">.</text:span></text:span></text:p>
      <text:p text:style-name="P668"><text:span text:style-name="T41">Apelado(s): Banco Bradesco S/A</text:span><text:span text:style-name="Strong_20_Emphasis"><text:span text:style-name="T47">.</text:span></text:span></text:p>
      <text:p text:style-name="P668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6</text:span><text:span text:style-name="T52">) Apelação Cível n</text:span><text:span text:style-name="T53">º</text:span><text:span text:style-name="T52"> </text:span><text:span text:style-name="Strong_20_Emphasis"><text:span text:style-name="T111">0800507-38.2020.8.15.0161</text:span></text:span><text:span text:style-name="T52">.</text:span></text:p>
      <text:p text:style-name="P641"><text:span text:style-name="T106">Oriundo da </text:span><text:span text:style-name="Strong_20_Emphasis"><text:span text:style-name="T34">2ª Vara Mista de Cuité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Fabíola Silva de Lima e Isaías de Macena Cost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Fábio Venâncio dos Santos</text:span></text:span><text:span text:style-name="Strong_20_Emphasis"><text:span text:style-name="T39"> <text:s/>– OAB/PB </text:span></text:span><text:span text:style-name="Strong_20_Emphasis"><text:span text:style-name="T34">8.176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458">Estado da Paraíba, rep. por s</text:span></text:span><text:span text:style-name="Strong_20_Emphasis"><text:span text:style-name="T459">eu </text:span></text:span><text:span text:style-name="Strong_20_Emphasis"><text:span text:style-name="T458">Procurador-Geral, Fábio </text:span></text:span><text:span text:style-name="Strong_20_Emphasis"><text:span text:style-name="T460">Brito Ferreira</text:span></text:span><text:span text:style-name="Strong_20_Emphasis"><text:span text:style-name="T458">.</text:span></text:span></text:p>
      <text:p text:style-name="P654"/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7</text:span><text:span text:style-name="T52">) Apelação Cível n</text:span><text:span text:style-name="T53">º</text:span><text:span text:style-name="T52"> </text:span><text:span text:style-name="Strong_20_Emphasis"><text:span text:style-name="T111">0803394-65.2024.8.15.0351</text:span></text:span><text:span text:style-name="T52">.</text:span></text:p>
      <text:p text:style-name="P641"><text:span text:style-name="T106">Oriundo da </text:span><text:span text:style-name="Strong_20_Emphasis"><text:span text:style-name="T34">3ª Vara da Comarca de Sapé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José Ronaldo Francisco</text:span></text:span><text:span text:style-name="Strong_20_Emphasis"><text:span text:style-name="T39">.</text:span></text:span></text:p>
      <text:p text:style-name="P653"><text:span text:style-name="Strong_20_Emphasis"><text:span text:style-name="T90">Advogado(s): </text:span></text:span><text:span text:style-name="Strong_20_Emphasis"><text:span text:style-name="T365">Matheus Elpídio Sales </text:span></text:span><text:span text:style-name="Strong_20_Emphasis"><text:span text:style-name="T366">da</text:span></text:span><text:span text:style-name="Strong_20_Emphasis"><text:span text:style-name="T365"> Silva - OAB/PB 28.400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Banco AGIBANK S/A.</text:span></text:span></text:p>
      <text:p text:style-name="P670"><text:span text:style-name="Strong_20_Emphasis"><text:span text:style-name="T295">Advogado(s): Denner </text:span></text:span><text:span text:style-name="Strong_20_Emphasis"><text:span text:style-name="T461">de</text:span></text:span><text:span text:style-name="Strong_20_Emphasis"><text:span text:style-name="T295"> Barros </text:span></text:span><text:span text:style-name="Strong_20_Emphasis"><text:span text:style-name="T461">e</text:span></text:span><text:span text:style-name="Strong_20_Emphasis"><text:span text:style-name="T295"> Mascarenhas Barbosa – </text:span></text:span><text:span text:style-name="Strong_20_Emphasis"><text:span text:style-name="T461">OAB/PB </text:span></text:span><text:span text:style-name="Strong_20_Emphasis"><text:span text:style-name="T462">26.454-A</text:span></text:span><text:span text:style-name="Strong_20_Emphasis"><text:span text:style-name="T295">.</text:span></text:span></text:p>
      <text:p text:style-name="P650"><text:span text:style-name="Strong_20_Emphasis"><text:span text:style-name="T75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8</text:span><text:span text:style-name="T52">) Apelação Cível n</text:span><text:span text:style-name="T53">º</text:span><text:span text:style-name="T52"> </text:span><text:span text:style-name="Strong_20_Emphasis"><text:span text:style-name="T111">0800963-32.2024.8.15.1071</text:span></text:span><text:span text:style-name="T52">.</text:span></text:p>
      <text:p text:style-name="P641"><text:span text:style-name="T106">Oriundo da Comarca </text:span><text:span text:style-name="Strong_20_Emphasis"><text:span text:style-name="T34">de Jacaraú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Maria do Carmo Luis</text:span></text:span><text:span text:style-name="Strong_20_Emphasis"><text:span text:style-name="T39">.</text:span></text:span></text:p>
      <text:p text:style-name="P665"><text:span text:style-name="Strong_20_Emphasis"><text:span text:style-name="T39">Advogado(s): </text:span></text:span><text:span text:style-name="Strong_20_Emphasis"><text:span text:style-name="T34">Jonh Lenno da Silva - OAB/PB 26.712</text:span></text:span><text:span text:style-name="Strong_20_Emphasis"><text:span text:style-name="T90">.</text:span></text:span></text:p>
      <text:p text:style-name="P668"><text:soft-page-break/><text:span text:style-name="T41">Apelado(s): </text:span><text:span text:style-name="Strong_20_Emphasis"><text:span text:style-name="T63">Bradesco Capitalização S/A</text:span></text:span><text:span text:style-name="T41">.</text:span></text:p>
      <text:p text:style-name="P668"><text:span text:style-name="Strong_20_Emphasis"><text:span text:style-name="T47">Advogado(s): Andrea Formiga Dantas de Rangel Moreira – OAB/P</text:span></text:span><text:span text:style-name="Strong_20_Emphasis"><text:span text:style-name="T463">E</text:span></text:span><text:span text:style-name="Strong_20_Emphasis"><text:span text:style-name="T47"> </text:span></text:span><text:span text:style-name="Strong_20_Emphasis"><text:span text:style-name="T463">26.687</text:span></text:span><text:span text:style-name="Strong_20_Emphasis"><text:span text:style-name="T47">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89</text:span><text:span text:style-name="T52">) Apelação Cível n</text:span><text:span text:style-name="T53">º</text:span><text:span text:style-name="T52"> </text:span><text:span text:style-name="Strong_20_Emphasis"><text:span text:style-name="T111">0811973-96.2024.8.15.2001</text:span></text:span><text:span text:style-name="T52">.</text:span></text:p>
      <text:p text:style-name="P641"><text:span text:style-name="T106">Oriundo da </text:span><text:span text:style-name="Strong_20_Emphasis"><text:span text:style-name="T34">1ª Vara de Família </text:span></text:span><text:span text:style-name="Strong_20_Emphasis"><text:span text:style-name="T464">da </text:span></text:span><text:span text:style-name="T106">Comarca da </text:span><text:span text:style-name="T465">Capital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Mariana Aparecida Fontes Silv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9">Viviane Maria Bernardo Tito – </text:span></text:span><text:span text:style-name="Strong_20_Emphasis"><text:span text:style-name="T90">OAB/PB 31.479.</text:span></text:span></text:p>
      <text:p text:style-name="P668"><text:span text:style-name="T41">Apelado(s): </text:span><text:span text:style-name="Strong_20_Emphasis"><text:span text:style-name="T63">Isnaldo Dantas </text:span></text:span><text:span text:style-name="Strong_20_Emphasis"><text:span text:style-name="T466">da</text:span></text:span><text:span text:style-name="Strong_20_Emphasis"><text:span text:style-name="T63"> Silva</text:span></text:span><text:span text:style-name="T41">.</text:span></text:p>
      <text:p text:style-name="P651"><text:span text:style-name="Strong_20_Emphasis"><text:span text:style-name="T75">Advogado(s): Rafael Burity Croccia Macedo - OAB/PB 17.412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0</text:span><text:span text:style-name="T52">) Apelação Cível n</text:span><text:span text:style-name="T53">º</text:span><text:span text:style-name="T52"> </text:span><text:span text:style-name="Strong_20_Emphasis"><text:span text:style-name="T111">0808001-49.2024.8.15.0181</text:span></text:span><text:span text:style-name="T52">.</text:span></text:p>
      <text:p text:style-name="P641"><text:span text:style-name="T106">Oriundo da </text:span><text:span text:style-name="Strong_20_Emphasis"><text:span text:style-name="T34">4ª Vara Mista de Guarabira</text:span></text:span><text:span text:style-name="Strong_20_Emphasis"><text:span text:style-name="T39">.</text:span></text:span></text:p>
      <text:p text:style-name="P665"><text:span text:style-name="T39">Apelante(s):</text:span><text:span text:style-name="Strong_20_Emphasis"><text:span text:style-name="T90"> </text:span>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668"><text:span text:style-name="T41">Apelado(s): </text:span><text:span text:style-name="Strong_20_Emphasis"><text:span text:style-name="T63">Valdemir Ribeiro Cavalcanti Júnior.</text:span></text:span></text:p>
      <text:p text:style-name="P650"><text:span text:style-name="Strong_20_Emphasis"><text:span text:style-name="T75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1</text:span><text:span text:style-name="T52">) Apelação Cível n</text:span><text:span text:style-name="T53">º</text:span><text:span text:style-name="T52"> </text:span><text:span text:style-name="Strong_20_Emphasis"><text:span text:style-name="T111">0810300-11.2024.8.15.0371</text:span></text:span><text:span text:style-name="T52">.</text:span></text:p>
      <text:p text:style-name="P641"><text:span text:style-name="T106">Oriundo da </text:span><text:span text:style-name="Strong_20_Emphasis"><text:span text:style-name="T34">5ª Vara Mista de Sousa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Maria Sueli Rodrigues Pereira e Rodrigo Cesar Barbato Fabbris da Silv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Rodrigo Cesar Barbato Fabbris da Silva - OAB/PB 43.009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Associa</text:span></text:span><text:span text:style-name="Strong_20_Emphasis"><text:span text:style-name="T467">ção</text:span></text:span><text:span text:style-name="Strong_20_Emphasis"><text:span text:style-name="T63"> </text:span></text:span><text:span text:style-name="Strong_20_Emphasis"><text:span text:style-name="T467">de</text:span></text:span><text:span text:style-name="Strong_20_Emphasis"><text:span text:style-name="T63"> Amparo Aos Aposentados </text:span></text:span><text:span text:style-name="Strong_20_Emphasis"><text:span text:style-name="T467">e</text:span></text:span><text:span text:style-name="Strong_20_Emphasis"><text:span text:style-name="T63"> Pensionistas Do Brasil - Ampaben Brasil</text:span></text:span><text:span text:style-name="T41">.</text:span></text:p>
      <text:p text:style-name="P671"><text:span text:style-name="Strong_20_Emphasis"><text:span text:style-name="T110"><text:s text:c="2"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2</text:span><text:span text:style-name="T52">) Apelação Cível n</text:span><text:span text:style-name="T53">º</text:span><text:span text:style-name="T52"> </text:span><text:span text:style-name="Strong_20_Emphasis"><text:span text:style-name="T111">0059968-90.2014.815.2001</text:span></text:span><text:span text:style-name="T52">.</text:span></text:p>
      <text:p text:style-name="P641"><text:span text:style-name="T106">Oriundo da </text:span><text:span text:style-name="Strong_20_Emphasis"><text:span text:style-name="T34">4ª Vara Cível da Capital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Wagner Lisboa d</text:span></text:span><text:span text:style-name="Strong_20_Emphasis"><text:span text:style-name="T468">e</text:span></text:span><text:span text:style-name="Strong_20_Emphasis"><text:span text:style-name="T34"> Sousa e Roberto Fernando Vasconcelos Alves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Wagner Lisboa d</text:span></text:span><text:span text:style-name="Strong_20_Emphasis"><text:span text:style-name="T468">e</text:span></text:span><text:span text:style-name="Strong_20_Emphasis"><text:span text:style-name="T34"> Sousa</text:span></text:span><text:span text:style-name="Strong_20_Emphasis"><text:span text:style-name="T39"> <text:s/>– OAB/PB </text:span></text:span><text:span text:style-name="Strong_20_Emphasis"><text:span text:style-name="T34">16.976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Banco Bradesco Financiamentos S/A</text:span></text:span><text:span text:style-name="T41">.</text:span></text:p>
      <text:p text:style-name="P651"><text:span text:style-name="Strong_20_Emphasis"><text:span text:style-name="T75">Advogado(s): Maria Socorro Ara</text:span></text:span><text:span text:style-name="Strong_20_Emphasis"><text:span text:style-name="T469">ú</text:span></text:span><text:span text:style-name="Strong_20_Emphasis"><text:span text:style-name="T75">jo Santiago - OAB/PB 21.082.</text:span></text:span></text:p>
      <text:p text:style-name="P650"><text:span text:style-name="Strong_20_Emphasis"><text:span text:style-name="T111"><text:s/></text:span></text:span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3</text:span><text:span text:style-name="T52">) Apelação Cível n</text:span><text:span text:style-name="T53">º</text:span><text:span text:style-name="T52"> </text:span><text:span text:style-name="Strong_20_Emphasis"><text:span text:style-name="T111">0800718-16.2024.8.15.0911</text:span></text:span><text:span text:style-name="T52">.</text:span></text:p>
      <text:p text:style-name="P641"><text:span text:style-name="T106">Oriundo da Comarca </text:span><text:span text:style-name="Strong_20_Emphasis"><text:span text:style-name="T34">de Serra Branca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José Francisco de Andrade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Jonh Lenno da Silva Andrade - OAB/PB 26.712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Companhia de Seguros Previdência do Sul (Previsul)</text:span></text:span><text:span text:style-name="T41">.</text:span></text:p>
      <text:p text:style-name="P651"><text:span text:style-name="Strong_20_Emphasis"><text:span text:style-name="T75">Advogado(s): Bruno Henrique de Oliveira Vanderlei - OAB/PE 21.678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4</text:span><text:span text:style-name="T52">) Apelação Cível n</text:span><text:span text:style-name="T53">º</text:span><text:span text:style-name="T52"> </text:span><text:span text:style-name="Strong_20_Emphasis"><text:span text:style-name="T111">0801403-17.2025.8.15.0061</text:span></text:span><text:span text:style-name="T52">.</text:span></text:p>
      <text:p text:style-name="P641"><text:span text:style-name="T106">Oriundo da </text:span><text:span text:style-name="Strong_20_Emphasis"><text:span text:style-name="T34">2ª Vara Mista de Araruna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Adriano de Lima Cost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Matheus Elpídio Sales - OAB/PB 28.400</text:span></text:span><text:span text:style-name="Strong_20_Emphasis"><text:span text:style-name="T90">.</text:span></text:span></text:p>
      <text:p text:style-name="P668"><text:span text:style-name="T41">Apelado(s): Banco Bradesco S/A</text:span><text:span text:style-name="Strong_20_Emphasis"><text:span text:style-name="T47">.</text:span></text:span></text:p>
      <text:p text:style-name="P668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650"><text:span text:style-name="Strong_20_Emphasis"><text:span text:style-name="T75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5</text:span><text:span text:style-name="T52">) Apelação Cível n</text:span><text:span text:style-name="T53">º</text:span><text:span text:style-name="T52"> </text:span><text:span text:style-name="Strong_20_Emphasis"><text:span text:style-name="T111">0821841-98.2024.8.15.2001</text:span></text:span><text:span text:style-name="T52">.</text:span></text:p>
      <text:p text:style-name="P641"><text:span text:style-name="T106">Oriundo da Vara de Feitos Especiais da Capital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Allan Serafim Trindade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90"><text:s/></text:span></text:span><text:span text:style-name="Strong_20_Emphasis"><text:span text:style-name="T34">Diogo Vinícius Hip</text:span></text:span><text:span text:style-name="Strong_20_Emphasis"><text:span text:style-name="T470">ó</text:span></text:span><text:span text:style-name="Strong_20_Emphasis"><text:span text:style-name="T34">lito e Silva Moreira - OAB/PB 17.065.</text:span></text:span></text:p>
      <text:p text:style-name="P668"><text:soft-page-break/><text:span text:style-name="T41">Apelado(s): </text:span><text:span text:style-name="Strong_20_Emphasis"><text:span text:style-name="T47">INSS – Instituto Nacional do Seguro Social, repr. por seu Procurador </text:span></text:span><text:span text:style-name="Strong_20_Emphasis"><text:span text:style-name="T63">Reginaldo Pessoa Teixeira Lima</text:span></text:span><text:span text:style-name="T41">.</text:span></text:p>
      <text:p text:style-name="P650"><text:span text:style-name="Strong_20_Emphasis"><text:span text:style-name="T111"><text:s/></text:span></text:span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6</text:span><text:span text:style-name="T52">) Apelação Cível n</text:span><text:span text:style-name="T53">º</text:span><text:span text:style-name="T52"> </text:span><text:span text:style-name="Strong_20_Emphasis"><text:span text:style-name="T111">0801061-89.2025.8.15.0001</text:span></text:span><text:span text:style-name="T52">.</text:span></text:p>
      <text:p text:style-name="P641"><text:span text:style-name="T106">Oriundo da </text:span><text:span text:style-name="Strong_20_Emphasis"><text:span text:style-name="T34">6ª Vara Cível de Campina Grande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Alberto Sérgio de Almeida</text:span></text:span><text:span text:style-name="Strong_20_Emphasis"><text:span text:style-name="T39">.</text:span></text:span></text:p>
      <text:p text:style-name="P665"><text:span text:style-name="Strong_20_Emphasis"><text:span text:style-name="T39">Advogado(s): </text:span></text:span><text:span text:style-name="Strong_20_Emphasis"><text:span text:style-name="T34">Letícia Alves - OAB/PB 31.888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Banco Safra S/A</text:span></text:span><text:span text:style-name="T41">.</text:span></text:p>
      <text:p text:style-name="P653"><text:span text:style-name="Strong_20_Emphasis"><text:span text:style-name="T228">Advogado(s): Bruno Henrique de Oliveira Vanderlei – OAB/PE 21.678.</text:span></text:span></text:p>
      <text:p text:style-name="P650"><text:span text:style-name="Strong_20_Emphasis"><text:span text:style-name="T75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7</text:span><text:span text:style-name="T52">) Apelação Cível n</text:span><text:span text:style-name="T53">º</text:span><text:span text:style-name="T52"> </text:span><text:span text:style-name="Strong_20_Emphasis"><text:span text:style-name="T111">0804182-85.2023.8.15.0231</text:span></text:span><text:span text:style-name="T52">.</text:span></text:p>
      <text:p text:style-name="P641"><text:span text:style-name="T106">Oriundo da </text:span><text:span text:style-name="Strong_20_Emphasis"><text:span text:style-name="T34">2ª Vara Mista de Mamanguape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Banco C6 S/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Fernanda Rafaella Oliveira de Carvalho - OAB/PE 32.766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Felipe Guimarães de Assis</text:span></text:span><text:span text:style-name="T41">.</text:span></text:p>
      <text:p text:style-name="P651"><text:span text:style-name="Strong_20_Emphasis"><text:span text:style-name="T75">Advogado(s): Aysa oliveira de Lima Gusmão - OAB/PB 20.496.</text:span></text:span></text:p>
      <text:p text:style-name="P650"><text:span text:style-name="Strong_20_Emphasis"><text:span text:style-name="T75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8</text:span><text:span text:style-name="T52">) Apelação Cível n</text:span><text:span text:style-name="T53">º</text:span><text:span text:style-name="T52"> </text:span><text:span text:style-name="Strong_20_Emphasis"><text:span text:style-name="T111">0808395-55.2024.8.15.0731</text:span></text:span><text:span text:style-name="T52">.</text:span></text:p>
      <text:p text:style-name="P641"><text:span text:style-name="T106">Oriundo da </text:span><text:span text:style-name="Strong_20_Emphasis"><text:span text:style-name="T34">3ª Vara Mista de Cabedelo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Taise Lima da Conceição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Carolina Helena Freitas - OAB/SP 283.864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Promove Promoção de Negócios Mercantis L</text:span></text:span><text:span text:style-name="Strong_20_Emphasis"><text:span text:style-name="T471">tda.</text:span></text:span><text:span text:style-name="Strong_20_Emphasis"><text:span text:style-name="T63"> - EPP</text:span></text:span><text:span text:style-name="T41">.</text:span></text:p>
      <text:p text:style-name="P651"><text:span text:style-name="Strong_20_Emphasis"><text:span text:style-name="T75">Advogado(s): Élida Lima Martins – OAB/PB 15.379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299</text:span><text:span text:style-name="T52">) Apelação Cível n</text:span><text:span text:style-name="T53">º</text:span><text:span text:style-name="T52"> </text:span><text:span text:style-name="Strong_20_Emphasis"><text:span text:style-name="T111">0800544-45.2024.8.15.0381</text:span></text:span><text:span text:style-name="T52">.</text:span></text:p>
      <text:p text:style-name="P641"><text:span text:style-name="T106">Oriundo da </text:span><text:span text:style-name="Strong_20_Emphasis"><text:span text:style-name="T34">2ª Vara Mista de Itabaiana</text:span></text:span><text:span text:style-name="Strong_20_Emphasis"><text:span text:style-name="T39">.</text:span></text:span></text:p>
      <text:p text:style-name="P668"><text:span text:style-name="T41">Apelante(s): Banco Bradesco S/A</text:span><text:span text:style-name="Strong_20_Emphasis"><text:span text:style-name="T47">.</text:span></text:span></text:p>
      <text:p text:style-name="P665"><text:span text:style-name="Strong_20_Emphasis"><text:span text:style-name="T40">Advogado(s): José Almir da R. Mendes Júnior </text:span></text:span><text:span text:style-name="Strong_20_Emphasis"><text:span text:style-name="T34">- OAB/RN 392-A.</text:span></text:span></text:p>
      <text:p text:style-name="P668"><text:span text:style-name="T41">Apelado(s): </text:span><text:span text:style-name="Strong_20_Emphasis"><text:span text:style-name="T63">Elineuza Feliciano da Silva</text:span></text:span><text:span text:style-name="T41">.</text:span></text:p>
      <text:p text:style-name="P665"><text:span text:style-name="Strong_20_Emphasis"><text:span text:style-name="T228">Advogado(s): Antônio Guedes </text:span></text:span><text:span text:style-name="Strong_20_Emphasis"><text:span text:style-name="T472">de </text:span></text:span><text:span text:style-name="Strong_20_Emphasis"><text:span text:style-name="T228">Andrade Bisneto – OAB/PB 20.451.</text:span></text:span></text:p>
      <text:p text:style-name="P650"><text:span text:style-name="Strong_20_Emphasis"><text:span text:style-name="T75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00</text:span><text:span text:style-name="T52">) Apelação Cível n</text:span><text:span text:style-name="T53">º</text:span><text:span text:style-name="T52"> </text:span><text:span text:style-name="Strong_20_Emphasis"><text:span text:style-name="T111">0837380-90.2024.8.15.0001</text:span></text:span><text:span text:style-name="T52">.</text:span></text:p>
      <text:p text:style-name="P641"><text:span text:style-name="T106">Oriundo da </text:span><text:span text:style-name="Strong_20_Emphasis"><text:span text:style-name="T34">8ª Vara Cível de Campina Grande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Francisco de Barros Cerino</text:span></text:span><text:span text:style-name="Strong_20_Emphasis"><text:span text:style-name="T39">.</text:span></text:span></text:p>
      <text:p text:style-name="P665"><text:span text:style-name="Strong_20_Emphasis"><text:span text:style-name="T39">Advogado(s): </text:span></text:span><text:span text:style-name="Strong_20_Emphasis"><text:span text:style-name="T34">Gilberto Aureliano de Lima FIlho - OAB/PB 32.187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Banco Santander (Brasil) S/A</text:span></text:span><text:span text:style-name="T41">.</text:span></text:p>
      <text:p text:style-name="P651"><text:span text:style-name="Strong_20_Emphasis"><text:span text:style-name="T75">Advogado(s): Henrique José Parada Simão - OAB/SP 221.386.</text:span></text:span></text:p>
      <text:p text:style-name="P671"><text:span text:style-name="Strong_20_Emphasis"><text:span text:style-name="T122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72"><text:span text:style-name="T473">301</text:span><text:span text:style-name="T113">) Apelações Cíveis n</text:span><text:span text:style-name="T114">º</text:span><text:span text:style-name="T113"> </text:span><text:span text:style-name="Strong_20_Emphasis"><text:span text:style-name="T115">0811020-81.2023.8.15.0251</text:span></text:span><text:span text:style-name="T113">.</text:span></text:p>
      <text:p text:style-name="P641"><text:span text:style-name="T106">Oriundo da </text:span><text:span text:style-name="Strong_20_Emphasis"><text:span text:style-name="T274">4ª Vara da Comarca de Patos</text:span></text:span><text:span text:style-name="Strong_20_Emphasis"><text:span text:style-name="T39">.</text:span></text:span></text:p>
      <text:p text:style-name="P665"><text:span text:style-name="T39">1ºApelante(s): </text:span><text:span text:style-name="Strong_20_Emphasis"><text:span text:style-name="T34">Luzenira Vieira Costa</text:span></text:span><text:span text:style-name="Strong_20_Emphasis"><text:span text:style-name="T39">.</text:span></text:span></text:p>
      <text:p text:style-name="P665"><text:span text:style-name="Strong_20_Emphasis"><text:span text:style-name="T39">Advogado(s): </text:span></text:span><text:span text:style-name="Strong_20_Emphasis"><text:span text:style-name="T34">Victor Hugo Trajano Rodrigues Alves - OAB/PB 28.729</text:span></text:span><text:span text:style-name="Strong_20_Emphasis"><text:span text:style-name="T39">. </text:span></text:span></text:p>
      <text:p text:style-name="P665"><text:span text:style-name="Strong_20_Emphasis"><text:span text:style-name="T39">2ºApelante(s): </text:span></text:span><text:span text:style-name="Strong_20_Emphasis"><text:span text:style-name="T34">Banco Bradesco S/A</text:span></text:span><text:span text:style-name="Strong_20_Emphasis"><text:span text:style-name="T39">.</text:span></text:span></text:p>
      <text:p text:style-name="P665"><text:span text:style-name="Strong_20_Emphasis"><text:span text:style-name="T78">Advogado(s): Antônio de Moraes Dourado Neto </text:span></text:span><text:span text:style-name="Strong_20_Emphasis"><text:span text:style-name="T79">- OAB/PE 23.255. </text:span></text:span></text:p>
      <text:p text:style-name="P653"><text:span text:style-name="Strong_20_Emphasis"><text:span text:style-name="T228">Apelado(s): Os mesmos.</text:span></text:span></text:p>
      <text:p text:style-name="P653"><text:span text:style-name="Strong_20_Emphasis"><text:span text:style-name="T228"/></text:span></text:p>
      <text:p text:style-name="P653"><text:span text:style-name="Strong_20_Emphasis"><text:span text:style-name="T228"/></text:span></text:p>
      <text:p text:style-name="P650"><text:span text:style-name="Strong_20_Emphasis"><text:span text:style-name="T108"><text:s/></text:span></text:span></text:p>
      <text:p text:style-name="P636"><text:soft-page-break/><text:span text:style-name="Strong_20_Emphasis"><text:span text:style-name="T437">RELATOR: RELATOR: EXMO. DES. JOSÉ RICARDO PORTO. </text:span></text:span></text:p>
      <text:p text:style-name="P667"/>
      <text:p text:style-name="P645"><text:span text:style-name="T446">302</text:span><text:span text:style-name="T52">) Apelação Cível n</text:span><text:span text:style-name="T53">º</text:span><text:span text:style-name="T52"> </text:span><text:span text:style-name="Strong_20_Emphasis"><text:span text:style-name="T111">0867299-75.2023.8.15.2001</text:span></text:span><text:span text:style-name="T52">.</text:span></text:p>
      <text:p text:style-name="P641"><text:span text:style-name="T106">Oriundo da 6ª Vara </text:span><text:span text:style-name="T474">da</text:span><text:span text:style-name="T106"> Fazenda Pública da Capita</text:span><text:span text:style-name="T474">l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668"><text:span text:style-name="T41">Apelado(s): SINJEP – Sindicato dos Servidores do Poder Judiciário do Estado da Paraíba e outros</text:span><text:span text:style-name="Strong_20_Emphasis"><text:span text:style-name="T47">.</text:span></text:span></text:p>
      <text:p text:style-name="P668"><text:span text:style-name="Strong_20_Emphasis"><text:span text:style-name="T475">Advogado(s): Caius Marcellus Lacerda - OAB/PB 5.207 </text:span></text:span><text:span text:style-name="Strong_20_Emphasis"><text:span text:style-name="T65">e </text:span></text:span><text:span text:style-name="Strong_20_Emphasis"><text:span text:style-name="T476">Martinho Cunha Melo Filho – OAB/PB 11.086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03</text:span><text:span text:style-name="T52">) Apelação Cível n</text:span><text:span text:style-name="T53">º</text:span><text:span text:style-name="T52"> </text:span><text:span text:style-name="Strong_20_Emphasis"><text:span text:style-name="T111">0802335-73.2023.8.15.0061</text:span></text:span><text:span text:style-name="T52">.</text:span></text:p>
      <text:p text:style-name="P641"><text:span text:style-name="T106">Oriundo da </text:span><text:span text:style-name="Strong_20_Emphasis"><text:span text:style-name="T34">1ª Vara Mista de Araruna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Maria Noemia Salustino Oliveira</text:span></text:span><text:span text:style-name="Strong_20_Emphasis"><text:span text:style-name="T39">.</text:span></text:span></text:p>
      <text:p text:style-name="P673"><text:span text:style-name="Strong_20_Emphasis"><text:span text:style-name="T295">Advogado(s): Gustavo do Nascimento Leite – </text:span></text:span><text:span text:style-name="Strong_20_Emphasis"><text:span text:style-name="T296">OAB/PB 27.977.</text:span></text:span></text:p>
      <text:p text:style-name="P668"><text:span text:style-name="T41">Apelado(s): </text:span><text:span text:style-name="Strong_20_Emphasis"><text:span text:style-name="T63">Banco Bradesco S/A</text:span></text:span><text:span text:style-name="Strong_20_Emphasis"><text:span text:style-name="T47">.</text:span></text:span></text:p>
      <text:p text:style-name="P668"><text:span text:style-name="Strong_20_Emphasis"><text:span text:style-name="T49">Advogado(s): Antônio de Moraes Dourado Neto </text:span></text:span><text:span text:style-name="Strong_20_Emphasis"><text:span text:style-name="T63">- OAB/PE 23.255. 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04</text:span><text:span text:style-name="T52">) Apelação Cível n</text:span><text:span text:style-name="T53">º</text:span><text:span text:style-name="T52"> </text:span><text:span text:style-name="Strong_20_Emphasis"><text:span text:style-name="T111">0819747-85.2021.8.15.2001</text:span></text:span><text:span text:style-name="T52">.</text:span></text:p>
      <text:p text:style-name="P641"><text:span text:style-name="T106">Oriundo da </text:span><text:span text:style-name="Strong_20_Emphasis"><text:span text:style-name="T34">4ª Vara Cível da Comarca da Capital</text:span></text:span><text:span text:style-name="Strong_20_Emphasis"><text:span text:style-name="T39">.</text:span></text:span></text:p>
      <text:p text:style-name="P668"><text:span text:style-name="T41">Apelante(s): </text:span><text:span text:style-name="T46">Banco do Brasil S/A</text:span><text:span text:style-name="Strong_20_Emphasis"><text:span text:style-name="T47">.</text:span></text:span></text:p>
      <text:p text:style-name="P665"><text:span text:style-name="Strong_20_Emphasis"><text:span text:style-name="T39">Advogado(s): David Sombra Peixoto – OAB/CE 16.477.</text:span></text:span></text:p>
      <text:p text:style-name="P668"><text:span text:style-name="T41">Apelado(s): </text:span><text:span text:style-name="Strong_20_Emphasis"><text:span text:style-name="T63">João Francisco da Silva</text:span></text:span><text:span text:style-name="T41">.</text:span></text:p>
      <text:p text:style-name="P651"><text:span text:style-name="Strong_20_Emphasis"><text:span text:style-name="T75">Advogado(s): Izabela Roque de Siqueira Freitas e Freire - OAB/PB 21.953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05</text:span><text:span text:style-name="T52">) Apelação Cível n</text:span><text:span text:style-name="T53">º</text:span><text:span text:style-name="T52"> </text:span><text:span text:style-name="Strong_20_Emphasis"><text:span text:style-name="T111">0807396-06.2023.8.15.2003</text:span></text:span><text:span text:style-name="T52">.</text:span></text:p>
      <text:p text:style-name="P653"><text:span text:style-name="Strong_20_Emphasis"><text:span text:style-name="T39">Oriundo da </text:span></text:span><text:span text:style-name="Strong_20_Emphasis"><text:span text:style-name="T33">2</text:span></text:span><text:span text:style-name="Strong_20_Emphasis"><text:span text:style-name="T39">ª Vara Regional de Mangabeira da Comarca da Capital.</text:span></text:span></text:p>
      <text:p text:style-name="P665"><text:span text:style-name="T39">Apelante(s): </text:span><text:span text:style-name="Strong_20_Emphasis"><text:span text:style-name="T34">Helena Miranda da Silv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Maria Gabriela Maia de Oliveira Morais</text:span></text:span><text:span text:style-name="Strong_20_Emphasis"><text:span text:style-name="T39"> <text:s/>– OAB/PB </text:span></text:span><text:span text:style-name="Strong_20_Emphasis"><text:span text:style-name="T34">28.811</text:span></text:span><text:span text:style-name="Strong_20_Emphasis"><text:span text:style-name="T90">.</text:span></text:span></text:p>
      <text:p text:style-name="P668"><text:span text:style-name="T41">Apelado(s): </text:span><text:span text:style-name="T46">Banco do Brasil S/A</text:span><text:span text:style-name="Strong_20_Emphasis"><text:span text:style-name="T47">.</text:span></text:span></text:p>
      <text:p text:style-name="P668"><text:span text:style-name="Strong_20_Emphasis"><text:span text:style-name="T63">Advogado(s): David Sombra Peixoto – OAB/CE 16.477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06</text:span><text:span text:style-name="T52">) Apelação Cível n</text:span><text:span text:style-name="T53">º</text:span><text:span text:style-name="T52"> </text:span><text:span text:style-name="Strong_20_Emphasis"><text:span text:style-name="T111">0830387-02.2022.8.15.0001</text:span></text:span><text:span text:style-name="T52">.</text:span></text:p>
      <text:p text:style-name="P641"><text:span text:style-name="T106">Oriundo da </text:span><text:span text:style-name="Strong_20_Emphasis"><text:span text:style-name="T34">1ª Vara de Família da comarca de Campina Grande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Letícia Bandeira Palmeir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Thayna Suyanne Oliveira de Araújo</text:span></text:span><text:span text:style-name="Strong_20_Emphasis"><text:span text:style-name="T39"> – OAB/PB </text:span></text:span><text:span text:style-name="Strong_20_Emphasis"><text:span text:style-name="T34">24.833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Ivan Mendes Palmeira Junior</text:span></text:span><text:span text:style-name="T41">.</text:span></text:p>
      <text:p text:style-name="P651"><text:span text:style-name="Strong_20_Emphasis"><text:span text:style-name="T75">Advogado(s): Vitória Santos de Araújo Raposo - OAB/PB 21.931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07</text:span><text:span text:style-name="T52">) Apelação Cível n</text:span><text:span text:style-name="T53">º</text:span><text:span text:style-name="T52"> </text:span><text:span text:style-name="Strong_20_Emphasis"><text:span text:style-name="T111">0814738-06.2025.8.15.2001</text:span></text:span><text:span text:style-name="T52">.</text:span></text:p>
      <text:p text:style-name="P641"><text:span text:style-name="T106">Oriundo da </text:span><text:span text:style-name="Strong_20_Emphasis"><text:span text:style-name="T34">17ª Vara Cível da Comarca da Capital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Daniel Ferreira da Silv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Maurício Lucena Brito - OAB/PB 11.052</text:span></text:span><text:span text:style-name="Strong_20_Emphasis"><text:span text:style-name="T90">.</text:span></text:span></text:p>
      <text:p text:style-name="P668"><text:span text:style-name="T41">Apelado(s): </text:span><text:span text:style-name="T46">Banco do Brasil S/A</text:span><text:span text:style-name="Strong_20_Emphasis"><text:span text:style-name="T47">.</text:span></text:span></text:p>
      <text:p text:style-name="P668"><text:span text:style-name="Strong_20_Emphasis"><text:span text:style-name="T63">Advogado(s): David Sombra Peixoto – OAB/CE 16.477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08</text:span><text:span text:style-name="T52">) Apelação Cível n</text:span><text:span text:style-name="T53">º</text:span><text:span text:style-name="T52"> </text:span><text:span text:style-name="Strong_20_Emphasis"><text:span text:style-name="T111">0806107-04.2025.8.15.0181</text:span></text:span><text:span text:style-name="T52">.</text:span></text:p>
      <text:p text:style-name="P641"><text:span text:style-name="T106">Oriundo da </text:span><text:span text:style-name="Strong_20_Emphasis"><text:span text:style-name="T34">4ª Vara Mista de Guarabira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L</text:span></text:span><text:span text:style-name="Strong_20_Emphasis"><text:span text:style-name="T477">ú</text:span></text:span><text:span text:style-name="Strong_20_Emphasis"><text:span text:style-name="T34">cia Claudênia Borges da Silva, representada por Severina Borges da Silva</text:span></text:span><text:span text:style-name="Strong_20_Emphasis"><text:span text:style-name="T39">.</text:span></text:span></text:p>
      <text:p text:style-name="P653"><text:span text:style-name="Strong_20_Emphasis"><text:span text:style-name="T39">Advogado(s): Antônio Teotônio de Assunção - OAB/PB 10.492.</text:span></text:span></text:p>
      <text:p text:style-name="P664">Apelado(s): Banco <text:span text:style-name="T478">BMG</text:span> S/A.</text:p>
      <text:p text:style-name="P668"><text:soft-page-break/><text:span text:style-name="Strong_20_Emphasis"><text:span text:style-name="T63">Advogado(s): Felipe Gazola Vieira Marques – OAB/MG 76.696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09</text:span><text:span text:style-name="T52">) Apelação Cível n</text:span><text:span text:style-name="T53">º</text:span><text:span text:style-name="T52"> </text:span><text:span text:style-name="Strong_20_Emphasis"><text:span text:style-name="T111">0802116-43.2025.8.15.0141</text:span></text:span><text:span text:style-name="T52">.</text:span></text:p>
      <text:p text:style-name="P641"><text:span text:style-name="T106">Oriundo da </text:span><text:span text:style-name="Strong_20_Emphasis"><text:span text:style-name="T34">3ª Vara Mista da Comarca de Catolé do Rocha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Francilda Marques de Sous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Thiago Limeira de Andrade</text:span></text:span><text:span text:style-name="Strong_20_Emphasis"><text:span text:style-name="T39"> – OAB/PB </text:span></text:span><text:span text:style-name="Strong_20_Emphasis"><text:span text:style-name="T34">31.326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Eagle Sociedade de Crédito Direto S/A</text:span></text:span><text:span text:style-name="T41">.</text:span></text:p>
      <text:p text:style-name="P651"><text:span text:style-name="Strong_20_Emphasis"><text:span text:style-name="T75">Advogado(s): Daniel Gerber – OAB/RS 39.879.</text:span></text:span></text:p>
      <text:p text:style-name="P650"><text:span text:style-name="Strong_20_Emphasis"><text:span text:style-name="T111"><text:s/></text:span></text:span><text:span text:style-name="Strong_20_Emphasis"><text:span text:style-name="T75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10</text:span><text:span text:style-name="T52">) Apelação Cível n</text:span><text:span text:style-name="T53">º</text:span><text:span text:style-name="T52"> </text:span><text:span text:style-name="Strong_20_Emphasis"><text:span text:style-name="T111">0800385-95.2020.8.15.0461</text:span></text:span><text:span text:style-name="T52">.</text:span></text:p>
      <text:p text:style-name="P641"><text:span text:style-name="T106">Oriundo da Comarca </text:span><text:span text:style-name="Strong_20_Emphasis"><text:span text:style-name="T34">de Solânea</text:span></text:span><text:span text:style-name="Strong_20_Emphasis"><text:span text:style-name="T39">.</text:span></text:span></text:p>
      <text:p text:style-name="P665"><text:span text:style-name="T39">Apelante(s): </text:span><text:span text:style-name="Strong_20_Emphasis"><text:span text:style-name="T34">Josiva</text:span></text:span><text:span text:style-name="Strong_20_Emphasis"><text:span text:style-name="T479">n</text:span></text:span><text:span text:style-name="Strong_20_Emphasis"><text:span text:style-name="T34"> Marques Pereira</text:span></text:span><text:span text:style-name="Strong_20_Emphasis"><text:span text:style-name="T39">.</text:span></text:span></text:p>
      <text:p text:style-name="P665"><text:span text:style-name="Strong_20_Emphasis"><text:span text:style-name="T39">Advogado(s): Cleidísio Henrique da Cruz – OAB/PB 15.606</text:span></text:span><text:span text:style-name="Strong_20_Emphasis"><text:span text:style-name="T90">.</text:span></text:span></text:p>
      <text:p text:style-name="P668"><text:span text:style-name="T41">Apelado(s): </text:span><text:span text:style-name="Strong_20_Emphasis"><text:span text:style-name="T63">Lúcia Jorge Marques</text:span></text:span><text:span text:style-name="T41">.</text:span></text:p>
      <text:p text:style-name="P651"><text:span text:style-name="Strong_20_Emphasis"><text:span text:style-name="T75">Advogado(s): Itaciara Lucena Cirne - OAB/PB 15.846.</text:span></text:span></text:p>
      <text:p text:style-name="P650"><text:span text:style-name="Strong_20_Emphasis"><text:span text:style-name="T108"><text:s/></text:span></text:span></text:p>
      <text:p text:style-name="P636"><text:span text:style-name="Strong_20_Emphasis"><text:span text:style-name="T437">RELATOR: RELATOR: EXMO. DES. JOSÉ RICARDO PORTO. </text:span></text:span></text:p>
      <text:p text:style-name="P667"/>
      <text:p text:style-name="P645"><text:span text:style-name="T446">311</text:span><text:span text:style-name="T52">) Apelação Cível n</text:span><text:span text:style-name="T53">º</text:span><text:span text:style-name="T52"> </text:span><text:span text:style-name="Strong_20_Emphasis"><text:span text:style-name="T111">0829714-33.2016.8.15.2001</text:span></text:span><text:span text:style-name="T52">.</text:span></text:p>
      <text:p text:style-name="P641"><text:span text:style-name="T106">Oriundo da </text:span><text:span text:style-name="Strong_20_Emphasis"><text:span text:style-name="T34">17ª Vara Cível da comarca da Capital.</text:span></text:span></text:p>
      <text:p text:style-name="P665"><text:span text:style-name="T39">Apelante(s): </text:span><text:span text:style-name="Strong_20_Emphasis"><text:span text:style-name="T34">Vertical Engenharia e Incorporações L</text:span></text:span><text:span text:style-name="Strong_20_Emphasis"><text:span text:style-name="T480">tda</text:span></text:span><text:span text:style-name="Strong_20_Emphasis"><text:span text:style-name="T39">.</text:span></text:span></text:p>
      <text:p text:style-name="P665"><text:span text:style-name="Strong_20_Emphasis"><text:span text:style-name="T39">Advogado(s):</text:span></text:span><text:span text:style-name="T39"> </text:span><text:span text:style-name="Strong_20_Emphasis"><text:span text:style-name="T34">Rinaldo Mouzalas de Souza e Silva - OAB/PB 11.589.</text:span></text:span></text:p>
      <text:p text:style-name="P668"><text:span text:style-name="T41">Apelado(s): </text:span><text:span text:style-name="Strong_20_Emphasis"><text:span text:style-name="T63">Karla Patrícia Lima Araruna</text:span></text:span><text:span text:style-name="T41">.</text:span></text:p>
      <text:p text:style-name="P651"><text:span text:style-name="Strong_20_Emphasis"><text:span text:style-name="T75">Advogado(s): Hilton Hril Martins Maia – OAB/PB 13.442.</text:span></text:span></text:p>
      <text:p text:style-name="P674"><text:span text:style-name="Strong_20_Emphasis"><text:span text:style-name="T481"><text:s/></text:span></text:span></text:p>
      <text:p text:style-name="P675">RELATOR: EXMO. DES. FRANCISCO SERÁPHICO FERRAZ DA NÓBREGA FILHO.</text:p>
      <text:p text:style-name="P676"><text:span text:style-name="Strong_20_Emphasis"><text:span text:style-name="T39"/></text:span></text:p>
      <text:p text:style-name="P677"><text:span text:style-name="T482">3</text:span><text:span text:style-name="T113">12) Conflito </text:span><text:span text:style-name="T321">Negativo </text:span><text:span text:style-name="T113">de Competência n</text:span><text:span text:style-name="T114">º</text:span><text:span text:style-name="T113"> </text:span><text:span text:style-name="Strong_20_Emphasis"><text:span text:style-name="T115">0820363-10.2025.8.15.0000</text:span></text:span><text:span text:style-name="T113">.</text:span></text:p>
      <text:p text:style-name="P678"><text:span text:style-name="T106">Oriundo da 5ª Vara da Fazenda Pública da Comarca da Capital</text:span><text:span text:style-name="Strong_20_Emphasis"><text:span text:style-name="T39">.</text:span></text:span></text:p>
      <text:p text:style-name="P679">Suscitante: <text:span text:style-name="T483">Juízo da </text:span>5ª Vara da Fazenda Pública da Comarca da Capital.</text:p>
      <text:p text:style-name="P680"><text:span text:style-name="Strong_20_Emphasis"><text:span text:style-name="T117">Suscitado: </text:span></text:span><text:span text:style-name="Strong_20_Emphasis"><text:span text:style-name="T484">Juízo da 4</text:span></text:span><text:span text:style-name="Strong_20_Emphasis"><text:span text:style-name="T117">ª Vara Regional de Mangabeira da Comarca da Capital.</text:span></text:span></text:p>
      <text:p text:style-name="P681"><text:span text:style-name="Strong_20_Emphasis"><text:span text:style-name="T36"><text:s/></text:span></text:span><text:span text:style-name="Strong_20_Emphasis"><text:span text:style-name="T481"><text:s/></text:span></text:span></text:p>
      <text:p text:style-name="P682">RELATOR: EXMO. DES. FRANCISCO SERÁPHICO FERRAZ DA NÓBREGA FILHO.</text:p>
      <text:p text:style-name="P683"/>
      <text:p text:style-name="P684"><text:span text:style-name="T485">313</text:span><text:span text:style-name="T39">) Agravo Interno nº </text:span><text:span text:style-name="Strong_20_Emphasis"><text:span text:style-name="T40">0801534-71.2025.8.15.0261</text:span></text:span><text:span text:style-name="Strong_20_Emphasis"><text:span text:style-name="T39">.</text:span></text:span></text:p>
      <text:p text:style-name="P685"><text:span text:style-name="T41">Oriundo da </text:span><text:span text:style-name="Strong_20_Emphasis"><text:span text:style-name="T42">2ª Vara Mista </text:span></text:span><text:span text:style-name="Strong_20_Emphasis"><text:span text:style-name="T486">da</text:span></text:span><text:span text:style-name="Strong_20_Emphasis"><text:span text:style-name="T42"> Comarca </text:span></text:span><text:span text:style-name="Strong_20_Emphasis"><text:span text:style-name="T486">de</text:span></text:span><text:span text:style-name="Strong_20_Emphasis"><text:span text:style-name="T42"> Piancó</text:span></text:span><text:span text:style-name="T41">.</text:span></text:p>
      <text:p text:style-name="P686"><text:span text:style-name="T39">Agravante(s): </text:span><text:span text:style-name="Strong_20_Emphasis"><text:span text:style-name="T40">Janduy Bernardino </text:span></text:span><text:span text:style-name="Strong_20_Emphasis"><text:span text:style-name="T487">d</text:span></text:span><text:span text:style-name="Strong_20_Emphasis"><text:span text:style-name="T40">os Santos</text:span></text:span><text:span text:style-name="Strong_20_Emphasis"><text:span text:style-name="T39">.</text:span></text:span></text:p>
      <text:p text:style-name="P687"><text:span text:style-name="T41">Advogado(s): </text:span><text:span text:style-name="Strong_20_Emphasis"><text:span text:style-name="T49">Ant</text:span></text:span><text:span text:style-name="Strong_20_Emphasis"><text:span text:style-name="T488">ô</text:span></text:span><text:span text:style-name="Strong_20_Emphasis"><text:span text:style-name="T49">nio Lopes Moreira Filho</text:span></text:span><text:span text:style-name="T41"> – OAB/PB </text:span><text:span text:style-name="Strong_20_Emphasis"><text:span text:style-name="T49">25.968</text:span></text:span><text:span text:style-name="T41">.</text:span></text:p>
      <text:p text:style-name="P688"><text:span text:style-name="T41">Agravado(s): </text:span><text:span text:style-name="Strong_20_Emphasis"><text:span text:style-name="T63">Banco Bradesco S/A</text:span></text:span><text:span text:style-name="Strong_20_Emphasis"><text:span text:style-name="T47">.</text:span></text:span></text:p>
      <text:p text:style-name="P689"><text:span text:style-name="Strong_20_Emphasis"><text:span text:style-name="T40">Advogado(s): Antônio de Moraes Dourado Neto </text:span></text:span><text:span text:style-name="Strong_20_Emphasis"><text:span text:style-name="T34">- OAB/PE 23.255. </text:span></text:span></text:p>
      <text:p text:style-name="P690"/>
      <text:p text:style-name="P682">RELATOR: EXMO. DES. FRANCISCO SERÁPHICO FERRAZ DA NÓBREGA FILHO.</text:p>
      <text:p text:style-name="P683"/>
      <text:p text:style-name="P684"><text:span text:style-name="T485">314</text:span><text:span text:style-name="T39">) Agravo Interno nº 0803845-69.2024.8.15.0261</text:span><text:span text:style-name="Strong_20_Emphasis"><text:span text:style-name="T39">.</text:span></text:span></text:p>
      <text:p text:style-name="P691">Oriundo da 2ª Vara Mista <text:span text:style-name="T489">da</text:span> Comarca <text:span text:style-name="T489">de</text:span> Piancó.</text:p>
      <text:p text:style-name="P686"><text:span text:style-name="T39">Agravante(s): Cleonice Maria Silva</text:span><text:span text:style-name="Strong_20_Emphasis"><text:span text:style-name="T39">.</text:span></text:span></text:p>
      <text:p text:style-name="P692"><text:span text:style-name="Strong_20_Emphasis"><text:span text:style-name="T99">Advogado(s):</text:span></text:span><text:span text:style-name="T35"> </text:span><text:span text:style-name="Strong_20_Emphasis"><text:span text:style-name="T100">Victor Hugo Trajano Rodrigues Alves - OAB/PB 28.729</text:span></text:span><text:span text:style-name="Strong_20_Emphasis"><text:span text:style-name="T101">.</text:span></text:span></text:p>
      <text:p text:style-name="P688"><text:span text:style-name="T41">Agravado(s): Banco Bradesco S/A</text:span><text:span text:style-name="Strong_20_Emphasis"><text:span text:style-name="T47">.</text:span></text:span></text:p>
      <text:p text:style-name="P689"><text:span text:style-name="Strong_20_Emphasis"><text:span text:style-name="T34">Advogado(s): Andrea Formiga Dantas de Rangel Moreira – OAB/P</text:span></text:span><text:span text:style-name="Strong_20_Emphasis"><text:span text:style-name="T98">E</text:span></text:span><text:span text:style-name="Strong_20_Emphasis"><text:span text:style-name="T34"> </text:span></text:span><text:span text:style-name="Strong_20_Emphasis"><text:span text:style-name="T98">26.687</text:span></text:span><text:span text:style-name="Strong_20_Emphasis"><text:span text:style-name="T34">.</text:span></text:span></text:p>
      <text:p text:style-name="P693"><text:s/></text:p>
      <text:p text:style-name="P179">RELATOR: EXMO. DES. FRANCISCO SERÁPHICO FERRAZ DA NÓBREGA FILHO.</text:p>
      <text:p text:style-name="P70"/>
      <text:p text:style-name="P95"><text:span text:style-name="T490">315</text:span><text:span text:style-name="T52">) Embargos de Declaração n</text:span><text:span text:style-name="T53">º</text:span><text:span text:style-name="T52"> </text:span><text:span text:style-name="Strong_20_Emphasis"><text:span text:style-name="T54">0804752-19.2022.8.15.0001</text:span></text:span><text:span text:style-name="T52">.</text:span></text:p>
      <text:p text:style-name="P101"><text:span text:style-name="T85">Oriundo da</text:span><text:span text:style-name="T83"> 2ª Vara Cível da Comarca de Campina Grande. </text:span></text:p>
      <text:p text:style-name="P694"><text:span text:style-name="T52">Embargante(s): </text:span><text:span text:style-name="Strong_20_Emphasis"><text:span text:style-name="T54">CREDUNI — Cooperativa de Economia e Crédito Mútuo dos Servidores das Instituições Públicas de Ensino Superior do Estado da Paraíba L</text:span></text:span><text:span text:style-name="Strong_20_Emphasis"><text:span text:style-name="T491">tda</text:span></text:span><text:span text:style-name="T67">.</text:span></text:p>
      <text:p text:style-name="P73"><text:soft-page-break/><text:span text:style-name="T90">Advogado(s): </text:span><text:span text:style-name="Strong_20_Emphasis"><text:span text:style-name="T40">Giovanni Bosco Dantas De Medeiros</text:span></text:span><text:span text:style-name="T90"> </text:span><text:span text:style-name="Strong_20_Emphasis"><text:span text:style-name="T90">- OAB/PB </text:span></text:span><text:span text:style-name="Strong_20_Emphasis"><text:span text:style-name="T40">6.457</text:span></text:span><text:span text:style-name="T90">.</text:span></text:p>
      <text:p text:style-name="P108"><text:span text:style-name="T41">Embargado(s): </text:span><text:span text:style-name="Strong_20_Emphasis"><text:span text:style-name="T63">Jo</text:span></text:span><text:span text:style-name="Strong_20_Emphasis"><text:span text:style-name="T492">ã</text:span></text:span><text:span text:style-name="Strong_20_Emphasis"><text:span text:style-name="T63">o Guarabira </text:span></text:span><text:span text:style-name="Strong_20_Emphasis"><text:span text:style-name="T492">de</text:span></text:span><text:span text:style-name="Strong_20_Emphasis"><text:span text:style-name="T63"> Lima Cabral</text:span></text:span><text:span text:style-name="T41">. </text:span></text:p>
      <text:p text:style-name="P105"><text:span text:style-name="Strong_20_Emphasis"><text:span text:style-name="T48">Advogado(s): Valdomiro </text:span></text:span><text:span text:style-name="Strong_20_Emphasis"><text:span text:style-name="T493">de</text:span></text:span><text:span text:style-name="Strong_20_Emphasis"><text:span text:style-name="T48"> Siqueira Figueiredo Sobrinho – OAB/PB 10.735. </text:span></text:span></text:p>
      <text:p text:style-name="P224"/>
      <text:p text:style-name="P179">RELATOR: EXMO. DES. FRANCISCO SERÁPHICO FERRAZ DA NÓBREGA FILHO.</text:p>
      <text:p text:style-name="P70"/>
      <text:p text:style-name="P95"><text:span text:style-name="T490">316</text:span><text:span text:style-name="T52">) Embargos de Declaração n</text:span><text:span text:style-name="T53">º</text:span><text:span text:style-name="T52"> </text:span><text:span text:style-name="Strong_20_Emphasis"><text:span text:style-name="T54">0802519-24.2024.8.15.0601</text:span></text:span><text:span text:style-name="T52">.</text:span></text:p>
      <text:p text:style-name="P695"><text:span text:style-name="T55">Oriundo da</text:span><text:span text:style-name="T52"> Comarca </text:span><text:span text:style-name="Strong_20_Emphasis"><text:span text:style-name="T494">de</text:span></text:span><text:span text:style-name="Strong_20_Emphasis"><text:span text:style-name="T54"> Belém</text:span></text:span><text:span text:style-name="T52">. </text:span></text:p>
      <text:p text:style-name="P102"><text:span text:style-name="T52">Embargante(s): </text:span><text:span text:style-name="Strong_20_Emphasis"><text:span text:style-name="T54">Ricardo Fernandes </text:span></text:span><text:span text:style-name="Strong_20_Emphasis"><text:span text:style-name="T494">da</text:span></text:span><text:span text:style-name="Strong_20_Emphasis"><text:span text:style-name="T54"> Silva</text:span></text:span><text:span text:style-name="T67">.</text:span></text:p>
      <text:p text:style-name="P696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697"><text:span text:style-name="T41">Embargado(s): </text:span><text:span text:style-name="T61">Banco Bradesco S/A</text:span><text:span text:style-name="Strong_20_Emphasis"><text:span text:style-name="T62">.</text:span></text:span></text:p>
      <text:p text:style-name="P697"><text:span text:style-name="Strong_20_Emphasis"><text:span text:style-name="T63">Advogado(s): José Almir da R. Mendes Júnior </text:span></text:span><text:span text:style-name="Strong_20_Emphasis"><text:span text:style-name="T71">- OAB/RN 392-A.</text:span></text:span></text:p>
      <text:p text:style-name="P698"/>
      <text:p text:style-name="P699">RELATOR: EXMO. DES. FRANCISCO SERÁPHICO FERRAZ DA NÓBREGA FILHO.</text:p>
      <text:p text:style-name="P700"/>
      <text:p text:style-name="P701"><text:span text:style-name="T490">317</text:span><text:span text:style-name="T52">) Embargos de Declaração n</text:span><text:span text:style-name="T53">º</text:span><text:span text:style-name="T52"> </text:span><text:span text:style-name="Strong_20_Emphasis"><text:span text:style-name="T54">0805353-06.2024.8.15.0211</text:span></text:span><text:span text:style-name="T52">.</text:span></text:p>
      <text:p text:style-name="P702"><text:span text:style-name="T55">Oriundo da</text:span><text:span text:style-name="T52"> </text:span><text:span text:style-name="Strong_20_Emphasis"><text:span text:style-name="T54">3ª Vara Mista </text:span></text:span><text:span text:style-name="Strong_20_Emphasis"><text:span text:style-name="T495">da</text:span></text:span><text:span text:style-name="Strong_20_Emphasis"><text:span text:style-name="T54"> Comarca </text:span></text:span><text:span text:style-name="Strong_20_Emphasis"><text:span text:style-name="T495">de</text:span></text:span><text:span text:style-name="Strong_20_Emphasis"><text:span text:style-name="T54"> Itaporanga</text:span></text:span><text:span text:style-name="T52">. </text:span></text:p>
      <text:p text:style-name="P700">Embargante(s): <text:span text:style-name="T207">Unimed João Pessoa – Cooperativa de Trabalho Médico</text:span><text:span text:style-name="T208">.</text:span></text:p>
      <text:p text:style-name="P703"><text:span text:style-name="T209">Advogado(s): </text:span><text:span text:style-name="T207">Hermano Gadelha de Sá - OAB/PB 8.463 e outros.</text:span></text:p>
      <text:p text:style-name="P704"><text:span text:style-name="T41">Embargado(s): </text:span><text:span text:style-name="T496">Ál</text:span><text:span text:style-name="Strong_20_Emphasis"><text:span text:style-name="T63">varo Nicolau Cabral</text:span></text:span><text:span text:style-name="T41">. </text:span></text:p>
      <text:p text:style-name="P705"><text:span text:style-name="Strong_20_Emphasis"><text:span text:style-name="T48">Advogado(s): Giovanna Brenda Lima Alves - OAB/PE 62.901.</text:span></text:span></text:p>
      <text:p text:style-name="P706"/>
      <text:p text:style-name="P707"><text:span text:style-name="T497">RELATOR: EXMO. DES. FRANCISCO SERÁPHICO FERRAZ DA NÓBREGA FILHO</text:span>.</text:p>
      <text:p text:style-name="P708"/>
      <text:p text:style-name="P701"><text:span text:style-name="T490">318</text:span><text:span text:style-name="T52">) Embargos de Declaração n</text:span><text:span text:style-name="T53">º</text:span><text:span text:style-name="T52"> </text:span><text:span text:style-name="Strong_20_Emphasis"><text:span text:style-name="T54">0803221-41.2024.8.15.0351</text:span></text:span><text:span text:style-name="T52">.</text:span></text:p>
      <text:p text:style-name="P702"><text:span text:style-name="T55">Oriundo da</text:span><text:span text:style-name="T52"> </text:span><text:span text:style-name="Strong_20_Emphasis"><text:span text:style-name="T54">12ª Vara Cível </text:span></text:span><text:span text:style-name="Strong_20_Emphasis"><text:span text:style-name="T498">da</text:span></text:span><text:span text:style-name="Strong_20_Emphasis"><text:span text:style-name="T54"> Comarca </text:span></text:span><text:span text:style-name="Strong_20_Emphasis"><text:span text:style-name="T498">da</text:span></text:span><text:span text:style-name="Strong_20_Emphasis"><text:span text:style-name="T54"> Capital</text:span></text:span><text:span text:style-name="T52">. </text:span></text:p>
      <text:p text:style-name="P702"><text:span text:style-name="T52">Embargante(s): </text:span><text:span text:style-name="Strong_20_Emphasis"><text:span text:style-name="T54">Severino </text:span></text:span><text:span text:style-name="Strong_20_Emphasis"><text:span text:style-name="T498">da</text:span></text:span><text:span text:style-name="Strong_20_Emphasis"><text:span text:style-name="T54"> Silva</text:span></text:span><text:span text:style-name="T67">.</text:span></text:p>
      <text:p text:style-name="P709"><text:span text:style-name="Strong_20_Emphasis"><text:span text:style-name="T90">Advogado(s): </text:span></text:span><text:span text:style-name="Strong_20_Emphasis"><text:span text:style-name="T365">Matheus Elpídio Sales </text:span></text:span><text:span text:style-name="Strong_20_Emphasis"><text:span text:style-name="T366">da</text:span></text:span><text:span text:style-name="Strong_20_Emphasis"><text:span text:style-name="T365"> Silva - OAB/PB 28.400</text:span></text:span><text:span text:style-name="Strong_20_Emphasis"><text:span text:style-name="T90">.</text:span></text:span></text:p>
      <text:p text:style-name="P704"><text:span text:style-name="T41">Embargado(s):</text:span><text:span text:style-name="Strong_20_Emphasis"><text:span text:style-name="T63"> </text:span></text:span><text:span text:style-name="Strong_20_Emphasis"><text:span text:style-name="T71">Banco Bradesco S/A.</text:span></text:span></text:p>
      <text:p text:style-name="P704"><text:span text:style-name="Strong_20_Emphasis"><text:span text:style-name="T63">Advogado(s): José Almir da R. Mendes Júnior </text:span></text:span><text:span text:style-name="Strong_20_Emphasis"><text:span text:style-name="T71">- OAB/RN 392-A.</text:span></text:span></text:p>
      <text:p text:style-name="P100"><text:span text:style-name="Strong_20_Emphasis"><text:span text:style-name="T45"><text:s/></text:span></text:span></text:p>
      <text:p text:style-name="P179">RELATOR: EXMO. DES. FRANCISCO SERÁPHICO FERRAZ DA NÓBREGA FILHO.</text:p>
      <text:p text:style-name="P70"/>
      <text:p text:style-name="P95"><text:span text:style-name="T490">319</text:span><text:span text:style-name="T52">) Embargos de Declaração n</text:span><text:span text:style-name="T53">º</text:span><text:span text:style-name="T52"> </text:span><text:span text:style-name="Strong_20_Emphasis"><text:span text:style-name="T54">0833689-19.2023.8.15.2001</text:span></text:span><text:span text:style-name="T52">.</text:span></text:p>
      <text:p text:style-name="P710"><text:span text:style-name="T55">Oriundo da</text:span><text:span text:style-name="T52"> </text:span><text:span text:style-name="Strong_20_Emphasis"><text:span text:style-name="T54">8ª Vara Cível </text:span></text:span><text:span text:style-name="Strong_20_Emphasis"><text:span text:style-name="T499">da</text:span></text:span><text:span text:style-name="Strong_20_Emphasis"><text:span text:style-name="T54"> Capital</text:span></text:span><text:span text:style-name="T52">. </text:span></text:p>
      <text:p text:style-name="P710"><text:span text:style-name="T52">Embargante(s): </text:span><text:span text:style-name="Strong_20_Emphasis"><text:span text:style-name="T54">Banco Bradesco Auto/Re Companhia </text:span></text:span><text:span text:style-name="Strong_20_Emphasis"><text:span text:style-name="T499">de</text:span></text:span><text:span text:style-name="Strong_20_Emphasis"><text:span text:style-name="T54"> Seguros</text:span></text:span><text:span text:style-name="T67">.</text:span></text:p>
      <text:p text:style-name="P711"><text:span text:style-name="Strong_20_Emphasis"><text:span text:style-name="T39">Advogado(s): Karina de Almeida Batistuci – OAB/PB 178.033-A.</text:span></text:span></text:p>
      <text:p text:style-name="P108"><text:span text:style-name="T41">Embargado(s): </text:span><text:span text:style-name="Strong_20_Emphasis"><text:span text:style-name="T63">Natália Queiroz Silva Ribeiro</text:span></text:span><text:span text:style-name="T41">. </text:span></text:p>
      <text:p text:style-name="P712"><text:span text:style-name="Strong_20_Emphasis"><text:span text:style-name="T48">Advogado(s): Guilherme Queiroz E Silva Filho – OAB/PB 18.934. </text:span></text:span></text:p>
      <text:p text:style-name="P100"><text:span text:style-name="Strong_20_Emphasis"><text:span text:style-name="T45"><text:s/></text:span></text:span></text:p>
      <text:p text:style-name="P179">RELATOR: EXMO. DES. FRANCISCO SERÁPHICO FERRAZ DA NÓBREGA FILHO.</text:p>
      <text:p text:style-name="P70"/>
      <text:p text:style-name="P95"><text:span text:style-name="T490">320</text:span><text:span text:style-name="T52">) Embargos de Declaração n</text:span><text:span text:style-name="T53">º</text:span><text:span text:style-name="T52"> </text:span><text:span text:style-name="Strong_20_Emphasis"><text:span text:style-name="T54">0801234-09.2024.8.15.0241</text:span></text:span><text:span text:style-name="T52">.</text:span></text:p>
      <text:p text:style-name="P713"><text:span text:style-name="T55">Oriundo da</text:span><text:span text:style-name="T52"> </text:span><text:span text:style-name="Strong_20_Emphasis"><text:span text:style-name="T54">1ª Vara Mista </text:span></text:span><text:span text:style-name="Strong_20_Emphasis"><text:span text:style-name="T500">da</text:span></text:span><text:span text:style-name="Strong_20_Emphasis"><text:span text:style-name="T54"> Comarca </text:span></text:span><text:span text:style-name="Strong_20_Emphasis"><text:span text:style-name="T500">de</text:span></text:span><text:span text:style-name="Strong_20_Emphasis"><text:span text:style-name="T54"> Monteiro</text:span></text:span><text:span text:style-name="T52">. </text:span></text:p>
      <text:p text:style-name="P102"><text:span text:style-name="T52">Embargante(s): </text:span><text:span text:style-name="Strong_20_Emphasis"><text:span text:style-name="T54">Banco Santander (Brasil) S.A</text:span></text:span><text:span text:style-name="T67">.</text:span></text:p>
      <text:p text:style-name="P714"><text:span text:style-name="T90">Advogado(s): </text:span><text:span text:style-name="Strong_20_Emphasis"><text:span text:style-name="T40">Paulo Roberto Teixeira Trino Junior - OAB/RJ 87.929</text:span></text:span><text:span text:style-name="T90">.</text:span></text:p>
      <text:p text:style-name="P108"><text:span text:style-name="T41">Embargado(s): </text:span><text:span text:style-name="Strong_20_Emphasis"><text:span text:style-name="T63">Sebastiana </text:span></text:span><text:span text:style-name="Strong_20_Emphasis"><text:span text:style-name="T501">da</text:span></text:span><text:span text:style-name="Strong_20_Emphasis"><text:span text:style-name="T63"> Paz</text:span></text:span><text:span text:style-name="T41">. </text:span></text:p>
      <text:p text:style-name="P105"><text:span text:style-name="Strong_20_Emphasis"><text:span text:style-name="T48">Advogado(s): Juscelino Lima </text:span></text:span><text:span text:style-name="Strong_20_Emphasis"><text:span text:style-name="T502">d</text:span></text:span><text:span text:style-name="Strong_20_Emphasis"><text:span text:style-name="T48">o Nascimento - OAB/PB 30.708.</text:span></text:span></text:p>
      <text:p text:style-name="P81"/>
      <text:p text:style-name="P179">RELATOR: EXMO. DES. FRANCISCO SERÁPHICO FERRAZ DA NÓBREGA FILHO.</text:p>
      <text:p text:style-name="P70"/>
      <text:p text:style-name="P95"><text:span text:style-name="T490">321</text:span><text:span text:style-name="T52">) Embargos de Declaração n</text:span><text:span text:style-name="T53">º</text:span><text:span text:style-name="T52"> </text:span><text:span text:style-name="Strong_20_Emphasis"><text:span text:style-name="T54">0801547-62.2024.8.15.0081</text:span></text:span><text:span text:style-name="T52">.</text:span></text:p>
      <text:p text:style-name="P101"><text:span text:style-name="T85">Oriundo da</text:span><text:span text:style-name="T83"> Comarca </text:span><text:span text:style-name="T503">de Bananeiras</text:span><text:span text:style-name="T83">. </text:span></text:p>
      <text:p text:style-name="P715"><text:span text:style-name="T39">Embarg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108"><text:span text:style-name="T41">Embargado(s): </text:span><text:span text:style-name="Strong_20_Emphasis"><text:span text:style-name="T63">Manoel Joaquim </text:span></text:span><text:span text:style-name="Strong_20_Emphasis"><text:span text:style-name="T504">da</text:span></text:span><text:span text:style-name="Strong_20_Emphasis"><text:span text:style-name="T63"> Silva</text:span></text:span><text:span text:style-name="T41">. </text:span></text:p>
      <text:p text:style-name="P105"><text:span text:style-name="Strong_20_Emphasis"><text:span text:style-name="T48">Advogado(s): Sabrina Barbosa Paiva - OAB/PB 29.703.</text:span></text:span></text:p>
      <text:p text:style-name="P105"><text:span text:style-name="Strong_20_Emphasis"><text:span text:style-name="T222"/></text:span></text:p>
      <text:p text:style-name="P105"><text:span text:style-name="Strong_20_Emphasis"><text:span text:style-name="T222"/></text:span></text:p>
      <text:p text:style-name="P105"><text:span text:style-name="Strong_20_Emphasis"><text:span text:style-name="T222"/></text:span></text:p>
      <text:p text:style-name="P109"><text:s/></text:p>
      <text:p text:style-name="P179"><text:soft-page-break/>RELATOR: EXMO. DES. FRANCISCO SERÁPHICO FERRAZ DA NÓBREGA FILHO.</text:p>
      <text:p text:style-name="P70"/>
      <text:p text:style-name="P95"><text:span text:style-name="T490">322</text:span><text:span text:style-name="T52">) Embargos de Declaração n</text:span><text:span text:style-name="T53">º</text:span><text:span text:style-name="T52"> </text:span><text:span text:style-name="Strong_20_Emphasis"><text:span text:style-name="T54">0001029-28.2011.8.15.0351</text:span></text:span><text:span text:style-name="T52">.</text:span></text:p>
      <text:p text:style-name="P716"><text:span text:style-name="T55">Oriundo da</text:span><text:span text:style-name="T52"> </text:span><text:span text:style-name="Strong_20_Emphasis"><text:span text:style-name="T54">3ª Vara Mista </text:span></text:span><text:span text:style-name="Strong_20_Emphasis"><text:span text:style-name="T505">da</text:span></text:span><text:span text:style-name="Strong_20_Emphasis"><text:span text:style-name="T54"> Comarca </text:span></text:span><text:span text:style-name="Strong_20_Emphasis"><text:span text:style-name="T505">de</text:span></text:span><text:span text:style-name="Strong_20_Emphasis"><text:span text:style-name="T54"> Sapé</text:span></text:span><text:span text:style-name="T52">. </text:span></text:p>
      <text:p text:style-name="P717"><text:span text:style-name="T41">Embargante(s): </text:span><text:span text:style-name="Strong_20_Emphasis"><text:span text:style-name="T63">Banco do Nordeste do Brasil S/A</text:span></text:span><text:span text:style-name="Strong_20_Emphasis"><text:span text:style-name="T47">.</text:span></text:span></text:p>
      <text:p text:style-name="P718"><text:span text:style-name="Strong_20_Emphasis"><text:span text:style-name="T62">Advogado(s): Nathália Saraiva Nogueira - OAB/PB 29.103-A.</text:span></text:span></text:p>
      <text:p text:style-name="P719"><text:span text:style-name="T41">Embargado(s): </text:span><text:span text:style-name="Strong_20_Emphasis"><text:span text:style-name="T63">Pedro João Francisco</text:span></text:span><text:span text:style-name="T41">. </text:span></text:p>
      <text:p text:style-name="P100"><text:span text:style-name="Strong_20_Emphasis"><text:span text:style-name="T45"><text:s/></text:span></text:span></text:p>
      <text:p text:style-name="P720">RELATOR: EXMO. DES. FRANCISCO SERÁPHICO FERRAZ DA NÓBREGA FILHO.</text:p>
      <text:p text:style-name="P721"/>
      <text:p text:style-name="P722"><text:span text:style-name="T490">323</text:span><text:span text:style-name="T52">) Embargos de Declaração n</text:span><text:span text:style-name="T53">º</text:span><text:span text:style-name="T52"> </text:span><text:span text:style-name="Strong_20_Emphasis"><text:span text:style-name="T54">0801842-78.2023.8.15.0261</text:span></text:span><text:span text:style-name="T52">.</text:span></text:p>
      <text:p text:style-name="P723"><text:span text:style-name="T55">Oriundo da</text:span><text:span text:style-name="Strong_20_Emphasis"><text:span text:style-name="T54"> 2ª Vara Mista </text:span></text:span><text:span text:style-name="Strong_20_Emphasis"><text:span text:style-name="T506">da</text:span></text:span><text:span text:style-name="Strong_20_Emphasis"><text:span text:style-name="T54"> Comarca </text:span></text:span><text:span text:style-name="Strong_20_Emphasis"><text:span text:style-name="T506">de</text:span></text:span><text:span text:style-name="Strong_20_Emphasis"><text:span text:style-name="T54"> Piancó.</text:span></text:span></text:p>
      <text:p text:style-name="P724"><text:span text:style-name="T52">Embargante(s): </text:span><text:span text:style-name="Strong_20_Emphasis"><text:span text:style-name="T54">José Dias </text:span></text:span><text:span text:style-name="Strong_20_Emphasis"><text:span text:style-name="T506">de</text:span></text:span><text:span text:style-name="Strong_20_Emphasis"><text:span text:style-name="T54"> Lucena</text:span></text:span><text:span text:style-name="T67">.</text:span></text:p>
      <text:p text:style-name="P725"><text:span text:style-name="T90">Advogado(s):</text:span><text:span text:style-name="Strong_20_Emphasis"><text:span text:style-name="T90"> </text:span></text:span><text:span text:style-name="Strong_20_Emphasis"><text:span text:style-name="T40">João Paulo Figueredo </text:span></text:span><text:span text:style-name="Strong_20_Emphasis"><text:span text:style-name="T507">de</text:span></text:span><text:span text:style-name="Strong_20_Emphasis"><text:span text:style-name="T40"> Almeida - OAB/PB 18.986</text:span></text:span><text:span text:style-name="T90">.</text:span></text:p>
      <text:p text:style-name="P726"><text:span text:style-name="T41">Embargado(s): </text:span><text:span text:style-name="Strong_20_Emphasis"><text:span text:style-name="T63">Joaquina Leite </text:span></text:span><text:span text:style-name="Strong_20_Emphasis"><text:span text:style-name="T508">de</text:span></text:span><text:span text:style-name="Strong_20_Emphasis"><text:span text:style-name="T63"> Alencar</text:span></text:span><text:span text:style-name="T41">. </text:span></text:p>
      <text:p text:style-name="P727"><text:span text:style-name="Strong_20_Emphasis"><text:span text:style-name="T48">Advogado(s): José Marcílio Batista - OAB/PB 8.535.</text:span></text:span></text:p>
      <text:p text:style-name="P728"><text:span text:style-name="Strong_20_Emphasis"><text:span text:style-name="T104"><text:s/></text:span></text:span></text:p>
      <text:p text:style-name="P161"><text:span text:style-name="T92">RELATOR: EXMO. DES. FRANCISCO SERÁPHICO FERRAZ DA NÓBREGA FILHO.</text:span><text:span text:style-name="T83"> <text:s text:c="19"/></text:span></text:p>
      <text:p text:style-name="P162"/>
      <text:p text:style-name="P71"><text:span text:style-name="T485">324</text:span><text:span text:style-name="T39">) Agravo </text:span><text:span text:style-name="Strong_20_Emphasis"><text:span text:style-name="T39">de Instrumento nº </text:span></text:span><text:span text:style-name="Strong_20_Emphasis"><text:span text:style-name="T40">0819255-43.2025.8.15.0000</text:span></text:span><text:span text:style-name="Strong_20_Emphasis"><text:span text:style-name="T39">.</text:span></text:span></text:p>
      <text:p text:style-name="P729"><text:span text:style-name="T41">Oriundo da </text:span><text:span text:style-name="Strong_20_Emphasis"><text:span text:style-name="T42">4ª Vara Mista </text:span></text:span><text:span text:style-name="Strong_20_Emphasis"><text:span text:style-name="T509">d</text:span></text:span><text:span text:style-name="Strong_20_Emphasis"><text:span text:style-name="T42">a Comarca </text:span></text:span><text:span text:style-name="Strong_20_Emphasis"><text:span text:style-name="T509">d</text:span></text:span><text:span text:style-name="Strong_20_Emphasis"><text:span text:style-name="T42">e Cajazeiras</text:span></text:span><text:span text:style-name="T41">.</text:span></text:p>
      <text:p text:style-name="P73"><text:span text:style-name="T39">Agravante(s): </text:span><text:span text:style-name="Strong_20_Emphasis"><text:span text:style-name="T40">Aymoré Crédito, Financiamento </text:span></text:span><text:span text:style-name="Strong_20_Emphasis"><text:span text:style-name="T510">e</text:span></text:span><text:span text:style-name="Strong_20_Emphasis"><text:span text:style-name="T40"> Investimento S/A</text:span></text:span><text:span text:style-name="Strong_20_Emphasis"><text:span text:style-name="T39">.</text:span></text:span></text:p>
      <text:p text:style-name="P730"><text:span text:style-name="Strong_20_Emphasis"><text:span text:style-name="T511">Advogado(s): Sérgio Schulze – OAB/PB 19.473-A.</text:span></text:span></text:p>
      <text:p text:style-name="P166"><text:span text:style-name="T39">Agravado(s): </text:span><text:span text:style-name="Strong_20_Emphasis"><text:span text:style-name="T40">Francisco Lopes </text:span></text:span><text:span text:style-name="Strong_20_Emphasis"><text:span text:style-name="T510">de</text:span></text:span><text:span text:style-name="Strong_20_Emphasis"><text:span text:style-name="T40"> Sousa</text:span></text:span><text:span text:style-name="Strong_20_Emphasis"><text:span text:style-name="T39">.</text:span></text:span></text:p>
      <text:p text:style-name="P172"><text:span text:style-name="Strong_20_Emphasis"><text:span text:style-name="T48">Advogado(s): Wanderley Da Silva Marques - OAB/PB 24.956.</text:span></text:span></text:p>
      <text:p text:style-name="P94"/>
      <text:p text:style-name="P161"><text:span text:style-name="T92">RELATOR: EXMO. DES. FRANCISCO SERÁPHICO FERRAZ DA NÓBREGA FILHO.</text:span><text:span text:style-name="T83"> <text:s text:c="19"/></text:span></text:p>
      <text:p text:style-name="P162"/>
      <text:p text:style-name="P71"><text:span text:style-name="T485">325</text:span><text:span text:style-name="T39">) Agravo </text:span><text:span text:style-name="Strong_20_Emphasis"><text:span text:style-name="T39">de Instrumento nº </text:span></text:span><text:span text:style-name="Strong_20_Emphasis"><text:span text:style-name="T40">0818950-59.2025.8.15.0000</text:span></text:span><text:span text:style-name="Strong_20_Emphasis"><text:span text:style-name="T39">.</text:span></text:span></text:p>
      <text:p text:style-name="P72">Oriundo da 2ª Vara da Comarca de Araruna.</text:p>
      <text:p text:style-name="P73"><text:span text:style-name="T39">Agravante(s): </text:span><text:span text:style-name="Strong_20_Emphasis"><text:span text:style-name="T40">Maria Zeneide Lima </text:span></text:span><text:span text:style-name="Strong_20_Emphasis"><text:span text:style-name="T512">de</text:span></text:span><text:span text:style-name="Strong_20_Emphasis"><text:span text:style-name="T40"> Ara</text:span></text:span><text:span text:style-name="Strong_20_Emphasis"><text:span text:style-name="T512">ú</text:span></text:span><text:span text:style-name="Strong_20_Emphasis"><text:span text:style-name="T40">jo</text:span></text:span><text:span text:style-name="Strong_20_Emphasis"><text:span text:style-name="T39">.</text:span></text:span></text:p>
      <text:p text:style-name="P731"><text:span text:style-name="Strong_20_Emphasis"><text:span text:style-name="T513">Advogado(s): </text:span></text:span><text:span text:style-name="Strong_20_Emphasis"><text:span text:style-name="T514">José Paulo Pontes Oliveira</text:span></text:span><text:span text:style-name="Strong_20_Emphasis"><text:span text:style-name="T513"> <text:s/>– OAB/PB 24.716</text:span></text:span><text:span text:style-name="Strong_20_Emphasis"><text:span text:style-name="T515">.</text:span></text:span></text:p>
      <text:p text:style-name="P732"><text:span text:style-name="T39">Agravado(s): </text:span><text:span text:style-name="Strong_20_Emphasis"><text:span text:style-name="T40">Bradesco Companhia </text:span></text:span><text:span text:style-name="Strong_20_Emphasis"><text:span text:style-name="T512">de</text:span></text:span><text:span text:style-name="Strong_20_Emphasis"><text:span text:style-name="T40"> Seguros</text:span></text:span><text:span text:style-name="Strong_20_Emphasis"><text:span text:style-name="T39">.</text:span></text:span></text:p>
      <text:p text:style-name="P76"><text:span text:style-name="Strong_20_Emphasis"><text:span text:style-name="T54"><text:s/></text:span></text:span><text:span text:style-name="Strong_20_Emphasis"><text:span text:style-name="T45"><text:s/></text:span></text:span></text:p>
      <text:p text:style-name="P161"><text:span text:style-name="T92">RELATOR: EXMO. DES. FRANCISCO SERÁPHICO FERRAZ DA NÓBREGA FILHO.</text:span><text:span text:style-name="T83"> <text:s text:c="19"/></text:span></text:p>
      <text:p text:style-name="P162"/>
      <text:p text:style-name="P71"><text:span text:style-name="T485">326</text:span><text:span text:style-name="T39">) Agravo </text:span><text:span text:style-name="Strong_20_Emphasis"><text:span text:style-name="T39">de Instrumento nº </text:span></text:span><text:span text:style-name="Strong_20_Emphasis"><text:span text:style-name="T40">0820127-58.2025.8.15.0000</text:span></text:span><text:span text:style-name="Strong_20_Emphasis"><text:span text:style-name="T39">.</text:span></text:span></text:p>
      <text:p text:style-name="P72">Oriundo da 8ª Vara Cível da Comarca da Capital.</text:p>
      <text:p text:style-name="P733"><text:span text:style-name="T41">Agravante(s): Banco do Nordeste do Brasil S/A</text:span><text:span text:style-name="Strong_20_Emphasis"><text:span text:style-name="T47">.</text:span></text:span></text:p>
      <text:p text:style-name="P733"><text:span text:style-name="Strong_20_Emphasis"><text:span text:style-name="T47">Advogado(s): Júlio César Lima de Farias – OAB/PB 14.037</text:span></text:span><text:span text:style-name="T41">.</text:span></text:p>
      <text:p text:style-name="P734"><text:span text:style-name="T39">Agravado(s): </text:span><text:span text:style-name="Strong_20_Emphasis"><text:span text:style-name="T40">João Batista </text:span></text:span><text:span text:style-name="Strong_20_Emphasis"><text:span text:style-name="T516">de</text:span></text:span><text:span text:style-name="Strong_20_Emphasis"><text:span text:style-name="T40"> Lima Filho </text:span></text:span><text:span text:style-name="Strong_20_Emphasis"><text:span text:style-name="T516">e</text:span></text:span><text:span text:style-name="Strong_20_Emphasis"><text:span text:style-name="T40"> Maria Betânia Mendes </text:span></text:span><text:span text:style-name="Strong_20_Emphasis"><text:span text:style-name="T516">da</text:span></text:span><text:span text:style-name="Strong_20_Emphasis"><text:span text:style-name="T40"> Silva</text:span></text:span><text:span text:style-name="Strong_20_Emphasis"><text:span text:style-name="T39">.</text:span></text:span></text:p>
      <text:p text:style-name="P172"><text:span text:style-name="Strong_20_Emphasis"><text:span text:style-name="T48">Advogado(s): Hugo Ribeiro Aureliano Braga - OAB/PB 10.987.</text:span></text:span></text:p>
      <text:p text:style-name="P81"/>
      <text:p text:style-name="P161"><text:span text:style-name="T92">RELATOR: EXMO. DES. FRANCISCO SERÁPHICO FERRAZ DA NÓBREGA FILHO.</text:span><text:span text:style-name="T83"> <text:s text:c="19"/></text:span></text:p>
      <text:p text:style-name="P162"/>
      <text:p text:style-name="P71"><text:span text:style-name="T485">327</text:span><text:span text:style-name="T39">) Agravo </text:span><text:span text:style-name="Strong_20_Emphasis"><text:span text:style-name="T39">de Instrumento nº </text:span></text:span><text:span text:style-name="Strong_20_Emphasis"><text:span text:style-name="T40">0820385-68.2025.8.15.0000</text:span></text:span><text:span text:style-name="Strong_20_Emphasis"><text:span text:style-name="T39">.</text:span></text:span></text:p>
      <text:p text:style-name="P735"><text:span text:style-name="T41">Oriundo </text:span><text:span text:style-name="Strong_20_Emphasis"><text:span text:style-name="T517">da</text:span></text:span><text:span text:style-name="Strong_20_Emphasis"><text:span text:style-name="T42"> 1ª Vara Mista </text:span></text:span><text:span text:style-name="Strong_20_Emphasis"><text:span text:style-name="T517">de</text:span></text:span><text:span text:style-name="Strong_20_Emphasis"><text:span text:style-name="T42"> Ingá</text:span></text:span><text:span text:style-name="T41">.</text:span></text:p>
      <text:p text:style-name="P73"><text:span text:style-name="T39">Agravante(s): </text:span><text:span text:style-name="Strong_20_Emphasis"><text:span text:style-name="T40">Facebook Servi</text:span></text:span><text:span text:style-name="Strong_20_Emphasis"><text:span text:style-name="T518">ç</text:span></text:span><text:span text:style-name="Strong_20_Emphasis"><text:span text:style-name="T40">os Online </text:span></text:span><text:span text:style-name="Strong_20_Emphasis"><text:span text:style-name="T518">do</text:span></text:span><text:span text:style-name="Strong_20_Emphasis"><text:span text:style-name="T40"> Brasil Ltda</text:span></text:span><text:span text:style-name="Strong_20_Emphasis"><text:span text:style-name="T39">.</text:span></text:span></text:p>
      <text:p text:style-name="P736"><text:span text:style-name="T41">Advogado(s): </text:span><text:span text:style-name="Strong_20_Emphasis"><text:span text:style-name="T49">Celso </text:span></text:span><text:span text:style-name="Strong_20_Emphasis"><text:span text:style-name="T519">de</text:span></text:span><text:span text:style-name="Strong_20_Emphasis"><text:span text:style-name="T49"> Faria Monteiro - OAB/PB 21.221</text:span></text:span><text:span text:style-name="T41">.</text:span></text:p>
      <text:p text:style-name="P166"><text:span text:style-name="T39">Agravado(s): </text:span><text:span text:style-name="Strong_20_Emphasis"><text:span text:style-name="T40">Martizalem </text:span></text:span><text:span text:style-name="Strong_20_Emphasis"><text:span text:style-name="T518">de</text:span></text:span><text:span text:style-name="Strong_20_Emphasis"><text:span text:style-name="T40"> Oliveira Silva </text:span></text:span><text:span text:style-name="Strong_20_Emphasis"><text:span text:style-name="T518">e</text:span></text:span><text:span text:style-name="Strong_20_Emphasis"><text:span text:style-name="T40"> Maria Camila Hardman </text:span></text:span><text:span text:style-name="Strong_20_Emphasis"><text:span text:style-name="T518">de</text:span></text:span><text:span text:style-name="Strong_20_Emphasis"><text:span text:style-name="T40"> Lucena</text:span></text:span><text:span text:style-name="Strong_20_Emphasis"><text:span text:style-name="T39">.</text:span></text:span></text:p>
      <text:p text:style-name="P172"><text:span text:style-name="Strong_20_Emphasis"><text:span text:style-name="T48">Advogado(s): Wallis Franklin De Souza Silva - OAB/PB 24.626.</text:span></text:span></text:p>
      <text:p text:style-name="P81"/>
      <text:p text:style-name="P161"><text:span text:style-name="T92">RELATOR: EXMO. DES. FRANCISCO SERÁPHICO FERRAZ DA NÓBREGA FILHO.</text:span><text:span text:style-name="T83"> <text:s text:c="19"/></text:span></text:p>
      <text:p text:style-name="P162"/>
      <text:p text:style-name="P71"><text:span text:style-name="T485">328</text:span><text:span text:style-name="T39">) Agravo </text:span><text:span text:style-name="Strong_20_Emphasis"><text:span text:style-name="T39">de Instrumento nº </text:span></text:span><text:span text:style-name="Strong_20_Emphasis"><text:span text:style-name="T40">0820274-84.2025.8.15.0000</text:span></text:span><text:span text:style-name="Strong_20_Emphasis"><text:span text:style-name="T34">.</text:span></text:span></text:p>
      <text:p text:style-name="P737"><text:span text:style-name="T41">Oriundo da</text:span><text:span text:style-name="Strong_20_Emphasis"><text:span text:style-name="T42"> 3ª Vara Mista </text:span></text:span><text:span text:style-name="Strong_20_Emphasis"><text:span text:style-name="T520">da</text:span></text:span><text:span text:style-name="Strong_20_Emphasis"><text:span text:style-name="T42"> Comarca </text:span></text:span><text:span text:style-name="Strong_20_Emphasis"><text:span text:style-name="T520">de</text:span></text:span><text:span text:style-name="Strong_20_Emphasis"><text:span text:style-name="T42"> Sapé</text:span></text:span><text:span text:style-name="T41">.</text:span></text:p>
      <text:p text:style-name="P738"><text:span text:style-name="T41">Agravante(s): </text:span><text:span text:style-name="Strong_20_Emphasis"><text:span text:style-name="T63">Banco do Nordeste do Brasil S/A</text:span></text:span><text:span text:style-name="Strong_20_Emphasis"><text:span text:style-name="T47">.</text:span></text:span></text:p>
      <text:p text:style-name="P739"><text:span text:style-name="Strong_20_Emphasis"><text:span text:style-name="T39">Advogado(s): Nathália Saraiva Nogueira - OAB/PB 29.103-A.</text:span></text:span></text:p>
      <text:p text:style-name="P166"><text:span text:style-name="T39">Agravado(s): </text:span><text:span text:style-name="Strong_20_Emphasis"><text:span text:style-name="T40">Espólio </text:span></text:span><text:span text:style-name="Strong_20_Emphasis"><text:span text:style-name="T521">de</text:span></text:span><text:span text:style-name="Strong_20_Emphasis"><text:span text:style-name="T40"> João Batista Pereira</text:span></text:span><text:span text:style-name="Strong_20_Emphasis"><text:span text:style-name="T39">.</text:span></text:span></text:p>
      <text:p text:style-name="P740"/>
      <text:p text:style-name="P741"><text:soft-page-break/><text:span text:style-name="T92">RELATOR: EXMO. DES. FRANCISCO SERÁPHICO FERRAZ DA NÓBREGA FILHO.</text:span><text:span text:style-name="T83"> <text:s text:c="19"/></text:span></text:p>
      <text:p text:style-name="P742"/>
      <text:p text:style-name="P743"><text:span text:style-name="T485">329</text:span><text:span text:style-name="T39">) Agravo de Instrumento nº </text:span><text:span text:style-name="Strong_20_Emphasis"><text:span text:style-name="T39">0820339-79.2025.8.15.0000</text:span></text:span><text:span text:style-name="Strong_20_Emphasis"><text:span text:style-name="T39">.</text:span></text:span></text:p>
      <text:p text:style-name="P744"><text:span text:style-name="T41">Oriundo da </text:span><text:span text:style-name="Strong_20_Emphasis"><text:span text:style-name="T102">4ª Vara </text:span></text:span><text:span text:style-name="Strong_20_Emphasis"><text:span text:style-name="T522">da</text:span></text:span><text:span text:style-name="Strong_20_Emphasis"><text:span text:style-name="T102"> Comarca </text:span></text:span><text:span text:style-name="Strong_20_Emphasis"><text:span text:style-name="T522">de</text:span></text:span><text:span text:style-name="Strong_20_Emphasis"><text:span text:style-name="T102"> Patos</text:span></text:span><text:span text:style-name="T41">.</text:span></text:p>
      <text:p text:style-name="P745"><text:span text:style-name="T39">Agravante(s): </text:span><text:span text:style-name="Strong_20_Emphasis"><text:span text:style-name="T39">L</text:span></text:span><text:span text:style-name="Strong_20_Emphasis"><text:span text:style-name="T523">ú</text:span></text:span><text:span text:style-name="Strong_20_Emphasis"><text:span text:style-name="T39">cia Pereira </text:span></text:span><text:span text:style-name="Strong_20_Emphasis"><text:span text:style-name="T523">d</text:span></text:span><text:span text:style-name="Strong_20_Emphasis"><text:span text:style-name="T39">os Santos</text:span></text:span><text:span text:style-name="Strong_20_Emphasis"><text:span text:style-name="T39">.</text:span></text:span></text:p>
      <text:p text:style-name="P746"><text:span text:style-name="T116">Advogado(s): </text:span><text:span text:style-name="Strong_20_Emphasis"><text:span text:style-name="T117">Jessica Alves </text:span></text:span><text:span text:style-name="Strong_20_Emphasis"><text:span text:style-name="T524">do</text:span></text:span><text:span text:style-name="Strong_20_Emphasis"><text:span text:style-name="T117">s Santos Ribeiro</text:span></text:span><text:span text:style-name="T116"> <text:s/>– OAB/PB </text:span><text:span text:style-name="Strong_20_Emphasis"><text:span text:style-name="T117">25.499</text:span></text:span><text:span text:style-name="T116">.</text:span></text:p>
      <text:p text:style-name="P747"><text:span text:style-name="T39">Agravado(s): </text:span><text:span text:style-name="Strong_20_Emphasis"><text:span text:style-name="T39">Colorado Empreendimentos Imobili</text:span></text:span><text:span text:style-name="Strong_20_Emphasis"><text:span text:style-name="T525">á</text:span></text:span><text:span text:style-name="Strong_20_Emphasis"><text:span text:style-name="T39">rios Ltda. </text:span></text:span><text:span text:style-name="Strong_20_Emphasis"><text:span text:style-name="T523">e</text:span></text:span><text:span text:style-name="Strong_20_Emphasis"><text:span text:style-name="T39"> Colpat 2 Empreendimentos Imobili</text:span></text:span><text:span text:style-name="Strong_20_Emphasis"><text:span text:style-name="T525">á</text:span></text:span><text:span text:style-name="Strong_20_Emphasis"><text:span text:style-name="T39">rios Ltda. <text:s/></text:span></text:span></text:p>
      <text:p text:style-name="P748"><text:span text:style-name="Strong_20_Emphasis"><text:span text:style-name="T526"><text:s/></text:span></text:span></text:p>
      <text:p text:style-name="P741"><text:span text:style-name="T92">RELATOR: EXMO. DES. FRANCISCO SERÁPHICO FERRAZ DA NÓBREGA FILHO.</text:span><text:span text:style-name="T83"> <text:s text:c="19"/></text:span></text:p>
      <text:p text:style-name="P742"/>
      <text:p text:style-name="P743"><text:span text:style-name="T485">330</text:span><text:span text:style-name="T39">) Agravo de Instrumento nº </text:span><text:span text:style-name="Strong_20_Emphasis"><text:span text:style-name="T90">0813438-95.2025.8.15.0000</text:span></text:span><text:span text:style-name="Strong_20_Emphasis"><text:span text:style-name="T39">.</text:span></text:span></text:p>
      <text:p text:style-name="P749"><text:span text:style-name="Strong_20_Emphasis"><text:span text:style-name="T94">Oriundo da 1ª Vara Regional de Mangabeira da Comarca da Capital.</text:span></text:span></text:p>
      <text:p text:style-name="P745"><text:span text:style-name="T39">Agravante(s): B. D. A. S., representado por sua genitora, Laura Lais de Almeida Barbosa</text:span><text:span text:style-name="Strong_20_Emphasis"><text:span text:style-name="T39">.</text:span></text:span></text:p>
      <text:p text:style-name="P750"><text:span text:style-name="T527">Advogado(s): </text:span><text:span text:style-name="Strong_20_Emphasis"><text:span text:style-name="T528">Felipe Solano de Lima Melo</text:span></text:span><text:span text:style-name="T527"> – OAB/PB </text:span><text:span text:style-name="Strong_20_Emphasis"><text:span text:style-name="T529">16.277</text:span></text:span><text:span text:style-name="T527">.</text:span></text:p>
      <text:p text:style-name="P751"><text:span text:style-name="T39">Agravado(s): </text:span><text:span text:style-name="Strong_20_Emphasis"><text:span text:style-name="T90">Igor Soares </text:span></text:span><text:span text:style-name="Strong_20_Emphasis"><text:span text:style-name="T530">d</text:span></text:span><text:span text:style-name="Strong_20_Emphasis"><text:span text:style-name="T90">os Santos</text:span></text:span><text:span text:style-name="Strong_20_Emphasis"><text:span text:style-name="T39">.</text:span></text:span></text:p>
      <text:p text:style-name="P752"><text:span text:style-name="Strong_20_Emphasis"><text:span text:style-name="T90">Advogado(s): </text:span></text:span><text:span text:style-name="Strong_20_Emphasis"><text:span text:style-name="T90">Valter Lúcio Lelis Fonseca</text:span></text:span><text:span text:style-name="Strong_20_Emphasis"><text:span text:style-name="T39"> – OAB/PB</text:span></text:span><text:span text:style-name="Strong_20_Emphasis"><text:span text:style-name="T90"> </text:span></text:span><text:span text:style-name="Strong_20_Emphasis"><text:span text:style-name="T90">13.838</text:span></text:span><text:span text:style-name="Strong_20_Emphasis"><text:span text:style-name="T90">.</text:span></text:span></text:p>
      <text:p text:style-name="P753"><text:span text:style-name="Strong_20_Emphasis"><text:span text:style-name="T48"><text:s/></text:span></text:span></text:p>
      <text:p text:style-name="P179">RELATOR: EXMO. DES. FRANCISCO SERÁPHICO FERRAZ DA NÓBREGA FILHO.</text:p>
      <text:p text:style-name="P180"/>
      <text:p text:style-name="P181"><text:span text:style-name="T531">331</text:span><text:span text:style-name="T41">) Apelação Cível nº </text:span><text:span text:style-name="Strong_20_Emphasis"><text:span text:style-name="T63">0817209-15.2024.8.15.0001</text:span></text:span><text:span text:style-name="T41">.</text:span></text:p>
      <text:p text:style-name="P754"><text:span text:style-name="T106">Oriundo </text:span><text:span text:style-name="Strong_20_Emphasis"><text:span text:style-name="T39">da </text:span></text:span><text:span text:style-name="Strong_20_Emphasis"><text:span text:style-name="T34">1ª Vara </text:span></text:span><text:span text:style-name="Strong_20_Emphasis"><text:span text:style-name="T532">da</text:span></text:span><text:span text:style-name="Strong_20_Emphasis"><text:span text:style-name="T34"> Família </text:span></text:span><text:span text:style-name="Strong_20_Emphasis"><text:span text:style-name="T532">da</text:span></text:span><text:span text:style-name="Strong_20_Emphasis"><text:span text:style-name="T34"> Comarca </text:span></text:span><text:span text:style-name="Strong_20_Emphasis"><text:span text:style-name="T532">de</text:span></text:span><text:span text:style-name="Strong_20_Emphasis"><text:span text:style-name="T34"> Campina Grande</text:span></text:span><text:span text:style-name="Strong_20_Emphasis"><text:span text:style-name="T39">.</text:span></text:span></text:p>
      <text:p text:style-name="P198"><text:span text:style-name="T41">Apelante(s): </text:span><text:span text:style-name="Strong_20_Emphasis"><text:span text:style-name="T63">Caio Hugo Morais </text:span></text:span><text:span text:style-name="Strong_20_Emphasis"><text:span text:style-name="T533">do</text:span></text:span><text:span text:style-name="Strong_20_Emphasis"><text:span text:style-name="T63"> Nascimento</text:span></text:span><text:span text:style-name="T41">.</text:span></text:p>
      <text:p text:style-name="P755"><text:span text:style-name="T39">Advogado(s): </text:span><text:span text:style-name="Strong_20_Emphasis"><text:span text:style-name="T34">Rodrigo Pessoa </text:span></text:span><text:span text:style-name="Strong_20_Emphasis"><text:span text:style-name="T532">de</text:span></text:span><text:span text:style-name="Strong_20_Emphasis"><text:span text:style-name="T34"> Melo - OAB/PB 29.549</text:span></text:span><text:span text:style-name="T39">.</text:span></text:p>
      <text:p text:style-name="P201"><text:span text:style-name="T39">Apelado(s): </text:span><text:span text:style-name="Strong_20_Emphasis"><text:span text:style-name="T34">Bruna Aparecida Dos Santos Marques</text:span></text:span><text:span text:style-name="Strong_20_Emphasis"><text:span text:style-name="T39">.</text:span></text:span></text:p>
      <text:p text:style-name="P756"><text:span text:style-name="Strong_20_Emphasis"><text:span text:style-name="T75">Advogado(s): Larissa Christianne Veras Farias - OAB/PB 26.775.</text:span></text:span></text:p>
      <text:p text:style-name="P100"><text:span text:style-name="Strong_20_Emphasis"><text:span text:style-name="T108"><text:s/></text:span></text:span></text:p>
      <text:p text:style-name="P179">RELATOR: EXMO. DES. FRANCISCO SERÁPHICO FERRAZ DA NÓBREGA FILHO.</text:p>
      <text:p text:style-name="P180"/>
      <text:p text:style-name="P181"><text:span text:style-name="T531">332</text:span><text:span text:style-name="T41">) Apelação Cível nº </text:span><text:span text:style-name="Strong_20_Emphasis"><text:span text:style-name="T63">0802798-25.2023.8.15.0381</text:span></text:span><text:span text:style-name="T41">.</text:span></text:p>
      <text:p text:style-name="P757"><text:span text:style-name="T106">Oriundo </text:span><text:span text:style-name="Strong_20_Emphasis"><text:span text:style-name="T39">da </text:span></text:span><text:span text:style-name="Strong_20_Emphasis"><text:span text:style-name="T34">2ª Vara Mista </text:span></text:span><text:span text:style-name="Strong_20_Emphasis"><text:span text:style-name="T534">da</text:span></text:span><text:span text:style-name="Strong_20_Emphasis"><text:span text:style-name="T34"> Comarca </text:span></text:span><text:span text:style-name="Strong_20_Emphasis"><text:span text:style-name="T534">de</text:span></text:span><text:span text:style-name="Strong_20_Emphasis"><text:span text:style-name="T34"> Itabaiana</text:span></text:span><text:span text:style-name="Strong_20_Emphasis"><text:span text:style-name="T39">.</text:span></text:span></text:p>
      <text:p text:style-name="P198"><text:span text:style-name="T41">Apelante(s): </text:span><text:span text:style-name="Strong_20_Emphasis"><text:span text:style-name="T63">Fundo </text:span></text:span><text:span text:style-name="Strong_20_Emphasis"><text:span text:style-name="T535">de</text:span></text:span><text:span text:style-name="Strong_20_Emphasis"><text:span text:style-name="T63"> Investimento </text:span></text:span><text:span text:style-name="Strong_20_Emphasis"><text:span text:style-name="T535">em</text:span></text:span><text:span text:style-name="Strong_20_Emphasis"><text:span text:style-name="T63"> Direitos Creditórios Não Padronizados NPL II</text:span></text:span><text:span text:style-name="T41">.</text:span></text:p>
      <text:p text:style-name="P758"><text:span text:style-name="T39">Advogado(s): </text:span><text:span text:style-name="Strong_20_Emphasis"><text:span text:style-name="T34">Mariana Denuzzo Salomão - OAB/SP 253.384.</text:span></text:span></text:p>
      <text:p text:style-name="P201"><text:span text:style-name="T39">Apelado(s): </text:span><text:span text:style-name="Strong_20_Emphasis"><text:span text:style-name="T34">Luís Fábio </text:span></text:span><text:span text:style-name="Strong_20_Emphasis"><text:span text:style-name="T534">de</text:span></text:span><text:span text:style-name="Strong_20_Emphasis"><text:span text:style-name="T34"> Albuquerque</text:span></text:span><text:span text:style-name="Strong_20_Emphasis"><text:span text:style-name="T39">.</text:span></text:span></text:p>
      <text:p text:style-name="P105"><text:span text:style-name="Strong_20_Emphasis"><text:span text:style-name="T75">Advogado(s): Jayne Santos Gusmão - OAB/PB 32.006.</text:span></text:span></text:p>
      <text:p text:style-name="P81"/>
      <text:p text:style-name="P179">RELATOR: EXMO. DES. FRANCISCO SERÁPHICO FERRAZ DA NÓBREGA FILHO.</text:p>
      <text:p text:style-name="P185"/>
      <text:p text:style-name="P95"><text:span text:style-name="T490">333</text:span><text:span text:style-name="T52">) Apelação Cível n</text:span><text:span text:style-name="T53">º</text:span><text:span text:style-name="T52"> </text:span><text:span text:style-name="Strong_20_Emphasis"><text:span text:style-name="T111">0836625-03.2023.8.15.0001</text:span></text:span><text:span text:style-name="T52">.</text:span></text:p>
      <text:p text:style-name="P73"><text:span text:style-name="T106">Oriundo da </text:span><text:span text:style-name="Strong_20_Emphasis"><text:span text:style-name="T34">5ª Vara Cível </text:span></text:span><text:span text:style-name="Strong_20_Emphasis"><text:span text:style-name="T536">da</text:span></text:span><text:span text:style-name="Strong_20_Emphasis"><text:span text:style-name="T34"> Comarca </text:span></text:span><text:span text:style-name="Strong_20_Emphasis"><text:span text:style-name="T536">de</text:span></text:span><text:span text:style-name="Strong_20_Emphasis"><text:span text:style-name="T34"> Campina Grande.</text:span></text:span></text:p>
      <text:p text:style-name="P201"><text:span text:style-name="T39">Apelante(s): </text:span><text:span text:style-name="Strong_20_Emphasis"><text:span text:style-name="T34">Maria </text:span></text:span><text:span text:style-name="Strong_20_Emphasis"><text:span text:style-name="T536">do</text:span></text:span><text:span text:style-name="Strong_20_Emphasis"><text:span text:style-name="T34"> Carmo </text:span></text:span><text:span text:style-name="Strong_20_Emphasis"><text:span text:style-name="T536">d</text:span></text:span><text:span text:style-name="Strong_20_Emphasis"><text:span text:style-name="T34">e Menezes</text:span></text:span><text:span text:style-name="Strong_20_Emphasis"><text:span text:style-name="T39">.</text:span></text:span></text:p>
      <text:p text:style-name="P759"><text:span text:style-name="Strong_20_Emphasis"><text:span text:style-name="T39">Advogado(s):</text:span></text:span><text:span text:style-name="T39"> </text:span><text:span text:style-name="Strong_20_Emphasis"><text:span text:style-name="T34">Vlamir Marcos Grespan Junior - OAB/MT 9.353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Brisanet Servi</text:span></text:span><text:span text:style-name="Strong_20_Emphasis"><text:span text:style-name="T537">ç</text:span></text:span><text:span text:style-name="Strong_20_Emphasis"><text:span text:style-name="T63">os </text:span></text:span><text:span text:style-name="Strong_20_Emphasis"><text:span text:style-name="T537">d</text:span></text:span><text:span text:style-name="Strong_20_Emphasis"><text:span text:style-name="T63">e Telecomunica</text:span></text:span><text:span text:style-name="Strong_20_Emphasis"><text:span text:style-name="T537">ções</text:span></text:span><text:span text:style-name="Strong_20_Emphasis"><text:span text:style-name="T63"> Ltda</text:span></text:span><text:span text:style-name="T41">.</text:span></text:p>
      <text:p text:style-name="P760"><text:span text:style-name="Strong_20_Emphasis"><text:span text:style-name="T75">Advogado(s): Raul Amaral Junior - OAB/CE 13.371.</text:span></text:span></text:p>
      <text:p text:style-name="P224"/>
      <text:p text:style-name="P179">RELATOR: EXMO. DES. FRANCISCO SERÁPHICO FERRAZ DA NÓBREGA FILHO.</text:p>
      <text:p text:style-name="P185"/>
      <text:p text:style-name="P95"><text:span text:style-name="T490">334</text:span><text:span text:style-name="T52">) Apelação Cível n</text:span><text:span text:style-name="T53">º</text:span><text:span text:style-name="T52"> </text:span><text:span text:style-name="Strong_20_Emphasis"><text:span text:style-name="T111">0802540-95.2023.8.15.0031</text:span></text:span><text:span text:style-name="T52">.</text:span></text:p>
      <text:p text:style-name="P761"><text:span text:style-name="T106">Oriundo da Comarca </text:span><text:span text:style-name="Strong_20_Emphasis"><text:span text:style-name="T538">d</text:span></text:span><text:span text:style-name="Strong_20_Emphasis"><text:span text:style-name="T34">e Alagoa Grande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Brasil M</text:span></text:span><text:span text:style-name="Strong_20_Emphasis"><text:span text:style-name="T538">é</text:span></text:span><text:span text:style-name="Strong_20_Emphasis"><text:span text:style-name="T34">todo Com</text:span></text:span><text:span text:style-name="Strong_20_Emphasis"><text:span text:style-name="T538">é</text:span></text:span><text:span text:style-name="Strong_20_Emphasis"><text:span text:style-name="T34">rcio, Representa</text:span></text:span><text:span text:style-name="Strong_20_Emphasis"><text:span text:style-name="T538">ção</text:span></text:span><text:span text:style-name="Strong_20_Emphasis"><text:span text:style-name="T34"> </text:span></text:span><text:span text:style-name="Strong_20_Emphasis"><text:span text:style-name="T538">e</text:span></text:span><text:span text:style-name="Strong_20_Emphasis"><text:span text:style-name="T34"> Corretagem </text:span></text:span><text:span text:style-name="Strong_20_Emphasis"><text:span text:style-name="T538">d</text:span></text:span><text:span text:style-name="Strong_20_Emphasis"><text:span text:style-name="T34">e Seguros S/C Ltda</text:span></text:span><text:span text:style-name="Strong_20_Emphasis"><text:span text:style-name="T39">.</text:span></text:span></text:p>
      <text:p text:style-name="P762"><text:span text:style-name="Strong_20_Emphasis"><text:span text:style-name="T39">Advogado(s): </text:span></text:span><text:span text:style-name="Strong_20_Emphasis"><text:span text:style-name="T34">Cleber Oliveira </text:span></text:span><text:span text:style-name="Strong_20_Emphasis"><text:span text:style-name="T538">de</text:span></text:span><text:span text:style-name="Strong_20_Emphasis"><text:span text:style-name="T34"> Medeiros – OAB/DF 45.111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Jos</text:span></text:span><text:span text:style-name="Strong_20_Emphasis"><text:span text:style-name="T539">é</text:span></text:span><text:span text:style-name="Strong_20_Emphasis"><text:span text:style-name="T63"> Adelmo Teles </text:span></text:span><text:span text:style-name="Strong_20_Emphasis"><text:span text:style-name="T539">da</text:span></text:span><text:span text:style-name="Strong_20_Emphasis"><text:span text:style-name="T63"> Rocha</text:span></text:span><text:span text:style-name="T41">.</text:span></text:p>
      <text:p text:style-name="P105"><text:span text:style-name="Strong_20_Emphasis"><text:span text:style-name="T75">Advogado(s): Izamara Dayse Cavalcante </text:span></text:span><text:span text:style-name="Strong_20_Emphasis"><text:span text:style-name="T540">d</text:span></text:span><text:span text:style-name="Strong_20_Emphasis"><text:span text:style-name="T75">e Castro – OAB/PB 22.240.</text:span></text:span></text:p>
      <text:p text:style-name="P94"/>
      <text:p text:style-name="P179">RELATOR: EXMO. DES. FRANCISCO SERÁPHICO FERRAZ DA NÓBREGA FILHO.</text:p>
      <text:p text:style-name="P185"/>
      <text:p text:style-name="P763"><text:span text:style-name="T490">335</text:span><text:span text:style-name="T52">) Apelação Cível n</text:span><text:span text:style-name="T53">º</text:span><text:span text:style-name="T52"> </text:span><text:span text:style-name="Strong_20_Emphasis"><text:span text:style-name="T111">0839515-94.2021.8.15.2001</text:span></text:span><text:span text:style-name="T52">.</text:span></text:p>
      <text:p text:style-name="P73"><text:span text:style-name="T106">Oriundo da 2ª Vara Cível da Comarca da </text:span><text:span text:style-name="T541">Capital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Banco Itaucard S/A</text:span></text:span><text:span text:style-name="Strong_20_Emphasis"><text:span text:style-name="T39">.</text:span></text:span></text:p>
      <text:p text:style-name="P764"><text:span text:style-name="Strong_20_Emphasis"><text:span text:style-name="T39">Advogado(s): </text:span></text:span><text:span text:style-name="Strong_20_Emphasis"><text:span text:style-name="T34">Wilson Sales Belchior - OAB/PB 17.314-A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Grupo Amigos </text:span></text:span><text:span text:style-name="Strong_20_Emphasis"><text:span text:style-name="T542">do</text:span></text:span><text:span text:style-name="Strong_20_Emphasis"><text:span text:style-name="T63"> Consumidor GAC</text:span></text:span><text:span text:style-name="T41">.</text:span></text:p>
      <text:p text:style-name="P105"><text:soft-page-break/><text:span text:style-name="Strong_20_Emphasis"><text:span text:style-name="T75">Advogado(s): Hadassa Brito Pimentel - OAB/PB 16.588.</text:span></text:span></text:p>
      <text:p text:style-name="P81"/>
      <text:p text:style-name="P179">RELATOR: EXMO. DES. FRANCISCO SERÁPHICO FERRAZ DA NÓBREGA FILHO.</text:p>
      <text:p text:style-name="P185"/>
      <text:p text:style-name="P765"><text:span text:style-name="T490">336</text:span><text:span text:style-name="T52">) Apelação Cível n</text:span><text:span text:style-name="T53">º</text:span><text:span text:style-name="T52"> </text:span><text:span text:style-name="Strong_20_Emphasis"><text:span text:style-name="T111">0032296-97.2013.8.15.0011</text:span></text:span><text:span text:style-name="T52">.</text:span></text:p>
      <text:p text:style-name="P766"><text:span text:style-name="T106">Oriundo da </text:span><text:span text:style-name="Strong_20_Emphasis"><text:span text:style-name="T34">5ª Vara Cível da Comarca de Campina Grande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Banco Mercantil </text:span></text:span><text:span text:style-name="Strong_20_Emphasis"><text:span text:style-name="T543">d</text:span></text:span><text:span text:style-name="Strong_20_Emphasis"><text:span text:style-name="T34">o Brasil S/A</text:span></text:span><text:span text:style-name="Strong_20_Emphasis"><text:span text:style-name="T39">.</text:span></text:span></text:p>
      <text:p text:style-name="P767"><text:span text:style-name="Strong_20_Emphasis"><text:span text:style-name="T39">Advogado(s): </text:span></text:span><text:span text:style-name="Strong_20_Emphasis"><text:span text:style-name="T34">Felipe Gazola Vieira Marques - OAB/MG 76.696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Arnaldo Tavares </text:span></text:span><text:span text:style-name="Strong_20_Emphasis"><text:span text:style-name="T544">de</text:span></text:span><text:span text:style-name="Strong_20_Emphasis"><text:span text:style-name="T63"> Brito</text:span></text:span><text:span text:style-name="T41">.</text:span></text:p>
      <text:p text:style-name="P105"><text:span text:style-name="Strong_20_Emphasis"><text:span text:style-name="T75">Advogado(s): Saulo Medeiros </text:span></text:span><text:span text:style-name="Strong_20_Emphasis"><text:span text:style-name="T545">d</text:span></text:span><text:span text:style-name="Strong_20_Emphasis"><text:span text:style-name="T75">a Costa Silva - OAB/PB 13.657.</text:span></text:span></text:p>
      <text:p text:style-name="P81"/>
      <text:p text:style-name="P179">RELATOR: EXMO. DES. FRANCISCO SERÁPHICO FERRAZ DA NÓBREGA FILHO.</text:p>
      <text:p text:style-name="P185"/>
      <text:p text:style-name="P768"><text:span text:style-name="T490">337</text:span><text:span text:style-name="T52">) Apelação Cível n</text:span><text:span text:style-name="T53">º</text:span><text:span text:style-name="T52"> </text:span><text:span text:style-name="Strong_20_Emphasis"><text:span text:style-name="T111">0805721-19.2020.8.15.2001</text:span></text:span><text:span text:style-name="T52">.</text:span></text:p>
      <text:p text:style-name="P769"><text:span text:style-name="T106">Oriundo da </text:span><text:span text:style-name="Strong_20_Emphasis"><text:span text:style-name="T34">13ª Vara Cível </text:span></text:span><text:span text:style-name="Strong_20_Emphasis"><text:span text:style-name="T546">da</text:span></text:span><text:span text:style-name="Strong_20_Emphasis"><text:span text:style-name="T34"> Comarca </text:span></text:span><text:span text:style-name="Strong_20_Emphasis"><text:span text:style-name="T546">da</text:span></text:span><text:span text:style-name="Strong_20_Emphasis"><text:span text:style-name="T34"> </text:span></text:span><text:span text:style-name="Strong_20_Emphasis"><text:span text:style-name="T546">Capital.</text:span></text:span></text:p>
      <text:p text:style-name="P201"><text:span text:style-name="T39">Apelante(s): </text:span><text:span text:style-name="Strong_20_Emphasis"><text:span text:style-name="T34">Companhia Nacional </text:span></text:span><text:span text:style-name="Strong_20_Emphasis"><text:span text:style-name="T546">de</text:span></text:span><text:span text:style-name="Strong_20_Emphasis"><text:span text:style-name="T34"> Abastecimento Conab</text:span></text:span><text:span text:style-name="Strong_20_Emphasis"><text:span text:style-name="T39">.</text:span></text:span></text:p>
      <text:p text:style-name="P770"><text:span text:style-name="Strong_20_Emphasis"><text:span text:style-name="T39">Advogado(s): </text:span></text:span><text:span text:style-name="Strong_20_Emphasis"><text:span text:style-name="T34">Christiane Ferreira </text:span></text:span><text:span text:style-name="Strong_20_Emphasis"><text:span text:style-name="T546">de</text:span></text:span><text:span text:style-name="Strong_20_Emphasis"><text:span text:style-name="T34"> Souza - OAB/PB 14.200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Geraldo </text:span></text:span><text:span text:style-name="Strong_20_Emphasis"><text:span text:style-name="T547">de</text:span></text:span><text:span text:style-name="Strong_20_Emphasis"><text:span text:style-name="T63"> Souza Garcia, Sucedido </text:span></text:span><text:span text:style-name="Strong_20_Emphasis"><text:span text:style-name="T547">por</text:span></text:span><text:span text:style-name="Strong_20_Emphasis"><text:span text:style-name="T63"> Carmem L</text:span></text:span><text:span text:style-name="Strong_20_Emphasis"><text:span text:style-name="T547">ú</text:span></text:span><text:span text:style-name="Strong_20_Emphasis"><text:span text:style-name="T63">cia Barros Garcia, Gustavo </text:span></text:span><text:span text:style-name="Strong_20_Emphasis"><text:span text:style-name="T547">de</text:span></text:span><text:span text:style-name="Strong_20_Emphasis"><text:span text:style-name="T63"> Barros Garcia </text:span></text:span><text:span text:style-name="Strong_20_Emphasis"><text:span text:style-name="T547">e</text:span></text:span><text:span text:style-name="Strong_20_Emphasis"><text:span text:style-name="T63"> M</text:span></text:span><text:span text:style-name="Strong_20_Emphasis"><text:span text:style-name="T547">á</text:span></text:span><text:span text:style-name="Strong_20_Emphasis"><text:span text:style-name="T63">rcio </text:span></text:span><text:span text:style-name="Strong_20_Emphasis"><text:span text:style-name="T547">de</text:span></text:span><text:span text:style-name="Strong_20_Emphasis"><text:span text:style-name="T63"> Barros Garcia</text:span></text:span><text:span text:style-name="T41">.</text:span></text:p>
      <text:p text:style-name="P105"><text:span text:style-name="Strong_20_Emphasis"><text:span text:style-name="T75">Advogado(s) Isabela Carla Cabral </text:span></text:span><text:span text:style-name="Strong_20_Emphasis"><text:span text:style-name="T548">de</text:span></text:span><text:span text:style-name="Strong_20_Emphasis"><text:span text:style-name="T75"> Medeiros - OAB/PB 12.709.</text:span></text:span></text:p>
      <text:p text:style-name="P94"/>
      <text:p text:style-name="P179">RELATOR: EXMO. DES. FRANCISCO SERÁPHICO FERRAZ DA NÓBREGA FILHO.</text:p>
      <text:p text:style-name="P185"/>
      <text:p text:style-name="P95"><text:span text:style-name="T490">338</text:span><text:span text:style-name="T52">) Apelação Cível n</text:span><text:span text:style-name="T53">º</text:span><text:span text:style-name="T52"> </text:span><text:span text:style-name="Strong_20_Emphasis"><text:span text:style-name="T111">0802790-48.2023.8.15.0381</text:span></text:span><text:span text:style-name="T52">.</text:span></text:p>
      <text:p text:style-name="P771"><text:span text:style-name="T106">Oriundo da </text:span><text:span text:style-name="Strong_20_Emphasis"><text:span text:style-name="T34">1ª Vara Mista De Itabaiana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Kalleandro </text:span></text:span><text:span text:style-name="Strong_20_Emphasis"><text:span text:style-name="T549">da</text:span></text:span><text:span text:style-name="Strong_20_Emphasis"><text:span text:style-name="T34"> Silva Vieira</text:span></text:span><text:span text:style-name="Strong_20_Emphasis"><text:span text:style-name="T39">.</text:span></text:span></text:p>
      <text:p text:style-name="P772"><text:span text:style-name="Strong_20_Emphasis"><text:span text:style-name="T39">Advogado(s):</text:span></text:span><text:span text:style-name="T39"> </text:span><text:span text:style-name="Strong_20_Emphasis"><text:span text:style-name="T34">Raff </text:span></text:span><text:span text:style-name="Strong_20_Emphasis"><text:span text:style-name="T549">de</text:span></text:span><text:span text:style-name="Strong_20_Emphasis"><text:span text:style-name="T34"> Melo Porto – OAB/PB 19.142</text:span></text:span><text:span text:style-name="Strong_20_Emphasis"><text:span text:style-name="T90">.</text:span></text:span></text:p>
      <text:p text:style-name="P772"><text:span text:style-name="T39">Apelado(s): Banco Bradesco S/A</text:span><text:span text:style-name="Strong_20_Emphasis"><text:span text:style-name="T39">.</text:span></text:span></text:p>
      <text:p text:style-name="P773"><text:span text:style-name="Strong_20_Emphasis"><text:span text:style-name="T233">Advogado(s): Andrea Formiga Dantas de Rangel Moreira – OAB/P</text:span></text:span><text:span text:style-name="Strong_20_Emphasis"><text:span text:style-name="T234">E</text:span></text:span><text:span text:style-name="Strong_20_Emphasis"><text:span text:style-name="T233"> </text:span></text:span><text:span text:style-name="Strong_20_Emphasis"><text:span text:style-name="T234">26.687</text:span></text:span><text:span text:style-name="Strong_20_Emphasis"><text:span text:style-name="T233">.</text:span></text:span></text:p>
      <text:p text:style-name="P100"><text:span text:style-name="Strong_20_Emphasis"><text:span text:style-name="T108"><text:s/></text:span></text:span></text:p>
      <text:p text:style-name="P179">RELATOR: EXMO. DES. FRANCISCO SERÁPHICO FERRAZ DA NÓBREGA FILHO.</text:p>
      <text:p text:style-name="P185"/>
      <text:p text:style-name="P95"><text:span text:style-name="T490">339</text:span><text:span text:style-name="T52">) Apelação Cível n</text:span><text:span text:style-name="T53">º</text:span><text:span text:style-name="T52"> </text:span><text:span text:style-name="Strong_20_Emphasis"><text:span text:style-name="T111">0861772-50.2020.8.15.2001</text:span></text:span><text:span text:style-name="T52">.</text:span></text:p>
      <text:p text:style-name="P774"><text:span text:style-name="T106">Oriundo da </text:span><text:span text:style-name="Strong_20_Emphasis"><text:span text:style-name="T34">16ª Vara Cível </text:span></text:span><text:span text:style-name="Strong_20_Emphasis"><text:span text:style-name="T550">da</text:span></text:span><text:span text:style-name="Strong_20_Emphasis"><text:span text:style-name="T34"> Capital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Almir Cassiano </text:span></text:span><text:span text:style-name="Strong_20_Emphasis"><text:span text:style-name="T550">de</text:span></text:span><text:span text:style-name="Strong_20_Emphasis"><text:span text:style-name="T34"> Andrade</text:span></text:span><text:span text:style-name="Strong_20_Emphasis"><text:span text:style-name="T39">.</text:span></text:span></text:p>
      <text:p text:style-name="P775"><text:span text:style-name="Strong_20_Emphasis"><text:span text:style-name="T39">Advogado(s):</text:span></text:span><text:span text:style-name="T39"> </text:span><text:span text:style-name="Strong_20_Emphasis"><text:span text:style-name="T34">Gustavo Adolfo Baby Gomes - OAB/PB 47.178</text:span></text:span><text:span text:style-name="Strong_20_Emphasis"><text:span text:style-name="T90">.</text:span></text:span></text:p>
      <text:p text:style-name="P198"><text:span text:style-name="T41">Apelado(s): </text:span><text:span text:style-name="Strong_20_Emphasis"><text:span text:style-name="T63">Rossane Napy Florentino Smaniotto </text:span></text:span><text:span text:style-name="Strong_20_Emphasis"><text:span text:style-name="T551">e</text:span></text:span><text:span text:style-name="Strong_20_Emphasis"><text:span text:style-name="T63"> Dirceu Luiz Smaniotto Junior</text:span></text:span><text:span text:style-name="T41">.</text:span></text:p>
      <text:p text:style-name="P105"><text:span text:style-name="Strong_20_Emphasis"><text:span text:style-name="T75">Advogado(s): Maria Luiza Marques Ribeiro Burity - OAB/PB 32.103.</text:span></text:span></text:p>
      <text:p text:style-name="P109"/>
      <text:p text:style-name="P179">RELATOR: EXMO. DES. FRANCISCO SERÁPHICO FERRAZ DA NÓBREGA FILHO.</text:p>
      <text:p text:style-name="P185"/>
      <text:p text:style-name="P95"><text:span text:style-name="T490">340</text:span><text:span text:style-name="T52">) Apelação Cível n</text:span><text:span text:style-name="T53">º</text:span><text:span text:style-name="T52"> </text:span><text:span text:style-name="Strong_20_Emphasis"><text:span text:style-name="T111">0802799-15.2025.8.15.0001</text:span></text:span><text:span text:style-name="T52">.</text:span></text:p>
      <text:p text:style-name="P776"><text:span text:style-name="T106">Oriundo da </text:span><text:span text:style-name="Strong_20_Emphasis"><text:span text:style-name="T34">Vara </text:span></text:span><text:span text:style-name="Strong_20_Emphasis"><text:span text:style-name="T552">de</text:span></text:span><text:span text:style-name="Strong_20_Emphasis"><text:span text:style-name="T34"> Feitos Especiais </text:span></text:span><text:span text:style-name="Strong_20_Emphasis"><text:span text:style-name="T552">da</text:span></text:span><text:span text:style-name="Strong_20_Emphasis"><text:span text:style-name="T34"> Capital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Jailton Ancelmo </text:span></text:span><text:span text:style-name="Strong_20_Emphasis"><text:span text:style-name="T552">de</text:span></text:span><text:span text:style-name="Strong_20_Emphasis"><text:span text:style-name="T34"> Franca</text:span></text:span><text:span text:style-name="Strong_20_Emphasis"><text:span text:style-name="T39">.</text:span></text:span></text:p>
      <text:p text:style-name="P777"><text:span text:style-name="Strong_20_Emphasis"><text:span text:style-name="T39">Advogado(s):</text:span></text:span><text:span text:style-name="T39"> </text:span><text:span text:style-name="Strong_20_Emphasis"><text:span text:style-name="T34">Manuel Vieira </text:span></text:span><text:span text:style-name="Strong_20_Emphasis"><text:span text:style-name="T552">da</text:span></text:span><text:span text:style-name="Strong_20_Emphasis"><text:span text:style-name="T34"> Silva Neto – OAB/PB 19.086.</text:span></text:span></text:p>
      <text:p text:style-name="P778"><text:span text:style-name="T41">Apelado(s): </text:span><text:span text:style-name="Strong_20_Emphasis"><text:span text:style-name="T47">INSS – Instituto Nacional do Seguro Social, repr. por seu Procurador </text:span></text:span><text:span text:style-name="Strong_20_Emphasis"><text:span text:style-name="T63">Carlos Francisco Lopes Melo.</text:span></text:span></text:p>
      <text:p text:style-name="P100"><text:span text:style-name="Strong_20_Emphasis"><text:span text:style-name="T75"><text:s/></text:span></text:span></text:p>
      <text:p text:style-name="P179">RELATOR: EXMO. DES. FRANCISCO SERÁPHICO FERRAZ DA NÓBREGA FILHO.</text:p>
      <text:p text:style-name="P185"/>
      <text:p text:style-name="P95"><text:span text:style-name="T490">341</text:span><text:span text:style-name="T52">) Apelação Cível n</text:span><text:span text:style-name="T53">º</text:span><text:span text:style-name="T52"> </text:span><text:span text:style-name="Strong_20_Emphasis"><text:span text:style-name="T111">0803852-29.2021.8.15.0241</text:span></text:span><text:span text:style-name="T52">.</text:span></text:p>
      <text:p text:style-name="P779"><text:span text:style-name="T106">Oriundo da </text:span><text:span text:style-name="Strong_20_Emphasis"><text:span text:style-name="T34">2ª Vara Mista </text:span></text:span><text:span text:style-name="Strong_20_Emphasis"><text:span text:style-name="T553">de</text:span></text:span><text:span text:style-name="Strong_20_Emphasis"><text:span text:style-name="T34"> Monteiro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Abílio Firmino Da Silva</text:span></text:span><text:span text:style-name="Strong_20_Emphasis"><text:span text:style-name="T39">.</text:span></text:span></text:p>
      <text:p text:style-name="P201"><text:span text:style-name="Strong_20_Emphasis"><text:span text:style-name="T39">Advogado(s):</text:span></text:span><text:span text:style-name="T39"> </text:span><text:span text:style-name="Strong_20_Emphasis"><text:span text:style-name="T34">Plynio Ricardo Dos Santos Silva</text:span></text:span><text:span text:style-name="Strong_20_Emphasis"><text:span text:style-name="T39"> <text:s/>– OAB/PB </text:span></text:span><text:span text:style-name="Strong_20_Emphasis"><text:span text:style-name="T34">21.777</text:span></text:span><text:span text:style-name="Strong_20_Emphasis"><text:span text:style-name="T40">.</text:span></text:span></text:p>
      <text:p text:style-name="P198"><text:span text:style-name="T554">1º</text:span><text:span text:style-name="T41">Apelado(s): </text:span><text:span text:style-name="Strong_20_Emphasis"><text:span text:style-name="T63">Itaú Unibanco Holding S/A</text:span></text:span><text:span text:style-name="T41">.</text:span></text:p>
      <text:p text:style-name="P780"><text:span text:style-name="Strong_20_Emphasis"><text:span text:style-name="T416">Advogado(s): Eny </text:span></text:span><text:span text:style-name="Strong_20_Emphasis"><text:span text:style-name="T555">Ange </text:span></text:span><text:span text:style-name="Strong_20_Emphasis"><text:span text:style-name="T416">Bittencourt – OAB/BA 29.442.</text:span></text:span></text:p>
      <text:p text:style-name="P781"><text:span text:style-name="T554">2º</text:span><text:span text:style-name="T41">Apelado(s): </text:span><text:span text:style-name="Strong_20_Emphasis"><text:span text:style-name="T63">Banco Cetel</text:span></text:span><text:span text:style-name="Strong_20_Emphasis"><text:span text:style-name="T556">é</text:span></text:span><text:span text:style-name="Strong_20_Emphasis"><text:span text:style-name="T63">m S/A</text:span></text:span><text:span text:style-name="T41">.</text:span></text:p>
      <text:p text:style-name="P782"><text:span text:style-name="Strong_20_Emphasis"><text:span text:style-name="T48">Advogado(s): Maria do Perpétuo Socorro Maia Gomes </text:span></text:span><text:span text:style-name="Strong_20_Emphasis"><text:span text:style-name="T75">– OAB/PB </text:span></text:span><text:span text:style-name="Strong_20_Emphasis"><text:span text:style-name="T363">23.683-S</text:span></text:span><text:span text:style-name="Strong_20_Emphasis"><text:span text:style-name="T48">.</text:span></text:span></text:p>
      <text:p text:style-name="P105"><text:span text:style-name="Strong_20_Emphasis"><text:span text:style-name="T557"/></text:span></text:p>
      <text:p text:style-name="P105"><text:span text:style-name="Strong_20_Emphasis"><text:span text:style-name="T367"><text:s/></text:span></text:span></text:p>
      <text:p text:style-name="P94"/>
      <text:p text:style-name="P179"><text:soft-page-break/>RELATOR: EXMO. DES. FRANCISCO SERÁPHICO FERRAZ DA NÓBREGA FILHO.</text:p>
      <text:p text:style-name="P185"/>
      <text:p text:style-name="P95"><text:span text:style-name="T490">342</text:span><text:span text:style-name="T52">) Apelação Cível n</text:span><text:span text:style-name="T53">º</text:span><text:span text:style-name="T52"> </text:span><text:span text:style-name="Strong_20_Emphasis"><text:span text:style-name="T111">0805568-38.2025.8.15.0181</text:span></text:span><text:span text:style-name="T52">.</text:span></text:p>
      <text:p text:style-name="P783"><text:span text:style-name="T106">Oriundo da </text:span><text:span text:style-name="Strong_20_Emphasis"><text:span text:style-name="T34">5ª Vara Mista </text:span></text:span><text:span text:style-name="Strong_20_Emphasis"><text:span text:style-name="T558">de</text:span></text:span><text:span text:style-name="Strong_20_Emphasis"><text:span text:style-name="T34"> Guarabira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34">Augusta Orcino Francisco</text:span></text:span><text:span text:style-name="Strong_20_Emphasis"><text:span text:style-name="T39">.</text:span></text:span></text:p>
      <text:p text:style-name="P784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785"><text:span text:style-name="T41">Apelado(s): Banco Bradesco S/A</text:span><text:span text:style-name="Strong_20_Emphasis"><text:span text:style-name="T47">.</text:span></text:span></text:p>
      <text:p text:style-name="P785"><text:span text:style-name="Strong_20_Emphasis"><text:span text:style-name="T63">Advogado(s): Andrea Formiga Dantas de Rangel Moreira – OAB/P</text:span></text:span><text:span text:style-name="Strong_20_Emphasis"><text:span text:style-name="T240">E</text:span></text:span><text:span text:style-name="Strong_20_Emphasis"><text:span text:style-name="T63"> </text:span></text:span><text:span text:style-name="Strong_20_Emphasis"><text:span text:style-name="T240">26.687</text:span></text:span><text:span text:style-name="Strong_20_Emphasis"><text:span text:style-name="T63">.</text:span></text:span></text:p>
      <text:p text:style-name="P224"/>
      <text:p text:style-name="P179">RELATOR: EXMO. DES. FRANCISCO SERÁPHICO FERRAZ DA NÓBREGA FILHO.</text:p>
      <text:p text:style-name="P185"/>
      <text:p text:style-name="P95"><text:span text:style-name="T490">343</text:span><text:span text:style-name="T52">) Apelação Cível n</text:span><text:span text:style-name="T53">º</text:span><text:span text:style-name="T52"> </text:span><text:span text:style-name="Strong_20_Emphasis"><text:span text:style-name="T559">0802083-29.2024.8.15.0031</text:span></text:span><text:span text:style-name="T52">.</text:span></text:p>
      <text:p text:style-name="P786"><text:span text:style-name="T106">Oriundo da Comarca d</text:span><text:span text:style-name="Strong_20_Emphasis"><text:span text:style-name="T560">e</text:span></text:span><text:span text:style-name="Strong_20_Emphasis"><text:span text:style-name="T561"> Alagoa Grande</text:span></text:span><text:span text:style-name="Strong_20_Emphasis"><text:span text:style-name="T39">.</text:span></text:span></text:p>
      <text:p text:style-name="P201"><text:span text:style-name="T39">Apelante(s): </text:span><text:span text:style-name="Strong_20_Emphasis"><text:span text:style-name="T562">Irenice Dantas </text:span></text:span><text:span text:style-name="Strong_20_Emphasis"><text:span text:style-name="T563">da</text:span></text:span><text:span text:style-name="Strong_20_Emphasis"><text:span text:style-name="T562"> Silva</text:span></text:span><text:span text:style-name="Strong_20_Emphasis"><text:span text:style-name="T39">.</text:span></text:span></text:p>
      <text:p text:style-name="P787"><text:span text:style-name="Strong_20_Emphasis"><text:span text:style-name="T39">Advogado(s): </text:span></text:span><text:span text:style-name="Strong_20_Emphasis"><text:span text:style-name="T34">Matheus Ferreira Silva - OAB/PB 23.385</text:span></text:span><text:span text:style-name="Strong_20_Emphasis"><text:span text:style-name="T90">.</text:span></text:span></text:p>
      <text:p text:style-name="P788"><text:span text:style-name="T41">Apelado(s): </text:span><text:span text:style-name="Strong_20_Emphasis"><text:span text:style-name="T63">Aspecir Previd</text:span></text:span><text:span text:style-name="Strong_20_Emphasis"><text:span text:style-name="T230">ê</text:span></text:span><text:span text:style-name="Strong_20_Emphasis"><text:span text:style-name="T63">ncia</text:span></text:span><text:span text:style-name="T41">.</text:span></text:p>
      <text:p text:style-name="P789"><text:span text:style-name="Strong_20_Emphasis"><text:span text:style-name="T36">Advogado(s): Marcelo Noronha Peixoto - OAB/RS 95.975.</text:span></text:span></text:p>
      <text:p text:style-name="P790"/>
      <text:p text:style-name="P791">RELATOR: EXMO. DES. FRANCISCO SERÁPHICO FERRAZ DA NÓBREGA FILHO.</text:p>
      <text:p text:style-name="P792"/>
      <text:p text:style-name="P793"><text:span text:style-name="T490">344</text:span><text:span text:style-name="T52">) Apelação Cível n</text:span><text:span text:style-name="T53">º</text:span><text:span text:style-name="T52"> </text:span><text:span text:style-name="Strong_20_Emphasis"><text:span text:style-name="T559">0800628-29.2024.8.15.0031</text:span></text:span><text:span text:style-name="T52">.</text:span></text:p>
      <text:p text:style-name="P794"><text:span text:style-name="T106">Oriundo da Comarca </text:span><text:span text:style-name="Strong_20_Emphasis"><text:span text:style-name="T564">de</text:span></text:span><text:span text:style-name="Strong_20_Emphasis"><text:span text:style-name="T561"> Alagoa Grande</text:span></text:span><text:span text:style-name="Strong_20_Emphasis"><text:span text:style-name="T39">.</text:span></text:span></text:p>
      <text:p text:style-name="P795"><text:span text:style-name="T41">Apelante(s): Banco </text:span><text:span text:style-name="Strong_20_Emphasis"><text:span text:style-name="T565">Panamericano</text:span></text:span><text:span text:style-name="T41"> S/A</text:span><text:span text:style-name="Strong_20_Emphasis"><text:span text:style-name="T47">.</text:span></text:span></text:p>
      <text:p text:style-name="P796"><text:span text:style-name="Strong_20_Emphasis"><text:span text:style-name="T78">Advogado(s): Antônio de Moraes Dourado Neto </text:span></text:span><text:span text:style-name="Strong_20_Emphasis"><text:span text:style-name="T79">- OAB/PE 23.255.</text:span></text:span></text:p>
      <text:p text:style-name="P797"><text:span text:style-name="T41">Apelado(s): </text:span><text:span text:style-name="Strong_20_Emphasis"><text:span text:style-name="T565">Rita Maria </text:span></text:span><text:span text:style-name="Strong_20_Emphasis"><text:span text:style-name="T566">da</text:span></text:span><text:span text:style-name="Strong_20_Emphasis"><text:span text:style-name="T565"> Concei</text:span></text:span><text:span text:style-name="Strong_20_Emphasis"><text:span text:style-name="T566">ção</text:span></text:span><text:span text:style-name="T41">.</text:span></text:p>
      <text:p text:style-name="P798"><text:span text:style-name="Strong_20_Emphasis"><text:span text:style-name="T567">Advogado(s): </text:span></text:span><text:span text:style-name="Strong_20_Emphasis"><text:span text:style-name="T25">Matheus Ferreira Silva - OAB/PB 23.385</text:span></text:span><text:span text:style-name="Strong_20_Emphasis"><text:span text:style-name="T568">.</text:span></text:span><text:span text:style-name="Strong_20_Emphasis"><text:span text:style-name="T569"> </text:span></text:span></text:p>
      <text:p text:style-name="P799"><text:span text:style-name="Strong_20_Emphasis"><text:span text:style-name="T570"><text:s/></text:span></text:span></text:p>
      <text:p text:style-name="P791">RELATOR: EXMO. DES. FRANCISCO SERÁPHICO FERRAZ DA NÓBREGA FILHO.</text:p>
      <text:p text:style-name="P792"/>
      <text:p text:style-name="P800"><text:span text:style-name="T490">345</text:span><text:span text:style-name="T52">) Apelação Cível n</text:span><text:span text:style-name="T53">º</text:span><text:span text:style-name="T52"> </text:span><text:span text:style-name="Strong_20_Emphasis"><text:span text:style-name="T559">0838039-26.2018.8.15.2001</text:span></text:span><text:span text:style-name="T52">.</text:span></text:p>
      <text:p text:style-name="P801"><text:span text:style-name="T106">Oriundo da </text:span><text:span text:style-name="Strong_20_Emphasis"><text:span text:style-name="T561">6ª Vara Cível </text:span></text:span><text:span text:style-name="Strong_20_Emphasis"><text:span text:style-name="T571">da</text:span></text:span><text:span text:style-name="Strong_20_Emphasis"><text:span text:style-name="T561"> Comarca </text:span></text:span><text:span text:style-name="Strong_20_Emphasis"><text:span text:style-name="T571">da</text:span></text:span><text:span text:style-name="Strong_20_Emphasis"><text:span text:style-name="T561"> Capital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Gomes </text:span></text:span><text:span text:style-name="Strong_20_Emphasis"><text:span text:style-name="T572">de</text:span></text:span><text:span text:style-name="Strong_20_Emphasis"><text:span text:style-name="T562"> Souto &amp; Cia Ltda, Joselito </text:span></text:span><text:span text:style-name="Strong_20_Emphasis"><text:span text:style-name="T572">de</text:span></text:span><text:span text:style-name="Strong_20_Emphasis"><text:span text:style-name="T562"> Sousa Gomes, Amelia </text:span></text:span><text:span text:style-name="Strong_20_Emphasis"><text:span text:style-name="T572">de</text:span></text:span><text:span text:style-name="Strong_20_Emphasis"><text:span text:style-name="T562"> Sousa Gomes, Maria Tricia Carneiro Pires Gomes </text:span></text:span><text:span text:style-name="Strong_20_Emphasis"><text:span text:style-name="T572">e</text:span></text:span><text:span text:style-name="Strong_20_Emphasis"><text:span text:style-name="T562"> José Gomes </text:span></text:span><text:span text:style-name="Strong_20_Emphasis"><text:span text:style-name="T572">de</text:span></text:span><text:span text:style-name="Strong_20_Emphasis"><text:span text:style-name="T562"> Souto</text:span></text:span><text:span text:style-name="Strong_20_Emphasis"><text:span text:style-name="T39">.</text:span></text:span></text:p>
      <text:p text:style-name="P803"><text:span text:style-name="Strong_20_Emphasis"><text:span text:style-name="T39">Advogado(s):</text:span></text:span><text:span text:style-name="T39"> </text:span><text:span text:style-name="Strong_20_Emphasis"><text:span text:style-name="T562">Mayra Andrade Marinho Farias</text:span></text:span><text:span text:style-name="Strong_20_Emphasis"><text:span text:style-name="T39"> <text:s/>– OAB/PB </text:span></text:span><text:span text:style-name="Strong_20_Emphasis"><text:span text:style-name="T562">13.496-B</text:span></text:span><text:span text:style-name="Strong_20_Emphasis"><text:span text:style-name="T90">.</text:span></text:span></text:p>
      <text:p text:style-name="P804"><text:span text:style-name="T41">Apelado(s): Banco do Nordeste do Brasil S/A</text:span><text:span text:style-name="Strong_20_Emphasis"><text:span text:style-name="T47">.</text:span></text:span></text:p>
      <text:p text:style-name="P805"><text:span text:style-name="Strong_20_Emphasis"><text:span text:style-name="T573">Advogado(s): Júlio César Lima de Farias – OAB/PB 14.037.</text:span></text:span></text:p>
      <text:p text:style-name="P806"/>
      <text:p text:style-name="P791">RELATOR: EXMO. DES. FRANCISCO SERÁPHICO FERRAZ DA NÓBREGA FILHO.</text:p>
      <text:p text:style-name="P792"/>
      <text:p text:style-name="P793"><text:span text:style-name="T490">346</text:span><text:span text:style-name="T52">) Apelação Cível n</text:span><text:span text:style-name="T53">º</text:span><text:span text:style-name="T52"> </text:span><text:span text:style-name="Strong_20_Emphasis"><text:span text:style-name="T559">0880251-52.2024.8.15.2001</text:span></text:span><text:span text:style-name="T52">.</text:span></text:p>
      <text:p text:style-name="P807"><text:span text:style-name="Strong_20_Emphasis"><text:span text:style-name="T39">Oriundo da </text:span></text:span><text:span text:style-name="Strong_20_Emphasis"><text:span text:style-name="T33">2</text:span></text:span><text:span text:style-name="Strong_20_Emphasis"><text:span text:style-name="T39">ª Vara Regional de Mangabeira da Comarca da Capital.</text:span></text:span></text:p>
      <text:p text:style-name="P808"><text:span text:style-name="T39">Apelante(s): </text:span><text:span text:style-name="Strong_20_Emphasis"><text:span text:style-name="T562">William </text:span></text:span><text:span text:style-name="Strong_20_Emphasis"><text:span text:style-name="T574">d</text:span></text:span><text:span text:style-name="Strong_20_Emphasis"><text:span text:style-name="T562">os Santos Moreno</text:span></text:span><text:span text:style-name="Strong_20_Emphasis"><text:span text:style-name="T39">.</text:span></text:span></text:p>
      <text:p text:style-name="P809"><text:span text:style-name="Strong_20_Emphasis"><text:span text:style-name="T36">Advogado(s): Marcelo Noronha Mariano - OAB/SP 214.848.</text:span></text:span></text:p>
      <text:p text:style-name="P810"><text:span text:style-name="T41">Apelado(s): </text:span><text:span text:style-name="Strong_20_Emphasis"><text:span text:style-name="T565">Banco Daycoval S/A</text:span></text:span><text:span text:style-name="T41">.</text:span></text:p>
      <text:p text:style-name="P811"><text:span text:style-name="Strong_20_Emphasis"><text:span text:style-name="T575">Advogado(s): Marina Bastos da Porciúncula Benghi - OAB/PB 32.505-A.</text:span></text:span></text:p>
      <text:p text:style-name="P812"/>
      <text:p text:style-name="P791">RELATOR: EXMO. DES. FRANCISCO SERÁPHICO FERRAZ DA NÓBREGA FILHO.</text:p>
      <text:p text:style-name="P792"/>
      <text:p text:style-name="P793"><text:span text:style-name="T490">347</text:span><text:span text:style-name="T52">) Apelação Cível n</text:span><text:span text:style-name="T53">º</text:span><text:span text:style-name="T52"> </text:span><text:span text:style-name="Strong_20_Emphasis"><text:span text:style-name="T559">0800144-78.2023.8.15.0021</text:span></text:span><text:span text:style-name="T52">.</text:span></text:p>
      <text:p text:style-name="P813"><text:span text:style-name="T106">Oriundo da Comarca </text:span><text:span text:style-name="Strong_20_Emphasis"><text:span text:style-name="T576">de</text:span></text:span><text:span text:style-name="Strong_20_Emphasis"><text:span text:style-name="T561"> Caaporã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Bradescard S/A</text:span></text:span><text:span text:style-name="Strong_20_Emphasis"><text:span text:style-name="T39">.</text:span></text:span></text:p>
      <text:p text:style-name="P814"><text:span text:style-name="Strong_20_Emphasis"><text:span text:style-name="T78">Advogado(s): Antônio de Moraes Dourado Neto </text:span></text:span><text:span text:style-name="Strong_20_Emphasis"><text:span text:style-name="T79">- OAB/PE 23.255.</text:span></text:span></text:p>
      <text:p text:style-name="P797"><text:span text:style-name="T41">Apelado(s): </text:span><text:span text:style-name="Strong_20_Emphasis"><text:span text:style-name="T565">Janete Carlos </text:span></text:span><text:span text:style-name="Strong_20_Emphasis"><text:span text:style-name="T577">da</text:span></text:span><text:span text:style-name="Strong_20_Emphasis"><text:span text:style-name="T565"> Silva</text:span></text:span><text:span text:style-name="T41">.</text:span></text:p>
      <text:p text:style-name="P815"><text:span text:style-name="Strong_20_Emphasis"><text:span text:style-name="T578">Defensora Pública</text:span></text:span><text:span text:style-name="Strong_20_Emphasis"><text:span text:style-name="T569">: Gabriela Fernandes Correia Lima. </text:span></text:span></text:p>
      <text:p text:style-name="P799"><text:span text:style-name="Strong_20_Emphasis"><text:span text:style-name="T171"><text:s/></text:span></text:span></text:p>
      <text:p text:style-name="P791">RELATOR: EXMO. DES. FRANCISCO SERÁPHICO FERRAZ DA NÓBREGA FILHO.</text:p>
      <text:p text:style-name="P792"/>
      <text:p text:style-name="P816"><text:span text:style-name="T490">348</text:span><text:span text:style-name="T52">) Apelação Cível n</text:span><text:span text:style-name="T53">º</text:span><text:span text:style-name="T52"> </text:span><text:span text:style-name="Strong_20_Emphasis"><text:span text:style-name="T559">0808229-36.2024.8.15.0371</text:span></text:span><text:span text:style-name="T52">.</text:span></text:p>
      <text:p text:style-name="P817"><text:span text:style-name="T106">Oriundo da </text:span><text:span text:style-name="Strong_20_Emphasis"><text:span text:style-name="T561">5ª Vara Mista </text:span></text:span><text:span text:style-name="Strong_20_Emphasis"><text:span text:style-name="T579">de</text:span></text:span><text:span text:style-name="Strong_20_Emphasis"><text:span text:style-name="T561"> Souza</text:span></text:span><text:span text:style-name="Strong_20_Emphasis"><text:span text:style-name="T39">.</text:span></text:span></text:p>
      <text:p text:style-name="P818"><text:span text:style-name="T41">Apelante(s): </text:span><text:span text:style-name="Strong_20_Emphasis"><text:span text:style-name="T47">Banco Bradesco S/A.</text:span></text:span></text:p>
      <text:p text:style-name="P819"><text:soft-page-break/><text:span text:style-name="Strong_20_Emphasis"><text:span text:style-name="T39">Advogado(s): Karina de Almeida Batistuci – OAB/PB 178.033-A.</text:span></text:span></text:p>
      <text:p text:style-name="P797"><text:span text:style-name="T41">Apelado(s): </text:span><text:span text:style-name="Strong_20_Emphasis"><text:span text:style-name="T565">Silvia Maria </text:span></text:span><text:span text:style-name="Strong_20_Emphasis"><text:span text:style-name="T580">de</text:span></text:span><text:span text:style-name="Strong_20_Emphasis"><text:span text:style-name="T565"> Freitas</text:span></text:span><text:span text:style-name="T41">.</text:span></text:p>
      <text:p text:style-name="P815"><text:span text:style-name="Strong_20_Emphasis"><text:span text:style-name="T569">Advogado(s): Luci Gomes De Sena - OAB/PB 12.725.</text:span></text:span></text:p>
      <text:p text:style-name="P820"/>
      <text:p text:style-name="P791">RELATOR: EXMO. DES. FRANCISCO SERÁPHICO FERRAZ DA NÓBREGA FILHO.</text:p>
      <text:p text:style-name="P792"/>
      <text:p text:style-name="P793"><text:span text:style-name="T490">349</text:span><text:span text:style-name="T52">) Apelação Cível n</text:span><text:span text:style-name="T53">º</text:span><text:span text:style-name="T52"> </text:span><text:span text:style-name="Strong_20_Emphasis"><text:span text:style-name="T559">0801801-62.2023.8.15.0051</text:span></text:span><text:span text:style-name="T52">.</text:span></text:p>
      <text:p text:style-name="P821"><text:span text:style-name="T106">Oriundo da </text:span><text:span text:style-name="Strong_20_Emphasis"><text:span text:style-name="T561">1ª Vara Mista </text:span></text:span><text:span text:style-name="Strong_20_Emphasis"><text:span text:style-name="T581">d</text:span></text:span><text:span text:style-name="Strong_20_Emphasis"><text:span text:style-name="T561">e São João </text:span></text:span><text:span text:style-name="Strong_20_Emphasis"><text:span text:style-name="T581">d</text:span></text:span><text:span text:style-name="Strong_20_Emphasis"><text:span text:style-name="T561">o Rio </text:span></text:span><text:span text:style-name="Strong_20_Emphasis"><text:span text:style-name="T581">d</text:span></text:span><text:span text:style-name="Strong_20_Emphasis"><text:span text:style-name="T561">o Peixe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Banco Toyota </text:span></text:span><text:span text:style-name="Strong_20_Emphasis"><text:span text:style-name="T582">do</text:span></text:span><text:span text:style-name="Strong_20_Emphasis"><text:span text:style-name="T562"> Brasil S/A</text:span></text:span><text:span text:style-name="Strong_20_Emphasis"><text:span text:style-name="T39">.</text:span></text:span></text:p>
      <text:p text:style-name="P822"><text:span text:style-name="Strong_20_Emphasis"><text:span text:style-name="T39">Advogado(s):</text:span></text:span><text:span text:style-name="T39"> </text:span><text:span text:style-name="Strong_20_Emphasis"><text:span text:style-name="T562">D</text:span></text:span><text:span text:style-name="Strong_20_Emphasis"><text:span text:style-name="T582">ê</text:span></text:span><text:span text:style-name="Strong_20_Emphasis"><text:span text:style-name="T562">nis Aranha Ferreira </text:span></text:span><text:span text:style-name="Strong_20_Emphasis"><text:span text:style-name="T39">– OAB/</text:span></text:span><text:span text:style-name="Strong_20_Emphasis"><text:span text:style-name="T562">SP 200.330</text:span></text:span><text:span text:style-name="Strong_20_Emphasis"><text:span text:style-name="T90">.</text:span></text:span></text:p>
      <text:p text:style-name="P797"><text:span text:style-name="T41">Apelado(s): </text:span><text:span text:style-name="Strong_20_Emphasis"><text:span text:style-name="T565">Dulcineia Lima </text:span></text:span><text:span text:style-name="Strong_20_Emphasis"><text:span text:style-name="T583">da</text:span></text:span><text:span text:style-name="Strong_20_Emphasis"><text:span text:style-name="T565"> Silva</text:span></text:span><text:span text:style-name="T41">.</text:span></text:p>
      <text:p text:style-name="P823"><text:span text:style-name="Strong_20_Emphasis"><text:span text:style-name="T584"><text:s text:c="2"/></text:span></text:span></text:p>
      <text:p text:style-name="P791">RELATOR: EXMO. DES. FRANCISCO SERÁPHICO FERRAZ DA NÓBREGA FILHO.</text:p>
      <text:p text:style-name="P792"/>
      <text:p text:style-name="P793"><text:span text:style-name="T490">350</text:span><text:span text:style-name="T52">) Apelação Cível n</text:span><text:span text:style-name="T53">º</text:span><text:span text:style-name="T52"> </text:span><text:span text:style-name="Strong_20_Emphasis"><text:span text:style-name="T559">0801211-89.2022.8.15.2001</text:span></text:span><text:span text:style-name="T52">.</text:span></text:p>
      <text:p text:style-name="P824"><text:span text:style-name="T106">Oriundo da </text:span><text:span text:style-name="Strong_20_Emphasis"><text:span text:style-name="T561">2ª Vara Cível </text:span></text:span><text:span text:style-name="Strong_20_Emphasis"><text:span text:style-name="T585">da</text:span></text:span><text:span text:style-name="Strong_20_Emphasis"><text:span text:style-name="T561"> Capital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Gilvana Ramos Carestiato</text:span></text:span><text:span text:style-name="Strong_20_Emphasis"><text:span text:style-name="T39">.</text:span></text:span></text:p>
      <text:p text:style-name="P802"><text:span text:style-name="Strong_20_Emphasis"><text:span text:style-name="T39">Advogado(s):</text:span></text:span><text:span text:style-name="T39"> </text:span><text:span text:style-name="Strong_20_Emphasis"><text:span text:style-name="T562">Jéssica Giovanna Ramos Carestiato</text:span></text:span><text:span text:style-name="Strong_20_Emphasis"><text:span text:style-name="T39"> <text:s/>– OAB/PB </text:span></text:span><text:span text:style-name="Strong_20_Emphasis"><text:span text:style-name="T562">28.976</text:span></text:span><text:span text:style-name="Strong_20_Emphasis"><text:span text:style-name="T90">.</text:span></text:span></text:p>
      <text:p text:style-name="P797"><text:span text:style-name="T586">1º</text:span><text:span text:style-name="T41">Apelado(s): </text:span><text:span text:style-name="Strong_20_Emphasis"><text:span text:style-name="T565">Usebens Seguros S/A</text:span></text:span><text:span text:style-name="T41">.</text:span></text:p>
      <text:p text:style-name="P825"><text:span text:style-name="Strong_20_Emphasis"><text:span text:style-name="T569">Advogado(s): Vanessa Kilter Marçal Vieira - OAB/SP 322.594. </text:span></text:span></text:p>
      <text:p text:style-name="P826"><text:span text:style-name="T586">2º</text:span><text:span text:style-name="T41">Apelado(s): </text:span><text:span text:style-name="Strong_20_Emphasis"><text:span text:style-name="T565">Banco J. Safra S/A</text:span></text:span><text:span text:style-name="T41">.</text:span></text:p>
      <text:p text:style-name="P825"><text:span text:style-name="Strong_20_Emphasis"><text:span text:style-name="T569">Advogado(s): Luciana Martins </text:span></text:span><text:span text:style-name="Strong_20_Emphasis"><text:span text:style-name="T587">de</text:span></text:span><text:span text:style-name="Strong_20_Emphasis"><text:span text:style-name="T569"> Amorim Amaral Soares – OAB/P</text:span></text:span><text:span text:style-name="Strong_20_Emphasis"><text:span text:style-name="T587">E </text:span></text:span><text:span text:style-name="Strong_20_Emphasis"><text:span text:style-name="T569">26.571.</text:span></text:span></text:p>
      <text:p text:style-name="P820"/>
      <text:p text:style-name="P791">RELATOR: EXMO. DES. FRANCISCO SERÁPHICO FERRAZ DA NÓBREGA FILHO.</text:p>
      <text:p text:style-name="P792"/>
      <text:p text:style-name="P793"><text:span text:style-name="T588">351</text:span><text:span text:style-name="T52">) Apelação Cível n</text:span><text:span text:style-name="T53">º</text:span><text:span text:style-name="T52"> </text:span><text:span text:style-name="Strong_20_Emphasis"><text:span text:style-name="T559">0800582-07.2023.8.15.0021</text:span></text:span><text:span text:style-name="T52">.</text:span></text:p>
      <text:p text:style-name="P827"><text:span text:style-name="T106">Oriundo da Comarca </text:span><text:span text:style-name="Strong_20_Emphasis"><text:span text:style-name="T589">de</text:span></text:span><text:span text:style-name="Strong_20_Emphasis"><text:span text:style-name="T561"> Caaporã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Maria </text:span></text:span><text:span text:style-name="Strong_20_Emphasis"><text:span text:style-name="T590">de</text:span></text:span><text:span text:style-name="Strong_20_Emphasis"><text:span text:style-name="T562"> F</text:span></text:span><text:span text:style-name="Strong_20_Emphasis"><text:span text:style-name="T590">á</text:span></text:span><text:span text:style-name="Strong_20_Emphasis"><text:span text:style-name="T562">tima Gomes </text:span></text:span><text:span text:style-name="Strong_20_Emphasis"><text:span text:style-name="T590">de</text:span></text:span><text:span text:style-name="Strong_20_Emphasis"><text:span text:style-name="T562"> Melo Marcelino</text:span></text:span><text:span text:style-name="Strong_20_Emphasis"><text:span text:style-name="T39">.</text:span></text:span></text:p>
      <text:p text:style-name="P802"><text:span text:style-name="Strong_20_Emphasis"><text:span text:style-name="T39">Advogado(s):</text:span></text:span><text:span text:style-name="T39"> </text:span><text:span text:style-name="Strong_20_Emphasis"><text:span text:style-name="T562">Rafael Dantas Valengo</text:span></text:span><text:span text:style-name="Strong_20_Emphasis"><text:span text:style-name="T39"> <text:s/>– OAB/PB </text:span></text:span><text:span text:style-name="Strong_20_Emphasis"><text:span text:style-name="T562">13.800</text:span></text:span><text:span text:style-name="Strong_20_Emphasis"><text:span text:style-name="T90">.</text:span></text:span></text:p>
      <text:p text:style-name="P828">Apelado(s): Banco <text:span text:style-name="T478">BMG</text:span> S/A.</text:p>
      <text:p text:style-name="P829"><text:span text:style-name="Strong_20_Emphasis"><text:span text:style-name="T573">Advogado(s): Felipe Gazola Vieira Marques – OAB/MG 76.696.</text:span></text:span></text:p>
      <text:p text:style-name="P815"><text:span text:style-name="Strong_20_Emphasis"><text:span text:style-name="T569"><text:s text:c="2"/></text:span></text:span></text:p>
      <text:p text:style-name="P791">RELATOR: EXMO. DES. FRANCISCO SERÁPHICO FERRAZ DA NÓBREGA FILHO.</text:p>
      <text:p text:style-name="P792"/>
      <text:p text:style-name="P793"><text:span text:style-name="T588">352</text:span><text:span text:style-name="T52">) Apelação Cível </text:span><text:span text:style-name="T591">nº </text:span><text:span text:style-name="Strong_20_Emphasis"><text:span text:style-name="T111">0801581-53.2024.8.15.0981</text:span></text:span><text:span text:style-name="T591">.</text:span></text:p>
      <text:p text:style-name="P830"><text:span text:style-name="T106">Oriundo da </text:span><text:span text:style-name="Strong_20_Emphasis"><text:span text:style-name="T561">2ª Vara Mista </text:span></text:span><text:span text:style-name="Strong_20_Emphasis"><text:span text:style-name="T592">de</text:span></text:span><text:span text:style-name="Strong_20_Emphasis"><text:span text:style-name="T561"> Queimadas</text:span></text:span><text:span text:style-name="Strong_20_Emphasis"><text:span text:style-name="T562">.</text:span></text:span></text:p>
      <text:p text:style-name="P802"><text:span text:style-name="T39">Apelante(s): </text:span><text:span text:style-name="Strong_20_Emphasis"><text:span text:style-name="T562">Maria </text:span></text:span><text:span text:style-name="Strong_20_Emphasis"><text:span text:style-name="T593">do</text:span></text:span><text:span text:style-name="Strong_20_Emphasis"><text:span text:style-name="T562"> Carmo Anselmo</text:span></text:span><text:span text:style-name="Strong_20_Emphasis"><text:span text:style-name="T39">.</text:span></text:span></text:p>
      <text:p text:style-name="P802"><text:span text:style-name="Strong_20_Emphasis"><text:span text:style-name="T39">Advogado(s):</text:span></text:span><text:span text:style-name="T39"> </text:span><text:span text:style-name="Strong_20_Emphasis"><text:span text:style-name="T562">Fabiano </text:span></text:span><text:span text:style-name="Strong_20_Emphasis"><text:span text:style-name="T593">da</text:span></text:span><text:span text:style-name="Strong_20_Emphasis"><text:span text:style-name="T562"> Silva Pereira</text:span></text:span><text:span text:style-name="Strong_20_Emphasis"><text:span text:style-name="T39"> <text:s/>– OAB/PB </text:span></text:span><text:span text:style-name="Strong_20_Emphasis"><text:span text:style-name="T562">22.536</text:span></text:span><text:span text:style-name="Strong_20_Emphasis"><text:span text:style-name="T90">.</text:span></text:span></text:p>
      <text:p text:style-name="P831"><text:span text:style-name="T41">Apelado(s): </text:span><text:span text:style-name="Strong_20_Emphasis"><text:span text:style-name="T565">Banco Mercantil </text:span></text:span><text:span text:style-name="Strong_20_Emphasis"><text:span text:style-name="T594">da</text:span></text:span><text:span text:style-name="Strong_20_Emphasis"><text:span text:style-name="T565"> Brasil S/A</text:span></text:span><text:span text:style-name="T41">.</text:span></text:p>
      <text:p text:style-name="P815"><text:span text:style-name="Strong_20_Emphasis"><text:span text:style-name="T569">Advogado(s): Fabiano Diniz Alves – OAB/MG 98.771-A.</text:span></text:span></text:p>
      <text:p text:style-name="P820"/>
      <text:p text:style-name="P791">RELATOR: EXMO. DES. FRANCISCO SERÁPHICO FERRAZ DA NÓBREGA FILHO.</text:p>
      <text:p text:style-name="P792"/>
      <text:p text:style-name="P832"><text:span text:style-name="T595">353</text:span><text:span text:style-name="T113">) Apelações Cíveis n</text:span><text:span text:style-name="T114">º</text:span><text:span text:style-name="T113"> </text:span><text:span text:style-name="Strong_20_Emphasis"><text:span text:style-name="T596">0801296-47.2025.8.15.1071</text:span></text:span><text:span text:style-name="T113">.</text:span></text:p>
      <text:p text:style-name="P833"><text:span text:style-name="T106">Oriundo da </text:span><text:span text:style-name="T317">Comarca </text:span><text:span text:style-name="Strong_20_Emphasis"><text:span text:style-name="T597">de</text:span></text:span><text:span text:style-name="Strong_20_Emphasis"><text:span text:style-name="T598"> Jacaraú</text:span></text:span><text:span text:style-name="Strong_20_Emphasis"><text:span text:style-name="T39">.</text:span></text:span></text:p>
      <text:p text:style-name="P834"><text:span text:style-name="T39">1ºApelante(s):</text:span><text:span text:style-name="Strong_20_Emphasis"><text:span text:style-name="T562"> Vera L</text:span></text:span><text:span text:style-name="Strong_20_Emphasis"><text:span text:style-name="T599">ú</text:span></text:span><text:span text:style-name="Strong_20_Emphasis"><text:span text:style-name="T562">cia Sotero </text:span></text:span><text:span text:style-name="Strong_20_Emphasis"><text:span text:style-name="T599">d</text:span></text:span><text:span text:style-name="Strong_20_Emphasis"><text:span text:style-name="T562">os Santos</text:span></text:span><text:span text:style-name="Strong_20_Emphasis"><text:span text:style-name="T39">.</text:span></text:span></text:p>
      <text:p text:style-name="P835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834"><text:span text:style-name="Strong_20_Emphasis"><text:span text:style-name="T39">2ºApelante(s): </text:span></text:span><text:span text:style-name="Strong_20_Emphasis"><text:span text:style-name="T39">Banco Bradesco S/A.</text:span></text:span></text:p>
      <text:p text:style-name="P834"><text:span text:style-name="Strong_20_Emphasis"><text:span text:style-name="T39">Advogado(s): Karina de Almeida Batistuci – OAB/PB 178.033-A.</text:span></text:span></text:p>
      <text:p text:style-name="P836"><text:span text:style-name="Strong_20_Emphasis"><text:span text:style-name="T567">Apelado(s): Os mesmos.</text:span></text:span></text:p>
      <text:p text:style-name="P806"/>
      <text:p text:style-name="P791">RELATOR: EXMO. DES. FRANCISCO SERÁPHICO FERRAZ DA NÓBREGA FILHO.</text:p>
      <text:p text:style-name="P792"/>
      <text:p text:style-name="P793"><text:span text:style-name="T588">354</text:span><text:span text:style-name="T52">) Apelação Cível n</text:span><text:span text:style-name="T53">º</text:span><text:span text:style-name="T52"> </text:span><text:span text:style-name="Strong_20_Emphasis"><text:span text:style-name="T559">0821464-30.2024.8.15.2001</text:span></text:span><text:span text:style-name="T52">.</text:span></text:p>
      <text:p text:style-name="P830"><text:span text:style-name="T106">Oriundo da 11ª Vara Cível da Comarca da Capital</text:span><text:span text:style-name="Strong_20_Emphasis"><text:span text:style-name="T39">.</text:span></text:span></text:p>
      <text:p text:style-name="P837"><text:span text:style-name="T39">Apelante(s): </text:span><text:span text:style-name="Strong_20_Emphasis"><text:span text:style-name="T562">Isaura Gadelha Cavalcanti</text:span></text:span><text:span text:style-name="Strong_20_Emphasis"><text:span text:style-name="T39">.</text:span></text:span></text:p>
      <text:p text:style-name="P837"><text:span text:style-name="Strong_20_Emphasis"><text:span text:style-name="T90">Advogado(s): Ivandro Pacelli de Sousa Costa e Silva - OAB/PB 13.862.</text:span></text:span></text:p>
      <text:p text:style-name="P838"><text:span text:style-name="T41">Apelado(s): </text:span><text:span text:style-name="Strong_20_Emphasis"><text:span text:style-name="T202">Energisa Paraíba – Distribuidora de Energia S/A</text:span></text:span><text:span text:style-name="Strong_20_Emphasis"><text:span text:style-name="T47">.</text:span></text:span></text:p>
      <text:p text:style-name="P839"><text:span text:style-name="Strong_20_Emphasis"><text:span text:style-name="T600">Advogado(s): Eduardo Queiroga Estrela Maia Paiva - OAB/PB 23.664.</text:span></text:span></text:p>
      <text:p text:style-name="P799"><text:span text:style-name="Strong_20_Emphasis"><text:span text:style-name="T570"><text:s/></text:span></text:span></text:p>
      <text:p text:style-name="P791"><text:soft-page-break/>RELATOR: EXMO. DES. FRANCISCO SERÁPHICO FERRAZ DA NÓBREGA FILHO.</text:p>
      <text:p text:style-name="P792"/>
      <text:p text:style-name="P793"><text:span text:style-name="T588">355</text:span><text:span text:style-name="T52">) Apelação Cível n</text:span><text:span text:style-name="T53">º</text:span><text:span text:style-name="T52"> </text:span><text:span text:style-name="Strong_20_Emphasis"><text:span text:style-name="T559">0805901-59.2024.8.15.0331</text:span></text:span><text:span text:style-name="T52">.</text:span></text:p>
      <text:p text:style-name="P840"><text:span text:style-name="T106">Oriundo da </text:span><text:span text:style-name="Strong_20_Emphasis"><text:span text:style-name="T561">2ª Vara Mista </text:span></text:span><text:span text:style-name="Strong_20_Emphasis"><text:span text:style-name="T601">de</text:span></text:span><text:span text:style-name="Strong_20_Emphasis"><text:span text:style-name="T561"> Santa Rita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Pedro Louren</text:span></text:span><text:span text:style-name="Strong_20_Emphasis"><text:span text:style-name="T602">ç</text:span></text:span><text:span text:style-name="Strong_20_Emphasis"><text:span text:style-name="T562">o Filho</text:span></text:span><text:span text:style-name="Strong_20_Emphasis"><text:span text:style-name="T39">.</text:span></text:span></text:p>
      <text:p text:style-name="P841"><text:span text:style-name="Strong_20_Emphasis"><text:span text:style-name="T39">Advogado(s):</text:span></text:span><text:span text:style-name="T39"> </text:span><text:span text:style-name="Strong_20_Emphasis"><text:span text:style-name="T562">D</text:span></text:span><text:span text:style-name="Strong_20_Emphasis"><text:span text:style-name="T602">é</text:span></text:span><text:span text:style-name="Strong_20_Emphasis"><text:span text:style-name="T562">bora Albuquerque Ara</text:span></text:span><text:span text:style-name="Strong_20_Emphasis"><text:span text:style-name="T602">ú</text:span></text:span><text:span text:style-name="Strong_20_Emphasis"><text:span text:style-name="T562">jo</text:span></text:span><text:span text:style-name="Strong_20_Emphasis"><text:span text:style-name="T39"> <text:s/>– OAB/</text:span></text:span><text:span text:style-name="Strong_20_Emphasis"><text:span text:style-name="T562">PE 35.312</text:span></text:span><text:span text:style-name="Strong_20_Emphasis"><text:span text:style-name="T90">.</text:span></text:span></text:p>
      <text:p text:style-name="P797"><text:span text:style-name="T41">Apelado(s): </text:span><text:span text:style-name="Strong_20_Emphasis"><text:span text:style-name="T565">SINAB – Sindicato Nacional Dos Aposentados </text:span></text:span><text:span text:style-name="Strong_20_Emphasis"><text:span text:style-name="T603">do</text:span></text:span><text:span text:style-name="Strong_20_Emphasis"><text:span text:style-name="T565"> Brasil</text:span></text:span><text:span text:style-name="T41">.</text:span></text:p>
      <text:p text:style-name="P842"><text:span text:style-name="Strong_20_Emphasis"><text:span text:style-name="T604">Advogado(s): Antônio de Moraes Dourado Neto </text:span></text:span><text:span text:style-name="Strong_20_Emphasis"><text:span text:style-name="T596">- OAB/PE 23.255.</text:span></text:span></text:p>
      <text:p text:style-name="P799"><text:span text:style-name="Strong_20_Emphasis"><text:span text:style-name="T570"><text:s/></text:span></text:span></text:p>
      <text:p text:style-name="P791">RELATOR: EXMO. DES. FRANCISCO SERÁPHICO FERRAZ DA NÓBREGA FILHO.</text:p>
      <text:p text:style-name="P792"/>
      <text:p text:style-name="P793"><text:span text:style-name="T588">356</text:span><text:span text:style-name="T52">) Apelação Cível n</text:span><text:span text:style-name="T53">º</text:span><text:span text:style-name="T52"> </text:span><text:span text:style-name="Strong_20_Emphasis"><text:span text:style-name="T559">0802187-16.2023.8.15.0141</text:span></text:span><text:span text:style-name="T52">.</text:span></text:p>
      <text:p text:style-name="P843"><text:span text:style-name="T106">Oriundo da </text:span><text:span text:style-name="Strong_20_Emphasis"><text:span text:style-name="T561">1ª Vara Mista </text:span></text:span><text:span text:style-name="Strong_20_Emphasis"><text:span text:style-name="T605">de</text:span></text:span><text:span text:style-name="Strong_20_Emphasis"><text:span text:style-name="T561"> Catolé </text:span></text:span><text:span text:style-name="Strong_20_Emphasis"><text:span text:style-name="T605">do</text:span></text:span><text:span text:style-name="Strong_20_Emphasis"><text:span text:style-name="T561"> Rocha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Maria </text:span></text:span><text:span text:style-name="Strong_20_Emphasis"><text:span text:style-name="T606">das</text:span></text:span><text:span text:style-name="Strong_20_Emphasis"><text:span text:style-name="T562"> Gracas Gomes Guedes</text:span></text:span><text:span text:style-name="Strong_20_Emphasis"><text:span text:style-name="T39">.</text:span></text:span></text:p>
      <text:p text:style-name="P844"><text:span text:style-name="Strong_20_Emphasis"><text:span text:style-name="T39">Advogado(s): </text:span></text:span><text:span text:style-name="Strong_20_Emphasis"><text:span text:style-name="T562">Sebasti</text:span></text:span><text:span text:style-name="Strong_20_Emphasis"><text:span text:style-name="T606">ã</text:span></text:span><text:span text:style-name="Strong_20_Emphasis"><text:span text:style-name="T562">o Marcos Costa </text:span></text:span><text:span text:style-name="Strong_20_Emphasis"><text:span text:style-name="T606">d</text:span></text:span><text:span text:style-name="Strong_20_Emphasis"><text:span text:style-name="T562">e Sousa – OAB/PB 6.479</text:span></text:span><text:span text:style-name="Strong_20_Emphasis"><text:span text:style-name="T90">.</text:span></text:span></text:p>
      <text:p text:style-name="P845"><text:span text:style-name="T41">Apelado(s): </text:span><text:span text:style-name="Strong_20_Emphasis"><text:span text:style-name="T565">Sebraseg Clube </text:span></text:span><text:span text:style-name="Strong_20_Emphasis"><text:span text:style-name="T607">de</text:span></text:span><text:span text:style-name="Strong_20_Emphasis"><text:span text:style-name="T565"> Benef</text:span></text:span><text:span text:style-name="Strong_20_Emphasis"><text:span text:style-name="T607">í</text:span></text:span><text:span text:style-name="Strong_20_Emphasis"><text:span text:style-name="T565">cios Ltda.</text:span></text:span></text:p>
      <text:p text:style-name="P846"><text:span text:style-name="Strong_20_Emphasis"><text:span text:style-name="T569">Advogado(s): Jos</text:span></text:span><text:span text:style-name="Strong_20_Emphasis"><text:span text:style-name="T608">é</text:span></text:span><text:span text:style-name="Strong_20_Emphasis"><text:span text:style-name="T569"> Miguel </text:span></text:span><text:span text:style-name="Strong_20_Emphasis"><text:span text:style-name="T608">da</text:span></text:span><text:span text:style-name="Strong_20_Emphasis"><text:span text:style-name="T569"> Silva Junior – OAB/SP 237.340. </text:span></text:span></text:p>
      <text:p text:style-name="P847"><text:span text:style-name="Strong_20_Emphasis"><text:span text:style-name="T171"><text:s/></text:span></text:span></text:p>
      <text:p text:style-name="P791">RELATOR: EXMO. DES. FRANCISCO SERÁPHICO FERRAZ DA NÓBREGA FILHO.</text:p>
      <text:p text:style-name="P792"/>
      <text:p text:style-name="P793"><text:span text:style-name="T588">357</text:span><text:span text:style-name="T52">) Apelação Cível n</text:span><text:span text:style-name="T53">º</text:span><text:span text:style-name="T52"> </text:span><text:span text:style-name="Strong_20_Emphasis"><text:span text:style-name="T559">0816404-67.2021.8.15.0001</text:span></text:span><text:span text:style-name="T52">.</text:span></text:p>
      <text:p text:style-name="P848"><text:span text:style-name="T106">Oriundo da </text:span><text:span text:style-name="Strong_20_Emphasis"><text:span text:style-name="T561">3ª Vara Cível </text:span></text:span><text:span text:style-name="Strong_20_Emphasis"><text:span text:style-name="T609">da</text:span></text:span><text:span text:style-name="Strong_20_Emphasis"><text:span text:style-name="T561"> Comarca </text:span></text:span><text:span text:style-name="Strong_20_Emphasis"><text:span text:style-name="T609">de</text:span></text:span><text:span text:style-name="Strong_20_Emphasis"><text:span text:style-name="T561"> Campina Grande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Itapeva Xi Multicarteira Fundo De Investimento Em Direitos Creditorios Nao Padronizados</text:span></text:span><text:span text:style-name="Strong_20_Emphasis"><text:span text:style-name="T39">.</text:span></text:span></text:p>
      <text:p text:style-name="P849"><text:span text:style-name="Strong_20_Emphasis"><text:span text:style-name="T39">Advogado(s): </text:span></text:span><text:span text:style-name="Strong_20_Emphasis"><text:span text:style-name="T562">Ant</text:span></text:span><text:span text:style-name="Strong_20_Emphasis"><text:span text:style-name="T610">ô</text:span></text:span><text:span text:style-name="Strong_20_Emphasis"><text:span text:style-name="T562">nio Samuel </text:span></text:span><text:span text:style-name="Strong_20_Emphasis"><text:span text:style-name="T610">da</text:span></text:span><text:span text:style-name="Strong_20_Emphasis"><text:span text:style-name="T562"> Silveira - OAB/SP 94.243</text:span></text:span><text:span text:style-name="Strong_20_Emphasis"><text:span text:style-name="T90">.</text:span></text:span></text:p>
      <text:p text:style-name="P797"><text:span text:style-name="T41">Apelado(s): </text:span><text:span text:style-name="Strong_20_Emphasis"><text:span text:style-name="T565">H</text:span></text:span><text:span text:style-name="Strong_20_Emphasis"><text:span text:style-name="T611">é</text:span></text:span><text:span text:style-name="Strong_20_Emphasis"><text:span text:style-name="T565">lio Hércules </text:span></text:span><text:span text:style-name="Strong_20_Emphasis"><text:span text:style-name="T611">de</text:span></text:span><text:span text:style-name="Strong_20_Emphasis"><text:span text:style-name="T565"> Medeiros</text:span></text:span><text:span text:style-name="T41">.</text:span></text:p>
      <text:p text:style-name="P799"><text:span text:style-name="Strong_20_Emphasis"><text:span text:style-name="T570"><text:s/></text:span></text:span></text:p>
      <text:p text:style-name="P791">RELATOR: EXMO. DES. FRANCISCO SERÁPHICO FERRAZ DA NÓBREGA FILHO.</text:p>
      <text:p text:style-name="P792"/>
      <text:p text:style-name="P793"><text:span text:style-name="T588">358</text:span><text:span text:style-name="T52">) Apelação Cível n</text:span><text:span text:style-name="T53">º</text:span><text:span text:style-name="T52"> </text:span><text:span text:style-name="Strong_20_Emphasis"><text:span text:style-name="T559">0813189-44.2025.8.15.0001</text:span></text:span><text:span text:style-name="T52">.</text:span></text:p>
      <text:p text:style-name="P850"><text:span text:style-name="T106">Oriundo </text:span><text:span text:style-name="Strong_20_Emphasis"><text:span text:style-name="T612">de</text:span></text:span><text:span text:style-name="Strong_20_Emphasis"><text:span text:style-name="T561"> Feitos Especiais </text:span></text:span><text:span text:style-name="Strong_20_Emphasis"><text:span text:style-name="T612">de</text:span></text:span><text:span text:style-name="Strong_20_Emphasis"><text:span text:style-name="T561"> Campina Grande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Carlos Henrique Cordeiro Oliveira Costa</text:span></text:span><text:span text:style-name="Strong_20_Emphasis"><text:span text:style-name="T39">.</text:span></text:span></text:p>
      <text:p text:style-name="P851"><text:span text:style-name="Strong_20_Emphasis"><text:span text:style-name="T39">Advogado(s):</text:span></text:span><text:span text:style-name="T39"> </text:span><text:span text:style-name="Strong_20_Emphasis"><text:span text:style-name="T562">Marcelo Adaime Duarte - OAB/RS 62.293</text:span></text:span><text:span text:style-name="Strong_20_Emphasis"><text:span text:style-name="T90">.</text:span></text:span></text:p>
      <text:p text:style-name="P852"><text:span text:style-name="T613">Apelado(s): </text:span><text:span text:style-name="Strong_20_Emphasis"><text:span text:style-name="T613">INSS – Instituto Nacional do Seguro Social</text:span></text:span><text:span text:style-name="Strong_20_Emphasis"><text:span text:style-name="T584">. </text:span></text:span></text:p>
      <text:p text:style-name="P799"><text:span text:style-name="Strong_20_Emphasis"><text:span text:style-name="T570"><text:s/></text:span></text:span></text:p>
      <text:p text:style-name="P791">RELATOR: EXMO. DES. FRANCISCO SERÁPHICO FERRAZ DA NÓBREGA FILHO.</text:p>
      <text:p text:style-name="P792"/>
      <text:p text:style-name="P853"><text:span text:style-name="T588">359</text:span><text:span text:style-name="T52">) Apelação Cível n</text:span><text:span text:style-name="T53">º</text:span><text:span text:style-name="T52"> </text:span><text:span text:style-name="Strong_20_Emphasis"><text:span text:style-name="T559">0804662-29.2024.8.15.0231</text:span></text:span><text:span text:style-name="T52">.</text:span></text:p>
      <text:p text:style-name="P830"><text:span text:style-name="T106">Oriundo da 3ª Vara Mista de Mamanguape</text:span><text:span text:style-name="Strong_20_Emphasis"><text:span text:style-name="T39">.</text:span></text:span></text:p>
      <text:p text:style-name="P854"><text:span text:style-name="T41">Apelante(s): </text:span><text:span text:style-name="Strong_20_Emphasis"><text:span text:style-name="T49">Banco do Brasil S/A.</text:span></text:span></text:p>
      <text:p text:style-name="P855"><text:span text:style-name="Strong_20_Emphasis"><text:span text:style-name="T34">Advogado(s): Giz</text:span></text:span><text:span text:style-name="Strong_20_Emphasis"><text:span text:style-name="T50">a</text:span></text:span><text:span text:style-name="Strong_20_Emphasis"><text:span text:style-name="T34"> Helena Coelho - OAB/SP 166.349. </text:span></text:span></text:p>
      <text:p text:style-name="P797"><text:span text:style-name="T41">Apelado(s): </text:span><text:span text:style-name="Strong_20_Emphasis"><text:span text:style-name="T565">Rian Morais </text:span></text:span><text:span text:style-name="Strong_20_Emphasis"><text:span text:style-name="T614">da</text:span></text:span><text:span text:style-name="Strong_20_Emphasis"><text:span text:style-name="T565"> Silva</text:span></text:span><text:span text:style-name="T41">.</text:span></text:p>
      <text:p text:style-name="P815"><text:span text:style-name="Strong_20_Emphasis"><text:span text:style-name="T569">Advogado(s): Aysa Oliveira </text:span></text:span><text:span text:style-name="Strong_20_Emphasis"><text:span text:style-name="T615">de</text:span></text:span><text:span text:style-name="Strong_20_Emphasis"><text:span text:style-name="T569"> Lima Gusm</text:span></text:span><text:span text:style-name="Strong_20_Emphasis"><text:span text:style-name="T615">ã</text:span></text:span><text:span text:style-name="Strong_20_Emphasis"><text:span text:style-name="T569">o – OAB/PB 20.496. </text:span></text:span></text:p>
      <text:p text:style-name="P799"><text:span text:style-name="Strong_20_Emphasis"><text:span text:style-name="T570"><text:s/></text:span></text:span></text:p>
      <text:p text:style-name="P791">RELATOR: EXMO. DES. FRANCISCO SERÁPHICO FERRAZ DA NÓBREGA FILHO.</text:p>
      <text:p text:style-name="P792"/>
      <text:p text:style-name="P856"><text:span text:style-name="T588">360</text:span><text:span text:style-name="T52">) Apelação Cível n</text:span><text:span text:style-name="T53">º</text:span><text:span text:style-name="T52"> </text:span><text:span text:style-name="Strong_20_Emphasis"><text:span text:style-name="T559">0870605-18.2024.8.15.2001</text:span></text:span><text:span text:style-name="T52">.</text:span></text:p>
      <text:p text:style-name="P857"><text:span text:style-name="T106">Oriundo d</text:span><text:span text:style-name="T616">o</text:span><text:span text:style-name="T106"> </text:span><text:span text:style-name="Strong_20_Emphasis"><text:span text:style-name="T561">2º Núcleo </text:span></text:span><text:span text:style-name="Strong_20_Emphasis"><text:span text:style-name="T617">de</text:span></text:span><text:span text:style-name="Strong_20_Emphasis"><text:span text:style-name="T561"> Justiça 4.0 – Saúde Pública Estadual</text:span></text:span><text:span text:style-name="Strong_20_Emphasis"><text:span text:style-name="T39">.</text:span></text:span></text:p>
      <text:p text:style-name="P858"><text:span text:style-name="T39">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797"><text:span text:style-name="T41">Apelado(s): </text:span><text:span text:style-name="Strong_20_Emphasis"><text:span text:style-name="T565">Maria Paola Lib</text:span></text:span><text:span text:style-name="Strong_20_Emphasis"><text:span text:style-name="T618">ó</text:span></text:span><text:span text:style-name="Strong_20_Emphasis"><text:span text:style-name="T565">rio Feitosa </text:span></text:span><text:span text:style-name="Strong_20_Emphasis"><text:span text:style-name="T618">de</text:span></text:span><text:span text:style-name="Strong_20_Emphasis"><text:span text:style-name="T565"> Ara</text:span></text:span><text:span text:style-name="Strong_20_Emphasis"><text:span text:style-name="T618">ú</text:span></text:span><text:span text:style-name="Strong_20_Emphasis"><text:span text:style-name="T565">jo</text:span></text:span><text:span text:style-name="T41">.</text:span></text:p>
      <text:p text:style-name="P815"><text:span text:style-name="Strong_20_Emphasis"><text:span text:style-name="T569">Advogado(s): Luana Elias Pereira – OAB/PB 20.463. </text:span></text:span></text:p>
      <text:p text:style-name="P799"><text:span text:style-name="Strong_20_Emphasis"><text:span text:style-name="T171"><text:s/></text:span></text:span></text:p>
      <text:p text:style-name="P791">RELATOR: EXMO. DES. FRANCISCO SERÁPHICO FERRAZ DA NÓBREGA FILHO.</text:p>
      <text:p text:style-name="P792"/>
      <text:p text:style-name="P859"><text:span text:style-name="T595">361</text:span><text:span text:style-name="T113">) Apelações Cíveis n</text:span><text:span text:style-name="T114">º</text:span><text:span text:style-name="T113"> </text:span><text:span text:style-name="Strong_20_Emphasis"><text:span text:style-name="T596">0867189-76.2023.8.15.2001</text:span></text:span><text:span text:style-name="T113">.</text:span></text:p>
      <text:p text:style-name="P860"><text:span text:style-name="T106">Oriundo da </text:span><text:span text:style-name="Strong_20_Emphasis"><text:span text:style-name="T598">4ª Vara Mista </text:span></text:span><text:span text:style-name="Strong_20_Emphasis"><text:span text:style-name="T619">da</text:span></text:span><text:span text:style-name="Strong_20_Emphasis"><text:span text:style-name="T598"> Comarca </text:span></text:span><text:span text:style-name="Strong_20_Emphasis"><text:span text:style-name="T619">de</text:span></text:span><text:span text:style-name="Strong_20_Emphasis"><text:span text:style-name="T598"> Sousa</text:span></text:span><text:span text:style-name="Strong_20_Emphasis"><text:span text:style-name="T39">.</text:span></text:span></text:p>
      <text:p text:style-name="P861"><text:span text:style-name="T39">1ºApelante(s): </text:span><text:span text:style-name="Strong_20_Emphasis"><text:span text:style-name="T562">Banco Santander (Brasil) S/A</text:span></text:span><text:span text:style-name="Strong_20_Emphasis"><text:span text:style-name="T39">.</text:span></text:span></text:p>
      <text:p text:style-name="P861"><text:span text:style-name="Strong_20_Emphasis"><text:span text:style-name="T39">Advogado(s):</text:span></text:span><text:span text:style-name="T39"> </text:span><text:span text:style-name="Strong_20_Emphasis"><text:span text:style-name="T562">Glauco Gomes Madureira –</text:span></text:span><text:span text:style-name="T39"> </text:span><text:span text:style-name="Strong_20_Emphasis"><text:span text:style-name="T39">OAB/</text:span></text:span><text:span text:style-name="Strong_20_Emphasis"><text:span text:style-name="T562">SP 188.483</text:span></text:span><text:span text:style-name="Strong_20_Emphasis"><text:span text:style-name="T39">. </text:span></text:span></text:p>
      <text:p text:style-name="P861"><text:span text:style-name="Strong_20_Emphasis"><text:span text:style-name="T39">2ºApelante(s): </text:span></text:span><text:span text:style-name="Strong_20_Emphasis"><text:span text:style-name="T118">Banco do Brasil S/A</text:span></text:span><text:span text:style-name="Strong_20_Emphasis"><text:span text:style-name="T39">.</text:span></text:span></text:p>
      <text:p text:style-name="P861"><text:span text:style-name="Strong_20_Emphasis"><text:span text:style-name="T39">Advogado(s): David Sombra Peixoto – OAB/CE 16.477.</text:span></text:span></text:p>
      <text:p text:style-name="P861"><text:span text:style-name="Strong_20_Emphasis"><text:span text:style-name="T620">3</text:span></text:span><text:span text:style-name="Strong_20_Emphasis"><text:span text:style-name="T39">ºApelante(s): </text:span></text:span><text:span text:style-name="Strong_20_Emphasis"><text:span text:style-name="T562">Silvana Gomes Cunha.</text:span></text:span></text:p>
      <text:p text:style-name="P862"><text:soft-page-break/><text:span text:style-name="Strong_20_Emphasis"><text:span text:style-name="T567">Advogado(s): Lucas Holanda Mamede – </text:span></text:span><text:span text:style-name="Strong_20_Emphasis"><text:span text:style-name="T621">OAB/PB </text:span></text:span><text:span text:style-name="Strong_20_Emphasis"><text:span text:style-name="T567">29.148.</text:span></text:span></text:p>
      <text:p text:style-name="P862"><text:span text:style-name="Strong_20_Emphasis"><text:span text:style-name="T567">Apelado(s): Os mesmos.</text:span></text:span><text:span text:style-name="Strong_20_Emphasis"><text:span text:style-name="T569"> </text:span></text:span></text:p>
      <text:p text:style-name="P799"><text:span text:style-name="Strong_20_Emphasis"><text:span text:style-name="T570"><text:s/></text:span></text:span></text:p>
      <text:p text:style-name="P791">RELATOR: EXMO. DES. FRANCISCO SERÁPHICO FERRAZ DA NÓBREGA FILHO.</text:p>
      <text:p text:style-name="P792"/>
      <text:p text:style-name="P793"><text:span text:style-name="T588">362</text:span><text:span text:style-name="T52">) Apelação Cível n</text:span><text:span text:style-name="T53">º</text:span><text:span text:style-name="T52"> </text:span><text:span text:style-name="Strong_20_Emphasis"><text:span text:style-name="T559">0802245-69.2025.8.15.0231</text:span></text:span><text:span text:style-name="T52">.</text:span></text:p>
      <text:p text:style-name="P863"><text:span text:style-name="T106">Oriundo da </text:span><text:span text:style-name="Strong_20_Emphasis"><text:span text:style-name="T561">1ª Vara Mista </text:span></text:span><text:span text:style-name="Strong_20_Emphasis"><text:span text:style-name="T622">de</text:span></text:span><text:span text:style-name="Strong_20_Emphasis"><text:span text:style-name="T561"> Mamanguape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Dorinalva Felix Duarte</text:span></text:span><text:span text:style-name="Strong_20_Emphasis"><text:span text:style-name="T39">.</text:span></text:span></text:p>
      <text:p text:style-name="P864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865"><text:span text:style-name="T41">Apelado(s): </text:span><text:span text:style-name="Strong_20_Emphasis"><text:span text:style-name="T49">Bradesco Capitalização S/A</text:span></text:span><text:span text:style-name="Strong_20_Emphasis"><text:span text:style-name="T63">.</text:span></text:span></text:p>
      <text:p text:style-name="P866"><text:span text:style-name="Strong_20_Emphasis"><text:span text:style-name="T36">Advogado(s): Karina de Almeida Batistuci – OAB/PB 178.033-A.</text:span></text:span></text:p>
      <text:p text:style-name="P799"><text:span text:style-name="Strong_20_Emphasis"><text:span text:style-name="T171"><text:s/></text:span></text:span></text:p>
      <text:p text:style-name="P791">RELATOR: EXMO. DES. FRANCISCO SERÁPHICO FERRAZ DA NÓBREGA FILHO.</text:p>
      <text:p text:style-name="P792"/>
      <text:p text:style-name="P793"><text:span text:style-name="T588">363</text:span><text:span text:style-name="T52">) Apelação Cível n</text:span><text:span text:style-name="T53">º</text:span><text:span text:style-name="T52"> </text:span><text:span text:style-name="Strong_20_Emphasis"><text:span text:style-name="T559">0800596-59.2025.8.15.0881</text:span></text:span><text:span text:style-name="T52">.</text:span></text:p>
      <text:p text:style-name="P867"><text:span text:style-name="T106">Oriundo da Comarca </text:span><text:span text:style-name="Strong_20_Emphasis"><text:span text:style-name="T561">de São Bento</text:span></text:span><text:span text:style-name="Strong_20_Emphasis"><text:span text:style-name="T39">.</text:span></text:span></text:p>
      <text:p text:style-name="P802"><text:span text:style-name="T39">Apelante(s): </text:span><text:span text:style-name="Strong_20_Emphasis"><text:span text:style-name="T562">Elias Dias da Silva</text:span></text:span><text:span text:style-name="Strong_20_Emphasis"><text:span text:style-name="T39">.</text:span></text:span></text:p>
      <text:p text:style-name="P868"><text:span text:style-name="Strong_20_Emphasis"><text:span text:style-name="T39">Advogado(s):</text:span></text:span><text:span text:style-name="Strong_20_Emphasis"><text:span text:style-name="T90"> </text:span></text:span><text:span text:style-name="Strong_20_Emphasis"><text:span text:style-name="T562">Thaise Marques Teodoro Fragoso – OAB/PB 21.342.</text:span></text:span></text:p>
      <text:p text:style-name="P869"><text:span text:style-name="T41">Apelado(s): </text:span><text:span text:style-name="Strong_20_Emphasis"><text:span text:style-name="T63">Banco Bradesco S/A</text:span></text:span><text:span text:style-name="Strong_20_Emphasis"><text:span text:style-name="T47">.</text:span></text:span></text:p>
      <text:p text:style-name="P870"><text:span text:style-name="Strong_20_Emphasis"><text:span text:style-name="T623">Advogado(s): Antônio de Moraes Dourado Neto </text:span></text:span><text:span text:style-name="Strong_20_Emphasis"><text:span text:style-name="T573">- OAB/PE 23.255. </text:span></text:span></text:p>
      <text:p text:style-name="P799"><text:span text:style-name="Strong_20_Emphasis"><text:span text:style-name="T171"><text:s/></text:span></text:span></text:p>
      <text:p text:style-name="P791">RELATOR: EXMO. DES. FRANCISCO SERÁPHICO FERRAZ DA NÓBREGA FILHO.</text:p>
      <text:p text:style-name="P792"/>
      <text:p text:style-name="P793"><text:span text:style-name="T588">364</text:span><text:span text:style-name="T52">) Apelação Cível n</text:span><text:span text:style-name="T53">º</text:span><text:span text:style-name="T52"> </text:span><text:span text:style-name="Strong_20_Emphasis"><text:span text:style-name="T559">0801594-89.2024.8.15.0031</text:span></text:span><text:span text:style-name="T52">.</text:span></text:p>
      <text:p text:style-name="P871"><text:span text:style-name="T106">Oriundo da Comarca </text:span><text:span text:style-name="Strong_20_Emphasis"><text:span text:style-name="T561">de Alagoa Grande</text:span></text:span><text:span text:style-name="Strong_20_Emphasis"><text:span text:style-name="T39">.</text:span></text:span></text:p>
      <text:p text:style-name="P872"><text:span text:style-name="T41">Apelante(s): </text:span><text:span text:style-name="Strong_20_Emphasis"><text:span text:style-name="T47">Banco BMG S/A.</text:span></text:span></text:p>
      <text:p text:style-name="P873"><text:span text:style-name="Strong_20_Emphasis"><text:span text:style-name="T39">Advogado(s): Fábio Frasato Caires – OAB/PB 20.461-A</text:span></text:span><text:span text:style-name="Strong_20_Emphasis"><text:span text:style-name="T90">.</text:span></text:span></text:p>
      <text:p text:style-name="P872"><text:span text:style-name="T41">Apelado(s): </text:span><text:span text:style-name="Strong_20_Emphasis"><text:span text:style-name="T565">Severina de Freitas</text:span></text:span><text:span text:style-name="T41">.</text:span></text:p>
      <text:p text:style-name="P874"><text:span text:style-name="Strong_20_Emphasis"><text:span text:style-name="T562">Advogado(s): Júlio César de O</text:span></text:span><text:span text:style-name="Strong_20_Emphasis"><text:span text:style-name="T624">liveira</text:span></text:span><text:span text:style-name="Strong_20_Emphasis"><text:span text:style-name="T562"> Muniz – OAB/PB 12.326.</text:span></text:span></text:p>
      <text:p text:style-name="P875"><text:span text:style-name="Strong_20_Emphasis"><text:span text:style-name="T171"><text:s/></text:span></text:span></text:p>
      <text:p text:style-name="P876">RELATOR: EXMO. DES. FRANCISCO SERÁPHICO FERRAZ DA NÓBREGA FILHO.</text:p>
      <text:p text:style-name="P877"/>
      <text:p text:style-name="P878"><text:span text:style-name="T588">365</text:span><text:span text:style-name="T52">) Apelação Cível n</text:span><text:span text:style-name="T53">º</text:span><text:span text:style-name="T52"> </text:span><text:span text:style-name="Strong_20_Emphasis"><text:span text:style-name="T559">0801839-44.2024.8.15.0761</text:span></text:span><text:span text:style-name="T52">.</text:span></text:p>
      <text:p text:style-name="P879"><text:span text:style-name="T106">Oriundo da Comarca </text:span><text:span text:style-name="Strong_20_Emphasis"><text:span text:style-name="T625">de</text:span></text:span><text:span text:style-name="Strong_20_Emphasis"><text:span text:style-name="T561"> Gurinhém</text:span></text:span><text:span text:style-name="Strong_20_Emphasis"><text:span text:style-name="T39">.</text:span></text:span></text:p>
      <text:p text:style-name="P868"><text:span text:style-name="T39">Apelante(s): </text:span><text:span text:style-name="Strong_20_Emphasis"><text:span text:style-name="T562">Severina Luis </text:span></text:span><text:span text:style-name="Strong_20_Emphasis"><text:span text:style-name="T626">de</text:span></text:span><text:span text:style-name="Strong_20_Emphasis"><text:span text:style-name="T562"> Melo</text:span></text:span><text:span text:style-name="Strong_20_Emphasis"><text:span text:style-name="T39">.</text:span></text:span></text:p>
      <text:p text:style-name="P880"><text:span text:style-name="Strong_20_Emphasis"><text:span text:style-name="T39">Advogado(s):</text:span></text:span><text:span text:style-name="T39"> </text:span><text:span text:style-name="Strong_20_Emphasis"><text:span text:style-name="T562">Raff De Melo Porto – OAB/PB 19.142</text:span></text:span><text:span text:style-name="Strong_20_Emphasis"><text:span text:style-name="T90">.</text:span></text:span></text:p>
      <text:p text:style-name="P869"><text:span text:style-name="T41">Apelado(s): </text:span><text:span text:style-name="Strong_20_Emphasis"><text:span text:style-name="T565">Banco Mercantil </text:span></text:span><text:span text:style-name="Strong_20_Emphasis"><text:span text:style-name="T627">do</text:span></text:span><text:span text:style-name="Strong_20_Emphasis"><text:span text:style-name="T565"> Brasil S/A</text:span></text:span><text:span text:style-name="T41">.</text:span></text:p>
      <text:p text:style-name="P881"><text:span text:style-name="Strong_20_Emphasis"><text:span text:style-name="T569">Advogado(s): Rafael </text:span></text:span><text:span text:style-name="Strong_20_Emphasis"><text:span text:style-name="T628">de</text:span></text:span><text:span text:style-name="Strong_20_Emphasis"><text:span text:style-name="T569"> Souza Oliveira Penido – OAB/MG 99.080. </text:span></text:span></text:p>
      <text:p text:style-name="P882"><text:span text:style-name="Strong_20_Emphasis"><text:span text:style-name="T570"><text:s/></text:span></text:span></text:p>
      <text:p text:style-name="P876">RELATOR: EXMO. DES. FRANCISCO SERÁPHICO FERRAZ DA NÓBREGA FILHO.</text:p>
      <text:p text:style-name="P877"/>
      <text:p text:style-name="P878"><text:span text:style-name="T588">366</text:span><text:span text:style-name="T52">) Apelação Cível n</text:span><text:span text:style-name="T53">º</text:span><text:span text:style-name="T52"> </text:span><text:span text:style-name="Strong_20_Emphasis"><text:span text:style-name="T559">0802002-49.2022.8.15.0161</text:span></text:span><text:span text:style-name="T52">.</text:span></text:p>
      <text:p text:style-name="P883"><text:span text:style-name="T106">Oriundo da </text:span><text:span text:style-name="Strong_20_Emphasis"><text:span text:style-name="T561">1ª Vara Mista </text:span></text:span><text:span text:style-name="Strong_20_Emphasis"><text:span text:style-name="T629">de</text:span></text:span><text:span text:style-name="Strong_20_Emphasis"><text:span text:style-name="T561"> Cuité</text:span></text:span><text:span text:style-name="Strong_20_Emphasis"><text:span text:style-name="T39">.</text:span></text:span></text:p>
      <text:p text:style-name="P868"><text:span text:style-name="T39">Apelante(s): </text:span><text:span text:style-name="Strong_20_Emphasis"><text:span text:style-name="T562">Banco Ita</text:span></text:span><text:span text:style-name="Strong_20_Emphasis"><text:span text:style-name="T630">ú</text:span></text:span><text:span text:style-name="Strong_20_Emphasis"><text:span text:style-name="T562"> Consignado S/A</text:span></text:span><text:span text:style-name="Strong_20_Emphasis"><text:span text:style-name="T39">.</text:span></text:span></text:p>
      <text:p text:style-name="P884"><text:span text:style-name="Strong_20_Emphasis"><text:span text:style-name="T416">Advogado(s): Eny </text:span></text:span><text:span text:style-name="Strong_20_Emphasis"><text:span text:style-name="T555">Ange </text:span></text:span><text:span text:style-name="Strong_20_Emphasis"><text:span text:style-name="T416">Bittencourt – OAB/BA 29.442.</text:span></text:span></text:p>
      <text:p text:style-name="P869"><text:span text:style-name="T41">Apelado(s): </text:span><text:span text:style-name="Strong_20_Emphasis"><text:span text:style-name="T565">C</text:span></text:span><text:span text:style-name="Strong_20_Emphasis"><text:span text:style-name="T631">í</text:span></text:span><text:span text:style-name="Strong_20_Emphasis"><text:span text:style-name="T565">cero Cardoso </text:span></text:span><text:span text:style-name="Strong_20_Emphasis"><text:span text:style-name="T631">d</text:span></text:span><text:span text:style-name="Strong_20_Emphasis"><text:span text:style-name="T565">os Santos</text:span></text:span><text:span text:style-name="T41">.</text:span></text:p>
      <text:p text:style-name="P885"><text:span text:style-name="Strong_20_Emphasis"><text:span text:style-name="T569">Advogado(s): Rafael Martins </text:span></text:span><text:span text:style-name="Strong_20_Emphasis"><text:span text:style-name="T632">de</text:span></text:span><text:span text:style-name="Strong_20_Emphasis"><text:span text:style-name="T569"> Medeiros Neto – OAB/PB 23.493. </text:span></text:span></text:p>
      <text:p text:style-name="P886"/>
      <text:p text:style-name="P876">RELATOR: EXMO. DES. FRANCISCO SERÁPHICO FERRAZ DA NÓBREGA FILHO.</text:p>
      <text:p text:style-name="P877"/>
      <text:p text:style-name="P887"><text:span text:style-name="T595">367</text:span><text:span text:style-name="T113">) Apelações Cíveis n</text:span><text:span text:style-name="T114">º</text:span><text:span text:style-name="T113"> </text:span><text:span text:style-name="Strong_20_Emphasis"><text:span text:style-name="T596">0801769-22.2024.8.15.0601</text:span></text:span><text:span text:style-name="T113">.</text:span></text:p>
      <text:p text:style-name="P888"><text:span text:style-name="T106">Oriundo da </text:span><text:span text:style-name="T317">Comarca </text:span><text:span text:style-name="T633">de</text:span><text:span text:style-name="Strong_20_Emphasis"><text:span text:style-name="T598"> Belém</text:span></text:span><text:span text:style-name="Strong_20_Emphasis"><text:span text:style-name="T39">.</text:span></text:span></text:p>
      <text:p text:style-name="P889"><text:span text:style-name="T39">1ºApelante(s): </text:span><text:span text:style-name="Strong_20_Emphasis"><text:span text:style-name="T562">Maria Pereira Da Silva Martiniano</text:span></text:span><text:span text:style-name="Strong_20_Emphasis"><text:span text:style-name="T39">.</text:span></text:span></text:p>
      <text:p text:style-name="P890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889"><text:span text:style-name="Strong_20_Emphasis"><text:span text:style-name="T39">2ºApelante(s): </text:span></text:span><text:span text:style-name="Strong_20_Emphasis"><text:span text:style-name="T39">Banco Bradesco S/A.</text:span></text:span></text:p>
      <text:p text:style-name="P889"><text:span text:style-name="Strong_20_Emphasis"><text:span text:style-name="T39">Advogado(s): Karina de Almeida Batistuci – OAB/PB 178.033-A.</text:span></text:span></text:p>
      <text:p text:style-name="P891"><text:span text:style-name="Strong_20_Emphasis"><text:span text:style-name="T562">Apelado(s): Os mesmos.</text:span></text:span></text:p>
      <text:p text:style-name="P891"><text:span text:style-name="Strong_20_Emphasis"><text:span text:style-name="T562"/></text:span></text:p>
      <text:p text:style-name="P891"><text:span text:style-name="Strong_20_Emphasis"><text:span text:style-name="T562"/></text:span></text:p>
      <text:p text:style-name="P882"><text:span text:style-name="Strong_20_Emphasis"><text:span text:style-name="T570"><text:s/></text:span></text:span></text:p>
      <text:p text:style-name="P876"><text:soft-page-break/>RELATOR: EXMO. DES. FRANCISCO SERÁPHICO FERRAZ DA NÓBREGA FILHO.</text:p>
      <text:p text:style-name="P877"/>
      <text:p text:style-name="P892"><text:span text:style-name="T588">368</text:span><text:span text:style-name="T52">) Apelação Cível n</text:span><text:span text:style-name="T53">º</text:span><text:span text:style-name="T52"> </text:span><text:span text:style-name="Strong_20_Emphasis"><text:span text:style-name="T559">0826820-69.2025.8.15.2001</text:span></text:span><text:span text:style-name="T52">.</text:span></text:p>
      <text:p text:style-name="P893"><text:span text:style-name="T106">Oriundo da </text:span><text:span text:style-name="Strong_20_Emphasis"><text:span text:style-name="T561">4ª Vara Cível </text:span></text:span><text:span text:style-name="Strong_20_Emphasis"><text:span text:style-name="T634">da</text:span></text:span><text:span text:style-name="Strong_20_Emphasis"><text:span text:style-name="T561"> Comarca </text:span></text:span><text:span text:style-name="Strong_20_Emphasis"><text:span text:style-name="T634">da</text:span></text:span><text:span text:style-name="Strong_20_Emphasis"><text:span text:style-name="T561"> Capital</text:span></text:span><text:span text:style-name="Strong_20_Emphasis"><text:span text:style-name="T39">.</text:span></text:span></text:p>
      <text:p text:style-name="P868"><text:span text:style-name="T39">Apelante(s): </text:span><text:span text:style-name="Strong_20_Emphasis"><text:span text:style-name="T562">Facta Financeira S.A. Crédito, Financiamento </text:span></text:span><text:span text:style-name="Strong_20_Emphasis"><text:span text:style-name="T635">e</text:span></text:span><text:span text:style-name="Strong_20_Emphasis"><text:span text:style-name="T562"> Investimento E Outra</text:span></text:span><text:span text:style-name="Strong_20_Emphasis"><text:span text:style-name="T39">.</text:span></text:span></text:p>
      <text:p text:style-name="P894"><text:span text:style-name="Strong_20_Emphasis"><text:span text:style-name="T39">Advogado(s): </text:span></text:span><text:span text:style-name="Strong_20_Emphasis"><text:span text:style-name="T562">Marco Otávio Bottino Júnior – OAB/SP 221.079</text:span></text:span><text:span text:style-name="Strong_20_Emphasis"><text:span text:style-name="T90">.</text:span></text:span></text:p>
      <text:p text:style-name="P869"><text:span text:style-name="T41">Apelado(s): </text:span><text:span text:style-name="Strong_20_Emphasis"><text:span text:style-name="T565">José Antônio </text:span></text:span><text:span text:style-name="Strong_20_Emphasis"><text:span text:style-name="T636">da</text:span></text:span><text:span text:style-name="Strong_20_Emphasis"><text:span text:style-name="T565"> Silva</text:span></text:span><text:span text:style-name="T41">.</text:span></text:p>
      <text:p text:style-name="P895"><text:span text:style-name="Strong_20_Emphasis"><text:span text:style-name="T569">Advogado(s): João Edson De Araújo Lemos – OAB/PB 30.728 </text:span></text:span><text:span text:style-name="Strong_20_Emphasis"><text:span text:style-name="T637">e</text:span></text:span><text:span text:style-name="Strong_20_Emphasis"><text:span text:style-name="T569"> Outro.</text:span></text:span></text:p>
      <text:p text:style-name="P896"/>
      <text:p text:style-name="P876">RELATOR: EXMO. DES. FRANCISCO SERÁPHICO FERRAZ DA NÓBREGA FILHO.</text:p>
      <text:p text:style-name="P877"/>
      <text:p text:style-name="P878"><text:span text:style-name="T588">369</text:span><text:span text:style-name="T52">) Apelação Cível n</text:span><text:span text:style-name="T53">º</text:span><text:span text:style-name="T52"> </text:span><text:span text:style-name="Strong_20_Emphasis"><text:span text:style-name="T559">0800622-70.2025.8.15.0521</text:span></text:span><text:span text:style-name="T52">.</text:span></text:p>
      <text:p text:style-name="P897"><text:span text:style-name="T106">Oriundo da Comarca </text:span><text:span text:style-name="Strong_20_Emphasis"><text:span text:style-name="T638">de</text:span></text:span><text:span text:style-name="Strong_20_Emphasis"><text:span text:style-name="T561"> Alagoinha</text:span></text:span><text:span text:style-name="Strong_20_Emphasis"><text:span text:style-name="T39">.</text:span></text:span></text:p>
      <text:p text:style-name="P898"><text:span text:style-name="T39">Apelante(s): </text:span><text:span text:style-name="Strong_20_Emphasis"><text:span text:style-name="T562">Maria </text:span></text:span><text:span text:style-name="Strong_20_Emphasis"><text:span text:style-name="T639">das</text:span></text:span><text:span text:style-name="Strong_20_Emphasis"><text:span text:style-name="T562"> Neves </text:span></text:span><text:span text:style-name="Strong_20_Emphasis"><text:span text:style-name="T639">d</text:span></text:span><text:span text:style-name="Strong_20_Emphasis"><text:span text:style-name="T562">os Santos</text:span></text:span><text:span text:style-name="Strong_20_Emphasis"><text:span text:style-name="T39">.</text:span></text:span></text:p>
      <text:p text:style-name="P898"><text:span text:style-name="Strong_20_Emphasis"><text:span text:style-name="T39">Advogado(s): Antônio Guedes </text:span></text:span><text:span text:style-name="Strong_20_Emphasis"><text:span text:style-name="T245">de </text:span></text:span><text:span text:style-name="Strong_20_Emphasis"><text:span text:style-name="T39">Andrade Bisneto – OAB/PB 20.451.</text:span></text:span></text:p>
      <text:p text:style-name="P899"><text:span text:style-name="T41">Apelado(s): Banco Bradesco S/A</text:span><text:span text:style-name="Strong_20_Emphasis"><text:span text:style-name="T47">.</text:span></text:span></text:p>
      <text:p text:style-name="P900"><text:span text:style-name="Strong_20_Emphasis"><text:span text:style-name="T377">Advogado(s): José Almir da R. Mendes Júnior </text:span></text:span><text:span text:style-name="Strong_20_Emphasis"><text:span text:style-name="T36">- OAB/RN 392-A.</text:span></text:span></text:p>
      <text:p text:style-name="P901"/>
      <text:p text:style-name="P876">RELATOR: EXMO. DES. FRANCISCO SERÁPHICO FERRAZ DA NÓBREGA FILHO.</text:p>
      <text:p text:style-name="P877"/>
      <text:p text:style-name="P878"><text:span text:style-name="T588">370</text:span><text:span text:style-name="T52">) Apelação Cível n</text:span><text:span text:style-name="T53">º</text:span><text:span text:style-name="T52"> </text:span><text:span text:style-name="Strong_20_Emphasis"><text:span text:style-name="T559">0806183-96.2023.8.15.0181</text:span></text:span><text:span text:style-name="T52">.</text:span></text:p>
      <text:p text:style-name="P902"><text:span text:style-name="T106">Oriundo da </text:span><text:span text:style-name="Strong_20_Emphasis"><text:span text:style-name="T561">4</text:span></text:span><text:span text:style-name="Strong_20_Emphasis"><text:span text:style-name="T640">ª</text:span></text:span><text:span text:style-name="Strong_20_Emphasis"><text:span text:style-name="T561"> Vara Mista </text:span></text:span><text:span text:style-name="Strong_20_Emphasis"><text:span text:style-name="T640">da</text:span></text:span><text:span text:style-name="Strong_20_Emphasis"><text:span text:style-name="T561"> Comarca </text:span></text:span><text:span text:style-name="Strong_20_Emphasis"><text:span text:style-name="T640">de</text:span></text:span><text:span text:style-name="Strong_20_Emphasis"><text:span text:style-name="T561"> Guarabira</text:span></text:span><text:span text:style-name="Strong_20_Emphasis"><text:span text:style-name="T39">.</text:span></text:span></text:p>
      <text:p text:style-name="P868"><text:span text:style-name="T39">Apelante(s): </text:span><text:span text:style-name="Strong_20_Emphasis"><text:span text:style-name="T562">Edmilson Bento Ferreira</text:span></text:span><text:span text:style-name="Strong_20_Emphasis"><text:span text:style-name="T39">.</text:span></text:span></text:p>
      <text:p text:style-name="P903"><text:span text:style-name="Strong_20_Emphasis"><text:span text:style-name="T39">Advogado(s): Humberto de Sousa Félix – OAB/RN 5.069</text:span></text:span><text:span text:style-name="Strong_20_Emphasis"><text:span text:style-name="T90">.</text:span></text:span></text:p>
      <text:p text:style-name="P869"><text:span text:style-name="T41">Apelado(s): </text:span><text:span text:style-name="Strong_20_Emphasis"><text:span text:style-name="T565">Sindicato Nacional </text:span></text:span><text:span text:style-name="Strong_20_Emphasis"><text:span text:style-name="T641">d</text:span></text:span><text:span text:style-name="Strong_20_Emphasis"><text:span text:style-name="T565">os Aposentados, Pensionistas </text:span></text:span><text:span text:style-name="Strong_20_Emphasis"><text:span text:style-name="T641">e</text:span></text:span><text:span text:style-name="Strong_20_Emphasis"><text:span text:style-name="T565"> Idosos </text:span></text:span><text:span text:style-name="Strong_20_Emphasis"><text:span text:style-name="T641">d</text:span></text:span><text:span text:style-name="Strong_20_Emphasis"><text:span text:style-name="T565">a Forca Sindical</text:span></text:span><text:span text:style-name="T41">.</text:span></text:p>
      <text:p text:style-name="P904"><text:span text:style-name="Strong_20_Emphasis"><text:span text:style-name="T568">Advogado(s): Antônio de Moraes Dourado Neto </text:span></text:span><text:span text:style-name="Strong_20_Emphasis"><text:span text:style-name="T567">- OAB/PE 23.255.</text:span></text:span><text:span text:style-name="Strong_20_Emphasis"><text:span text:style-name="T569"> </text:span></text:span></text:p>
      <text:p text:style-name="P882"><text:span text:style-name="Strong_20_Emphasis"><text:span text:style-name="T570"><text:s/></text:span></text:span></text:p>
      <text:p text:style-name="P876">RELATOR: EXMO. DES. FRANCISCO SERÁPHICO FERRAZ DA NÓBREGA FILHO.</text:p>
      <text:p text:style-name="P877"/>
      <text:p text:style-name="P878"><text:span text:style-name="T588">371</text:span><text:span text:style-name="T52">) Apelação Cível n</text:span><text:span text:style-name="T53">º</text:span><text:span text:style-name="T52"> </text:span><text:span text:style-name="Strong_20_Emphasis"><text:span text:style-name="T559">0804551-48.2025.8.15.0251</text:span></text:span><text:span text:style-name="T52">.</text:span></text:p>
      <text:p text:style-name="P905"><text:span text:style-name="T106">Oriundo da </text:span><text:span text:style-name="Strong_20_Emphasis"><text:span text:style-name="T561">5ª Vara Mista </text:span></text:span><text:span text:style-name="Strong_20_Emphasis"><text:span text:style-name="T642">da</text:span></text:span><text:span text:style-name="Strong_20_Emphasis"><text:span text:style-name="T561"> Comarca </text:span></text:span><text:span text:style-name="Strong_20_Emphasis"><text:span text:style-name="T642">de</text:span></text:span><text:span text:style-name="Strong_20_Emphasis"><text:span text:style-name="T561"> Patos</text:span></text:span><text:span text:style-name="Strong_20_Emphasis"><text:span text:style-name="T39">.</text:span></text:span></text:p>
      <text:p text:style-name="P868"><text:span text:style-name="T39">Apelante(s): </text:span><text:span text:style-name="Strong_20_Emphasis"><text:span text:style-name="T562">Lu</text:span></text:span><text:span text:style-name="Strong_20_Emphasis"><text:span text:style-name="T643">i</text:span></text:span><text:span text:style-name="Strong_20_Emphasis"><text:span text:style-name="T562">z Leandro Batista</text:span></text:span><text:span text:style-name="Strong_20_Emphasis"><text:span text:style-name="T39">.</text:span></text:span></text:p>
      <text:p text:style-name="P906"><text:span text:style-name="Strong_20_Emphasis"><text:span text:style-name="T39">Advogado(s):</text:span></text:span><text:span text:style-name="Strong_20_Emphasis"><text:span text:style-name="T90"> </text:span></text:span><text:span text:style-name="Strong_20_Emphasis"><text:span text:style-name="T562">Jonas Oliveira Dantas - OAB/PB 31.933.</text:span></text:span></text:p>
      <text:p text:style-name="P907"><text:span text:style-name="T41">Apelado(s): </text:span><text:span text:style-name="Strong_20_Emphasis"><text:span text:style-name="T565">União Nacional </text:span></text:span><text:span text:style-name="Strong_20_Emphasis"><text:span text:style-name="T644">d</text:span></text:span><text:span text:style-name="Strong_20_Emphasis"><text:span text:style-name="T565">os Aposentados </text:span></text:span><text:span text:style-name="Strong_20_Emphasis"><text:span text:style-name="T644">e</text:span></text:span><text:span text:style-name="Strong_20_Emphasis"><text:span text:style-name="T565"> Pensioniostas </text:span></text:span><text:span text:style-name="Strong_20_Emphasis"><text:span text:style-name="T644">do</text:span></text:span><text:span text:style-name="Strong_20_Emphasis"><text:span text:style-name="T565"> Brasil – UNABRASIL</text:span></text:span></text:p>
      <text:p text:style-name="P895"><text:span text:style-name="Strong_20_Emphasis"><text:span text:style-name="T569">Advogado(s): Daniel Gerber - OAB/RS 39.879.</text:span></text:span></text:p>
      <text:p text:style-name="P896"/>
      <text:p text:style-name="P876">RELATOR: EXMO. DES. FRANCISCO SERÁPHICO FERRAZ DA NÓBREGA FILHO.</text:p>
      <text:p text:style-name="P877"/>
      <text:p text:style-name="P908"><text:span text:style-name="T588">37</text:span><text:span text:style-name="T52">2) Apelação Cível n</text:span><text:span text:style-name="T53">º</text:span><text:span text:style-name="T52"> </text:span><text:span text:style-name="Strong_20_Emphasis"><text:span text:style-name="T559">0859966-72.2023.8.15.2001.</text:span></text:span></text:p>
      <text:p text:style-name="P909"><text:span text:style-name="T106">Oriundo da </text:span><text:span text:style-name="Strong_20_Emphasis"><text:span text:style-name="T562">5ª Vara Cível Da Comarca Desta Capital.</text:span></text:span></text:p>
      <text:p text:style-name="P868"><text:span text:style-name="T39">Apelante(s): </text:span><text:span text:style-name="Strong_20_Emphasis"><text:span text:style-name="T562">Alcides </text:span></text:span><text:span text:style-name="Strong_20_Emphasis"><text:span text:style-name="T645">da</text:span></text:span><text:span text:style-name="Strong_20_Emphasis"><text:span text:style-name="T562"> Silva Nascimento</text:span></text:span><text:span text:style-name="Strong_20_Emphasis"><text:span text:style-name="T39">.</text:span></text:span></text:p>
      <text:p text:style-name="P910"><text:span text:style-name="Strong_20_Emphasis"><text:span text:style-name="T39">Advogado(s):</text:span></text:span><text:span text:style-name="T39"> </text:span><text:span text:style-name="Strong_20_Emphasis"><text:span text:style-name="T562">Sandra Suelen França De Oliveira Macedo - OAB/PB 12.853</text:span></text:span><text:span text:style-name="Strong_20_Emphasis"><text:span text:style-name="T90">.</text:span></text:span></text:p>
      <text:p text:style-name="P869"><text:span text:style-name="T646">1ª</text:span><text:span text:style-name="T41">Apelado(s): </text:span><text:span text:style-name="Strong_20_Emphasis"><text:span text:style-name="T565">ASPEC Sociedade Paraibana De Educação E Cultura Ltda</text:span></text:span><text:span text:style-name="T41">.</text:span></text:p>
      <text:p text:style-name="P911"><text:span text:style-name="Strong_20_Emphasis"><text:span text:style-name="T647">Advogado(s): Rinaldo Mouzalas de Souza e Silva </text:span></text:span><text:span text:style-name="Strong_20_Emphasis"><text:span text:style-name="T562">- OAB/PB 11.589</text:span></text:span><text:span text:style-name="Strong_20_Emphasis"><text:span text:style-name="T647">. </text:span></text:span></text:p>
      <text:p text:style-name="P912"><text:span text:style-name="T646">2ª</text:span><text:span text:style-name="T41">Apelado(s): </text:span><text:span text:style-name="Strong_20_Emphasis"><text:span text:style-name="T565">Pravaler S/A</text:span></text:span><text:span text:style-name="T41">.</text:span></text:p>
      <text:p text:style-name="P913"><text:span text:style-name="Strong_20_Emphasis"><text:span text:style-name="T569">Advogado(s): Caio Fava Focaccia – OAB/SP 272.406.</text:span></text:span></text:p>
      <text:p text:style-name="P914"><text:s/></text:p>
      <text:p text:style-name="P876">RELATOR: EXMO. DES. FRANCISCO SERÁPHICO FERRAZ DA NÓBREGA FILHO.</text:p>
      <text:p text:style-name="P877"/>
      <text:p text:style-name="P878"><text:span text:style-name="T588">373</text:span><text:span text:style-name="T52">) Apelação Cível n</text:span><text:span text:style-name="T53">º</text:span><text:span text:style-name="T52"> </text:span><text:span text:style-name="Strong_20_Emphasis"><text:span text:style-name="T559">0809007-91.2024.8.15.0181</text:span></text:span><text:span text:style-name="T52">.</text:span></text:p>
      <text:p text:style-name="P867"><text:span text:style-name="T106">Oriundo da 4ª Vara Mista da Comarca de Guarabira</text:span><text:span text:style-name="Strong_20_Emphasis"><text:span text:style-name="T39">.</text:span></text:span></text:p>
      <text:p text:style-name="P915"><text:span text:style-name="T41">Apelante(s): </text:span><text:span text:style-name="Strong_20_Emphasis"><text:span text:style-name="T49">Cooperativa </text:span></text:span><text:span text:style-name="Strong_20_Emphasis"><text:span text:style-name="T648">de</text:span></text:span><text:span text:style-name="Strong_20_Emphasis"><text:span text:style-name="T49"> Cr</text:span></text:span><text:span text:style-name="Strong_20_Emphasis"><text:span text:style-name="T648">é</text:span></text:span><text:span text:style-name="Strong_20_Emphasis"><text:span text:style-name="T49">dito, Poupan</text:span></text:span><text:span text:style-name="Strong_20_Emphasis"><text:span text:style-name="T648">ç</text:span></text:span><text:span text:style-name="Strong_20_Emphasis"><text:span text:style-name="T49">a </text:span></text:span><text:span text:style-name="Strong_20_Emphasis"><text:span text:style-name="T648">e</text:span></text:span><text:span text:style-name="Strong_20_Emphasis"><text:span text:style-name="T49"> Investimento Sicredi Evolu</text:span></text:span><text:span text:style-name="Strong_20_Emphasis"><text:span text:style-name="T648">ção</text:span></text:span><text:span text:style-name="Strong_20_Emphasis"><text:span text:style-name="T47">.</text:span></text:span></text:p>
      <text:p text:style-name="P916"><text:span text:style-name="Strong_20_Emphasis"><text:span text:style-name="T39">Advogado(s): </text:span></text:span><text:span text:style-name="Strong_20_Emphasis"><text:span text:style-name="T562">Teresa Raquel De Lyra Pereira Lima</text:span></text:span><text:span text:style-name="Strong_20_Emphasis"><text:span text:style-name="T96"> - OAB/PB </text:span></text:span><text:span text:style-name="Strong_20_Emphasis"><text:span text:style-name="T562">16.000</text:span></text:span><text:span text:style-name="Strong_20_Emphasis"><text:span text:style-name="T96">.</text:span></text:span></text:p>
      <text:p text:style-name="P869"><text:span text:style-name="T41">Apelado(s): </text:span><text:span text:style-name="Strong_20_Emphasis"><text:span text:style-name="T565">Estacao Cafe Ltda, Weston Ferreira De Souza</text:span></text:span><text:span text:style-name="T41">.</text:span></text:p>
      <text:p text:style-name="P895"><text:span text:style-name="Strong_20_Emphasis"><text:span text:style-name="T569">Advogado(s): Tatiana </text:span></text:span><text:span text:style-name="Strong_20_Emphasis"><text:span text:style-name="T649">da</text:span></text:span><text:span text:style-name="Strong_20_Emphasis"><text:span text:style-name="T569"> Silva Lourenco – OAB/PB 27.974. </text:span></text:span></text:p>
      <text:p text:style-name="P882"><text:span text:style-name="Strong_20_Emphasis"><text:span text:style-name="T570"><text:s/></text:span></text:span></text:p>
      <text:p text:style-name="P876">RELATOR: EXMO. DES. FRANCISCO SERÁPHICO FERRAZ DA NÓBREGA FILHO.</text:p>
      <text:p text:style-name="P877"/>
      <text:p text:style-name="P878"><text:span text:style-name="T588">374</text:span><text:span text:style-name="T52">) Apelação Cível n</text:span><text:span text:style-name="T53">º</text:span><text:span text:style-name="T52"> </text:span><text:span text:style-name="Strong_20_Emphasis"><text:span text:style-name="T559">0801603-54.2024.8.15.0321</text:span></text:span><text:span text:style-name="T52">.</text:span></text:p>
      <text:p text:style-name="P917"><text:span text:style-name="T106">Oriundo da Comarca </text:span><text:span text:style-name="T650">d</text:span><text:span text:style-name="Strong_20_Emphasis"><text:span text:style-name="T561">e Santa Luzia </text:span></text:span><text:span text:style-name="Strong_20_Emphasis"><text:span text:style-name="T39">.</text:span></text:span></text:p>
      <text:p text:style-name="P868"><text:soft-page-break/><text:span text:style-name="T39">Apelante(s): </text:span><text:span text:style-name="Strong_20_Emphasis"><text:span text:style-name="T562">Maria Daguia N</text:span></text:span><text:span text:style-name="Strong_20_Emphasis"><text:span text:style-name="T651">ó</text:span></text:span><text:span text:style-name="Strong_20_Emphasis"><text:span text:style-name="T562">brega Vieira</text:span></text:span><text:span text:style-name="Strong_20_Emphasis"><text:span text:style-name="T39">.</text:span></text:span></text:p>
      <text:p text:style-name="P918"><text:span text:style-name="Strong_20_Emphasis"><text:span text:style-name="T39">Advogado(s): Francisco Jer</text:span></text:span><text:span text:style-name="Strong_20_Emphasis"><text:span text:style-name="T225">ô</text:span></text:span><text:span text:style-name="Strong_20_Emphasis"><text:span text:style-name="T39">nimo Neto - OAB/PB 27.690</text:span></text:span><text:span text:style-name="Strong_20_Emphasis"><text:span text:style-name="T90">.</text:span></text:span></text:p>
      <text:p text:style-name="P919"><text:span text:style-name="T41">Apelado(s): Bradesco </text:span><text:span text:style-name="T239">Capitalização </text:span><text:span text:style-name="T41">S/A</text:span><text:span text:style-name="Strong_20_Emphasis"><text:span text:style-name="T47">.</text:span></text:span></text:p>
      <text:p text:style-name="P920"><text:span text:style-name="Strong_20_Emphasis"><text:span text:style-name="T36">Advogado(s): Andrea Formiga Dantas de Rangel Moreira – OAB/P</text:span></text:span><text:span text:style-name="Strong_20_Emphasis"><text:span text:style-name="T376">E</text:span></text:span><text:span text:style-name="Strong_20_Emphasis"><text:span text:style-name="T36"> </text:span></text:span><text:span text:style-name="Strong_20_Emphasis"><text:span text:style-name="T376">26.687</text:span></text:span><text:span text:style-name="Strong_20_Emphasis"><text:span text:style-name="T36">.</text:span></text:span></text:p>
      <text:p text:style-name="P886"/>
      <text:p text:style-name="P876">RELATOR: EXMO. DES. FRANCISCO SERÁPHICO FERRAZ DA NÓBREGA FILHO.</text:p>
      <text:p text:style-name="P877"/>
      <text:p text:style-name="P878"><text:span text:style-name="T588">375</text:span><text:span text:style-name="T52">) Apelação Cível n</text:span><text:span text:style-name="T53">º</text:span><text:span text:style-name="T52"> </text:span><text:span text:style-name="Strong_20_Emphasis"><text:span text:style-name="T559">0841003-79.2024.8.15.2001</text:span></text:span><text:span text:style-name="T52">.</text:span></text:p>
      <text:p text:style-name="P867"><text:span text:style-name="T106">Oriundo da 1ª Vara da Família da Comarca da Capital</text:span><text:span text:style-name="Strong_20_Emphasis"><text:span text:style-name="T39">.</text:span></text:span></text:p>
      <text:p text:style-name="P868"><text:span text:style-name="T39">Apelante(s): </text:span><text:span text:style-name="Strong_20_Emphasis"><text:span text:style-name="T562">Anne Karla Carvalho </text:span></text:span><text:span text:style-name="Strong_20_Emphasis"><text:span text:style-name="T652">da</text:span></text:span><text:span text:style-name="Strong_20_Emphasis"><text:span text:style-name="T562"> Silva Viegas </text:span></text:span><text:span text:style-name="Strong_20_Emphasis"><text:span text:style-name="T652">de</text:span></text:span><text:span text:style-name="Strong_20_Emphasis"><text:span text:style-name="T562"> Pontes</text:span></text:span><text:span text:style-name="Strong_20_Emphasis"><text:span text:style-name="T39">.</text:span></text:span></text:p>
      <text:p text:style-name="P868"><text:span text:style-name="Strong_20_Emphasis"><text:span text:style-name="T39">Advogado(s):</text:span></text:span><text:span text:style-name="T39"> Sayonara Tavares Santos Sousa – OAB/PB 10.523</text:span><text:span text:style-name="Strong_20_Emphasis"><text:span text:style-name="T90">.</text:span></text:span></text:p>
      <text:p text:style-name="P869"><text:span text:style-name="T41">Apelado(s): </text:span><text:span text:style-name="Strong_20_Emphasis"><text:span text:style-name="T565">Jonas Viegas </text:span></text:span><text:span text:style-name="Strong_20_Emphasis"><text:span text:style-name="T653">de</text:span></text:span><text:span text:style-name="Strong_20_Emphasis"><text:span text:style-name="T565"> Pontes</text:span></text:span><text:span text:style-name="T41">.</text:span></text:p>
      <text:p text:style-name="P895"><text:span text:style-name="Strong_20_Emphasis"><text:span text:style-name="T569">Advogado(s): João Miguel de Oliveira Neto – OAB/PB 14.363. </text:span></text:span></text:p>
      <text:p text:style-name="P882"><text:span text:style-name="Strong_20_Emphasis"><text:span text:style-name="T570"><text:s/></text:span></text:span></text:p>
      <text:p text:style-name="P876">RELATOR: EXMO. DES. FRANCISCO SERÁPHICO FERRAZ DA NÓBREGA FILHO.</text:p>
      <text:p text:style-name="P877"/>
      <text:p text:style-name="P921"><text:span text:style-name="T588">376</text:span><text:span text:style-name="T52">) Apelação Cível n</text:span><text:span text:style-name="T53">º</text:span><text:span text:style-name="T52"> </text:span><text:span text:style-name="Strong_20_Emphasis"><text:span text:style-name="T559">0800255-40.2025.8.15.7701</text:span></text:span><text:span text:style-name="T52">.</text:span></text:p>
      <text:p text:style-name="P922"><text:span text:style-name="Strong_20_Emphasis"><text:span text:style-name="T75">Oriundo </text:span></text:span><text:span text:style-name="Strong_20_Emphasis"><text:span text:style-name="T654">do</text:span></text:span><text:span text:style-name="Strong_20_Emphasis"><text:span text:style-name="T75"> </text:span></text:span><text:span text:style-name="Strong_20_Emphasis"><text:span text:style-name="T655">2º </text:span></text:span><text:span text:style-name="Strong_20_Emphasis"><text:span text:style-name="T656">Núcleo </text:span></text:span><text:span text:style-name="Strong_20_Emphasis"><text:span text:style-name="T657">de</text:span></text:span><text:span text:style-name="Strong_20_Emphasis"><text:span text:style-name="T656"> Justiça 4.0 – Saúde Pública Estadual</text:span></text:span><text:span text:style-name="Strong_20_Emphasis"><text:span text:style-name="T75">.</text:span></text:span></text:p>
      <text:p text:style-name="P923"><text:span text:style-name="T39">Apelante(s): 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869"><text:span text:style-name="T41">Apelado(s): </text:span><text:span text:style-name="Strong_20_Emphasis"><text:span text:style-name="T565">Rosemiro Barbosa </text:span></text:span><text:span text:style-name="Strong_20_Emphasis"><text:span text:style-name="T658">de</text:span></text:span><text:span text:style-name="Strong_20_Emphasis"><text:span text:style-name="T565"> Negreiros</text:span></text:span><text:span text:style-name="T41">.</text:span></text:p>
      <text:p text:style-name="P895"><text:span text:style-name="Strong_20_Emphasis"><text:span text:style-name="T659">Defensora Pública</text:span></text:span><text:span text:style-name="Strong_20_Emphasis"><text:span text:style-name="T569">: </text:span></text:span><text:span text:style-name="Strong_20_Emphasis"><text:span text:style-name="T659">Maria dos Remédios Mendes Oliveira</text:span></text:span><text:span text:style-name="Strong_20_Emphasis"><text:span text:style-name="T659">.</text:span></text:span></text:p>
      <text:p text:style-name="P882"><text:span text:style-name="Strong_20_Emphasis"><text:span text:style-name="T570"><text:s/></text:span></text:span></text:p>
      <text:p text:style-name="P876">RELATOR: EXMO. DES. FRANCISCO SERÁPHICO FERRAZ DA NÓBREGA FILHO.</text:p>
      <text:p text:style-name="P877"/>
      <text:p text:style-name="P878"><text:span text:style-name="T588">377</text:span><text:span text:style-name="T52">) Apelação Cível n</text:span><text:span text:style-name="T53">º</text:span><text:span text:style-name="T52"> </text:span><text:span text:style-name="Strong_20_Emphasis"><text:span text:style-name="T559">0800917-37.2023.8.15.0761</text:span></text:span><text:span text:style-name="T52">.</text:span></text:p>
      <text:p text:style-name="P924"><text:span text:style-name="T106">Oriundo da Comarca </text:span><text:span text:style-name="Strong_20_Emphasis"><text:span text:style-name="T660">de</text:span></text:span><text:span text:style-name="Strong_20_Emphasis"><text:span text:style-name="T561"> Gurinhém</text:span></text:span><text:span text:style-name="Strong_20_Emphasis"><text:span text:style-name="T39">.</text:span></text:span></text:p>
      <text:p text:style-name="P868"><text:span text:style-name="T39">Apelante(s): </text:span><text:span text:style-name="Strong_20_Emphasis"><text:span text:style-name="T562">Jos</text:span></text:span><text:span text:style-name="Strong_20_Emphasis"><text:span text:style-name="T661">é</text:span></text:span><text:span text:style-name="Strong_20_Emphasis"><text:span text:style-name="T562"> Francisco </text:span></text:span><text:span text:style-name="Strong_20_Emphasis"><text:span text:style-name="T661">de</text:span></text:span><text:span text:style-name="Strong_20_Emphasis"><text:span text:style-name="T562"> Brito Filho</text:span></text:span><text:span text:style-name="Strong_20_Emphasis"><text:span text:style-name="T39">.</text:span></text:span></text:p>
      <text:p text:style-name="P868"><text:span text:style-name="Strong_20_Emphasis"><text:span text:style-name="T39">Advogado(s):</text:span></text:span><text:span text:style-name="T39"> </text:span><text:span text:style-name="Strong_20_Emphasis"><text:span text:style-name="T562">Thiago Rodrigues Bione </text:span></text:span><text:span text:style-name="Strong_20_Emphasis"><text:span text:style-name="T661">de</text:span></text:span><text:span text:style-name="Strong_20_Emphasis"><text:span text:style-name="T562"> Ara</text:span></text:span><text:span text:style-name="Strong_20_Emphasis"><text:span text:style-name="T661">ú</text:span></text:span><text:span text:style-name="Strong_20_Emphasis"><text:span text:style-name="T562">jo</text:span></text:span><text:span text:style-name="Strong_20_Emphasis"><text:span text:style-name="T39"> <text:s/>– OAB/PB </text:span></text:span><text:span text:style-name="Strong_20_Emphasis"><text:span text:style-name="T562">28.650</text:span></text:span><text:span text:style-name="Strong_20_Emphasis"><text:span text:style-name="T90">.</text:span></text:span></text:p>
      <text:p text:style-name="P925"><text:span text:style-name="T41">Apelado(s): Banco Bradesco S/A</text:span><text:span text:style-name="Strong_20_Emphasis"><text:span text:style-name="T47">.</text:span></text:span></text:p>
      <text:p text:style-name="P926"><text:span text:style-name="Strong_20_Emphasis"><text:span text:style-name="T377">Advogado(s): José Almir da R. Mendes Júnior </text:span></text:span><text:span text:style-name="Strong_20_Emphasis"><text:span text:style-name="T36">- OAB/RN 392-A.</text:span></text:span></text:p>
      <text:p text:style-name="P882"><text:span text:style-name="Strong_20_Emphasis"><text:span text:style-name="T171"><text:s/></text:span></text:span></text:p>
      <text:p text:style-name="P876">RELATOR: EXMO. DES. FRANCISCO SERÁPHICO FERRAZ DA NÓBREGA FILHO.</text:p>
      <text:p text:style-name="P877"/>
      <text:p text:style-name="P878"><text:span text:style-name="T662">378</text:span><text:span text:style-name="T190">) Apelação Cível n</text:span><text:span text:style-name="T191">º</text:span><text:span text:style-name="T190"> </text:span><text:span text:style-name="Strong_20_Emphasis"><text:span text:style-name="T663">0800867-55.2025.8.15.0271</text:span></text:span><text:span text:style-name="T190">.</text:span></text:p>
      <text:p text:style-name="P927"><text:span text:style-name="T106">Oriundo da Comarca </text:span><text:span text:style-name="Strong_20_Emphasis"><text:span text:style-name="T664">de</text:span></text:span><text:span text:style-name="Strong_20_Emphasis"><text:span text:style-name="T561"> Picuí</text:span></text:span><text:span text:style-name="Strong_20_Emphasis"><text:span text:style-name="T39">.</text:span></text:span></text:p>
      <text:p text:style-name="P868"><text:span text:style-name="T39">Apelante(s): </text:span><text:span text:style-name="Strong_20_Emphasis"><text:span text:style-name="T562">Maria </text:span></text:span><text:span text:style-name="Strong_20_Emphasis"><text:span text:style-name="T665">do</text:span></text:span><text:span text:style-name="Strong_20_Emphasis"><text:span text:style-name="T562"> Socorro Silva Alves</text:span></text:span><text:span text:style-name="Strong_20_Emphasis"><text:span text:style-name="T39">.</text:span></text:span></text:p>
      <text:p text:style-name="P928"><text:span text:style-name="Strong_20_Emphasis"><text:span text:style-name="T39">Advogado(s): Jo</text:span></text:span><text:span text:style-name="Strong_20_Emphasis"><text:span text:style-name="T68">nh</text:span></text:span><text:span text:style-name="Strong_20_Emphasis"><text:span text:style-name="T39"> Lenno </text:span></text:span><text:span text:style-name="Strong_20_Emphasis"><text:span text:style-name="T69">d</text:span></text:span><text:span text:style-name="Strong_20_Emphasis"><text:span text:style-name="T39">a Silva Andrade - OAB/PB 26.712.</text:span></text:span></text:p>
      <text:p text:style-name="P869"><text:span text:style-name="T666">Apelado(s): </text:span><text:span text:style-name="Strong_20_Emphasis"><text:span text:style-name="T667">Next Tecnologia E Serviços Digitais S/A</text:span></text:span><text:span text:style-name="T666">.</text:span></text:p>
      <text:p text:style-name="P929"><text:span text:style-name="Strong_20_Emphasis"><text:span text:style-name="T562">Advogado(s): </text:span></text:span><text:span text:style-name="Strong_20_Emphasis"><text:span text:style-name="T34">Andrea Formiga Dantas de Rangel Moreira – OAB/P</text:span></text:span><text:span text:style-name="Strong_20_Emphasis"><text:span text:style-name="T98">E</text:span></text:span><text:span text:style-name="Strong_20_Emphasis"><text:span text:style-name="T34"> </text:span></text:span><text:span text:style-name="Strong_20_Emphasis"><text:span text:style-name="T98">26.687</text:span></text:span><text:span text:style-name="Strong_20_Emphasis"><text:span text:style-name="T34">.</text:span></text:span></text:p>
      <text:p text:style-name="P895"><text:span text:style-name="Strong_20_Emphasis"><text:span text:style-name="T66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7:33:31.936261700</meta:creation-date>
    <dc:date>2025-11-18T09:34:28.889982700</dc:date>
    <meta:editing-duration>PT21H2M56S</meta:editing-duration>
    <meta:editing-cycles>418</meta:editing-cycles>
    <meta:generator>LibreOffice/25.2.6.2$Windows_X86_64 LibreOffice_project/729c5bfe710f5eb71ed3bbde9e06a6065e9c6c5d</meta:generator>
    <meta:document-statistic meta:table-count="1" meta:image-count="1" meta:object-count="0" meta:page-count="59" meta:paragraph-count="2913" meta:word-count="19638" meta:character-count="142229" meta:non-whitespace-character-count="123516"/>
  </office:meta>
</office:document-meta>
</file>