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108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9.79cm"/>
    </style:style>
    <style:style style:name="Tabela2.B" style:family="table-column">
      <style:table-column-properties style:column-width="9.31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7" style:family="table-row">
      <style:table-row-properties style:min-row-height="0.991cm"/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16434"/>
    </style:style>
    <style:style style:name="P2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officeooo:paragraph-rsid="00116434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officeooo:paragraph-rsid="00116434" style:text-blinking="false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116434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8pt" fo:language="zxx" fo:country="none" fo:font-style="normal" fo:font-weight="bold" officeooo:rsid="00188a52" officeooo:paragraph-rsid="00116434" style:letter-kerning="true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8pt" fo:language="zxx" fo:country="none" fo:font-style="normal" fo:font-weight="normal" officeooo:rsid="00188a52" officeooo:paragraph-rsid="00116434" style:letter-kerning="true" fo:background-color="transparent" style:font-name-asian="Times New Roman" style:font-size-asian="8pt" style:font-style-asian="normal" style:font-weight-asian="normal" style:font-name-complex="Arial1" style:font-size-complex="8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116434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116434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116434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116434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116434" fo:background-color="transparent" style:font-name-asian="Times New Roman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116434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officeooo:rsid="00131c56" officeooo:paragraph-rsid="00116434" style:letter-kerning="true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116434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a1ef9d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a1ef9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1ef9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normal" officeooo:rsid="0008a50e" officeooo:paragraph-rsid="0013c2d3" style:letter-kerning="true" style:text-blinking="false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normal" officeooo:rsid="00a1ef9d" officeooo:paragraph-rsid="00a1ef9d" style:letter-kerning="true" style:text-blinking="false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normal" officeooo:rsid="0008a50e" officeooo:paragraph-rsid="00a1ef9d" style:letter-kerning="true" style:text-blinking="false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13c2d3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3c2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c2d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3c2d3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0f55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c2d3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0f55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3c2d3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0f55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3c2d3" fo:background-color="transparent" style:font-size-asian="11pt" style:font-size-complex="11pt"/>
    </style:style>
    <style:style style:name="P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3c2d3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cac8d" fo:background-color="transparent" style:font-size-asian="11pt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3c2d3" fo:background-color="transparent" style:font-size-asian="11pt" style:font-size-complex="11pt"/>
    </style:style>
    <style:style style:name="P3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cac8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3cac8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3c2d3" fo:background-color="transparent" style:font-size-asian="11pt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d4db9" fo:background-color="transparent" style:font-size-asian="11pt" style:font-size-complex="11pt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d4db9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3d4db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3c2d3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bab35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3c2d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bab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cb98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d2d8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d2d8d" fo:background-color="transparent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d2d8d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c2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3c2d3" fo:background-color="transparent" style:font-size-asian="11pt" style:font-size-complex="11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e329f" fo:background-color="transparent" style:font-size-asian="11pt" style:font-size-complex="11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329f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be329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be329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be329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e329f" fo:background-color="transparent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fa6c6" fo:background-color="transparent" style:font-size-asian="11pt" style:font-size-complex="11pt"/>
    </style:style>
    <style:style style:name="P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bfa6c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e329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be329f" fo:background-color="transparent" style:font-size-asian="11pt" style:font-size-complex="11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06161c" fo:background-color="transparent" style:font-size-asian="11pt" style:font-size-complex="11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6161c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6161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be329f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8c7c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8c7c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08c7c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08c7ce" fo:background-color="transparent" style:font-size-asian="11pt" style:font-size-complex="11pt"/>
    </style:style>
    <style:style style:name="P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3c2d3" fo:background-color="transparent" style:font-size-asian="11pt" style:font-size-complex="11pt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c2d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60bab"/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4582dc"/>
    </style:style>
    <style:style style:name="P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c2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3c2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c2d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3c2d3"/>
    </style:style>
    <style:style style:name="P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c2d3"/>
    </style:style>
    <style:style style:name="P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c2d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ac752"/>
    </style:style>
    <style:style style:name="P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ac75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c0f20" fo:background-color="transparent" style:font-size-asian="11pt" style:font-size-complex="11pt"/>
    </style:style>
    <style:style style:name="P8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c0f2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c0f2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9d19"/>
    </style:style>
    <style:style style:name="P8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e9d19"/>
    </style:style>
    <style:style style:name="P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e9d1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f20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3fc2"/>
    </style:style>
    <style:style style:name="P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03fc2"/>
    </style:style>
    <style:style style:name="P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03fc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40bc5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3cc5"/>
    </style:style>
    <style:style style:name="P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13cc5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b7b7"/>
    </style:style>
    <style:style style:name="P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3c2d3" fo:background-color="transparent" style:font-size-asian="11pt" style:font-size-complex="11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ccfc"/>
    </style:style>
    <style:style style:name="P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ccfc"/>
    </style:style>
    <style:style style:name="P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3ccf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8900"/>
    </style:style>
    <style:style style:name="P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58900"/>
    </style:style>
    <style:style style:name="P1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469dea" fo:background-color="transparent" style:font-size-asian="11pt" style:font-size-complex="11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9dea"/>
    </style:style>
    <style:style style:name="P1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69dea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83f5d"/>
    </style:style>
    <style:style style:name="P1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83f5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83f5d"/>
    </style:style>
    <style:style style:name="P1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83f5d"/>
    </style:style>
    <style:style style:name="P1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83f5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4f583"/>
    </style:style>
    <style:style style:name="P1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483f5d" fo:background-color="transparent" style:font-size-asian="11pt" style:font-size-complex="11pt"/>
    </style:style>
    <style:style style:name="P11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83f5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83f5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483f5d" fo:background-color="transparent" style:font-size-asian="11pt" style:font-size-complex="11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aa26"/>
    </style:style>
    <style:style style:name="P1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5aa26"/>
    </style:style>
    <style:style style:name="P1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83f5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483f5d" fo:background-color="transparent" style:font-size-asian="11pt" style:font-size-complex="11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f400"/>
    </style:style>
    <style:style style:name="P1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5f400"/>
    </style:style>
    <style:style style:name="P1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5f40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483f5d" fo:background-color="transparent" style:font-size-asian="11pt" style:font-size-complex="11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1f22"/>
    </style:style>
    <style:style style:name="P12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e1f22"/>
    </style:style>
    <style:style style:name="P1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e1f2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0933c"/>
    </style:style>
    <style:style style:name="P1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3e1fb"/>
    </style:style>
    <style:style style:name="P1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3e1fb"/>
    </style:style>
    <style:style style:name="P1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3e1f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3e1f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5dea1"/>
    </style:style>
    <style:style style:name="P1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5dea1"/>
    </style:style>
    <style:style style:name="P1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6543f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543f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83f5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ffa61" fo:background-color="transparent" style:font-size-asian="11pt" style:font-size-complex="11pt"/>
    </style:style>
    <style:style style:name="P13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bffa6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ffa6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ffa6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0b0d6"/>
    </style:style>
    <style:style style:name="P1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0b0d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46f8"/>
    </style:style>
    <style:style style:name="P1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483f5d" fo:background-color="transparent" style:font-size-asian="11pt" style:font-size-complex="11pt"/>
    </style:style>
    <style:style style:name="P1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9019"/>
    </style:style>
    <style:style style:name="P1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29019"/>
    </style:style>
    <style:style style:name="P1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2901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483f5d" fo:background-color="transparent" style:font-size-asian="11pt" style:font-size-complex="11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3ce80"/>
    </style:style>
    <style:style style:name="P1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3ce80"/>
    </style:style>
    <style:style style:name="P1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72a8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72a8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af45"/>
    </style:style>
    <style:style style:name="P1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80acc"/>
    </style:style>
    <style:style style:name="P1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80ac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9972a" fo:background-color="transparent" style:font-size-asian="11pt" style:font-size-complex="11p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9972a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9972a"/>
    </style:style>
    <style:style style:name="P1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9972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b0ed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0edd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b0edd"/>
    </style:style>
    <style:style style:name="P1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b0ed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bbe42" fo:background-color="transparent" style:font-size-asian="11pt" style:font-size-complex="11pt"/>
    </style:style>
    <style:style style:name="P1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bbe42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bbe42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bbe4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c77a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c77a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c77ad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77d12"/>
    </style:style>
    <style:style style:name="P1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77d12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77d1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9b716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9b716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09b7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9b7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09b716" fo:background-color="transparent" style:font-size-asian="11pt" style:font-size-complex="11pt"/>
    </style:style>
    <style:style style:name="P17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09b71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09b7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09b716" fo:background-color="transparent" style:font-size-asian="11pt" style:font-size-complex="11pt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c019b"/>
    </style:style>
    <style:style style:name="P1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c019b"/>
    </style:style>
    <style:style style:name="P1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c019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09b716" fo:background-color="transparent" style:font-size-asian="11pt" style:font-size-complex="11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ca64a"/>
    </style:style>
    <style:style style:name="P1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ca64a"/>
    </style:style>
    <style:style style:name="P1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ca64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ca64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09b716" fo:background-color="transparent" style:font-size-asian="11pt" style:font-size-complex="11pt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d3d37"/>
    </style:style>
    <style:style style:name="P1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9b71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09b716" fo:background-color="transparent" style:font-size-asian="11pt" style:font-size-complex="11pt"/>
    </style:style>
    <style:style style:name="P19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10e7ec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e7ec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f7075"/>
    </style:style>
    <style:style style:name="P1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f707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f7075"/>
    </style:style>
    <style:style style:name="P1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f707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140282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c2d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c2d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c2d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3c2d3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c2d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c2d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c2d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66b8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66b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66b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66b80"/>
    </style:style>
    <style:style style:name="P2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3c2d3" fo:background-color="transparent" style:font-size-asian="11pt" style:font-size-complex="11pt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05f8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05f8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05f8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310185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1018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1018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8f93d" fo:background-color="transparent" style:font-size-asian="11pt" style:font-size-complex="11pt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8f93d" fo:background-color="transparent" style:font-size-asian="11pt" style:font-size-complex="11pt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f93d"/>
    </style:style>
    <style:style style:name="P21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28f93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a6030" fo:background-color="transparent" style:font-size-asian="11pt" style:font-size-complex="11pt"/>
    </style:style>
    <style:style style:name="P2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a6030"/>
    </style:style>
    <style:style style:name="P2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6555e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555e"/>
    </style:style>
    <style:style style:name="P2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6555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6cc3f" fo:background-color="transparent" style:font-size-asian="11pt" style:font-size-complex="11pt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b6cc3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b6cc3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286840" fo:background-color="transparent" style:font-size-asian="11pt" style:font-size-complex="11pt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8684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28684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8684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2ed2d2" fo:background-color="transparent" style:font-size-asian="11pt" style:font-size-complex="11pt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ed2d2"/>
    </style:style>
    <style:style style:name="P2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2ed2d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1286840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8684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286840" fo:background-color="transparent" style:font-size-asian="11pt" style:font-size-complex="11pt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32c6df" fo:background-color="transparent" style:font-size-asian="11pt" style:font-size-complex="11pt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2c6d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32c6d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28684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286840" fo:background-color="transparent" style:font-size-asian="11pt" style:font-size-complex="11pt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3423f4" fo:background-color="transparent" style:font-size-asian="11pt" style:font-size-complex="11pt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86840"/>
    </style:style>
    <style:style style:name="P2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3423f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286840" fo:background-color="transparent" style:font-size-asian="11pt" style:font-size-complex="11pt"/>
    </style:style>
    <style:style style:name="P2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361d6a" fo:background-color="transparent" style:font-size-asian="11pt" style:font-size-complex="11pt"/>
    </style:style>
    <style:style style:name="P2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61d6a"/>
    </style:style>
    <style:style style:name="P2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286840" fo:background-color="transparent" style:font-size-asian="11pt" style:font-size-complex="11pt"/>
    </style:style>
    <style:style style:name="P2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3700c5" fo:background-color="transparent" style:font-size-asian="11pt" style:font-size-complex="11pt"/>
    </style:style>
    <style:style style:name="P2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700c5"/>
    </style:style>
    <style:style style:name="P2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3700c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3e9dd6" fo:background-color="transparent" style:font-size-asian="11pt" style:font-size-complex="11pt"/>
    </style:style>
    <style:style style:name="P2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e9dd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3e9dd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e9dd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3c2d3"/>
    </style:style>
    <style:style style:name="P2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53605"/>
    </style:style>
    <style:style style:name="P2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5360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b5360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53605"/>
    </style:style>
    <style:style style:name="P2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3c2d3" fo:background-color="transparent" style:font-size-asian="11pt" style:font-size-complex="11pt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a3f6"/>
    </style:style>
    <style:style style:name="P2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aa3f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aa3f6"/>
    </style:style>
    <style:style style:name="P2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ffef"/>
    </style:style>
    <style:style style:name="P2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ffef"/>
    </style:style>
    <style:style style:name="P2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7fc9"/>
    </style:style>
    <style:style style:name="P2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c7fc9"/>
    </style:style>
    <style:style style:name="P2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c7fc9"/>
    </style:style>
    <style:style style:name="P2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d7ac5" fo:background-color="transparent" style:font-size-asian="11pt" style:font-size-complex="11pt"/>
    </style:style>
    <style:style style:name="P2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7ac5"/>
    </style:style>
    <style:style style:name="P2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d7ac5"/>
    </style:style>
    <style:style style:name="P2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eecf"/>
    </style:style>
    <style:style style:name="P2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feec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feecf"/>
    </style:style>
    <style:style style:name="P2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feec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7a36"/>
    </style:style>
    <style:style style:name="P2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07a3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7a36"/>
    </style:style>
    <style:style style:name="P2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07a36"/>
    </style:style>
    <style:style style:name="P2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4e76"/>
    </style:style>
    <style:style style:name="P2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4e76"/>
    </style:style>
    <style:style style:name="P2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14e7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2f09f" fo:background-color="transparent" style:font-size-asian="11pt" style:font-size-complex="11pt"/>
    </style:style>
    <style:style style:name="P2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2f09f"/>
    </style:style>
    <style:style style:name="P2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2f09f"/>
    </style:style>
    <style:style style:name="P2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2f09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2f09f" fo:background-color="transparent" style:font-size-asian="11pt" style:font-size-complex="11pt"/>
    </style:style>
    <style:style style:name="P2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332e41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32e4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332e41" style:font-size-asian="11pt" style:font-size-complex="11pt"/>
    </style:style>
    <style:style style:name="P2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2e41"/>
    </style:style>
    <style:style style:name="P2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32e4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32e41"/>
    </style:style>
    <style:style style:name="P2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32e41"/>
    </style:style>
    <style:style style:name="P2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d657"/>
    </style:style>
    <style:style style:name="P2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3d657"/>
    </style:style>
    <style:style style:name="P2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4d6ad" fo:background-color="transparent" style:font-size-asian="11pt" style:font-size-complex="11pt"/>
    </style:style>
    <style:style style:name="P3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4d6ad"/>
    </style:style>
    <style:style style:name="P3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ec80"/>
    </style:style>
    <style:style style:name="P3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5ec80"/>
    </style:style>
    <style:style style:name="P3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5ec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718ed" fo:background-color="transparent" style:font-size-asian="11pt" style:font-size-complex="11pt"/>
    </style:style>
    <style:style style:name="P3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18ed"/>
    </style:style>
    <style:style style:name="P30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718ed"/>
    </style:style>
    <style:style style:name="P3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718e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718ed" fo:background-color="transparent" style:font-size-asian="11pt" style:font-size-complex="11pt"/>
    </style:style>
    <style:style style:name="P3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3718e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718e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04a2"/>
    </style:style>
    <style:style style:name="P3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718ed"/>
    </style:style>
    <style:style style:name="P3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904a2"/>
    </style:style>
    <style:style style:name="P3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904a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718e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3343"/>
    </style:style>
    <style:style style:name="P3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93343"/>
    </style:style>
    <style:style style:name="P3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9334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53605" fo:background-color="transparent" style:font-size-asian="11pt" style:font-size-complex="11pt"/>
    </style:style>
    <style:style style:name="P3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53605"/>
    </style:style>
    <style:style style:name="P3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53605"/>
    </style:style>
    <style:style style:name="P3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5360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59cff"/>
    </style:style>
    <style:style style:name="P3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59cff"/>
    </style:style>
    <style:style style:name="P3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59cf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674f2"/>
    </style:style>
    <style:style style:name="P3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674f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674f2" fo:background-color="transparent" style:font-size-asian="11pt" style:font-size-complex="11pt"/>
    </style:style>
    <style:style style:name="P3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976c"/>
    </style:style>
    <style:style style:name="P3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7976c"/>
    </style:style>
    <style:style style:name="P3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7976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60d2"/>
    </style:style>
    <style:style style:name="P3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60d2"/>
    </style:style>
    <style:style style:name="P3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860d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ea87"/>
    </style:style>
    <style:style style:name="P3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ea87"/>
    </style:style>
    <style:style style:name="P3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8ea87"/>
    </style:style>
    <style:style style:name="P3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a2dfd"/>
    </style:style>
    <style:style style:name="P3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a2dfd"/>
    </style:style>
    <style:style style:name="P3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a508c"/>
    </style:style>
    <style:style style:name="P3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2bfb53" fo:background-color="transparent" style:font-size-asian="11pt" style:font-size-complex="11pt"/>
    </style:style>
    <style:style style:name="P3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bfb53"/>
    </style:style>
    <style:style style:name="P3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bfb53"/>
    </style:style>
    <style:style style:name="P3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d2914"/>
    </style:style>
    <style:style style:name="P3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d291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e9cc6"/>
    </style:style>
    <style:style style:name="P3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e9cc6"/>
    </style:style>
    <style:style style:name="P3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9cc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08753"/>
    </style:style>
    <style:style style:name="P3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08753"/>
    </style:style>
    <style:style style:name="P3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0875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365cc0" fo:background-color="transparent" style:font-size-asian="11pt" style:font-size-complex="11pt"/>
    </style:style>
    <style:style style:name="P3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65cc0"/>
    </style:style>
    <style:style style:name="P3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7ed09"/>
    </style:style>
    <style:style style:name="P3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7ed09"/>
    </style:style>
    <style:style style:name="P3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7ed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9dfc8"/>
    </style:style>
    <style:style style:name="P3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9dfc8"/>
    </style:style>
    <style:style style:name="P3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9dfc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3b285c" fo:background-color="transparent" style:font-size-asian="11pt" style:font-size-complex="11pt"/>
    </style:style>
    <style:style style:name="P3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b285c"/>
    </style:style>
    <style:style style:name="P3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b285c"/>
    </style:style>
    <style:style style:name="P3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c09c6"/>
    </style:style>
    <style:style style:name="P3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c09c6"/>
    </style:style>
    <style:style style:name="P3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c09c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3718ed" fo:background-color="transparent" style:font-size-asian="11pt" style:font-size-complex="11pt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c2128"/>
    </style:style>
    <style:style style:name="P3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c212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13c09c6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3c09c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3c09c6" fo:background-color="transparent" style:font-size-asian="11pt" style:font-size-complex="11pt"/>
    </style:style>
    <style:style style:name="P3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cdeff"/>
    </style:style>
    <style:style style:name="P3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cdeff"/>
    </style:style>
    <style:style style:name="P3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cdeff"/>
    </style:style>
    <style:style style:name="P3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c09c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3c2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5bea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beaf"/>
    </style:style>
    <style:style style:name="P37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f0be9"/>
    </style:style>
    <style:style style:name="P3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f0be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f0be9"/>
    </style:style>
    <style:style style:name="P3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40526" fo:background-color="transparent" style:font-size-asian="11pt" style:font-size-complex="11pt"/>
    </style:style>
    <style:style style:name="P3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052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052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052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4052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40c25" fo:background-color="transparent" style:font-size-asian="11pt" style:font-size-complex="11pt"/>
    </style:style>
    <style:style style:name="P3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0c2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0c2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0c2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40c2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4f962" fo:background-color="transparent" style:font-size-asian="11pt" style:font-size-complex="11pt"/>
    </style:style>
    <style:style style:name="P3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f96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f96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f96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4f96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29b0e" fo:background-color="transparent" style:font-size-asian="11pt" style:font-size-complex="11pt"/>
    </style:style>
    <style:style style:name="P3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29b0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29b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29b0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229b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1aaaf7" fo:background-color="transparent" style:font-size-asian="11pt" style:font-size-complex="11pt"/>
    </style:style>
    <style:style style:name="P4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aaaf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aaaf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aaaf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1aaaf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230661" fo:background-color="transparent" style:font-size-asian="11pt" style:font-size-complex="11pt"/>
    </style:style>
    <style:style style:name="P4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3066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3066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3066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23066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font-weight="bold" officeooo:paragraph-rsid="0013c2d3" fo:background-color="transparent" style:font-size-asian="11pt" style:font-weight-asian="bold" style:font-size-complex="11pt" style:font-weight-complex="bold"/>
    </style:style>
    <style:style style:name="P4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d7d0"/>
    </style:style>
    <style:style style:name="P4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9d7d0"/>
    </style:style>
    <style:style style:name="P4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9d7d0"/>
    </style:style>
    <style:style style:name="P41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a6d273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11a69"/>
    </style:style>
    <style:style style:name="P4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6011a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6011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011a"/>
    </style:style>
    <style:style style:name="P4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6a128" fo:background-color="transparent" style:font-size-asian="11pt" style:font-size-complex="11pt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a128"/>
    </style:style>
    <style:style style:name="P4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a12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8504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5041"/>
    </style:style>
    <style:style style:name="P4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13c2d3" fo:background-color="transparent" style:font-size-asian="11pt" style:font-size-complex="11pt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02b7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b02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ba080" fo:background-color="transparent" style:font-size-asian="11pt" style:font-size-complex="11pt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a080"/>
    </style:style>
    <style:style style:name="P4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cdf1e" fo:background-color="transparent" style:font-size-asian="11pt" style:font-size-complex="11pt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df1e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cdf1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dd199" fo:background-color="transparent" style:font-size-asian="11pt" style:font-size-complex="11pt"/>
    </style:style>
    <style:style style:name="P4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d199"/>
    </style:style>
    <style:style style:name="P4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dd19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3c2d3" fo:background-color="transparent"/>
    </style:style>
    <style:style style:name="P4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ed660" fo:background-color="transparent" style:font-size-asian="11pt" style:font-size-complex="11pt"/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d660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ed66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0132e" fo:background-color="transparent" style:font-size-asian="11pt" style:font-size-complex="11pt"/>
    </style:style>
    <style:style style:name="P4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132e"/>
    </style:style>
    <style:style style:name="P4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0132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1d4bc" fo:background-color="transparent" style:font-size-asian="11pt" style:font-size-complex="11pt"/>
    </style:style>
    <style:style style:name="P44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1d4bc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1d4b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21d4bc" fo:background-color="transparent"/>
    </style:style>
    <style:style style:name="P44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c2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3cb32" fo:background-color="transparent" style:font-size-asian="11pt" style:font-size-complex="11pt"/>
    </style:style>
    <style:style style:name="P4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cb32"/>
    </style:style>
    <style:style style:name="P4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56a95" fo:background-color="transparent" style:font-size-asian="11pt" style:font-size-complex="11pt"/>
    </style:style>
    <style:style style:name="P45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13c2d3" fo:background-color="transparent"/>
    </style:style>
    <style:style style:name="P453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c2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62754" fo:background-color="transparent" style:font-size-asian="11pt" style:font-size-complex="11pt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2754"/>
    </style:style>
    <style:style style:name="P4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62754"/>
    </style:style>
    <style:style style:name="P4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7820c" fo:background-color="transparent" style:font-size-asian="11pt" style:font-size-complex="11pt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820c"/>
    </style:style>
    <style:style style:name="P45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13c2d3" fo:background-color="transparent"/>
    </style:style>
    <style:style style:name="P4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7d9a1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d9a1"/>
    </style:style>
    <style:style style:name="P46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27d9a1" fo:background-color="transparent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2b72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82b7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a82b72" fo:background-color="transparent"/>
    </style:style>
    <style:style style:name="P46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a82b72" fo:background-color="transparent"/>
    </style:style>
    <style:style style:name="P4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8b1d7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b1d7"/>
    </style:style>
    <style:style style:name="P4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93a76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93a7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a93a76" fo:background-color="transparent"/>
    </style:style>
    <style:style style:name="P4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2521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b2521"/>
    </style:style>
    <style:style style:name="P47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b2521"/>
    </style:style>
    <style:style style:name="P4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b252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ab2521" fo:background-color="transparent"/>
    </style:style>
    <style:style style:name="P4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ac01ec" fo:background-color="transparent" style:font-size-asian="11pt" style:font-size-complex="11pt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01ec"/>
    </style:style>
    <style:style style:name="P4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c01e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0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c2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a93a7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93a7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a93a76" fo:background-color="transparent" style:font-size-asian="11pt" style:font-size-complex="11pt"/>
    </style:style>
    <style:style style:name="P4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93a76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93a76"/>
    </style:style>
    <style:style style:name="P48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c1ee9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c1ee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c1ee9"/>
    </style:style>
    <style:style style:name="P48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93a7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e16c2"/>
    </style:style>
    <style:style style:name="P491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93a7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faa9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afaa96" fo:background-color="transparent"/>
    </style:style>
    <style:style style:name="P4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6708"/>
    </style:style>
    <style:style style:name="P4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16708"/>
    </style:style>
    <style:style style:name="P4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1670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3416d" fo:background-color="transparent" style:font-size-asian="11pt" style:font-size-complex="11pt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3416d"/>
    </style:style>
    <style:style style:name="P499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93a7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3db58"/>
    </style:style>
    <style:style style:name="P50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3db58"/>
    </style:style>
    <style:style style:name="P502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93a7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42d36" fo:background-color="transparent" style:font-size-asian="11pt" style:font-size-complex="11pt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2d36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42d3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6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2e3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12e3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2e35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12e358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2e35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2e358"/>
    </style:style>
    <style:style style:name="P5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2e358"/>
    </style:style>
    <style:style style:name="P5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14bb10" fo:background-color="transparent" style:font-size-asian="11pt" style:font-size-complex="11pt"/>
    </style:style>
    <style:style style:name="P5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4bb10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66e99"/>
    </style:style>
    <style:style style:name="P51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4bb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73f7c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73f7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9163c"/>
    </style:style>
    <style:style style:name="P5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9163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9163c"/>
    </style:style>
    <style:style style:name="P5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19163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b4e4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b4e4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1b932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1b9321" fo:background-color="transparent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11d8dd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1fce01" fo:background-color="transparent" style:font-size-asian="11pt" style:font-size-complex="11pt"/>
    </style:style>
    <style:style style:name="P5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fce01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fce0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fce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210ba7" fo:background-color="transparent" style:font-size-asian="11pt" style:font-size-complex="11pt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10ba7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10ba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30cf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230cf2" fo:background-color="transparent"/>
    </style:style>
    <style:style style:name="P5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36fd8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36fd8"/>
    </style:style>
    <style:style style:name="P539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36fd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0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36fd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3c75c"/>
    </style:style>
    <style:style style:name="P542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13c2d3" fo:background-color="transparent"/>
    </style:style>
    <style:style style:name="P5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3445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4454"/>
    </style:style>
    <style:style style:name="P5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3c2d3" fo:background-color="transparent" style:font-size-asian="11pt" style:font-size-complex="11pt"/>
    </style:style>
    <style:style style:name="P5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c8462" fo:background-color="transparent" style:font-size-asian="11pt" style:font-size-complex="11pt"/>
    </style:style>
    <style:style style:name="P5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c8462" fo:background-color="transparent" style:font-size-asian="11pt" style:font-size-complex="11pt"/>
    </style:style>
    <style:style style:name="P5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c846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5c846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d4446" fo:background-color="transparent" style:font-size-asian="11pt" style:font-size-complex="11pt"/>
    </style:style>
    <style:style style:name="P5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d4446"/>
    </style:style>
    <style:style style:name="P5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4446"/>
    </style:style>
    <style:style style:name="P5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e6c49" fo:background-color="transparent" style:font-size-asian="11pt" style:font-size-complex="11pt"/>
    </style:style>
    <style:style style:name="P5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e6c49"/>
    </style:style>
    <style:style style:name="P55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5e6c4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24f31" fo:background-color="transparent" style:font-size-asian="11pt" style:font-size-complex="11pt"/>
    </style:style>
    <style:style style:name="P5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3c2d3" fo:background-color="transparent" style:font-size-asian="11pt" style:font-size-complex="11pt"/>
    </style:style>
    <style:style style:name="P5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5782d" fo:background-color="transparent" style:font-size-asian="11pt" style:font-size-complex="11pt"/>
    </style:style>
    <style:style style:name="P5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5782d"/>
    </style:style>
    <style:style style:name="P56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65782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5a054" fo:background-color="transparent" style:font-size-asian="11pt" style:font-size-complex="11pt"/>
    </style:style>
    <style:style style:name="P5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5a054"/>
    </style:style>
    <style:style style:name="P56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65a05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6578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65782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65782d" fo:background-color="transparent" style:font-size-asian="11pt" style:font-size-complex="11pt"/>
    </style:style>
    <style:style style:name="P5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65782d" fo:background-color="transparent" style:font-size-asian="11pt" style:font-size-complex="11pt"/>
    </style:style>
    <style:style style:name="P5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7969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67969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578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65782d" fo:background-color="transparent" style:font-size-asian="11pt" style:font-size-complex="11pt"/>
    </style:style>
    <style:style style:name="P5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88d10" fo:background-color="transparent" style:font-size-asian="11pt" style:font-size-complex="11pt"/>
    </style:style>
    <style:style style:name="P5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8d10"/>
    </style:style>
    <style:style style:name="P5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6bdd40" fo:background-color="transparent" style:font-size-asian="11pt" style:font-size-complex="11pt"/>
    </style:style>
    <style:style style:name="P5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bdd40" fo:background-color="transparent" style:font-size-asian="11pt" style:font-size-complex="11pt"/>
    </style:style>
    <style:style style:name="P5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bdd4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6bdd4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65782d" fo:background-color="transparent" style:font-size-asian="11pt" style:font-size-complex="11pt"/>
    </style:style>
    <style:style style:name="P5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7471c6" fo:background-color="transparent" style:font-size-asian="11pt" style:font-size-complex="11pt"/>
    </style:style>
    <style:style style:name="P580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7471c6" fo:background-color="transparent" style:font-size-asian="11pt" style:font-size-complex="11pt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471c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65782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9611b2" fo:background-color="transparent" style:font-size-asian="11pt" style:font-size-complex="11pt"/>
    </style:style>
    <style:style style:name="P5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9611b2" fo:background-color="transparent" style:font-size-asian="11pt" style:font-size-complex="11pt"/>
    </style:style>
    <style:style style:name="P5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611b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9611b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611b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65782d" fo:background-color="transparent" style:font-size-asian="11pt" style:font-size-complex="11pt"/>
    </style:style>
    <style:style style:name="P5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75aa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75aab"/>
    </style:style>
    <style:style style:name="P5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75aa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9fb7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9fb7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9fb7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9fb7c"/>
    </style:style>
    <style:style style:name="P5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ae86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ae86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ae86b"/>
    </style:style>
    <style:style style:name="P59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c0327"/>
    </style:style>
    <style:style style:name="P6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c032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0327"/>
    </style:style>
    <style:style style:name="P6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c032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c0327"/>
    </style:style>
    <style:style style:name="P6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401b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7401bf" fo:background-color="transparent" style:font-size-asian="11pt" style:font-size-complex="11pt"/>
    </style:style>
    <style:style style:name="P6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401b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401bf"/>
    </style:style>
    <style:style style:name="P6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7423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401bf"/>
    </style:style>
    <style:style style:name="P6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7423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401bf"/>
    </style:style>
    <style:style style:name="P6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7401bf" fo:background-color="transparent" style:font-size-asian="11pt" style:font-size-complex="11pt"/>
    </style:style>
    <style:style style:name="P6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e06e1"/>
    </style:style>
    <style:style style:name="P6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e06e1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e06e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e06e1"/>
    </style:style>
    <style:style style:name="P6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f2310"/>
    </style:style>
    <style:style style:name="P6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f23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f231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2310"/>
    </style:style>
    <style:style style:name="P6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401b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48e7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48e7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48e7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48e79"/>
    </style:style>
    <style:style style:name="P6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401b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89c4a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9c4a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402e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401b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402ec"/>
    </style:style>
    <style:style style:name="P6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552e1"/>
    </style:style>
    <style:style style:name="P6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9552e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552e1"/>
    </style:style>
    <style:style style:name="P6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9476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4767"/>
    </style:style>
    <style:style style:name="P6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94767"/>
    </style:style>
    <style:style style:name="P63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94767"/>
    </style:style>
    <style:style style:name="P6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d0826" fo:background-color="transparent" style:font-size-asian="11pt" style:font-size-complex="11pt"/>
    </style:style>
    <style:style style:name="P6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0826"/>
    </style:style>
    <style:style style:name="P6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d0826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d082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5fac5b" style:font-size-asian="11pt" style:font-size-complex="11pt"/>
    </style:style>
    <style:style style:name="P6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fac5b"/>
    </style:style>
    <style:style style:name="P6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ac5b"/>
    </style:style>
    <style:style style:name="P6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fac5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6163"/>
    </style:style>
    <style:style style:name="P6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6163"/>
    </style:style>
    <style:style style:name="P6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0616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606621" fo:background-color="transparent" style:font-size-asian="11pt" style:font-size-complex="11pt"/>
    </style:style>
    <style:style style:name="P6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6621"/>
    </style:style>
    <style:style style:name="P6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6621"/>
    </style:style>
    <style:style style:name="P6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0c3c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c3cc"/>
    </style:style>
    <style:style style:name="P6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0c3c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d9aa"/>
    </style:style>
    <style:style style:name="P6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9d9aa"/>
    </style:style>
    <style:style style:name="P6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19bd"/>
    </style:style>
    <style:style style:name="P6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a19bd"/>
    </style:style>
    <style:style style:name="P6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a19b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b6db"/>
    </style:style>
    <style:style style:name="P6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b6db"/>
    </style:style>
    <style:style style:name="P6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ab6d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ac4d"/>
    </style:style>
    <style:style style:name="P6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bac4d"/>
    </style:style>
    <style:style style:name="P6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bac4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a2a8"/>
    </style:style>
    <style:style style:name="P6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da2a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a2a8"/>
    </style:style>
    <style:style style:name="P6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f3e0"/>
    </style:style>
    <style:style style:name="P6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df3e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f3e0"/>
    </style:style>
    <style:style style:name="P6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6e34e1" fo:background-color="transparent" style:font-size-asian="11pt" style:font-size-complex="11pt"/>
    </style:style>
    <style:style style:name="P67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6e34e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6e34e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b0" loext:opacity="100%" style:font-name="Arial1" fo:font-size="11pt" officeooo:paragraph-rsid="006e34e1" style:font-size-asian="11pt" style:font-size-complex="11pt"/>
    </style:style>
    <style:style style:name="P6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34e1"/>
    </style:style>
    <style:style style:name="P6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e34e1"/>
    </style:style>
    <style:style style:name="P6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b0" loext:opacity="100%" style:font-name="Arial1" fo:font-size="11pt" fo:language="pt" fo:country="PT" fo:font-style="normal" style:text-underline-style="none" fo:font-weight="normal" officeooo:paragraph-rsid="006e34e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723afe" fo:background-color="transparent" style:font-size-asian="11pt" style:font-size-complex="11pt"/>
    </style:style>
    <style:style style:name="P68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723af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23af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723afe" style:font-size-asian="11pt" style:font-size-complex="11pt"/>
    </style:style>
    <style:style style:name="P6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3afe"/>
    </style:style>
    <style:style style:name="P6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23afe"/>
    </style:style>
    <style:style style:name="P6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23af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23afe"/>
    </style:style>
    <style:style style:name="P6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6aee"/>
    </style:style>
    <style:style style:name="P6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6aee"/>
    </style:style>
    <style:style style:name="P6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56ae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723afe" fo:background-color="transparent" style:font-size-asian="11pt" style:font-size-complex="11pt"/>
    </style:style>
    <style:style style:name="P6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1e2a"/>
    </style:style>
    <style:style style:name="P6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1e2a"/>
    </style:style>
    <style:style style:name="P6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07cc"/>
    </style:style>
    <style:style style:name="P6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font-size="11pt" officeooo:paragraph-rsid="007b07cc" style:font-size-asian="11pt" style:font-size-complex="11pt"/>
    </style:style>
    <style:style style:name="P6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b07c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723afe" fo:background-color="transparent" style:font-size-asian="11pt" style:font-size-complex="11pt"/>
    </style:style>
    <style:style style:name="P6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b07cc"/>
    </style:style>
    <style:style style:name="P6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a903"/>
    </style:style>
    <style:style style:name="P7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a903"/>
    </style:style>
    <style:style style:name="P7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ba90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38e6"/>
    </style:style>
    <style:style style:name="P7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c38e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38e6"/>
    </style:style>
    <style:style style:name="P7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2233"/>
    </style:style>
    <style:style style:name="P7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0223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2233"/>
    </style:style>
    <style:style style:name="P7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807249" style:font-size-asian="11pt" style:font-size-complex="11pt"/>
    </style:style>
    <style:style style:name="P7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7249"/>
    </style:style>
    <style:style style:name="P7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0724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7249"/>
    </style:style>
    <style:style style:name="P7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80724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07249"/>
    </style:style>
    <style:style style:name="P7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29ddf"/>
    </style:style>
    <style:style style:name="P7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29ddf"/>
    </style:style>
    <style:style style:name="P7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29dd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4dc8"/>
    </style:style>
    <style:style style:name="P7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54dc8"/>
    </style:style>
    <style:style style:name="P7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8762d" style:font-size-asian="11pt" style:font-size-complex="11pt"/>
    </style:style>
    <style:style style:name="P7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762d"/>
    </style:style>
    <style:style style:name="P7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8762d"/>
    </style:style>
    <style:style style:name="P7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8762d"/>
    </style:style>
    <style:style style:name="P7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ad807"/>
    </style:style>
    <style:style style:name="P7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ad80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ad807"/>
    </style:style>
    <style:style style:name="P7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23af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b665c" style:font-size-asian="11pt" style:font-size-complex="11pt"/>
    </style:style>
    <style:style style:name="P7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b665c"/>
    </style:style>
    <style:style style:name="P7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b665c"/>
    </style:style>
    <style:style style:name="P7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b665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b665c"/>
    </style:style>
    <style:style style:name="P7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c413"/>
    </style:style>
    <style:style style:name="P7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cc413"/>
    </style:style>
    <style:style style:name="P7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cc41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cc413"/>
    </style:style>
    <style:style style:name="P7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e440f"/>
    </style:style>
    <style:style style:name="P7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e440f"/>
    </style:style>
    <style:style style:name="P7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8fb44f" style:font-size-asian="11pt" style:font-size-complex="11pt"/>
    </style:style>
    <style:style style:name="P7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b44f"/>
    </style:style>
    <style:style style:name="P7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fb44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b44f"/>
    </style:style>
    <style:style style:name="P7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fb44f"/>
    </style:style>
    <style:style style:name="P7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11a0"/>
    </style:style>
    <style:style style:name="P7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111a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111a0"/>
    </style:style>
    <style:style style:name="P7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7c66"/>
    </style:style>
    <style:style style:name="P7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dae8"/>
    </style:style>
    <style:style style:name="P7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2dae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2dae8"/>
    </style:style>
    <style:style style:name="P750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3c2d3"/>
    </style:style>
    <style:style style:name="P75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5a339"/>
    </style:style>
    <style:style style:name="P7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5a33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5a339"/>
    </style:style>
    <style:style style:name="P7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5a33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5a339"/>
    </style:style>
    <style:style style:name="P7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96926"/>
    </style:style>
    <style:style style:name="P7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9692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96926"/>
    </style:style>
    <style:style style:name="P7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9692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a30b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a30b6"/>
    </style:style>
    <style:style style:name="P7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572b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572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572b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3daa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d3daa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d3daa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3daa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d6799e" fo:background-color="transparent" style:font-size-asian="11pt" style:font-size-complex="11pt"/>
    </style:style>
    <style:style style:name="P7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d6799e" fo:background-color="transparent" style:font-size-asian="11pt" style:font-size-complex="11pt"/>
    </style:style>
    <style:style style:name="P77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6799e"/>
    </style:style>
    <style:style style:name="P77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d6799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d71e42" fo:background-color="transparent" style:font-size-asian="11pt" style:font-size-complex="11pt"/>
    </style:style>
    <style:style style:name="P7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71e4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d71e4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f75c14" fo:background-color="transparent" style:font-size-asian="11pt" style:font-size-complex="11pt"/>
    </style:style>
    <style:style style:name="P7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75c14"/>
    </style:style>
    <style:style style:name="P7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75c1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cc4d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cc4db"/>
    </style:style>
    <style:style style:name="P7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eb9c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b9cf"/>
    </style:style>
    <style:style style:name="P7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eb9c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f49b0"/>
    </style:style>
    <style:style style:name="P7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49b0"/>
    </style:style>
    <style:style style:name="P7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f49b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f49b0"/>
    </style:style>
    <style:style style:name="P7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3c80"/>
    </style:style>
    <style:style style:name="P7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13c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13c8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1d39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1d3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d393"/>
    </style:style>
    <style:style style:name="P7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1d393"/>
    </style:style>
    <style:style style:name="P79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d1d393" fo:background-color="transparent" style:font-size-asian="11pt" style:font-size-complex="11pt"/>
    </style:style>
    <style:style style:name="P7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1d3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1d393"/>
    </style:style>
    <style:style style:name="P7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2c4d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2c4d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2c4d7"/>
    </style:style>
    <style:style style:name="P8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2c4d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d1d393" fo:background-color="transparent" style:font-size-asian="11pt" style:font-size-complex="11pt"/>
    </style:style>
    <style:style style:name="P8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0c73a"/>
    </style:style>
    <style:style style:name="P8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0c73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1d39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6f7d5"/>
    </style:style>
    <style:style style:name="P8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1d39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6f7d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6f7d5"/>
    </style:style>
    <style:style style:name="P8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6f7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d1d393" fo:background-color="transparent" style:font-size-asian="11pt" style:font-size-complex="11pt"/>
    </style:style>
    <style:style style:name="P8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9a55"/>
    </style:style>
    <style:style style:name="P8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b9a5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b356"/>
    </style:style>
    <style:style style:name="P8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cb356"/>
    </style:style>
    <style:style style:name="P8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cb35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b98c"/>
    </style:style>
    <style:style style:name="P81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cb98c"/>
    </style:style>
    <style:style style:name="P8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cb98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d6550"/>
    </style:style>
    <style:style style:name="P8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e2b68"/>
    </style:style>
    <style:style style:name="P8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42aa"/>
    </style:style>
    <style:style style:name="P8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f42aa"/>
    </style:style>
    <style:style style:name="P8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f42a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f42a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0dc5b"/>
    </style:style>
    <style:style style:name="P8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0dc5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0dc5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0dc5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2b470"/>
    </style:style>
    <style:style style:name="P8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font-size="11pt" officeooo:paragraph-rsid="0052b470" style:font-size-asian="11pt" style:font-size-complex="11pt"/>
    </style:style>
    <style:style style:name="P8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30625"/>
    </style:style>
    <style:style style:name="P8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0625"/>
    </style:style>
    <style:style style:name="P8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3062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3062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6c2ef"/>
    </style:style>
    <style:style style:name="P8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6c2e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6c2ef"/>
    </style:style>
    <style:style style:name="P8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6c2e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d8d1e8" style:font-size-asian="11pt" style:font-size-complex="11pt"/>
    </style:style>
    <style:style style:name="P8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8d1e8"/>
    </style:style>
    <style:style style:name="P8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8d1e8"/>
    </style:style>
    <style:style style:name="P8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d8d1e8" fo:background-color="transparent" style:font-size-asian="11pt" style:font-size-complex="11pt"/>
    </style:style>
    <style:style style:name="P8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dc" loext:opacity="100%" style:font-name="Arial1" fo:font-size="11pt" officeooo:paragraph-rsid="0013c2d3" fo:background-color="transparent" style:font-size-asian="11pt" style:font-size-complex="11pt"/>
    </style:style>
    <style:style style:name="P8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b871f"/>
    </style:style>
    <style:style style:name="P8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b871f"/>
    </style:style>
    <style:style style:name="P8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db871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4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db871f" fo:background-color="transparent"/>
    </style:style>
    <style:style style:name="P84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officeooo:paragraph-rsid="0013c2d3" fo:background-color="transparent" style:font-size-asian="11pt" style:font-size-complex="11pt"/>
    </style:style>
    <style:style style:name="P85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db871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b871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dc" loext:opacity="100%" style:font-name="Arial1" fo:font-size="11pt" officeooo:paragraph-rsid="00db871f" fo:background-color="transparent" style:font-size-asian="11pt" style:font-size-complex="11pt"/>
    </style:style>
    <style:style style:name="P8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d40b9"/>
    </style:style>
    <style:style style:name="P8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d40b9"/>
    </style:style>
    <style:style style:name="P8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dd40b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dd40b9" fo:background-color="transparent"/>
    </style:style>
    <style:style style:name="P8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officeooo:paragraph-rsid="00db871f" fo:background-color="transparent" style:font-size-asian="11pt" style:font-size-complex="11pt"/>
    </style:style>
    <style:style style:name="P8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dea87"/>
    </style:style>
    <style:style style:name="P8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dea87"/>
    </style:style>
    <style:style style:name="P8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officeooo:paragraph-rsid="00ddea87" fo:background-color="transparent"/>
    </style:style>
    <style:style style:name="P86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officeooo:paragraph-rsid="00db871f" fo:background-color="transparent" style:font-size-asian="11pt" style:font-size-complex="11pt"/>
    </style:style>
    <style:style style:name="P8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f7b39"/>
    </style:style>
    <style:style style:name="P8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f7b39"/>
    </style:style>
    <style:style style:name="P8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f7b39"/>
    </style:style>
    <style:style style:name="P8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09bac"/>
    </style:style>
    <style:style style:name="P8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e09ba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09bac"/>
    </style:style>
    <style:style style:name="P8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db871f" fo:background-color="transparent" style:font-size-asian="11pt" style:font-size-complex="11pt"/>
    </style:style>
    <style:style style:name="P8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0cc02"/>
    </style:style>
    <style:style style:name="P8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0cc02"/>
    </style:style>
    <style:style style:name="P8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e0cc0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officeooo:paragraph-rsid="00e0cc02" fo:background-color="transparent"/>
    </style:style>
    <style:style style:name="P87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db871f" fo:background-color="transparent" style:font-size-asian="11pt" style:font-size-complex="11pt"/>
    </style:style>
    <style:style style:name="P8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1c423"/>
    </style:style>
    <style:style style:name="P8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c423"/>
    </style:style>
    <style:style style:name="P8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e1c42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dc" loext:opacity="100%" style:font-name="Arial1" fo:font-size="11pt" officeooo:paragraph-rsid="00e30bd9" fo:background-color="transparent" style:font-size-asian="11pt" style:font-size-complex="11pt"/>
    </style:style>
    <style:style style:name="P8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30bd9"/>
    </style:style>
    <style:style style:name="P8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30bd9"/>
    </style:style>
    <style:style style:name="P88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e30bd9" fo:background-color="transparent"/>
    </style:style>
    <style:style style:name="P8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4d730"/>
    </style:style>
    <style:style style:name="P8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e4d730" fo:background-color="transparent"/>
    </style:style>
    <style:style style:name="P8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57760"/>
    </style:style>
    <style:style style:name="P8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57760"/>
    </style:style>
    <style:style style:name="P8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e5776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e5776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82e77"/>
    </style:style>
    <style:style style:name="P8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e82e7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dc" loext:opacity="100%" style:font-name="Arial1" officeooo:paragraph-rsid="00db871f" fo:background-color="transparent"/>
    </style:style>
    <style:style style:name="P8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a61a3"/>
    </style:style>
    <style:style style:name="P8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a61a3"/>
    </style:style>
    <style:style style:name="P8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c545e"/>
    </style:style>
    <style:style style:name="P8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c545e"/>
    </style:style>
    <style:style style:name="P8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b871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50b0"/>
    </style:style>
    <style:style style:name="P8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ee50b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e50b0"/>
    </style:style>
    <style:style style:name="P8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dc" loext:opacity="100%" style:font-name="Arial1" fo:font-size="11pt" officeooo:paragraph-rsid="00eedc95" fo:background-color="transparent" style:font-size-asian="11pt" style:font-size-complex="11pt"/>
    </style:style>
    <style:style style:name="P8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dc95"/>
    </style:style>
    <style:style style:name="P9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eedc9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edc95"/>
    </style:style>
    <style:style style:name="P90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eedc95" fo:background-color="transparent"/>
    </style:style>
    <style:style style:name="P9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03f5d"/>
    </style:style>
    <style:style style:name="P9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f03f5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03f5d"/>
    </style:style>
    <style:style style:name="P90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f03f5d" fo:background-color="transparent"/>
    </style:style>
    <style:style style:name="P9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28a9e"/>
    </style:style>
    <style:style style:name="P9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28a9e"/>
    </style:style>
    <style:style style:name="P9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f28a9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3c1f7"/>
    </style:style>
    <style:style style:name="P9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3c1f7"/>
    </style:style>
    <style:style style:name="P9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f3c1f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officeooo:paragraph-rsid="00f3c1f7" fo:background-color="transparent"/>
    </style:style>
    <style:style style:name="P9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dc" loext:opacity="100%" style:font-name="Arial1" fo:font-size="11pt" officeooo:paragraph-rsid="00f5d831" fo:background-color="transparent" style:font-size-asian="11pt" style:font-size-complex="11pt"/>
    </style:style>
    <style:style style:name="P9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5d831"/>
    </style:style>
    <style:style style:name="P9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5d831"/>
    </style:style>
    <style:style style:name="P9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officeooo:paragraph-rsid="00f5d831" fo:background-color="transparent"/>
    </style:style>
    <style:style style:name="P9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dc" loext:opacity="100%" style:font-name="Arial1" fo:font-size="11pt" officeooo:paragraph-rsid="00f84e2f" fo:background-color="transparent" style:font-size-asian="11pt" style:font-size-complex="11pt"/>
    </style:style>
    <style:style style:name="P9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84e2f"/>
    </style:style>
    <style:style style:name="P9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84e2f"/>
    </style:style>
    <style:style style:name="P92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f84e2f" fo:background-color="transparent"/>
    </style:style>
    <style:style style:name="P9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a1b7c"/>
    </style:style>
    <style:style style:name="P9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a1b7c"/>
    </style:style>
    <style:style style:name="P9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a1b7c"/>
    </style:style>
    <style:style style:name="P92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officeooo:paragraph-rsid="00db871f" fo:background-color="transparent" style:font-size-asian="11pt" style:font-size-complex="11pt"/>
    </style:style>
    <style:style style:name="P9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b730e"/>
    </style:style>
    <style:style style:name="P9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fb73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b730e"/>
    </style:style>
    <style:style style:name="P9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c5c9b"/>
    </style:style>
    <style:style style:name="P9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c5c9b"/>
    </style:style>
    <style:style style:name="P9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fc5c9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officeooo:paragraph-rsid="00fc5c9b" fo:background-color="transparent"/>
    </style:style>
    <style:style style:name="P9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d0085"/>
    </style:style>
    <style:style style:name="P9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d0085"/>
    </style:style>
    <style:style style:name="P9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fd008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officeooo:paragraph-rsid="00fd0085" fo:background-color="transparent"/>
    </style:style>
    <style:style style:name="P9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eebc5"/>
    </style:style>
    <style:style style:name="P9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eebc5"/>
    </style:style>
    <style:style style:name="P9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feebc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officeooo:paragraph-rsid="00feebc5" fo:background-color="transparent"/>
    </style:style>
    <style:style style:name="P9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officeooo:paragraph-rsid="00feebc5" fo:background-color="transparent" style:font-size-asian="11pt" style:font-size-complex="11pt"/>
    </style:style>
    <style:style style:name="P9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dc" loext:opacity="100%" style:font-name="Arial1" fo:font-size="11pt" officeooo:paragraph-rsid="00ffb159" fo:background-color="transparent" style:font-size-asian="11pt" style:font-size-complex="11pt"/>
    </style:style>
    <style:style style:name="P9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fb159"/>
    </style:style>
    <style:style style:name="P9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fb159"/>
    </style:style>
    <style:style style:name="P9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0ffb15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officeooo:paragraph-rsid="00ffb159" fo:background-color="transparent"/>
    </style:style>
    <style:style style:name="P9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04364"/>
    </style:style>
    <style:style style:name="P94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04364"/>
    </style:style>
    <style:style style:name="P9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100436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officeooo:paragraph-rsid="01004364" fo:background-color="transparent"/>
    </style:style>
    <style:style style:name="P9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4d91"/>
    </style:style>
    <style:style style:name="P9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14d91"/>
    </style:style>
    <style:style style:name="P9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014d9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officeooo:paragraph-rsid="01014d91" fo:background-color="transparent"/>
    </style:style>
    <style:style style:name="P9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2cbd9"/>
    </style:style>
    <style:style style:name="P9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2cbd9"/>
    </style:style>
    <style:style style:name="P9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fo:font-size="11pt" fo:language="pt" fo:country="PT" fo:font-style="normal" style:text-underline-style="none" fo:font-weight="normal" officeooo:paragraph-rsid="0102cbd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dc" loext:opacity="100%" style:font-name="Arial1" officeooo:paragraph-rsid="0102cbd9" fo:background-color="transparent"/>
    </style:style>
    <style:style style:name="P95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b871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" style:family="text">
      <style:text-properties style:font-name="Arial1" fo:font-size="11pt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officeooo:rsid="00ac1c70"/>
    </style:style>
    <style:style style:name="T3" style:family="text">
      <style:text-properties officeooo:rsid="033d87eb"/>
    </style:style>
    <style:style style:name="T4" style:family="text">
      <style:text-properties officeooo:rsid="00116434"/>
    </style:style>
    <style:style style:name="T5" style:family="text">
      <style:text-properties officeooo:rsid="00101a64"/>
    </style:style>
    <style:style style:name="T6" style:family="text">
      <style:text-properties officeooo:rsid="001098f2"/>
    </style:style>
    <style:style style:name="T7" style:family="text">
      <style:text-properties officeooo:rsid="001560ae"/>
    </style:style>
    <style:style style:name="T8" style:family="text">
      <style:text-properties officeooo:rsid="014541a6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officeooo:rsid="00178a53"/>
    </style:style>
    <style:style style:name="T12" style:family="text">
      <style:text-properties officeooo:rsid="00acd17d"/>
    </style:style>
    <style:style style:name="T13" style:family="text">
      <style:text-properties officeooo:rsid="01e37c97"/>
    </style:style>
    <style:style style:name="T14" style:family="text">
      <style:text-properties officeooo:rsid="001b04bd"/>
    </style:style>
    <style:style style:name="T15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16" style:family="text">
      <style:text-properties officeooo:rsid="001a0535" style:font-weight-asian="normal" style:font-weight-complex="normal"/>
    </style:style>
    <style:style style:name="T17" style:family="text">
      <style:text-properties officeooo:rsid="000e28c5" style:font-weight-asian="normal" style:font-weight-complex="normal"/>
    </style:style>
    <style:style style:name="T18" style:family="text">
      <style:text-properties fo:language="pt" fo:country="BR" officeooo:rsid="002426eb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pt" fo:country="BR" officeooo:rsid="0009cb4a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officeooo:rsid="000e28c5"/>
    </style:style>
    <style:style style:name="T21" style:family="text">
      <style:text-properties fo:language="pt" fo:country="BR" officeooo:rsid="00131c56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23" style:family="text">
      <style:text-properties officeooo:rsid="001a0535"/>
    </style:style>
    <style:style style:name="T24" style:family="text">
      <style:text-properties officeooo:rsid="0140282a"/>
    </style:style>
    <style:style style:name="T25" style:family="text">
      <style:text-properties officeooo:rsid="00a1ef9d"/>
    </style:style>
    <style:style style:name="T26" style:family="text">
      <style:text-properties officeooo:rsid="0008a50e"/>
    </style:style>
    <style:style style:name="T2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0282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3" style:family="text">
      <style:text-properties fo:language="pt" fo:country="BR" style:text-underline-style="none" fo:font-weight="normal" style:font-weight-asian="normal" style:font-weight-complex="normal"/>
    </style:style>
    <style:style style:name="T34" style:family="text">
      <style:text-properties style:use-window-font-color="true" loext:opacity="0%" fo:language="pt" fo:country="PT" fo:font-style="normal" style:text-underline-style="none" fo:font-weight="normal" officeooo:rsid="0140282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style:use-window-font-color="true" loext:opacity="0%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3cac8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fo:language="pt" fo:country="PT"/>
    </style:style>
    <style:style style:name="T44" style:family="text">
      <style:text-properties style:use-window-font-color="true" loext:opacity="0%" fo:language="pt" fo:country="PT" fo:font-weight="normal" style:font-weight-asian="normal" style:font-weight-complex="normal"/>
    </style:style>
    <style:style style:name="T45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2dba51" style:font-weight-asian="normal" style:font-weight-complex="normal" style:text-overline-style="none" style:text-overline-color="font-color"/>
    </style:style>
    <style:style style:name="T47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4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3d4db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" style:family="text">
      <style:text-properties fo:language="pt" fo:country="PT" fo:font-style="normal" style:text-underline-style="none" fo:font-weight="normal" officeooo:rsid="009bab3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59" style:family="text">
      <style:text-properties fo:language="pt" fo:country="BR" style:text-underline-style="none" fo:font-weight="normal" officeooo:rsid="009bab35" style:font-weight-asian="normal" style:font-weight-complex="normal"/>
    </style:style>
    <style:style style:name="T60" style:family="text">
      <style:text-properties fo:language="pt" fo:country="BR" style:text-underline-style="none" fo:font-weight="normal" officeooo:rsid="009cb98a" style:font-weight-asian="normal" style:font-weight-complex="normal"/>
    </style:style>
    <style:style style:name="T61" style:family="text">
      <style:text-properties style:use-window-font-color="true" loext:opacity="0%" style:text-outline="false" style:text-line-through-style="none" style:text-line-through-type="none" fo:text-shadow="none" fo:font-weight="normal" officeooo:rsid="00bd2d8d" style:font-weight-asian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be329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ee03c5" style:font-weight-asian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6e0add" style:font-weight-asian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17f324d" style:font-weight-asian="normal" style:font-weight-complex="normal" style:text-overline-style="none" style:text-overline-color="font-color"/>
    </style:style>
    <style:style style:name="T66" style:family="text">
      <style:text-properties fo:language="pt" fo:country="BR" style:text-underline-style="none" fo:font-weight="normal" officeooo:rsid="00bfa6c6" style:font-weight-asian="normal" style:font-weight-complex="normal"/>
    </style:style>
    <style:style style:name="T6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06161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fo:color="#0000ff" loext:opacity="100%" fo:language="pt" fo:country="BR" style:text-underline-style="none" fo:font-weight="normal" style:font-weight-asian="normal" style:font-weight-complex="normal"/>
    </style:style>
    <style:style style:name="T69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70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10ff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244eef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loext:opacity="0%" fo:font-weight="normal" officeooo:rsid="00e91a63" style:font-weight-asian="normal" style:font-weight-complex="normal"/>
    </style:style>
    <style:style style:name="T75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ac752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7" style:family="text">
      <style:text-properties style:use-window-font-color="true" loext:opacity="0%"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78" style:family="text">
      <style:text-properties style:use-window-font-color="true" loext:opacity="0%" style:font-name="Arial1" fo:font-size="11pt" style:text-underline-style="none" fo:font-weight="normal" officeooo:rsid="00c58ed5" fo:background-color="transparent" loext:char-shading-value="0" style:font-size-asian="11pt" style:font-weight-asian="normal" style:font-size-complex="11pt" style:font-weight-complex="normal"/>
    </style:style>
    <style:style style:name="T79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8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c58ed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style:font-name="Arial1" fo:font-size="11pt" style:text-underline-style="none" fo:font-weight="normal" officeooo:rsid="0140282a" fo:background-color="transparent" loext:char-shading-value="0" style:font-size-asian="11pt" style:font-weight-asian="normal" style:font-size-complex="11pt" style:font-weight-complex="normal"/>
    </style:style>
    <style:style style:name="T82" style:family="text">
      <style:text-properties style:use-window-font-color="true" loext:opacity="0%" style:font-name="Arial1" fo:font-size="11pt" style:text-underline-style="none" fo:font-weight="normal" officeooo:rsid="003c0f20" fo:background-color="transparent" loext:char-shading-value="0" style:font-size-asian="11pt" style:font-weight-asian="normal" style:font-size-complex="11pt" style:font-weight-complex="normal"/>
    </style:style>
    <style:style style:name="T83" style:family="text">
      <style:text-properties style:text-underline-style="none" fo:font-weight="normal" style:font-weight-asian="normal" style:font-weight-complex="normal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e9d1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fo:text-shadow="none" fo:font-weight="normal" officeooo:rsid="024f6894" style:font-weight-asian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f20e4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f20e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fo:font-weight="normal" style:font-weight-asian="normal" style:font-weight-complex="normal"/>
    </style:style>
    <style:style style:name="T89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90" style:family="text">
      <style:text-properties style:use-window-font-color="true" loext:opacity="0%" officeooo:rsid="009efe96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0bc5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fo:font-size="11pt" fo:font-weight="normal" style:font-size-asian="11pt" style:font-weight-asian="normal" style:font-size-complex="11pt" style:font-weight-complex="normal"/>
    </style:style>
    <style:style style:name="T93" style:family="text">
      <style:text-properties fo:font-size="11pt" fo:language="pt" fo:country="BR" fo:font-weight="normal" style:font-size-asian="11pt" style:font-weight-asian="normal" style:font-size-complex="11pt" style:font-weight-complex="normal"/>
    </style:style>
    <style:style style:name="T94" style:family="text">
      <style:text-properties style:use-window-font-color="true" loext:opacity="0%" style:text-outline="false" style:text-line-through-style="none" style:text-line-through-type="none" fo:text-shadow="none" fo:font-weight="normal" officeooo:rsid="0040bc50" style:font-weight-asian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13c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fo:text-shadow="none" fo:font-weight="normal" officeooo:rsid="00413cc5" style:font-weight-asian="normal" style:font-weight-complex="normal" style:text-overline-style="none" style:text-overline-color="font-color"/>
    </style:style>
    <style:style style:name="T97" style:family="text">
      <style:text-properties style:text-underline-style="none" fo:font-weight="normal" officeooo:rsid="00413cc5" style:font-weight-asian="normal" style:font-weight-complex="normal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2b7b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underline-style="none" fo:font-weight="normal" fo:background-color="transparent" loext:char-shading-value="0" style:font-weight-asian="normal" style:font-weight-complex="normal"/>
    </style:style>
    <style:style style:name="T10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3ccf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fo:text-shadow="none" fo:font-weight="normal" officeooo:rsid="0043ccfc" style:font-weight-asian="normal" style:font-weight-complex="normal" style:text-overline-style="none" style:text-overline-color="font-color"/>
    </style:style>
    <style:style style:name="T102" style:family="text">
      <style:text-properties fo:language="pt" fo:country="BR" style:text-underline-style="none" fo:font-weight="normal" officeooo:rsid="010b9b0d" style:font-weight-asian="normal" style:font-weight-complex="normal"/>
    </style:style>
    <style:style style:name="T10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5890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469de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style:text-outline="false" style:text-line-through-style="none" style:text-line-through-type="none" fo:text-shadow="none" fo:font-weight="normal" officeooo:rsid="00469dea" style:font-weight-asian="normal" style:font-weight-complex="normal" style:text-overline-style="none" style:text-overline-color="font-color"/>
    </style:style>
    <style:style style:name="T106" style:family="text">
      <style:text-properties style:text-underline-style="none" fo:font-weight="normal" officeooo:rsid="00469dea" style:font-weight-asian="normal" style:font-weight-complex="normal"/>
    </style:style>
    <style:style style:name="T107" style:family="text">
      <style:text-properties style:use-window-font-color="true" loext:opacity="0%" fo:language="pt" fo:country="PT" fo:font-style="normal" style:text-underline-style="none" fo:font-weight="normal" officeooo:rsid="00483f5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8" style:family="text">
      <style:text-properties officeooo:rsid="00483f5d"/>
    </style:style>
    <style:style style:name="T109" style:family="text">
      <style:text-properties style:use-window-font-color="true" loext:opacity="0%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0" style:family="text">
      <style:text-properties style:use-window-font-color="true" loext:opacity="0%" style:font-name="Arial1" fo:font-size="11pt" fo:font-weight="normal" officeooo:rsid="00483f5d" fo:background-color="transparent" loext:char-shading-value="0" style:font-size-asian="11pt" style:font-weight-asian="normal" style:font-size-complex="11pt" style:font-weight-complex="normal"/>
    </style:style>
    <style:style style:name="T111" style:family="text">
      <style:text-properties style:use-window-font-color="true" loext:opacity="0%" style:font-name="Arial1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11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483f5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83f5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font-name="Arial1" fo:font-size="11pt" style:text-underline-style="none" fo:font-weight="normal" officeooo:rsid="00483f5d" fo:background-color="transparent" loext:char-shading-value="0" style:font-size-asian="11pt" style:font-weight-asian="normal" style:font-size-complex="11pt" style:font-weight-complex="normal"/>
    </style:style>
    <style:style style:name="T11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54f58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7" style:family="text">
      <style:text-properties style:font-name="Arial1" fo:font-size="11pt" fo:language="pt" fo:country="BR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18" style:family="text">
      <style:text-properties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aa2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f40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e1f22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officeooo:rsid="003381a4"/>
    </style:style>
    <style:style style:name="T12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0933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f720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3e1f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text-outline="false" style:text-line-through-style="none" style:text-line-through-type="none" fo:text-shadow="none" fo:font-weight="normal" officeooo:rsid="00a0933c" style:font-weight-asian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3e1f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fo:text-shadow="none" fo:font-weight="normal" officeooo:rsid="00a3e1fb" style:font-weight-asian="normal" style:font-weight-complex="normal" style:text-overline-style="none" style:text-overline-color="font-color"/>
    </style:style>
    <style:style style:name="T129" style:family="text">
      <style:text-properties style:text-underline-style="none" fo:font-weight="normal" officeooo:rsid="00a3e1fb" style:font-weight-asian="normal" style:font-weight-complex="normal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5dea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fo:text-shadow="none" fo:font-weight="normal" officeooo:rsid="00a5dea1" style:font-weight-asian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6543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34" style:family="text">
      <style:text-properties style:text-underline-style="none" fo:font-weight="normal" officeooo:rsid="0140282a" style:font-weight-asian="normal" style:font-weight-complex="normal"/>
    </style:style>
    <style:style style:name="T135" style:family="text">
      <style:text-properties style:text-underline-style="none" fo:font-weight="normal" officeooo:rsid="00bffa61" style:font-weight-asian="normal" style:font-weight-complex="normal"/>
    </style:style>
    <style:style style:name="T13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c0b0d6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0b0d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8" style:family="text">
      <style:text-properties fo:language="pt" fo:country="PT" fo:font-style="normal" style:text-underline-style="none" fo:font-weight="normal" officeooo:rsid="0140282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9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c2901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font-name="Arial1" fo:font-size="11pt" fo:letter-spacing="normal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2" style:family="text">
      <style:text-properties style:use-window-font-color="true" loext:opacity="0%" style:text-outline="false" style:text-line-through-style="none" style:text-line-through-type="none" fo:text-shadow="none" fo:font-weight="normal" officeooo:rsid="00d8d8d1" style:font-weight-asian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472a8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4" style:family="text"/>
    <style:style style:name="T145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46" style:family="text">
      <style:text-properties style:text-outline="false" style:text-line-through-style="none" style:text-line-through-type="none" fo:text-shadow="none" fo:font-weight="normal" officeooo:rsid="015f86e7" style:font-weight-asian="normal" style:font-weight-complex="normal" style:text-overline-style="none" style:text-overline-color="font-color"/>
    </style:style>
    <style:style style:name="T147" style:family="text">
      <style:text-properties fo:color="#0000ff" loext:opacity="100%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5af4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6f2b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0" style:family="text">
      <style:text-properties style:text-underline-style="none" fo:font-weight="normal" officeooo:rsid="00c5af45" style:font-weight-asian="normal" style:font-weight-complex="normal"/>
    </style:style>
    <style:style style:name="T15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80ac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9972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b0e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cb0e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5" style:family="text">
      <style:text-properties style:use-window-font-color="true" loext:opacity="0%" style:text-outline="false" style:text-line-through-style="none" style:text-line-through-type="none" fo:text-shadow="none" fo:font-weight="normal" officeooo:rsid="00cb0edd" style:font-weight-asian="normal" style:font-weight-complex="normal" style:text-overline-style="none" style:text-overline-color="font-color"/>
    </style:style>
    <style:style style:name="T15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c0b0d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7" style:family="text">
      <style:text-properties style:text-underline-style="none" fo:font-weight="normal" officeooo:rsid="0050adb2" style:font-weight-asian="normal" style:font-weight-complex="normal"/>
    </style:style>
    <style:style style:name="T158" style:family="text">
      <style:text-properties style:text-underline-style="none" fo:font-weight="normal" officeooo:rsid="006c71ae" style:font-weight-asian="normal" style:font-weight-complex="normal"/>
    </style:style>
    <style:style style:name="T159" style:family="text">
      <style:text-properties style:text-underline-style="none" fo:font-weight="normal" officeooo:rsid="01a2673e" style:font-weight-asian="normal" style:font-weight-complex="normal"/>
    </style:style>
    <style:style style:name="T160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161" style:family="text">
      <style:text-properties style:use-window-font-color="true" loext:opacity="0%" style:text-outline="false" style:text-line-through-style="none" style:text-line-through-type="none" fo:text-shadow="none" fo:font-weight="normal" officeooo:rsid="00cc77ad" style:font-weight-asian="normal" style:font-weight-complex="normal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77d1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6c57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4" style:family="text">
      <style:text-properties officeooo:rsid="00ada3ca"/>
    </style:style>
    <style:style style:name="T165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officeooo:rsid="010ca64a"/>
    </style:style>
    <style:style style:name="T16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d3d3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d3d3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style:text-outline="false" style:text-line-through-style="none" style:text-line-through-type="none" fo:text-shadow="none" fo:font-weight="normal" officeooo:rsid="010d3d37" style:font-weight-asian="normal" style:font-weight-complex="normal" style:text-overline-style="none" style:text-overline-color="font-color"/>
    </style:style>
    <style:style style:name="T17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e7ec8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1" style:family="text">
      <style:text-properties style:use-window-font-color="true" loext:opacity="0%" style:text-underline-style="none" fo:font-weight="normal" officeooo:rsid="001e9a8b" style:font-weight-asian="normal" style:font-weight-complex="normal"/>
    </style:style>
    <style:style style:name="T172" style:family="text">
      <style:text-properties style:use-window-font-color="true" loext:opacity="0%" style:text-underline-style="none" fo:font-weight="normal" officeooo:rsid="006131b2" style:font-weight-asian="normal" style:font-weight-complex="normal"/>
    </style:style>
    <style:style style:name="T173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26ed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officeooo:rsid="00b26ed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6" style:family="text">
      <style:text-properties style:use-window-font-color="true" loext:opacity="0%" style:text-outline="false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7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78" style:family="text">
      <style:text-properties style:use-window-font-color="true" loext:opacity="0%" fo:font-size="11pt" fo:font-weight="bold" officeooo:rsid="0140282a" fo:background-color="transparent" loext:char-shading-value="0" style:font-size-asian="11pt" style:font-weight-asian="bold" style:font-size-complex="11pt" style:font-weight-complex="bold"/>
    </style:style>
    <style:style style:name="T179" style:family="text">
      <style:text-properties style:use-window-font-color="true" loext:opacity="0%" fo:language="pt" fo:country="BR"/>
    </style:style>
    <style:style style:name="T180" style:family="text">
      <style:text-properties style:use-window-font-color="true" loext:opacity="0%" officeooo:rsid="0140282a"/>
    </style:style>
    <style:style style:name="T181" style:family="text">
      <style:text-properties fo:language="en" fo:country="US" officeooo:rsid="00e91a63"/>
    </style:style>
    <style:style style:name="T182" style:family="text">
      <style:text-properties officeooo:rsid="00e91a63"/>
    </style:style>
    <style:style style:name="T183" style:family="text">
      <style:text-properties style:use-window-font-color="true" loext:opacity="0%" style:font-name="Arial1" fo:font-size="11pt" style:text-underline-style="none" fo:font-weight="normal" officeooo:rsid="00e91a63" fo:background-color="transparent" loext:char-shading-value="0" style:font-size-asian="11pt" style:font-weight-asian="normal" style:font-size-complex="11pt" style:font-weight-complex="normal"/>
    </style:style>
    <style:style style:name="T184" style:family="text">
      <style:text-properties style:use-window-font-color="true" loext:opacity="0%" style:font-name="Arial1" fo:font-size="11pt" fo:language="en" fo:country="US" style:text-underline-style="none" fo:font-weight="normal" officeooo:rsid="00e91a63" fo:background-color="transparent" loext:char-shading-value="0" style:font-size-asian="11pt" style:font-weight-asian="normal" style:font-size-complex="11pt" style:font-weight-complex="normal"/>
    </style:style>
    <style:style style:name="T185" style:family="text">
      <style:text-properties style:use-window-font-color="true" loext:opacity="0%" fo:font-size="11pt" fo:font-weight="bold" officeooo:rsid="00159d08" fo:background-color="transparent" loext:char-shading-value="0" style:font-size-asian="11pt" style:font-weight-asian="bold" style:font-size-complex="11pt" style:font-weight-complex="bold"/>
    </style:style>
    <style:style style:name="T186" style:family="text">
      <style:text-properties fo:language="pt" fo:country="BR" style:text-underline-style="none" fo:font-weight="normal" fo:background-color="transparent" loext:char-shading-value="0" style:font-weight-asian="normal" style:font-weight-complex="normal"/>
    </style:style>
    <style:style style:name="T18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31018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fo:font-weight="normal" style:letter-kerning="true" style:font-weight-asian="normal" style:font-weight-complex="normal"/>
    </style:style>
    <style:style style:name="T18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8afa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8afa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108afa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4" style:family="text">
      <style:text-properties fo:language="pt" fo:country="PT" officeooo:rsid="00e91a63"/>
    </style:style>
    <style:style style:name="T19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b82670" style:font-weight-asian="normal" style:font-weight-complex="normal" style:text-overline-style="none" style:text-overline-color="font-color"/>
    </style:style>
    <style:style style:name="T196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97" style:family="text">
      <style:text-properties style:use-window-font-color="true" loext:opacity="0%" style:text-outline="false" style:text-line-through-style="none" style:text-line-through-type="none" fo:text-shadow="none" fo:font-weight="normal" officeooo:rsid="01286840" style:font-weight-asian="normal" style:font-weight-complex="normal" style:text-overline-style="none" style:text-overline-color="font-color"/>
    </style:style>
    <style:style style:name="T19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99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00" style:family="text">
      <style:text-properties style:use-window-font-color="true" loext:opacity="0%" style:font-name="Arial1" fo:font-size="11pt" fo:font-weight="normal" style:letter-kerning="true" fo:background-color="transparent" loext:char-shading-value="0" style:font-size-asian="11pt" style:font-weight-asian="normal" style:font-size-complex="11pt" style:font-weight-complex="normal"/>
    </style:style>
    <style:style style:name="T201" style:family="text">
      <style:text-properties style:use-window-font-color="true" loext:opacity="0%" style:text-outline="false" style:text-line-through-style="none" style:text-line-through-type="none" fo:text-shadow="none" fo:font-weight="normal" officeooo:rsid="00d22702" style:font-weight-asian="normal" style:font-weight-complex="normal" style:text-overline-style="none" style:text-overline-color="font-color"/>
    </style:style>
    <style:style style:name="T202" style:family="text">
      <style:text-properties style:use-window-font-color="true" loext:opacity="0%" officeooo:rsid="00b53605"/>
    </style:style>
    <style:style style:name="T203" style:family="text">
      <style:text-properties fo:language="en" fo:country="US"/>
    </style:style>
    <style:style style:name="T204" style:family="text"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5" style:family="text">
      <style:text-properties fo:color="#0000ff" loext:opacity="10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06" style:family="text">
      <style:text-properties style:use-window-font-color="true" loext:opacity="0%" style:font-name="Arial1" fo:font-size="11pt" fo:language="pt" fo:country="BR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07" style:family="text">
      <style:text-properties style:use-window-font-color="true" loext:opacity="0%" fo:language="pt" fo:country="PT" fo:font-style="normal" style:text-underline-style="none" fo:font-weight="normal" officeooo:rsid="002d7ac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feec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9" style:family="text">
      <style:text-properties style:use-window-font-color="true" loext:opacity="0%" style:text-outline="false" style:text-line-through-style="none" style:text-line-through-type="none" fo:text-shadow="none" fo:font-weight="normal" officeooo:rsid="002feecf" style:font-weight-asian="normal" style:font-weight-complex="normal" style:text-overline-style="none" style:text-overline-color="font-color"/>
    </style:style>
    <style:style style:name="T21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1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2" style:family="text">
      <style:text-properties style:use-window-font-color="true" loext:opacity="0%" style:text-outline="false" style:text-line-through-style="none" style:text-line-through-type="none" fo:text-shadow="none" fo:font-weight="normal" officeooo:rsid="015f86e7" style:font-weight-asian="normal" style:font-weight-complex="normal" style:text-overline-style="none" style:text-overline-color="font-color"/>
    </style:style>
    <style:style style:name="T213" style:family="text">
      <style:text-properties style:use-window-font-color="true" loext:opacity="0%" style:font-name="Arial1" fo:language="pt" fo:country="PT" fo:font-style="normal" style:text-underline-style="none" fo:font-weight="normal" officeooo:rsid="0140282a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4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5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6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style:use-window-font-color="true" loext:opacity="0%" fo:background-color="transparent" loext:char-shading-value="0"/>
    </style:style>
    <style:style style:name="T21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8d8d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222" style:family="text">
      <style:text-properties style:use-window-font-color="true" loext:opacity="0%" officeooo:rsid="01e839bf"/>
    </style:style>
    <style:style style:name="T22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9334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4a122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bbb4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7976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7" style:family="text">
      <style:text-properties style:use-window-font-color="true" loext:opacity="0%" style:text-outline="false" style:text-line-through-style="none" style:text-line-through-type="none" fo:text-shadow="none" fo:font-weight="normal" officeooo:rsid="00b7976c" style:font-weight-asian="normal" style:font-weight-complex="normal" style:text-overline-style="none" style:text-overline-color="font-color"/>
    </style:style>
    <style:style style:name="T228" style:family="text">
      <style:text-properties style:use-window-font-color="true" loext:opacity="0%" fo:language="pt" fo:country="PT" fo:font-style="normal" style:text-underline-style="none" fo:font-weight="normal" officeooo:rsid="00b860d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9" style:family="text">
      <style:text-properties style:use-window-font-color="true" loext:opacity="0%" style:text-outline="false" style:text-line-through-style="none" style:text-line-through-type="none" fo:text-shadow="none" fo:font-weight="normal" officeooo:rsid="00b8ea87" style:font-weight-asian="normal" style:font-weight-complex="normal" style:text-overline-style="none" style:text-overline-color="font-color"/>
    </style:style>
    <style:style style:name="T230" style:family="text">
      <style:text-properties style:use-window-font-color="true" loext:opacity="0%" style:font-name="Arial1" fo:font-size="11pt" fo:language="pt" fo:country="BR" style:text-underline-style="none" fo:font-weight="normal" officeooo:rsid="01498b77" fo:background-color="transparent" loext:char-shading-value="0" style:font-size-asian="11pt" style:font-weight-asian="normal" style:font-size-complex="11pt" style:font-weight-complex="normal"/>
    </style:style>
    <style:style style:name="T23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2a2df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2" style:family="text">
      <style:text-properties style:text-underline-style="none" fo:font-weight="normal" officeooo:rsid="012bfb53" style:font-weight-asian="normal" style:font-weight-complex="normal"/>
    </style:style>
    <style:style style:name="T233" style:family="text">
      <style:text-properties style:use-window-font-color="true" loext:opacity="0%" style:text-outline="false" style:text-line-through-style="none" style:text-line-through-type="none" fo:text-shadow="none" fo:font-weight="normal" officeooo:rsid="012e9cc6" style:font-weight-asian="normal" style:font-weight-complex="normal" style:text-overline-style="none" style:text-overline-color="font-color"/>
    </style:style>
    <style:style style:name="T234" style:family="text">
      <style:text-properties style:use-window-font-color="true" loext:opacity="0%" fo:language="pt" fo:country="PT" fo:font-style="normal" style:text-underline-style="none" fo:font-weight="normal" officeooo:rsid="0130875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5" style:family="text">
      <style:text-properties style:use-window-font-color="true" loext:opacity="0%" style:text-outline="false" style:text-line-through-style="none" style:text-line-through-type="none" fo:text-shadow="none" fo:font-weight="normal" officeooo:rsid="01365cc0" style:font-weight-asian="normal" style:font-weight-complex="normal" style:text-overline-style="none" style:text-overline-color="font-color"/>
    </style:style>
    <style:style style:name="T23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3b285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7" style:family="text">
      <style:text-properties style:use-window-font-color="true" loext:opacity="0%" style:text-outline="false" style:text-line-through-style="none" style:text-line-through-type="none" fo:text-shadow="none" fo:font-weight="normal" officeooo:rsid="013b285c" style:font-weight-asian="normal" style:font-weight-complex="normal" style:text-overline-style="none" style:text-overline-color="font-color"/>
    </style:style>
    <style:style style:name="T23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3cdef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9" style:family="text">
      <style:text-properties fo:color="#0000ff" loext:opacity="100%" style:text-underline-style="none" fo:font-weight="normal" style:font-weight-asian="normal" style:font-weight-complex="normal"/>
    </style:style>
    <style:style style:name="T24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5beaf" style:letter-kerning="true" style:font-weight-asian="normal" style:font-weight-complex="normal" style:text-overline-style="none" style:text-overline-color="font-color"/>
    </style:style>
    <style:style style:name="T24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f0be9" style:letter-kerning="true" style:font-weight-asian="normal" style:font-weight-complex="normal" style:text-overline-style="none" style:text-overline-color="font-color"/>
    </style:style>
    <style:style style:name="T242" style:family="text">
      <style:text-properties style:use-window-font-color="true" loext:opacity="0%" officeooo:rsid="00229b0e"/>
    </style:style>
    <style:style style:name="T243" style:family="text">
      <style:text-properties style:use-window-font-color="true" loext:opacity="0%" fo:language="pt" fo:country="PT" officeooo:rsid="00229b0e"/>
    </style:style>
    <style:style style:name="T244" style:family="text">
      <style:text-properties style:use-window-font-color="true" loext:opacity="0%" style:text-outline="false" style:text-line-through-style="none" style:text-line-through-type="none" fo:text-shadow="none" fo:font-weight="normal" officeooo:rsid="00229b0e" style:font-weight-asian="normal" style:font-weight-complex="normal" style:text-overline-style="none" style:text-overline-color="font-color"/>
    </style:style>
    <style:style style:name="T245" style:family="text">
      <style:text-properties style:use-window-font-color="true" loext:opacity="0%" fo:language="pt" fo:country="PT" fo:font-style="normal" style:text-underline-style="none" fo:font-weight="normal" officeooo:rsid="0141d81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6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1d81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48" style:family="text">
      <style:text-properties style:use-window-font-color="true" loext:opacity="0%" style:font-name="Arial1" fo:font-size="11pt" style:text-underline-style="none" fo:font-weight="normal" officeooo:rsid="01b09f05" fo:background-color="transparent" loext:char-shading-value="0" style:font-size-asian="11pt" style:font-weight-asian="normal" style:font-size-complex="11pt" style:font-weight-complex="normal"/>
    </style:style>
    <style:style style:name="T249" style:family="text">
      <style:text-properties fo:font-weight="bold" style:font-weight-asian="bold" style:font-weight-complex="bold"/>
    </style:style>
    <style:style style:name="T25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a6d27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1" style:family="text">
      <style:text-properties style:use-window-font-color="true" loext:opacity="0%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252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53" style:family="text">
      <style:text-properties fo:color="#0000ff" loext:opacity="10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54" style:family="text">
      <style:text-properties style:use-window-font-color="true" loext:opacity="0%" officeooo:rsid="0141d819"/>
    </style:style>
    <style:style style:name="T255" style:family="text">
      <style:text-properties fo:font-weight="normal" fo:background-color="transparent" loext:char-shading-value="0" style:font-weight-asian="normal" style:font-weight-complex="normal"/>
    </style:style>
    <style:style style:name="T256" style:family="text">
      <style:text-properties fo:font-weight="normal" officeooo:rsid="01f6d37d" fo:background-color="transparent" loext:char-shading-value="0" style:font-weight-asian="normal" style:font-weight-complex="normal"/>
    </style:style>
    <style:style style:name="T257" style:family="text">
      <style:text-properties style:use-window-font-color="true" loext:opacity="0%" style:font-name="Arial1" fo:font-size="11pt" fo:language="en" fo:country="US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8" style:family="text">
      <style:text-properties officeooo:rsid="00185041"/>
    </style:style>
    <style:style style:name="T259" style:family="text">
      <style:text-properties fo:language="pt" fo:country="PT" fo:font-style="normal" style:text-underline-style="none" fo:font-weight="normal" officeooo:rsid="0141d81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0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6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b02b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cd53b" style:font-weight-asian="normal" style:font-weight-complex="normal" style:text-overline-style="none" style:text-overline-color="font-color"/>
    </style:style>
    <style:style style:name="T26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ba08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cad7c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6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dd1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6" style:family="text"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ed66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8" style:family="text">
      <style:text-properties style:text-underline-style="none" fo:font-weight="normal" officeooo:rsid="0020132e" style:font-weight-asian="normal" style:font-weight-complex="normal"/>
    </style:style>
    <style:style style:name="T26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1d4b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0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1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2dba5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2" style:family="text">
      <style:text-properties fo:color="#0000ff" loext:opacity="100%"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7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6275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6275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75" style:family="text">
      <style:text-properties style:use-window-font-color="true" loext:opacity="0%" style:text-outline="false" style:text-line-through-style="none" style:text-line-through-type="none" fo:text-shadow="none" fo:font-weight="normal" officeooo:rsid="00262754" style:font-weight-asian="normal" style:font-weight-complex="normal" style:text-overline-style="none" style:text-overline-color="font-color"/>
    </style:style>
    <style:style style:name="T276" style:family="text">
      <style:text-properties fo:color="#0000ff" loext:opacity="10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7d9a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8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d2270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82b7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82b7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81" style:family="text">
      <style:text-properties style:use-window-font-color="true" loext:opacity="0%" officeooo:rsid="00a82b72"/>
    </style:style>
    <style:style style:name="T282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3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a82b7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4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1c21b7b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8b1d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8b1d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87" style:family="text">
      <style:text-properties style:use-window-font-color="true" loext:opacity="0%" officeooo:rsid="00a8b1d7"/>
    </style:style>
    <style:style style:name="T288" style:family="text">
      <style:text-properties style:use-window-font-color="true" loext:opacity="0%" style:text-outline="false" style:text-line-through-style="none" style:text-line-through-type="none" fo:text-shadow="none" fo:font-weight="normal" officeooo:rsid="00a8b1d7" style:font-weight-asian="normal" style:font-weight-complex="normal" style:text-overline-style="none" style:text-overline-color="font-color"/>
    </style:style>
    <style:style style:name="T28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93a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9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93a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1" style:family="text">
      <style:text-properties style:use-window-font-color="true" loext:opacity="0%" officeooo:rsid="00a93a76"/>
    </style:style>
    <style:style style:name="T292" style:family="text">
      <style:text-properties style:use-window-font-color="true" loext:opacity="0%" style:text-outline="false" style:text-line-through-style="none" style:text-line-through-type="none" fo:text-shadow="none" fo:font-weight="normal" officeooo:rsid="00ee03c5" style:font-weight-asian="normal" style:font-weight-complex="normal" style:text-overline-style="none" style:text-overline-color="font-color"/>
    </style:style>
    <style:style style:name="T293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294" style:family="text">
      <style:text-properties style:use-window-font-color="true" loext:opacity="0%" style:text-outline="false" style:text-line-through-style="none" style:text-line-through-type="none" fo:text-shadow="none" fo:font-weight="normal" officeooo:rsid="017f324d" style:font-weight-asian="normal" style:font-weight-complex="normal" style:text-overline-style="none" style:text-overline-color="font-color"/>
    </style:style>
    <style:style style:name="T295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a93a7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b252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c01e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8" style:family="text">
      <style:text-properties style:use-window-font-color="true" loext:opacity="0%" style:text-outline="false" style:text-line-through-style="none" style:text-line-through-type="none" fo:text-shadow="none" fo:font-weight="normal" officeooo:rsid="00ac01ec" style:font-weight-asian="normal" style:font-weight-complex="normal" style:text-overline-style="none" style:text-overline-color="font-color"/>
    </style:style>
    <style:style style:name="T29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c1ee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0" style:family="text">
      <style:text-properties style:use-window-font-color="true" loext:opacity="0%" style:text-outline="false" style:text-line-through-style="none" style:text-line-through-type="none" fo:text-shadow="none" fo:font-weight="normal" officeooo:rsid="00ad6047" style:font-weight-asian="normal" style:font-weight-complex="normal" style:text-overline-style="none" style:text-overline-color="font-color"/>
    </style:style>
    <style:style style:name="T301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02" style:family="text">
      <style:text-properties style:text-outline="false" style:text-line-through-style="none" style:text-line-through-type="none" style:font-name="Arial1" fo:font-size="11pt" fo:text-shadow="none" fo:font-weight="normal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303" style:family="text">
      <style:text-properties style:text-outline="false" style:text-line-through-style="none" style:text-line-through-type="none" style:font-name="Arial1" fo:font-size="11pt" fo:text-shadow="none" fo:font-weight="normal" officeooo:rsid="002dba51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30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e16c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e16c2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06" style:family="text">
      <style:text-properties style:use-window-font-color="true" loext:opacity="0%" style:text-underline-style="none" fo:font-weight="normal" officeooo:rsid="00ae16c2" style:font-weight-asian="normal" style:font-weight-complex="normal"/>
    </style:style>
    <style:style style:name="T307" style:family="text">
      <style:text-properties style:use-window-font-color="true" loext:opacity="0%" fo:language="pt" fo:country="PT" fo:font-style="normal" style:text-underline-style="none" fo:font-weight="normal" officeooo:rsid="00afaa9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8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b42d3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9" style:family="text">
      <style:text-properties style:use-window-font-color="true" loext:opacity="0%" style:text-underline-style="none" fo:font-weight="normal" officeooo:rsid="0110f559" style:font-weight-asian="normal" style:font-weight-complex="normal"/>
    </style:style>
    <style:style style:name="T310" style:family="text">
      <style:text-properties style:use-window-font-color="true" loext:opacity="0%" style:text-line-through-style="none" style:text-line-through-type="non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11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312" style:family="text">
      <style:text-properties style:use-window-font-color="true" loext:opacity="0%" style:text-outline="false" style:text-line-through-style="none" style:text-line-through-type="none" fo:text-shadow="none" fo:font-weight="normal" officeooo:rsid="0112e358" fo:background-color="transparent" loext:char-shading-value="0" style:font-weight-asian="normal" style:font-weight-complex="normal" style:text-overline-style="none" style:text-overline-color="font-color"/>
    </style:style>
    <style:style style:name="T313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1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2e35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2e35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1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b4e48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1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b4e4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b932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9" style:family="text">
      <style:text-properties fo:font-weight="normal" style:font-weight-asian="normal" style:font-weight-complex="normal"/>
    </style:style>
    <style:style style:name="T320" style:family="text">
      <style:text-properties style:use-window-font-color="true" loext:opacity="0%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321" style:family="text">
      <style:text-properties fo:font-size="11pt" fo:font-weight="normal" officeooo:rsid="00a40584" style:font-size-asian="11pt" style:font-weight-asian="normal" style:font-size-complex="11pt" style:font-weight-complex="normal"/>
    </style:style>
    <style:style style:name="T322" style:family="text">
      <style:text-properties fo:font-size="11pt" fo:font-weight="normal" officeooo:rsid="0189210d" style:font-size-asian="11pt" style:font-weight-asian="normal" style:font-size-complex="11pt" style:font-weight-complex="normal"/>
    </style:style>
    <style:style style:name="T32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fce0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fce01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25" style:family="text">
      <style:text-properties style:use-window-font-color="true" loext:opacity="0%" style:text-outline="false" style:text-line-through-style="none" style:text-line-through-type="none" fo:text-shadow="none" fo:font-weight="normal" officeooo:rsid="01a4a79c" style:font-weight-asian="normal" style:font-weight-complex="normal" style:text-overline-style="none" style:text-overline-color="font-color"/>
    </style:style>
    <style:style style:name="T326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227d27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7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1a4a79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36fd8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29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0" style:family="text">
      <style:text-properties fo:font-size="11pt" style:font-size-asian="11pt" style:font-size-complex="11pt"/>
    </style:style>
    <style:style style:name="T331" style:family="text">
      <style:text-properties officeooo:rsid="0023d180"/>
    </style:style>
    <style:style style:name="T33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3b3c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33" style:family="text">
      <style:text-properties fo:language="pt" fo:country="BR" style:text-underline-style="none" fo:font-weight="normal" officeooo:rsid="00634454" style:font-weight-asian="normal" style:font-weight-complex="normal"/>
    </style:style>
    <style:style style:name="T334" style:family="text">
      <style:text-properties style:use-window-font-color="true" loext:opacity="0%" fo:language="pt" fo:country="PT" fo:font-style="normal" style:text-underline-style="none" fo:font-weight="normal" officeooo:rsid="0143b3c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5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624f3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36" style:family="text">
      <style:text-properties fo:language="pt" fo:country="BR" style:text-underline-style="none" fo:font-weight="normal" officeooo:rsid="00624f31" style:font-weight-asian="normal" style:font-weight-complex="normal"/>
    </style:style>
    <style:style style:name="T33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65a05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38" style:family="text">
      <style:text-properties style:use-window-font-color="true" loext:opacity="0%" fo:language="pt" fo:country="PT" fo:font-style="normal" style:text-underline-style="none" fo:font-weight="normal" officeooo:rsid="0065a05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9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d8d8d1" style:font-weight-asian="normal" style:font-weight-complex="normal" style:text-overline-style="none" style:text-overline-color="font-color"/>
    </style:style>
    <style:style style:name="T340" style:family="text">
      <style:text-properties style:use-window-font-color="true" loext:opacity="0%" fo:language="pt" fo:country="PT" fo:font-style="normal" style:text-underline-style="none" fo:font-weight="normal" officeooo:rsid="007471c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1" style:family="text">
      <style:text-properties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2" style:family="text">
      <style:text-properties officeooo:rsid="007471c6"/>
    </style:style>
    <style:style style:name="T343" style:family="text">
      <style:text-properties fo:color="#0000ff" loext:opacity="100%" fo:language="pt" fo:country="BR" style:text-underline-style="none" fo:font-weight="normal" fo:background-color="transparent" loext:char-shading-value="0" style:font-weight-asian="normal" style:font-weight-complex="normal"/>
    </style:style>
    <style:style style:name="T34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9611b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45" style:family="text">
      <style:text-properties fo:language="pt" fo:country="BR" fo:font-style="normal" style:text-underline-style="none" fo:font-weight="bold" officeooo:rsid="0023d18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346" style:family="text">
      <style:text-properties style:text-underline-style="none" fo:font-weight="normal" officeooo:rsid="024bebab" style:font-weight-asian="normal" style:font-weight-complex="normal"/>
    </style:style>
    <style:style style:name="T347" style:family="text">
      <style:text-properties style:use-window-font-color="true" loext:opacity="0%" style:text-outline="false" fo:font-size="11pt" fo:font-weight="normal" style:font-size-asian="11pt" style:font-weight-asian="normal" style:font-size-complex="11pt" style:font-weight-complex="normal"/>
    </style:style>
    <style:style style:name="T348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34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9402ec" style:letter-kerning="true" style:font-weight-asian="normal" style:font-weight-complex="normal" style:text-overline-style="none" style:text-overline-color="font-color"/>
    </style:style>
    <style:style style:name="T35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402e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1" style:family="text">
      <style:text-properties style:use-window-font-color="true" loext:opacity="0%" officeooo:rsid="0143b3c3"/>
    </style:style>
    <style:style style:name="T352" style:family="text">
      <style:text-properties style:use-window-font-color="true" loext:opacity="0%" style:text-line-through-style="solid" style:text-line-through-type="single"/>
    </style:style>
    <style:style style:name="T35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9476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5" style:family="text">
      <style:text-properties style:use-window-font-color="true" loext:opacity="0%" style:font-name="Arial1" fo:language="pt" fo:country="PT" fo:font-style="normal" style:text-underline-style="none" fo:font-weight="normal" officeooo:rsid="0143b3c3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6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357" style:family="text">
      <style:text-properties style:use-window-font-color="true" loext:opacity="0%" fo:language="pt" fo:country="PT" fo:font-style="normal" style:text-underline-style="none" fo:font-weight="normal" officeooo:rsid="0060662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0662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9" style:family="text">
      <style:text-properties officeooo:rsid="00606621"/>
    </style:style>
    <style:style style:name="T36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9d9a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61" style:family="text">
      <style:text-properties style:use-window-font-color="true" loext:opacity="0%" fo:font-weight="normal" officeooo:rsid="002dba51" style:font-weight-asian="normal" style:font-weight-complex="normal"/>
    </style:style>
    <style:style style:name="T362" style:family="text">
      <style:text-properties style:use-window-font-color="true" loext:opacity="0%" fo:language="pt" fo:country="PT" fo:font-style="normal" style:text-underline-style="none" fo:font-weight="normal" officeooo:rsid="0143b3c3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3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4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5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66" style:family="text">
      <style:text-properties style:use-window-font-color="true" loext:opacity="0%" style:font-name="Arial1" fo:language="pt" fo:country="BR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7" style:family="text">
      <style:text-properties style:use-window-font-color="true" loext:opacity="0%" style:text-outline="false" style:text-line-through-style="none" style:text-line-through-type="none" fo:text-shadow="none" fo:font-weight="normal" officeooo:rsid="007b07cc" fo:background-color="transparent" loext:char-shading-value="0" style:font-weight-asian="normal" style:font-weight-complex="normal" style:text-overline-style="none" style:text-overline-color="font-color"/>
    </style:style>
    <style:style style:name="T368" style:family="text">
      <style:text-properties style:use-window-font-color="true" loext:opacity="0%" officeooo:rsid="009efe96" fo:background-color="transparent" loext:char-shading-value="0"/>
    </style:style>
    <style:style style:name="T36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8762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0" style:family="text">
      <style:text-properties style:use-window-font-color="true" loext:opacity="0%" style:text-outline="false" style:text-line-through-style="none" style:text-line-through-type="none" fo:text-shadow="none" fo:font-weight="normal" officeooo:rsid="008ad807" fo:background-color="transparent" loext:char-shading-value="0" style:font-weight-asian="normal" style:font-weight-complex="normal" style:text-overline-style="none" style:text-overline-color="font-color"/>
    </style:style>
    <style:style style:name="T371" style:family="text"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2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373" style:family="text">
      <style:text-properties style:use-window-font-color="true" loext:opacity="0%" fo:language="pt" fo:country="BR" fo:font-weight="normal" officeooo:rsid="00eaf76e" fo:background-color="transparent" loext:char-shading-value="0" style:font-weight-asian="normal" style:font-weight-complex="normal"/>
    </style:style>
    <style:style style:name="T37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fb44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27c6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6" style:family="text">
      <style:text-properties fo:color="#0000ff" loext:opacity="100%" style:font-name="Arial1" fo:font-size="11pt" fo:background-color="transparent" loext:char-shading-value="0" style:font-size-asian="11pt" style:font-size-complex="11pt"/>
    </style:style>
    <style:style style:name="T37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5a339" style:letter-kerning="true" style:font-weight-asian="normal" style:font-weight-complex="normal" style:text-overline-style="none" style:text-overline-color="font-color"/>
    </style:style>
    <style:style style:name="T37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d5a33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9" style:family="text">
      <style:text-properties style:use-window-font-color="true" loext:opacity="0%" style:font-name="Arial1" fo:font-size="11pt" fo:background-color="transparent" loext:char-shading-value="0" style:font-size-asian="11pt" style:font-size-complex="11pt"/>
    </style:style>
    <style:style style:name="T38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d9692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96926" style:font-weight-asian="normal" style:font-weight-complex="normal" style:text-overline-style="none" style:text-overline-color="font-color"/>
    </style:style>
    <style:style style:name="T382" style:family="text">
      <style:text-properties officeooo:rsid="00da30b6"/>
    </style:style>
    <style:style style:name="T38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da30b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f572b3" style:letter-kerning="true" style:font-weight-asian="normal" style:font-weight-complex="normal" style:text-overline-style="none" style:text-overline-color="font-color"/>
    </style:style>
    <style:style style:name="T385" style:family="text">
      <style:text-properties style:use-window-font-color="true" loext:opacity="0%" officeooo:rsid="00f572b3"/>
    </style:style>
    <style:style style:name="T38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f572b3" style:font-weight-asian="normal" style:font-weight-complex="normal" style:text-overline-style="none" style:text-overline-color="font-color"/>
    </style:style>
    <style:style style:name="T38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f572b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8" style:family="text">
      <style:text-properties style:use-window-font-color="true" loext:opacity="0%" fo:language="pt" fo:country="PT" fo:font-style="normal" style:text-underline-style="none" fo:font-weight="normal" officeooo:rsid="0025f0e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89" style:family="text">
      <style:text-properties style:use-window-font-color="true" loext:opacity="0%" fo:language="pt" fo:country="PT" fo:font-style="normal" style:text-underline-style="none" fo:font-weight="normal" officeooo:rsid="00141ce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0" style:family="text">
      <style:text-properties fo:language="pt" fo:country="PT" fo:font-style="normal" style:text-underline-style="none" fo:font-weight="normal" officeooo:rsid="00d3daa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1" style:family="text">
      <style:text-properties fo:language="pt" fo:country="PT" fo:font-style="normal" style:text-underline-style="none" fo:font-weight="normal" officeooo:rsid="00d6799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2" style:family="text">
      <style:text-properties fo:language="pt" fo:country="PT" fo:font-style="normal" style:text-underline-style="none" fo:font-weight="normal" officeooo:rsid="00d71e4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f75c1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94" style:family="text">
      <style:text-properties style:use-window-font-color="true" loext:opacity="0%" style:text-outline="false" style:text-line-through-style="none" style:text-line-through-type="none" fo:text-shadow="none" fo:font-weight="normal" officeooo:rsid="00f75c14" style:font-weight-asian="normal" style:font-weight-complex="normal" style:text-overline-style="none" style:text-overline-color="font-color"/>
    </style:style>
    <style:style style:name="T39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cc4d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eb9c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7" style:family="text">
      <style:text-properties fo:language="pt" fo:country="BR" style:text-underline-style="none" fo:font-weight="normal" officeooo:rsid="00ceb9cf" style:font-weight-asian="normal" style:font-weight-complex="normal"/>
    </style:style>
    <style:style style:name="T39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f49b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f49b0" style:font-weight-asian="normal" style:font-weight-complex="normal" style:text-overline-style="none" style:text-overline-color="font-color"/>
    </style:style>
    <style:style style:name="T400" style:family="text">
      <style:text-properties fo:language="pt" fo:country="BR" style:text-underline-style="none" fo:font-weight="normal" officeooo:rsid="00d13c80" style:font-weight-asian="normal" style:font-weight-complex="normal"/>
    </style:style>
    <style:style style:name="T40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d1d39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2c4d7" style:letter-kerning="true" style:font-weight-asian="normal" style:font-weight-complex="normal" style:text-overline-style="none" style:text-overline-color="font-color"/>
    </style:style>
    <style:style style:name="T40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d2c4d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4" style:family="text">
      <style:text-properties style:use-window-font-color="true" loext:opacity="0%" style:font-name="Arial1" fo:font-size="11pt" fo:font-weight="normal" officeooo:rsid="01f10ffe" style:letter-kerning="true" fo:background-color="transparent" loext:char-shading-value="0" style:font-size-asian="11pt" style:font-weight-asian="normal" style:font-size-complex="11pt" style:font-weight-complex="normal"/>
    </style:style>
    <style:style style:name="T40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f0c73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f6f7d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b9a5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8" style:family="text">
      <style:text-properties style:text-underline-style="none" fo:font-weight="normal" officeooo:rsid="004b9a55" style:font-weight-asian="normal" style:font-weight-complex="normal"/>
    </style:style>
    <style:style style:name="T40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cb35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0" style:family="text">
      <style:text-properties style:text-underline-style="none" fo:font-weight="normal" officeooo:rsid="004cb356" style:font-weight-asian="normal" style:font-weight-complex="normal"/>
    </style:style>
    <style:style style:name="T41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cb98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2" style:family="text">
      <style:text-properties style:use-window-font-color="true" loext:opacity="0%" style:text-outline="false" style:text-line-through-style="none" style:text-line-through-type="none" fo:text-shadow="none" fo:font-weight="normal" officeooo:rsid="004cb98c" style:font-weight-asian="normal" style:font-weight-complex="normal" style:text-overline-style="none" style:text-overline-color="font-color"/>
    </style:style>
    <style:style style:name="T41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d655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4" style:family="text">
      <style:text-properties style:use-window-font-color="true" loext:opacity="0%" style:text-outline="false" style:text-line-through-style="none" style:text-line-through-type="none" fo:text-shadow="none" fo:font-weight="normal" officeooo:rsid="004d6550" style:font-weight-asian="normal" style:font-weight-complex="normal" style:text-overline-style="none" style:text-overline-color="font-color"/>
    </style:style>
    <style:style style:name="T41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4e2b68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e2b6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f42a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8" style:family="text">
      <style:text-properties style:use-window-font-color="true" loext:opacity="0%" style:text-outline="false" style:text-line-through-style="none" style:text-line-through-type="none" fo:text-shadow="none" fo:font-weight="normal" officeooo:rsid="004f42aa" style:font-weight-asian="normal" style:font-weight-complex="normal" style:text-overline-style="none" style:text-overline-color="font-color"/>
    </style:style>
    <style:style style:name="T419" style:family="text">
      <style:text-properties style:text-underline-style="none" fo:font-weight="normal" officeooo:rsid="004f42aa" style:font-weight-asian="normal" style:font-weight-complex="normal"/>
    </style:style>
    <style:style style:name="T42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0dc5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1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officeooo:rsid="029cfd79" style:font-size-asian="11pt" style:font-weight-asian="normal" style:font-size-complex="11pt" style:font-weight-complex="normal" style:text-overline-style="none" style:text-overline-color="font-color"/>
    </style:style>
    <style:style style:name="T42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2b47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3" style:family="text">
      <style:text-properties style:use-window-font-color="true" loext:opacity="0%" style:text-outline="false" style:text-line-through-style="none" style:text-line-through-type="none" fo:text-shadow="none" fo:font-weight="normal" officeooo:rsid="0052b470" style:font-weight-asian="normal" style:font-weight-complex="normal" style:text-overline-style="none" style:text-overline-color="font-color"/>
    </style:style>
    <style:style style:name="T424" style:family="text">
      <style:text-properties style:text-underline-style="none" fo:font-weight="normal" officeooo:rsid="0052b470" style:font-weight-asian="normal" style:font-weight-complex="normal"/>
    </style:style>
    <style:style style:name="T42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3062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6" style:family="text">
      <style:text-properties style:use-window-font-color="true" loext:opacity="0%" style:text-outline="false" style:text-line-through-style="none" style:text-line-through-type="none" fo:text-shadow="none" fo:font-weight="normal" officeooo:rsid="00530625" style:font-weight-asian="normal" style:font-weight-complex="normal" style:text-overline-style="none" style:text-overline-color="font-color"/>
    </style:style>
    <style:style style:name="T427" style:family="text">
      <style:text-properties style:text-underline-style="none" fo:font-weight="normal" officeooo:rsid="01cad7cd" style:font-weight-asian="normal" style:font-weight-complex="normal"/>
    </style:style>
    <style:style style:name="T42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8d1e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b871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0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officeooo:rsid="00db871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d40b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dea8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3" style:family="text">
      <style:text-properties style:use-window-font-color="true" loext:opacity="0%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34" style:family="text">
      <style:text-properties style:use-window-font-color="true" loext:opacity="0%" style:text-line-through-style="solid" style:text-line-through-type="singl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3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f7b3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09ba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7" style:family="text">
      <style:text-properties style:use-window-font-color="true" loext:opacity="0%" style:text-outline="false" style:text-line-through-style="none" style:text-line-through-type="none" fo:text-shadow="none" fo:font-weight="normal" officeooo:rsid="00e09bac" style:font-weight-asian="normal" style:font-weight-complex="normal" style:text-overline-style="none" style:text-overline-color="font-color"/>
    </style:style>
    <style:style style:name="T438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officeooo:rsid="00e09ba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0cc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0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1c42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2" style:family="text">
      <style:text-properties style:use-window-font-color="true" loext:opacity="0%" style:text-outline="false" style:text-line-through-style="none" style:text-line-through-type="none" fo:text-shadow="none" fo:font-weight="normal" officeooo:rsid="00e1c423" style:font-weight-asian="normal" style:font-weight-complex="normal" style:text-overline-style="none" style:text-overline-color="font-color"/>
    </style:style>
    <style:style style:name="T44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4d73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4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5" style:family="text"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6" style:family="text">
      <style:text-properties style:use-window-font-color="true" loext:opacity="0%" style:text-outline="false" style:text-line-through-style="none" style:text-line-through-type="none" fo:text-shadow="none" fo:font-weight="normal" officeooo:rsid="00e57760" style:font-weight-asian="normal" style:font-weight-complex="normal" style:text-overline-style="none" style:text-overline-color="font-color"/>
    </style:style>
    <style:style style:name="T44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82e7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8" style:family="text">
      <style:text-properties style:use-window-font-color="true" loext:opacity="0%" style:text-outline="false" style:text-line-through-style="none" style:text-line-through-type="none" fo:text-shadow="none" fo:font-weight="normal" officeooo:rsid="00e82e77" style:font-weight-asian="normal" style:font-weight-complex="normal" style:text-overline-style="none" style:text-overline-color="font-color"/>
    </style:style>
    <style:style style:name="T44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a61a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1e85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1" style:family="text">
      <style:text-properties style:use-window-font-color="true" loext:opacity="0%" style:text-outline="false" style:text-line-through-style="none" style:text-line-through-type="none" fo:text-shadow="none" fo:font-weight="normal" officeooo:rsid="00ea61a3" style:font-weight-asian="normal" style:font-weight-complex="normal" style:text-overline-style="none" style:text-overline-color="font-color"/>
    </style:style>
    <style:style style:name="T45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c545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3" style:family="text">
      <style:text-properties style:use-window-font-color="true" loext:opacity="0%" style:text-outline="false" style:text-line-through-style="none" style:text-line-through-type="none" fo:text-shadow="none" fo:font-weight="normal" officeooo:rsid="00ec545e" style:font-weight-asian="normal" style:font-weight-complex="normal" style:text-overline-style="none" style:text-overline-color="font-color"/>
    </style:style>
    <style:style style:name="T45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50b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5" style:family="text">
      <style:text-properties style:use-window-font-color="true" loext:opacity="0%" officeooo:rsid="00ee50b0"/>
    </style:style>
    <style:style style:name="T45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ee50b0" style:font-weight-asian="normal" style:font-weight-complex="normal" style:text-overline-style="none" style:text-overline-color="font-color"/>
    </style:style>
    <style:style style:name="T45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dc9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03f5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9" style:family="text">
      <style:text-properties style:use-window-font-color="true" loext:opacity="0%" style:text-outline="false" style:text-line-through-style="none" style:text-line-through-type="none" fo:text-shadow="none" fo:font-weight="normal" officeooo:rsid="00f03f5d" style:font-weight-asian="normal" style:font-weight-complex="normal" style:text-overline-style="none" style:text-overline-color="font-color"/>
    </style:style>
    <style:style style:name="T460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1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officeooo:rsid="010b9b0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28a9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3" style:family="text">
      <style:text-properties style:use-window-font-color="true" loext:opacity="0%" style:text-outline="false" style:text-line-through-style="none" style:text-line-through-type="none" fo:text-shadow="none" fo:font-weight="normal" officeooo:rsid="00f28a9e" style:font-weight-asian="normal" style:font-weight-complex="normal" style:text-overline-style="none" style:text-overline-color="font-color"/>
    </style:style>
    <style:style style:name="T464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officeooo:rsid="00f28a9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3c1f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5d83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7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officeooo:rsid="00f84e2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8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officeooo:rsid="020f1cc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9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officeooo:rsid="023b620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0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officeooo:rsid="00f84e2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a1b7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b730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3" style:family="text">
      <style:text-properties style:use-window-font-color="true" loext:opacity="0%" style:text-outline="false" style:text-line-through-style="none" style:text-line-through-type="none" fo:text-shadow="none" fo:font-weight="normal" officeooo:rsid="00fb730e" style:font-weight-asian="normal" style:font-weight-complex="normal" style:text-overline-style="none" style:text-overline-color="font-color"/>
    </style:style>
    <style:style style:name="T474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officeooo:rsid="00fb730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c5c9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6" style:family="text">
      <style:text-properties style:use-window-font-color="true" loext:opacity="0%" fo:font-weight="normal" officeooo:rsid="00fc5c9b" style:font-weight-asian="normal" style:font-weight-complex="normal"/>
    </style:style>
    <style:style style:name="T4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d008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eeb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fb15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0436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14d9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2cbd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3" style:family="text">
      <style:text-properties style:use-window-font-color="true" loext:opacity="0%" style:text-outline="false" style:text-line-through-style="none" style:text-line-through-type="none" fo:text-shadow="none" fo:font-weight="normal" officeooo:rsid="00e91a63" fo:background-color="transparent" loext:char-shading-value="0" style:font-weight-asian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21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2">ASSESSORIA <text:span text:style-name="T2">DA</text:span> PRIMEIRA CÂMARA CÍVEL </text:p>
      <text:p text:style-name="P3">PAUTA <text:span text:style-name="T2">DE</text:span><text:span text:style-name="T3"> JULGAMENTO </text:span>VIRTUAL - <text:span text:style-name="T4">40</text:span>ª SESSÃO ORDINÁRIA</text:p>
      <text:p text:style-name="P3">INÍCIO DIA <text:span text:style-name="T4">15</text:span> <text:span text:style-name="T2">DE</text:span> <text:span text:style-name="T5">DEZ</text:span><text:span text:style-name="T6">EMBRO</text:span> <text:span text:style-name="T2">DE</text:span> 202<text:span text:style-name="T7">5</text:span> ÀS 14 HORAS</text:p>
      <text:p text:style-name="P3">TÉRMINO DIA <text:span text:style-name="T8">26</text:span> <text:span text:style-name="T2">DE</text:span> <text:span text:style-name="T4">JANEIRO</text:span> <text:span text:style-name="T2">DE</text:span> 202<text:span text:style-name="T4">6</text:span> ÀS 13 HORAS E 59 MINUTOS</text:p>
      <text:p text:style-name="P3"/>
      <text:p text:style-name="P4"><text:span text:style-name="T9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0"> </text:span><text:a xlink:type="simple" xlink:href="mailto:cciv01@tjpb.jus.br" text:style-name="Internet_20_link" text:visited-style-name="Visited_20_Internet_20_Link"><text:span text:style-name="T10">cciv01@tjpb.jus.br</text:span></text:a><text:span text:style-name="T10"> EM ATÉ 24 HORAS ANTES DO DIA DA SESSÃO COM A IDENTIFICAÇÃO DO INSCRITO E DO PROCESSO NA FORMA DO DISPOSTO NO REFERIDO DISPOSITIVO.</text:span></text:p>
      <text:p text:style-name="P5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<text:span text:style-name="T11">PRIMEIRA CÂMARA CÍVEL - </text:span>ORDEM <text:span text:style-name="T12">DE</text:span> VOTAÇÃO <text:s/>- <text:span text:style-name="T13">COMPOSIÇÃO POR RELATOR</text:span></text:p>
          </table:table-cell>
          <table:covered-table-cell/>
        </table:table-row>
        <table:table-row>
          <table:table-cell table:style-name="Tabela2.A2" office:value-type="string">
            <text:p text:style-name="P8">T i t u l a r</text:p>
          </table:table-cell>
          <table:table-cell table:style-name="Tabela2.B2" office:value-type="string">
            <text:p text:style-name="P8">Substituto legal</text:p>
          </table:table-cell>
        </table:table-row>
        <table:table-row>
          <table:table-cell table:style-name="Tabela2.A2" office:value-type="string">
            <text:p text:style-name="P9">Des. <text:span text:style-name="T14">José Ricardo Porto</text:span></text:p>
          </table:table-cell>
          <table:table-cell table:style-name="Tabela2.B2" office:value-type="string">
            <text:p text:style-name="P10">1ªvogal: Desa. <text:span text:style-name="T14">Maria De Fátima Moraes B. Cavalcanti </text:span><text:span text:style-name="T15">Maranhão</text:span></text:p>
            <text:p text:style-name="P10">2ªvogal: <text:span text:style-name="T16">Des. </text:span><text:span text:style-name="T17">Onaldo Rocha De Queiroga</text:span></text:p>
          </table:table-cell>
        </table:table-row>
        <table:table-row>
          <table:table-cell table:style-name="Tabela2.A2" office:value-type="string">
            <text:p text:style-name="P9">Des<text:span text:style-name="T14">a</text:span>. <text:span text:style-name="T14">Maria De Fátima Moraes B. Cavalcanti </text:span><text:span text:style-name="T15">Maranhão</text:span></text:p>
          </table:table-cell>
          <table:table-cell table:style-name="Tabela2.B2" office:value-type="string">
            <text:p text:style-name="P10">1ªvogal: <text:span text:style-name="T16">Des. </text:span><text:span text:style-name="T17">Onaldo Rocha De Queiroga</text:span></text:p>
            <text:p text:style-name="P10">2ªvogal: <text:span text:style-name="T18">Des. Francisco Seráphico </text:span><text:span text:style-name="T19">Ferraz </text:span><text:span text:style-name="T18">Da Nóbrega Filho</text:span></text:p>
          </table:table-cell>
        </table:table-row>
        <table:table-row>
          <table:table-cell table:style-name="Tabela2.A2" office:value-type="string">
            <text:p text:style-name="P11">Des. <text:span text:style-name="T20">Onaldo Rocha De Queiroga</text:span></text:p>
          </table:table-cell>
          <table:table-cell table:style-name="Tabela2.B2" office:value-type="string">
            <text:p text:style-name="P10">1ªvogal: <text:span text:style-name="T18">Des. Francisco Seráphico </text:span><text:span text:style-name="T19">Ferraz </text:span><text:span text:style-name="T18">Da Nóbrega Filho</text:span></text:p>
            <text:p text:style-name="P12">2ªvogal: <text:span text:style-name="T21">Dr. Vandemberg De Freitas Rocha – Juiz Substituto De 2º Grau (Gabinete Corregedor) </text:span></text:p>
          </table:table-cell>
        </table:table-row>
        <table:table-row>
          <table:table-cell table:style-name="Tabela2.A2" office:value-type="string">
            <text:p text:style-name="P11"><text:span text:style-name="T15">Des. Francisco Seráphico </text:span><text:span text:style-name="T22">Ferraz </text:span><text:span text:style-name="T15">Da Nóbrega Filho</text:span></text:p>
          </table:table-cell>
          <table:table-cell table:style-name="Tabela2.B2" office:value-type="string">
            <text:p text:style-name="P10">1ªvogal: <text:span text:style-name="T21">Dr. Vandemberg De Freitas Rocha – Juiz Substituto De 2º Grau (Gabinete Corregedor) </text:span></text:p>
            <text:p text:style-name="P10">2ªvogal: <text:span text:style-name="T23">Des. </text:span><text:span text:style-name="T14">José Ricardo Porto</text:span></text:p>
          </table:table-cell>
        </table:table-row>
        <table:table-row table:style-name="Tabela2.7">
          <table:table-cell table:style-name="Tabela2.A2" office:value-type="string">
            <text:p text:style-name="P13">Dr. Vandemberg De Freitas Rocha – Juiz Substituto De 2º Grau (Gabinete Corregedor) </text:p>
          </table:table-cell>
          <table:table-cell table:style-name="Tabela2.B2" office:value-type="string">
            <text:p text:style-name="P10">1ªvogal: <text:span text:style-name="T23">Des. </text:span><text:span text:style-name="T14">José Ricardo Porto</text:span></text:p>
            <text:p text:style-name="P10">2ªvogal: Desa. <text:span text:style-name="T14">Maria De Fátima Moraes B. Cavalcanti </text:span><text:span text:style-name="T15">Maranhão</text:span></text:p>
          </table:table-cell>
        </table:table-row>
      </table:table>
      <text:p text:style-name="P6"/>
      <text:p text:style-name="P14">PJE</text:p>
      <text:p text:style-name="P15"><text:s/></text:p>
      <text:p text:style-name="P16">RELATOR: EXMO. DOUTOR VANDEMBERG DE FREITAS ROCHA (Juiz de Direito em 2º Grau substituindo o Exmo. Des. Leandro Dos Santos).</text:p>
      <text:p text:style-name="P17"/>
      <text:p text:style-name="P18"><text:span text:style-name="T24">01</text:span><text:span text:style-name="T25">) </text:span>Conflito de Competência nº 0823987-67.2025.8.15.0000.</text:p>
      <text:p text:style-name="P19">Oriundo da <text:span text:style-name="T26">1ª Vara Mista da Comarca de Queimadas.</text:span></text:p>
      <text:p text:style-name="P18">Suscitante: <text:span text:style-name="T25">Juízo da </text:span>1ª Vara Mista da Comarca de Queimadas</text:p>
      <text:p text:style-name="P20">Suscitado: <text:span text:style-name="T25">Juízo da </text:span>2ª Vara Mista da Comarca de Queimadas</text:p>
      <text:p text:style-name="P18">Autor: Joab Moreira Santos</text:p>
      <text:p text:style-name="P18">Promovido: Rodobens Administradora de Consórcios Ltda S/A</text:p>
      <text:p text:style-name="P21"><text:s/></text:p>
      <text:p text:style-name="P22">RELATOR: EXMO. DOUTOR VANDEMBERG DE FREITAS ROCHA (Juiz de Direito em 2º Grau substituindo o Exmo. Des. Leandro Dos Santos).</text:p>
      <text:p text:style-name="P23"/>
      <text:p text:style-name="P24"><text:span text:style-name="T27">02</text:span><text:span text:style-name="T28">) Agravo Interno nº </text:span><text:span text:style-name="Strong_20_Emphasis"><text:span text:style-name="T29">0819716-15.2025.8.15.0000</text:span></text:span><text:span text:style-name="Strong_20_Emphasis"><text:span text:style-name="T28">.</text:span></text:span></text:p>
      <text:p text:style-name="P25"><text:span text:style-name="T30">Oriundo da </text:span><text:span text:style-name="Strong_20_Emphasis"><text:span text:style-name="T31">1ª Vara Cível de Campina Grande</text:span></text:span><text:span text:style-name="T30">.</text:span></text:p>
      <text:p text:style-name="P26"><text:span text:style-name="T28">Agravante(s): </text:span><text:span text:style-name="Strong_20_Emphasis"><text:span text:style-name="T29">Weskley Carneiro de Medeiros</text:span></text:span><text:span text:style-name="Strong_20_Emphasis"><text:span text:style-name="T28">.</text:span></text:span></text:p>
      <text:p text:style-name="P27"><text:span text:style-name="T30">Advogado(s): </text:span><text:span text:style-name="Strong_20_Emphasis"><text:span text:style-name="T32">Luiz Arthur Pereira Costa – OAB/PB 28.939</text:span></text:span><text:span text:style-name="T30">.</text:span></text:p>
      <text:p text:style-name="P28"><text:span text:style-name="T28">Agravado(s): </text:span><text:span text:style-name="Strong_20_Emphasis"><text:span text:style-name="T29">SICREDI CREDUNI – Cooperativa de Economia e Crédito Mútuo dos Servidores das Instituições Públicas de Ensino Superior do Estado da Paraíba e da Dem. Inst. E Org. pública no Estado da Paraíba</text:span></text:span><text:span text:style-name="Strong_20_Emphasis"><text:span text:style-name="T28">.</text:span></text:span></text:p>
      <text:p text:style-name="P29"><text:span text:style-name="Strong_20_Emphasis"><text:span text:style-name="T33">Advogado(s): Giovanni Bosco Dantas de Medeiros – OAB/PB 6.457.</text:span></text:span></text:p>
      <text:p text:style-name="P30"/>
      <text:p text:style-name="P22">RELATOR: EXMO. DOUTOR VANDEMBERG DE FREITAS ROCHA (Juiz de Direito em 2º Grau substituindo o Exmo. Des. Leandro Dos Santos).</text:p>
      <text:p text:style-name="P23"/>
      <text:p text:style-name="P31"><text:span text:style-name="T34">03</text:span><text:span text:style-name="T35">) Embargos de Declaração n</text:span><text:span text:style-name="T36">º</text:span><text:span text:style-name="T35"> </text:span><text:span text:style-name="Strong_20_Emphasis"><text:span text:style-name="T37">0801132-78.2024.8.15.0631</text:span></text:span><text:span text:style-name="T35">.</text:span></text:p>
      <text:p text:style-name="P32"><text:span text:style-name="T38">Oriundo da</text:span><text:span text:style-name="T35"> Comarca </text:span><text:span text:style-name="Strong_20_Emphasis"><text:span text:style-name="T37">de Juazeirinho</text:span></text:span><text:span text:style-name="T35">. </text:span></text:p>
      <text:p text:style-name="P33"><text:span text:style-name="T35">Embargante(s): </text:span><text:span text:style-name="Strong_20_Emphasis"><text:span text:style-name="T37">Joate Jacinto </text:span></text:span><text:span text:style-name="Strong_20_Emphasis"><text:span text:style-name="T39">de</text:span></text:span><text:span text:style-name="Strong_20_Emphasis"><text:span text:style-name="T37"> Sousa</text:span></text:span><text:span text:style-name="T40">.</text:span></text:p>
      <text:p text:style-name="P34"><text:span text:style-name="Strong_20_Emphasis"><text:span text:style-name="T28">Advogado(s): Jo</text:span></text:span><text:span text:style-name="Strong_20_Emphasis"><text:span text:style-name="T41">nh</text:span></text:span><text:span text:style-name="Strong_20_Emphasis"><text:span text:style-name="T28"> Lenno </text:span></text:span><text:span text:style-name="Strong_20_Emphasis"><text:span text:style-name="T42">d</text:span></text:span><text:span text:style-name="Strong_20_Emphasis"><text:span text:style-name="T28">a Silva Andrade - OAB/PB 26.712.</text:span></text:span></text:p>
      <text:p text:style-name="P35"><text:soft-page-break/><text:span text:style-name="T30">Embargado(s): </text:span><text:span text:style-name="T43">Banco Bradesco S/A</text:span><text:span text:style-name="Strong_20_Emphasis"><text:span text:style-name="T44">.</text:span></text:span></text:p>
      <text:p text:style-name="P35"><text:span text:style-name="Strong_20_Emphasis"><text:span text:style-name="T45">Advogado(s): Andrea Formiga Dantas de Rangel Moreira – OAB/P</text:span></text:span><text:span text:style-name="Strong_20_Emphasis"><text:span text:style-name="T46">E</text:span></text:span><text:span text:style-name="Strong_20_Emphasis"><text:span text:style-name="T45"> </text:span></text:span><text:span text:style-name="Strong_20_Emphasis"><text:span text:style-name="T46">26.687</text:span></text:span><text:span text:style-name="Strong_20_Emphasis"><text:span text:style-name="T45">.</text:span></text:span></text:p>
      <text:p text:style-name="P36"><text:span text:style-name="Strong_20_Emphasis"><text:span text:style-name="T33"><text:s/></text:span></text:span><text:span text:style-name="T47"/></text:p>
      <text:p text:style-name="P22">RELATOR: EXMO. DOUTOR VANDEMBERG DE FREITAS ROCHA (Juiz de Direito em 2º Grau substituindo o Exmo. Des. Leandro Dos Santos).</text:p>
      <text:p text:style-name="P23"/>
      <text:p text:style-name="P31"><text:span text:style-name="T34">04</text:span><text:span text:style-name="T35">) Embargos de Declaração n</text:span><text:span text:style-name="T36">º</text:span><text:span text:style-name="T35"> </text:span><text:span text:style-name="Strong_20_Emphasis"><text:span text:style-name="T37">0803236-17.2024.815.0381</text:span></text:span><text:span text:style-name="T35">.</text:span></text:p>
      <text:p text:style-name="P37"><text:span text:style-name="T38">Oriundo da</text:span><text:span text:style-name="T35"> </text:span><text:span text:style-name="Strong_20_Emphasis"><text:span text:style-name="T37">2ª Vara Mista da Comarca de Itabaiana.</text:span></text:span><text:span text:style-name="T35"> </text:span></text:p>
      <text:p text:style-name="P37"><text:span text:style-name="T35">Embargante(s): </text:span><text:span text:style-name="Strong_20_Emphasis"><text:span text:style-name="T37">Elis</text:span></text:span><text:span text:style-name="Strong_20_Emphasis"><text:span text:style-name="T48">â</text:span></text:span><text:span text:style-name="Strong_20_Emphasis"><text:span text:style-name="T37">ngela Maria </text:span></text:span><text:span text:style-name="Strong_20_Emphasis"><text:span text:style-name="T48">de</text:span></text:span><text:span text:style-name="Strong_20_Emphasis"><text:span text:style-name="T37"> Paiva Leopoldino</text:span></text:span><text:span text:style-name="T40">.</text:span></text:p>
      <text:p text:style-name="P38"><text:span text:style-name="Strong_20_Emphasis"><text:span text:style-name="T49">Advogado(s): </text:span></text:span><text:span text:style-name="Strong_20_Emphasis"><text:span text:style-name="T50">Matheus Elpídio Sales </text:span></text:span><text:span text:style-name="Strong_20_Emphasis"><text:span text:style-name="T51">da</text:span></text:span><text:span text:style-name="Strong_20_Emphasis"><text:span text:style-name="T50"> Silva - OAB/PB 28.400</text:span></text:span><text:span text:style-name="Strong_20_Emphasis"><text:span text:style-name="T49">.</text:span></text:span></text:p>
      <text:p text:style-name="P39"><text:span text:style-name="T30">Embargado(s): </text:span><text:span text:style-name="T43">Banco Bradesco S/A</text:span><text:span text:style-name="Strong_20_Emphasis"><text:span text:style-name="T44">.</text:span></text:span></text:p>
      <text:p text:style-name="P39"><text:span text:style-name="Strong_20_Emphasis"><text:span text:style-name="T45">Advogado(s): Andrea Formiga Dantas de Rangel Moreira – OAB/P</text:span></text:span><text:span text:style-name="Strong_20_Emphasis"><text:span text:style-name="T46">E</text:span></text:span><text:span text:style-name="Strong_20_Emphasis"><text:span text:style-name="T45"> </text:span></text:span><text:span text:style-name="Strong_20_Emphasis"><text:span text:style-name="T46">26.687</text:span></text:span><text:span text:style-name="Strong_20_Emphasis"><text:span text:style-name="T45">.</text:span></text:span></text:p>
      <text:p text:style-name="P36"><text:span text:style-name="Strong_20_Emphasis"><text:span text:style-name="T47"><text:s/></text:span></text:span></text:p>
      <text:p text:style-name="P22">RELATOR: EXMO. DOUTOR VANDEMBERG DE FREITAS ROCHA (Juiz de Direito em 2º Grau substituindo o Exmo. Des. Leandro Dos Santos).</text:p>
      <text:p text:style-name="P23"/>
      <text:p text:style-name="P31"><text:span text:style-name="T34">05</text:span><text:span text:style-name="T35">) Embargos de Declaração n</text:span><text:span text:style-name="T36">º</text:span><text:span text:style-name="T35"> </text:span><text:span text:style-name="Strong_20_Emphasis"><text:span text:style-name="T37">0814458-24.2025.8.15.0000</text:span></text:span><text:span text:style-name="T35">.</text:span></text:p>
      <text:p text:style-name="P40"><text:span text:style-name="T52">Oriundo da 5ª Vara da Fazenda Pública</text:span><text:span text:style-name="T53"> </text:span><text:span text:style-name="T54">da </text:span><text:span text:style-name="T53">Comarca </text:span><text:span text:style-name="T54">da Capital</text:span><text:span text:style-name="T53">. </text:span></text:p>
      <text:p text:style-name="P41"><text:span text:style-name="T28">Embarg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</text:span></text:span><text:span text:style-name="Strong_20_Emphasis"><text:span text:style-name="T57">Brito Ferreira</text:span></text:span><text:span text:style-name="Strong_20_Emphasis"><text:span text:style-name="T55">.</text:span></text:span></text:p>
      <text:p text:style-name="P42"><text:span text:style-name="T30">Embargado(s): </text:span><text:span text:style-name="Strong_20_Emphasis"><text:span text:style-name="T58">Comercial de Alimentos Pereira Ltda</text:span></text:span><text:span text:style-name="T30">. </text:span></text:p>
      <text:p text:style-name="P43"><text:span text:style-name="Strong_20_Emphasis"><text:span text:style-name="T33">Advogado(s): Acr</text:span></text:span><text:span text:style-name="Strong_20_Emphasis"><text:span text:style-name="T59">í</text:span></text:span><text:span text:style-name="Strong_20_Emphasis"><text:span text:style-name="T33">sio Net</text:span></text:span><text:span text:style-name="Strong_20_Emphasis"><text:span text:style-name="T59">ô</text:span></text:span><text:span text:style-name="Strong_20_Emphasis"><text:span text:style-name="T33">nio de Oliveira Soares – OAB/PB 16.853. </text:span></text:span></text:p>
      <text:p text:style-name="P36"><text:span text:style-name="Strong_20_Emphasis"><text:span text:style-name="T47"><text:s/></text:span></text:span></text:p>
      <text:p text:style-name="P22">RELATOR: EXMO. DOUTOR VANDEMBERG DE FREITAS ROCHA (Juiz de Direito em 2º Grau substituindo o Exmo. Des. Leandro Dos Santos).</text:p>
      <text:p text:style-name="P23"/>
      <text:p text:style-name="P31"><text:span text:style-name="T34">06</text:span><text:span text:style-name="T35">) Embargos de Declaração n</text:span><text:span text:style-name="T36">º</text:span><text:span text:style-name="T35"> </text:span><text:span text:style-name="Strong_20_Emphasis"><text:span text:style-name="T37">0820762-39.2025.8.15.0000</text:span></text:span><text:span text:style-name="T35">.</text:span></text:p>
      <text:p text:style-name="P40"><text:span text:style-name="T52">Oriundo da</text:span><text:span text:style-name="T53"> 2ª Vara Mista da Comarca de Itaporanga. </text:span></text:p>
      <text:p text:style-name="P44"><text:span text:style-name="Strong_20_Emphasis"><text:span text:style-name="T33">Embargante(s): Juka Textil L</text:span></text:span><text:span text:style-name="Strong_20_Emphasis"><text:span text:style-name="T60">tda.</text:span></text:span></text:p>
      <text:p text:style-name="P44"><text:span text:style-name="Strong_20_Emphasis"><text:span text:style-name="T33">Advogado(s): José Roberto Leite Figueiredo - OAB/DF 80.045.</text:span></text:span></text:p>
      <text:p text:style-name="P44"><text:span text:style-name="Strong_20_Emphasis"><text:span text:style-name="T33">Embargado(s): Banco Bradesco Financiamentos S.A</text:span></text:span></text:p>
      <text:p text:style-name="P44"><text:span text:style-name="Strong_20_Emphasis"><text:span text:style-name="T33">Advogado(s): Frederico Alvim Bites Castro – OAB/MG 88.562.</text:span></text:span></text:p>
      <text:p text:style-name="P36"><text:span text:style-name="Strong_20_Emphasis"><text:span text:style-name="T33"><text:s/></text:span></text:span></text:p>
      <text:p text:style-name="P22">RELATOR: EXMO. DOUTOR VANDEMBERG DE FREITAS ROCHA (Juiz de Direito em 2º Grau substituindo o Exmo. Des. Leandro Dos Santos).</text:p>
      <text:p text:style-name="P23"/>
      <text:p text:style-name="P31"><text:span text:style-name="T34">07</text:span><text:span text:style-name="T35">) Embargos de Declaração n</text:span><text:span text:style-name="T36">º</text:span><text:span text:style-name="T35"> </text:span><text:span text:style-name="Strong_20_Emphasis"><text:span text:style-name="T37">0825765-83.2025.8.15.2001</text:span></text:span><text:span text:style-name="T35">.</text:span></text:p>
      <text:p text:style-name="P45"><text:span text:style-name="Strong_20_Emphasis"><text:span text:style-name="T28">Oriundo da 1ª Vara Regional de Mangabeira da Comarca da Capital.</text:span></text:span></text:p>
      <text:p text:style-name="P46"><text:span text:style-name="T35">Embargante(s): </text:span><text:span text:style-name="Strong_20_Emphasis"><text:span text:style-name="T35">Banco Bradesco S/A.</text:span></text:span></text:p>
      <text:p text:style-name="P47"><text:span text:style-name="T49">Advogado(s): </text:span><text:span text:style-name="Strong_20_Emphasis"><text:span text:style-name="T29">Carlos Alberto Miro Da Silva Filho</text:span></text:span><text:span text:style-name="T49"> –</text:span><text:span text:style-name="Strong_20_Emphasis"><text:span text:style-name="T49"> OAB/</text:span></text:span><text:span text:style-name="Strong_20_Emphasis"><text:span text:style-name="T29">MG 108.504</text:span></text:span><text:span text:style-name="T49">.</text:span></text:p>
      <text:p text:style-name="P42"><text:span text:style-name="T30">Embargado(s): </text:span><text:span text:style-name="Strong_20_Emphasis"><text:span text:style-name="T58">Alycia </text:span></text:span><text:span text:style-name="Strong_20_Emphasis"><text:span text:style-name="T61">de</text:span></text:span><text:span text:style-name="Strong_20_Emphasis"><text:span text:style-name="T58"> Paiva Bezerra C</text:span></text:span><text:span text:style-name="Strong_20_Emphasis"><text:span text:style-name="T61">â</text:span></text:span><text:span text:style-name="Strong_20_Emphasis"><text:span text:style-name="T58">mara</text:span></text:span><text:span text:style-name="T30">. </text:span></text:p>
      <text:p text:style-name="P48"><text:span text:style-name="Strong_20_Emphasis"><text:span text:style-name="T33">Advogado(s): Daniella Duarte Tavares Xavier – OAB/PB 23.120. </text:span></text:span></text:p>
      <text:p text:style-name="P49"/>
      <text:p text:style-name="P22">RELATOR: EXMO. DOUTOR VANDEMBERG DE FREITAS ROCHA (Juiz de Direito em 2º Grau substituindo o Exmo. Des. Leandro Dos Santos).</text:p>
      <text:p text:style-name="P23"/>
      <text:p text:style-name="P31"><text:span text:style-name="T34">08</text:span><text:span text:style-name="T35">) Embargos de Declaração n</text:span><text:span text:style-name="T36">º</text:span><text:span text:style-name="T35"> </text:span><text:span text:style-name="Strong_20_Emphasis"><text:span text:style-name="T37">0810684-20.2024.8.15.0000</text:span></text:span><text:span text:style-name="T35">.</text:span></text:p>
      <text:p text:style-name="P50"><text:span text:style-name="T38">Oriundo da</text:span><text:span text:style-name="T35"> </text:span><text:span text:style-name="Strong_20_Emphasis"><text:span text:style-name="T37">4</text:span></text:span><text:span text:style-name="Strong_20_Emphasis"><text:span text:style-name="T62">ª</text:span></text:span><text:span text:style-name="Strong_20_Emphasis"><text:span text:style-name="T37"> Vara Mista de Cabedelo.</text:span></text:span></text:p>
      <text:p text:style-name="P33"><text:span text:style-name="T35">Embargante(s): </text:span><text:span text:style-name="Strong_20_Emphasis"><text:span text:style-name="T37">Sodexo </text:span></text:span><text:span text:style-name="Strong_20_Emphasis"><text:span text:style-name="T62">do</text:span></text:span><text:span text:style-name="Strong_20_Emphasis"><text:span text:style-name="T37"> Brasil Comercial S/A</text:span></text:span><text:span text:style-name="T40">.</text:span></text:p>
      <text:p text:style-name="P51"><text:span text:style-name="T49">Advogado(s): </text:span><text:span text:style-name="Strong_20_Emphasis"><text:span text:style-name="T29">Gustavo Nygaard - OAB/RS 29.023</text:span></text:span><text:span text:style-name="T49">.</text:span></text:p>
      <text:p text:style-name="P52"><text:span text:style-name="T30">Embargado(s):</text:span><text:span text:style-name="Strong_20_Emphasis"><text:span text:style-name="T58"> </text:span></text:span><text:span text:style-name="Strong_20_Emphasis"><text:span text:style-name="T63">Estado da Paraíba, rep. por s</text:span></text:span><text:span text:style-name="Strong_20_Emphasis"><text:span text:style-name="T64">eu </text:span></text:span><text:span text:style-name="Strong_20_Emphasis"><text:span text:style-name="T63">Procurador-Geral, Fábio </text:span></text:span><text:span text:style-name="Strong_20_Emphasis"><text:span text:style-name="T65">Brito Ferreira</text:span></text:span><text:span text:style-name="Strong_20_Emphasis"><text:span text:style-name="T63">.</text:span></text:span></text:p>
      <text:p text:style-name="P36"><text:span text:style-name="Strong_20_Emphasis"><text:span text:style-name="T47"><text:s/></text:span></text:span></text:p>
      <text:p text:style-name="P53">RELATOR: EXMO. DOUTOR VANDEMBERG DE FREITAS ROCHA (Juiz de Direito em 2º Grau substituindo o Exmo. Des. Leandro Dos Santos).</text:p>
      <text:p text:style-name="P54"/>
      <text:p text:style-name="P55"><text:span text:style-name="T34">09</text:span><text:span text:style-name="T35">) Embargos de Declaração n</text:span><text:span text:style-name="T36">º</text:span><text:span text:style-name="T35"> </text:span><text:span text:style-name="Strong_20_Emphasis"><text:span text:style-name="T37">0816576-70.2025.8.15.0000</text:span></text:span><text:span text:style-name="T35">.</text:span></text:p>
      <text:p text:style-name="P56"><text:span text:style-name="T38">Oriundo da</text:span><text:span text:style-name="T35"> </text:span><text:span text:style-name="Strong_20_Emphasis"><text:span text:style-name="T37">4ª Vara Mista de Guarabira</text:span></text:span><text:span text:style-name="T35">. </text:span></text:p>
      <text:p text:style-name="P50"><text:span text:style-name="T35">Embargante(s): </text:span><text:span text:style-name="Strong_20_Emphasis"><text:span text:style-name="T37">Félix Antônio Menezes da Cunha</text:span></text:span><text:span text:style-name="T40">.</text:span></text:p>
      <text:p text:style-name="P57">Advogado(s): José Edísio Simões Souto - OAB/PB 5.405.</text:p>
      <text:p text:style-name="P52"><text:span text:style-name="T30">Embargado(s): </text:span><text:span text:style-name="Strong_20_Emphasis"><text:span text:style-name="T58">Município de Pilões</text:span></text:span><text:span text:style-name="T30">. </text:span></text:p>
      <text:p text:style-name="P58"><text:span text:style-name="Strong_20_Emphasis"><text:span text:style-name="T33">Advogado(s): Adilson Alves da Costa - OAB/PB 18.400 </text:span></text:span><text:span text:style-name="Strong_20_Emphasis"><text:span text:style-name="T66">e outro.</text:span></text:span></text:p>
      <text:p text:style-name="P59"/>
      <text:p text:style-name="P53"><text:soft-page-break/>RELATOR: EXMO. DOUTOR VANDEMBERG DE FREITAS ROCHA (Juiz de Direito em 2º Grau substituindo o Exmo. Des. Leandro Dos Santos).</text:p>
      <text:p text:style-name="P54"/>
      <text:p text:style-name="P55"><text:span text:style-name="T34">1</text:span><text:span text:style-name="T35">0) Embargos de Declaração n</text:span><text:span text:style-name="T36">º</text:span><text:span text:style-name="T35"> </text:span><text:span text:style-name="Strong_20_Emphasis"><text:span text:style-name="T37">0053528-93.2005.8.15.2001</text:span></text:span><text:span text:style-name="T35">.</text:span></text:p>
      <text:p text:style-name="P60"><text:span text:style-name="Strong_20_Emphasis"><text:span text:style-name="T37">Oriund</text:span></text:span><text:span text:style-name="Strong_20_Emphasis"><text:span text:style-name="T67">o</text:span></text:span><text:span text:style-name="Strong_20_Emphasis"><text:span text:style-name="T37"> </text:span></text:span><text:span text:style-name="Strong_20_Emphasis"><text:span text:style-name="T67">da</text:span></text:span><text:span text:style-name="Strong_20_Emphasis"><text:span text:style-name="T37"> 9ª Vara Cível </text:span></text:span><text:span text:style-name="Strong_20_Emphasis"><text:span text:style-name="T67">da</text:span></text:span><text:span text:style-name="Strong_20_Emphasis"><text:span text:style-name="T37"> </text:span></text:span><text:span text:style-name="Strong_20_Emphasis"><text:span text:style-name="T67">Capital</text:span></text:span><text:span text:style-name="T35">. </text:span></text:p>
      <text:p text:style-name="P60"><text:span text:style-name="T35">Embargante(s): </text:span><text:span text:style-name="Strong_20_Emphasis"><text:span text:style-name="T37">Israel Cândido Barbosa</text:span></text:span><text:span text:style-name="T40">.</text:span></text:p>
      <text:p text:style-name="P61"><text:span text:style-name="T49">Advogado(s):</text:span><text:span text:style-name="Strong_20_Emphasis"><text:span text:style-name="T49"> </text:span></text:span><text:span text:style-name="Strong_20_Emphasis"><text:span text:style-name="T29">Thais Cristina Thomazi – OAB/PB 11.204.</text:span></text:span></text:p>
      <text:p text:style-name="P52"><text:span text:style-name="T30">Embargado(s): </text:span><text:span text:style-name="Strong_20_Emphasis"><text:span text:style-name="T58">Gambro do Brasil Ltda</text:span></text:span><text:span text:style-name="T30">. </text:span></text:p>
      <text:p text:style-name="P62"><text:span text:style-name="Strong_20_Emphasis"><text:span text:style-name="T33">Advogado(s): Adriana Lins de Oliveira Bezerra – OAB/PB 8.373. </text:span></text:span></text:p>
      <text:p text:style-name="P58"><text:span text:style-name="Strong_20_Emphasis"><text:span text:style-name="T33"><text:s/>vogado(s): Adriana Lins de Oliveira Bezerra – OAB/PB 8.373 <text:s/></text:span></text:span></text:p>
      <text:p text:style-name="P59"/>
      <text:p text:style-name="P53">RELATOR: EXMO. DOUTOR VANDEMBERG DE FREITAS ROCHA (Juiz de Direito em 2º Grau substituindo o Exmo. Des. Leandro Dos Santos).</text:p>
      <text:p text:style-name="P54"/>
      <text:p text:style-name="P55"><text:span text:style-name="T34">11</text:span><text:span text:style-name="T35">) Embargos de Declaração n</text:span><text:span text:style-name="T36">º</text:span><text:span text:style-name="T35"> </text:span><text:span text:style-name="Strong_20_Emphasis"><text:span text:style-name="T37">0814938-02.2025.8.15.0000</text:span></text:span><text:span text:style-name="T35">.</text:span></text:p>
      <text:p text:style-name="P63"><text:span text:style-name="T52">Oriundo da</text:span><text:span text:style-name="T53"> 2ª Vara da Fazenda Pública da Comarca da Capital. </text:span></text:p>
      <text:p text:style-name="P64"><text:span text:style-name="T30">Embargante(s): </text:span><text:span text:style-name="Strong_20_Emphasis"><text:span text:style-name="T32">Transportes Birday Comércio Ltda</text:span></text:span></text:p>
      <text:p text:style-name="P65"><text:span text:style-name="Strong_20_Emphasis"><text:span text:style-name="T33">Advogado(s): Bruno Luiz de Medeiros Gameiro - OAB/RJ 135.639</text:span></text:span></text:p>
      <text:p text:style-name="P66"><text:span text:style-name="T30">Embargado(s): </text:span><text:span text:style-name="Strong_20_Emphasis"><text:span text:style-name="T63">Estado da Paraíba, rep. por s</text:span></text:span><text:span text:style-name="Strong_20_Emphasis"><text:span text:style-name="T64">eu </text:span></text:span><text:span text:style-name="Strong_20_Emphasis"><text:span text:style-name="T63">Procurador-Geral, Fábio </text:span></text:span><text:span text:style-name="Strong_20_Emphasis"><text:span text:style-name="T65">Brito Ferreira</text:span></text:span><text:span text:style-name="Strong_20_Emphasis"><text:span text:style-name="T63">.</text:span></text:span></text:p>
      <text:p text:style-name="P67"><text:span text:style-name="Strong_20_Emphasis"><text:span text:style-name="T68"><text:s/></text:span></text:span></text:p>
      <text:p text:style-name="P68"><text:span text:style-name="T69">RELATOR: EXMO. DOUTOR VANDEMBERG DE FREITAS ROCHA (Juiz de Direito em 2º Grau substituindo o Exmo. Des. Leandro Dos Santos).</text:span><text:span text:style-name="T53"> <text:s text:c="19"/></text:span></text:p>
      <text:p text:style-name="P69"/>
      <text:p text:style-name="P24"><text:span text:style-name="T27">12</text:span><text:span text:style-name="T28">) </text:span><text:span text:style-name="Strong_20_Emphasis"><text:span text:style-name="T55">Agravo de Instrumento nº 0818328-77.2025.8.15.0000</text:span></text:span></text:p>
      <text:p text:style-name="P70"><text:span text:style-name="Strong_20_Emphasis"><text:span text:style-name="T55">Oriundo da 2ª Vara da Fazenda Pública da Comarca da Capital</text:span></text:span></text:p>
      <text:p text:style-name="P70"><text:span text:style-name="Strong_20_Emphasis"><text:span text:style-name="T55">Agravante(s): Tânia Maria Almeida Sales de Queiroga</text:span></text:span></text:p>
      <text:p text:style-name="P70"><text:span text:style-name="Strong_20_Emphasis"><text:span text:style-name="T55">Advogado(s): Eitel Santiago de Brito Pereira - OAB/PB 1580</text:span></text:span><text:span text:style-name="T55"/></text:p>
      <text:p text:style-name="P71"><text:span text:style-name="Strong_20_Emphasis"><text:span text:style-name="T55">Agravado(s): PbPrev – Paraíba Previdência, rep. por seu Procurador Paulo Wanderley Câmara.</text:span></text:span></text:p>
      <text:p text:style-name="P72"><text:span text:style-name="Strong_20_Emphasis"><text:span text:style-name="T68"><text:s/></text:span></text:span></text:p>
      <text:p text:style-name="P73">RELATOR: EXMO. DOUTOR VANDEMBERG DE FREITAS ROCHA (Juiz de Direito em 2º Grau substituindo o Exmo. Des. Leandro Dos Santos).</text:p>
      <text:p text:style-name="P74"/>
      <text:p text:style-name="P31"><text:span text:style-name="T34">13</text:span><text:span text:style-name="T35">) Apelação Cível n</text:span><text:span text:style-name="T36">º</text:span><text:span text:style-name="T35"> </text:span><text:span text:style-name="Strong_20_Emphasis"><text:span text:style-name="T70">0802339-12.2020.8.15.2003</text:span></text:span><text:span text:style-name="T35">.</text:span></text:p>
      <text:p text:style-name="P75"><text:span text:style-name="Strong_20_Emphasis"><text:span text:style-name="T28">Oriundo da </text:span></text:span><text:span text:style-name="Strong_20_Emphasis"><text:span text:style-name="T71">2</text:span></text:span><text:span text:style-name="Strong_20_Emphasis"><text:span text:style-name="T28">ª Vara Regional de Mangabeira da Comarca da Capital.</text:span></text:span></text:p>
      <text:p text:style-name="P76"><text:span text:style-name="T28">Apelante(s): </text:span><text:span text:style-name="Strong_20_Emphasis"><text:span text:style-name="T72">Lúcia </text:span></text:span><text:span text:style-name="Strong_20_Emphasis"><text:span text:style-name="T73">de</text:span></text:span><text:span text:style-name="Strong_20_Emphasis"><text:span text:style-name="T72"> Fátima Fernandes </text:span></text:span><text:span text:style-name="Strong_20_Emphasis"><text:span text:style-name="T73">de</text:span></text:span><text:span text:style-name="Strong_20_Emphasis"><text:span text:style-name="T72"> Souza Melo</text:span></text:span><text:span text:style-name="Strong_20_Emphasis"><text:span text:style-name="T28">.</text:span></text:span></text:p>
      <text:p text:style-name="P76"><text:span text:style-name="Strong_20_Emphasis"><text:span text:style-name="T28">Advogado(s): </text:span></text:span><text:span text:style-name="Strong_20_Emphasis"><text:span text:style-name="T72">Bruno Delgado Brilhante - OAB/PB 15.517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32">Banco do Brasil S/A.</text:span></text:span></text:p>
      <text:p text:style-name="P77"><text:span text:style-name="Strong_20_Emphasis"><text:span text:style-name="T74">Advogado(s): Wilson Sales Belchior - OAB/CE 17.314-A.</text:span></text:span></text:p>
      <text:p text:style-name="P30"/>
      <text:p text:style-name="P73">RELATOR: EXMO. DOUTOR VANDEMBERG DE FREITAS ROCHA (Juiz de Direito em 2º Grau substituindo o Exmo. Des. Leandro Dos Santos).</text:p>
      <text:p text:style-name="P74"/>
      <text:p text:style-name="P31"><text:span text:style-name="T34">14</text:span><text:span text:style-name="T35">) Apelação Cível n</text:span><text:span text:style-name="T36">º</text:span><text:span text:style-name="T35"> </text:span><text:span text:style-name="Strong_20_Emphasis"><text:span text:style-name="T70">0806668-74.2024.8.15.0371</text:span></text:span><text:span text:style-name="T35">.</text:span></text:p>
      <text:p text:style-name="P26"><text:span text:style-name="T75">Oriundo da </text:span><text:span text:style-name="T76">4ª Vara da </text:span><text:span text:style-name="T75">Comarca d</text:span><text:span text:style-name="T76">e Sousa</text:span><text:span text:style-name="Strong_20_Emphasis"><text:span text:style-name="T28">.</text:span></text:span></text:p>
      <text:p text:style-name="P76"><text:span text:style-name="T28">Apelante(s): <text:s/>R. M. D. S., representada por sua genitora Maria José Borges da Silva</text:span><text:span text:style-name="Strong_20_Emphasis"><text:span text:style-name="T28">.</text:span></text:span></text:p>
      <text:p text:style-name="P78"><text:span text:style-name="Strong_20_Emphasis"><text:span text:style-name="T28">Advogado(s):</text:span></text:span><text:span text:style-name="T28"> </text:span><text:span text:style-name="Strong_20_Emphasis"><text:span text:style-name="T28">Diego Frankli Dutra Lopes - OAB/MG 183.757</text:span></text:span><text:span text:style-name="Strong_20_Emphasis"><text:span text:style-name="T49">.</text:span></text:span></text:p>
      <text:p text:style-name="P79"><text:span text:style-name="T30">Apelado(s): </text:span><text:span text:style-name="Strong_20_Emphasis"><text:span text:style-name="T58">Banco Santander (Brasil) S/A</text:span></text:span><text:span text:style-name="T30">.</text:span></text:p>
      <text:p text:style-name="P78"><text:span text:style-name="Strong_20_Emphasis"><text:span text:style-name="T77">Advogado(s): Paulo Roberto Teixeira Trino Jr – OAB/</text:span></text:span><text:span text:style-name="Strong_20_Emphasis"><text:span text:style-name="T78">RJ</text:span></text:span><text:span text:style-name="Strong_20_Emphasis"><text:span text:style-name="T77"> </text:span></text:span><text:span text:style-name="Strong_20_Emphasis"><text:span text:style-name="T78">87.929.</text:span></text:span></text:p>
      <text:p text:style-name="P80"><text:span text:style-name="Strong_20_Emphasis"><text:span text:style-name="T79"><text:s/></text:span></text:span></text:p>
      <text:p text:style-name="P81">RELATOR: EXMO. DOUTOR VANDEMBERG DE FREITAS ROCHA (Juiz de Direito em 2º Grau substituindo o Exmo. Des. Leandro Dos Santos).</text:p>
      <text:p text:style-name="P82"><text:span text:style-name="Strong_20_Emphasis"><text:span text:style-name="T80"/></text:span></text:p>
      <text:p text:style-name="P78"><text:span text:style-name="Strong_20_Emphasis"><text:span text:style-name="T81">15</text:span></text:span><text:span text:style-name="Strong_20_Emphasis"><text:span text:style-name="T82">) </text:span></text:span><text:span text:style-name="Strong_20_Emphasis"><text:span text:style-name="T78">Apelação Cível nº 0043087-48.2008.815.2001.</text:span></text:span></text:p>
      <text:p text:style-name="P78"><text:span text:style-name="Strong_20_Emphasis"><text:span text:style-name="T78">Oriunda da 17ª Vara Cível da Comarca da Capital.</text:span></text:span></text:p>
      <text:p text:style-name="P78"><text:span text:style-name="Strong_20_Emphasis"><text:span text:style-name="T78">Apelante(s): Banco do Brasil S/A.</text:span></text:span></text:p>
      <text:p text:style-name="P78"><text:span text:style-name="Strong_20_Emphasis"><text:span text:style-name="T78">Advogado(s): Wilson Sales Belchior – OAB/PB 17.314-A.</text:span></text:span></text:p>
      <text:p text:style-name="P78"><text:span text:style-name="Strong_20_Emphasis"><text:span text:style-name="T78">Apelado(s): Maria do Carmo Duarte.</text:span></text:span></text:p>
      <text:p text:style-name="P78"><text:span text:style-name="Strong_20_Emphasis"><text:span text:style-name="T78">Advogado(s): Tatiana Garcia de Assis – OAB/PB 163.676-A.</text:span></text:span></text:p>
      <text:p text:style-name="P36"><text:span text:style-name="Strong_20_Emphasis"><text:span text:style-name="T83"><text:s/></text:span></text:span></text:p>
      <text:p text:style-name="P73"><text:soft-page-break/>RELATOR: EXMO. DOUTOR VANDEMBERG DE FREITAS ROCHA (Juiz de Direito em 2º Grau substituindo o Exmo. Des. Leandro Dos Santos).</text:p>
      <text:p text:style-name="P74"/>
      <text:p text:style-name="P31"><text:span text:style-name="T34">16</text:span><text:span text:style-name="T35">) Apelação Cível n</text:span><text:span text:style-name="T36">º</text:span><text:span text:style-name="T35"> </text:span><text:span text:style-name="Strong_20_Emphasis"><text:span text:style-name="T70">0801709-41.2024.8.15.0151</text:span></text:span><text:span text:style-name="T35">.</text:span></text:p>
      <text:p text:style-name="P83"><text:span text:style-name="T75">Oriundo da Comarca </text:span><text:span text:style-name="Strong_20_Emphasis"><text:span text:style-name="T72">de Conceição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Maria Vilani Dias </text:span></text:span><text:span text:style-name="Strong_20_Emphasis"><text:span text:style-name="T84">de</text:span></text:span><text:span text:style-name="Strong_20_Emphasis"><text:span text:style-name="T72"> Sousa</text:span></text:span><text:span text:style-name="Strong_20_Emphasis"><text:span text:style-name="T28">.</text:span></text:span></text:p>
      <text:p text:style-name="P84"><text:span text:style-name="Strong_20_Emphasis"><text:span text:style-name="T28">Advogado(s): Jo</text:span></text:span><text:span text:style-name="Strong_20_Emphasis"><text:span text:style-name="T41">nh</text:span></text:span><text:span text:style-name="Strong_20_Emphasis"><text:span text:style-name="T28"> Lenno </text:span></text:span><text:span text:style-name="Strong_20_Emphasis"><text:span text:style-name="T42">d</text:span></text:span><text:span text:style-name="Strong_20_Emphasis"><text:span text:style-name="T28">a Silva Andrade - OAB/PB 26.712.</text:span></text:span></text:p>
      <text:p text:style-name="P85"><text:span text:style-name="T30">Apelado(s): </text:span><text:span text:style-name="Strong_20_Emphasis"><text:span text:style-name="T58">Aspecir Previd</text:span></text:span><text:span text:style-name="Strong_20_Emphasis"><text:span text:style-name="T85">ê</text:span></text:span><text:span text:style-name="Strong_20_Emphasis"><text:span text:style-name="T58">ncia</text:span></text:span><text:span text:style-name="T30">.</text:span></text:p>
      <text:p text:style-name="P36"><text:span text:style-name="Strong_20_Emphasis"><text:span text:style-name="T83"><text:s/></text:span></text:span></text:p>
      <text:p text:style-name="P73">RELATOR: EXMO. DOUTOR VANDEMBERG DE FREITAS ROCHA (Juiz de Direito em 2º Grau substituindo o Exmo. Des. Leandro Dos Santos).</text:p>
      <text:p text:style-name="P74"/>
      <text:p text:style-name="P31"><text:span text:style-name="T34">17</text:span><text:span text:style-name="T35">) Apelação Cível n</text:span><text:span text:style-name="T36">º</text:span><text:span text:style-name="T35"> </text:span><text:span text:style-name="Strong_20_Emphasis"><text:span text:style-name="T70">0801534-68.2024.8.15.0241</text:span></text:span><text:span text:style-name="T35">.</text:span></text:p>
      <text:p text:style-name="P26"><text:span text:style-name="T75">Oriundo da </text:span><text:span text:style-name="T86">2ª Vara da </text:span><text:span text:style-name="T75">Comarca d</text:span><text:span text:style-name="T86">e Monteiro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Francisco </text:span></text:span><text:span text:style-name="Strong_20_Emphasis"><text:span text:style-name="T87">de</text:span></text:span><text:span text:style-name="Strong_20_Emphasis"><text:span text:style-name="T72"> Assis Tutu</text:span></text:span><text:span text:style-name="Strong_20_Emphasis"><text:span text:style-name="T28">.</text:span></text:span></text:p>
      <text:p text:style-name="P76"><text:span text:style-name="Strong_20_Emphasis"><text:span text:style-name="T28">Advogado(s):</text:span></text:span><text:span text:style-name="T28"> </text:span><text:span text:style-name="Strong_20_Emphasis"><text:span text:style-name="T28">Alecyo Saullo Cordeiro Gomes – OAB/PE 44.601</text:span></text:span><text:span text:style-name="Strong_20_Emphasis"><text:span text:style-name="T49">.</text:span></text:span></text:p>
      <text:p text:style-name="P86"><text:span text:style-name="T30">Apelado(s): Banco Bradesco S/A</text:span><text:span text:style-name="Strong_20_Emphasis"><text:span text:style-name="T88">.</text:span></text:span></text:p>
      <text:p text:style-name="P86"><text:span text:style-name="Strong_20_Emphasis"><text:span text:style-name="T58">Advogado(s): Andrea Formiga Dantas de Rangel Moreira – OAB/P</text:span></text:span><text:span text:style-name="Strong_20_Emphasis"><text:span text:style-name="T89">E</text:span></text:span><text:span text:style-name="Strong_20_Emphasis"><text:span text:style-name="T58"> </text:span></text:span><text:span text:style-name="Strong_20_Emphasis"><text:span text:style-name="T89">26.687</text:span></text:span><text:span text:style-name="Strong_20_Emphasis"><text:span text:style-name="T58">.</text:span></text:span></text:p>
      <text:p text:style-name="P36"><text:span text:style-name="Strong_20_Emphasis"><text:span text:style-name="T83"><text:s/></text:span></text:span></text:p>
      <text:p text:style-name="P73">RELATOR: EXMO. DOUTOR VANDEMBERG DE FREITAS ROCHA (Juiz de Direito em 2º Grau substituindo o Exmo. Des. Leandro Dos Santos).</text:p>
      <text:p text:style-name="P74"/>
      <text:p text:style-name="P31"><text:span text:style-name="T34">18</text:span><text:span text:style-name="T35">) Apelação Cível n</text:span><text:span text:style-name="T36">º</text:span><text:span text:style-name="T35"> </text:span><text:span text:style-name="Strong_20_Emphasis"><text:span text:style-name="T70">0801468-63.2025.8.15.0141</text:span></text:span><text:span text:style-name="T35">.</text:span></text:p>
      <text:p text:style-name="P87"><text:span text:style-name="T75">Oriundo da </text:span><text:span text:style-name="Strong_20_Emphasis"><text:span text:style-name="T72">1ª Vara Mista de Catolé do Rocha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Marluce Torres de Oliveira Silva</text:span></text:span><text:span text:style-name="Strong_20_Emphasis"><text:span text:style-name="T28">.</text:span></text:span></text:p>
      <text:p text:style-name="P88"><text:span text:style-name="Strong_20_Emphasis"><text:span text:style-name="T28">Advogado(s):</text:span></text:span><text:span text:style-name="T28"> </text:span><text:span text:style-name="Strong_20_Emphasis"><text:span text:style-name="T72">Elyveltton Guedes de Melo - OAB/PB 23.314</text:span></text:span><text:span text:style-name="Strong_20_Emphasis"><text:span text:style-name="T49">.</text:span></text:span></text:p>
      <text:p text:style-name="P89"><text:span text:style-name="T30">Apelado(s): </text:span><text:span text:style-name="T90">Banco do Brasil S/A</text:span><text:span text:style-name="Strong_20_Emphasis"><text:span text:style-name="T88">.</text:span></text:span></text:p>
      <text:p text:style-name="P89"><text:span text:style-name="Strong_20_Emphasis"><text:span text:style-name="T58">Advogado(s): David Sombra Peixoto – OAB/CE 16.477.</text:span></text:span></text:p>
      <text:p text:style-name="P36"><text:span text:style-name="Strong_20_Emphasis"><text:span text:style-name="T79"><text:s/></text:span></text:span></text:p>
      <text:p text:style-name="P73">RELATOR: EXMO. DOUTOR VANDEMBERG DE FREITAS ROCHA (Juiz de Direito em 2º Grau substituindo o Exmo. Des. Leandro Dos Santos).</text:p>
      <text:p text:style-name="P74"/>
      <text:p text:style-name="P31"><text:span text:style-name="T35">1</text:span><text:span text:style-name="T34">9</text:span><text:span text:style-name="T35">) Apelação Cível n</text:span><text:span text:style-name="T36">º</text:span><text:span text:style-name="T35"> </text:span><text:span text:style-name="Strong_20_Emphasis"><text:span text:style-name="T70">0800664-49.2025.8.15.0221</text:span></text:span><text:span text:style-name="T35">.</text:span></text:p>
      <text:p text:style-name="P26"><text:span text:style-name="T75">Oriundo da Comarca de São José de Piranhas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Luiz Moreno </text:span></text:span><text:span text:style-name="Strong_20_Emphasis"><text:span text:style-name="T91">da</text:span></text:span><text:span text:style-name="Strong_20_Emphasis"><text:span text:style-name="T72"> Silva</text:span></text:span><text:span text:style-name="Strong_20_Emphasis"><text:span text:style-name="T28">.</text:span></text:span></text:p>
      <text:p text:style-name="P90"><text:span text:style-name="Strong_20_Emphasis"><text:span text:style-name="T92">Advogado(s): Gustavo do Nascimento Leite – </text:span></text:span><text:span text:style-name="Strong_20_Emphasis"><text:span text:style-name="T93">OAB/PB 27.977.</text:span></text:span></text:p>
      <text:p text:style-name="P77"><text:span text:style-name="T30">Apelado(s): </text:span><text:span text:style-name="Strong_20_Emphasis"><text:span text:style-name="T58">Confedera</text:span></text:span><text:span text:style-name="Strong_20_Emphasis"><text:span text:style-name="T94">ção</text:span></text:span><text:span text:style-name="Strong_20_Emphasis"><text:span text:style-name="T58"> Brasileira </text:span></text:span><text:span text:style-name="Strong_20_Emphasis"><text:span text:style-name="T94">d</text:span></text:span><text:span text:style-name="Strong_20_Emphasis"><text:span text:style-name="T58">os Trabalhadores </text:span></text:span><text:span text:style-name="Strong_20_Emphasis"><text:span text:style-name="T94">d</text:span></text:span><text:span text:style-name="Strong_20_Emphasis"><text:span text:style-name="T58">a Pesca </text:span></text:span><text:span text:style-name="Strong_20_Emphasis"><text:span text:style-name="T94">e</text:span></text:span><text:span text:style-name="Strong_20_Emphasis"><text:span text:style-name="T58"> Aquicultura</text:span></text:span><text:span text:style-name="T30">.</text:span></text:p>
      <text:p text:style-name="P36"><text:span text:style-name="Strong_20_Emphasis"><text:span text:style-name="T83"><text:s/></text:span></text:span></text:p>
      <text:p text:style-name="P73">RELATOR: EXMO. DOUTOR VANDEMBERG DE FREITAS ROCHA (Juiz de Direito em 2º Grau substituindo o Exmo. Des. Leandro Dos Santos).</text:p>
      <text:p text:style-name="P74"/>
      <text:p text:style-name="P31"><text:span text:style-name="T34">20</text:span><text:span text:style-name="T35">) Apelação Cível n</text:span><text:span text:style-name="T36">º</text:span><text:span text:style-name="T35"> </text:span><text:span text:style-name="Strong_20_Emphasis"><text:span text:style-name="T70">0832788-03.2024.8.15.0001</text:span></text:span><text:span text:style-name="T35">.</text:span></text:p>
      <text:p text:style-name="P91"><text:span text:style-name="T75">Oriundo da </text:span><text:span text:style-name="Strong_20_Emphasis"><text:span text:style-name="T72">2ª Vara Cível da Comarca de Campina Grande</text:span></text:span><text:span text:style-name="Strong_20_Emphasis"><text:span text:style-name="T28">.</text:span></text:span></text:p>
      <text:p text:style-name="P92"><text:span text:style-name="T28">Apelante(s): </text:span><text:span text:style-name="Strong_20_Emphasis"><text:span text:style-name="T72">Capital Consig Sociedade </text:span></text:span><text:span text:style-name="Strong_20_Emphasis"><text:span text:style-name="T95">de</text:span></text:span><text:span text:style-name="Strong_20_Emphasis"><text:span text:style-name="T72"> Cr</text:span></text:span><text:span text:style-name="Strong_20_Emphasis"><text:span text:style-name="T95">é</text:span></text:span><text:span text:style-name="Strong_20_Emphasis"><text:span text:style-name="T72">dito Direto S/A</text:span></text:span><text:span text:style-name="Strong_20_Emphasis"><text:span text:style-name="T28">.</text:span></text:span></text:p>
      <text:p text:style-name="P92"><text:span text:style-name="Strong_20_Emphasis"><text:span text:style-name="T28">Advogado(s): </text:span></text:span><text:span text:style-name="Strong_20_Emphasis"><text:span text:style-name="T72">Nathalia Silva Freitas - OAB/SP 484.777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Mauricio </text:span></text:span><text:span text:style-name="Strong_20_Emphasis"><text:span text:style-name="T96">de</text:span></text:span><text:span text:style-name="Strong_20_Emphasis"><text:span text:style-name="T58"> Sousa Tavares</text:span></text:span><text:span text:style-name="T30">.</text:span></text:p>
      <text:p text:style-name="P48"><text:span text:style-name="Strong_20_Emphasis"><text:span text:style-name="T83">Advogado(s): Reginaldo Paulino </text:span></text:span><text:span text:style-name="Strong_20_Emphasis"><text:span text:style-name="T97">da</text:span></text:span><text:span text:style-name="Strong_20_Emphasis"><text:span text:style-name="T83"> Silva Filho - OAB/PB 17.724.</text:span></text:span></text:p>
      <text:p text:style-name="P49"><text:s/></text:p>
      <text:p text:style-name="P73">RELATOR: EXMO. DOUTOR VANDEMBERG DE FREITAS ROCHA (Juiz de Direito em 2º Grau substituindo o Exmo. Des. Leandro Dos Santos).</text:p>
      <text:p text:style-name="P74"/>
      <text:p text:style-name="P31"><text:span text:style-name="T34">21</text:span><text:span text:style-name="T35">) Apelação Cível n</text:span><text:span text:style-name="T36">º</text:span><text:span text:style-name="T35"> </text:span><text:span text:style-name="Strong_20_Emphasis"><text:span text:style-name="T70">0802373-42.2024.8.15.0161</text:span></text:span><text:span text:style-name="T35">.</text:span></text:p>
      <text:p text:style-name="P93"><text:span text:style-name="T75">Oriundo da </text:span><text:span text:style-name="Strong_20_Emphasis"><text:span text:style-name="T72">1ª Vara Mista de Cuité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Maria </text:span></text:span><text:span text:style-name="Strong_20_Emphasis"><text:span text:style-name="T98">d</text:span></text:span><text:span text:style-name="Strong_20_Emphasis"><text:span text:style-name="T72">o Socorro Souza</text:span></text:span><text:span text:style-name="Strong_20_Emphasis"><text:span text:style-name="T28">.</text:span></text:span></text:p>
      <text:p text:style-name="P76"><text:span text:style-name="Strong_20_Emphasis"><text:span text:style-name="T28">Advogado(s):</text:span></text:span><text:span text:style-name="T28"> </text:span><text:span text:style-name="Strong_20_Emphasis"><text:span text:style-name="T72">Laura Luiza Sobral </text:span></text:span><text:span text:style-name="Strong_20_Emphasis"><text:span text:style-name="T98">d</text:span></text:span><text:span text:style-name="Strong_20_Emphasis"><text:span text:style-name="T72">a Rocha</text:span></text:span><text:span text:style-name="Strong_20_Emphasis"><text:span text:style-name="T28"> <text:s/>– OAB/PB </text:span></text:span><text:span text:style-name="Strong_20_Emphasis"><text:span text:style-name="T72">33.155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ASBRAPI Associacao Brasileira Dos Aposentados, Pensionistas E Idosos</text:span></text:span><text:span text:style-name="T30">.</text:span></text:p>
      <text:p text:style-name="P48"><text:span text:style-name="Strong_20_Emphasis"><text:span text:style-name="T83">Advogado(s): Fabricio Moreira Menezes – OAB/SE 14.828.</text:span></text:span></text:p>
      <text:p text:style-name="P48"><text:span text:style-name="Strong_20_Emphasis"><text:span text:style-name="T99"/></text:span></text:p>
      <text:p text:style-name="P48"><text:span text:style-name="Strong_20_Emphasis"><text:span text:style-name="T99"/></text:span></text:p>
      <text:p text:style-name="P94"/>
      <text:p text:style-name="P73"><text:soft-page-break/>RELATOR: EXMO. DOUTOR VANDEMBERG DE FREITAS ROCHA (Juiz de Direito em 2º Grau substituindo o Exmo. Des. Leandro Dos Santos).</text:p>
      <text:p text:style-name="P74"/>
      <text:p text:style-name="P31"><text:span text:style-name="T34">2</text:span><text:span text:style-name="T35">2) Apelação Cível n</text:span><text:span text:style-name="T36">º</text:span><text:span text:style-name="T35"> </text:span><text:span text:style-name="Strong_20_Emphasis"><text:span text:style-name="T70">0802667-96.2024.8.15.0031</text:span></text:span><text:span text:style-name="T35">.</text:span></text:p>
      <text:p text:style-name="P95"><text:span text:style-name="T75">Oriundo da Comarca </text:span><text:span text:style-name="Strong_20_Emphasis"><text:span text:style-name="T72">de Alagoa Grande</text:span></text:span><text:span text:style-name="Strong_20_Emphasis"><text:span text:style-name="T28">.</text:span></text:span></text:p>
      <text:p text:style-name="P96"><text:span text:style-name="T28">Apelante(s): </text:span><text:span text:style-name="Strong_20_Emphasis"><text:span text:style-name="T72">PSERV Prestacao </text:span></text:span><text:span text:style-name="Strong_20_Emphasis"><text:span text:style-name="T100">de</text:span></text:span><text:span text:style-name="Strong_20_Emphasis"><text:span text:style-name="T72"> Servicos L</text:span></text:span><text:span text:style-name="Strong_20_Emphasis"><text:span text:style-name="T100">tda.</text:span></text:span></text:p>
      <text:p text:style-name="P96"><text:span text:style-name="Strong_20_Emphasis"><text:span text:style-name="T28">Advogado(s):</text:span></text:span><text:span text:style-name="T28"> </text:span><text:span text:style-name="Strong_20_Emphasis"><text:span text:style-name="T72">Samuel Oliveira Maciel</text:span></text:span><text:span text:style-name="Strong_20_Emphasis"><text:span text:style-name="T28"> <text:s/>– OAB/</text:span></text:span><text:span text:style-name="Strong_20_Emphasis"><text:span text:style-name="T72">MG 72.793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Genuina Alves </text:span></text:span><text:span text:style-name="Strong_20_Emphasis"><text:span text:style-name="T101">do</text:span></text:span><text:span text:style-name="Strong_20_Emphasis"><text:span text:style-name="T58"> Vale</text:span></text:span><text:span text:style-name="T30">.</text:span></text:p>
      <text:p text:style-name="P97"><text:span text:style-name="Strong_20_Emphasis"><text:span text:style-name="T33">Advogado(s): Anna Rafaella </text:span></text:span><text:span text:style-name="Strong_20_Emphasis"><text:span text:style-name="T102">Silva Marques – OAB/PB </text:span></text:span><text:span text:style-name="Strong_20_Emphasis"><text:span text:style-name="T33">16.264.</text:span></text:span></text:p>
      <text:p text:style-name="P36"><text:span text:style-name="Strong_20_Emphasis"><text:span text:style-name="T79"><text:s/></text:span></text:span></text:p>
      <text:p text:style-name="P73">RELATOR: EXMO. DOUTOR VANDEMBERG DE FREITAS ROCHA (Juiz de Direito em 2º Grau substituindo o Exmo. Des. Leandro Dos Santos).</text:p>
      <text:p text:style-name="P74"/>
      <text:p text:style-name="P31"><text:span text:style-name="T34">23</text:span><text:span text:style-name="T35">) Apelação Cível n</text:span><text:span text:style-name="T36">º</text:span><text:span text:style-name="T35"> </text:span><text:span text:style-name="Strong_20_Emphasis"><text:span text:style-name="T70">0805197-34.2024.8.15.0141</text:span></text:span><text:span text:style-name="T35">.</text:span></text:p>
      <text:p text:style-name="P98"><text:span text:style-name="T75">Oriundo da </text:span><text:span text:style-name="Strong_20_Emphasis"><text:span text:style-name="T72">3ª Vara Mista de Catolé do Rocha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Geralda Gercina </text:span></text:span><text:span text:style-name="Strong_20_Emphasis"><text:span text:style-name="T103">de</text:span></text:span><text:span text:style-name="Strong_20_Emphasis"><text:span text:style-name="T72"> Sousa</text:span></text:span><text:span text:style-name="Strong_20_Emphasis"><text:span text:style-name="T28">.</text:span></text:span></text:p>
      <text:p text:style-name="P99"><text:span text:style-name="Strong_20_Emphasis"><text:span text:style-name="T28">Advogado(s): </text:span></text:span><text:span text:style-name="Strong_20_Emphasis"><text:span text:style-name="T72">Jarlan </text:span></text:span><text:span text:style-name="Strong_20_Emphasis"><text:span text:style-name="T103">de</text:span></text:span><text:span text:style-name="Strong_20_Emphasis"><text:span text:style-name="T72"> Souza Alves – OAB/PB 31.671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Banco C6 Consignado S/A</text:span></text:span><text:span text:style-name="T30">.</text:span></text:p>
      <text:p text:style-name="P48"><text:span text:style-name="Strong_20_Emphasis"><text:span text:style-name="T83">Advogado(s): Feliciano Lyra Moura – OAB/PB 21.714-A.</text:span></text:span></text:p>
      <text:p text:style-name="P30"/>
      <text:p text:style-name="P73">RELATOR: EXMO. DOUTOR VANDEMBERG DE FREITAS ROCHA (Juiz de Direito em 2º Grau substituindo o Exmo. Des. Leandro Dos Santos).</text:p>
      <text:p text:style-name="P74"/>
      <text:p text:style-name="P100"><text:span text:style-name="T34">24</text:span><text:span text:style-name="T35">) Apelação Cível n</text:span><text:span text:style-name="T36">º</text:span><text:span text:style-name="T35"> </text:span><text:span text:style-name="Strong_20_Emphasis"><text:span text:style-name="T70">0871982-58.2023.8.15.2001</text:span></text:span><text:span text:style-name="T35">.</text:span></text:p>
      <text:p text:style-name="P101"><text:span text:style-name="T75">Oriundo da </text:span><text:span text:style-name="Strong_20_Emphasis"><text:span text:style-name="T72">4ª Vara de Fazenda Pública da Capital</text:span></text:span><text:span text:style-name="Strong_20_Emphasis"><text:span text:style-name="T28">.</text:span></text:span></text:p>
      <text:p text:style-name="P76"><text:span text:style-name="T104">1º</text:span><text:span text:style-name="T28">Apelante(s): </text:span><text:span text:style-name="Strong_20_Emphasis"><text:span text:style-name="T72">Cassio Allan de Paiva Silva</text:span></text:span><text:span text:style-name="Strong_20_Emphasis"><text:span text:style-name="T28">.</text:span></text:span></text:p>
      <text:p text:style-name="P76"><text:span text:style-name="Strong_20_Emphasis"><text:span text:style-name="T28">Advogado(s):</text:span></text:span><text:span text:style-name="T28"> </text:span><text:span text:style-name="Strong_20_Emphasis"><text:span text:style-name="T72">Daniel Blanques Wiana</text:span></text:span><text:span text:style-name="Strong_20_Emphasis"><text:span text:style-name="T28"> <text:s/>– OAB/PB</text:span></text:span><text:span text:style-name="Strong_20_Emphasis"><text:span text:style-name="T49">.</text:span></text:span></text:p>
      <text:p text:style-name="P102"><text:span text:style-name="Strong_20_Emphasis"><text:span text:style-name="T104">2º</text:span></text:span><text:span text:style-name="Strong_20_Emphasis"><text:span text:style-name="T28">Apelante(s): </text:span>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</text:span></text:span><text:span text:style-name="Strong_20_Emphasis"><text:span text:style-name="T57">Brito Ferreira</text:span></text:span><text:span text:style-name="Strong_20_Emphasis"><text:span text:style-name="T55">.</text:span></text:span></text:p>
      <text:p text:style-name="P77"><text:span text:style-name="T30">Apelado(s): </text:span><text:span text:style-name="Strong_20_Emphasis"><text:span text:style-name="T58">IBFC Instituto Brasileiro de Formacao e Capacita</text:span></text:span><text:span text:style-name="Strong_20_Emphasis"><text:span text:style-name="T105">ção</text:span></text:span><text:span text:style-name="Strong_20_Emphasis"><text:span text:style-name="T58"> e Estado da Paraiba</text:span></text:span><text:span text:style-name="T30">.</text:span></text:p>
      <text:p text:style-name="P48"><text:span text:style-name="Strong_20_Emphasis"><text:span text:style-name="T83">Advogado(s): Deborah Regina Assis </text:span></text:span><text:span text:style-name="Strong_20_Emphasis"><text:span text:style-name="T106">de</text:span></text:span><text:span text:style-name="Strong_20_Emphasis"><text:span text:style-name="T83"> Almeida – OAB/SP 315.249.</text:span></text:span></text:p>
      <text:p text:style-name="P94"/>
      <text:p text:style-name="P73">RELATOR: EXMO. DOUTOR VANDEMBERG DE FREITAS ROCHA (Juiz de Direito em 2º Grau substituindo o Exmo. Des. Leandro Dos Santos).</text:p>
      <text:p text:style-name="P74"/>
      <text:p text:style-name="P31"><text:span text:style-name="T34">25</text:span><text:span text:style-name="T35">) Apelação Cível n</text:span><text:span text:style-name="T36">º</text:span><text:span text:style-name="T35"> </text:span><text:span text:style-name="T107">0</text:span><text:span text:style-name="Strong_20_Emphasis"><text:span text:style-name="T70">804548-02.2024.8.15.0131</text:span></text:span><text:span text:style-name="T35">.</text:span></text:p>
      <text:p text:style-name="P103"><text:span text:style-name="T75">Oriundo da </text:span><text:span text:style-name="Strong_20_Emphasis"><text:span text:style-name="T28">4ª Vara Mista de Cajazeiras</text:span></text:span></text:p>
      <text:p text:style-name="P76"><text:span text:style-name="T28">Apelante(s):</text:span><text:span text:style-name="Strong_20_Emphasis"><text:span text:style-name="T72">Rondinelli de Souza Ribeiro</text:span></text:span><text:span text:style-name="T28"> </text:span><text:span text:style-name="Strong_20_Emphasis"><text:span text:style-name="T28">.</text:span></text:span></text:p>
      <text:p text:style-name="P76"><text:span text:style-name="Strong_20_Emphasis"><text:span text:style-name="T28">Advogado(s):</text:span></text:span><text:span text:style-name="T28"> João Augusto Salles </text:span><text:span text:style-name="Strong_20_Emphasis"><text:span text:style-name="T28">– OAB/RS 112.962</text:span></text:span><text:span text:style-name="Strong_20_Emphasis"><text:span text:style-name="T49">.</text:span></text:span></text:p>
      <text:p text:style-name="P104"><text:span text:style-name="T108">1º</text:span>Apelado(s): Brasil Card Instituição <text:span text:style-name="T108">de</text:span> Pagamentos Ltda.</text:p>
      <text:p text:style-name="P105"><text:span text:style-name="Strong_20_Emphasis"><text:span text:style-name="T109">Advogado(s): Neyir Silva Baquião - </text:span></text:span><text:span text:style-name="Strong_20_Emphasis"><text:span text:style-name="T110">OAB/MG</text:span></text:span><text:span text:style-name="Strong_20_Emphasis"><text:span text:style-name="T111"> 129.504.</text:span></text:span></text:p>
      <text:p text:style-name="P105"><text:span text:style-name="T112">2º</text:span><text:span text:style-name="T28">Apelado(s):Banco Bradesco S/A</text:span><text:span text:style-name="Strong_20_Emphasis"><text:span text:style-name="T28">.</text:span></text:span></text:p>
      <text:p text:style-name="P106"><text:span text:style-name="Strong_20_Emphasis"><text:span text:style-name="T28">Advogado(s): </text:span></text:span><text:span text:style-name="Strong_20_Emphasis"><text:span text:style-name="T72">Andrea Formiga Dantas de Rangel Moreira – OAB/P</text:span></text:span><text:span text:style-name="Strong_20_Emphasis"><text:span text:style-name="T113">E</text:span></text:span><text:span text:style-name="Strong_20_Emphasis"><text:span text:style-name="T72"> </text:span></text:span><text:span text:style-name="Strong_20_Emphasis"><text:span text:style-name="T113">26.687</text:span></text:span><text:span text:style-name="Strong_20_Emphasis"><text:span text:style-name="T72">.</text:span></text:span></text:p>
      <text:p text:style-name="P105"><text:span text:style-name="Strong_20_Emphasis"><text:span text:style-name="T114">3º</text:span></text:span><text:span text:style-name="Strong_20_Emphasis"><text:span text:style-name="T72">Apelado(s): Banco Santander (Brasil) S/A.</text:span></text:span></text:p>
      <text:p text:style-name="P106"><text:span text:style-name="Strong_20_Emphasis"><text:span text:style-name="T72">Advogado(s): Sérgio Schulze – OAB/PB 19.473-A.</text:span></text:span></text:p>
      <text:p text:style-name="P105"><text:span text:style-name="Strong_20_Emphasis"><text:span text:style-name="T115">4º</text:span></text:span><text:span text:style-name="Strong_20_Emphasis"><text:span text:style-name="T77">Apelado(s): </text:span></text:span><text:span text:style-name="Strong_20_Emphasis"><text:span text:style-name="T115">Banco Pan S/A.</text:span></text:span></text:p>
      <text:p text:style-name="P107"><text:span text:style-name="Strong_20_Emphasis"><text:span text:style-name="T33">Advogado(s): Roberta Beatriz do Nascimento – OAB/PB <text:s/>23.733-A.</text:span></text:span></text:p>
      <text:p text:style-name="P108"><text:span text:style-name="Strong_20_Emphasis"><text:span text:style-name="T116">5</text:span></text:span><text:span text:style-name="Strong_20_Emphasis"><text:span text:style-name="T112">º</text:span></text:span><text:span text:style-name="Strong_20_Emphasis"><text:span text:style-name="T28">Apelado(s): </text:span></text:span><text:span text:style-name="Strong_20_Emphasis"><text:span text:style-name="T116">J</text:span></text:span><text:span text:style-name="Strong_20_Emphasis"><text:span text:style-name="T28">eitto Institui</text:span></text:span><text:span text:style-name="Strong_20_Emphasis"><text:span text:style-name="T116">ção</text:span></text:span><text:span text:style-name="Strong_20_Emphasis"><text:span text:style-name="T28"> </text:span></text:span><text:span text:style-name="Strong_20_Emphasis"><text:span text:style-name="T116">de</text:span></text:span><text:span text:style-name="Strong_20_Emphasis"><text:span text:style-name="T28"> Pagamento Ltda.</text:span></text:span></text:p>
      <text:p text:style-name="P108"><text:span text:style-name="Strong_20_Emphasis"><text:span text:style-name="T117">Advogado(s): Antônio de Moraes Dourado Neto </text:span></text:span><text:span text:style-name="Strong_20_Emphasis"><text:span text:style-name="T118">- OAB/PE 23.255.</text:span></text:span></text:p>
      <text:p text:style-name="P109"><text:s/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26</text:span><text:span text:style-name="T35">) Apelação Cível n</text:span><text:span text:style-name="T36">º</text:span><text:span text:style-name="T35"> </text:span><text:span text:style-name="Strong_20_Emphasis"><text:span text:style-name="T70">0804713-82.2025.8.15.0141</text:span></text:span><text:span text:style-name="T35">.</text:span></text:p>
      <text:p text:style-name="P113"><text:span text:style-name="T75">Oriundo da </text:span><text:span text:style-name="Strong_20_Emphasis"><text:span text:style-name="T72">3ª Vara </text:span></text:span><text:span text:style-name="Strong_20_Emphasis"><text:span text:style-name="T119">da</text:span></text:span><text:span text:style-name="Strong_20_Emphasis"><text:span text:style-name="T72"> Comarca </text:span></text:span><text:span text:style-name="Strong_20_Emphasis"><text:span text:style-name="T119">de</text:span></text:span><text:span text:style-name="Strong_20_Emphasis"><text:span text:style-name="T72"> Sapé</text:span></text:span><text:span text:style-name="Strong_20_Emphasis"><text:span text:style-name="T28">.</text:span></text:span></text:p>
      <text:p text:style-name="P105"><text:span text:style-name="T28">Apelante(s): </text:span><text:span text:style-name="Strong_20_Emphasis"><text:span text:style-name="T72">Francisca Aguiar </text:span></text:span><text:span text:style-name="Strong_20_Emphasis"><text:span text:style-name="T119">da</text:span></text:span><text:span text:style-name="Strong_20_Emphasis"><text:span text:style-name="T72"> Silva</text:span></text:span><text:span text:style-name="Strong_20_Emphasis"><text:span text:style-name="T28">.</text:span></text:span></text:p>
      <text:p text:style-name="P114"><text:span text:style-name="Strong_20_Emphasis"><text:span text:style-name="T28">Advogado(s): </text:span></text:span><text:span text:style-name="Strong_20_Emphasis"><text:span text:style-name="T72">M</text:span></text:span><text:span text:style-name="Strong_20_Emphasis"><text:span text:style-name="T119">á</text:span></text:span><text:span text:style-name="Strong_20_Emphasis"><text:span text:style-name="T72">rcio Felype </text:span></text:span><text:span text:style-name="Strong_20_Emphasis"><text:span text:style-name="T119">de</text:span></text:span><text:span text:style-name="Strong_20_Emphasis"><text:span text:style-name="T72"> Sousa Balcante – OAB/RN 13.252</text:span></text:span><text:span text:style-name="Strong_20_Emphasis"><text:span text:style-name="T49">.</text:span></text:span></text:p>
      <text:p text:style-name="P115"><text:span text:style-name="T30">Apelado(s): </text:span><text:span text:style-name="Strong_20_Emphasis"><text:span text:style-name="T58">Banco Bradesco S/A</text:span></text:span><text:span text:style-name="T30">.</text:span></text:p>
      <text:p text:style-name="P104"/>
      <text:p text:style-name="P104"/>
      <text:p text:style-name="P116"><text:span text:style-name="Strong_20_Emphasis"><text:span text:style-name="T83"><text:s/></text:span></text:span></text:p>
      <text:p text:style-name="P110"><text:soft-page-break/>RELATOR: EXMO. DOUTOR VANDEMBERG DE FREITAS ROCHA (Juiz de Direito em 2º Grau substituindo o Exmo. Des. Leandro Dos Santos).</text:p>
      <text:p text:style-name="P111"/>
      <text:p text:style-name="P112"><text:span text:style-name="T34">27</text:span><text:span text:style-name="T35">) Apelação Cível n</text:span><text:span text:style-name="T36">º</text:span><text:span text:style-name="T35"> </text:span><text:span text:style-name="Strong_20_Emphasis"><text:span text:style-name="T70">0802334-23.2025.8.15.0351</text:span></text:span><text:span text:style-name="T35">.</text:span></text:p>
      <text:p text:style-name="P117"><text:span text:style-name="T75">Oriundo da Comarca </text:span><text:span text:style-name="Strong_20_Emphasis"><text:span text:style-name="T120">de</text:span></text:span><text:span text:style-name="Strong_20_Emphasis"><text:span text:style-name="T72"> Pocinhos</text:span></text:span><text:span text:style-name="Strong_20_Emphasis"><text:span text:style-name="T28">.</text:span></text:span></text:p>
      <text:p text:style-name="P105"><text:span text:style-name="T28">Apelante(s): </text:span><text:span text:style-name="Strong_20_Emphasis"><text:span text:style-name="T72">Giceli Soares </text:span></text:span><text:span text:style-name="Strong_20_Emphasis"><text:span text:style-name="T120">d</text:span></text:span><text:span text:style-name="Strong_20_Emphasis"><text:span text:style-name="T72">os Santos</text:span></text:span><text:span text:style-name="Strong_20_Emphasis"><text:span text:style-name="T28">.</text:span></text:span></text:p>
      <text:p text:style-name="P118"><text:span text:style-name="Strong_20_Emphasis"><text:span text:style-name="T28">Advogado(s): </text:span></text:span><text:span text:style-name="Strong_20_Emphasis"><text:span text:style-name="T72">Victor Hugo Trajano Rodrigues Alves - OAB/PB 28.729</text:span></text:span><text:span text:style-name="Strong_20_Emphasis"><text:span text:style-name="T49">.</text:span></text:span></text:p>
      <text:p text:style-name="P119"><text:span text:style-name="T30">Apelado(s): Banco Bradesco S/A</text:span><text:span text:style-name="Strong_20_Emphasis"><text:span text:style-name="T88">.</text:span></text:span></text:p>
      <text:p text:style-name="P119"><text:span text:style-name="Strong_20_Emphasis"><text:span text:style-name="T58">Advogado(s): Andrea Formiga Dantas de Rangel Moreira – OAB/P</text:span></text:span><text:span text:style-name="Strong_20_Emphasis"><text:span text:style-name="T89">E</text:span></text:span><text:span text:style-name="Strong_20_Emphasis"><text:span text:style-name="T58"> </text:span></text:span><text:span text:style-name="Strong_20_Emphasis"><text:span text:style-name="T89">26.687</text:span></text:span><text:span text:style-name="Strong_20_Emphasis"><text:span text:style-name="T58">.</text:span></text:span></text:p>
      <text:p text:style-name="P120"/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28</text:span><text:span text:style-name="T35">) Apelação Cível n</text:span><text:span text:style-name="T36">º</text:span><text:span text:style-name="T35"> </text:span><text:span text:style-name="Strong_20_Emphasis"><text:span text:style-name="T70">0800637-39.2025.8.15.0521</text:span></text:span><text:span text:style-name="T35">.</text:span></text:p>
      <text:p text:style-name="P121"><text:span text:style-name="T75">Oriundo da Comarca d</text:span><text:span text:style-name="T121">e</text:span><text:span text:style-name="T75"> </text:span><text:span text:style-name="Strong_20_Emphasis"><text:span text:style-name="T72">Alagoinha</text:span></text:span><text:span text:style-name="Strong_20_Emphasis"><text:span text:style-name="T28">.</text:span></text:span></text:p>
      <text:p text:style-name="P105"><text:span text:style-name="T28">Apelante(s): </text:span><text:span text:style-name="Strong_20_Emphasis"><text:span text:style-name="T72">Ivonete Soares Pereira</text:span></text:span><text:span text:style-name="Strong_20_Emphasis"><text:span text:style-name="T28">.</text:span></text:span></text:p>
      <text:p text:style-name="P122"><text:span text:style-name="Strong_20_Emphasis"><text:span text:style-name="T28">Advogado(s): Jo</text:span></text:span><text:span text:style-name="Strong_20_Emphasis"><text:span text:style-name="T41">nh</text:span></text:span><text:span text:style-name="Strong_20_Emphasis"><text:span text:style-name="T28"> Lenno </text:span></text:span><text:span text:style-name="Strong_20_Emphasis"><text:span text:style-name="T42">d</text:span></text:span><text:span text:style-name="Strong_20_Emphasis"><text:span text:style-name="T28">a Silva Andrade - OAB/PB 26.712.</text:span></text:span></text:p>
      <text:p text:style-name="P123"><text:span text:style-name="T30">Apelado(s): Bradesco </text:span><text:span text:style-name="T122">Capitalização</text:span><text:span text:style-name="T30"> S/A</text:span><text:span text:style-name="Strong_20_Emphasis"><text:span text:style-name="T88">.</text:span></text:span></text:p>
      <text:p text:style-name="P123"><text:span text:style-name="Strong_20_Emphasis"><text:span text:style-name="T32">Advogado(s): José Almir da R. Mendes Júnior </text:span></text:span><text:span text:style-name="Strong_20_Emphasis"><text:span text:style-name="T58">- OAB/RN 392-A.</text:span></text:span></text:p>
      <text:p text:style-name="P116"><text:span text:style-name="Strong_20_Emphasis"><text:span text:style-name="T83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29</text:span><text:span text:style-name="T35">) Apelação Cível n</text:span><text:span text:style-name="T36">º</text:span><text:span text:style-name="T35"> </text:span><text:span text:style-name="Strong_20_Emphasis"><text:span text:style-name="T70">0808837-28.2023.8.15.2001</text:span></text:span><text:span text:style-name="T35">.</text:span></text:p>
      <text:p text:style-name="P103"><text:span text:style-name="T75">Oriundo da 4ª Vara Cível da Capital</text:span><text:span text:style-name="Strong_20_Emphasis"><text:span text:style-name="T28">.</text:span></text:span></text:p>
      <text:p text:style-name="P124"><text:span text:style-name="T28">Apelante(s): </text:span><text:span text:style-name="Strong_20_Emphasis"><text:span text:style-name="T72">Banco Bradesco S/A. </text:span></text:span><text:span text:style-name="Strong_20_Emphasis"><text:span text:style-name="T123">e </text:span></text:span><text:span text:style-name="Strong_20_Emphasis"><text:span text:style-name="T72">Fundo </text:span></text:span><text:span text:style-name="Strong_20_Emphasis"><text:span text:style-name="T124">de</text:span></text:span><text:span text:style-name="Strong_20_Emphasis"><text:span text:style-name="T72"> Investimento </text:span></text:span><text:span text:style-name="Strong_20_Emphasis"><text:span text:style-name="T124">em</text:span></text:span><text:span text:style-name="Strong_20_Emphasis"><text:span text:style-name="T72"> Direitos Credit</text:span></text:span><text:span text:style-name="Strong_20_Emphasis"><text:span text:style-name="T124">ó</text:span></text:span><text:span text:style-name="Strong_20_Emphasis"><text:span text:style-name="T72">rios N</text:span></text:span><text:span text:style-name="Strong_20_Emphasis"><text:span text:style-name="T124">ã</text:span></text:span><text:span text:style-name="Strong_20_Emphasis"><text:span text:style-name="T72">o Padronizados NPL II</text:span></text:span></text:p>
      <text:p text:style-name="P124"><text:span text:style-name="Strong_20_Emphasis"><text:span text:style-name="T28">Advogado(s): Glauber Paschoal Peixoto Santana - OAB/SE 3.800 </text:span></text:span><text:span text:style-name="Strong_20_Emphasis"><text:span text:style-name="T125">e</text:span></text:span><text:span text:style-name="Strong_20_Emphasis"><text:span text:style-name="T49"> Henrique Gineste Schroeder – OAB/SC 3.780.</text:span></text:span></text:p>
      <text:p text:style-name="P115"><text:span text:style-name="T30">Apelado(s): </text:span><text:span text:style-name="Strong_20_Emphasis"><text:span text:style-name="T58">Dario </text:span></text:span><text:span text:style-name="Strong_20_Emphasis"><text:span text:style-name="T126">de</text:span></text:span><text:span text:style-name="Strong_20_Emphasis"><text:span text:style-name="T58"> Souza Lira</text:span></text:span><text:span text:style-name="T30">.</text:span></text:p>
      <text:p text:style-name="P116"><text:span text:style-name="Strong_20_Emphasis"><text:span text:style-name="T79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30</text:span><text:span text:style-name="T35">) Apelação Cível n</text:span><text:span text:style-name="T36">º</text:span><text:span text:style-name="T35"> </text:span><text:span text:style-name="Strong_20_Emphasis"><text:span text:style-name="T70">0836418-47.2025.8.15.2001</text:span></text:span><text:span text:style-name="T35">.</text:span></text:p>
      <text:p text:style-name="P125"><text:span text:style-name="Strong_20_Emphasis"><text:span text:style-name="T28">Oriundo da </text:span></text:span><text:span text:style-name="Strong_20_Emphasis"><text:span text:style-name="T71">2</text:span></text:span><text:span text:style-name="Strong_20_Emphasis"><text:span text:style-name="T28">ª Vara Regional de Mangabeira da Comarca da Capital.</text:span></text:span></text:p>
      <text:p text:style-name="P105"><text:span text:style-name="T28">Apelante(s): </text:span><text:span text:style-name="Strong_20_Emphasis"><text:span text:style-name="T72">Banco Itaú S/A</text:span></text:span><text:span text:style-name="Strong_20_Emphasis"><text:span text:style-name="T28">.</text:span></text:span></text:p>
      <text:p text:style-name="P126"><text:span text:style-name="Strong_20_Emphasis"><text:span text:style-name="T28">Advogado(s):</text:span></text:span><text:span text:style-name="T28"> </text:span><text:span text:style-name="Strong_20_Emphasis"><text:span text:style-name="T72">Ricardo Negr</text:span></text:span><text:span text:style-name="Strong_20_Emphasis"><text:span text:style-name="T127">ã</text:span></text:span><text:span text:style-name="Strong_20_Emphasis"><text:span text:style-name="T72">o – OAB/SP 138.723</text:span></text:span><text:span text:style-name="Strong_20_Emphasis"><text:span text:style-name="T49">.</text:span></text:span></text:p>
      <text:p text:style-name="P127"><text:span text:style-name="T30">Apelado(s): </text:span><text:span text:style-name="Strong_20_Emphasis"><text:span text:style-name="T58">Elson Pessoa </text:span></text:span><text:span text:style-name="Strong_20_Emphasis"><text:span text:style-name="T128">de</text:span></text:span><text:span text:style-name="Strong_20_Emphasis"><text:span text:style-name="T58"> Carvalho Filho e outros</text:span></text:span><text:span text:style-name="T30">.</text:span></text:p>
      <text:p text:style-name="P128"><text:span text:style-name="Strong_20_Emphasis"><text:span text:style-name="T83">Advogado(s): Elson Pessoa </text:span></text:span><text:span text:style-name="Strong_20_Emphasis"><text:span text:style-name="T129">de</text:span></text:span><text:span text:style-name="Strong_20_Emphasis"><text:span text:style-name="T83"> Carvalho Filho e outros – OAB/PB 14.160.</text:span></text:span></text:p>
      <text:p text:style-name="P116"><text:span text:style-name="Strong_20_Emphasis"><text:span text:style-name="T79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31</text:span><text:span text:style-name="T35">) Apelação Cível n</text:span><text:span text:style-name="T36">º</text:span><text:span text:style-name="T35"> </text:span><text:span text:style-name="Strong_20_Emphasis"><text:span text:style-name="T70">0823497-56.2025.8.15.2001</text:span></text:span><text:span text:style-name="T35">.</text:span></text:p>
      <text:p text:style-name="P129"><text:span text:style-name="Strong_20_Emphasis"><text:span text:style-name="T28">Oriundo da </text:span></text:span><text:span text:style-name="Strong_20_Emphasis"><text:span text:style-name="T71">2</text:span></text:span><text:span text:style-name="Strong_20_Emphasis"><text:span text:style-name="T28">ª Vara Regional de Mangabeira da Comarca da Capital.</text:span></text:span></text:p>
      <text:p text:style-name="P130"><text:span text:style-name="T28">Apelante(s): </text:span><text:span text:style-name="Strong_20_Emphasis"><text:span text:style-name="T72">Itau Unibanco Holding S/A.</text:span></text:span></text:p>
      <text:p text:style-name="P130"><text:span text:style-name="Strong_20_Emphasis"><text:span text:style-name="T28">Advogado(s):</text:span></text:span><text:span text:style-name="T28"> </text:span><text:span text:style-name="Strong_20_Emphasis"><text:span text:style-name="T72">Jos</text:span></text:span><text:span text:style-name="Strong_20_Emphasis"><text:span text:style-name="T130">é</text:span></text:span><text:span text:style-name="Strong_20_Emphasis"><text:span text:style-name="T72"> Carlos Skrzyszowski Junior – OAB/PR 45.445-S</text:span></text:span><text:span text:style-name="Strong_20_Emphasis"><text:span text:style-name="T49">.</text:span></text:span></text:p>
      <text:p text:style-name="P115"><text:span text:style-name="T30">Apelado(s): </text:span><text:span text:style-name="Strong_20_Emphasis"><text:span text:style-name="T58">C</text:span></text:span><text:span text:style-name="Strong_20_Emphasis"><text:span text:style-name="T131">á</text:span></text:span><text:span text:style-name="Strong_20_Emphasis"><text:span text:style-name="T58">ssio Leandro Figueiredo Loureiro </text:span></text:span><text:span text:style-name="Strong_20_Emphasis"><text:span text:style-name="T131">de</text:span></text:span><text:span text:style-name="Strong_20_Emphasis"><text:span text:style-name="T58"> Castro</text:span></text:span><text:span text:style-name="T30">.</text:span></text:p>
      <text:p text:style-name="P116"><text:span text:style-name="Strong_20_Emphasis"><text:span text:style-name="T83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3</text:span><text:span text:style-name="T35">2) Apelação Cível n</text:span><text:span text:style-name="T36">º</text:span><text:span text:style-name="T35"> </text:span><text:span text:style-name="Strong_20_Emphasis"><text:span text:style-name="T70">0852003-13.2023.8.15.2001</text:span></text:span><text:span text:style-name="T35">.</text:span></text:p>
      <text:p text:style-name="P131"><text:span text:style-name="Strong_20_Emphasis"><text:span text:style-name="T28">Oriundo da </text:span></text:span><text:span text:style-name="Strong_20_Emphasis"><text:span text:style-name="T132">2</text:span></text:span><text:span text:style-name="Strong_20_Emphasis"><text:span text:style-name="T28">ª Vara da Fazenda Pública da Comarca da Capital.</text:span></text:span></text:p>
      <text:p text:style-name="P132"><text:span text:style-name="T28">Apel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</text:span></text:span><text:span text:style-name="Strong_20_Emphasis"><text:span text:style-name="T57">Brito Ferreira</text:span></text:span><text:span text:style-name="Strong_20_Emphasis"><text:span text:style-name="T55">.</text:span></text:span></text:p>
      <text:p text:style-name="P115"><text:span text:style-name="T30">Apelado(s): </text:span><text:span text:style-name="Strong_20_Emphasis"><text:span text:style-name="T58">Giovanni Santos Lira</text:span></text:span><text:span text:style-name="T30">.</text:span></text:p>
      <text:p text:style-name="P133"><text:span text:style-name="Strong_20_Emphasis"><text:span text:style-name="T83">Advogado(s): Pablo César Lira Melo de Albuquerque – OAB/PB 28.587.</text:span></text:span></text:p>
      <text:p text:style-name="P133"><text:span text:style-name="Strong_20_Emphasis"><text:span text:style-name="T133"/></text:span></text:p>
      <text:p text:style-name="P134"><text:span text:style-name="Strong_20_Emphasis"><text:span text:style-name="T79"><text:s/></text:span></text:span></text:p>
      <text:p text:style-name="P135"><text:soft-page-break/>RELATOR: EXMO. DOUTOR VANDEMBERG DE FREITAS ROCHA (Juiz de Direito em 2º Grau substituindo o Exmo. Des. Leandro Dos Santos).</text:p>
      <text:p text:style-name="P136"><text:span text:style-name="Strong_20_Emphasis"><text:span text:style-name="T28"/></text:span></text:p>
      <text:p text:style-name="P137"><text:span text:style-name="Strong_20_Emphasis"><text:span text:style-name="T134">33</text:span></text:span><text:span text:style-name="Strong_20_Emphasis"><text:span text:style-name="T135">) </text:span></text:span><text:span text:style-name="Strong_20_Emphasis"><text:span text:style-name="T83">Apelação Cível nº 0800495-02.2022.8.15.0081</text:span></text:span></text:p>
      <text:p text:style-name="P137"><text:span text:style-name="Strong_20_Emphasis"><text:span text:style-name="T83">Oriundo da Vara Única da Comarca de Bananeiras</text:span></text:span></text:p>
      <text:p text:style-name="P137"><text:span text:style-name="Strong_20_Emphasis"><text:span text:style-name="T83">Apelante(s): Município de Bananeiras, </text:span></text:span><text:span text:style-name="Strong_20_Emphasis"><text:span text:style-name="T135">representado por seu Procurador, </text:span></text:span><text:span text:style-name="Strong_20_Emphasis"><text:span text:style-name="T83">Antônio Adriano Duarte Bezerra.</text:span></text:span></text:p>
      <text:p text:style-name="P137"><text:span text:style-name="Strong_20_Emphasis"><text:span text:style-name="T83">Apelado(s): Ministério Público Estadual.</text:span></text:span></text:p>
      <text:p text:style-name="P116"><text:span text:style-name="Strong_20_Emphasis"><text:span text:style-name="T83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34</text:span><text:span text:style-name="T35">) Apelação Cível n</text:span><text:span text:style-name="T36">º</text:span><text:span text:style-name="T35"> </text:span><text:span text:style-name="Strong_20_Emphasis"><text:span text:style-name="T70">0802576-29.2023.8.15.0261</text:span></text:span><text:span text:style-name="T35">.</text:span></text:p>
      <text:p text:style-name="P103"><text:span text:style-name="T75">Oriundo da </text:span><text:span text:style-name="T136">1ª Vara da </text:span><text:span text:style-name="T75">Comarca d</text:span><text:span text:style-name="T136">e Piancó</text:span><text:span text:style-name="Strong_20_Emphasis"><text:span text:style-name="T28">.</text:span></text:span></text:p>
      <text:p text:style-name="P138"><text:span text:style-name="T28">Apelante(s): </text:span><text:span text:style-name="Strong_20_Emphasis"><text:span text:style-name="T72">Francisca Maria </text:span></text:span><text:span text:style-name="Strong_20_Emphasis"><text:span text:style-name="T137">da</text:span></text:span><text:span text:style-name="Strong_20_Emphasis"><text:span text:style-name="T72"> Costa</text:span></text:span><text:span text:style-name="Strong_20_Emphasis"><text:span text:style-name="T28">.</text:span></text:span></text:p>
      <text:p text:style-name="P138"><text:span text:style-name="Strong_20_Emphasis"><text:span text:style-name="T28">Advogado(s): </text:span></text:span><text:span text:style-name="Strong_20_Emphasis"><text:span text:style-name="T72">Victor Hugo Trajano Rodrigues Alves - OAB/PB 28.729</text:span></text:span><text:span text:style-name="Strong_20_Emphasis"><text:span text:style-name="T49">.</text:span></text:span></text:p>
      <text:p text:style-name="P139"><text:span text:style-name="T30">Apelado(s): Bradesco </text:span><text:span text:style-name="T122">Capitalização</text:span><text:span text:style-name="T30"> S/A</text:span><text:span text:style-name="Strong_20_Emphasis"><text:span text:style-name="T88">.</text:span></text:span></text:p>
      <text:p text:style-name="P139"><text:span text:style-name="Strong_20_Emphasis"><text:span text:style-name="T32">Advogado(s): José Almir da R. Mendes Júnior </text:span></text:span><text:span text:style-name="Strong_20_Emphasis"><text:span text:style-name="T58">- OAB/RN 392-A.</text:span></text:span></text:p>
      <text:p text:style-name="P116"><text:span text:style-name="Strong_20_Emphasis"><text:span text:style-name="T79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35</text:span><text:span text:style-name="T35">) Apelação Cível n</text:span><text:span text:style-name="T36">º</text:span><text:span text:style-name="T35"> </text:span><text:span text:style-name="Strong_20_Emphasis"><text:span text:style-name="T70">0837809-91.2023.8.15.0001</text:span></text:span><text:span text:style-name="T35">.</text:span></text:p>
      <text:p text:style-name="P103"><text:span text:style-name="T75">Oriundo da 1ª Vara Cível de Campina Grande</text:span><text:span text:style-name="Strong_20_Emphasis"><text:span text:style-name="T28">.</text:span></text:span></text:p>
      <text:p text:style-name="P105"><text:span text:style-name="T28">Apelante(s): </text:span><text:span text:style-name="Strong_20_Emphasis"><text:span text:style-name="T72">Joana D Arc Dos Santos Albuquerque</text:span></text:span><text:span text:style-name="Strong_20_Emphasis"><text:span text:style-name="T28">.</text:span></text:span></text:p>
      <text:p text:style-name="P140"><text:span text:style-name="Strong_20_Emphasis"><text:span text:style-name="T28">Advogado(s):</text:span></text:span><text:span text:style-name="T28"> </text:span><text:span text:style-name="Strong_20_Emphasis"><text:span text:style-name="T28">Cinthya Maria Souza Dantas - OAB/PB 22.685</text:span></text:span><text:span text:style-name="Strong_20_Emphasis"><text:span text:style-name="T49">.</text:span></text:span></text:p>
      <text:p text:style-name="P115"><text:span text:style-name="T30">Apelado(s): </text:span><text:span text:style-name="Strong_20_Emphasis"><text:span text:style-name="T58">Banco Itaú S/A.</text:span></text:span></text:p>
      <text:p text:style-name="P115"><text:span text:style-name="Strong_20_Emphasis"><text:span text:style-name="T58">Advogado(s): Eny Ange Bittencourt – OAB/BA 29.442.</text:span></text:span></text:p>
      <text:p text:style-name="P116"><text:span text:style-name="Strong_20_Emphasis"><text:span text:style-name="T79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41"><text:span text:style-name="T138">36</text:span><text:span text:style-name="T53">) Apelação Cível n</text:span><text:span text:style-name="T139">º</text:span><text:span text:style-name="T53"> 0800548-24.2020.8.15.0381.</text:span></text:p>
      <text:p text:style-name="P103"><text:span text:style-name="T75">Oriundo da 1ª Vara Mista de Itabaiana</text:span><text:span text:style-name="Strong_20_Emphasis"><text:span text:style-name="T28">.</text:span></text:span></text:p>
      <text:p text:style-name="P142"><text:span text:style-name="T28">Apelante(s): Maria </text:span><text:span text:style-name="T140">de</text:span><text:span text:style-name="T28"> Lima Aguiar</text:span><text:span text:style-name="Strong_20_Emphasis"><text:span text:style-name="T28">.</text:span></text:span></text:p>
      <text:p text:style-name="P143"><text:span text:style-name="Strong_20_Emphasis"><text:span text:style-name="T49">Advogado(s):</text:span></text:span><text:span text:style-name="Strong_20_Emphasis"><text:span text:style-name="T141"> José Ewerton Salviano Pereira e Nascimento – OAB/PB 19.337.</text:span></text:span></text:p>
      <text:p text:style-name="P144"><text:span text:style-name="T30">Apelado(s): </text:span><text:span text:style-name="Strong_20_Emphasis"><text:span text:style-name="T32">Banco do Brasil S/A.</text:span></text:span></text:p>
      <text:p text:style-name="P144"><text:span text:style-name="Strong_20_Emphasis"><text:span text:style-name="T58">Advogado(s): Giz</text:span></text:span><text:span text:style-name="Strong_20_Emphasis"><text:span text:style-name="T142">a</text:span></text:span><text:span text:style-name="Strong_20_Emphasis"><text:span text:style-name="T58"> Helena Coelho - OAB/SP 166.349. </text:span></text:span></text:p>
      <text:p text:style-name="P145"><text:s/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37</text:span><text:span text:style-name="T35">) Apelação Cível n</text:span><text:span text:style-name="T36">º</text:span><text:span text:style-name="T35"> </text:span><text:span text:style-name="Strong_20_Emphasis"><text:span text:style-name="T70">0806378-13.2025.8.15.0181</text:span></text:span><text:span text:style-name="T35">.</text:span></text:p>
      <text:p text:style-name="P146"><text:span text:style-name="T75">Oriundo da </text:span><text:span text:style-name="Strong_20_Emphasis"><text:span text:style-name="T72">4ª Vara Mista de Guarabira</text:span></text:span><text:span text:style-name="Strong_20_Emphasis"><text:span text:style-name="T28">.</text:span></text:span></text:p>
      <text:p text:style-name="P105"><text:span text:style-name="T28">Apelante(s): </text:span><text:span text:style-name="Strong_20_Emphasis"><text:span text:style-name="T72">Maria </text:span></text:span><text:span text:style-name="Strong_20_Emphasis"><text:span text:style-name="T143">José Mamedes Pereira</text:span></text:span><text:span text:style-name="Strong_20_Emphasis"><text:span text:style-name="T28">.</text:span></text:span></text:p>
      <text:p text:style-name="P147"><text:span text:style-name="Strong_20_Emphasis"><text:span text:style-name="T72">Advogado(s): Jonh Lenno da Silva Andrade - OAB/PB 26.712</text:span></text:span><text:span text:style-name="Strong_20_Emphasis"><text:span text:style-name="T49">.</text:span></text:span></text:p>
      <text:p text:style-name="P148"><text:span text:style-name="T144">Apelado(s): </text:span><text:span text:style-name="Strong_20_Emphasis"><text:span text:style-name="T145">Bradesco Companhia </text:span></text:span><text:span text:style-name="Strong_20_Emphasis"><text:span text:style-name="T146">de</text:span></text:span><text:span text:style-name="Strong_20_Emphasis"><text:span text:style-name="T145"> Seguros</text:span></text:span><text:span text:style-name="T147">.</text:span></text:p>
      <text:p text:style-name="P149"><text:span text:style-name="Strong_20_Emphasis"><text:span text:style-name="T58">Advogado(s): Andrea Formiga Dantas de Rangel Moreira – OAB/P</text:span></text:span><text:span text:style-name="Strong_20_Emphasis"><text:span text:style-name="T89">E</text:span></text:span><text:span text:style-name="Strong_20_Emphasis"><text:span text:style-name="T58"> </text:span></text:span><text:span text:style-name="Strong_20_Emphasis"><text:span text:style-name="T89">26.687</text:span></text:span><text:span text:style-name="Strong_20_Emphasis"><text:span text:style-name="T58">.</text:span></text:span></text:p>
      <text:p text:style-name="P120"/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38</text:span><text:span text:style-name="T35">) Apelação Cível n</text:span><text:span text:style-name="T36">º</text:span><text:span text:style-name="T35"> </text:span><text:span text:style-name="Strong_20_Emphasis"><text:span text:style-name="T70">0839368-49.2024.8.15.0001</text:span></text:span><text:span text:style-name="T35">.</text:span></text:p>
      <text:p text:style-name="P103"><text:span text:style-name="T75">Oriundo da 6ª Vara Cível de Campina Grande</text:span><text:span text:style-name="Strong_20_Emphasis"><text:span text:style-name="T28">.</text:span></text:span></text:p>
      <text:p text:style-name="P105"><text:span text:style-name="T28">Apelante(s): </text:span><text:span text:style-name="Strong_20_Emphasis"><text:span text:style-name="T72">Jaelson </text:span></text:span><text:span text:style-name="Strong_20_Emphasis"><text:span text:style-name="T148">do</text:span></text:span><text:span text:style-name="Strong_20_Emphasis"><text:span text:style-name="T72"> Nascimento Silva, </text:span></text:span><text:span text:style-name="Strong_20_Emphasis"><text:span text:style-name="T148">representando sua mãe</text:span></text:span><text:span text:style-name="Strong_20_Emphasis"><text:span text:style-name="T72">, Luiza </text:span></text:span><text:span text:style-name="Strong_20_Emphasis"><text:span text:style-name="T148">do</text:span></text:span><text:span text:style-name="Strong_20_Emphasis"><text:span text:style-name="T72"> Nascimento Silva</text:span></text:span><text:span text:style-name="Strong_20_Emphasis"><text:span text:style-name="T28">.</text:span></text:span></text:p>
      <text:p text:style-name="P150"><text:span text:style-name="Strong_20_Emphasis"><text:span text:style-name="T49">Defensor Público</text:span></text:span><text:span text:style-name="Strong_20_Emphasis"><text:span text:style-name="T28">:</text:span></text:span><text:span text:style-name="T28"> </text:span><text:span text:style-name="Strong_20_Emphasis"><text:span text:style-name="T49">Lucas Soares Aguiar.</text:span></text:span></text:p>
      <text:p text:style-name="P105"><text:span text:style-name="T28">Apelado(s): </text:span><text:span text:style-name="Strong_20_Emphasis"><text:span text:style-name="T72">Unaspub - Uni</text:span></text:span><text:span text:style-name="Strong_20_Emphasis"><text:span text:style-name="T149">ã</text:span></text:span><text:span text:style-name="Strong_20_Emphasis"><text:span text:style-name="T72">o Nacional </text:span></text:span><text:span text:style-name="Strong_20_Emphasis"><text:span text:style-name="T149">d</text:span></text:span><text:span text:style-name="Strong_20_Emphasis"><text:span text:style-name="T72">e Auxilio Aos Servidores P</text:span></text:span><text:span text:style-name="Strong_20_Emphasis"><text:span text:style-name="T149">ú</text:span></text:span><text:span text:style-name="Strong_20_Emphasis"><text:span text:style-name="T72">blicos</text:span></text:span><text:span text:style-name="T28">.</text:span></text:p>
      <text:p text:style-name="P133"><text:span text:style-name="Strong_20_Emphasis"><text:span text:style-name="T83">Advogado(s): Anderson </text:span></text:span><text:span text:style-name="Strong_20_Emphasis"><text:span text:style-name="T150">de</text:span></text:span><text:span text:style-name="Strong_20_Emphasis"><text:span text:style-name="T83"> Almeida Freitas – OAB/DF 22.748.</text:span></text:span></text:p>
      <text:p text:style-name="P133"><text:span text:style-name="Strong_20_Emphasis"><text:span text:style-name="T133"/></text:span></text:p>
      <text:p text:style-name="P116"><text:span text:style-name="Strong_20_Emphasis"><text:span text:style-name="T79"><text:s/></text:span></text:span></text:p>
      <text:p text:style-name="P110"><text:soft-page-break/>RELATOR: EXMO. DOUTOR VANDEMBERG DE FREITAS ROCHA (Juiz de Direito em 2º Grau substituindo o Exmo. Des. Leandro Dos Santos).</text:p>
      <text:p text:style-name="P111"/>
      <text:p text:style-name="P112"><text:span text:style-name="T34">39</text:span><text:span text:style-name="T35">) Apelação Cível n</text:span><text:span text:style-name="T36">º</text:span><text:span text:style-name="T35"> </text:span><text:span text:style-name="Strong_20_Emphasis"><text:span text:style-name="T70">0801660-79.2017.8.15.0301</text:span></text:span><text:span text:style-name="T35">.</text:span></text:p>
      <text:p text:style-name="P103"><text:span text:style-name="T75">Oriundo da 2ª Vara Mista de Pombal</text:span><text:span text:style-name="Strong_20_Emphasis"><text:span text:style-name="T28">.</text:span></text:span></text:p>
      <text:p text:style-name="P105"><text:span text:style-name="T28">Apelante(s): </text:span><text:span text:style-name="Strong_20_Emphasis"><text:span text:style-name="T72">Marcos Ant</text:span></text:span><text:span text:style-name="Strong_20_Emphasis"><text:span text:style-name="T151">ô</text:span></text:span><text:span text:style-name="Strong_20_Emphasis"><text:span text:style-name="T72">nio Morais </text:span></text:span><text:span text:style-name="Strong_20_Emphasis"><text:span text:style-name="T151">de</text:span></text:span><text:span text:style-name="Strong_20_Emphasis"><text:span text:style-name="T72"> Lima</text:span></text:span><text:span text:style-name="Strong_20_Emphasis"><text:span text:style-name="T28">.</text:span></text:span></text:p>
      <text:p text:style-name="P151"><text:span text:style-name="Strong_20_Emphasis"><text:span text:style-name="T28">Advogado(s): Jaques Ramos Wanderley – OAB/PB 11.984.</text:span></text:span></text:p>
      <text:p text:style-name="P152"><text:span text:style-name="T30">Apelado(s): </text:span><text:span text:style-name="Strong_20_Emphasis"><text:span text:style-name="T88">INSS – Instituto Nacional do Seguro Social</text:span></text:span><text:span text:style-name="Strong_20_Emphasis"><text:span text:style-name="T58">.</text:span></text:span></text:p>
      <text:p text:style-name="P116"><text:span text:style-name="Strong_20_Emphasis"><text:span text:style-name="T83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53"><text:span text:style-name="T34">40</text:span><text:span text:style-name="T35">) Apelação Cível n</text:span><text:span text:style-name="T36">º</text:span><text:span text:style-name="T35"> </text:span><text:span text:style-name="Strong_20_Emphasis"><text:span text:style-name="T70">0822534-97.2015.8.15.2001</text:span></text:span><text:span text:style-name="T35">.</text:span></text:p>
      <text:p text:style-name="P154"><text:span text:style-name="T75">Oriundo da </text:span><text:span text:style-name="Strong_20_Emphasis"><text:span text:style-name="T72">17ª Vara Cível da Capital</text:span></text:span><text:span text:style-name="Strong_20_Emphasis"><text:span text:style-name="T28">.</text:span></text:span></text:p>
      <text:p text:style-name="P155"><text:span text:style-name="T28">Apelante(s): </text:span><text:span text:style-name="Strong_20_Emphasis"><text:span text:style-name="T72">ASPER – Associação Paraibana </text:span></text:span><text:span text:style-name="Strong_20_Emphasis"><text:span text:style-name="T152">de</text:span></text:span><text:span text:style-name="Strong_20_Emphasis"><text:span text:style-name="T72"> Ensino Renovado (atual denominação: ASPER Ensino Superior da Paraíba S/S L</text:span></text:span><text:span text:style-name="Strong_20_Emphasis"><text:span text:style-name="T152">tda</text:span></text:span><text:span text:style-name="Strong_20_Emphasis"><text:span text:style-name="T72">)</text:span></text:span><text:span text:style-name="Strong_20_Emphasis"><text:span text:style-name="T28">.</text:span></text:span></text:p>
      <text:p text:style-name="P155"><text:span text:style-name="Strong_20_Emphasis"><text:span text:style-name="T28">Advogado(s): </text:span></text:span><text:span text:style-name="Strong_20_Emphasis"><text:span text:style-name="T72">Jaime Yoshio de Araujo Sakaki - OAB/PE 20.371</text:span></text:span><text:span text:style-name="Strong_20_Emphasis"><text:span text:style-name="T49">.</text:span></text:span></text:p>
      <text:p text:style-name="P115"><text:span text:style-name="T30">Apelado(s): </text:span><text:span text:style-name="Strong_20_Emphasis"><text:span text:style-name="T58">Luiz Orlando Farias de Souza, Manoel da Silva Neto, Jucélia Xavier dos Santos e Edivanda Marques da Silva</text:span></text:span><text:span text:style-name="T30">.</text:span></text:p>
      <text:p text:style-name="P156"><text:span text:style-name="Strong_20_Emphasis"><text:span text:style-name="T83">Advogado(s): Valfredo Mateus Santana - OAB/PB 17.634. </text:span></text:span></text:p>
      <text:p text:style-name="P120"><text:s/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41</text:span><text:span text:style-name="T35">) Apelação Cível n</text:span><text:span text:style-name="T36">º</text:span><text:span text:style-name="T35"> </text:span><text:span text:style-name="Strong_20_Emphasis"><text:span text:style-name="T70">0828857-60.2022.8.15.0001</text:span></text:span><text:span text:style-name="T35">.</text:span></text:p>
      <text:p text:style-name="P103"><text:span text:style-name="T75">Oriundo da 5ª Vara Cível de Campina Grande</text:span><text:span text:style-name="Strong_20_Emphasis"><text:span text:style-name="T28">.</text:span></text:span></text:p>
      <text:p text:style-name="P105"><text:span text:style-name="T28">Apelante(s): </text:span><text:span text:style-name="Strong_20_Emphasis"><text:span text:style-name="T72">Samuel Santana Lima </text:span></text:span><text:span text:style-name="Strong_20_Emphasis"><text:span text:style-name="T153">da</text:span></text:span><text:span text:style-name="Strong_20_Emphasis"><text:span text:style-name="T72"> Silva</text:span></text:span><text:span text:style-name="Strong_20_Emphasis"><text:span text:style-name="T28">.</text:span></text:span></text:p>
      <text:p text:style-name="P105"><text:span text:style-name="Strong_20_Emphasis"><text:span text:style-name="T28">Advogado(s):</text:span></text:span><text:span text:style-name="T28"> </text:span><text:span text:style-name="Strong_20_Emphasis"><text:span text:style-name="T28">Paulo S</text:span></text:span><text:span text:style-name="Strong_20_Emphasis"><text:span text:style-name="T154">é</text:span></text:span><text:span text:style-name="Strong_20_Emphasis"><text:span text:style-name="T28">rgio </text:span></text:span><text:span text:style-name="Strong_20_Emphasis"><text:span text:style-name="T154">d</text:span></text:span><text:span text:style-name="Strong_20_Emphasis"><text:span text:style-name="T28">e Queiroz Medeiros Filho – OAB/PB 22.148</text:span></text:span><text:span text:style-name="Strong_20_Emphasis"><text:span text:style-name="T49">.</text:span></text:span></text:p>
      <text:p text:style-name="P115"><text:span text:style-name="T30">Apelado(s): </text:span><text:span text:style-name="Strong_20_Emphasis"><text:span text:style-name="T58">Banco Panamericano S/</text:span></text:span><text:span text:style-name="Strong_20_Emphasis"><text:span text:style-name="T155">A</text:span></text:span><text:span text:style-name="T30">.</text:span></text:p>
      <text:p text:style-name="P157"><text:span text:style-name="Strong_20_Emphasis"><text:span text:style-name="T83">Advogado(s): Feliciano Lyra Moura - OAB/PB 21.714-A.</text:span></text:span><text:span text:style-name="Strong_20_Emphasis"><text:span text:style-name="T83">.</text:span></text:span></text:p>
      <text:p text:style-name="P116"><text:span text:style-name="Strong_20_Emphasis"><text:span text:style-name="T83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4</text:span><text:span text:style-name="T35">2) Apelação Cível n</text:span><text:span text:style-name="T36">º</text:span><text:span text:style-name="T35"> </text:span><text:span text:style-name="Strong_20_Emphasis"><text:span text:style-name="T70">0804693-56.2024.8.15.0261</text:span></text:span><text:span text:style-name="T35">.</text:span></text:p>
      <text:p text:style-name="P158"><text:span text:style-name="Strong_20_Emphasis"><text:span text:style-name="T28">Oriundo da </text:span></text:span><text:span text:style-name="Strong_20_Emphasis"><text:span text:style-name="T156">1ª Vara da </text:span></text:span><text:span text:style-name="Strong_20_Emphasis"><text:span text:style-name="T28">Comarca d</text:span></text:span><text:span text:style-name="Strong_20_Emphasis"><text:span text:style-name="T156">e Piancó</text:span></text:span><text:span text:style-name="Strong_20_Emphasis"><text:span text:style-name="T28">.</text:span></text:span></text:p>
      <text:p text:style-name="P105"><text:span text:style-name="T28">Apelante(s): </text:span><text:span text:style-name="Strong_20_Emphasis"><text:span text:style-name="T72">C</text:span></text:span><text:span text:style-name="Strong_20_Emphasis"><text:span text:style-name="T153">í</text:span></text:span><text:span text:style-name="Strong_20_Emphasis"><text:span text:style-name="T72">cero Jos</text:span></text:span><text:span text:style-name="Strong_20_Emphasis"><text:span text:style-name="T153">é</text:span></text:span><text:span text:style-name="Strong_20_Emphasis"><text:span text:style-name="T72"> Filho</text:span></text:span><text:span text:style-name="Strong_20_Emphasis"><text:span text:style-name="T28">.</text:span></text:span></text:p>
      <text:p text:style-name="P159"><text:span text:style-name="Strong_20_Emphasis"><text:span text:style-name="T28">Advogado(s): </text:span></text:span><text:span text:style-name="Strong_20_Emphasis"><text:span text:style-name="T72">Victor Hugo Trajano Rodrigues Alves - OAB/PB 28.729</text:span></text:span><text:span text:style-name="Strong_20_Emphasis"><text:span text:style-name="T49">.</text:span></text:span></text:p>
      <text:p text:style-name="P160"><text:span text:style-name="T30">Apelado(s): Banco Bradesco S/A</text:span><text:span text:style-name="Strong_20_Emphasis"><text:span text:style-name="T88">.</text:span></text:span></text:p>
      <text:p text:style-name="P160"><text:span text:style-name="Strong_20_Emphasis"><text:span text:style-name="T32">Advogado(s): José Almir da R. Mendes Júnior </text:span></text:span><text:span text:style-name="Strong_20_Emphasis"><text:span text:style-name="T58">- OAB/RN 392-A.</text:span></text:span></text:p>
      <text:p text:style-name="P116"><text:span text:style-name="Strong_20_Emphasis"><text:span text:style-name="T79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61"><text:span text:style-name="T34">43</text:span><text:span text:style-name="T35">) Apelação Cível n</text:span><text:span text:style-name="T36">º</text:span><text:span text:style-name="T35"> </text:span><text:span text:style-name="Strong_20_Emphasis"><text:span text:style-name="T70">0869916-71.2024.8.15.2001</text:span></text:span><text:span text:style-name="T35">.</text:span></text:p>
      <text:p text:style-name="P162"><text:span text:style-name="Strong_20_Emphasis"><text:span text:style-name="T28">Oriundo da </text:span></text:span><text:span text:style-name="Strong_20_Emphasis"><text:span text:style-name="T71">2</text:span></text:span><text:span text:style-name="Strong_20_Emphasis"><text:span text:style-name="T28">ª Vara Regional de Mangabeira da Comarca da Capital.</text:span></text:span></text:p>
      <text:p text:style-name="P105"><text:span text:style-name="T28">Apelante(s): </text:span><text:span text:style-name="Strong_20_Emphasis"><text:span text:style-name="T72">Edna Pessoa da Costa Gonçalves.</text:span></text:span></text:p>
      <text:p text:style-name="P163"><text:span text:style-name="Strong_20_Emphasis"><text:span text:style-name="T28">Advogado(s): </text:span></text:span><text:span text:style-name="Strong_20_Emphasis"><text:span text:style-name="T72">Victor Hugo Trajano Rodrigues Alves - OAB/PB 28.729</text:span></text:span><text:span text:style-name="Strong_20_Emphasis"><text:span text:style-name="T49">.</text:span></text:span></text:p>
      <text:p text:style-name="P164"><text:span text:style-name="T30">Apelado(s): Banco Bradesco S/A</text:span><text:span text:style-name="Strong_20_Emphasis"><text:span text:style-name="T88">.</text:span></text:span></text:p>
      <text:p text:style-name="P164"><text:span text:style-name="Strong_20_Emphasis"><text:span text:style-name="T58">Advogado(s): Andrea Formiga Dantas de Rangel Moreira – OAB/P</text:span></text:span><text:span text:style-name="Strong_20_Emphasis"><text:span text:style-name="T89">E</text:span></text:span><text:span text:style-name="Strong_20_Emphasis"><text:span text:style-name="T58"> </text:span></text:span><text:span text:style-name="Strong_20_Emphasis"><text:span text:style-name="T89">26.687</text:span></text:span><text:span text:style-name="Strong_20_Emphasis"><text:span text:style-name="T58">.</text:span></text:span></text:p>
      <text:p text:style-name="P120"/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44</text:span><text:span text:style-name="T35">) Apelação Cível n</text:span><text:span text:style-name="T36">º</text:span><text:span text:style-name="T35"> </text:span><text:span text:style-name="Strong_20_Emphasis"><text:span text:style-name="T70">0839963-28.2025.8.15.2001</text:span></text:span><text:span text:style-name="T35">.</text:span></text:p>
      <text:p text:style-name="P165"><text:span text:style-name="Strong_20_Emphasis"><text:span text:style-name="T83">Oriundo </text:span></text:span><text:span text:style-name="Strong_20_Emphasis"><text:span text:style-name="T157">do</text:span></text:span><text:span text:style-name="Strong_20_Emphasis"><text:span text:style-name="T83"> </text:span></text:span><text:span text:style-name="Strong_20_Emphasis"><text:span text:style-name="T158">Núcleo </text:span></text:span><text:span text:style-name="Strong_20_Emphasis"><text:span text:style-name="T159">de</text:span></text:span><text:span text:style-name="Strong_20_Emphasis"><text:span text:style-name="T158"> Justiça 4.0 – Saúde Pública Estadual</text:span></text:span><text:span text:style-name="Strong_20_Emphasis"><text:span text:style-name="T83">.</text:span></text:span></text:p>
      <text:p text:style-name="P166"><text:span text:style-name="T30">Apelante(s): </text:span><text:span text:style-name="Strong_20_Emphasis"><text:span text:style-name="T160">Hapvida Assistência Médica Ltda</text:span></text:span><text:span text:style-name="T30">.</text:span></text:p>
      <text:p text:style-name="P167"><text:span text:style-name="Strong_20_Emphasis"><text:span text:style-name="T28">Advogado(s): </text:span></text:span><text:span text:style-name="Strong_20_Emphasis"><text:span text:style-name="T49">Igor Macedo Facó – OAB/CE 16.470.</text:span></text:span></text:p>
      <text:p text:style-name="P166"><text:span text:style-name="T30">Apelado(s): </text:span><text:span text:style-name="Strong_20_Emphasis"><text:span text:style-name="T58">Henry Costa </text:span></text:span><text:span text:style-name="Strong_20_Emphasis"><text:span text:style-name="T161">da</text:span></text:span><text:span text:style-name="Strong_20_Emphasis"><text:span text:style-name="T58"> Silva, </text:span></text:span><text:span text:style-name="Strong_20_Emphasis"><text:span text:style-name="T161">representado por </text:span></text:span><text:span text:style-name="Strong_20_Emphasis"><text:span text:style-name="T58">por Gleyce Kelly Moreira da Costa</text:span></text:span><text:span text:style-name="T30">.</text:span></text:p>
      <text:p text:style-name="P165"><text:span text:style-name="Strong_20_Emphasis"><text:span text:style-name="T83">Advogado(s): David Jesus de Castro - OAB/PB 22.293.</text:span></text:span></text:p>
      <text:p text:style-name="P116"><text:span text:style-name="Strong_20_Emphasis"><text:span text:style-name="T79"><text:s/></text:span></text:span></text:p>
      <text:p text:style-name="P110"><text:soft-page-break/>RELATOR: EXMO. DOUTOR VANDEMBERG DE FREITAS ROCHA (Juiz de Direito em 2º Grau substituindo o Exmo. Des. Leandro Dos Santos).</text:p>
      <text:p text:style-name="P111"/>
      <text:p text:style-name="P112"><text:span text:style-name="T34">45</text:span><text:span text:style-name="T35">) Apelação Cível n</text:span><text:span text:style-name="T36">º</text:span><text:span text:style-name="T35"> </text:span><text:span text:style-name="Strong_20_Emphasis"><text:span text:style-name="T70">0806537-37.2025.8.15.0251.</text:span></text:span></text:p>
      <text:p text:style-name="P168"><text:span text:style-name="T75">Oriundo da </text:span><text:span text:style-name="Strong_20_Emphasis"><text:span text:style-name="T72">4ª Vara Mista de Patos.</text:span></text:span></text:p>
      <text:p text:style-name="P105"><text:span text:style-name="T28">Apelante(s): </text:span><text:span text:style-name="Strong_20_Emphasis"><text:span text:style-name="T72">Maria Salete Louren</text:span></text:span><text:span text:style-name="Strong_20_Emphasis"><text:span text:style-name="T162">ç</text:span></text:span><text:span text:style-name="Strong_20_Emphasis"><text:span text:style-name="T72">o da Silva Santos</text:span></text:span><text:span text:style-name="Strong_20_Emphasis"><text:span text:style-name="T28">.</text:span></text:span></text:p>
      <text:p text:style-name="P169"><text:span text:style-name="Strong_20_Emphasis"><text:span text:style-name="T28">Advogado(s): Olavo Nóbrega </text:span></text:span><text:span text:style-name="Strong_20_Emphasis"><text:span text:style-name="T163">de</text:span></text:span><text:span text:style-name="Strong_20_Emphasis"><text:span text:style-name="T28"> Sousa Netto - <text:s/>OAB/PB 16.686</text:span></text:span><text:span text:style-name="Strong_20_Emphasis"><text:span text:style-name="T49">.</text:span></text:span></text:p>
      <text:p text:style-name="P170"><text:span text:style-name="T30">Apelado(s): Banco Bradesco S/A</text:span><text:span text:style-name="Strong_20_Emphasis"><text:span text:style-name="T88">.</text:span></text:span></text:p>
      <text:p text:style-name="P170"><text:span text:style-name="Strong_20_Emphasis"><text:span text:style-name="T32">Advogado(s): </text:span></text:span><text:span text:style-name="Strong_20_Emphasis"><text:span text:style-name="T58">Wilson Sales Belchior - OAB/PB 17.314-A.</text:span></text:span></text:p>
      <text:p text:style-name="P120"/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4">46</text:span><text:span text:style-name="T35">) Apelação Cível n</text:span><text:span text:style-name="T36">º</text:span><text:span text:style-name="T35"> </text:span><text:span text:style-name="Strong_20_Emphasis"><text:span text:style-name="T70">0804976-75.2025.8.15.0251</text:span></text:span><text:span text:style-name="T35">.</text:span></text:p>
      <text:p text:style-name="P171"><text:span text:style-name="T75">Oriundo da </text:span><text:span text:style-name="Strong_20_Emphasis"><text:span text:style-name="T72">5ª Vara Mista de Patos</text:span></text:span><text:span text:style-name="Strong_20_Emphasis"><text:span text:style-name="T28">.</text:span></text:span></text:p>
      <text:p text:style-name="P105"><text:span text:style-name="T28">Apelante(s): </text:span><text:span text:style-name="Strong_20_Emphasis"><text:span text:style-name="T72">Dorgival da Silva Pereira</text:span></text:span><text:span text:style-name="Strong_20_Emphasis"><text:span text:style-name="T28">.</text:span></text:span></text:p>
      <text:p text:style-name="P172"><text:span text:style-name="Strong_20_Emphasis"><text:span text:style-name="T28">Advogado(s):</text:span></text:span><text:span text:style-name="T28"> </text:span><text:span text:style-name="Strong_20_Emphasis"><text:span text:style-name="T72">Thassilo Leitão de Figueiredo Nóbrega - OAB/PB 17.645</text:span></text:span><text:span text:style-name="Strong_20_Emphasis"><text:span text:style-name="T49">.</text:span></text:span></text:p>
      <text:p text:style-name="P173">Apelado(s): Banco <text:span text:style-name="T164">BMG</text:span> S/A.</text:p>
      <text:p text:style-name="P174"><text:span text:style-name="Strong_20_Emphasis"><text:span text:style-name="T58">Advogado(s): Felipe Gazola Vieira Marques – OAB/MG 76.696.</text:span></text:span><text:span text:style-name="Strong_20_Emphasis"><text:span text:style-name="T58"> </text:span></text:span></text:p>
      <text:p text:style-name="P175"/>
      <text:p text:style-name="P176">RELATOR: EXMO. DOUTOR VANDEMBERG DE FREITAS ROCHA (Juiz de Direito em 2º Grau substituindo o Exmo. Des. Leandro Dos Santos).</text:p>
      <text:p text:style-name="P177"/>
      <text:p text:style-name="P178"><text:span text:style-name="T34">47</text:span><text:span text:style-name="T35">) Apelação Cível n</text:span><text:span text:style-name="T36">º</text:span><text:span text:style-name="T35"> </text:span><text:span text:style-name="Strong_20_Emphasis"><text:span text:style-name="T70">0802186-05.2022.8.15.0161</text:span></text:span><text:span text:style-name="T35">.</text:span></text:p>
      <text:p text:style-name="P179"><text:span text:style-name="T75">Oriundo da </text:span><text:span text:style-name="Strong_20_Emphasis"><text:span text:style-name="T72">1ª Vara da Comarca de Cuité</text:span></text:span><text:span text:style-name="Strong_20_Emphasis"><text:span text:style-name="T28">.</text:span></text:span></text:p>
      <text:p text:style-name="P172"><text:span text:style-name="T28">Apelante(s): </text:span><text:span text:style-name="Strong_20_Emphasis"><text:span text:style-name="T72">Sebastião Félix dos Santos</text:span></text:span><text:span text:style-name="Strong_20_Emphasis"><text:span text:style-name="T28">.</text:span></text:span></text:p>
      <text:p text:style-name="P180"><text:span text:style-name="Strong_20_Emphasis"><text:span text:style-name="T28">Advogado(s):</text:span></text:span><text:span text:style-name="T28"> </text:span><text:span text:style-name="Strong_20_Emphasis"><text:span text:style-name="T72">José Carlos da Silva – OAB/PB 25.517</text:span></text:span><text:span text:style-name="Strong_20_Emphasis"><text:span text:style-name="T49">.</text:span></text:span></text:p>
      <text:p text:style-name="P174"><text:span text:style-name="T30">Apelado(s): </text:span><text:span text:style-name="Strong_20_Emphasis"><text:span text:style-name="T58">Banco Mercantil do Brasil S/A</text:span></text:span><text:span text:style-name="T30">.</text:span></text:p>
      <text:p text:style-name="P181"><text:span text:style-name="Strong_20_Emphasis"><text:span text:style-name="T83">Advogado(s): Eugênio Costa Ferreira de Melo – OAB/MG 103.082.</text:span></text:span></text:p>
      <text:p text:style-name="P182"><text:span text:style-name="Strong_20_Emphasis"><text:span text:style-name="T165"><text:s text:c="2"/></text:span></text:span></text:p>
      <text:p text:style-name="P176">RELATOR: EXMO. DOUTOR VANDEMBERG DE FREITAS ROCHA (Juiz de Direito em 2º Grau substituindo o Exmo. Des. Leandro Dos Santos).</text:p>
      <text:p text:style-name="P177"/>
      <text:p text:style-name="P178"><text:span text:style-name="T34">48</text:span><text:span text:style-name="T35">) Apelação Cível n</text:span><text:span text:style-name="T36">º</text:span><text:span text:style-name="T35"> </text:span><text:span text:style-name="Strong_20_Emphasis"><text:span text:style-name="T70">0800038-83.2025.8.15.0171</text:span></text:span><text:span text:style-name="T35">.</text:span></text:p>
      <text:p text:style-name="P183"><text:span text:style-name="T75">Oriundo da </text:span><text:span text:style-name="Strong_20_Emphasis"><text:span text:style-name="T72">2ª Vara Mista da Comarca de Esperança</text:span></text:span><text:span text:style-name="Strong_20_Emphasis"><text:span text:style-name="T28">.</text:span></text:span></text:p>
      <text:p text:style-name="P172"><text:span text:style-name="T28">Apelante(s): </text:span><text:span text:style-name="Strong_20_Emphasis"><text:span text:style-name="T72">Gelson Costa da Silva</text:span></text:span><text:span text:style-name="Strong_20_Emphasis"><text:span text:style-name="T28">.</text:span></text:span></text:p>
      <text:p text:style-name="P184"><text:span text:style-name="Strong_20_Emphasis"><text:span text:style-name="T28">Advogado(s):</text:span></text:span><text:span text:style-name="T28"> </text:span><text:span text:style-name="Strong_20_Emphasis"><text:span text:style-name="T72">Christenson Diego Virgolino – OAB/PB 20.332</text:span></text:span><text:span text:style-name="Strong_20_Emphasis"><text:span text:style-name="T49">.</text:span></text:span></text:p>
      <text:p text:style-name="P185"><text:span text:style-name="T166">1º</text:span><text:span text:style-name="T30">Apelado(s): </text:span><text:span text:style-name="Strong_20_Emphasis"><text:span text:style-name="T58">Fundo de Investimento em Direitos Creditórios Não Padronizados NPL II</text:span></text:span><text:span text:style-name="T30">.</text:span></text:p>
      <text:p text:style-name="P186"><text:span text:style-name="Strong_20_Emphasis"><text:span text:style-name="T83">Advogado(s): Mariana Denuzzo Salomão – OAB/SP 253.384.</text:span></text:span></text:p>
      <text:p text:style-name="P185"><text:span text:style-name="T166">2º</text:span><text:span text:style-name="T30">Apelado(s): </text:span><text:span text:style-name="Strong_20_Emphasis"><text:span text:style-name="T58">Natura Cosméticos S/A</text:span></text:span><text:span text:style-name="T30">.</text:span></text:p>
      <text:p text:style-name="P186"><text:span text:style-name="Strong_20_Emphasis"><text:span text:style-name="T83">Advogado(s): Francisco Antônio Fragata Junior – OAB/SP 39.768.</text:span></text:span></text:p>
      <text:p text:style-name="P187"/>
      <text:p text:style-name="P176">RELATOR: EXMO. DOUTOR VANDEMBERG DE FREITAS ROCHA (Juiz de Direito em 2º Grau substituindo o Exmo. Des. Leandro Dos Santos).</text:p>
      <text:p text:style-name="P177"/>
      <text:p text:style-name="P178"><text:span text:style-name="T34">49</text:span><text:span text:style-name="T35">) Apelação Cível n</text:span><text:span text:style-name="T36">º</text:span><text:span text:style-name="T35"> </text:span><text:span text:style-name="Strong_20_Emphasis"><text:span text:style-name="T70">0829130-39.2022.8.15.0001</text:span></text:span><text:span text:style-name="T35">.</text:span></text:p>
      <text:p text:style-name="P171"><text:span text:style-name="T75">Oriundo da 5ª Vara Cível de Campina Grande</text:span><text:span text:style-name="Strong_20_Emphasis"><text:span text:style-name="T28">.</text:span></text:span></text:p>
      <text:p text:style-name="P172"><text:span text:style-name="T28">Apelante(s): </text:span><text:span text:style-name="Strong_20_Emphasis"><text:span text:style-name="T72">CAB Industria Automobilistica Ltda. </text:span></text:span><text:span text:style-name="Strong_20_Emphasis"><text:span text:style-name="T167">e</text:span></text:span><text:span text:style-name="Strong_20_Emphasis"><text:span text:style-name="T72"> Ant</text:span></text:span><text:span text:style-name="Strong_20_Emphasis"><text:span text:style-name="T167">ô</text:span></text:span><text:span text:style-name="Strong_20_Emphasis"><text:span text:style-name="T72">nio Ferreira </text:span></text:span><text:span text:style-name="Strong_20_Emphasis"><text:span text:style-name="T167">de</text:span></text:span><text:span text:style-name="Strong_20_Emphasis"><text:span text:style-name="T72"> Souza</text:span></text:span><text:span text:style-name="Strong_20_Emphasis"><text:span text:style-name="T28">.</text:span></text:span></text:p>
      <text:p text:style-name="P188"><text:span text:style-name="Strong_20_Emphasis"><text:span text:style-name="T28">Advogado(s):</text:span></text:span><text:span text:style-name="T28"> </text:span><text:span text:style-name="T168">J</text:span><text:span text:style-name="Strong_20_Emphasis"><text:span text:style-name="T28">oao Marcelo Calheiros </text:span></text:span><text:span text:style-name="Strong_20_Emphasis"><text:span text:style-name="T168">de</text:span></text:span><text:span text:style-name="Strong_20_Emphasis"><text:span text:style-name="T28"> Melo Teotonio - OAB/AL 19.305</text:span></text:span><text:span text:style-name="Strong_20_Emphasis"><text:span text:style-name="T49">.</text:span></text:span></text:p>
      <text:p text:style-name="P174"><text:span text:style-name="T30">Apelado(s): </text:span><text:span text:style-name="Strong_20_Emphasis"><text:span text:style-name="T58">JBS Im</text:span></text:span><text:span text:style-name="Strong_20_Emphasis"><text:span text:style-name="T169">ó</text:span></text:span><text:span text:style-name="Strong_20_Emphasis"><text:span text:style-name="T58">veis Ltda</text:span></text:span><text:span text:style-name="T30">.</text:span></text:p>
      <text:p text:style-name="P189"><text:span text:style-name="Strong_20_Emphasis"><text:span text:style-name="T83">Advogado(s): Claudio Manoel do Monte Feitosa - OAB/PI 2.182. </text:span></text:span></text:p>
      <text:p text:style-name="P190"><text:span text:style-name="Strong_20_Emphasis"><text:span text:style-name="T83"><text:s/></text:span></text:span><text:span text:style-name="T79"/></text:p>
      <text:p text:style-name="P176">RELATOR: EXMO. DOUTOR VANDEMBERG DE FREITAS ROCHA (Juiz de Direito em 2º Grau substituindo o Exmo. Des. Leandro Dos Santos).</text:p>
      <text:p text:style-name="P177"/>
      <text:p text:style-name="P178"><text:span text:style-name="T34">50</text:span><text:span text:style-name="T35">) Apelação Cível n</text:span><text:span text:style-name="T36">º</text:span><text:span text:style-name="T35"> </text:span><text:span text:style-name="Strong_20_Emphasis"><text:span text:style-name="T70">0800133-71.2024.8.15.0261</text:span></text:span><text:span text:style-name="T35">.</text:span></text:p>
      <text:p text:style-name="P171"><text:span text:style-name="T75">Oriundo da </text:span><text:span text:style-name="T170">1ª Vara da </text:span><text:span text:style-name="T75">Comarca d</text:span><text:span text:style-name="T170">e Piancó</text:span><text:span text:style-name="Strong_20_Emphasis"><text:span text:style-name="T28">.</text:span></text:span></text:p>
      <text:p text:style-name="P172"><text:span text:style-name="T28">Apelante(s): </text:span><text:span text:style-name="Strong_20_Emphasis"><text:span text:style-name="T72">Lafaiete Tomaz Badu Rodrigues</text:span></text:span><text:span text:style-name="Strong_20_Emphasis"><text:span text:style-name="T28">.</text:span></text:span></text:p>
      <text:p text:style-name="P191"><text:span text:style-name="Strong_20_Emphasis"><text:span text:style-name="T171">Advogado(s): Gefferson </text:span></text:span><text:span text:style-name="Strong_20_Emphasis"><text:span text:style-name="T172">da</text:span></text:span><text:span text:style-name="Strong_20_Emphasis"><text:span text:style-name="T171"> Silva Miguel - OAB/PB 20.695. </text:span></text:span></text:p>
      <text:p text:style-name="P192"><text:span text:style-name="T30">Apelado(s): </text:span><text:span text:style-name="T90">Banco do Brasil S/A</text:span><text:span text:style-name="Strong_20_Emphasis"><text:span text:style-name="T88">.</text:span></text:span></text:p>
      <text:p text:style-name="P192"><text:span text:style-name="Strong_20_Emphasis"><text:span text:style-name="T58">Advogado(s): David Sombra Peixoto – OAB/CE 16.477.</text:span></text:span></text:p>
      <text:p text:style-name="P190"><text:soft-page-break/><text:span text:style-name="Strong_20_Emphasis"><text:span text:style-name="T79"><text:s/></text:span></text:span></text:p>
      <text:p text:style-name="P176">RELATOR: EXMO. DOUTOR VANDEMBERG DE FREITAS ROCHA (Juiz de Direito em 2º Grau substituindo o Exmo. Des. Leandro Dos Santos).</text:p>
      <text:p text:style-name="P177"/>
      <text:p text:style-name="P178"><text:span text:style-name="T34">51</text:span><text:span text:style-name="T35">) Apelação Cível n</text:span><text:span text:style-name="T36">º</text:span><text:span text:style-name="T35"> </text:span><text:span text:style-name="Strong_20_Emphasis"><text:span text:style-name="T70">0800161-50.2024.8.15.0031</text:span></text:span><text:span text:style-name="T35">.</text:span></text:p>
      <text:p text:style-name="P193"><text:span text:style-name="T75">Oriundo da Comarca </text:span><text:span text:style-name="Strong_20_Emphasis"><text:span text:style-name="T72">de Alagoa Grande</text:span></text:span><text:span text:style-name="Strong_20_Emphasis"><text:span text:style-name="T28">.</text:span></text:span></text:p>
      <text:p text:style-name="P194"><text:span text:style-name="T30">Apelante(s): </text:span><text:span text:style-name="Strong_20_Emphasis"><text:span text:style-name="T58">Banco BMG S/A</text:span></text:span><text:span text:style-name="Strong_20_Emphasis"><text:span text:style-name="T88">.</text:span></text:span></text:p>
      <text:p text:style-name="P195"><text:span text:style-name="Strong_20_Emphasis"><text:span text:style-name="T173">Advogado(s): </text:span></text:span><text:span text:style-name="Strong_20_Emphasis"><text:span text:style-name="T72">Fernanda Rafaella Oliveira </text:span></text:span><text:span text:style-name="Strong_20_Emphasis"><text:span text:style-name="T174">de</text:span></text:span><text:span text:style-name="Strong_20_Emphasis"><text:span text:style-name="T72"> Carvalho</text:span></text:span><text:span text:style-name="Strong_20_Emphasis"><text:span text:style-name="T173"> – OAB/P</text:span></text:span><text:span text:style-name="Strong_20_Emphasis"><text:span text:style-name="T175">E </text:span></text:span><text:span text:style-name="Strong_20_Emphasis"><text:span text:style-name="T174">32.766</text:span></text:span><text:span text:style-name="Strong_20_Emphasis"><text:span text:style-name="T176">.</text:span></text:span></text:p>
      <text:p text:style-name="P174"><text:span text:style-name="T30">Apelado(s): </text:span><text:span text:style-name="Strong_20_Emphasis"><text:span text:style-name="T58">José Conceição Gomes da Cruz</text:span></text:span><text:span text:style-name="T30">.</text:span></text:p>
      <text:p text:style-name="P196"><text:span text:style-name="Strong_20_Emphasis"><text:span text:style-name="T83">Advogado(s): Júlio César de Oliveira Muniz - OAB/PB 12.326.</text:span></text:span></text:p>
      <text:p text:style-name="P196"><text:span text:style-name="Strong_20_Emphasis"><text:span text:style-name="T133"/></text:span></text:p>
      <text:p text:style-name="P197"><text:span text:style-name="Strong_20_Emphasis"><text:span text:style-name="T177">RELATOR: EXMO. DR. MARCOS COELHO DE SALLES (Juiz Convocado, </text:span></text:span><text:span text:style-name="Strong_20_Emphasis"><text:span text:style-name="T178">com jurisdição limitada,</text:span></text:span><text:span text:style-name="Strong_20_Emphasis"><text:span text:style-name="T177"> para substituir o Exmo. Des. José Ricardo Porto).</text:span></text:span></text:p>
      <text:p text:style-name="P23"/>
      <text:p text:style-name="P24"><text:span text:style-name="T27">52</text:span><text:span text:style-name="T28">) Agravo Interno nº </text:span><text:span text:style-name="Strong_20_Emphasis"><text:span text:style-name="T29">0815473-28.2025.8.15.0000</text:span></text:span><text:span text:style-name="Strong_20_Emphasis"><text:span text:style-name="T28">.</text:span></text:span></text:p>
      <text:p text:style-name="P198"><text:span text:style-name="T30">Oriundo da </text:span><text:span text:style-name="Strong_20_Emphasis"><text:span text:style-name="T31">1ª Vara Cível da Capital</text:span></text:span><text:span text:style-name="T30">.</text:span></text:p>
      <text:p text:style-name="P26"><text:span text:style-name="T28">Agravante(s): </text:span><text:span text:style-name="Strong_20_Emphasis"><text:span text:style-name="T29">Centro de Ensino e Serviços Preparatórios de Vestibulares Ltda - ME</text:span></text:span><text:span text:style-name="Strong_20_Emphasis"><text:span text:style-name="T28">.</text:span></text:span></text:p>
      <text:p text:style-name="P199"><text:span text:style-name="T30">Advogado(s): </text:span><text:span text:style-name="Strong_20_Emphasis"><text:span text:style-name="T32">Fernando Augusto Medeiros da Silva Junior - OAB/PB 19.597</text:span></text:span><text:span text:style-name="T30">.</text:span></text:p>
      <text:p text:style-name="P28"><text:span text:style-name="T28">Agravado(s): </text:span><text:span text:style-name="Strong_20_Emphasis"><text:span text:style-name="T29">Ginclarke Pereira Araújo</text:span></text:span><text:span text:style-name="Strong_20_Emphasis"><text:span text:style-name="T28">.</text:span></text:span></text:p>
      <text:p text:style-name="P72"><text:span text:style-name="Strong_20_Emphasis"><text:span text:style-name="T33">Advogado(s): Henrique Gadelha Chaves - OAB/PB 11.524.</text:span></text:span></text:p>
      <text:p text:style-name="P30"><text:s/></text:p>
      <text:p text:style-name="P197"><text:span text:style-name="Strong_20_Emphasis"><text:span text:style-name="T177">RELATOR: EXMO. DR. MARCOS COELHO DE SALLES (Juiz Convocado, </text:span></text:span><text:span text:style-name="Strong_20_Emphasis"><text:span text:style-name="T178">com jurisdição limitada,</text:span></text:span><text:span text:style-name="Strong_20_Emphasis"><text:span text:style-name="T177"> para substituir o Exmo. Des. José Ricardo Porto).</text:span></text:span></text:p>
      <text:p text:style-name="P23"/>
      <text:p text:style-name="P24"><text:span text:style-name="T27">53</text:span><text:span text:style-name="T28">) Agravo Interno nº </text:span><text:span text:style-name="Strong_20_Emphasis"><text:span text:style-name="T29">0803772-46.2023.8.15.2003</text:span></text:span><text:span text:style-name="Strong_20_Emphasis"><text:span text:style-name="T28">.</text:span></text:span></text:p>
      <text:p text:style-name="P200">Oriundo da 13ª Vara Cível da Capital.</text:p>
      <text:p text:style-name="P199"><text:span text:style-name="T30">Agravante(s): </text:span><text:span text:style-name="Strong_20_Emphasis"><text:span text:style-name="T32">SABEMI Seguradora S/A </text:span></text:span><text:span text:style-name="T179">.</text:span></text:p>
      <text:p text:style-name="P26"><text:span text:style-name="Strong_20_Emphasis"><text:span text:style-name="T28">Advogado(s): Juliano Martins Mansur – OAB/RJ 113.786.</text:span></text:span></text:p>
      <text:p text:style-name="P28"><text:span text:style-name="T28">Agravado(s): </text:span><text:span text:style-name="Strong_20_Emphasis"><text:span text:style-name="T29">Maria Laise Santos Guilherme</text:span></text:span><text:span text:style-name="Strong_20_Emphasis"><text:span text:style-name="T28">.</text:span></text:span></text:p>
      <text:p text:style-name="P72"><text:span text:style-name="Strong_20_Emphasis"><text:span text:style-name="T33">Advogado(s): Maria Clara Pontes da Costa Santos - OAB/PE 59.266. </text:span></text:span></text:p>
      <text:p text:style-name="P94"><text:s/></text:p>
      <text:p text:style-name="P201"><text:span text:style-name="Strong_20_Emphasis"><text:span text:style-name="T177">RELATOR: EXMO. DR. MARCOS COELHO DE SALLES (Juiz Convocado, </text:span></text:span><text:span text:style-name="Strong_20_Emphasis"><text:span text:style-name="T178">com jurisdição limitada,</text:span></text:span><text:span text:style-name="Strong_20_Emphasis"><text:span text:style-name="T177"> para substituir o Exmo. Des. José Ricardo Porto).</text:span></text:span></text:p>
      <text:p text:style-name="P202"/>
      <text:p text:style-name="P203"><text:span text:style-name="T180">54</text:span><text:span text:style-name="T30">) Apelação Cível nº </text:span><text:span text:style-name="Strong_20_Emphasis"><text:span text:style-name="T58">0824928-04.2020.8.15.2001</text:span></text:span><text:span text:style-name="T30">.</text:span></text:p>
      <text:p text:style-name="P26"><text:span text:style-name="T75">Oriundo </text:span><text:span text:style-name="Strong_20_Emphasis"><text:span text:style-name="T28">da </text:span></text:span><text:span text:style-name="Strong_20_Emphasis"><text:span text:style-name="T72">3ª Vara Cível da Capital</text:span></text:span><text:span text:style-name="Strong_20_Emphasis"><text:span text:style-name="T28">.</text:span></text:span></text:p>
      <text:p text:style-name="P204">Apelante(s): Eliane Eduardo da Silva.</text:p>
      <text:p text:style-name="P76"><text:span text:style-name="T28">Advogado(s):</text:span><text:span text:style-name="Strong_20_Emphasis"><text:span text:style-name="T28"> </text:span></text:span><text:span text:style-name="Strong_20_Emphasis"><text:span text:style-name="T72">Thyago Lucas Colaço Costa Menezes Cunha – OAB/PB 22.398</text:span></text:span><text:span text:style-name="T28">.</text:span></text:p>
      <text:p text:style-name="P204">Apelado(s): <text:span text:style-name="T181">Unimed João Pessoa – Cooperativa de Trabalho Médico</text:span><text:span text:style-name="T182">.</text:span></text:p>
      <text:p text:style-name="P76"><text:span text:style-name="Strong_20_Emphasis"><text:span text:style-name="T183">Advogado(s): </text:span></text:span><text:span text:style-name="Strong_20_Emphasis"><text:span text:style-name="T184">Hermano Gadelha de Sá - OAB/PB 8.463 e outros.</text:span></text:span></text:p>
      <text:p text:style-name="P49"><text:s/></text:p>
      <text:p text:style-name="P201"><text:span text:style-name="Strong_20_Emphasis"><text:span text:style-name="T177">RELATOR: RELATO</text:span></text:span><text:span text:style-name="Strong_20_Emphasis"><text:span text:style-name="T185">R: EXMO. DES. JOSÉ RICARDO PORTO. </text:span></text:span></text:p>
      <text:p text:style-name="P23"/>
      <text:p text:style-name="P24"><text:span text:style-name="T27">55</text:span><text:span text:style-name="T28">) Agravo Interno nº </text:span><text:span text:style-name="Strong_20_Emphasis"><text:span text:style-name="T29">0801202-47.2023.8.15.0141</text:span></text:span><text:span text:style-name="Strong_20_Emphasis"><text:span text:style-name="T28">.</text:span></text:span></text:p>
      <text:p text:style-name="P205"><text:span text:style-name="T30">Oriundo da </text:span><text:span text:style-name="Strong_20_Emphasis"><text:span text:style-name="T31">3ª Vara Mista de Catolé do Rocha</text:span></text:span><text:span text:style-name="T30">.</text:span></text:p>
      <text:p text:style-name="P26"><text:span text:style-name="T28">Agravante(s): </text:span><text:span text:style-name="Strong_20_Emphasis"><text:span text:style-name="T29">Rozilda Targino Vieira</text:span></text:span><text:span text:style-name="Strong_20_Emphasis"><text:span text:style-name="T28">.</text:span></text:span></text:p>
      <text:p text:style-name="P206"><text:span text:style-name="T30">Advogado(s): </text:span><text:span text:style-name="Strong_20_Emphasis"><text:span text:style-name="T32">Jonh Lenno da Silva Andrade - OAB/PB 26.712</text:span></text:span><text:span text:style-name="T30">.</text:span></text:p>
      <text:p text:style-name="P207"><text:span text:style-name="T30">Agravado(s): Banco Bradesco S/A</text:span><text:span text:style-name="Strong_20_Emphasis"><text:span text:style-name="T88">.</text:span></text:span></text:p>
      <text:p text:style-name="P208"><text:span text:style-name="Strong_20_Emphasis"><text:span text:style-name="T29">Advogado(s): José Almir da R. Mendes Júnior </text:span></text:span><text:span text:style-name="Strong_20_Emphasis"><text:span text:style-name="T72">- OAB/RN 392-A.</text:span></text:span></text:p>
      <text:p text:style-name="P209"><text:span text:style-name="Strong_20_Emphasis"><text:span text:style-name="T47"><text:s/></text:span></text:span></text:p>
      <text:p text:style-name="P201"><text:span text:style-name="Strong_20_Emphasis"><text:span text:style-name="T177">RELATOR: RELATOR: EXMO. DES. JOSÉ RICARDO PORTO. </text:span></text:span></text:p>
      <text:p text:style-name="P23"/>
      <text:p text:style-name="P24"><text:span text:style-name="T27">56</text:span><text:span text:style-name="T28">) Agravo Interno nº </text:span><text:span text:style-name="Strong_20_Emphasis"><text:span text:style-name="T29">0800053-45.2025.8.15.0141</text:span></text:span><text:span text:style-name="Strong_20_Emphasis"><text:span text:style-name="T28">.</text:span></text:span></text:p>
      <text:p text:style-name="P210"><text:span text:style-name="T30">Oriundo da </text:span><text:span text:style-name="Strong_20_Emphasis"><text:span text:style-name="T31">2ª Vara Mista de Catolé do Rocha</text:span></text:span><text:span text:style-name="T30">.</text:span></text:p>
      <text:p text:style-name="P26"><text:span text:style-name="T28">Agravante(s): </text:span><text:span text:style-name="Strong_20_Emphasis"><text:span text:style-name="T29">Município de Riacho dos Cavalos</text:span></text:span><text:span text:style-name="Strong_20_Emphasis"><text:span text:style-name="T28">.</text:span></text:span></text:p>
      <text:p text:style-name="P211"><text:span text:style-name="T30">Advogado(s): </text:span><text:span text:style-name="Strong_20_Emphasis"><text:span text:style-name="T32">Manolys Marcelino Passerat de Silans - OAB/PB 11.536</text:span></text:span><text:span text:style-name="T30">.</text:span></text:p>
      <text:p text:style-name="P28"><text:span text:style-name="T28">Agravado(s): </text:span><text:span text:style-name="Strong_20_Emphasis"><text:span text:style-name="T29">Maria Agda Carreiro Freitas</text:span></text:span><text:span text:style-name="Strong_20_Emphasis"><text:span text:style-name="T28">.</text:span></text:span></text:p>
      <text:p text:style-name="P212"><text:span text:style-name="Strong_20_Emphasis"><text:span text:style-name="T33">Advogado(s): José Carlos de Menezes Júnior - OAB/PB 28.958.</text:span></text:span></text:p>
      <text:p text:style-name="P212"><text:span text:style-name="Strong_20_Emphasis"><text:span text:style-name="T186"/></text:span></text:p>
      <text:p text:style-name="P209"><text:span text:style-name="Strong_20_Emphasis"><text:span text:style-name="T47"><text:s/></text:span></text:span></text:p>
      <text:p text:style-name="P201"><text:soft-page-break/><text:span text:style-name="Strong_20_Emphasis"><text:span text:style-name="T177">RELATOR: RELATOR: EXMO. DES. JOSÉ RICARDO PORTO. </text:span></text:span></text:p>
      <text:p text:style-name="P23"/>
      <text:p text:style-name="P213"><text:span text:style-name="T27">57</text:span><text:span text:style-name="T28">) Agravo Interno nº </text:span><text:span text:style-name="Strong_20_Emphasis"><text:span text:style-name="T29">0801576-24.2023.8.15.0251</text:span></text:span><text:span text:style-name="T28"> </text:span><text:span text:style-name="Strong_20_Emphasis"><text:span text:style-name="T28">.</text:span></text:span></text:p>
      <text:p text:style-name="P214"><text:span text:style-name="T30">Oriundo da </text:span><text:span text:style-name="Strong_20_Emphasis"><text:span text:style-name="T31">5ª Vara Mista de Patos</text:span></text:span><text:span text:style-name="T30">.</text:span></text:p>
      <text:p text:style-name="P26"><text:span text:style-name="T28">Agravante(s): </text:span><text:span text:style-name="Strong_20_Emphasis"><text:span text:style-name="T29">Siemens Gamesa Energia Renovável Ltda</text:span></text:span><text:span text:style-name="Strong_20_Emphasis"><text:span text:style-name="T28">.</text:span></text:span></text:p>
      <text:p text:style-name="P215"><text:span text:style-name="T30">Advogado(s): </text:span><text:span text:style-name="Strong_20_Emphasis"><text:span text:style-name="T32">Wagner Silva Rodrigues - OAB/SP 208.449</text:span></text:span><text:span text:style-name="T30">.</text:span></text:p>
      <text:p text:style-name="P28"><text:span text:style-name="T28">Agravado(s): </text:span><text:span text:style-name="Strong_20_Emphasis"><text:span text:style-name="T29">Município de São Mamede</text:span></text:span><text:span text:style-name="Strong_20_Emphasis"><text:span text:style-name="T72">, </text:span></text:span><text:span text:style-name="Strong_20_Emphasis"><text:span text:style-name="T187">rep. por seu Procurador, </text:span></text:span><text:span text:style-name="Strong_20_Emphasis"><text:span text:style-name="T29">Gilson Marques Evangelista.</text:span></text:span></text:p>
      <text:p text:style-name="P209"><text:span text:style-name="Strong_20_Emphasis"><text:span text:style-name="T188"><text:s/></text:span></text:span></text:p>
      <text:p text:style-name="P201"><text:span text:style-name="Strong_20_Emphasis"><text:span text:style-name="T177">RELATOR: RELATOR: EXMO. DES. JOSÉ RICARDO PORTO. </text:span></text:span></text:p>
      <text:p text:style-name="P23"/>
      <text:p text:style-name="P216"><text:span text:style-name="T34">58</text:span><text:span text:style-name="T35">) Embargos de Declaração n</text:span><text:span text:style-name="T36">º</text:span><text:span text:style-name="T35"> </text:span><text:span text:style-name="Strong_20_Emphasis"><text:span text:style-name="T37">0813573-10.2025.8.15.0000</text:span></text:span><text:span text:style-name="T35">.</text:span></text:p>
      <text:p text:style-name="P217"><text:span text:style-name="T38">Oriundo da</text:span><text:span text:style-name="T35"> </text:span><text:span text:style-name="Strong_20_Emphasis"><text:span text:style-name="T37">12ª Vara Cível da Capital</text:span></text:span><text:span text:style-name="T35">. </text:span></text:p>
      <text:p text:style-name="P33"><text:span text:style-name="T35">Embargante(s): </text:span><text:span text:style-name="Strong_20_Emphasis"><text:span text:style-name="T37">Maria das Neves dos Santos Gurjão</text:span></text:span><text:span text:style-name="T40">.</text:span></text:p>
      <text:p text:style-name="P218"><text:span text:style-name="T49">Advogado(s): </text:span><text:span text:style-name="Strong_20_Emphasis"><text:span text:style-name="T29">Rafael de Andrade Thiamer - OAB/PB 16.237</text:span></text:span><text:span text:style-name="T49">.</text:span></text:p>
      <text:p text:style-name="P219"><text:span text:style-name="T30">Embargado(s): </text:span><text:span text:style-name="Strong_20_Emphasis"><text:span text:style-name="T44">Banco Bradesco S/A.</text:span></text:span></text:p>
      <text:p text:style-name="P219"><text:span text:style-name="Strong_20_Emphasis"><text:span text:style-name="T45">Advogado(s): Karina de Almeida Batistuci – OAB/PB 178.033-A.</text:span></text:span></text:p>
      <text:p text:style-name="P49"/>
      <text:p text:style-name="P201"><text:span text:style-name="Strong_20_Emphasis"><text:span text:style-name="T177">RELATOR: RELATOR: EXMO. DES. JOSÉ RICARDO PORTO. </text:span></text:span></text:p>
      <text:p text:style-name="P23"/>
      <text:p text:style-name="P31"><text:span text:style-name="T34">59</text:span><text:span text:style-name="T35">) Embargos de Declaração n</text:span><text:span text:style-name="T36">º</text:span><text:span text:style-name="T35"> </text:span><text:span text:style-name="Strong_20_Emphasis"><text:span text:style-name="T37">0802383-95.2024.8.15.0061</text:span></text:span><text:span text:style-name="T35">.</text:span></text:p>
      <text:p text:style-name="P220"><text:span text:style-name="T38">Oriundo da</text:span><text:span text:style-name="T35"> </text:span><text:span text:style-name="Strong_20_Emphasis"><text:span text:style-name="T37">1ª Vara Mista de Araruna</text:span></text:span><text:span text:style-name="T35">. </text:span></text:p>
      <text:p text:style-name="P33"><text:span text:style-name="T35">Embargante(s): </text:span><text:span text:style-name="Strong_20_Emphasis"><text:span text:style-name="T37">Maria do Socorro dos Santos</text:span></text:span><text:span text:style-name="T40">.</text:span></text:p>
      <text:p text:style-name="P221"><text:span text:style-name="Strong_20_Emphasis"><text:span text:style-name="T189">Advogado(s): </text:span></text:span><text:span text:style-name="Strong_20_Emphasis"><text:span text:style-name="T190">José Paulo Pontes Oliveira</text:span></text:span><text:span text:style-name="Strong_20_Emphasis"><text:span text:style-name="T189"> <text:s/>– OAB/PB 24.716</text:span></text:span><text:span text:style-name="Strong_20_Emphasis"><text:span text:style-name="T191">.</text:span></text:span></text:p>
      <text:p text:style-name="P42"><text:span text:style-name="T30">Embargado(s): </text:span><text:span text:style-name="Strong_20_Emphasis"><text:span text:style-name="T58">Clube Conectar de Seguros e Benefícios Ltda</text:span></text:span><text:span text:style-name="T30">. </text:span></text:p>
      <text:p text:style-name="P48"><text:span text:style-name="Strong_20_Emphasis"><text:span text:style-name="T33">Advogado(s): Daniel Gerber - OAB/RS 39.879.</text:span></text:span></text:p>
      <text:p text:style-name="P49"><text:s/></text:p>
      <text:p text:style-name="P201"><text:span text:style-name="Strong_20_Emphasis"><text:span text:style-name="T177">RELATOR: RELATOR: EXMO. DES. JOSÉ RICARDO PORTO. </text:span></text:span></text:p>
      <text:p text:style-name="P23"/>
      <text:p text:style-name="P31"><text:span text:style-name="T34">60</text:span><text:span text:style-name="T35">) Embargos de Declaração n</text:span><text:span text:style-name="T36">º</text:span><text:span text:style-name="T35"> </text:span><text:span text:style-name="Strong_20_Emphasis"><text:span text:style-name="T37">0856419-68.2016.8.15.2001</text:span></text:span><text:span text:style-name="T35">.</text:span></text:p>
      <text:p text:style-name="P222"><text:span text:style-name="T28">Oriundo da 1ª Vara de Executivos Fiscais da Comarca da Capital</text:span><text:span text:style-name="Strong_20_Emphasis"><text:span text:style-name="T28">.</text:span></text:span></text:p>
      <text:p text:style-name="P223"><text:span text:style-name="T28">Embargante(s): </text:span><text:span text:style-name="Strong_20_Emphasis"><text:span text:style-name="T192">Município de João Pessoa, rep. por seu Procurador-</text:span></text:span><text:span text:style-name="Strong_20_Emphasis"><text:span text:style-name="T193">Geral Danilo de Sousa Mota.</text:span></text:span></text:p>
      <text:p text:style-name="P42"><text:span text:style-name="T30">Embargado(s): </text:span><text:span text:style-name="Strong_20_Emphasis"><text:span text:style-name="T58">Clizenaldo Torres Timotheo</text:span></text:span><text:span text:style-name="T30">. </text:span></text:p>
      <text:p text:style-name="P224"><text:span text:style-name="Strong_20_Emphasis"><text:span text:style-name="T33">Advogado(s): Leonel Stevam Filho - OAB/PR 21.553. </text:span></text:span></text:p>
      <text:p text:style-name="P49"/>
      <text:p text:style-name="P201"><text:span text:style-name="Strong_20_Emphasis"><text:span text:style-name="T177">RELATOR: RELATOR: EXMO. DES. JOSÉ RICARDO PORTO. </text:span></text:span></text:p>
      <text:p text:style-name="P23"/>
      <text:p text:style-name="P31"><text:span text:style-name="T34">61</text:span><text:span text:style-name="T35">) Embargos de Declaração n</text:span><text:span text:style-name="T36">º</text:span><text:span text:style-name="T35"> </text:span><text:span text:style-name="Strong_20_Emphasis"><text:span text:style-name="T37">0805565-75.2024.8.15.0001</text:span></text:span><text:span text:style-name="T35">.</text:span></text:p>
      <text:p text:style-name="P225"><text:span text:style-name="T38">Oriundo da</text:span><text:span text:style-name="T35"> </text:span><text:span text:style-name="Strong_20_Emphasis"><text:span text:style-name="T37">10ª Vara Cível de Campina Grande</text:span></text:span><text:span text:style-name="T35">. </text:span></text:p>
      <text:p text:style-name="P226">Embargante(s): <text:span text:style-name="T181">Unimed João Pessoa – Cooperativa de Trabalho Médico</text:span><text:span text:style-name="T182">.</text:span></text:p>
      <text:p text:style-name="P227"><text:span text:style-name="T194">Advogado(s): </text:span><text:span text:style-name="T181">Hermano Gadelha de Sá - OAB/PB 8.463 e outros.</text:span></text:p>
      <text:p text:style-name="P42"><text:span text:style-name="T30">Embargado(s): </text:span><text:span text:style-name="Strong_20_Emphasis"><text:span text:style-name="T58">I.B.O.N., menor representado por Márcia Gleik Vital dos Santos</text:span></text:span><text:span text:style-name="T30">. </text:span></text:p>
      <text:p text:style-name="P48"><text:span text:style-name="Strong_20_Emphasis"><text:span text:style-name="T33">Advogado(s): Wlly Annie Feitosa Barbosa – OAB/PB 15.555. </text:span></text:span></text:p>
      <text:p text:style-name="P36"><text:span text:style-name="Strong_20_Emphasis"><text:span text:style-name="T33"><text:s/></text:span></text:span></text:p>
      <text:p text:style-name="P201"><text:span text:style-name="Strong_20_Emphasis"><text:span text:style-name="T177">RELATOR: RELATOR: EXMO. DES. JOSÉ RICARDO PORTO. </text:span></text:span></text:p>
      <text:p text:style-name="P23"/>
      <text:p text:style-name="P31"><text:span text:style-name="T34">62</text:span><text:span text:style-name="T35">) Embargos de Declaração n</text:span><text:span text:style-name="T36">º</text:span><text:span text:style-name="T35"> </text:span><text:span text:style-name="Strong_20_Emphasis"><text:span text:style-name="T37">0827491-97.2022.8.15.2001</text:span></text:span><text:span text:style-name="T35">.</text:span></text:p>
      <text:p text:style-name="P228"><text:span text:style-name="T38">Oriundo da</text:span><text:span text:style-name="T35"> </text:span><text:span text:style-name="Strong_20_Emphasis"><text:span text:style-name="T37">13ª Vara Cível da Capital</text:span></text:span><text:span text:style-name="T35">. </text:span></text:p>
      <text:p text:style-name="P229"><text:span text:style-name="T30">Embargante(s): </text:span><text:span text:style-name="Strong_20_Emphasis"><text:span text:style-name="T32">Cooperativa </text:span></text:span><text:span text:style-name="Strong_20_Emphasis"><text:span text:style-name="T195">de</text:span></text:span><text:span text:style-name="Strong_20_Emphasis"><text:span text:style-name="T32"> Cr</text:span></text:span><text:span text:style-name="Strong_20_Emphasis"><text:span text:style-name="T195">é</text:span></text:span><text:span text:style-name="Strong_20_Emphasis"><text:span text:style-name="T32">dito, Poupan</text:span></text:span><text:span text:style-name="Strong_20_Emphasis"><text:span text:style-name="T195">ç</text:span></text:span><text:span text:style-name="Strong_20_Emphasis"><text:span text:style-name="T32">a </text:span></text:span><text:span text:style-name="Strong_20_Emphasis"><text:span text:style-name="T195">e</text:span></text:span><text:span text:style-name="Strong_20_Emphasis"><text:span text:style-name="T32"> Investimento Sicredi Evolu</text:span></text:span><text:span text:style-name="Strong_20_Emphasis"><text:span text:style-name="T195">ção</text:span></text:span><text:span text:style-name="Strong_20_Emphasis"><text:span text:style-name="T88">.</text:span></text:span></text:p>
      <text:p text:style-name="P230"><text:span text:style-name="Strong_20_Emphasis"><text:span text:style-name="T92">Advogado(s): Cícero Pereira de Lacerda Neto</text:span></text:span><text:span text:style-name="Strong_20_Emphasis"><text:span text:style-name="T196"> - OAB/PB 15.401.</text:span></text:span></text:p>
      <text:p text:style-name="P42"><text:span text:style-name="T30">Embargado(s): </text:span><text:span text:style-name="Strong_20_Emphasis"><text:span text:style-name="T58">Ant</text:span></text:span><text:span text:style-name="Strong_20_Emphasis"><text:span text:style-name="T197">ô</text:span></text:span><text:span text:style-name="Strong_20_Emphasis"><text:span text:style-name="T58">nio Menino de Macedo Júnior - Eireli ME</text:span></text:span><text:span text:style-name="T30">. </text:span></text:p>
      <text:p text:style-name="P231"><text:span text:style-name="Strong_20_Emphasis"><text:span text:style-name="T33">Advogado(s): Airam Nadja Dantas Silva Falcone - OAB/PB 16.110. </text:span></text:span></text:p>
      <text:p text:style-name="P36"><text:span text:style-name="Strong_20_Emphasis"><text:span text:style-name="T47"><text:s/></text:span></text:span></text:p>
      <text:p text:style-name="P201"><text:span text:style-name="Strong_20_Emphasis"><text:span text:style-name="T177">RELATOR: RELATOR: EXMO. DES. JOSÉ RICARDO PORTO. </text:span></text:span></text:p>
      <text:p text:style-name="P23"/>
      <text:p text:style-name="P31"><text:span text:style-name="T34">63</text:span><text:span text:style-name="T35">) Embargos de Declaração n</text:span><text:span text:style-name="T36">º</text:span><text:span text:style-name="T35"> </text:span><text:span text:style-name="Strong_20_Emphasis"><text:span text:style-name="T37">0801887-65.2021.8.15.2003</text:span></text:span><text:span text:style-name="T35">.</text:span></text:p>
      <text:p text:style-name="P232"><text:span text:style-name="T38">Oriundo da</text:span><text:span text:style-name="T35"> </text:span><text:span text:style-name="Strong_20_Emphasis"><text:span text:style-name="T37">2ª Vara da Fazenda Pública da Capital</text:span></text:span><text:span text:style-name="T35">. </text:span></text:p>
      <text:p text:style-name="P33"><text:span text:style-name="T35">Embargante(s): </text:span><text:span text:style-name="Strong_20_Emphasis"><text:span text:style-name="T37">Rivaldo Carlos de Carvalho</text:span></text:span><text:span text:style-name="T40">.</text:span></text:p>
      <text:p text:style-name="P233"><text:span text:style-name="T49">Advogado(s): </text:span><text:span text:style-name="Strong_20_Emphasis"><text:span text:style-name="T29">José Edísio Simões Souto - OAB/PB 5.405</text:span></text:span><text:span text:style-name="T49">.</text:span></text:p>
      <text:p text:style-name="P234"><text:span text:style-name="T30">Embargado(s): </text:span><text:span text:style-name="T43">Cagepa – Cia. de Água e Esgotos da Paraíba</text:span><text:span text:style-name="Strong_20_Emphasis"><text:span text:style-name="T44">.</text:span></text:span></text:p>
      <text:p text:style-name="P234"><text:span text:style-name="Strong_20_Emphasis"><text:span text:style-name="T45">Advogado(s): </text:span></text:span><text:span text:style-name="Strong_20_Emphasis"><text:span text:style-name="T58">Juliana Guedes da Silva</text:span></text:span><text:span text:style-name="Strong_20_Emphasis"><text:span text:style-name="T45"> - OAB/PB </text:span></text:span><text:span text:style-name="Strong_20_Emphasis"><text:span text:style-name="T58">11.317</text:span></text:span><text:span text:style-name="Strong_20_Emphasis"><text:span text:style-name="T45">.</text:span></text:span></text:p>
      <text:p text:style-name="P36"><text:soft-page-break/><text:span text:style-name="Strong_20_Emphasis"><text:span text:style-name="T198"><text:s/></text:span></text:span><text:span text:style-name="Strong_20_Emphasis"><text:span text:style-name="T33"><text:s/></text:span></text:span></text:p>
      <text:p text:style-name="P235"><text:span text:style-name="Strong_20_Emphasis"><text:span text:style-name="T177">RELATOR: RELATOR: EXMO. DES. JOSÉ RICARDO PORTO. </text:span></text:span></text:p>
      <text:p text:style-name="P236"/>
      <text:p text:style-name="P237"><text:span text:style-name="T34">64</text:span><text:span text:style-name="T35">) Embargos de Declaração n</text:span><text:span text:style-name="T36">º</text:span><text:span text:style-name="T35"> </text:span><text:span text:style-name="Strong_20_Emphasis"><text:span text:style-name="T37">0814752-76.2025.8.15.0000</text:span></text:span><text:span text:style-name="T35">.</text:span></text:p>
      <text:p text:style-name="P238"><text:span text:style-name="T38">Oriundo da</text:span><text:span text:style-name="T35"> </text:span><text:span text:style-name="Strong_20_Emphasis"><text:span text:style-name="T37">3ª Vara Mista de Itabaiana</text:span></text:span><text:span text:style-name="T35">. </text:span></text:p>
      <text:p text:style-name="P239"><text:span text:style-name="T30">Embargante(s): </text:span><text:span text:style-name="Strong_20_Emphasis"><text:span text:style-name="T32">Banco do Brasil S/A.</text:span></text:span></text:p>
      <text:p text:style-name="P240"><text:span text:style-name="Strong_20_Emphasis"><text:span text:style-name="T45">Advogado(s): Wilson Sales Belchior - OAB/CE 17.314-A.</text:span></text:span></text:p>
      <text:p text:style-name="P241"><text:span text:style-name="T30">Embargado(s): </text:span><text:span text:style-name="Strong_20_Emphasis"><text:span text:style-name="T58">Antônio Félix da Silveira</text:span></text:span><text:span text:style-name="T30">. </text:span></text:p>
      <text:p text:style-name="P231"><text:span text:style-name="Strong_20_Emphasis"><text:span text:style-name="T33">Advogado(s): André Castelo Branco Pereira da Silva - OAB/PB 18.788.</text:span></text:span></text:p>
      <text:p text:style-name="P242"/>
      <text:p text:style-name="P235"><text:span text:style-name="Strong_20_Emphasis"><text:span text:style-name="T177">RELATOR: RELATOR: EXMO. DES. JOSÉ RICARDO PORTO. </text:span></text:span></text:p>
      <text:p text:style-name="P236"/>
      <text:p text:style-name="P237"><text:span text:style-name="T34">65</text:span><text:span text:style-name="T35">) Embargos de Declaração n</text:span><text:span text:style-name="T36">º</text:span><text:span text:style-name="T35"> </text:span><text:span text:style-name="Strong_20_Emphasis"><text:span text:style-name="T37">0801918-86.2024.8.15.0061</text:span></text:span><text:span text:style-name="T35">.</text:span></text:p>
      <text:p text:style-name="P243"><text:span text:style-name="T38">Oriundo da</text:span><text:span text:style-name="T35"> </text:span><text:span text:style-name="Strong_20_Emphasis"><text:span text:style-name="T37">2ª Vara Mista da Comarca de Araruna</text:span></text:span><text:span text:style-name="T35">. </text:span></text:p>
      <text:p text:style-name="P228"><text:span text:style-name="T35">Embargante(s): </text:span><text:span text:style-name="Strong_20_Emphasis"><text:span text:style-name="T37">Edmundo Paulino da Silva</text:span></text:span><text:span text:style-name="T40">.</text:span></text:p>
      <text:p text:style-name="P244"><text:span text:style-name="T49">Advogado(s): </text:span><text:span text:style-name="Strong_20_Emphasis"><text:span text:style-name="T29">Matheus Elpídio Sales da Silva</text:span></text:span><text:span text:style-name="T49"> </text:span><text:span text:style-name="Strong_20_Emphasis"><text:span text:style-name="T49">- OAB/PB </text:span></text:span><text:span text:style-name="Strong_20_Emphasis"><text:span text:style-name="T29">28.400</text:span></text:span><text:span text:style-name="T49">.</text:span></text:p>
      <text:p text:style-name="P245"><text:span text:style-name="T30">Embargado(s): </text:span><text:span text:style-name="T43">Banco Bradesco S/A</text:span><text:span text:style-name="Strong_20_Emphasis"><text:span text:style-name="T44">.</text:span></text:span></text:p>
      <text:p text:style-name="P245"><text:span text:style-name="Strong_20_Emphasis"><text:span text:style-name="T45">Advogado(s): Andrea Formiga Dantas de Rangel Moreira – OAB/P</text:span></text:span><text:span text:style-name="Strong_20_Emphasis"><text:span text:style-name="T46">E</text:span></text:span><text:span text:style-name="Strong_20_Emphasis"><text:span text:style-name="T45"> </text:span></text:span><text:span text:style-name="Strong_20_Emphasis"><text:span text:style-name="T46">26.687</text:span></text:span><text:span text:style-name="Strong_20_Emphasis"><text:span text:style-name="T45">.</text:span></text:span></text:p>
      <text:p text:style-name="P246"><text:span text:style-name="Strong_20_Emphasis"><text:span text:style-name="T33"><text:s/></text:span></text:span><text:span text:style-name="T47"/></text:p>
      <text:p text:style-name="P235"><text:span text:style-name="Strong_20_Emphasis"><text:span text:style-name="T177">RELATOR: RELATOR: EXMO. DES. JOSÉ RICARDO PORTO. </text:span></text:span></text:p>
      <text:p text:style-name="P236"/>
      <text:p text:style-name="P237"><text:span text:style-name="T34">66</text:span><text:span text:style-name="T35">) Embargos de Declaração n</text:span><text:span text:style-name="T36">º</text:span><text:span text:style-name="T35"> </text:span><text:span text:style-name="Strong_20_Emphasis"><text:span text:style-name="T37">0863419-75.2023.8.15.2001</text:span></text:span><text:span text:style-name="T35">.</text:span></text:p>
      <text:p text:style-name="P247"><text:span text:style-name="T38">Oriundo da</text:span><text:span text:style-name="T35"> </text:span><text:span text:style-name="Strong_20_Emphasis"><text:span text:style-name="T37">12ª Vara Cível da Capital</text:span></text:span><text:span text:style-name="T35">. </text:span></text:p>
      <text:p text:style-name="P228"><text:span text:style-name="T35">Embargante(s): </text:span><text:span text:style-name="Strong_20_Emphasis"><text:span text:style-name="T37">Josivania Pereira de Souto Ltda</text:span></text:span><text:span text:style-name="T40">.</text:span></text:p>
      <text:p text:style-name="P248"><text:span text:style-name="T49">Advogado(s): </text:span><text:span text:style-name="Strong_20_Emphasis"><text:span text:style-name="T29">Fernando Pessoa de Aquino Filho - OAB/PB 27.705</text:span></text:span><text:span text:style-name="T49">.</text:span></text:p>
      <text:p text:style-name="P241"><text:span text:style-name="T30">Embargado(s): </text:span><text:span text:style-name="Strong_20_Emphasis"><text:span text:style-name="T58">Cartório Notarial 1º Ofício e Registro de Imóveis da Zona Sul - Cartório Carlos Ulysses e Walter Ulysses de Carvalho</text:span></text:span><text:span text:style-name="T30">. </text:span></text:p>
      <text:p text:style-name="P231"><text:span text:style-name="Strong_20_Emphasis"><text:span text:style-name="T33">Advogado(s): Petrúcio Santos de Almeida - OAB/PB 19.539. </text:span></text:span></text:p>
      <text:p text:style-name="P249"/>
      <text:p text:style-name="P235"><text:span text:style-name="Strong_20_Emphasis"><text:span text:style-name="T177">RELATOR: RELATOR: EXMO. DES. JOSÉ RICARDO PORTO. </text:span></text:span></text:p>
      <text:p text:style-name="P236"/>
      <text:p text:style-name="P237"><text:span text:style-name="T34">67</text:span><text:span text:style-name="T35">) Embargos de Declaração n</text:span><text:span text:style-name="T36">º</text:span><text:span text:style-name="T35"> </text:span><text:span text:style-name="Strong_20_Emphasis"><text:span text:style-name="T37">0815606-70.2025.8.15.0000</text:span></text:span><text:span text:style-name="T35">.</text:span></text:p>
      <text:p text:style-name="P250"><text:span text:style-name="T38">Oriundo da</text:span><text:span text:style-name="T35"> </text:span><text:span text:style-name="Strong_20_Emphasis"><text:span text:style-name="T37">1ª Vara de Executivos Fiscais da Capital</text:span></text:span><text:span text:style-name="T35">. </text:span></text:p>
      <text:p text:style-name="P228"><text:span text:style-name="T35">Embargante(s): </text:span><text:span text:style-name="Strong_20_Emphasis"><text:span text:style-name="T37">Banco Santander (Brasil) S/A</text:span></text:span><text:span text:style-name="T40">.</text:span></text:p>
      <text:p text:style-name="P251"><text:span text:style-name="T49">Advogado(s): </text:span><text:span text:style-name="Strong_20_Emphasis"><text:span text:style-name="T29">Tatiana Carvalho Seda - OAB/SP 148.415</text:span></text:span><text:span text:style-name="T49">.</text:span></text:p>
      <text:p text:style-name="P252"><text:span text:style-name="T30">Embargado(s): </text:span><text:span text:style-name="Strong_20_Emphasis"><text:span text:style-name="T63">Estado da Paraíba, rep. por s</text:span></text:span><text:span text:style-name="Strong_20_Emphasis"><text:span text:style-name="T64">eu </text:span></text:span><text:span text:style-name="Strong_20_Emphasis"><text:span text:style-name="T63">Procurador-Geral, Fábio </text:span></text:span><text:span text:style-name="Strong_20_Emphasis"><text:span text:style-name="T65">Brito Ferreira</text:span></text:span><text:span text:style-name="Strong_20_Emphasis"><text:span text:style-name="T63">.</text:span></text:span></text:p>
      <text:p text:style-name="P246"><text:span text:style-name="Strong_20_Emphasis"><text:span text:style-name="T47"><text:s/></text:span></text:span></text:p>
      <text:p text:style-name="P235"><text:span text:style-name="Strong_20_Emphasis"><text:span text:style-name="T177">RELATOR: RELATOR: EXMO. DES. JOSÉ RICARDO PORTO. </text:span></text:span></text:p>
      <text:p text:style-name="P236"/>
      <text:p text:style-name="P237"><text:span text:style-name="T34">68</text:span><text:span text:style-name="T35">) Embargos de Declaração n</text:span><text:span text:style-name="T36">º</text:span><text:span text:style-name="T35"> </text:span><text:span text:style-name="Strong_20_Emphasis"><text:span text:style-name="T37">0801141-73.2024.8.15.0911</text:span></text:span><text:span text:style-name="T35">.</text:span></text:p>
      <text:p text:style-name="P253"><text:span text:style-name="T38">Oriundo da</text:span><text:span text:style-name="T35"> Comarca </text:span><text:span text:style-name="Strong_20_Emphasis"><text:span text:style-name="T37">de Serra Branca</text:span></text:span><text:span text:style-name="T35">. </text:span></text:p>
      <text:p text:style-name="P254"><text:span text:style-name="T30">Embargante(s): </text:span><text:span text:style-name="Strong_20_Emphasis"><text:span text:style-name="T88">Energisa Paraíba – Distribuidora de Energia S/A. </text:span></text:span></text:p>
      <text:p text:style-name="P255"><text:span text:style-name="Strong_20_Emphasis"><text:span text:style-name="T44">Advogado(s): Carlos Edgar Andrade Leite – OAB/SE 4.800.</text:span></text:span></text:p>
      <text:p text:style-name="P241"><text:span text:style-name="T30">Embargado(s): </text:span><text:span text:style-name="Strong_20_Emphasis"><text:span text:style-name="T58">José Carlos de Lucena</text:span></text:span><text:span text:style-name="T30">. </text:span></text:p>
      <text:p text:style-name="P256"><text:span text:style-name="Strong_20_Emphasis"><text:span text:style-name="T33">Advogado(s): Jefferson Sousa Santos - OAB/PB 17.487.</text:span></text:span></text:p>
      <text:p text:style-name="P249"/>
      <text:p text:style-name="P257"><text:span text:style-name="Strong_20_Emphasis"><text:span text:style-name="T199">RELATOR: EXMO. DES. JOSÉ RICARDO PORTO.</text:span></text:span><text:span text:style-name="T28"> <text:s text:c="11"/></text:span></text:p>
      <text:p text:style-name="P69"/>
      <text:p text:style-name="P24"><text:span text:style-name="T27">69</text:span><text:span text:style-name="T28">) Agravo </text:span><text:span text:style-name="Strong_20_Emphasis"><text:span text:style-name="T28">de Instrumento nº 0816389-62.2025.8.15.0000.</text:span></text:span></text:p>
      <text:p text:style-name="P258"><text:span text:style-name="Strong_20_Emphasis"><text:span text:style-name="T200">Oriundo da 1ª Vara Regional de Mangabeira da Comarca da Capital.</text:span></text:span></text:p>
      <text:p text:style-name="P26"><text:span text:style-name="T28">Agravante(s): Josy Henrique de Macedo</text:span><text:span text:style-name="Strong_20_Emphasis"><text:span text:style-name="T28">.</text:span></text:span></text:p>
      <text:p text:style-name="P259"><text:span text:style-name="T30">Advogado(s): </text:span><text:span text:style-name="Strong_20_Emphasis"><text:span text:style-name="T201">Felipe Solano de Lima Melo</text:span></text:span><text:span text:style-name="T30"> – OAB/PB </text:span><text:span text:style-name="T202">16.277</text:span><text:span text:style-name="T30">.</text:span></text:p>
      <text:p text:style-name="P260">Agravado(s): <text:span text:style-name="T203">Unimed Campina Grande – Cooperativa de Trabalho Médico</text:span>.</text:p>
      <text:p text:style-name="P261"><text:span text:style-name="Strong_20_Emphasis"><text:span text:style-name="T72">Advogado(s): Cícero Pereira de Lacerda Neto</text:span></text:span><text:span text:style-name="Strong_20_Emphasis"><text:span text:style-name="T204"> - OAB/PB 15.401.</text:span></text:span></text:p>
      <text:p text:style-name="P262"><text:span text:style-name="Strong_20_Emphasis"><text:span text:style-name="T205"><text:s/></text:span></text:span><text:span text:style-name="T144"><text:s/></text:span></text:p>
      <text:p text:style-name="P201"><text:span text:style-name="Strong_20_Emphasis"><text:span text:style-name="T177">RELATOR: RELATOR: EXMO. DES. JOSÉ RICARDO PORTO. </text:span></text:span></text:p>
      <text:p text:style-name="P202"/>
      <text:p text:style-name="P203"><text:span text:style-name="T180">70</text:span><text:span text:style-name="T30">) Apelação Cível nº </text:span><text:span text:style-name="Strong_20_Emphasis"><text:span text:style-name="T58">0801855-78.2025.8.15.0141</text:span></text:span><text:span text:style-name="T30">.</text:span></text:p>
      <text:p text:style-name="P263"><text:span text:style-name="T75">Oriundo </text:span><text:span text:style-name="Strong_20_Emphasis"><text:span text:style-name="T28">da </text:span></text:span><text:span text:style-name="Strong_20_Emphasis"><text:span text:style-name="T72">2ª Vara Mista de Catolé do Rocha</text:span></text:span><text:span text:style-name="Strong_20_Emphasis"><text:span text:style-name="T28">.</text:span></text:span></text:p>
      <text:p text:style-name="P77"><text:span text:style-name="T30">Apelante(s): </text:span><text:span text:style-name="Strong_20_Emphasis"><text:span text:style-name="T58">José Andrade de Souza</text:span></text:span><text:span text:style-name="T30">.</text:span></text:p>
      <text:p text:style-name="P76"><text:soft-page-break/><text:span text:style-name="T28">Advogado(s): </text:span><text:span text:style-name="Strong_20_Emphasis"><text:span text:style-name="T72">Luiz Pereira de Sousa Neto</text:span></text:span><text:span text:style-name="Strong_20_Emphasis"><text:span text:style-name="T28"> <text:s/>– OAB/PB </text:span></text:span><text:span text:style-name="Strong_20_Emphasis"><text:span text:style-name="T72">30.221</text:span></text:span><text:span text:style-name="T28">.</text:span></text:p>
      <text:p text:style-name="P264"><text:span text:style-name="T30">Apelado(s): Banco Bradesco S/A</text:span><text:span text:style-name="Strong_20_Emphasis"><text:span text:style-name="T88">.</text:span></text:span></text:p>
      <text:p text:style-name="P265"><text:span text:style-name="Strong_20_Emphasis"><text:span text:style-name="T72">Advogado(s): Andrea Formiga Dantas de Rangel Moreira – OAB/P</text:span></text:span><text:span text:style-name="Strong_20_Emphasis"><text:span text:style-name="T113">E</text:span></text:span><text:span text:style-name="Strong_20_Emphasis"><text:span text:style-name="T72"> </text:span></text:span><text:span text:style-name="Strong_20_Emphasis"><text:span text:style-name="T113">26.687</text:span></text:span><text:span text:style-name="Strong_20_Emphasis"><text:span text:style-name="T72">.</text:span></text:span></text:p>
      <text:p text:style-name="P49"/>
      <text:p text:style-name="P201"><text:span text:style-name="Strong_20_Emphasis"><text:span text:style-name="T177">RELATOR: RELATOR: EXMO. DES. JOSÉ RICARDO PORTO. </text:span></text:span></text:p>
      <text:p text:style-name="P74"/>
      <text:p text:style-name="P31"><text:span text:style-name="T34">71</text:span><text:span text:style-name="T35">) Apelação Cível n</text:span><text:span text:style-name="T36">º</text:span><text:span text:style-name="T35"> </text:span><text:span text:style-name="Strong_20_Emphasis"><text:span text:style-name="T70">0803124-16.2024.815.0521</text:span></text:span><text:span text:style-name="T35">.</text:span></text:p>
      <text:p text:style-name="P266"><text:span text:style-name="T75">Oriundo da Comarca </text:span><text:span text:style-name="Strong_20_Emphasis"><text:span text:style-name="T72">de Alagoinha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Raimunda Mendonça da Silva</text:span></text:span><text:span text:style-name="Strong_20_Emphasis"><text:span text:style-name="T28">.</text:span></text:span></text:p>
      <text:p text:style-name="P267"><text:span text:style-name="Strong_20_Emphasis"><text:span text:style-name="T28">Advogado(s):</text:span></text:span><text:span text:style-name="T28"> </text:span><text:span text:style-name="Strong_20_Emphasis"><text:span text:style-name="T72">Matheus Ferreira Silva - OAB/PB 19.599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Banco Mercantil do Brasil S/A</text:span></text:span><text:span text:style-name="T30">.</text:span></text:p>
      <text:p text:style-name="P48"><text:span text:style-name="Strong_20_Emphasis"><text:span text:style-name="T83">Advogado(s): Leonardo Fialho Pinto - OAB/MG 108.654.</text:span></text:span></text:p>
      <text:p text:style-name="P30"/>
      <text:p text:style-name="P201"><text:span text:style-name="Strong_20_Emphasis"><text:span text:style-name="T177">RELATOR: RELATOR: EXMO. DES. JOSÉ RICARDO PORTO. </text:span></text:span></text:p>
      <text:p text:style-name="P74"/>
      <text:p text:style-name="P31"><text:span text:style-name="T34">7</text:span><text:span text:style-name="T35">2) Apelação Cível n</text:span><text:span text:style-name="T36">º</text:span><text:span text:style-name="T35"> </text:span><text:span text:style-name="Strong_20_Emphasis"><text:span text:style-name="T70">0805025-27.2024.8.15.0001</text:span></text:span><text:span text:style-name="T35">.</text:span></text:p>
      <text:p text:style-name="P268"><text:span text:style-name="T75">Oriundo da </text:span><text:span text:style-name="Strong_20_Emphasis"><text:span text:style-name="T72">7ª Vara Cível da Comarca de Campina Grande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Ivaneide Messias da Silva</text:span></text:span><text:span text:style-name="Strong_20_Emphasis"><text:span text:style-name="T28">.</text:span></text:span></text:p>
      <text:p text:style-name="P269"><text:span text:style-name="Strong_20_Emphasis"><text:span text:style-name="T28">Advogado(s):</text:span></text:span><text:span text:style-name="T28"> </text:span><text:span text:style-name="Strong_20_Emphasis"><text:span text:style-name="T72">Gilberto Aureliano de Lima Filho - OAB/PB 32.187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Banco Bradesco Financiamentos S/A</text:span></text:span><text:span text:style-name="T30">.</text:span></text:p>
      <text:p text:style-name="P270"><text:span text:style-name="Strong_20_Emphasis"><text:span text:style-name="T206">Advogado(s): José Almir da R. Mendes Júnior </text:span></text:span><text:span text:style-name="Strong_20_Emphasis"><text:span text:style-name="T77">- OAB/RN 392-A.</text:span></text:span></text:p>
      <text:p text:style-name="P262"><text:span text:style-name="Strong_20_Emphasis"><text:span text:style-name="T205"><text:s text:c="2"/></text:span></text:span></text:p>
      <text:p text:style-name="P201"><text:span text:style-name="Strong_20_Emphasis"><text:span text:style-name="T177">RELATOR: RELATOR: EXMO. DES. JOSÉ RICARDO PORTO. </text:span></text:span></text:p>
      <text:p text:style-name="P74"/>
      <text:p text:style-name="P271"><text:span text:style-name="T34">73</text:span><text:span text:style-name="T35">) Apelação Cível </text:span><text:span text:style-name="T207">e Remessa Necessária </text:span><text:span text:style-name="T35">n</text:span><text:span text:style-name="T36">º</text:span><text:span text:style-name="T35"> </text:span><text:span text:style-name="Strong_20_Emphasis"><text:span text:style-name="T70">0804258-81.2022.8.15.0381</text:span></text:span><text:span text:style-name="T35">.</text:span></text:p>
      <text:p text:style-name="P272"><text:span text:style-name="T75">Oriundo da </text:span><text:span text:style-name="Strong_20_Emphasis"><text:span text:style-name="T72">3ª Vara Mista de Itabaiana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Município de Itabaiana</text:span></text:span><text:span text:style-name="Strong_20_Emphasis"><text:span text:style-name="T28">.</text:span></text:span></text:p>
      <text:p text:style-name="P273"><text:span text:style-name="Strong_20_Emphasis"><text:span text:style-name="T28">Advogado(s): </text:span></text:span><text:span text:style-name="Strong_20_Emphasis"><text:span text:style-name="T72">Roberto Ângelo Ribeiro da Costa Filho - OAB/PB 21.120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João Tavares de Melo</text:span></text:span><text:span text:style-name="T30">.</text:span></text:p>
      <text:p text:style-name="P48"><text:span text:style-name="Strong_20_Emphasis"><text:span text:style-name="T83">Advogado(s): iviane Maria Silva de Oliveira Nascimento - OAB/PB 16.249.</text:span></text:span></text:p>
      <text:p text:style-name="P30"/>
      <text:p text:style-name="P201"><text:span text:style-name="Strong_20_Emphasis"><text:span text:style-name="T177">RELATOR: RELATOR: EXMO. DES. JOSÉ RICARDO PORTO. </text:span></text:span></text:p>
      <text:p text:style-name="P74"/>
      <text:p text:style-name="P31"><text:span text:style-name="T34">74</text:span><text:span text:style-name="T35">) Apelação Cível n</text:span><text:span text:style-name="T36">º</text:span><text:span text:style-name="T35"> </text:span><text:span text:style-name="Strong_20_Emphasis"><text:span text:style-name="T70">0000014-59.2012.8.15.1201</text:span></text:span><text:span text:style-name="T35">.</text:span></text:p>
      <text:p text:style-name="P274"><text:span text:style-name="T75">Oriundo da </text:span><text:span text:style-name="Strong_20_Emphasis"><text:span text:style-name="T72">4ª Vara Mista </text:span></text:span><text:span text:style-name="Strong_20_Emphasis"><text:span text:style-name="T208">da</text:span></text:span><text:span text:style-name="Strong_20_Emphasis"><text:span text:style-name="T72"> Comarca </text:span></text:span><text:span text:style-name="Strong_20_Emphasis"><text:span text:style-name="T208">de</text:span></text:span><text:span text:style-name="Strong_20_Emphasis"><text:span text:style-name="T72"> Guarabira</text:span></text:span><text:span text:style-name="Strong_20_Emphasis"><text:span text:style-name="T28">.</text:span></text:span></text:p>
      <text:p text:style-name="P275"><text:span text:style-name="T30">Apelante(s): Banco </text:span><text:span text:style-name="Strong_20_Emphasis"><text:span text:style-name="T209">do</text:span></text:span><text:span text:style-name="Strong_20_Emphasis"><text:span text:style-name="T58"> Nordeste </text:span></text:span><text:span text:style-name="T30">do Brasil S/A</text:span><text:span text:style-name="Strong_20_Emphasis"><text:span text:style-name="T88">.</text:span></text:span></text:p>
      <text:p text:style-name="P276"><text:span text:style-name="Strong_20_Emphasis"><text:span text:style-name="T28">Advogado(s): Sérvio Túlio de Barcelos – OAB/PB 20.412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João do Nascimento da Silva e outro</text:span></text:span><text:span text:style-name="T30">.</text:span></text:p>
      <text:p text:style-name="P277"><text:span text:style-name="Strong_20_Emphasis"><text:span text:style-name="T83">Defensor Público: Odonildo de Sousa Mangueira.</text:span></text:span></text:p>
      <text:p text:style-name="P36"><text:span text:style-name="Strong_20_Emphasis"><text:span text:style-name="T79"><text:s/></text:span></text:span></text:p>
      <text:p text:style-name="P201"><text:span text:style-name="Strong_20_Emphasis"><text:span text:style-name="T177">RELATOR: RELATOR: EXMO. DES. JOSÉ RICARDO PORTO. </text:span></text:span></text:p>
      <text:p text:style-name="P74"/>
      <text:p text:style-name="P31"><text:span text:style-name="T34">75</text:span><text:span text:style-name="T35">) Apelação Cível n</text:span><text:span text:style-name="T36">º</text:span><text:span text:style-name="T35"> </text:span><text:span text:style-name="Strong_20_Emphasis"><text:span text:style-name="T70">0854101-34.2024.8.15.2001</text:span></text:span><text:span text:style-name="T35">.</text:span></text:p>
      <text:p text:style-name="P278"><text:span text:style-name="T75">Oriundo da </text:span><text:span text:style-name="Strong_20_Emphasis"><text:span text:style-name="T72">15ª Vara Cível da Capital</text:span></text:span><text:span text:style-name="Strong_20_Emphasis"><text:span text:style-name="T28">.</text:span></text:span></text:p>
      <text:p text:style-name="P279">Apelante(s): <text:span text:style-name="T181">Unimed João Pessoa – Cooperativa de Trabalho Médico</text:span><text:span text:style-name="T182">.</text:span></text:p>
      <text:p text:style-name="P280"><text:span text:style-name="Strong_20_Emphasis"><text:span text:style-name="T210">Advogado(s): </text:span></text:span><text:span text:style-name="Strong_20_Emphasis"><text:span text:style-name="T211">Hermano Gadelha de Sá - OAB/PB 8.463 e outros.</text:span></text:span></text:p>
      <text:p text:style-name="P77"><text:span text:style-name="T30">Apelado(s): </text:span><text:span text:style-name="Strong_20_Emphasis"><text:span text:style-name="T58">K. F. C., representado por Vânias de Oliveira Costa</text:span></text:span><text:span text:style-name="T30">.</text:span></text:p>
      <text:p text:style-name="P281"><text:span text:style-name="Strong_20_Emphasis"><text:span text:style-name="T206">Advogado(s): Giovanna Castro Lemos Mayer</text:span></text:span><text:span text:style-name="Strong_20_Emphasis"><text:span text:style-name="T77"> – OAB/PB 14.555.</text:span></text:span></text:p>
      <text:p text:style-name="P36"><text:span text:style-name="Strong_20_Emphasis"><text:span text:style-name="T79"><text:s/></text:span></text:span></text:p>
      <text:p text:style-name="P201"><text:span text:style-name="Strong_20_Emphasis"><text:span text:style-name="T177">RELATOR: RELATOR: EXMO. DES. JOSÉ RICARDO PORTO. </text:span></text:span></text:p>
      <text:p text:style-name="P74"/>
      <text:p text:style-name="P31"><text:span text:style-name="T34">76</text:span><text:span text:style-name="T35">) Apelação Cível n</text:span><text:span text:style-name="T36">º</text:span><text:span text:style-name="T35"> </text:span><text:span text:style-name="Strong_20_Emphasis"><text:span text:style-name="T70">0802928-50.2024.8.15.0261</text:span></text:span><text:span text:style-name="T35">.</text:span></text:p>
      <text:p text:style-name="P282"><text:span text:style-name="T75">Oriundo da </text:span><text:span text:style-name="Strong_20_Emphasis"><text:span text:style-name="T72">2ª Mista da Comarca de Piancó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Marinalva Josefa de Lima Franca</text:span></text:span><text:span text:style-name="Strong_20_Emphasis"><text:span text:style-name="T28">.</text:span></text:span></text:p>
      <text:p text:style-name="P283"><text:span text:style-name="Strong_20_Emphasis"><text:span text:style-name="T28">Advogado(s):</text:span></text:span><text:span text:style-name="T28"> </text:span><text:span text:style-name="Strong_20_Emphasis"><text:span text:style-name="T72">Victor Hugo Trajano Rodrigues Alves - OAB/PB 28.729</text:span></text:span><text:span text:style-name="Strong_20_Emphasis"><text:span text:style-name="T49">.</text:span></text:span></text:p>
      <text:p text:style-name="P284"><text:span text:style-name="T30">Apelado(s): </text:span><text:span text:style-name="Strong_20_Emphasis"><text:span text:style-name="T58">Bradesco Companhia </text:span></text:span><text:span text:style-name="Strong_20_Emphasis"><text:span text:style-name="T212">de</text:span></text:span><text:span text:style-name="Strong_20_Emphasis"><text:span text:style-name="T58"> Seguros</text:span></text:span><text:span text:style-name="T30">.</text:span></text:p>
      <text:p text:style-name="P284"><text:span text:style-name="Strong_20_Emphasis"><text:span text:style-name="T58">Advogado(s): Andrea Formiga Dantas de Rangel Moreira – OAB/P</text:span></text:span><text:span text:style-name="Strong_20_Emphasis"><text:span text:style-name="T89">E</text:span></text:span><text:span text:style-name="Strong_20_Emphasis"><text:span text:style-name="T58"> </text:span></text:span><text:span text:style-name="Strong_20_Emphasis"><text:span text:style-name="T89">26.687</text:span></text:span><text:span text:style-name="Strong_20_Emphasis"><text:span text:style-name="T58">.</text:span></text:span></text:p>
      <text:p text:style-name="P36"><text:span text:style-name="Strong_20_Emphasis"><text:span text:style-name="T99"/></text:span></text:p>
      <text:p text:style-name="P36"><text:span text:style-name="Strong_20_Emphasis"><text:span text:style-name="T99"/></text:span></text:p>
      <text:p text:style-name="P36"><text:span text:style-name="Strong_20_Emphasis"><text:span text:style-name="T79"><text:s/></text:span></text:span></text:p>
      <text:p text:style-name="P201"><text:soft-page-break/><text:span text:style-name="Strong_20_Emphasis"><text:span text:style-name="T177">RELATOR: RELATOR: EXMO. DES. JOSÉ RICARDO PORTO. </text:span></text:span></text:p>
      <text:p text:style-name="P74"/>
      <text:p text:style-name="P285"><text:span text:style-name="T34">77</text:span><text:span text:style-name="T35">) Apelação Cível n</text:span><text:span text:style-name="T36">º</text:span><text:span text:style-name="T35"> </text:span><text:span text:style-name="Strong_20_Emphasis"><text:span text:style-name="T70">0802310-92.2025.8.15.0351</text:span></text:span><text:span text:style-name="T35">.</text:span></text:p>
      <text:p text:style-name="P286"><text:span text:style-name="T75">Oriundo da </text:span><text:span text:style-name="Strong_20_Emphasis"><text:span text:style-name="T72">3ª Vara Mista da Comarca de Sapé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Julliane Alzira Alves Pereira Lima Ferraz</text:span></text:span><text:span text:style-name="Strong_20_Emphasis"><text:span text:style-name="T28">.</text:span></text:span></text:p>
      <text:p text:style-name="P287"><text:span text:style-name="Strong_20_Emphasis"><text:span text:style-name="T28">Advogado(s): </text:span></text:span><text:span text:style-name="Strong_20_Emphasis"><text:span text:style-name="T72">Victor Hugo Trajano Rodrigues Alves - OAB/PB 28.729</text:span></text:span><text:span text:style-name="Strong_20_Emphasis"><text:span text:style-name="T49">.</text:span></text:span></text:p>
      <text:p text:style-name="P288"><text:span text:style-name="T30">Apelado(s): Banco Bradesco S/A</text:span><text:span text:style-name="Strong_20_Emphasis"><text:span text:style-name="T88">.</text:span></text:span></text:p>
      <text:p text:style-name="P288"><text:span text:style-name="Strong_20_Emphasis"><text:span text:style-name="T58">Advogado(s): Andrea Formiga Dantas de Rangel Moreira – OAB/P</text:span></text:span><text:span text:style-name="Strong_20_Emphasis"><text:span text:style-name="T89">E</text:span></text:span><text:span text:style-name="Strong_20_Emphasis"><text:span text:style-name="T58"> </text:span></text:span><text:span text:style-name="Strong_20_Emphasis"><text:span text:style-name="T89">26.687</text:span></text:span><text:span text:style-name="Strong_20_Emphasis"><text:span text:style-name="T58">.</text:span></text:span></text:p>
      <text:p text:style-name="P289"><text:span text:style-name="Strong_20_Emphasis"><text:span text:style-name="T79"><text:s/></text:span></text:span></text:p>
      <text:p text:style-name="P290"><text:span text:style-name="Strong_20_Emphasis"><text:span text:style-name="T177">RELATOR: RELATOR: EXMO. DES. JOSÉ RICARDO PORTO. </text:span></text:span></text:p>
      <text:p text:style-name="P291"><text:span text:style-name="Strong_20_Emphasis"><text:span text:style-name="T72"/></text:span></text:p>
      <text:p text:style-name="P292"><text:span text:style-name="T213">78</text:span><text:span text:style-name="T214">) Apelações Cíveis n</text:span><text:span text:style-name="T215">º</text:span><text:span text:style-name="T214"> </text:span><text:span text:style-name="Strong_20_Emphasis"><text:span text:style-name="T216">0852280-68.2019.8.15.2001</text:span></text:span><text:span text:style-name="T214">.</text:span></text:p>
      <text:p text:style-name="P293"><text:span text:style-name="T75">Oriundo da </text:span><text:span text:style-name="Strong_20_Emphasis"><text:span text:style-name="T217">5ª Vara Cível da Comarca da Capital</text:span></text:span><text:span text:style-name="Strong_20_Emphasis"><text:span text:style-name="T28">.</text:span></text:span></text:p>
      <text:p text:style-name="P294"><text:span text:style-name="T218">1ºApelante(s): </text:span><text:span text:style-name="Strong_20_Emphasis"><text:span text:style-name="T219">Banco do Brasil S/A.</text:span></text:span></text:p>
      <text:p text:style-name="P295"><text:span text:style-name="Strong_20_Emphasis"><text:span text:style-name="T72">Advogado(s): Giz</text:span></text:span><text:span text:style-name="Strong_20_Emphasis"><text:span text:style-name="T220">a</text:span></text:span><text:span text:style-name="Strong_20_Emphasis"><text:span text:style-name="T72"> Helena Coelho - OAB/SP 166.349. </text:span></text:span></text:p>
      <text:p text:style-name="P295"><text:span text:style-name="Strong_20_Emphasis"><text:span text:style-name="T28">2ºApelante(s): </text:span></text:span><text:span text:style-name="Strong_20_Emphasis"><text:span text:style-name="T72">Fernando Batista Guimarães</text:span></text:span><text:span text:style-name="Strong_20_Emphasis"><text:span text:style-name="T28">.</text:span></text:span></text:p>
      <text:p text:style-name="P295"><text:span text:style-name="Strong_20_Emphasis"><text:span text:style-name="T28">Advogado(s):</text:span></text:span><text:span text:style-name="T28"> </text:span><text:span text:style-name="Strong_20_Emphasis"><text:span text:style-name="T72">Rogério Miranda de Campos - OAB/PB 10.800</text:span></text:span><text:span text:style-name="T28">.</text:span></text:p>
      <text:p text:style-name="P296"><text:span text:style-name="Strong_20_Emphasis"><text:span text:style-name="T221">Apelado(s): Os mesmos.</text:span></text:span></text:p>
      <text:p text:style-name="P36"><text:span text:style-name="Strong_20_Emphasis"><text:span text:style-name="T83"><text:s/></text:span></text:span><text:span text:style-name="T79"/></text:p>
      <text:p text:style-name="P201"><text:span text:style-name="Strong_20_Emphasis"><text:span text:style-name="T177">RELATOR: RELATOR: EXMO. DES. JOSÉ RICARDO PORTO. </text:span></text:span></text:p>
      <text:p text:style-name="P74"/>
      <text:p text:style-name="P31"><text:span text:style-name="T34">79</text:span><text:span text:style-name="T35">) Apelação Cível n</text:span><text:span text:style-name="T36">º</text:span><text:span text:style-name="T35"> </text:span><text:span text:style-name="Strong_20_Emphasis"><text:span text:style-name="T70">0801997-13.2025.8.15.0261</text:span></text:span><text:span text:style-name="T35">.</text:span></text:p>
      <text:p text:style-name="P297"><text:span text:style-name="T75">Oriundo da </text:span><text:span text:style-name="Strong_20_Emphasis"><text:span text:style-name="T72">2ª Vara Mista de Piancó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Derli Gonçalves Pereira</text:span></text:span><text:span text:style-name="Strong_20_Emphasis"><text:span text:style-name="T28">.</text:span></text:span></text:p>
      <text:p text:style-name="P298"><text:span text:style-name="Strong_20_Emphasis"><text:span text:style-name="T28">Advogado(s):</text:span></text:span><text:span text:style-name="T28"> </text:span><text:span text:style-name="Strong_20_Emphasis"><text:span text:style-name="T72">Francisco dos Santos Pereira</text:span></text:span><text:span text:style-name="Strong_20_Emphasis"><text:span text:style-name="T28"> <text:s/>– OAB/PB </text:span></text:span><text:span text:style-name="Strong_20_Emphasis"><text:span text:style-name="T72">30.552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Bradesco Capitalização S/A</text:span></text:span><text:span text:style-name="T30">.</text:span></text:p>
      <text:p text:style-name="P48"><text:span text:style-name="Strong_20_Emphasis"><text:span text:style-name="T83">Advogado(s): Antônio de Morais Dourado Neto - OAB/PE 23.255.</text:span></text:span></text:p>
      <text:p text:style-name="P94"><text:s/></text:p>
      <text:p text:style-name="P201"><text:span text:style-name="Strong_20_Emphasis"><text:span text:style-name="T177">RELATOR: RELATOR: EXMO. DES. JOSÉ RICARDO PORTO. </text:span></text:span></text:p>
      <text:p text:style-name="P74"/>
      <text:p text:style-name="P299"><text:span text:style-name="T34">80</text:span><text:span text:style-name="T35">) Apelação Cível n</text:span><text:span text:style-name="T36">º</text:span><text:span text:style-name="T35"> </text:span><text:span text:style-name="Strong_20_Emphasis"><text:span text:style-name="T70">0803115-93.2025.8.15.0141</text:span></text:span><text:span text:style-name="T35">.</text:span></text:p>
      <text:p text:style-name="P300"><text:span text:style-name="T75">Oriundo da </text:span><text:span text:style-name="Strong_20_Emphasis"><text:span text:style-name="T72">1ª Vara Mista de Catolé do Rocha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Maria Maia</text:span></text:span><text:span text:style-name="Strong_20_Emphasis"><text:span text:style-name="T28">.</text:span></text:span></text:p>
      <text:p text:style-name="P76"><text:span text:style-name="Strong_20_Emphasis"><text:span text:style-name="T28">Advogado(s):</text:span></text:span><text:span text:style-name="T28"> </text:span><text:span text:style-name="Strong_20_Emphasis"><text:span text:style-name="T72">Jarlan de Souza Alves</text:span></text:span><text:span text:style-name="Strong_20_Emphasis"><text:span text:style-name="T28"> – OAB/PB </text:span></text:span><text:span text:style-name="Strong_20_Emphasis"><text:span text:style-name="T72">31.671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Banco Bradesco S/A</text:span></text:span><text:span text:style-name="T30">.</text:span></text:p>
      <text:p text:style-name="P36"><text:span text:style-name="Strong_20_Emphasis"><text:span text:style-name="T79"><text:s/></text:span></text:span></text:p>
      <text:p text:style-name="P201"><text:span text:style-name="Strong_20_Emphasis"><text:span text:style-name="T177">RELATOR: RELATOR: EXMO. DES. JOSÉ RICARDO PORTO. </text:span></text:span></text:p>
      <text:p text:style-name="P74"/>
      <text:p text:style-name="P31"><text:span text:style-name="T34">81</text:span><text:span text:style-name="T35">) Apelação Cível n</text:span><text:span text:style-name="T36">º</text:span><text:span text:style-name="T35"> </text:span><text:span text:style-name="Strong_20_Emphasis"><text:span text:style-name="T70">0800060-92.2021.8.15.0071</text:span></text:span><text:span text:style-name="T35">.</text:span></text:p>
      <text:p text:style-name="P301"><text:span text:style-name="T75">Oriundo da Comarca </text:span><text:span text:style-name="Strong_20_Emphasis"><text:span text:style-name="T72">de Areia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Fernando Alves da Silva</text:span></text:span><text:span text:style-name="Strong_20_Emphasis"><text:span text:style-name="T28">.</text:span></text:span></text:p>
      <text:p text:style-name="P302"><text:span text:style-name="Strong_20_Emphasis"><text:span text:style-name="T28">Advogado(s):</text:span></text:span><text:span text:style-name="T28"> </text:span><text:span text:style-name="Strong_20_Emphasis"><text:span text:style-name="T72">Henrique Souto Maior Muniz de Albuquerque</text:span></text:span><text:span text:style-name="Strong_20_Emphasis"><text:span text:style-name="T28"> <text:s/>– OAB/</text:span></text:span><text:span text:style-name="Strong_20_Emphasis"><text:span text:style-name="T72">PB 17.2789</text:span></text:span><text:span text:style-name="Strong_20_Emphasis"><text:span text:style-name="T49">.</text:span></text:span></text:p>
      <text:p text:style-name="P303"><text:span text:style-name="T30">Apelado(s): </text:span><text:span text:style-name="Strong_20_Emphasis"><text:span text:style-name="T32">Banco do Brasil S/A.</text:span></text:span></text:p>
      <text:p text:style-name="P303"><text:span text:style-name="Strong_20_Emphasis"><text:span text:style-name="T58">Advogado(s): Giz</text:span></text:span><text:span text:style-name="Strong_20_Emphasis"><text:span text:style-name="T142">a</text:span></text:span><text:span text:style-name="Strong_20_Emphasis"><text:span text:style-name="T58"> Helena Coelho - OAB/SP 166.349. </text:span></text:span></text:p>
      <text:p text:style-name="P36"><text:span text:style-name="Strong_20_Emphasis"><text:span text:style-name="T79"><text:s/></text:span></text:span></text:p>
      <text:p text:style-name="P201"><text:span text:style-name="Strong_20_Emphasis"><text:span text:style-name="T177">RELATOR: RELATOR: EXMO. DES. JOSÉ RICARDO PORTO. </text:span></text:span></text:p>
      <text:p text:style-name="P74"/>
      <text:p text:style-name="P304"><text:span text:style-name="T34">82</text:span><text:span text:style-name="T35">) Apelação Cível n</text:span><text:span text:style-name="T36">º</text:span><text:span text:style-name="T35"> </text:span><text:span text:style-name="Strong_20_Emphasis"><text:span text:style-name="T70">0800853-51.2025.8.15.0601</text:span></text:span><text:span text:style-name="T35">.</text:span></text:p>
      <text:p text:style-name="P305"><text:span text:style-name="T75">Oriundo da Comarca </text:span><text:span text:style-name="Strong_20_Emphasis"><text:span text:style-name="T72">de Belém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Antônio Alves de Macedo</text:span></text:span><text:span text:style-name="Strong_20_Emphasis"><text:span text:style-name="T28">.</text:span></text:span></text:p>
      <text:p text:style-name="P306"><text:span text:style-name="Strong_20_Emphasis"><text:span text:style-name="T28">Advogado(s): Jo</text:span></text:span><text:span text:style-name="Strong_20_Emphasis"><text:span text:style-name="T41">nh</text:span></text:span><text:span text:style-name="Strong_20_Emphasis"><text:span text:style-name="T28"> Lenno </text:span></text:span><text:span text:style-name="Strong_20_Emphasis"><text:span text:style-name="T42">d</text:span></text:span><text:span text:style-name="Strong_20_Emphasis"><text:span text:style-name="T28">a Silva Andrade - OAB/PB 26.712.</text:span></text:span></text:p>
      <text:p text:style-name="P307"><text:span text:style-name="T30">Apelado(s): Bradesco </text:span><text:span text:style-name="T222">Capitalização </text:span><text:span text:style-name="T30">S/A</text:span><text:span text:style-name="Strong_20_Emphasis"><text:span text:style-name="T88">.</text:span></text:span></text:p>
      <text:p text:style-name="P307"><text:span text:style-name="Strong_20_Emphasis"><text:span text:style-name="T58">Advogado(s): Andrea Formiga Dantas de Rangel Moreira – OAB/P</text:span></text:span><text:span text:style-name="Strong_20_Emphasis"><text:span text:style-name="T89">E</text:span></text:span><text:span text:style-name="Strong_20_Emphasis"><text:span text:style-name="T58"> </text:span></text:span><text:span text:style-name="Strong_20_Emphasis"><text:span text:style-name="T89">26.687</text:span></text:span><text:span text:style-name="Strong_20_Emphasis"><text:span text:style-name="T58">.</text:span></text:span></text:p>
      <text:p text:style-name="P308"><text:span text:style-name="Strong_20_Emphasis"><text:span text:style-name="T83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83</text:span><text:span text:style-name="T35">) Apelação Cível n</text:span><text:span text:style-name="T36">º</text:span><text:span text:style-name="T35"> </text:span><text:span text:style-name="Strong_20_Emphasis"><text:span text:style-name="T70">0801014-74.2025.8.15.0241</text:span></text:span><text:span text:style-name="T35">.</text:span></text:p>
      <text:p text:style-name="P311"><text:span text:style-name="T75">Oriundo da </text:span><text:span text:style-name="Strong_20_Emphasis"><text:span text:style-name="T72">2ª Vara Mista da Comarca de Monteiro</text:span></text:span><text:span text:style-name="Strong_20_Emphasis"><text:span text:style-name="T28">.</text:span></text:span></text:p>
      <text:p text:style-name="P312"><text:span text:style-name="T28">Apelante(s): </text:span><text:span text:style-name="Strong_20_Emphasis"><text:span text:style-name="T72">José Anunciado Aureliano</text:span></text:span><text:span text:style-name="Strong_20_Emphasis"><text:span text:style-name="T28">.</text:span></text:span></text:p>
      <text:p text:style-name="P313"><text:span text:style-name="Strong_20_Emphasis"><text:span text:style-name="T28">Advogado(s):</text:span></text:span><text:span text:style-name="T28"> </text:span><text:span text:style-name="Strong_20_Emphasis"><text:span text:style-name="T72">Maria Eduarda Santos – OAB/PB 33.334</text:span></text:span><text:span text:style-name="Strong_20_Emphasis"><text:span text:style-name="T49">.</text:span></text:span></text:p>
      <text:p text:style-name="P314"><text:soft-page-break/><text:span text:style-name="T30">Apelado(s): </text:span><text:span text:style-name="Strong_20_Emphasis"><text:span text:style-name="T58">APEBEM - Associação Pernambucana de Benefícios</text:span></text:span><text:span text:style-name="T30">.</text:span></text:p>
      <text:p text:style-name="P315"><text:span text:style-name="Strong_20_Emphasis"><text:span text:style-name="T83">Advogado(s): Mariana G. Carvalho - OAB/PE 31.818-D.</text:span></text:span></text:p>
      <text:p text:style-name="P308"><text:span text:style-name="Strong_20_Emphasis"><text:span text:style-name="T83"><text:s/></text:span></text:span><text:span text:style-name="T79"/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84</text:span><text:span text:style-name="T35">) Apelação Cível n</text:span><text:span text:style-name="T36">º</text:span><text:span text:style-name="T35"> </text:span><text:span text:style-name="Strong_20_Emphasis"><text:span text:style-name="T70">0863275-67.2024.8.15.2001</text:span></text:span><text:span text:style-name="T35">.</text:span></text:p>
      <text:p text:style-name="P316"><text:span text:style-name="T75">Oriundo da </text:span><text:span text:style-name="Strong_20_Emphasis"><text:span text:style-name="T72">7ª Vara Cível da Capital</text:span></text:span><text:span text:style-name="Strong_20_Emphasis"><text:span text:style-name="T28">.</text:span></text:span></text:p>
      <text:p text:style-name="P312"><text:span text:style-name="T28">Apelante(s): </text:span><text:span text:style-name="Strong_20_Emphasis"><text:span text:style-name="T72">Banco Panamericano </text:span></text:span><text:span text:style-name="Strong_20_Emphasis"><text:span text:style-name="T223">S/A</text:span></text:span><text:span text:style-name="Strong_20_Emphasis"><text:span text:style-name="T28">.</text:span></text:span></text:p>
      <text:p text:style-name="P317"><text:span text:style-name="Strong_20_Emphasis"><text:span text:style-name="T28">Advogado(s): Sérgio Schulze – OAB/PB 19.473-A.</text:span></text:span></text:p>
      <text:p text:style-name="P307"><text:span text:style-name="T30">Apelado(s): </text:span><text:span text:style-name="Strong_20_Emphasis"><text:span text:style-name="T58">Cassius Clay Herculano</text:span></text:span><text:span text:style-name="T30">.</text:span></text:p>
      <text:p text:style-name="P318"><text:span text:style-name="Strong_20_Emphasis"><text:span text:style-name="T83">Advogado(s): Igor Nunes Gabriel - OAB/SP 446.118.</text:span></text:span></text:p>
      <text:p text:style-name="P308"><text:span text:style-name="Strong_20_Emphasis"><text:span text:style-name="T79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19"><text:span text:style-name="T34">85</text:span><text:span text:style-name="T35">) Apelação Cível n</text:span><text:span text:style-name="T36">º</text:span><text:span text:style-name="T35"> </text:span><text:span text:style-name="Strong_20_Emphasis"><text:span text:style-name="T70">0800606-04.2024.8.15.0311</text:span></text:span><text:span text:style-name="T35">.</text:span></text:p>
      <text:p text:style-name="P320"><text:span text:style-name="T75">Oriundo da Comarca </text:span><text:span text:style-name="Strong_20_Emphasis"><text:span text:style-name="T72">de Princesa Isabel</text:span></text:span><text:span text:style-name="Strong_20_Emphasis"><text:span text:style-name="T28">.</text:span></text:span></text:p>
      <text:p text:style-name="P321"><text:span text:style-name="T28">Apelante(s): </text:span><text:span text:style-name="Strong_20_Emphasis"><text:span text:style-name="T72">INSS – Instituto Nacional do Seguro Social, representado por sua Procuradora, Juliana Maria </text:span></text:span><text:span text:style-name="Strong_20_Emphasis"><text:span text:style-name="T224">de</text:span></text:span><text:span text:style-name="Strong_20_Emphasis"><text:span text:style-name="T72"> Vasconcelos Lins Maia.</text:span></text:span></text:p>
      <text:p text:style-name="P307"><text:span text:style-name="T30">Apelado(s): </text:span><text:span text:style-name="Strong_20_Emphasis"><text:span text:style-name="T58">Cícero Julião da Silva Júnior</text:span></text:span><text:span text:style-name="T30">.</text:span></text:p>
      <text:p text:style-name="P322"><text:span text:style-name="Strong_20_Emphasis"><text:span text:style-name="T83">Advogado(s): Gefferson da Silva Miguel - OAB/PB 20.695.</text:span></text:span></text:p>
      <text:p text:style-name="P308"><text:span text:style-name="Strong_20_Emphasis"><text:span text:style-name="T83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86</text:span><text:span text:style-name="T35">) Apelação Cível n</text:span><text:span text:style-name="T36">º</text:span><text:span text:style-name="T35"> </text:span><text:span text:style-name="Strong_20_Emphasis"><text:span text:style-name="T70">0802071-18.2024.8.15.0321</text:span></text:span><text:span text:style-name="T35">.</text:span></text:p>
      <text:p text:style-name="P323"><text:span text:style-name="T75">Oriundo da Comarca</text:span><text:span text:style-name="Strong_20_Emphasis"><text:span text:style-name="T72"> de Santa Luzia</text:span></text:span><text:span text:style-name="Strong_20_Emphasis"><text:span text:style-name="T28">.</text:span></text:span></text:p>
      <text:p text:style-name="P324"><text:span text:style-name="T28">Apelante(s): </text:span><text:span text:style-name="Strong_20_Emphasis"><text:span text:style-name="T72">Ivonete Roza de Souza</text:span></text:span><text:span text:style-name="Strong_20_Emphasis"><text:span text:style-name="T28">.</text:span></text:span></text:p>
      <text:p text:style-name="P324"><text:span text:style-name="Strong_20_Emphasis"><text:span text:style-name="T28">Advogado(s): Francisco Jer</text:span></text:span><text:span text:style-name="Strong_20_Emphasis"><text:span text:style-name="T225">ô</text:span></text:span><text:span text:style-name="Strong_20_Emphasis"><text:span text:style-name="T28">nimo Neto - OAB/PB 27.690</text:span></text:span><text:span text:style-name="Strong_20_Emphasis"><text:span text:style-name="T49">.</text:span></text:span></text:p>
      <text:p text:style-name="P325"><text:span text:style-name="T30">Apelado(s): Banco Bradesco S/A</text:span><text:span text:style-name="Strong_20_Emphasis"><text:span text:style-name="T88">.</text:span></text:span></text:p>
      <text:p text:style-name="P325"><text:span text:style-name="Strong_20_Emphasis"><text:span text:style-name="T58">Advogado(s): Andrea Formiga Dantas de Rangel Moreira – OAB/P</text:span></text:span><text:span text:style-name="Strong_20_Emphasis"><text:span text:style-name="T89">E</text:span></text:span><text:span text:style-name="Strong_20_Emphasis"><text:span text:style-name="T58"> </text:span></text:span><text:span text:style-name="Strong_20_Emphasis"><text:span text:style-name="T89">26.687</text:span></text:span><text:span text:style-name="Strong_20_Emphasis"><text:span text:style-name="T58">.</text:span></text:span></text:p>
      <text:p text:style-name="P308"><text:span text:style-name="Strong_20_Emphasis"><text:span text:style-name="T79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87</text:span><text:span text:style-name="T35">) Apelação Cível n</text:span><text:span text:style-name="T36">º</text:span><text:span text:style-name="T35"> </text:span><text:span text:style-name="Strong_20_Emphasis"><text:span text:style-name="T70">0800881-37.2025.8.15.0401</text:span></text:span><text:span text:style-name="T35">.</text:span></text:p>
      <text:p text:style-name="P305"><text:span text:style-name="T75">Oriundo da Comarca de Umbuzeiro</text:span><text:span text:style-name="Strong_20_Emphasis"><text:span text:style-name="T28">.</text:span></text:span></text:p>
      <text:p text:style-name="P312"><text:span text:style-name="T28">Apelante(s): </text:span><text:span text:style-name="Strong_20_Emphasis"><text:span text:style-name="T72">Maria do Livramento da Silva</text:span></text:span><text:span text:style-name="Strong_20_Emphasis"><text:span text:style-name="T28">.</text:span></text:span></text:p>
      <text:p text:style-name="P326"><text:span text:style-name="Strong_20_Emphasis"><text:span text:style-name="T28">Advogado(s): </text:span></text:span><text:span text:style-name="Strong_20_Emphasis"><text:span text:style-name="T72">Jonh Lenno da Silva Andrade - OAB/PB 26.712</text:span></text:span><text:span text:style-name="Strong_20_Emphasis"><text:span text:style-name="T49">.</text:span></text:span></text:p>
      <text:p text:style-name="P327"><text:span text:style-name="T30">Apelado(s): Bradesco </text:span><text:span text:style-name="T222">Capitalização </text:span><text:span text:style-name="T30">S/A</text:span><text:span text:style-name="Strong_20_Emphasis"><text:span text:style-name="T88">.</text:span></text:span></text:p>
      <text:p text:style-name="P327"><text:span text:style-name="Strong_20_Emphasis"><text:span text:style-name="T58">Advogado(s): Andrea Formiga Dantas de Rangel Moreira – OAB/P</text:span></text:span><text:span text:style-name="Strong_20_Emphasis"><text:span text:style-name="T89">E</text:span></text:span><text:span text:style-name="Strong_20_Emphasis"><text:span text:style-name="T58"> </text:span></text:span><text:span text:style-name="Strong_20_Emphasis"><text:span text:style-name="T89">26.687</text:span></text:span><text:span text:style-name="Strong_20_Emphasis"><text:span text:style-name="T58">.</text:span></text:span></text:p>
      <text:p text:style-name="P328"><text:span text:style-name="Strong_20_Emphasis"><text:span text:style-name="T79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88</text:span><text:span text:style-name="T35">) Apelação Cível n</text:span><text:span text:style-name="T36">º</text:span><text:span text:style-name="T35"> </text:span><text:span text:style-name="Strong_20_Emphasis"><text:span text:style-name="T70">0867714-34.2018.8.15.2001</text:span></text:span><text:span text:style-name="T35">.</text:span></text:p>
      <text:p text:style-name="P329"><text:span text:style-name="T75">Oriundo da </text:span><text:span text:style-name="Strong_20_Emphasis"><text:span text:style-name="T72">8ª Vara Cível da Capital</text:span></text:span><text:span text:style-name="Strong_20_Emphasis"><text:span text:style-name="T28">.</text:span></text:span></text:p>
      <text:p text:style-name="P330"><text:span text:style-name="T28">Apelante(s): </text:span><text:span text:style-name="Strong_20_Emphasis"><text:span text:style-name="T72">Banco Bradesco S/A. (Sucessor </text:span></text:span><text:span text:style-name="Strong_20_Emphasis"><text:span text:style-name="T226">do</text:span></text:span><text:span text:style-name="Strong_20_Emphasis"><text:span text:style-name="T72"> Banco Bradesco Cartões S/A.)</text:span></text:span></text:p>
      <text:p text:style-name="P330"><text:span text:style-name="Strong_20_Emphasis"><text:span text:style-name="T28">Advogado(s):</text:span></text:span><text:span text:style-name="T28"> </text:span><text:span text:style-name="Strong_20_Emphasis"><text:span text:style-name="T72">Carlos Alberto Miro da Silva Filho – OAB/PB 29.047</text:span></text:span><text:span text:style-name="Strong_20_Emphasis"><text:span text:style-name="T49">.</text:span></text:span></text:p>
      <text:p text:style-name="P307"><text:span text:style-name="T30">Apelado(s): </text:span><text:span text:style-name="Strong_20_Emphasis"><text:span text:style-name="T58">Meta Incorpora</text:span></text:span><text:span text:style-name="Strong_20_Emphasis"><text:span text:style-name="T227">ções</text:span></text:span><text:span text:style-name="Strong_20_Emphasis"><text:span text:style-name="T58"> Ltda</text:span></text:span><text:span text:style-name="T30">.</text:span></text:p>
      <text:p text:style-name="P331"><text:span text:style-name="Strong_20_Emphasis"><text:span text:style-name="T83">Advogado(s): Rinaldo Mouzalas de Souza e Silva – OAB/PB 11.589.</text:span></text:span></text:p>
      <text:p text:style-name="P308"><text:span text:style-name="Strong_20_Emphasis"><text:span text:style-name="T99"/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89</text:span><text:span text:style-name="T35">) Apelação Cível </text:span><text:span text:style-name="T228">e Remessa Necessária </text:span><text:span text:style-name="T35">n</text:span><text:span text:style-name="T36">º</text:span><text:span text:style-name="T35"> </text:span><text:span text:style-name="Strong_20_Emphasis"><text:span text:style-name="T70">0013983-64.2015.8.15.2001</text:span></text:span><text:span text:style-name="T35">.</text:span></text:p>
      <text:p text:style-name="P332"><text:span text:style-name="T75">Oriundo da </text:span><text:span text:style-name="Strong_20_Emphasis"><text:span text:style-name="T72">3ª Vara de Fazenda Pública da Capital</text:span></text:span><text:span text:style-name="Strong_20_Emphasis"><text:span text:style-name="T28">.</text:span></text:span></text:p>
      <text:p text:style-name="P333"><text:span text:style-name="T28">Apelante(s): </text:span><text:span text:style-name="Strong_20_Emphasis"><text:span text:style-name="T192">Município de João Pessoa, rep. por seu Procurador-</text:span></text:span><text:span text:style-name="Strong_20_Emphasis"><text:span text:style-name="T193">Geral Danilo de Sousa Mota.</text:span></text:span></text:p>
      <text:p text:style-name="P307"><text:span text:style-name="T30">Apelado(s): </text:span><text:span text:style-name="Strong_20_Emphasis"><text:span text:style-name="T58">Dafne Souto Macêdo</text:span></text:span><text:span text:style-name="T30">.</text:span></text:p>
      <text:p text:style-name="P334"><text:span text:style-name="Strong_20_Emphasis"><text:span text:style-name="T83">Advogado(s): Douglas Brandão do Nascimento – OAB/PB 17.064.</text:span></text:span></text:p>
      <text:p text:style-name="P308"><text:span text:style-name="Strong_20_Emphasis"><text:span text:style-name="T79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90</text:span><text:span text:style-name="T35">) Apelação Cível n</text:span><text:span text:style-name="T36">º</text:span><text:span text:style-name="T35"> </text:span><text:span text:style-name="Strong_20_Emphasis"><text:span text:style-name="T70">0027040-76.2013.8.15.0011</text:span></text:span><text:span text:style-name="T35">.</text:span></text:p>
      <text:p text:style-name="P335"><text:span text:style-name="T75">Oriundo da </text:span><text:span text:style-name="Strong_20_Emphasis"><text:span text:style-name="T72">2ª Vara da Fazenda Pública de Campina Grande</text:span></text:span><text:span text:style-name="Strong_20_Emphasis"><text:span text:style-name="T28">.</text:span></text:span></text:p>
      <text:p text:style-name="P336"><text:soft-page-break/><text:span text:style-name="T28">Apel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</text:span></text:span><text:span text:style-name="Strong_20_Emphasis"><text:span text:style-name="T57">Brito Ferreira</text:span></text:span><text:span text:style-name="Strong_20_Emphasis"><text:span text:style-name="T55">.</text:span></text:span></text:p>
      <text:p text:style-name="P307"><text:span text:style-name="T30">Apelado(s): </text:span><text:span text:style-name="Strong_20_Emphasis"><text:span text:style-name="T58">Geandro Rocha das Merc</text:span></text:span><text:span text:style-name="Strong_20_Emphasis"><text:span text:style-name="T229">ê</text:span></text:span><text:span text:style-name="Strong_20_Emphasis"><text:span text:style-name="T58">s</text:span></text:span><text:span text:style-name="T30">.</text:span></text:p>
      <text:p text:style-name="P337"><text:span text:style-name="Strong_20_Emphasis"><text:span text:style-name="T206">Defensor </text:span></text:span><text:span text:style-name="Strong_20_Emphasis"><text:span text:style-name="T230">Público</text:span></text:span><text:span text:style-name="Strong_20_Emphasis"><text:span text:style-name="T206">: José Alípio Bezerra de Melo - </text:span></text:span><text:span text:style-name="Strong_20_Emphasis"><text:span text:style-name="T77">OAB/PB 4.356</text:span></text:span><text:span text:style-name="Strong_20_Emphasis"><text:span text:style-name="T206">.</text:span></text:span></text:p>
      <text:p text:style-name="P308"><text:span text:style-name="Strong_20_Emphasis"><text:span text:style-name="T79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91</text:span><text:span text:style-name="T35">) Apelação Cível n</text:span><text:span text:style-name="T36">º</text:span><text:span text:style-name="T35"> </text:span><text:span text:style-name="Strong_20_Emphasis"><text:span text:style-name="T70">0876397-50.2024.8.15.2001</text:span></text:span><text:span text:style-name="T35">.</text:span></text:p>
      <text:p text:style-name="P338"><text:span text:style-name="T75">Oriundo da </text:span><text:span text:style-name="Strong_20_Emphasis"><text:span text:style-name="T72">1ª Vara de Família da Capital </text:span></text:span><text:span text:style-name="Strong_20_Emphasis"><text:span text:style-name="T28">.</text:span></text:span></text:p>
      <text:p text:style-name="P312"><text:span text:style-name="T28">Apelante(s): </text:span><text:span text:style-name="Strong_20_Emphasis"><text:span text:style-name="T72">Luana de Morais Pires, representando os filhos menores</text:span></text:span><text:span text:style-name="Strong_20_Emphasis"><text:span text:style-name="T28">.</text:span></text:span></text:p>
      <text:p text:style-name="P339"><text:span text:style-name="Strong_20_Emphasis"><text:span text:style-name="T28">Advogado(s):</text:span></text:span><text:span text:style-name="T28"> </text:span><text:span text:style-name="Strong_20_Emphasis"><text:span text:style-name="T72">Ant</text:span></text:span><text:span text:style-name="Strong_20_Emphasis"><text:span text:style-name="T231">ô</text:span></text:span><text:span text:style-name="Strong_20_Emphasis"><text:span text:style-name="T72">nio Noberto Gomes da Silva - OAB/PB 7.039</text:span></text:span><text:span text:style-name="Strong_20_Emphasis"><text:span text:style-name="T49">.</text:span></text:span></text:p>
      <text:p text:style-name="P307"><text:span text:style-name="T30">Apelado(s): </text:span><text:span text:style-name="Strong_20_Emphasis"><text:span text:style-name="T58">Joelson Ferreira Nunes</text:span></text:span><text:span text:style-name="T30">.</text:span></text:p>
      <text:p text:style-name="P315"><text:span text:style-name="Strong_20_Emphasis"><text:span text:style-name="T83">Advogado(s): Daniel Dalonio Vilar Filho - OAB/PB 10.822.</text:span></text:span></text:p>
      <text:p text:style-name="P308"><text:span text:style-name="Strong_20_Emphasis"><text:span text:style-name="T79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92</text:span><text:span text:style-name="T35">) Apelação Cível n</text:span><text:span text:style-name="T36">º</text:span><text:span text:style-name="T35"> </text:span><text:span text:style-name="Strong_20_Emphasis"><text:span text:style-name="T70">0801159-86.2024.8.15.0461</text:span></text:span><text:span text:style-name="T35">.</text:span></text:p>
      <text:p text:style-name="P340"><text:span text:style-name="T75">Oriundo da Comarca </text:span><text:span text:style-name="Strong_20_Emphasis"><text:span text:style-name="T72">de Solânea</text:span></text:span><text:span text:style-name="Strong_20_Emphasis"><text:span text:style-name="T28">.</text:span></text:span></text:p>
      <text:p text:style-name="P312"><text:span text:style-name="T28">Apelante(s): </text:span><text:span text:style-name="Strong_20_Emphasis"><text:span text:style-name="T72">Maria Betânia dos Santos Cruz</text:span></text:span><text:span text:style-name="Strong_20_Emphasis"><text:span text:style-name="T28">.</text:span></text:span></text:p>
      <text:p text:style-name="P312"><text:span text:style-name="Strong_20_Emphasis"><text:span text:style-name="T28">Advogado(s):</text:span></text:span><text:span text:style-name="T28"> </text:span><text:span text:style-name="Strong_20_Emphasis"><text:span text:style-name="T72">Walkenedy Lima de Araújo</text:span></text:span><text:span text:style-name="Strong_20_Emphasis"><text:span text:style-name="T28"> – OAB/PB </text:span></text:span><text:span text:style-name="Strong_20_Emphasis"><text:span text:style-name="T72">28.874</text:span></text:span><text:span text:style-name="Strong_20_Emphasis"><text:span text:style-name="T49">.</text:span></text:span></text:p>
      <text:p text:style-name="P307"><text:span text:style-name="T30">Apelado(s): </text:span><text:span text:style-name="Strong_20_Emphasis"><text:span text:style-name="T58">Município de Arara</text:span></text:span><text:span text:style-name="T30">.</text:span></text:p>
      <text:p text:style-name="P315"><text:span text:style-name="Strong_20_Emphasis"><text:span text:style-name="T83">Advogado(s): Antônio Marcos Venancio de Alcantara – OAB/PB 29.593.</text:span></text:span></text:p>
      <text:p text:style-name="P308"><text:span text:style-name="Strong_20_Emphasis"><text:span text:style-name="T79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41"><text:span text:style-name="T34">93</text:span><text:span text:style-name="T35">) Apelação Cível n</text:span><text:span text:style-name="T36">º</text:span><text:span text:style-name="T35"> </text:span><text:span text:style-name="Strong_20_Emphasis"><text:span text:style-name="T70">0800138-87.2022.8.15.0221</text:span></text:span><text:span text:style-name="T35">.</text:span></text:p>
      <text:p text:style-name="P342"><text:span text:style-name="T75">Oriundo da Comarca </text:span><text:span text:style-name="Strong_20_Emphasis"><text:span text:style-name="T72">de São José de Piranhas</text:span></text:span><text:span text:style-name="Strong_20_Emphasis"><text:span text:style-name="T28">.</text:span></text:span></text:p>
      <text:p text:style-name="P312"><text:span text:style-name="T28">Apelante(s): </text:span><text:span text:style-name="Strong_20_Emphasis"><text:span text:style-name="T72">Banco Panamericano S/A</text:span></text:span><text:span text:style-name="Strong_20_Emphasis"><text:span text:style-name="T28">.</text:span></text:span></text:p>
      <text:p text:style-name="P343"><text:span text:style-name="Strong_20_Emphasis"><text:span text:style-name="T176">Advogado(s): Antônio de Moraes Dourado Neto </text:span></text:span><text:span text:style-name="Strong_20_Emphasis"><text:span text:style-name="T173">- OAB/PE 23.255.</text:span></text:span></text:p>
      <text:p text:style-name="P307"><text:span text:style-name="T30">Apelado(s): </text:span><text:span text:style-name="Strong_20_Emphasis"><text:span text:style-name="T58">Damião da Silva</text:span></text:span><text:span text:style-name="T30">.</text:span></text:p>
      <text:p text:style-name="P315"><text:span text:style-name="Strong_20_Emphasis"><text:span text:style-name="T83">Advogado(s): Rodolpho Cavalcanti Dia</text:span></text:span><text:span text:style-name="Strong_20_Emphasis"><text:span text:style-name="T232">s</text:span></text:span><text:span text:style-name="Strong_20_Emphasis"><text:span text:style-name="T83"> – OAB/PB 11.659.</text:span></text:span></text:p>
      <text:p text:style-name="P308"><text:span text:style-name="Strong_20_Emphasis"><text:span text:style-name="T79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94</text:span><text:span text:style-name="T35">) Apelação Cível n</text:span><text:span text:style-name="T36">º</text:span><text:span text:style-name="T35"> </text:span><text:span text:style-name="Strong_20_Emphasis"><text:span text:style-name="T70">0806812-69.2023.8.15.0731</text:span></text:span><text:span text:style-name="T35">.</text:span></text:p>
      <text:p text:style-name="P305"><text:span text:style-name="T75">Oriundo da 5ª Vara Mista de Cabedelo</text:span><text:span text:style-name="Strong_20_Emphasis"><text:span text:style-name="T28">.</text:span></text:span></text:p>
      <text:p text:style-name="P312"><text:span text:style-name="T28">Apelante(s): </text:span><text:span text:style-name="Strong_20_Emphasis"><text:span text:style-name="T72">Alcimere Figueredo</text:span></text:span><text:span text:style-name="Strong_20_Emphasis"><text:span text:style-name="T28">.</text:span></text:span></text:p>
      <text:p text:style-name="P344"><text:span text:style-name="Strong_20_Emphasis"><text:span text:style-name="T28">Advogado(s): </text:span></text:span><text:span text:style-name="Strong_20_Emphasis"><text:span text:style-name="T72">Antônio Jerônimo da Silva Neto - OAB/PE 44.941</text:span></text:span><text:span text:style-name="Strong_20_Emphasis"><text:span text:style-name="T49">.</text:span></text:span></text:p>
      <text:p text:style-name="P307"><text:span text:style-name="T30">Apelado(s): </text:span><text:span text:style-name="Strong_20_Emphasis"><text:span text:style-name="T58">Maria de Lourdes Souza, Sinicley Emeneses Souza e Sinicleide de Lourdes Souza</text:span></text:span><text:span text:style-name="T30">.</text:span></text:p>
      <text:p text:style-name="P345"><text:span text:style-name="Strong_20_Emphasis"><text:span text:style-name="T83">Advogado(s): Antônio Carlos Simões Ferreira - OAB/PB 2.134.</text:span></text:span></text:p>
      <text:p text:style-name="P308"><text:span text:style-name="Strong_20_Emphasis"><text:span text:style-name="T79"><text:s/></text:span></text:span><text:span text:style-name="T79"/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95</text:span><text:span text:style-name="T35">) Apelação Cível n</text:span><text:span text:style-name="T36">º</text:span><text:span text:style-name="T35"> </text:span><text:span text:style-name="Strong_20_Emphasis"><text:span text:style-name="T70">0800316-17.2025.8.15.0161</text:span></text:span><text:span text:style-name="T35">.</text:span></text:p>
      <text:p text:style-name="P346"><text:span text:style-name="T75">Oriundo da </text:span><text:span text:style-name="Strong_20_Emphasis"><text:span text:style-name="T72">1ª Vara Mista de Cuité</text:span></text:span><text:span text:style-name="Strong_20_Emphasis"><text:span text:style-name="T28">.</text:span></text:span></text:p>
      <text:p text:style-name="P312"><text:span text:style-name="T28">Apelante(s): </text:span><text:span text:style-name="Strong_20_Emphasis"><text:span text:style-name="T72">Maria das Graças do Nascimento</text:span></text:span><text:span text:style-name="Strong_20_Emphasis"><text:span text:style-name="T28">.</text:span></text:span></text:p>
      <text:p text:style-name="P347"><text:span text:style-name="Strong_20_Emphasis"><text:span text:style-name="T28">Advogado(s):</text:span></text:span><text:span text:style-name="T28"> </text:span><text:span text:style-name="Strong_20_Emphasis"><text:span text:style-name="T72">José Matheus Freitas Santos - OAB/PB 29.930</text:span></text:span><text:span text:style-name="Strong_20_Emphasis"><text:span text:style-name="T49">.</text:span></text:span></text:p>
      <text:p text:style-name="P307"><text:span text:style-name="T30">Apelado(s): </text:span><text:span text:style-name="Strong_20_Emphasis"><text:span text:style-name="T58">Uni</text:span></text:span><text:span text:style-name="Strong_20_Emphasis"><text:span text:style-name="T233">ã</text:span></text:span><text:span text:style-name="Strong_20_Emphasis"><text:span text:style-name="T58">o Nacional </text:span></text:span><text:span text:style-name="Strong_20_Emphasis"><text:span text:style-name="T233">d</text:span></text:span><text:span text:style-name="Strong_20_Emphasis"><text:span text:style-name="T58">os Aposentados </text:span></text:span><text:span text:style-name="Strong_20_Emphasis"><text:span text:style-name="T233">e</text:span></text:span><text:span text:style-name="Strong_20_Emphasis"><text:span text:style-name="T58"> Pensionistas </text:span></text:span><text:span text:style-name="Strong_20_Emphasis"><text:span text:style-name="T233">d</text:span></text:span><text:span text:style-name="Strong_20_Emphasis"><text:span text:style-name="T58">o Brasil - UNABRASIL</text:span></text:span><text:span text:style-name="T30">.</text:span></text:p>
      <text:p text:style-name="P348"><text:span text:style-name="Strong_20_Emphasis"><text:span text:style-name="T83">Advogado(s): Daniel Gerber - OAB/RS 39.879.</text:span></text:span></text:p>
      <text:p text:style-name="P308"><text:span text:style-name="Strong_20_Emphasis"><text:span text:style-name="T79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96</text:span><text:span text:style-name="T35">) Apelação Cível </text:span><text:span text:style-name="T234">e Remessa Necessária </text:span><text:span text:style-name="T35">n</text:span><text:span text:style-name="T36">º</text:span><text:span text:style-name="T35"> </text:span><text:span text:style-name="Strong_20_Emphasis"><text:span text:style-name="T70">0801758-79.2023.8.15.0131</text:span></text:span><text:span text:style-name="T35">.</text:span></text:p>
      <text:p text:style-name="P349"><text:span text:style-name="T75">Oriundo da </text:span><text:span text:style-name="Strong_20_Emphasis"><text:span text:style-name="T72">4ª Vara de Fazenda Pública da Capital</text:span></text:span><text:span text:style-name="Strong_20_Emphasis"><text:span text:style-name="T28">.</text:span></text:span></text:p>
      <text:p text:style-name="P350"><text:span text:style-name="T28">Apel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</text:span></text:span><text:span text:style-name="Strong_20_Emphasis"><text:span text:style-name="T57">Brito Ferreira</text:span></text:span><text:span text:style-name="Strong_20_Emphasis"><text:span text:style-name="T55">.</text:span></text:span></text:p>
      <text:p text:style-name="P307"><text:span text:style-name="T30">Apelado(s): </text:span><text:span text:style-name="Strong_20_Emphasis"><text:span text:style-name="T58">M. L. P. G., representada por seu genitor, Cardélio Filipe Gonzaga</text:span></text:span><text:span text:style-name="T30">.</text:span></text:p>
      <text:p text:style-name="P351"><text:span text:style-name="Strong_20_Emphasis"><text:span text:style-name="T83">Advogado(s): Kamila Joyce Silva de Morais - OABPB 23.528.</text:span></text:span></text:p>
      <text:p text:style-name="P308"><text:span text:style-name="Strong_20_Emphasis"><text:span text:style-name="T79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52"><text:span text:style-name="T34">97</text:span><text:span text:style-name="T35">) Apelação Cível n</text:span><text:span text:style-name="T36">º</text:span><text:span text:style-name="T35"> </text:span><text:span text:style-name="Strong_20_Emphasis"><text:span text:style-name="T70">0802925-87.2022.8.15.0351</text:span></text:span><text:span text:style-name="T35">.</text:span></text:p>
      <text:p text:style-name="P353"><text:soft-page-break/><text:span text:style-name="T75">Oriundo da </text:span><text:span text:style-name="Strong_20_Emphasis"><text:span text:style-name="T72">2ª Vara Mista de Sapé</text:span></text:span><text:span text:style-name="Strong_20_Emphasis"><text:span text:style-name="T28">.</text:span></text:span></text:p>
      <text:p text:style-name="P312"><text:span text:style-name="T28">Apelante(s): </text:span><text:span text:style-name="Strong_20_Emphasis"><text:span text:style-name="T72">Sindicato dos Agentes Comunitários de Saúde e dos Agentes de Combate às Endemias da Microrregião de Sapé</text:span></text:span><text:span text:style-name="Strong_20_Emphasis"><text:span text:style-name="T28">.</text:span></text:span></text:p>
      <text:p text:style-name="P312"><text:span text:style-name="Strong_20_Emphasis"><text:span text:style-name="T28">Advogado(s):</text:span></text:span><text:span text:style-name="T28"> </text:span><text:span text:style-name="Strong_20_Emphasis"><text:span text:style-name="T72">Filipe de Mendonça Pereira</text:span></text:span><text:span text:style-name="Strong_20_Emphasis"><text:span text:style-name="T28"> <text:s/>– OAB/PB </text:span></text:span><text:span text:style-name="Strong_20_Emphasis"><text:span text:style-name="T72">21.046</text:span></text:span><text:span text:style-name="Strong_20_Emphasis"><text:span text:style-name="T49">.</text:span></text:span></text:p>
      <text:p text:style-name="P307"><text:span text:style-name="T30">Apelado(s): </text:span><text:span text:style-name="Strong_20_Emphasis"><text:span text:style-name="T58">Município de Mari, </text:span></text:span><text:span text:style-name="Strong_20_Emphasis"><text:span text:style-name="T235">rep. por sua Procuradora, Mychelle Medeiros Fernandes de Oliveira Farias Ferreira</text:span></text:span><text:span text:style-name="T30">.</text:span></text:p>
      <text:p text:style-name="P308"><text:span text:style-name="Strong_20_Emphasis"><text:span text:style-name="T83"><text:s/></text:span></text:span><text:span text:style-name="T79"/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98</text:span><text:span text:style-name="T35">) Apelação Cível n</text:span><text:span text:style-name="T36">º</text:span><text:span text:style-name="T35"> </text:span><text:span text:style-name="Strong_20_Emphasis"><text:span text:style-name="T70">0803287-53.2024.8.15.0211</text:span></text:span><text:span text:style-name="T35">.</text:span></text:p>
      <text:p text:style-name="P354"><text:span text:style-name="T75">Oriundo da </text:span><text:span text:style-name="Strong_20_Emphasis"><text:span text:style-name="T72">2ª Vara Mista de Itaporanga</text:span></text:span><text:span text:style-name="Strong_20_Emphasis"><text:span text:style-name="T28">.</text:span></text:span></text:p>
      <text:p text:style-name="P312"><text:span text:style-name="T28">Apelante(s): </text:span><text:span text:style-name="Strong_20_Emphasis"><text:span text:style-name="T72">Lúcia Maria de Lacerda Silva</text:span></text:span><text:span text:style-name="Strong_20_Emphasis"><text:span text:style-name="T28">.</text:span></text:span></text:p>
      <text:p text:style-name="P355"><text:span text:style-name="Strong_20_Emphasis"><text:span text:style-name="T28">Advogado(s): </text:span></text:span><text:span text:style-name="Strong_20_Emphasis"><text:span text:style-name="T72">Jonh Lenno da Silva Andrade - OAB/PB 26.712</text:span></text:span><text:span text:style-name="Strong_20_Emphasis"><text:span text:style-name="T49">.</text:span></text:span></text:p>
      <text:p text:style-name="P356"><text:span text:style-name="T30">Apelado(s): Banco Bradesco S/A</text:span><text:span text:style-name="Strong_20_Emphasis"><text:span text:style-name="T88">.</text:span></text:span></text:p>
      <text:p text:style-name="P356"><text:span text:style-name="Strong_20_Emphasis"><text:span text:style-name="T32">Advogado(s): José Almir da R. Mendes Júnior </text:span></text:span><text:span text:style-name="Strong_20_Emphasis"><text:span text:style-name="T58">- OAB/RN 392-A.</text:span></text:span></text:p>
      <text:p text:style-name="P308"><text:span text:style-name="Strong_20_Emphasis"><text:span text:style-name="T70"><text:s/></text:span></text:span><text:span text:style-name="Strong_20_Emphasis"><text:span text:style-name="T79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99</text:span><text:span text:style-name="T35">) Apelação Cível n</text:span><text:span text:style-name="T36">º</text:span><text:span text:style-name="T35"> </text:span><text:span text:style-name="Strong_20_Emphasis"><text:span text:style-name="T70">0800908-10.2024.8.15.0351</text:span></text:span><text:span text:style-name="T35">.</text:span></text:p>
      <text:p text:style-name="P357"><text:span text:style-name="T75">Oriundo da </text:span><text:span text:style-name="Strong_20_Emphasis"><text:span text:style-name="T72">3ª Vara da Comarca de Sapé</text:span></text:span><text:span text:style-name="Strong_20_Emphasis"><text:span text:style-name="T28">.</text:span></text:span></text:p>
      <text:p text:style-name="P312"><text:span text:style-name="T28">Apelante(s): </text:span><text:span text:style-name="Strong_20_Emphasis"><text:span text:style-name="T72">Mariano Egídio da Silva</text:span></text:span><text:span text:style-name="Strong_20_Emphasis"><text:span text:style-name="T28">.</text:span></text:span></text:p>
      <text:p text:style-name="P358"><text:span text:style-name="Strong_20_Emphasis"><text:span text:style-name="T28">Advogado(s): </text:span></text:span><text:span text:style-name="Strong_20_Emphasis"><text:span text:style-name="T72">Matheus Elpídio Sales da Silva - OAB/PB 28.400</text:span></text:span><text:span text:style-name="Strong_20_Emphasis"><text:span text:style-name="T49">.</text:span></text:span></text:p>
      <text:p text:style-name="P307"><text:span text:style-name="T30">Apelado(s): </text:span><text:span text:style-name="Strong_20_Emphasis"><text:span text:style-name="T58">Banco Pan S/A</text:span></text:span><text:span text:style-name="T30">.</text:span></text:p>
      <text:p text:style-name="P359"><text:span text:style-name="Strong_20_Emphasis"><text:span text:style-name="T83">Advogado(s): Antônio de Moraes Dourado Neto - OAB/PE 23.255.</text:span></text:span></text:p>
      <text:p text:style-name="P308"><text:span text:style-name="Strong_20_Emphasis"><text:span text:style-name="T83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60"><text:span text:style-name="T34">100</text:span><text:span text:style-name="T35">) Apelação Cível n</text:span><text:span text:style-name="T36">º</text:span><text:span text:style-name="T35"> </text:span><text:span text:style-name="Strong_20_Emphasis"><text:span text:style-name="T70">0800305-17.2024.8.15.0001</text:span></text:span><text:span text:style-name="T35">.</text:span></text:p>
      <text:p text:style-name="P361"><text:span text:style-name="T75">Oriundo da </text:span><text:span text:style-name="Strong_20_Emphasis"><text:span text:style-name="T72">3ª Vara Cível de Campina Grande</text:span></text:span><text:span text:style-name="Strong_20_Emphasis"><text:span text:style-name="T28">.</text:span></text:span></text:p>
      <text:p text:style-name="P312"><text:span text:style-name="T28">Apelante(s): </text:span><text:span text:style-name="Strong_20_Emphasis"><text:span text:style-name="T72">Banco Santander Brasil S/A</text:span></text:span><text:span text:style-name="Strong_20_Emphasis"><text:span text:style-name="T28">.</text:span></text:span></text:p>
      <text:p text:style-name="P362"><text:span text:style-name="Strong_20_Emphasis"><text:span text:style-name="T28">Advogado(s): </text:span></text:span><text:span text:style-name="Strong_20_Emphasis"><text:span text:style-name="T72">Sérvio Túlio </text:span></text:span><text:span text:style-name="Strong_20_Emphasis"><text:span text:style-name="T236">de</text:span></text:span><text:span text:style-name="Strong_20_Emphasis"><text:span text:style-name="T72"> Barcelos - OAB/MG 44.698</text:span></text:span><text:span text:style-name="Strong_20_Emphasis"><text:span text:style-name="T49">.</text:span></text:span></text:p>
      <text:p text:style-name="P307"><text:span text:style-name="T30">Apelado(s): </text:span><text:span text:style-name="Strong_20_Emphasis"><text:span text:style-name="T58">Burgiff Serviços de Alimentos L</text:span></text:span><text:span text:style-name="Strong_20_Emphasis"><text:span text:style-name="T237">tda.</text:span></text:span><text:span text:style-name="Strong_20_Emphasis"><text:span text:style-name="T58"> e outros</text:span></text:span><text:span text:style-name="T30">.</text:span></text:p>
      <text:p text:style-name="P308"><text:span text:style-name="Strong_20_Emphasis"><text:span text:style-name="T165"><text:s/></text:span></text:span><text:span text:style-name="Strong_20_Emphasis"><text:span text:style-name="T79"><text:s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101</text:span><text:span text:style-name="T35">) Apelação Cível n</text:span><text:span text:style-name="T36">º</text:span><text:span text:style-name="T35"> </text:span><text:span text:style-name="Strong_20_Emphasis"><text:span text:style-name="T70">0805952-70.2025.8.15.2001</text:span></text:span><text:span text:style-name="T35">.</text:span></text:p>
      <text:p text:style-name="P363"><text:span text:style-name="T75">Oriundo da </text:span><text:span text:style-name="Strong_20_Emphasis"><text:span text:style-name="T72">2ª Vara da Fazenda Pública da Capital</text:span></text:span><text:span text:style-name="Strong_20_Emphasis"><text:span text:style-name="T28">.</text:span></text:span></text:p>
      <text:p text:style-name="P312"><text:span text:style-name="T28">Apelante(s): </text:span><text:span text:style-name="Strong_20_Emphasis"><text:span text:style-name="T72">Antônio Marcos Sousa Guedes</text:span></text:span><text:span text:style-name="Strong_20_Emphasis"><text:span text:style-name="T28">.</text:span></text:span></text:p>
      <text:p text:style-name="P364"><text:span text:style-name="Strong_20_Emphasis"><text:span text:style-name="T28">Advogado(s):</text:span></text:span><text:span text:style-name="T28"> </text:span><text:span text:style-name="Strong_20_Emphasis"><text:span text:style-name="T72">Joalysson Lima da Silva Gomes - OAB/PB 27.566</text:span></text:span><text:span text:style-name="Strong_20_Emphasis"><text:span text:style-name="T49">.</text:span></text:span></text:p>
      <text:p text:style-name="P365"><text:span text:style-name="T30">Apelado(s): </text:span><text:span text:style-name="Strong_20_Emphasis"><text:span text:style-name="T58">PbPrev – Paraíba Previdência, rep. por seu Procurador Paulo Wanderley Câmara.</text:span></text:span></text:p>
      <text:p text:style-name="P366"><text:span text:style-name="Strong_20_Emphasis"><text:span text:style-name="T165"><text:s text:c="2"/></text:span></text:span></text:p>
      <text:p text:style-name="P309"><text:span text:style-name="Strong_20_Emphasis"><text:span text:style-name="T177">RELATOR: RELATOR: EXMO. DES. JOSÉ RICARDO PORTO. </text:span></text:span></text:p>
      <text:p text:style-name="P310"/>
      <text:p text:style-name="P304"><text:span text:style-name="T34">102</text:span><text:span text:style-name="T35">) Apelação Cível n</text:span><text:span text:style-name="T36">º</text:span><text:span text:style-name="T35"> </text:span><text:span text:style-name="Strong_20_Emphasis"><text:span text:style-name="T70">0803688-23.2025.8.15.0371</text:span></text:span><text:span text:style-name="T35">.</text:span></text:p>
      <text:p text:style-name="P305"><text:span text:style-name="T75">Oriundo da 4ª Vara Mista de Sousa</text:span><text:span text:style-name="Strong_20_Emphasis"><text:span text:style-name="T28">.</text:span></text:span></text:p>
      <text:p text:style-name="P367"><text:span text:style-name="T28">Apelante(s): </text:span><text:span text:style-name="Strong_20_Emphasis"><text:span text:style-name="T72">Município de Santa Cruz, rep. por seu Procurador, Pedro Lucas Alencar da Silveira - OAB/PB 26.654 </text:span></text:span><text:span text:style-name="Strong_20_Emphasis"><text:span text:style-name="T28">.</text:span></text:span></text:p>
      <text:p text:style-name="P312"><text:span text:style-name="T28">Apelado(s): </text:span><text:span text:style-name="Strong_20_Emphasis"><text:span text:style-name="T72">Raimunda Félix de Sousa</text:span></text:span><text:span text:style-name="T28">.</text:span></text:p>
      <text:p text:style-name="P368"><text:span text:style-name="Strong_20_Emphasis"><text:span text:style-name="T83">Advogado(s): José Duarte Evangelista - OAB/PB 7.499.</text:span></text:span></text:p>
      <text:p text:style-name="P308"><text:span text:style-name="Strong_20_Emphasis"><text:span text:style-name="T83"><text:s/></text:span></text:span><text:span text:style-name="T79"/></text:p>
      <text:p text:style-name="P369"><text:span text:style-name="Strong_20_Emphasis"><text:span text:style-name="T177">RELATOR: RELATOR: EXMO. DES. JOSÉ RICARDO PORTO. </text:span></text:span></text:p>
      <text:p text:style-name="P370"/>
      <text:p text:style-name="P371"><text:span text:style-name="T34">103</text:span><text:span text:style-name="T35">) Apelação Cível n</text:span><text:span text:style-name="T36">º</text:span><text:span text:style-name="T35"> </text:span><text:span text:style-name="Strong_20_Emphasis"><text:span text:style-name="T70">0802315-73.2023.8.15.0161</text:span></text:span><text:span text:style-name="T35">.</text:span></text:p>
      <text:p text:style-name="P372"><text:span text:style-name="T75">Oriundo da </text:span><text:span text:style-name="Strong_20_Emphasis"><text:span text:style-name="T72">1ª Vara Mista de Cuité.</text:span></text:span></text:p>
      <text:p text:style-name="P373"><text:span text:style-name="T28">Apelante(s): </text:span><text:span text:style-name="Strong_20_Emphasis"><text:span text:style-name="T72">Sul América Seguros </text:span></text:span><text:span text:style-name="Strong_20_Emphasis"><text:span text:style-name="T238">de</text:span></text:span><text:span text:style-name="Strong_20_Emphasis"><text:span text:style-name="T72"> Pessoas </text:span></text:span><text:span text:style-name="Strong_20_Emphasis"><text:span text:style-name="T238">e</text:span></text:span><text:span text:style-name="Strong_20_Emphasis"><text:span text:style-name="T72"> Previdência S/A</text:span></text:span><text:span text:style-name="Strong_20_Emphasis"><text:span text:style-name="T28">.</text:span></text:span></text:p>
      <text:p text:style-name="P374"><text:span text:style-name="Strong_20_Emphasis"><text:span text:style-name="T28">Advogado(s): Bruno Henrique de Oliveira Vanderlei – OAB/PE 21.678.</text:span></text:span></text:p>
      <text:p text:style-name="P365"><text:span text:style-name="T30">Apelado(s): </text:span><text:span text:style-name="Strong_20_Emphasis"><text:span text:style-name="T58">José da Silva Félix</text:span></text:span><text:span text:style-name="T30">.</text:span></text:p>
      <text:p text:style-name="P375"><text:span text:style-name="Strong_20_Emphasis"><text:span text:style-name="T83">Advogado(s): Diego Pontes Macedo – OAB/PB 25.009.</text:span></text:span></text:p>
      <text:p text:style-name="P375"><text:span text:style-name="Strong_20_Emphasis"><text:span text:style-name="T239"><text:s/></text:span></text:span></text:p>
      <text:p text:style-name="P49"><text:s/></text:p>
      <text:p text:style-name="P376"><text:soft-page-break/>RELATORA: EXMA. DESA. MARIA DE FÁTIMA MORAES BEZERRA CAVALCANTI MARANHÃO.</text:p>
      <text:p text:style-name="P23"/>
      <text:p text:style-name="P24"><text:span text:style-name="T27">104</text:span><text:span text:style-name="T28">) Agravo Interno nº </text:span><text:span text:style-name="Strong_20_Emphasis"><text:span text:style-name="T29">0823077-40.2025.8.15.0000</text:span></text:span><text:span text:style-name="Strong_20_Emphasis"><text:span text:style-name="T28">.</text:span></text:span></text:p>
      <text:p text:style-name="P377"><text:span text:style-name="T30">Oriundo da </text:span><text:span text:style-name="Strong_20_Emphasis"><text:span text:style-name="T31">6ª Vara de Fazenda Pública da Capita</text:span></text:span><text:span text:style-name="Strong_20_Emphasis"><text:span text:style-name="T240">l</text:span></text:span><text:span text:style-name="T30">.</text:span></text:p>
      <text:p text:style-name="P378"><text:span text:style-name="T28">Agravante(s):</text:span><text:span text:style-name="Strong_20_Emphasis"><text:span text:style-name="T28"> </text:span>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</text:span></text:span><text:span text:style-name="Strong_20_Emphasis"><text:span text:style-name="T57">Brito Ferreira</text:span></text:span><text:span text:style-name="Strong_20_Emphasis"><text:span text:style-name="T55">.</text:span></text:span></text:p>
      <text:p text:style-name="P28"><text:span text:style-name="T28">Agravado(s): </text:span><text:span text:style-name="Strong_20_Emphasis"><text:span text:style-name="T29">Marlon Alexandre de Albuquerque</text:span></text:span><text:span text:style-name="Strong_20_Emphasis"><text:span text:style-name="T28">.</text:span></text:span></text:p>
      <text:p text:style-name="P209"><text:span text:style-name="Strong_20_Emphasis"><text:span text:style-name="T37"><text:s/></text:span></text:span><text:span text:style-name="Strong_20_Emphasis"><text:span text:style-name="T47"><text:s/></text:span></text:span></text:p>
      <text:p text:style-name="P376">RELATORA: EXMA. DESA. MARIA DE FÁTIMA MORAES BEZERRA CAVALCANTI MARANHÃO.</text:p>
      <text:p text:style-name="P23"/>
      <text:p text:style-name="P379"><text:span text:style-name="T27">105</text:span><text:span text:style-name="T28">) Agravo Interno nº </text:span><text:span text:style-name="Strong_20_Emphasis"><text:span text:style-name="T29">0814264-24.2025.8.15.0000</text:span></text:span><text:span text:style-name="Strong_20_Emphasis"><text:span text:style-name="T28">.</text:span></text:span></text:p>
      <text:p text:style-name="P380"><text:span text:style-name="T30">Oriundo da </text:span><text:span text:style-name="Strong_20_Emphasis"><text:span text:style-name="T31">4</text:span></text:span><text:span text:style-name="Strong_20_Emphasis"><text:span text:style-name="T241">ª</text:span></text:span><text:span text:style-name="Strong_20_Emphasis"><text:span text:style-name="T31"> Vara Cível da Capital</text:span></text:span><text:span text:style-name="T30">.</text:span></text:p>
      <text:p text:style-name="P26"><text:span text:style-name="T28">Agravante(s): </text:span><text:span text:style-name="Strong_20_Emphasis"><text:span text:style-name="T29">Sul América Companhia de Seguro Saúde</text:span></text:span><text:span text:style-name="Strong_20_Emphasis"><text:span text:style-name="T28">.</text:span></text:span></text:p>
      <text:p text:style-name="P381"><text:span text:style-name="Strong_20_Emphasis"><text:span text:style-name="T109">Advogado(s): Bruno Henrique de Oliveira Vanderlei – OAB/PE 21.678.</text:span></text:span></text:p>
      <text:p text:style-name="P28"><text:span text:style-name="T28">Agravado(s): </text:span><text:span text:style-name="Strong_20_Emphasis"><text:span text:style-name="T29">Roxana da Costa Lira</text:span></text:span><text:span text:style-name="Strong_20_Emphasis"><text:span text:style-name="T28">.</text:span></text:span></text:p>
      <text:p text:style-name="P72"><text:span text:style-name="Strong_20_Emphasis"><text:span text:style-name="T33">Advogado(s): Laura de Lima Lopes</text:span></text:span><text:span text:style-name="Strong_20_Emphasis"><text:span text:style-name="T83"> – OAB/PB 26.816</text:span></text:span><text:span text:style-name="Strong_20_Emphasis"><text:span text:style-name="T33">.</text:span></text:span></text:p>
      <text:p text:style-name="P30"/>
      <text:p text:style-name="P376">RELATOR: EXMO. DR. CARLOS NEVES DA FRANCA NETO. <text:s/></text:p>
      <text:p text:style-name="P23"/>
      <text:p text:style-name="P382"><text:span text:style-name="T34">106</text:span><text:span text:style-name="T35">) Embargos de Declaração n</text:span><text:span text:style-name="T36">º </text:span><text:span text:style-name="Strong_20_Emphasis"><text:span text:style-name="T37">0807016-92.2024.8.15.0371.</text:span></text:span></text:p>
      <text:p text:style-name="P383"><text:span text:style-name="Strong_20_Emphasis"><text:span text:style-name="T33">Oriundo da 5ª Vara Mista de Sousa.</text:span></text:span></text:p>
      <text:p text:style-name="P384"><text:span text:style-name="T30">Embargante(s): </text:span><text:span text:style-name="Strong_20_Emphasis"><text:span text:style-name="T32">Paulo Eneas de Alencar.</text:span></text:span></text:p>
      <text:p text:style-name="P385"><text:span text:style-name="Strong_20_Emphasis"><text:span text:style-name="T33">Advogado(s): Jonh Lenno da Silva Andrade - OAB/PB 26.712.</text:span></text:span></text:p>
      <text:p text:style-name="P386"><text:span text:style-name="T30">Embargado(s): </text:span><text:span text:style-name="Strong_20_Emphasis"><text:span text:style-name="T58">Next Tecnologia e Serviços Digitais S/A.</text:span></text:span></text:p>
      <text:p text:style-name="P386"><text:span text:style-name="Strong_20_Emphasis"><text:span text:style-name="T58">Advogado(s): Karina de Almeida Batistuci – OAB/PB 178.033-A.</text:span></text:span></text:p>
      <text:p text:style-name="P36"><text:span text:style-name="Strong_20_Emphasis"><text:span text:style-name="T33"><text:s/></text:span></text:span></text:p>
      <text:p text:style-name="P376">RELATORA: EXMA. DESA. MARIA DE FÁTIMA MORAES BEZERRA CAVALCANTI MARANHÃO.</text:p>
      <text:p text:style-name="P23"/>
      <text:p text:style-name="P387"><text:span text:style-name="T34">107</text:span><text:span text:style-name="T35">) Embargos de Declaração n</text:span><text:span text:style-name="T36">º</text:span><text:span text:style-name="T35"> </text:span><text:span text:style-name="Strong_20_Emphasis"><text:span text:style-name="T37">0808050-17.2025.8.15.0000.</text:span></text:span></text:p>
      <text:p text:style-name="P388"><text:span text:style-name="Strong_20_Emphasis"><text:span text:style-name="T33">Oriundo da 8ª Vara Cível da Comarca da Capital. </text:span></text:span></text:p>
      <text:p text:style-name="P389"><text:span text:style-name="T30">Embargante(s): </text:span><text:span text:style-name="Strong_20_Emphasis"><text:span text:style-name="T32">Cleovania Alves Santanna.</text:span></text:span></text:p>
      <text:p text:style-name="P390"><text:span text:style-name="Strong_20_Emphasis"><text:span text:style-name="T33">Advogado(s): Francissco Assis Fidelis de Oliveira Filho – OAB/PB 14.839.</text:span></text:span></text:p>
      <text:p text:style-name="P391"><text:span text:style-name="T30">Embargado(s): </text:span><text:span text:style-name="Strong_20_Emphasis"><text:span text:style-name="T58">Amil Assistência Médica Internacional S/A.</text:span></text:span></text:p>
      <text:p text:style-name="P391"><text:span text:style-name="Strong_20_Emphasis"><text:span text:style-name="T58">Advogado(s): David Azulay – OAB/RJ 176.637.</text:span></text:span></text:p>
      <text:p text:style-name="P36"><text:span text:style-name="Strong_20_Emphasis"><text:span text:style-name="T47"><text:s/></text:span></text:span></text:p>
      <text:p text:style-name="P376">RELATORA: EXMA. DESA. MARIA DE FÁTIMA MORAES BEZERRA CAVALCANTI MARANHÃO.</text:p>
      <text:p text:style-name="P23"/>
      <text:p text:style-name="P392"><text:span text:style-name="T34">108</text:span><text:span text:style-name="T35">) Embargos de Declaração n</text:span><text:span text:style-name="T36">º</text:span><text:span text:style-name="T35"> </text:span><text:span text:style-name="Strong_20_Emphasis"><text:span text:style-name="T37">0816512-60.2025.8.15.0000.</text:span></text:span></text:p>
      <text:p text:style-name="P393"><text:span text:style-name="Strong_20_Emphasis"><text:span text:style-name="T33">Oriundo da 16ª Vara Cível da Capital.</text:span></text:span></text:p>
      <text:p text:style-name="P394"><text:span text:style-name="T30">Embargante(s): </text:span><text:span text:style-name="Strong_20_Emphasis"><text:span text:style-name="T32">Wanderly Francisco da Silva.</text:span></text:span></text:p>
      <text:p text:style-name="P395"><text:span text:style-name="Strong_20_Emphasis"><text:span text:style-name="T33">Advogado(s): Rafael de Andrade Thiamer – OAB/PB 16.237.</text:span></text:span></text:p>
      <text:p text:style-name="P396"><text:span text:style-name="T30">Embargado(s): </text:span><text:span text:style-name="Strong_20_Emphasis"><text:span text:style-name="T58">Banco GMAC S/A.</text:span></text:span></text:p>
      <text:p text:style-name="P396"><text:span text:style-name="Strong_20_Emphasis"><text:span text:style-name="T58">Advogado(s): Humberto Graziano Valverde – OAB/BA 13.908.</text:span></text:span></text:p>
      <text:p text:style-name="P36"><text:span text:style-name="Strong_20_Emphasis"><text:span text:style-name="T47"><text:s/></text:span></text:span></text:p>
      <text:p text:style-name="P376">RELATORA: EXMA. DESA. MARIA DE FÁTIMA MORAES BEZERRA CAVALCANTI MARANHÃO.</text:p>
      <text:p text:style-name="P23"/>
      <text:p text:style-name="P397"><text:span text:style-name="T34">109</text:span><text:span text:style-name="T35">) Embargos de Declaração n</text:span><text:span text:style-name="T36">º</text:span><text:span text:style-name="T35"> </text:span><text:span text:style-name="Strong_20_Emphasis"><text:span text:style-name="T37">0803669-33.2022.8.15.0141.</text:span></text:span></text:p>
      <text:p text:style-name="P398"><text:span text:style-name="Strong_20_Emphasis"><text:span text:style-name="T33">Oriundo da 3ª Vara Mista de Catolé do Rocha.</text:span></text:span></text:p>
      <text:p text:style-name="P399"><text:span text:style-name="T242">1º</text:span><text:span text:style-name="T30">Embargante(s): </text:span><text:span text:style-name="Strong_20_Emphasis"><text:span text:style-name="T32">Maria Alves de Oliveira Lima.</text:span></text:span></text:p>
      <text:p text:style-name="P400"><text:span text:style-name="Strong_20_Emphasis"><text:span text:style-name="T33">Advogado(s): Jonh Lenno da Silva Andrade - OAB/PB 26.712.</text:span></text:span></text:p>
      <text:p text:style-name="P401"><text:span text:style-name="T243">2º</text:span><text:span text:style-name="T43">Embargante(s): </text:span><text:span text:style-name="T30"><text:s/></text:span><text:span text:style-name="Strong_20_Emphasis"><text:span text:style-name="T58">Banco Itau BMG Consignado S/A.</text:span></text:span></text:p>
      <text:p text:style-name="P401"><text:span text:style-name="Strong_20_Emphasis"><text:span text:style-name="T58">Advogado(s): Eny Ange Bittencourt – OAB/BA 29.442.</text:span></text:span></text:p>
      <text:p text:style-name="P401"><text:span text:style-name="Strong_20_Emphasis"><text:span text:style-name="T58">Embargado(s): </text:span></text:span><text:span text:style-name="Strong_20_Emphasis"><text:span text:style-name="T244">Os mesmos</text:span></text:span><text:span text:style-name="Strong_20_Emphasis"><text:span text:style-name="T58">.</text:span></text:span></text:p>
      <text:p text:style-name="P36"><text:span text:style-name="Strong_20_Emphasis"><text:span text:style-name="T47"><text:s/></text:span></text:span></text:p>
      <text:p text:style-name="P376">RELATORA: EXMA. DESA. MARIA DE FÁTIMA MORAES BEZERRA CAVALCANTI MARANHÃO.</text:p>
      <text:p text:style-name="P23"/>
      <text:p text:style-name="P402"><text:span text:style-name="T34">110</text:span><text:span text:style-name="T35">) Embargos de Declaração n</text:span><text:span text:style-name="T36">º</text:span><text:span text:style-name="T35"> </text:span><text:span text:style-name="Strong_20_Emphasis"><text:span text:style-name="T37">0804161-88.2023.8.15.0141.</text:span></text:span></text:p>
      <text:p text:style-name="P403"><text:span text:style-name="Strong_20_Emphasis"><text:span text:style-name="T33">Oriundo da 1ª Vara Mista da Comarca de Catolé do Rocha.</text:span></text:span></text:p>
      <text:p text:style-name="P404"><text:span text:style-name="T30">Embargante(s): </text:span><text:span text:style-name="Strong_20_Emphasis"><text:span text:style-name="T32">Banco Itau Bmg Consignado S/A.</text:span></text:span></text:p>
      <text:p text:style-name="P405"><text:span text:style-name="Strong_20_Emphasis"><text:span text:style-name="T33">Advogado(s): Roberto Dorea Pessoa - OAB/BA 12.407.</text:span></text:span></text:p>
      <text:p text:style-name="P406"><text:span text:style-name="T30">Embargado(s): </text:span><text:span text:style-name="Strong_20_Emphasis"><text:span text:style-name="T58">Francisca Pires de Oliveira Mendonça.</text:span></text:span></text:p>
      <text:p text:style-name="P406"><text:soft-page-break/><text:span text:style-name="Strong_20_Emphasis"><text:span text:style-name="T58">Advogado(s): Jarlan de Souza Alves – OAB/PB 31.671.</text:span></text:span></text:p>
      <text:p text:style-name="P36"><text:span text:style-name="Strong_20_Emphasis"><text:span text:style-name="T33"><text:s/></text:span></text:span><text:span text:style-name="T47"/></text:p>
      <text:p text:style-name="P376">RELATORA: EXMA. DESA. MARIA DE FÁTIMA MORAES BEZERRA CAVALCANTI MARANHÃO.</text:p>
      <text:p text:style-name="P23"/>
      <text:p text:style-name="P407"><text:span text:style-name="T245">111</text:span><text:span text:style-name="T35">) Embargos de Declaração n</text:span><text:span text:style-name="T36">º</text:span><text:span text:style-name="T35"> </text:span><text:span text:style-name="Strong_20_Emphasis"><text:span text:style-name="T37">0801891-60.2025.8.15.0161.</text:span></text:span></text:p>
      <text:p text:style-name="P408"><text:span text:style-name="Strong_20_Emphasis"><text:span text:style-name="T33">Oriundo da 2ª Vara Mista da Comarca de Cuité.</text:span></text:span></text:p>
      <text:p text:style-name="P409"><text:span text:style-name="T30">Embargante(s): </text:span><text:span text:style-name="Strong_20_Emphasis"><text:span text:style-name="T32">Banco Bradesco S/A.</text:span></text:span></text:p>
      <text:p text:style-name="P410"><text:span text:style-name="Strong_20_Emphasis"><text:span text:style-name="T33">Advogado(s): Antônio de Moraes Dourado Neto - OAB/PE 23.255. </text:span></text:span></text:p>
      <text:p text:style-name="P411"><text:span text:style-name="T30">Embargado(s): </text:span><text:span text:style-name="Strong_20_Emphasis"><text:span text:style-name="T58">José Normando Lima Cunha.</text:span></text:span></text:p>
      <text:p text:style-name="P411"><text:span text:style-name="Strong_20_Emphasis"><text:span text:style-name="T58">Advogado(s): Luiz Miguel de Oliveira – OAB/PB 32.732.</text:span></text:span></text:p>
      <text:p text:style-name="P36"><text:span text:style-name="Strong_20_Emphasis"><text:span text:style-name="T246"><text:s/></text:span></text:span></text:p>
      <text:p text:style-name="P412">RELATORA: EXMA. DESA. MARIA DE FÁTIMA MORAES BEZERRA CAVALCANTI MARANHÃO.</text:p>
      <text:p text:style-name="P69"/>
      <text:p text:style-name="P24"><text:span text:style-name="T247">112</text:span><text:span text:style-name="T28">) Agravo </text:span><text:span text:style-name="Strong_20_Emphasis"><text:span text:style-name="T28">de Instrumento nº </text:span></text:span><text:span text:style-name="Strong_20_Emphasis"><text:span text:style-name="T29">0821256-98.2025.8.15.0000</text:span></text:span><text:span text:style-name="Strong_20_Emphasis"><text:span text:style-name="T28">.</text:span></text:span></text:p>
      <text:p text:style-name="P200">Oriundo da Comarca de Alagoa Grande.</text:p>
      <text:p text:style-name="P413"><text:span text:style-name="T28">Agravante(s): </text:span><text:span text:style-name="Strong_20_Emphasis"><text:span text:style-name="T72">Banco do Nordeste do Brasil S/A</text:span></text:span><text:span text:style-name="Strong_20_Emphasis"><text:span text:style-name="T28">.</text:span></text:span></text:p>
      <text:p text:style-name="P414"><text:span text:style-name="Strong_20_Emphasis"><text:span text:style-name="T109">Advogado(s): Francisco Heliomar de Macedo Júnior – OAB/PB 26.915-B.</text:span></text:span></text:p>
      <text:p text:style-name="P28"><text:span text:style-name="T28">Agravado(s): </text:span><text:span text:style-name="Strong_20_Emphasis"><text:span text:style-name="T29">Pousada do Pandeiro Ltda. – ME e outros</text:span></text:span><text:span text:style-name="Strong_20_Emphasis"><text:span text:style-name="T28">.</text:span></text:span></text:p>
      <text:p text:style-name="P415"><text:span text:style-name="Strong_20_Emphasis"><text:span text:style-name="T77">Advogado(s): Júlio César de O</text:span></text:span><text:span text:style-name="Strong_20_Emphasis"><text:span text:style-name="T248">liveira</text:span></text:span><text:span text:style-name="Strong_20_Emphasis"><text:span text:style-name="T77"> Muniz – OAB/PB 12.326.</text:span></text:span></text:p>
      <text:p text:style-name="P209"><text:span text:style-name="Strong_20_Emphasis"><text:span text:style-name="T33"><text:s/></text:span></text:span></text:p>
      <text:p text:style-name="P68"><text:span text:style-name="T249">RELATORA: EXMA. DESA. MARIA DE FÁTIMA MORAES BEZERRA CAVALCANTI MARANHÃO.</text:span> <text:s text:c="15"/></text:p>
      <text:p text:style-name="P69"/>
      <text:p text:style-name="P24"><text:span text:style-name="T247">113</text:span><text:span text:style-name="T28">) Agravo </text:span><text:span text:style-name="Strong_20_Emphasis"><text:span text:style-name="T28">de Instrumento nº </text:span></text:span><text:span text:style-name="Strong_20_Emphasis"><text:span text:style-name="T29">0817753-69.2025.8.15.0000</text:span></text:span><text:span text:style-name="Strong_20_Emphasis"><text:span text:style-name="T28">.</text:span></text:span></text:p>
      <text:p text:style-name="P200">Oriundo da 2ª Vara Mista de Cabedelo.</text:p>
      <text:p text:style-name="P26"><text:span text:style-name="T28">Agravante(s): </text:span><text:span text:style-name="Strong_20_Emphasis"><text:span text:style-name="T29">F</text:span></text:span><text:span text:style-name="Strong_20_Emphasis"><text:span text:style-name="T250">á</text:span></text:span><text:span text:style-name="Strong_20_Emphasis"><text:span text:style-name="T29">bio Ventura </text:span></text:span><text:span text:style-name="Strong_20_Emphasis"><text:span text:style-name="T250">de</text:span></text:span><text:span text:style-name="Strong_20_Emphasis"><text:span text:style-name="T29"> Carvalho Lisboa</text:span></text:span><text:span text:style-name="Strong_20_Emphasis"><text:span text:style-name="T28">.</text:span></text:span></text:p>
      <text:p text:style-name="P23">Advogado(s): Clayton Monteiro Barreiro De Araujo – OAB/PB 22.133.</text:p>
      <text:p text:style-name="P28"><text:span text:style-name="T28">Agravado(s): </text:span><text:span text:style-name="Strong_20_Emphasis"><text:span text:style-name="T29">Meta Empreendimentos Ltda - </text:span></text:span><text:span text:style-name="Strong_20_Emphasis"><text:span text:style-name="T250">ME</text:span></text:span><text:span text:style-name="Strong_20_Emphasis"><text:span text:style-name="T28">.</text:span></text:span></text:p>
      <text:p text:style-name="P416"><text:span text:style-name="Strong_20_Emphasis"><text:span text:style-name="T251">Advogado(s): Rinaldo Mouzalas de Souza e Silva </text:span></text:span><text:span text:style-name="Strong_20_Emphasis"><text:span text:style-name="T252">- OAB/PB 11.589</text:span></text:span><text:span text:style-name="Strong_20_Emphasis"><text:span text:style-name="T251">. </text:span></text:span></text:p>
      <text:p text:style-name="P209"><text:span text:style-name="Strong_20_Emphasis"><text:span text:style-name="T47"><text:s/></text:span></text:span></text:p>
      <text:p text:style-name="P68"><text:span text:style-name="T249">RELATORA: EXMA. DESA. MARIA DE FÁTIMA MORAES BEZERRA CAVALCANTI MARANHÃO.</text:span> <text:s text:c="11"/></text:p>
      <text:p text:style-name="P69"/>
      <text:p text:style-name="P24"><text:span text:style-name="T247">114</text:span><text:span text:style-name="T28">) Agravo </text:span><text:span text:style-name="Strong_20_Emphasis"><text:span text:style-name="T28">de Instrumento nº </text:span></text:span><text:span text:style-name="Strong_20_Emphasis"><text:span text:style-name="T29">0820576-16.2025.8.15.0000</text:span></text:span><text:span text:style-name="Strong_20_Emphasis"><text:span text:style-name="T28">.</text:span></text:span></text:p>
      <text:p text:style-name="P200">Oriundo da 2ª Vara Mista da Comarca de Santa Rita.</text:p>
      <text:p text:style-name="P26"><text:span text:style-name="T28">Agravante(s): V.S.D.S, representada por Maria Aparecida Sales de Jesus</text:span><text:span text:style-name="Strong_20_Emphasis"><text:span text:style-name="T28">.</text:span></text:span></text:p>
      <text:p text:style-name="P23">Advogado(s): Sayonara Tavares Santos Sousa – OAB/PB 10.523.</text:p>
      <text:p text:style-name="P417"><text:span text:style-name="T28">Agravado(s): </text:span><text:span text:style-name="Strong_20_Emphasis"><text:span text:style-name="T29">Banco Bradesco S/A.</text:span></text:span></text:p>
      <text:p text:style-name="P262"><text:span text:style-name="Strong_20_Emphasis"><text:span text:style-name="T253"><text:s/></text:span></text:span><text:span text:style-name="T144"><text:s/></text:span></text:p>
      <text:p text:style-name="P376">RELATORA: EXMA. DESA. MARIA DE FÁTIMA MORAES BEZERRA CAVALCANTI MARANHÃO.</text:p>
      <text:p text:style-name="P202"/>
      <text:p text:style-name="P203"><text:span text:style-name="T254">115</text:span><text:span text:style-name="T30">) Apelação Cível nº </text:span><text:span text:style-name="Strong_20_Emphasis"><text:span text:style-name="T58">0801695-36.2024.8.15.0061</text:span></text:span><text:span text:style-name="T30">.</text:span></text:p>
      <text:p text:style-name="P26"><text:span text:style-name="T75">Oriundo </text:span><text:span text:style-name="Strong_20_Emphasis"><text:span text:style-name="T28">da 2ª Vara Mista da Comarca de Araruna.</text:span></text:span></text:p>
      <text:p text:style-name="P77"><text:span text:style-name="T30">Apelante(s): </text:span><text:span text:style-name="Strong_20_Emphasis"><text:span text:style-name="T58">Francisco de Assis Silva</text:span></text:span><text:span text:style-name="T30">.</text:span></text:p>
      <text:p text:style-name="P418"><text:span text:style-name="Strong_20_Emphasis"><text:span text:style-name="T49">Advogado(s): </text:span></text:span><text:span text:style-name="Strong_20_Emphasis"><text:span text:style-name="T50">Matheus Elpídio Sales </text:span></text:span><text:span text:style-name="Strong_20_Emphasis"><text:span text:style-name="T51">da</text:span></text:span><text:span text:style-name="Strong_20_Emphasis"><text:span text:style-name="T50"> Silva - OAB/PB 28.400</text:span></text:span><text:span text:style-name="Strong_20_Emphasis"><text:span text:style-name="T49">.</text:span></text:span></text:p>
      <text:p text:style-name="P419"><text:span text:style-name="T30">Apelado(s): Banco Bradesco S/A</text:span><text:span text:style-name="Strong_20_Emphasis"><text:span text:style-name="T88">.</text:span></text:span></text:p>
      <text:p text:style-name="P420"><text:span text:style-name="Strong_20_Emphasis"><text:span text:style-name="T72">Advogado(s): Andrea Formiga Dantas de Rangel Moreira – OAB/P</text:span></text:span><text:span text:style-name="Strong_20_Emphasis"><text:span text:style-name="T113">E</text:span></text:span><text:span text:style-name="Strong_20_Emphasis"><text:span text:style-name="T72"> </text:span></text:span><text:span text:style-name="Strong_20_Emphasis"><text:span text:style-name="T113">26.687</text:span></text:span><text:span text:style-name="Strong_20_Emphasis"><text:span text:style-name="T72">.</text:span></text:span></text:p>
      <text:p text:style-name="P262"><text:span text:style-name="Strong_20_Emphasis"><text:span text:style-name="T165"><text:s text:c="2"/></text:span></text:span></text:p>
      <text:p text:style-name="P376">RELATORA: EXMA. DESA. MARIA DE FÁTIMA MORAES BEZERRA CAVALCANTI MARANHÃO.</text:p>
      <text:p text:style-name="P74"/>
      <text:p text:style-name="P421"><text:span text:style-name="T245">116</text:span><text:span text:style-name="T35">) Apelação Cível n</text:span><text:span text:style-name="T36">º</text:span><text:span text:style-name="T35"> </text:span><text:span text:style-name="Strong_20_Emphasis"><text:span text:style-name="T70">0801769-61.2022.8.15.0061.</text:span></text:span></text:p>
      <text:p text:style-name="P26"><text:span text:style-name="T75">Oriundo da 2ª Vara Mista da Comarca de Araruna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Francisco Marinho da Silva</text:span></text:span><text:span text:style-name="Strong_20_Emphasis"><text:span text:style-name="T28">.</text:span></text:span></text:p>
      <text:p text:style-name="P422"><text:span text:style-name="Strong_20_Emphasis"><text:span text:style-name="T28">Advogado(s):</text:span></text:span><text:span text:style-name="Strong_20_Emphasis"><text:span text:style-name="T49"> </text:span></text:span><text:span text:style-name="Strong_20_Emphasis"><text:span text:style-name="T72">Rodrigo de Lima Bezerra - OAB/PB 29.700.</text:span></text:span></text:p>
      <text:p text:style-name="P77"><text:span text:style-name="T30">Apelado(s): </text:span><text:span text:style-name="Strong_20_Emphasis"><text:span text:style-name="T58">Banco Itaú BMG Consignado S/A</text:span></text:span><text:span text:style-name="T30">.</text:span></text:p>
      <text:p text:style-name="P423"><text:span text:style-name="Strong_20_Emphasis"><text:span text:style-name="T255">Advogado(s): Eny </text:span></text:span><text:span text:style-name="Strong_20_Emphasis"><text:span text:style-name="T256">Ange </text:span></text:span><text:span text:style-name="Strong_20_Emphasis"><text:span text:style-name="T255">Bittencourt – OAB/BA 29.442.</text:span></text:span></text:p>
      <text:p text:style-name="P36"><text:span text:style-name="Strong_20_Emphasis"><text:span text:style-name="T79"><text:s/></text:span></text:span></text:p>
      <text:p text:style-name="P376">RELATORA: EXMA. DESA. MARIA DE FÁTIMA MORAES BEZERRA CAVALCANTI MARANHÃO.</text:p>
      <text:p text:style-name="P74"/>
      <text:p text:style-name="P31"><text:span text:style-name="T245">117</text:span><text:span text:style-name="T35">) Apelação Cível n</text:span><text:span text:style-name="T36">º</text:span><text:span text:style-name="T35"> </text:span><text:span text:style-name="Strong_20_Emphasis"><text:span text:style-name="T70">0800792-66.2022.8.15.0741</text:span></text:span><text:span text:style-name="T35">.</text:span></text:p>
      <text:p text:style-name="P26"><text:span text:style-name="T75">Oriundo da Comarca de Boqueirão</text:span><text:span text:style-name="Strong_20_Emphasis"><text:span text:style-name="T28">.</text:span></text:span></text:p>
      <text:p text:style-name="P424">Apelante(s): <text:span text:style-name="T203">Unimed Campina Grande – Cooperativa de Trabalho Médico</text:span>.</text:p>
      <text:p text:style-name="P425"><text:soft-page-break/><text:span text:style-name="Strong_20_Emphasis"><text:span text:style-name="T28">Advogado(s): Cícero Pereira de Lacerda Neto</text:span></text:span><text:span text:style-name="Strong_20_Emphasis"><text:span text:style-name="T257"> - OAB/PB 15.401.</text:span></text:span></text:p>
      <text:p text:style-name="P204">Apelado(s): M. C. A. O., menor representada por sua genitora G<text:span text:style-name="T258">eane</text:span> A<text:span text:style-name="T258">raújo</text:span> B<text:span text:style-name="T258">arbosa Oliveira</text:span>.</text:p>
      <text:p text:style-name="P48"><text:span text:style-name="Strong_20_Emphasis"><text:span text:style-name="T83">Advogado(s): Elaine Souza Dantas - OAB BA25082.</text:span></text:span></text:p>
      <text:p text:style-name="P36"><text:span text:style-name="Strong_20_Emphasis"><text:span text:style-name="T83"><text:s/></text:span></text:span></text:p>
      <text:p text:style-name="P376">RELATORA: EXMA. DESA. MARIA DE FÁTIMA MORAES BEZERRA CAVALCANTI MARANHÃO.</text:p>
      <text:p text:style-name="P74"/>
      <text:p text:style-name="P426"><text:span text:style-name="T259">118</text:span><text:span text:style-name="T53">) Apelação Cível n</text:span><text:span text:style-name="T139">º</text:span><text:span text:style-name="T53"> </text:span><text:span text:style-name="T260">0820713-92.2025.8.15.0001</text:span><text:span text:style-name="T53">.</text:span></text:p>
      <text:p text:style-name="P26"><text:span text:style-name="T75">Oriundo da Vara de Feitos Especiais de Campina Grande</text:span><text:span text:style-name="Strong_20_Emphasis"><text:span text:style-name="T28">.</text:span></text:span></text:p>
      <text:p text:style-name="P76"><text:span text:style-name="T28">Apelante(s): </text:span><text:span text:style-name="T72">Raiff Jefferson </text:span><text:span text:style-name="T261">da</text:span><text:span text:style-name="T72"> Silva</text:span><text:span text:style-name="Strong_20_Emphasis"><text:span text:style-name="T28">.</text:span></text:span></text:p>
      <text:p text:style-name="P427"><text:span text:style-name="Strong_20_Emphasis"><text:span text:style-name="T28">Advogado(s):</text:span></text:span><text:span text:style-name="T28"> </text:span><text:span text:style-name="Strong_20_Emphasis"><text:span text:style-name="T28">Felipe Alcântara Ferreira Gusmão - OAB/PB 13.639</text:span></text:span><text:span text:style-name="Strong_20_Emphasis"><text:span text:style-name="T49">.</text:span></text:span></text:p>
      <text:p text:style-name="P428"><text:span text:style-name="T30">Apelado(s): </text:span><text:span text:style-name="Strong_20_Emphasis"><text:span text:style-name="T32">INSS – Instituto Nacional do Seguro Social, repr. por seu Procurador M</text:span></text:span><text:span text:style-name="Strong_20_Emphasis"><text:span text:style-name="T262">á</text:span></text:span><text:span text:style-name="Strong_20_Emphasis"><text:span text:style-name="T32">rcio Henrique </text:span></text:span><text:span text:style-name="Strong_20_Emphasis"><text:span text:style-name="T262">de</text:span></text:span><text:span text:style-name="Strong_20_Emphasis"><text:span text:style-name="T32"> Mendonça Melo.</text:span></text:span></text:p>
      <text:p text:style-name="P49"><text:s/></text:p>
      <text:p text:style-name="P376">RELATORA: EXMA. DESA. MARIA DE FÁTIMA MORAES BEZERRA CAVALCANTI MARANHÃO.</text:p>
      <text:p text:style-name="P74"/>
      <text:p text:style-name="P429"><text:span text:style-name="T245">119</text:span><text:span text:style-name="T35">) Apelação Cível n</text:span><text:span text:style-name="T36">º</text:span><text:span text:style-name="T35"> </text:span><text:span text:style-name="Strong_20_Emphasis"><text:span text:style-name="T70">0844946-17.2018.8.15.2001.</text:span></text:span></text:p>
      <text:p text:style-name="P26"><text:span text:style-name="T75">Oriundo da 1ª Vara de Família da Capital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Emmily Araújo Sobral, representada por Bárbara Paloma Araújo dos Santos</text:span></text:span><text:span text:style-name="Strong_20_Emphasis"><text:span text:style-name="T28">.</text:span></text:span></text:p>
      <text:p text:style-name="P430"><text:span text:style-name="Strong_20_Emphasis"><text:span text:style-name="T28">Advogado(s):</text:span></text:span><text:span text:style-name="T28"> </text:span><text:span text:style-name="Strong_20_Emphasis"><text:span text:style-name="T72">Carlos Ant</text:span></text:span><text:span text:style-name="Strong_20_Emphasis"><text:span text:style-name="T263">ô</text:span></text:span><text:span text:style-name="Strong_20_Emphasis"><text:span text:style-name="T72">nio da Silva - OAB/PB 6.370.</text:span></text:span></text:p>
      <text:p text:style-name="P77"><text:span text:style-name="T30">Apelado(s): </text:span><text:span text:style-name="Strong_20_Emphasis"><text:span text:style-name="T58">Valbia Carlos Sobral Diniz, <text:s/>Bianca Ferreira Sobral, Valdirene Ferreira da Silva, Valber Carlos Sobral, Valkia Carlos Sobral Chitunda, Raoni Aragão Sobral e RaiSsa Aragão Sobral.</text:span></text:span></text:p>
      <text:p text:style-name="P48"><text:span text:style-name="Strong_20_Emphasis"><text:span text:style-name="T83">Advogado(s): Genildo Ferreira Xavier - OAB/PB 20.955.</text:span></text:span></text:p>
      <text:p text:style-name="P49"><text:s/></text:p>
      <text:p text:style-name="P376">RELATORA: EXMA. DESA. MARIA DE FÁTIMA MORAES BEZERRA CAVALCANTI MARANHÃO.</text:p>
      <text:p text:style-name="P74"/>
      <text:p text:style-name="P431"><text:span text:style-name="T35">12</text:span><text:span text:style-name="T245">0</text:span><text:span text:style-name="T35">) Apelação Cível n</text:span><text:span text:style-name="T36">º</text:span><text:span text:style-name="T35"> </text:span><text:span text:style-name="Strong_20_Emphasis"><text:span text:style-name="T70">0800579-29.2024.8.15.0761</text:span></text:span></text:p>
      <text:p text:style-name="P26"><text:span text:style-name="T75">Oriundo da Comarca de Gurinhém</text:span><text:span text:style-name="Strong_20_Emphasis"><text:span text:style-name="T28">.</text:span></text:span></text:p>
      <text:p text:style-name="P432"><text:span text:style-name="T28">Apelante(s): </text:span><text:span text:style-name="Strong_20_Emphasis"><text:span text:style-name="T72">Severino Luis Faustino</text:span></text:span><text:span text:style-name="Strong_20_Emphasis"><text:span text:style-name="T28">.</text:span></text:span></text:p>
      <text:p text:style-name="P432"><text:span text:style-name="Strong_20_Emphasis"><text:span text:style-name="T28">Advogado(s): Antônio Guedes </text:span></text:span><text:span text:style-name="Strong_20_Emphasis"><text:span text:style-name="T264">de </text:span></text:span><text:span text:style-name="Strong_20_Emphasis"><text:span text:style-name="T28">Andrade Bisneto – OAB/PB 20.451.</text:span></text:span></text:p>
      <text:p text:style-name="P433"><text:span text:style-name="T30">Apelado(s): Banco Bradesco S/A</text:span><text:span text:style-name="Strong_20_Emphasis"><text:span text:style-name="T88">.</text:span></text:span></text:p>
      <text:p text:style-name="P433"><text:span text:style-name="Strong_20_Emphasis"><text:span text:style-name="T32">Advogado(s): José Almir da R. Mendes Júnior </text:span></text:span><text:span text:style-name="Strong_20_Emphasis"><text:span text:style-name="T58">- OAB/RN 392-A.</text:span></text:span></text:p>
      <text:p text:style-name="P36"><text:span text:style-name="Strong_20_Emphasis"><text:span text:style-name="T83"><text:s/></text:span></text:span><text:span text:style-name="T79"/></text:p>
      <text:p text:style-name="P376">RELATORA: EXMA. DESA. MARIA DE FÁTIMA MORAES BEZERRA CAVALCANTI MARANHÃO.</text:p>
      <text:p text:style-name="P74"/>
      <text:p text:style-name="P434"><text:span text:style-name="T35">12</text:span><text:span text:style-name="T245">1</text:span><text:span text:style-name="T35">) Apelação Cível n</text:span><text:span text:style-name="T36">º</text:span><text:span text:style-name="T35"> </text:span><text:span text:style-name="Strong_20_Emphasis"><text:span text:style-name="T70">0801305-38.2024.8.15.0911</text:span></text:span><text:span text:style-name="T35">.</text:span></text:p>
      <text:p text:style-name="P26"><text:span text:style-name="T75">Oriundo da Comarca de Serra Branca</text:span><text:span text:style-name="Strong_20_Emphasis"><text:span text:style-name="T28">.</text:span></text:span></text:p>
      <text:p text:style-name="P435"><text:span text:style-name="T28">Apelante(s): </text:span><text:span text:style-name="Strong_20_Emphasis"><text:span text:style-name="T72">Jo</text:span></text:span><text:span text:style-name="Strong_20_Emphasis"><text:span text:style-name="T265">ã</text:span></text:span><text:span text:style-name="Strong_20_Emphasis"><text:span text:style-name="T72">o </text:span></text:span><text:span text:style-name="Strong_20_Emphasis"><text:span text:style-name="T265">de</text:span></text:span><text:span text:style-name="Strong_20_Emphasis"><text:span text:style-name="T72"> Ara</text:span></text:span><text:span text:style-name="Strong_20_Emphasis"><text:span text:style-name="T265">ú</text:span></text:span><text:span text:style-name="Strong_20_Emphasis"><text:span text:style-name="T72">jo</text:span></text:span><text:span text:style-name="Strong_20_Emphasis"><text:span text:style-name="T28">.</text:span></text:span></text:p>
      <text:p text:style-name="P435"><text:span text:style-name="Strong_20_Emphasis"><text:span text:style-name="T28">Advogado(s):</text:span></text:span><text:span text:style-name="T28"> </text:span><text:span text:style-name="Strong_20_Emphasis"><text:span text:style-name="T28">Jefferson Sousa Santos - </text:span></text:span><text:span text:style-name="Strong_20_Emphasis"><text:span text:style-name="T49">OAB/PB 17.487.</text:span></text:span></text:p>
      <text:p text:style-name="P436"><text:span text:style-name="T30">Apelado(s): </text:span><text:span text:style-name="Strong_20_Emphasis"><text:span text:style-name="T88">Banco Bradesco S/A.</text:span></text:span></text:p>
      <text:p text:style-name="P436"><text:span text:style-name="Strong_20_Emphasis"><text:span text:style-name="T58">Advogado(s): Karina de Almeida Batistuci – OAB/PB 178.033-A.</text:span></text:span></text:p>
      <text:p text:style-name="P437"><text:span text:style-name="Strong_20_Emphasis"><text:span text:style-name="T266"><text:s/></text:span></text:span></text:p>
      <text:p text:style-name="P376">RELATORA: EXMA. DESA. MARIA DE FÁTIMA MORAES BEZERRA CAVALCANTI MARANHÃO.</text:p>
      <text:p text:style-name="P74"/>
      <text:p text:style-name="P438"><text:span text:style-name="T35">12</text:span><text:span text:style-name="T245">2</text:span><text:span text:style-name="T35">) Apelação Cível n</text:span><text:span text:style-name="T36">º</text:span><text:span text:style-name="T35"> </text:span><text:span text:style-name="Strong_20_Emphasis"><text:span text:style-name="T70">0801877-56.2024.8.15.0761</text:span></text:span><text:span text:style-name="T35">.</text:span></text:p>
      <text:p text:style-name="P26"><text:span text:style-name="T75">Oriundo da Comarca de Gurinhém</text:span><text:span text:style-name="Strong_20_Emphasis"><text:span text:style-name="T28">.</text:span></text:span></text:p>
      <text:p text:style-name="P439"><text:span text:style-name="T28">Apelante(s): </text:span><text:span text:style-name="Strong_20_Emphasis"><text:span text:style-name="T72">Marlene </text:span></text:span><text:span text:style-name="Strong_20_Emphasis"><text:span text:style-name="T267">da</text:span></text:span><text:span text:style-name="Strong_20_Emphasis"><text:span text:style-name="T72"> Silva</text:span></text:span><text:span text:style-name="Strong_20_Emphasis"><text:span text:style-name="T28">.</text:span></text:span></text:p>
      <text:p text:style-name="P439"><text:span text:style-name="Strong_20_Emphasis"><text:span text:style-name="T28">Advogado(s): Antônio Guedes </text:span></text:span><text:span text:style-name="Strong_20_Emphasis"><text:span text:style-name="T264">de </text:span></text:span><text:span text:style-name="Strong_20_Emphasis"><text:span text:style-name="T28">Andrade Bisneto – OAB/PB 20.451.</text:span></text:span></text:p>
      <text:p text:style-name="P440"><text:span text:style-name="T30">Apelado(s): </text:span><text:span text:style-name="Strong_20_Emphasis"><text:span text:style-name="T88">Banco BMG S/A.</text:span></text:span></text:p>
      <text:p text:style-name="P440"><text:span text:style-name="Strong_20_Emphasis"><text:span text:style-name="T58">Advogado(s): Fábio Frasato Caires – OAB/PB 20.461-A</text:span></text:span><text:span text:style-name="Strong_20_Emphasis"><text:span text:style-name="T32">.</text:span></text:span></text:p>
      <text:p text:style-name="P36"><text:span text:style-name="Strong_20_Emphasis"><text:span text:style-name="T83"><text:s/></text:span></text:span></text:p>
      <text:p text:style-name="P376">RELATORA: EXMA. DESA. MARIA DE FÁTIMA MORAES BEZERRA CAVALCANTI MARANHÃO.</text:p>
      <text:p text:style-name="P74"/>
      <text:p text:style-name="P441"><text:span text:style-name="T245">123</text:span><text:span text:style-name="T35">) Apelação Cível n</text:span><text:span text:style-name="T36">º</text:span><text:span text:style-name="T35"> </text:span><text:span text:style-name="Strong_20_Emphasis"><text:span text:style-name="T70">0829434-52.2022.8.15.2001</text:span></text:span><text:span text:style-name="T35">.</text:span></text:p>
      <text:p text:style-name="P26"><text:span text:style-name="T75">Oriundo da 8ª Vara Cível da Capital</text:span><text:span text:style-name="Strong_20_Emphasis"><text:span text:style-name="T28">.</text:span></text:span></text:p>
      <text:p text:style-name="P442"><text:span text:style-name="T28">Apelante(s): </text:span><text:span text:style-name="Strong_20_Emphasis"><text:span text:style-name="T72">Honda Automóveis do Brasil Ltda.</text:span></text:span></text:p>
      <text:p text:style-name="P76"><text:span text:style-name="Strong_20_Emphasis"><text:span text:style-name="T28">Advogado(s):</text:span></text:span><text:span text:style-name="T28"> </text:span><text:span text:style-name="Strong_20_Emphasis"><text:span text:style-name="T72">Kaliandra Alves Franchi</text:span></text:span><text:span text:style-name="Strong_20_Emphasis"><text:span text:style-name="T28"> <text:s/>– OAB/PB 17.862-A</text:span></text:span><text:span text:style-name="Strong_20_Emphasis"><text:span text:style-name="T49">. </text:span></text:span></text:p>
      <text:p text:style-name="P77"><text:span text:style-name="T30">Apelado(s): </text:span><text:span text:style-name="Strong_20_Emphasis"><text:span text:style-name="T58">Anne Karoline Rodrigues Viana</text:span></text:span><text:span text:style-name="T30">.</text:span></text:p>
      <text:p text:style-name="P443"><text:span text:style-name="Strong_20_Emphasis"><text:span text:style-name="T83">Advogado(s): Anne Karoline Rodrigues Viana – OAB/PB 17.728.</text:span></text:span></text:p>
      <text:p text:style-name="P48"><text:span text:style-name="Strong_20_Emphasis"><text:span text:style-name="T83">Litisconsorte: AutoClub – Veículos e Peças Ltda.</text:span></text:span></text:p>
      <text:p text:style-name="P443"><text:span text:style-name="Strong_20_Emphasis"><text:span text:style-name="T83">Advogado(s): Gabriel Terceiro Neto Bernardo de Albuquerque – </text:span></text:span><text:span text:style-name="Strong_20_Emphasis"><text:span text:style-name="T268">OAB/</text:span></text:span><text:span text:style-name="Strong_20_Emphasis"><text:span text:style-name="T83">PB 22.694.</text:span></text:span></text:p>
      <text:p text:style-name="P48"><text:span text:style-name="Strong_20_Emphasis"><text:span text:style-name="T83"><text:s text:c="2"/></text:span></text:span></text:p>
      <text:p text:style-name="P376"><text:soft-page-break/>RELATORA: EXMA. DESA. MARIA DE FÁTIMA MORAES BEZERRA CAVALCANTI MARANHÃO.</text:p>
      <text:p text:style-name="P74"/>
      <text:p text:style-name="P444"><text:span text:style-name="T35">12</text:span><text:span text:style-name="T245">4</text:span><text:span text:style-name="T35">) Apelação Cível n</text:span><text:span text:style-name="T36">º</text:span><text:span text:style-name="T35"> </text:span><text:span text:style-name="Strong_20_Emphasis"><text:span text:style-name="T70">0801234-60.2024.8.15.0321</text:span></text:span><text:span text:style-name="T35">.</text:span></text:p>
      <text:p text:style-name="P26"><text:span text:style-name="T75">Oriundo da Comarca de Santa Luzia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Benedita Mariano </text:span></text:span><text:span text:style-name="Strong_20_Emphasis"><text:span text:style-name="T269">de</text:span></text:span><text:span text:style-name="Strong_20_Emphasis"><text:span text:style-name="T72"> Oliveira</text:span></text:span><text:span text:style-name="Strong_20_Emphasis"><text:span text:style-name="T28">.</text:span></text:span></text:p>
      <text:p text:style-name="P445"><text:span text:style-name="Strong_20_Emphasis"><text:span text:style-name="T28">Advogado(s): Jo</text:span></text:span><text:span text:style-name="Strong_20_Emphasis"><text:span text:style-name="T41">nh</text:span></text:span><text:span text:style-name="Strong_20_Emphasis"><text:span text:style-name="T28"> Lenno </text:span></text:span><text:span text:style-name="Strong_20_Emphasis"><text:span text:style-name="T42">d</text:span></text:span><text:span text:style-name="Strong_20_Emphasis"><text:span text:style-name="T28">a Silva Andrade - OAB/PB 26.712.</text:span></text:span></text:p>
      <text:p text:style-name="P446"><text:span text:style-name="T30">Apelado(s): Banco Bradesco S/A</text:span><text:span text:style-name="Strong_20_Emphasis"><text:span text:style-name="T88">.</text:span></text:span></text:p>
      <text:p text:style-name="P447"><text:span text:style-name="Strong_20_Emphasis"><text:span text:style-name="T270">Advogado(s): Andrea Formiga Dantas de Rangel Moreira – OAB/P</text:span></text:span><text:span text:style-name="Strong_20_Emphasis"><text:span text:style-name="T271">E</text:span></text:span><text:span text:style-name="Strong_20_Emphasis"><text:span text:style-name="T270"> </text:span></text:span><text:span text:style-name="Strong_20_Emphasis"><text:span text:style-name="T271">26.687</text:span></text:span><text:span text:style-name="Strong_20_Emphasis"><text:span text:style-name="T270">.</text:span></text:span></text:p>
      <text:p text:style-name="P448"><text:span text:style-name="Strong_20_Emphasis"><text:span text:style-name="T83"><text:s/></text:span></text:span></text:p>
      <text:p text:style-name="P376">RELATORA: EXMA. DESA. MARIA DE FÁTIMA MORAES BEZERRA CAVALCANTI MARANHÃO.</text:p>
      <text:p text:style-name="P74"/>
      <text:p text:style-name="P449"><text:span text:style-name="T35">12</text:span><text:span text:style-name="T245">5</text:span><text:span text:style-name="T35">) Apelação Cível n</text:span><text:span text:style-name="T36">º</text:span><text:span text:style-name="T35"> </text:span><text:span text:style-name="Strong_20_Emphasis"><text:span text:style-name="T70">0802667-06.2024.8.15.2001</text:span></text:span><text:span text:style-name="T35">.</text:span></text:p>
      <text:p text:style-name="P26"><text:span text:style-name="T75">Oriundo da 5ª Vara da Comarca de Cabedelo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Fundação Petrobrás de Seguridade Social</text:span></text:span><text:span text:style-name="Strong_20_Emphasis"><text:span text:style-name="T28">.</text:span></text:span></text:p>
      <text:p text:style-name="P76"><text:span text:style-name="Strong_20_Emphasis"><text:span text:style-name="T28">Advogado(s):</text:span></text:span><text:span text:style-name="T28"> </text:span><text:span text:style-name="Strong_20_Emphasis"><text:span text:style-name="T72">Mizzi Gomes Dias</text:span></text:span><text:span text:style-name="Strong_20_Emphasis"><text:span text:style-name="T28"> <text:s/>– OAB/MA 14.371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Marta Soares de Albuquerque</text:span></text:span><text:span text:style-name="T30">.</text:span></text:p>
      <text:p text:style-name="P450"><text:span text:style-name="Strong_20_Emphasis"><text:span text:style-name="T29">Advogado(s): Martinho Cunha Melo Filho – OAB/PB 11.086.</text:span></text:span></text:p>
      <text:p text:style-name="P448"><text:span text:style-name="Strong_20_Emphasis"><text:span text:style-name="T272"/></text:span></text:p>
      <text:p text:style-name="P376">RELATORA: EXMA. DESA. MARIA DE FÁTIMA MORAES BEZERRA CAVALCANTI MARANHÃO.</text:p>
      <text:p text:style-name="P74"/>
      <text:p text:style-name="P451"><text:span text:style-name="T35">12</text:span><text:span text:style-name="T245">6</text:span><text:span text:style-name="T35">) Apelação Cível n</text:span><text:span text:style-name="T36">º</text:span><text:span text:style-name="T35"> </text:span><text:span text:style-name="Strong_20_Emphasis"><text:span text:style-name="T70">0800121-69.2022.8.15.0021.</text:span></text:span></text:p>
      <text:p text:style-name="P26"><text:span text:style-name="T75">Oriundo da Comarca de Caaporã</text:span><text:span text:style-name="Strong_20_Emphasis"><text:span text:style-name="T28">.</text:span></text:span></text:p>
      <text:p text:style-name="P452"><text:span text:style-name="Strong_20_Emphasis"><text:span text:style-name="T270">Apelante(s): Município de Pitimbu.</text:span></text:span></text:p>
      <text:p text:style-name="P452"><text:span text:style-name="Strong_20_Emphasis"><text:span text:style-name="T270">Advogado(s): José Augusto Meirelles Neto - OAB/PB 9.427. </text:span></text:span></text:p>
      <text:p text:style-name="P452"><text:span text:style-name="Strong_20_Emphasis"><text:span text:style-name="T270">Apelada(s): Juliana Vieira dos Santos.</text:span></text:span></text:p>
      <text:p text:style-name="P452"><text:span text:style-name="Strong_20_Emphasis"><text:span text:style-name="T270">Advogado(s): Henrique Madureira - OAB/PB 13.860.</text:span></text:span></text:p>
      <text:p text:style-name="P453"><text:span text:style-name="Strong_20_Emphasis"><text:span text:style-name="T77"/></text:span></text:p>
      <text:p text:style-name="P376">RELATORA: EXMA. DESA. MARIA DE FÁTIMA MORAES BEZERRA CAVALCANTI MARANHÃO.</text:p>
      <text:p text:style-name="P74"/>
      <text:p text:style-name="P454"><text:span text:style-name="T35">12</text:span><text:span text:style-name="T245">7</text:span><text:span text:style-name="T35">) Apelação Cível n</text:span><text:span text:style-name="T36">º</text:span><text:span text:style-name="T35"> </text:span><text:span text:style-name="Strong_20_Emphasis"><text:span text:style-name="T70">0800377-28.2024.8.15.0381</text:span></text:span><text:span text:style-name="T35">.</text:span></text:p>
      <text:p text:style-name="P26"><text:span text:style-name="T75">Oriundo da 3ª Vara Mista de Itabaiana</text:span><text:span text:style-name="Strong_20_Emphasis"><text:span text:style-name="T28">.</text:span></text:span></text:p>
      <text:p text:style-name="P455"><text:span text:style-name="T28">Apelante(s): </text:span><text:span text:style-name="Strong_20_Emphasis"><text:span text:style-name="T72">Adailton Paiva </text:span></text:span><text:span text:style-name="Strong_20_Emphasis"><text:span text:style-name="T273">de</text:span></text:span><text:span text:style-name="Strong_20_Emphasis"><text:span text:style-name="T72"> Andrade, Alcir Paiva </text:span></text:span><text:span text:style-name="Strong_20_Emphasis"><text:span text:style-name="T273">de</text:span></text:span><text:span text:style-name="Strong_20_Emphasis"><text:span text:style-name="T72"> Andrade, Alyf Santos </text:span></text:span><text:span text:style-name="Strong_20_Emphasis"><text:span text:style-name="T273">de</text:span></text:span><text:span text:style-name="Strong_20_Emphasis"><text:span text:style-name="T72"> Andrade, Alyson Santos </text:span></text:span><text:span text:style-name="Strong_20_Emphasis"><text:span text:style-name="T273">de</text:span></text:span><text:span text:style-name="Strong_20_Emphasis"><text:span text:style-name="T72"> Andrade, Adrianny Clarice Paiva </text:span></text:span><text:span text:style-name="Strong_20_Emphasis"><text:span text:style-name="T273">de</text:span></text:span><text:span text:style-name="Strong_20_Emphasis"><text:span text:style-name="T72"> Andrade Silva, Antonio Lucas Paiva </text:span></text:span><text:span text:style-name="Strong_20_Emphasis"><text:span text:style-name="T273">de</text:span></text:span><text:span text:style-name="Strong_20_Emphasis"><text:span text:style-name="T72"> Andrade Silva</text:span></text:span><text:span text:style-name="Strong_20_Emphasis"><text:span text:style-name="T28">.</text:span></text:span></text:p>
      <text:p text:style-name="P456"><text:span text:style-name="Strong_20_Emphasis"><text:span text:style-name="T28">Advogado(s): Fábio Ramos Trindade – OAB/PB 10.017 </text:span></text:span><text:span text:style-name="Strong_20_Emphasis"><text:span text:style-name="T274">e outros.</text:span></text:span></text:p>
      <text:p text:style-name="P77"><text:span text:style-name="T30">Apelado(s): </text:span><text:span text:style-name="Strong_20_Emphasis"><text:span text:style-name="T58">Francisco De Assis </text:span></text:span><text:span text:style-name="Strong_20_Emphasis"><text:span text:style-name="T275">de</text:span></text:span><text:span text:style-name="Strong_20_Emphasis"><text:span text:style-name="T58"> Andrade </text:span></text:span><text:span text:style-name="Strong_20_Emphasis"><text:span text:style-name="T275">e</text:span></text:span><text:span text:style-name="Strong_20_Emphasis"><text:span text:style-name="T58"> Clarice Paiva </text:span></text:span><text:span text:style-name="Strong_20_Emphasis"><text:span text:style-name="T275">de</text:span></text:span><text:span text:style-name="Strong_20_Emphasis"><text:span text:style-name="T58"> Andrade</text:span></text:span><text:span text:style-name="T30">.</text:span></text:p>
      <text:p text:style-name="P448"><text:span text:style-name="Strong_20_Emphasis"><text:span text:style-name="T77"/></text:span></text:p>
      <text:p text:style-name="P376">RELATORA: EXMA. DESA. MARIA DE FÁTIMA MORAES BEZERRA CAVALCANTI MARANHÃO.</text:p>
      <text:p text:style-name="P74"/>
      <text:p text:style-name="P457"><text:span text:style-name="T35">12</text:span><text:span text:style-name="T245">8</text:span><text:span text:style-name="T35">) Apelação Cível n</text:span><text:span text:style-name="T36">º</text:span><text:span text:style-name="T35"> </text:span><text:span text:style-name="Strong_20_Emphasis"><text:span text:style-name="T70">0002966-65.2007.8.15.0011</text:span></text:span><text:span text:style-name="T35">.</text:span></text:p>
      <text:p text:style-name="P26"><text:span text:style-name="T75">Oriundo da 1ª Vara da Fazenda Pública da Comarca de Campina Grande</text:span><text:span text:style-name="Strong_20_Emphasis"><text:span text:style-name="T28">.</text:span></text:span></text:p>
      <text:p text:style-name="P458"><text:span text:style-name="T28">Apelante(s): </text:span><text:span text:style-name="Strong_20_Emphasis"><text:span text:style-name="T28">Município de Campina Grande, repr. por sua Procuradora Andréa Nunes Melo – OAB/PB 11.771.</text:span></text:span></text:p>
      <text:p text:style-name="P77"><text:span text:style-name="T30">Apelado(s): </text:span><text:span text:style-name="Strong_20_Emphasis"><text:span text:style-name="T58">Enoque Olimpio Catão</text:span></text:span><text:span text:style-name="T30">.</text:span></text:p>
      <text:p text:style-name="P459"><text:span text:style-name="Strong_20_Emphasis"><text:span text:style-name="T276"><text:s text:c="2"/></text:span></text:span></text:p>
      <text:p text:style-name="P376">RELATORA: EXMA. DESA. MARIA DE FÁTIMA MORAES BEZERRA CAVALCANTI MARANHÃO.</text:p>
      <text:p text:style-name="P74"/>
      <text:p text:style-name="P31"><text:span text:style-name="T35">12</text:span><text:span text:style-name="T245">9</text:span><text:span text:style-name="T35">) Apelação Cível n</text:span><text:span text:style-name="T36">º</text:span><text:span text:style-name="T35"> </text:span><text:span text:style-name="Strong_20_Emphasis"><text:span text:style-name="T70">0851312-67.2021.8.15.2001</text:span></text:span><text:span text:style-name="T35">.</text:span></text:p>
      <text:p text:style-name="P460"><text:span text:style-name="Strong_20_Emphasis"><text:span text:style-name="T28">Oriundo da 1ª Vara Regional de Mangabeira da Comarca da Capital.</text:span></text:span></text:p>
      <text:p text:style-name="P76"><text:span text:style-name="T28">Apelante(s): </text:span><text:span text:style-name="Strong_20_Emphasis"><text:span text:style-name="T72">WBR Industria </text:span></text:span><text:span text:style-name="Strong_20_Emphasis"><text:span text:style-name="T277">e</text:span></text:span><text:span text:style-name="Strong_20_Emphasis"><text:span text:style-name="T72"> Com</text:span></text:span><text:span text:style-name="Strong_20_Emphasis"><text:span text:style-name="T277">é</text:span></text:span><text:span text:style-name="Strong_20_Emphasis"><text:span text:style-name="T72">rcio </text:span></text:span><text:span text:style-name="Strong_20_Emphasis"><text:span text:style-name="T277">de</text:span></text:span><text:span text:style-name="Strong_20_Emphasis"><text:span text:style-name="T72"> Vestu</text:span></text:span><text:span text:style-name="Strong_20_Emphasis"><text:span text:style-name="T277">á</text:span></text:span><text:span text:style-name="Strong_20_Emphasis"><text:span text:style-name="T72">rio Ltda</text:span></text:span><text:span text:style-name="Strong_20_Emphasis"><text:span text:style-name="T28">.</text:span></text:span></text:p>
      <text:p text:style-name="P461"><text:span text:style-name="Strong_20_Emphasis"><text:span text:style-name="T28">Advogado(s): André Luiz Massad Martins - OAB/SP 216.132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Dutra &amp; Dornelas Comercio De Roupas Ltda</text:span></text:span><text:span text:style-name="T30">.</text:span></text:p>
      <text:p text:style-name="P462"><text:span text:style-name="Strong_20_Emphasis"><text:span text:style-name="T270">Advogado(s): </text:span></text:span><text:span text:style-name="Strong_20_Emphasis"><text:span text:style-name="T278">Felipe Solano de Lima Melo</text:span></text:span><text:span text:style-name="Strong_20_Emphasis"><text:span text:style-name="T270"> – OAB/PB 16.277.</text:span></text:span></text:p>
      <text:p text:style-name="P448"><text:span text:style-name="Strong_20_Emphasis"><text:span text:style-name="T83"><text:s/></text:span></text:span></text:p>
      <text:p text:style-name="P376">RELATORA: EXMA. DESA. MARIA DE FÁTIMA MORAES BEZERRA CAVALCANTI MARANHÃO.</text:p>
      <text:p text:style-name="P74"/>
      <text:p text:style-name="P31"><text:span text:style-name="T245">130</text:span><text:span text:style-name="T35">) Apelação Cível n</text:span><text:span text:style-name="T36">º</text:span><text:span text:style-name="T35"> </text:span><text:span text:style-name="Strong_20_Emphasis"><text:span text:style-name="T70">0801621-12.2023.8.15.0321</text:span></text:span><text:span text:style-name="T35">.</text:span></text:p>
      <text:p text:style-name="P26"><text:span text:style-name="T75">Oriundo da Comarca de Santa Luzia</text:span><text:span text:style-name="Strong_20_Emphasis"><text:span text:style-name="T28">.</text:span></text:span></text:p>
      <text:p text:style-name="P463"><text:span text:style-name="T28">Apelante(s): </text:span><text:span text:style-name="Strong_20_Emphasis"><text:span text:style-name="T72">Josefa Rodrigues </text:span></text:span><text:span text:style-name="Strong_20_Emphasis"><text:span text:style-name="T279">d</text:span></text:span><text:span text:style-name="Strong_20_Emphasis"><text:span text:style-name="T72">os Santos Medeiros</text:span></text:span><text:span text:style-name="Strong_20_Emphasis"><text:span text:style-name="T28">.</text:span></text:span></text:p>
      <text:p text:style-name="P463"><text:span text:style-name="Strong_20_Emphasis"><text:span text:style-name="T28">Advogado(s):</text:span></text:span><text:span text:style-name="T28"> </text:span><text:span text:style-name="Strong_20_Emphasis"><text:span text:style-name="T28">Luzia Darc </text:span></text:span><text:span text:style-name="Strong_20_Emphasis"><text:span text:style-name="T280">de</text:span></text:span><text:span text:style-name="Strong_20_Emphasis"><text:span text:style-name="T28"> Medeiros Lucena – OAB/PB 23.554</text:span></text:span><text:span text:style-name="Strong_20_Emphasis"><text:span text:style-name="T49">.</text:span></text:span></text:p>
      <text:p text:style-name="P464"><text:span text:style-name="T281">1º</text:span><text:span text:style-name="T30">Apelado(s): </text:span><text:span text:style-name="Strong_20_Emphasis"><text:span text:style-name="T58">Banco Bradesco S/A</text:span></text:span><text:span text:style-name="Strong_20_Emphasis"><text:span text:style-name="T88">.</text:span></text:span></text:p>
      <text:p text:style-name="P465"><text:span text:style-name="Strong_20_Emphasis"><text:span text:style-name="T282">Advogado(s): Antônio de Moraes Dourado Neto </text:span></text:span><text:span text:style-name="Strong_20_Emphasis"><text:span text:style-name="T270">- OAB/PE 23.255. </text:span></text:span></text:p>
      <text:p text:style-name="P466"><text:soft-page-break/><text:span text:style-name="Strong_20_Emphasis"><text:span text:style-name="T283">2º</text:span></text:span><text:span text:style-name="Strong_20_Emphasis"><text:span text:style-name="T270">Apelado(s): </text:span></text:span><text:span text:style-name="Strong_20_Emphasis"><text:span text:style-name="T270">Eagle Sociedade </text:span></text:span><text:span text:style-name="Strong_20_Emphasis"><text:span text:style-name="T283">de</text:span></text:span><text:span text:style-name="Strong_20_Emphasis"><text:span text:style-name="T270"> Cr</text:span></text:span><text:span text:style-name="Strong_20_Emphasis"><text:span text:style-name="T283">é</text:span></text:span><text:span text:style-name="Strong_20_Emphasis"><text:span text:style-name="T270">dito Direto S/A</text:span></text:span></text:p>
      <text:p text:style-name="P466"><text:span text:style-name="Strong_20_Emphasis"><text:span text:style-name="T270">Advogado(s): Joana Gon</text:span></text:span><text:span text:style-name="Strong_20_Emphasis"><text:span text:style-name="T284">ç</text:span></text:span><text:span text:style-name="Strong_20_Emphasis"><text:span text:style-name="T270">alves Vargas – OAB/RS 75.798. </text:span></text:span></text:p>
      <text:p text:style-name="P448"><text:span text:style-name="Strong_20_Emphasis"><text:span text:style-name="T239"><text:s/></text:span></text:span></text:p>
      <text:p text:style-name="P376">RELATORA: EXMA. DESA. MARIA DE FÁTIMA MORAES BEZERRA CAVALCANTI MARANHÃO.</text:p>
      <text:p text:style-name="P74"/>
      <text:p text:style-name="P31"><text:span text:style-name="T245">131</text:span><text:span text:style-name="T35">) Apelação Cível n</text:span><text:span text:style-name="T36">º</text:span><text:span text:style-name="T35"> </text:span><text:span text:style-name="Strong_20_Emphasis"><text:span text:style-name="T70">0800752-05.2023.8.15.0271</text:span></text:span><text:span text:style-name="T35">.</text:span></text:p>
      <text:p text:style-name="P467"><text:span text:style-name="T75">Oriundo da Comarca </text:span><text:span text:style-name="Strong_20_Emphasis"><text:span text:style-name="T72">de Picuí</text:span></text:span><text:span text:style-name="Strong_20_Emphasis"><text:span text:style-name="T28">.</text:span></text:span></text:p>
      <text:p text:style-name="P468"><text:span text:style-name="T28">Apelante(s): </text:span><text:span text:style-name="Strong_20_Emphasis"><text:span text:style-name="T72">Josias Silvestre </text:span></text:span><text:span text:style-name="Strong_20_Emphasis"><text:span text:style-name="T285">de</text:span></text:span><text:span text:style-name="Strong_20_Emphasis"><text:span text:style-name="T72"> Macedo</text:span></text:span><text:span text:style-name="Strong_20_Emphasis"><text:span text:style-name="T28">.</text:span></text:span></text:p>
      <text:p text:style-name="P76"><text:span text:style-name="Strong_20_Emphasis"><text:span text:style-name="T28">Advogado(s): Sabrina Lima Monteiro – OAB/PB 29.733</text:span></text:span><text:span text:style-name="Strong_20_Emphasis"><text:span text:style-name="T49">.</text:span></text:span></text:p>
      <text:p text:style-name="P468"><text:span text:style-name="Strong_20_Emphasis"><text:span text:style-name="T286">1º</text:span></text:span><text:span text:style-name="Strong_20_Emphasis"><text:span text:style-name="T28">Apelado(s): </text:span></text:span><text:span text:style-name="Strong_20_Emphasis"><text:span text:style-name="T49">Bradesco Capitalização S/A.</text:span></text:span></text:p>
      <text:p text:style-name="P76"><text:span text:style-name="Strong_20_Emphasis"><text:span text:style-name="T49">Advogado(s): José Almir da R. Mendes Júnior - OAB/RN 392-A.</text:span></text:span></text:p>
      <text:p text:style-name="P77"><text:span text:style-name="T287">2º</text:span><text:span text:style-name="T30">Apelado(s): </text:span><text:span text:style-name="Strong_20_Emphasis"><text:span text:style-name="T58">Eagle Top Corretora </text:span></text:span><text:span text:style-name="Strong_20_Emphasis"><text:span text:style-name="T288">de</text:span></text:span><text:span text:style-name="Strong_20_Emphasis"><text:span text:style-name="T58"> Seguros </text:span></text:span><text:span text:style-name="Strong_20_Emphasis"><text:span text:style-name="T288">de</text:span></text:span><text:span text:style-name="Strong_20_Emphasis"><text:span text:style-name="T58"> Vida</text:span></text:span><text:span text:style-name="T30">.</text:span></text:p>
      <text:p text:style-name="P448"><text:span text:style-name="Strong_20_Emphasis"><text:span text:style-name="T239"><text:s/></text:span></text:span></text:p>
      <text:p text:style-name="P376">RELATORA: EXMA. DESA. MARIA DE FÁTIMA MORAES BEZERRA CAVALCANTI MARANHÃO.</text:p>
      <text:p text:style-name="P74"/>
      <text:p text:style-name="P31"><text:span text:style-name="T35">1</text:span><text:span text:style-name="T245">3</text:span><text:span text:style-name="T35">2) Apelação Cível n</text:span><text:span text:style-name="T36">º</text:span><text:span text:style-name="T35"> </text:span><text:span text:style-name="Strong_20_Emphasis"><text:span text:style-name="T70">0866239-67.2023.8.15.2001</text:span></text:span><text:span text:style-name="T35">.</text:span></text:p>
      <text:p text:style-name="P469"><text:span text:style-name="Strong_20_Emphasis"><text:span text:style-name="T28">Oriundo da </text:span></text:span><text:span text:style-name="Strong_20_Emphasis"><text:span text:style-name="T289">5</text:span></text:span><text:span text:style-name="Strong_20_Emphasis"><text:span text:style-name="T28">ª Vara da Fazenda Pública da Comarca da Capital.</text:span></text:span></text:p>
      <text:p text:style-name="P76"><text:span text:style-name="T28">Apelante(s): </text:span><text:span text:style-name="Strong_20_Emphasis"><text:span text:style-name="T72">Gleyson Lucas Alves </text:span></text:span><text:span text:style-name="Strong_20_Emphasis"><text:span text:style-name="T290">de</text:span></text:span><text:span text:style-name="Strong_20_Emphasis"><text:span text:style-name="T72"> Souza</text:span></text:span><text:span text:style-name="Strong_20_Emphasis"><text:span text:style-name="T28">.</text:span></text:span></text:p>
      <text:p text:style-name="P76"><text:span text:style-name="Strong_20_Emphasis"><text:span text:style-name="T28">Advogado(s):</text:span></text:span><text:span text:style-name="T28"> </text:span><text:span text:style-name="Strong_20_Emphasis"><text:span text:style-name="T49">Sérgio Guilherme Torres Rodrigues - OAB/PE 42.957.</text:span></text:span></text:p>
      <text:p text:style-name="P470"><text:span text:style-name="T291">1º</text:span><text:span text:style-name="T30">Apelado(s): </text:span><text:span text:style-name="Strong_20_Emphasis"><text:span text:style-name="T292">Estado da Paraíba, rep. por s</text:span></text:span><text:span text:style-name="Strong_20_Emphasis"><text:span text:style-name="T293">eu </text:span></text:span><text:span text:style-name="Strong_20_Emphasis"><text:span text:style-name="T292">Procurador-Geral, Fábio </text:span></text:span><text:span text:style-name="Strong_20_Emphasis"><text:span text:style-name="T294">Brito Ferreira</text:span></text:span><text:span text:style-name="Strong_20_Emphasis"><text:span text:style-name="T292">.</text:span></text:span></text:p>
      <text:p text:style-name="P471"><text:span text:style-name="Strong_20_Emphasis"><text:span text:style-name="T295">2º</text:span></text:span><text:span text:style-name="Strong_20_Emphasis"><text:span text:style-name="T270">Apelado(s): </text:span></text:span><text:span text:style-name="Strong_20_Emphasis"><text:span text:style-name="T270">IBFC - Instituto Brasileiro </text:span></text:span><text:span text:style-name="Strong_20_Emphasis"><text:span text:style-name="T295">de</text:span></text:span><text:span text:style-name="Strong_20_Emphasis"><text:span text:style-name="T270"> Forma</text:span></text:span><text:span text:style-name="Strong_20_Emphasis"><text:span text:style-name="T295">ção e</text:span></text:span><text:span text:style-name="Strong_20_Emphasis"><text:span text:style-name="T270"> Capacita</text:span></text:span><text:span text:style-name="Strong_20_Emphasis"><text:span text:style-name="T295">ção.</text:span></text:span></text:p>
      <text:p text:style-name="P471"><text:span text:style-name="Strong_20_Emphasis"><text:span text:style-name="T295">Advogado(s): Deborah Regina Assis De Almeida – OAB/SP 315.249.</text:span></text:span></text:p>
      <text:p text:style-name="P448"><text:span text:style-name="Strong_20_Emphasis"><text:span text:style-name="T83"><text:s/></text:span></text:span></text:p>
      <text:p text:style-name="P376">RELATORA: EXMA. DESA. MARIA DE FÁTIMA MORAES BEZERRA CAVALCANTI MARANHÃO.</text:p>
      <text:p text:style-name="P74"/>
      <text:p text:style-name="P31"><text:span text:style-name="T245">133</text:span><text:span text:style-name="T35">) Apelação Cível n</text:span><text:span text:style-name="T36">º</text:span><text:span text:style-name="T35"> </text:span><text:span text:style-name="Strong_20_Emphasis"><text:span text:style-name="T70">0804776-21.2024.8.15.0181</text:span></text:span><text:span text:style-name="T35">.</text:span></text:p>
      <text:p text:style-name="P472"><text:span text:style-name="T75">Oriundo da </text:span><text:span text:style-name="Strong_20_Emphasis"><text:span text:style-name="T72">5ª Vara Mista de Guarabira</text:span></text:span><text:span text:style-name="Strong_20_Emphasis"><text:span text:style-name="T28">.</text:span></text:span></text:p>
      <text:p text:style-name="P473"><text:span text:style-name="T28">Apelante(s): </text:span><text:span text:style-name="Strong_20_Emphasis"><text:span text:style-name="T72">Erivaldo Barbosa </text:span></text:span><text:span text:style-name="Strong_20_Emphasis"><text:span text:style-name="T296">da</text:span></text:span><text:span text:style-name="Strong_20_Emphasis"><text:span text:style-name="T72"> Silva</text:span></text:span><text:span text:style-name="Strong_20_Emphasis"><text:span text:style-name="T28">.</text:span></text:span></text:p>
      <text:p text:style-name="P474"><text:span text:style-name="Strong_20_Emphasis"><text:span text:style-name="T28">Advogado(s): Jo</text:span></text:span><text:span text:style-name="Strong_20_Emphasis"><text:span text:style-name="T41">nh</text:span></text:span><text:span text:style-name="Strong_20_Emphasis"><text:span text:style-name="T28"> Lenno </text:span></text:span><text:span text:style-name="Strong_20_Emphasis"><text:span text:style-name="T42">d</text:span></text:span><text:span text:style-name="Strong_20_Emphasis"><text:span text:style-name="T28">a Silva Andrade - OAB/PB 26.712.</text:span></text:span></text:p>
      <text:p text:style-name="P475"><text:span text:style-name="T30">Apelado(s): </text:span><text:span text:style-name="Strong_20_Emphasis"><text:span text:style-name="T32">Bradesco Capitalização S/A</text:span></text:span><text:span text:style-name="Strong_20_Emphasis"><text:span text:style-name="T58">.</text:span></text:span></text:p>
      <text:p text:style-name="P476"><text:span text:style-name="Strong_20_Emphasis"><text:span text:style-name="T270">Advogado(s): Karina de Almeida Batistuci – OAB/PB 178.033-A.</text:span></text:span></text:p>
      <text:p text:style-name="P448"><text:span text:style-name="Strong_20_Emphasis"><text:span text:style-name="T83"><text:s/></text:span></text:span></text:p>
      <text:p text:style-name="P376">RELATORA: EXMA. DESA. MARIA DE FÁTIMA MORAES BEZERRA CAVALCANTI MARANHÃO.</text:p>
      <text:p text:style-name="P74"/>
      <text:p text:style-name="P477"><text:span text:style-name="T245">134</text:span><text:span text:style-name="T35">) Apelação Cível n</text:span><text:span text:style-name="T36">º</text:span><text:span text:style-name="T35"> </text:span><text:span text:style-name="Strong_20_Emphasis"><text:span text:style-name="T70">0804551-24.2024.8.15.0141</text:span></text:span><text:span text:style-name="T35">.</text:span></text:p>
      <text:p text:style-name="P26"><text:span text:style-name="T75">Oriundo da </text:span><text:span text:style-name="Strong_20_Emphasis"><text:span text:style-name="T72">1ª Vara Mista da Comarca de Catolé do Rocha.</text:span></text:span></text:p>
      <text:p text:style-name="P478"><text:span text:style-name="T28">Apelante(s): </text:span><text:span text:style-name="Strong_20_Emphasis"><text:span text:style-name="T72">Raimunda Ana </text:span></text:span><text:span text:style-name="Strong_20_Emphasis"><text:span text:style-name="T297">da</text:span></text:span><text:span text:style-name="Strong_20_Emphasis"><text:span text:style-name="T72"> Cruz Melo</text:span></text:span><text:span text:style-name="Strong_20_Emphasis"><text:span text:style-name="T28">.</text:span></text:span></text:p>
      <text:p text:style-name="P478"><text:span text:style-name="Strong_20_Emphasis"><text:span text:style-name="T28">Advogado(s): </text:span></text:span><text:span text:style-name="Strong_20_Emphasis"><text:span text:style-name="T72">Andr</text:span></text:span><text:span text:style-name="Strong_20_Emphasis"><text:span text:style-name="T297">é</text:span></text:span><text:span text:style-name="Strong_20_Emphasis"><text:span text:style-name="T72"> Luiz </text:span></text:span><text:span text:style-name="Strong_20_Emphasis"><text:span text:style-name="T297">da</text:span></text:span><text:span text:style-name="Strong_20_Emphasis"><text:span text:style-name="T72"> Silva Fernandes - OAB/PB 30.563</text:span></text:span><text:span text:style-name="Strong_20_Emphasis"><text:span text:style-name="T49">.</text:span></text:span></text:p>
      <text:p text:style-name="P479"><text:span text:style-name="T30">Apelado(s): </text:span><text:span text:style-name="Strong_20_Emphasis"><text:span text:style-name="T58">União Nacional </text:span></text:span><text:span text:style-name="Strong_20_Emphasis"><text:span text:style-name="T298">d</text:span></text:span><text:span text:style-name="Strong_20_Emphasis"><text:span text:style-name="T58">os Servidores Públicos </text:span></text:span><text:span text:style-name="Strong_20_Emphasis"><text:span text:style-name="T298">d</text:span></text:span><text:span text:style-name="Strong_20_Emphasis"><text:span text:style-name="T58">o Brasil</text:span></text:span><text:span text:style-name="T30">.</text:span></text:p>
      <text:p text:style-name="P480"><text:span text:style-name="Strong_20_Emphasis"><text:span text:style-name="T83"><text:s text:c="2"/></text:span></text:span></text:p>
      <text:p text:style-name="P481">RELATORA: EXMA. DESA. MARIA DE FÁTIMA MORAES BEZERRA CAVALCANTI MARANHÃO.</text:p>
      <text:p text:style-name="P482"/>
      <text:p text:style-name="P483"><text:span text:style-name="T245">135</text:span><text:span text:style-name="T35">) Apelação Cível n</text:span><text:span text:style-name="T36">º</text:span><text:span text:style-name="T35"> </text:span><text:span text:style-name="Strong_20_Emphasis"><text:span text:style-name="T70">0801526-98.2024.8.15.0271</text:span></text:span><text:span text:style-name="T35">.</text:span></text:p>
      <text:p text:style-name="P484"><text:span text:style-name="T75">Oriundo da Comarca de Picuí</text:span><text:span text:style-name="Strong_20_Emphasis"><text:span text:style-name="T28">.</text:span></text:span></text:p>
      <text:p text:style-name="P485"><text:span text:style-name="T28">Apelante(s): </text:span><text:span text:style-name="Strong_20_Emphasis"><text:span text:style-name="T72">Maria </text:span></text:span><text:span text:style-name="Strong_20_Emphasis"><text:span text:style-name="T299">de</text:span></text:span><text:span text:style-name="Strong_20_Emphasis"><text:span text:style-name="T72"> Lourdes Vasconcelos</text:span></text:span><text:span text:style-name="Strong_20_Emphasis"><text:span text:style-name="T28">.</text:span></text:span></text:p>
      <text:p text:style-name="P486"><text:span text:style-name="Strong_20_Emphasis"><text:span text:style-name="T28">Advogado(s): Jo</text:span></text:span><text:span text:style-name="Strong_20_Emphasis"><text:span text:style-name="T41">nh</text:span></text:span><text:span text:style-name="Strong_20_Emphasis"><text:span text:style-name="T28"> Lenno </text:span></text:span><text:span text:style-name="Strong_20_Emphasis"><text:span text:style-name="T42">d</text:span></text:span><text:span text:style-name="Strong_20_Emphasis"><text:span text:style-name="T28">a Silva Andrade - OAB/PB 26.712.</text:span></text:span></text:p>
      <text:p text:style-name="P487"><text:span text:style-name="T30">Apelado(s): </text:span><text:span text:style-name="Strong_20_Emphasis"><text:span text:style-name="T58">Next Tecnologia E Servi</text:span></text:span><text:span text:style-name="Strong_20_Emphasis"><text:span text:style-name="T300">ç</text:span></text:span><text:span text:style-name="Strong_20_Emphasis"><text:span text:style-name="T58">os Digitais S/A</text:span></text:span><text:span text:style-name="T30">.</text:span></text:p>
      <text:p text:style-name="P488"><text:span text:style-name="Strong_20_Emphasis"><text:span text:style-name="T301">Advogado(s): </text:span></text:span><text:span text:style-name="Strong_20_Emphasis"><text:span text:style-name="T302">Andrea Formiga Dantas de Rangel Moreira – OAB/P</text:span></text:span><text:span text:style-name="Strong_20_Emphasis"><text:span text:style-name="T303">E</text:span></text:span><text:span text:style-name="Strong_20_Emphasis"><text:span text:style-name="T302"> </text:span></text:span><text:span text:style-name="Strong_20_Emphasis"><text:span text:style-name="T303">26.687</text:span></text:span><text:span text:style-name="Strong_20_Emphasis"><text:span text:style-name="T302">.</text:span></text:span></text:p>
      <text:p text:style-name="P489"><text:span text:style-name="Strong_20_Emphasis"><text:span text:style-name="T83"><text:s/></text:span></text:span></text:p>
      <text:p text:style-name="P481">RELATORA: EXMA. DESA. MARIA DE FÁTIMA MORAES BEZERRA CAVALCANTI MARANHÃO.</text:p>
      <text:p text:style-name="P482"/>
      <text:p text:style-name="P483"><text:span text:style-name="T245">136</text:span><text:span text:style-name="T35">) Apelação Cível n</text:span><text:span text:style-name="T36">º</text:span><text:span text:style-name="T35"> </text:span><text:span text:style-name="Strong_20_Emphasis"><text:span text:style-name="T70">0801866-89.2023.8.15.0881</text:span></text:span><text:span text:style-name="T35">.</text:span></text:p>
      <text:p text:style-name="P490"><text:span text:style-name="T75">Oriundo da </text:span><text:span text:style-name="Strong_20_Emphasis"><text:span text:style-name="T72">9ª Vara Cível </text:span></text:span><text:span text:style-name="Strong_20_Emphasis"><text:span text:style-name="T304">da </text:span></text:span><text:span text:style-name="T75">Comarca da </text:span><text:span text:style-name="T305">Capital</text:span><text:span text:style-name="Strong_20_Emphasis"><text:span text:style-name="T28">.</text:span></text:span></text:p>
      <text:p text:style-name="P485"><text:span text:style-name="T28">Apelante(s): </text:span><text:span text:style-name="Strong_20_Emphasis"><text:span text:style-name="T72">Supermed Administradora de Benefícios Ltda</text:span></text:span><text:span text:style-name="Strong_20_Emphasis"><text:span text:style-name="T28">.</text:span></text:span></text:p>
      <text:p text:style-name="P485"><text:span text:style-name="Strong_20_Emphasis"><text:span text:style-name="T28">Advogado(s):</text:span></text:span><text:span text:style-name="T28"> </text:span><text:span text:style-name="Strong_20_Emphasis"><text:span text:style-name="T72">S</text:span></text:span><text:span text:style-name="Strong_20_Emphasis"><text:span text:style-name="T304">é</text:span></text:span><text:span text:style-name="Strong_20_Emphasis"><text:span text:style-name="T72">rgio Pinheiro M</text:span></text:span><text:span text:style-name="Strong_20_Emphasis"><text:span text:style-name="T304">á</text:span></text:span><text:span text:style-name="Strong_20_Emphasis"><text:span text:style-name="T72">ximo de S</text:span></text:span><text:span text:style-name="Strong_20_Emphasis"><text:span text:style-name="T304">o</text:span></text:span><text:span text:style-name="Strong_20_Emphasis"><text:span text:style-name="T72">uza</text:span></text:span><text:span text:style-name="Strong_20_Emphasis"><text:span text:style-name="T28"> <text:s/>– OAB/RJ 135.753</text:span></text:span><text:span text:style-name="Strong_20_Emphasis"><text:span text:style-name="T49">.</text:span></text:span></text:p>
      <text:p text:style-name="P470"><text:span text:style-name="T30">Apelado(s): </text:span><text:span text:style-name="Strong_20_Emphasis"><text:span text:style-name="T58">Nathalia Barros Cavalcante</text:span></text:span><text:span text:style-name="T30">.</text:span></text:p>
      <text:p text:style-name="P491"><text:span text:style-name="Strong_20_Emphasis"><text:span text:style-name="T79">Advogado(s): Francisco Cavalcante Filho – </text:span></text:span><text:span text:style-name="Strong_20_Emphasis"><text:span text:style-name="T306">OAB/</text:span></text:span><text:span text:style-name="Strong_20_Emphasis"><text:span text:style-name="T79">PB 4.704.</text:span></text:span></text:p>
      <text:p text:style-name="P491"><text:span text:style-name="Strong_20_Emphasis"><text:span text:style-name="T99"/></text:span></text:p>
      <text:p text:style-name="P491"><text:span text:style-name="Strong_20_Emphasis"><text:span text:style-name="T99"/></text:span></text:p>
      <text:p text:style-name="P489"><text:span text:style-name="Strong_20_Emphasis"><text:span text:style-name="T83"><text:s/></text:span></text:span></text:p>
      <text:p text:style-name="P481"><text:soft-page-break/>RELATORA: EXMA. DESA. MARIA DE FÁTIMA MORAES BEZERRA CAVALCANTI MARANHÃO.</text:p>
      <text:p text:style-name="P482"/>
      <text:p text:style-name="P483"><text:span text:style-name="T245">137</text:span><text:span text:style-name="T35">) Apelação Cível </text:span><text:span text:style-name="T307">(Reanálise) </text:span><text:span text:style-name="T35">n</text:span><text:span text:style-name="T36">º</text:span><text:span text:style-name="T35"> </text:span><text:span text:style-name="Strong_20_Emphasis"><text:span text:style-name="T70">0800278-84.2019.8.15.0041</text:span></text:span><text:span text:style-name="T35">.</text:span></text:p>
      <text:p text:style-name="P492"><text:span text:style-name="Strong_20_Emphasis"><text:span text:style-name="T83">Oriundo </text:span></text:span><text:span text:style-name="Strong_20_Emphasis"><text:span text:style-name="T157">do</text:span></text:span><text:span text:style-name="Strong_20_Emphasis"><text:span text:style-name="T83"> </text:span></text:span><text:span text:style-name="Strong_20_Emphasis"><text:span text:style-name="T158">Núcleo </text:span></text:span><text:span text:style-name="Strong_20_Emphasis"><text:span text:style-name="T159">de</text:span></text:span><text:span text:style-name="Strong_20_Emphasis"><text:span text:style-name="T158"> Justiça 4.0 – Saúde Pública Estadual</text:span></text:span><text:span text:style-name="Strong_20_Emphasis"><text:span text:style-name="T83">.</text:span></text:span></text:p>
      <text:p text:style-name="P493"><text:span text:style-name="Strong_20_Emphasis"><text:span text:style-name="T270">Apelante(s): Estado da Paraíba, rep. por seu Procurador-Geral, Fábio Andrade Medeiros.</text:span></text:span></text:p>
      <text:p text:style-name="P493"><text:span text:style-name="Strong_20_Emphasis"><text:span text:style-name="T270">Apelado(s): Maria José Targino de Almeida.</text:span></text:span></text:p>
      <text:p text:style-name="P493"><text:span text:style-name="Strong_20_Emphasis"><text:span text:style-name="T270">Advogado(s): Antônio Bezerra Diniz Neto - OAB/PB 25.456.</text:span></text:span></text:p>
      <text:p text:style-name="P489"><text:span text:style-name="Strong_20_Emphasis"><text:span text:style-name="T83"><text:s/></text:span></text:span></text:p>
      <text:p text:style-name="P481">RELATORA: EXMA. DESA. MARIA DE FÁTIMA MORAES BEZERRA CAVALCANTI MARANHÃO.</text:p>
      <text:p text:style-name="P482"/>
      <text:p text:style-name="P483"><text:span text:style-name="T245">138</text:span><text:span text:style-name="T35">) Apelação Cível n</text:span><text:span text:style-name="T36">º</text:span><text:span text:style-name="T35"> </text:span><text:span text:style-name="Strong_20_Emphasis"><text:span text:style-name="T70">0800378-92.2025.8.15.0311</text:span></text:span><text:span text:style-name="T35">.</text:span></text:p>
      <text:p text:style-name="P494"><text:span text:style-name="T75">Oriundo da Comarca </text:span><text:span text:style-name="Strong_20_Emphasis"><text:span text:style-name="T72">de Princesa Isabel</text:span></text:span><text:span text:style-name="Strong_20_Emphasis"><text:span text:style-name="T28">.</text:span></text:span></text:p>
      <text:p text:style-name="P485"><text:span text:style-name="T28">Apelante(s): </text:span><text:span text:style-name="Strong_20_Emphasis"><text:span text:style-name="T72">Graciete Pereira da Silva</text:span></text:span><text:span text:style-name="Strong_20_Emphasis"><text:span text:style-name="T28">.</text:span></text:span></text:p>
      <text:p text:style-name="P495"><text:span text:style-name="Strong_20_Emphasis"><text:span text:style-name="T49">Advogado(s): Lusimar Sales Coutinho Vasconcelos – OAB/PB 31.379.</text:span></text:span></text:p>
      <text:p text:style-name="P496"><text:span text:style-name="T30">Apelado(s): Banco Bradesco S/A</text:span><text:span text:style-name="Strong_20_Emphasis"><text:span text:style-name="T88">.</text:span></text:span></text:p>
      <text:p text:style-name="P496"><text:span text:style-name="Strong_20_Emphasis"><text:span text:style-name="T58">Advogado(s): Andrea Formiga Dantas de Rangel Moreira – OAB/P</text:span></text:span><text:span text:style-name="Strong_20_Emphasis"><text:span text:style-name="T89">E</text:span></text:span><text:span text:style-name="Strong_20_Emphasis"><text:span text:style-name="T58"> </text:span></text:span><text:span text:style-name="Strong_20_Emphasis"><text:span text:style-name="T89">26.687</text:span></text:span><text:span text:style-name="Strong_20_Emphasis"><text:span text:style-name="T58">.</text:span></text:span></text:p>
      <text:p text:style-name="P491"><text:span text:style-name="Strong_20_Emphasis"><text:span text:style-name="T79"><text:s text:c="2"/></text:span></text:span></text:p>
      <text:p text:style-name="P481">RELATORA: EXMA. DESA. MARIA DE FÁTIMA MORAES BEZERRA CAVALCANTI MARANHÃO.</text:p>
      <text:p text:style-name="P482"/>
      <text:p text:style-name="P497"><text:span text:style-name="T245">139</text:span><text:span text:style-name="T35">) Apelação Cível n</text:span><text:span text:style-name="T36">º</text:span><text:span text:style-name="T35"> </text:span><text:span text:style-name="Strong_20_Emphasis"><text:span text:style-name="T70">0808151-29.2024.8.15.0731.</text:span></text:span></text:p>
      <text:p text:style-name="P484"><text:span text:style-name="T75">Oriundo da 4ª Vara Mista da Comarca de Cabedelo</text:span><text:span text:style-name="Strong_20_Emphasis"><text:span text:style-name="T28">.</text:span></text:span></text:p>
      <text:p text:style-name="P485"><text:span text:style-name="T28">Apelante(s): </text:span><text:span text:style-name="Strong_20_Emphasis"><text:span text:style-name="T72">Capital Consig Sociedade de Crédito Direto S/A</text:span></text:span><text:span text:style-name="Strong_20_Emphasis"><text:span text:style-name="T28">.</text:span></text:span></text:p>
      <text:p text:style-name="P498"><text:span text:style-name="Strong_20_Emphasis"><text:span text:style-name="T28">Advogado(s):</text:span></text:span><text:span text:style-name="T28"> </text:span><text:span text:style-name="Strong_20_Emphasis"><text:span text:style-name="T72">Nathália Silva Freitas - OAB/SP 484.777.</text:span></text:span></text:p>
      <text:p text:style-name="P470"><text:span text:style-name="T30">Apelado(s): </text:span><text:span text:style-name="Strong_20_Emphasis"><text:span text:style-name="T58">Edilson Eduardo dos Santos</text:span></text:span><text:span text:style-name="T30">.</text:span></text:p>
      <text:p text:style-name="P471"><text:span text:style-name="Strong_20_Emphasis"><text:span text:style-name="T270">Advogado(s): Ivandro Pacelli de Sousa C. e Silva - OAB/PB 13.862.</text:span></text:span></text:p>
      <text:p text:style-name="P499"><text:span text:style-name="Strong_20_Emphasis"><text:span text:style-name="T77"/></text:span></text:p>
      <text:p text:style-name="P481">RELATORA: EXMA. DESA. MARIA DE FÁTIMA MORAES BEZERRA CAVALCANTI MARANHÃO.</text:p>
      <text:p text:style-name="P482"/>
      <text:p text:style-name="P483"><text:span text:style-name="T245">140</text:span><text:span text:style-name="T35">) Apelação Cível n</text:span><text:span text:style-name="T36">º</text:span><text:span text:style-name="T35"> </text:span><text:span text:style-name="Strong_20_Emphasis"><text:span text:style-name="T70">0800724-66.2024.8.15.0541</text:span></text:span><text:span text:style-name="T35">.</text:span></text:p>
      <text:p text:style-name="P500"><text:span text:style-name="T75">Oriundo da Comarca </text:span><text:span text:style-name="Strong_20_Emphasis"><text:span text:style-name="T72">de Pocinhos</text:span></text:span><text:span text:style-name="Strong_20_Emphasis"><text:span text:style-name="T28">.</text:span></text:span></text:p>
      <text:p text:style-name="P485"><text:span text:style-name="T28">Apelante(s): </text:span><text:span text:style-name="Strong_20_Emphasis"><text:span text:style-name="T72">Maria da Gloria Brito</text:span></text:span><text:span text:style-name="Strong_20_Emphasis"><text:span text:style-name="T28">.</text:span></text:span></text:p>
      <text:p text:style-name="P501"><text:span text:style-name="Strong_20_Emphasis"><text:span text:style-name="T28">Advogado(s): Jo</text:span></text:span><text:span text:style-name="Strong_20_Emphasis"><text:span text:style-name="T41">nh</text:span></text:span><text:span text:style-name="Strong_20_Emphasis"><text:span text:style-name="T28"> Lenno </text:span></text:span><text:span text:style-name="Strong_20_Emphasis"><text:span text:style-name="T42">d</text:span></text:span><text:span text:style-name="Strong_20_Emphasis"><text:span text:style-name="T28">a Silva Andrade - OAB/PB 26.712.</text:span></text:span></text:p>
      <text:p text:style-name="P470"><text:span text:style-name="T30">Apelado(s): </text:span><text:span text:style-name="Strong_20_Emphasis"><text:span text:style-name="T58">Portoseg S/A Credito Financiamento e Investimento</text:span></text:span><text:span text:style-name="T30">.</text:span></text:p>
      <text:p text:style-name="P502"><text:span text:style-name="Strong_20_Emphasis"><text:span text:style-name="T83"><text:s text:c="2"/></text:span></text:span></text:p>
      <text:p text:style-name="P481">RELATORA: EXMA. DESA. MARIA DE FÁTIMA MORAES BEZERRA CAVALCANTI MARANHÃO.</text:p>
      <text:p text:style-name="P482"/>
      <text:p text:style-name="P503"><text:span text:style-name="T245">141</text:span><text:span text:style-name="T35">) Apelação Cível n</text:span><text:span text:style-name="T36">º</text:span><text:span text:style-name="T35"> </text:span><text:span text:style-name="Strong_20_Emphasis"><text:span text:style-name="T70">0808046-45.2023.8.15.0001</text:span></text:span><text:span text:style-name="T35">.</text:span></text:p>
      <text:p text:style-name="P484"><text:span text:style-name="T75">Oriundo da 1ª Vara da Fazenda Pública da Comarca de Campina Grande</text:span><text:span text:style-name="Strong_20_Emphasis"><text:span text:style-name="T28">.</text:span></text:span></text:p>
      <text:p text:style-name="P504"><text:span text:style-name="T28">Apelante(s):</text:span><text:span text:style-name="Strong_20_Emphasis"><text:span text:style-name="T49"> </text:span></text:span><text:span text:style-name="Strong_20_Emphasis"><text:span text:style-name="T28">Município de Campina Grande, repr. por sua Procuradora Andréa Nunes Melo – OAB/PB 11.771.</text:span></text:span></text:p>
      <text:p text:style-name="P505"><text:span text:style-name="T30">Apelado(s): <text:s/></text:span><text:span text:style-name="Strong_20_Emphasis"><text:span text:style-name="T58">Grupo Casas Bahia S/A</text:span></text:span></text:p>
      <text:p text:style-name="P471"><text:span text:style-name="Strong_20_Emphasis"><text:span text:style-name="T270">Advogado(s): Diogo Dantas </text:span></text:span><text:span text:style-name="Strong_20_Emphasis"><text:span text:style-name="T308">de</text:span></text:span><text:span text:style-name="Strong_20_Emphasis"><text:span text:style-name="T270"> Moraes Furtado – OAB/</text:span></text:span><text:span text:style-name="Strong_20_Emphasis"><text:span text:style-name="T308">P</text:span></text:span><text:span text:style-name="Strong_20_Emphasis"><text:span text:style-name="T270">E 33.668.</text:span></text:span></text:p>
      <text:p text:style-name="P489"><text:span text:style-name="Strong_20_Emphasis"><text:span text:style-name="T83"><text:s/></text:span></text:span></text:p>
      <text:p text:style-name="P481">RELATORA: EXMA. DESA. MARIA DE FÁTIMA MORAES BEZERRA CAVALCANTI MARANHÃO.</text:p>
      <text:p text:style-name="P482"/>
      <text:p text:style-name="P483"><text:span text:style-name="T35">1</text:span><text:span text:style-name="T245">4</text:span><text:span text:style-name="T35">2) Apelação Cível n</text:span><text:span text:style-name="T36">º</text:span><text:span text:style-name="T35"> </text:span><text:span text:style-name="Strong_20_Emphasis"><text:span text:style-name="T70">0800772-33.2022.8.15.0561</text:span></text:span><text:span text:style-name="T35">.</text:span></text:p>
      <text:p text:style-name="P484"><text:span text:style-name="T75">Oriundo da Comarca de Coremas</text:span><text:span text:style-name="Strong_20_Emphasis"><text:span text:style-name="T28">.</text:span></text:span></text:p>
      <text:p text:style-name="P485"><text:span text:style-name="T28">Apelante(s): </text:span><text:span text:style-name="Strong_20_Emphasis"><text:span text:style-name="T72">Ildefonso Neto da Costa Almeida</text:span></text:span><text:span text:style-name="Strong_20_Emphasis"><text:span text:style-name="T28">.</text:span></text:span></text:p>
      <text:p text:style-name="P485"><text:span text:style-name="Strong_20_Emphasis"><text:span text:style-name="T28">Advogado(s):</text:span></text:span><text:span text:style-name="T28"> </text:span><text:span text:style-name="Strong_20_Emphasis"><text:span text:style-name="T72">Daniele Galdino Gonçalves</text:span></text:span><text:span text:style-name="Strong_20_Emphasis"><text:span text:style-name="T28"> – OAB/PB 20.816</text:span></text:span><text:span text:style-name="Strong_20_Emphasis"><text:span text:style-name="T49">.</text:span></text:span></text:p>
      <text:p text:style-name="P470"><text:span text:style-name="T30">Apelado(s): </text:span><text:span text:style-name="Strong_20_Emphasis"><text:span text:style-name="T58">Adriana Rodrigues Guedes</text:span></text:span><text:span text:style-name="T30">.</text:span></text:p>
      <text:p text:style-name="P491"><text:span text:style-name="Strong_20_Emphasis"><text:span text:style-name="T79">Advogado(s): Cássio Lacerda Pinto – OAB/PB </text:span></text:span><text:span text:style-name="Strong_20_Emphasis"><text:span text:style-name="T309">28.254</text:span></text:span><text:span text:style-name="Strong_20_Emphasis"><text:span text:style-name="T79">.</text:span></text:span></text:p>
      <text:p text:style-name="P506"><text:span text:style-name="Strong_20_Emphasis"><text:span text:style-name="T83"><text:s/></text:span></text:span></text:p>
      <text:p text:style-name="P507">RELATORA: EXMA. DESA. MARIA DE FÁTIMA MORAES BEZERRA CAVALCANTI MARANHÃO.</text:p>
      <text:p text:style-name="P508"><text:span text:style-name="Strong_20_Emphasis"><text:span text:style-name="T28"/></text:span></text:p>
      <text:p text:style-name="P509"><text:span text:style-name="T247">143</text:span><text:span text:style-name="T28">) Apelações Cíveis n</text:span><text:span text:style-name="T310">º </text:span><text:span text:style-name="Strong_20_Emphasis"><text:span text:style-name="T72">0802559-30.2024.8.15.0981</text:span></text:span><text:span text:style-name="T310">.</text:span></text:p>
      <text:p text:style-name="P509"><text:span text:style-name="Strong_20_Emphasis"><text:span text:style-name="T310">Oriundo da 1ª Vara Mista da Comarca de Araruna.</text:span></text:span></text:p>
      <text:p text:style-name="P510"><text:span text:style-name="T218">1ºApelante(s): </text:span><text:span text:style-name="Strong_20_Emphasis"><text:span text:style-name="T311">Banco </text:span></text:span><text:span text:style-name="Strong_20_Emphasis"><text:span text:style-name="T312">do</text:span></text:span><text:span text:style-name="Strong_20_Emphasis"><text:span text:style-name="T311"> Estado </text:span></text:span><text:span text:style-name="Strong_20_Emphasis"><text:span text:style-name="T312">d</text:span></text:span><text:span text:style-name="Strong_20_Emphasis"><text:span text:style-name="T311">o Rio Grande </text:span></text:span><text:span text:style-name="Strong_20_Emphasis"><text:span text:style-name="T312">d</text:span></text:span><text:span text:style-name="Strong_20_Emphasis"><text:span text:style-name="T311">o Sul S/</text:span></text:span><text:span text:style-name="Strong_20_Emphasis"><text:span text:style-name="T312">A - Banrisul</text:span></text:span><text:span text:style-name="Strong_20_Emphasis"><text:span text:style-name="T313">.</text:span></text:span></text:p>
      <text:p text:style-name="P511"><text:span text:style-name="Strong_20_Emphasis"><text:span text:style-name="T28">Advogado(s): Eloi Contini - </text:span></text:span><text:span text:style-name="Strong_20_Emphasis"><text:span text:style-name="T49">OAB/PB 26.446.</text:span></text:span></text:p>
      <text:p text:style-name="P511"><text:span text:style-name="Strong_20_Emphasis"><text:span text:style-name="T28">2ºApelante(s): </text:span></text:span><text:span text:style-name="Strong_20_Emphasis"><text:span text:style-name="T72">Alaide </text:span></text:span><text:span text:style-name="Strong_20_Emphasis"><text:span text:style-name="T314">da</text:span></text:span><text:span text:style-name="Strong_20_Emphasis"><text:span text:style-name="T72"> Silva Cavalcante</text:span></text:span><text:span text:style-name="Strong_20_Emphasis"><text:span text:style-name="T28">.</text:span></text:span></text:p>
      <text:p text:style-name="P511"><text:span text:style-name="Strong_20_Emphasis"><text:span text:style-name="T28">Advogado(s):</text:span></text:span><text:span text:style-name="T28"> Guilherme Luiz </text:span><text:span text:style-name="T315">de</text:span><text:span text:style-name="T28"> Oliveira Neto - OAB/PB 22.702</text:span></text:p>
      <text:p text:style-name="P512"><text:span text:style-name="Strong_20_Emphasis"><text:span text:style-name="T77">Apelado(s): Os mesmos.</text:span></text:span></text:p>
      <text:p text:style-name="P502"><text:soft-page-break/><text:span text:style-name="Strong_20_Emphasis"><text:span text:style-name="T83"><text:s/></text:span></text:span></text:p>
      <text:p text:style-name="P481">RELATORA: EXMA. DESA. MARIA DE FÁTIMA MORAES BEZERRA CAVALCANTI MARANHÃO.</text:p>
      <text:p text:style-name="P482"/>
      <text:p text:style-name="P513"><text:span text:style-name="T245">144</text:span><text:span text:style-name="T35">) Apelação Cível n</text:span><text:span text:style-name="T36">º</text:span><text:span text:style-name="T35"> </text:span><text:span text:style-name="Strong_20_Emphasis"><text:span text:style-name="T70">0802579-56.2020.8.15.0271</text:span></text:span><text:span text:style-name="T35">.</text:span></text:p>
      <text:p text:style-name="P514"><text:span text:style-name="T75">Oriundo da Comarca de Picuí</text:span><text:span text:style-name="Strong_20_Emphasis"><text:span text:style-name="T28">.</text:span></text:span></text:p>
      <text:p text:style-name="P515"><text:span text:style-name="T28">Apel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</text:span></text:span><text:span text:style-name="Strong_20_Emphasis"><text:span text:style-name="T57">Brito Ferreira</text:span></text:span><text:span text:style-name="Strong_20_Emphasis"><text:span text:style-name="T55">.</text:span></text:span></text:p>
      <text:p text:style-name="P515"><text:span text:style-name="T28">Apelado(s): </text:span><text:span text:style-name="Strong_20_Emphasis"><text:span text:style-name="T29">Ministério Público do Estado da Paraíba</text:span></text:span><text:span text:style-name="Strong_20_Emphasis"><text:span text:style-name="T72">.</text:span></text:span></text:p>
      <text:p text:style-name="P516"><text:span text:style-name="Strong_20_Emphasis"><text:span text:style-name="T239"><text:s/></text:span></text:span></text:p>
      <text:p text:style-name="P481">RELATORA: EXMA. DESA. MARIA DE FÁTIMA MORAES BEZERRA CAVALCANTI MARANHÃO.</text:p>
      <text:p text:style-name="P482"/>
      <text:p text:style-name="P483"><text:span text:style-name="T245">145</text:span><text:span text:style-name="T35">) Apelação Cível n</text:span><text:span text:style-name="T36">º</text:span><text:span text:style-name="T35"> </text:span><text:span text:style-name="Strong_20_Emphasis"><text:span text:style-name="T70">0819330-79.2025.8.15.0001</text:span></text:span><text:span text:style-name="T35">.</text:span></text:p>
      <text:p text:style-name="P517"><text:span text:style-name="T75">Oriundo da </text:span><text:span text:style-name="Strong_20_Emphasis"><text:span text:style-name="T72">3ª Vara Cível de Campina Grande</text:span></text:span><text:span text:style-name="Strong_20_Emphasis"><text:span text:style-name="T28">.</text:span></text:span></text:p>
      <text:p text:style-name="P485"><text:span text:style-name="T28">Apelante(s): </text:span><text:span text:style-name="Strong_20_Emphasis"><text:span text:style-name="T72">Marileide Costa Santos Silva</text:span></text:span><text:span text:style-name="Strong_20_Emphasis"><text:span text:style-name="T28">.</text:span></text:span></text:p>
      <text:p text:style-name="P485"><text:span text:style-name="Strong_20_Emphasis"><text:span text:style-name="T28">Advogado(s):</text:span></text:span><text:span text:style-name="T28"> </text:span><text:span text:style-name="Strong_20_Emphasis"><text:span text:style-name="T72">Rosilaine Ramalho </text:span></text:span><text:span text:style-name="Strong_20_Emphasis"><text:span text:style-name="T28">– OAB/SP 401.761</text:span></text:span><text:span text:style-name="Strong_20_Emphasis"><text:span text:style-name="T49">.</text:span></text:span></text:p>
      <text:p text:style-name="P518"><text:span text:style-name="T30">Apelado(s): </text:span><text:span text:style-name="Strong_20_Emphasis"><text:span text:style-name="T58">Universo Associação dos Aposentados e Pensionistas dos Regimes Geral da Previdência Social (AAPPS UNIVERSO).</text:span></text:span></text:p>
      <text:p text:style-name="P489"><text:span text:style-name="Strong_20_Emphasis"><text:span text:style-name="T239"><text:s/></text:span></text:span><text:span text:style-name="Strong_20_Emphasis"><text:span text:style-name="T83"><text:s/></text:span></text:span></text:p>
      <text:p text:style-name="P481">RELATORA: EXMA. DESA. MARIA DE FÁTIMA MORAES BEZERRA CAVALCANTI MARANHÃO.</text:p>
      <text:p text:style-name="P482"/>
      <text:p text:style-name="P483"><text:span text:style-name="T245">146</text:span><text:span text:style-name="T35">) Apelação Cível n</text:span><text:span text:style-name="T36">º</text:span><text:span text:style-name="T35"> </text:span><text:span text:style-name="Strong_20_Emphasis"><text:span text:style-name="T70">0800999-31.2025.8.15.0201</text:span></text:span><text:span text:style-name="T35">.</text:span></text:p>
      <text:p text:style-name="P519"><text:span text:style-name="T75">Oriundo da </text:span><text:span text:style-name="Strong_20_Emphasis"><text:span text:style-name="T72">2ª Vara Mista de Ingá</text:span></text:span><text:span text:style-name="Strong_20_Emphasis"><text:span text:style-name="T28">.</text:span></text:span></text:p>
      <text:p text:style-name="P520"><text:span text:style-name="T30">Apelante(s): </text:span><text:span text:style-name="Strong_20_Emphasis"><text:span text:style-name="T58">Banco Bradesco S/A</text:span></text:span><text:span text:style-name="Strong_20_Emphasis"><text:span text:style-name="T88">.</text:span></text:span></text:p>
      <text:p text:style-name="P521"><text:span text:style-name="Strong_20_Emphasis"><text:span text:style-name="T176">Advogado(s): Antônio de Moraes Dourado Neto </text:span></text:span><text:span text:style-name="Strong_20_Emphasis"><text:span text:style-name="T173">- OAB/PE 23.255. </text:span></text:span></text:p>
      <text:p text:style-name="P470"><text:span text:style-name="T30">Apelado(s): </text:span><text:span text:style-name="Strong_20_Emphasis"><text:span text:style-name="T58">Maria Napolião Herculano Barbosa</text:span></text:span><text:span text:style-name="T30">.</text:span></text:p>
      <text:p text:style-name="P522"><text:span text:style-name="Strong_20_Emphasis"><text:span text:style-name="T145">Advogado(s): Patrícia Araújo Nunes - OAB/PB 11.523.</text:span></text:span></text:p>
      <text:p text:style-name="P499"><text:span text:style-name="Strong_20_Emphasis"><text:span text:style-name="T77"/></text:span></text:p>
      <text:p text:style-name="P481">RELATORA: EXMA. DESA. MARIA DE FÁTIMA MORAES BEZERRA CAVALCANTI MARANHÃO.</text:p>
      <text:p text:style-name="P482"/>
      <text:p text:style-name="P483"><text:span text:style-name="T245">147</text:span><text:span text:style-name="T35">) Apelação Cível n</text:span><text:span text:style-name="T36">º</text:span><text:span text:style-name="T35"> </text:span><text:span text:style-name="Strong_20_Emphasis"><text:span text:style-name="T70">0800458-97.2025.8.15.0071</text:span></text:span><text:span text:style-name="T35">.</text:span></text:p>
      <text:p text:style-name="P484"><text:span text:style-name="T75">Oriundo da Comarca d</text:span><text:span text:style-name="T316">e Areia</text:span><text:span text:style-name="Strong_20_Emphasis"><text:span text:style-name="T28">.</text:span></text:span></text:p>
      <text:p text:style-name="P485"><text:span text:style-name="T28">Apelante(s): </text:span><text:span text:style-name="Strong_20_Emphasis"><text:span text:style-name="T72">Luiz C</text:span></text:span><text:span text:style-name="Strong_20_Emphasis"><text:span text:style-name="T317">â</text:span></text:span><text:span text:style-name="Strong_20_Emphasis"><text:span text:style-name="T72">ndido </text:span></text:span><text:span text:style-name="Strong_20_Emphasis"><text:span text:style-name="T317">da</text:span></text:span><text:span text:style-name="Strong_20_Emphasis"><text:span text:style-name="T72"> Cruz</text:span></text:span><text:span text:style-name="Strong_20_Emphasis"><text:span text:style-name="T28">.</text:span></text:span></text:p>
      <text:p text:style-name="P523"><text:span text:style-name="Strong_20_Emphasis"><text:span text:style-name="T33">Advogado(s): Anna Rafaella </text:span></text:span><text:span text:style-name="Strong_20_Emphasis"><text:span text:style-name="T102">Silva Marques – OAB/PB </text:span></text:span><text:span text:style-name="Strong_20_Emphasis"><text:span text:style-name="T33">16.264.</text:span></text:span></text:p>
      <text:p text:style-name="P524"><text:span text:style-name="T30">Apelado(s): </text:span><text:span text:style-name="Strong_20_Emphasis"><text:span text:style-name="T88">Banco BMG S/A.</text:span></text:span></text:p>
      <text:p text:style-name="P524"><text:span text:style-name="Strong_20_Emphasis"><text:span text:style-name="T58">Advogado(s): João Francisco Alves Rosa – OAB/PB 24.691-A.</text:span></text:span></text:p>
      <text:p text:style-name="P502"><text:span text:style-name="Strong_20_Emphasis"><text:span text:style-name="T83"><text:s/></text:span></text:span><text:span text:style-name="T79"/></text:p>
      <text:p text:style-name="P481">RELATORA: EXMA. DESA. MARIA DE FÁTIMA MORAES BEZERRA CAVALCANTI MARANHÃO.</text:p>
      <text:p text:style-name="P482"/>
      <text:p text:style-name="P483"><text:span text:style-name="T245">148</text:span><text:span text:style-name="T35">) Apelação Cível n</text:span><text:span text:style-name="T36">º</text:span><text:span text:style-name="T35"> </text:span><text:span text:style-name="Strong_20_Emphasis"><text:span text:style-name="T70">0800708-31.2025.8.15.0201</text:span></text:span><text:span text:style-name="T35">.</text:span></text:p>
      <text:p text:style-name="P484"><text:span text:style-name="T75">Oriundo da 1ª Vara Mista da Comarca de Ingá</text:span><text:span text:style-name="Strong_20_Emphasis"><text:span text:style-name="T28">.</text:span></text:span></text:p>
      <text:p text:style-name="P485"><text:span text:style-name="T28">Apelante(s): </text:span><text:span text:style-name="Strong_20_Emphasis"><text:span text:style-name="T72">Maria </text:span></text:span><text:span text:style-name="Strong_20_Emphasis"><text:span text:style-name="T318">d</text:span></text:span><text:span text:style-name="Strong_20_Emphasis"><text:span text:style-name="T72">as Dores Aguiar </text:span></text:span><text:span text:style-name="Strong_20_Emphasis"><text:span text:style-name="T318">d</text:span></text:span><text:span text:style-name="Strong_20_Emphasis"><text:span text:style-name="T72">a Silva</text:span></text:span><text:span text:style-name="Strong_20_Emphasis"><text:span text:style-name="T28">.</text:span></text:span></text:p>
      <text:p text:style-name="P525"><text:span text:style-name="Strong_20_Emphasis"><text:span text:style-name="T319">Advogado(s): Patrícia Araújo Nunes - OAB/PB 11.523.</text:span></text:span></text:p>
      <text:p text:style-name="P470"><text:span text:style-name="T30">Apelado(s): </text:span><text:span text:style-name="Strong_20_Emphasis"><text:span text:style-name="T58">Banco Santander (Brasil) S/A</text:span></text:span><text:span text:style-name="T30">.</text:span></text:p>
      <text:p text:style-name="P526"><text:span text:style-name="Strong_20_Emphasis"><text:span text:style-name="T270">Advogado(s): </text:span></text:span><text:span text:style-name="Strong_20_Emphasis"><text:span text:style-name="T282">Henrique José Parada Simão </text:span></text:span><text:span text:style-name="Strong_20_Emphasis"><text:span text:style-name="T270">- OAB/SP 221.386.</text:span></text:span></text:p>
      <text:p text:style-name="P489"><text:span text:style-name="Strong_20_Emphasis"><text:span text:style-name="T239"><text:s/></text:span></text:span><text:span text:style-name="T320"/></text:p>
      <text:p text:style-name="P481">RELATORA: EXMA. DESA. MARIA DE FÁTIMA MORAES BEZERRA CAVALCANTI MARANHÃO.</text:p>
      <text:p text:style-name="P482"/>
      <text:p text:style-name="P483"><text:span text:style-name="T245">149</text:span><text:span text:style-name="T35">) Apelação Cível n</text:span><text:span text:style-name="T36">º</text:span><text:span text:style-name="T35"> </text:span><text:span text:style-name="Strong_20_Emphasis"><text:span text:style-name="T70">0800592-54.2022.8.15.0581</text:span></text:span><text:span text:style-name="T35">.</text:span></text:p>
      <text:p text:style-name="P484"><text:span text:style-name="T75">Oriundo da Comarca de Rio Tinto</text:span><text:span text:style-name="Strong_20_Emphasis"><text:span text:style-name="T28">.</text:span></text:span></text:p>
      <text:p text:style-name="P485"><text:span text:style-name="T28">Apelante(s): </text:span><text:span text:style-name="Strong_20_Emphasis"><text:span text:style-name="T72">Paulo do Nascimento Silva</text:span></text:span><text:span text:style-name="Strong_20_Emphasis"><text:span text:style-name="T28">.</text:span></text:span></text:p>
      <text:p text:style-name="P485"><text:span text:style-name="Strong_20_Emphasis"><text:span text:style-name="T28">Advogado(s):</text:span></text:span><text:span text:style-name="T28"> </text:span><text:span text:style-name="Strong_20_Emphasis"><text:span text:style-name="T72">Liliane Barbalho da Silva Bezerra</text:span></text:span><text:span text:style-name="Strong_20_Emphasis"><text:span text:style-name="T28"> <text:s/>– OAB/PB 24.530</text:span></text:span><text:span text:style-name="Strong_20_Emphasis"><text:span text:style-name="T49">.</text:span></text:span></text:p>
      <text:p text:style-name="P470"><text:span text:style-name="T30">Apelado(s): </text:span><text:span text:style-name="Strong_20_Emphasis"><text:span text:style-name="T58">Rosivaldo do Nascimento Silva</text:span></text:span><text:span text:style-name="T30">.</text:span></text:p>
      <text:p text:style-name="P527"><text:span text:style-name="Strong_20_Emphasis"><text:span text:style-name="T321">Defensor </text:span></text:span><text:span text:style-name="Strong_20_Emphasis"><text:span text:style-name="T322">Público</text:span></text:span><text:span text:style-name="Strong_20_Emphasis"><text:span text:style-name="T92">: </text:span></text:span><text:span text:style-name="Strong_20_Emphasis"><text:span text:style-name="T321">João Gaudêncio Diniz Cabral</text:span></text:span><text:span text:style-name="Strong_20_Emphasis"><text:span text:style-name="T92"> – OAB/PB </text:span></text:span><text:span text:style-name="Strong_20_Emphasis"><text:span text:style-name="T321">4.562</text:span></text:span><text:span text:style-name="Strong_20_Emphasis"><text:span text:style-name="T92">.</text:span></text:span></text:p>
      <text:p text:style-name="P502"><text:span text:style-name="Strong_20_Emphasis"><text:span text:style-name="T83"><text:s/></text:span></text:span></text:p>
      <text:p text:style-name="P481">RELATORA: EXMA. DESA. MARIA DE FÁTIMA MORAES BEZERRA CAVALCANTI MARANHÃO.</text:p>
      <text:p text:style-name="P482"/>
      <text:p text:style-name="P528"><text:span text:style-name="T245">150</text:span><text:span text:style-name="T35">) Apelação Cível n</text:span><text:span text:style-name="T36">º</text:span><text:span text:style-name="T35"> </text:span><text:span text:style-name="Strong_20_Emphasis"><text:span text:style-name="T70">0803787-50.2025.8.15.2001</text:span></text:span><text:span text:style-name="T35">.</text:span></text:p>
      <text:p text:style-name="P529"><text:span text:style-name="T75">Oriundo da </text:span><text:span text:style-name="Strong_20_Emphasis"><text:span text:style-name="T72">9ª Vara Cível </text:span></text:span><text:span text:style-name="Strong_20_Emphasis"><text:span text:style-name="T323">da </text:span></text:span><text:span text:style-name="T75">Comarca da </text:span><text:span text:style-name="T324">Capital</text:span><text:span text:style-name="Strong_20_Emphasis"><text:span text:style-name="T28">.</text:span></text:span></text:p>
      <text:p text:style-name="P485"><text:span text:style-name="T28">Apelante(s): </text:span><text:span text:style-name="Strong_20_Emphasis"><text:span text:style-name="T72">Thiago </text:span></text:span><text:span text:style-name="Strong_20_Emphasis"><text:span text:style-name="T323">Â</text:span></text:span><text:span text:style-name="Strong_20_Emphasis"><text:span text:style-name="T72">ngelo Alves de Sousa</text:span></text:span><text:span text:style-name="Strong_20_Emphasis"><text:span text:style-name="T28">.</text:span></text:span></text:p>
      <text:p text:style-name="P485"><text:span text:style-name="Strong_20_Emphasis"><text:span text:style-name="T28">Advogado(s):</text:span></text:span><text:span text:style-name="T28"> </text:span><text:span text:style-name="Strong_20_Emphasis"><text:span text:style-name="T72">Sara Elen Neves Veiga</text:span></text:span><text:span text:style-name="Strong_20_Emphasis"><text:span text:style-name="T28"> – OAB/SP 416.501</text:span></text:span><text:span text:style-name="Strong_20_Emphasis"><text:span text:style-name="T49">.</text:span></text:span></text:p>
      <text:p text:style-name="P530"><text:span text:style-name="T30">Apelado(s): </text:span><text:span text:style-name="Strong_20_Emphasis"><text:span text:style-name="T58">Claro S/A.</text:span></text:span></text:p>
      <text:p text:style-name="P531"><text:soft-page-break/><text:span text:style-name="Strong_20_Emphasis"><text:span text:style-name="T83">Advogado(s): Giovanna Morillo Vigil Dias Costa <text:s/>– OAB/MG 91.567.</text:span></text:span></text:p>
      <text:p text:style-name="P489"><text:span text:style-name="Strong_20_Emphasis"><text:span text:style-name="T77"/></text:span></text:p>
      <text:p text:style-name="P481">RELATORA: EXMA. DESA. MARIA DE FÁTIMA MORAES BEZERRA CAVALCANTI MARANHÃO.</text:p>
      <text:p text:style-name="P482"/>
      <text:p text:style-name="P532"><text:span text:style-name="T245">151</text:span><text:span text:style-name="T35">) Apelação Cível n</text:span><text:span text:style-name="T36">º</text:span><text:span text:style-name="T35"> </text:span><text:span text:style-name="Strong_20_Emphasis"><text:span text:style-name="T70">0800861-04.2021.8.15.0331.</text:span></text:span></text:p>
      <text:p text:style-name="P484"><text:span text:style-name="T75">Oriundo da 4ª Vara Mista da Comarca de Santa Rita</text:span><text:span text:style-name="Strong_20_Emphasis"><text:span text:style-name="T28">.</text:span></text:span></text:p>
      <text:p text:style-name="P485"><text:span text:style-name="T28">Apelante(s): </text:span><text:span text:style-name="Strong_20_Emphasis"><text:span text:style-name="T72">Fabiana Maria da Silva</text:span></text:span><text:span text:style-name="Strong_20_Emphasis"><text:span text:style-name="T28">.</text:span></text:span></text:p>
      <text:p text:style-name="P533"><text:span text:style-name="Strong_20_Emphasis"><text:span text:style-name="T28">Advogado(s): Marcos Antônio Inácio da Silva – OAB/PB 4.007</text:span></text:span><text:span text:style-name="Strong_20_Emphasis"><text:span text:style-name="T49">.</text:span></text:span></text:p>
      <text:p text:style-name="P534"><text:span text:style-name="T30">Apelado(s): </text:span><text:span text:style-name="Strong_20_Emphasis"><text:span text:style-name="T58">INSS - Instituto Nacional do Seguro Social.</text:span></text:span></text:p>
      <text:p text:style-name="P502"><text:span text:style-name="Strong_20_Emphasis"><text:span text:style-name="T83"><text:s/></text:span></text:span></text:p>
      <text:p text:style-name="P481">RELATORA: EXMA. DESA. MARIA DE FÁTIMA MORAES BEZERRA CAVALCANTI MARANHÃO.</text:p>
      <text:p text:style-name="P482"/>
      <text:p text:style-name="P483"><text:span text:style-name="T245">152</text:span><text:span text:style-name="T35">) Apelação Cível n</text:span><text:span text:style-name="T36">º</text:span><text:span text:style-name="T35"> </text:span><text:span text:style-name="Strong_20_Emphasis"><text:span text:style-name="T70">0001742-72.2011.8.15.0231</text:span></text:span><text:span text:style-name="T35">.</text:span></text:p>
      <text:p text:style-name="P484"><text:span text:style-name="T75">Oriundo da </text:span><text:span text:style-name="Strong_20_Emphasis"><text:span text:style-name="T28">3ª Vara Mista da Comarca de Mamanguape</text:span></text:span></text:p>
      <text:p text:style-name="P485"><text:span text:style-name="T28">Apelante(s): </text:span><text:span text:style-name="Strong_20_Emphasis"><text:span text:style-name="T72">Antônio Teixeira de Santana</text:span></text:span><text:span text:style-name="Strong_20_Emphasis"><text:span text:style-name="T28">.</text:span></text:span></text:p>
      <text:p text:style-name="P485"><text:span text:style-name="Strong_20_Emphasis"><text:span text:style-name="T28">Advogado(s):</text:span></text:span><text:span text:style-name="T28"> </text:span><text:span text:style-name="Strong_20_Emphasis"><text:span text:style-name="T72">Maria Aparecida Amaral de Menezes</text:span></text:span><text:span text:style-name="Strong_20_Emphasis"><text:span text:style-name="T28"> <text:s/>– OAB/PB</text:span></text:span><text:span text:style-name="Strong_20_Emphasis"><text:span text:style-name="T49">.</text:span></text:span></text:p>
      <text:p text:style-name="P535"><text:span text:style-name="T30">Apelado(s): </text:span><text:span text:style-name="Strong_20_Emphasis"><text:span text:style-name="T58">Banco </text:span></text:span><text:span text:style-name="Strong_20_Emphasis"><text:span text:style-name="T325">do</text:span></text:span><text:span text:style-name="Strong_20_Emphasis"><text:span text:style-name="T58"> Nordeste </text:span></text:span><text:span text:style-name="Strong_20_Emphasis"><text:span text:style-name="T325">do</text:span></text:span><text:span text:style-name="Strong_20_Emphasis"><text:span text:style-name="T58"> Brasil </text:span></text:span><text:span text:style-name="Strong_20_Emphasis"><text:span text:style-name="T325">S/A</text:span></text:span><text:span text:style-name="Strong_20_Emphasis"><text:span text:style-name="T88">.</text:span></text:span></text:p>
      <text:p text:style-name="P536"><text:span text:style-name="Strong_20_Emphasis"><text:span text:style-name="T270">Advogado(s): Pedro José S</text:span></text:span><text:span text:style-name="Strong_20_Emphasis"><text:span text:style-name="T326">ouza</text:span></text:span><text:span text:style-name="Strong_20_Emphasis"><text:span text:style-name="T270"> de Oliveira Júnior <text:s/>– OAB/PB </text:span></text:span><text:span text:style-name="Strong_20_Emphasis"><text:span text:style-name="T327">29.133-A</text:span></text:span><text:span text:style-name="Strong_20_Emphasis"><text:span text:style-name="T282">.</text:span></text:span></text:p>
      <text:p text:style-name="P489"><text:span text:style-name="Strong_20_Emphasis"><text:span text:style-name="T77"/></text:span></text:p>
      <text:p text:style-name="P481">RELATORA: EXMA. DESA. MARIA DE FÁTIMA MORAES BEZERRA CAVALCANTI MARANHÃO.</text:p>
      <text:p text:style-name="P482"/>
      <text:p text:style-name="P483"><text:span text:style-name="T245">153</text:span><text:span text:style-name="T35">) Apelação Cível n</text:span><text:span text:style-name="T36">º</text:span><text:span text:style-name="T35"> </text:span><text:span text:style-name="Strong_20_Emphasis"><text:span text:style-name="T70">0804765-89.2024.8.15.0181</text:span></text:span><text:span text:style-name="T35">.</text:span></text:p>
      <text:p text:style-name="P537"><text:span text:style-name="T75">Oriundo d</text:span><text:span text:style-name="T328">o</text:span><text:span text:style-name="T75"> </text:span><text:span text:style-name="Strong_20_Emphasis"><text:span text:style-name="T72">2º Núcleo de Justiça 4.0 – Saúde Pública Estadual</text:span></text:span><text:span text:style-name="Strong_20_Emphasis"><text:span text:style-name="T28">.</text:span></text:span></text:p>
      <text:p text:style-name="P538"><text:span text:style-name="T28">Apel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</text:span></text:span><text:span text:style-name="Strong_20_Emphasis"><text:span text:style-name="T57">Brito Ferreira</text:span></text:span><text:span text:style-name="Strong_20_Emphasis"><text:span text:style-name="T55">.</text:span></text:span></text:p>
      <text:p text:style-name="P470"><text:span text:style-name="T30">Apelado(s): </text:span><text:span text:style-name="Strong_20_Emphasis"><text:span text:style-name="T58">Joacil Pereira da Costa</text:span></text:span><text:span text:style-name="T30">.</text:span></text:p>
      <text:p text:style-name="P539"><text:span text:style-name="Strong_20_Emphasis"><text:span text:style-name="T79">Defensora Pública: Maria dos Remédios Mendes Oliveira.</text:span></text:span></text:p>
      <text:p text:style-name="P540"><text:span text:style-name="Strong_20_Emphasis"><text:span text:style-name="T133"/></text:span></text:p>
      <text:p text:style-name="P481">RELATORA: EXMA. DESA. MARIA DE FÁTIMA MORAES BEZERRA CAVALCANTI MARANHÃO.</text:p>
      <text:p text:style-name="P482"/>
      <text:p text:style-name="P483"><text:span text:style-name="T245">154</text:span><text:span text:style-name="T35">) Apelação Cível n</text:span><text:span text:style-name="T36">º</text:span><text:span text:style-name="T35"> </text:span><text:span text:style-name="Strong_20_Emphasis"><text:span text:style-name="T70">0800143-35.2019.8.15.0021</text:span></text:span><text:span text:style-name="T35">.</text:span></text:p>
      <text:p text:style-name="P541"><text:span text:style-name="T75">Oriundo da Comarca </text:span><text:span text:style-name="Strong_20_Emphasis"><text:span text:style-name="T72">de Caaporã</text:span></text:span><text:span text:style-name="Strong_20_Emphasis"><text:span text:style-name="T28">.</text:span></text:span></text:p>
      <text:p text:style-name="P485"><text:span text:style-name="T28">Apelante(s): </text:span><text:span text:style-name="Strong_20_Emphasis"><text:span text:style-name="T72">Renata Karine Andrade da Costa</text:span></text:span><text:span text:style-name="Strong_20_Emphasis"><text:span text:style-name="T28">.</text:span></text:span></text:p>
      <text:p text:style-name="P485"><text:span text:style-name="Strong_20_Emphasis"><text:span text:style-name="T28">Advogado(s):</text:span></text:span><text:span text:style-name="T28"> </text:span><text:span text:style-name="Strong_20_Emphasis"><text:span text:style-name="T72">Joaquim Pinto Lapa Neto</text:span></text:span><text:span text:style-name="Strong_20_Emphasis"><text:span text:style-name="T28"> <text:s/>– OAB/PE 24.557</text:span></text:span><text:span text:style-name="Strong_20_Emphasis"><text:span text:style-name="T49">.</text:span></text:span></text:p>
      <text:p text:style-name="P470"><text:span text:style-name="T30">Apelado(s): </text:span><text:span text:style-name="Strong_20_Emphasis"><text:span text:style-name="T58">João Gomes Pereira de Carvalho</text:span></text:span><text:span text:style-name="T30">.</text:span></text:p>
      <text:p text:style-name="P471"><text:span text:style-name="Strong_20_Emphasis"><text:span text:style-name="T270">Advogado(s): Débora Eveline de Medeiros Souza <text:s/>– OAB/PE 31.625.</text:span></text:span></text:p>
      <text:p text:style-name="P542"><text:span text:style-name="Strong_20_Emphasis"><text:span text:style-name="T329"><text:s/></text:span></text:span><text:span text:style-name="T330"><text:s/></text:span></text:p>
      <text:p text:style-name="P73">RELATOR: EXMO. DES. <text:span text:style-name="T331">ONALDO ROCHA DE QUEIROGA</text:span>.</text:p>
      <text:p text:style-name="P23"/>
      <text:p text:style-name="P24"><text:span text:style-name="T332">155</text:span><text:span text:style-name="T28">) Agravo Interno nº </text:span><text:span text:style-name="Strong_20_Emphasis"><text:span text:style-name="T29">0809634-22.2025.8.15.0000</text:span></text:span><text:span text:style-name="Strong_20_Emphasis"><text:span text:style-name="T28">.</text:span></text:span></text:p>
      <text:p text:style-name="P543"><text:span text:style-name="T30">Oriundo da </text:span><text:span text:style-name="Strong_20_Emphasis"><text:span text:style-name="T31">4ª Vara de Fazenda Pública da Capital</text:span></text:span><text:span text:style-name="T30">.</text:span></text:p>
      <text:p text:style-name="P544"><text:span text:style-name="T28">Agravante(s): </text:span><text:span text:style-name="Strong_20_Emphasis"><text:span text:style-name="T192">Município de João Pessoa, rep. por seu Procurador-</text:span></text:span><text:span text:style-name="Strong_20_Emphasis"><text:span text:style-name="T193">Geral Danilo de Sousa Mota.</text:span></text:span></text:p>
      <text:p text:style-name="P28"><text:span text:style-name="T28">Agravado(s): </text:span><text:span text:style-name="Strong_20_Emphasis"><text:span text:style-name="T29">Marla Santana Mariano Campos Torres</text:span></text:span><text:span text:style-name="Strong_20_Emphasis"><text:span text:style-name="T28">.</text:span></text:span></text:p>
      <text:p text:style-name="P72"><text:span text:style-name="Strong_20_Emphasis"><text:span text:style-name="T33">Advogado(s): Adilson </text:span></text:span><text:span text:style-name="Strong_20_Emphasis"><text:span text:style-name="T333">de</text:span></text:span><text:span text:style-name="Strong_20_Emphasis"><text:span text:style-name="T33"> Queiroz Coutinho Filho – OAB/PB 12.897.</text:span></text:span></text:p>
      <text:p text:style-name="P545"><text:span text:style-name="Strong_20_Emphasis"><text:span text:style-name="T68"><text:s/></text:span></text:span></text:p>
      <text:p text:style-name="P73">RELATOR: EXMO. DES. <text:span text:style-name="T331">ONALDO ROCHA DE QUEIROGA</text:span>.</text:p>
      <text:p text:style-name="P23"/>
      <text:p text:style-name="P546"><text:span text:style-name="T334">156</text:span><text:span text:style-name="T35">) Embargos de Declaração n</text:span><text:span text:style-name="T36">º</text:span><text:span text:style-name="T35"> </text:span><text:span text:style-name="Strong_20_Emphasis"><text:span text:style-name="T37">0823855-41.2024.8.15.0001.</text:span></text:span></text:p>
      <text:p text:style-name="P547"><text:span text:style-name="T38">Oriundo da</text:span><text:span text:style-name="T35"> </text:span><text:span text:style-name="Strong_20_Emphasis"><text:span text:style-name="T37">2ª Vara Cível da Comarca de Campina Grande.</text:span></text:span></text:p>
      <text:p text:style-name="P548"><text:span text:style-name="T30">Embargante(s): </text:span><text:span text:style-name="T90">Banco do Brasil S/A</text:span><text:span text:style-name="Strong_20_Emphasis"><text:span text:style-name="T88">.</text:span></text:span></text:p>
      <text:p text:style-name="P549"><text:span text:style-name="Strong_20_Emphasis"><text:span text:style-name="T45">Advogado(s): David Sombra Peixoto – OAB/CE 16.477.</text:span></text:span></text:p>
      <text:p text:style-name="P42"><text:span text:style-name="T30">Embargado(s): </text:span><text:span text:style-name="Strong_20_Emphasis"><text:span text:style-name="T58">Maria Dilma Guedes</text:span></text:span><text:span text:style-name="T30">. </text:span></text:p>
      <text:p text:style-name="P48"><text:span text:style-name="Strong_20_Emphasis"><text:span text:style-name="T33">Advogado(s): Maria Margareth Soares Falcão - OAB/PB 24.306.</text:span></text:span></text:p>
      <text:p text:style-name="P30"/>
      <text:p text:style-name="P73">RELATOR: EXMO. DES. <text:span text:style-name="T331">ONALDO ROCHA DE QUEIROGA</text:span>.</text:p>
      <text:p text:style-name="P23"/>
      <text:p text:style-name="P550"><text:span text:style-name="T334">157</text:span><text:span text:style-name="T35">) Embargos de Declaração n</text:span><text:span text:style-name="T36">º</text:span><text:span text:style-name="T35"> <text:s/></text:span><text:span text:style-name="Strong_20_Emphasis"><text:span text:style-name="T37">0800411-50.2025.8.15.2003</text:span></text:span><text:span text:style-name="T35">.</text:span></text:p>
      <text:p text:style-name="P551"><text:span text:style-name="Strong_20_Emphasis"><text:span text:style-name="T28">Oriundo da </text:span></text:span><text:span text:style-name="Strong_20_Emphasis"><text:span text:style-name="T71">2</text:span></text:span><text:span text:style-name="Strong_20_Emphasis"><text:span text:style-name="T28">ª Vara Regional de Mangabeira da Comarca da Capital.</text:span></text:span></text:p>
      <text:p text:style-name="P33"><text:span text:style-name="T35">Embargante(s): </text:span><text:span text:style-name="Strong_20_Emphasis"><text:span text:style-name="T37">NG3 João Pessoa Consultoria e Serviços Administrativos Ltda</text:span></text:span><text:span text:style-name="T40">.</text:span></text:p>
      <text:p text:style-name="P552"><text:span text:style-name="T49">Advogado(s): </text:span><text:span text:style-name="Strong_20_Emphasis"><text:span text:style-name="T29">Mayara Brito de Castro - OAB/GO 40.774</text:span></text:span><text:span text:style-name="T49">.</text:span></text:p>
      <text:p text:style-name="P42"><text:span text:style-name="T30">Embargado(s): </text:span><text:span text:style-name="Strong_20_Emphasis"><text:span text:style-name="T58">Josemar Alves Fernandes</text:span></text:span><text:span text:style-name="T30">. </text:span></text:p>
      <text:p text:style-name="P48"><text:soft-page-break/><text:span text:style-name="Strong_20_Emphasis"><text:span text:style-name="T33">Advogado(s): Flávia Ferreira Portela - OAB/PB 17.673.</text:span></text:span></text:p>
      <text:p text:style-name="P30"/>
      <text:p text:style-name="P73">RELATOR: EXMO. DES. <text:span text:style-name="T331">ONALDO ROCHA DE QUEIROGA</text:span>.</text:p>
      <text:p text:style-name="P23"/>
      <text:p text:style-name="P31"><text:span text:style-name="T334">158</text:span><text:span text:style-name="T35">) Embargos de Declaração n</text:span><text:span text:style-name="T36">º</text:span><text:span text:style-name="T35"> </text:span><text:span text:style-name="Strong_20_Emphasis"><text:span text:style-name="T37">0801966-45.2024.8.15.0061</text:span></text:span><text:span text:style-name="T35">.</text:span></text:p>
      <text:p text:style-name="P553"><text:span text:style-name="T38">Oriundo da</text:span><text:span text:style-name="T35"> </text:span><text:span text:style-name="Strong_20_Emphasis"><text:span text:style-name="T37">2ª Vara Mista de Araruna.</text:span></text:span></text:p>
      <text:p text:style-name="P553"><text:span text:style-name="T35">Embargante(s): </text:span><text:span text:style-name="Strong_20_Emphasis"><text:span text:style-name="T37">Teresinha Leite Bernardo</text:span></text:span><text:span text:style-name="T40">.</text:span></text:p>
      <text:p text:style-name="P554"><text:span text:style-name="Strong_20_Emphasis"><text:span text:style-name="T49">Advogado(s): </text:span></text:span><text:span text:style-name="Strong_20_Emphasis"><text:span text:style-name="T50">Matheus Elpídio Sales </text:span></text:span><text:span text:style-name="Strong_20_Emphasis"><text:span text:style-name="T51">da</text:span></text:span><text:span text:style-name="Strong_20_Emphasis"><text:span text:style-name="T50"> Silva - OAB/PB 28.400</text:span></text:span><text:span text:style-name="Strong_20_Emphasis"><text:span text:style-name="T49">.</text:span></text:span></text:p>
      <text:p text:style-name="P555"><text:span text:style-name="T30">Embargado(s): </text:span><text:span text:style-name="T43">Banco Bradesco S/A</text:span><text:span text:style-name="Strong_20_Emphasis"><text:span text:style-name="T44">.</text:span></text:span></text:p>
      <text:p text:style-name="P555"><text:span text:style-name="Strong_20_Emphasis"><text:span text:style-name="T45">Advogado(s): Andrea Formiga Dantas de Rangel Moreira – OAB/P</text:span></text:span><text:span text:style-name="Strong_20_Emphasis"><text:span text:style-name="T46">E</text:span></text:span><text:span text:style-name="Strong_20_Emphasis"><text:span text:style-name="T45"> </text:span></text:span><text:span text:style-name="Strong_20_Emphasis"><text:span text:style-name="T46">26.687</text:span></text:span><text:span text:style-name="Strong_20_Emphasis"><text:span text:style-name="T45">.</text:span></text:span></text:p>
      <text:p text:style-name="P36"><text:span text:style-name="Strong_20_Emphasis"><text:span text:style-name="T33"><text:s/></text:span></text:span></text:p>
      <text:p text:style-name="P73">RELATOR: EXMO. DES. <text:span text:style-name="T331">ONALDO ROCHA DE QUEIROGA</text:span>.</text:p>
      <text:p text:style-name="P23"/>
      <text:p text:style-name="P31"><text:span text:style-name="T334">159</text:span><text:span text:style-name="T35">) Embargos de Declaração n</text:span><text:span text:style-name="T36">º</text:span><text:span text:style-name="T35"> </text:span><text:span text:style-name="Strong_20_Emphasis"><text:span text:style-name="T37">0850775-66.2024.8.15.2001</text:span></text:span><text:span text:style-name="T35">.</text:span></text:p>
      <text:p text:style-name="P556"><text:span text:style-name="T38">Oriundo da</text:span><text:span text:style-name="T35"> </text:span><text:span text:style-name="Strong_20_Emphasis"><text:span text:style-name="T37">2ª Vara de Família da Capital.</text:span></text:span></text:p>
      <text:p text:style-name="P556"><text:span text:style-name="T35">Embargante(s): </text:span><text:span text:style-name="Strong_20_Emphasis"><text:span text:style-name="T37">Jos</text:span></text:span><text:span text:style-name="Strong_20_Emphasis"><text:span text:style-name="T335">é</text:span></text:span><text:span text:style-name="Strong_20_Emphasis"><text:span text:style-name="T37"> Ant</text:span></text:span><text:span text:style-name="Strong_20_Emphasis"><text:span text:style-name="T335">ô</text:span></text:span><text:span text:style-name="Strong_20_Emphasis"><text:span text:style-name="T37">nio Maria da Cunha Lima Neto. </text:span></text:span></text:p>
      <text:p text:style-name="P26"><text:span text:style-name="T49">Advogado(s): </text:span><text:span text:style-name="Strong_20_Emphasis"><text:span text:style-name="T29">Bruno de Farias Cascudo</text:span></text:span><text:span text:style-name="T49"> </text:span><text:span text:style-name="Strong_20_Emphasis"><text:span text:style-name="T49">- OAB/PB </text:span></text:span><text:span text:style-name="Strong_20_Emphasis"><text:span text:style-name="T29">13.142</text:span></text:span><text:span text:style-name="T49">.</text:span></text:p>
      <text:p text:style-name="P42"><text:span text:style-name="T30">Embargado(s): </text:span><text:span text:style-name="Strong_20_Emphasis"><text:span text:style-name="T58">Ana Catarina Araújo de Albuquerque</text:span></text:span><text:span text:style-name="T30">. </text:span></text:p>
      <text:p text:style-name="P48"><text:span text:style-name="Strong_20_Emphasis"><text:span text:style-name="T33">Advogado(s): Francicl</text:span></text:span><text:span text:style-name="Strong_20_Emphasis"><text:span text:style-name="T336">á</text:span></text:span><text:span text:style-name="Strong_20_Emphasis"><text:span text:style-name="T33">udio de Franca Rodrigues - OAB/PB 12.118.</text:span></text:span></text:p>
      <text:p text:style-name="P557"/>
      <text:p text:style-name="P73">RELATOR: EXMO. DES. <text:span text:style-name="T331">ONALDO ROCHA DE QUEIROGA</text:span>.</text:p>
      <text:p text:style-name="P23"/>
      <text:p text:style-name="P31"><text:span text:style-name="T334">160</text:span><text:span text:style-name="T35">) Embargos de Declaração n</text:span><text:span text:style-name="T36">º</text:span><text:span text:style-name="T35"> </text:span><text:span text:style-name="Strong_20_Emphasis"><text:span text:style-name="T37">0820997-17.2025.8.15.2001</text:span></text:span><text:span text:style-name="T35">.</text:span></text:p>
      <text:p text:style-name="P558"><text:span text:style-name="T38">Oriundo da</text:span><text:span text:style-name="T35"> </text:span><text:span text:style-name="Strong_20_Emphasis"><text:span text:style-name="T37">1ª Vara de Família da Capital.</text:span></text:span></text:p>
      <text:p text:style-name="P33"><text:span text:style-name="T35">Embargante(s): </text:span><text:span text:style-name="Strong_20_Emphasis"><text:span text:style-name="T37">Pedro Jorge de Brito Silva</text:span></text:span><text:span text:style-name="T40">.</text:span></text:p>
      <text:p text:style-name="P559"><text:span text:style-name="T49">Advogado(s): </text:span><text:span text:style-name="Strong_20_Emphasis"><text:span text:style-name="T29">Rebeca Varela</text:span></text:span><text:span text:style-name="T49"> –</text:span><text:span text:style-name="Strong_20_Emphasis"><text:span text:style-name="T49"> OAB/PB </text:span></text:span><text:span text:style-name="Strong_20_Emphasis"><text:span text:style-name="T29">22.655.</text:span></text:span></text:p>
      <text:p text:style-name="P560"><text:span text:style-name="T30">Embargado(s): </text:span><text:span text:style-name="Strong_20_Emphasis"><text:span text:style-name="T58">M.L.G.B.S. e M.C.G.B., representadas por sua genitora Maria Manuela Teixeira Gonçalves. </text:span></text:span></text:p>
      <text:p text:style-name="P48"><text:span text:style-name="Strong_20_Emphasis"><text:span text:style-name="T33">Advogado(s): Sulpício Moreira Pimentel Neto - OAB/PB 15.935.</text:span></text:span></text:p>
      <text:p text:style-name="P49"><text:s/></text:p>
      <text:p text:style-name="P73">RELATOR: EXMO. DES. <text:span text:style-name="T331">ONALDO ROCHA DE QUEIROGA</text:span>.</text:p>
      <text:p text:style-name="P23"/>
      <text:p text:style-name="P31"><text:span text:style-name="T334">161</text:span><text:span text:style-name="T35">) Embargos de Declaração n</text:span><text:span text:style-name="T36">º</text:span><text:span text:style-name="T35"> </text:span><text:span text:style-name="Strong_20_Emphasis"><text:span text:style-name="T37">0867931-77.2018.8.15.2001</text:span></text:span><text:span text:style-name="T35">.</text:span></text:p>
      <text:p text:style-name="P561"><text:span text:style-name="T38">Oriundo da</text:span><text:span text:style-name="T35"> </text:span><text:span text:style-name="Strong_20_Emphasis"><text:span text:style-name="T37">5ª Vara da Fazenda Pública </text:span></text:span><text:span text:style-name="Strong_20_Emphasis"><text:span text:style-name="T337">da </text:span></text:span><text:span text:style-name="T35">Comarca </text:span><text:span text:style-name="T338">da Capital</text:span><text:span text:style-name="T35">. </text:span></text:p>
      <text:p text:style-name="P33"><text:span text:style-name="T35">Embargante(s): </text:span><text:span text:style-name="Strong_20_Emphasis"><text:span text:style-name="T37">Helicópteros do Brasil S/A</text:span></text:span><text:span text:style-name="T40">.</text:span></text:p>
      <text:p text:style-name="P562"><text:span text:style-name="T49">Advogado(s): </text:span><text:span text:style-name="Strong_20_Emphasis"><text:span text:style-name="T29">Alessandro Mendes Cardoso</text:span></text:span><text:span text:style-name="T49"> </text:span><text:span text:style-name="Strong_20_Emphasis"><text:span text:style-name="T49">- OAB/</text:span></text:span><text:span text:style-name="Strong_20_Emphasis"><text:span text:style-name="T29">MG 76.714</text:span></text:span><text:span text:style-name="T49">.</text:span></text:p>
      <text:p text:style-name="P563"><text:span text:style-name="T30">Embargado(s): </text:span><text:span text:style-name="Strong_20_Emphasis"><text:span text:style-name="T63">Estado da Paraíba, rep. por s</text:span></text:span><text:span text:style-name="Strong_20_Emphasis"><text:span text:style-name="T64">eu </text:span></text:span><text:span text:style-name="Strong_20_Emphasis"><text:span text:style-name="T63">Procurador-Geral, Fábio </text:span></text:span><text:span text:style-name="Strong_20_Emphasis"><text:span text:style-name="T65">Brito Ferreira</text:span></text:span><text:span text:style-name="Strong_20_Emphasis"><text:span text:style-name="T63">.</text:span></text:span></text:p>
      <text:p text:style-name="P48"><text:span text:style-name="Strong_20_Emphasis"><text:span text:style-name="T68"><text:s/></text:span></text:span></text:p>
      <text:p text:style-name="P564">RELATOR: EXMO. DES. <text:span text:style-name="T331">ONALDO ROCHA DE QUEIROGA</text:span>.</text:p>
      <text:p text:style-name="P565"/>
      <text:p text:style-name="P566"><text:span text:style-name="T334">162</text:span><text:span text:style-name="T35">) Embargos de Declaração n</text:span><text:span text:style-name="T36">º</text:span><text:span text:style-name="T35"> </text:span><text:span text:style-name="Strong_20_Emphasis"><text:span text:style-name="T37">0867079-19.2019.8.15.2001</text:span></text:span><text:span text:style-name="T35">.</text:span></text:p>
      <text:p text:style-name="P567"><text:span text:style-name="T52">Oriundo da</text:span><text:span text:style-name="T53"> Comarca de Belém. </text:span></text:p>
      <text:p text:style-name="P568"><text:span text:style-name="T30">Embargante(s): </text:span><text:span text:style-name="Strong_20_Emphasis"><text:span text:style-name="T32">Banco do Brasil S/A.</text:span></text:span></text:p>
      <text:p text:style-name="P569"><text:span text:style-name="Strong_20_Emphasis"><text:span text:style-name="T45">Advogado(s): Giz</text:span></text:span><text:span text:style-name="Strong_20_Emphasis"><text:span text:style-name="T339">a</text:span></text:span><text:span text:style-name="Strong_20_Emphasis"><text:span text:style-name="T45"> Helena Coelho - OAB/SP 166.349. </text:span></text:span></text:p>
      <text:p text:style-name="P560"><text:span text:style-name="T30">Embargado(s): </text:span><text:span text:style-name="Strong_20_Emphasis"><text:span text:style-name="T58">Rita de Cassia de Mendonça Machado</text:span></text:span><text:span text:style-name="T30">. </text:span></text:p>
      <text:p text:style-name="P570"><text:span text:style-name="Strong_20_Emphasis"><text:span text:style-name="T33">Advogado(s): Luiz Carlos Barbosa da Silva - OAB/PB 27.357. </text:span></text:span></text:p>
      <text:p text:style-name="P571"/>
      <text:p text:style-name="P564">RELATOR: EXMO. DES. <text:span text:style-name="T331">ONALDO ROCHA DE QUEIROGA</text:span>.</text:p>
      <text:p text:style-name="P565"/>
      <text:p text:style-name="P566"><text:span text:style-name="T334">163</text:span><text:span text:style-name="T35">) Embargos de Declaração n</text:span><text:span text:style-name="T36">º</text:span><text:span text:style-name="T35"> </text:span><text:span text:style-name="Strong_20_Emphasis"><text:span text:style-name="T37">0843938-29.2023.8.15.2001</text:span></text:span><text:span text:style-name="T35">.</text:span></text:p>
      <text:p text:style-name="P572"><text:span text:style-name="T38">Oriundo da</text:span><text:span text:style-name="T35"> </text:span><text:span text:style-name="Strong_20_Emphasis"><text:span text:style-name="T37">1ª Vara da Infância e Juventude da Capital.</text:span></text:span></text:p>
      <text:p text:style-name="P573"><text:span text:style-name="T28">Embarg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</text:span></text:span><text:span text:style-name="Strong_20_Emphasis"><text:span text:style-name="T57">Brito Ferreira</text:span></text:span><text:span text:style-name="Strong_20_Emphasis"><text:span text:style-name="T55">.</text:span></text:span></text:p>
      <text:p text:style-name="P560"><text:span text:style-name="T30">Embargado(s): </text:span><text:span text:style-name="Strong_20_Emphasis"><text:span text:style-name="T58">Ministério Público do Estado da Paraíba</text:span></text:span><text:span text:style-name="T30">. </text:span></text:p>
      <text:p text:style-name="P570"><text:span text:style-name="Strong_20_Emphasis"><text:span text:style-name="T33"><text:s/></text:span></text:span></text:p>
      <text:p text:style-name="P564">RELATOR: EXMO. DES. <text:span text:style-name="T331">ONALDO ROCHA DE QUEIROGA</text:span>.</text:p>
      <text:p text:style-name="P565"/>
      <text:p text:style-name="P574"><text:span text:style-name="T334">164</text:span><text:span text:style-name="T35">) Embargos de Declaração n</text:span><text:span text:style-name="T36">º</text:span><text:span text:style-name="T35"> <text:s/></text:span><text:span text:style-name="Strong_20_Emphasis"><text:span text:style-name="T37">0840988-52.2020.8.15.2001.</text:span></text:span></text:p>
      <text:p text:style-name="P575"><text:span text:style-name="T38">Oriundo da</text:span><text:span text:style-name="T35"> </text:span><text:span text:style-name="Strong_20_Emphasis"><text:span text:style-name="T37">9ª Vara Cível da Capital.</text:span></text:span></text:p>
      <text:p text:style-name="P576"><text:span text:style-name="T30">Embargante(s): </text:span><text:span text:style-name="Strong_20_Emphasis"><text:span text:style-name="T32">Banco do Brasil S/A.</text:span></text:span></text:p>
      <text:p text:style-name="P577"><text:span text:style-name="Strong_20_Emphasis"><text:span text:style-name="T45">Advogado(s): Wilson Sales Belchior - OAB/CE 17.314-A.</text:span></text:span></text:p>
      <text:p text:style-name="P560"><text:span text:style-name="T30">Embargado(s): </text:span><text:span text:style-name="Strong_20_Emphasis"><text:span text:style-name="T58">Ginaldo Alves de Oliveira</text:span></text:span><text:span text:style-name="T30">. </text:span></text:p>
      <text:p text:style-name="P570"><text:soft-page-break/><text:span text:style-name="Strong_20_Emphasis"><text:span text:style-name="T33">Advogado(s): Matheus Antonius C. L. Caldas - OAB/PB 19.319.</text:span></text:span></text:p>
      <text:p text:style-name="P578"/>
      <text:p text:style-name="P564">RELATOR: EXMO. DES. <text:span text:style-name="T331">ONALDO ROCHA DE QUEIROGA</text:span>.</text:p>
      <text:p text:style-name="P565"/>
      <text:p text:style-name="P566"><text:span text:style-name="T334">165</text:span><text:span text:style-name="T35">) Embargos de Declaração n</text:span><text:span text:style-name="T36">º</text:span><text:span text:style-name="T35"> </text:span><text:span text:style-name="Strong_20_Emphasis"><text:span text:style-name="T37">0805744-84.2023.8.15.0731</text:span></text:span><text:span text:style-name="T35">.</text:span></text:p>
      <text:p text:style-name="P579"><text:span text:style-name="T38">Oriundo da</text:span><text:span text:style-name="T35"> </text:span><text:span text:style-name="Strong_20_Emphasis"><text:span text:style-name="T37">4ª Vara Mista de Cabedelo.</text:span></text:span></text:p>
      <text:p text:style-name="P558"><text:span text:style-name="T340">1º</text:span><text:span text:style-name="T35">Embargante(s): </text:span><text:span text:style-name="Strong_20_Emphasis"><text:span text:style-name="T37">José Pereira da Silva</text:span></text:span><text:span text:style-name="T40">.</text:span></text:p>
      <text:p text:style-name="P580"><text:span text:style-name="T341">Advogado(s): Lidiani Martins Nunes </text:span><text:span text:style-name="T53">- OAB/PB 10.244.</text:span></text:p>
      <text:p text:style-name="P579"><text:span text:style-name="T340">2º</text:span><text:span text:style-name="T35">Embargante(s): </text:span><text:span text:style-name="Strong_20_Emphasis"><text:span text:style-name="T37">Banco Daycoval S/A</text:span></text:span><text:span text:style-name="T40">.</text:span></text:p>
      <text:p text:style-name="P581">Advogado(s): Marina Bastos da Porciúncula Benghi - OAB/PB 32.505-A.</text:p>
      <text:p text:style-name="P582">Embargado(s): <text:span text:style-name="T342">Os mesmos</text:span>. </text:p>
      <text:p text:style-name="P570"><text:span text:style-name="Strong_20_Emphasis"><text:span text:style-name="T343"/></text:span></text:p>
      <text:p text:style-name="P564">RELATOR: EXMO. DES. <text:span text:style-name="T331">ONALDO ROCHA DE QUEIROGA</text:span>.</text:p>
      <text:p text:style-name="P565"/>
      <text:p text:style-name="P583"><text:span text:style-name="T334">166</text:span><text:span text:style-name="T35">) Embargos de Declaração n</text:span><text:span text:style-name="T36">º</text:span><text:span text:style-name="T35"> </text:span><text:span text:style-name="Strong_20_Emphasis"><text:span text:style-name="T37">0811851-38.2025.8.15.0000</text:span></text:span><text:span text:style-name="T35">.</text:span></text:p>
      <text:p text:style-name="P584"><text:span text:style-name="T38">Oriundo da</text:span><text:span text:style-name="T35"> </text:span><text:span text:style-name="Strong_20_Emphasis"><text:span text:style-name="T37">6ª Vara Cível da Comarca </text:span></text:span><text:span text:style-name="Strong_20_Emphasis"><text:span text:style-name="T344">da</text:span></text:span><text:span text:style-name="Strong_20_Emphasis"><text:span text:style-name="T37"> </text:span></text:span><text:span text:style-name="Strong_20_Emphasis"><text:span text:style-name="T344">Capital</text:span></text:span><text:span text:style-name="Strong_20_Emphasis"><text:span text:style-name="T37">.</text:span></text:span></text:p>
      <text:p text:style-name="P585"><text:span text:style-name="T30">Embargante(s): </text:span><text:span text:style-name="T90">Banco do Brasil S/A</text:span><text:span text:style-name="Strong_20_Emphasis"><text:span text:style-name="T88">.</text:span></text:span></text:p>
      <text:p text:style-name="P586"><text:span text:style-name="Strong_20_Emphasis"><text:span text:style-name="T44">Advogado(s): David Sombra Peixoto – OAB/CE 16.477.</text:span></text:span></text:p>
      <text:p text:style-name="P560"><text:span text:style-name="T30">Embargado(s): </text:span><text:span text:style-name="Strong_20_Emphasis"><text:span text:style-name="T58">Euzebio Soares de Matos</text:span></text:span><text:span text:style-name="T30">. </text:span></text:p>
      <text:p text:style-name="P587"><text:span text:style-name="Strong_20_Emphasis"><text:span text:style-name="T33">Advogado(s): Rinaldo Mouzalas de Souza e Silva - OAB/PB 11.589. </text:span></text:span></text:p>
      <text:p text:style-name="P588"><text:span text:style-name="Strong_20_Emphasis"><text:span text:style-name="T68"><text:s/></text:span></text:span></text:p>
      <text:p text:style-name="P68"><text:span text:style-name="T69">RELATOR: EXMO. DES. </text:span><text:span text:style-name="T345">ONALDO ROCHA DE QUEIROGA</text:span><text:span text:style-name="T69">.</text:span><text:span text:style-name="T53"> <text:s text:c="19"/></text:span></text:p>
      <text:p text:style-name="P69"/>
      <text:p text:style-name="P24"><text:span text:style-name="T332">167</text:span><text:span text:style-name="T28">) Agravo </text:span><text:span text:style-name="Strong_20_Emphasis"><text:span text:style-name="T28">de Instrumento nº </text:span></text:span><text:span text:style-name="Strong_20_Emphasis"><text:span text:style-name="T29">0820292-08.2025.8.15.0000</text:span></text:span><text:span text:style-name="Strong_20_Emphasis"><text:span text:style-name="T28">.</text:span></text:span></text:p>
      <text:p text:style-name="P589"><text:span text:style-name="T30">Oriundo da </text:span><text:span text:style-name="Strong_20_Emphasis"><text:span text:style-name="T31">4ª Vara de Fazenda Pública da Capital.</text:span></text:span></text:p>
      <text:p text:style-name="P590"><text:span text:style-name="T28">Agravante(s): </text:span><text:span text:style-name="Strong_20_Emphasis"><text:span text:style-name="T29">Felipe Neris Veríssimo Figueiredo de Souza.</text:span></text:span></text:p>
      <text:p text:style-name="P591"><text:span text:style-name="T30">Advogado(s): </text:span><text:span text:style-name="Strong_20_Emphasis"><text:span text:style-name="T32">Márcio José Lima do Nascimento - OAB/PB 20.632</text:span></text:span><text:span text:style-name="T30">.</text:span></text:p>
      <text:p text:style-name="P28"><text:span text:style-name="T28">Agravado(s): </text:span><text:span text:style-name="Strong_20_Emphasis"><text:span text:style-name="T29">Companhia de Processamento de Dados da Paraíba - CODATA</text:span></text:span><text:span text:style-name="Strong_20_Emphasis"><text:span text:style-name="T28">.</text:span></text:span></text:p>
      <text:p text:style-name="P209"><text:span text:style-name="Strong_20_Emphasis"><text:span text:style-name="T37"><text:s/></text:span></text:span><text:span text:style-name="Strong_20_Emphasis"><text:span text:style-name="T47"><text:s/></text:span></text:span></text:p>
      <text:p text:style-name="P68"><text:span text:style-name="T69">RELATOR: EXMO. DES. </text:span><text:span text:style-name="T345">ONALDO ROCHA DE QUEIROGA</text:span><text:span text:style-name="T69">.</text:span><text:span text:style-name="T53"> <text:s text:c="19"/></text:span></text:p>
      <text:p text:style-name="P69"/>
      <text:p text:style-name="P24"><text:span text:style-name="T332">168</text:span><text:span text:style-name="T28">) Agravo </text:span><text:span text:style-name="Strong_20_Emphasis"><text:span text:style-name="T28">de Instrumento nº </text:span></text:span><text:span text:style-name="Strong_20_Emphasis"><text:span text:style-name="T29">0821512-41.2025.8.15.0000</text:span></text:span><text:span text:style-name="Strong_20_Emphasis"><text:span text:style-name="T28">.</text:span></text:span></text:p>
      <text:p text:style-name="P592"><text:span text:style-name="T30">Oriundo da Comarca </text:span><text:span text:style-name="Strong_20_Emphasis"><text:span text:style-name="T31">de Princesa Isabel.</text:span></text:span></text:p>
      <text:p text:style-name="P26"><text:span text:style-name="T28">Agravante(s): </text:span><text:span text:style-name="Strong_20_Emphasis"><text:span text:style-name="T29">José Henrique Corte</text:span></text:span><text:span text:style-name="Strong_20_Emphasis"><text:span text:style-name="T28">.</text:span></text:span></text:p>
      <text:p text:style-name="P593"><text:span text:style-name="T30">Advogado(s): </text:span><text:span text:style-name="Strong_20_Emphasis"><text:span text:style-name="T32">Francisco Jerônimo Neto - OAB/PB 27.690</text:span></text:span><text:span text:style-name="T30">.</text:span></text:p>
      <text:p text:style-name="P594"><text:span text:style-name="T30">Agravado(s): </text:span><text:span text:style-name="Strong_20_Emphasis"><text:span text:style-name="T88">Banco PAN S/A.</text:span></text:span></text:p>
      <text:p text:style-name="P595"><text:span text:style-name="Strong_20_Emphasis"><text:span text:style-name="T29">Advogado(s): </text:span></text:span><text:span text:style-name="Strong_20_Emphasis"><text:span text:style-name="T72">João Vitor Chaves Marques Dias – OAB/CE 30.348</text:span></text:span><text:span text:style-name="Strong_20_Emphasis"><text:span text:style-name="T29">. </text:span></text:span></text:p>
      <text:p text:style-name="P209"><text:span text:style-name="Strong_20_Emphasis"><text:span text:style-name="T47"><text:s/></text:span></text:span></text:p>
      <text:p text:style-name="P68"><text:span text:style-name="T69">RELATOR: EXMO. DES. </text:span><text:span text:style-name="T345">ONALDO ROCHA DE QUEIROGA</text:span><text:span text:style-name="T69">.</text:span><text:span text:style-name="T53"> <text:s text:c="19"/></text:span></text:p>
      <text:p text:style-name="P69"/>
      <text:p text:style-name="P24"><text:span text:style-name="T332">169</text:span><text:span text:style-name="T28">) Agravo </text:span><text:span text:style-name="Strong_20_Emphasis"><text:span text:style-name="T28">de Instrumento nº </text:span></text:span><text:span text:style-name="Strong_20_Emphasis"><text:span text:style-name="T29">0822607-09.2025.8.15.0000</text:span></text:span><text:span text:style-name="Strong_20_Emphasis"><text:span text:style-name="T28">.</text:span></text:span></text:p>
      <text:p text:style-name="P596"><text:span text:style-name="T30">Oriundo da </text:span><text:span text:style-name="Strong_20_Emphasis"><text:span text:style-name="T31">1ª Vara Cível da Comarca de Campina Grande.</text:span></text:span></text:p>
      <text:p text:style-name="P26"><text:span text:style-name="T28">Agravante(s): </text:span><text:span text:style-name="Strong_20_Emphasis"><text:span text:style-name="T29">Paulo dos Santos Teixeira Junior e Juliana Araújo de Lucena Teixeira</text:span></text:span><text:span text:style-name="Strong_20_Emphasis"><text:span text:style-name="T28">.</text:span></text:span></text:p>
      <text:p text:style-name="P597"><text:span text:style-name="T30">Advogado(s): </text:span><text:span text:style-name="Strong_20_Emphasis"><text:span text:style-name="T32">Filipe Amaral - OAB/PB 30.269</text:span></text:span><text:span text:style-name="T30">.</text:span></text:p>
      <text:p text:style-name="P598"><text:span text:style-name="T28">Agravado(s): </text:span><text:span text:style-name="Strong_20_Emphasis"><text:span text:style-name="T29">Valdir Leite Tavares.</text:span></text:span></text:p>
      <text:p text:style-name="P209"><text:span text:style-name="Strong_20_Emphasis"><text:span text:style-name="T47"><text:s/></text:span></text:span></text:p>
      <text:p text:style-name="P68"><text:span text:style-name="T69">RELATOR: EXMO. DES. </text:span><text:span text:style-name="T345">ONALDO ROCHA DE QUEIROGA</text:span><text:span text:style-name="T69">.</text:span><text:span text:style-name="T53"> <text:s text:c="19"/></text:span></text:p>
      <text:p text:style-name="P69"/>
      <text:p text:style-name="P599"><text:span text:style-name="T332">170</text:span><text:span text:style-name="T28">) Agravo </text:span><text:span text:style-name="Strong_20_Emphasis"><text:span text:style-name="T28">de Instrumento nº </text:span></text:span><text:span text:style-name="Strong_20_Emphasis"><text:span text:style-name="T29">0821847-60.2025.8.15.0000</text:span></text:span><text:span text:style-name="Strong_20_Emphasis"><text:span text:style-name="T28">.</text:span></text:span></text:p>
      <text:p text:style-name="P600"><text:span text:style-name="T30">Oriundo da </text:span><text:span text:style-name="Strong_20_Emphasis"><text:span text:style-name="T31">5ª Vara Mista da Comarca de Patos.</text:span></text:span></text:p>
      <text:p text:style-name="P601"><text:span text:style-name="T28">Agravante(s): </text:span><text:span text:style-name="Strong_20_Emphasis"><text:span text:style-name="T29">Espólio de Adriano Cavalcanti Ferreira, repr. por sua inventariante Nicolly Andrade Cavalcanti.</text:span></text:span></text:p>
      <text:p text:style-name="P199"><text:span text:style-name="T30">Advogado(s): </text:span><text:span text:style-name="Strong_20_Emphasis"><text:span text:style-name="T32">Arlyson de Lucena Lacerda</text:span></text:span><text:span text:style-name="T30"> – OAB/PB </text:span><text:span text:style-name="Strong_20_Emphasis"><text:span text:style-name="T32">25.759</text:span></text:span><text:span text:style-name="T30">.</text:span></text:p>
      <text:p text:style-name="P602"><text:span text:style-name="T30">Agravado(s): </text:span><text:span text:style-name="Strong_20_Emphasis"><text:span text:style-name="T32">Cooperativa </text:span></text:span><text:span text:style-name="Strong_20_Emphasis"><text:span text:style-name="T195">de</text:span></text:span><text:span text:style-name="Strong_20_Emphasis"><text:span text:style-name="T32"> Cr</text:span></text:span><text:span text:style-name="Strong_20_Emphasis"><text:span text:style-name="T195">é</text:span></text:span><text:span text:style-name="Strong_20_Emphasis"><text:span text:style-name="T32">dito, Poupan</text:span></text:span><text:span text:style-name="Strong_20_Emphasis"><text:span text:style-name="T195">ç</text:span></text:span><text:span text:style-name="Strong_20_Emphasis"><text:span text:style-name="T32">a </text:span></text:span><text:span text:style-name="Strong_20_Emphasis"><text:span text:style-name="T195">e</text:span></text:span><text:span text:style-name="Strong_20_Emphasis"><text:span text:style-name="T32"> Investimento Sicredi Evolu</text:span></text:span><text:span text:style-name="Strong_20_Emphasis"><text:span text:style-name="T195">ção</text:span></text:span><text:span text:style-name="Strong_20_Emphasis"><text:span text:style-name="T88">.</text:span></text:span></text:p>
      <text:p text:style-name="P603"><text:span text:style-name="Strong_20_Emphasis"><text:span text:style-name="T72">Advogado(s): Cícero Pereira de Lacerda Neto</text:span></text:span><text:span text:style-name="Strong_20_Emphasis"><text:span text:style-name="T204"> - OAB/PB 15.401.</text:span></text:span></text:p>
      <text:p text:style-name="P209"><text:span text:style-name="Strong_20_Emphasis"><text:span text:style-name="T47"><text:s/></text:span></text:span></text:p>
      <text:p text:style-name="P68"><text:span text:style-name="T69">RELATOR: EXMO. DES. </text:span><text:span text:style-name="T345">ONALDO ROCHA DE QUEIROGA</text:span><text:span text:style-name="T69">.</text:span><text:span text:style-name="T53"> <text:s text:c="19"/></text:span></text:p>
      <text:p text:style-name="P69"/>
      <text:p text:style-name="P24"><text:span text:style-name="T332">171</text:span><text:span text:style-name="T28">) Agravo </text:span><text:span text:style-name="Strong_20_Emphasis"><text:span text:style-name="T28">de Instrumento nº </text:span></text:span><text:span text:style-name="Strong_20_Emphasis"><text:span text:style-name="T29">0820881-97.2025.8.15.0000</text:span></text:span><text:span text:style-name="Strong_20_Emphasis"><text:span text:style-name="T28">.</text:span></text:span></text:p>
      <text:p text:style-name="P604"><text:span text:style-name="T30">Oriundo da </text:span><text:span text:style-name="Strong_20_Emphasis"><text:span text:style-name="T31">4ª Vara Mista de Cabedelo.</text:span></text:span></text:p>
      <text:p text:style-name="P26"><text:span text:style-name="T28">Agravante(s): </text:span><text:span text:style-name="Strong_20_Emphasis"><text:span text:style-name="T29">Dorival Nunes da Silva</text:span></text:span><text:span text:style-name="Strong_20_Emphasis"><text:span text:style-name="T28">.</text:span></text:span></text:p>
      <text:p text:style-name="P199"><text:soft-page-break/><text:span text:style-name="T30">Advogado(s): </text:span><text:span text:style-name="Strong_20_Emphasis"><text:span text:style-name="T32">Moysés Fonseca Monteiro</text:span></text:span><text:span text:style-name="T30"> – OAB/PB </text:span><text:span text:style-name="Strong_20_Emphasis"><text:span text:style-name="T32">35.412</text:span></text:span><text:span text:style-name="T30">.</text:span></text:p>
      <text:p text:style-name="P28"><text:span text:style-name="T28">Agravado(s): </text:span><text:span text:style-name="Strong_20_Emphasis"><text:span text:style-name="T29">Banco Máxima S/A</text:span></text:span><text:span text:style-name="Strong_20_Emphasis"><text:span text:style-name="T28">.</text:span></text:span></text:p>
      <text:p text:style-name="P209"><text:span text:style-name="Strong_20_Emphasis"><text:span text:style-name="T37"><text:s/></text:span></text:span><text:span text:style-name="Strong_20_Emphasis"><text:span text:style-name="T47"><text:s/></text:span></text:span></text:p>
      <text:p text:style-name="P605"><text:span text:style-name="T69">RELATOR: EXMO. DES. </text:span><text:span text:style-name="T345">ONALDO ROCHA DE QUEIROGA</text:span><text:span text:style-name="T69">.</text:span><text:span text:style-name="T53"> <text:s text:c="19"/></text:span></text:p>
      <text:p text:style-name="P606"/>
      <text:p text:style-name="P607"><text:span text:style-name="T332">172</text:span><text:span text:style-name="T28">) Agravo </text:span><text:span text:style-name="Strong_20_Emphasis"><text:span text:style-name="T28">de Instrumento nº </text:span></text:span><text:span text:style-name="Strong_20_Emphasis"><text:span text:style-name="T29">0821023-04.2025.8.15.0000</text:span></text:span><text:span text:style-name="Strong_20_Emphasis"><text:span text:style-name="T28">.</text:span></text:span></text:p>
      <text:p text:style-name="P608"><text:span text:style-name="T30">Oriundo da </text:span><text:span text:style-name="Strong_20_Emphasis"><text:span text:style-name="T31">2ª Vara Mista de Araruna.</text:span></text:span></text:p>
      <text:p text:style-name="P609"><text:span text:style-name="T28">Agravante(s): </text:span><text:span text:style-name="Strong_20_Emphasis"><text:span text:style-name="T29">Francisco Manoel Alves</text:span></text:span><text:span text:style-name="Strong_20_Emphasis"><text:span text:style-name="T28">.</text:span></text:span></text:p>
      <text:p text:style-name="P610"><text:span text:style-name="T30">Advogado(s): </text:span><text:span text:style-name="Strong_20_Emphasis"><text:span text:style-name="T32">Jonh Lenno da Silva Andrade - OAB/PB 26.712</text:span></text:span><text:span text:style-name="T30">.</text:span></text:p>
      <text:p text:style-name="P611"><text:span text:style-name="T28">Agravado(s): </text:span><text:span text:style-name="Strong_20_Emphasis"><text:span text:style-name="T29">Next Tecnologia e Serviços Digitais S/A</text:span></text:span><text:span text:style-name="Strong_20_Emphasis"><text:span text:style-name="T28">.</text:span></text:span></text:p>
      <text:p text:style-name="P612"><text:span text:style-name="Strong_20_Emphasis"><text:span text:style-name="T33"><text:s/></text:span></text:span></text:p>
      <text:p text:style-name="P605"><text:span text:style-name="T69">RELATOR: EXMO. DES. </text:span><text:span text:style-name="T345">ONALDO ROCHA DE QUEIROGA</text:span><text:span text:style-name="T69">.</text:span><text:span text:style-name="T53"> <text:s text:c="19"/></text:span></text:p>
      <text:p text:style-name="P606"/>
      <text:p text:style-name="P613"><text:span text:style-name="T332">173</text:span><text:span text:style-name="T28">) Agravo </text:span><text:span text:style-name="Strong_20_Emphasis"><text:span text:style-name="T28">de Instrumento nº </text:span></text:span><text:span text:style-name="Strong_20_Emphasis"><text:span text:style-name="T29">0817306-81.2025.8.15.0000</text:span></text:span><text:span text:style-name="Strong_20_Emphasis"><text:span text:style-name="T28">.</text:span></text:span></text:p>
      <text:p text:style-name="P614"><text:span text:style-name="T30">Oriundo da </text:span><text:span text:style-name="Strong_20_Emphasis"><text:span text:style-name="T31">1ª Vara de Executivos Fiscais da Capital.</text:span></text:span></text:p>
      <text:p text:style-name="P609"><text:span text:style-name="T28">Agravante(s): </text:span><text:span text:style-name="Strong_20_Emphasis"><text:span text:style-name="T29">Nitay Consultoria e Assessoria - ME</text:span></text:span><text:span text:style-name="Strong_20_Emphasis"><text:span text:style-name="T28">.</text:span></text:span></text:p>
      <text:p text:style-name="P615"><text:span text:style-name="T30">Advogado(s): </text:span><text:span text:style-name="Strong_20_Emphasis"><text:span text:style-name="T32">José Fernandez Mariz - OAB PB 6.851</text:span></text:span><text:span text:style-name="T30">.</text:span></text:p>
      <text:p text:style-name="P616"><text:span text:style-name="T28">Agravado(s): </text:span><text:span text:style-name="Strong_20_Emphasis"><text:span text:style-name="T192">Município de João Pessoa, rep. por seu Procurador-</text:span></text:span><text:span text:style-name="Strong_20_Emphasis"><text:span text:style-name="T193">Geral Danilo de Sousa Mota.</text:span></text:span></text:p>
      <text:p text:style-name="P612"><text:span text:style-name="Strong_20_Emphasis"><text:span text:style-name="T33"><text:s/></text:span></text:span></text:p>
      <text:p text:style-name="P605"><text:span text:style-name="T69">RELATOR: EXMO. DES. </text:span><text:span text:style-name="T345">ONALDO ROCHA DE QUEIROGA</text:span><text:span text:style-name="T69">.</text:span><text:span text:style-name="T53"> <text:s text:c="19"/></text:span></text:p>
      <text:p text:style-name="P606"/>
      <text:p text:style-name="P617"><text:span text:style-name="T332">174</text:span><text:span text:style-name="T28">) Agravo </text:span><text:span text:style-name="Strong_20_Emphasis"><text:span text:style-name="T28">de Instrumento nº </text:span></text:span><text:span text:style-name="Strong_20_Emphasis"><text:span text:style-name="T29">0822102-18.2025.8.15.0000.</text:span></text:span></text:p>
      <text:p text:style-name="P618"><text:span text:style-name="Strong_20_Emphasis"><text:span text:style-name="T83">Oriundo </text:span></text:span><text:span text:style-name="Strong_20_Emphasis"><text:span text:style-name="T157">do</text:span></text:span><text:span text:style-name="Strong_20_Emphasis"><text:span text:style-name="T346"> </text:span></text:span><text:span text:style-name="Strong_20_Emphasis"><text:span text:style-name="T158">Núcleo </text:span></text:span><text:span text:style-name="Strong_20_Emphasis"><text:span text:style-name="T159">de</text:span></text:span><text:span text:style-name="Strong_20_Emphasis"><text:span text:style-name="T158"> Justiça 4.0 – Saúde Pública Estadual</text:span></text:span><text:span text:style-name="Strong_20_Emphasis"><text:span text:style-name="T83">.</text:span></text:span></text:p>
      <text:p text:style-name="P619">Agravante(s): <text:span text:style-name="T181">Unimed João Pessoa – Cooperativa de Trabalho Médico</text:span><text:span text:style-name="T182">.</text:span></text:p>
      <text:p text:style-name="P620"><text:span text:style-name="Strong_20_Emphasis"><text:span text:style-name="T210">Advogado(s): </text:span></text:span><text:span text:style-name="Strong_20_Emphasis"><text:span text:style-name="T211">Hermano Gadelha de Sá - OAB/PB 8.463 e outros.</text:span></text:span></text:p>
      <text:p text:style-name="P611"><text:span text:style-name="T28">Agravado(s): P.H.M.C, representado por sua genitora Jane de Sousa Meireles</text:span><text:span text:style-name="Strong_20_Emphasis"><text:span text:style-name="T28">.</text:span></text:span></text:p>
      <text:p text:style-name="P621"><text:span text:style-name="Strong_20_Emphasis"><text:span text:style-name="T33">Advogado(s): Juvenal Paulo Batista da Silva - OAB/PB 22.036.</text:span></text:span></text:p>
      <text:p text:style-name="P612"><text:span text:style-name="Strong_20_Emphasis"><text:span text:style-name="T47"><text:s/></text:span></text:span></text:p>
      <text:p text:style-name="P605"><text:span text:style-name="T69">RELATOR: EXMO. DES. </text:span><text:span text:style-name="T345">ONALDO ROCHA DE QUEIROGA</text:span><text:span text:style-name="T69">.</text:span><text:span text:style-name="T53"> <text:s text:c="19"/></text:span></text:p>
      <text:p text:style-name="P606"/>
      <text:p text:style-name="P607"><text:span text:style-name="T332">175</text:span><text:span text:style-name="T28">) Agravo </text:span><text:span text:style-name="Strong_20_Emphasis"><text:span text:style-name="T28">de Instrumento nº </text:span></text:span><text:span text:style-name="Strong_20_Emphasis"><text:span text:style-name="T29">0819620-97.2025.8.15.0000</text:span></text:span><text:span text:style-name="Strong_20_Emphasis"><text:span text:style-name="T28">.</text:span></text:span></text:p>
      <text:p text:style-name="P622"><text:span text:style-name="T30">Oriundo da </text:span><text:span text:style-name="Strong_20_Emphasis"><text:span text:style-name="T31">4ª Vara Mista de Santa Rita.</text:span></text:span></text:p>
      <text:p text:style-name="P609"><text:span text:style-name="T28">Agravante(s): </text:span><text:span text:style-name="Strong_20_Emphasis"><text:span text:style-name="T29">Maria José dos Santos Silva</text:span></text:span><text:span text:style-name="Strong_20_Emphasis"><text:span text:style-name="T28">.</text:span></text:span></text:p>
      <text:p text:style-name="P623"><text:span text:style-name="T30">Advogado(s): </text:span><text:span text:style-name="Strong_20_Emphasis"><text:span text:style-name="T32">Victor Hugo Trajano Rodrigues Alves - OAB/PB 28.729</text:span></text:span><text:span text:style-name="T30">.</text:span></text:p>
      <text:p text:style-name="P624"><text:span text:style-name="T30">Agravado(s): Banco Bradesco S/A</text:span><text:span text:style-name="Strong_20_Emphasis"><text:span text:style-name="T88">.</text:span></text:span></text:p>
      <text:p text:style-name="P625"><text:span text:style-name="Strong_20_Emphasis"><text:span text:style-name="T72">Advogado(s): Andrea Formiga Dantas de Rangel Moreira – OAB/P</text:span></text:span><text:span text:style-name="Strong_20_Emphasis"><text:span text:style-name="T113">E</text:span></text:span><text:span text:style-name="Strong_20_Emphasis"><text:span text:style-name="T72"> </text:span></text:span><text:span text:style-name="Strong_20_Emphasis"><text:span text:style-name="T113">26.687</text:span></text:span><text:span text:style-name="Strong_20_Emphasis"><text:span text:style-name="T72">.</text:span></text:span></text:p>
      <text:p text:style-name="P612"><text:span text:style-name="Strong_20_Emphasis"><text:span text:style-name="T47"><text:s/></text:span></text:span></text:p>
      <text:p text:style-name="P605"><text:span text:style-name="T69">RELATOR: EXMO. DES. </text:span><text:span text:style-name="T345">ONALDO ROCHA DE QUEIROGA</text:span><text:span text:style-name="T69">.</text:span><text:span text:style-name="T53"> <text:s text:c="19"/></text:span></text:p>
      <text:p text:style-name="P606"/>
      <text:p text:style-name="P607"><text:span text:style-name="T332">176</text:span><text:span text:style-name="T28">) Agravo </text:span><text:span text:style-name="Strong_20_Emphasis"><text:span text:style-name="T28">de Instrumento nº </text:span></text:span><text:span text:style-name="Strong_20_Emphasis"><text:span text:style-name="T29">0821698-64.2025.8.15.0000</text:span></text:span><text:span text:style-name="Strong_20_Emphasis"><text:span text:style-name="T28">.</text:span></text:span></text:p>
      <text:p text:style-name="P626">Oriundo da 5ª Vara Cível da Comarca da Capital.</text:p>
      <text:p text:style-name="P609"><text:span text:style-name="T28">Agravante(s): </text:span><text:span text:style-name="Strong_20_Emphasis"><text:span text:style-name="T29">Banco Crefisa S/A</text:span></text:span><text:span text:style-name="Strong_20_Emphasis"><text:span text:style-name="T28">.</text:span></text:span></text:p>
      <text:p text:style-name="P627"><text:span text:style-name="Strong_20_Emphasis"><text:span text:style-name="T347">Advogado(s): </text:span></text:span><text:span text:style-name="Strong_20_Emphasis"><text:span text:style-name="T348">Lázaro José Gomes Júnior</text:span></text:span><text:span text:style-name="Strong_20_Emphasis"><text:span text:style-name="T347"> – OAB/MS 8.125.</text:span></text:span></text:p>
      <text:p text:style-name="P611"><text:span text:style-name="T28">Agravado(s): </text:span><text:span text:style-name="Strong_20_Emphasis"><text:span text:style-name="T29">Arquimedes Moraes Souza Coutinho</text:span></text:span><text:span text:style-name="Strong_20_Emphasis"><text:span text:style-name="T28">.</text:span></text:span></text:p>
      <text:p text:style-name="P628"><text:span text:style-name="Strong_20_Emphasis"><text:span text:style-name="T33">Advogado(s): Gabriely Silva Neves OAB/PE 53.714.</text:span></text:span></text:p>
      <text:p text:style-name="P612"><text:span text:style-name="Strong_20_Emphasis"><text:span text:style-name="T47"><text:s/></text:span></text:span></text:p>
      <text:p text:style-name="P605"><text:span text:style-name="T69">RELATOR: EXMO. DES. </text:span><text:span text:style-name="T345">ONALDO ROCHA DE QUEIROGA</text:span><text:span text:style-name="T69">.</text:span><text:span text:style-name="T53"> <text:s text:c="19"/></text:span></text:p>
      <text:p text:style-name="P606"/>
      <text:p text:style-name="P607"><text:span text:style-name="T332">177</text:span><text:span text:style-name="T28">) Agravo </text:span><text:span text:style-name="Strong_20_Emphasis"><text:span text:style-name="T28">de Instrumento nº </text:span></text:span><text:span text:style-name="Strong_20_Emphasis"><text:span text:style-name="T29">0820788-37.2025.8.15.0000</text:span></text:span><text:span text:style-name="Strong_20_Emphasis"><text:span text:style-name="T28">.</text:span></text:span></text:p>
      <text:p text:style-name="P629"><text:span text:style-name="T30">Oriundo da </text:span><text:span text:style-name="Strong_20_Emphasis"><text:span text:style-name="T31">5ª Vara de Família da Comarca </text:span></text:span><text:span text:style-name="Strong_20_Emphasis"><text:span text:style-name="T349">da Capital</text:span></text:span><text:span text:style-name="T30">.</text:span></text:p>
      <text:p text:style-name="P609"><text:span text:style-name="T28">Agravante(s): </text:span><text:span text:style-name="Strong_20_Emphasis"><text:span text:style-name="T29">J</text:span></text:span><text:span text:style-name="Strong_20_Emphasis"><text:span text:style-name="T350">ú</text:span></text:span><text:span text:style-name="Strong_20_Emphasis"><text:span text:style-name="T29">lio Minervino Filho e outros</text:span></text:span><text:span text:style-name="Strong_20_Emphasis"><text:span text:style-name="T28">.</text:span></text:span></text:p>
      <text:p text:style-name="P630"><text:span text:style-name="T30">Advogado(s): </text:span><text:span text:style-name="Strong_20_Emphasis"><text:span text:style-name="T32">Lilia Maranhão Leite Ferreira de Melo</text:span></text:span><text:span text:style-name="T30"> – OAB/PB </text:span><text:span text:style-name="Strong_20_Emphasis"><text:span text:style-name="T32">14.726</text:span></text:span><text:span text:style-name="T30">.</text:span></text:p>
      <text:p text:style-name="P631"><text:span text:style-name="T28">Agravado(s): </text:span><text:span text:style-name="Strong_20_Emphasis"><text:span text:style-name="T29">Elisabete da Silva Mesquita.</text:span></text:span></text:p>
      <text:p text:style-name="P612"><text:span text:style-name="Strong_20_Emphasis"><text:span text:style-name="T47"><text:s/></text:span></text:span></text:p>
      <text:p text:style-name="P605"><text:span text:style-name="T69">RELATOR: EXMO. DES. </text:span><text:span text:style-name="T345">ONALDO ROCHA DE QUEIROGA</text:span><text:span text:style-name="T69">.</text:span><text:span text:style-name="T53"> <text:s text:c="19"/></text:span></text:p>
      <text:p text:style-name="P606"/>
      <text:p text:style-name="P607"><text:span text:style-name="T332">178</text:span><text:span text:style-name="T28">) Agravo </text:span><text:span text:style-name="Strong_20_Emphasis"><text:span text:style-name="T28">de Instrumento nº </text:span></text:span><text:span text:style-name="Strong_20_Emphasis"><text:span text:style-name="T29">0821406-79.2025.8.15.0000</text:span></text:span><text:span text:style-name="Strong_20_Emphasis"><text:span text:style-name="T28">.</text:span></text:span></text:p>
      <text:p text:style-name="P632"><text:span text:style-name="Strong_20_Emphasis"><text:span text:style-name="T200">Oriundo da 1ª Vara Regional de Mangabeira da Comarca da Capital.</text:span></text:span></text:p>
      <text:p text:style-name="P609"><text:span text:style-name="T28">Agravante(s): </text:span><text:span text:style-name="Strong_20_Emphasis"><text:span text:style-name="T29">Banco Daycoval S/A</text:span></text:span><text:span text:style-name="Strong_20_Emphasis"><text:span text:style-name="T28">.</text:span></text:span></text:p>
      <text:p text:style-name="P633">Advogado(s): Marina Bastos da Porciúncula Benghi - OAB/PB 32.505-A.</text:p>
      <text:p text:style-name="P634"><text:soft-page-break/><text:span text:style-name="T28">Agravado(s): </text:span><text:span text:style-name="Strong_20_Emphasis"><text:span text:style-name="T29">Kildare Rafaella da Silva</text:span></text:span><text:span text:style-name="Strong_20_Emphasis"><text:span text:style-name="T28">.</text:span></text:span></text:p>
      <text:p text:style-name="P94"><text:s/></text:p>
      <text:p text:style-name="P73">RELATOR: EXMO. DES. <text:span text:style-name="T331">ONALDO ROCHA DE QUEIROGA</text:span>.</text:p>
      <text:p text:style-name="P202"/>
      <text:p text:style-name="P635"><text:span text:style-name="T351">179</text:span><text:span text:style-name="T30">) Apelações Cíveis n</text:span><text:span text:style-name="T352">º</text:span><text:span text:style-name="T30"> </text:span><text:span text:style-name="Strong_20_Emphasis"><text:span text:style-name="T58">0801277-41.2025.8.15.1071</text:span></text:span><text:span text:style-name="T30">.</text:span></text:p>
      <text:p text:style-name="P636"><text:span text:style-name="T75">Oriundo da </text:span><text:span text:style-name="T353">Comarca </text:span><text:span text:style-name="Strong_20_Emphasis"><text:span text:style-name="T217">de Jacaraú.</text:span></text:span></text:p>
      <text:p text:style-name="P637"><text:span text:style-name="T28">1ºApelante(s): </text:span><text:span text:style-name="Strong_20_Emphasis"><text:span text:style-name="T72">Francisco Miguel de Lima</text:span></text:span><text:span text:style-name="Strong_20_Emphasis"><text:span text:style-name="T28">.</text:span></text:span></text:p>
      <text:p text:style-name="P638"><text:span text:style-name="Strong_20_Emphasis"><text:span text:style-name="T28">Advogado(s): Jo</text:span></text:span><text:span text:style-name="Strong_20_Emphasis"><text:span text:style-name="T41">nh</text:span></text:span><text:span text:style-name="Strong_20_Emphasis"><text:span text:style-name="T28"> Lenno </text:span></text:span><text:span text:style-name="Strong_20_Emphasis"><text:span text:style-name="T42">d</text:span></text:span><text:span text:style-name="Strong_20_Emphasis"><text:span text:style-name="T28">a Silva Andrade - OAB/PB 26.712.</text:span></text:span></text:p>
      <text:p text:style-name="P637"><text:span text:style-name="Strong_20_Emphasis"><text:span text:style-name="T28">2ºApelante(s):</text:span></text:span><text:span text:style-name="Strong_20_Emphasis"><text:span text:style-name="T72"> Bradesco </text:span></text:span><text:span text:style-name="Strong_20_Emphasis"><text:span text:style-name="T354">Capitalização </text:span></text:span><text:span text:style-name="Strong_20_Emphasis"><text:span text:style-name="T72">S/A</text:span></text:span><text:span text:style-name="Strong_20_Emphasis"><text:span text:style-name="T28">.</text:span></text:span></text:p>
      <text:p text:style-name="P637"><text:span text:style-name="Strong_20_Emphasis"><text:span text:style-name="T176">Advogado(s): Antônio de Moraes Dourado Neto </text:span></text:span><text:span text:style-name="Strong_20_Emphasis"><text:span text:style-name="T173">- OAB/PE 23.255. </text:span></text:span></text:p>
      <text:p text:style-name="P635"><text:span text:style-name="Strong_20_Emphasis"><text:span text:style-name="T58">Apelado(s): Os mesmos.</text:span></text:span></text:p>
      <text:p text:style-name="P94"><text:s/></text:p>
      <text:p text:style-name="P73">RELATOR: EXMO. DES. <text:span text:style-name="T331">ONALDO ROCHA DE QUEIROGA</text:span>.</text:p>
      <text:p text:style-name="P74"/>
      <text:p text:style-name="P639"><text:span text:style-name="T334">180</text:span><text:span text:style-name="T35">) Apelação Cível n</text:span><text:span text:style-name="T36">º</text:span><text:span text:style-name="T35"> </text:span><text:span text:style-name="Strong_20_Emphasis"><text:span text:style-name="T70">0803863-28.2025.8.15.0141</text:span></text:span><text:span text:style-name="T35">.</text:span></text:p>
      <text:p text:style-name="P640"><text:span text:style-name="T75">Oriundo da </text:span><text:span text:style-name="Strong_20_Emphasis"><text:span text:style-name="T72">1ª Vara Mista de Catolé do Rocha.</text:span></text:span></text:p>
      <text:p text:style-name="P76"><text:span text:style-name="T28">Apelante(s): </text:span><text:span text:style-name="Strong_20_Emphasis"><text:span text:style-name="T72">Maria da Silva Oliveira Santos</text:span></text:span><text:span text:style-name="Strong_20_Emphasis"><text:span text:style-name="T28">.</text:span></text:span></text:p>
      <text:p text:style-name="P641"><text:span text:style-name="Strong_20_Emphasis"><text:span text:style-name="T28">Advogado(s):</text:span></text:span><text:span text:style-name="T28"> </text:span><text:span text:style-name="Strong_20_Emphasis"><text:span text:style-name="T72">Jarlan de Sousa Alves - OAB/PB 31.671</text:span></text:span><text:span text:style-name="Strong_20_Emphasis"><text:span text:style-name="T49">.</text:span></text:span></text:p>
      <text:p text:style-name="P642"><text:span text:style-name="T30">Apelado(s): Banco Bradesco S/A</text:span><text:span text:style-name="Strong_20_Emphasis"><text:span text:style-name="T88">.</text:span></text:span></text:p>
      <text:p text:style-name="P642"><text:span text:style-name="Strong_20_Emphasis"><text:span text:style-name="T58">Advogado(s): Andrea Formiga Dantas de Rangel Moreira – OAB/P</text:span></text:span><text:span text:style-name="Strong_20_Emphasis"><text:span text:style-name="T89">E</text:span></text:span><text:span text:style-name="Strong_20_Emphasis"><text:span text:style-name="T58"> </text:span></text:span><text:span text:style-name="Strong_20_Emphasis"><text:span text:style-name="T89">26.687</text:span></text:span><text:span text:style-name="Strong_20_Emphasis"><text:span text:style-name="T58">.</text:span></text:span></text:p>
      <text:p text:style-name="P49"/>
      <text:p text:style-name="P73">RELATOR: EXMO. DES. <text:span text:style-name="T331">ONALDO ROCHA DE QUEIROGA</text:span>.</text:p>
      <text:p text:style-name="P74"/>
      <text:p text:style-name="P643"><text:span text:style-name="T355">181</text:span><text:span text:style-name="T214">) Apelações Cíveis n</text:span><text:span text:style-name="T215">º</text:span><text:span text:style-name="T214"> </text:span><text:span text:style-name="Strong_20_Emphasis"><text:span text:style-name="T216">0801870-58.2023.8.15.2003</text:span></text:span><text:span text:style-name="T214">.</text:span></text:p>
      <text:p text:style-name="P644"><text:span text:style-name="Strong_20_Emphasis"><text:span text:style-name="T28">Oriundo da 1ª Vara Regional de Mangabeira da Comarca da Capital.</text:span></text:span></text:p>
      <text:p text:style-name="P645"><text:span text:style-name="T28">1ºApelante(s): </text:span><text:span text:style-name="Strong_20_Emphasis"><text:span text:style-name="T72">João Francisco da Silva</text:span></text:span><text:span text:style-name="Strong_20_Emphasis"><text:span text:style-name="T28">.</text:span></text:span></text:p>
      <text:p text:style-name="P645"><text:span text:style-name="Strong_20_Emphasis"><text:span text:style-name="T28">Advogado(s):</text:span></text:span><text:span text:style-name="T28"> Jean Carlos Ruiz Junior - </text:span><text:span text:style-name="Strong_20_Emphasis"><text:span text:style-name="T28">OAB/PR 91.042. </text:span></text:span></text:p>
      <text:p text:style-name="P645"><text:span text:style-name="Strong_20_Emphasis"><text:span text:style-name="T28">2ºApelante(s): </text:span></text:span><text:span text:style-name="Strong_20_Emphasis"><text:span text:style-name="T72">Crefisa S/A. Crédito, Financiamento e Investimentos</text:span></text:span><text:span text:style-name="Strong_20_Emphasis"><text:span text:style-name="T28">.</text:span></text:span></text:p>
      <text:p text:style-name="P646"><text:span text:style-name="Strong_20_Emphasis"><text:span text:style-name="T356">Advogado(s): </text:span></text:span><text:span text:style-name="Strong_20_Emphasis"><text:span text:style-name="T348">Lázaro José Gomes Júnior</text:span></text:span><text:span text:style-name="Strong_20_Emphasis"><text:span text:style-name="T356"> – OAB/MS 8.125.</text:span></text:span></text:p>
      <text:p text:style-name="P644"><text:span text:style-name="Strong_20_Emphasis"><text:span text:style-name="T77">Apelado(s): Os mesmos.</text:span></text:span></text:p>
      <text:p text:style-name="P36"><text:span text:style-name="Strong_20_Emphasis"><text:span text:style-name="T79"><text:s/></text:span></text:span></text:p>
      <text:p text:style-name="P73">RELATOR: EXMO. DES. <text:span text:style-name="T331">ONALDO ROCHA DE QUEIROGA</text:span>.</text:p>
      <text:p text:style-name="P74"/>
      <text:p text:style-name="P31"><text:span text:style-name="T35">1</text:span><text:span text:style-name="T334">8</text:span><text:span text:style-name="T35">2) Apelação Cível n</text:span><text:span text:style-name="T36">º</text:span><text:span text:style-name="T35"> </text:span><text:span text:style-name="Strong_20_Emphasis"><text:span text:style-name="T70">0850287-53.2020.8.15.2001</text:span></text:span><text:span text:style-name="T35">.</text:span></text:p>
      <text:p text:style-name="P647"><text:span text:style-name="T75">Oriundo da </text:span><text:span text:style-name="Strong_20_Emphasis"><text:span text:style-name="T72">5ª Vara <text:s/>da Fazenda Pública da Capital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Edrise Marques Pereira</text:span></text:span><text:span text:style-name="Strong_20_Emphasis"><text:span text:style-name="T28">.</text:span></text:span></text:p>
      <text:p text:style-name="P648"><text:span text:style-name="Strong_20_Emphasis"><text:span text:style-name="T28">Advogado(s):</text:span></text:span><text:span text:style-name="T28"> </text:span><text:span text:style-name="Strong_20_Emphasis"><text:span text:style-name="T49">Ana Paula Gouveia Fernandes – OAB/PB 20.222.</text:span></text:span></text:p>
      <text:p text:style-name="P649"><text:span text:style-name="T30">Apelado(s): </text:span><text:span text:style-name="Strong_20_Emphasis"><text:span text:style-name="T292">Estado da Paraíba, rep. por s</text:span></text:span><text:span text:style-name="Strong_20_Emphasis"><text:span text:style-name="T293">eu </text:span></text:span><text:span text:style-name="Strong_20_Emphasis"><text:span text:style-name="T292">Procurador-Geral, Fábio </text:span></text:span><text:span text:style-name="Strong_20_Emphasis"><text:span text:style-name="T294">Brito Ferreira</text:span></text:span><text:span text:style-name="Strong_20_Emphasis"><text:span text:style-name="T292">.</text:span></text:span></text:p>
      <text:p text:style-name="P49"/>
      <text:p text:style-name="P73">RELATOR: EXMO. DES. <text:span text:style-name="T331">ONALDO ROCHA DE QUEIROGA</text:span>.</text:p>
      <text:p text:style-name="P74"/>
      <text:p text:style-name="P650"><text:span text:style-name="T334">183</text:span><text:span text:style-name="T35">) Apelaç</text:span><text:span text:style-name="T357">ões</text:span><text:span text:style-name="T35"> Cíve</text:span><text:span text:style-name="T357">is</text:span><text:span text:style-name="T35"> n</text:span><text:span text:style-name="T36">º</text:span><text:span text:style-name="T35"> </text:span><text:span text:style-name="Strong_20_Emphasis"><text:span text:style-name="T70">0849125-81.2024.8.15.2001</text:span></text:span><text:span text:style-name="T35">.</text:span></text:p>
      <text:p text:style-name="P651"><text:span text:style-name="T75">Oriundo da </text:span><text:span text:style-name="Strong_20_Emphasis"><text:span text:style-name="T72">8ª Vara <text:s/>Cível da Capital.</text:span></text:span></text:p>
      <text:p text:style-name="P76"><text:span text:style-name="T358">1º</text:span><text:span text:style-name="T28">Apelante(s): </text:span><text:span text:style-name="Strong_20_Emphasis"><text:span text:style-name="T72">Maria do Socorro da Silva Nascimento</text:span></text:span><text:span text:style-name="Strong_20_Emphasis"><text:span text:style-name="T28">.</text:span></text:span></text:p>
      <text:p text:style-name="P652"><text:span text:style-name="Strong_20_Emphasis"><text:span text:style-name="T28">Advogado(s):</text:span></text:span><text:span text:style-name="T28"> </text:span><text:span text:style-name="Strong_20_Emphasis"><text:span text:style-name="T72">Felipe S. dos Santos- OAB/PB 23.941</text:span></text:span><text:span text:style-name="Strong_20_Emphasis"><text:span text:style-name="T49">.</text:span></text:span></text:p>
      <text:p text:style-name="P652"><text:span text:style-name="T358">2º</text:span><text:span text:style-name="T28">Apelante(s):</text:span><text:span text:style-name="Strong_20_Emphasis"><text:span text:style-name="T49"> </text:span></text:span><text:span text:style-name="Strong_20_Emphasis"><text:span text:style-name="T28">Banco BMG S/A.</text:span></text:span></text:p>
      <text:p text:style-name="P652"><text:span text:style-name="Strong_20_Emphasis"><text:span text:style-name="T72">Advogado(s): João Francisco Alves Rosa – OAB/PB 24.691-A.</text:span></text:span></text:p>
      <text:p text:style-name="P204">Apelado(s): <text:span text:style-name="T359">Os mesmos</text:span>.</text:p>
      <text:p text:style-name="P49"/>
      <text:p text:style-name="P73">RELATOR: EXMO. DES. <text:span text:style-name="T331">ONALDO ROCHA DE QUEIROGA</text:span>.</text:p>
      <text:p text:style-name="P74"/>
      <text:p text:style-name="P31"><text:span text:style-name="T334">184</text:span><text:span text:style-name="T35">) Apelação Cível n</text:span><text:span text:style-name="T36">º</text:span><text:span text:style-name="T35"> </text:span><text:span text:style-name="Strong_20_Emphasis"><text:span text:style-name="T70">08000066-62.2025.8.15.7701</text:span></text:span><text:span text:style-name="T35">.</text:span></text:p>
      <text:p text:style-name="P653"><text:span text:style-name="Strong_20_Emphasis"><text:span text:style-name="T83">Oriundo </text:span></text:span><text:span text:style-name="Strong_20_Emphasis"><text:span text:style-name="T157">do</text:span></text:span><text:span text:style-name="Strong_20_Emphasis"><text:span text:style-name="T83"> </text:span></text:span><text:span text:style-name="Strong_20_Emphasis"><text:span text:style-name="T346">2º </text:span></text:span><text:span text:style-name="Strong_20_Emphasis"><text:span text:style-name="T158">Núcleo </text:span></text:span><text:span text:style-name="Strong_20_Emphasis"><text:span text:style-name="T159">de</text:span></text:span><text:span text:style-name="Strong_20_Emphasis"><text:span text:style-name="T158"> Justiça 4.0 – Saúde Pública Estadual</text:span></text:span><text:span text:style-name="Strong_20_Emphasis"><text:span text:style-name="T83">.</text:span></text:span></text:p>
      <text:p text:style-name="P654"><text:span text:style-name="T28">Apelante(s): </text:span><text:span text:style-name="Strong_20_Emphasis"><text:span text:style-name="T72">Estado da Paraíba, rep. por s</text:span></text:span><text:span text:style-name="Strong_20_Emphasis"><text:span text:style-name="T56">eu </text:span></text:span><text:span text:style-name="Strong_20_Emphasis"><text:span text:style-name="T72">Procurador-Geral, Fábio </text:span></text:span><text:span text:style-name="Strong_20_Emphasis"><text:span text:style-name="T57">Brito Ferreira</text:span></text:span><text:span text:style-name="Strong_20_Emphasis"><text:span text:style-name="T72">.</text:span></text:span></text:p>
      <text:p text:style-name="P655"><text:span text:style-name="T30">Apelado(s): </text:span><text:span text:style-name="Strong_20_Emphasis"><text:span text:style-name="T58">Ministério Público.</text:span></text:span></text:p>
      <text:p text:style-name="P36"><text:span text:style-name="Strong_20_Emphasis"><text:span text:style-name="T79"><text:s/></text:span></text:span></text:p>
      <text:p text:style-name="P73">RELATOR: EXMO. DES. <text:span text:style-name="T331">ONALDO ROCHA DE QUEIROGA</text:span>.</text:p>
      <text:p text:style-name="P74"/>
      <text:p text:style-name="P31"><text:span text:style-name="T334">185</text:span><text:span text:style-name="T35">) Apelação Cível n</text:span><text:span text:style-name="T36">º</text:span><text:span text:style-name="T35"> </text:span><text:span text:style-name="Strong_20_Emphasis"><text:span text:style-name="T70">0801809-67.2023.8.15.0171</text:span></text:span><text:span text:style-name="T35">.</text:span></text:p>
      <text:p text:style-name="P656"><text:span text:style-name="T75">Oriundo da </text:span><text:span text:style-name="Strong_20_Emphasis"><text:span text:style-name="T72">2ª Vara Mista de Esperança.</text:span></text:span></text:p>
      <text:p text:style-name="P76"><text:soft-page-break/><text:span text:style-name="T28">Apelante(s): </text:span><text:span text:style-name="Strong_20_Emphasis"><text:span text:style-name="T72">Severino Claudenilton Alves dos Santos</text:span></text:span><text:span text:style-name="Strong_20_Emphasis"><text:span text:style-name="T28">.</text:span></text:span></text:p>
      <text:p text:style-name="P657"><text:span text:style-name="Strong_20_Emphasis"><text:span text:style-name="T28">Advogado(s):</text:span></text:span><text:span text:style-name="T28"> </text:span><text:span text:style-name="T360">E</text:span><text:span text:style-name="Strong_20_Emphasis"><text:span text:style-name="T72">dvaldo Vieira dos Santos - OAB/PB 24.854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H.F.D.R.A, representada por Fernanda Ferreira da Rocha</text:span></text:span><text:span text:style-name="T30">.</text:span></text:p>
      <text:p text:style-name="P48"><text:span text:style-name="Strong_20_Emphasis"><text:span text:style-name="T83">Advogado(s): Claudilene Miranda de Paiva - OAB/PB 25.351.</text:span></text:span></text:p>
      <text:p text:style-name="P49"><text:s/></text:p>
      <text:p text:style-name="P73">RELATOR: EXMO. DES. <text:span text:style-name="T331">ONALDO ROCHA DE QUEIROGA</text:span>.</text:p>
      <text:p text:style-name="P74"/>
      <text:p text:style-name="P31"><text:span text:style-name="T334">186</text:span><text:span text:style-name="T35">) Apelação Cível n</text:span><text:span text:style-name="T36">º</text:span><text:span text:style-name="T35"> </text:span><text:span text:style-name="Strong_20_Emphasis"><text:span text:style-name="T70">0802835-34.2024.8.15.0311</text:span></text:span><text:span text:style-name="T35">.</text:span></text:p>
      <text:p text:style-name="P658"><text:span text:style-name="T75">Oriundo da Comarca </text:span><text:span text:style-name="Strong_20_Emphasis"><text:span text:style-name="T72">de Princesa Isabel.</text:span></text:span></text:p>
      <text:p text:style-name="P76"><text:span text:style-name="T28">Apelante(s): </text:span><text:span text:style-name="Strong_20_Emphasis"><text:span text:style-name="T72">Antônio Lopes de Sousa</text:span></text:span><text:span text:style-name="Strong_20_Emphasis"><text:span text:style-name="T28">.</text:span></text:span></text:p>
      <text:p text:style-name="P659"><text:span text:style-name="Strong_20_Emphasis"><text:span text:style-name="T49">Advogado(s): Lusimar Sales Coutinho Vasconcelos – OAB/PB 31.379.</text:span></text:span></text:p>
      <text:p text:style-name="P660"><text:span text:style-name="T30">Apelado(s): Banco Bradesco S/A</text:span><text:span text:style-name="Strong_20_Emphasis"><text:span text:style-name="T88">.</text:span></text:span></text:p>
      <text:p text:style-name="P660"><text:span text:style-name="Strong_20_Emphasis"><text:span text:style-name="T58">Advogado(s): Andrea Formiga Dantas de Rangel Moreira – OAB/P</text:span></text:span><text:span text:style-name="Strong_20_Emphasis"><text:span text:style-name="T89">E</text:span></text:span><text:span text:style-name="Strong_20_Emphasis"><text:span text:style-name="T58"> </text:span></text:span><text:span text:style-name="Strong_20_Emphasis"><text:span text:style-name="T89">26.687</text:span></text:span><text:span text:style-name="Strong_20_Emphasis"><text:span text:style-name="T58">.</text:span></text:span></text:p>
      <text:p text:style-name="P49"/>
      <text:p text:style-name="P73">RELATOR: EXMO. DES. <text:span text:style-name="T331">ONALDO ROCHA DE QUEIROGA</text:span>.</text:p>
      <text:p text:style-name="P74"/>
      <text:p text:style-name="P31"><text:span text:style-name="T334">187</text:span><text:span text:style-name="T35">) Apelação Cível n</text:span><text:span text:style-name="T36">º</text:span><text:span text:style-name="T35"> </text:span><text:span text:style-name="Strong_20_Emphasis"><text:span text:style-name="T70">0803975-70.2024.8.15.0031</text:span></text:span><text:span text:style-name="T35">.</text:span></text:p>
      <text:p text:style-name="P661"><text:span text:style-name="T75">Oriundo da Comarca </text:span><text:span text:style-name="Strong_20_Emphasis"><text:span text:style-name="T72">de Alagoa Grande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Benedito Joaquim Santos</text:span></text:span><text:span text:style-name="Strong_20_Emphasis"><text:span text:style-name="T28">.</text:span></text:span></text:p>
      <text:p text:style-name="P662"><text:span text:style-name="Strong_20_Emphasis"><text:span text:style-name="T28">Advogado(s): Antônio Guedes </text:span></text:span><text:span text:style-name="Strong_20_Emphasis"><text:span text:style-name="T264">de </text:span></text:span><text:span text:style-name="Strong_20_Emphasis"><text:span text:style-name="T28">Andrade Bisneto – OAB/PB 20.451.</text:span></text:span></text:p>
      <text:p text:style-name="P663"><text:span text:style-name="T30">Apelado(s): Banco Bradesco S/A</text:span><text:span text:style-name="Strong_20_Emphasis"><text:span text:style-name="T88">.</text:span></text:span></text:p>
      <text:p text:style-name="P663"><text:span text:style-name="Strong_20_Emphasis"><text:span text:style-name="T32">Advogado(s): José Almir da R. Mendes Júnior </text:span></text:span><text:span text:style-name="Strong_20_Emphasis"><text:span text:style-name="T58">- OAB/RN 392-A.</text:span></text:span></text:p>
      <text:p text:style-name="P49"/>
      <text:p text:style-name="P73">RELATOR: EXMO. DES. <text:span text:style-name="T331">ONALDO ROCHA DE QUEIROGA</text:span>.</text:p>
      <text:p text:style-name="P74"/>
      <text:p text:style-name="P31"><text:span text:style-name="T334">188</text:span><text:span text:style-name="T35">) Apelação Cível n</text:span><text:span text:style-name="T36">º</text:span><text:span text:style-name="T35"> </text:span><text:span text:style-name="Strong_20_Emphasis"><text:span text:style-name="T70">0801684-28.2024.8.15.0151</text:span></text:span><text:span text:style-name="T35">.</text:span></text:p>
      <text:p text:style-name="P664"><text:span text:style-name="T75">Oriundo da Comarca </text:span><text:span text:style-name="Strong_20_Emphasis"><text:span text:style-name="T72">de Conceição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Luis Dantas dos Santos</text:span></text:span><text:span text:style-name="Strong_20_Emphasis"><text:span text:style-name="T28">.</text:span></text:span></text:p>
      <text:p text:style-name="P665"><text:span text:style-name="Strong_20_Emphasis"><text:span text:style-name="T49">Advogado(s): Lusimar Sales Coutinho Vasconcelos – OAB/PB 31.379.</text:span></text:span></text:p>
      <text:p text:style-name="P666"><text:span text:style-name="T30">Apelado(s): Banco Bradesco S/A</text:span><text:span text:style-name="Strong_20_Emphasis"><text:span text:style-name="T88">.</text:span></text:span></text:p>
      <text:p text:style-name="P666"><text:span text:style-name="Strong_20_Emphasis"><text:span text:style-name="T88">Advogado(s): Andrea Formiga Dantas de Rangel Moreira – OAB/P</text:span></text:span><text:span text:style-name="Strong_20_Emphasis"><text:span text:style-name="T361">E</text:span></text:span><text:span text:style-name="Strong_20_Emphasis"><text:span text:style-name="T88"> </text:span></text:span><text:span text:style-name="Strong_20_Emphasis"><text:span text:style-name="T361">26.687</text:span></text:span><text:span text:style-name="Strong_20_Emphasis"><text:span text:style-name="T88">.</text:span></text:span></text:p>
      <text:p text:style-name="P49"/>
      <text:p text:style-name="P73">RELATOR: EXMO. DES. <text:span text:style-name="T331">ONALDO ROCHA DE QUEIROGA</text:span>.</text:p>
      <text:p text:style-name="P74"/>
      <text:p text:style-name="P31"><text:span text:style-name="T334">189</text:span><text:span text:style-name="T35">) Apelação Cível n</text:span><text:span text:style-name="T36">º</text:span><text:span text:style-name="T35"> </text:span><text:span text:style-name="Strong_20_Emphasis"><text:span text:style-name="T70">0803727-14.2024.8.15.2001</text:span></text:span><text:span text:style-name="T35">.</text:span></text:p>
      <text:p text:style-name="P667"><text:span text:style-name="T75">Oriundo da</text:span><text:span text:style-name="Strong_20_Emphasis"><text:span text:style-name="T28"> </text:span></text:span><text:span text:style-name="Strong_20_Emphasis"><text:span text:style-name="T72">4ª Vara Cível da Capital. </text:span></text:span></text:p>
      <text:p text:style-name="P668"><text:span text:style-name="T30">Apelante(s): </text:span><text:span text:style-name="T90">Banco do Brasil S/A</text:span><text:span text:style-name="Strong_20_Emphasis"><text:span text:style-name="T88">.</text:span></text:span></text:p>
      <text:p text:style-name="P669"><text:span text:style-name="Strong_20_Emphasis"><text:span text:style-name="T72">Advogado(s): David Sombra Peixoto – OAB/CE 16.477.</text:span></text:span></text:p>
      <text:p text:style-name="P668"><text:span text:style-name="T30">Apelado(s): </text:span><text:span text:style-name="Strong_20_Emphasis"><text:span text:style-name="T58">Maria <text:s/>Josilene Cavalcanti.</text:span></text:span></text:p>
      <text:p text:style-name="P48"><text:span text:style-name="Strong_20_Emphasis"><text:span text:style-name="T83">Advogado(s): Daniel Vinicius de Oliveira Oliva - OAB/PB 31.870.</text:span></text:span></text:p>
      <text:p text:style-name="P30"/>
      <text:p text:style-name="P73">RELATOR: EXMO. DES. <text:span text:style-name="T331">ONALDO ROCHA DE QUEIROGA</text:span>.</text:p>
      <text:p text:style-name="P74"/>
      <text:p text:style-name="P31"><text:span text:style-name="T334">190</text:span><text:span text:style-name="T35">) Apelação Cível n</text:span><text:span text:style-name="T36">º</text:span><text:span text:style-name="T35"> </text:span><text:span text:style-name="Strong_20_Emphasis"><text:span text:style-name="T70">0811216-44.2020.8.15.2001</text:span></text:span><text:span text:style-name="T35">.</text:span></text:p>
      <text:p text:style-name="P670"><text:span text:style-name="T75">Oriundo da </text:span><text:span text:style-name="Strong_20_Emphasis"><text:span text:style-name="T72">8ª Vara Cível da Capital. </text:span></text:span></text:p>
      <text:p text:style-name="P671"><text:span text:style-name="T30">Apelante(s): </text:span><text:span text:style-name="T90">Banco do Brasil S/A</text:span><text:span text:style-name="Strong_20_Emphasis"><text:span text:style-name="T88">.</text:span></text:span></text:p>
      <text:p text:style-name="P672"><text:span text:style-name="Strong_20_Emphasis"><text:span text:style-name="T72">Advogado(s): David Sombra Peixoto – OAB/CE 16.477.</text:span></text:span></text:p>
      <text:p text:style-name="P671"><text:span text:style-name="T30">Apelado(s): </text:span><text:span text:style-name="Strong_20_Emphasis"><text:span text:style-name="T58">Maria de Fátima Lima Marques</text:span></text:span><text:span text:style-name="T30">.</text:span></text:p>
      <text:p text:style-name="P672"><text:span text:style-name="Strong_20_Emphasis"><text:span text:style-name="T77">Advogado(s): Bruno Delgado Brilhante – OAB/PB 15.517.</text:span></text:span></text:p>
      <text:p text:style-name="P673"/>
      <text:p text:style-name="P674">RELATOR: EXMO. DES. <text:span text:style-name="T331">ONALDO ROCHA DE QUEIROGA</text:span>.</text:p>
      <text:p text:style-name="P675"><text:span text:style-name="Strong_20_Emphasis"><text:span text:style-name="T28"/></text:span></text:p>
      <text:p text:style-name="P676"><text:span text:style-name="T362">191</text:span><text:span text:style-name="T363">) Apelação Cível n</text:span><text:span text:style-name="T364">º</text:span><text:span text:style-name="T363"> </text:span><text:span text:style-name="Strong_20_Emphasis"><text:span text:style-name="T363">0801470-34.2019.8.15.0241</text:span></text:span><text:span text:style-name="T363">.</text:span></text:p>
      <text:p text:style-name="P677"><text:span text:style-name="T75">Oriundo da </text:span><text:span text:style-name="Strong_20_Emphasis"><text:span text:style-name="T75">1ª Vara Mista de Monteiro</text:span></text:span><text:span text:style-name="Strong_20_Emphasis"><text:span text:style-name="T28">.</text:span></text:span></text:p>
      <text:p text:style-name="P678"><text:span text:style-name="T28">Apelante(s): </text:span><text:span text:style-name="Strong_20_Emphasis"><text:span text:style-name="T28">Maria Amélia Teixeira Medeiros.</text:span></text:span></text:p>
      <text:p text:style-name="P678"><text:span text:style-name="Strong_20_Emphasis"><text:span text:style-name="T49">Advogado(s): </text:span></text:span><text:span text:style-name="Strong_20_Emphasis"><text:span text:style-name="T28">Cristian da Silva Camilo - OAB/PB 23.705</text:span></text:span><text:span text:style-name="Strong_20_Emphasis"><text:span text:style-name="T49">. </text:span></text:span></text:p>
      <text:p text:style-name="P679"><text:span text:style-name="T218">Apelado(s): </text:span><text:span text:style-name="Strong_20_Emphasis"><text:span text:style-name="T219">Banco do Brasil S/A.</text:span></text:span></text:p>
      <text:p text:style-name="P678"><text:span text:style-name="Strong_20_Emphasis"><text:span text:style-name="T72">Advogado(s): Giz</text:span></text:span><text:span text:style-name="Strong_20_Emphasis"><text:span text:style-name="T220">a</text:span></text:span><text:span text:style-name="Strong_20_Emphasis"><text:span text:style-name="T72"> Helena Coelho - OAB/SP 166.349. </text:span></text:span></text:p>
      <text:p text:style-name="P678"><text:span text:style-name="Strong_20_Emphasis"><text:span text:style-name="T72"/></text:span></text:p>
      <text:p text:style-name="P680"/>
      <text:p text:style-name="P681"><text:soft-page-break/>RELATOR: EXMO. DES. <text:span text:style-name="T331">ONALDO ROCHA DE QUEIROGA</text:span>.</text:p>
      <text:p text:style-name="P682"/>
      <text:p text:style-name="P683"><text:span text:style-name="T363">1</text:span><text:span text:style-name="T362">9</text:span><text:span text:style-name="T363">2) Apelação Cível n</text:span><text:span text:style-name="T364">º</text:span><text:span text:style-name="T363"> </text:span><text:span text:style-name="Strong_20_Emphasis"><text:span text:style-name="T365">0803382-42.2024.8.15.2003</text:span></text:span><text:span text:style-name="T363">.</text:span></text:p>
      <text:p text:style-name="P684"><text:span text:style-name="T75">Oriundo da </text:span><text:span text:style-name="Strong_20_Emphasis"><text:span text:style-name="T72">2ª Vara Regional Cível de Mangabeira da Comarca da Capital.</text:span></text:span></text:p>
      <text:p text:style-name="P685"><text:span text:style-name="T28">Apelante(s): </text:span><text:span text:style-name="Strong_20_Emphasis"><text:span text:style-name="T72">José Jandi Barreto</text:span></text:span><text:span text:style-name="Strong_20_Emphasis"><text:span text:style-name="T28">.</text:span></text:span></text:p>
      <text:p text:style-name="P685"><text:span text:style-name="Strong_20_Emphasis"><text:span text:style-name="T49">Advogado(s): </text:span></text:span><text:span text:style-name="Strong_20_Emphasis"><text:span text:style-name="T72">Edmilson Alves de Carvalho Júnior</text:span></text:span><text:span text:style-name="Strong_20_Emphasis"><text:span text:style-name="T28">– OAB/PB </text:span></text:span><text:span text:style-name="Strong_20_Emphasis"><text:span text:style-name="T72">16.498</text:span></text:span><text:span text:style-name="Strong_20_Emphasis"><text:span text:style-name="T49">. </text:span></text:span></text:p>
      <text:p text:style-name="P686"><text:span text:style-name="T218">Apelado(s): </text:span><text:span text:style-name="Strong_20_Emphasis"><text:span text:style-name="T311">Facta Financeira Crédito, Financiamento e Investimento</text:span></text:span><text:span text:style-name="T218">.</text:span></text:p>
      <text:p text:style-name="P687"><text:span text:style-name="Strong_20_Emphasis"><text:span text:style-name="T221">Advogado(s): </text:span></text:span><text:span text:style-name="Strong_20_Emphasis"><text:span text:style-name="T72">Antônio de Moraes Dourado Neto - OAB/PE 23.255.</text:span></text:span></text:p>
      <text:p text:style-name="P680"/>
      <text:p text:style-name="P681">RELATOR: EXMO. DES. <text:span text:style-name="T331">ONALDO ROCHA DE QUEIROGA</text:span>.</text:p>
      <text:p text:style-name="P682"/>
      <text:p text:style-name="P683"><text:span text:style-name="T362">193</text:span><text:span text:style-name="T363">) Apelação Cível n</text:span><text:span text:style-name="T364">º</text:span><text:span text:style-name="T363"> </text:span><text:span text:style-name="Strong_20_Emphasis"><text:span text:style-name="T365">0803338-23.2025.8.15.0181</text:span></text:span><text:span text:style-name="T363">.</text:span></text:p>
      <text:p text:style-name="P688"><text:span text:style-name="T75">Oriundo da </text:span><text:span text:style-name="Strong_20_Emphasis"><text:span text:style-name="T72">5ª Vara Mista da Comarca de Guarabira.</text:span></text:span></text:p>
      <text:p text:style-name="P685"><text:span text:style-name="T28">Apelante(s): </text:span><text:span text:style-name="Strong_20_Emphasis"><text:span text:style-name="T72">Maria Aparecida de Lima Santos</text:span></text:span><text:span text:style-name="Strong_20_Emphasis"><text:span text:style-name="T28">.</text:span></text:span></text:p>
      <text:p text:style-name="P689"><text:span text:style-name="Strong_20_Emphasis"><text:span text:style-name="T49">Advogado(s): </text:span></text:span><text:span text:style-name="Strong_20_Emphasis"><text:span text:style-name="T72">Johnathan de Souza Ribeiro - OAB/PB 20.331</text:span></text:span><text:span text:style-name="Strong_20_Emphasis"><text:span text:style-name="T49">. </text:span></text:span></text:p>
      <text:p text:style-name="P690"><text:span text:style-name="T218">Apelado(s): </text:span><text:span text:style-name="Strong_20_Emphasis"><text:span text:style-name="T311">Banco BMG S/A</text:span></text:span><text:span text:style-name="Strong_20_Emphasis"><text:span text:style-name="T313">.</text:span></text:span></text:p>
      <text:p text:style-name="P689"><text:span text:style-name="Strong_20_Emphasis"><text:span text:style-name="T72">Advogado(s): Fernanda Rafaella Oliveira </text:span></text:span><text:span text:style-name="Strong_20_Emphasis"><text:span text:style-name="T174">de</text:span></text:span><text:span text:style-name="Strong_20_Emphasis"><text:span text:style-name="T72"> Carvalho – OAB/P</text:span></text:span><text:span text:style-name="Strong_20_Emphasis"><text:span text:style-name="T174">E 32.766</text:span></text:span><text:span text:style-name="Strong_20_Emphasis"><text:span text:style-name="T29">.</text:span></text:span></text:p>
      <text:p text:style-name="P691"/>
      <text:p text:style-name="P681">RELATOR: EXMO. DES. <text:span text:style-name="T331">ONALDO ROCHA DE QUEIROGA</text:span>.</text:p>
      <text:p text:style-name="P682"/>
      <text:p text:style-name="P683"><text:span text:style-name="T362">194</text:span><text:span text:style-name="T363">) Apelação Cível n</text:span><text:span text:style-name="T364">º</text:span><text:span text:style-name="T363"> </text:span><text:span text:style-name="Strong_20_Emphasis"><text:span text:style-name="T365">0802073-29.2024.8.15.0081</text:span></text:span><text:span text:style-name="T363">.</text:span></text:p>
      <text:p text:style-name="P692"><text:span text:style-name="T75">Oriundo da Comarca </text:span><text:span text:style-name="Strong_20_Emphasis"><text:span text:style-name="T72">de Bananeiras.</text:span></text:span></text:p>
      <text:p text:style-name="P693"><text:span text:style-name="T28">Apelante(s): </text:span><text:span text:style-name="Strong_20_Emphasis"><text:span text:style-name="T72">Marilene Amarante de Azevedo.</text:span></text:span></text:p>
      <text:p text:style-name="P693"><text:span text:style-name="Strong_20_Emphasis"><text:span text:style-name="T49">Advogado(s): </text:span></text:span><text:span text:style-name="Strong_20_Emphasis"><text:span text:style-name="T72">Nicolas Santos Carvalho Gomes </text:span></text:span><text:span text:style-name="Strong_20_Emphasis"><text:span text:style-name="T28">– OAB/</text:span></text:span><text:span text:style-name="Strong_20_Emphasis"><text:span text:style-name="T72">AM 8.926</text:span></text:span><text:span text:style-name="Strong_20_Emphasis"><text:span text:style-name="T49">. </text:span></text:span></text:p>
      <text:p text:style-name="P686"><text:span text:style-name="T218">Apelado(s): </text:span><text:span text:style-name="Strong_20_Emphasis"><text:span text:style-name="T311">Banco BMG S/A</text:span></text:span><text:span text:style-name="T218">.</text:span></text:p>
      <text:p text:style-name="P687"><text:span text:style-name="Strong_20_Emphasis"><text:span text:style-name="T72">Advogado(s): Gabriela Vitiello Wink - OAB/RS 54.018. </text:span></text:span></text:p>
      <text:p text:style-name="P680"/>
      <text:p text:style-name="P681">RELATOR: EXMO. DES. <text:span text:style-name="T331">ONALDO ROCHA DE QUEIROGA</text:span>.</text:p>
      <text:p text:style-name="P682"/>
      <text:p text:style-name="P683"><text:span text:style-name="T362">195</text:span><text:span text:style-name="T363">) Apelação Cível n</text:span><text:span text:style-name="T364">º</text:span><text:span text:style-name="T363"> </text:span><text:span text:style-name="Strong_20_Emphasis"><text:span text:style-name="T365">0800744-90.2025.8.15.0551</text:span></text:span><text:span text:style-name="T363">.</text:span></text:p>
      <text:p text:style-name="P694"><text:span text:style-name="T75">Oriundo da Comarca </text:span><text:span text:style-name="Strong_20_Emphasis"><text:span text:style-name="T72">de Remígio</text:span></text:span><text:span text:style-name="Strong_20_Emphasis"><text:span text:style-name="T28">.</text:span></text:span></text:p>
      <text:p text:style-name="P685"><text:span text:style-name="T28">Apelante(s): </text:span><text:span text:style-name="Strong_20_Emphasis"><text:span text:style-name="T72">Joseilda da Silva Bezerra</text:span></text:span><text:span text:style-name="Strong_20_Emphasis"><text:span text:style-name="T28">.</text:span></text:span></text:p>
      <text:p text:style-name="P695"><text:span text:style-name="Strong_20_Emphasis"><text:span text:style-name="T366">Advogado(s): Dilma Jane Tavares de Araújo </text:span></text:span><text:span text:style-name="Strong_20_Emphasis"><text:span text:style-name="T214">- OAB/PB 8.358.</text:span></text:span></text:p>
      <text:p text:style-name="P696"><text:span text:style-name="T218">Apelado(s): </text:span><text:span text:style-name="Strong_20_Emphasis"><text:span text:style-name="T311">Neon Financeira - Cr</text:span></text:span><text:span text:style-name="Strong_20_Emphasis"><text:span text:style-name="T367">é</text:span></text:span><text:span text:style-name="Strong_20_Emphasis"><text:span text:style-name="T311">dito, Financiamento e Investimento S/A</text:span></text:span><text:span text:style-name="T218">.</text:span></text:p>
      <text:p text:style-name="P697"><text:span text:style-name="Strong_20_Emphasis"><text:span text:style-name="T165"><text:s/></text:span></text:span></text:p>
      <text:p text:style-name="P681">RELATOR: EXMO. DES. <text:span text:style-name="T331">ONALDO ROCHA DE QUEIROGA</text:span>.</text:p>
      <text:p text:style-name="P682"/>
      <text:p text:style-name="P683"><text:span text:style-name="T362">196</text:span><text:span text:style-name="T363">) Apelação Cível n</text:span><text:span text:style-name="T364">º</text:span><text:span text:style-name="T363"> </text:span><text:span text:style-name="Strong_20_Emphasis"><text:span text:style-name="T365">0802262-12.2024.8.15.0241</text:span></text:span><text:span text:style-name="T363">.</text:span></text:p>
      <text:p text:style-name="P694"><text:span text:style-name="T75">Oriundo da </text:span><text:span text:style-name="Strong_20_Emphasis"><text:span text:style-name="T72">2ª Vara Mista de Monteiro</text:span></text:span><text:span text:style-name="Strong_20_Emphasis"><text:span text:style-name="T28">.</text:span></text:span></text:p>
      <text:p text:style-name="P685"><text:span text:style-name="T28">Apelante(s): </text:span><text:span text:style-name="Strong_20_Emphasis"><text:span text:style-name="T72">José Marcelo Lins</text:span></text:span><text:span text:style-name="Strong_20_Emphasis"><text:span text:style-name="T28">.</text:span></text:span></text:p>
      <text:p text:style-name="P685"><text:span text:style-name="Strong_20_Emphasis"><text:span text:style-name="T49">Advogado(s): </text:span></text:span><text:span text:style-name="Strong_20_Emphasis"><text:span text:style-name="T72">Alecyo Saulo Cordeiro Gomes </text:span></text:span><text:span text:style-name="Strong_20_Emphasis"><text:span text:style-name="T28">– OAB/PB </text:span></text:span><text:span text:style-name="Strong_20_Emphasis"><text:span text:style-name="T72">30.319</text:span></text:span><text:span text:style-name="Strong_20_Emphasis"><text:span text:style-name="T49">. </text:span></text:span></text:p>
      <text:p text:style-name="P686"><text:span text:style-name="T218">Apelado(s): </text:span><text:span text:style-name="Strong_20_Emphasis"><text:span text:style-name="T311">Eagle Sociedade de Crédito Direto S/A</text:span></text:span><text:span text:style-name="T218">.</text:span></text:p>
      <text:p text:style-name="P698"><text:span text:style-name="Strong_20_Emphasis"><text:span text:style-name="T72">Advogado(s): Daniel Gerber – OAB/RS 39.879.</text:span></text:span></text:p>
      <text:p text:style-name="P697"><text:span text:style-name="Strong_20_Emphasis"><text:span text:style-name="T205"><text:s/></text:span></text:span></text:p>
      <text:p text:style-name="P681">RELATOR: EXMO. DES. <text:span text:style-name="T331">ONALDO ROCHA DE QUEIROGA</text:span>.</text:p>
      <text:p text:style-name="P682"/>
      <text:p text:style-name="P683"><text:span text:style-name="T362">197</text:span><text:span text:style-name="T363">) Apelação Cível n</text:span><text:span text:style-name="T364">º</text:span><text:span text:style-name="T363"> </text:span><text:span text:style-name="Strong_20_Emphasis"><text:span text:style-name="T365">0801573-15.2025.8.15.0311</text:span></text:span><text:span text:style-name="T363">.</text:span></text:p>
      <text:p text:style-name="P699"><text:span text:style-name="T75">Oriundo da Comarca </text:span><text:span text:style-name="Strong_20_Emphasis"><text:span text:style-name="T72">de Princesa Isabel</text:span></text:span><text:span text:style-name="Strong_20_Emphasis"><text:span text:style-name="T28">.</text:span></text:span></text:p>
      <text:p text:style-name="P685"><text:span text:style-name="T28">Apelante(s): </text:span><text:span text:style-name="Strong_20_Emphasis"><text:span text:style-name="T72">Maria de Lourdes dos Santos</text:span></text:span><text:span text:style-name="Strong_20_Emphasis"><text:span text:style-name="T28">.</text:span></text:span></text:p>
      <text:p text:style-name="P700"><text:span text:style-name="Strong_20_Emphasis"><text:span text:style-name="T49">Advogado(s): </text:span></text:span><text:span text:style-name="Strong_20_Emphasis"><text:span text:style-name="T72">Nícolas Santos Carvalho Gomes - OAB/PB 32.769</text:span></text:span><text:span text:style-name="Strong_20_Emphasis"><text:span text:style-name="T49">. </text:span></text:span></text:p>
      <text:p text:style-name="P701"><text:span text:style-name="T218">Apelado(s): </text:span><text:span text:style-name="Strong_20_Emphasis"><text:span text:style-name="T313">Banco Bradesco S/A.</text:span></text:span></text:p>
      <text:p text:style-name="P700"><text:span text:style-name="Strong_20_Emphasis"><text:span text:style-name="T72">Advogado(s): Karina de Almeida Batistuci – OAB/PB 178.033-A.</text:span></text:span></text:p>
      <text:p text:style-name="P697"><text:span text:style-name="Strong_20_Emphasis"><text:span text:style-name="T165"><text:s/></text:span></text:span><text:span text:style-name="T70"/></text:p>
      <text:p text:style-name="P681">RELATOR: EXMO. DES. <text:span text:style-name="T331">ONALDO ROCHA DE QUEIROGA</text:span>.</text:p>
      <text:p text:style-name="P682"/>
      <text:p text:style-name="P683"><text:span text:style-name="T362">198</text:span><text:span text:style-name="T363">) Apelação Cível n</text:span><text:span text:style-name="T364">º</text:span><text:span text:style-name="T363"> </text:span><text:span text:style-name="Strong_20_Emphasis"><text:span text:style-name="T365">0837485-18.2023.8.15.2001</text:span></text:span><text:span text:style-name="T363">.</text:span></text:p>
      <text:p text:style-name="P702"><text:span text:style-name="T75">Oriundo da </text:span><text:span text:style-name="Strong_20_Emphasis"><text:span text:style-name="T72">1ª Vara de Executivos Fiscais da Capital. </text:span></text:span></text:p>
      <text:p text:style-name="P703"><text:span text:style-name="T218">Apelante(s): Banco Bradesco S/A</text:span><text:span text:style-name="Strong_20_Emphasis"><text:span text:style-name="T313">.</text:span></text:span></text:p>
      <text:p text:style-name="P704"><text:span text:style-name="Strong_20_Emphasis"><text:span text:style-name="T49">Advogado(s): </text:span></text:span><text:span text:style-name="Strong_20_Emphasis"><text:span text:style-name="T28">Wilson Sales Belchior - OAB/PB 17.314-A.</text:span></text:span></text:p>
      <text:p text:style-name="P704"><text:span text:style-name="T28">Apelado(s): </text:span><text:span text:style-name="Strong_20_Emphasis"><text:span text:style-name="T192">Município de João Pessoa, rep. por seu Procurador-</text:span></text:span><text:span text:style-name="Strong_20_Emphasis"><text:span text:style-name="T193">Geral Danilo de Sousa Mota.</text:span></text:span></text:p>
      <text:p text:style-name="P687"><text:soft-page-break/><text:span text:style-name="Strong_20_Emphasis"><text:span text:style-name="T72"><text:s text:c="2"/></text:span></text:span></text:p>
      <text:p text:style-name="P681">RELATOR: EXMO. DES. <text:span text:style-name="T331">ONALDO ROCHA DE QUEIROGA</text:span>.</text:p>
      <text:p text:style-name="P682"/>
      <text:p text:style-name="P683"><text:span text:style-name="T362">199</text:span><text:span text:style-name="T363">) Apelação Cível n</text:span><text:span text:style-name="T364">º</text:span><text:span text:style-name="T363"> </text:span><text:span text:style-name="Strong_20_Emphasis"><text:span text:style-name="T365">0801278-53.2020.8.15.0181</text:span></text:span><text:span text:style-name="T363">.</text:span></text:p>
      <text:p text:style-name="P705"><text:span text:style-name="T75">Oriundo da </text:span><text:span text:style-name="Strong_20_Emphasis"><text:span text:style-name="T72">5ª Vara Mista de Guarabira. </text:span></text:span></text:p>
      <text:p text:style-name="P706"><text:span text:style-name="T218">Apelante(s): </text:span><text:span text:style-name="T368">Banco do Brasil S/A</text:span><text:span text:style-name="Strong_20_Emphasis"><text:span text:style-name="T313">.</text:span></text:span></text:p>
      <text:p text:style-name="P707"><text:span text:style-name="Strong_20_Emphasis"><text:span text:style-name="T28">Advogado(s): David Sombra Peixoto – OAB/CE 16.477.</text:span></text:span></text:p>
      <text:p text:style-name="P686"><text:span text:style-name="T218">Apelado(s): </text:span><text:span text:style-name="Strong_20_Emphasis"><text:span text:style-name="T311">Orlando Candido</text:span></text:span><text:span text:style-name="T218">.</text:span></text:p>
      <text:p text:style-name="P707"><text:span text:style-name="Strong_20_Emphasis"><text:span text:style-name="T72">Advogado(s): Marcos Antônio Inácio da Silva – OAB/PB 4.007</text:span></text:span><text:span text:style-name="Strong_20_Emphasis"><text:span text:style-name="T29">.</text:span></text:span></text:p>
      <text:p text:style-name="P697"><text:span text:style-name="Strong_20_Emphasis"><text:span text:style-name="T165"><text:s/></text:span></text:span></text:p>
      <text:p text:style-name="P681">RELATOR: EXMO. DES. <text:span text:style-name="T331">ONALDO ROCHA DE QUEIROGA</text:span>.</text:p>
      <text:p text:style-name="P682"/>
      <text:p text:style-name="P708"><text:span text:style-name="T355">200</text:span><text:span text:style-name="T214">) Apelações Cíveis n</text:span><text:span text:style-name="T215">º</text:span><text:span text:style-name="T214"> </text:span><text:span text:style-name="Strong_20_Emphasis"><text:span text:style-name="T216">0821110-44.2020.8.15.2001</text:span></text:span><text:span text:style-name="T214">.</text:span></text:p>
      <text:p text:style-name="P709"><text:span text:style-name="T75">Oriundo da </text:span><text:span text:style-name="Strong_20_Emphasis"><text:span text:style-name="T72">4ª Vara Cível da Capital. </text:span></text:span></text:p>
      <text:p text:style-name="P710"><text:span text:style-name="T218">1ºApelante(s): </text:span><text:span text:style-name="T368">Banco do Brasil S/A</text:span><text:span text:style-name="Strong_20_Emphasis"><text:span text:style-name="T313">.</text:span></text:span></text:p>
      <text:p text:style-name="P711"><text:span text:style-name="Strong_20_Emphasis"><text:span text:style-name="T28">Advogado(s): David Sombra Peixoto – OAB/CE 16.477.</text:span></text:span></text:p>
      <text:p text:style-name="P711"><text:span text:style-name="Strong_20_Emphasis"><text:span text:style-name="T28">2ºApelante(s): </text:span></text:span><text:span text:style-name="Strong_20_Emphasis"><text:span text:style-name="T72">José Vieira Gonçalves</text:span></text:span><text:span text:style-name="Strong_20_Emphasis"><text:span text:style-name="T28">.</text:span></text:span></text:p>
      <text:p text:style-name="P712">Advogado(s): Romeica Teixeira Gonçalves – OAB/PB 23.256.</text:p>
      <text:p text:style-name="P713"><text:span text:style-name="Strong_20_Emphasis"><text:span text:style-name="T72">Apelado(s): Os mesmos.</text:span></text:span></text:p>
      <text:p text:style-name="P687"><text:span text:style-name="Strong_20_Emphasis"><text:span text:style-name="T72"><text:s text:c="2"/></text:span></text:span></text:p>
      <text:p text:style-name="P681">RELATOR: EXMO. DES. <text:span text:style-name="T331">ONALDO ROCHA DE QUEIROGA</text:span>.</text:p>
      <text:p text:style-name="P682"/>
      <text:p text:style-name="P683"><text:span text:style-name="T362">201</text:span><text:span text:style-name="T363">) Apelação Cível n</text:span><text:span text:style-name="T364">º</text:span><text:span text:style-name="T363"> </text:span><text:span text:style-name="Strong_20_Emphasis"><text:span text:style-name="T365">0805742-17.2023.8.15.0731</text:span></text:span><text:span text:style-name="T363">.</text:span></text:p>
      <text:p text:style-name="P714"><text:span text:style-name="T75">Oriundo da </text:span><text:span text:style-name="Strong_20_Emphasis"><text:span text:style-name="T72">2ª Vara Mista de Cabedelo.</text:span></text:span></text:p>
      <text:p text:style-name="P685"><text:span text:style-name="T28">Apelante(s): </text:span><text:span text:style-name="Strong_20_Emphasis"><text:span text:style-name="T72">Genivaldo Alves de Lira Sobrinho</text:span></text:span><text:span text:style-name="Strong_20_Emphasis"><text:span text:style-name="T28">.</text:span></text:span></text:p>
      <text:p text:style-name="P715"><text:span text:style-name="Strong_20_Emphasis"><text:span text:style-name="T49">Advogado(s): </text:span></text:span><text:span text:style-name="Strong_20_Emphasis"><text:span text:style-name="T72">Geraldo de Margela Madruga</text:span></text:span><text:span text:style-name="Strong_20_Emphasis"><text:span text:style-name="T28">– OAB/PB </text:span></text:span><text:span text:style-name="Strong_20_Emphasis"><text:span text:style-name="T72">3.329</text:span></text:span><text:span text:style-name="Strong_20_Emphasis"><text:span text:style-name="T49">. </text:span></text:span></text:p>
      <text:p text:style-name="P716"><text:span text:style-name="T218">Apelado(s): </text:span><text:span text:style-name="Strong_20_Emphasis"><text:span text:style-name="T219">Banco do Brasil S/A.</text:span></text:span></text:p>
      <text:p text:style-name="P715"><text:span text:style-name="Strong_20_Emphasis"><text:span text:style-name="T72">Advogado(s): Giz</text:span></text:span><text:span text:style-name="Strong_20_Emphasis"><text:span text:style-name="T220">a</text:span></text:span><text:span text:style-name="Strong_20_Emphasis"><text:span text:style-name="T72"> Helena Coelho - OAB/SP 166.349. </text:span></text:span></text:p>
      <text:p text:style-name="P697"><text:span text:style-name="Strong_20_Emphasis"><text:span text:style-name="T205"><text:s/></text:span></text:span></text:p>
      <text:p text:style-name="P681">RELATOR: EXMO. DES. <text:span text:style-name="T331">ONALDO ROCHA DE QUEIROGA</text:span>.</text:p>
      <text:p text:style-name="P682"/>
      <text:p text:style-name="P683"><text:span text:style-name="T362">202</text:span><text:span text:style-name="T363">) Apelação Cível n</text:span><text:span text:style-name="T364">º</text:span><text:span text:style-name="T363"> </text:span><text:span text:style-name="Strong_20_Emphasis"><text:span text:style-name="T365">0841903-67.2021.8.15.2001</text:span></text:span><text:span text:style-name="T363">.</text:span></text:p>
      <text:p text:style-name="P717"><text:span text:style-name="T75">Oriundo da </text:span><text:span text:style-name="Strong_20_Emphasis"><text:span text:style-name="T72">2ª Vara </text:span></text:span><text:span text:style-name="Strong_20_Emphasis"><text:span text:style-name="T369">da</text:span></text:span><text:span text:style-name="Strong_20_Emphasis"><text:span text:style-name="T72"> Fazenda Pública da Capital</text:span></text:span><text:span text:style-name="Strong_20_Emphasis"><text:span text:style-name="T28">.</text:span></text:span></text:p>
      <text:p text:style-name="P685"><text:span text:style-name="T28">Apelante(s): </text:span><text:span text:style-name="Strong_20_Emphasis"><text:span text:style-name="T72">Felipe Alan Ribeiro Gomes</text:span></text:span><text:span text:style-name="Strong_20_Emphasis"><text:span text:style-name="T28">.</text:span></text:span></text:p>
      <text:p text:style-name="P718"><text:span text:style-name="Strong_20_Emphasis"><text:span text:style-name="T49">Advogado(s): </text:span></text:span><text:span text:style-name="Strong_20_Emphasis"><text:span text:style-name="T72">Demetryo A. Araújo - OAB/PB 26.335</text:span></text:span><text:span text:style-name="Strong_20_Emphasis"><text:span text:style-name="T49">. </text:span></text:span></text:p>
      <text:p text:style-name="P718"><text:span text:style-name="T28">Apelado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</text:span></text:span><text:span text:style-name="Strong_20_Emphasis"><text:span text:style-name="T57">Brito Ferreira</text:span></text:span><text:span text:style-name="Strong_20_Emphasis"><text:span text:style-name="T55">.</text:span></text:span></text:p>
      <text:p text:style-name="P697"><text:span text:style-name="Strong_20_Emphasis"><text:span text:style-name="T205"><text:s/></text:span></text:span></text:p>
      <text:p text:style-name="P681">RELATOR: EXMO. DES. <text:span text:style-name="T331">ONALDO ROCHA DE QUEIROGA</text:span>.</text:p>
      <text:p text:style-name="P682"/>
      <text:p text:style-name="P719"><text:span text:style-name="T362">203</text:span><text:span text:style-name="T363">) Apelação Cível n</text:span><text:span text:style-name="T364">º</text:span><text:span text:style-name="T363"> </text:span><text:span text:style-name="Strong_20_Emphasis"><text:span text:style-name="T365">0802451-14.2025.8.15.0351.</text:span></text:span></text:p>
      <text:p text:style-name="P720"><text:span text:style-name="T75">Oriundo da </text:span><text:span text:style-name="Strong_20_Emphasis"><text:span text:style-name="T72">3ª Vara Mista da Comarca de Sapé.</text:span></text:span></text:p>
      <text:p text:style-name="P721"><text:span text:style-name="T28">Apelante(s): </text:span><text:span text:style-name="Strong_20_Emphasis"><text:span text:style-name="T72">Maria José Félix da Silva.</text:span></text:span></text:p>
      <text:p text:style-name="P722"><text:span text:style-name="Strong_20_Emphasis"><text:span text:style-name="T49">Advogado(s): </text:span></text:span><text:span text:style-name="Strong_20_Emphasis"><text:span text:style-name="T50">Matheus Elpídio Sales </text:span></text:span><text:span text:style-name="Strong_20_Emphasis"><text:span text:style-name="T51">da</text:span></text:span><text:span text:style-name="Strong_20_Emphasis"><text:span text:style-name="T50"> Silva - OAB/PB 28.400</text:span></text:span><text:span text:style-name="Strong_20_Emphasis"><text:span text:style-name="T49">.</text:span></text:span></text:p>
      <text:p text:style-name="P686"><text:span text:style-name="T218">Apelado(s): </text:span><text:span text:style-name="Strong_20_Emphasis"><text:span text:style-name="T311">Bradesco Seguros S/A</text:span></text:span><text:span text:style-name="T218">.</text:span></text:p>
      <text:p text:style-name="P697"><text:span text:style-name="Strong_20_Emphasis"><text:span text:style-name="T165"><text:s/></text:span></text:span></text:p>
      <text:p text:style-name="P681">RELATOR: EXMO. DES. <text:span text:style-name="T331">ONALDO ROCHA DE QUEIROGA</text:span>.</text:p>
      <text:p text:style-name="P682"/>
      <text:p text:style-name="P683"><text:span text:style-name="T362">204</text:span><text:span text:style-name="T363">) Apelação Cível n</text:span><text:span text:style-name="T364">º</text:span><text:span text:style-name="T363"> </text:span><text:span text:style-name="Strong_20_Emphasis"><text:span text:style-name="T365">0868991-51.2019.8.15.2001</text:span></text:span><text:span text:style-name="T363">.</text:span></text:p>
      <text:p text:style-name="P723"><text:span text:style-name="T75">Oriundo da </text:span><text:span text:style-name="Strong_20_Emphasis"><text:span text:style-name="T72">1ª Vara Cível da Capital. </text:span></text:span></text:p>
      <text:p text:style-name="P724"><text:span text:style-name="T218">Apelante(s): </text:span><text:span text:style-name="Strong_20_Emphasis"><text:span text:style-name="T219">Banco do Brasil S/A.</text:span></text:span></text:p>
      <text:p text:style-name="P725"><text:span text:style-name="Strong_20_Emphasis"><text:span text:style-name="T72">Advogado(s): Giz</text:span></text:span><text:span text:style-name="Strong_20_Emphasis"><text:span text:style-name="T220">a</text:span></text:span><text:span text:style-name="Strong_20_Emphasis"><text:span text:style-name="T72"> Helena Coelho - OAB/SP 166.349. </text:span></text:span></text:p>
      <text:p text:style-name="P686"><text:span text:style-name="T218">Apelado(s): </text:span><text:span text:style-name="Strong_20_Emphasis"><text:span text:style-name="T311">Jos</text:span></text:span><text:span text:style-name="Strong_20_Emphasis"><text:span text:style-name="T370">é</text:span></text:span><text:span text:style-name="Strong_20_Emphasis"><text:span text:style-name="T311"> Nildo de Sousa Barros</text:span></text:span><text:span text:style-name="T218">.</text:span></text:p>
      <text:p text:style-name="P687"><text:span text:style-name="Strong_20_Emphasis"><text:span text:style-name="T72">Advogado(s): Victor Salles de Azevedo Rocha - OAB/PB 19.965.</text:span></text:span></text:p>
      <text:p text:style-name="P680"/>
      <text:p text:style-name="P681">RELATOR: EXMO. DES. <text:span text:style-name="T331">ONALDO ROCHA DE QUEIROGA</text:span>.</text:p>
      <text:p text:style-name="P726"/>
      <text:p text:style-name="P727"><text:span text:style-name="T362">205</text:span><text:span text:style-name="T363">) Apelação Cível n</text:span><text:span text:style-name="T364">º</text:span><text:span text:style-name="T363"> </text:span><text:span text:style-name="Strong_20_Emphasis"><text:span text:style-name="T365">0800115-20.2020.8.15.0381</text:span></text:span><text:span text:style-name="T363">.</text:span></text:p>
      <text:p text:style-name="P728"><text:span text:style-name="T75">Oriundo da</text:span><text:span text:style-name="Strong_20_Emphasis"><text:span text:style-name="T28"> </text:span></text:span><text:span text:style-name="Strong_20_Emphasis"><text:span text:style-name="T72">1ª Vara Mista de Itabaiana.</text:span></text:span></text:p>
      <text:p text:style-name="P685"><text:span text:style-name="T28">Apelante(s): </text:span><text:span text:style-name="Strong_20_Emphasis"><text:span text:style-name="T72">Edmilson Elias Lourenço</text:span></text:span><text:span text:style-name="Strong_20_Emphasis"><text:span text:style-name="T28">.</text:span></text:span></text:p>
      <text:p text:style-name="P729"><text:span text:style-name="Strong_20_Emphasis"><text:span text:style-name="T49">Advogado(s):</text:span></text:span><text:span text:style-name="Strong_20_Emphasis"><text:span text:style-name="T141"> José Ewerton Salviano Pereira e Nascimento – OAB/PB 19.337.</text:span></text:span></text:p>
      <text:p text:style-name="P730"><text:soft-page-break/><text:span text:style-name="T218">Apelado(s): </text:span><text:span text:style-name="Strong_20_Emphasis"><text:span text:style-name="T219">Banco do Brasil S/A.</text:span></text:span></text:p>
      <text:p text:style-name="P731"><text:span text:style-name="Strong_20_Emphasis"><text:span text:style-name="T72">Advogado(s): Giz</text:span></text:span><text:span text:style-name="Strong_20_Emphasis"><text:span text:style-name="T220">a</text:span></text:span><text:span text:style-name="Strong_20_Emphasis"><text:span text:style-name="T72"> Helena Coelho - OAB/SP 166.349. </text:span></text:span></text:p>
      <text:p text:style-name="P697"><text:span text:style-name="Strong_20_Emphasis"><text:span text:style-name="T205"><text:s/></text:span></text:span><text:span text:style-name="T70"/></text:p>
      <text:p text:style-name="P681">RELATOR: EXMO. DES. <text:span text:style-name="T331">ONALDO ROCHA DE QUEIROGA</text:span>.</text:p>
      <text:p text:style-name="P682"/>
      <text:p text:style-name="P683"><text:span text:style-name="T362">206</text:span><text:span text:style-name="T363">) Apelação Cível n</text:span><text:span text:style-name="T364">º</text:span><text:span text:style-name="T363"> </text:span><text:span text:style-name="Strong_20_Emphasis"><text:span text:style-name="T365">0800301-43.2020.8.15.0381</text:span></text:span><text:span text:style-name="T363">.</text:span></text:p>
      <text:p text:style-name="P732"><text:span text:style-name="T75">Oriundo da </text:span><text:span text:style-name="Strong_20_Emphasis"><text:span text:style-name="T72">1ª Vara Mista de Itabaiana.</text:span></text:span></text:p>
      <text:p text:style-name="P685"><text:span text:style-name="T28">Apelante(s): </text:span><text:span text:style-name="Strong_20_Emphasis"><text:span text:style-name="T72">Maria de Fátima Cavalcanti Fonseca</text:span></text:span><text:span text:style-name="Strong_20_Emphasis"><text:span text:style-name="T28">.</text:span></text:span></text:p>
      <text:p text:style-name="P733"><text:span text:style-name="Strong_20_Emphasis"><text:span text:style-name="T49">Advogado(s):</text:span></text:span><text:span text:style-name="Strong_20_Emphasis"><text:span text:style-name="T141"> José Ewerton Salviano Pereira e Nascimento – OAB/PB 19.337.</text:span></text:span></text:p>
      <text:p text:style-name="P734"><text:span text:style-name="T218">Apelado(s): </text:span><text:span text:style-name="T368">Banco do Brasil S/A</text:span><text:span text:style-name="Strong_20_Emphasis"><text:span text:style-name="T313">.</text:span></text:span></text:p>
      <text:p text:style-name="P735"><text:span text:style-name="Strong_20_Emphasis"><text:span text:style-name="T72">Advogado(s): David Sombra Peixoto – OAB/CE 16.477.</text:span></text:span></text:p>
      <text:p text:style-name="P697"><text:span text:style-name="Strong_20_Emphasis"><text:span text:style-name="T205"><text:s/></text:span></text:span></text:p>
      <text:p text:style-name="P681">RELATOR: EXMO. DES. <text:span text:style-name="T331">ONALDO ROCHA DE QUEIROGA</text:span>.</text:p>
      <text:p text:style-name="P682"/>
      <text:p text:style-name="P683"><text:span text:style-name="T362">207</text:span><text:span text:style-name="T363">) Apelação Cível n</text:span><text:span text:style-name="T364">º</text:span><text:span text:style-name="T363"> </text:span><text:span text:style-name="Strong_20_Emphasis"><text:span text:style-name="T365">0803555-20.2025.8.15.0261</text:span></text:span><text:span text:style-name="T363">.</text:span></text:p>
      <text:p text:style-name="P736"><text:span text:style-name="T75">Oriundo da </text:span><text:span text:style-name="Strong_20_Emphasis"><text:span text:style-name="T72">1ª Vara Mista de Piancó.</text:span></text:span></text:p>
      <text:p text:style-name="P685"><text:span text:style-name="T28">Apelante(s): </text:span><text:span text:style-name="Strong_20_Emphasis"><text:span text:style-name="T72">Administradora de Consórcio Nacional Honda Ltda</text:span></text:span><text:span text:style-name="Strong_20_Emphasis"><text:span text:style-name="T28">.</text:span></text:span></text:p>
      <text:p text:style-name="P737"><text:span text:style-name="Strong_20_Emphasis"><text:span text:style-name="T49">Advogado(s): </text:span></text:span><text:span text:style-name="Strong_20_Emphasis"><text:span text:style-name="T49">Roberta Beatriz do Nascimento - OAB/SP 192.649.</text:span></text:span></text:p>
      <text:p text:style-name="P686"><text:span text:style-name="T218">Apelado(s): </text:span><text:span text:style-name="Strong_20_Emphasis"><text:span text:style-name="T311">Ademilson Daniel de Souza</text:span></text:span><text:span text:style-name="T218">.</text:span></text:p>
      <text:p text:style-name="P687"><text:span text:style-name="Strong_20_Emphasis"><text:span text:style-name="T371"><text:s text:c="2"/></text:span></text:span></text:p>
      <text:p text:style-name="P681">RELATOR: EXMO. DES. <text:span text:style-name="T331">ONALDO ROCHA DE QUEIROGA</text:span>.</text:p>
      <text:p text:style-name="P682"/>
      <text:p text:style-name="P738"><text:span text:style-name="T355">208</text:span><text:span text:style-name="T214">) Apelações Cíveis n</text:span><text:span text:style-name="T215">º</text:span><text:span text:style-name="T214"> </text:span><text:span text:style-name="Strong_20_Emphasis"><text:span text:style-name="T216">0875412-81.2024.8.15.2001.</text:span></text:span></text:p>
      <text:p text:style-name="P739"><text:span text:style-name="T75">Oriundo da </text:span><text:span text:style-name="Strong_20_Emphasis"><text:span text:style-name="T72">4ª Vara Cível da Comarca da Capital.</text:span></text:span></text:p>
      <text:p text:style-name="P740"><text:span text:style-name="T218">1ºApelante(s): </text:span><text:span text:style-name="Strong_20_Emphasis"><text:span text:style-name="T372">GEAP – </text:span></text:span><text:span text:style-name="Strong_20_Emphasis"><text:span text:style-name="T373">Fundação de Seguridade Social</text:span></text:span><text:span text:style-name="Strong_20_Emphasis"><text:span text:style-name="T313">.</text:span></text:span></text:p>
      <text:p text:style-name="P741"><text:span text:style-name="Strong_20_Emphasis"><text:span text:style-name="T49">Advogado(s): Letícia Félix Saboia </text:span></text:span><text:span text:style-name="Strong_20_Emphasis"><text:span text:style-name="T28">- OAB/DF 58.170 e Eduardo da Silva Cavalcante – OAB/DF 24.923.</text:span></text:span></text:p>
      <text:p text:style-name="P741"><text:span text:style-name="Strong_20_Emphasis"><text:span text:style-name="T28">2ºApelante(s): </text:span></text:span><text:span text:style-name="Strong_20_Emphasis"><text:span text:style-name="T72">I. R. S. representada por Tatiana Marcela Rotta</text:span></text:span><text:span text:style-name="Strong_20_Emphasis"><text:span text:style-name="T28">.</text:span></text:span></text:p>
      <text:p text:style-name="P741"><text:span text:style-name="Strong_20_Emphasis"><text:span text:style-name="T28">Advogado(s):</text:span></text:span><text:span text:style-name="T28"> </text:span><text:span text:style-name="Strong_20_Emphasis"><text:span text:style-name="T72">J</text:span></text:span><text:span text:style-name="Strong_20_Emphasis"><text:span text:style-name="T374">ú</text:span></text:span><text:span text:style-name="Strong_20_Emphasis"><text:span text:style-name="T72">lia Neves Martinelli - OAB/SC 61.769</text:span></text:span></text:p>
      <text:p text:style-name="P742"><text:span text:style-name="Strong_20_Emphasis"><text:span text:style-name="T72">Apelado(s): Os mesmos.</text:span></text:span></text:p>
      <text:p text:style-name="P697"><text:span text:style-name="Strong_20_Emphasis"><text:span text:style-name="T165"><text:s/></text:span></text:span></text:p>
      <text:p text:style-name="P681">RELATOR: EXMO. DES. <text:span text:style-name="T331">ONALDO ROCHA DE QUEIROGA</text:span>.</text:p>
      <text:p text:style-name="P682"/>
      <text:p text:style-name="P683"><text:span text:style-name="T362">209</text:span><text:span text:style-name="T363">) Apelação Cível n</text:span><text:span text:style-name="T364">º</text:span><text:span text:style-name="T363"> </text:span><text:span text:style-name="Strong_20_Emphasis"><text:span text:style-name="T365">0805131-54.2024.8.15.0141</text:span></text:span><text:span text:style-name="T363">.</text:span></text:p>
      <text:p text:style-name="P743"><text:span text:style-name="T75">Oriundo da </text:span><text:span text:style-name="Strong_20_Emphasis"><text:span text:style-name="T72">3ª Vara Mista da Comarca de Catolé do Rocha.</text:span></text:span></text:p>
      <text:p text:style-name="P685"><text:span text:style-name="T28">Apelante(s): </text:span><text:span text:style-name="Strong_20_Emphasis"><text:span text:style-name="T72">Jocivania Pereira da Silva Bezerra</text:span></text:span><text:span text:style-name="Strong_20_Emphasis"><text:span text:style-name="T28">.</text:span></text:span></text:p>
      <text:p text:style-name="P685"><text:span text:style-name="Strong_20_Emphasis"><text:span text:style-name="T49">Advogado(s): </text:span></text:span><text:span text:style-name="Strong_20_Emphasis"><text:span text:style-name="T72">Nicolas Santos Carvalho Gomes </text:span></text:span><text:span text:style-name="Strong_20_Emphasis"><text:span text:style-name="T28">– OAB/PB </text:span></text:span><text:span text:style-name="Strong_20_Emphasis"><text:span text:style-name="T72">32.769</text:span></text:span><text:span text:style-name="Strong_20_Emphasis"><text:span text:style-name="T49">. </text:span></text:span></text:p>
      <text:p text:style-name="P744"><text:span text:style-name="T218">Apelado(s): </text:span><text:span text:style-name="Strong_20_Emphasis"><text:span text:style-name="T313">Banco BMG S/A.</text:span></text:span></text:p>
      <text:p text:style-name="P745"><text:span text:style-name="Strong_20_Emphasis"><text:span text:style-name="T72">Advogado(s): Fábio Frasato Caires – OAB/PB 20.461-A</text:span></text:span><text:span text:style-name="Strong_20_Emphasis"><text:span text:style-name="T29">.</text:span></text:span></text:p>
      <text:p text:style-name="P697"><text:span text:style-name="Strong_20_Emphasis"><text:span text:style-name="T205"><text:s/></text:span></text:span></text:p>
      <text:p text:style-name="P681">RELATOR: EXMO. DES. <text:span text:style-name="T331">ONALDO ROCHA DE QUEIROGA</text:span>.</text:p>
      <text:p text:style-name="P726"/>
      <text:p text:style-name="P683"><text:span text:style-name="T362">210</text:span><text:span text:style-name="T363">) Apelação Cível n</text:span><text:span text:style-name="T364">º</text:span><text:span text:style-name="T363"> </text:span><text:span text:style-name="Strong_20_Emphasis"><text:span text:style-name="T365">0800556-16.2022.8.15.0321</text:span></text:span><text:span text:style-name="T363">.</text:span></text:p>
      <text:p text:style-name="P746"><text:span text:style-name="T75">Oriundo da Comarca </text:span><text:span text:style-name="Strong_20_Emphasis"><text:span text:style-name="T72">de Santa Luzia.</text:span></text:span></text:p>
      <text:p text:style-name="P685"><text:span text:style-name="T28">Apelante(s): </text:span><text:span text:style-name="Strong_20_Emphasis"><text:span text:style-name="T72">Neuma Cristina da Nóbrega</text:span></text:span><text:span text:style-name="Strong_20_Emphasis"><text:span text:style-name="T28">.</text:span></text:span></text:p>
      <text:p text:style-name="P685"><text:span text:style-name="Strong_20_Emphasis"><text:span text:style-name="T49">Advogado(s): </text:span></text:span><text:span text:style-name="Strong_20_Emphasis"><text:span text:style-name="T72">Tatiana Barreto Barros </text:span></text:span><text:span text:style-name="Strong_20_Emphasis"><text:span text:style-name="T28">– OAB/PB </text:span></text:span><text:span text:style-name="Strong_20_Emphasis"><text:span text:style-name="T72">8.901</text:span></text:span><text:span text:style-name="Strong_20_Emphasis"><text:span text:style-name="T49">. </text:span></text:span></text:p>
      <text:p text:style-name="P686"><text:span text:style-name="T218">Apelado(s): </text:span><text:span text:style-name="Strong_20_Emphasis"><text:span text:style-name="T311">Empresa Auto Viação Progresso S/A</text:span></text:span><text:span text:style-name="T218">.</text:span></text:p>
      <text:p text:style-name="P687"><text:span text:style-name="Strong_20_Emphasis"><text:span text:style-name="T72">Advogado(s): Ludimar Miranda de Almeida - OAB/PE 32.187 </text:span></text:span><text:span text:style-name="Strong_20_Emphasis"><text:span text:style-name="T375">e outros.</text:span></text:span></text:p>
      <text:p text:style-name="P680"/>
      <text:p text:style-name="P681">RELATOR: EXMO. DES. <text:span text:style-name="T331">ONALDO ROCHA DE QUEIROGA</text:span>.</text:p>
      <text:p text:style-name="P726"/>
      <text:p text:style-name="P683"><text:span text:style-name="T362">211</text:span><text:span text:style-name="T363">) Apelação Cível n</text:span><text:span text:style-name="T364">º</text:span><text:span text:style-name="T363"> </text:span><text:span text:style-name="Strong_20_Emphasis"><text:span text:style-name="T365">0800481-03.2024.8.15.0031</text:span></text:span><text:span text:style-name="T363">.</text:span></text:p>
      <text:p text:style-name="P747"><text:span text:style-name="T75">Oriundo da Comarca </text:span><text:span text:style-name="Strong_20_Emphasis"><text:span text:style-name="T72">de Alagoa Grande.</text:span></text:span></text:p>
      <text:p text:style-name="P748"><text:span text:style-name="T218">Apelante(s): </text:span><text:span text:style-name="Strong_20_Emphasis"><text:span text:style-name="T313">Energisa Paraíba – Distribuidora de Energia S/A.</text:span></text:span></text:p>
      <text:p text:style-name="P749"><text:span text:style-name="Strong_20_Emphasis"><text:span text:style-name="T49">Advogado(s): </text:span></text:span><text:span text:style-name="Strong_20_Emphasis"><text:span text:style-name="T28">Carlos Frederico Nóbrega Farias – OAB/PB 7.119</text:span></text:span><text:span text:style-name="Strong_20_Emphasis"><text:span text:style-name="T49">.</text:span></text:span></text:p>
      <text:p text:style-name="P686"><text:span text:style-name="T218">Apelado(s): </text:span><text:span text:style-name="Strong_20_Emphasis"><text:span text:style-name="T311">Maria Antônia de Souza Silva</text:span></text:span><text:span text:style-name="T218">.</text:span></text:p>
      <text:p text:style-name="P687"><text:span text:style-name="Strong_20_Emphasis"><text:span text:style-name="T72">Advogado(s): Júlio Cesar Muniz - OAB/PB 12.326 e outros.</text:span></text:span></text:p>
      <text:p text:style-name="P687"><text:span text:style-name="Strong_20_Emphasis"><text:span text:style-name="T72"/></text:span></text:p>
      <text:p text:style-name="P687"><text:span text:style-name="Strong_20_Emphasis"><text:span text:style-name="T371"/></text:span></text:p>
      <text:p text:style-name="P678"><text:span text:style-name="Strong_20_Emphasis"><text:span text:style-name="T72"/></text:span></text:p>
      <text:p text:style-name="P750"><text:span text:style-name="Strong_20_Emphasis"><text:span text:style-name="T371"><text:s/></text:span></text:span><text:span text:style-name="T376"><text:s/></text:span></text:p>
      <text:p text:style-name="P73"><text:soft-page-break/>RELATOR: EXMO. DES. FRANCISCO SERÁPHICO FERRAZ DA NÓBREGA FILHO.</text:p>
      <text:p text:style-name="P23"/>
      <text:p text:style-name="P751"><text:span text:style-name="T332">212</text:span><text:span text:style-name="T28">) Agravo Interno nº </text:span><text:span text:style-name="Strong_20_Emphasis"><text:span text:style-name="T29">0802321-24.2025.8.15.0351</text:span></text:span><text:span text:style-name="Strong_20_Emphasis"><text:span text:style-name="T28">.</text:span></text:span></text:p>
      <text:p text:style-name="P752"><text:span text:style-name="T30">Oriundo da </text:span><text:span text:style-name="Strong_20_Emphasis"><text:span text:style-name="T31">3ª Vara Mista </text:span></text:span><text:span text:style-name="Strong_20_Emphasis"><text:span text:style-name="T377">da</text:span></text:span><text:span text:style-name="Strong_20_Emphasis"><text:span text:style-name="T31"> Comarca </text:span></text:span><text:span text:style-name="Strong_20_Emphasis"><text:span text:style-name="T377">de</text:span></text:span><text:span text:style-name="Strong_20_Emphasis"><text:span text:style-name="T31"> Sapé</text:span></text:span><text:span text:style-name="T30">.</text:span></text:p>
      <text:p text:style-name="P26"><text:span text:style-name="T28">Agravante(s): </text:span><text:span text:style-name="Strong_20_Emphasis"><text:span text:style-name="T29">Manoel Teixeira </text:span></text:span><text:span text:style-name="Strong_20_Emphasis"><text:span text:style-name="T378">d</text:span></text:span><text:span text:style-name="Strong_20_Emphasis"><text:span text:style-name="T29">os Santos</text:span></text:span><text:span text:style-name="Strong_20_Emphasis"><text:span text:style-name="T28">.</text:span></text:span></text:p>
      <text:p text:style-name="P753"><text:span text:style-name="Strong_20_Emphasis"><text:span text:style-name="T109">Advogado(s):</text:span></text:span><text:span text:style-name="T379"> </text:span><text:span text:style-name="Strong_20_Emphasis"><text:span text:style-name="T221">Victor Hugo Trajano Rodrigues Alves - OAB/PB 28.729</text:span></text:span><text:span text:style-name="Strong_20_Emphasis"><text:span text:style-name="T111">.</text:span></text:span></text:p>
      <text:p text:style-name="P754"><text:span text:style-name="T30">Agravado(s): Banco Bradesco S/A</text:span><text:span text:style-name="Strong_20_Emphasis"><text:span text:style-name="T88">.</text:span></text:span></text:p>
      <text:p text:style-name="P755"><text:span text:style-name="Strong_20_Emphasis"><text:span text:style-name="T72">Advogado(s): Andrea Formiga Dantas de Rangel Moreira – OAB/P</text:span></text:span><text:span text:style-name="Strong_20_Emphasis"><text:span text:style-name="T113">E</text:span></text:span><text:span text:style-name="Strong_20_Emphasis"><text:span text:style-name="T72"> </text:span></text:span><text:span text:style-name="Strong_20_Emphasis"><text:span text:style-name="T113">26.687</text:span></text:span><text:span text:style-name="Strong_20_Emphasis"><text:span text:style-name="T72">.</text:span></text:span></text:p>
      <text:p text:style-name="P30"/>
      <text:p text:style-name="P73">RELATOR: EXMO. DES. FRANCISCO SERÁPHICO FERRAZ DA NÓBREGA FILHO.</text:p>
      <text:p text:style-name="P23"/>
      <text:p text:style-name="P24"><text:span text:style-name="T332">213</text:span><text:span text:style-name="T28">) Agravo Interno nº </text:span><text:span text:style-name="Strong_20_Emphasis"><text:span text:style-name="T29">0817730-26.2025.8.15.0000</text:span></text:span><text:span text:style-name="Strong_20_Emphasis"><text:span text:style-name="T28">.</text:span></text:span></text:p>
      <text:p text:style-name="P756"><text:span text:style-name="Strong_20_Emphasis"><text:span text:style-name="T200">Oriundo da 1ª Vara Regional de Mangabeira da Comarca da Capital.</text:span></text:span></text:p>
      <text:p text:style-name="P26"><text:span text:style-name="T28">Agravante(s): </text:span><text:span text:style-name="Strong_20_Emphasis"><text:span text:style-name="T29">Rochester Guimar</text:span></text:span><text:span text:style-name="Strong_20_Emphasis"><text:span text:style-name="T380">ã</text:span></text:span><text:span text:style-name="Strong_20_Emphasis"><text:span text:style-name="T29">es </text:span></text:span><text:span text:style-name="Strong_20_Emphasis"><text:span text:style-name="T380">do</text:span></text:span><text:span text:style-name="Strong_20_Emphasis"><text:span text:style-name="T29"> Vale</text:span></text:span><text:span text:style-name="Strong_20_Emphasis"><text:span text:style-name="T28">.</text:span></text:span></text:p>
      <text:p text:style-name="P757"><text:span text:style-name="T30">Advogado(s): </text:span><text:span text:style-name="Strong_20_Emphasis"><text:span text:style-name="T32">Keila Tomasi Da Silv</text:span></text:span><text:span text:style-name="Strong_20_Emphasis"><text:span text:style-name="T381">a</text:span></text:span><text:span text:style-name="T30"> – OAB/PB </text:span><text:span text:style-name="Strong_20_Emphasis"><text:span text:style-name="T32">33.647</text:span></text:span><text:span text:style-name="T30">.</text:span></text:p>
      <text:p text:style-name="P758"><text:span text:style-name="T28">Agravado(s): </text:span><text:span text:style-name="Strong_20_Emphasis"><text:span text:style-name="T29">H. R. </text:span></text:span><text:span text:style-name="Strong_20_Emphasis"><text:span text:style-name="T380">de</text:span></text:span><text:span text:style-name="Strong_20_Emphasis"><text:span text:style-name="T29"> L. V. </text:span></text:span><text:span text:style-name="Strong_20_Emphasis"><text:span text:style-name="T380">e</text:span></text:span><text:span text:style-name="Strong_20_Emphasis"><text:span text:style-name="T29"> D. R. </text:span></text:span><text:span text:style-name="Strong_20_Emphasis"><text:span text:style-name="T380">de</text:span></text:span><text:span text:style-name="Strong_20_Emphasis"><text:span text:style-name="T29"> L. V., </text:span></text:span><text:span text:style-name="Strong_20_Emphasis"><text:span text:style-name="T380">repr. por sua genitora, </text:span></text:span><text:span text:style-name="Strong_20_Emphasis"><text:span text:style-name="T29">Raphaella Rezende Costa </text:span></text:span><text:span text:style-name="Strong_20_Emphasis"><text:span text:style-name="T380">de</text:span></text:span><text:span text:style-name="Strong_20_Emphasis"><text:span text:style-name="T29"> Lima</text:span></text:span><text:span text:style-name="Strong_20_Emphasis"><text:span text:style-name="T28">.</text:span></text:span></text:p>
      <text:p text:style-name="P759"><text:span text:style-name="Strong_20_Emphasis"><text:span text:style-name="T33">Advogado(s): Alberdan Coelho De Souza Silva - OAB/PB 17.984</text:span></text:span></text:p>
      <text:p text:style-name="P209"><text:span text:style-name="Strong_20_Emphasis"><text:span text:style-name="T33"><text:s/></text:span></text:span></text:p>
      <text:p text:style-name="P73">RELATOR: EXMO. DES. FRANCISCO SERÁPHICO FERRAZ DA NÓBREGA FILHO.</text:p>
      <text:p text:style-name="P23"/>
      <text:p text:style-name="P24"><text:span text:style-name="T332">214</text:span><text:span text:style-name="T28">) Agravo Interno nº </text:span><text:span text:style-name="Strong_20_Emphasis"><text:span text:style-name="T29">0808670-17.2024.8.15.0371</text:span></text:span><text:span text:style-name="Strong_20_Emphasis"><text:span text:style-name="T28">.</text:span></text:span></text:p>
      <text:p text:style-name="P200">Oriundo da <text:span text:style-name="T382">5ª Vara da </text:span>Comarca <text:span text:style-name="T382">de Soussa</text:span>.</text:p>
      <text:p text:style-name="P760"><text:span text:style-name="T30">Agravante(s): </text:span><text:span text:style-name="T90">Banco do Brasil S/A</text:span><text:span text:style-name="Strong_20_Emphasis"><text:span text:style-name="T88">.</text:span></text:span></text:p>
      <text:p text:style-name="P761"><text:span text:style-name="Strong_20_Emphasis"><text:span text:style-name="T28">Advogado(s): David Sombra Peixoto – OAB/CE 16.477.</text:span></text:span></text:p>
      <text:p text:style-name="P28"><text:span text:style-name="T28">Agravado(s): </text:span><text:span text:style-name="Strong_20_Emphasis"><text:span text:style-name="T29">Vilma Lopes </text:span></text:span><text:span text:style-name="Strong_20_Emphasis"><text:span text:style-name="T383">de</text:span></text:span><text:span text:style-name="Strong_20_Emphasis"><text:span text:style-name="T29"> Oliveira</text:span></text:span><text:span text:style-name="Strong_20_Emphasis"><text:span text:style-name="T28">.</text:span></text:span></text:p>
      <text:p text:style-name="P72"><text:span text:style-name="Strong_20_Emphasis"><text:span text:style-name="T33">Advogado(s): Danielle Cristina Oliveira Figueiredo Prete Almeida - OAB/PB 30.132.</text:span></text:span></text:p>
      <text:p text:style-name="P30"/>
      <text:p text:style-name="P73">RELATOR: EXMO. DES. FRANCISCO SERÁPHICO FERRAZ DA NÓBREGA FILHO.</text:p>
      <text:p text:style-name="P23"/>
      <text:p text:style-name="P24"><text:span text:style-name="T332">215</text:span><text:span text:style-name="T28">) Agravo Interno nº </text:span><text:span text:style-name="Strong_20_Emphasis"><text:span text:style-name="T29">0821696-94.2025.8.15.0000</text:span></text:span><text:span text:style-name="Strong_20_Emphasis"><text:span text:style-name="T28">.</text:span></text:span></text:p>
      <text:p text:style-name="P762"><text:span text:style-name="T30">Oriundo da </text:span><text:span text:style-name="Strong_20_Emphasis"><text:span text:style-name="T31">10ª Vara Cível </text:span></text:span><text:span text:style-name="Strong_20_Emphasis"><text:span text:style-name="T384">da </text:span></text:span><text:span text:style-name="T30">Comarca </text:span><text:span text:style-name="T385">da Capital</text:span><text:span text:style-name="T30">.</text:span></text:p>
      <text:p text:style-name="P26"><text:span text:style-name="T28">Agravante(s): </text:span><text:span text:style-name="Strong_20_Emphasis"><text:span text:style-name="T29">Crefisa S/A Crédito, Financiamento E Investimentos</text:span></text:span><text:span text:style-name="Strong_20_Emphasis"><text:span text:style-name="T28">.</text:span></text:span></text:p>
      <text:p text:style-name="P763"><text:span text:style-name="T30">Advogado(s): </text:span><text:span text:style-name="Strong_20_Emphasis"><text:span text:style-name="T32">L</text:span></text:span><text:span text:style-name="Strong_20_Emphasis"><text:span text:style-name="T386">á</text:span></text:span><text:span text:style-name="Strong_20_Emphasis"><text:span text:style-name="T32">zaro Jos</text:span></text:span><text:span text:style-name="Strong_20_Emphasis"><text:span text:style-name="T386">é</text:span></text:span><text:span text:style-name="Strong_20_Emphasis"><text:span text:style-name="T32"> Gomes Junior - OAB/MS 8.125</text:span></text:span><text:span text:style-name="T30">.</text:span></text:p>
      <text:p text:style-name="P28"><text:span text:style-name="T28">Agravado(s): </text:span><text:span text:style-name="Strong_20_Emphasis"><text:span text:style-name="T29">M</text:span></text:span><text:span text:style-name="Strong_20_Emphasis"><text:span text:style-name="T387">á</text:span></text:span><text:span text:style-name="Strong_20_Emphasis"><text:span text:style-name="T29">rcia Ferreira </text:span></text:span><text:span text:style-name="Strong_20_Emphasis"><text:span text:style-name="T387">da</text:span></text:span><text:span text:style-name="Strong_20_Emphasis"><text:span text:style-name="T29"> Silva</text:span></text:span><text:span text:style-name="Strong_20_Emphasis"><text:span text:style-name="T28">.</text:span></text:span></text:p>
      <text:p text:style-name="P764"><text:span text:style-name="Strong_20_Emphasis"><text:span text:style-name="T33">Advogado(s): Valdecir Rabelo Filho</text:span></text:span><text:span text:style-name="Strong_20_Emphasis"><text:span text:style-name="T83"> – OAB/</text:span></text:span><text:span text:style-name="Strong_20_Emphasis"><text:span text:style-name="T33">ES 19.462.</text:span></text:span></text:p>
      <text:p text:style-name="P557"/>
      <text:p text:style-name="P73">RELATOR: EXMO. DES. FRANCISCO SERÁPHICO FERRAZ DA NÓBREGA FILHO.</text:p>
      <text:p text:style-name="P23"/>
      <text:p text:style-name="P31"><text:span text:style-name="T388">2</text:span><text:span text:style-name="T389">1</text:span><text:span text:style-name="T334">6</text:span><text:span text:style-name="T35">) Embargos de Declaração n</text:span><text:span text:style-name="T36">º</text:span><text:span text:style-name="T35"> </text:span><text:span text:style-name="Strong_20_Emphasis"><text:span text:style-name="T37">0846488-02.2020.8.15.2001</text:span></text:span><text:span text:style-name="T35">.</text:span></text:p>
      <text:p text:style-name="P40"><text:span text:style-name="T52">Oriundo da</text:span><text:span text:style-name="T53"> 17ª Vara Cível </text:span><text:span text:style-name="T390">da</text:span><text:span text:style-name="T53"> Comarca </text:span><text:span text:style-name="T390">da</text:span><text:span text:style-name="T53"> Capital. </text:span></text:p>
      <text:p text:style-name="P765"><text:span text:style-name="T30">Embargante(s): </text:span><text:span text:style-name="T90">Banco do Brasil S/A</text:span><text:span text:style-name="Strong_20_Emphasis"><text:span text:style-name="T88">.</text:span></text:span></text:p>
      <text:p text:style-name="P766"><text:span text:style-name="Strong_20_Emphasis"><text:span text:style-name="T44">Advogado(s): David Sombra Peixoto – OAB/CE 16.477.</text:span></text:span></text:p>
      <text:p text:style-name="P767"><text:span text:style-name="T30">Embargado(s): </text:span><text:span text:style-name="Strong_20_Emphasis"><text:span text:style-name="T58">Adalmira Moreira Bastos</text:span></text:span><text:span text:style-name="T30">. </text:span></text:p>
      <text:p text:style-name="P768"><text:span text:style-name="Strong_20_Emphasis"><text:span text:style-name="T33">Advogado(s): Felipe Medeiros Farias - OAB/PB 16.897.</text:span></text:span></text:p>
      <text:p text:style-name="P557"/>
      <text:p text:style-name="P73">RELATOR: EXMO. DES. FRANCISCO SERÁPHICO FERRAZ DA NÓBREGA FILHO.</text:p>
      <text:p text:style-name="P23"/>
      <text:p text:style-name="P769"><text:span text:style-name="T334">217</text:span><text:span text:style-name="T35">) Embargos de Declaração n</text:span><text:span text:style-name="T36">º</text:span><text:span text:style-name="T35"> </text:span><text:span text:style-name="Strong_20_Emphasis"><text:span text:style-name="T37">0801797-87.2024.8.15.0601</text:span></text:span><text:span text:style-name="T35">.</text:span></text:p>
      <text:p text:style-name="P40"><text:span text:style-name="T52">Oriundo da</text:span><text:span text:style-name="T53"> Comarca </text:span><text:span text:style-name="T391">de Belém</text:span><text:span text:style-name="T53">. </text:span></text:p>
      <text:p text:style-name="P770"><text:span text:style-name="T35">Embargante(s): </text:span><text:span text:style-name="Strong_20_Emphasis"><text:span text:style-name="T37">Graciele Ferreira De Oliveira</text:span></text:span><text:span text:style-name="T40">.</text:span></text:p>
      <text:p text:style-name="P771"><text:span text:style-name="Strong_20_Emphasis"><text:span text:style-name="T28">Advogado(s): Jo</text:span></text:span><text:span text:style-name="Strong_20_Emphasis"><text:span text:style-name="T41">nh</text:span></text:span><text:span text:style-name="Strong_20_Emphasis"><text:span text:style-name="T28"> Lenno </text:span></text:span><text:span text:style-name="Strong_20_Emphasis"><text:span text:style-name="T42">d</text:span></text:span><text:span text:style-name="Strong_20_Emphasis"><text:span text:style-name="T28">a Silva Andrade - OAB/PB 26.712.</text:span></text:span></text:p>
      <text:p text:style-name="P772"><text:span text:style-name="T30">Embargado(s): </text:span><text:span text:style-name="Strong_20_Emphasis"><text:span text:style-name="T44">Banco Bradesco S/A.</text:span></text:span></text:p>
      <text:p text:style-name="P772"><text:span text:style-name="Strong_20_Emphasis"><text:span text:style-name="T45">Advogado(s): Karina de Almeida Batistuci – OAB/PB 178.033-A.</text:span></text:span></text:p>
      <text:p text:style-name="P36"><text:span text:style-name="Strong_20_Emphasis"><text:span text:style-name="T47"><text:s/></text:span></text:span></text:p>
      <text:p text:style-name="P73">RELATOR: EXMO. DES. FRANCISCO SERÁPHICO FERRAZ DA NÓBREGA FILHO.</text:p>
      <text:p text:style-name="P23"/>
      <text:p text:style-name="P773"><text:span text:style-name="T334">218</text:span><text:span text:style-name="T35">) Embargos de Declaração n</text:span><text:span text:style-name="T36">º</text:span><text:span text:style-name="T35"> </text:span><text:span text:style-name="Strong_20_Emphasis"><text:span text:style-name="T37">0805289-41.2022.8.15.0251</text:span></text:span><text:span text:style-name="T35">.</text:span></text:p>
      <text:p text:style-name="P40"><text:span text:style-name="T52">Oriundo da</text:span><text:span text:style-name="T53"> </text:span><text:span text:style-name="T392">4ª Vara da </text:span><text:span text:style-name="T53">Comarca </text:span><text:span text:style-name="T392">de Patos</text:span><text:span text:style-name="T53">. </text:span></text:p>
      <text:p text:style-name="P774"><text:span text:style-name="T30">Embargante(s): </text:span><text:span text:style-name="T90">Banco do Brasil S/A</text:span><text:span text:style-name="Strong_20_Emphasis"><text:span text:style-name="T88">.</text:span></text:span></text:p>
      <text:p text:style-name="P775"><text:span text:style-name="Strong_20_Emphasis"><text:span text:style-name="T44">Advogado(s): David Sombra Peixoto – OAB/CE 16.477.</text:span></text:span></text:p>
      <text:p text:style-name="P42"><text:soft-page-break/><text:span text:style-name="T30">Embargado(s): </text:span><text:span text:style-name="Strong_20_Emphasis"><text:span text:style-name="T58">Mirabeau Wanderley Neto</text:span></text:span><text:span text:style-name="T30">. </text:span></text:p>
      <text:p text:style-name="P48"><text:span text:style-name="Strong_20_Emphasis"><text:span text:style-name="T33">Advogado(s): Lincoln Fernandes Matos Kurisu – OAB/PB 25.030.</text:span></text:span></text:p>
      <text:p text:style-name="P36"><text:span text:style-name="Strong_20_Emphasis"><text:span text:style-name="T47"><text:s/></text:span></text:span></text:p>
      <text:p text:style-name="P73">RELATOR: EXMO. DES. FRANCISCO SERÁPHICO FERRAZ DA NÓBREGA FILHO.</text:p>
      <text:p text:style-name="P23"/>
      <text:p text:style-name="P31"><text:span text:style-name="T334">219</text:span><text:span text:style-name="T35">) Embargos de Declaração n</text:span><text:span text:style-name="T36">º</text:span><text:span text:style-name="T35"> </text:span><text:span text:style-name="Strong_20_Emphasis"><text:span text:style-name="T37">0807447-16.2024.8.15.0731</text:span></text:span><text:span text:style-name="T35">.</text:span></text:p>
      <text:p text:style-name="P776"><text:span text:style-name="T38">Oriundo da</text:span><text:span text:style-name="T35"> </text:span><text:span text:style-name="Strong_20_Emphasis"><text:span text:style-name="T37">4ª Vara Mista </text:span></text:span><text:span text:style-name="Strong_20_Emphasis"><text:span text:style-name="T393">da</text:span></text:span><text:span text:style-name="Strong_20_Emphasis"><text:span text:style-name="T37"> Comarca </text:span></text:span><text:span text:style-name="Strong_20_Emphasis"><text:span text:style-name="T393">de</text:span></text:span><text:span text:style-name="Strong_20_Emphasis"><text:span text:style-name="T37"> Cabedelo</text:span></text:span><text:span text:style-name="T35">. </text:span></text:p>
      <text:p text:style-name="P777"><text:span text:style-name="T28">Embarg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</text:span></text:span><text:span text:style-name="Strong_20_Emphasis"><text:span text:style-name="T57">Brito Ferreira</text:span></text:span><text:span text:style-name="Strong_20_Emphasis"><text:span text:style-name="T55">.</text:span></text:span></text:p>
      <text:p text:style-name="P42"><text:span text:style-name="T30">Embargado(s): </text:span><text:span text:style-name="Strong_20_Emphasis"><text:span text:style-name="T58">TEMAPE Terminais Maritimos </text:span></text:span><text:span text:style-name="Strong_20_Emphasis"><text:span text:style-name="T394">de</text:span></text:span><text:span text:style-name="Strong_20_Emphasis"><text:span text:style-name="T58"> Pernambuco S/A</text:span></text:span><text:span text:style-name="T30">. </text:span></text:p>
      <text:p text:style-name="P778"><text:span text:style-name="Strong_20_Emphasis"><text:span text:style-name="T33">Advogado(s): Thiago Jose Milet Cavalcanti Ferreira - OAB/PE 28.007. </text:span></text:span></text:p>
      <text:p text:style-name="P94"/>
      <text:p text:style-name="P68"><text:span text:style-name="T69">RELATOR: EXMO. DES. FRANCISCO SERÁPHICO FERRAZ DA NÓBREGA FILHO.</text:span><text:span text:style-name="T53"> <text:s text:c="19"/></text:span></text:p>
      <text:p text:style-name="P69"/>
      <text:p text:style-name="P24"><text:span text:style-name="T332">220</text:span><text:span text:style-name="T28">) Agravo </text:span><text:span text:style-name="Strong_20_Emphasis"><text:span text:style-name="T28">de Instrumento nº </text:span></text:span><text:span text:style-name="Strong_20_Emphasis"><text:span text:style-name="T29">0819150-66.2025.8.15.0000</text:span></text:span><text:span text:style-name="Strong_20_Emphasis"><text:span text:style-name="T28">.</text:span></text:span></text:p>
      <text:p text:style-name="P200">Oriundo da 4ª Vara Cível da Capital.</text:p>
      <text:p text:style-name="P26"><text:span text:style-name="T28">Agravante(s): </text:span><text:span text:style-name="Strong_20_Emphasis"><text:span text:style-name="T29">Melissa Lima Serrano Leão </text:span></text:span><text:span text:style-name="Strong_20_Emphasis"><text:span text:style-name="T395">e</text:span></text:span><text:span text:style-name="Strong_20_Emphasis"><text:span text:style-name="T29"> Outros</text:span></text:span><text:span text:style-name="Strong_20_Emphasis"><text:span text:style-name="T28">.</text:span></text:span></text:p>
      <text:p text:style-name="P779"><text:span text:style-name="T30">Advogado(s): </text:span><text:span text:style-name="Strong_20_Emphasis"><text:span text:style-name="T32">Deborah Buarque Cortizo - OAB/PE 36.474</text:span></text:span><text:span text:style-name="T30">.</text:span></text:p>
      <text:p text:style-name="P780"><text:span text:style-name="T28">Agravado(s): </text:span><text:span text:style-name="Strong_20_Emphasis"><text:span text:style-name="T29">Bradesco Saúde S/A</text:span></text:span><text:span text:style-name="Strong_20_Emphasis"><text:span text:style-name="T28">.</text:span></text:span></text:p>
      <text:p text:style-name="P209"><text:span text:style-name="Strong_20_Emphasis"><text:span text:style-name="T37"><text:s/></text:span></text:span><text:span text:style-name="T30"><text:s/></text:span></text:p>
      <text:p text:style-name="P68"><text:span text:style-name="T69">RELATOR: EXMO. DES. FRANCISCO SERÁPHICO FERRAZ DA NÓBREGA FILHO.</text:span><text:span text:style-name="T53"> <text:s text:c="19"/></text:span></text:p>
      <text:p text:style-name="P69"/>
      <text:p text:style-name="P24"><text:span text:style-name="T332">221</text:span><text:span text:style-name="T28">) Agravo </text:span><text:span text:style-name="Strong_20_Emphasis"><text:span text:style-name="T28">de Instrumento nº </text:span></text:span><text:span text:style-name="Strong_20_Emphasis"><text:span text:style-name="T29">0822037-23.2025.8.15.0000</text:span></text:span><text:span text:style-name="Strong_20_Emphasis"><text:span text:style-name="T28">.</text:span></text:span></text:p>
      <text:p text:style-name="P200">Oriundo da 14ª Vara Cível da Comarca da Capital.</text:p>
      <text:p text:style-name="P781"><text:span text:style-name="T30">Agravante(s): </text:span><text:span text:style-name="Strong_20_Emphasis"><text:span text:style-name="T58">Banco do Nordeste do Brasil S/A</text:span></text:span><text:span text:style-name="Strong_20_Emphasis"><text:span text:style-name="T88">.</text:span></text:span></text:p>
      <text:p text:style-name="P782"><text:span text:style-name="Strong_20_Emphasis"><text:span text:style-name="T28">Advogado(s): Nathália Saraiva Nogueira - OAB/PB 29.103-A.</text:span></text:span></text:p>
      <text:p text:style-name="P28"><text:span text:style-name="T28">Agravado(s): </text:span><text:span text:style-name="Strong_20_Emphasis"><text:span text:style-name="T29">Limpidius Servi</text:span></text:span><text:span text:style-name="Strong_20_Emphasis"><text:span text:style-name="T396">ç</text:span></text:span><text:span text:style-name="Strong_20_Emphasis"><text:span text:style-name="T29">os </text:span></text:span><text:span text:style-name="Strong_20_Emphasis"><text:span text:style-name="T396">de</text:span></text:span><text:span text:style-name="Strong_20_Emphasis"><text:span text:style-name="T29"> Limpeza Ltda, M</text:span></text:span><text:span text:style-name="Strong_20_Emphasis"><text:span text:style-name="T396">á</text:span></text:span><text:span text:style-name="Strong_20_Emphasis"><text:span text:style-name="T29">rcio Freitas </text:span></text:span><text:span text:style-name="Strong_20_Emphasis"><text:span text:style-name="T396">de</text:span></text:span><text:span text:style-name="Strong_20_Emphasis"><text:span text:style-name="T29"> Lima, Eliane Laurindo </text:span></text:span><text:span text:style-name="Strong_20_Emphasis"><text:span text:style-name="T396">da</text:span></text:span><text:span text:style-name="Strong_20_Emphasis"><text:span text:style-name="T29"> Silva Freitas</text:span></text:span><text:span text:style-name="Strong_20_Emphasis"><text:span text:style-name="T28">.</text:span></text:span></text:p>
      <text:p text:style-name="P783"><text:span text:style-name="Strong_20_Emphasis"><text:span text:style-name="T33">Advogado(s): Michelle Adriane Puchaski Pierobon – </text:span></text:span><text:span text:style-name="Strong_20_Emphasis"><text:span text:style-name="T83">OAB /</text:span></text:span><text:span text:style-name="Strong_20_Emphasis"><text:span text:style-name="T33">M</text:span></text:span><text:span text:style-name="Strong_20_Emphasis"><text:span text:style-name="T397">S</text:span></text:span><text:span text:style-name="Strong_20_Emphasis"><text:span text:style-name="T33">14.771.</text:span></text:span></text:p>
      <text:p text:style-name="P209"><text:span text:style-name="Strong_20_Emphasis"><text:span text:style-name="T33"><text:s/></text:span></text:span></text:p>
      <text:p text:style-name="P68"><text:span text:style-name="T69">RELATOR: EXMO. DES. FRANCISCO SERÁPHICO FERRAZ DA NÓBREGA FILHO.</text:span><text:span text:style-name="T53"> <text:s text:c="19"/></text:span></text:p>
      <text:p text:style-name="P69"/>
      <text:p text:style-name="P24"><text:span text:style-name="T332">222</text:span><text:span text:style-name="T28">) Agravo </text:span><text:span text:style-name="Strong_20_Emphasis"><text:span text:style-name="T28">de Instrumento nº </text:span></text:span><text:span text:style-name="Strong_20_Emphasis"><text:span text:style-name="T29">0819569-86.2025.8.15.0000</text:span></text:span><text:span text:style-name="Strong_20_Emphasis"><text:span text:style-name="T28">.</text:span></text:span></text:p>
      <text:p text:style-name="P784"><text:span text:style-name="T379">Oriundo da Vara de Executivos Fiscais da Comarca da Capital</text:span><text:span text:style-name="Strong_20_Emphasis"><text:span text:style-name="T200">.</text:span></text:span></text:p>
      <text:p text:style-name="P785"><text:span text:style-name="T28">Agravante(s): </text:span><text:span text:style-name="Strong_20_Emphasis"><text:span text:style-name="T29">VNS Servi</text:span></text:span><text:span text:style-name="Strong_20_Emphasis"><text:span text:style-name="T398">ç</text:span></text:span><text:span text:style-name="Strong_20_Emphasis"><text:span text:style-name="T29">os </text:span></text:span><text:span text:style-name="Strong_20_Emphasis"><text:span text:style-name="T398">de</text:span></text:span><text:span text:style-name="Strong_20_Emphasis"><text:span text:style-name="T29"> Gastronomia Ltda</text:span></text:span><text:span text:style-name="Strong_20_Emphasis"><text:span text:style-name="T28">.</text:span></text:span></text:p>
      <text:p text:style-name="P786"><text:span text:style-name="T30">Advogado(s): </text:span><text:span text:style-name="Strong_20_Emphasis"><text:span text:style-name="T32">Jos</text:span></text:span><text:span text:style-name="Strong_20_Emphasis"><text:span text:style-name="T399">é</text:span></text:span><text:span text:style-name="Strong_20_Emphasis"><text:span text:style-name="T32"> Gomes </text:span></text:span><text:span text:style-name="Strong_20_Emphasis"><text:span text:style-name="T399">de</text:span></text:span><text:span text:style-name="Strong_20_Emphasis"><text:span text:style-name="T32"> Lima Neto – </text:span></text:span><text:span text:style-name="Strong_20_Emphasis"><text:span text:style-name="T399">OAB/</text:span></text:span><text:span text:style-name="Strong_20_Emphasis"><text:span text:style-name="T32">PB 10.252.</text:span></text:span></text:p>
      <text:p text:style-name="P787"><text:span text:style-name="T28">Agravado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</text:span></text:span><text:span text:style-name="Strong_20_Emphasis"><text:span text:style-name="T57">Brito Ferreira</text:span></text:span><text:span text:style-name="Strong_20_Emphasis"><text:span text:style-name="T55">.</text:span></text:span></text:p>
      <text:p text:style-name="P209"><text:span text:style-name="Strong_20_Emphasis"><text:span text:style-name="T33"><text:s/></text:span></text:span></text:p>
      <text:p text:style-name="P68"><text:span text:style-name="T69">RELATOR: EXMO. DES. FRANCISCO SERÁPHICO FERRAZ DA NÓBREGA FILHO.</text:span><text:span text:style-name="T53"> <text:s text:c="19"/></text:span></text:p>
      <text:p text:style-name="P69"/>
      <text:p text:style-name="P24"><text:span text:style-name="T332">223</text:span><text:span text:style-name="T28">) Agravo </text:span><text:span text:style-name="Strong_20_Emphasis"><text:span text:style-name="T28">de Instrumento nº </text:span></text:span><text:span text:style-name="Strong_20_Emphasis"><text:span text:style-name="T29">0818801-63.2025.8.15.0000</text:span></text:span><text:span text:style-name="Strong_20_Emphasis"><text:span text:style-name="T28">.</text:span></text:span></text:p>
      <text:p text:style-name="P200">Oriundo da 10ª Vara Cível da Capital.</text:p>
      <text:p text:style-name="P788"><text:span text:style-name="T28">Agravante(s): </text:span><text:span text:style-name="Strong_20_Emphasis"><text:span text:style-name="T28">GEAP – Fundação de Seguridade Social.</text:span></text:span></text:p>
      <text:p text:style-name="P789"><text:span text:style-name="T30">Advogado(s): </text:span><text:span text:style-name="Strong_20_Emphasis"><text:span text:style-name="T32">Maevia Pouline Suassuna Porto</text:span></text:span><text:span text:style-name="T30"> – OAB/</text:span><text:span text:style-name="Strong_20_Emphasis"><text:span text:style-name="T32">PB 16.303</text:span></text:span><text:span text:style-name="T30">.</text:span></text:p>
      <text:p text:style-name="P28"><text:span text:style-name="T28">Agravado(s): </text:span><text:span text:style-name="Strong_20_Emphasis"><text:span text:style-name="T29">Maria Liane Gomes Fernandes</text:span></text:span><text:span text:style-name="Strong_20_Emphasis"><text:span text:style-name="T28">.</text:span></text:span></text:p>
      <text:p text:style-name="P790"><text:span text:style-name="Strong_20_Emphasis"><text:span text:style-name="T33">Advogado(s): Thaysa Borges </text:span></text:span><text:span text:style-name="Strong_20_Emphasis"><text:span text:style-name="T400">de</text:span></text:span><text:span text:style-name="Strong_20_Emphasis"><text:span text:style-name="T33"> Andrade</text:span></text:span><text:span text:style-name="Strong_20_Emphasis"><text:span text:style-name="T83"> – OAB/</text:span></text:span><text:span text:style-name="Strong_20_Emphasis"><text:span text:style-name="T33">PE 40.382.</text:span></text:span></text:p>
      <text:p text:style-name="P30"/>
      <text:p text:style-name="P68"><text:span text:style-name="T69">RELATOR: EXMO. DES. FRANCISCO SERÁPHICO FERRAZ DA NÓBREGA FILHO.</text:span><text:span text:style-name="T53"> <text:s text:c="19"/></text:span></text:p>
      <text:p text:style-name="P69"/>
      <text:p text:style-name="P24"><text:span text:style-name="T332">224</text:span><text:span text:style-name="T28">) Agravo </text:span><text:span text:style-name="Strong_20_Emphasis"><text:span text:style-name="T28">de Instrumento nº </text:span></text:span><text:span text:style-name="Strong_20_Emphasis"><text:span text:style-name="T29">0820974-60.2025.8.15.0000</text:span></text:span><text:span text:style-name="Strong_20_Emphasis"><text:span text:style-name="T28">.</text:span></text:span></text:p>
      <text:p text:style-name="P791"><text:span text:style-name="Strong_20_Emphasis"><text:span text:style-name="T83">Oriundo </text:span></text:span><text:span text:style-name="Strong_20_Emphasis"><text:span text:style-name="T157">do</text:span></text:span><text:span text:style-name="Strong_20_Emphasis"><text:span text:style-name="T83"> </text:span></text:span><text:span text:style-name="Strong_20_Emphasis"><text:span text:style-name="T158">Núcleo </text:span></text:span><text:span text:style-name="Strong_20_Emphasis"><text:span text:style-name="T159">de</text:span></text:span><text:span text:style-name="Strong_20_Emphasis"><text:span text:style-name="T158"> Justiça 4.0 – Saúde Pública Estadual</text:span></text:span><text:span text:style-name="Strong_20_Emphasis"><text:span text:style-name="T83">.</text:span></text:span></text:p>
      <text:p text:style-name="P792">Agravante(s): <text:span text:style-name="T203">Unimed Campina Grande – Cooperativa de Trabalho Médico</text:span>.</text:p>
      <text:p text:style-name="P793"><text:span text:style-name="Strong_20_Emphasis"><text:span text:style-name="T28">Advogado(s): Cícero Pereira de Lacerda Neto</text:span></text:span><text:span text:style-name="Strong_20_Emphasis"><text:span text:style-name="T257"> - OAB/PB 15.401.</text:span></text:span></text:p>
      <text:p text:style-name="P794"><text:span text:style-name="T28">Agravado(s): </text:span><text:span text:style-name="Strong_20_Emphasis"><text:span text:style-name="T29">Maria Madalena Pereira </text:span></text:span><text:span text:style-name="Strong_20_Emphasis"><text:span text:style-name="T401">da</text:span></text:span><text:span text:style-name="Strong_20_Emphasis"><text:span text:style-name="T29"> Silva</text:span></text:span><text:span text:style-name="Strong_20_Emphasis"><text:span text:style-name="T28">.</text:span></text:span></text:p>
      <text:p text:style-name="P72"><text:span text:style-name="Strong_20_Emphasis"><text:span text:style-name="T33">Advogado(s): Ítalo Rossi Costa De Miranda </text:span></text:span><text:span text:style-name="Strong_20_Emphasis"><text:span text:style-name="T83">– OAB/PB</text:span></text:span><text:span text:style-name="Strong_20_Emphasis"><text:span text:style-name="T33"> 23.631.</text:span></text:span></text:p>
      <text:p text:style-name="P557"><text:s/></text:p>
      <text:p text:style-name="P795"><text:span text:style-name="T69">RELATOR: EXMO. DES. FRANCISCO SERÁPHICO FERRAZ DA NÓBREGA FILHO.</text:span><text:span text:style-name="T53"> <text:s text:c="19"/></text:span></text:p>
      <text:p text:style-name="P796"/>
      <text:p text:style-name="P797"><text:span text:style-name="T332">225</text:span><text:span text:style-name="T28">) Agravo </text:span><text:span text:style-name="Strong_20_Emphasis"><text:span text:style-name="T28">de Instrumento nº </text:span></text:span><text:span text:style-name="Strong_20_Emphasis"><text:span text:style-name="T29">0820900-06.2025.8.15.0000</text:span></text:span><text:span text:style-name="Strong_20_Emphasis"><text:span text:style-name="T28">.</text:span></text:span></text:p>
      <text:p text:style-name="P798"><text:span text:style-name="T30">Oriundo da </text:span><text:span text:style-name="Strong_20_Emphasis"><text:span text:style-name="T31">10ª Vara Cível </text:span></text:span><text:span text:style-name="Strong_20_Emphasis"><text:span text:style-name="T402">da</text:span></text:span><text:span text:style-name="Strong_20_Emphasis"><text:span text:style-name="T31"> Comarca </text:span></text:span><text:span text:style-name="Strong_20_Emphasis"><text:span text:style-name="T402">da</text:span></text:span><text:span text:style-name="Strong_20_Emphasis"><text:span text:style-name="T31"> Capital</text:span></text:span><text:span text:style-name="T30">.</text:span></text:p>
      <text:p text:style-name="P793"><text:span text:style-name="T28">Agravante(s): </text:span><text:span text:style-name="Strong_20_Emphasis"><text:span text:style-name="T29">Maria Clara Barbosa Prado</text:span></text:span><text:span text:style-name="Strong_20_Emphasis"><text:span text:style-name="T28">.</text:span></text:span></text:p>
      <text:p text:style-name="P799"><text:span text:style-name="T30">Advogado(s): </text:span><text:span text:style-name="Strong_20_Emphasis"><text:span text:style-name="T32">Maria Vitoria Souza Alencar - OAB/PB 32.420</text:span></text:span><text:span text:style-name="T30">.</text:span></text:p>
      <text:p text:style-name="P800"><text:soft-page-break/><text:span text:style-name="T28">Agravado(s): </text:span><text:span text:style-name="Strong_20_Emphasis"><text:span text:style-name="T29">ALLERGAN Produtos Farmacêuticos Ltda. </text:span></text:span><text:span text:style-name="Strong_20_Emphasis"><text:span text:style-name="T403">e</text:span></text:span><text:span text:style-name="Strong_20_Emphasis"><text:span text:style-name="T29"> Abbvie Farmacêutica Ltda.</text:span></text:span></text:p>
      <text:p text:style-name="P801"><text:span text:style-name="Strong_20_Emphasis"><text:span text:style-name="T33">Advogado(s): Pedro Sérgio Fialdini Filho</text:span></text:span><text:span text:style-name="Strong_20_Emphasis"><text:span text:style-name="T83"> – OAB/</text:span></text:span><text:span text:style-name="Strong_20_Emphasis"><text:span text:style-name="T33">SP 137.599.</text:span></text:span></text:p>
      <text:p text:style-name="P802"/>
      <text:p text:style-name="P795"><text:span text:style-name="T69">RELATOR: EXMO. DES. FRANCISCO SERÁPHICO FERRAZ DA NÓBREGA FILHO.</text:span><text:span text:style-name="T53"> <text:s text:c="19"/></text:span></text:p>
      <text:p text:style-name="P796"/>
      <text:p text:style-name="P797"><text:span text:style-name="T332">226</text:span><text:span text:style-name="T28">) Agravo </text:span><text:span text:style-name="Strong_20_Emphasis"><text:span text:style-name="T28">de Instrumento nº </text:span></text:span><text:span text:style-name="Strong_20_Emphasis"><text:span text:style-name="T29">0821906-48.2025.8.15.0000</text:span></text:span><text:span text:style-name="Strong_20_Emphasis"><text:span text:style-name="T28">.</text:span></text:span></text:p>
      <text:p text:style-name="P803"><text:span text:style-name="Strong_20_Emphasis"><text:span text:style-name="T200">Oriundo da </text:span></text:span><text:span text:style-name="Strong_20_Emphasis"><text:span text:style-name="T404">2</text:span></text:span><text:span text:style-name="Strong_20_Emphasis"><text:span text:style-name="T200">ª Vara Regional de Mangabeira da Comarca da Capital.</text:span></text:span></text:p>
      <text:p text:style-name="P793"><text:span text:style-name="T28">Agravante(s): </text:span><text:span text:style-name="Strong_20_Emphasis"><text:span text:style-name="T29">Recovery </text:span></text:span><text:span text:style-name="Strong_20_Emphasis"><text:span text:style-name="T405">do</text:span></text:span><text:span text:style-name="Strong_20_Emphasis"><text:span text:style-name="T29"> Brasil Consultoria S/A</text:span></text:span><text:span text:style-name="Strong_20_Emphasis"><text:span text:style-name="T28">.</text:span></text:span></text:p>
      <text:p text:style-name="P804"><text:span text:style-name="T30">Advogado(s): </text:span><text:span text:style-name="Strong_20_Emphasis"><text:span text:style-name="T32">Mariana Denuzzo - OAB/SP 253.384</text:span></text:span><text:span text:style-name="T30">.</text:span></text:p>
      <text:p text:style-name="P794"><text:span text:style-name="T28">Agravado(s): </text:span><text:span text:style-name="Strong_20_Emphasis"><text:span text:style-name="T29">Graciene </text:span></text:span><text:span text:style-name="Strong_20_Emphasis"><text:span text:style-name="T405">d</text:span></text:span><text:span text:style-name="Strong_20_Emphasis"><text:span text:style-name="T29">os Santos Marcelino</text:span></text:span><text:span text:style-name="Strong_20_Emphasis"><text:span text:style-name="T28">.</text:span></text:span></text:p>
      <text:p text:style-name="P805"><text:span text:style-name="Strong_20_Emphasis"><text:span text:style-name="T33">Advogado(s): Emanuella Clara Oliveira Felipe - OAB/PB 12.647.</text:span></text:span></text:p>
      <text:p text:style-name="P802"/>
      <text:p text:style-name="P795"><text:span text:style-name="T69">RELATOR: EXMO. DES. FRANCISCO SERÁPHICO FERRAZ DA NÓBREGA FILHO.</text:span><text:span text:style-name="T53"> <text:s text:c="19"/></text:span></text:p>
      <text:p text:style-name="P796"/>
      <text:p text:style-name="P806"><text:span text:style-name="T332">227</text:span><text:span text:style-name="T28">) Agravo </text:span><text:span text:style-name="Strong_20_Emphasis"><text:span text:style-name="T28">de Instrumento nº </text:span></text:span><text:span text:style-name="Strong_20_Emphasis"><text:span text:style-name="T29">0821344-39.2025.8.15.0000</text:span></text:span><text:span text:style-name="Strong_20_Emphasis"><text:span text:style-name="T28">.</text:span></text:span></text:p>
      <text:p text:style-name="P807">Oriundo da 15ª Vara Cível da Capital.</text:p>
      <text:p text:style-name="P793"><text:span text:style-name="T28">Agravante(s): </text:span><text:span text:style-name="Strong_20_Emphasis"><text:span text:style-name="T29">Maria </text:span></text:span><text:span text:style-name="Strong_20_Emphasis"><text:span text:style-name="T406">d</text:span></text:span><text:span text:style-name="Strong_20_Emphasis"><text:span text:style-name="T29">as Graças Felix Pontes</text:span></text:span><text:span text:style-name="Strong_20_Emphasis"><text:span text:style-name="T28">.</text:span></text:span></text:p>
      <text:p text:style-name="P808"><text:span text:style-name="T30">Advogado(s): </text:span><text:span text:style-name="Strong_20_Emphasis"><text:span text:style-name="T32">Rebeca Varela - OAB/PB 22.655</text:span></text:span><text:span text:style-name="T30">.</text:span></text:p>
      <text:p text:style-name="P809"><text:span text:style-name="T28">Agravado(s): </text:span><text:span text:style-name="Strong_20_Emphasis"><text:span text:style-name="T29">Zurich Minas Brasil Seguros S/A</text:span></text:span><text:span text:style-name="Strong_20_Emphasis"><text:span text:style-name="T28">.</text:span></text:span></text:p>
      <text:p text:style-name="P810"><text:span text:style-name="Strong_20_Emphasis"><text:span text:style-name="T33">Advogado(s): Daniel dos Reis Freitas – OAB/SP 261.890.</text:span></text:span></text:p>
      <text:p text:style-name="P811"><text:span text:style-name="Strong_20_Emphasis"><text:span text:style-name="T68"><text:s/></text:span></text:span></text:p>
      <text:p text:style-name="P73">RELATOR: EXMO. DES. FRANCISCO SERÁPHICO FERRAZ DA NÓBREGA FILHO.</text:p>
      <text:p text:style-name="P202"/>
      <text:p text:style-name="P203"><text:span text:style-name="T351">228</text:span><text:span text:style-name="T30">) Apelação Cível nº </text:span><text:span text:style-name="Strong_20_Emphasis"><text:span text:style-name="T58">0804224-10.2024.8.15.0261</text:span></text:span><text:span text:style-name="T30">.</text:span></text:p>
      <text:p text:style-name="P812"><text:span text:style-name="T75">Oriundo </text:span><text:span text:style-name="Strong_20_Emphasis"><text:span text:style-name="T28">da </text:span></text:span><text:span text:style-name="Strong_20_Emphasis"><text:span text:style-name="T72">1ª Vara Mista </text:span></text:span><text:span text:style-name="Strong_20_Emphasis"><text:span text:style-name="T407">da</text:span></text:span><text:span text:style-name="Strong_20_Emphasis"><text:span text:style-name="T72"> Comarca </text:span></text:span><text:span text:style-name="Strong_20_Emphasis"><text:span text:style-name="T407">de</text:span></text:span><text:span text:style-name="Strong_20_Emphasis"><text:span text:style-name="T72"> Piancó</text:span></text:span><text:span text:style-name="Strong_20_Emphasis"><text:span text:style-name="T28">.</text:span></text:span></text:p>
      <text:p text:style-name="P813"><text:span text:style-name="T30">Apelante(s): </text:span><text:span text:style-name="Strong_20_Emphasis"><text:span text:style-name="T88">Banco BMG S/A.</text:span></text:span></text:p>
      <text:p text:style-name="P813"><text:span text:style-name="Strong_20_Emphasis"><text:span text:style-name="T58">Advogado(s): João Francisco Alves Rosa – OAB/PB 24.691-A.</text:span></text:span></text:p>
      <text:p text:style-name="P76"><text:span text:style-name="T28">Apelado(s): </text:span><text:span text:style-name="Strong_20_Emphasis"><text:span text:style-name="T72">Paulo Pereira Farias</text:span></text:span><text:span text:style-name="Strong_20_Emphasis"><text:span text:style-name="T28">.</text:span></text:span></text:p>
      <text:p text:style-name="P48"><text:span text:style-name="Strong_20_Emphasis"><text:span text:style-name="T83">Advogado(s): Carlos Cícero </text:span></text:span><text:span text:style-name="Strong_20_Emphasis"><text:span text:style-name="T408">d</text:span></text:span><text:span text:style-name="Strong_20_Emphasis"><text:span text:style-name="T83">e Sousa - OAB/PB 19.896.</text:span></text:span></text:p>
      <text:p text:style-name="P30"/>
      <text:p text:style-name="P73">RELATOR: EXMO. DES. FRANCISCO SERÁPHICO FERRAZ DA NÓBREGA FILHO.</text:p>
      <text:p text:style-name="P74"/>
      <text:p text:style-name="P31"><text:span text:style-name="T334">229</text:span><text:span text:style-name="T35">) Apelação Cível n</text:span><text:span text:style-name="T36">º</text:span><text:span text:style-name="T35"> </text:span><text:span text:style-name="Strong_20_Emphasis"><text:span text:style-name="T70">0800559-37.2025.8.15.0071</text:span></text:span><text:span text:style-name="T35">.</text:span></text:p>
      <text:p text:style-name="P814"><text:span text:style-name="T75">Oriundo da Comarca </text:span><text:span text:style-name="Strong_20_Emphasis"><text:span text:style-name="T409">d</text:span></text:span><text:span text:style-name="Strong_20_Emphasis"><text:span text:style-name="T72">e Areia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Hil</text:span></text:span><text:span text:style-name="Strong_20_Emphasis"><text:span text:style-name="T409">á</text:span></text:span><text:span text:style-name="Strong_20_Emphasis"><text:span text:style-name="T72">rio Alves</text:span></text:span><text:span text:style-name="Strong_20_Emphasis"><text:span text:style-name="T28">.</text:span></text:span></text:p>
      <text:p text:style-name="P815"><text:span text:style-name="Strong_20_Emphasis"><text:span text:style-name="T28">Advogado(s):</text:span></text:span><text:span text:style-name="T28"> </text:span><text:span text:style-name="Strong_20_Emphasis"><text:span text:style-name="T72">Anna Rafaella Silva Marques</text:span></text:span><text:span text:style-name="Strong_20_Emphasis"><text:span text:style-name="T28"> <text:s/>– OAB/PB </text:span></text:span><text:span text:style-name="Strong_20_Emphasis"><text:span text:style-name="T72">16.264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Banco BMG S/A</text:span></text:span><text:span text:style-name="T30">.</text:span></text:p>
      <text:p text:style-name="P816"><text:span text:style-name="Strong_20_Emphasis"><text:span text:style-name="T83">Advogado(s): <text:s/>Paulo Ant</text:span></text:span><text:span text:style-name="Strong_20_Emphasis"><text:span text:style-name="T410">ô</text:span></text:span><text:span text:style-name="Strong_20_Emphasis"><text:span text:style-name="T83">nio Muller – OAB/RS 13.449.</text:span></text:span></text:p>
      <text:p text:style-name="P36"><text:span text:style-name="Strong_20_Emphasis"><text:span text:style-name="T99"/></text:span></text:p>
      <text:p text:style-name="P73">RELATOR: EXMO. DES. FRANCISCO SERÁPHICO FERRAZ DA NÓBREGA FILHO.</text:p>
      <text:p text:style-name="P74"/>
      <text:p text:style-name="P31"><text:span text:style-name="T334">230</text:span><text:span text:style-name="T35">) Apelação Cível n</text:span><text:span text:style-name="T36">º</text:span><text:span text:style-name="T35"> </text:span><text:span text:style-name="Strong_20_Emphasis"><text:span text:style-name="T70">0801172-27.2025.8.15.0081</text:span></text:span><text:span text:style-name="T35">.</text:span></text:p>
      <text:p text:style-name="P817"><text:span text:style-name="T75">Oriundo da Comarca </text:span><text:span text:style-name="Strong_20_Emphasis"><text:span text:style-name="T411">de</text:span></text:span><text:span text:style-name="Strong_20_Emphasis"><text:span text:style-name="T72"> Bananeiras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Ant</text:span></text:span><text:span text:style-name="Strong_20_Emphasis"><text:span text:style-name="T411">ô</text:span></text:span><text:span text:style-name="Strong_20_Emphasis"><text:span text:style-name="T72">nio Pedro </text:span></text:span><text:span text:style-name="Strong_20_Emphasis"><text:span text:style-name="T411">da</text:span></text:span><text:span text:style-name="Strong_20_Emphasis"><text:span text:style-name="T72"> Silva</text:span></text:span><text:span text:style-name="Strong_20_Emphasis"><text:span text:style-name="T28">.</text:span></text:span></text:p>
      <text:p text:style-name="P818"><text:span text:style-name="Strong_20_Emphasis"><text:span text:style-name="T28">Advogado(s): Jo</text:span></text:span><text:span text:style-name="Strong_20_Emphasis"><text:span text:style-name="T41">nh</text:span></text:span><text:span text:style-name="Strong_20_Emphasis"><text:span text:style-name="T28"> Lenno </text:span></text:span><text:span text:style-name="Strong_20_Emphasis"><text:span text:style-name="T42">d</text:span></text:span><text:span text:style-name="Strong_20_Emphasis"><text:span text:style-name="T28">a Silva Andrade - OAB/PB 26.712.</text:span></text:span></text:p>
      <text:p text:style-name="P819"><text:span text:style-name="T30">Apelado(s): </text:span><text:span text:style-name="Strong_20_Emphasis"><text:span text:style-name="T58">Sul Am</text:span></text:span><text:span text:style-name="Strong_20_Emphasis"><text:span text:style-name="T412">é</text:span></text:span><text:span text:style-name="Strong_20_Emphasis"><text:span text:style-name="T58">rica Seguros </text:span></text:span><text:span text:style-name="Strong_20_Emphasis"><text:span text:style-name="T412">de</text:span></text:span><text:span text:style-name="Strong_20_Emphasis"><text:span text:style-name="T58"> Pessoas </text:span></text:span><text:span text:style-name="Strong_20_Emphasis"><text:span text:style-name="T412">e</text:span></text:span><text:span text:style-name="Strong_20_Emphasis"><text:span text:style-name="T58"> Previd</text:span></text:span><text:span text:style-name="Strong_20_Emphasis"><text:span text:style-name="T412">ê</text:span></text:span><text:span text:style-name="Strong_20_Emphasis"><text:span text:style-name="T58">ncia S/A</text:span></text:span><text:span text:style-name="Strong_20_Emphasis"><text:span text:style-name="T88">.</text:span></text:span></text:p>
      <text:p text:style-name="P819"><text:span text:style-name="Strong_20_Emphasis"><text:span text:style-name="T58">Advogado(s): Bruno Henrique de Oliveira Vanderlei – OAB/PE 21.678.</text:span></text:span></text:p>
      <text:p text:style-name="P49"/>
      <text:p text:style-name="P73">RELATOR: EXMO. DES. FRANCISCO SERÁPHICO FERRAZ DA NÓBREGA FILHO.</text:p>
      <text:p text:style-name="P74"/>
      <text:p text:style-name="P31"><text:span text:style-name="T334">231</text:span><text:span text:style-name="T35">) Apelação Cível n</text:span><text:span text:style-name="T36">º</text:span><text:span text:style-name="T35"> </text:span><text:span text:style-name="Strong_20_Emphasis"><text:span text:style-name="T70">0804423-78.2023.8.15.2003</text:span></text:span><text:span text:style-name="T35">.</text:span></text:p>
      <text:p text:style-name="P26"><text:span text:style-name="T75">Oriundo da 12ª Vara Cível da Capital</text:span><text:span text:style-name="Strong_20_Emphasis"><text:span text:style-name="T28">.</text:span></text:span></text:p>
      <text:p text:style-name="P820"><text:span text:style-name="T28">Apelante(s): </text:span><text:span text:style-name="Strong_20_Emphasis"><text:span text:style-name="T72">Wallace </text:span></text:span><text:span text:style-name="Strong_20_Emphasis"><text:span text:style-name="T413">de</text:span></text:span><text:span text:style-name="Strong_20_Emphasis"><text:span text:style-name="T72"> Lima Schimidt</text:span></text:span><text:span text:style-name="Strong_20_Emphasis"><text:span text:style-name="T28">.</text:span></text:span></text:p>
      <text:p text:style-name="P820"><text:span text:style-name="Strong_20_Emphasis"><text:span text:style-name="T28">Advogado(s):</text:span></text:span><text:span text:style-name="T28"> </text:span><text:span text:style-name="Strong_20_Emphasis"><text:span text:style-name="T72">Thaise Abreu </text:span></text:span><text:span text:style-name="Strong_20_Emphasis"><text:span text:style-name="T413">da</text:span></text:span><text:span text:style-name="Strong_20_Emphasis"><text:span text:style-name="T72"> Silva – </text:span></text:span><text:span text:style-name="Strong_20_Emphasis"><text:span text:style-name="T413">OAB/</text:span></text:span><text:span text:style-name="Strong_20_Emphasis"><text:span text:style-name="T72">AM 5.734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Eco Park Santa Rita Empreendimentos Imobili</text:span></text:span><text:span text:style-name="Strong_20_Emphasis"><text:span text:style-name="T414">á</text:span></text:span><text:span text:style-name="Strong_20_Emphasis"><text:span text:style-name="T58">rios Ltda, Morada Incorpora</text:span></text:span><text:span text:style-name="Strong_20_Emphasis"><text:span text:style-name="T414">çõ</text:span></text:span><text:span text:style-name="Strong_20_Emphasis"><text:span text:style-name="T58">es Eireli - Epp, S</text:span></text:span><text:span text:style-name="Strong_20_Emphasis"><text:span text:style-name="T414">ó</text:span></text:span><text:span text:style-name="Strong_20_Emphasis"><text:span text:style-name="T58">lida Im</text:span></text:span><text:span text:style-name="Strong_20_Emphasis"><text:span text:style-name="T414">ó</text:span></text:span><text:span text:style-name="Strong_20_Emphasis"><text:span text:style-name="T58">veis Ltda - EPP</text:span></text:span><text:span text:style-name="T30">.</text:span></text:p>
      <text:p text:style-name="P48"><text:span text:style-name="Strong_20_Emphasis"><text:span text:style-name="T83">Advogado(s): Afrânio Neves de Melo Neto - OAB/PB 23.667.</text:span></text:span></text:p>
      <text:p text:style-name="P48"><text:span text:style-name="Strong_20_Emphasis"><text:span text:style-name="T133"/></text:span></text:p>
      <text:p text:style-name="P48"><text:span text:style-name="Strong_20_Emphasis"><text:span text:style-name="T133"/></text:span></text:p>
      <text:p text:style-name="P94"/>
      <text:p text:style-name="P73"><text:soft-page-break/>RELATOR: EXMO. DES. FRANCISCO SERÁPHICO FERRAZ DA NÓBREGA FILHO.</text:p>
      <text:p text:style-name="P74"/>
      <text:p text:style-name="P31"><text:span text:style-name="T334">23</text:span><text:span text:style-name="T35">2) Apelação Cível n</text:span><text:span text:style-name="T36">º</text:span><text:span text:style-name="T35"> </text:span><text:span text:style-name="Strong_20_Emphasis"><text:span text:style-name="T70">0860747-94.2023.8.15.2001</text:span></text:span><text:span text:style-name="T35">.</text:span></text:p>
      <text:p text:style-name="P26"><text:span text:style-name="T75">Oriundo da 1ª Vara Cível </text:span><text:span text:style-name="T415">da</text:span><text:span text:style-name="T75"> Capital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Iranewton Marinho </text:span></text:span><text:span text:style-name="Strong_20_Emphasis"><text:span text:style-name="T416">de</text:span></text:span><text:span text:style-name="Strong_20_Emphasis"><text:span text:style-name="T72"> Carvalho Chaves</text:span></text:span><text:span text:style-name="Strong_20_Emphasis"><text:span text:style-name="T28">.</text:span></text:span></text:p>
      <text:p text:style-name="P821"><text:span text:style-name="Strong_20_Emphasis"><text:span text:style-name="T28">Advogado(s):</text:span></text:span><text:span text:style-name="T28"> </text:span><text:span text:style-name="Strong_20_Emphasis"><text:span text:style-name="T72">Marykeller </text:span></text:span><text:span text:style-name="Strong_20_Emphasis"><text:span text:style-name="T416">de</text:span></text:span><text:span text:style-name="Strong_20_Emphasis"><text:span text:style-name="T72"> Mello - OAB/SP 336.677</text:span></text:span><text:span text:style-name="Strong_20_Emphasis"><text:span text:style-name="T49">.</text:span></text:span></text:p>
      <text:p text:style-name="P77"><text:span text:style-name="T30">Apelado(s): </text:span><text:span text:style-name="Strong_20_Emphasis"><text:span text:style-name="T58">Banco C6 S/A</text:span></text:span><text:span text:style-name="T30">.</text:span></text:p>
      <text:p text:style-name="P48"><text:span text:style-name="Strong_20_Emphasis"><text:span text:style-name="T83">Advogado(s): Fernanda Rafaella Oliveira De Carvalho – OAB/PE 32.766.</text:span></text:span></text:p>
      <text:p text:style-name="P94"><text:s/></text:p>
      <text:p text:style-name="P73">RELATOR: EXMO. DES. FRANCISCO SERÁPHICO FERRAZ DA NÓBREGA FILHO.</text:p>
      <text:p text:style-name="P74"/>
      <text:p text:style-name="P31"><text:span text:style-name="T334">233</text:span><text:span text:style-name="T35">) Apelação Cível n</text:span><text:span text:style-name="T36">º</text:span><text:span text:style-name="T35"> </text:span><text:span text:style-name="Strong_20_Emphasis"><text:span text:style-name="T70">0800087-91.2024.8.15.0161</text:span></text:span><text:span text:style-name="T35">.</text:span></text:p>
      <text:p text:style-name="P822"><text:span text:style-name="T75">Oriundo da </text:span><text:span text:style-name="Strong_20_Emphasis"><text:span text:style-name="T72">2ª Vara Mista </text:span></text:span><text:span text:style-name="Strong_20_Emphasis"><text:span text:style-name="T417">de</text:span></text:span><text:span text:style-name="Strong_20_Emphasis"><text:span text:style-name="T72"> Cuité</text:span></text:span><text:span text:style-name="Strong_20_Emphasis"><text:span text:style-name="T28">.</text:span></text:span></text:p>
      <text:p text:style-name="P823"><text:span text:style-name="T28">Apelante(s): </text:span><text:span text:style-name="Strong_20_Emphasis"><text:span text:style-name="T72">Valdilene </text:span></text:span><text:span text:style-name="Strong_20_Emphasis"><text:span text:style-name="T417">de</text:span></text:span><text:span text:style-name="Strong_20_Emphasis"><text:span text:style-name="T72"> Fátima Lins </text:span></text:span><text:span text:style-name="Strong_20_Emphasis"><text:span text:style-name="T417">d</text:span></text:span><text:span text:style-name="Strong_20_Emphasis"><text:span text:style-name="T72">os Santos</text:span></text:span><text:span text:style-name="Strong_20_Emphasis"><text:span text:style-name="T28">.</text:span></text:span></text:p>
      <text:p text:style-name="P823"><text:span text:style-name="Strong_20_Emphasis"><text:span text:style-name="T28">Advogado(s):</text:span></text:span><text:span text:style-name="T28"> </text:span><text:span text:style-name="Strong_20_Emphasis"><text:span text:style-name="T72">Werton </text:span></text:span><text:span text:style-name="Strong_20_Emphasis"><text:span text:style-name="T417">de</text:span></text:span><text:span text:style-name="Strong_20_Emphasis"><text:span text:style-name="T72"> Morais Lima - OAB/PB 13.108</text:span></text:span><text:span text:style-name="Strong_20_Emphasis"><text:span text:style-name="T49">.</text:span></text:span></text:p>
      <text:p text:style-name="P824"><text:span text:style-name="T30">Apelado(s): </text:span><text:span text:style-name="Strong_20_Emphasis"><text:span text:style-name="T58">Dayane Fonseca </text:span></text:span><text:span text:style-name="Strong_20_Emphasis"><text:span text:style-name="T418">d</text:span></text:span><text:span text:style-name="Strong_20_Emphasis"><text:span text:style-name="T58">os Santos</text:span></text:span><text:span text:style-name="T30">.</text:span></text:p>
      <text:p text:style-name="P825"><text:span text:style-name="Strong_20_Emphasis"><text:span text:style-name="T83">Advogado(s): Antônio Pedro </text:span></text:span><text:span text:style-name="Strong_20_Emphasis"><text:span text:style-name="T419">de</text:span></text:span><text:span text:style-name="Strong_20_Emphasis"><text:span text:style-name="T83"> Melo Netto - OAB/PB 18.544.</text:span></text:span></text:p>
      <text:p text:style-name="P36"><text:span text:style-name="Strong_20_Emphasis"><text:span text:style-name="T83"><text:s/></text:span></text:span></text:p>
      <text:p text:style-name="P73">RELATOR: EXMO. DES. FRANCISCO SERÁPHICO FERRAZ DA NÓBREGA FILHO.</text:p>
      <text:p text:style-name="P74"/>
      <text:p text:style-name="P31"><text:span text:style-name="T334">234</text:span><text:span text:style-name="T35">) Apelação Cível n</text:span><text:span text:style-name="T36">º</text:span><text:span text:style-name="T35"> </text:span><text:span text:style-name="Strong_20_Emphasis"><text:span text:style-name="T70">0803939-19.2024.8.15.0131</text:span></text:span><text:span text:style-name="T35">.</text:span></text:p>
      <text:p text:style-name="P26"><text:span text:style-name="T75">Oriundo da 4ª Vara Mista da Comarca de Cajazeiras</text:span><text:span text:style-name="Strong_20_Emphasis"><text:span text:style-name="T28">.</text:span></text:span></text:p>
      <text:p text:style-name="P826"><text:span text:style-name="T28">Apelante(s): </text:span><text:span text:style-name="Strong_20_Emphasis"><text:span text:style-name="T72">Edilson </text:span></text:span><text:span text:style-name="Strong_20_Emphasis"><text:span text:style-name="T420">da</text:span></text:span><text:span text:style-name="Strong_20_Emphasis"><text:span text:style-name="T72"> Silva Rolim</text:span></text:span><text:span text:style-name="Strong_20_Emphasis"><text:span text:style-name="T28">.</text:span></text:span></text:p>
      <text:p text:style-name="P827"><text:span text:style-name="Strong_20_Emphasis"><text:span text:style-name="T356">Advogado(s): </text:span></text:span><text:span text:style-name="Strong_20_Emphasis"><text:span text:style-name="T348">Lázaro Ferreira </text:span></text:span><text:span text:style-name="Strong_20_Emphasis"><text:span text:style-name="T421">de</text:span></text:span><text:span text:style-name="Strong_20_Emphasis"><text:span text:style-name="T348"> Moura Martins – </text:span></text:span><text:span text:style-name="Strong_20_Emphasis"><text:span text:style-name="T421">OAB/CE </text:span></text:span><text:span text:style-name="Strong_20_Emphasis"><text:span text:style-name="T348">31.505</text:span></text:span><text:span text:style-name="Strong_20_Emphasis"><text:span text:style-name="T356">.</text:span></text:span></text:p>
      <text:p text:style-name="P828">Apelado(s): Banco <text:span text:style-name="T164">BMG</text:span> S/A.</text:p>
      <text:p text:style-name="P829"><text:span text:style-name="Strong_20_Emphasis"><text:span text:style-name="T58">Advogado(s): Felipe Gazola Vieira Marques – OAB/MG 76.696.</text:span></text:span></text:p>
      <text:p text:style-name="P36"><text:span text:style-name="Strong_20_Emphasis"><text:span text:style-name="T79"><text:s/></text:span></text:span></text:p>
      <text:p text:style-name="P73">RELATOR: EXMO. DES. FRANCISCO SERÁPHICO FERRAZ DA NÓBREGA FILHO.</text:p>
      <text:p text:style-name="P74"/>
      <text:p text:style-name="P31"><text:span text:style-name="T334">235</text:span><text:span text:style-name="T35">) Apelação Cível n</text:span><text:span text:style-name="T36">º</text:span><text:span text:style-name="T35"> </text:span><text:span text:style-name="Strong_20_Emphasis"><text:span text:style-name="T70">0835718-28.2023.8.15.0001</text:span></text:span><text:span text:style-name="T35">.</text:span></text:p>
      <text:p text:style-name="P830"><text:span text:style-name="T75">Oriundo da </text:span><text:span text:style-name="Strong_20_Emphasis"><text:span text:style-name="T72">9ª Vara Cível </text:span></text:span><text:span text:style-name="Strong_20_Emphasis"><text:span text:style-name="T422">da</text:span></text:span><text:span text:style-name="Strong_20_Emphasis"><text:span text:style-name="T72"> Comarca </text:span></text:span><text:span text:style-name="Strong_20_Emphasis"><text:span text:style-name="T422">de</text:span></text:span><text:span text:style-name="Strong_20_Emphasis"><text:span text:style-name="T72"> Campina Grande</text:span></text:span><text:span text:style-name="Strong_20_Emphasis"><text:span text:style-name="T28">.</text:span></text:span></text:p>
      <text:p text:style-name="P76"><text:span text:style-name="T28">Apelante(s): </text:span><text:span text:style-name="Strong_20_Emphasis"><text:span text:style-name="T72">Socia Sociedade Construtora E Imobili</text:span></text:span><text:span text:style-name="Strong_20_Emphasis"><text:span text:style-name="T422">á</text:span></text:span><text:span text:style-name="Strong_20_Emphasis"><text:span text:style-name="T72">ria Ltda</text:span></text:span><text:span text:style-name="Strong_20_Emphasis"><text:span text:style-name="T28">.</text:span></text:span></text:p>
      <text:p text:style-name="P831"><text:span text:style-name="Strong_20_Emphasis"><text:span text:style-name="T366">Advogado(s): Alexei Ramos de Amorim </text:span></text:span><text:span text:style-name="Strong_20_Emphasis"><text:span text:style-name="T214">- OAB/PB 9.164. </text:span></text:span></text:p>
      <text:p text:style-name="P77"><text:span text:style-name="T30">Apelado(s): </text:span><text:span text:style-name="Strong_20_Emphasis"><text:span text:style-name="T58">João Soares </text:span></text:span><text:span text:style-name="Strong_20_Emphasis"><text:span text:style-name="T423">de</text:span></text:span><text:span text:style-name="Strong_20_Emphasis"><text:span text:style-name="T58"> Brito</text:span></text:span><text:span text:style-name="T30">.</text:span></text:p>
      <text:p text:style-name="P48"><text:span text:style-name="Strong_20_Emphasis"><text:span text:style-name="T83">Advogado(s): Edmundo Cavalcante </text:span></text:span><text:span text:style-name="Strong_20_Emphasis"><text:span text:style-name="T424">de</text:span></text:span><text:span text:style-name="Strong_20_Emphasis"><text:span text:style-name="T83"> Macedo Neto - OAB/PB 22.764.</text:span></text:span></text:p>
      <text:p text:style-name="P49"/>
      <text:p text:style-name="P73">RELATOR: EXMO. DES. FRANCISCO SERÁPHICO FERRAZ DA NÓBREGA FILHO.</text:p>
      <text:p text:style-name="P74"/>
      <text:p text:style-name="P31"><text:span text:style-name="T334">236</text:span><text:span text:style-name="T35">) Apelação Cível n</text:span><text:span text:style-name="T36">º</text:span><text:span text:style-name="T35"> </text:span><text:span text:style-name="Strong_20_Emphasis"><text:span text:style-name="T70">0803869-75.2025.8.15.2003</text:span></text:span><text:span text:style-name="T35">.</text:span></text:p>
      <text:p text:style-name="P832"><text:span text:style-name="Strong_20_Emphasis"><text:span text:style-name="T28">Oriundo da </text:span></text:span><text:span text:style-name="Strong_20_Emphasis"><text:span text:style-name="T71">2</text:span></text:span><text:span text:style-name="Strong_20_Emphasis"><text:span text:style-name="T28">ª Vara Regional de Mangabeira da Comarca da Capital.</text:span></text:span></text:p>
      <text:p text:style-name="P76"><text:span text:style-name="T28">Apelante(s): </text:span><text:span text:style-name="Strong_20_Emphasis"><text:span text:style-name="T72">Alex Miranda Ribeiro</text:span></text:span><text:span text:style-name="Strong_20_Emphasis"><text:span text:style-name="T28">.</text:span></text:span></text:p>
      <text:p text:style-name="P833"><text:span text:style-name="Strong_20_Emphasis"><text:span text:style-name="T28">Advogado(s): </text:span></text:span><text:span text:style-name="Strong_20_Emphasis"><text:span text:style-name="T72">Rodrigo </text:span></text:span><text:span text:style-name="Strong_20_Emphasis"><text:span text:style-name="T425">de</text:span></text:span><text:span text:style-name="Strong_20_Emphasis"><text:span text:style-name="T72"> Souza Costa - OAB/RO 8.656</text:span></text:span><text:span text:style-name="Strong_20_Emphasis"><text:span text:style-name="T49">.</text:span></text:span></text:p>
      <text:p text:style-name="P834"><text:span text:style-name="T30">Apelado(s): </text:span><text:span text:style-name="Strong_20_Emphasis"><text:span text:style-name="T58">EMBRACON Administradora </text:span></text:span><text:span text:style-name="Strong_20_Emphasis"><text:span text:style-name="T426">de</text:span></text:span><text:span text:style-name="Strong_20_Emphasis"><text:span text:style-name="T58"> Cons</text:span></text:span><text:span text:style-name="Strong_20_Emphasis"><text:span text:style-name="T426">ó</text:span></text:span><text:span text:style-name="Strong_20_Emphasis"><text:span text:style-name="T58">rcio Ltda. </text:span></text:span></text:p>
      <text:p text:style-name="P835"><text:span text:style-name="Strong_20_Emphasis"><text:span text:style-name="T83">Advogado(s): </text:span></text:span><text:span text:style-name="Strong_20_Emphasis"><text:span text:style-name="T83">Amandio Ferreira Tereso Júnior – OAB/PB 19.738-A.</text:span></text:span></text:p>
      <text:p text:style-name="P49"/>
      <text:p text:style-name="P73">RELATOR: EXMO. DES. FRANCISCO SERÁPHICO FERRAZ DA NÓBREGA FILHO.</text:p>
      <text:p text:style-name="P74"/>
      <text:p text:style-name="P31"><text:span text:style-name="T334">237</text:span><text:span text:style-name="T35">) Apelação Cível n</text:span><text:span text:style-name="T36">º</text:span><text:span text:style-name="T35"> </text:span><text:span text:style-name="Strong_20_Emphasis"><text:span text:style-name="T70">0800059-62.2023.8.15.0031</text:span></text:span><text:span text:style-name="T35">.</text:span></text:p>
      <text:p text:style-name="P836"><text:span text:style-name="T75">Oriundo da Comarca </text:span><text:span text:style-name="Strong_20_Emphasis"><text:span text:style-name="T72">de Alagoa Grande</text:span></text:span><text:span text:style-name="Strong_20_Emphasis"><text:span text:style-name="T28">.</text:span></text:span></text:p>
      <text:p text:style-name="P837"><text:span text:style-name="T30">Apelante(s): </text:span><text:span text:style-name="Strong_20_Emphasis"><text:span text:style-name="T58">Banco BMG S/A</text:span></text:span><text:span text:style-name="Strong_20_Emphasis"><text:span text:style-name="T88">.</text:span></text:span></text:p>
      <text:p text:style-name="P838"><text:span text:style-name="Strong_20_Emphasis"><text:span text:style-name="T173">Advogado(s): </text:span></text:span><text:span text:style-name="Strong_20_Emphasis"><text:span text:style-name="T72">Fernanda Rafaella Oliveira </text:span></text:span><text:span text:style-name="Strong_20_Emphasis"><text:span text:style-name="T174">de</text:span></text:span><text:span text:style-name="Strong_20_Emphasis"><text:span text:style-name="T72"> Carvalho</text:span></text:span><text:span text:style-name="Strong_20_Emphasis"><text:span text:style-name="T173"> – OAB/P</text:span></text:span><text:span text:style-name="Strong_20_Emphasis"><text:span text:style-name="T175">E </text:span></text:span><text:span text:style-name="Strong_20_Emphasis"><text:span text:style-name="T174">32.766</text:span></text:span><text:span text:style-name="Strong_20_Emphasis"><text:span text:style-name="T176">.</text:span></text:span></text:p>
      <text:p text:style-name="P77"><text:span text:style-name="T30">Apelado(s): </text:span><text:span text:style-name="Strong_20_Emphasis"><text:span text:style-name="T58">Maria da Luz da Conceição</text:span></text:span><text:span text:style-name="T30">.</text:span></text:p>
      <text:p text:style-name="P839"><text:span text:style-name="Strong_20_Emphasis"><text:span text:style-name="T83">Advogado(s): Antônio Guedes </text:span></text:span><text:span text:style-name="Strong_20_Emphasis"><text:span text:style-name="T427">de </text:span></text:span><text:span text:style-name="Strong_20_Emphasis"><text:span text:style-name="T83">Andrade Bisneto – OAB/PB 20.451.</text:span></text:span></text:p>
      <text:p text:style-name="P49"/>
      <text:p text:style-name="P73">RELATOR: EXMO. DES. FRANCISCO SERÁPHICO FERRAZ DA NÓBREGA FILHO.</text:p>
      <text:p text:style-name="P74"/>
      <text:p text:style-name="P840"><text:span text:style-name="T355">238</text:span><text:span text:style-name="T214">) Apelações Cíveis n</text:span><text:span text:style-name="T215">º</text:span><text:span text:style-name="T214"> </text:span><text:span text:style-name="Strong_20_Emphasis"><text:span text:style-name="T216">0820546-07.2016.8.15.2001</text:span></text:span><text:span text:style-name="T214">.</text:span></text:p>
      <text:p text:style-name="P841"><text:span text:style-name="T75">Oriundo da </text:span><text:span text:style-name="Strong_20_Emphasis"><text:span text:style-name="T217">13</text:span></text:span><text:span text:style-name="Strong_20_Emphasis"><text:span text:style-name="T428">ª</text:span></text:span><text:span text:style-name="Strong_20_Emphasis"><text:span text:style-name="T217"> Vara Cível </text:span></text:span><text:span text:style-name="Strong_20_Emphasis"><text:span text:style-name="T428">da</text:span></text:span><text:span text:style-name="Strong_20_Emphasis"><text:span text:style-name="T217"> Capital </text:span></text:span><text:span text:style-name="Strong_20_Emphasis"><text:span text:style-name="T28">.</text:span></text:span></text:p>
      <text:p text:style-name="P842"><text:span text:style-name="T28">1ºApelante(s): </text:span><text:span text:style-name="Strong_20_Emphasis"><text:span text:style-name="T72">Amorim Construção </text:span></text:span><text:span text:style-name="Strong_20_Emphasis"><text:span text:style-name="T428">e</text:span></text:span><text:span text:style-name="Strong_20_Emphasis"><text:span text:style-name="T72"> Incorporação Ltda</text:span></text:span><text:span text:style-name="Strong_20_Emphasis"><text:span text:style-name="T28">.</text:span></text:span></text:p>
      <text:p text:style-name="P842"><text:span text:style-name="Strong_20_Emphasis"><text:span text:style-name="T28">Advogado(s):</text:span></text:span><text:span text:style-name="T28"> </text:span><text:span text:style-name="Strong_20_Emphasis"><text:span text:style-name="T72">Cristian </text:span></text:span><text:span text:style-name="Strong_20_Emphasis"><text:span text:style-name="T428">da</text:span></text:span><text:span text:style-name="Strong_20_Emphasis"><text:span text:style-name="T72"> Silva Camilo - OAB/PB 23.705</text:span></text:span><text:span text:style-name="Strong_20_Emphasis"><text:span text:style-name="T28">. </text:span></text:span></text:p>
      <text:p text:style-name="P842"><text:soft-page-break/><text:span text:style-name="Strong_20_Emphasis"><text:span text:style-name="T28">2ºApelante(s): </text:span></text:span><text:span text:style-name="Strong_20_Emphasis"><text:span text:style-name="T72">Jos</text:span></text:span><text:span text:style-name="Strong_20_Emphasis"><text:span text:style-name="T428">é</text:span></text:span><text:span text:style-name="Strong_20_Emphasis"><text:span text:style-name="T72"> Paulo </text:span></text:span><text:span text:style-name="Strong_20_Emphasis"><text:span text:style-name="T428">de</text:span></text:span><text:span text:style-name="Strong_20_Emphasis"><text:span text:style-name="T72"> Lucena Neto</text:span></text:span><text:span text:style-name="Strong_20_Emphasis"><text:span text:style-name="T28">.</text:span></text:span></text:p>
      <text:p text:style-name="P842"><text:span text:style-name="Strong_20_Emphasis"><text:span text:style-name="T28">Advogado(s): </text:span></text:span><text:span text:style-name="Strong_20_Emphasis"><text:span text:style-name="T72">Igor Accioly Pimentel –</text:span></text:span><text:span text:style-name="Strong_20_Emphasis"><text:span text:style-name="T28"> OAB/PB 16.898</text:span></text:span><text:span text:style-name="T28">.</text:span></text:p>
      <text:p text:style-name="P843"><text:span text:style-name="Strong_20_Emphasis"><text:span text:style-name="T165">Apelado(s): Os mesmos.</text:span></text:span></text:p>
      <text:p text:style-name="P49"/>
      <text:p text:style-name="P73">RELATOR: EXMO. DES. FRANCISCO SERÁPHICO FERRAZ DA NÓBREGA FILHO.</text:p>
      <text:p text:style-name="P74"/>
      <text:p text:style-name="P844"><text:span text:style-name="T334">239</text:span><text:span text:style-name="T35">) Apelação Cível n</text:span><text:span text:style-name="T36">º</text:span><text:span text:style-name="T35"> </text:span><text:span text:style-name="Strong_20_Emphasis"><text:span text:style-name="T70">0800905-12.2025.8.15.2003</text:span></text:span><text:span text:style-name="T35">.</text:span></text:p>
      <text:p text:style-name="P845"><text:span text:style-name="Strong_20_Emphasis"><text:span text:style-name="T28">Oriundo da </text:span></text:span><text:span text:style-name="Strong_20_Emphasis"><text:span text:style-name="T71">2</text:span></text:span><text:span text:style-name="Strong_20_Emphasis"><text:span text:style-name="T28">ª Vara Regional de Mangabeira da Comarca da Capital.</text:span></text:span></text:p>
      <text:p text:style-name="P76"><text:span text:style-name="T28">Apelante(s): </text:span><text:span text:style-name="Strong_20_Emphasis"><text:span text:style-name="T72">Maria Selma Ribeiro </text:span></text:span><text:span text:style-name="Strong_20_Emphasis"><text:span text:style-name="T429">da</text:span></text:span><text:span text:style-name="Strong_20_Emphasis"><text:span text:style-name="T72"> Silva</text:span></text:span><text:span text:style-name="Strong_20_Emphasis"><text:span text:style-name="T28">.</text:span></text:span></text:p>
      <text:p text:style-name="P846"><text:span text:style-name="Strong_20_Emphasis"><text:span text:style-name="T28">Advogado(s): </text:span></text:span><text:span text:style-name="Strong_20_Emphasis"><text:span text:style-name="T72">Thassilo Leitão De Figueiredo Nóbrega - OAB/PB 17.645</text:span></text:span><text:span text:style-name="Strong_20_Emphasis"><text:span text:style-name="T49">.</text:span></text:span></text:p>
      <text:p text:style-name="P847"><text:span text:style-name="T30">Apelado(s): </text:span><text:span text:style-name="Strong_20_Emphasis"><text:span text:style-name="T58">Banco INBURSA S/A.</text:span></text:span></text:p>
      <text:p text:style-name="P848"><text:span text:style-name="Strong_20_Emphasis"><text:span text:style-name="T329">Advogado(s): Penélope Carneiro </text:span></text:span><text:span text:style-name="Strong_20_Emphasis"><text:span text:style-name="T430">de</text:span></text:span><text:span text:style-name="Strong_20_Emphasis"><text:span text:style-name="T329"> Freitas Barbosa - OAB/SP 463.324.</text:span></text:span></text:p>
      <text:p text:style-name="P849"><text:s/></text:p>
      <text:p text:style-name="P850">RELATOR: EXMO. DES. FRANCISCO SERÁPHICO FERRAZ DA NÓBREGA FILHO.</text:p>
      <text:p text:style-name="P851"/>
      <text:p text:style-name="P852"><text:span text:style-name="T334">240</text:span><text:span text:style-name="T35">) Apelação Cível n</text:span><text:span text:style-name="T36">º</text:span><text:span text:style-name="T35"> </text:span><text:span text:style-name="Strong_20_Emphasis"><text:span text:style-name="T70">0805600-43.2025.8.15.0181</text:span></text:span><text:span text:style-name="T35">.</text:span></text:p>
      <text:p text:style-name="P853"><text:span text:style-name="T75">Oriundo da </text:span><text:span text:style-name="Strong_20_Emphasis"><text:span text:style-name="T72">4ª Vara Mista </text:span></text:span><text:span text:style-name="Strong_20_Emphasis"><text:span text:style-name="T431">da</text:span></text:span><text:span text:style-name="Strong_20_Emphasis"><text:span text:style-name="T72"> Comarca </text:span></text:span><text:span text:style-name="Strong_20_Emphasis"><text:span text:style-name="T431">de</text:span></text:span><text:span text:style-name="Strong_20_Emphasis"><text:span text:style-name="T72"> Guarabira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Teresinha Franca Dantas</text:span></text:span><text:span text:style-name="Strong_20_Emphasis"><text:span text:style-name="T28">.</text:span></text:span></text:p>
      <text:p text:style-name="P854"><text:span text:style-name="Strong_20_Emphasis"><text:span text:style-name="T28">Advogado(s): </text:span></text:span><text:span text:style-name="Strong_20_Emphasis"><text:span text:style-name="T72">Andressa </text:span></text:span><text:span text:style-name="Strong_20_Emphasis"><text:span text:style-name="T431">da</text:span></text:span><text:span text:style-name="Strong_20_Emphasis"><text:span text:style-name="T72"> Silva Sena - OAB/PB 32.853</text:span></text:span><text:span text:style-name="Strong_20_Emphasis"><text:span text:style-name="T49">.</text:span></text:span></text:p>
      <text:p text:style-name="P855"><text:span text:style-name="T30">Apelado(s): </text:span><text:span text:style-name="Strong_20_Emphasis"><text:span text:style-name="T58">Banco BMG S/A.</text:span></text:span></text:p>
      <text:p text:style-name="P856"><text:span text:style-name="Strong_20_Emphasis"><text:span text:style-name="T329">Advogado(s): Paulo Antônio Muller – OAB/PB 35.408.</text:span></text:span></text:p>
      <text:p text:style-name="P857"/>
      <text:p text:style-name="P850">RELATOR: EXMO. DES. FRANCISCO SERÁPHICO FERRAZ DA NÓBREGA FILHO.</text:p>
      <text:p text:style-name="P851"/>
      <text:p text:style-name="P852"><text:span text:style-name="T334">241</text:span><text:span text:style-name="T35">) Apelação Cível n</text:span><text:span text:style-name="T36">º</text:span><text:span text:style-name="T35"> </text:span><text:span text:style-name="Strong_20_Emphasis"><text:span text:style-name="T70">0867043-98.2024.8.15.2001</text:span></text:span><text:span text:style-name="T35">.</text:span></text:p>
      <text:p text:style-name="P858"><text:span text:style-name="T75">Oriundo da </text:span><text:span text:style-name="Strong_20_Emphasis"><text:span text:style-name="T72">Vara </text:span></text:span><text:span text:style-name="Strong_20_Emphasis"><text:span text:style-name="T432">de</text:span></text:span><text:span text:style-name="Strong_20_Emphasis"><text:span text:style-name="T72"> Feitos Especiais </text:span></text:span><text:span text:style-name="Strong_20_Emphasis"><text:span text:style-name="T432">da</text:span></text:span><text:span text:style-name="Strong_20_Emphasis"><text:span text:style-name="T72"> Comarca </text:span></text:span><text:span text:style-name="Strong_20_Emphasis"><text:span text:style-name="T432">da</text:span></text:span><text:span text:style-name="Strong_20_Emphasis"><text:span text:style-name="T72"> Capital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Lucas Gabriel Marques Andrade</text:span></text:span><text:span text:style-name="Strong_20_Emphasis"><text:span text:style-name="T28">.</text:span></text:span></text:p>
      <text:p text:style-name="P859"><text:span text:style-name="Strong_20_Emphasis"><text:span text:style-name="T28">Advogado(s):</text:span></text:span><text:span text:style-name="T28"> </text:span><text:span text:style-name="Strong_20_Emphasis"><text:span text:style-name="T72">Flaviana </text:span></text:span><text:span text:style-name="Strong_20_Emphasis"><text:span text:style-name="T432">da</text:span></text:span><text:span text:style-name="Strong_20_Emphasis"><text:span text:style-name="T72"> Silva C</text:span></text:span><text:span text:style-name="Strong_20_Emphasis"><text:span text:style-name="T432">â</text:span></text:span><text:span text:style-name="Strong_20_Emphasis"><text:span text:style-name="T72">mara - OAB/PB 14.540</text:span></text:span><text:span text:style-name="Strong_20_Emphasis"><text:span text:style-name="T49">.</text:span></text:span></text:p>
      <text:p text:style-name="P860"><text:span text:style-name="T433">Apelado(s): </text:span><text:span text:style-name="Strong_20_Emphasis"><text:span text:style-name="T433">INSS – Instituto Nacional do Seguro Social</text:span></text:span><text:span text:style-name="Strong_20_Emphasis"><text:span text:style-name="T270">. </text:span></text:span></text:p>
      <text:p text:style-name="P861"><text:span text:style-name="Strong_20_Emphasis"><text:span text:style-name="T70"><text:s/></text:span></text:span></text:p>
      <text:p text:style-name="P850">RELATOR: EXMO. DES. FRANCISCO SERÁPHICO FERRAZ DA NÓBREGA FILHO.</text:p>
      <text:p text:style-name="P851"><text:s/></text:p>
      <text:p text:style-name="P862"><text:span text:style-name="T332">242</text:span><text:span text:style-name="T28">) Apelações Cíveis n</text:span><text:span text:style-name="T434">º</text:span><text:span text:style-name="T28"> </text:span><text:span text:style-name="Strong_20_Emphasis"><text:span text:style-name="T72">0803921-08.2025.8.15.0181</text:span></text:span><text:span text:style-name="T28">.</text:span></text:p>
      <text:p text:style-name="P862"><text:span text:style-name="Strong_20_Emphasis"><text:span text:style-name="T28">Oriundo da </text:span></text:span><text:span text:style-name="Strong_20_Emphasis"><text:span text:style-name="T72">4ª Vara Mista </text:span></text:span><text:span text:style-name="Strong_20_Emphasis"><text:span text:style-name="T435">da</text:span></text:span><text:span text:style-name="Strong_20_Emphasis"><text:span text:style-name="T72"> Comarca </text:span></text:span><text:span text:style-name="Strong_20_Emphasis"><text:span text:style-name="T435">de</text:span></text:span><text:span text:style-name="Strong_20_Emphasis"><text:span text:style-name="T72"> Guarabira.</text:span></text:span></text:p>
      <text:p text:style-name="P863"><text:span text:style-name="T28">1ºApelante(s): </text:span><text:span text:style-name="Strong_20_Emphasis"><text:span text:style-name="T72">Maria </text:span></text:span><text:span text:style-name="Strong_20_Emphasis"><text:span text:style-name="T435">d</text:span></text:span><text:span text:style-name="Strong_20_Emphasis"><text:span text:style-name="T72">as Vitórias </text:span></text:span><text:span text:style-name="Strong_20_Emphasis"><text:span text:style-name="T435">d</text:span></text:span><text:span text:style-name="Strong_20_Emphasis"><text:span text:style-name="T72">o Nascimento Santos</text:span></text:span><text:span text:style-name="Strong_20_Emphasis"><text:span text:style-name="T28">.</text:span></text:span></text:p>
      <text:p text:style-name="P863"><text:span text:style-name="Strong_20_Emphasis"><text:span text:style-name="T28">Advogado(s): </text:span></text:span><text:span text:style-name="Strong_20_Emphasis"><text:span text:style-name="T72">Lilianm Alves </text:span></text:span><text:span text:style-name="Strong_20_Emphasis"><text:span text:style-name="T435">de</text:span></text:span><text:span text:style-name="Strong_20_Emphasis"><text:span text:style-name="T72"> Macedo - OAB/PB 29.932</text:span></text:span><text:span text:style-name="Strong_20_Emphasis"><text:span text:style-name="T28">. </text:span></text:span></text:p>
      <text:p text:style-name="P863"><text:span text:style-name="Strong_20_Emphasis"><text:span text:style-name="T28">2ºApelante(s): </text:span></text:span><text:span text:style-name="Strong_20_Emphasis"><text:span text:style-name="T28">Banco Bradesco S/A.</text:span></text:span></text:p>
      <text:p text:style-name="P863"><text:span text:style-name="Strong_20_Emphasis"><text:span text:style-name="T28">Advogado(s): Karina de Almeida Batistuci – OAB/PB 178.033-A.</text:span></text:span></text:p>
      <text:p text:style-name="P864"><text:span text:style-name="Strong_20_Emphasis"><text:span text:style-name="T72">Apelado(s): Os mesmos.</text:span></text:span></text:p>
      <text:p text:style-name="P861"><text:span text:style-name="Strong_20_Emphasis"><text:span text:style-name="T165"><text:s/></text:span></text:span><text:span text:style-name="T70"/></text:p>
      <text:p text:style-name="P850">RELATOR: EXMO. DES. FRANCISCO SERÁPHICO FERRAZ DA NÓBREGA FILHO.</text:p>
      <text:p text:style-name="P851"/>
      <text:p text:style-name="P852"><text:span text:style-name="T334">243</text:span><text:span text:style-name="T35">) Apelação Cível n</text:span><text:span text:style-name="T36">º</text:span><text:span text:style-name="T35"> </text:span><text:span text:style-name="Strong_20_Emphasis"><text:span text:style-name="T70">0851346-13.2019.8.15.2001</text:span></text:span><text:span text:style-name="T35">.</text:span></text:p>
      <text:p text:style-name="P865"><text:span text:style-name="T75">Oriundo da </text:span><text:span text:style-name="Strong_20_Emphasis"><text:span text:style-name="T72">2ª Vara Cível </text:span></text:span><text:span text:style-name="Strong_20_Emphasis"><text:span text:style-name="T436">da</text:span></text:span><text:span text:style-name="Strong_20_Emphasis"><text:span text:style-name="T72"> Comarca </text:span></text:span><text:span text:style-name="Strong_20_Emphasis"><text:span text:style-name="T436">da</text:span></text:span><text:span text:style-name="Strong_20_Emphasis"><text:span text:style-name="T72"> Capital</text:span></text:span><text:span text:style-name="Strong_20_Emphasis"><text:span text:style-name="T28">.</text:span></text:span></text:p>
      <text:p text:style-name="P866"><text:span text:style-name="T30">Apelante(s): </text:span><text:span text:style-name="Strong_20_Emphasis"><text:span text:style-name="T32">Banco do Brasil S/A.</text:span></text:span></text:p>
      <text:p text:style-name="P867"><text:span text:style-name="Strong_20_Emphasis"><text:span text:style-name="T72">Advogado(s): Wilson Sales Belchior - OAB/CE 17.314-A.</text:span></text:span></text:p>
      <text:p text:style-name="P847"><text:span text:style-name="T30">Apelado(s): </text:span><text:span text:style-name="Strong_20_Emphasis"><text:span text:style-name="T58">Romildo </text:span></text:span><text:span text:style-name="Strong_20_Emphasis"><text:span text:style-name="T437">dos</text:span></text:span><text:span text:style-name="Strong_20_Emphasis"><text:span text:style-name="T58"> Santos Falcão</text:span></text:span><text:span text:style-name="T30">.</text:span></text:p>
      <text:p text:style-name="P848"><text:span text:style-name="Strong_20_Emphasis"><text:span text:style-name="T329">Advogado(s): Caio C</text:span></text:span><text:span text:style-name="Strong_20_Emphasis"><text:span text:style-name="T438">é</text:span></text:span><text:span text:style-name="Strong_20_Emphasis"><text:span text:style-name="T329">sar </text:span></text:span><text:span text:style-name="Strong_20_Emphasis"><text:span text:style-name="T438">de</text:span></text:span><text:span text:style-name="Strong_20_Emphasis"><text:span text:style-name="T329"> Sousa Lacerda - OAB/PB 21.573.</text:span></text:span></text:p>
      <text:p text:style-name="P868"/>
      <text:p text:style-name="P850">RELATOR: EXMO. DES. FRANCISCO SERÁPHICO FERRAZ DA NÓBREGA FILHO.</text:p>
      <text:p text:style-name="P851"/>
      <text:p text:style-name="P852"><text:span text:style-name="T334">244</text:span><text:span text:style-name="T35">) Apelação Cível n</text:span><text:span text:style-name="T36">º</text:span><text:span text:style-name="T35"> </text:span><text:span text:style-name="Strong_20_Emphasis"><text:span text:style-name="T70">0821352-13.2025.8.15.0001</text:span></text:span><text:span text:style-name="T35">.</text:span></text:p>
      <text:p text:style-name="P869"><text:span text:style-name="T75">Oriundo da </text:span><text:span text:style-name="Strong_20_Emphasis"><text:span text:style-name="T72">9ª Vara Cível </text:span></text:span><text:span text:style-name="Strong_20_Emphasis"><text:span text:style-name="T439">da</text:span></text:span><text:span text:style-name="Strong_20_Emphasis"><text:span text:style-name="T72"> Comarca </text:span></text:span><text:span text:style-name="Strong_20_Emphasis"><text:span text:style-name="T439">de</text:span></text:span><text:span text:style-name="Strong_20_Emphasis"><text:span text:style-name="T72"> Campina Grande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Francisco Jo</text:span></text:span><text:span text:style-name="Strong_20_Emphasis"><text:span text:style-name="T439">ã</text:span></text:span><text:span text:style-name="Strong_20_Emphasis"><text:span text:style-name="T72">o </text:span></text:span><text:span text:style-name="Strong_20_Emphasis"><text:span text:style-name="T439">da</text:span></text:span><text:span text:style-name="Strong_20_Emphasis"><text:span text:style-name="T72"> Silva</text:span></text:span><text:span text:style-name="Strong_20_Emphasis"><text:span text:style-name="T28">.</text:span></text:span></text:p>
      <text:p text:style-name="P870"><text:span text:style-name="Strong_20_Emphasis"><text:span text:style-name="T28">Advogado(s): Antônio Guedes </text:span></text:span><text:span text:style-name="Strong_20_Emphasis"><text:span text:style-name="T264">de </text:span></text:span><text:span text:style-name="Strong_20_Emphasis"><text:span text:style-name="T28">Andrade Bisneto – OAB/PB 20.451.</text:span></text:span></text:p>
      <text:p text:style-name="P871"><text:span text:style-name="T30">Apelado(s): </text:span><text:span text:style-name="Strong_20_Emphasis"><text:span text:style-name="T88">Banco Bradesco S/A.</text:span></text:span></text:p>
      <text:p text:style-name="P872"><text:span text:style-name="Strong_20_Emphasis"><text:span text:style-name="T270">Advogado(s): Karina de Almeida Batistuci – OAB/PB 178.033-A.</text:span></text:span></text:p>
      <text:p text:style-name="P872"><text:span text:style-name="Strong_20_Emphasis"><text:span text:style-name="T440"/></text:span></text:p>
      <text:p text:style-name="P872"><text:span text:style-name="Strong_20_Emphasis"><text:span text:style-name="T440"/></text:span></text:p>
      <text:p text:style-name="P873"/>
      <text:p text:style-name="P850"><text:soft-page-break/>RELATOR: EXMO. DES. FRANCISCO SERÁPHICO FERRAZ DA NÓBREGA FILHO.</text:p>
      <text:p text:style-name="P851"/>
      <text:p text:style-name="P852"><text:span text:style-name="T334">245</text:span><text:span text:style-name="T35">) Apelação Cível n</text:span><text:span text:style-name="T36">º</text:span><text:span text:style-name="T35"> </text:span><text:span text:style-name="Strong_20_Emphasis"><text:span text:style-name="T70">0800445-24.2025.8.15.0031</text:span></text:span><text:span text:style-name="T35">.</text:span></text:p>
      <text:p text:style-name="P874"><text:span text:style-name="T75">Oriundo da Comarca </text:span><text:span text:style-name="Strong_20_Emphasis"><text:span text:style-name="T441">de</text:span></text:span><text:span text:style-name="Strong_20_Emphasis"><text:span text:style-name="T72"> Alagoa Grande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Denise </text:span></text:span><text:span text:style-name="Strong_20_Emphasis"><text:span text:style-name="T441">da</text:span></text:span><text:span text:style-name="Strong_20_Emphasis"><text:span text:style-name="T72"> Luz</text:span></text:span><text:span text:style-name="Strong_20_Emphasis"><text:span text:style-name="T28">.</text:span></text:span></text:p>
      <text:p text:style-name="P875"><text:span text:style-name="Strong_20_Emphasis"><text:span text:style-name="T28">Advogado(s): </text:span></text:span><text:span text:style-name="Strong_20_Emphasis"><text:span text:style-name="T72">Júlio César De Oliveira Muniz - OAB/PB 12.326</text:span></text:span><text:span text:style-name="Strong_20_Emphasis"><text:span text:style-name="T49">.</text:span></text:span></text:p>
      <text:p text:style-name="P876"><text:span text:style-name="T30">Apelado(s): </text:span><text:span text:style-name="Strong_20_Emphasis"><text:span text:style-name="T58">José Vandalberto </text:span></text:span><text:span text:style-name="Strong_20_Emphasis"><text:span text:style-name="T442">de</text:span></text:span><text:span text:style-name="Strong_20_Emphasis"><text:span text:style-name="T58"> Carvalho Júnior</text:span></text:span><text:span text:style-name="T30">.</text:span></text:p>
      <text:p text:style-name="P848"><text:span text:style-name="Strong_20_Emphasis"><text:span text:style-name="T329">Advogado(s): José Vandalberto De Carvalho Júnior - OAB/PB 22.439.</text:span></text:span></text:p>
      <text:p text:style-name="P868"/>
      <text:p text:style-name="P850">RELATOR: EXMO. DES. FRANCISCO SERÁPHICO FERRAZ DA NÓBREGA FILHO.</text:p>
      <text:p text:style-name="P851"/>
      <text:p text:style-name="P877"><text:span text:style-name="T334">246</text:span><text:span text:style-name="T35">) Apelação Cível n</text:span><text:span text:style-name="T36">º</text:span><text:span text:style-name="T35"> </text:span><text:span text:style-name="Strong_20_Emphasis"><text:span text:style-name="T70">0803449-96.2024.8.15.0001</text:span></text:span><text:span text:style-name="T35">.</text:span></text:p>
      <text:p text:style-name="P878"><text:span text:style-name="T75">Oriundo da </text:span><text:span text:style-name="Strong_20_Emphasis"><text:span text:style-name="T72">5ª Vara Cível da Comarca de Campina Grande</text:span></text:span><text:span text:style-name="Strong_20_Emphasis"><text:span text:style-name="T28">.</text:span></text:span></text:p>
      <text:p text:style-name="P879"><text:span text:style-name="T28">Apelante(s): </text:span><text:span text:style-name="Strong_20_Emphasis"><text:span text:style-name="T72">Matheus Martins da Silva</text:span></text:span><text:span text:style-name="Strong_20_Emphasis"><text:span text:style-name="T28">.</text:span></text:span></text:p>
      <text:p text:style-name="P879"><text:span text:style-name="Strong_20_Emphasis"><text:span text:style-name="T28">Advogado(s):</text:span></text:span><text:span text:style-name="T28"> </text:span><text:span text:style-name="Strong_20_Emphasis"><text:span text:style-name="T72">Gerson Rodrigues Dantas Neto - OAB/PB 19.514</text:span></text:span><text:span text:style-name="Strong_20_Emphasis"><text:span text:style-name="T49">.</text:span></text:span></text:p>
      <text:p text:style-name="P847"><text:span text:style-name="T30">Apelado(s): </text:span><text:span text:style-name="Strong_20_Emphasis"><text:span text:style-name="T58">Banco Honda S/A</text:span></text:span><text:span text:style-name="T30">.</text:span></text:p>
      <text:p text:style-name="P880"><text:span text:style-name="Strong_20_Emphasis"><text:span text:style-name="T329">Advogado(s): Ailton Alves Fernandes - OAB/PB 24.800. </text:span></text:span></text:p>
      <text:p text:style-name="P873"/>
      <text:p text:style-name="P850">RELATOR: EXMO. DES. FRANCISCO SERÁPHICO FERRAZ DA NÓBREGA FILHO.</text:p>
      <text:p text:style-name="P851"/>
      <text:p text:style-name="P852"><text:span text:style-name="T334">247</text:span><text:span text:style-name="T35">) Apelação Cível n</text:span><text:span text:style-name="T36">º</text:span><text:span text:style-name="T35"> </text:span><text:span text:style-name="Strong_20_Emphasis"><text:span text:style-name="T70">0802330-10.2024.8.15.0031</text:span></text:span><text:span text:style-name="T35">.</text:span></text:p>
      <text:p text:style-name="P881"><text:span text:style-name="T75">Oriundo da Comarca d</text:span><text:span text:style-name="Strong_20_Emphasis"><text:span text:style-name="T443">e</text:span></text:span><text:span text:style-name="Strong_20_Emphasis"><text:span text:style-name="T72"> Alagoa Grande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Severino </text:span></text:span><text:span text:style-name="Strong_20_Emphasis"><text:span text:style-name="T443">da</text:span></text:span><text:span text:style-name="Strong_20_Emphasis"><text:span text:style-name="T72"> Silva Barbosa</text:span></text:span><text:span text:style-name="T28"> </text:span><text:span text:style-name="Strong_20_Emphasis"><text:span text:style-name="T28">.</text:span></text:span></text:p>
      <text:p text:style-name="P846"><text:span text:style-name="Strong_20_Emphasis"><text:span text:style-name="T28">Advogado(s):</text:span></text:span><text:span text:style-name="T28"> </text:span><text:span text:style-name="Strong_20_Emphasis"><text:span text:style-name="T72">Izamara Dayse Cavalcante </text:span></text:span><text:span text:style-name="Strong_20_Emphasis"><text:span text:style-name="T443">de</text:span></text:span><text:span text:style-name="Strong_20_Emphasis"><text:span text:style-name="T72"> Castro</text:span></text:span><text:span text:style-name="Strong_20_Emphasis"><text:span text:style-name="T28"> – OAB/PB </text:span></text:span><text:span text:style-name="Strong_20_Emphasis"><text:span text:style-name="T72">22.240</text:span></text:span><text:span text:style-name="Strong_20_Emphasis"><text:span text:style-name="T49">.</text:span></text:span></text:p>
      <text:p text:style-name="P847"><text:span text:style-name="T30">Apelado(s): </text:span><text:span text:style-name="Strong_20_Emphasis"><text:span text:style-name="T58">Magazine Luiza S/A</text:span></text:span><text:span text:style-name="T30">.</text:span></text:p>
      <text:p text:style-name="P882"><text:span text:style-name="Strong_20_Emphasis"><text:span text:style-name="T444">Advogado(s): Daniel Sebadelhe Aranha - OAB/PB 14.139</text:span></text:span><text:span text:style-name="Strong_20_Emphasis"><text:span text:style-name="T445">.</text:span></text:span></text:p>
      <text:p text:style-name="P873"/>
      <text:p text:style-name="P850">RELATOR: EXMO. DES. FRANCISCO SERÁPHICO FERRAZ DA NÓBREGA FILHO.</text:p>
      <text:p text:style-name="P851"/>
      <text:p text:style-name="P852"><text:span text:style-name="T334">248</text:span><text:span text:style-name="T35">) Apelação Cível n</text:span><text:span text:style-name="T36">º</text:span><text:span text:style-name="T35"> </text:span><text:span text:style-name="Strong_20_Emphasis"><text:span text:style-name="T70">0852061-45.2025.8.15.2001</text:span></text:span><text:span text:style-name="T35">.</text:span></text:p>
      <text:p text:style-name="P883"><text:span text:style-name="Strong_20_Emphasis"><text:span text:style-name="T28">Oriundo da </text:span></text:span><text:span text:style-name="Strong_20_Emphasis"><text:span text:style-name="T71">2</text:span></text:span><text:span text:style-name="Strong_20_Emphasis"><text:span text:style-name="T28">ª Vara Regional de Mangabeira da Comarca da Capital.</text:span></text:span></text:p>
      <text:p text:style-name="P884"><text:span text:style-name="T28">Apelante(s): </text:span><text:span text:style-name="Strong_20_Emphasis"><text:span text:style-name="T28">Banco Votorantim S/A.</text:span></text:span></text:p>
      <text:p text:style-name="P885"><text:span text:style-name="Strong_20_Emphasis"><text:span text:style-name="T319">Advogado(s): Cristiane Belinati Garcia Lopes - OAB/PB 19.937-A.</text:span></text:span></text:p>
      <text:p text:style-name="P886"><text:span text:style-name="T30">Apelado(s):</text:span><text:span text:style-name="Strong_20_Emphasis"><text:span text:style-name="T58"> Marta Maria Pereira </text:span></text:span><text:span text:style-name="Strong_20_Emphasis"><text:span text:style-name="T446">da</text:span></text:span><text:span text:style-name="Strong_20_Emphasis"><text:span text:style-name="T58"> Silva</text:span></text:span><text:span text:style-name="T30">.</text:span></text:p>
      <text:p text:style-name="P861"><text:span text:style-name="Strong_20_Emphasis"><text:span text:style-name="T70"><text:s/></text:span></text:span></text:p>
      <text:p text:style-name="P850">RELATOR: EXMO. DES. FRANCISCO SERÁPHICO FERRAZ DA NÓBREGA FILHO.</text:p>
      <text:p text:style-name="P851"/>
      <text:p text:style-name="P852"><text:span text:style-name="T334">249</text:span><text:span text:style-name="T35">) Apelação Cível n</text:span><text:span text:style-name="T36">º</text:span><text:span text:style-name="T35"> </text:span><text:span text:style-name="Strong_20_Emphasis"><text:span text:style-name="T70">0804155-71.2024.8.15.0521</text:span></text:span><text:span text:style-name="T35">.</text:span></text:p>
      <text:p text:style-name="P887"><text:span text:style-name="T75">Oriundo da Comarca </text:span><text:span text:style-name="Strong_20_Emphasis"><text:span text:style-name="T447">de</text:span></text:span><text:span text:style-name="Strong_20_Emphasis"><text:span text:style-name="T72"> Alagoinha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Maria </text:span></text:span><text:span text:style-name="Strong_20_Emphasis"><text:span text:style-name="T447">da</text:span></text:span><text:span text:style-name="Strong_20_Emphasis"><text:span text:style-name="T72"> Solidade Vasconcelos </text:span></text:span><text:span text:style-name="Strong_20_Emphasis"><text:span text:style-name="T447">da</text:span></text:span><text:span text:style-name="Strong_20_Emphasis"><text:span text:style-name="T72"> Silva</text:span></text:span><text:span text:style-name="Strong_20_Emphasis"><text:span text:style-name="T28">.</text:span></text:span></text:p>
      <text:p text:style-name="P846"><text:span text:style-name="Strong_20_Emphasis"><text:span text:style-name="T28">Advogado(s):</text:span></text:span><text:span text:style-name="T28"> </text:span><text:span text:style-name="Strong_20_Emphasis"><text:span text:style-name="T72">Liana Vieira </text:span></text:span><text:span text:style-name="Strong_20_Emphasis"><text:span text:style-name="T447">da</text:span></text:span><text:span text:style-name="Strong_20_Emphasis"><text:span text:style-name="T72"> Rocha Gouveia</text:span></text:span><text:span text:style-name="Strong_20_Emphasis"><text:span text:style-name="T28"> – OAB/PB </text:span></text:span><text:span text:style-name="Strong_20_Emphasis"><text:span text:style-name="T72">24.338</text:span></text:span><text:span text:style-name="Strong_20_Emphasis"><text:span text:style-name="T49">.</text:span></text:span></text:p>
      <text:p text:style-name="P888"><text:span text:style-name="T30">Apelado(s): </text:span><text:span text:style-name="Strong_20_Emphasis"><text:span text:style-name="T58">Associação </text:span></text:span><text:span text:style-name="Strong_20_Emphasis"><text:span text:style-name="T448">no</text:span></text:span><text:span text:style-name="Strong_20_Emphasis"><text:span text:style-name="T58"> Brasil </text:span></text:span><text:span text:style-name="Strong_20_Emphasis"><text:span text:style-name="T448">de</text:span></text:span><text:span text:style-name="Strong_20_Emphasis"><text:span text:style-name="T58"> Aposentados </text:span></text:span><text:span text:style-name="Strong_20_Emphasis"><text:span text:style-name="T448">e</text:span></text:span><text:span text:style-name="Strong_20_Emphasis"><text:span text:style-name="T58"> Pensionistas </text:span></text:span><text:span text:style-name="Strong_20_Emphasis"><text:span text:style-name="T448">da</text:span></text:span><text:span text:style-name="Strong_20_Emphasis"><text:span text:style-name="T58"> Previdência Social - AP BRASIL</text:span></text:span><text:span text:style-name="T30">.</text:span></text:p>
      <text:p text:style-name="P889"><text:span text:style-name="Strong_20_Emphasis"><text:span text:style-name="T329"><text:s text:c="2"/></text:span></text:span></text:p>
      <text:p text:style-name="P850">RELATOR: EXMO. DES. FRANCISCO SERÁPHICO FERRAZ DA NÓBREGA FILHO.</text:p>
      <text:p text:style-name="P851"/>
      <text:p text:style-name="P852"><text:span text:style-name="T334">250</text:span><text:span text:style-name="T35">) Apelação Cível n</text:span><text:span text:style-name="T36">º</text:span><text:span text:style-name="T35"> </text:span><text:span text:style-name="Strong_20_Emphasis"><text:span text:style-name="T70">0844329-13.2025.8.15.2001</text:span></text:span><text:span text:style-name="T35">.</text:span></text:p>
      <text:p text:style-name="P890"><text:span text:style-name="T75">Oriundo da </text:span><text:span text:style-name="Strong_20_Emphasis"><text:span text:style-name="T72">14ª Vara Cível </text:span></text:span><text:span text:style-name="Strong_20_Emphasis"><text:span text:style-name="T449">da</text:span></text:span><text:span text:style-name="Strong_20_Emphasis"><text:span text:style-name="T72"> Capital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Administradora </text:span></text:span><text:span text:style-name="Strong_20_Emphasis"><text:span text:style-name="T449">de</text:span></text:span><text:span text:style-name="Strong_20_Emphasis"><text:span text:style-name="T72"> Consorcio Nacional Honda Ltda</text:span></text:span><text:span text:style-name="Strong_20_Emphasis"><text:span text:style-name="T28">.</text:span></text:span></text:p>
      <text:p text:style-name="P891"><text:span text:style-name="Strong_20_Emphasis"><text:span text:style-name="T28">Advogado(s): </text:span></text:span><text:span text:style-name="Strong_20_Emphasis"><text:span text:style-name="T72">Rosangela da Rosa Correa - OAB/PB 30.820-</text:span></text:span><text:span text:style-name="Strong_20_Emphasis"><text:span text:style-name="T450">A</text:span></text:span><text:span text:style-name="Strong_20_Emphasis"><text:span text:style-name="T49">.</text:span></text:span></text:p>
      <text:p text:style-name="P847"><text:span text:style-name="T30">Apelado(s): </text:span><text:span text:style-name="Strong_20_Emphasis"><text:span text:style-name="T58">Eduardo Henrique </text:span></text:span><text:span text:style-name="Strong_20_Emphasis"><text:span text:style-name="T451">de</text:span></text:span><text:span text:style-name="Strong_20_Emphasis"><text:span text:style-name="T58"> Lima</text:span></text:span><text:span text:style-name="T30">.</text:span></text:p>
      <text:p text:style-name="P861"><text:span text:style-name="Strong_20_Emphasis"><text:span text:style-name="T70"><text:s/></text:span></text:span></text:p>
      <text:p text:style-name="P850">RELATOR: EXMO. DES. FRANCISCO SERÁPHICO FERRAZ DA NÓBREGA FILHO.</text:p>
      <text:p text:style-name="P851"/>
      <text:p text:style-name="P852"><text:span text:style-name="T334">251</text:span><text:span text:style-name="T35">) Apelação Cível n</text:span><text:span text:style-name="T36">º</text:span><text:span text:style-name="T35"> </text:span><text:span text:style-name="Strong_20_Emphasis"><text:span text:style-name="T70">0807573-23.2024.8.15.0131</text:span></text:span><text:span text:style-name="T35">.</text:span></text:p>
      <text:p text:style-name="P892"><text:span text:style-name="T75">Oriundo da </text:span><text:span text:style-name="Strong_20_Emphasis"><text:span text:style-name="T72">4ª Vara Mista </text:span></text:span><text:span text:style-name="Strong_20_Emphasis"><text:span text:style-name="T452">de</text:span></text:span><text:span text:style-name="Strong_20_Emphasis"><text:span text:style-name="T72"> Cajazeiras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OI S/A – Em Recuperação Judicial</text:span></text:span><text:span text:style-name="Strong_20_Emphasis"><text:span text:style-name="T28">.</text:span></text:span></text:p>
      <text:p text:style-name="P893"><text:span text:style-name="Strong_20_Emphasis"><text:span text:style-name="T28">Advogado(s):</text:span></text:span><text:span text:style-name="T28"> </text:span><text:span text:style-name="Strong_20_Emphasis"><text:span text:style-name="T72">Luiz Gustavo Antônio Silva Bichara – OAB/RJ 112.310</text:span></text:span><text:span text:style-name="Strong_20_Emphasis"><text:span text:style-name="T49">.</text:span></text:span></text:p>
      <text:p text:style-name="P847"><text:span text:style-name="T30">Apelado(s): </text:span><text:span text:style-name="Strong_20_Emphasis"><text:span text:style-name="T58">Município </text:span></text:span><text:span text:style-name="Strong_20_Emphasis"><text:span text:style-name="T453">de</text:span></text:span><text:span text:style-name="Strong_20_Emphasis"><text:span text:style-name="T58"> Cajazeiras, </text:span></text:span><text:span text:style-name="Strong_20_Emphasis"><text:span text:style-name="T453">rep. por seu Procurador, Tiago Araújo de Medeiros</text:span></text:span><text:span text:style-name="T30">.</text:span></text:p>
      <text:p text:style-name="P894"/>
      <text:p text:style-name="P873"/>
      <text:p text:style-name="P850"><text:soft-page-break/>RELATOR: EXMO. DES. FRANCISCO SERÁPHICO FERRAZ DA NÓBREGA FILHO.</text:p>
      <text:p text:style-name="P851"/>
      <text:p text:style-name="P852"><text:span text:style-name="T334">25</text:span><text:span text:style-name="T35">2) Apelação Cível n</text:span><text:span text:style-name="T36">º</text:span><text:span text:style-name="T35"> </text:span><text:span text:style-name="Strong_20_Emphasis"><text:span text:style-name="T70">0004648-24.2010.8.15.0731</text:span></text:span><text:span text:style-name="T35">.</text:span></text:p>
      <text:p text:style-name="P895"><text:span text:style-name="T75">Oriundo da </text:span><text:span text:style-name="Strong_20_Emphasis"><text:span text:style-name="T72">4ª Vara Mista </text:span></text:span><text:span text:style-name="Strong_20_Emphasis"><text:span text:style-name="T454">da</text:span></text:span><text:span text:style-name="Strong_20_Emphasis"><text:span text:style-name="T72"> Comarca </text:span></text:span><text:span text:style-name="Strong_20_Emphasis"><text:span text:style-name="T454">de</text:span></text:span><text:span text:style-name="Strong_20_Emphasis"><text:span text:style-name="T72"> Cabedelo</text:span></text:span><text:span text:style-name="Strong_20_Emphasis"><text:span text:style-name="T28">.</text:span></text:span></text:p>
      <text:p text:style-name="P896"><text:span text:style-name="T30">Apelante(s): Banco do </text:span><text:span text:style-name="T455">Nordeste do Brasil</text:span><text:span text:style-name="T30"> S/A</text:span><text:span text:style-name="Strong_20_Emphasis"><text:span text:style-name="T88">.</text:span></text:span></text:p>
      <text:p text:style-name="P897"><text:span text:style-name="Strong_20_Emphasis"><text:span text:style-name="T28">Advogado(s): Sérvio Túlio de Barcelos </text:span></text:span><text:span text:style-name="Strong_20_Emphasis"><text:span text:style-name="T49">– OAB/PB 20.412.</text:span></text:span></text:p>
      <text:p text:style-name="P847"><text:span text:style-name="T30">Apelado(s): </text:span><text:span text:style-name="Strong_20_Emphasis"><text:span text:style-name="T58">Marcos </text:span></text:span><text:span text:style-name="Strong_20_Emphasis"><text:span text:style-name="T32">Ant</text:span></text:span><text:span text:style-name="Strong_20_Emphasis"><text:span text:style-name="T456">ô</text:span></text:span><text:span text:style-name="Strong_20_Emphasis"><text:span text:style-name="T32">nio</text:span></text:span><text:span text:style-name="Strong_20_Emphasis"><text:span text:style-name="T58"> Ribeiro</text:span></text:span><text:span text:style-name="T30">.</text:span></text:p>
      <text:p text:style-name="P848"><text:span text:style-name="Strong_20_Emphasis"><text:span text:style-name="T329">Advogado(s): Reginaldo De Sousa Ribeiro - OAB/PB 2.742.</text:span></text:span></text:p>
      <text:p text:style-name="P857"/>
      <text:p text:style-name="P850">RELATOR: EXMO. DES. FRANCISCO SERÁPHICO FERRAZ DA NÓBREGA FILHO.</text:p>
      <text:p text:style-name="P851"/>
      <text:p text:style-name="P898"><text:span text:style-name="T334">253</text:span><text:span text:style-name="T35">) Apelação Cível n</text:span><text:span text:style-name="T36">º</text:span><text:span text:style-name="T35"> </text:span><text:span text:style-name="Strong_20_Emphasis"><text:span text:style-name="T70">0001443-48.2014.8.15.0051</text:span></text:span><text:span text:style-name="T35">.</text:span></text:p>
      <text:p text:style-name="P899"><text:span text:style-name="T75">Oriundo da </text:span><text:span text:style-name="Strong_20_Emphasis"><text:span text:style-name="T72">1ª Vara Mista </text:span></text:span><text:span text:style-name="Strong_20_Emphasis"><text:span text:style-name="T457">da</text:span></text:span><text:span text:style-name="Strong_20_Emphasis"><text:span text:style-name="T72"> Comarca </text:span></text:span><text:span text:style-name="Strong_20_Emphasis"><text:span text:style-name="T457">de</text:span></text:span><text:span text:style-name="Strong_20_Emphasis"><text:span text:style-name="T72"> São João Do Rio Do Peixe</text:span></text:span><text:span text:style-name="Strong_20_Emphasis"><text:span text:style-name="T28">.</text:span></text:span></text:p>
      <text:p text:style-name="P900"><text:span text:style-name="T30">Apelante(s): Banco do </text:span><text:span text:style-name="T455">Nordeste do Brasil</text:span><text:span text:style-name="T30"> S/A</text:span><text:span text:style-name="Strong_20_Emphasis"><text:span text:style-name="T88">.</text:span></text:span></text:p>
      <text:p text:style-name="P901"><text:span text:style-name="Strong_20_Emphasis"><text:span text:style-name="T28">Advogado(s): Sérvio Túlio de Barcelos </text:span></text:span><text:span text:style-name="Strong_20_Emphasis"><text:span text:style-name="T49">– OAB/PB 20.412.</text:span></text:span></text:p>
      <text:p text:style-name="P847"><text:span text:style-name="T30">Apelado(s): </text:span><text:span text:style-name="Strong_20_Emphasis"><text:span text:style-name="T58">Solom Gonçalves Pereira E Marieuda Ferreira Mendes Pereira</text:span></text:span><text:span text:style-name="T30">.</text:span></text:p>
      <text:p text:style-name="P902"><text:span text:style-name="Strong_20_Emphasis"><text:span text:style-name="T329">Advogado(s): Lucas Vialli Batista Miranda - OAB/PB 24.374. </text:span></text:span></text:p>
      <text:p text:style-name="P873"/>
      <text:p text:style-name="P850">RELATOR: EXMO. DES. FRANCISCO SERÁPHICO FERRAZ DA NÓBREGA FILHO.</text:p>
      <text:p text:style-name="P851"/>
      <text:p text:style-name="P852"><text:span text:style-name="T334">254</text:span><text:span text:style-name="T35">) Apelação Cível n</text:span><text:span text:style-name="T36">º</text:span><text:span text:style-name="T35"> </text:span><text:span text:style-name="Strong_20_Emphasis"><text:span text:style-name="T70">0802847-15.2024.8.15.0031</text:span></text:span><text:span text:style-name="T35">.</text:span></text:p>
      <text:p text:style-name="P903"><text:span text:style-name="T75">Oriundo da Comarca </text:span><text:span text:style-name="Strong_20_Emphasis"><text:span text:style-name="T458">de</text:span></text:span><text:span text:style-name="Strong_20_Emphasis"><text:span text:style-name="T72"> Alagoa Grande.</text:span></text:span></text:p>
      <text:p text:style-name="P904"><text:span text:style-name="T30">Apelante(s): </text:span><text:span text:style-name="Strong_20_Emphasis"><text:span text:style-name="T88">Banco Bradesco S/A.</text:span></text:span></text:p>
      <text:p text:style-name="P905"><text:span text:style-name="Strong_20_Emphasis"><text:span text:style-name="T28">Advogado(s): Karina de Almeida Batistuci – OAB/PB 178.033-A.</text:span></text:span></text:p>
      <text:p text:style-name="P847"><text:span text:style-name="T30">Apelado(s): </text:span><text:span text:style-name="Strong_20_Emphasis"><text:span text:style-name="T58">M</text:span></text:span><text:span text:style-name="Strong_20_Emphasis"><text:span text:style-name="T459">á</text:span></text:span><text:span text:style-name="Strong_20_Emphasis"><text:span text:style-name="T58">rcio Gomes Cavalcante</text:span></text:span><text:span text:style-name="T30">.</text:span></text:p>
      <text:p text:style-name="P906"><text:span text:style-name="Strong_20_Emphasis"><text:span text:style-name="T460">Advogado(s): Anna Rafaella </text:span></text:span><text:span text:style-name="Strong_20_Emphasis"><text:span text:style-name="T461">Silva Marques – OAB/PB </text:span></text:span><text:span text:style-name="Strong_20_Emphasis"><text:span text:style-name="T460">16.264.</text:span></text:span><text:span text:style-name="Strong_20_Emphasis"><text:span text:style-name="T329"> </text:span></text:span></text:p>
      <text:p text:style-name="P861"><text:span text:style-name="Strong_20_Emphasis"><text:span text:style-name="T165"><text:s/></text:span></text:span></text:p>
      <text:p text:style-name="P850">RELATOR: EXMO. DES. FRANCISCO SERÁPHICO FERRAZ DA NÓBREGA FILHO.</text:p>
      <text:p text:style-name="P851"/>
      <text:p text:style-name="P852"><text:span text:style-name="T334">255</text:span><text:span text:style-name="T35">) Apelação Cível n</text:span><text:span text:style-name="T36">º</text:span><text:span text:style-name="T35"> </text:span><text:span text:style-name="Strong_20_Emphasis"><text:span text:style-name="T70">0801272-48.2024.8.15.0911</text:span></text:span><text:span text:style-name="T35">.</text:span></text:p>
      <text:p text:style-name="P907"><text:span text:style-name="T75">Oriundo da Comarca </text:span><text:span text:style-name="Strong_20_Emphasis"><text:span text:style-name="T462">de</text:span></text:span><text:span text:style-name="Strong_20_Emphasis"><text:span text:style-name="T72"> Serra Branca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Najara </text:span></text:span><text:span text:style-name="Strong_20_Emphasis"><text:span text:style-name="T462">de</text:span></text:span><text:span text:style-name="Strong_20_Emphasis"><text:span text:style-name="T72"> Holanda Souza</text:span></text:span><text:span text:style-name="Strong_20_Emphasis"><text:span text:style-name="T28">.</text:span></text:span></text:p>
      <text:p text:style-name="P908"><text:span text:style-name="Strong_20_Emphasis"><text:span text:style-name="T28">Advogado(s):</text:span></text:span><text:span text:style-name="T28"> </text:span><text:span text:style-name="Strong_20_Emphasis"><text:span text:style-name="T72">Julianna Celeida Castor </text:span></text:span><text:span text:style-name="Strong_20_Emphasis"><text:span text:style-name="T462">de</text:span></text:span><text:span text:style-name="Strong_20_Emphasis"><text:span text:style-name="T72"> Andrade</text:span></text:span><text:span text:style-name="Strong_20_Emphasis"><text:span text:style-name="T28"> – OAB/PB </text:span></text:span><text:span text:style-name="Strong_20_Emphasis"><text:span text:style-name="T72">21.654</text:span></text:span><text:span text:style-name="Strong_20_Emphasis"><text:span text:style-name="T49">.</text:span></text:span></text:p>
      <text:p text:style-name="P909"><text:span text:style-name="T30">Apelado(s): </text:span><text:span text:style-name="Strong_20_Emphasis"><text:span text:style-name="T58">Manoel Hélio Saraiva </text:span></text:span><text:span text:style-name="Strong_20_Emphasis"><text:span text:style-name="T463">de</text:span></text:span><text:span text:style-name="Strong_20_Emphasis"><text:span text:style-name="T58"> Brito </text:span></text:span><text:span text:style-name="Strong_20_Emphasis"><text:span text:style-name="T463">e</text:span></text:span><text:span text:style-name="Strong_20_Emphasis"><text:span text:style-name="T58"> Chicó Supermercado Ltda</text:span></text:span><text:span text:style-name="T30">.</text:span></text:p>
      <text:p text:style-name="P848"><text:span text:style-name="Strong_20_Emphasis"><text:span text:style-name="T329">Advogado(s): Jos</text:span></text:span><text:span text:style-name="Strong_20_Emphasis"><text:span text:style-name="T464">é</text:span></text:span><text:span text:style-name="Strong_20_Emphasis"><text:span text:style-name="T329"> </text:span></text:span><text:span text:style-name="Strong_20_Emphasis"><text:span text:style-name="T464">da</text:span></text:span><text:span text:style-name="Strong_20_Emphasis"><text:span text:style-name="T329"> Paz Pereira Santos – OAB/PE 8.499.</text:span></text:span></text:p>
      <text:p text:style-name="P861"><text:span text:style-name="Strong_20_Emphasis"><text:span text:style-name="T70"><text:s/></text:span></text:span></text:p>
      <text:p text:style-name="P850">RELATOR: EXMO. DES. FRANCISCO SERÁPHICO FERRAZ DA NÓBREGA FILHO.</text:p>
      <text:p text:style-name="P851"/>
      <text:p text:style-name="P852"><text:span text:style-name="T334">256</text:span><text:span text:style-name="T35">) Apelação Cível n</text:span><text:span text:style-name="T36">º</text:span><text:span text:style-name="T35"> </text:span><text:span text:style-name="Strong_20_Emphasis"><text:span text:style-name="T70">0825064-45.2024.8.15.0001</text:span></text:span><text:span text:style-name="T35">.</text:span></text:p>
      <text:p text:style-name="P910"><text:span text:style-name="T75">Oriundo da </text:span><text:span text:style-name="Strong_20_Emphasis"><text:span text:style-name="T72">1ª Vara Cível </text:span></text:span><text:span text:style-name="Strong_20_Emphasis"><text:span text:style-name="T465">da</text:span></text:span><text:span text:style-name="Strong_20_Emphasis"><text:span text:style-name="T72"> Comarca </text:span></text:span><text:span text:style-name="Strong_20_Emphasis"><text:span text:style-name="T465">de</text:span></text:span><text:span text:style-name="Strong_20_Emphasis"><text:span text:style-name="T72"> Campina Grande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Giliardson Alves Batista</text:span></text:span><text:span text:style-name="Strong_20_Emphasis"><text:span text:style-name="T28">.</text:span></text:span></text:p>
      <text:p text:style-name="P911"><text:span text:style-name="Strong_20_Emphasis"><text:span text:style-name="T28">Advogado(s):</text:span></text:span><text:span text:style-name="T28"> </text:span><text:span text:style-name="Strong_20_Emphasis"><text:span text:style-name="T72">Bruno Medeiros Durão</text:span></text:span><text:span text:style-name="Strong_20_Emphasis"><text:span text:style-name="T28"> <text:s/>– OAB/</text:span></text:span><text:span text:style-name="Strong_20_Emphasis"><text:span text:style-name="T72">RJ 152.121</text:span></text:span><text:span text:style-name="Strong_20_Emphasis"><text:span text:style-name="T49">.</text:span></text:span></text:p>
      <text:p text:style-name="P912"><text:span text:style-name="T30">Apelado(s): </text:span><text:span text:style-name="T179">Banco Votorantim S/A</text:span><text:span text:style-name="Strong_20_Emphasis"><text:span text:style-name="T160">.</text:span></text:span></text:p>
      <text:p text:style-name="P913"><text:span text:style-name="Strong_20_Emphasis"><text:span text:style-name="T282">Advogado(s): Antônio de Moraes Dourado Neto - OAB/PE 23.255.</text:span></text:span></text:p>
      <text:p text:style-name="P861"><text:span text:style-name="Strong_20_Emphasis"><text:span text:style-name="T165"><text:s/></text:span></text:span></text:p>
      <text:p text:style-name="P850">RELATOR: EXMO. DES. FRANCISCO SERÁPHICO FERRAZ DA NÓBREGA FILHO.</text:p>
      <text:p text:style-name="P851"/>
      <text:p text:style-name="P914"><text:span text:style-name="T334">257</text:span><text:span text:style-name="T35">) Apelação Cível n</text:span><text:span text:style-name="T36">º</text:span><text:span text:style-name="T35"> </text:span><text:span text:style-name="Strong_20_Emphasis"><text:span text:style-name="T70">0801418-69.2025.8.15.0001</text:span></text:span><text:span text:style-name="T35">.</text:span></text:p>
      <text:p text:style-name="P915"><text:span text:style-name="T75">Oriundo da </text:span><text:span text:style-name="Strong_20_Emphasis"><text:span text:style-name="T72">Vara </text:span></text:span><text:span text:style-name="Strong_20_Emphasis"><text:span text:style-name="T466">de</text:span></text:span><text:span text:style-name="Strong_20_Emphasis"><text:span text:style-name="T72"> Feitos Especiais </text:span></text:span><text:span text:style-name="Strong_20_Emphasis"><text:span text:style-name="T466">da</text:span></text:span><text:span text:style-name="Strong_20_Emphasis"><text:span text:style-name="T72"> Comarca </text:span></text:span><text:span text:style-name="Strong_20_Emphasis"><text:span text:style-name="T466">de</text:span></text:span><text:span text:style-name="Strong_20_Emphasis"><text:span text:style-name="T72"> Campina Grande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Israel Barbosa Lopes</text:span></text:span><text:span text:style-name="Strong_20_Emphasis"><text:span text:style-name="T28">.</text:span></text:span></text:p>
      <text:p text:style-name="P916"><text:span text:style-name="Strong_20_Emphasis"><text:span text:style-name="T28">Advogado(s):</text:span></text:span><text:span text:style-name="T28"> </text:span><text:span text:style-name="Strong_20_Emphasis"><text:span text:style-name="T72">Manuel Vieira </text:span></text:span><text:span text:style-name="Strong_20_Emphasis"><text:span text:style-name="T466">da</text:span></text:span><text:span text:style-name="Strong_20_Emphasis"><text:span text:style-name="T72"> Silva Neto - OAB/PB 19.086</text:span></text:span><text:span text:style-name="Strong_20_Emphasis"><text:span text:style-name="T49">.</text:span></text:span></text:p>
      <text:p text:style-name="P917"><text:span text:style-name="T433">Apelado(s): </text:span><text:span text:style-name="Strong_20_Emphasis"><text:span text:style-name="T433">INSS – Instituto Nacional do Seguro Social</text:span></text:span><text:span text:style-name="Strong_20_Emphasis"><text:span text:style-name="T270">. </text:span></text:span></text:p>
      <text:p text:style-name="P861"><text:span text:style-name="Strong_20_Emphasis"><text:span text:style-name="T165"><text:s/></text:span></text:span></text:p>
      <text:p text:style-name="P850">RELATOR: EXMO. DES. FRANCISCO SERÁPHICO FERRAZ DA NÓBREGA FILHO.</text:p>
      <text:p text:style-name="P851"/>
      <text:p text:style-name="P918"><text:span text:style-name="T334">258</text:span><text:span text:style-name="T35">) Apelação Cível n</text:span><text:span text:style-name="T36">º</text:span><text:span text:style-name="T35"> </text:span><text:span text:style-name="Strong_20_Emphasis"><text:span text:style-name="T70">0819399-14.2025.8.15.0001</text:span></text:span><text:span text:style-name="T35">.</text:span></text:p>
      <text:p text:style-name="P919"><text:span text:style-name="T75">Oriundo da </text:span><text:span text:style-name="Strong_20_Emphasis"><text:span text:style-name="T72">9ª Vara Cível Da Comarca De Campina Grande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H. P. N. (Menor Impúbere) E Danilo Patrício Do Monte</text:span></text:span><text:span text:style-name="Strong_20_Emphasis"><text:span text:style-name="T28">.</text:span></text:span></text:p>
      <text:p text:style-name="P920"><text:span text:style-name="Strong_20_Emphasis"><text:span text:style-name="T28">Advogado(s):</text:span></text:span><text:span text:style-name="T28"> </text:span><text:span text:style-name="Strong_20_Emphasis"><text:span text:style-name="T72">Vanessa Rayanne De Lucena Marinho</text:span></text:span><text:span text:style-name="Strong_20_Emphasis"><text:span text:style-name="T28"> <text:s/>– OAB/PB </text:span></text:span><text:span text:style-name="Strong_20_Emphasis"><text:span text:style-name="T72">17.910</text:span></text:span><text:span text:style-name="Strong_20_Emphasis"><text:span text:style-name="T49">.</text:span></text:span></text:p>
      <text:p text:style-name="P847"><text:span text:style-name="T30">Apelado(s): </text:span><text:span text:style-name="Strong_20_Emphasis"><text:span text:style-name="T58">Bradesco Saúde S/A E Qualicorp Administradora De Benefícios S.A</text:span></text:span><text:span text:style-name="T30">.</text:span></text:p>
      <text:p text:style-name="P921"><text:soft-page-break/><text:span text:style-name="Strong_20_Emphasis"><text:span text:style-name="T329">Advogado(s): Karina de Almeida Batistuci – OAB/PB 178.033-A </text:span></text:span><text:span text:style-name="Strong_20_Emphasis"><text:span text:style-name="T467">e Gustavo Ant</text:span></text:span><text:span text:style-name="Strong_20_Emphasis"><text:span text:style-name="T468">ô</text:span></text:span><text:span text:style-name="Strong_20_Emphasis"><text:span text:style-name="T467">nio Feres Paixão - OAB/PB 26.165-</text:span></text:span><text:span text:style-name="Strong_20_Emphasis"><text:span text:style-name="T469">S</text:span></text:span><text:span text:style-name="Strong_20_Emphasis"><text:span text:style-name="T470">.</text:span></text:span><text:span text:style-name="Strong_20_Emphasis"><text:span text:style-name="T329"> </text:span></text:span></text:p>
      <text:p text:style-name="P873"/>
      <text:p text:style-name="P850">RELATOR: EXMO. DES. FRANCISCO SERÁPHICO FERRAZ DA NÓBREGA FILHO.</text:p>
      <text:p text:style-name="P851"/>
      <text:p text:style-name="P852"><text:span text:style-name="T334">259</text:span><text:span text:style-name="T35">) Apelação Cível n</text:span><text:span text:style-name="T36">º</text:span><text:span text:style-name="T35"> </text:span><text:span text:style-name="Strong_20_Emphasis"><text:span text:style-name="T70">0802013-50.2025.8.15.0201</text:span></text:span><text:span text:style-name="T35">.</text:span></text:p>
      <text:p text:style-name="P922"><text:span text:style-name="T75">Oriundo da </text:span><text:span text:style-name="Strong_20_Emphasis"><text:span text:style-name="T72">1ª Vara Mista </text:span></text:span><text:span text:style-name="Strong_20_Emphasis"><text:span text:style-name="T471">de</text:span></text:span><text:span text:style-name="Strong_20_Emphasis"><text:span text:style-name="T72"> Ingá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Jos</text:span></text:span><text:span text:style-name="Strong_20_Emphasis"><text:span text:style-name="T471">é</text:span></text:span><text:span text:style-name="Strong_20_Emphasis"><text:span text:style-name="T72"> Francisco Filho</text:span></text:span><text:span text:style-name="Strong_20_Emphasis"><text:span text:style-name="T28">.</text:span></text:span></text:p>
      <text:p text:style-name="P923"><text:span text:style-name="Strong_20_Emphasis"><text:span text:style-name="T28">Advogado(s): Antônio Guedes </text:span></text:span><text:span text:style-name="Strong_20_Emphasis"><text:span text:style-name="T264">de </text:span></text:span><text:span text:style-name="Strong_20_Emphasis"><text:span text:style-name="T28">Andrade Bisneto – OAB/PB 20.451.</text:span></text:span></text:p>
      <text:p text:style-name="P923"><text:span text:style-name="T28">Apelado(s): Banco Bradesco S/A</text:span><text:span text:style-name="Strong_20_Emphasis"><text:span text:style-name="T28">.</text:span></text:span></text:p>
      <text:p text:style-name="P924"><text:span text:style-name="Strong_20_Emphasis"><text:span text:style-name="T72">Advogado(s): Andrea Formiga Dantas de Rangel Moreira – OAB/P</text:span></text:span><text:span text:style-name="Strong_20_Emphasis"><text:span text:style-name="T113">E</text:span></text:span><text:span text:style-name="Strong_20_Emphasis"><text:span text:style-name="T72"> </text:span></text:span><text:span text:style-name="Strong_20_Emphasis"><text:span text:style-name="T113">26.687</text:span></text:span><text:span text:style-name="Strong_20_Emphasis"><text:span text:style-name="T72">.</text:span></text:span></text:p>
      <text:p text:style-name="P925"/>
      <text:p text:style-name="P850">RELATOR: EXMO. DES. FRANCISCO SERÁPHICO FERRAZ DA NÓBREGA FILHO.</text:p>
      <text:p text:style-name="P851"/>
      <text:p text:style-name="P852"><text:span text:style-name="T334">260</text:span><text:span text:style-name="T35">) Apelação Cível n</text:span><text:span text:style-name="T36">º</text:span><text:span text:style-name="T35"> </text:span><text:span text:style-name="Strong_20_Emphasis"><text:span text:style-name="T70">0856167-84.2024.8.15.2001</text:span></text:span><text:span text:style-name="T35">.</text:span></text:p>
      <text:p text:style-name="P926"><text:span text:style-name="T75">Oriundo da </text:span><text:span text:style-name="Strong_20_Emphasis"><text:span text:style-name="T72">13ª Vara Cível </text:span></text:span><text:span text:style-name="Strong_20_Emphasis"><text:span text:style-name="T472">da</text:span></text:span><text:span text:style-name="Strong_20_Emphasis"><text:span text:style-name="T72"> Capital</text:span></text:span><text:span text:style-name="Strong_20_Emphasis"><text:span text:style-name="T28">.</text:span></text:span></text:p>
      <text:p text:style-name="P927"><text:span text:style-name="T30">Apelante(s): </text:span><text:span text:style-name="Strong_20_Emphasis"><text:span text:style-name="T88">Banco Bradesco S/A.</text:span></text:span></text:p>
      <text:p text:style-name="P928"><text:span text:style-name="Strong_20_Emphasis"><text:span text:style-name="T28">Advogado(s): Karina de Almeida Batistuci – OAB/PB 178.033-A.</text:span></text:span></text:p>
      <text:p text:style-name="P847"><text:span text:style-name="T30">Apelado(s): </text:span><text:span text:style-name="Strong_20_Emphasis"><text:span text:style-name="T58">Walter Veloso </text:span></text:span><text:span text:style-name="Strong_20_Emphasis"><text:span text:style-name="T473">de</text:span></text:span><text:span text:style-name="Strong_20_Emphasis"><text:span text:style-name="T58"> Souza</text:span></text:span><text:span text:style-name="T30">.</text:span></text:p>
      <text:p text:style-name="P848"><text:span text:style-name="Strong_20_Emphasis"><text:span text:style-name="T329">Advogado(s): Douglas Brandao </text:span></text:span><text:span text:style-name="Strong_20_Emphasis"><text:span text:style-name="T474">do</text:span></text:span><text:span text:style-name="Strong_20_Emphasis"><text:span text:style-name="T329"> Nascimento – OAB/PB 10.547. </text:span></text:span></text:p>
      <text:p text:style-name="P873"/>
      <text:p text:style-name="P850">RELATOR: EXMO. DES. FRANCISCO SERÁPHICO FERRAZ DA NÓBREGA FILHO.</text:p>
      <text:p text:style-name="P851"/>
      <text:p text:style-name="P852"><text:span text:style-name="T334">261</text:span><text:span text:style-name="T35">) Apelação Cível n</text:span><text:span text:style-name="T36">º</text:span><text:span text:style-name="T35"> </text:span><text:span text:style-name="Strong_20_Emphasis"><text:span text:style-name="T70">0803135-36.2025.8.15.0351</text:span></text:span><text:span text:style-name="T35">.</text:span></text:p>
      <text:p text:style-name="P929"><text:span text:style-name="T75">Oriundo da </text:span><text:span text:style-name="Strong_20_Emphasis"><text:span text:style-name="T72">3ª Vara </text:span></text:span><text:span text:style-name="Strong_20_Emphasis"><text:span text:style-name="T475">da</text:span></text:span><text:span text:style-name="Strong_20_Emphasis"><text:span text:style-name="T72"> Comarca </text:span></text:span><text:span text:style-name="Strong_20_Emphasis"><text:span text:style-name="T475">de</text:span></text:span><text:span text:style-name="Strong_20_Emphasis"><text:span text:style-name="T72"> Sapé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Severina </text:span></text:span><text:span text:style-name="Strong_20_Emphasis"><text:span text:style-name="T475">da</text:span></text:span><text:span text:style-name="Strong_20_Emphasis"><text:span text:style-name="T72"> Silva</text:span></text:span><text:span text:style-name="Strong_20_Emphasis"><text:span text:style-name="T28">.</text:span></text:span></text:p>
      <text:p text:style-name="P930"><text:span text:style-name="Strong_20_Emphasis"><text:span text:style-name="T28">Advogado(s):</text:span></text:span><text:span text:style-name="T28"> </text:span><text:span text:style-name="Strong_20_Emphasis"><text:span text:style-name="T72">Silvia Jane Oliveira Furtado – OAB/PB 28.743</text:span></text:span><text:span text:style-name="Strong_20_Emphasis"><text:span text:style-name="T49">.</text:span></text:span></text:p>
      <text:p text:style-name="P931"><text:span text:style-name="T30">Apelado(s): </text:span><text:span text:style-name="Strong_20_Emphasis"><text:span text:style-name="T88">Banco Bradesco S/A </text:span></text:span><text:span text:style-name="Strong_20_Emphasis"><text:span text:style-name="T476">e outro</text:span></text:span><text:span text:style-name="Strong_20_Emphasis"><text:span text:style-name="T88">.</text:span></text:span></text:p>
      <text:p text:style-name="P932"><text:span text:style-name="Strong_20_Emphasis"><text:span text:style-name="T270">Advogado(s): Karina de Almeida Batistuci – OAB/PB 178.033-A.</text:span></text:span></text:p>
      <text:p text:style-name="P873"/>
      <text:p text:style-name="P850">RELATOR: EXMO. DES. FRANCISCO SERÁPHICO FERRAZ DA NÓBREGA FILHO.</text:p>
      <text:p text:style-name="P851"/>
      <text:p text:style-name="P852"><text:span text:style-name="T334">26</text:span><text:span text:style-name="T35">2) Apelação Cível n</text:span><text:span text:style-name="T36">º</text:span><text:span text:style-name="T35"> </text:span><text:span text:style-name="Strong_20_Emphasis"><text:span text:style-name="T70">0826809-40.2025.8.15.2001</text:span></text:span><text:span text:style-name="T35">.</text:span></text:p>
      <text:p text:style-name="P933"><text:span text:style-name="T75">Oriundo da </text:span><text:span text:style-name="Strong_20_Emphasis"><text:span text:style-name="T72">13ª Vara Cível </text:span></text:span><text:span text:style-name="Strong_20_Emphasis"><text:span text:style-name="T477">da</text:span></text:span><text:span text:style-name="Strong_20_Emphasis"><text:span text:style-name="T72"> Comarca </text:span></text:span><text:span text:style-name="Strong_20_Emphasis"><text:span text:style-name="T477">da</text:span></text:span><text:span text:style-name="Strong_20_Emphasis"><text:span text:style-name="T72"> Capital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Luiz Alves </text:span></text:span><text:span text:style-name="Strong_20_Emphasis"><text:span text:style-name="T477">d</text:span></text:span><text:span text:style-name="Strong_20_Emphasis"><text:span text:style-name="T72">os Santos</text:span></text:span><text:span text:style-name="Strong_20_Emphasis"><text:span text:style-name="T28">.</text:span></text:span></text:p>
      <text:p text:style-name="P934"><text:span text:style-name="Strong_20_Emphasis"><text:span text:style-name="T28">Advogado(s):</text:span></text:span><text:span text:style-name="T28"> </text:span><text:span text:style-name="Strong_20_Emphasis"><text:span text:style-name="T72">Jo</text:span></text:span><text:span text:style-name="Strong_20_Emphasis"><text:span text:style-name="T477">ã</text:span></text:span><text:span text:style-name="Strong_20_Emphasis"><text:span text:style-name="T72">o Edson </text:span></text:span><text:span text:style-name="Strong_20_Emphasis"><text:span text:style-name="T477">de</text:span></text:span><text:span text:style-name="Strong_20_Emphasis"><text:span text:style-name="T72"> Ara</text:span></text:span><text:span text:style-name="Strong_20_Emphasis"><text:span text:style-name="T477">ú</text:span></text:span><text:span text:style-name="Strong_20_Emphasis"><text:span text:style-name="T72">jo Lemos </text:span></text:span><text:span text:style-name="Strong_20_Emphasis"><text:span text:style-name="T28">– OAB/PB </text:span></text:span><text:span text:style-name="Strong_20_Emphasis"><text:span text:style-name="T72">30.728</text:span></text:span><text:span text:style-name="Strong_20_Emphasis"><text:span text:style-name="T49">.</text:span></text:span></text:p>
      <text:p text:style-name="P935"><text:span text:style-name="T30">Apelado(s): </text:span><text:span text:style-name="Strong_20_Emphasis"><text:span text:style-name="T88">Banco BMG S/A.</text:span></text:span></text:p>
      <text:p text:style-name="P936"><text:span text:style-name="Strong_20_Emphasis"><text:span text:style-name="T270">Advogado(s): João Francisco Alves Rosa – OAB/PB 24.691-A.</text:span></text:span></text:p>
      <text:p text:style-name="P861"><text:span text:style-name="Strong_20_Emphasis"><text:span text:style-name="T70"><text:s/></text:span></text:span></text:p>
      <text:p text:style-name="P850">RELATOR: EXMO. DES. FRANCISCO SERÁPHICO FERRAZ DA NÓBREGA FILHO.</text:p>
      <text:p text:style-name="P851"/>
      <text:p text:style-name="P852"><text:span text:style-name="T334">263</text:span><text:span text:style-name="T35">) Apelação Cível n</text:span><text:span text:style-name="T36">º</text:span><text:span text:style-name="T35"> </text:span><text:span text:style-name="Strong_20_Emphasis"><text:span text:style-name="T70">0803847-60.2024.8.15.0351</text:span></text:span><text:span text:style-name="T35">.</text:span></text:p>
      <text:p text:style-name="P937"><text:span text:style-name="T75">Oriundo da </text:span><text:span text:style-name="Strong_20_Emphasis"><text:span text:style-name="T72">1ª Vara Mista </text:span></text:span><text:span text:style-name="Strong_20_Emphasis"><text:span text:style-name="T478">da</text:span></text:span><text:span text:style-name="Strong_20_Emphasis"><text:span text:style-name="T72"> Comarca </text:span></text:span><text:span text:style-name="Strong_20_Emphasis"><text:span text:style-name="T478">de</text:span></text:span><text:span text:style-name="Strong_20_Emphasis"><text:span text:style-name="T72"> Sapé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Marinezio Vicente </text:span></text:span><text:span text:style-name="Strong_20_Emphasis"><text:span text:style-name="T478">da</text:span></text:span><text:span text:style-name="Strong_20_Emphasis"><text:span text:style-name="T72"> Silva</text:span></text:span><text:span text:style-name="Strong_20_Emphasis"><text:span text:style-name="T28">.</text:span></text:span></text:p>
      <text:p text:style-name="P938"><text:span text:style-name="Strong_20_Emphasis"><text:span text:style-name="T28">Advogado(s):</text:span></text:span><text:span text:style-name="T28"> </text:span><text:span text:style-name="Strong_20_Emphasis"><text:span text:style-name="T72">Matheus Elpídio Sales </text:span></text:span><text:span text:style-name="Strong_20_Emphasis"><text:span text:style-name="T478">da</text:span></text:span><text:span text:style-name="Strong_20_Emphasis"><text:span text:style-name="T72"> Silva – OAB/PB 28.400</text:span></text:span><text:span text:style-name="Strong_20_Emphasis"><text:span text:style-name="T49">.</text:span></text:span></text:p>
      <text:p text:style-name="P939"><text:span text:style-name="T30">Apelado(s): </text:span><text:span text:style-name="Strong_20_Emphasis"><text:span text:style-name="T88">Banco BMG S/A.</text:span></text:span></text:p>
      <text:p text:style-name="P940"><text:span text:style-name="Strong_20_Emphasis"><text:span text:style-name="T270">Advogado(s): Marina Bastos da Porciúncula Benghi - OAB/PB 32.505-A.</text:span></text:span><text:span text:style-name="Strong_20_Emphasis"><text:span text:style-name="T270"> </text:span></text:span></text:p>
      <text:p text:style-name="P941"><text:span text:style-name="Strong_20_Emphasis"><text:span text:style-name="T165"><text:s/></text:span></text:span></text:p>
      <text:p text:style-name="P850">RELATOR: EXMO. DES. FRANCISCO SERÁPHICO FERRAZ DA NÓBREGA FILHO.</text:p>
      <text:p text:style-name="P851"/>
      <text:p text:style-name="P942"><text:span text:style-name="T334">264</text:span><text:span text:style-name="T35">) Apelação Cível n</text:span><text:span text:style-name="T36">º</text:span><text:span text:style-name="T35"> </text:span><text:span text:style-name="Strong_20_Emphasis"><text:span text:style-name="T70">0820345-54.2023.8.15.0001</text:span></text:span><text:span text:style-name="T35">.</text:span></text:p>
      <text:p text:style-name="P943"><text:span text:style-name="T75">Oriundo da </text:span><text:span text:style-name="Strong_20_Emphasis"><text:span text:style-name="T72">5ª Vara Cível </text:span></text:span><text:span text:style-name="Strong_20_Emphasis"><text:span text:style-name="T479">de</text:span></text:span><text:span text:style-name="Strong_20_Emphasis"><text:span text:style-name="T72"> Campina Grande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Décimo Segundo </text:span></text:span><text:span text:style-name="Strong_20_Emphasis"><text:span text:style-name="T479">da</text:span></text:span><text:span text:style-name="Strong_20_Emphasis"><text:span text:style-name="T72"> Silva Freire</text:span></text:span><text:span text:style-name="Strong_20_Emphasis"><text:span text:style-name="T28">.</text:span></text:span></text:p>
      <text:p text:style-name="P944"><text:span text:style-name="Strong_20_Emphasis"><text:span text:style-name="T28">Advogado(s):</text:span></text:span><text:span text:style-name="T28"> </text:span><text:span text:style-name="Strong_20_Emphasis"><text:span text:style-name="T72">Italo Ant</text:span></text:span><text:span text:style-name="Strong_20_Emphasis"><text:span text:style-name="T479">ô</text:span></text:span><text:span text:style-name="Strong_20_Emphasis"><text:span text:style-name="T72">nio Coelho Melo</text:span></text:span><text:span text:style-name="Strong_20_Emphasis"><text:span text:style-name="T28"> <text:s/>– OAB/</text:span></text:span><text:span text:style-name="Strong_20_Emphasis"><text:span text:style-name="T72">PI 9.421</text:span></text:span><text:span text:style-name="Strong_20_Emphasis"><text:span text:style-name="T49">.</text:span></text:span></text:p>
      <text:p text:style-name="P945"><text:span text:style-name="T30">Apelado(s): </text:span><text:span text:style-name="Strong_20_Emphasis"><text:span text:style-name="T88">Banco BMG S/A.</text:span></text:span></text:p>
      <text:p text:style-name="P946"><text:span text:style-name="Strong_20_Emphasis"><text:span text:style-name="T282">Advogado(s): Antônio de Moraes Dourado Neto </text:span></text:span><text:span text:style-name="Strong_20_Emphasis"><text:span text:style-name="T270">- OAB/PE 23.255.</text:span></text:span></text:p>
      <text:p text:style-name="P946"><text:span text:style-name="Strong_20_Emphasis"><text:span text:style-name="T440"/></text:span></text:p>
      <text:p text:style-name="P946"><text:span text:style-name="Strong_20_Emphasis"><text:span text:style-name="T440"/></text:span></text:p>
      <text:p text:style-name="P946"><text:span text:style-name="Strong_20_Emphasis"><text:span text:style-name="T440"/></text:span></text:p>
      <text:p text:style-name="P873"/>
      <text:p text:style-name="P850"><text:soft-page-break/>RELATOR: EXMO. DES. FRANCISCO SERÁPHICO FERRAZ DA NÓBREGA FILHO.</text:p>
      <text:p text:style-name="P851"/>
      <text:p text:style-name="P852"><text:span text:style-name="T334">265</text:span><text:span text:style-name="T35">) Apelação Cível n</text:span><text:span text:style-name="T36">º</text:span><text:span text:style-name="T35"> </text:span><text:span text:style-name="Strong_20_Emphasis"><text:span text:style-name="T70">0802443-96.2024.8.15.0181</text:span></text:span><text:span text:style-name="T35">.</text:span></text:p>
      <text:p text:style-name="P947"><text:span text:style-name="T75">Oriundo da </text:span><text:span text:style-name="Strong_20_Emphasis"><text:span text:style-name="T72">5ª Vara Mista </text:span></text:span><text:span text:style-name="Strong_20_Emphasis"><text:span text:style-name="T480">de</text:span></text:span><text:span text:style-name="Strong_20_Emphasis"><text:span text:style-name="T72"> Guarabira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Maria </text:span></text:span><text:span text:style-name="Strong_20_Emphasis"><text:span text:style-name="T480">da</text:span></text:span><text:span text:style-name="Strong_20_Emphasis"><text:span text:style-name="T72"> Gloria </text:span></text:span><text:span text:style-name="Strong_20_Emphasis"><text:span text:style-name="T480">da</text:span></text:span><text:span text:style-name="Strong_20_Emphasis"><text:span text:style-name="T72"> Silva Franca</text:span></text:span><text:span text:style-name="Strong_20_Emphasis"><text:span text:style-name="T28">.</text:span></text:span></text:p>
      <text:p text:style-name="P948"><text:span text:style-name="Strong_20_Emphasis"><text:span text:style-name="T28">Advogado(s): Jo</text:span></text:span><text:span text:style-name="Strong_20_Emphasis"><text:span text:style-name="T41">nh</text:span></text:span><text:span text:style-name="Strong_20_Emphasis"><text:span text:style-name="T28"> Lenno </text:span></text:span><text:span text:style-name="Strong_20_Emphasis"><text:span text:style-name="T42">d</text:span></text:span><text:span text:style-name="Strong_20_Emphasis"><text:span text:style-name="T28">a Silva Andrade - OAB/PB 26.712.</text:span></text:span></text:p>
      <text:p text:style-name="P949"><text:span text:style-name="T30">Apelado(s): </text:span><text:span text:style-name="Strong_20_Emphasis"><text:span text:style-name="T88">Banco Bradesco S/A.</text:span></text:span></text:p>
      <text:p text:style-name="P950"><text:span text:style-name="Strong_20_Emphasis"><text:span text:style-name="T270">Advogado(s): Karina de Almeida Batistuci – OAB/PB 178.033-A.</text:span></text:span></text:p>
      <text:p text:style-name="P925"/>
      <text:p text:style-name="P850">RELATOR: EXMO. DES. FRANCISCO SERÁPHICO FERRAZ DA NÓBREGA FILHO.</text:p>
      <text:p text:style-name="P851"/>
      <text:p text:style-name="P852"><text:span text:style-name="T334">266</text:span><text:span text:style-name="T35">) Apelação Cível n</text:span><text:span text:style-name="T36">º</text:span><text:span text:style-name="T35"> </text:span><text:span text:style-name="Strong_20_Emphasis"><text:span text:style-name="T70">0801160-27.2025.8.15.0141</text:span></text:span><text:span text:style-name="T35">.</text:span></text:p>
      <text:p text:style-name="P951"><text:span text:style-name="T75">Oriundo da </text:span><text:span text:style-name="Strong_20_Emphasis"><text:span text:style-name="T72">3ª Vara Mista </text:span></text:span><text:span text:style-name="Strong_20_Emphasis"><text:span text:style-name="T481">d</text:span></text:span><text:span text:style-name="Strong_20_Emphasis"><text:span text:style-name="T72">a Comarca </text:span></text:span><text:span text:style-name="Strong_20_Emphasis"><text:span text:style-name="T481">d</text:span></text:span><text:span text:style-name="Strong_20_Emphasis"><text:span text:style-name="T72">e Catolé </text:span></text:span><text:span text:style-name="Strong_20_Emphasis"><text:span text:style-name="T481">do</text:span></text:span><text:span text:style-name="Strong_20_Emphasis"><text:span text:style-name="T72"> Rocha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Willian Lucas Cavalcante Pereira </text:span></text:span><text:span text:style-name="Strong_20_Emphasis"><text:span text:style-name="T481">de</text:span></text:span><text:span text:style-name="Strong_20_Emphasis"><text:span text:style-name="T72"> Souza</text:span></text:span><text:span text:style-name="Strong_20_Emphasis"><text:span text:style-name="T28">.</text:span></text:span></text:p>
      <text:p text:style-name="P952"><text:span text:style-name="Strong_20_Emphasis"><text:span text:style-name="T28">Advogado(s):</text:span></text:span><text:span text:style-name="T28"> </text:span><text:span text:style-name="Strong_20_Emphasis"><text:span text:style-name="T72">Bruno Lucas </text:span></text:span><text:span text:style-name="Strong_20_Emphasis"><text:span text:style-name="T481">de</text:span></text:span><text:span text:style-name="Strong_20_Emphasis"><text:span text:style-name="T72"> Oliveira</text:span></text:span><text:span text:style-name="Strong_20_Emphasis"><text:span text:style-name="T28"> – OAB/</text:span></text:span><text:span text:style-name="Strong_20_Emphasis"><text:span text:style-name="T72">PE 31.585</text:span></text:span><text:span text:style-name="Strong_20_Emphasis"><text:span text:style-name="T49">.</text:span></text:span></text:p>
      <text:p text:style-name="P953">Apelado(s): Banco Votorantim S/A.</text:p>
      <text:p text:style-name="P954"><text:span text:style-name="Strong_20_Emphasis"><text:span text:style-name="T270">Advogado(s): João Francisco Alves Rosa – OAB/PB 24.691-A.</text:span></text:span></text:p>
      <text:p text:style-name="P873"/>
      <text:p text:style-name="P850">RELATOR: EXMO. DES. FRANCISCO SERÁPHICO FERRAZ DA NÓBREGA FILHO.</text:p>
      <text:p text:style-name="P851"/>
      <text:p text:style-name="P852"><text:span text:style-name="T334">267</text:span><text:span text:style-name="T35">) Apelação Cível n</text:span><text:span text:style-name="T36">º</text:span><text:span text:style-name="T35"> </text:span><text:span text:style-name="Strong_20_Emphasis"><text:span text:style-name="T70">0800752-29.2024.8.15.0381</text:span></text:span><text:span text:style-name="T35">.</text:span></text:p>
      <text:p text:style-name="P955"><text:span text:style-name="T75">Oriundo da </text:span><text:span text:style-name="Strong_20_Emphasis"><text:span text:style-name="T72">1ª Vara Mista </text:span></text:span><text:span text:style-name="Strong_20_Emphasis"><text:span text:style-name="T482">da</text:span></text:span><text:span text:style-name="Strong_20_Emphasis"><text:span text:style-name="T72"> Comarca </text:span></text:span><text:span text:style-name="Strong_20_Emphasis"><text:span text:style-name="T482">de</text:span></text:span><text:span text:style-name="Strong_20_Emphasis"><text:span text:style-name="T72"> Itabaiana</text:span></text:span><text:span text:style-name="Strong_20_Emphasis"><text:span text:style-name="T28">.</text:span></text:span></text:p>
      <text:p text:style-name="P846"><text:span text:style-name="T28">Apelante(s): </text:span><text:span text:style-name="Strong_20_Emphasis"><text:span text:style-name="T72">Maria </text:span></text:span><text:span text:style-name="Strong_20_Emphasis"><text:span text:style-name="T482">do</text:span></text:span><text:span text:style-name="Strong_20_Emphasis"><text:span text:style-name="T72"> Carmo Alves </text:span></text:span><text:span text:style-name="Strong_20_Emphasis"><text:span text:style-name="T482">d</text:span></text:span><text:span text:style-name="Strong_20_Emphasis"><text:span text:style-name="T72">e Araújo</text:span></text:span><text:span text:style-name="Strong_20_Emphasis"><text:span text:style-name="T28">.</text:span></text:span></text:p>
      <text:p text:style-name="P956"><text:span text:style-name="Strong_20_Emphasis"><text:span text:style-name="T28">Advogado(s):</text:span></text:span><text:span text:style-name="T28"> </text:span><text:span text:style-name="Strong_20_Emphasis"><text:span text:style-name="T72">Matheus Elpídio Sales </text:span></text:span><text:span text:style-name="Strong_20_Emphasis"><text:span text:style-name="T482">da</text:span></text:span><text:span text:style-name="Strong_20_Emphasis"><text:span text:style-name="T72"> Silva - OAB/PB 28.400</text:span></text:span><text:span text:style-name="Strong_20_Emphasis"><text:span text:style-name="T49">.</text:span></text:span></text:p>
      <text:p text:style-name="P957"><text:span text:style-name="T30">Apelado(s): </text:span><text:span text:style-name="Strong_20_Emphasis"><text:span text:style-name="T32">Banco do Brasil S/A.</text:span></text:span></text:p>
      <text:p text:style-name="P958"><text:span text:style-name="Strong_20_Emphasis"><text:span text:style-name="T270">Advogado(s): Wilson Sales Belchior - OAB/CE 17.314-A.</text:span></text:span></text:p>
      <text:p text:style-name="P959"><text:span text:style-name="Strong_20_Emphasis"><text:span text:style-name="T48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9T08:13:25.412555600</meta:creation-date>
    <dc:date>2025-11-28T07:46:18.387133800</dc:date>
    <meta:editing-duration>PT21H47M57S</meta:editing-duration>
    <meta:editing-cycles>283</meta:editing-cycles>
    <meta:generator>LibreOffice/25.2.6.2$Windows_X86_64 LibreOffice_project/729c5bfe710f5eb71ed3bbde9e06a6065e9c6c5d</meta:generator>
    <meta:document-statistic meta:table-count="1" meta:image-count="1" meta:object-count="0" meta:page-count="42" meta:paragraph-count="2038" meta:word-count="13873" meta:character-count="100676" meta:non-whitespace-character-count="87496"/>
  </office:meta>
</office:document-meta>
</file>