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80f34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180f34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1b7f43" fo:background-color="transparent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font-weight="bold" officeooo:paragraph-rsid="001b7f43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b7f4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b7f43" fo:background-color="transparen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officeooo:paragraph-rsid="001b7f43" fo:background-color="transparen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7f43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1b7f4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7f4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officeooo:paragraph-rsid="001b7f43" fo:background-color="transparent" style:font-size-asian="11pt" style:font-size-complex="11pt"/>
    </style:style>
    <style:style style:name="P12" style:family="paragraph" style:parent-style-name="Standard">
      <style:text-properties style:use-window-font-color="true" loext:opacity="0%" style:font-name="Arial1" fo:font-size="11pt" officeooo:paragraph-rsid="001b7f43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80f34" fo:background-color="transparent" style:font-size-asian="11pt" style:font-size-complex="11pt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80f3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80f34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0f34"/>
    </style:style>
    <style:style style:name="P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80f34"/>
    </style:style>
    <style:style style:name="P1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1972d5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972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972d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1972d5" fo:background-color="transparen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1972d5" fo:background-color="transparent"/>
    </style:style>
    <style:style style:name="P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972d5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8.08cm"/>
        </style:tab-stops>
      </style:paragraph-properties>
      <style:text-properties officeooo:paragraph-rsid="001972d5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bold" officeooo:paragraph-rsid="001972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loext:opacity="0%" style:font-name="Arial1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3" style:family="text">
      <style:text-properties officeooo:rsid="0011daff"/>
    </style:style>
    <style:style style:name="T4" style:family="text">
      <style:text-properties officeooo:rsid="00026d2f"/>
    </style:style>
    <style:style style:name="T5" style:family="text">
      <style:text-properties officeooo:rsid="001ae904"/>
    </style:style>
    <style:style style:name="T6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style:use-window-font-color="true" loext:opacity="0%" style:font-name="Arial1" fo:font-size="11pt" fo:language="zxx" fo:country="none" fo:font-style="normal" fo:font-weight="bold" officeooo:rsid="00026d2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language="zxx" fo:country="none" fo:font-style="normal" fo:font-weight="bold" officeooo:rsid="0042d4cb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1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1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1" fo:font-size="11pt" fo:language="zxx" fo:country="none" fo:font-style="normal" fo:font-weight="bold" officeooo:rsid="00607e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style:use-window-font-color="true" loext:opacity="0%" style:font-name="Arial1" fo:font-size="11pt" fo:language="zxx" fo:country="none" fo:font-style="normal" fo:font-weight="bold" officeooo:rsid="00394656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style:use-window-font-color="true" loext:opacity="0%" style:font-name="Arial1" fo:font-size="11pt" fo:language="zxx" fo:country="none" fo:font-style="normal" fo:font-weight="bold" officeooo:rsid="00180f34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style:use-window-font-color="true" loext:opacity="0%" fo:font-size="11pt" fo:language="pt" fo:country="BR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fo:language="pt" fo:country="PT"/>
    </style:style>
    <style:style style:name="T18" style:family="text">
      <style:text-properties style:use-window-font-color="true" loext:opacity="0%" fo:font-size="11pt" fo:language="pt" fo:country="PT" fo:font-style="normal" style:text-underline-style="none" fo:font-weight="normal" officeooo:rsid="001b591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fo:font-size="11pt" fo:language="pt" fo:country="PT" fo:font-style="normal" style:text-underline-style="none" fo:font-weight="normal" officeooo:rsid="001b7f4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text-line-through-style="solid" style:text-line-through-type="single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style:use-window-font-color="true" loext:opacity="0%" fo:font-size="11pt" fo:language="pt" fo:country="P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fo:font-size="11pt" fo:language="pt" fo:country="BR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" style:family="text">
      <style:text-properties style:use-window-font-color="true" loext:opacity="0%" fo:font-size="11pt" style:font-size-asian="11pt" style:font-size-complex="11pt"/>
    </style:style>
    <style:style style:name="T28" style:family="text">
      <style:text-properties style:use-window-font-color="true" loext:opacity="0%" style:text-outline="false" style:text-line-through-style="none" style:text-line-through-type="none" fo:font-size="11pt" fo:text-shadow="none" fo:font-weight="normal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29" style:family="text">
      <style:text-properties fo:language="pt" fo:country="BR" style:text-underline-style="none" fo:font-weight="normal" officeooo:rsid="00180f34" fo:background-color="#ffffff" loext:char-shading-value="0" style:font-weight-asian="normal" style:font-weight-complex="normal"/>
    </style:style>
    <style:style style:name="T30" style:family="text"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bold" officeooo:rsid="00180f34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31" style:family="text">
      <style:text-properties fo:color="#0000ff" loext:opacity="10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33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b591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b7f4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c5281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180f34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44" style:family="text">
      <style:text-properties style:use-window-font-color="true" loext:opacity="0%" style:font-name="Arial1" fo:font-size="11pt" fo:language="pt" fo:country="BR" style:text-underline-style="none" fo:font-weight="bold" officeooo:rsid="00180f34" fo:background-color="#ffffff" loext:char-shading-value="0" style:font-size-asian="11pt" style:font-weight-asian="bold" style:font-size-complex="11pt" style:font-weight-complex="bold"/>
    </style:style>
    <style:style style:name="T45" style:family="text">
      <style:text-properties fo:font-variant="normal" fo:text-transform="none" style:use-window-font-color="true" loext:opacity="0%" style:font-name="Arial1" fo:font-size="11pt" fo:language="pt" fo:country="BR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fo:font-variant="normal" fo:text-transform="none" style:use-window-font-color="true" loext:opacity="0%" style:font-name="Arial1" fo:font-size="11pt" fo:language="pt" fo:country="PT" fo:font-style="normal" style:text-underline-style="none" fo:font-weight="normal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font-name="Arial1" fo:font-size="11pt" fo:language="pt" fo:country="PT" fo:font-style="normal" style:text-underline-style="none" fo:font-weight="normal" officeooo:rsid="001b5913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font-name="Arial1" fo:font-size="11pt" fo:language="pt" fo:country="PT" fo:font-style="normal" style:text-underline-style="none" fo:font-weight="normal" officeooo:rsid="00346edb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font-name="Arial1" fo:font-size="11pt" fo:language="pt" fo:country="PT" fo:font-style="normal" style:text-underline-style="none" fo:font-weight="normal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fo:font-weight="bold" officeooo:rsid="0013507a" style:text-blinking="false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fo:font-weight="bold" officeooo:rsid="0004c059" style:text-blinking="false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fo:font-weight="bold" officeooo:rsid="00296e5c" style:text-blinking="false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fo:font-weight="bold" officeooo:rsid="0005e272" style:text-blinking="false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fo:font-weight="bold" officeooo:rsid="003cc9a3" style:text-blinking="false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fo:font-weight="bold" officeooo:rsid="00320fbe" style:text-blinking="false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style:text-underline-style="none" fo:font-weight="bold" officeooo:rsid="0013507a" style:text-blinking="false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style:text-underline-style="none" fo:font-weight="bold" officeooo:rsid="00320fbe" style:text-blinking="false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58" style:family="text">
      <style:text-properties fo:font-variant="normal" fo:text-transform="none" style:text-outline="false" style:text-line-through-style="none" style:text-line-through-type="none" style:font-name="Arial1" fo:language="zxx" fo:country="none" fo:text-shadow="none" fo:font-weight="bold" officeooo:rsid="001972d5" style:text-blinking="false" style:font-name-asian="Times New Roman" style:font-weight-asian="bold" style:font-weight-complex="bold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bd1d9e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21613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3faaf2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40ed89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Fonte_20_parág._20_padrão"><text:span text:style-name="T1"><text:s/></text:span></text:span></text:p>
      <text:p text:style-name="P1"><text:span text:style-name="Fonte_20_parág._20_padrão"><text:span text:style-name="T2"><text:s text:c="26"/>ASSESSORIA DA PRIMEIRA CÂMARA ESPECIALIZADA CÍVEL</text:span></text:span></text:p>
      <text:p text:style-name="P2">PAUTA DE JULGAMENTO DA <text:span text:style-name="T3">5</text:span><text:span text:style-name="T4">1</text:span><text:span text:style-name="T5">ª</text:span> SESSÃO ORDINÁRIA – <text:span text:style-name="T4">EXCLUSIVAMENTE POR </text:span>VIDEOCONFERÊNCIA </text:p>
      <text:p text:style-name="P1"><text:span text:style-name="Fonte_20_parág._20_padrão"><text:span text:style-name="T6"><text:s text:c="15"/>DIA </text:span></text:span><text:span text:style-name="Fonte_20_parág._20_padrão"><text:span text:style-name="T7">02</text:span></text:span><text:span text:style-name="Fonte_20_parág._20_padrão"><text:span text:style-name="T8"> DE </text:span></text:span><text:span text:style-name="Fonte_20_parág._20_padrão"><text:span text:style-name="T7">DEZ</text:span></text:span><text:span text:style-name="Fonte_20_parág._20_padrão"><text:span text:style-name="T9">EM</text:span></text:span><text:span text:style-name="Fonte_20_parág._20_padrão"><text:span text:style-name="T10">BRO</text:span></text:span><text:span text:style-name="Fonte_20_parág._20_padrão"><text:span text:style-name="T11"> </text:span></text:span><text:span text:style-name="Fonte_20_parág._20_padrão"><text:span text:style-name="T6">DE 202</text:span></text:span><text:span text:style-name="Fonte_20_parág._20_padrão"><text:span text:style-name="T12">5</text:span></text:span><text:span text:style-name="Fonte_20_parág._20_padrão"><text:span text:style-name="T6"> - A TER INÍCIO ÀS </text:span></text:span><text:span text:style-name="Fonte_20_parág._20_padrão"><text:span text:style-name="T13">08</text:span></text:span><text:span text:style-name="Fonte_20_parág._20_padrão"><text:span text:style-name="T6">:</text:span></text:span><text:span text:style-name="Fonte_20_parág._20_padrão"><text:span text:style-name="T13">3</text:span></text:span><text:span text:style-name="Fonte_20_parág._20_padrão"><text:span text:style-name="T14">0</text:span></text:span><text:span text:style-name="Fonte_20_parág._20_padrão"><text:span text:style-name="T6"> HORAS </text:span></text:span></text:p>
      <text:p text:style-name="P1"><text:span text:style-name="Fonte_20_parág._20_padrão"><text:span text:style-name="T6"/></text:span></text:p>
      <text:p text:style-name="P1"><text:span text:style-name="Fonte_20_parág._20_padrão"><text:span text:style-name="T15"><text:s text:c="10"/>SUPLEMENTAR</text:span></text:span></text:p>
      <text:p text:style-name="P3"><text:span text:style-name="Strong_20_Emphasis"><text:span text:style-name="T16"><text:s/></text:span></text:span></text:p>
      <text:p text:style-name="P4">RELATOR: EXMO. DOUTOR VANDEMBERG DE FREITAS ROCHA - JUIZ DE DIREITO EM 2º GRAU SUBSTITUINDO O EXMO. DES. LEANDRO DOS SANTOS).<text:span text:style-name="T17"> </text:span></text:p>
      <text:p text:style-name="P5"/>
      <text:p text:style-name="P6"><text:span text:style-name="T18">2</text:span><text:span text:style-name="T19">6</text:span><text:span text:style-name="T20">) Embargos de Declaração n</text:span><text:span text:style-name="T21">º</text:span><text:span text:style-name="T20"> </text:span><text:span text:style-name="Strong_20_Emphasis"><text:span text:style-name="T22">0816642-55.2022.815.0000</text:span></text:span><text:span text:style-name="T20">. </text:span></text:p>
      <text:p text:style-name="P7"><text:span text:style-name="T23">Oriundo da</text:span><text:span text:style-name="T20"> </text:span><text:span text:style-name="Strong_20_Emphasis"><text:span text:style-name="T22">10ª Vara Cível da Capital</text:span></text:span><text:span text:style-name="T20">. </text:span></text:p>
      <text:p text:style-name="P7"><text:span text:style-name="T20">Embargante(s): </text:span><text:span text:style-name="Strong_20_Emphasis"><text:span text:style-name="T22">Gilvânia Nogueira da Silva</text:span></text:span><text:span text:style-name="T24">.</text:span></text:p>
      <text:p text:style-name="P8"><text:span text:style-name="T25">Advogado(s): </text:span><text:span text:style-name="Strong_20_Emphasis"><text:span text:style-name="T26">Filipe Cordeiro C. de Albuquerque - OAB/PB 25.025</text:span></text:span><text:span text:style-name="T25">.</text:span></text:p>
      <text:p text:style-name="P9"><text:span text:style-name="T27">Embargado(s): </text:span><text:span text:style-name="Strong_20_Emphasis"><text:span text:style-name="T28">Visão Investimentos Imobiliários Ltda</text:span></text:span><text:span text:style-name="T27">. </text:span></text:p>
      <text:p text:style-name="P10"><text:span text:style-name="Strong_20_Emphasis"><text:span text:style-name="T29">Advogado(s): João Otávio T. N. B. De Albuquerque - OAB/PB 19.555.</text:span></text:span></text:p>
      <text:p text:style-name="P11"><text:span text:style-name="Strong_20_Emphasis"><text:span text:style-name="T30">Na sessão de 25.11.2025 – Cota: Adiado para próxima sessão virtual designada para o dia 02 de dezembro do ano em curso, por falta de quórum, face o impedimento da Exma. Desa. Maria de Fátima Moraes Bezerra Cavalcanti Maranhão, do Exmo. Des. José Ricardo Porto e ausência justificada do Exmo. Des. Francisco Seráphico Ferraz da Nóbrega Filho. </text:span></text:span></text:p>
      <text:p text:style-name="P12"><text:span text:style-name="Strong_20_Emphasis"><text:span text:style-name="T31"><text:s/></text:span></text:span></text:p>
      <text:p text:style-name="P13"><text:span text:style-name="T32">RELATOR: EXMO. DOUTOR VANDEMBERG DE FREITAS ROCHA - JUIZ DE DIREITO EM 2º GRAU SUBSTITUINDO O EXMO. DES. LEANDRO DOS SANTOS).</text:span><text:span text:style-name="T33"> <text:s text:c="19"/></text:span></text:p>
      <text:p text:style-name="P14"><text:span text:style-name="Strong_20_Emphasis"><text:span text:style-name="T34"/></text:span></text:p>
      <text:p text:style-name="P15"><text:span text:style-name="T35">2</text:span><text:span text:style-name="T36">7</text:span><text:span text:style-name="T37">) Agravo de Instrumento nº </text:span><text:span text:style-name="Strong_20_Emphasis"><text:span text:style-name="T37">0809977-18.2025.8.15.0000.</text:span></text:span></text:p>
      <text:p text:style-name="P15"><text:span text:style-name="Strong_20_Emphasis"><text:span text:style-name="T37">Oriundo da 4ª Vara da Fazenda Pública da Comarca da Cap</text:span></text:span><text:span text:style-name="Strong_20_Emphasis"><text:span text:style-name="T38">ita</text:span></text:span><text:span text:style-name="Strong_20_Emphasis"><text:span text:style-name="T37">l</text:span></text:span><text:span text:style-name="T39">.</text:span></text:p>
      <text:p text:style-name="P16"><text:span text:style-name="T37">Agravante(s): </text:span><text:span text:style-name="Strong_20_Emphasis"><text:span text:style-name="T40">Maria Eliane Santiago de Sousa e Patriota &amp; Coutinho Advogados Associados.</text:span></text:span></text:p>
      <text:p text:style-name="P16"><text:span text:style-name="Strong_20_Emphasis"><text:span text:style-name="T40">Advogado(s): Adilson Queiroz Coutinho Filho – OAB/PB 12.897.</text:span></text:span></text:p>
      <text:p text:style-name="P17"><text:span text:style-name="Strong_20_Emphasis"><text:span text:style-name="T34">Agravado(s): </text:span></text:span><text:span text:style-name="Strong_20_Emphasis"><text:span text:style-name="T41">Município de João Pessoa, rep. por seu Procurador-</text:span></text:span><text:span text:style-name="Strong_20_Emphasis"><text:span text:style-name="T42">Geral Danilo de Sousa Mota.</text:span></text:span></text:p>
      <text:p text:style-name="P17"><text:span text:style-name="Strong_20_Emphasis"><text:span text:style-name="T43">Na sessão de 13.11.2025 – Cota: Após o voto do Relator negando provimento ao recurso, pediu vista o Exmo. Des. Onaldo Rocha de Queiroga. O Exmo. Des. José Ricardo Porto aguarda. Ratificado, nesta oportunidade, o relatório, pelo Excelentíssimo Doutor Vandemberg de Freitas Rocha - Juiz de Direito em 2º Grau Substituindo o Exmo. Des. Leandro dos Santos. Realizou sustentação oral, pelos agravantes, o Dr. Adair Borges Coutinho Neto – OAB/PB 12.441.</text:span></text:span></text:p>
      <text:p text:style-name="P17"><text:span text:style-name="Strong_20_Emphasis"><text:span text:style-name="T44"/></text:span></text:p>
      <text:p text:style-name="P18"><text:span text:style-name="Strong_20_Emphasis"><text:span text:style-name="T45"/></text:span></text:p>
      <text:p text:style-name="P19">RELATORA: EXMA. DESA. MARIA DE FÁTIMA MORAES BEZERRA CAVALCANTI MARANHÃO.</text:p>
      <text:p text:style-name="P20"><text:span text:style-name="Strong_20_Emphasis"><text:span text:style-name="T46"/></text:span></text:p>
      <text:p text:style-name="P21"><text:span text:style-name="Strong_20_Emphasis"><text:span text:style-name="T47">2</text:span></text:span><text:span text:style-name="Strong_20_Emphasis"><text:span text:style-name="T48">8</text:span></text:span><text:span text:style-name="Strong_20_Emphasis"><text:span text:style-name="T49">) Agravo de Instrumento nº 0805433-84.2025.8.15.0000.</text:span></text:span></text:p>
      <text:p text:style-name="P22"><text:span text:style-name="Strong_20_Emphasis"><text:span text:style-name="T49">Oriundo da 2ª Vara Mista de Cabedelo. </text:span></text:span></text:p>
      <text:p text:style-name="P22"><text:span text:style-name="Strong_20_Emphasis"><text:span text:style-name="T49">Agravante(s): Rogério da Silva Carvalho Filho. </text:span></text:span></text:p>
      <text:p text:style-name="P22"><text:span text:style-name="Strong_20_Emphasis"><text:span text:style-name="T49">Advogado(s): klebert Marques de Franca – OAB/PB 11.193.</text:span></text:span></text:p>
      <text:p text:style-name="P22"><text:span text:style-name="Strong_20_Emphasis"><text:span text:style-name="T49">Agravado(s): Honney Collaco de Medeiros, Lillian Kamilly Fernandes Collaco.</text:span></text:span></text:p>
      <text:p text:style-name="P22"><text:span text:style-name="Strong_20_Emphasis"><text:span text:style-name="T49">Advogado(s): Cristofane Collaço Sobrinho – OAB/PB 24.790.</text:span></text:span></text:p>
      <text:p text:style-name="P23"><text:span text:style-name="Strong_20_Emphasis"><text:span text:style-name="T50">Na sessão de </text:span></text:span><text:span text:style-name="Strong_20_Emphasis"><text:span text:style-name="T51">2</text:span></text:span><text:span text:style-name="Strong_20_Emphasis"><text:span text:style-name="T52">8</text:span></text:span><text:span text:style-name="Strong_20_Emphasis"><text:span text:style-name="T50">.0</text:span></text:span><text:span text:style-name="Strong_20_Emphasis"><text:span text:style-name="T53">8</text:span></text:span><text:span text:style-name="Strong_20_Emphasis"><text:span text:style-name="T50">.2025 – Cota: Adiado, </text:span></text:span><text:span text:style-name="Strong_20_Emphasis"><text:span text:style-name="T54">por indicação da Relatora</text:span></text:span><text:span text:style-name="Strong_20_Emphasis"><text:span text:style-name="T50">, para próxima sessão por videoconferência, designada para o dia 11 de setembro do ano em curso. Na sessão de </text:span></text:span><text:span text:style-name="Strong_20_Emphasis"><text:span text:style-name="T55">11</text:span></text:span><text:span text:style-name="Strong_20_Emphasis"><text:span text:style-name="T50">.0</text:span></text:span><text:span text:style-name="Strong_20_Emphasis"><text:span text:style-name="T55">9</text:span></text:span><text:span text:style-name="Strong_20_Emphasis"><text:span text:style-name="T50">.2025 – Cota: Após o voto da Relatora negando provimento ao agravo de instrumento, julgando prejudicado o agravo interno, pediu vista o Exmo. Des. Onaldo Rocha de Queiroga. O Excelentíssimo Desembargador Francisco Seráphico Ferraz da Nóbrega Filho aguarda. Realizou sustentação oral, pelo agravante, o Dr. klebert Marques de Franca – OAB/PB 11.193. </text:span></text:span><text:span text:style-name="Strong_20_Emphasis"><text:span text:style-name="T56">Na sessão de </text:span></text:span><text:span text:style-name="Strong_20_Emphasis"><text:span text:style-name="T57">25</text:span></text:span><text:span text:style-name="Strong_20_Emphasis"><text:span text:style-name="T56">.0</text:span></text:span><text:span text:style-name="Strong_20_Emphasis"><text:span text:style-name="T57">9</text:span></text:span><text:span text:style-name="Strong_20_Emphasis"><text:span text:style-name="T56">.2025 – Cota: Adiado, face à ausência justificada do Excelentíssimo Desembargador Francisco Seráphico Ferraz da Nóbrega Filho, para próxima sessão por videoconferência, designada para 25 de setembro do ano em curso.</text:span></text:span></text:p>
      <text:p text:style-name="P24"><text:span text:style-name="Strong_20_Emphasis"><text:span text:style-name="T56">Na sessão de </text:span></text:span><text:span text:style-name="Strong_20_Emphasis"><text:span text:style-name="T57">11</text:span></text:span><text:span text:style-name="Strong_20_Emphasis"><text:span text:style-name="T56">.0</text:span></text:span><text:span text:style-name="Strong_20_Emphasis"><text:span text:style-name="T57">9</text:span></text:span><text:span text:style-name="Strong_20_Emphasis"><text:span text:style-name="T56">.2025 – Cota: Adiado para próxima sessão virtual designada para o dia 02 de dezembro do ano em curso, face à ausência justificada do Exmo. Des. Francisco Seráphico Ferraz da Nóbrega Filho. </text:span></text:span></text:p>
      <text:p text:style-name="P25"><text:span text:style-name="Strong_20_Emphasis"><text:span text:style-name="T58">Na sessão de 25.11.2025 – Cota: </text:span></text:span><text:span text:style-name="Strong_20_Emphasis"><text:span text:style-name="T59">Adiado para próxima sessão virtual </text:span></text:span><text:span text:style-name="Strong_20_Emphasis"><text:span text:style-name="T60">designada para o dia 02 de dezembro do ano em curso,</text:span></text:span><text:span text:style-name="Strong_20_Emphasis"><text:span text:style-name="T61"> </text:span></text:span><text:span text:style-name="Strong_20_Emphasis"><text:span text:style-name="T62">face à </text:span></text:span><text:span text:style-name="Strong_20_Emphasis"><text:span text:style-name="T61">ausência justificada do Exmo. Des. Francisco Seráphico Ferraz da Nóbrega Filho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2:29:03.054460000</meta:creation-date>
    <dc:date>2025-11-25T13:23:29.114620000</dc:date>
    <meta:editing-duration>PT43M55S</meta:editing-duration>
    <meta:editing-cycles>6</meta:editing-cycles>
    <meta:generator>LibreOffice/25.2.6.2$Windows_X86_64 LibreOffice_project/729c5bfe710f5eb71ed3bbde9e06a6065e9c6c5d</meta:generator>
    <meta:print-date>2025-11-25T13:23:13.356680300</meta:print-date>
    <meta:document-statistic meta:table-count="0" meta:image-count="0" meta:object-count="0" meta:page-count="1" meta:paragraph-count="32" meta:word-count="520" meta:character-count="3559" meta:non-whitespace-character-count="2970"/>
  </office:meta>
</office:document-meta>
</file>