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10.5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a6c78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a6c78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1pt" officeooo:paragraph-rsid="000a6c78" fo:background-color="transparen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a6c78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rsid="00188a52" officeooo:paragraph-rsid="000a6c78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74e11" officeooo:paragraph-rsid="000a6c78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a6c78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a6c78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74e11" officeooo:paragraph-rsid="000a6c78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a0535" officeooo:paragraph-rsid="000a6c78" fo:background-color="transparent" style:font-name-asian="Times New Roman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31c56" officeooo:paragraph-rsid="000a6c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a6c78" fo:background-color="transparent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6c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a6c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a6c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0a6c78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6c78"/>
    </style:style>
    <style:style style:name="P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a6c78"/>
    </style:style>
    <style:style style:name="P19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font-name="Arial1" fo:font-size="11pt" officeooo:paragraph-rsid="000a6c78" fo:background-color="transparent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6c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a6c78" fo:background-color="transparent" style:font-size-asian="11pt" style:font-size-complex="11pt"/>
    </style:style>
    <style:style style:name="P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6c7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6c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6c7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a930b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a930b" fo:background-color="transparent" style:font-size-asian="11pt" style:font-size-complex="11pt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a930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a930b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a930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a930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a930b"/>
    </style:style>
    <style:style style:name="P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a930b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a930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b83ef" fo:background-color="transparent" style:font-size-asian="11pt" style:font-size-complex="11pt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b83e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b83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b83ef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b83ef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b83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b83ef"/>
    </style:style>
    <style:style style:name="P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b83e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c3677" fo:background-color="transparent" style:font-size-asian="11pt" style:font-size-complex="11pt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36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367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c3677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3677"/>
    </style:style>
    <style:style style:name="P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3677"/>
    </style:style>
    <style:style style:name="P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3677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c3677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ca156" fo:background-color="transparent" style:font-size-asian="11pt" style:font-size-complex="11pt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7a3ec" fo:background-color="transparent" style:font-size-asian="11pt" style:font-size-complex="11pt"/>
    </style:style>
    <style:style style:name="P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7a3e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7a3e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7a3ec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7a3ec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a3ec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7a3e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7a3e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367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c3677" fo:background-color="transparent" style:font-size-asian="11pt" style:font-size-complex="11pt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367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c3677" fo:background-color="transparent" style:font-size-asian="11pt" style:font-size-complex="11pt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4b7e9" fo:background-color="transparent" style:font-size-asian="11pt" style:font-size-complex="11pt"/>
    </style:style>
    <style:style style:name="P6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b7e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b7e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b7e9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b7e9"/>
    </style:style>
    <style:style style:name="P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4b7e9"/>
    </style:style>
    <style:style style:name="P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b7e9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4b7e9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00975" fo:background-color="transparent" style:font-size-asian="11pt" style:font-size-complex="11pt"/>
    </style:style>
    <style:style style:name="P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0097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097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00975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097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0975"/>
    </style:style>
    <style:style style:name="P7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100975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00975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0097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00975" fo:background-color="transparent" style:font-size-asian="11pt" style:font-size-complex="11p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00975"/>
    </style:style>
    <style:style style:name="P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097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0097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0097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00975" fo:background-color="transparent" style:font-size-asian="11pt" style:font-size-complex="11pt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097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00975" fo:background-color="transparent" style:font-size-asian="11pt" style:font-size-complex="11pt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0975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0097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0097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42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42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421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6421a" style:font-size-asian="11pt" style:font-size-complex="11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421a"/>
    </style:style>
    <style:style style:name="P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421a"/>
    </style:style>
    <style:style style:name="P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421a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6421a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ca156" fo:background-color="transparent" style:font-size-asian="11pt" style:font-size-complex="11pt"/>
    </style:style>
    <style:style style:name="P10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a15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a15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ca156" fo:background-color="transparent" style:font-size-asian="11pt" style:font-size-complex="11pt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ca156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a156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a15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0ca156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e7e50" fo:background-color="transparent" style:font-size-asian="11pt" style:font-size-complex="11pt"/>
    </style:style>
    <style:style style:name="P1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082ab" fo:background-color="transparent" style:font-size-asian="11pt" style:font-size-complex="11pt"/>
    </style:style>
    <style:style style:name="P1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082ab" fo:background-color="transparent" style:font-size-asian="11pt" style:font-size-complex="11pt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82a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082ab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082ab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82ab"/>
    </style:style>
    <style:style style:name="P1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082ab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082a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1990e" fo:background-color="transparent"/>
    </style:style>
    <style:style style:name="P11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990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99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11990e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990e"/>
    </style:style>
    <style:style style:name="P1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99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990e"/>
    </style:style>
    <style:style style:name="P1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11990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990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6421a" fo:background-color="transparent" style:font-size-asian="11pt" style:font-size-complex="11pt"/>
    </style:style>
    <style:style style:name="P12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421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6421a" style:font-size-asian="11pt" style:font-size-complex="11pt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2fff5" fo:background-color="transparent" style:font-size-asian="11pt" style:font-size-complex="11pt"/>
    </style:style>
    <style:style style:name="P1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2fff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fff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fff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2fff5" fo:background-color="transparent" style:font-size-asian="11pt" style:font-size-complex="11pt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838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838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838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138383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8383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8383"/>
    </style:style>
    <style:style style:name="P1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791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838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13838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8383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4994b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4994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4994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4994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4994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4994b" fo:background-color="transparent" style:font-size-asian="11pt" style:font-size-complex="11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11daff"/>
    </style:style>
    <style:style style:name="T4" style:family="text">
      <style:text-properties officeooo:rsid="000a6c78"/>
    </style:style>
    <style:style style:name="T5" style:family="text">
      <style:text-properties officeooo:rsid="001ae904"/>
    </style:style>
    <style:style style:name="T6" style:family="text">
      <style:text-properties officeooo:rsid="00026d2f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0841d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0a6c7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26d2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42d4cb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style:use-window-font-color="true" loext:opacity="0%" style:font-name="Arial1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style:use-window-font-color="true" loext:opacity="0%" style:font-name="Arial1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officeooo:rsid="00178a53"/>
    </style:style>
    <style:style style:name="T21" style:family="text">
      <style:text-properties officeooo:rsid="01e37c97"/>
    </style:style>
    <style:style style:name="T22" style:family="text">
      <style:text-properties officeooo:rsid="001b04bd"/>
    </style:style>
    <style:style style:name="T23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24" style:family="text">
      <style:text-properties officeooo:rsid="001a0535" style:font-weight-asian="normal" style:font-weight-complex="normal"/>
    </style:style>
    <style:style style:name="T25" style:family="text">
      <style:text-properties officeooo:rsid="000e28c5" style:font-weight-asian="normal" style:font-weight-complex="normal"/>
    </style:style>
    <style:style style:name="T26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officeooo:rsid="000e28c5"/>
    </style:style>
    <style:style style:name="T29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31" style:family="text">
      <style:text-properties officeooo:rsid="001a0535"/>
    </style:style>
    <style:style style:name="T32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use-window-font-color="true" loext:opacity="0%" style:font-name="Arial1" fo:language="pt" fo:country="PT" fo:font-style="normal" style:text-underline-style="none" fo:font-weight="normal" officeooo:rsid="001561ab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5ac7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ac7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fo:color="#0000ff" loext:opacity="100%" style:text-underline-style="none" fo:font-weight="normal" style:font-weight-asian="normal" style:font-weight-complex="normal"/>
    </style:style>
    <style:style style:name="T46" style:family="text">
      <style:text-properties style:use-window-font-color="true" loext:opacity="0%" fo:language="pt" fo:country="PT" fo:font-style="normal" style:text-underline-style="none" fo:font-weight="normal" officeooo:rsid="001561ab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207aed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54" style:family="text">
      <style:text-properties style:use-window-font-color="true" loext:opacity="0%" style:text-underline-style="none" fo:font-weight="normal" officeooo:rsid="0207aeda" style:font-weight-asian="normal" style:font-weight-complex="normal"/>
    </style:style>
    <style:style style:name="T55" style:family="text">
      <style:text-properties style:use-window-font-color="true" loext:opacity="0%" style:text-underline-style="none" fo:font-weight="bold" officeooo:rsid="000a6c78" style:font-weight-asian="bold" style:font-weight-complex="bold"/>
    </style:style>
    <style:style style:name="T56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561a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61" style:family="text">
      <style:text-properties fo:language="en" fo:country="US" officeooo:rsid="00e91a63"/>
    </style:style>
    <style:style style:name="T62" style:family="text">
      <style:text-properties officeooo:rsid="00e91a63"/>
    </style:style>
    <style:style style:name="T6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1" fo:font-size="11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65" style:family="text">
      <style:text-properties fo:language="pt" fo:country="BR" style:text-underline-style="none" fo:font-weight="normal" style:font-weight-asian="normal" style:font-weight-complex="normal"/>
    </style:style>
    <style:style style:name="T66" style:family="text">
      <style:text-properties fo:language="pt" fo:country="BR" style:text-underline-style="none" fo:font-weight="normal" officeooo:rsid="000a6c78" style:font-weight-asian="normal" style:font-weight-complex="normal"/>
    </style:style>
    <style:style style:name="T67" style:family="text">
      <style:text-properties style:use-window-font-color="true" loext:opacity="0%" fo:language="pt" fo:country="PT" fo:font-style="normal" style:text-underline-style="none" fo:font-weight="normal" officeooo:rsid="00222a5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0a6c7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fo:color="#0000ff" loext:opacity="10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 fo:language="pt" fo:country="PT" fo:font-style="normal" style:text-underline-style="none" fo:font-weight="normal" officeooo:rsid="001561ab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fo:background-color="transparent" loext:char-shading-value="0"/>
    </style:style>
    <style:style style:name="T75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76" style:family="text">
      <style:text-properties style:use-window-font-color="true" loext:opacity="0%" fo:language="pt" fo:country="BR" fo:font-weight="normal" officeooo:rsid="0064b8ed" fo:background-color="transparent" loext:char-shading-value="0" style:font-weight-asian="normal" style:font-weight-complex="normal"/>
    </style:style>
    <style:style style:name="T77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4186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a6c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181127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0c3677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18d0d7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2c7884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83" style:family="text">
      <style:text-properties officeooo:rsid="0023d180"/>
    </style:style>
    <style:style style:name="T84" style:family="text">
      <style:text-properties style:use-window-font-color="true" loext:opacity="0%" fo:language="pt" fo:country="PT" fo:font-style="normal" style:text-underline-style="none" fo:font-weight="normal" officeooo:rsid="0017a3e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fo:language="pt" fo:country="PT" fo:font-style="normal" style:text-underline-style="none" fo:font-weight="normal" officeooo:rsid="0198c5b4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7" style:family="text">
      <style:text-properties style:use-window-font-color="true" loext:opacity="0%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4e0b3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bb4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fo:font-weight="normal" style:font-weight-asian="normal" style:font-weight-complex="normal"/>
    </style:style>
    <style:style style:name="T92" style:family="text">
      <style:text-properties style:use-window-font-color="true" loext:opacity="0%" style:text-outline="false" style:text-line-through-style="none" style:text-line-through-type="none" fo:text-shadow="none" fo:font-weight="normal" officeooo:rsid="00181127" style:font-weight-asian="normal" style:font-weight-complex="normal" style:text-overline-style="none" style:text-overline-color="font-color"/>
    </style:style>
    <style:style style:name="T93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fo:text-shadow="none" fo:font-weight="bold" officeooo:rsid="00181127" style:font-weight-asian="bold" style:font-weight-complex="bold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19fce0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1656e4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97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19d4f96" style:letter-kerning="true" style:font-family-asian="'Times New Roman'" style:font-family-generic-asian="roman" style:font-pitch-asian="variable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9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9a3715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99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148ef5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100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32f4ec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101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bold" officeooo:rsid="0012ffb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12ffb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103" style:family="text">
      <style:text-properties style:use-window-font-color="true" loext:opacity="0%" style:text-outline="false" style:text-line-through-style="none" style:text-line-through-type="none" fo:text-shadow="none" fo:font-weight="bold" officeooo:rsid="000ca156" style:font-weight-asian="bold" style:font-weight-complex="bold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fo:text-shadow="none" fo:font-weight="bold" officeooo:rsid="00181127" style:font-weight-asian="bold" style:font-weight-complex="bold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fo:text-shadow="none" fo:font-weight="normal" officeooo:rsid="00181127" style:font-weight-asian="normal" style:font-weight-complex="normal" style:text-overline-style="none" style:text-overline-color="font-color"/>
    </style:style>
    <style:style style:name="T106" style:family="text">
      <style:text-properties style:use-window-font-color="true" loext:opacity="0%" fo:language="pt" fo:country="PT" fo:font-style="normal" style:text-underline-style="none" fo:font-weight="normal" officeooo:rsid="0017a3ec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181127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111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2" style:family="text">
      <style:text-properties style:use-window-font-color="true" loext:opacity="0%" fo:font-size="11pt" fo:font-weight="bold" officeooo:rsid="00159d08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7a3e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115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6" style:family="text">
      <style:text-properties style:use-window-font-color="true" loext:opacity="0%" style:font-name="Arial1" fo:font-size="11pt" fo:language="pt" fo:country="BR" fo:font-style="normal" style:text-underline-style="none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1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118" style:family="text">
      <style:text-properties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9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fo:text-shadow="none" fo:font-weight="normal" officeooo:rsid="0177965d" style:font-weight-asian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fo:text-shadow="none" fo:font-weight="normal" officeooo:rsid="01768bbb" style:font-weight-asian="normal" style:font-weight-complex="normal" style:text-overline-style="none" style:text-overline-color="font-color"/>
    </style:style>
    <style:style style:name="T124" style:family="text">
      <style:text-properties style:text-underline-style="none" fo:font-weight="normal" officeooo:rsid="00181127" style:font-weight-asian="normal" style:font-weight-complex="normal"/>
    </style:style>
    <style:style style:name="T125" style:family="text">
      <style:text-properties style:use-window-font-color="true" loext:opacity="0%" style:font-name="Arial1" fo:font-size="11pt" fo:language="pt" fo:country="BR" style:text-underline-style="none" fo:font-weight="normal" officeooo:rsid="00309325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27" style:family="text">
      <style:text-properties style:font-name="Arial1" fo:font-size="11pt" style:text-underline-style="none" fo:font-weight="normal" officeooo:rsid="00181127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59ac6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fo:text-shadow="none" fo:font-weight="normal" officeooo:rsid="0059ac6c" style:font-weight-asian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fo:text-shadow="none" style:text-underline-style="none" fo:font-weight="bold" officeooo:rsid="00181127" style:font-weight-asian="bold" style:font-weight-complex="bold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fo:text-shadow="none" style:text-underline-style="none" fo:font-weight="bold" officeooo:rsid="000c3677" style:font-weight-asian="bold" style:font-weight-complex="bold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363b26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bd1d9e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fo:text-shadow="none" style:text-underline-style="none" fo:font-weight="normal" officeooo:rsid="00181127" style:font-weight-asian="normal" style:font-weight-complex="normal" style:text-overline-style="none" style:text-overline-color="font-color"/>
    </style:style>
    <style:style style:name="T138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39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1" fo:font-size="11pt" fo:font-weight="normal" style:letter-kerning="true" fo:background-color="transparent" loext:char-shading-value="0" style:font-size-asian="11pt" style:font-weight-asian="normal" style:font-size-complex="11pt" style:font-weight-complex="normal"/>
    </style:style>
    <style:style style:name="T141" style:family="text">
      <style:text-properties style:use-window-font-color="true" loext:opacity="0%" style:font-name="Arial1" fo:font-size="11pt" fo:font-weight="normal" officeooo:rsid="0105980c" style:letter-kerning="true" fo:background-color="transparent" loext:char-shading-value="0" style:font-size-asian="11pt" style:font-weight-asian="normal" style:font-size-complex="11pt" style:font-weight-complex="normal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05980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fo:language="pt" fo:country="BR" style:text-underline-style="none" fo:font-weight="normal" officeooo:rsid="00181127" style:font-weight-asian="normal" style:font-weight-complex="normal"/>
    </style:style>
    <style:style style:name="T144" style:family="text">
      <style:text-properties fo:language="pt" fo:country="BR" style:text-underline-style="none" fo:font-weight="normal" officeooo:rsid="0105980c" style:font-weight-asian="normal" style:font-weight-complex="normal"/>
    </style:style>
    <style:style style:name="T145" style:family="text">
      <style:text-properties style:use-window-font-color="true" loext:opacity="0%" fo:font-size="11pt" style:text-underline-style="none" fo:font-weight="normal" style:font-size-asian="11pt" style:font-weight-asian="normal" style:font-size-complex="11pt" style:font-weight-complex="normal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79348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text-underline-style="none" fo:font-weight="normal" officeooo:rsid="00793487" style:font-weight-asian="normal" style:font-weight-complex="normal"/>
    </style:style>
    <style:style style:name="T148" style:family="text">
      <style:text-properties style:use-window-font-color="true" loext:opacity="0%" style:font-name="Arial1" fo:language="pt" fo:country="PT" fo:font-style="normal" style:text-underline-style="none" fo:font-weight="normal" officeooo:rsid="0017a3ec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c71a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0ccc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6d37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2" style:family="text">
      <style:text-properties officeooo:rsid="0017a3ec"/>
    </style:style>
    <style:style style:name="T153" style:family="text">
      <style:text-properties style:use-window-font-color="true" loext:opacity="0%" style:text-underline-style="none" fo:font-weight="normal" officeooo:rsid="00181127" style:font-weight-asian="normal" style:font-weight-complex="normal"/>
    </style:style>
    <style:style style:name="T154" style:family="text">
      <style:text-properties fo:color="#0000ee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30932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>
        <loext:char-complex-color loext:theme-type="hyperlink" loext:color-type="theme">
          <loext:transformation loext:type="lumoff" loext:value="0"/>
        </loext:char-complex-color>
      </style:text-properties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a61e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fo:font-weight="normal" style:font-weight-asian="normal" style:font-weight-complex="normal"/>
    </style:style>
    <style:style style:name="T157" style:family="text">
      <style:text-properties style:use-window-font-color="true" loext:opacity="0%" officeooo:rsid="006a61ea" fo:background-color="transparent" loext:char-shading-value="0"/>
    </style:style>
    <style:style style:name="T158" style:family="text">
      <style:text-properties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159" style:family="text">
      <style:text-properties style:text-outline="false" style:text-line-through-style="none" style:text-line-through-type="none" fo:text-shadow="none" fo:font-weight="normal" officeooo:rsid="01f6d37d" fo:background-color="transparent" loext:char-shading-value="0" style:font-weight-asian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a61e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8112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26edb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18112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fo:color="#0000ff" loext:opacity="10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18112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fo:color="#0000ff" loext:opacity="100%" style:font-name="Arial1" fo:font-size="11pt" fo:background-color="transparent" loext:char-shading-value="0" style:font-size-asian="11pt" style:font-size-complex="11pt"/>
    </style:style>
    <style:style style:name="T166" style:family="text">
      <style:text-properties style:use-window-font-color="true" loext:opacity="0%" officeooo:rsid="0017a3ec"/>
    </style:style>
    <style:style style:name="T167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18112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9"/></text:span></text:span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5</text:span><text:span text:style-name="T4">3</text:span><text:span text:style-name="T5">ª</text:span> SESSÃO ORDINÁRIA – <text:span text:style-name="T4">EXCLUSIVAMENTE </text:span><text:span text:style-name="T6">POR </text:span>VIDEOCONFERÊNCIA </text:p>
      <text:p text:style-name="P1"><text:span text:style-name="Fonte_20_parág._20_padrão"><text:span text:style-name="T7"><text:s text:c="15"/>DIA </text:span></text:span><text:span text:style-name="Fonte_20_parág._20_padrão"><text:span text:style-name="T8">0</text:span></text:span><text:span text:style-name="Fonte_20_parág._20_padrão"><text:span text:style-name="T9">9</text:span></text:span><text:span text:style-name="Fonte_20_parág._20_padrão"><text:span text:style-name="T10"> DE </text:span></text:span><text:span text:style-name="Fonte_20_parág._20_padrão"><text:span text:style-name="T11">DEZ</text:span></text:span><text:span text:style-name="Fonte_20_parág._20_padrão"><text:span text:style-name="T12">EM</text:span></text:span><text:span text:style-name="Fonte_20_parág._20_padrão"><text:span text:style-name="T13">BRO</text:span></text:span><text:span text:style-name="Fonte_20_parág._20_padrão"><text:span text:style-name="T14"> </text:span></text:span><text:span text:style-name="Fonte_20_parág._20_padrão"><text:span text:style-name="T7">DE 202</text:span></text:span><text:span text:style-name="Fonte_20_parág._20_padrão"><text:span text:style-name="T15">5</text:span></text:span><text:span text:style-name="Fonte_20_parág._20_padrão"><text:span text:style-name="T7"> - A TER INÍCIO ÀS </text:span></text:span><text:span text:style-name="Fonte_20_parág._20_padrão"><text:span text:style-name="T16">08</text:span></text:span><text:span text:style-name="Fonte_20_parág._20_padrão"><text:span text:style-name="T7">:</text:span></text:span><text:span text:style-name="Fonte_20_parág._20_padrão"><text:span text:style-name="T16">3</text:span></text:span><text:span text:style-name="Fonte_20_parág._20_padrão"><text:span text:style-name="T17">0</text:span></text:span><text:span text:style-name="Fonte_20_parág._20_padrão"><text:span text:style-name="T7"> HORAS </text:span></text:span></text:p>
      <text:p text:style-name="P3"/>
      <text:p text:style-name="P4"><text:span text:style-name="T18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9"> </text:span><text:a xlink:type="simple" xlink:href="mailto:cciv01@tjpb.jus.br" text:style-name="Internet_20_link" text:visited-style-name="Visited_20_Internet_20_Link"><text:span text:style-name="T19">cciv01@tjpb.jus.br</text:span></text:a><text:span text:style-name="T19"> EM ATÉ 24 HORAS ANTES DO DIA DA SESSÃO COM A IDENTIFICAÇÃO DO INSCRITO E DO PROCESSO NA FORMA DO DISPOSTO NO REFERIDO DISPOSITIVO.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20">PRIMEIRA CÂMARA ESPECIALIZADA CÍVEL - </text:span>ORDEM DE VOTAÇÃO <text:s/>- <text:span text:style-name="T21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7">T i t u l a r</text:p>
          </table:table-cell>
          <table:table-cell table:style-name="Tabela2.B2" office:value-type="string">
            <text:p text:style-name="P7">Substituto legal</text:p>
          </table:table-cell>
        </table:table-row>
        <table:table-row>
          <table:table-cell table:style-name="Tabela2.A2" office:value-type="string">
            <text:p text:style-name="P8">Des. <text:span text:style-name="T22">José Ricardo Porto</text:span></text:p>
          </table:table-cell>
          <table:table-cell table:style-name="Tabela2.B2" office:value-type="string">
            <text:p text:style-name="P9">1ªVogal: Desa. <text:span text:style-name="T22">Maria de Fátima Moraes B. Cavalcanti </text:span><text:span text:style-name="T23">Maranhão</text:span></text:p>
            <text:p text:style-name="P9">2ªVogal: <text:span text:style-name="T24">Des. </text:span><text:span text:style-name="T25">Onaldo Rocha de Queiroga</text:span></text:p>
          </table:table-cell>
        </table:table-row>
        <table:table-row>
          <table:table-cell table:style-name="Tabela2.A2" office:value-type="string">
            <text:p text:style-name="P8">Des<text:span text:style-name="T22">a</text:span>. <text:span text:style-name="T22">Maria de Fátima Moraes B. Cavalcanti </text:span><text:span text:style-name="T23">Maranhão</text:span></text:p>
          </table:table-cell>
          <table:table-cell table:style-name="Tabela2.B2" office:value-type="string">
            <text:p text:style-name="P9">1ªVogal: <text:span text:style-name="T24">Des. </text:span><text:span text:style-name="T25">Onaldo Rocha de Queiroga</text:span></text:p>
            <text:p text:style-name="P9">2ªVogal: <text:span text:style-name="T26">Des. Francisco Seráphico </text:span><text:span text:style-name="T27">Ferraz </text:span><text:span text:style-name="T26">da Nóbrega Filho</text:span></text:p>
          </table:table-cell>
        </table:table-row>
        <table:table-row>
          <table:table-cell table:style-name="Tabela2.A2" office:value-type="string">
            <text:p text:style-name="P10">Des. <text:span text:style-name="T28">Onaldo Rocha de Queiroga</text:span></text:p>
          </table:table-cell>
          <table:table-cell table:style-name="Tabela2.B2" office:value-type="string">
            <text:p text:style-name="P9">1ªVogal: <text:span text:style-name="T26">Des. Francisco Seráphico </text:span><text:span text:style-name="T27">Ferraz </text:span><text:span text:style-name="T26">da Nóbrega Filho</text:span></text:p>
            <text:p text:style-name="P9">2ªVogal: <text:span text:style-name="T29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0"><text:span text:style-name="T23">Des. Francisco Seráphico </text:span><text:span text:style-name="T30">Ferraz </text:span><text:span text:style-name="T23">da Nóbrega Filho</text:span></text:p>
          </table:table-cell>
          <table:table-cell table:style-name="Tabela2.B2" office:value-type="string">
            <text:p text:style-name="P9">1ªVogal: <text:span text:style-name="T29">Dr. Vandemberg de Freitas Rocha – Juiz Substituto de 2º Grau (Gabinete Corregedor) </text:span></text:p>
            <text:p text:style-name="P9">2ªVogal: <text:span text:style-name="T31">Des. </text:span><text:span text:style-name="T22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1">Dr. Vandemberg de Freitas Rocha – Juiz Substituto de 2º Grau (Gabinete Corregedor) </text:p>
          </table:table-cell>
          <table:table-cell table:style-name="Tabela2.B2" office:value-type="string">
            <text:p text:style-name="P9">1ªVogal: <text:span text:style-name="T31">Des. </text:span><text:span text:style-name="T22">José Ricardo Porto</text:span></text:p>
            <text:p text:style-name="P9">2ªVogal: Desa. <text:span text:style-name="T22">Maria de Fátima Moraes B. Cavalcanti </text:span><text:span text:style-name="T23">Maranhão</text:span></text:p>
          </table:table-cell>
        </table:table-row>
      </table:table>
      <text:p text:style-name="P12"><text:span text:style-name="Strong_20_Emphasis"><text:span text:style-name="T32"/></text:span></text:p>
      <text:p text:style-name="P13"><text:span text:style-name="Strong_20_Emphasis"><text:span text:style-name="T33"><text:s/></text:span></text:span></text:p>
      <text:p text:style-name="P14">RELATORA: EXMA. DESA. MARIA DE FÁTIMA MORAES BEZERRA CAVALCANTI MARANHÃO.</text:p>
      <text:p text:style-name="P15"/>
      <text:p text:style-name="P16"><text:span text:style-name="T34">01</text:span><text:span text:style-name="T35">) Apelações Cíveis n</text:span><text:span text:style-name="T36">º</text:span><text:span text:style-name="T35"> </text:span><text:span text:style-name="Strong_20_Emphasis"><text:span text:style-name="T37">0806612-06.2021.8.15.2001</text:span></text:span><text:span text:style-name="T35">.</text:span></text:p>
      <text:p text:style-name="P17"><text:span text:style-name="T38">Oriundo da </text:span><text:span text:style-name="T39">1ª Vara de Família da Comarca da Capital</text:span><text:span text:style-name="Strong_20_Emphasis"><text:span text:style-name="T40">.</text:span></text:span></text:p>
      <text:p text:style-name="P18"><text:span text:style-name="T40">1ºApelante(s): </text:span><text:span text:style-name="Strong_20_Emphasis"><text:span text:style-name="T41">Lindolfo </text:span></text:span><text:span text:style-name="Strong_20_Emphasis"><text:span text:style-name="T42">de</text:span></text:span><text:span text:style-name="Strong_20_Emphasis"><text:span text:style-name="T41"> Holanda Costa</text:span></text:span><text:span text:style-name="Strong_20_Emphasis"><text:span text:style-name="T40">.</text:span></text:span></text:p>
      <text:p text:style-name="P18"><text:span text:style-name="Strong_20_Emphasis"><text:span text:style-name="T40">Advogado(s):</text:span></text:span><text:span text:style-name="T40"> Matheus Santiago Moura </text:span><text:span text:style-name="T43">de</text:span><text:span text:style-name="T40"> Moura – </text:span><text:span text:style-name="Strong_20_Emphasis"><text:span text:style-name="T40">OAB/PB 29.416. </text:span></text:span></text:p>
      <text:p text:style-name="P18"><text:span text:style-name="Strong_20_Emphasis"><text:span text:style-name="T40">2ºApelante(s): </text:span></text:span><text:span text:style-name="Strong_20_Emphasis"><text:span text:style-name="T41">Sandra Maria Rolim </text:span></text:span><text:span text:style-name="Strong_20_Emphasis"><text:span text:style-name="T42">de</text:span></text:span><text:span text:style-name="Strong_20_Emphasis"><text:span text:style-name="T41"> Vasconcelos </text:span></text:span><text:span text:style-name="Strong_20_Emphasis"><text:span text:style-name="T42">e outros</text:span></text:span><text:span text:style-name="Strong_20_Emphasis"><text:span text:style-name="T40">.</text:span></text:span></text:p>
      <text:p text:style-name="P18"><text:span text:style-name="Strong_20_Emphasis"><text:span text:style-name="T40">Advogado(s):</text:span></text:span><text:span text:style-name="T40"> Ademberg Arleff Alves da Silva - OAB/PB 25.171.</text:span></text:p>
      <text:p text:style-name="P19"><text:span text:style-name="Strong_20_Emphasis"><text:span text:style-name="T44">Apelado(s): Os mesmos.</text:span></text:span></text:p>
      <text:p text:style-name="P20"><text:span text:style-name="Strong_20_Emphasis"><text:span text:style-name="T45"><text:s/></text:span></text:span></text:p>
      <text:p text:style-name="P14">RELATORA: EXMA. DESA. MARIA DE FÁTIMA MORAES BEZERRA CAVALCANTI MARANHÃO. <text:s text:c="2"/></text:p>
      <text:p text:style-name="P15"/>
      <text:p text:style-name="P21"><text:span text:style-name="T46">02</text:span><text:span text:style-name="T47">) Apelação Cível n</text:span><text:span text:style-name="T48">º</text:span><text:span text:style-name="T47"> </text:span><text:span text:style-name="Strong_20_Emphasis"><text:span text:style-name="T44">0023492-05.2004.8.15.2001</text:span></text:span><text:span text:style-name="T47">.</text:span></text:p>
      <text:p text:style-name="P17"><text:span text:style-name="T38">Oriundo da 3ª Vara Cível da Capital</text:span><text:span text:style-name="Strong_20_Emphasis"><text:span text:style-name="T40">.</text:span></text:span></text:p>
      <text:p text:style-name="P18"><text:span text:style-name="T40">Apelante(s): </text:span><text:span text:style-name="Strong_20_Emphasis"><text:span text:style-name="T41">Banco Santander Brasil S/A</text:span></text:span><text:span text:style-name="Strong_20_Emphasis"><text:span text:style-name="T40">.</text:span></text:span></text:p>
      <text:p text:style-name="P18"><text:span text:style-name="Strong_20_Emphasis"><text:span text:style-name="T40">Advogado(s):</text:span></text:span><text:span text:style-name="T40"> </text:span><text:span text:style-name="Strong_20_Emphasis"><text:span text:style-name="T49">Á</text:span></text:span><text:span text:style-name="Strong_20_Emphasis"><text:span text:style-name="T40">lvaro Van Der Ley Lima Neto – OAB/PE 15.657</text:span></text:span><text:span text:style-name="Strong_20_Emphasis"><text:span text:style-name="T50">.</text:span></text:span></text:p>
      <text:p text:style-name="P22"><text:span text:style-name="T51">Apelado(s): </text:span><text:span text:style-name="Strong_20_Emphasis"><text:span text:style-name="T52">Hernan Pinto Rodrigues</text:span></text:span><text:span text:style-name="T51">.</text:span></text:p>
      <text:p text:style-name="P23"><text:span text:style-name="Strong_20_Emphasis"><text:span text:style-name="T53">Advogado(s): Fabiano Barcia </text:span></text:span><text:span text:style-name="Strong_20_Emphasis"><text:span text:style-name="T54">de</text:span></text:span><text:span text:style-name="Strong_20_Emphasis"><text:span text:style-name="T53"> Andrade – OAB/PB 6.840.</text:span></text:span></text:p>
      <text:p text:style-name="P24"><text:span text:style-name="Strong_20_Emphasis"><text:span text:style-name="T55">Na sessão virtual de 03.11.2025 – Cota: Retirado de pauta virtual para julgamento presencial por indicação do Exmo. Des. Francisco Seráphico Ferraz da Nóbrega Filho.</text:span></text:span></text:p>
      <text:p text:style-name="P25"><text:span text:style-name="Strong_20_Emphasis"><text:span text:style-name="T56"><text:s/></text:span></text:span></text:p>
      <text:p text:style-name="P26"><text:soft-page-break/><text:span text:style-name="T57">RELATORA: EXMA. DESA. MARIA DE FÁTIMA MORAES BEZERRA CAVALCANTI MARANHÃO.</text:span> <text:s text:c="12"/></text:p>
      <text:p text:style-name="P27"/>
      <text:p text:style-name="P28"><text:span text:style-name="T58">03</text:span><text:span text:style-name="T40">) Agravo </text:span><text:span text:style-name="Strong_20_Emphasis"><text:span text:style-name="T40">de Instrumento nº </text:span></text:span><text:span text:style-name="Strong_20_Emphasis"><text:span text:style-name="T59">0816166-12.2025.8.15.0000</text:span></text:span><text:span text:style-name="Strong_20_Emphasis"><text:span text:style-name="T40">.</text:span></text:span></text:p>
      <text:p text:style-name="P29"><text:span text:style-name="T51">Oriundo da </text:span><text:span text:style-name="Strong_20_Emphasis"><text:span text:style-name="T60">8ª Vara Cível da Capital</text:span></text:span><text:span text:style-name="T51">.</text:span></text:p>
      <text:p text:style-name="P30">Agravante(s): <text:span text:style-name="T61">Unimed João Pessoa – Cooperativa de Trabalho Médico</text:span><text:span text:style-name="T62">.</text:span></text:p>
      <text:p text:style-name="P31"><text:span text:style-name="Strong_20_Emphasis"><text:span text:style-name="T63">Advogado(s): </text:span></text:span><text:span text:style-name="Strong_20_Emphasis"><text:span text:style-name="T64">Hermano Gadelha de Sá - OAB/PB 8.463 e outros.</text:span></text:span></text:p>
      <text:p text:style-name="P32"><text:span text:style-name="T40">Agravado(s): </text:span><text:span text:style-name="Strong_20_Emphasis"><text:span text:style-name="T59">Brenda Claudino Moreira Pessoa</text:span></text:span><text:span text:style-name="Strong_20_Emphasis"><text:span text:style-name="T40">.</text:span></text:span></text:p>
      <text:p text:style-name="P33"><text:span text:style-name="Strong_20_Emphasis"><text:span text:style-name="T65">Advogado(s): Paula Roberta Lemos Queiroz Cappelletti </text:span></text:span><text:span text:style-name="Strong_20_Emphasis"><text:span text:style-name="T33"><text:s/>– OAB/PB 23.903</text:span></text:span><text:span text:style-name="Strong_20_Emphasis"><text:span text:style-name="T65">.</text:span></text:span></text:p>
      <text:p text:style-name="P34"><text:span text:style-name="Strong_20_Emphasis"><text:span text:style-name="T66"><text:s/></text:span></text:span></text:p>
      <text:p text:style-name="P35">RELATORA: EXMA. DESA. MARIA DE FÁTIMA MORAES BEZERRA CAVALCANTI MARANHÃO.</text:p>
      <text:p text:style-name="P36"/>
      <text:p text:style-name="P37"><text:span text:style-name="T67">04</text:span><text:span text:style-name="T47">) Apelação Cível n</text:span><text:span text:style-name="T48">º</text:span><text:span text:style-name="T47"> </text:span><text:span text:style-name="Strong_20_Emphasis"><text:span text:style-name="T44">0827807-47.2021.8.15.2001</text:span></text:span><text:span text:style-name="T47">.</text:span></text:p>
      <text:p text:style-name="P38"><text:span text:style-name="T38">Oriundo da </text:span><text:span text:style-name="Strong_20_Emphasis"><text:span text:style-name="T41">5ª Vara Cível da Capital.</text:span></text:span></text:p>
      <text:p text:style-name="P39">Apelante(s): <text:span text:style-name="T61">Unimed João Pessoa – Cooperativa de Trabalho Médico</text:span><text:span text:style-name="T62">.</text:span></text:p>
      <text:p text:style-name="P40"><text:span text:style-name="Strong_20_Emphasis"><text:span text:style-name="T63">Advogado(s): </text:span></text:span><text:span text:style-name="Strong_20_Emphasis"><text:span text:style-name="T64">Hermano Gadelha de Sá - OAB/PB 8.463 e outros.</text:span></text:span></text:p>
      <text:p text:style-name="P41"><text:span text:style-name="T51">Apelado(s): </text:span><text:span text:style-name="Strong_20_Emphasis"><text:span text:style-name="T52">Andrea Cavalcanti de Vasconcelos</text:span></text:span><text:span text:style-name="T51">.</text:span></text:p>
      <text:p text:style-name="P34"><text:span text:style-name="Strong_20_Emphasis"><text:span text:style-name="T68">Advogado(s): Mikaela Gomes Díomedes - OAB/PB 29.870.</text:span></text:span></text:p>
      <text:p text:style-name="P42"><text:span text:style-name="Strong_20_Emphasis"><text:span text:style-name="T69"><text:s text:c="2"/></text:span></text:span></text:p>
      <text:p text:style-name="P43">RELATORA: EXMA. DESA. MARIA DE FÁTIMA MORAES BEZERRA CAVALCANTI MARANHÃO.</text:p>
      <text:p text:style-name="P44"/>
      <text:p text:style-name="P45"><text:span text:style-name="T70">05</text:span><text:span text:style-name="T71">) Apelação Cível n</text:span><text:span text:style-name="T72">º</text:span><text:span text:style-name="T71"> </text:span><text:span text:style-name="Strong_20_Emphasis"><text:span text:style-name="T73">0824940-81.2021.8.15.2001</text:span></text:span><text:span text:style-name="T71">.</text:span></text:p>
      <text:p text:style-name="P46"><text:span text:style-name="T38">Oriundo da 15ª Vara Cível da Comarca da Capital</text:span><text:span text:style-name="Strong_20_Emphasis"><text:span text:style-name="T40">.</text:span></text:span></text:p>
      <text:p text:style-name="P47"><text:span text:style-name="T40">Apelante(s): </text:span><text:span text:style-name="Strong_20_Emphasis"><text:span text:style-name="T50">BRP Serviços de Engenharia Eireli.</text:span></text:span></text:p>
      <text:p text:style-name="P47"><text:span text:style-name="Strong_20_Emphasis"><text:span text:style-name="T50">Advogado(s): Ícaro Rebouças Marcelino <text:s/>- OAB/PB 15.381.</text:span></text:span></text:p>
      <text:p text:style-name="P48"><text:span text:style-name="T74">Apelado(s): </text:span><text:span text:style-name="Strong_20_Emphasis"><text:span text:style-name="T75">Tapaj</text:span></text:span><text:span text:style-name="Strong_20_Emphasis"><text:span text:style-name="T76">ó</text:span></text:span><text:span text:style-name="Strong_20_Emphasis"><text:span text:style-name="T75">s – Terraplanagem e Pavimentação Ltda. – EPP.</text:span></text:span></text:p>
      <text:p text:style-name="P49"><text:span text:style-name="Strong_20_Emphasis"><text:span text:style-name="T77">Advogado(s): </text:span></text:span><text:span text:style-name="Strong_20_Emphasis"><text:span text:style-name="T78">Francisco Assis Fidelis de Oliveira Filho - OAB/PB <text:s/>14.839.</text:span></text:span></text:p>
      <text:p text:style-name="P50"><text:span text:style-name="Strong_20_Emphasis"><text:span text:style-name="T79">Na sessão de </text:span></text:span><text:span text:style-name="Strong_20_Emphasis"><text:span text:style-name="T80">27</text:span></text:span><text:span text:style-name="Strong_20_Emphasis"><text:span text:style-name="T79">.</text:span></text:span><text:span text:style-name="Strong_20_Emphasis"><text:span text:style-name="T80">11</text:span></text:span><text:span text:style-name="Strong_20_Emphasis"><text:span text:style-name="T79">.2025 – Cota:</text:span></text:span><text:span text:style-name="Strong_20_Emphasis"><text:span text:style-name="T53"> </text:span></text:span><text:span text:style-name="Strong_20_Emphasis"><text:span text:style-name="T81">A</text:span></text:span><text:span text:style-name="Strong_20_Emphasis"><text:span text:style-name="T82">diado, a requerimento do advogado do apelante.</text:span></text:span></text:p>
      <text:p text:style-name="P51"/>
      <text:p text:style-name="P52">RELATOR: EXMO. DES. <text:span text:style-name="T83">ONALDO ROCHA DE QUEIROGA</text:span>.</text:p>
      <text:p text:style-name="P53"/>
      <text:p text:style-name="P54"><text:span text:style-name="T84">0</text:span><text:span text:style-name="T85">6</text:span><text:span text:style-name="T47">) Embargos de Declaração n</text:span><text:span text:style-name="T48">º</text:span><text:span text:style-name="T47"> </text:span><text:span text:style-name="Strong_20_Emphasis"><text:span text:style-name="T86">0809511-26.2022.8.15.0001</text:span></text:span><text:span text:style-name="T47">.</text:span></text:p>
      <text:p text:style-name="P55"><text:span text:style-name="T87">Oriundo da</text:span><text:span text:style-name="T47"> </text:span><text:span text:style-name="Strong_20_Emphasis"><text:span text:style-name="T86">8ª Vara Cível de Campina Grande</text:span></text:span><text:span text:style-name="T47">. </text:span></text:p>
      <text:p text:style-name="P55"><text:span text:style-name="T47">Embargante(s): </text:span><text:span text:style-name="Strong_20_Emphasis"><text:span text:style-name="T86">Rayane Nunes Carneiro e Ana Laura Nunes dos Santos</text:span></text:span><text:span text:style-name="T88">.</text:span></text:p>
      <text:p text:style-name="P56"><text:span text:style-name="T50">Advogado(s): </text:span><text:span text:style-name="Strong_20_Emphasis"><text:span text:style-name="T59">Aroldo Dantas - OAB/PB 14747.</text:span></text:span></text:p>
      <text:p text:style-name="P57"><text:span text:style-name="T51">Embargado(s): </text:span><text:span text:style-name="Strong_20_Emphasis"><text:span text:style-name="T52">Sandra Maria Ferreira dos Santos</text:span></text:span><text:span text:style-name="T51">. </text:span></text:p>
      <text:p text:style-name="P58"><text:span text:style-name="Strong_20_Emphasis"><text:span text:style-name="T65">Advogado(s): Luiz Bruno Veloso Lucena - OAB/PB 9.821.</text:span></text:span></text:p>
      <text:p text:style-name="P58"><text:span text:style-name="Strong_20_Emphasis"><text:span text:style-name="T59"/></text:span></text:p>
      <text:p text:style-name="P59">RELATOR: EXMO. DES. <text:span text:style-name="T83">ONALDO ROCHA DE QUEIROGA</text:span>.</text:p>
      <text:p text:style-name="P44"/>
      <text:p text:style-name="P60"><text:span text:style-name="T84">07</text:span><text:span text:style-name="T47">) Apelação Cível n</text:span><text:span text:style-name="T48">º</text:span><text:span text:style-name="T47"> </text:span><text:span text:style-name="Strong_20_Emphasis"><text:span text:style-name="T44">0802830-12.2024.8.15.0311</text:span></text:span><text:span text:style-name="T47">.</text:span></text:p>
      <text:p text:style-name="P46"><text:span text:style-name="T38">Oriundo da Comarca </text:span><text:span text:style-name="Strong_20_Emphasis"><text:span text:style-name="T41">de Princesa Isabel.</text:span></text:span></text:p>
      <text:p text:style-name="P47"><text:span text:style-name="T40">Apelante(s): </text:span><text:span text:style-name="Strong_20_Emphasis"><text:span text:style-name="T41">Maria Ver</text:span></text:span><text:span text:style-name="Strong_20_Emphasis"><text:span text:style-name="T89">í</text:span></text:span><text:span text:style-name="Strong_20_Emphasis"><text:span text:style-name="T41">ssimo Beserra</text:span></text:span><text:span text:style-name="Strong_20_Emphasis"><text:span text:style-name="T40">.</text:span></text:span></text:p>
      <text:p text:style-name="P47"><text:span text:style-name="Strong_20_Emphasis"><text:span text:style-name="T40">Advogado(s): Francisco Jer</text:span></text:span><text:span text:style-name="Strong_20_Emphasis"><text:span text:style-name="T90">ô</text:span></text:span><text:span text:style-name="Strong_20_Emphasis"><text:span text:style-name="T40">nimo Neto - OAB/PB 27.690</text:span></text:span><text:span text:style-name="Strong_20_Emphasis"><text:span text:style-name="T50">.</text:span></text:span></text:p>
      <text:p text:style-name="P61"><text:span text:style-name="T51">Apelado(s): Banco Bradesco S/A</text:span><text:span text:style-name="Strong_20_Emphasis"><text:span text:style-name="T91">.</text:span></text:span></text:p>
      <text:p text:style-name="P61"><text:span text:style-name="Strong_20_Emphasis"><text:span text:style-name="T92">Advogado(s): Andrea Formiga Dantas de Rangel Moreira – OAB/P</text:span></text:span><text:span text:style-name="Strong_20_Emphasis"><text:span text:style-name="T93">E</text:span></text:span><text:span text:style-name="Strong_20_Emphasis"><text:span text:style-name="T92"> </text:span></text:span><text:span text:style-name="Strong_20_Emphasis"><text:span text:style-name="T93">26.687</text:span></text:span><text:span text:style-name="Strong_20_Emphasis"><text:span text:style-name="T92">.</text:span></text:span></text:p>
      <text:p text:style-name="P50"><text:span text:style-name="Strong_20_Emphasis"><text:span text:style-name="T94">Na sessão de 27.11.2025 – Cota: </text:span></text:span><text:span text:style-name="Strong_20_Emphasis"><text:span text:style-name="T79">Após o voto do </text:span></text:span><text:span text:style-name="Strong_20_Emphasis"><text:span text:style-name="T95">R</text:span></text:span><text:span text:style-name="Strong_20_Emphasis"><text:span text:style-name="T96">elator dando provimento ao apelo, acompanhado pel</text:span></text:span><text:span text:style-name="Strong_20_Emphasis"><text:span text:style-name="T95">o</text:span></text:span><text:span text:style-name="Strong_20_Emphasis"><text:span text:style-name="T96"> Exmo. Doutor Vandemberg Freitas Rocha (Juiz Convocado para substituir o Exmo. Des. Leandro dos Santos), e do voto divergente do </text:span></text:span><text:span text:style-name="Strong_20_Emphasis"><text:span text:style-name="T97">Exmo. </text:span></text:span><text:span text:style-name="Strong_20_Emphasis"><text:span text:style-name="T98">Desembargador </text:span></text:span><text:span text:style-name="Strong_20_Emphasis"><text:span text:style-name="T99">Francisco Seráphico Ferraz da Nóbrega Filho</text:span></text:span><text:span text:style-name="Strong_20_Emphasis"><text:span text:style-name="T96"> que negava provimento ao recurso, </text:span></text:span><text:span text:style-name="Strong_20_Emphasis"><text:span text:style-name="T100">encaminhou</text:span></text:span><text:span text:style-name="Strong_20_Emphasis"><text:span text:style-name="T96">-se, </text:span></text:span><text:span text:style-name="Strong_20_Emphasis"><text:span text:style-name="T101">na </text:span></text:span><text:span text:style-name="Strong_20_Emphasis"><text:span text:style-name="T102">mesma</text:span></text:span><text:span text:style-name="Strong_20_Emphasis"><text:span text:style-name="T101"> sessão, para julgamento com composição de quórum qualificado, em </text:span></text:span><text:span text:style-name="Strong_20_Emphasis"><text:span text:style-name="T102">cumprimento</text:span></text:span><text:span text:style-name="Strong_20_Emphasis"><text:span text:style-name="T101"> ao art. 942. </text:span></text:span><text:span text:style-name="Strong_20_Emphasis"><text:span text:style-name="T94">Após o voto do Relator dando provimento ao apelo, acompanhado pelos </text:span></text:span><text:span text:style-name="Strong_20_Emphasis"><text:span text:style-name="T103">Excelentíssimos Desembargadores</text:span></text:span><text:span text:style-name="Strong_20_Emphasis"><text:span text:style-name="T94"> Vandemberg Freitas Rocha (Juiz Convocado para substituir o Exmo. Des. Leandro dos Santos) e José Ricardo Porto e, do voto divergente do Exmo. Desembargador Francisco Seráphico Ferraz da Nóbrega Filho que negava provimento ao recurso, pediu vista a Exma. Desa. Maria de Fátima Moraes Bezerra Cavalcanti Maranhão.</text:span></text:span><text:span text:style-name="Strong_20_Emphasis"><text:span text:style-name="T104"> </text:span></text:span><text:span text:style-name="Strong_20_Emphasis"><text:span text:style-name="T105"><text:s/></text:span></text:span></text:p>
      <text:p text:style-name="P50"><text:span text:style-name="Strong_20_Emphasis"><text:span text:style-name="T105"/></text:span></text:p>
      <text:p text:style-name="P50"><text:span text:style-name="Strong_20_Emphasis"><text:span text:style-name="T105"/></text:span></text:p>
      <text:p text:style-name="P50"><text:span text:style-name="Strong_20_Emphasis"><text:span text:style-name="T105"/></text:span></text:p>
      <text:p text:style-name="P50"><text:span text:style-name="Strong_20_Emphasis"><text:span text:style-name="T105"/></text:span></text:p>
      <text:p text:style-name="P50"><text:span text:style-name="Strong_20_Emphasis"><text:span text:style-name="T105"/></text:span></text:p>
      <text:p text:style-name="P62"><text:span text:style-name="Strong_20_Emphasis"><text:span text:style-name="T53"><text:s/></text:span></text:span></text:p>
      <text:p text:style-name="P59"><text:soft-page-break/>RELATOR: EXMO. DES. <text:span text:style-name="T83">ONALDO ROCHA DE QUEIROGA</text:span>.</text:p>
      <text:p text:style-name="P44"/>
      <text:p text:style-name="P60"><text:span text:style-name="T84">08</text:span><text:span text:style-name="T47">) Apelação Cível n</text:span><text:span text:style-name="T48">º</text:span><text:span text:style-name="T47"> </text:span><text:span text:style-name="Strong_20_Emphasis"><text:span text:style-name="T44">0803482-29.2024.8.15.0311</text:span></text:span><text:span text:style-name="T47">.</text:span></text:p>
      <text:p text:style-name="P46"><text:span text:style-name="T38">Oriundo da Comarca </text:span><text:span text:style-name="Strong_20_Emphasis"><text:span text:style-name="T41">de Princesa Isabel.</text:span></text:span></text:p>
      <text:p text:style-name="P47"><text:span text:style-name="T40">Apelante(s): </text:span><text:span text:style-name="Strong_20_Emphasis"><text:span text:style-name="T41">João Ferreira de Oliveira.</text:span></text:span></text:p>
      <text:p text:style-name="P49"><text:span text:style-name="Strong_20_Emphasis"><text:span text:style-name="T50">Advogado(s): Lusimar Sales Coutinho Vasconcelos – OAB/PB 31.379.</text:span></text:span></text:p>
      <text:p text:style-name="P61"><text:span text:style-name="T51">Apelado(s): Banco Bradesco S/A</text:span><text:span text:style-name="Strong_20_Emphasis"><text:span text:style-name="T91">.</text:span></text:span></text:p>
      <text:p text:style-name="P61"><text:span text:style-name="Strong_20_Emphasis"><text:span text:style-name="T92">Advogado(s): Andrea Formiga Dantas de Rangel Moreira – OAB/P</text:span></text:span><text:span text:style-name="Strong_20_Emphasis"><text:span text:style-name="T93">E</text:span></text:span><text:span text:style-name="Strong_20_Emphasis"><text:span text:style-name="T92"> </text:span></text:span><text:span text:style-name="Strong_20_Emphasis"><text:span text:style-name="T93">26.687</text:span></text:span><text:span text:style-name="Strong_20_Emphasis"><text:span text:style-name="T92">.</text:span></text:span></text:p>
      <text:p text:style-name="P50"><text:span text:style-name="Strong_20_Emphasis"><text:span text:style-name="T94">Na sessão de 27.11.2025 – Cota: </text:span></text:span><text:span text:style-name="Strong_20_Emphasis"><text:span text:style-name="T79">Após o voto do </text:span></text:span><text:span text:style-name="Strong_20_Emphasis"><text:span text:style-name="T95">R</text:span></text:span><text:span text:style-name="Strong_20_Emphasis"><text:span text:style-name="T96">elator dando provimento ao apelo, acompanhado pel</text:span></text:span><text:span text:style-name="Strong_20_Emphasis"><text:span text:style-name="T95">o</text:span></text:span><text:span text:style-name="Strong_20_Emphasis"><text:span text:style-name="T96"> Exmo. Doutor Vandemberg Freitas Rocha (Juiz Convocado para substituir o Exmo. Des. Leandro dos Santos), e do voto divergente do </text:span></text:span><text:span text:style-name="Strong_20_Emphasis"><text:span text:style-name="T97">Exmo. </text:span></text:span><text:span text:style-name="Strong_20_Emphasis"><text:span text:style-name="T98">Desembargador </text:span></text:span><text:span text:style-name="Strong_20_Emphasis"><text:span text:style-name="T99">Francisco Seráphico Ferraz da Nóbrega Filho</text:span></text:span><text:span text:style-name="Strong_20_Emphasis"><text:span text:style-name="T96"> que negava provimento ao recurso, </text:span></text:span><text:span text:style-name="Strong_20_Emphasis"><text:span text:style-name="T100">encaminhou</text:span></text:span><text:span text:style-name="Strong_20_Emphasis"><text:span text:style-name="T96">-se, </text:span></text:span><text:span text:style-name="Strong_20_Emphasis"><text:span text:style-name="T101">na mesma sessão, para julgamento com composição de quórum qualificado, em cumprimento ao art. 942. </text:span></text:span><text:span text:style-name="Strong_20_Emphasis"><text:span text:style-name="T94">Após o voto do Relator dando provimento ao apelo, acompanhado pelos </text:span></text:span><text:span text:style-name="Strong_20_Emphasis"><text:span text:style-name="T103">Excelentíssimos Desembargadores</text:span></text:span><text:span text:style-name="Strong_20_Emphasis"><text:span text:style-name="T94"> Vandemberg Freitas Rocha (Juiz Convocado para substituir o Exmo. Des. Leandro dos Santos) e José Ricardo Porto e, do voto divergente do Exmo. Desembargador Francisco Seráphico Ferraz da Nóbrega Filho que negava provimento ao recurso, pediu vista a Exma. Desa. Maria de Fátima Moraes Bezerra Cavalcanti Maranhão.</text:span></text:span><text:span text:style-name="Strong_20_Emphasis"><text:span text:style-name="T104"> </text:span></text:span><text:span text:style-name="Strong_20_Emphasis"><text:span text:style-name="T105"><text:s text:c="2"/></text:span></text:span></text:p>
      <text:p text:style-name="P63"><text:span text:style-name="Strong_20_Emphasis"><text:span text:style-name="T53"><text:s/></text:span></text:span></text:p>
      <text:p text:style-name="P64">RELATOR: EXMO. DES. <text:span text:style-name="T83">ONALDO ROCHA DE QUEIROGA</text:span>.</text:p>
      <text:p text:style-name="P65"><text:span text:style-name="Strong_20_Emphasis"><text:span text:style-name="T41"/></text:span></text:p>
      <text:p text:style-name="P66"><text:span text:style-name="T106">09</text:span><text:span text:style-name="T71">) Apelação Cível n</text:span><text:span text:style-name="T72">º</text:span><text:span text:style-name="T71"> </text:span><text:span text:style-name="Strong_20_Emphasis"><text:span text:style-name="T107">0830730-95.2022.8.15.0001</text:span></text:span><text:span text:style-name="T71">.</text:span></text:p>
      <text:p text:style-name="P67"><text:span text:style-name="T38">Oriundo da </text:span><text:span text:style-name="Strong_20_Emphasis"><text:span text:style-name="T108">2ª Vara de Família de Campina Grande</text:span></text:span><text:span text:style-name="Strong_20_Emphasis"><text:span text:style-name="T40">.</text:span></text:span></text:p>
      <text:p text:style-name="P68"><text:span text:style-name="T40">Apelante(s): </text:span><text:span text:style-name="Strong_20_Emphasis"><text:span text:style-name="T41">Maria das Graças Borges Coutinho Queiroz</text:span></text:span><text:span text:style-name="Strong_20_Emphasis"><text:span text:style-name="T40">.</text:span></text:span></text:p>
      <text:p text:style-name="P68"><text:span text:style-name="Strong_20_Emphasis"><text:span text:style-name="T50">Advogado(s): </text:span></text:span><text:span text:style-name="Strong_20_Emphasis"><text:span text:style-name="T41">Rodrigo Araújo Reul - OAB/PB 13.864</text:span></text:span><text:span text:style-name="Strong_20_Emphasis"><text:span text:style-name="T50">. </text:span></text:span></text:p>
      <text:p text:style-name="P69"><text:span text:style-name="T74">Apelado(s): </text:span><text:span text:style-name="Strong_20_Emphasis"><text:span text:style-name="T109">José Tadeu de Queiroz</text:span></text:span><text:span text:style-name="T74">.</text:span></text:p>
      <text:p text:style-name="P70"><text:span text:style-name="Strong_20_Emphasis"><text:span text:style-name="T110">Advogado(s): Edson Daniel Ramos - OAB/PB 21.514.</text:span></text:span></text:p>
      <text:p text:style-name="P71"><text:span text:style-name="Strong_20_Emphasis"><text:span text:style-name="T69"><text:s/></text:span></text:span></text:p>
      <text:p text:style-name="P72"><text:span text:style-name="Strong_20_Emphasis"><text:span text:style-name="T111">RELATOR: RELATO</text:span></text:span><text:span text:style-name="Strong_20_Emphasis"><text:span text:style-name="T112">R: EXMO. DES. JOSÉ RICARDO PORTO. </text:span></text:span></text:p>
      <text:p text:style-name="P73"/>
      <text:p text:style-name="P74"><text:span text:style-name="T113">10</text:span><text:span text:style-name="T40">) Agravo Interno nº </text:span><text:span text:style-name="Strong_20_Emphasis"><text:span text:style-name="T59">0815632-68.2025.8.15.0000</text:span></text:span><text:span text:style-name="Strong_20_Emphasis"><text:span text:style-name="T40">.</text:span></text:span></text:p>
      <text:p text:style-name="P75">Oriundo da Comarca de Solânea.</text:p>
      <text:p text:style-name="P76"><text:span text:style-name="T40">Agravante(s): </text:span><text:span text:style-name="Strong_20_Emphasis"><text:span text:style-name="T59">Diógenes da Rocha Fernandes</text:span></text:span><text:span text:style-name="Strong_20_Emphasis"><text:span text:style-name="T40">.</text:span></text:span></text:p>
      <text:p text:style-name="P77"><text:span text:style-name="Strong_20_Emphasis"><text:span text:style-name="T114">Advogado(s): Rinaldo Mouzalas de Souza e Silva </text:span></text:span><text:span text:style-name="Strong_20_Emphasis"><text:span text:style-name="T115">- OAB/PB 11.589</text:span></text:span><text:span text:style-name="Strong_20_Emphasis"><text:span text:style-name="T114">. </text:span></text:span></text:p>
      <text:p text:style-name="P78"><text:span text:style-name="T40">Agravado(s): </text:span><text:span text:style-name="Strong_20_Emphasis"><text:span text:style-name="T59">Google Brasil Internet Ltda</text:span></text:span><text:span text:style-name="Strong_20_Emphasis"><text:span text:style-name="T40">.</text:span></text:span></text:p>
      <text:p text:style-name="P79"><text:span text:style-name="Strong_20_Emphasis"><text:span text:style-name="T65">Advogado(s): Fábio Rivelli – OAB/SP 297.608.</text:span></text:span></text:p>
      <text:p text:style-name="P80"/>
      <text:p text:style-name="P81"><text:span text:style-name="Strong_20_Emphasis"><text:span text:style-name="T116">RELATOR: EXMO. DES. JOSÉ RICARDO PORTO.</text:span></text:span><text:span text:style-name="T40"> <text:s text:c="14"/></text:span></text:p>
      <text:p text:style-name="P82"/>
      <text:p text:style-name="P74"><text:span text:style-name="T58">1</text:span><text:span text:style-name="T113">1</text:span><text:span text:style-name="T40">) Agravo </text:span><text:span text:style-name="Strong_20_Emphasis"><text:span text:style-name="T40">de Instrumento nº </text:span></text:span><text:span text:style-name="Strong_20_Emphasis"><text:span text:style-name="T59">0815376-28.2025.8.15.0000</text:span></text:span><text:span text:style-name="Strong_20_Emphasis"><text:span text:style-name="T40">.</text:span></text:span></text:p>
      <text:p text:style-name="P83"><text:span text:style-name="T51">Oriundo da </text:span><text:span text:style-name="Strong_20_Emphasis"><text:span text:style-name="T60">2ª Vara de Fazenda Pública da Capital</text:span></text:span><text:span text:style-name="T51">.</text:span></text:p>
      <text:p text:style-name="P76"><text:span text:style-name="T40">Agravante(s): </text:span><text:span text:style-name="Strong_20_Emphasis"><text:span text:style-name="T59">Oi S/A – em recuperação judicial</text:span></text:span><text:span text:style-name="Strong_20_Emphasis"><text:span text:style-name="T40">.</text:span></text:span></text:p>
      <text:p text:style-name="P84"><text:span text:style-name="T51">Advogado(s): </text:span><text:span text:style-name="Strong_20_Emphasis"><text:span text:style-name="T117">Marcos Correia Piqueira Maia</text:span></text:span><text:span text:style-name="T51"> <text:s/>– OAB/</text:span><text:span text:style-name="Strong_20_Emphasis"><text:span text:style-name="T117">RJ 146.276</text:span></text:span><text:span text:style-name="T51">.</text:span></text:p>
      <text:p text:style-name="P78"><text:span text:style-name="T118">Agravado(s): </text:span><text:span text:style-name="Strong_20_Emphasis"><text:span text:style-name="T119">Estado da Paraíba, rep. por s</text:span></text:span><text:span text:style-name="Strong_20_Emphasis"><text:span text:style-name="T120">eu </text:span></text:span><text:span text:style-name="Strong_20_Emphasis"><text:span text:style-name="T119">Procurador-Geral, Fábio </text:span></text:span><text:span text:style-name="Strong_20_Emphasis"><text:span text:style-name="T121">Brito Ferreira</text:span></text:span><text:span text:style-name="Strong_20_Emphasis"><text:span text:style-name="T119">.</text:span></text:span></text:p>
      <text:p text:style-name="P85"><text:s/></text:p>
      <text:p text:style-name="P72"><text:span text:style-name="Strong_20_Emphasis"><text:span text:style-name="T111">RELATOR: RELATOR: EXMO. DES. JOSÉ RICARDO PORTO. </text:span></text:span></text:p>
      <text:p text:style-name="P86"/>
      <text:p text:style-name="P87"><text:span text:style-name="T46">1</text:span><text:span text:style-name="T84">2</text:span><text:span text:style-name="T47">) Apelação Cível n</text:span><text:span text:style-name="T48">º</text:span><text:span text:style-name="T47"> </text:span><text:span text:style-name="Strong_20_Emphasis"><text:span text:style-name="T44">0830734-83.2021.8.15.2001</text:span></text:span><text:span text:style-name="T47">.</text:span></text:p>
      <text:p text:style-name="P76"><text:span text:style-name="T38">Oriundo da 17ª Vara Cível da Comarca da Capital</text:span><text:span text:style-name="Strong_20_Emphasis"><text:span text:style-name="T40">.</text:span></text:span></text:p>
      <text:p text:style-name="P88"><text:span text:style-name="T40">Apelante(s): </text:span><text:span text:style-name="Strong_20_Emphasis"><text:span text:style-name="T41">Instituto Protecionista SOS Animais e Plantas</text:span></text:span><text:span text:style-name="Strong_20_Emphasis"><text:span text:style-name="T40">.</text:span></text:span></text:p>
      <text:p text:style-name="P88"><text:span text:style-name="Strong_20_Emphasis"><text:span text:style-name="T40">Advogado(s):</text:span></text:span><text:span text:style-name="T40"> </text:span><text:span text:style-name="Strong_20_Emphasis"><text:span text:style-name="T41">Francisco José Garcia Figueiredo </text:span></text:span><text:span text:style-name="Strong_20_Emphasis"><text:span text:style-name="T40">– OAB/PB </text:span></text:span><text:span text:style-name="Strong_20_Emphasis"><text:span text:style-name="T41">19.497-B</text:span></text:span><text:span text:style-name="Strong_20_Emphasis"><text:span text:style-name="T50">.</text:span></text:span></text:p>
      <text:p text:style-name="P89"><text:span text:style-name="T51">Apelado(s): </text:span><text:span text:style-name="Strong_20_Emphasis"><text:span text:style-name="T52">Condom</text:span></text:span><text:span text:style-name="Strong_20_Emphasis"><text:span text:style-name="T122">í</text:span></text:span><text:span text:style-name="Strong_20_Emphasis"><text:span text:style-name="T52">nio Residencial Parque </text:span></text:span><text:span text:style-name="Strong_20_Emphasis"><text:span text:style-name="T123">dos</text:span></text:span><text:span text:style-name="Strong_20_Emphasis"><text:span text:style-name="T52"> Ip</text:span></text:span><text:span text:style-name="Strong_20_Emphasis"><text:span text:style-name="T123">ê</text:span></text:span><text:span text:style-name="Strong_20_Emphasis"><text:span text:style-name="T52">s I</text:span></text:span><text:span text:style-name="T51">.</text:span></text:p>
      <text:p text:style-name="P90"><text:span text:style-name="Strong_20_Emphasis"><text:span text:style-name="T124">Advogado(s): André Wanderley Soares - OAB/PB 11.834.</text:span></text:span></text:p>
      <text:p text:style-name="P91"><text:span text:style-name="Strong_20_Emphasis"><text:span text:style-name="T125"/></text:span></text:p>
      <text:p text:style-name="P92">RELATOR: EXMO. DES. JOSÉ RICARDO PORTO.</text:p>
      <text:p text:style-name="P93"/>
      <text:p text:style-name="P94"><text:span text:style-name="T106">13</text:span><text:span text:style-name="T71">) Apelação Cível n</text:span><text:span text:style-name="T72">º</text:span><text:span text:style-name="T71"> </text:span><text:span text:style-name="Strong_20_Emphasis"><text:span text:style-name="T71">0852464-82.2023.8.15.2001</text:span></text:span><text:span text:style-name="T71">.</text:span></text:p>
      <text:p text:style-name="P95"><text:span text:style-name="T38">Oriundo da </text:span><text:span text:style-name="Strong_20_Emphasis"><text:span text:style-name="T40">14ª Vara Cível da Capital.</text:span></text:span></text:p>
      <text:p text:style-name="P96"><text:span text:style-name="T40">Apelante(s): </text:span><text:span text:style-name="Strong_20_Emphasis"><text:span text:style-name="T40">Cemitério Memorial Vale da Saudade João Pessoa Ltda</text:span></text:span><text:span text:style-name="Strong_20_Emphasis"><text:span text:style-name="T40">.</text:span></text:span></text:p>
      <text:p text:style-name="P96"><text:span text:style-name="Strong_20_Emphasis"><text:span text:style-name="T50">Advogado(s): </text:span></text:span><text:span text:style-name="Strong_20_Emphasis"><text:span text:style-name="T50">Daniel Sucupira Barreto </text:span></text:span><text:span text:style-name="Strong_20_Emphasis"><text:span text:style-name="T40">– OAB/</text:span></text:span><text:span text:style-name="Strong_20_Emphasis"><text:span text:style-name="T40">CE 17.070</text:span></text:span><text:span text:style-name="Strong_20_Emphasis"><text:span text:style-name="T50">. </text:span></text:span></text:p>
      <text:p text:style-name="P97"><text:span text:style-name="T74">Apelado(s): </text:span><text:span text:style-name="Strong_20_Emphasis"><text:span text:style-name="T126">Telefônica Brasil S/A</text:span></text:span><text:span text:style-name="T74">.</text:span></text:p>
      <text:p text:style-name="P98"><text:soft-page-break/><text:span text:style-name="Strong_20_Emphasis"><text:span text:style-name="T127">Advogado(s): Felipe Esbroglio de Barros Lima – OAB/RS 80.851. </text:span></text:span></text:p>
      <text:p text:style-name="P99"/>
      <text:p text:style-name="P100">RELATOR: EXMO. DES. FRANCISCO SERÁPHICO FERRAZ DA NÓBREGA FILHO.</text:p>
      <text:p text:style-name="P101"/>
      <text:p text:style-name="P102"><text:span text:style-name="T84">14</text:span><text:span text:style-name="T47">) Apelação Cível n</text:span><text:span text:style-name="T48">º</text:span><text:span text:style-name="T47"> </text:span><text:span text:style-name="Strong_20_Emphasis"><text:span text:style-name="T44">0016291-10.2014.8.15.2001</text:span></text:span><text:span text:style-name="T47">.</text:span></text:p>
      <text:p text:style-name="P103"><text:span text:style-name="Strong_20_Emphasis"><text:span text:style-name="T40">Oriundo da </text:span></text:span><text:span text:style-name="Strong_20_Emphasis"><text:span text:style-name="T128">5</text:span></text:span><text:span text:style-name="Strong_20_Emphasis"><text:span text:style-name="T40">ª Vara da Fazenda Pública da Comarca da Capital.</text:span></text:span></text:p>
      <text:p text:style-name="P104"><text:span text:style-name="T40">Apelante(s): </text:span><text:span text:style-name="Strong_20_Emphasis"><text:span text:style-name="T129">Estado da Paraíba, rep. por s</text:span></text:span><text:span text:style-name="Strong_20_Emphasis"><text:span text:style-name="T130">eu </text:span></text:span><text:span text:style-name="Strong_20_Emphasis"><text:span text:style-name="T129">Procurador-Geral, Fábio </text:span></text:span><text:span text:style-name="Strong_20_Emphasis"><text:span text:style-name="T131">Brito Ferreira</text:span></text:span><text:span text:style-name="Strong_20_Emphasis"><text:span text:style-name="T129">.</text:span></text:span></text:p>
      <text:p text:style-name="P105"><text:span text:style-name="T51">Apelado(s): </text:span><text:span text:style-name="Strong_20_Emphasis"><text:span text:style-name="T52">Sindicato </text:span></text:span><text:span text:style-name="Strong_20_Emphasis"><text:span text:style-name="T132">dos</text:span></text:span><text:span text:style-name="Strong_20_Emphasis"><text:span text:style-name="T52"> Trabalhadores P</text:span></text:span><text:span text:style-name="Strong_20_Emphasis"><text:span text:style-name="T132">úblicos em</text:span></text:span><text:span text:style-name="Strong_20_Emphasis"><text:span text:style-name="T52"> Sa</text:span></text:span><text:span text:style-name="Strong_20_Emphasis"><text:span text:style-name="T132">ú</text:span></text:span><text:span text:style-name="Strong_20_Emphasis"><text:span text:style-name="T52">de </text:span></text:span><text:span text:style-name="Strong_20_Emphasis"><text:span text:style-name="T132">no</text:span></text:span><text:span text:style-name="Strong_20_Emphasis"><text:span text:style-name="T52"> Estado </text:span></text:span><text:span text:style-name="Strong_20_Emphasis"><text:span text:style-name="T132">da</text:span></text:span><text:span text:style-name="Strong_20_Emphasis"><text:span text:style-name="T52"> P</text:span></text:span><text:span text:style-name="Strong_20_Emphasis"><text:span text:style-name="T132">araíba</text:span></text:span><text:span text:style-name="T51">.</text:span></text:p>
      <text:p text:style-name="P106"><text:span text:style-name="Strong_20_Emphasis"><text:span text:style-name="T114">Advogado(s): Rinaldo Mouzalas de Souza e Silva </text:span></text:span><text:span text:style-name="Strong_20_Emphasis"><text:span text:style-name="T115">- OAB/PB 11.589</text:span></text:span><text:span text:style-name="Strong_20_Emphasis"><text:span text:style-name="T114">. </text:span></text:span></text:p>
      <text:p text:style-name="P107"><text:span text:style-name="Strong_20_Emphasis"><text:span text:style-name="T133">Na sessão de </text:span></text:span><text:span text:style-name="Strong_20_Emphasis"><text:span text:style-name="T134">27</text:span></text:span><text:span text:style-name="Strong_20_Emphasis"><text:span text:style-name="T133">.</text:span></text:span><text:span text:style-name="Strong_20_Emphasis"><text:span text:style-name="T134">11</text:span></text:span><text:span text:style-name="Strong_20_Emphasis"><text:span text:style-name="T133">.2025 – Cota: </text:span></text:span><text:span text:style-name="Strong_20_Emphasis"><text:span text:style-name="T100">Adiado, </text:span></text:span><text:span text:style-name="Strong_20_Emphasis"><text:span text:style-name="T135">a requerimento do advogado do apelado</text:span></text:span><text:span text:style-name="Strong_20_Emphasis"><text:span text:style-name="T136">.</text:span></text:span><text:span text:style-name="Strong_20_Emphasis"><text:span text:style-name="T137"> </text:span></text:span></text:p>
      <text:p text:style-name="P108"/>
      <text:p text:style-name="P109"><text:span text:style-name="T138">RELATOR: EXMO. DES. FRANCISCO SERÁPHICO FERRAZ DA NÓBREGA FILHO.</text:span><text:span text:style-name="T139"> <text:s text:c="19"/></text:span></text:p>
      <text:p text:style-name="P110"/>
      <text:p text:style-name="P111"><text:span text:style-name="T113">15</text:span><text:span text:style-name="T40">) Agravo </text:span><text:span text:style-name="Strong_20_Emphasis"><text:span text:style-name="T40">de Instrumento nº </text:span></text:span><text:span text:style-name="Strong_20_Emphasis"><text:span text:style-name="T59">0817953-76.2025.8.15.0000</text:span></text:span><text:span text:style-name="Strong_20_Emphasis"><text:span text:style-name="T40">.</text:span></text:span></text:p>
      <text:p text:style-name="P112"><text:span text:style-name="Strong_20_Emphasis"><text:span text:style-name="T140">Oriundo da </text:span></text:span><text:span text:style-name="Strong_20_Emphasis"><text:span text:style-name="T141">5</text:span></text:span><text:span text:style-name="Strong_20_Emphasis"><text:span text:style-name="T140">ª Vara da Fazenda Pública da Comarca da Capital.</text:span></text:span></text:p>
      <text:p text:style-name="P113"><text:span text:style-name="T40">Agravante(s): </text:span><text:span text:style-name="Strong_20_Emphasis"><text:span text:style-name="T129">Estado da Paraíba, rep. por s</text:span></text:span><text:span text:style-name="Strong_20_Emphasis"><text:span text:style-name="T130">eu </text:span></text:span><text:span text:style-name="Strong_20_Emphasis"><text:span text:style-name="T129">Procurador-Geral, Fábio </text:span></text:span><text:span text:style-name="Strong_20_Emphasis"><text:span text:style-name="T131">Brito Ferreira</text:span></text:span><text:span text:style-name="Strong_20_Emphasis"><text:span text:style-name="T129">.</text:span></text:span></text:p>
      <text:p text:style-name="P114"><text:span text:style-name="T40">Agravado(s): </text:span><text:span text:style-name="Strong_20_Emphasis"><text:span text:style-name="T59">Milena Lima Guimar</text:span></text:span><text:span text:style-name="Strong_20_Emphasis"><text:span text:style-name="T142">ã</text:span></text:span><text:span text:style-name="Strong_20_Emphasis"><text:span text:style-name="T59">es</text:span></text:span><text:span text:style-name="Strong_20_Emphasis"><text:span text:style-name="T40">.</text:span></text:span></text:p>
      <text:p text:style-name="P115"><text:span text:style-name="Strong_20_Emphasis"><text:span text:style-name="T143">Advogado(s): Fl</text:span></text:span><text:span text:style-name="Strong_20_Emphasis"><text:span text:style-name="T144">á</text:span></text:span><text:span text:style-name="Strong_20_Emphasis"><text:span text:style-name="T143">vio Andr</text:span></text:span><text:span text:style-name="Strong_20_Emphasis"><text:span text:style-name="T144">é</text:span></text:span><text:span text:style-name="Strong_20_Emphasis"><text:span text:style-name="T143"> Alves Britto – OAB/PB 21.661.</text:span></text:span></text:p>
      <text:p text:style-name="P116"><text:span text:style-name="Strong_20_Emphasis"><text:span text:style-name="T145"><text:s/></text:span></text:span></text:p>
      <text:p text:style-name="P117">RELATOR: EXMO. DES. FRANCISCO SERÁPHICO FERRAZ DA NÓBREGA FILHO.</text:p>
      <text:p text:style-name="P118"/>
      <text:p text:style-name="P119"><text:span text:style-name="T84">16</text:span><text:span text:style-name="T47">) Apelação Cível n</text:span><text:span text:style-name="T48">º</text:span><text:span text:style-name="T47"> </text:span><text:span text:style-name="Strong_20_Emphasis"><text:span text:style-name="T44">0801183-51.2024.8.15.0191</text:span></text:span><text:span text:style-name="T47">.</text:span></text:p>
      <text:p text:style-name="P120"><text:span text:style-name="T38">Oriundo da Comarca </text:span><text:span text:style-name="Strong_20_Emphasis"><text:span text:style-name="T146">de</text:span></text:span><text:span text:style-name="Strong_20_Emphasis"><text:span text:style-name="T41"> Soledade</text:span></text:span><text:span text:style-name="Strong_20_Emphasis"><text:span text:style-name="T40">.</text:span></text:span></text:p>
      <text:p text:style-name="P121">Apelante(s): Energisa Paraíba – Distribuidora de Energia S/A.</text:p>
      <text:p text:style-name="P122"><text:span text:style-name="Strong_20_Emphasis"><text:span text:style-name="T40">Advogado(s): Daniel Sebadelhe Aranha - OAB/PB 14.139</text:span></text:span><text:span text:style-name="Strong_20_Emphasis"><text:span text:style-name="T50">.</text:span></text:span></text:p>
      <text:p text:style-name="P123"><text:span text:style-name="T51">Apelado(s): </text:span><text:span text:style-name="Strong_20_Emphasis"><text:span text:style-name="T52">Ilana Natasha Lima Batista</text:span></text:span><text:span text:style-name="T51">.</text:span></text:p>
      <text:p text:style-name="P124"><text:span text:style-name="Strong_20_Emphasis"><text:span text:style-name="T124">Advogado(s): Lucas Jhonata Ramos </text:span></text:span><text:span text:style-name="Strong_20_Emphasis"><text:span text:style-name="T147">da</text:span></text:span><text:span text:style-name="Strong_20_Emphasis"><text:span text:style-name="T124"> Silva – OAB/PB 32.972. </text:span></text:span></text:p>
      <text:p text:style-name="P125"><text:span text:style-name="Strong_20_Emphasis"><text:span text:style-name="T53"><text:s/></text:span></text:span></text:p>
      <text:p text:style-name="P126">RELATOR: EXMO. DES. FRANCISCO SERÁPHICO FERRAZ DA NÓBREGA FILHO.</text:p>
      <text:p text:style-name="P93"/>
      <text:p text:style-name="P127"><text:span text:style-name="T148">17</text:span><text:span text:style-name="T35">) Apelações Cíveis n</text:span><text:span text:style-name="T36">º</text:span><text:span text:style-name="T35"> </text:span><text:span text:style-name="Strong_20_Emphasis"><text:span text:style-name="T37">0810386-51.2024.8.15.0251</text:span></text:span><text:span text:style-name="T35">.</text:span></text:p>
      <text:p text:style-name="P95"><text:span text:style-name="T38">Oriundo da </text:span><text:span text:style-name="Strong_20_Emphasis"><text:span text:style-name="T149">4ª Vara Mista </text:span></text:span><text:span text:style-name="Strong_20_Emphasis"><text:span text:style-name="T150">da</text:span></text:span><text:span text:style-name="Strong_20_Emphasis"><text:span text:style-name="T149"> Comarca </text:span></text:span><text:span text:style-name="Strong_20_Emphasis"><text:span text:style-name="T150">de</text:span></text:span><text:span text:style-name="Strong_20_Emphasis"><text:span text:style-name="T149"> Patos</text:span></text:span><text:span text:style-name="Strong_20_Emphasis"><text:span text:style-name="T40">.</text:span></text:span></text:p>
      <text:p text:style-name="P96"><text:span text:style-name="T40">1ºApelante(s): </text:span><text:span text:style-name="Strong_20_Emphasis"><text:span text:style-name="T41">Marineide Pereira Justino Nascimento</text:span></text:span><text:span text:style-name="Strong_20_Emphasis"><text:span text:style-name="T40">.</text:span></text:span></text:p>
      <text:p text:style-name="P96"><text:span text:style-name="Strong_20_Emphasis"><text:span text:style-name="T40">Advogado(s):</text:span></text:span><text:span text:style-name="T40"> </text:span><text:span text:style-name="Strong_20_Emphasis"><text:span text:style-name="T41">Tiago </text:span></text:span><text:span text:style-name="Strong_20_Emphasis"><text:span text:style-name="T150">da</text:span></text:span><text:span text:style-name="Strong_20_Emphasis"><text:span text:style-name="T41"> N</text:span></text:span><text:span text:style-name="Strong_20_Emphasis"><text:span text:style-name="T150">ó</text:span></text:span><text:span text:style-name="Strong_20_Emphasis"><text:span text:style-name="T41">brega Rodrigues </text:span></text:span><text:span text:style-name="T40">- </text:span><text:span text:style-name="Strong_20_Emphasis"><text:span text:style-name="T40">OAB/PB </text:span></text:span><text:span text:style-name="Strong_20_Emphasis"><text:span text:style-name="T41">14.692</text:span></text:span><text:span text:style-name="Strong_20_Emphasis"><text:span text:style-name="T40">. </text:span></text:span></text:p>
      <text:p text:style-name="P96"><text:span text:style-name="Strong_20_Emphasis"><text:span text:style-name="T40">2ºApelante(s): </text:span></text:span><text:span text:style-name="Strong_20_Emphasis"><text:span text:style-name="T41">Banco Itaú Bmg Consignado</text:span></text:span><text:span text:style-name="Strong_20_Emphasis"><text:span text:style-name="T40"> S/A.</text:span></text:span></text:p>
      <text:p text:style-name="P96"><text:span text:style-name="Strong_20_Emphasis"><text:span text:style-name="T40">Advogado(s): Eny </text:span></text:span><text:span text:style-name="Strong_20_Emphasis"><text:span text:style-name="T151">Ange </text:span></text:span><text:span text:style-name="Strong_20_Emphasis"><text:span text:style-name="T40">Bittencourt – OAB/BA 29.442.</text:span></text:span></text:p>
      <text:p text:style-name="P98"><text:span text:style-name="Strong_20_Emphasis"><text:span text:style-name="T127">Apelado(s): Os mesmos.</text:span></text:span></text:p>
      <text:p text:style-name="P128"/>
      <text:p text:style-name="P129">RELATOR: EXMO. DOUTOR VANDEMBERG DE FREITAS ROCHA (Juiz de Direito em 2º Grau substituindo o Exmo. Des. Leandro Dos Santos).</text:p>
      <text:p text:style-name="P130"/>
      <text:p text:style-name="P131"><text:span text:style-name="T152">18</text:span>) Apelação Cível nº 0005913-86.2015.815.0181.</text:p>
      <text:p text:style-name="P132"><text:span text:style-name="Strong_20_Emphasis"><text:span text:style-name="T44">Oriunda da 5ª Vara Mista da Comarca de Guarabira.</text:span></text:span></text:p>
      <text:p text:style-name="P132"><text:span text:style-name="Strong_20_Emphasis"><text:span text:style-name="T44">Apelante(s): Heloísa Karla de Lima Cavalcante.</text:span></text:span></text:p>
      <text:p text:style-name="P132"><text:span text:style-name="Strong_20_Emphasis"><text:span text:style-name="T44">Advogado(s): Alex Neyves Mariani Alves – OAB/PB 12.677.</text:span></text:span></text:p>
      <text:p text:style-name="P132"><text:span text:style-name="Strong_20_Emphasis"><text:span text:style-name="T44">1º Apelado(s): Sandra Costa de Lucena e outros.</text:span></text:span></text:p>
      <text:p text:style-name="P132"><text:span text:style-name="Strong_20_Emphasis"><text:span text:style-name="T44">Advogado(s): Paulo Rodrigues da Rocha – OAB/PB 2.812.</text:span></text:span></text:p>
      <text:p text:style-name="P132"><text:span text:style-name="Strong_20_Emphasis"><text:span text:style-name="T44">2º Apelado(s): Francisco Costa de Lucena</text:span></text:span></text:p>
      <text:p text:style-name="P132"><text:span text:style-name="Strong_20_Emphasis"><text:span text:style-name="T153">Advogado(s): Alexandre Souza de Mendonça Furtado – OAB/PB 7.326 e Luís Alberto Toscano – OAB/PB 22.822.</text:span></text:span></text:p>
      <text:p text:style-name="P133"><text:span text:style-name="Strong_20_Emphasis"><text:span text:style-name="T154"/></text:span></text:p>
      <text:p text:style-name="P134">RELATOR: EXMO. DOUTOR VANDEMBERG DE FREITAS ROCHA (Juiz de Direito em 2º Grau substituindo o Exmo. Des. Leandro Dos Santos).</text:p>
      <text:p text:style-name="P135"/>
      <text:p text:style-name="P136"><text:span text:style-name="T106">19</text:span><text:span text:style-name="T71">) Apelação Cível n</text:span><text:span text:style-name="T72">º</text:span><text:span text:style-name="T71"> </text:span><text:span text:style-name="Strong_20_Emphasis"><text:span text:style-name="T107">0868307-87.2023.8.15.2001</text:span></text:span><text:span text:style-name="T71">.</text:span></text:p>
      <text:p text:style-name="P137"><text:span text:style-name="T38">Oriundo da </text:span><text:span text:style-name="Strong_20_Emphasis"><text:span text:style-name="T41">9ª Vara Cível </text:span></text:span><text:span text:style-name="Strong_20_Emphasis"><text:span text:style-name="T155">da</text:span></text:span><text:span text:style-name="Strong_20_Emphasis"><text:span text:style-name="T41"> </text:span></text:span><text:span text:style-name="Strong_20_Emphasis"><text:span text:style-name="T155">Capital</text:span></text:span><text:span text:style-name="Strong_20_Emphasis"><text:span text:style-name="T40">.</text:span></text:span></text:p>
      <text:p text:style-name="P138"><text:span text:style-name="T40">Apelante(s): </text:span><text:span text:style-name="Strong_20_Emphasis"><text:span text:style-name="T41">Ana Maria </text:span></text:span><text:span text:style-name="Strong_20_Emphasis"><text:span text:style-name="T155">de</text:span></text:span><text:span text:style-name="Strong_20_Emphasis"><text:span text:style-name="T41"> Almeida Santos</text:span></text:span><text:span text:style-name="Strong_20_Emphasis"><text:span text:style-name="T40">.</text:span></text:span></text:p>
      <text:p text:style-name="P139"><text:span text:style-name="Strong_20_Emphasis"><text:span text:style-name="T156">Advogado(s): Roberto Pessoa Peixoto de Vasconcellos - OAB/PB 12.378.</text:span></text:span></text:p>
      <text:p text:style-name="P140"><text:span text:style-name="T157">1º</text:span><text:span text:style-name="T74">Apelado(s): </text:span><text:span text:style-name="T157">B</text:span><text:span text:style-name="Strong_20_Emphasis"><text:span text:style-name="T109">anco Itau Consignado S/A</text:span></text:span><text:span text:style-name="T74">.</text:span></text:p>
      <text:p text:style-name="P141"><text:span text:style-name="Strong_20_Emphasis"><text:span text:style-name="T158">Advogado(s): Eny </text:span></text:span><text:span text:style-name="Strong_20_Emphasis"><text:span text:style-name="T159">Ange </text:span></text:span><text:span text:style-name="Strong_20_Emphasis"><text:span text:style-name="T158">Bittencourt – OAB/BA 29.442.</text:span></text:span></text:p>
      <text:p text:style-name="P138"><text:span text:style-name="T160">2º</text:span><text:span text:style-name="T40">Apelado(s): </text:span><text:span text:style-name="Strong_20_Emphasis"><text:span text:style-name="T41">Banco BMG S.A</text:span></text:span><text:span text:style-name="Strong_20_Emphasis"><text:span text:style-name="T40">.</text:span></text:span></text:p>
      <text:p text:style-name="P138"><text:soft-page-break/><text:span text:style-name="Strong_20_Emphasis"><text:span text:style-name="T161">Advogado(s): Fernanda Rafaella Oliveira </text:span></text:span><text:span text:style-name="Strong_20_Emphasis"><text:span text:style-name="T162">de</text:span></text:span><text:span text:style-name="Strong_20_Emphasis"><text:span text:style-name="T161"> Carvalho – OAB/P</text:span></text:span><text:span text:style-name="Strong_20_Emphasis"><text:span text:style-name="T162">E 32.766</text:span></text:span><text:span text:style-name="Strong_20_Emphasis"><text:span text:style-name="T163">.</text:span></text:span></text:p>
      <text:p text:style-name="P142"><text:span text:style-name="Strong_20_Emphasis"><text:span text:style-name="T164"><text:s/></text:span></text:span><text:span text:style-name="T165"><text:s/></text:span></text:p>
      <text:p text:style-name="P143">RELATOR: EXMO. DOUTOR VANDEMBERG DE FREITAS ROCHA (Juiz de Direito em 2º Grau substituindo o Exmo. Des. Leandro Dos Santos).</text:p>
      <text:p text:style-name="P144"/>
      <text:p text:style-name="P145"><text:span text:style-name="T166">20</text:span><text:span text:style-name="T51">) </text:span><text:span text:style-name="Strong_20_Emphasis"><text:span text:style-name="T52">Apelação Cível nº 0819297-55.2015.815.2001</text:span></text:span></text:p>
      <text:p text:style-name="P146"><text:span text:style-name="Strong_20_Emphasis"><text:span text:style-name="T33">Oriunda da 11ª Vara Cível da Comarca da Capital</text:span></text:span></text:p>
      <text:p text:style-name="P146"><text:span text:style-name="Strong_20_Emphasis"><text:span text:style-name="T33">Apelante(s): Ricardo Nascimento Fernandes</text:span></text:span></text:p>
      <text:p text:style-name="P146"><text:span text:style-name="Strong_20_Emphasis"><text:span text:style-name="T33">Advogado(s): Ana Paula Gouveia Leite – OAB/PB 20.222</text:span></text:span></text:p>
      <text:p text:style-name="P146"><text:span text:style-name="Strong_20_Emphasis"><text:span text:style-name="T33">Apelado(s): Maria de Fátima Rodrigues Lisboa</text:span></text:span></text:p>
      <text:p text:style-name="P147"><text:span text:style-name="Strong_20_Emphasis"><text:span text:style-name="T167">Advogado(s): Octaniza Flores Ribeiro dos Santos - OAB/PB 16.942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3:15:08.870599000</meta:creation-date>
    <dc:date>2025-11-28T07:44:39.424952300</dc:date>
    <meta:editing-duration>PT1H20M</meta:editing-duration>
    <meta:editing-cycles>19</meta:editing-cycles>
    <meta:generator>LibreOffice/25.2.6.2$Windows_X86_64 LibreOffice_project/729c5bfe710f5eb71ed3bbde9e06a6065e9c6c5d</meta:generator>
    <meta:document-statistic meta:table-count="1" meta:image-count="1" meta:object-count="0" meta:page-count="5" meta:paragraph-count="183" meta:word-count="1590" meta:character-count="11432" meta:non-whitespace-character-count="9822"/>
  </office:meta>
</office:document-meta>
</file>