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2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-0.02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-0.026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-0.026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 style:writing-mode="lr-tb"/>
    </style:style>
    <style:style style:name="Tabela6" style:family="table">
      <style:table-properties style:width="17cm" fo:margin-left="-0.026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 style:writing-mode="lr-tb"/>
    </style:style>
    <style:style style:name="Tabela7" style:family="table">
      <style:table-properties style:width="17cm" fo:margin-left="-0.026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 style:writing-mode="lr-tb"/>
    </style:style>
    <style:style style:name="Tabela8" style:family="table">
      <style:table-properties style:width="17cm" fo:margin-left="-0.02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 style:writing-mode="lr-tb"/>
    </style:style>
    <style:style style:name="Tabela9" style:family="table">
      <style:table-properties style:width="17cm" fo:margin-left="-0.02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 style:writing-mode="lr-tb"/>
    </style:style>
    <style:style style:name="Tabela10" style:family="table">
      <style:table-properties style:width="17cm" fo:margin-left="-0.02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5pt solid #000000" style:writing-mode="lr-tb"/>
    </style:style>
    <style:style style:name="Tabela11" style:family="table">
      <style:table-properties style:width="17cm" fo:margin-left="-0.02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5pt solid #000000" style:writing-mode="lr-tb"/>
    </style:style>
    <style:style style:name="Tabela12" style:family="table">
      <style:table-properties style:width="17cm" fo:margin-left="-0.026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5pt solid #000000" style:writing-mode="lr-tb"/>
    </style:style>
    <style:style style:name="Tabela13" style:family="table">
      <style:table-properties style:width="17cm" fo:margin-left="-0.026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5pt solid #000000" style:writing-mode="lr-tb"/>
    </style:style>
    <style:style style:name="Tabela14" style:family="table">
      <style:table-properties style:width="17cm" fo:margin-left="-0.026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5pt solid #000000" style:writing-mode="lr-tb"/>
    </style:style>
    <style:style style:name="Tabela15" style:family="table">
      <style:table-properties style:width="17cm" fo:margin-left="-0.026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5pt solid #000000" style:writing-mode="lr-tb"/>
    </style:style>
    <style:style style:name="Tabela16" style:family="table">
      <style:table-properties style:width="17cm" fo:margin-left="-0.026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5pt solid #000000" style:writing-mode="lr-tb"/>
    </style:style>
    <style:style style:name="Tabela17" style:family="table">
      <style:table-properties style:width="17cm" fo:margin-left="-0.026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5pt solid #000000" style:writing-mode="lr-tb"/>
    </style:style>
    <style:style style:name="Tabela18" style:family="table">
      <style:table-properties style:width="17cm" fo:margin-left="-0.026cm" fo:margin-top="0cm" fo:margin-bottom="0cm" table:align="left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5pt solid #000000" style:writing-mode="lr-tb"/>
    </style:style>
    <style:style style:name="Tabela19" style:family="table">
      <style:table-properties style:width="17cm" fo:margin-left="-0.026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5pt solid #000000" style:writing-mode="lr-tb"/>
    </style:style>
    <style:style style:name="Tabela20" style:family="table">
      <style:table-properties style:width="17cm" fo:margin-left="-0.026cm" fo:margin-top="0cm" fo:margin-bottom="0cm" table:align="left" style:writing-mode="lr-tb"/>
    </style:style>
    <style:style style:name="Tabela20.A" style:family="table-column">
      <style:table-column-properties style:column-width="17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5pt solid #000000" style:writing-mode="lr-tb"/>
    </style:style>
    <style:style style:name="Tabela21" style:family="table">
      <style:table-properties style:width="17cm" fo:margin-left="-0.026cm" fo:margin-top="0cm" fo:margin-bottom="0cm" table:align="left" style:writing-mode="lr-tb"/>
    </style:style>
    <style:style style:name="Tabela21.A" style:family="table-column">
      <style:table-column-properties style:column-width="17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5pt solid #000000" style:writing-mode="lr-tb"/>
    </style:style>
    <style:style style:name="Tabela22" style:family="table">
      <style:table-properties style:width="17cm" fo:margin-left="-0.026cm" fo:margin-top="0cm" fo:margin-bottom="0cm" table:align="left" style:writing-mode="lr-tb"/>
    </style:style>
    <style:style style:name="Tabela22.A" style:family="table-column">
      <style:table-column-properties style:column-width="17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5pt solid #000000" style:writing-mode="lr-tb"/>
    </style:style>
    <style:style style:name="Tabela23" style:family="table">
      <style:table-properties style:width="17cm" fo:margin-left="-0.026cm" fo:margin-top="0cm" fo:margin-bottom="0cm" table:align="left" style:writing-mode="lr-tb"/>
    </style:style>
    <style:style style:name="Tabela23.A" style:family="table-column">
      <style:table-column-properties style:column-width="17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5pt solid #000000" style:writing-mode="lr-tb"/>
    </style:style>
    <style:style style:name="Tabela24" style:family="table">
      <style:table-properties style:width="17cm" fo:margin-left="-0.026cm" fo:margin-top="0cm" fo:margin-bottom="0cm" table:align="left" style:writing-mode="lr-tb"/>
    </style:style>
    <style:style style:name="Tabela24.A" style:family="table-column">
      <style:table-column-properties style:column-width="17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5pt solid #000000" style:writing-mode="lr-tb"/>
    </style:style>
    <style:style style:name="Tabela25" style:family="table">
      <style:table-properties style:width="17cm" fo:margin-left="-0.026cm" fo:margin-top="0cm" fo:margin-bottom="0cm" table:align="left" style:writing-mode="lr-tb"/>
    </style:style>
    <style:style style:name="Tabela25.A" style:family="table-column">
      <style:table-column-properties style:column-width="17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="0.5pt solid #000000" style:writing-mode="lr-tb"/>
    </style:style>
    <style:style style:name="Tabela26" style:family="table">
      <style:table-properties style:width="17cm" fo:margin-left="-0.026cm" fo:margin-top="0cm" fo:margin-bottom="0cm" table:align="left" style:writing-mode="lr-tb"/>
    </style:style>
    <style:style style:name="Tabela26.A" style:family="table-column">
      <style:table-column-properties style:column-width="17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="0.5pt solid #000000" style:writing-mode="lr-tb"/>
    </style:style>
    <style:style style:name="Tabela27" style:family="table">
      <style:table-properties style:width="17cm" fo:margin-left="-0.026cm" fo:margin-top="0cm" fo:margin-bottom="0cm" table:align="left" style:writing-mode="lr-tb"/>
    </style:style>
    <style:style style:name="Tabela27.A" style:family="table-column">
      <style:table-column-properties style:column-width="17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097cm" fo:border="0.5pt solid #000000" style:writing-mode="lr-tb"/>
    </style:style>
    <style:style style:name="Tabela28" style:family="table">
      <style:table-properties style:width="17cm" fo:margin-left="-0.026cm" fo:margin-top="0cm" fo:margin-bottom="0cm" table:align="left" style:writing-mode="lr-tb"/>
    </style:style>
    <style:style style:name="Tabela28.A" style:family="table-column">
      <style:table-column-properties style:column-width="17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="0.097cm" fo:border="0.5pt solid #000000" style:writing-mode="lr-tb"/>
    </style:style>
    <style:style style:name="Tabela30" style:family="table">
      <style:table-properties style:width="17cm" fo:margin-left="-0.026cm" fo:margin-top="0cm" fo:margin-bottom="0cm" table:align="left" style:writing-mode="lr-tb"/>
    </style:style>
    <style:style style:name="Tabela30.A" style:family="table-column">
      <style:table-column-properties style:column-width="17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="0.097cm" fo:border="0.5pt solid #000000" style:writing-mode="lr-tb"/>
    </style:style>
    <style:style style:name="Tabela31" style:family="table">
      <style:table-properties style:width="17cm" fo:margin-left="-0.026cm" fo:margin-top="0cm" fo:margin-bottom="0cm" table:align="left" style:writing-mode="lr-tb"/>
    </style:style>
    <style:style style:name="Tabela31.A" style:family="table-column">
      <style:table-column-properties style:column-width="17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="0.097cm" fo:border="0.5pt solid #000000" style:writing-mode="lr-tb"/>
    </style:style>
    <style:style style:name="Tabela32" style:family="table">
      <style:table-properties style:width="17cm" fo:margin-left="-0.026cm" fo:margin-top="0cm" fo:margin-bottom="0cm" table:align="left" style:writing-mode="lr-tb"/>
    </style:style>
    <style:style style:name="Tabela32.A" style:family="table-column">
      <style:table-column-properties style:column-width="17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="0.097cm" fo:border="0.5pt solid #000000" style:writing-mode="lr-tb"/>
    </style:style>
    <style:style style:name="Tabela33" style:family="table">
      <style:table-properties style:width="17cm" fo:margin-left="-0.026cm" fo:margin-top="0cm" fo:margin-bottom="0cm" table:align="left" style:writing-mode="lr-tb"/>
    </style:style>
    <style:style style:name="Tabela33.A" style:family="table-column">
      <style:table-column-properties style:column-width="17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="0.5pt solid #000000" style:writing-mode="lr-tb"/>
    </style:style>
    <style:style style:name="Tabela34" style:family="table">
      <style:table-properties style:width="17cm" fo:margin-left="-0.026cm" fo:margin-top="0cm" fo:margin-bottom="0cm" table:align="left" style:writing-mode="lr-tb"/>
    </style:style>
    <style:style style:name="Tabela34.A" style:family="table-column">
      <style:table-column-properties style:column-width="17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="0.097cm" fo:border="0.5pt solid #000000" style:writing-mode="lr-tb"/>
    </style:style>
    <style:style style:name="Tabela35" style:family="table">
      <style:table-properties style:width="17cm" fo:margin-left="-0.026cm" fo:margin-top="0cm" fo:margin-bottom="0cm" table:align="left" style:writing-mode="lr-tb"/>
    </style:style>
    <style:style style:name="Tabela35.A" style:family="table-column">
      <style:table-column-properties style:column-width="17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="0.097cm" fo:border="0.5pt solid #000000" style:writing-mode="lr-tb"/>
    </style:style>
    <style:style style:name="Tabela36" style:family="table">
      <style:table-properties style:width="17cm" fo:margin-left="-0.026cm" fo:margin-top="0cm" fo:margin-bottom="0cm" table:align="left" style:writing-mode="lr-tb"/>
    </style:style>
    <style:style style:name="Tabela36.A" style:family="table-column">
      <style:table-column-properties style:column-width="17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="0.097cm" fo:border="0.5pt solid #000000" style:writing-mode="lr-tb"/>
    </style:style>
    <style:style style:name="Tabela37" style:family="table">
      <style:table-properties style:width="17cm" fo:margin-left="-0.026cm" fo:margin-top="0cm" fo:margin-bottom="0cm" table:align="left" style:writing-mode="lr-tb"/>
    </style:style>
    <style:style style:name="Tabela37.A" style:family="table-column">
      <style:table-column-properties style:column-width="17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="0.097cm" fo:border="0.5pt solid #000000" style:writing-mode="lr-tb"/>
    </style:style>
    <style:style style:name="Tabela38" style:family="table">
      <style:table-properties style:width="17cm" fo:margin-left="-0.026cm" fo:margin-top="0cm" fo:margin-bottom="0cm" table:align="left" style:writing-mode="lr-tb"/>
    </style:style>
    <style:style style:name="Tabela38.A" style:family="table-column">
      <style:table-column-properties style:column-width="17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="0.097cm" fo:border="0.5pt solid #000000" style:writing-mode="lr-tb"/>
    </style:style>
    <style:style style:name="Tabela39" style:family="table">
      <style:table-properties style:width="17cm" fo:margin-left="-0.026cm" fo:margin-top="0cm" fo:margin-bottom="0cm" table:align="left" style:writing-mode="lr-tb"/>
    </style:style>
    <style:style style:name="Tabela39.A" style:family="table-column">
      <style:table-column-properties style:column-width="17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="0.097cm" fo:border="0.5pt solid #000000" style:writing-mode="lr-tb"/>
    </style:style>
    <style:style style:name="Tabela40" style:family="table">
      <style:table-properties style:width="17cm" fo:margin-left="-0.026cm" fo:margin-top="0cm" fo:margin-bottom="0cm" table:align="left" style:writing-mode="lr-tb"/>
    </style:style>
    <style:style style:name="Tabela40.A" style:family="table-column">
      <style:table-column-properties style:column-width="17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.097cm" fo:border="0.5pt solid #000000" style:writing-mode="lr-tb"/>
    </style:style>
    <style:style style:name="Tabela41" style:family="table">
      <style:table-properties style:width="17cm" fo:margin-left="-0.026cm" fo:margin-top="0cm" fo:margin-bottom="0cm" table:align="left" style:writing-mode="lr-tb"/>
    </style:style>
    <style:style style:name="Tabela41.A" style:family="table-column">
      <style:table-column-properties style:column-width="17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="0.097cm" fo:border="0.5pt solid #000000" style:writing-mode="lr-tb"/>
    </style:style>
    <style:style style:name="Tabela42" style:family="table">
      <style:table-properties style:width="17cm" fo:margin-left="-0.026cm" fo:margin-top="0cm" fo:margin-bottom="0cm" table:align="left" style:writing-mode="lr-tb"/>
    </style:style>
    <style:style style:name="Tabela42.A" style:family="table-column">
      <style:table-column-properties style:column-width="17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="0.097cm" fo:border="0.5pt solid #000000" style:writing-mode="lr-tb"/>
    </style:style>
    <style:style style:name="Tabela43" style:family="table">
      <style:table-properties style:width="17cm" fo:margin-left="-0.026cm" fo:margin-top="0cm" fo:margin-bottom="0cm" table:align="left" style:writing-mode="lr-tb"/>
    </style:style>
    <style:style style:name="Tabela43.A" style:family="table-column">
      <style:table-column-properties style:column-width="17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="0.097cm" fo:border="0.5pt solid #000000" style:writing-mode="lr-tb"/>
    </style:style>
    <style:style style:name="Tabela44" style:family="table">
      <style:table-properties style:width="17cm" fo:margin-left="-0.026cm" fo:margin-top="0cm" fo:margin-bottom="0cm" table:align="left" style:writing-mode="lr-tb"/>
    </style:style>
    <style:style style:name="Tabela44.A" style:family="table-column">
      <style:table-column-properties style:column-width="17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="0.097cm" fo:border="0.5pt solid #000000" style:writing-mode="lr-tb"/>
    </style:style>
    <style:style style:name="Tabela45" style:family="table">
      <style:table-properties style:width="17cm" fo:margin-left="-0.026cm" fo:margin-top="0cm" fo:margin-bottom="0cm" table:align="left" style:writing-mode="lr-tb"/>
    </style:style>
    <style:style style:name="Tabela45.A" style:family="table-column">
      <style:table-column-properties style:column-width="17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="0.097cm" fo:border="0.5pt solid #000000" style:writing-mode="lr-tb"/>
    </style:style>
    <style:style style:name="Tabela46" style:family="table">
      <style:table-properties style:width="17cm" fo:margin-left="-0.026cm" fo:margin-top="0cm" fo:margin-bottom="0cm" table:align="left" style:writing-mode="lr-tb"/>
    </style:style>
    <style:style style:name="Tabela46.A" style:family="table-column">
      <style:table-column-properties style:column-width="17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="0.097cm" fo:border="0.5pt solid #000000" style:writing-mode="lr-tb"/>
    </style:style>
    <style:style style:name="Tabela47" style:family="table">
      <style:table-properties style:width="17cm" fo:margin-left="-0.026cm" fo:margin-top="0cm" fo:margin-bottom="0cm" table:align="left" style:writing-mode="lr-tb"/>
    </style:style>
    <style:style style:name="Tabela47.A" style:family="table-column">
      <style:table-column-properties style:column-width="17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="0.097cm" fo:border="0.5pt solid #000000" style:writing-mode="lr-tb"/>
    </style:style>
    <style:style style:name="Tabela48" style:family="table">
      <style:table-properties style:width="17cm" fo:margin-left="-0.026cm" fo:margin-top="0cm" fo:margin-bottom="0cm" table:align="left" style:writing-mode="lr-tb"/>
    </style:style>
    <style:style style:name="Tabela48.A" style:family="table-column">
      <style:table-column-properties style:column-width="17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="0.097cm" fo:border="0.5pt solid #000000" style:writing-mode="lr-tb"/>
    </style:style>
    <style:style style:name="Tabela49" style:family="table">
      <style:table-properties style:width="17cm" fo:margin-left="-0.026cm" fo:margin-top="0cm" fo:margin-bottom="0cm" table:align="left" style:writing-mode="lr-tb"/>
    </style:style>
    <style:style style:name="Tabela49.A" style:family="table-column">
      <style:table-column-properties style:column-width="17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="0.097cm" fo:border="0.5pt solid #000000" style:writing-mode="lr-tb"/>
    </style:style>
    <style:style style:name="Tabela50" style:family="table">
      <style:table-properties style:width="17cm" fo:margin-left="-0.026cm" fo:margin-top="0cm" fo:margin-bottom="0cm" table:align="left" style:writing-mode="lr-tb"/>
    </style:style>
    <style:style style:name="Tabela50.A" style:family="table-column">
      <style:table-column-properties style:column-width="17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="0.097cm" fo:border="0.5pt solid #000000" style:writing-mode="lr-tb"/>
    </style:style>
    <style:style style:name="Tabela51" style:family="table">
      <style:table-properties style:width="17cm" fo:margin-left="-0.026cm" fo:margin-top="0cm" fo:margin-bottom="0cm" table:align="left" style:writing-mode="lr-tb"/>
    </style:style>
    <style:style style:name="Tabela51.A" style:family="table-column">
      <style:table-column-properties style:column-width="17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="0.097cm" fo:border="0.5pt solid #000000" style:writing-mode="lr-tb"/>
    </style:style>
    <style:style style:name="Tabela53" style:family="table">
      <style:table-properties style:width="17cm" fo:margin-left="-0.026cm" fo:margin-top="0cm" fo:margin-bottom="0cm" table:align="left" style:writing-mode="lr-tb"/>
    </style:style>
    <style:style style:name="Tabela53.A" style:family="table-column">
      <style:table-column-properties style:column-width="17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="0.097cm" fo:border="0.5pt solid #000000" style:writing-mode="lr-tb"/>
    </style:style>
    <style:style style:name="Tabela54" style:family="table">
      <style:table-properties style:width="17cm" fo:margin-left="-0.026cm" fo:margin-top="0cm" fo:margin-bottom="0cm" table:align="left" style:writing-mode="lr-tb"/>
    </style:style>
    <style:style style:name="Tabela54.A" style:family="table-column">
      <style:table-column-properties style:column-width="17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="0.097cm" fo:border="0.5pt solid #000000" style:writing-mode="lr-tb"/>
    </style:style>
    <style:style style:name="Tabela55" style:family="table">
      <style:table-properties style:width="17cm" fo:margin-left="-0.026cm" fo:margin-top="0cm" fo:margin-bottom="0cm" table:align="left" style:writing-mode="lr-tb"/>
    </style:style>
    <style:style style:name="Tabela55.A" style:family="table-column">
      <style:table-column-properties style:column-width="17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="0.097cm" fo:border="0.5pt solid #000000" style:writing-mode="lr-tb"/>
    </style:style>
    <style:style style:name="Tabela56" style:family="table">
      <style:table-properties style:width="17cm" fo:margin-left="-0.026cm" fo:margin-top="0cm" fo:margin-bottom="0cm" table:align="left" style:writing-mode="lr-tb"/>
    </style:style>
    <style:style style:name="Tabela56.A" style:family="table-column">
      <style:table-column-properties style:column-width="17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="0.097cm" fo:border="0.5pt solid #000000" style:writing-mode="lr-tb"/>
    </style:style>
    <style:style style:name="Tabela57" style:family="table">
      <style:table-properties style:width="17cm" fo:margin-left="-0.026cm" fo:margin-top="0cm" fo:margin-bottom="0cm" table:align="left" style:writing-mode="lr-tb"/>
    </style:style>
    <style:style style:name="Tabela57.A" style:family="table-column">
      <style:table-column-properties style:column-width="17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="0.097cm" fo:border="0.5pt solid #000000" style:writing-mode="lr-tb"/>
    </style:style>
    <style:style style:name="Tabela58" style:family="table">
      <style:table-properties style:width="17cm" fo:margin-left="-0.026cm" fo:margin-top="0cm" fo:margin-bottom="0cm" table:align="left" style:writing-mode="lr-tb"/>
    </style:style>
    <style:style style:name="Tabela58.A" style:family="table-column">
      <style:table-column-properties style:column-width="17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="0.097cm" fo:border="0.5pt solid #000000" style:writing-mode="lr-tb"/>
    </style:style>
    <style:style style:name="Tabela59" style:family="table">
      <style:table-properties style:width="17cm" fo:margin-left="-0.026cm" fo:margin-top="0cm" fo:margin-bottom="0cm" table:align="left" style:writing-mode="lr-tb"/>
    </style:style>
    <style:style style:name="Tabela59.A" style:family="table-column">
      <style:table-column-properties style:column-width="17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="0.097cm" fo:border="0.5pt solid #000000" style:writing-mode="lr-tb"/>
    </style:style>
    <style:style style:name="Tabela60" style:family="table">
      <style:table-properties style:width="17cm" fo:margin-left="-0.026cm" fo:margin-top="0cm" fo:margin-bottom="0cm" table:align="left" style:writing-mode="lr-tb"/>
    </style:style>
    <style:style style:name="Tabela60.A" style:family="table-column">
      <style:table-column-properties style:column-width="17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="0.097cm" fo:border="0.5pt solid #000000" style:writing-mode="lr-tb"/>
    </style:style>
    <style:style style:name="Tabela61" style:family="table">
      <style:table-properties style:width="17cm" fo:margin-left="-0.026cm" fo:margin-top="0cm" fo:margin-bottom="0cm" table:align="left" style:writing-mode="lr-tb"/>
    </style:style>
    <style:style style:name="Tabela61.A" style:family="table-column">
      <style:table-column-properties style:column-width="17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="0.097cm" fo:border="0.5pt solid #000000" style:writing-mode="lr-tb"/>
    </style:style>
    <style:style style:name="Tabela62" style:family="table">
      <style:table-properties style:width="17cm" fo:margin-left="-0.026cm" fo:margin-top="0cm" fo:margin-bottom="0cm" table:align="left" style:writing-mode="lr-tb"/>
    </style:style>
    <style:style style:name="Tabela62.A" style:family="table-column">
      <style:table-column-properties style:column-width="17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="0.097cm" fo:border="0.5pt solid #000000" style:writing-mode="lr-tb"/>
    </style:style>
    <style:style style:name="Tabela63" style:family="table">
      <style:table-properties style:width="17cm" fo:margin-left="-0.026cm" fo:margin-top="0cm" fo:margin-bottom="0cm" table:align="left" style:writing-mode="lr-tb"/>
    </style:style>
    <style:style style:name="Tabela63.A" style:family="table-column">
      <style:table-column-properties style:column-width="17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="0.097cm" fo:border="0.5pt solid #000000" style:writing-mode="lr-tb"/>
    </style:style>
    <style:style style:name="Tabela64" style:family="table">
      <style:table-properties style:width="17cm" fo:margin-left="-0.026cm" fo:margin-top="0cm" fo:margin-bottom="0cm" table:align="left" style:writing-mode="lr-tb"/>
    </style:style>
    <style:style style:name="Tabela64.A" style:family="table-column">
      <style:table-column-properties style:column-width="17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="0.097cm" fo:border="0.5pt solid #000000" style:writing-mode="lr-tb"/>
    </style:style>
    <style:style style:name="Tabela65" style:family="table">
      <style:table-properties style:width="17cm" fo:margin-left="-0.026cm" fo:margin-top="0cm" fo:margin-bottom="0cm" table:align="left" style:writing-mode="lr-tb"/>
    </style:style>
    <style:style style:name="Tabela65.A" style:family="table-column">
      <style:table-column-properties style:column-width="17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="0.097cm" fo:border="0.5pt solid #000000" style:writing-mode="lr-tb"/>
    </style:style>
    <style:style style:name="Tabela66" style:family="table">
      <style:table-properties style:width="17cm" fo:margin-left="-0.026cm" fo:margin-top="0cm" fo:margin-bottom="0cm" table:align="left" style:writing-mode="lr-tb"/>
    </style:style>
    <style:style style:name="Tabela66.A" style:family="table-column">
      <style:table-column-properties style:column-width="17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="0.097cm" fo:border="0.5pt solid #000000" style:writing-mode="lr-tb"/>
    </style:style>
    <style:style style:name="Tabela67" style:family="table">
      <style:table-properties style:width="17cm" fo:margin-left="-0.026cm" fo:margin-top="0cm" fo:margin-bottom="0cm" table:align="left" style:writing-mode="lr-tb"/>
    </style:style>
    <style:style style:name="Tabela67.A" style:family="table-column">
      <style:table-column-properties style:column-width="17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="0.097cm" fo:border="0.5pt solid #000000" style:writing-mode="lr-tb"/>
    </style:style>
    <style:style style:name="Tabela68" style:family="table">
      <style:table-properties style:width="17cm" fo:margin-left="-0.026cm" fo:margin-top="0cm" fo:margin-bottom="0cm" table:align="left" style:writing-mode="lr-tb"/>
    </style:style>
    <style:style style:name="Tabela68.A" style:family="table-column">
      <style:table-column-properties style:column-width="17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="0.097cm" fo:border="0.5pt solid #000000" style:writing-mode="lr-tb"/>
    </style:style>
    <style:style style:name="Tabela70" style:family="table">
      <style:table-properties style:width="17cm" fo:margin-left="-0.026cm" fo:margin-top="0cm" fo:margin-bottom="0cm" table:align="left" style:writing-mode="lr-tb"/>
    </style:style>
    <style:style style:name="Tabela70.A" style:family="table-column">
      <style:table-column-properties style:column-width="17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="0.097cm" fo:border="0.5pt solid #000000" style:writing-mode="lr-tb"/>
    </style:style>
    <style:style style:name="Tabela71" style:family="table">
      <style:table-properties style:width="17cm" fo:margin-left="-0.026cm" fo:margin-top="0cm" fo:margin-bottom="0cm" table:align="left" style:writing-mode="lr-tb"/>
    </style:style>
    <style:style style:name="Tabela71.A" style:family="table-column">
      <style:table-column-properties style:column-width="17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="0.097cm" fo:border="0.5pt solid #000000" style:writing-mode="lr-tb"/>
    </style:style>
    <style:style style:name="Tabela72" style:family="table">
      <style:table-properties style:width="17cm" fo:margin-left="-0.026cm" fo:margin-top="0cm" fo:margin-bottom="0cm" table:align="left" style:writing-mode="lr-tb"/>
    </style:style>
    <style:style style:name="Tabela72.A" style:family="table-column">
      <style:table-column-properties style:column-width="17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="0.097cm" fo:border="0.5pt solid #000000" style:writing-mode="lr-tb"/>
    </style:style>
    <style:style style:name="Tabela74" style:family="table">
      <style:table-properties style:width="17cm" fo:margin-left="-0.026cm" fo:margin-top="0cm" fo:margin-bottom="0cm" table:align="left" style:writing-mode="lr-tb"/>
    </style:style>
    <style:style style:name="Tabela74.A" style:family="table-column">
      <style:table-column-properties style:column-width="17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="0.097cm" fo:border="0.5pt solid #000000" style:writing-mode="lr-tb"/>
    </style:style>
    <style:style style:name="Tabela75" style:family="table">
      <style:table-properties style:width="17cm" fo:margin-left="-0.026cm" fo:margin-top="0cm" fo:margin-bottom="0cm" table:align="left" style:writing-mode="lr-tb"/>
    </style:style>
    <style:style style:name="Tabela75.A" style:family="table-column">
      <style:table-column-properties style:column-width="17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="0.097cm" fo:border="0.5pt solid #000000" style:writing-mode="lr-tb"/>
    </style:style>
    <style:style style:name="Tabela76" style:family="table">
      <style:table-properties style:width="17cm" fo:margin-left="-0.026cm" fo:margin-top="0cm" fo:margin-bottom="0cm" table:align="left" style:writing-mode="lr-tb"/>
    </style:style>
    <style:style style:name="Tabela76.A" style:family="table-column">
      <style:table-column-properties style:column-width="17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="0.097cm" fo:border="0.5pt solid #000000" style:writing-mode="lr-tb"/>
    </style:style>
    <style:style style:name="Tabela77" style:family="table">
      <style:table-properties style:width="17cm" fo:margin-left="-0.026cm" fo:margin-top="0cm" fo:margin-bottom="0cm" table:align="left" style:writing-mode="lr-tb"/>
    </style:style>
    <style:style style:name="Tabela77.A" style:family="table-column">
      <style:table-column-properties style:column-width="17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="0.097cm" fo:border="0.5pt solid #000000" style:writing-mode="lr-tb"/>
    </style:style>
    <style:style style:name="Tabela78" style:family="table">
      <style:table-properties style:width="17cm" fo:margin-left="-0.026cm" fo:margin-top="0cm" fo:margin-bottom="0cm" table:align="left" style:writing-mode="lr-tb"/>
    </style:style>
    <style:style style:name="Tabela78.A" style:family="table-column">
      <style:table-column-properties style:column-width="17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="0.097cm" fo:border="0.5pt solid #000000" style:writing-mode="lr-tb"/>
    </style:style>
    <style:style style:name="Tabela79" style:family="table">
      <style:table-properties style:width="17cm" fo:margin-left="-0.026cm" fo:margin-top="0cm" fo:margin-bottom="0cm" table:align="left" style:writing-mode="lr-tb"/>
    </style:style>
    <style:style style:name="Tabela79.A" style:family="table-column">
      <style:table-column-properties style:column-width="17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="0.097cm" fo:border="0.5pt solid #000000" style:writing-mode="lr-tb"/>
    </style:style>
    <style:style style:name="Tabela80" style:family="table">
      <style:table-properties style:width="17cm" fo:margin-left="-0.026cm" fo:margin-top="0cm" fo:margin-bottom="0cm" table:align="left" style:writing-mode="lr-tb"/>
    </style:style>
    <style:style style:name="Tabela80.A" style:family="table-column">
      <style:table-column-properties style:column-width="17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="0.097cm" fo:border="0.5pt solid #000000" style:writing-mode="lr-tb"/>
    </style:style>
    <style:style style:name="Tabela81" style:family="table">
      <style:table-properties style:width="17cm" fo:margin-left="-0.026cm" fo:margin-top="0cm" fo:margin-bottom="0cm" table:align="left" style:writing-mode="lr-tb"/>
    </style:style>
    <style:style style:name="Tabela81.A" style:family="table-column">
      <style:table-column-properties style:column-width="17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="0.097cm" fo:border="0.5pt solid #000000" style:writing-mode="lr-tb"/>
    </style:style>
    <style:style style:name="Tabela82" style:family="table">
      <style:table-properties style:width="17cm" fo:margin-left="-0.026cm" fo:margin-top="0cm" fo:margin-bottom="0cm" table:align="left" style:writing-mode="lr-tb"/>
    </style:style>
    <style:style style:name="Tabela82.A" style:family="table-column">
      <style:table-column-properties style:column-width="17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="0.097cm" fo:border="0.5pt solid #000000" style:writing-mode="lr-tb"/>
    </style:style>
    <style:style style:name="Tabela83" style:family="table">
      <style:table-properties style:width="17cm" fo:margin-left="-0.026cm" fo:margin-top="0cm" fo:margin-bottom="0cm" table:align="left" style:writing-mode="lr-tb"/>
    </style:style>
    <style:style style:name="Tabela83.A" style:family="table-column">
      <style:table-column-properties style:column-width="17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="0.097cm" fo:border="0.5pt solid #000000" style:writing-mode="lr-tb"/>
    </style:style>
    <style:style style:name="Tabela84" style:family="table">
      <style:table-properties style:width="17cm" fo:margin-left="-0.026cm" fo:margin-top="0cm" fo:margin-bottom="0cm" table:align="left" style:writing-mode="lr-tb"/>
    </style:style>
    <style:style style:name="Tabela84.A" style:family="table-column">
      <style:table-column-properties style:column-width="17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="0.097cm" fo:border="0.5pt solid #000000" style:writing-mode="lr-tb"/>
    </style:style>
    <style:style style:name="Tabela85" style:family="table">
      <style:table-properties style:width="17cm" fo:margin-left="-0.026cm" fo:margin-top="0cm" fo:margin-bottom="0cm" table:align="left" style:writing-mode="lr-tb"/>
    </style:style>
    <style:style style:name="Tabela85.A" style:family="table-column">
      <style:table-column-properties style:column-width="17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="0.097cm" fo:border="0.5pt solid #000000" style:writing-mode="lr-tb"/>
    </style:style>
    <style:style style:name="Tabela86" style:family="table">
      <style:table-properties style:width="17cm" fo:margin-left="-0.026cm" fo:margin-top="0cm" fo:margin-bottom="0cm" table:align="left" style:writing-mode="lr-tb"/>
    </style:style>
    <style:style style:name="Tabela86.A" style:family="table-column">
      <style:table-column-properties style:column-width="17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="0.097cm" fo:border="0.5pt solid #000000" style:writing-mode="lr-tb"/>
    </style:style>
    <style:style style:name="Tabela87" style:family="table">
      <style:table-properties style:width="17cm" fo:margin-left="-0.026cm" fo:margin-top="0cm" fo:margin-bottom="0cm" table:align="left" style:writing-mode="lr-tb"/>
    </style:style>
    <style:style style:name="Tabela87.A" style:family="table-column">
      <style:table-column-properties style:column-width="17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="0.097cm" fo:border="0.5pt solid #000000" style:writing-mode="lr-tb"/>
    </style:style>
    <style:style style:name="Tabela88" style:family="table">
      <style:table-properties style:width="17cm" fo:margin-left="-0.026cm" fo:margin-top="0cm" fo:margin-bottom="0cm" table:align="left" style:writing-mode="lr-tb"/>
    </style:style>
    <style:style style:name="Tabela88.A" style:family="table-column">
      <style:table-column-properties style:column-width="17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="0.097cm" fo:border="0.5pt solid #000000" style:writing-mode="lr-tb"/>
    </style:style>
    <style:style style:name="Tabela89" style:family="table">
      <style:table-properties style:width="17cm" fo:margin-left="-0.026cm" fo:margin-top="0cm" fo:margin-bottom="0cm" table:align="left" style:writing-mode="lr-tb"/>
    </style:style>
    <style:style style:name="Tabela89.A" style:family="table-column">
      <style:table-column-properties style:column-width="17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="0.097cm" fo:border="0.5pt solid #000000" style:writing-mode="lr-tb"/>
    </style:style>
    <style:style style:name="Tabela90" style:family="table">
      <style:table-properties style:width="17cm" fo:margin-left="-0.026cm" fo:margin-top="0cm" fo:margin-bottom="0cm" table:align="left" style:writing-mode="lr-tb"/>
    </style:style>
    <style:style style:name="Tabela90.A" style:family="table-column">
      <style:table-column-properties style:column-width="17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="0.097cm" fo:border="0.5pt solid #000000" style:writing-mode="lr-tb"/>
    </style:style>
    <style:style style:name="Tabela91" style:family="table">
      <style:table-properties style:width="17cm" fo:margin-left="-0.026cm" fo:margin-top="0cm" fo:margin-bottom="0cm" table:align="left" style:writing-mode="lr-tb"/>
    </style:style>
    <style:style style:name="Tabela91.A" style:family="table-column">
      <style:table-column-properties style:column-width="17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="0.097cm" fo:border="0.5pt solid #000000" style:writing-mode="lr-tb"/>
    </style:style>
    <style:style style:name="Tabela92" style:family="table">
      <style:table-properties style:width="17cm" fo:margin-left="-0.026cm" fo:margin-top="0cm" fo:margin-bottom="0cm" table:align="left" style:writing-mode="lr-tb"/>
    </style:style>
    <style:style style:name="Tabela92.A" style:family="table-column">
      <style:table-column-properties style:column-width="17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="0.097cm" fo:border="0.5pt solid #000000" style:writing-mode="lr-tb"/>
    </style:style>
    <style:style style:name="Tabela93" style:family="table">
      <style:table-properties style:width="17cm" fo:margin-left="-0.026cm" fo:margin-top="0cm" fo:margin-bottom="0cm" table:align="left" style:writing-mode="lr-tb"/>
    </style:style>
    <style:style style:name="Tabela93.A" style:family="table-column">
      <style:table-column-properties style:column-width="17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="0.097cm" fo:border="0.5pt solid #000000" style:writing-mode="lr-tb"/>
    </style:style>
    <style:style style:name="Tabela94" style:family="table">
      <style:table-properties style:width="17cm" fo:margin-left="-0.026cm" fo:margin-top="0cm" fo:margin-bottom="0cm" table:align="left" style:writing-mode="lr-tb"/>
    </style:style>
    <style:style style:name="Tabela94.A" style:family="table-column">
      <style:table-column-properties style:column-width="17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="0.097cm" fo:border="0.5pt solid #000000" style:writing-mode="lr-tb"/>
    </style:style>
    <style:style style:name="Tabela95" style:family="table">
      <style:table-properties style:width="17cm" fo:margin-left="-0.026cm" fo:margin-top="0cm" fo:margin-bottom="0cm" table:align="left" style:writing-mode="lr-tb"/>
    </style:style>
    <style:style style:name="Tabela95.A" style:family="table-column">
      <style:table-column-properties style:column-width="17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="0.097cm" fo:border="0.5pt solid #000000" style:writing-mode="lr-tb"/>
    </style:style>
    <style:style style:name="Tabela96" style:family="table">
      <style:table-properties style:width="17cm" fo:margin-left="-0.026cm" fo:margin-top="0cm" fo:margin-bottom="0cm" table:align="left" style:writing-mode="lr-tb"/>
    </style:style>
    <style:style style:name="Tabela96.A" style:family="table-column">
      <style:table-column-properties style:column-width="17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="0.097cm" fo:border="0.5pt solid #000000" style:writing-mode="lr-tb"/>
    </style:style>
    <style:style style:name="Tabela97" style:family="table">
      <style:table-properties style:width="17cm" fo:margin-left="-0.026cm" fo:margin-top="0cm" fo:margin-bottom="0cm" table:align="left" style:writing-mode="lr-tb"/>
    </style:style>
    <style:style style:name="Tabela97.A" style:family="table-column">
      <style:table-column-properties style:column-width="17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="0.097cm" fo:border="0.5pt solid #000000" style:writing-mode="lr-tb"/>
    </style:style>
    <style:style style:name="Tabela98" style:family="table">
      <style:table-properties style:width="17cm" fo:margin-left="-0.026cm" fo:margin-top="0cm" fo:margin-bottom="0cm" table:align="left" style:writing-mode="lr-tb"/>
    </style:style>
    <style:style style:name="Tabela98.A" style:family="table-column">
      <style:table-column-properties style:column-width="17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="0.097cm" fo:border="0.5pt solid #000000" style:writing-mode="lr-tb"/>
    </style:style>
    <style:style style:name="Tabela99" style:family="table">
      <style:table-properties style:width="17cm" fo:margin-left="-0.026cm" fo:margin-top="0cm" fo:margin-bottom="0cm" table:align="left" style:writing-mode="lr-tb"/>
    </style:style>
    <style:style style:name="Tabela99.A" style:family="table-column">
      <style:table-column-properties style:column-width="17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="0.097cm" fo:border="0.5pt solid #000000" style:writing-mode="lr-tb"/>
    </style:style>
    <style:style style:name="Tabela100" style:family="table">
      <style:table-properties style:width="17cm" fo:margin-left="-0.026cm" fo:margin-top="0cm" fo:margin-bottom="0cm" table:align="left" style:writing-mode="lr-tb"/>
    </style:style>
    <style:style style:name="Tabela100.A" style:family="table-column">
      <style:table-column-properties style:column-width="17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="0.097cm" fo:border="0.5pt solid #000000" style:writing-mode="lr-tb"/>
    </style:style>
    <style:style style:name="Tabela102" style:family="table">
      <style:table-properties style:width="17cm" fo:margin-left="-0.026cm" fo:margin-top="0cm" fo:margin-bottom="0cm" table:align="left" style:writing-mode="lr-tb"/>
    </style:style>
    <style:style style:name="Tabela102.A" style:family="table-column">
      <style:table-column-properties style:column-width="17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="0.097cm" fo:border="0.5pt solid #000000" style:writing-mode="lr-tb"/>
    </style:style>
    <style:style style:name="Tabela103" style:family="table">
      <style:table-properties style:width="17cm" fo:margin-left="-0.026cm" fo:margin-top="0cm" fo:margin-bottom="0cm" table:align="left" style:writing-mode="lr-tb"/>
    </style:style>
    <style:style style:name="Tabela103.A" style:family="table-column">
      <style:table-column-properties style:column-width="17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="0.097cm" fo:border="0.5pt solid #000000" style:writing-mode="lr-tb"/>
    </style:style>
    <style:style style:name="Tabela104" style:family="table">
      <style:table-properties style:width="17cm" fo:margin-left="-0.026cm" fo:margin-top="0cm" fo:margin-bottom="0cm" table:align="left" style:writing-mode="lr-tb"/>
    </style:style>
    <style:style style:name="Tabela104.A" style:family="table-column">
      <style:table-column-properties style:column-width="17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="0.097cm" fo:border="0.5pt solid #000000" style:writing-mode="lr-tb"/>
    </style:style>
    <style:style style:name="Tabela105" style:family="table">
      <style:table-properties style:width="17cm" fo:margin-left="-0.026cm" fo:margin-top="0cm" fo:margin-bottom="0cm" table:align="left" style:writing-mode="lr-tb"/>
    </style:style>
    <style:style style:name="Tabela105.A" style:family="table-column">
      <style:table-column-properties style:column-width="17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="0.097cm" fo:border="0.5pt solid #000000" style:writing-mode="lr-tb"/>
    </style:style>
    <style:style style:name="Tabela106" style:family="table">
      <style:table-properties style:width="17cm" fo:margin-left="-0.026cm" fo:margin-top="0cm" fo:margin-bottom="0cm" table:align="left" style:writing-mode="lr-tb"/>
    </style:style>
    <style:style style:name="Tabela106.A" style:family="table-column">
      <style:table-column-properties style:column-width="17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="0.097cm" fo:border="0.5pt solid #000000" style:writing-mode="lr-tb"/>
    </style:style>
    <style:style style:name="Tabela107" style:family="table">
      <style:table-properties style:width="17cm" fo:margin-left="-0.026cm" fo:margin-top="0cm" fo:margin-bottom="0cm" table:align="left" style:writing-mode="lr-tb"/>
    </style:style>
    <style:style style:name="Tabela107.A" style:family="table-column">
      <style:table-column-properties style:column-width="17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="0.097cm" fo:border="0.5pt solid #000000" style:writing-mode="lr-tb"/>
    </style:style>
    <style:style style:name="Tabela108" style:family="table">
      <style:table-properties style:width="17cm" fo:margin-left="-0.026cm" fo:margin-top="0cm" fo:margin-bottom="0cm" table:align="left" style:writing-mode="lr-tb"/>
    </style:style>
    <style:style style:name="Tabela108.A" style:family="table-column">
      <style:table-column-properties style:column-width="17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="0.097cm" fo:border="0.5pt solid #000000" style:writing-mode="lr-tb"/>
    </style:style>
    <style:style style:name="Tabela109" style:family="table">
      <style:table-properties style:width="17cm" fo:margin-left="-0.026cm" fo:margin-top="0cm" fo:margin-bottom="0cm" table:align="left" style:writing-mode="lr-tb"/>
    </style:style>
    <style:style style:name="Tabela109.A" style:family="table-column">
      <style:table-column-properties style:column-width="17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="0.097cm" fo:border="0.5pt solid #000000" style:writing-mode="lr-tb"/>
    </style:style>
    <style:style style:name="Tabela110" style:family="table">
      <style:table-properties style:width="17cm" fo:margin-left="-0.026cm" fo:margin-top="0cm" fo:margin-bottom="0cm" table:align="left" style:writing-mode="lr-tb"/>
    </style:style>
    <style:style style:name="Tabela110.A" style:family="table-column">
      <style:table-column-properties style:column-width="17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="0.097cm" fo:border="0.5pt solid #000000" style:writing-mode="lr-tb"/>
    </style:style>
    <style:style style:name="Tabela111" style:family="table">
      <style:table-properties style:width="17cm" fo:margin-left="-0.026cm" fo:margin-top="0cm" fo:margin-bottom="0cm" table:align="left" style:writing-mode="lr-tb"/>
    </style:style>
    <style:style style:name="Tabela111.A" style:family="table-column">
      <style:table-column-properties style:column-width="17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="0.097cm" fo:border="0.5pt solid #000000" style:writing-mode="lr-tb"/>
    </style:style>
    <style:style style:name="Tabela112" style:family="table">
      <style:table-properties style:width="17cm" fo:margin-left="-0.026cm" fo:margin-top="0cm" fo:margin-bottom="0cm" table:align="left" style:writing-mode="lr-tb"/>
    </style:style>
    <style:style style:name="Tabela112.A" style:family="table-column">
      <style:table-column-properties style:column-width="17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="0.097cm" fo:border="0.5pt solid #000000" style:writing-mode="lr-tb"/>
    </style:style>
    <style:style style:name="Tabela113" style:family="table">
      <style:table-properties style:width="17cm" fo:margin-left="-0.026cm" fo:margin-top="0cm" fo:margin-bottom="0cm" table:align="left" style:writing-mode="lr-tb"/>
    </style:style>
    <style:style style:name="Tabela113.A" style:family="table-column">
      <style:table-column-properties style:column-width="17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="0.097cm" fo:border="0.5pt solid #000000" style:writing-mode="lr-tb"/>
    </style:style>
    <style:style style:name="Tabela114" style:family="table">
      <style:table-properties style:width="17cm" fo:margin-left="-0.026cm" fo:margin-top="0cm" fo:margin-bottom="0cm" table:align="left" style:writing-mode="lr-tb"/>
    </style:style>
    <style:style style:name="Tabela114.A" style:family="table-column">
      <style:table-column-properties style:column-width="17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="0.097cm" fo:border="0.5pt solid #000000" style:writing-mode="lr-tb"/>
    </style:style>
    <style:style style:name="Tabela115" style:family="table">
      <style:table-properties style:width="17cm" fo:margin-left="-0.026cm" fo:margin-top="0cm" fo:margin-bottom="0cm" table:align="left" style:writing-mode="lr-tb"/>
    </style:style>
    <style:style style:name="Tabela115.A" style:family="table-column">
      <style:table-column-properties style:column-width="17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="0.097cm" fo:border="0.5pt solid #000000" style:writing-mode="lr-tb"/>
    </style:style>
    <style:style style:name="Tabela116" style:family="table">
      <style:table-properties style:width="17cm" fo:margin-left="-0.026cm" fo:margin-top="0cm" fo:margin-bottom="0cm" table:align="left" style:writing-mode="lr-tb"/>
    </style:style>
    <style:style style:name="Tabela116.A" style:family="table-column">
      <style:table-column-properties style:column-width="17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="0.097cm" fo:border="0.5pt solid #000000" style:writing-mode="lr-tb"/>
    </style:style>
    <style:style style:name="Tabela117" style:family="table">
      <style:table-properties style:width="17cm" fo:margin-left="-0.026cm" fo:margin-top="0cm" fo:margin-bottom="0cm" table:align="left" style:writing-mode="lr-tb"/>
    </style:style>
    <style:style style:name="Tabela117.A" style:family="table-column">
      <style:table-column-properties style:column-width="17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="0.097cm" fo:border="0.5pt solid #000000" style:writing-mode="lr-tb"/>
    </style:style>
    <style:style style:name="Tabela118" style:family="table">
      <style:table-properties style:width="17cm" fo:margin-left="-0.026cm" fo:margin-top="0cm" fo:margin-bottom="0cm" table:align="left" style:writing-mode="lr-tb"/>
    </style:style>
    <style:style style:name="Tabela118.A" style:family="table-column">
      <style:table-column-properties style:column-width="17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="0.097cm" fo:border="0.5pt solid #000000" style:writing-mode="lr-tb"/>
    </style:style>
    <style:style style:name="Tabela119" style:family="table">
      <style:table-properties style:width="17cm" fo:margin-left="-0.026cm" fo:margin-top="0cm" fo:margin-bottom="0cm" table:align="left" style:writing-mode="lr-tb"/>
    </style:style>
    <style:style style:name="Tabela119.A" style:family="table-column">
      <style:table-column-properties style:column-width="17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="0.097cm" fo:border="0.5pt solid #000000" style:writing-mode="lr-tb"/>
    </style:style>
    <style:style style:name="Tabela120" style:family="table">
      <style:table-properties style:width="17cm" fo:margin-left="-0.026cm" fo:margin-top="0cm" fo:margin-bottom="0cm" table:align="left" style:writing-mode="lr-tb"/>
    </style:style>
    <style:style style:name="Tabela120.A" style:family="table-column">
      <style:table-column-properties style:column-width="17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="0.097cm" fo:border="0.5pt solid #000000" style:writing-mode="lr-tb"/>
    </style:style>
    <style:style style:name="Tabela121" style:family="table">
      <style:table-properties style:width="17cm" fo:margin-left="-0.026cm" fo:margin-top="0cm" fo:margin-bottom="0cm" table:align="left" style:writing-mode="lr-tb"/>
    </style:style>
    <style:style style:name="Tabela121.A" style:family="table-column">
      <style:table-column-properties style:column-width="17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="0.097cm" fo:border="0.5pt solid #000000" style:writing-mode="lr-tb"/>
    </style:style>
    <style:style style:name="Tabela122" style:family="table">
      <style:table-properties style:width="17cm" fo:margin-left="-0.026cm" fo:margin-top="0cm" fo:margin-bottom="0cm" table:align="left" style:writing-mode="lr-tb"/>
    </style:style>
    <style:style style:name="Tabela122.A" style:family="table-column">
      <style:table-column-properties style:column-width="17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="0.097cm" fo:border="0.5pt solid #000000" style:writing-mode="lr-tb"/>
    </style:style>
    <style:style style:name="Tabela123" style:family="table">
      <style:table-properties style:width="17cm" fo:margin-left="-0.026cm" fo:margin-top="0cm" fo:margin-bottom="0cm" table:align="left" style:writing-mode="lr-tb"/>
    </style:style>
    <style:style style:name="Tabela123.A" style:family="table-column">
      <style:table-column-properties style:column-width="17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="0.097cm" fo:border="0.5pt solid #000000" style:writing-mode="lr-tb"/>
    </style:style>
    <style:style style:name="Tabela124" style:family="table">
      <style:table-properties style:width="17cm" fo:margin-left="-0.026cm" fo:margin-top="0cm" fo:margin-bottom="0cm" table:align="left" style:writing-mode="lr-tb"/>
    </style:style>
    <style:style style:name="Tabela124.A" style:family="table-column">
      <style:table-column-properties style:column-width="17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="0.097cm" fo:border="0.5pt solid #000000" style:writing-mode="lr-tb"/>
    </style:style>
    <style:style style:name="Tabela125" style:family="table">
      <style:table-properties style:width="17cm" fo:margin-left="-0.026cm" fo:margin-top="0cm" fo:margin-bottom="0cm" table:align="left" style:writing-mode="lr-tb"/>
    </style:style>
    <style:style style:name="Tabela125.A" style:family="table-column">
      <style:table-column-properties style:column-width="17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="0.097cm" fo:border="0.5pt solid #000000" style:writing-mode="lr-tb"/>
    </style:style>
    <style:style style:name="Tabela126" style:family="table">
      <style:table-properties style:width="17cm" fo:margin-left="-0.026cm" fo:margin-top="0cm" fo:margin-bottom="0cm" table:align="left" style:writing-mode="lr-tb"/>
    </style:style>
    <style:style style:name="Tabela126.A" style:family="table-column">
      <style:table-column-properties style:column-width="17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="0.097cm" fo:border="0.5pt solid #000000" style:writing-mode="lr-tb"/>
    </style:style>
    <style:style style:name="Tabela127" style:family="table">
      <style:table-properties style:width="17cm" fo:margin-left="-0.026cm" fo:margin-top="0cm" fo:margin-bottom="0cm" table:align="left" style:writing-mode="lr-tb"/>
    </style:style>
    <style:style style:name="Tabela127.A" style:family="table-column">
      <style:table-column-properties style:column-width="17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="0.097cm" fo:border="0.5pt solid #000000" style:writing-mode="lr-tb"/>
    </style:style>
    <style:style style:name="Tabela128" style:family="table">
      <style:table-properties style:width="17cm" fo:margin-left="-0.026cm" fo:margin-top="0cm" fo:margin-bottom="0cm" table:align="left" style:writing-mode="lr-tb"/>
    </style:style>
    <style:style style:name="Tabela128.A" style:family="table-column">
      <style:table-column-properties style:column-width="17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="0.097cm" fo:border="0.5pt solid #000000" style:writing-mode="lr-tb"/>
    </style:style>
    <style:style style:name="Tabela129" style:family="table">
      <style:table-properties style:width="17cm" fo:margin-left="-0.026cm" fo:margin-top="0cm" fo:margin-bottom="0cm" table:align="left" style:writing-mode="lr-tb"/>
    </style:style>
    <style:style style:name="Tabela129.A" style:family="table-column">
      <style:table-column-properties style:column-width="17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="0.097cm" fo:border="0.5pt solid #000000" style:writing-mode="lr-tb"/>
    </style:style>
    <style:style style:name="Tabela130" style:family="table">
      <style:table-properties style:width="17cm" fo:margin-left="-0.026cm" fo:margin-top="0cm" fo:margin-bottom="0cm" table:align="left" style:writing-mode="lr-tb"/>
    </style:style>
    <style:style style:name="Tabela130.A" style:family="table-column">
      <style:table-column-properties style:column-width="17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="0.097cm" fo:border="0.5pt solid #000000" style:writing-mode="lr-tb"/>
    </style:style>
    <style:style style:name="Tabela131" style:family="table">
      <style:table-properties style:width="17cm" fo:margin-left="-0.026cm" fo:margin-top="0cm" fo:margin-bottom="0cm" table:align="left" style:writing-mode="lr-tb"/>
    </style:style>
    <style:style style:name="Tabela131.A" style:family="table-column">
      <style:table-column-properties style:column-width="17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="0.097cm" fo:border="0.5pt solid #000000" style:writing-mode="lr-tb"/>
    </style:style>
    <style:style style:name="Tabela132" style:family="table">
      <style:table-properties style:width="17cm" fo:margin-left="-0.026cm" fo:margin-top="0cm" fo:margin-bottom="0cm" table:align="left" style:writing-mode="lr-tb"/>
    </style:style>
    <style:style style:name="Tabela132.A" style:family="table-column">
      <style:table-column-properties style:column-width="17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="0.097cm" fo:border="0.5pt solid #000000" style:writing-mode="lr-tb"/>
    </style:style>
    <style:style style:name="Tabela133" style:family="table">
      <style:table-properties style:width="17cm" fo:margin-left="-0.026cm" fo:margin-top="0cm" fo:margin-bottom="0cm" table:align="left" style:writing-mode="lr-tb"/>
    </style:style>
    <style:style style:name="Tabela133.A" style:family="table-column">
      <style:table-column-properties style:column-width="17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="0.097cm" fo:border="0.5pt solid #000000" style:writing-mode="lr-tb"/>
    </style:style>
    <style:style style:name="Tabela134" style:family="table">
      <style:table-properties style:width="17cm" fo:margin-left="-0.026cm" fo:margin-top="0cm" fo:margin-bottom="0cm" table:align="left" style:writing-mode="lr-tb"/>
    </style:style>
    <style:style style:name="Tabela134.A" style:family="table-column">
      <style:table-column-properties style:column-width="17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="0.097cm" fo:border="0.5pt solid #000000" style:writing-mode="lr-tb"/>
    </style:style>
    <style:style style:name="Tabela135" style:family="table">
      <style:table-properties style:width="17cm" fo:margin-left="-0.026cm" fo:margin-top="0cm" fo:margin-bottom="0cm" table:align="left" style:writing-mode="lr-tb"/>
    </style:style>
    <style:style style:name="Tabela135.A" style:family="table-column">
      <style:table-column-properties style:column-width="17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="0.097cm" fo:border="0.5pt solid #000000" style:writing-mode="lr-tb"/>
    </style:style>
    <style:style style:name="Tabela136" style:family="table">
      <style:table-properties style:width="17cm" fo:margin-left="-0.026cm" fo:margin-top="0cm" fo:margin-bottom="0cm" table:align="left" style:writing-mode="lr-tb"/>
    </style:style>
    <style:style style:name="Tabela136.A" style:family="table-column">
      <style:table-column-properties style:column-width="17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="0.097cm" fo:border="0.5pt solid #000000" style:writing-mode="lr-tb"/>
    </style:style>
    <style:style style:name="Tabela161" style:family="table">
      <style:table-properties style:width="17cm" fo:margin-left="-0.026cm" fo:margin-top="0cm" fo:margin-bottom="0cm" table:align="left" style:writing-mode="lr-tb"/>
    </style:style>
    <style:style style:name="Tabela161.A" style:family="table-column">
      <style:table-column-properties style:column-width="17cm"/>
    </style:style>
    <style:style style:name="Tabela161.1" style:family="table-row">
      <style:table-row-properties fo:keep-together="auto"/>
    </style:style>
    <style:style style:name="Tabela161.A1" style:family="table-cell">
      <style:table-cell-properties fo:padding="0.097cm" fo:border="0.5pt solid #000000" style:writing-mode="lr-tb"/>
    </style:style>
    <style:style style:name="Tabela138" style:family="table">
      <style:table-properties style:width="17cm" fo:margin-left="-0.026cm" fo:margin-top="0cm" fo:margin-bottom="0cm" table:align="left" style:writing-mode="lr-tb"/>
    </style:style>
    <style:style style:name="Tabela138.A" style:family="table-column">
      <style:table-column-properties style:column-width="17cm"/>
    </style:style>
    <style:style style:name="Tabela138.1" style:family="table-row">
      <style:table-row-properties fo:keep-together="auto"/>
    </style:style>
    <style:style style:name="Tabela138.A1" style:family="table-cell">
      <style:table-cell-properties fo:padding="0.097cm" fo:border="0.5pt solid #000000" style:writing-mode="lr-tb"/>
    </style:style>
    <style:style style:name="Tabela139" style:family="table">
      <style:table-properties style:width="17cm" fo:margin-left="-0.026cm" fo:margin-top="0cm" fo:margin-bottom="0cm" table:align="left" style:writing-mode="lr-tb"/>
    </style:style>
    <style:style style:name="Tabela139.A" style:family="table-column">
      <style:table-column-properties style:column-width="17cm"/>
    </style:style>
    <style:style style:name="Tabela139.1" style:family="table-row">
      <style:table-row-properties fo:keep-together="auto"/>
    </style:style>
    <style:style style:name="Tabela139.A1" style:family="table-cell">
      <style:table-cell-properties fo:padding="0.097cm" fo:border="0.5pt solid #000000" style:writing-mode="lr-tb"/>
    </style:style>
    <style:style style:name="Tabela140" style:family="table">
      <style:table-properties style:width="17cm" fo:margin-left="-0.026cm" fo:margin-top="0cm" fo:margin-bottom="0cm" table:align="left" style:writing-mode="lr-tb"/>
    </style:style>
    <style:style style:name="Tabela140.A" style:family="table-column">
      <style:table-column-properties style:column-width="17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="0.097cm" fo:border="0.5pt solid #000000" style:writing-mode="lr-tb"/>
    </style:style>
    <style:style style:name="Tabela141" style:family="table">
      <style:table-properties style:width="17cm" fo:margin-left="-0.026cm" fo:margin-top="0cm" fo:margin-bottom="0cm" table:align="left" style:writing-mode="lr-tb"/>
    </style:style>
    <style:style style:name="Tabela141.A" style:family="table-column">
      <style:table-column-properties style:column-width="17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="0.097cm" fo:border="0.5pt solid #000000" style:writing-mode="lr-tb"/>
    </style:style>
    <style:style style:name="Tabela142" style:family="table">
      <style:table-properties style:width="17cm" fo:margin-left="-0.026cm" fo:margin-top="0cm" fo:margin-bottom="0cm" table:align="left" style:writing-mode="lr-tb"/>
    </style:style>
    <style:style style:name="Tabela142.A" style:family="table-column">
      <style:table-column-properties style:column-width="17cm"/>
    </style:style>
    <style:style style:name="Tabela142.1" style:family="table-row">
      <style:table-row-properties fo:keep-together="auto"/>
    </style:style>
    <style:style style:name="Tabela142.A1" style:family="table-cell">
      <style:table-cell-properties fo:padding="0.097cm" fo:border="0.5pt solid #000000" style:writing-mode="lr-tb"/>
    </style:style>
    <style:style style:name="Tabela143" style:family="table">
      <style:table-properties style:width="17cm" fo:margin-left="-0.026cm" fo:margin-top="0cm" fo:margin-bottom="0cm" table:align="left" style:writing-mode="lr-tb"/>
    </style:style>
    <style:style style:name="Tabela143.A" style:family="table-column">
      <style:table-column-properties style:column-width="17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="0.097cm" fo:border="0.5pt solid #000000" style:writing-mode="lr-tb"/>
    </style:style>
    <style:style style:name="Tabela144" style:family="table">
      <style:table-properties style:width="17cm" fo:margin-left="-0.026cm" fo:margin-top="0cm" fo:margin-bottom="0cm" table:align="left" style:writing-mode="lr-tb"/>
    </style:style>
    <style:style style:name="Tabela144.A" style:family="table-column">
      <style:table-column-properties style:column-width="17cm"/>
    </style:style>
    <style:style style:name="Tabela144.1" style:family="table-row">
      <style:table-row-properties fo:keep-together="auto"/>
    </style:style>
    <style:style style:name="Tabela144.A1" style:family="table-cell">
      <style:table-cell-properties fo:padding="0.097cm" fo:border="0.5pt solid #000000" style:writing-mode="lr-tb"/>
    </style:style>
    <style:style style:name="Tabela145" style:family="table">
      <style:table-properties style:width="17cm" fo:margin-left="-0.026cm" fo:margin-top="0cm" fo:margin-bottom="0cm" table:align="left" style:writing-mode="lr-tb"/>
    </style:style>
    <style:style style:name="Tabela145.A" style:family="table-column">
      <style:table-column-properties style:column-width="17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="0.097cm" fo:border="0.5pt solid #000000" style:writing-mode="lr-tb"/>
    </style:style>
    <style:style style:name="Tabela146" style:family="table">
      <style:table-properties style:width="17cm" fo:margin-left="-0.026cm" fo:margin-top="0cm" fo:margin-bottom="0cm" table:align="left" style:writing-mode="lr-tb"/>
    </style:style>
    <style:style style:name="Tabela146.A" style:family="table-column">
      <style:table-column-properties style:column-width="17cm"/>
    </style:style>
    <style:style style:name="Tabela146.1" style:family="table-row">
      <style:table-row-properties fo:keep-together="auto"/>
    </style:style>
    <style:style style:name="Tabela146.A1" style:family="table-cell">
      <style:table-cell-properties fo:padding="0.097cm" fo:border="0.5pt solid #000000" style:writing-mode="lr-tb"/>
    </style:style>
    <style:style style:name="Tabela147" style:family="table">
      <style:table-properties style:width="17cm" fo:margin-left="-0.026cm" fo:margin-top="0cm" fo:margin-bottom="0cm" table:align="left" style:writing-mode="lr-tb"/>
    </style:style>
    <style:style style:name="Tabela147.A" style:family="table-column">
      <style:table-column-properties style:column-width="17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padding="0.097cm" fo:border="0.5pt solid #000000" style:writing-mode="lr-tb"/>
    </style:style>
    <style:style style:name="Tabela148" style:family="table">
      <style:table-properties style:width="17cm" fo:margin-left="-0.026cm" fo:margin-top="0cm" fo:margin-bottom="0cm" table:align="left" style:writing-mode="lr-tb"/>
    </style:style>
    <style:style style:name="Tabela148.A" style:family="table-column">
      <style:table-column-properties style:column-width="17cm"/>
    </style:style>
    <style:style style:name="Tabela148.1" style:family="table-row">
      <style:table-row-properties fo:keep-together="auto"/>
    </style:style>
    <style:style style:name="Tabela148.A1" style:family="table-cell">
      <style:table-cell-properties fo:padding="0.097cm" fo:border="0.5pt solid #000000" style:writing-mode="lr-tb"/>
    </style:style>
    <style:style style:name="Tabela149" style:family="table">
      <style:table-properties style:width="17cm" fo:margin-left="-0.026cm" fo:margin-top="0cm" fo:margin-bottom="0cm" table:align="left" style:writing-mode="lr-tb"/>
    </style:style>
    <style:style style:name="Tabela149.A" style:family="table-column">
      <style:table-column-properties style:column-width="17cm"/>
    </style:style>
    <style:style style:name="Tabela149.1" style:family="table-row">
      <style:table-row-properties fo:keep-together="auto"/>
    </style:style>
    <style:style style:name="Tabela149.A1" style:family="table-cell">
      <style:table-cell-properties fo:padding="0.097cm" fo:border="0.5pt solid #000000" style:writing-mode="lr-tb"/>
    </style:style>
    <style:style style:name="Tabela150" style:family="table">
      <style:table-properties style:width="17cm" fo:margin-left="-0.026cm" fo:margin-top="0cm" fo:margin-bottom="0cm" table:align="left" style:writing-mode="lr-tb"/>
    </style:style>
    <style:style style:name="Tabela150.A" style:family="table-column">
      <style:table-column-properties style:column-width="17cm"/>
    </style:style>
    <style:style style:name="Tabela150.1" style:family="table-row">
      <style:table-row-properties fo:keep-together="auto"/>
    </style:style>
    <style:style style:name="Tabela150.A1" style:family="table-cell">
      <style:table-cell-properties fo:padding="0.097cm" fo:border="0.5pt solid #000000" style:writing-mode="lr-tb"/>
    </style:style>
    <style:style style:name="Tabela151" style:family="table">
      <style:table-properties style:width="17cm" fo:margin-left="-0.026cm" fo:margin-top="0cm" fo:margin-bottom="0cm" table:align="left" style:writing-mode="lr-tb"/>
    </style:style>
    <style:style style:name="Tabela151.A" style:family="table-column">
      <style:table-column-properties style:column-width="17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="0.097cm" fo:border="0.5pt solid #000000" style:writing-mode="lr-tb"/>
    </style:style>
    <style:style style:name="Tabela152" style:family="table">
      <style:table-properties style:width="17cm" fo:margin-left="-0.026cm" fo:margin-top="0cm" fo:margin-bottom="0cm" table:align="left" style:writing-mode="lr-tb"/>
    </style:style>
    <style:style style:name="Tabela152.A" style:family="table-column">
      <style:table-column-properties style:column-width="17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="0.097cm" fo:border="0.5pt solid #000000" style:writing-mode="lr-tb"/>
    </style:style>
    <style:style style:name="Tabela153" style:family="table">
      <style:table-properties style:width="17cm" fo:margin-left="-0.026cm" fo:margin-top="0cm" fo:margin-bottom="0cm" table:align="left" style:writing-mode="lr-tb"/>
    </style:style>
    <style:style style:name="Tabela153.A" style:family="table-column">
      <style:table-column-properties style:column-width="17cm"/>
    </style:style>
    <style:style style:name="Tabela153.1" style:family="table-row">
      <style:table-row-properties fo:keep-together="auto"/>
    </style:style>
    <style:style style:name="Tabela153.A1" style:family="table-cell">
      <style:table-cell-properties fo:padding="0.097cm" fo:border="0.5pt solid #000000" style:writing-mode="lr-tb"/>
    </style:style>
    <style:style style:name="Tabela154" style:family="table">
      <style:table-properties style:width="17cm" fo:margin-left="-0.026cm" fo:margin-top="0cm" fo:margin-bottom="0cm" table:align="left" style:writing-mode="lr-tb"/>
    </style:style>
    <style:style style:name="Tabela154.A" style:family="table-column">
      <style:table-column-properties style:column-width="17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="0.097cm" fo:border="0.5pt solid #000000" style:writing-mode="lr-tb"/>
    </style:style>
    <style:style style:name="Tabela155" style:family="table">
      <style:table-properties style:width="17cm" fo:margin-left="-0.026cm" fo:margin-top="0cm" fo:margin-bottom="0cm" table:align="left" style:writing-mode="lr-tb"/>
    </style:style>
    <style:style style:name="Tabela155.A" style:family="table-column">
      <style:table-column-properties style:column-width="17cm"/>
    </style:style>
    <style:style style:name="Tabela155.1" style:family="table-row">
      <style:table-row-properties fo:keep-together="auto"/>
    </style:style>
    <style:style style:name="Tabela155.A1" style:family="table-cell">
      <style:table-cell-properties fo:padding="0.097cm" fo:border="0.5pt solid #000000" style:writing-mode="lr-tb"/>
    </style:style>
    <style:style style:name="Tabela156" style:family="table">
      <style:table-properties style:width="17cm" fo:margin-left="-0.026cm" fo:margin-top="0cm" fo:margin-bottom="0cm" table:align="left" style:writing-mode="lr-tb"/>
    </style:style>
    <style:style style:name="Tabela156.A" style:family="table-column">
      <style:table-column-properties style:column-width="17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="0.097cm" fo:border="0.5pt solid #000000" style:writing-mode="lr-tb"/>
    </style:style>
    <style:style style:name="Tabela157" style:family="table">
      <style:table-properties style:width="17cm" fo:margin-left="-0.026cm" fo:margin-top="0cm" fo:margin-bottom="0cm" table:align="left" style:writing-mode="lr-tb"/>
    </style:style>
    <style:style style:name="Tabela157.A" style:family="table-column">
      <style:table-column-properties style:column-width="17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="0.097cm" fo:border="0.5pt solid #000000" style:writing-mode="lr-tb"/>
    </style:style>
    <style:style style:name="Tabela158" style:family="table">
      <style:table-properties style:width="17cm" fo:margin-left="-0.026cm" fo:margin-top="0cm" fo:margin-bottom="0cm" table:align="left" style:writing-mode="lr-tb"/>
    </style:style>
    <style:style style:name="Tabela158.A" style:family="table-column">
      <style:table-column-properties style:column-width="17cm"/>
    </style:style>
    <style:style style:name="Tabela158.1" style:family="table-row">
      <style:table-row-properties fo:keep-together="auto"/>
    </style:style>
    <style:style style:name="Tabela158.A1" style:family="table-cell">
      <style:table-cell-properties fo:padding="0.097cm" fo:border="0.5pt solid #000000" style:writing-mode="lr-tb"/>
    </style:style>
    <style:style style:name="Tabela159" style:family="table">
      <style:table-properties style:width="17cm" fo:margin-left="-0.026cm" fo:margin-top="0cm" fo:margin-bottom="0cm" table:align="left" style:writing-mode="lr-tb"/>
    </style:style>
    <style:style style:name="Tabela159.A" style:family="table-column">
      <style:table-column-properties style:column-width="17cm"/>
    </style:style>
    <style:style style:name="Tabela159.1" style:family="table-row">
      <style:table-row-properties fo:keep-together="auto"/>
    </style:style>
    <style:style style:name="Tabela159.A1" style:family="table-cell">
      <style:table-cell-properties fo:padding="0.097cm" fo:border="0.5pt solid #000000" style:writing-mode="lr-tb"/>
    </style:style>
    <style:style style:name="Tabela160" style:family="table">
      <style:table-properties style:width="17cm" fo:margin-left="-0.026cm" fo:margin-top="0cm" fo:margin-bottom="0cm" table:align="left" style:writing-mode="lr-tb"/>
    </style:style>
    <style:style style:name="Tabela160.A" style:family="table-column">
      <style:table-column-properties style:column-width="17cm"/>
    </style:style>
    <style:style style:name="Tabela160.1" style:family="table-row">
      <style:table-row-properties fo:keep-together="auto"/>
    </style:style>
    <style:style style:name="Tabela160.A1" style:family="table-cell">
      <style:table-cell-properties fo:padding="0.097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Table_20_Contents">
      <style:paragraph-properties fo:orphans="0" fo:widows="0">
        <style:tab-stops/>
      </style:paragraph-properties>
    </style:style>
    <style:style style:name="P6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9" style:family="paragraph" style:parent-style-name="Standard">
      <style:text-properties fo:color="#158466" loext:opacity="100%" style:font-name="Arial"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color="#158466" loext:opacity="100%" style:font-name="Arial" fo:font-size="10pt" style:font-size-asian="10pt" style:font-size-complex="10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text-properties officeooo:paragraph-rsid="00536819"/>
    </style:style>
    <style:style style:name="P13" style:family="paragraph" style:parent-style-name="Standard">
      <style:text-properties style:use-window-font-color="true" loext:opacity="0%" fo:background-color="transparent"/>
    </style:style>
    <style:style style:name="P14" style:family="paragraph" style:parent-style-name="Standard">
      <style:paragraph-properties fo:orphans="0" fo:widows="0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Standard">
      <style:text-properties fo:color="#c9211e" loext:opacity="100%" style:font-name="Arial" fo:font-size="10pt" style:font-size-asian="10pt" style:font-size-complex="10pt"/>
    </style:style>
    <style:style style:name="P16" style:family="paragraph" style:parent-style-name="Standard">
      <style:text-properties fo:color="#158466" loext:opacity="100%"/>
    </style:style>
    <style:style style:name="P17" style:family="paragraph" style:parent-style-name="Table_20_Contents">
      <style:paragraph-properties fo:orphans="0" fo:widows="0">
        <style:tab-stops/>
      </style:paragraph-properties>
      <style:text-properties officeooo:paragraph-rsid="0052aba5"/>
    </style:style>
    <style:style style:name="P18" style:family="paragraph" style:parent-style-name="Standard">
      <style:paragraph-properties fo:orphans="0" fo:widows="0"/>
      <style:text-properties style:font-name="Arial" fo:font-size="10pt" officeooo:paragraph-rsid="0052aba5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officeooo:rsid="001ea85d" style:font-size-asian="10pt" style:font-size-complex="10pt"/>
    </style:style>
    <style:style style:name="T1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Arial" fo:font-size="10pt" fo:font-weight="bold" fo:background-color="#ffffff" loext:char-shading-value="0" style:font-family-asian="Arial" style:font-family-generic-asian="system" style:font-pitch-asian="variable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bold" style:letter-kerning="true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9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10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style:font-family-asian="Arial" style:font-family-generic-asian="system" style:font-pitch-asian="variable" style:font-size-asian="10pt" style:font-style-asian="normal" style:font-name-complex="Times New Roman" style:font-size-complex="10pt" style:font-style-complex="normal"/>
    </style:style>
    <style:style style:name="T11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12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fo:color="#158466" loext:opacity="100%" style:text-line-through-style="none" style:text-line-through-type="none" style:font-name="Arial" fo:font-size="10pt" fo:letter-spacing="normal" fo:font-style="normal" style:text-underline-style="none" fo:font-weight="bold" style:letter-kerning="true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158466" loext:opacity="100%" style:font-name="Arial" fo:font-size="10pt" style:font-size-asian="10pt" style:font-size-complex="10pt"/>
    </style:style>
    <style:style style:name="T15" style:family="text">
      <style:text-properties fo:font-variant="normal" fo:text-transform="none" fo:color="#158466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fo:color="#158466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fo:background-color="#ffffff" loext:char-shading-value="0" style:font-family-asian="Arial" style:font-family-generic-asian="system" style:font-pitch-asian="variable" style:font-size-asian="10pt" style:font-style-asian="normal" style:font-name-complex="Times New Roman" style:font-size-complex="10pt" style:font-style-complex="normal"/>
    </style:style>
    <style:style style:name="T20" style:family="text">
      <style:text-properties fo:color="#158466" loext:opacity="100%" style:font-name="Arial" fo:font-size="10pt" fo:font-weight="bold" fo:background-color="#ffffff" loext:char-shading-value="0" style:font-family-asian="Arial" style:font-family-generic-asian="system" style:font-pitch-asian="variable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variant="normal" fo:text-transform="none" fo:color="#158466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font-variant="normal" fo:text-transform="none" fo:color="#158466" loext:opacity="100%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36819" style:text-blinking="false" fo:background-color="transparent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loext:opacity="0%" style:font-name="Arial" fo:font-size="10pt" style:font-size-asian="10pt" style:font-size-complex="10pt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font-name="Arial" fo:font-size="10pt" officeooo:rsid="0059aa27" style:font-size-asian="10pt" style:font-size-complex="10pt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29" style:family="text">
      <style:text-properties fo:font-variant="normal" fo:text-transform="none" fo:color="#c9211e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30" style:family="text">
      <style:text-properties fo:font-variant="normal" fo:text-transform="none" fo:color="#c9211e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/>
    </style:style>
    <style:style style:name="T31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518b3" style:text-blinking="false" fo:background-color="#ffffff" loext:char-shading-value="0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158466" loext:opacity="100%" style:font-name="Arial" fo:font-size="10pt" officeooo:rsid="0059aa27" style:font-size-asian="10pt" style:font-size-complex="10pt"/>
    </style:style>
    <style:style style:name="T33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9aa27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13e7d" style:text-blinking="false" style:font-family-asian="Arial" style:font-family-generic-asian="system" style:font-pitch-asian="variabl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font-name="Arial" fo:font-size="10pt" officeooo:rsid="0052aba5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Fonte_20_parág._20_padrão"><text:span text:style-name="T1"><text:s text:c="2"/></text:span></text:span><draw:frame draw:style-name="fr1" draw:name="Figura1" text:anchor-type="as-char" svg:width="1.842cm" svg:height="2.469cm" draw:z-index="0"><draw:image xlink:href="Pictures/10000000000000C400000100FEBFB2B6.jpg" xlink:type="simple" xlink:show="embed" xlink:actuate="onLoad" draw:mime-type="image/jpeg"/></draw:frame></text:p>
      <text:p text:style-name="P3">TRIBUNAL DE JUSTIÇA</text:p>
      <text:p text:style-name="P3">DIRETORIA JUDICIÁRIA</text:p>
      <text:p text:style-name="P3">ASSESSORIA DA CÂMARA ESPECIALIZADA CRIMINAL</text:p>
      <text:p text:style-name="P3">PAUTA DA 39ª SESSÃO VIRTUAL DE JULGAMENTO</text:p>
      <text:p text:style-name="P2"><text:span text:style-name="Fonte_20_parág._20_padrão"><text:span text:style-name="T2">INÍCIO: 01 DE DEZEMBRO DE 2025</text:span></text:span><text:span text:style-name="T3">(SEGUNDA-FEIRA, ÀS 14:00H) <text:s text:c="2369"/></text:span></text:p>
      <text:p text:style-name="P4"><text:span text:style-name="Fonte_20_parág._20_padrão"><text:span text:style-name="T2">TÉRMINO: 09 DE DEZEMBRO DE 2025 (SEGUNDA-FEIRA, ÀS 13:59H)</text:span>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Fonte_20_parág._20_padrão"><text:span text:style-name="T6">DES. RICARDO VITAL DE ALMEIDA</text:span></text:span></text:p>
          </table:table-cell>
        </table:table-row>
      </table:table>
      <text:p text:style-name="P6"/>
      <text:p text:style-name="Standard"><text:span text:style-name="T7">1°) </text:span><text:span text:style-name="Strong_20_Emphasis"><text:span text:style-name="T8">Habeas Corpus nº </text:span></text:span><text:span text:style-name="Strong_20_Emphasis"><text:span text:style-name="T9">0821491-65.2025.8.15.0000</text:span></text:span><text:span text:style-name="Strong_20_Emphasis"><text:span text:style-name="T8"> <text:s text:c="2"/>- </text:span></text:span><text:span text:style-name="Strong_20_Emphasis"><text:span text:style-name="T9">1.ª Vara Mista Da Comarca De Cabedelo</text:span></text:span><text:span text:style-name="Strong_20_Emphasis"><text:span text:style-name="T8"> </text:span></text:span></text:p>
      <text:p text:style-name="P7"><text:span text:style-name="Strong_20_Emphasis"><text:span text:style-name="T8">Impetrante: </text:span></text:span><text:span text:style-name="Strong_20_Emphasis"><text:span text:style-name="T9">Priscila De Almeida Castro - Oab Pb33229</text:span></text:span><text:span text:style-name="Strong_20_Emphasis"><text:span text:style-name="T8"> </text:span></text:span></text:p>
      <text:p text:style-name="Standard"><text:span text:style-name="Strong_20_Emphasis"><text:span text:style-name="T9">Paciente: Anderson Jose Da Silva, Alex De Lima Amancio, Felipe Dos Santos Pereira, Jose Lucas De Lima Amancio, Willam Jose Da Silva </text:span></text:span>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Fonte_20_parág._20_padrão"><text:span text:style-name="T6">DES. RICARDO VITAL DE ALMEIDA</text:span></text:span></text:p>
          </table:table-cell>
        </table:table-row>
      </table:table>
      <text:p text:style-name="P6"/>
      <text:p text:style-name="Standard"><text:span text:style-name="T7">2°) </text:span><text:span text:style-name="Strong_20_Emphasis"><text:span text:style-name="T8">Habeas Corpus nº</text:span></text:span><text:span text:style-name="Strong_20_Emphasis"><text:span text:style-name="T10"> </text:span></text:span><text:span text:style-name="Strong_20_Emphasis"><text:span text:style-name="T9">0821533-17.2025.8.15.0000</text:span></text:span><text:span text:style-name="Strong_20_Emphasis"><text:span text:style-name="T8"> <text:s/>- </text:span></text:span><text:span text:style-name="Strong_20_Emphasis"><text:span text:style-name="T9">1ª Vara Mista De Piancó</text:span></text:span><text:span text:style-name="Strong_20_Emphasis"><text:span text:style-name="T8"> </text:span></text:span></text:p>
      <text:p text:style-name="P7"><text:span text:style-name="Strong_20_Emphasis"><text:span text:style-name="T8">Impetrante: </text:span></text:span><text:span text:style-name="Strong_20_Emphasis"><text:span text:style-name="T9">Kaio Alves Coelho - Oab Pb22530-A</text:span></text:span><text:span text:style-name="Strong_20_Emphasis"><text:span text:style-name="T8"> </text:span></text:span></text:p>
      <text:p text:style-name="Standard"><text:span text:style-name="Strong_20_Emphasis"><text:span text:style-name="T9">Paciente: Francisco Alves Leite </text:span></text:span>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Fonte_20_parág._20_padrão"><text:span text:style-name="T6">DES. RICARDO VITAL DE ALMEIDA</text:span></text:span></text:p>
          </table:table-cell>
        </table:table-row>
      </table:table>
      <text:p text:style-name="P6"/>
      <text:p text:style-name="Standard"><text:span text:style-name="T7">3°) </text:span><text:span text:style-name="Strong_20_Emphasis"><text:span text:style-name="T8">Habeas Corpus nº 0822340-37.2025.8.15.0000 <text:s/>- 1ª Vara Mista De Piancó </text:span></text:span></text:p>
      <text:p text:style-name="Standard"><text:span text:style-name="Strong_20_Emphasis"><text:span text:style-name="T8">Impetrante: Italo Jose Estevao Freires - Oab Pb27822-A </text:span></text:span></text:p>
      <text:p text:style-name="Standard"><text:span text:style-name="Strong_20_Emphasis"><text:span text:style-name="T9">Paciente: Nathan Dantas De Sousa Santos </text:span></text:span></text:p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Fonte_20_parág._20_padrão"><text:span text:style-name="T6">RELATOR : EXMO. SR. DES. RICARDO VITAL DE ALMEIDA</text:span></text:span></text:p>
          </table:table-cell>
        </table:table-row>
      </table:table>
      <text:p text:style-name="P6"/>
      <text:p text:style-name="Standard"><text:span text:style-name="T7">4°) </text:span><text:span text:style-name="Strong_20_Emphasis"><text:span text:style-name="T8">Habeas Corpus nº 0821834-61.2025.8.15.0000 <text:s text:c="2"/>- <text:s/>3ª Vara Regional Das Garantias Da Comarca De Campina Grande/Pb </text:span></text:span></text:p>
      <text:p text:style-name="Standard"><text:span text:style-name="Strong_20_Emphasis"><text:span text:style-name="T8">Impetrante: Jullyana Araujo Da Cunha Silva (Oab/Pb 34.302) </text:span></text:span></text:p>
      <text:p text:style-name="Standard"><text:span text:style-name="Strong_20_Emphasis"><text:span text:style-name="T9">Paciente: Elisandra Pereira Dantas </text:span></text:span></text:p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Fonte_20_parág._20_padrão"><text:span text:style-name="T6">DES. RICARDO VITAL DE ALMEIDA</text:span></text:span></text:p>
          </table:table-cell>
        </table:table-row>
      </table:table>
      <text:p text:style-name="P6"/>
      <text:p text:style-name="Standard"><text:span text:style-name="T7">5°) </text:span><text:span text:style-name="Strong_20_Emphasis"><text:span text:style-name="T9">Agravo em Execução Penal nº 0819089-11.2025.8.15.0000 <text:s text:c="2"/>- <text:s/>2 Vara Da Comarca De Sousa-Pb </text:span></text:span></text:p>
      <text:p text:style-name="P8"><text:span text:style-name="Strong_20_Emphasis"><text:span text:style-name="T9">Agravante: </text:span></text:span><text:span text:style-name="Strong_20_Emphasis"><text:span text:style-name="T11"><text:s/>Israel Francisco Da Silva Neto (Adv.: Eduardo Henrique Jacome E Silva - Oab Pb12391-A <text:s/>)</text:span></text:span></text:p>
      <text:p text:style-name="Standard"><text:span text:style-name="Strong_20_Emphasis"><text:span text:style-name="T9">Agravado: <text:s/></text:span></text:span><text:span text:style-name="Strong_20_Emphasis"><text:span text:style-name="T11">Ministério Público</text:span></text:span>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Fonte_20_parág._20_padrão"><text:span text:style-name="T6">RELATOR : EXMO. SR. DES. RICARDO VITAL DE ALMEIDA</text:span></text:span></text:p>
          </table:table-cell>
        </table:table-row>
      </table:table>
      <text:p text:style-name="P6"/>
      <text:p text:style-name="Standard"><text:span text:style-name="T7">6°) </text:span><text:span text:style-name="Strong_20_Emphasis"><text:span text:style-name="T9">Agravo em Execução Penal nº 0820013-22.2025.8.15.0000 </text:span></text:span></text:p>
      <text:p text:style-name="P8"><text:span text:style-name="Strong_20_Emphasis"><text:span text:style-name="T9">Agravante: Joao Francisco Da Silva Neto <text:s/>( Defensoria Pública <text:s/>) </text:span></text:span></text:p>
      <text:p text:style-name="Standard"><text:span text:style-name="Strong_20_Emphasis"><text:span text:style-name="T9">Agravado: <text:s/>Ministério Público</text:span></text:span></text:p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Fonte_20_parág._20_padrão"><text:span text:style-name="T6">RELATOR : EXMO. SR. DES. RICARDO VITAL DE ALMEIDA</text:span></text:span></text:p>
          </table:table-cell>
        </table:table-row>
      </table:table>
      <text:p text:style-name="P6"/>
      <text:p text:style-name="Standard"><text:span text:style-name="T7">7°) </text:span><text:span text:style-name="Fonte_20_parág._20_padrão"><text:span text:style-name="T12">Recurso em Sentido Estrito nº 0801936-70.2025.8.15.2002 <text:s/>- <text:s/>1ª Vara Criminal Da Comarca De João </text:span></text:span><text:soft-page-break/><text:span text:style-name="Fonte_20_parág._20_padrão"><text:span text:style-name="T12">Pessoa-Pb </text:span></text:span></text:p>
      <text:p text:style-name="P8"><text:span text:style-name="Fonte_20_parág._20_padrão"><text:span text:style-name="T12">Recorrente: <text:s/>Andre Luis Araujo Lima (Adv.: Daniel Gomes Mariz Pordeus Cartaxo - Oab Pb25175-A ) </text:span></text:span></text:p>
      <text:p text:style-name="Standard"><text:span text:style-name="Fonte_20_parág._20_padrão"><text:span text:style-name="T12">Recorrido: Elder Cavalcante De Souza (Adv.: Edcarlos De Sousa Oliveira - Oab Pb33367) E Fernanda Carla Montenegro Duque (Adv.: Giovanna Saraiva Muniz - Oab Pb31609 )</text:span></text:span></text:p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Fonte_20_parág._20_padrão"><text:span text:style-name="T13">RELATOR : EXMO. SR. DES. RICARDO VITAL DE ALMEIDA</text:span></text:span></text:p>
          </table:table-cell>
        </table:table-row>
      </table:table>
      <text:p text:style-name="P10"/>
      <text:p text:style-name="Standard"><text:span text:style-name="T14">8°) </text:span><text:span text:style-name="Fonte_20_parág._20_padrão"><text:span text:style-name="T15">Apelação Criminal </text:span></text:span><text:span text:style-name="Fonte_20_parág._20_padrão"><text:span text:style-name="T16">nº</text:span></text:span><text:span text:style-name="Fonte_20_parág._20_padrão"><text:span text:style-name="T15"> 0000690-93.2020.8.15.0241 <text:s/>- <text:s/>2ª Vara Da Comarca De Monteiro/Pb </text:span></text:span></text:p>
      <text:p text:style-name="Standard"><text:span text:style-name="Fonte_20_parág._20_padrão"><text:span text:style-name="T15">Apelante: <text:s/>Thiago Gabriel Dos Santos Silva <text:s/>(Adv.:Maria Silvana Alves - Oab Pb24046-A ) </text:span></text:span></text:p>
      <text:p text:style-name="Standard"><text:span text:style-name="Fonte_20_parág._20_padrão"><text:span text:style-name="T15">Apelado: Ministério Público</text:span></text:span></text:p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<text:span text:style-name="Fonte_20_parág._20_padrão"><text:span text:style-name="T6">RELATOR : EXMO. SR. DES. RICARDO VITAL DE ALMEIDA</text:span></text:span></text:p>
          </table:table-cell>
        </table:table-row>
      </table:table>
      <text:p text:style-name="P6"/>
      <text:p text:style-name="Standard"><text:span text:style-name="T7">9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355-44.2025.8.15.0151 <text:s text:c="2"/>- <text:s/>Vara Única Da Comarca De Conceição/Pb </text:span></text:span></text:p>
      <text:p text:style-name="Standard"><text:span text:style-name="Fonte_20_parág._20_padrão"><text:span text:style-name="T17">Apelante: Lucinaldo Cabral Dos Santos <text:s text:c="2"/>(Adv.: Adjany Maria Vieira Diniz - Oab Pb26298-A <text:s/>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6">RICARDO VITAL DE ALMEIDA</text:span></text:span></text:p>
          </table:table-cell>
        </table:table-row>
      </table:table>
      <text:p text:style-name="P6"/>
      <text:p text:style-name="Standard"><text:span text:style-name="T7">10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Strong_20_Emphasis"><text:span text:style-name="T19"> </text:span></text:span><text:span text:style-name="Fonte_20_parág._20_padrão"><text:span text:style-name="T17">0802762-35.2022.8.15.0181 <text:s/>- <text:s/>2ª Vara Mista Da Comarca De Guarabira/Pb </text:span></text:span></text:p>
      <text:p text:style-name="Standard"><text:span text:style-name="Fonte_20_parág._20_padrão"><text:span text:style-name="T17">Apelante: Magno Barbosa De Lima (Adv.: Antonio Gustavo Fernandes De Souza Junior - Oab Pb30761 ) </text:span></text:span></text:p>
      <text:p text:style-name="Standard"><text:span text:style-name="Fonte_20_parág._20_padrão"><text:span text:style-name="T12">Apelado: Ministério Público</text:span></text:span></text:p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1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7222-94.2024.8.15.0181 <text:s/>- <text:s/>1ª Vara Da Comarca De Guarabira </text:span></text:span></text:p>
      <text:p text:style-name="Standard"><text:span text:style-name="Fonte_20_parág._20_padrão"><text:span text:style-name="T17">Apelante: <text:s/>Janilson Moura Dos Santos <text:s/>(Adv.: <text:s/>Maria Eduarda Santana Dos Santos (Oab-Pb Nº 27.143) </text:span></text:span></text:p>
      <text:p text:style-name="Standard"><text:span text:style-name="Fonte_20_parág._20_padrão"><text:span text:style-name="T12">Apelado: Ministério Público</text:span></text:span></text:p>
      <text:p text:style-name="P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<text:span text:style-name="Fonte_20_parág._20_padrão"><text:span text:style-name="T20">RELATOR : </text:span></text:span><text:span text:style-name="Fonte_20_parág._20_padrão"><text:span text:style-name="T21">EXMO. SR. DES. RICARDO VITAL DE ALMEIDA</text:span></text:span></text:p>
            <text:p text:style-name="P5"><text:span text:style-name="Fonte_20_parág._20_padrão"><text:span text:style-name="T22">REVISOR: E</text:span></text:span><text:span text:style-name="Strong_20_Emphasis"><text:span text:style-name="T22">XMO. SR. DES. JOÁS DE BRITO PEREIRA FILHO</text:span></text:span></text:p>
          </table:table-cell>
        </table:table-row>
      </table:table>
      <text:p text:style-name="P10"/>
      <text:p text:style-name="Standard"><text:span text:style-name="T14">12°) </text:span><text:span text:style-name="Fonte_20_parág._20_padrão"><text:span text:style-name="T15">Apelação Criminal </text:span></text:span><text:span text:style-name="Fonte_20_parág._20_padrão"><text:span text:style-name="T16">nº </text:span></text:span><text:span text:style-name="Fonte_20_parág._20_padrão"><text:span text:style-name="T15">0802194-08.2023.8.15.0141 <text:s text:c="2"/>- 1ª Vara Da Comarca De Catolé Do Rocha </text:span></text:span></text:p>
      <text:p text:style-name="Standard"><text:span text:style-name="Fonte_20_parág._20_padrão"><text:span text:style-name="T15">Apelante: Vitor Manoel Nunes Alves <text:s text:c="2"/>(Adv.:Francisco Das Chagas De Souza - Oab Pb11046-A <text:s text:c="2"/>) </text:span></text:span></text:p>
      <text:p text:style-name="Standard"><text:span text:style-name="Fonte_20_parág._20_padrão"><text:span text:style-name="T15">Apelado: Ministério Público</text:span></text:span></text:p>
      <text:p text:style-name="P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3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Strong_20_Emphasis"><text:span text:style-name="T19"> </text:span></text:span><text:span text:style-name="Fonte_20_parág._20_padrão"><text:span text:style-name="T17">0801002-11.2025.8.15.0031 <text:s/>- <text:s/>Vara Única Da Comarca De Alagoa Grande /PB </text:span></text:span></text:p>
      <text:p text:style-name="Standard"><text:span text:style-name="Fonte_20_parág._20_padrão"><text:span text:style-name="T17">Apelante: Ministério Público <text:s text:c="2"/></text:span></text:span></text:p>
      <text:p text:style-name="Standard"><text:span text:style-name="Fonte_20_parág._20_padrão"><text:span text:style-name="T17">Apelado: Manoel Da Silva Rodrigues Neto (Adv.: Arthur Aurelio De Oliveira - Oab Pb23342-A ) </text:span></text:span></text:p>
      <text:p text:style-name="P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4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615-05.2022.8.15.0741 <text:s/>- <text:s text:c="2"/>Vara Única Da Comarca De Boqueirão </text:span></text:span></text:p>
      <text:p text:style-name="Standard"><text:span text:style-name="Fonte_20_parág._20_padrão"><text:span text:style-name="T17">Apelante 1: Hugo Andrade Silva</text:span></text:span></text:p>
      <text:p text:style-name="Standard"><text:span text:style-name="Fonte_20_parág._20_padrão"><text:span text:style-name="T17">Advogado: Humberto Albino De Morais (Oab/Pb Nº 3.559)</text:span></text:span></text:p>
      <text:p text:style-name="Standard"><text:span text:style-name="Fonte_20_parág._20_padrão"><text:span text:style-name="T17">Apelante 2: Carlos José Gomes Silva</text:span></text:span></text:p>
      <text:p text:style-name="Standard"><text:span text:style-name="Fonte_20_parág._20_padrão"><text:span text:style-name="T17">Advogada: Melina Valença Maciel Paes Barreto (Oab/Pb Nº 21.519)</text:span></text:span></text:p>
      <text:p text:style-name="Standard"><text:span text:style-name="Fonte_20_parág._20_padrão"><text:span text:style-name="T12">Apelado: Ministério Público</text:span></text:span>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MÁRCIO MURILO DA CUNHA RAMOS ( SUBSTITUINDO O EXMO. SR. DES. JOÁS DE BRITO PEREIRA FILHO</text:span></text:span></text:p>
          </table:table-cell>
        </table:table-row>
      </table:table>
      <text:p text:style-name="P6"/>
      <text:p text:style-name="Standard"><text:soft-page-break/><text:span text:style-name="T7">15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</text:span></text:span><text:span text:style-name="Fonte_20_parág._20_padrão"><text:span text:style-name="T12">0800096-53.2024.8.15.0161 <text:s/>- <text:s/>2ª Va</text:span></text:span><text:span text:style-name="Fonte_20_parág._20_padrão"><text:span text:style-name="T17">ra Mista Da Comarca De Cuité/Pb <text:s/></text:span></text:span></text:p>
      <text:p text:style-name="Standard"><text:span text:style-name="Fonte_20_parág._20_padrão"><text:span text:style-name="T17">Apelante: Lindoval Santos Nascimento <text:s text:c="2"/>(Advs.: Cecilia Mayra Silva Pontes (Oab/Pb 29.444) E João Barboza Meira Junior (Oab/Pb 11823-A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6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0861-90.2023.8.15.0021 - Procedência/Origem: Juízo da Comarca de Caaporã - Vara única </text:span></text:span></text:p>
      <text:p text:style-name="Standard"><text:span text:style-name="Fonte_20_parág._20_padrão"><text:span text:style-name="T17">Apelante: <text:s/>Marcelo da Silva Rodrigues (Adv. Rinaldo Cirilo Costa, inscrito na OAB/PB sob o nº. 18.349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7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5542-09.2025.8.15.2002 <text:s text:c="2"/>- <text:s text:c="2"/>4ª Vara Criminal Da Comarca De João Pessoa </text:span></text:span></text:p>
      <text:p text:style-name="Standard"><text:span text:style-name="Fonte_20_parág._20_padrão"><text:span text:style-name="T17">Apelante: <text:s/>Ruan Dos Santos Ferreira (Adv.: Allynson Maxwell De Souza Pessoa - Oab Pb17336-A 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8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02846-72.2024.8.15.0211 - 2ª Vara Mista Da Comarca De Itaporanga </text:span></text:span></text:p>
      <text:p text:style-name="Standard"><text:span text:style-name="Fonte_20_parág._20_padrão"><text:span text:style-name="T7">Apelante: Ministério Público <text:s text:c="3"/></text:span></text:span></text:p>
      <text:p text:style-name="Standard"><text:span text:style-name="Fonte_20_parág._20_padrão"><text:span text:style-name="T17">Apelado: Maria Da Conceição Lacerda Cartaxo <text:s/>( Defensoria Pública ) </text:span></text:span></text:p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19°) </text:span><text:span text:style-name="Fonte_20_parág._20_padrão"><text:span text:style-name="T17">Apelação Criminal </text:span></text:span><text:span text:style-name="Fonte_20_parág._20_padrão"><text:span text:style-name="T12">nº <text:s/></text:span></text:span><text:span text:style-name="Fonte_20_parág._20_padrão"><text:span text:style-name="T17">0802183-52.2022.8.15.0031 - Vara Única da Comarca de Alagoa Grande-PB </text:span></text:span></text:p>
      <text:p text:style-name="Standard"><text:span text:style-name="Fonte_20_parág._20_padrão"><text:span text:style-name="T17">Apelante: Jose De Arimateia Xavier Davi (Adv.: Nelson Davi Xavier - Oab Pb10611-A <text:s/>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0°) </text:span><text:span text:style-name="Fonte_20_parág._20_padrão"><text:span text:style-name="T17">Apelação Criminal </text:span></text:span><text:span text:style-name="Fonte_20_parág._20_padrão"><text:span text:style-name="T12">nº 0800362-55.2022.8.15.0211 - 3ª Vara Mista da Comarca de Itaporanga </text:span></text:span></text:p>
      <text:p text:style-name="Standard"><text:span text:style-name="Fonte_20_parág._20_padrão"><text:span text:style-name="T12">Apelante: <text:s/>Francisca dos Santos (Advª. Jailma Alves de Sousa, inscrita na OAB/PB sob o nº. 15.108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1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007044-60.2018.8.15.2002 <text:s text:c="2"/>- <text:s text:c="2"/>1ª Vara De Entorpecentes Da Comarca Da Capita </text:span></text:span></text:p>
      <text:p text:style-name="Standard"><text:span text:style-name="Fonte_20_parág._20_padrão"><text:span text:style-name="T17">Apelante: <text:s/>Kethlen Do Nascimento Fernandes <text:s/>( Defensoria Pública <text:s/>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2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647-11.2023.8.15.2002 <text:s text:c="2"/>- <text:s text:c="2"/>2ª Vara Do Tribunal Do Júri Da Comarca De João Pessoa/Pb </text:span></text:span></text:p>
      <text:p text:style-name="Standard"><text:span text:style-name="Fonte_20_parág._20_padrão"><text:span text:style-name="T17">Apelante: <text:s/>Ministério Público <text:s text:c="4"/></text:span></text:span></text:p>
      <text:p text:style-name="Standard"><text:span text:style-name="Fonte_20_parág._20_padrão"><text:span text:style-name="T17">Apelado: Felipe Dantas Tavares <text:s text:c="2"/>(Adv.:Eduardo Henrique Nogueira Luna - Oab Pb14320-A ) E Vinicius Jose Da Silva (Adv.: Daiane Fidelis Pereira - Oab Pb28733 ) </text:span></text:span></text:p>
      <text:p text:style-name="P1"/>
      <table:table table:name="Tabela23" table:style-name="Tabela23">
        <table:table-column table:style-name="Tabela23.A"/>
        <text:soft-page-break/>
        <table:table-row table:style-name="Tabela23.1">
          <table:table-cell table:style-name="Tabela2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3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2278-49.2024.8.15.0181 - 1ª Vara Mista da Comarca de Guarabira </text:span></text:span></text:p>
      <text:p text:style-name="Standard"><text:span text:style-name="Fonte_20_parág._20_padrão"><text:span text:style-name="T17">Apelante: Antônio Luzia da Silva (Adv. Leandro Murillo de Oliveira Rodrigues, inscrito na OAB/PB sob o nº. 26.411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4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7759-93.2023.8.15.2002 <text:s text:c="2"/>- <text:s text:c="2"/>Vara De Entorpecentes Da Comarca De João Pessoa/Pb </text:span></text:span></text:p>
      <text:p text:style-name="Standard"><text:span text:style-name="Fonte_20_parág._20_padrão"><text:span text:style-name="T17">Apelante: Alisson Tomas Da Silva <text:s/>(Adv.:  Evaldo Da Silva Brito Neto - Oab Pb20005-A <text:s/>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5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188-15.2024.8.15.0081 - Comarca de Bananeiras (Vara única) <text:s/></text:span></text:span></text:p>
      <text:p text:style-name="Standard"><text:span text:style-name="Fonte_20_parág._20_padrão"><text:span text:style-name="T17">Apelante: <text:s/>Alexandre Olímpio de Andrade (Adv. Marcos Alânio Martins Vaz, inscrito na OAB/PB sob o nº. 5373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6°) </text:span><text:span text:style-name="Fonte_20_parág._20_padrão"><text:span text:style-name="T17">Apelação Criminal </text:span></text:span><text:span text:style-name="Fonte_20_parág._20_padrão"><text:span text:style-name="T12">nº <text:s/></text:span></text:span><text:span text:style-name="Fonte_20_parág._20_padrão"><text:span text:style-name="T17">0811217-21.2023.8.15.2002 - Juizado de Violência Doméstica e Familiar contra a Mulher da Comarca da Capital </text:span></text:span></text:p>
      <text:p text:style-name="Standard"><text:span text:style-name="Fonte_20_parág._20_padrão"><text:span text:style-name="T17">Apelante: José César Cavalcanti Neto (Adv. Edson Jorge Batista Júnior, inscrito na OAB/PB sob o nº. 15.7776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7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0851-86.2023.8.15.0331 <text:s/>- <text:s text:c="2"/>5 Vara <text:s/>Da Comarca De Santa Rita </text:span></text:span></text:p>
      <text:p text:style-name="Standard"><text:span text:style-name="Fonte_20_parág._20_padrão"><text:span text:style-name="T17">Apelante: Carlos Henrique Lima Da Costa <text:s/>(Adv.: Fabiano Lazaro Gama Cordeiro - Oab Pb33258 <text:s/>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RICARDO VITAL DE ALMEIDA</text:span></text:span></text:p>
            <text:p text:style-name="P5"><text:span text:style-name="Fonte_20_parág._20_padrão"><text:span text:style-name="T18">REVISOR: 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6"/>
      <text:p text:style-name="Standard"><text:span text:style-name="T7">28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294-08.2021.8.15.0331 <text:s/>- <text:s/>1ª Vara Mista da Comarca de Santa Rita </text:span></text:span></text:p>
      <text:p text:style-name="Standard"><text:span text:style-name="Fonte_20_parág._20_padrão"><text:span text:style-name="T17">Apelante: Israel Yan do Santos Gualberto (Adv. Deoclécio Coutinho de Araújo Neto, inscrito na OAB/PB sob o nº. 15.276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JOÁS DE BRITO PEREIRA FILHO</text:span></text:span></text:p>
          </table:table-cell>
        </table:table-row>
      </table:table>
      <text:p text:style-name="P6"/>
      <text:p text:style-name="Standard"><text:span text:style-name="T7">29°) </text:span><text:span text:style-name="Strong_20_Emphasis"><text:span text:style-name="T8">Habeas Corpus nº </text:span></text:span><text:span text:style-name="Strong_20_Emphasis"><text:span text:style-name="T9">0821947-15.2025.8.15.0000</text:span></text:span><text:span text:style-name="Strong_20_Emphasis"><text:span text:style-name="T8"> <text:s/>- <text:s/></text:span></text:span><text:span text:style-name="Strong_20_Emphasis"><text:span text:style-name="T9">2ª Vara Mista Da Comarca De Esperança/Pb</text:span></text:span></text:p>
      <text:p text:style-name="P7"><text:span text:style-name="Strong_20_Emphasis"><text:span text:style-name="T8">Impetrante: </text:span></text:span><text:span text:style-name="Strong_20_Emphasis"><text:span text:style-name="T9">Moises Tavares De Morais - Oab Pb14022-A</text:span></text:span><text:span text:style-name="Strong_20_Emphasis"><text:span text:style-name="T8"> </text:span></text:span></text:p>
      <text:p text:style-name="Standard"><text:span text:style-name="Strong_20_Emphasis"><text:span text:style-name="T9">Paciente: Tarciso Porto De Araujo </text:span></text:span></text:p>
      <text:p text:style-name="P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JOÁS DE BRITO PEREIRA FILHO</text:span></text:span></text:p>
          </table:table-cell>
        </table:table-row>
      </table:table>
      <text:p text:style-name="P6"/>
      <text:p text:style-name="Standard"><text:span text:style-name="T7">30°) </text:span><text:span text:style-name="Strong_20_Emphasis"><text:span text:style-name="T8">Habeas Corpus nº </text:span></text:span><text:span text:style-name="Strong_20_Emphasis"><text:span text:style-name="T9">0821677-88.2025.8.15.0000</text:span></text:span><text:span text:style-name="Strong_20_Emphasis"><text:span text:style-name="T8"> <text:s text:c="2"/>- <text:s/>Vara Única Da Comarca De Santa Luzia-Pb </text:span></text:span></text:p>
      <text:p text:style-name="P7"><text:span text:style-name="Strong_20_Emphasis"><text:span text:style-name="T8">Impetrante: </text:span></text:span><text:span text:style-name="Strong_20_Emphasis"><text:span text:style-name="T9">Diego Alves De Lima - Oab Pb23236-A</text:span></text:span><text:span text:style-name="Strong_20_Emphasis"><text:span text:style-name="T8"> </text:span></text:span></text:p>
      <text:p text:style-name="Standard"><text:soft-page-break/><text:span text:style-name="Strong_20_Emphasis"><text:span text:style-name="T9">Paciente: Jose Eduardo Medeiros Da Costa </text:span></text:span></text:p>
      <text:p text:style-name="P1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JOÁS DE BRITO PEREIRA FILHO</text:span></text:span></text:p>
          </table:table-cell>
        </table:table-row>
      </table:table>
      <text:p text:style-name="P6"/>
      <text:p text:style-name="Standard"><text:span text:style-name="T7">31°) </text:span><text:span text:style-name="Strong_20_Emphasis"><text:span text:style-name="T8">Habeas Corpus nº 0800914-02.2025.8.15.9010 <text:s/>- <text:s/>Vara Única Da Comarca De Bananeiras - Pb </text:span></text:span></text:p>
      <text:p text:style-name="Standard"><text:span text:style-name="Strong_20_Emphasis"><text:span text:style-name="T8">Impetrante: Gercino Garcia Da Silva - Oab Pb32166-A </text:span></text:span></text:p>
      <text:p text:style-name="Standard"><text:span text:style-name="Strong_20_Emphasis"><text:span text:style-name="T8">Paciente: Cristiano Felipe </text:span></text:span></text:p>
      <text:p text:style-name="P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JOÁS DE BRITO PEREIRA FILHO</text:span></text:span></text:p>
          </table:table-cell>
        </table:table-row>
      </table:table>
      <text:p text:style-name="P6"/>
      <text:p text:style-name="Standard"><text:span text:style-name="T7">32°) </text:span><text:span text:style-name="Strong_20_Emphasis"><text:span text:style-name="T8">Habeas Corpus nº 0820931-26.2025.8.15.0000 <text:s/>- <text:s/>Vara Única Da Comarca De Conceição - Pb </text:span></text:span></text:p>
      <text:p text:style-name="Standard"><text:span text:style-name="Strong_20_Emphasis"><text:span text:style-name="T8">Impetrante: Joaquim Campos Lorenzoni - Oab Pb20048-A </text:span></text:span></text:p>
      <text:p text:style-name="Standard"><text:span text:style-name="Strong_20_Emphasis"><text:span text:style-name="T9">Paciente: Verlandie Ribeiro Dos Santos </text:span></text:span></text:p>
      <text:p text:style-name="P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JOÁS DE BRITO PEREIRA FILHO</text:span></text:span></text:p>
          </table:table-cell>
        </table:table-row>
      </table:table>
      <text:p text:style-name="P6"/>
      <text:p text:style-name="Standard"><text:span text:style-name="T7">33°) </text:span><text:span text:style-name="Strong_20_Emphasis"><text:span text:style-name="T9">Agravo em Execução Penal nº 0822461-65.2025.8.15.0000 <text:s/>- <text:s/>Vara De Execuções Penais Da Comarca De Piancó </text:span></text:span></text:p>
      <text:p text:style-name="Standard"><text:span text:style-name="Strong_20_Emphasis"><text:span text:style-name="T9">Agravante: Flavia Serra Galdino (Adv.: Igor Suassuna Lacerda De Vasconcelos - Oab Df47398-A <text:s/>) </text:span></text:span></text:p>
      <text:p text:style-name="Standard"><text:span text:style-name="Strong_20_Emphasis"><text:span text:style-name="T9">Agravado: <text:s/>Ministério Público</text:span></text:span></text:p>
      <text:p text:style-name="P1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Fonte_20_parág._20_padrão"><text:span text:style-name="T12">34°) </text:span></text:span><text:span text:style-name="Strong_20_Emphasis"><text:span text:style-name="T9">Agravo Interno no Mandado De Segurança Criminal (Classe: 1710) Nº. 0821122-71.2025.8.15.0000 </text:span></text:span></text:p>
      <text:p text:style-name="Standard"><text:span text:style-name="Strong_20_Emphasis"><text:span text:style-name="T9">Agravante: Dinart Pacelly De Sousa Lima (Adv. Em Causa Própria - Oab/Pb Nº. 19.567-A)</text:span></text:span></text:p>
      <text:p text:style-name="Standard"><text:span text:style-name="Strong_20_Emphasis"><text:span text:style-name="T9">Autoridade Coatora: Juízo Da 3ª Vara Criminal Da Comarca De Campina Grande</text:span></text:span></text:p>
      <text:p text:style-name="P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35°) </text:span><text:span text:style-name="Fonte_20_parág._20_padrão"><text:span text:style-name="T12">Recurso em Sentido Estrito nº 0800365-67.2024.8.15.0331 <text:s text:c="2"/>- <text:s/>1ª Vara Da Comarca De Santa Rita-Pb </text:span></text:span></text:p>
      <text:p text:style-name="P8"><text:span text:style-name="Fonte_20_parág._20_padrão"><text:span text:style-name="T12">Recorrente: <text:s/>Josivaldo Pereira Pontes <text:s/>( Defensoria Pública ) </text:span></text:span></text:p>
      <text:p text:style-name="Standard"><text:span text:style-name="Fonte_20_parág._20_padrão"><text:span text:style-name="T12">Recorrido: Ministério Público</text:span></text:span></text:p>
      <text:p text:style-name="P1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36°) </text:span><text:span text:style-name="Fonte_20_parág._20_padrão"><text:span text:style-name="T12">Recurso em Sentido Estrito nº 0832947-43.2024.8.15.0001 <text:s/>- <text:s/>3ª Vara Criminal De Campina Grande </text:span></text:span></text:p>
      <text:p text:style-name="Standard"><text:span text:style-name="Fonte_20_parág._20_padrão"><text:span text:style-name="T12">Recorrente: Ministério Público </text:span></text:span></text:p>
      <text:p text:style-name="Standard"><text:span text:style-name="Fonte_20_parág._20_padrão"><text:span text:style-name="T12">Recorrido: <text:s/>Valfredo Xavier Cruz (Adv.:  Isadora Pereira Dean Ramos - Oab Pb14565- A ) </text:span></text:span></text:p>
      <text:p text:style-name="P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37°) </text:span><text:span text:style-name="Fonte_20_parág._20_padrão"><text:span text:style-name="T12">Recurso em Sentido Estrito nº 0000315-84.2018.8.15.0331 - <text:s/>1ª Vara Mista Da Comarca De Santa Rita </text:span></text:span></text:p>
      <text:p text:style-name="Standard"><text:span text:style-name="Fonte_20_parág._20_padrão"><text:span text:style-name="T12">Recorrente:  Jodson De Farias Sabino (Adv.: Antonio Teodosio Da Costa Junior - Oab Pb10015-A ) </text:span></text:span></text:p>
      <text:p text:style-name="Standard"><text:span text:style-name="Fonte_20_parág._20_padrão"><text:span text:style-name="T12">Recorrido: Ministério Público</text:span></text:span></text:p>
      <text:p text:style-name="P1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38°) <text:s/></text:span><text:span text:style-name="Strong_20_Emphasis"><text:span text:style-name="T9">Embargos de Declaração </text:span></text:span><text:span text:style-name="Strong_20_Emphasis"><text:span text:style-name="T11">na apelação criminal</text:span></text:span><text:span text:style-name="Fonte_20_parág._20_padrão"><text:span text:style-name="T12"> nº</text:span></text:span><text:span text:style-name="Strong_20_Emphasis"><text:span text:style-name="T11"> 0800957-45.2024.8.15.2002 <text:s/>- <text:s/>7ª Vara Criminal De João Pessoa </text:span></text:span></text:p>
      <text:p text:style-name="Standard"><text:span text:style-name="Strong_20_Emphasis"><text:span text:style-name="T11">Embargante : Jucelio Pereira De Lacerda E Priscila Dos Santos Silva (Adv.: Getulio De Souza Junior - Oab Pb20686-A ) , Nuriey Francelino De Castro <text:s text:c="2"/>(Adv.: Abraao Brito Lira Beltrao - Oab Pb5444-A ) </text:span></text:span></text:p>
      <text:p text:style-name="Standard"><text:span text:style-name="Strong_20_Emphasis"><text:span text:style-name="T11">Embargado : <text:s/>Ministério Público</text:span></text:span></text:p>
      <text:p text:style-name="P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39) <text:s/></text:span><text:span text:style-name="Strong_20_Emphasis"><text:span text:style-name="T9">Embargos de Declaração </text:span></text:span><text:span text:style-name="Strong_20_Emphasis"><text:span text:style-name="T11"><text:s/>na apelação criminal </text:span></text:span><text:span text:style-name="Fonte_20_parág._20_padrão"><text:span text:style-name="T12"><text:s/></text:span></text:span><text:span text:style-name="Strong_20_Emphasis"><text:span text:style-name="T11">Nº 0817493-39.2021.8.15.2002 <text:s/>- <text:s/>Vara De Violência Doméstica E Familiar Contra A Mulher - Capital/Pb </text:span></text:span></text:p>
      <text:p text:style-name="Standard"><text:span text:style-name="Strong_20_Emphasis"><text:span text:style-name="T11">Embargante : Diogo Limeira Cavalcanti De Arruda (Adv.: Diogo Limeira Cavalcanti De Arruda - Oab </text:span></text:span><text:soft-page-break/><text:span text:style-name="Strong_20_Emphasis"><text:span text:style-name="T11">Pb12995-A ) </text:span></text:span></text:p>
      <text:p text:style-name="Standard"><text:span text:style-name="Fonte_20_parág._20_padrão"><text:span text:style-name="T12">Embargado : <text:s/>Ministério Público</text:span></text:span></text:p>
      <text:p text:style-name="P1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40°) <text:s/></text:span><text:span text:style-name="Strong_20_Emphasis"><text:span text:style-name="T9">Embargos de Declaração </text:span></text:span><text:span text:style-name="Strong_20_Emphasis"><text:span text:style-name="T11"><text:s/>na apelação criminal </text:span></text:span><text:span text:style-name="Fonte_20_parág._20_padrão"><text:span text:style-name="T12"><text:s/>nº </text:span></text:span><text:span text:style-name="Strong_20_Emphasis"><text:span text:style-name="T11">0804102-46.2023.8.15.2002 <text:s/>- <text:s/>6ª Vara Criminal Da Comarca Da Capital </text:span></text:span></text:p>
      <text:p text:style-name="Standard"><text:span text:style-name="Strong_20_Emphasis"><text:span text:style-name="T11">Embargante : Heraclio Felipe Barbosa Pianco (Adv.: Marcos Antônio Inácio Da Silva - Oab Pb4007-A ) </text:span></text:span></text:p>
      <text:p text:style-name="Standard"><text:span text:style-name="Strong_20_Emphasis"><text:span text:style-name="T11">Embargado : <text:s/>Ministério Público</text:span></text:span></text:p>
      <text:p text:style-name="P1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41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15974-13.2024.8.15.0001 – 2ª Vara Criminal Da Comarca De Campina Grande </text:span></text:span></text:p>
      <text:p text:style-name="Standard"><text:span text:style-name="Fonte_20_parág._20_padrão"><text:span text:style-name="T17">Apelante: <text:s/>Ayan Barbosa De Lima (Adv.: Adelk Dantas Souza - Oab Pb19922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42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4612-89.2023.8.15.0731 <text:s/>- <text:s/>1ª Vara Mista Da Comarca De Cabedelo-Pb </text:span></text:span></text:p>
      <text:p text:style-name="Standard"><text:span text:style-name="Fonte_20_parág._20_padrão"><text:span text:style-name="T17">Apelante: <text:s/>Mateus Italo Da Silva Gomes <text:s/>(Adv.: Francisco De Assis Barbosa Dos Santos - Oab Pb18049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T7">43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1646-57.2024.8.15.0881 - <text:s/>Vara Única De São Bento-Pb </text:span></text:span></text:p>
      <text:p text:style-name="Standard"><text:span text:style-name="Fonte_20_parág._20_padrão"><text:span text:style-name="T17">Apelante: Andreza Santana De Araujo Martins (Adv.: Paola Medeiros De Brito Lucena - Oab Pb32848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6"/>
      <text:p text:style-name="Standard"><text:span text:style-name="Fonte_20_parág._20_padrão"><text:span text:style-name="T17">44°) <text:s/>Apelação Criminal </text:span></text:span><text:span text:style-name="Fonte_20_parág._20_padrão"><text:span text:style-name="T12">Nº 0010244-75.2018.8.15.2002 <text:s/>  - <text:s/>Vara De Entorpecentes Da comarca De João Pessoa  </text:span></text:span></text:p>
      <text:p text:style-name="P8"><text:span text:style-name="Fonte_20_parág._20_padrão"><text:span text:style-name="T17">Apelante: M. P. V. P. <text:s/>(Adv.: Jose Luiz De Queiroz Neto - Oab Pb25037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11"/>
      <text:p text:style-name="Standard"><text:span text:style-name="Fonte_20_parág._20_padrão"><text:span text:style-name="T23">45°) <text:s/>Apelação Criminal </text:span></text:span><text:span text:style-name="Fonte_20_parág._20_padrão"><text:span text:style-name="T23">nº </text:span></text:span><text:span text:style-name="Fonte_20_parág._20_padrão"><text:span text:style-name="T23">0800183-79.2023.8.15.0731 <text:s/>- <text:s/>1ª Vara Mista Da Comarca De Cabedelo/Pb </text:span></text:span></text:p>
      <text:p text:style-name="P12"><text:span text:style-name="Fonte_20_parág._20_padrão"><text:span text:style-name="T23">Apelante: Rougger Xavier Guerra Junior <text:s text:c="2"/>(Adv.: Maria Luzia Azevedo Coutinho - Oab Pb25937-A ) , Ministério Público, Alexandro Batista De Lima (Adv.: Defensoria Pública ) <text:s text:c="2"/></text:span></text:span></text:p>
      <text:p text:style-name="P12"><text:span text:style-name="Fonte_20_parág._20_padrão"><text:span text:style-name="T23">Apelado: </text:span></text:span><text:span text:style-name="Fonte_20_parág._20_padrão"><text:span text:style-name="T24">Os mesmos</text:span></text:span></text:p>
      <text:p text:style-name="P13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  <text:p text:style-name="P5"><text:span text:style-name="Fonte_20_parág._20_padrão"><text:span text:style-name="T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6"/>
      <text:p text:style-name="Standard"><text:span text:style-name="T7">46°) <text:s/></text:span><text:span text:style-name="Fonte_20_parág._20_padrão"><text:span text:style-name="T17">Apelação Criminal </text:span></text:span><text:span text:style-name="Fonte_20_parág._20_padrão"><text:span text:style-name="T12">nº 0000190-02.2020.8.15.0411   - <text:s/>Vara Única De Alhandra </text:span></text:span></text:p>
      <text:p text:style-name="Standard"><text:span text:style-name="Fonte_20_parág._20_padrão"><text:span text:style-name="T12">Apelante: <text:s/>Vilson Felix Dos Santos <text:s/>(Adv.:  Diego Alves De Lima - Oab Pb23236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  <text:p text:style-name="P5"><text:span text:style-name="Fonte_20_parág._20_padrão"><text:span text:style-name="T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6"/>
      <text:p text:style-name="Standard"><text:span text:style-name="T7">47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5283-82.2023.8.15.2002 <text:s/>- <text:s/>1º Juizado De Violência Contra A Mulher Da Comarca Da Capital </text:span></text:span></text:p>
      <text:p text:style-name="Standard"><text:span text:style-name="Fonte_20_parág._20_padrão"><text:span text:style-name="T17">Apelante: Franklin Lincolin De Oliveira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49" table:style-name="Tabela49">
        <table:table-column table:style-name="Tabela49.A"/>
        <text:soft-page-break/>
        <table:table-row table:style-name="Tabela49.1">
          <table:table-cell table:style-name="Tabela49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  <text:p text:style-name="P5"><text:span text:style-name="Fonte_20_parág._20_padrão"><text:span text:style-name="T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6"/>
      <text:p text:style-name="Standard"><text:span text:style-name="Fonte_20_parág._20_padrão"><text:span text:style-name="T17">48°)Apelação Criminal </text:span></text:span><text:span text:style-name="Fonte_20_parág._20_padrão"><text:span text:style-name="T12">nº</text:span></text:span><text:span text:style-name="Fonte_20_parág._20_padrão"><text:span text:style-name="T17"> 0803577-42.2023.8.15.0231 <text:s/>- <text:s/>1ª Vara </text:span></text:span><text:span text:style-name="Fonte_20_parág._20_padrão"><text:span text:style-name="T12">Mista da Comarca de Mamanguape </text:span></text:span></text:p>
      <text:p text:style-name="P8"><text:span text:style-name="Fonte_20_parág._20_padrão"><text:span text:style-name="T17">Apelante: Ednaldo Teodósio Santos (Adv.: Inácio Aprígio Nobaias de Farias (OAB/PB nº 29.348) </text:span></text:span></text:p>
      <text:p text:style-name="P8"><text:span text:style-name="Fonte_20_parág._20_padrão"><text:span text:style-name="T12">Apelado: Ministério Público</text:span></text:span></text:p>
      <text:p text:style-name="P1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  <text:p text:style-name="P5"><text:span text:style-name="Fonte_20_parág._20_padrão"><text:span text:style-name="T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6"/>
      <text:p text:style-name="Standard"><text:span text:style-name="T7">49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1344-81.2018.8.15.0231 <text:s/>- <text:s/>2ª Vara Mista da Comarca de Mamanguape </text:span></text:span></text:p>
      <text:p text:style-name="Standard"><text:span text:style-name="Fonte_20_parág._20_padrão"><text:span text:style-name="T17">Apelante: Elissandro do Nascimento Santos <text:s text:c="2"/>( Defensoria Públic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/text:span></text:span><text:span text:style-name="Strong_20_Emphasis"><text:span text:style-name="T18">DES. </text:span></text:span><text:span text:style-name="Fonte_20_parág._20_padrão"><text:span text:style-name="T18">JOÁS DE BRITO PEREIRA FILHO</text:span></text:span></text:p>
            <text:p text:style-name="P5"><text:span text:style-name="Fonte_20_parág._20_padrão"><text:span text:style-name="T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6"/>
      <text:p text:style-name="Standard"><text:span text:style-name="T7">50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801902-98.2021.8.15.0171 <text:s/>- <text:s/>2ª Vara Mista Da Comarca De Esperança </text:span></text:span></text:p>
      <text:p text:style-name="Standard"><text:span text:style-name="Fonte_20_parág._20_padrão"><text:span text:style-name="T17">Apelante: Edson Florentino Dos Santos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MÁRCIO MURILO DA CUNHA RAMOS</text:span></text:span></text:p>
          </table:table-cell>
        </table:table-row>
      </table:table>
      <text:p text:style-name="P6"/>
      <text:p text:style-name="Standard"><text:span text:style-name="T7">51°) </text:span><text:span text:style-name="Strong_20_Emphasis"><text:span text:style-name="T8">Habeas Corpus nº 0821974-95.2025.8.15.0000 <text:s/>- <text:s/>2ª Vara Mista De Pombal </text:span></text:span></text:p>
      <text:p text:style-name="Standard"><text:span text:style-name="Strong_20_Emphasis"><text:span text:style-name="T8">Impetrante: Thiago Bezerra De Melo - Oab Pb23782-A </text:span></text:span></text:p>
      <text:p text:style-name="Standard"><text:span text:style-name="Strong_20_Emphasis"><text:span text:style-name="T8">Paciente: Luzineide Costa De Oliveira </text:span></text:span></text:p>
      <text:p text:style-name="P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MÁRCIO MURILO DA CUNHA RAMOS</text:span></text:span></text:p>
          </table:table-cell>
        </table:table-row>
      </table:table>
      <text:p text:style-name="P6"/>
      <text:p text:style-name="Standard"><text:span text:style-name="T7">52°) </text:span><text:span text:style-name="Strong_20_Emphasis"><text:span text:style-name="T8">Habeas Corpus nº 0821674-36.2025.8.15.0000 <text:s/>- <text:s/>2 <text:s/>Vara Do Tribunal Do Júri De João Pessoa </text:span></text:span></text:p>
      <text:p text:style-name="Standard"><text:span text:style-name="Strong_20_Emphasis"><text:span text:style-name="T8">Impetrante: Jackelline Larissa Santos Leite - Oab Pb27070 </text:span></text:span></text:p>
      <text:p text:style-name="Standard"><text:span text:style-name="Strong_20_Emphasis"><text:span text:style-name="T8">Paciente: Alex Souza Gomes </text:span></text:span></text:p>
      <text:p text:style-name="P1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MÁRCIO MURILO DA CUNHA RAMOS</text:span></text:span></text:p>
          </table:table-cell>
        </table:table-row>
      </table:table>
      <text:p text:style-name="P6"/>
      <text:p text:style-name="Standard"><text:span text:style-name="T7">53°) </text:span><text:span text:style-name="Strong_20_Emphasis"><text:span text:style-name="T8">Habeas Corpus nº 0822445-14.2025.8.15.0000 <text:s/>- Vara Do Tribunal Do Júri Da Comarca De Campina Grande-Pb </text:span></text:span></text:p>
      <text:p text:style-name="Standard"><text:span text:style-name="Strong_20_Emphasis"><text:span text:style-name="T8">Impetrante: Paula Priscila De Melo Barbosa - Oab Pb30618 </text:span></text:span></text:p>
      <text:p text:style-name="Standard"><text:span text:style-name="Strong_20_Emphasis"><text:span text:style-name="T8">Paciente: Isaque Da Silva Andrade <text:s/></text:span></text:span></text:p>
      <text:p text:style-name="P1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DES. MÁRCIO MURILO DA CUNHA RAMOS</text:span></text:span></text:p>
          </table:table-cell>
        </table:table-row>
      </table:table>
      <text:p text:style-name="P6"/>
      <text:p text:style-name="Standard"><text:span text:style-name="T7">54°) </text:span><text:span text:style-name="Strong_20_Emphasis"><text:span text:style-name="T9">Agravo em Execução Penal nº 0822588-03.2025.8.15.0000 <text:s/>- <text:s/>Vara De Execução Penal Da Comarca De João Pessoa </text:span></text:span></text:p>
      <text:p text:style-name="Standard"><text:span text:style-name="Strong_20_Emphasis"><text:span text:style-name="T9">Agravante: Jackson Santos Do Carmo ( Defensoria Pública )</text:span></text:span></text:p>
      <text:p text:style-name="Standard"><text:span text:style-name="Strong_20_Emphasis"><text:span text:style-name="T9">Agravado: Ministério Público</text:span></text:span></text:p>
      <text:p text:style-name="P1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55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6259-55.2024.8.15.2002 <text:s/>- <text:s text:c="2"/>Vara De Entorpecentes Da Comarca Da Capital/Pb </text:span></text:span></text:p>
      <text:p text:style-name="Standard"><text:span text:style-name="Fonte_20_parág._20_padrão"><text:span text:style-name="T17">Apelante: Joao Vicktor Ribeiro Araujo De Souza <text:s/>(Adv.: Filipe Sales De Oliveira - Oab Pb24063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oft-page-break/><text:span text:style-name="T7">56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5889-42.2025.8.15.2002 <text:s/>- <text:s/>6ª Vara Criminal Da Comarca Da Capital <text:s/></text:span></text:span></text:p>
      <text:p text:style-name="Standard"><text:span text:style-name="Fonte_20_parág._20_padrão"><text:span text:style-name="T17">Apelante: Charles Antônio De Araújo Xavier <text:s/>(Adv.: Saulo De Tarso De Araujo Pereira - Oab Pb6639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57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000679-44.2017.8.15.0411 <text:s text:c="2"/>- <text:s/>Vara Única Da Comarca De Alhandra <text:s/></text:span></text:span></text:p>
      <text:p text:style-name="Standard"><text:span text:style-name="Fonte_20_parág._20_padrão"><text:span text:style-name="T17">Apelante: Joao Jose Da Silva <text:s/>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58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26476-45.2023.8.15.0001 <text:s/>- <text:s/>1ª Vara Criminal Da Comarca De Campina Grande/Pb</text:span></text:span></text:p>
      <text:p text:style-name="Standard"><text:span text:style-name="Fonte_20_parág._20_padrão"><text:span text:style-name="T17">Apelante: Ministério Público <text:s text:c="3"/></text:span></text:span></text:p>
      <text:p text:style-name="Standard"><text:span text:style-name="Fonte_20_parág._20_padrão"><text:span text:style-name="T17">Apelado: Edson Salviano De Lima (Adv.: Italo Jose Estevao Freires - Oab Pb27822-A <text:s/>)</text:span></text:span></text:p>
      <text:p text:style-name="P1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14"/>
      <text:p text:style-name="Standard"><text:span text:style-name="T25">59°) </text:span><text:span text:style-name="Fonte_20_parág._20_padrão"><text:span text:style-name="T26">Apelação Criminal </text:span></text:span><text:span text:style-name="Fonte_20_parág._20_padrão"><text:span text:style-name="T12">nº </text:span></text:span><text:span text:style-name="Fonte_20_parág._20_padrão"><text:span text:style-name="T26">0003439-32.1999.8.15.0011 <text:s text:c="2"/>- <text:s text:c="2"/>Tribunal do Júri da Comarca de Campina Grande </text:span></text:span></text:p>
      <text:p text:style-name="Standard"><text:span text:style-name="Fonte_20_parág._20_padrão"><text:span text:style-name="T26">Apelante: Jailton Carneiro dos Santos <text:s/>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5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0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2222-71.2024.8.15.0001 <text:s/>- <text:s/>1º Juizado De Violência Doméstica E Familiar Contra A Mulher De Campina Grande </text:span></text:span></text:p>
      <text:p text:style-name="Standard"><text:span text:style-name="Fonte_20_parág._20_padrão"><text:span text:style-name="T17">Apelante: Robson Bezerra Porto (M) <text:s/>(Adv.: Genildo Vasconcelos Cunha Junior - Oab Pb24343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1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572-07.2017.8.15.0441 <text:s text:c="2"/>- <text:s text:c="2"/>Vara Única da Comarca de Conde </text:span></text:span></text:p>
      <text:p text:style-name="Standard"><text:span text:style-name="Fonte_20_parág._20_padrão"><text:span text:style-name="T17">Apelante: Marcolino Jale <text:s/>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2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01184-06.2024.8.15.0201 <text:s text:c="2"/>- <text:s/>2ª Vara Mista Da Comarca De Ingá </text:span></text:span></text:p>
      <text:p text:style-name="Standard"><text:span text:style-name="Fonte_20_parág._20_padrão"><text:span text:style-name="T17">Apelante: Ricardo Laurentino Da Silva (Adv.: Josevaldo Alves De Andrade Segundo - Oab Pb18836-A <text:s/>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><text:s/></text:p>
      <text:p text:style-name="Standard"><text:span text:style-name="T7">63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087-40.2018.8.15.2003 <text:s/>- <text:s/>3ª Vara Regional de Mangabeira da Comarca de João Pessoa </text:span></text:span></text:p>
      <text:p text:style-name="Standard"><text:span text:style-name="Fonte_20_parág._20_padrão"><text:span text:style-name="T17">Apelante: Dreisson Teixeira Gomes Lira <text:s/>(Adv.:Francisco de Assis Barbosa dos Santos (OAB/PB 18.049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><text:soft-page-break/></text:p>
      <text:p text:style-name="Standard"><text:span text:style-name="T7">64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Strong_20_Emphasis"><text:span text:style-name="T19"> </text:span></text:span><text:span text:style-name="Fonte_20_parág._20_padrão"><text:span text:style-name="T17">0800012-64.2024.8.15.0351 <text:s/>- <text:s text:c="2"/>2ª Vara Mista Da Comarca De Sapé </text:span></text:span></text:p>
      <text:p text:style-name="Standard"><text:span text:style-name="Fonte_20_parág._20_padrão"><text:span text:style-name="T17">Apelante: Wagner Almeida De Santana <text:s/>E Elayne Bezerra Da Silva <text:s/>(Adv.: Patricia Braga Lima Vinagreiro - Oab Sp295588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5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04089-13.2024.8.15.2002 <text:s text:c="2"/>- <text:s text:c="2"/>Vara De Entorpecentes Da Capital </text:span></text:span></text:p>
      <text:p text:style-name="Standard"><text:span text:style-name="Fonte_20_parág._20_padrão"><text:span text:style-name="T17">Apelante: Guilherme Oliveira Da Silva, Bruno Rafael Lacerda Rufino E Pedro Balbino Da Silva Junior <text:s/>(Adv.: Bruna Luize Nascimento Andrade - Oab Pb29350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6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02351-18.2023.8.15.0161 <text:s/>- <text:s/>2ª Vara Mista De Cuité/PB</text:span></text:span></text:p>
      <text:p text:style-name="Standard"><text:span text:style-name="Fonte_20_parág._20_padrão"><text:span text:style-name="T17">Apelante: Ministério Público</text:span></text:span></text:p>
      <text:p text:style-name="Standard"><text:span text:style-name="Fonte_20_parág._20_padrão"><text:span text:style-name="T17">Apelado: Rayane Lima Santos <text:s/>(Adv.: Lucelia Dias Medeiros De Azevedo - Oab Pb11845-A <text:s/>)</text:span></text:span></text:p>
      <text:p text:style-name="Standard"><text:span text:style-name="Fonte_20_parág._20_padrão"><text:span text:style-name="T12"/></text:span></text:p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</text:span><text:span text:style-name="T27">7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2979-24.2015.8.15.2003 <text:s text:c="2"/>- <text:s/>6ª Vara Criminal Da CapitaL </text:span></text:span></text:p>
      <text:p text:style-name="Standard"><text:span text:style-name="Fonte_20_parág._20_padrão"><text:span text:style-name="T17">Apelante: Allef Antony Oliveira Souza (Adv.: Joaquim Campos Lorenzoni - Oab Pb20048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7">6</text:span><text:span text:style-name="T27">8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Strong_20_Emphasis"><text:span text:style-name="T19"> </text:span></text:span><text:span text:style-name="Fonte_20_parág._20_padrão"><text:span text:style-name="T17">0801742-71.2021.8.15.0301 <text:s/>- <text:s/>2ª Vara Mista Da Comarca De Pombal/Pb </text:span></text:span></text:p>
      <text:p text:style-name="Standard"><text:span text:style-name="Fonte_20_parág._20_padrão"><text:span text:style-name="T17">Apelante: Ministério Público, Gustavo De Arruda Sabino <text:s text:c="2"/>(Adv.: Ennio Alves De Sousa - Oab Pb23187-A ), Jose Adriano Valeriano Dos Santos <text:s text:c="2"/>( Defensoria Pública <text:s/>)</text:span></text:span></text:p>
      <text:p text:style-name="Standard"><text:span text:style-name="Fonte_20_parág._20_padrão"><text:span text:style-name="T17">Apelado: Os Mesmos</text:span></text:span></text:p>
      <text:p text:style-name="P1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5"><text:span text:style-name="Fonte_20_parág._20_padrão"><text:span text:style-name="T4">RELATOR : </text:span></text:span><text:span text:style-name="Fonte_20_parág._20_padrão"><text:span text:style-name="T5">EXMO. SR. <text:s/>DES. MÁRCIO MURILO DA CUNHA RAMOS</text:span></text:span></text:p>
            <text:p text:style-name="P5"><text:span text:style-name="Fonte_20_parág._20_padrão"><text:span text:style-name="T18">REVISOR : EXMO. SR. DR. DES. SAULO HENRIQUES DE SÁ E BENEVIDES</text:span></text:span></text:p>
          </table:table-cell>
        </table:table-row>
      </table:table>
      <text:p text:style-name="P6"/>
      <text:p text:style-name="Standard"><text:span text:style-name="T27">69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400-42.2019.8.15.0911 <text:s text:c="2"/>- <text:s text:c="2"/>Vara Única Da Comarca De Serra Branca/PB </text:span></text:span></text:p>
      <text:p text:style-name="Standard"><text:span text:style-name="Fonte_20_parág._20_padrão"><text:span text:style-name="T17">Apelante: Gabriela Da Silva Sales <text:s/>E Silvano Clementino Da Silva ( Defensoria Pública ), Edigley Palmeira Dias <text:s/>(Adv.: Jose Humberto Simplicio De Sousa - Oab Pb10179-A ), Jose Idelbrando Targino Da Silva <text:s/>(Adv.: Diego Wagner Paulino Coutinho Pereira - Oab Pb17073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0</text:span><text:span text:style-name="T7">°) </text:span><text:span text:style-name="Strong_20_Emphasis"><text:span text:style-name="T9">Habeas Corpus nº </text:span></text:span><text:span text:style-name="Strong_20_Emphasis"><text:span text:style-name="T28">0822218-24.2025.8.15.0000 <text:s text:c="2"/>- <text:s text:c="2"/>5ª Vara Regional De Garantias Da Comarca De Patos </text:span></text:span></text:p>
      <text:p text:style-name="P7"><text:span text:style-name="Strong_20_Emphasis"><text:span text:style-name="T28">Impetrante: Jorge Marcio Pereira - Oab Pb16051-A</text:span></text:span></text:p>
      <text:p text:style-name="Standard"><text:span text:style-name="Strong_20_Emphasis"><text:span text:style-name="T28">Paciente: Joaquim Lopes </text:span></text:span></text:p>
      <text:p text:style-name="P1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1</text:span><text:span text:style-name="T7">°) </text:span><text:span text:style-name="Strong_20_Emphasis"><text:span text:style-name="T9">Habeas Corpus nº </text:span></text:span><text:span text:style-name="Strong_20_Emphasis"><text:span text:style-name="T28">0821929-91.2025.8.15.0000 <text:s text:c="2"/>- <text:s text:c="2"/>1 Vara Mista De Cabedelo </text:span></text:span></text:p>
      <text:p text:style-name="P7"><text:span text:style-name="Strong_20_Emphasis"><text:span text:style-name="T28">Impetrante: Renan Elias Da Silva - Oab Pb18107-A </text:span></text:span></text:p>
      <text:p text:style-name="Standard"><text:span text:style-name="Strong_20_Emphasis"><text:span text:style-name="T28">Paciente: Yan Ribeiro Ferreira </text:span></text:span></text:p>
      <text:p text:style-name="P1"/>
      <table:table table:name="Tabela76" table:style-name="Tabela76">
        <table:table-column table:style-name="Tabela76.A"/>
        <text:soft-page-break/>
        <table:table-row table:style-name="Tabela76.1">
          <table:table-cell table:style-name="Tabela7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2</text:span><text:span text:style-name="T7">°) </text:span><text:span text:style-name="Strong_20_Emphasis"><text:span text:style-name="T9">Habeas Corpus nº </text:span></text:span><text:span text:style-name="Strong_20_Emphasis"><text:span text:style-name="T28">0820747-70.2025.8.15.0000 <text:s/>- <text:s text:c="2"/>Vara De Entorpecentes Da Comarca De João Pessoa </text:span></text:span></text:p>
      <text:p text:style-name="P7"><text:span text:style-name="Strong_20_Emphasis"><text:span text:style-name="T28">Impetrante: Igor Guimaraes Lima - Oab Pb22472-A </text:span></text:span></text:p>
      <text:p text:style-name="Standard"><text:span text:style-name="Strong_20_Emphasis"><text:span text:style-name="T28">Paciente: Ana Clara Mendonca Lima </text:span></text:span></text:p>
      <text:p text:style-name="P1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3</text:span><text:span text:style-name="T7">°) </text:span><text:span text:style-name="Strong_20_Emphasis"><text:span text:style-name="T9">Habeas Corpus nº </text:span></text:span><text:span text:style-name="Strong_20_Emphasis"><text:span text:style-name="T28">0821197-13.2025.8.15.0000 <text:s text:c="3"/>- <text:s/>Vara De Execuções Penal De João Pessoa <text:s text:c="2"/></text:span></text:span></text:p>
      <text:p text:style-name="P7"><text:span text:style-name="Strong_20_Emphasis"><text:span text:style-name="T28">Impetrante: Ydigoras Ribeiro De Albuquerque Junior - Oab Pe27482 </text:span></text:span></text:p>
      <text:p text:style-name="Standard"><text:span text:style-name="Strong_20_Emphasis"><text:span text:style-name="T28">Paciente: Ydigoras Ribeiro De Albuquerque Junior </text:span></text:span></text:p>
      <text:p text:style-name="P1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4</text:span><text:span text:style-name="T7">°) </text:span><text:span text:style-name="Strong_20_Emphasis"><text:span text:style-name="T9">Habeas Corpus nº <text:s/></text:span></text:span><text:span text:style-name="Strong_20_Emphasis"><text:span text:style-name="T28">0822782-03.2025.8.15.0000 <text:s text:c="2"/>- <text:s/>1 Vara Criminal De Bayeux <text:s text:c="2"/></text:span></text:span></text:p>
      <text:p text:style-name="P7"><text:span text:style-name="Strong_20_Emphasis"><text:span text:style-name="T28">Impetrante: Tatyana De Oliveira Paiva Crispim Holanda - Oab Pb22141-A </text:span></text:span></text:p>
      <text:p text:style-name="Standard"><text:span text:style-name="Strong_20_Emphasis"><text:span text:style-name="T28">Paciente: Eudes Santos De Souza </text:span></text:span></text:p>
      <text:p text:style-name="P1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5</text:span><text:span text:style-name="T7">°) </text:span><text:span text:style-name="Strong_20_Emphasis"><text:span text:style-name="T9">Habeas Corpus nº </text:span></text:span><text:span text:style-name="Strong_20_Emphasis"><text:span text:style-name="T28">0821547-98.2025.8.15.0000 <text:s text:c="2"/>- <text:s text:c="2"/>Vara Da Execução Penal Da Capital </text:span></text:span></text:p>
      <text:p text:style-name="P7"><text:span text:style-name="Strong_20_Emphasis"><text:span text:style-name="T28">Impetrante: Amanda Andrade Barbosa - Oab Pb23993-A</text:span></text:span></text:p>
      <text:p text:style-name="Standard"><text:span text:style-name="Strong_20_Emphasis"><text:span text:style-name="T28">Paciente: Luiz Claudio Santanna </text:span></text:span></text:p>
      <text:p text:style-name="P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JUIZ ESLU ELOY FILHO <text:s/>( SUBSTITUINDO O EXMO. SR. DES. SAULO HENRIQUES DE SÁ E BENEVIDES)</text:span></text:span></text:p>
          </table:table-cell>
        </table:table-row>
      </table:table>
      <text:p text:style-name="P6"/>
      <text:p text:style-name="Standard"><text:span text:style-name="T7">7</text:span><text:span text:style-name="T27">6</text:span><text:span text:style-name="T7">°) </text:span><text:span text:style-name="Strong_20_Emphasis"><text:span text:style-name="T9">Habeas Corpus nº 0819962-11.2025.8.15.0000 <text:s text:c="2"/>- <text:s/>2ª Vara De Garantias Da Capital-Pb <text:s/></text:span></text:span></text:p>
      <text:p text:style-name="Standard"><text:span text:style-name="Strong_20_Emphasis"><text:span text:style-name="T9">Impetrante: Fabiano Lazaro Gama Cordeiro - Oab Pb33258 </text:span></text:span></text:p>
      <text:p text:style-name="Standard"><text:span text:style-name="Strong_20_Emphasis"><text:span text:style-name="T9">Paciente: Luciana Meneses Lourenco </text:span></text:span></text:p>
      <text:p text:style-name="P1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JUIZ ESLU ELOY FILHO <text:s/>( SUBSTITUINDO O EXMO. SR. DES. SAULO HENRIQUES DE SÁ E BENEVIDES)</text:span></text:span></text:p>
          </table:table-cell>
        </table:table-row>
      </table:table>
      <text:p text:style-name="P6"/>
      <text:p text:style-name="Standard"><text:span text:style-name="T7">7</text:span><text:span text:style-name="T27">7</text:span><text:span text:style-name="T7">°) </text:span><text:span text:style-name="Strong_20_Emphasis"><text:span text:style-name="T9">Habeas Corpus nº <text:s/>0821846-75.2025.8.15.0000 <text:s text:c="2"/>- <text:s text:c="2"/>2.ª Vara Mista Da Comarca De Cuité-Pb </text:span></text:span></text:p>
      <text:p text:style-name="Standard"><text:span text:style-name="Strong_20_Emphasis"><text:span text:style-name="T9">Impetrante: Moises Duarte Chaves Almeida - Oab Pb14688-A </text:span></text:span></text:p>
      <text:p text:style-name="Standard"><text:span text:style-name="Strong_20_Emphasis"><text:span text:style-name="T28">Paciente: Rosinaldo Gomes De Sousa </text:span></text:span></text:p>
      <text:p text:style-name="P1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7</text:span><text:span text:style-name="T27">8</text:span><text:span text:style-name="T7">°) <text:s/></text:span><text:span text:style-name="Strong_20_Emphasis"><text:span text:style-name="T9">Agravo em Execução Penal nº 0820234-05.2025.8.15.0000 <text:s/></text:span></text:span></text:p>
      <text:p text:style-name="P8"><text:span text:style-name="Strong_20_Emphasis"><text:span text:style-name="T9">Agravante: </text:span></text:span><text:span text:style-name="Strong_20_Emphasis"><text:span text:style-name="T11">Amanda Alexandre Da Silva <text:s/>( Defensoria Pública )</text:span></text:span></text:p>
      <text:p text:style-name="Standard"><text:span text:style-name="Strong_20_Emphasis"><text:span text:style-name="T9">Agravado: <text:s/></text:span></text:span><text:span text:style-name="Strong_20_Emphasis"><text:span text:style-name="T11">Ministério Público</text:span></text:span></text:p>
      <text:p text:style-name="P1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27">79</text:span><text:span text:style-name="T7">°) <text:s/></text:span><text:span text:style-name="Strong_20_Emphasis"><text:span text:style-name="T9">Agravo em Execução Penal nº 0821795-64.2025.8.15.0000 <text:s text:c="3"/>- <text:s text:c="2"/>Vara de Execução Penal da Comarca de João Pessoa-PB </text:span></text:span></text:p>
      <text:p text:style-name="P8"><text:span text:style-name="Strong_20_Emphasis"><text:span text:style-name="T9">Agravante:</text:span></text:span><text:span text:style-name="Strong_20_Emphasis"><text:span text:style-name="T29"> </text:span></text:span><text:span text:style-name="Strong_20_Emphasis"><text:span text:style-name="T30">Severino Dos Ramos Rodrigues Da Silva (Adv.: <text:s text:c="24"/>)</text:span></text:span></text:p>
      <text:p text:style-name="Standard"><text:span text:style-name="Strong_20_Emphasis"><text:span text:style-name="T9">Agravado: <text:s/></text:span></text:span><text:span text:style-name="Strong_20_Emphasis"><text:span text:style-name="T11">Ministério Público</text:span></text:span></text:p>
      <text:p text:style-name="P1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<text:s/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0</text:span><text:span text:style-name="T7">°) <text:s/></text:span><text:span text:style-name="Strong_20_Emphasis"><text:span text:style-name="T9">Agravo em Execução Penal nº 0820950-32.2025.8.15.0000 <text:s text:c="2"/>- <text:s/>Vara De Execução Penal Da Capital </text:span></text:span></text:p>
      <text:p text:style-name="Standard"><text:span text:style-name="Strong_20_Emphasis"><text:span text:style-name="T9">Agravante: <text:s/>Azuil De Oliveira Ferreira <text:s/>(Adv.: Marlyson Pedro Costa - Oab Pb27558 )</text:span></text:span></text:p>
      <text:p text:style-name="Standard"><text:span text:style-name="Strong_20_Emphasis"><text:span text:style-name="T9">Agravado: <text:s/>Ministério Público</text:span></text:span></text:p>
      <text:p text:style-name="P1"/>
      <table:table table:name="Tabela85" table:style-name="Tabela85">
        <table:table-column table:style-name="Tabela85.A"/>
        <text:soft-page-break/>
        <table:table-row table:style-name="Tabela85.1">
          <table:table-cell table:style-name="Tabela8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<text:s/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1</text:span><text:span text:style-name="T7">°) <text:s/></text:span><text:span text:style-name="Strong_20_Emphasis"><text:span text:style-name="T9">Agravo em Execução Penal nº 0811666-34.2024.8.15.0000 <text:s/>- <text:s/>Vara De Execução Penal De João Pessoa </text:span></text:span></text:p>
      <text:p text:style-name="Standard"><text:span text:style-name="Strong_20_Emphasis"><text:span text:style-name="T9">Agravante: Mardênio Fernandes De Paiva (Adv.: Victor De Farias Lima - Oab Pb27876-A )</text:span></text:span></text:p>
      <text:p text:style-name="Standard"><text:span text:style-name="Strong_20_Emphasis"><text:span text:style-name="T9">Agravado: <text:s/>Ministério Público</text:span></text:span></text:p>
      <text:p text:style-name="P1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<text:s/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2</text:span><text:span text:style-name="T7">°) <text:s/></text:span><text:span text:style-name="Strong_20_Emphasis"><text:span text:style-name="T9">Agravo em Execução Penal nº 0820017-59.2025.8.15.0000 <text:s text:c="2"/>- <text:s/>Vara De Execução Penal Da Comarca De João Pessoa/Pb </text:span></text:span></text:p>
      <text:p text:style-name="Standard"><text:span text:style-name="Strong_20_Emphasis"><text:span text:style-name="T9">Agravante: Bruno Pereira Da Silva ( Defensoria Pública )</text:span></text:span></text:p>
      <text:p text:style-name="Standard"><text:span text:style-name="Strong_20_Emphasis"><text:span text:style-name="T9">Agravado: <text:s/>Ministério Público</text:span></text:span></text:p>
      <text:p text:style-name="P1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3</text:span><text:span text:style-name="T7">°) <text:s/></text:span><text:span text:style-name="Fonte_20_parág._20_padrão"><text:span text:style-name="T12">Recurso Em Sentido Estrito Nº 0003344-11.2013.8.15.0981 <text:s/>- <text:s/>1ª Vara Mista Da Comarca De Queimadas </text:span></text:span></text:p>
      <text:p text:style-name="P8"><text:span text:style-name="Fonte_20_parág._20_padrão"><text:span text:style-name="T12">Embargante: Joao Silva De Sousa (Adv.: Bruna Taynara Da Costa Farias - Oab Pb17457-A )</text:span></text:span></text:p>
      <text:p text:style-name="Standard"><text:span text:style-name="Fonte_20_parág._20_padrão"><text:span text:style-name="T12">Embargado: <text:s/>Ministério Público</text:span></text:span></text:p>
      <text:p text:style-name="P1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5"><text:span text:style-name="Fonte_20_parág._20_padrão"><text:span text:style-name="T18">RELATOR : 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4</text:span><text:span text:style-name="T7">°) <text:s/></text:span><text:span text:style-name="Fonte_20_parág._20_padrão"><text:span text:style-name="T12">Recurso em Sentido Estrito nº 0001263-32.2006.8.15.0271 <text:s/>- <text:s text:c="2"/>Vara Única De Picuí <text:s/></text:span></text:span></text:p>
      <text:p text:style-name="Standard"><text:span text:style-name="Fonte_20_parág._20_padrão"><text:span text:style-name="T12">Recorrente: Reginaldo Rodrigues De Lima (Adv.:Felix Araujo Neto - Oab Pb11391-A <text:s/> ) , Alex Sanders De Lima Dantas (Adv.:  Edvaldo Pereira Gomes - Oab Pb5853-A  ), Jose Leonilson Feitosa Da Silva E Helio Ferreira Lima (Adv.: Fabio Venancio Dos Santos - Oab Pb8176-A  ) , Joan Sales Nascimento (Adv.: Atemario Gomes Dos Santos - Oab Pb4588-A ), Jose Barros Batista <text:s/>(Adv.: Edson Barros Batista - Oab Pb7042-A )</text:span></text:span></text:p>
      <text:p text:style-name="Standard"><text:span text:style-name="Fonte_20_parág._20_padrão"><text:span text:style-name="T12">Recorrido: <text:s/>Ministério Público</text:span></text:span></text:p>
      <text:p text:style-name="P1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5</text:span><text:span text:style-name="T7">°) </text:span><text:span text:style-name="Fonte_20_parág._20_padrão"><text:span text:style-name="T12">Desaforamento Nº 0820064-33.2025.8.15.0000 <text:s/>- <text:s/>Vara Única Do Júri Da Comarca de Coremas </text:span></text:span></text:p>
      <text:p text:style-name="P8"><text:span text:style-name="Fonte_20_parág._20_padrão"><text:span text:style-name="T12">Recorrente: <text:s/>Ministério Público <text:s/></text:span></text:span></text:p>
      <text:p text:style-name="Standard"><text:span text:style-name="Fonte_20_parág._20_padrão"><text:span text:style-name="T12">Recorrido: João Dos Santos Rocha Filho E João Dos Santos Rocha <text:s/>(Adv.: Joao Marques Estrela E Silva - Oab Pb2203-A )</text:span></text:span></text:p>
      <text:p text:style-name="P1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6</text:span><text:span text:style-name="T7">°) </text:span><text:span text:style-name="Fonte_20_parág._20_padrão"><text:span text:style-name="T12">Embargos de Declaração na Apelação Criminal nº 0000307-77.2019.8.15.0071 <text:s/>- Vara Única Da Comarca De Areia </text:span></text:span></text:p>
      <text:p text:style-name="P8"><text:span text:style-name="Fonte_20_parág._20_padrão"><text:span text:style-name="T12">Recorrente: Ministério Público, Alison Teixeira Sobral e Antonio Jose Da Silva Goncalves (Adv.:  </text:span></text:span><text:span text:style-name="Fonte_20_parág._20_padrão"><text:span text:style-name="T31">J</text:span></text:span><text:span text:style-name="Fonte_20_parág._20_padrão"><text:span text:style-name="T12">oao Barboza Meira Junior - Oab Pb11823-A )</text:span></text:span></text:p>
      <text:p text:style-name="Standard"><text:span text:style-name="Fonte_20_parág._20_padrão"><text:span text:style-name="T12">Recorrido: Os mesmos</text:span></text:span></text:p>
      <text:p text:style-name="P1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5"><text:span text:style-name="Fonte_20_parág._20_padrão"><text:span text:style-name="T18">RELATOR : EXMO. </text:span></text:span><text:span text:style-name="Strong_20_Emphasis"><text:span text:style-name="T18">SR. JUIZ ESLU ELOY FILHO <text:s/>( SUBSTITUINDO O EXMO. SR. DES. SAULO HENRIQUES DE SÁ E BENEVIDES)</text:span></text:span></text:p>
          </table:table-cell>
        </table:table-row>
      </table:table>
      <text:p text:style-name="P6"/>
      <text:p text:style-name="Standard"><text:span text:style-name="T7">8</text:span><text:span text:style-name="T27">7</text:span><text:span text:style-name="T7">°) </text:span><text:span text:style-name="Fonte_20_parág._20_padrão"><text:span text:style-name="T17">Embargos De Declaração em Apelação Criminal </text:span></text:span><text:span text:style-name="Fonte_20_parág._20_padrão"><text:span text:style-name="T12">nº <text:s/></text:span></text:span><text:span text:style-name="Fonte_20_parág._20_padrão"><text:span text:style-name="T17">0802599-58.2021.8.15.2002 <text:s/>- <text:s text:c="2"/>7ª Vara Criminal Da Comarca De João Pessoa </text:span></text:span></text:p>
      <text:p text:style-name="Standard"><text:span text:style-name="Fonte_20_parág._20_padrão"><text:span text:style-name="T17">Embargante <text:s/>: <text:s/>Antonio Cleones Amorim De Farias (Adv.: <text:s/>Maria Do Carmo Marques De Araujo - Oab Pb8767-A )</text:span></text:span></text:p>
      <text:p text:style-name="Standard"><text:span text:style-name="Fonte_20_parág._20_padrão"><text:span text:style-name="T12">Embargado: Ministério Público</text:span></text:span></text:p>
      <text:p text:style-name="P1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</table:table-cell>
        </table:table-row>
      </table:table>
      <text:p text:style-name="P6"/>
      <text:p text:style-name="Standard"><text:span text:style-name="T7">8</text:span><text:span text:style-name="T27">8</text:span><text:span text:style-name="T7">°) <text:s/></text:span><text:span text:style-name="Fonte_20_parág._20_padrão"><text:span text:style-name="T17">Apelação Criminal nº 0800017-80.2023.8.15.0041 <text:s/>- <text:s text:c="2"/>Comarca de Alagoa Nova-PB </text:span></text:span></text:p>
      <text:p text:style-name="Standard"><text:soft-page-break/><text:span text:style-name="Fonte_20_parág._20_padrão"><text:span text:style-name="T17">Apelante: <text:s/>Daniel Duarte De Morais <text:s/>(Adv.: Israel De Souza Farias - OAB PB25670-A ) e E. C. C. D. A ( Defensoria Públic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 text:c="2"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27">89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8007-88.2025.8.15.2002 <text:s text:c="2"/>- <text:s text:c="2"/>7ª Vara Criminal Da Comarca Da Capital </text:span></text:span></text:p>
      <text:p text:style-name="Standard"><text:span text:style-name="Fonte_20_parág._20_padrão"><text:span text:style-name="T17">Apelante: Fabiano De Souza Carvalho <text:s/>(Adv.: Defensoria Pública <text:s/>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 text:c="3"/></text:span></text:span><text:span text:style-name="Fonte_20_parág._20_padrão"><text:span text:style-name="T18">EXMO. </text:span></text:span><text:span text:style-name="Strong_20_Emphasis"><text:span text:style-name="T18">SR. JUIZ ESLU ELOY FILHO <text:s/>( SUBSTITUINDO O EXMO. SR. DES. SAULO HENRIQUES DE SÁ E BENEVIDES)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0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773-90.2025.8.15.2002 <text:s text:c="2"/>- <text:s text:c="2"/>2º Juizado De Violência Doméstica E Familiar Contra A Mulher Da Capital </text:span></text:span></text:p>
      <text:p text:style-name="Standard"><text:span text:style-name="Fonte_20_parág._20_padrão"><text:span text:style-name="T17">Apelante: <text:s/>Lairton Felipe De Santana <text:s/>(Adv.: <text:s/>Nayana Santana De Freitas - Oab Pb19659-A ) 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5"><text:span text:style-name="Fonte_20_parág._20_padrão"><text:span text:style-name="T18">RELATOR :</text:span></text:span><text:span text:style-name="Strong_20_Emphasis"><text:span text:style-name="T18"> 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1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004098-25.2020.8.15.0231 <text:s text:c="2"/>- <text:s text:c="2"/>3ª Vara Mista De Mamanguape </text:span></text:span></text:p>
      <text:p text:style-name="Standard"><text:span text:style-name="Fonte_20_parág._20_padrão"><text:span text:style-name="T17">Apelante: <text:s/>Renato Dos Santos Verissimo <text:s text:c="2"/>(Adv.: Erilson Claudio Rodrigues - Oab Pb18304-A )</text:span></text:span></text:p>
      <text:p text:style-name="Standard"><text:span text:style-name="Fonte_20_parág._20_padrão"><text:span text:style-name="T17">Apelado: Ministério Público</text:span></text:span></text:p>
      <text:p text:style-name="Standard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 text:c="2"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2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8291-33.2024.8.15.2002 <text:s text:c="4"/>- <text:s text:c="2"/>1ª Vara Criminal Da Capital </text:span></text:span></text:p>
      <text:p text:style-name="Standard"><text:span text:style-name="Fonte_20_parág._20_padrão"><text:span text:style-name="T17">Apelante: <text:s text:c="2"/>Ministério Público <text:s text:c="6"/></text:span></text:span></text:p>
      <text:p text:style-name="Standard"><text:span text:style-name="Fonte_20_parág._20_padrão"><text:span text:style-name="T17">Apelado:stelio Jose Teobaldo De Queiroz <text:s/>E Helio Azevedo De Queiroz Filho (Adv.:Carlos Daniel Vieira Ferreira - Oab Pb19704-A <text:s/>)</text:span></text:span></text:p>
      <text:p text:style-name="Standard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><text:s/></text:p>
      <text:p text:style-name="Standard"><text:span text:style-name="T7">9</text:span><text:span text:style-name="T27">3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5269-30.2025.8.15.2002 <text:s text:c="2"/>- <text:s text:c="2"/>5ª Vara Criminal Da Comarca Da Capital </text:span></text:span></text:p>
      <text:p text:style-name="Standard"><text:span text:style-name="Fonte_20_parág._20_padrão"><text:span text:style-name="T17">Apelante: <text:s/>Ministério Público <text:s text:c="2"/></text:span></text:span></text:p>
      <text:p text:style-name="Standard"><text:span text:style-name="Fonte_20_parág._20_padrão"><text:span text:style-name="T17">Apelado:kaua Fernandes Gandra ( Defensoria Pública )</text:span></text:span></text:p>
      <text:p text:style-name="Standard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5"><text:span text:style-name="Fonte_20_parág._20_padrão"><text:span text:style-name="T18">RELATOR : <text:s/>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4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10267-17.2020.8.15.2002 <text:s text:c="3"/>- <text:s text:c="2"/>1ª Vara De Entorpecentes Da Capital </text:span></text:span></text:p>
      <text:p text:style-name="Standard"><text:span text:style-name="Fonte_20_parág._20_padrão"><text:span text:style-name="T17">Apelante: Ministério Público </text:span></text:span></text:p>
      <text:p text:style-name="Standard"><text:span text:style-name="Fonte_20_parág._20_padrão"><text:span text:style-name="T17">Apelado: Kelson Douglas Fernandes Da Silva ( Defensoria Pública )</text:span></text:span></text:p>
      <text:p text:style-name="Standard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 text:c="2"/></text:span></text:span><text:span text:style-name="Fonte_20_parág._20_padrão"><text:span text:style-name="T18"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5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</text:span></text:span><text:span text:style-name="Fonte_20_parág._20_padrão"><text:span text:style-name="T17">º 0800798-65.2023.8.15.0021 <text:s text:c="2"/>- <text:s text:c="2"/>Vara Única Da Comarca De Caaporã/Pb </text:span></text:span></text:p>
      <text:p text:style-name="Standard"><text:span text:style-name="Fonte_20_parág._20_padrão"><text:span text:style-name="T17">Apelante: Paulo Sergio Gabriel Ramos (Adv.: Erika Patricia Serafim Ferreira Bruns - Oab Pb17881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<text:s/>EXMO. </text:span></text:span><text:span text:style-name="Strong_20_Emphasis"><text:span text:style-name="T18">DES. SAULO HENRIQUES DE SÁ E BENEVIDES</text:span></text:span></text:p>
            <text:p text:style-name="P5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6"><text:soft-page-break/></text:p>
      <text:p text:style-name="Standard"><text:span text:style-name="T7">9</text:span><text:span text:style-name="T27">6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098-97.2023.8.15.0321 <text:s text:c="2"/>- <text:s text:c="2"/>Vara Única Da Comarca De Santa Luzia </text:span></text:span></text:p>
      <text:p text:style-name="Standard"><text:span text:style-name="Fonte_20_parág._20_padrão"><text:span text:style-name="T17">Apelante: <text:s/>Alan Jose Da Silva (Adv.: Lucas Melo De Lima - Oab Pb24523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7</text:span><text:span text:style-name="T7">°) </text:span><text:span text:style-name="Strong_20_Emphasis"><text:span text:style-name="T9">Habeas Corpus nº 0822196-63.2025.8.15.0000 <text:s/></text:span></text:span><text:span text:style-name="Strong_20_Emphasis"><text:span text:style-name="T11"><text:s text:c="2"/>- <text:s text:c="2"/>1º Juizado de Violência Doméstica e Familiar contra a Mulher da Capital </text:span></text:span></text:p>
      <text:p text:style-name="P7"><text:span text:style-name="Strong_20_Emphasis"><text:span text:style-name="T9">Impetrante: Leonardo De Farias Nobrega - Oab Pb10730-A </text:span></text:span></text:p>
      <text:p text:style-name="Standard"><text:span text:style-name="Strong_20_Emphasis"><text:span text:style-name="T9">Paciente: Felipe Franklin Neris Andrade </text:span></text:span></text:p>
      <text:p text:style-name="P1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9</text:span><text:span text:style-name="T27">8</text:span><text:span text:style-name="T7">°) </text:span><text:span text:style-name="Strong_20_Emphasis"><text:span text:style-name="T9">Habeas Corpus nº 0822440-89.2025.8.15.0000 <text:s/></text:span></text:span><text:span text:style-name="Strong_20_Emphasis"><text:span text:style-name="T11"><text:s text:c="2"/>- <text:s text:c="2"/>2ª Vara Do Tribunal Do Júri Da Comarca De João Pessoa/Pb </text:span></text:span></text:p>
      <text:p text:style-name="P7"><text:span text:style-name="Strong_20_Emphasis"><text:span text:style-name="T9">Impetrante: Flavio Falcao Dantas - Oab Pb30540 </text:span></text:span></text:p>
      <text:p text:style-name="Standard"><text:span text:style-name="Strong_20_Emphasis"><text:span text:style-name="T9">Paciente: Flavio Falcao Dantas </text:span></text:span></text:p>
      <text:p text:style-name="P1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27">99</text:span><text:span text:style-name="T7">°) </text:span><text:span text:style-name="Strong_20_Emphasis"><text:span text:style-name="T9">Habeas Corpus nº 0819947-42.2025.8.15.0000 <text:s text:c="2"/>- <text:s/>3ª Vara Regional das Garantias <text:s/></text:span></text:span></text:p>
      <text:p text:style-name="Standard"><text:span text:style-name="Strong_20_Emphasis"><text:span text:style-name="T9">Impetrante: Fernanda Araujo Da Rocha Fernandes De Oliveira - Oab Pb17821-A </text:span></text:span></text:p>
      <text:p text:style-name="Standard"><text:span text:style-name="Strong_20_Emphasis"><text:span text:style-name="T9">Paciente: Geisiany Felix De Oliveira </text:span></text:span></text:p>
      <text:p text:style-name="P1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0</text:span><text:span text:style-name="T7">°) <text:s/></text:span><text:span text:style-name="Strong_20_Emphasis"><text:span text:style-name="T9">Agravo em Execução Penal nº <text:s/>0819305-69.2025.8.15.0000 </text:span></text:span><text:span text:style-name="Strong_20_Emphasis"><text:span text:style-name="T11"><text:s text:c="2"/>- <text:s text:c="2"/>Vara De Execuções Penais Da Comarca De João Pessoa/Pb </text:span></text:span></text:p>
      <text:p text:style-name="P8"><text:span text:style-name="Strong_20_Emphasis"><text:span text:style-name="T9">Agravante: </text:span></text:span><text:span text:style-name="Strong_20_Emphasis"><text:span text:style-name="T11">Magno Mendes Da Silva  (Adv.: Eduardo Trajano Da Silva - Oab Pb22762-A )</text:span></text:span></text:p>
      <text:p text:style-name="Standard"><text:span text:style-name="Strong_20_Emphasis"><text:span text:style-name="T9">Agravado: <text:s/></text:span></text:span><text:span text:style-name="Strong_20_Emphasis"><text:span text:style-name="T11">Ministério Público</text:span></text:span></text:p>
      <text:p text:style-name="P1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1</text:span><text:span text:style-name="T7">°) <text:s/></text:span><text:span text:style-name="Strong_20_Emphasis"><text:span text:style-name="T9">Agravo em Execução Penal nº 0817899-13.2025.8.15.0000 <text:s/></text:span></text:span><text:span text:style-name="Strong_20_Emphasis"><text:span text:style-name="T11"><text:s/>- <text:s text:c="2"/>Vara De Execução Penal Da Comarca De João Pessoa-Pb </text:span></text:span></text:p>
      <text:p text:style-name="P8"><text:span text:style-name="Strong_20_Emphasis"><text:span text:style-name="T9">Agravante: </text:span></text:span><text:span text:style-name="Strong_20_Emphasis"><text:span text:style-name="T11">Diogo Henrique Belmont Da Costa  (Adv.:Wanderson Kennedy Silva De Andrade - OAB PB23518-A ) </text:span></text:span></text:p>
      <text:p text:style-name="Standard"><text:span text:style-name="Strong_20_Emphasis"><text:span text:style-name="T9">Agravado: <text:s/></text:span></text:span><text:span text:style-name="Fonte_20_parág._20_padrão"><text:span text:style-name="T12">Ministério Público</text:span></text:span></text:p>
      <text:p text:style-name="P1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2</text:span><text:span text:style-name="T7">°) <text:s/></text:span><text:span text:style-name="Strong_20_Emphasis"><text:span text:style-name="T9">Agravo em Execução Penal nº <text:s/>0820811-80.2025.8.15.0000 </text:span></text:span></text:p>
      <text:p text:style-name="P8"><text:span text:style-name="Strong_20_Emphasis"><text:span text:style-name="T9">Agravante: </text:span></text:span><text:span text:style-name="Strong_20_Emphasis"><text:span text:style-name="T11">Mauricio Da Silva Neto (Adv.: Julliana Kelly Nunes Rodrigues - Oab Pb35062 <text:s/>)</text:span></text:span></text:p>
      <text:p text:style-name="Standard"><text:span text:style-name="Strong_20_Emphasis"><text:span text:style-name="T9">Agravado: <text:s/></text:span></text:span><text:span text:style-name="Strong_20_Emphasis"><text:span text:style-name="T11">Ministério Público</text:span></text:span></text:p>
      <text:p text:style-name="P1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3</text:span><text:span text:style-name="T7">°) <text:s/></text:span><text:span text:style-name="Fonte_20_parág._20_padrão"><text:span text:style-name="T12">Recurso em Sentido Estrito nº </text:span></text:span><text:span text:style-name="Strong_20_Emphasis"><text:span text:style-name="T19"> </text:span></text:span><text:span text:style-name="Fonte_20_parág._20_padrão"><text:span text:style-name="T12">0801643-36.2024.8.15.0321 <text:s text:c="2"/>- <text:s text:c="2"/>Vara Única Da Comarca De Santa Luzia-Pb </text:span></text:span></text:p>
      <text:p text:style-name="P8"><text:span text:style-name="Fonte_20_parág._20_padrão"><text:span text:style-name="T12">Recorrente: <text:s/>Damiao Dos Santos ( Defensoria Pública <text:s/> ) e Leonardo Moraes De Araujo (Adv.: Diego Pablo Maia Baltazar - Oab Rn12937-A )  </text:span></text:span></text:p>
      <text:p text:style-name="Standard"><text:span text:style-name="Fonte_20_parág._20_padrão"><text:span text:style-name="T12">Recorrido: <text:s/>Ministério Público</text:span></text:span></text:p>
      <text:p text:style-name="P1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4</text:span><text:span text:style-name="T7">°) <text:s/></text:span><text:span text:style-name="Fonte_20_parág._20_padrão"><text:span text:style-name="T12">Recurso em Sentido Estrito nº 0842158-40.2023.8.15.0001 <text:s/>- <text:s/>Tribunal Do Júri Da Comarca De Campina Grande-Pb <text:s/></text:span></text:span></text:p>
      <text:p text:style-name="P8"><text:soft-page-break/><text:span text:style-name="Fonte_20_parág._20_padrão"><text:span text:style-name="T12">Recorrente: Rafael Manoel Da Silva Teixeira <text:s/>(Adv.: Jordania Da Silva Souza - Oab Pb26245-A  )</text:span></text:span></text:p>
      <text:p text:style-name="Standard"><text:span text:style-name="Fonte_20_parág._20_padrão"><text:span text:style-name="T12">Recorrido: Ministério Público</text:span></text:span></text:p>
      <text:p text:style-name="P1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5</text:span><text:span text:style-name="T7">°) <text:s/></text:span><text:span text:style-name="Fonte_20_parág._20_padrão"><text:span text:style-name="T17">Embargos De Declaração Na Apelação Criminal </text:span></text:span><text:span text:style-name="Fonte_20_parág._20_padrão"><text:span text:style-name="T12">nº </text:span></text:span><text:span text:style-name="Fonte_20_parág._20_padrão"><text:span text:style-name="T17">0001611-54.2014.8.15.0761 - <text:s/>Comarca De Gurinhém </text:span></text:span></text:p>
      <text:p text:style-name="Standard"><text:span text:style-name="Fonte_20_parág._20_padrão"><text:span text:style-name="T17">Embargantes <text:s/>: <text:s/>Ministério Público, Joao Batista Dias <text:s/>(Adv.: Antonio Marcos Barbosa Bezerra - Oab Pb8624-A ), Jose Carlos Fonseca De Oliveira Junior <text:s/>(Adv.: Guilherme Almeida De Moura - Oab Pb11813-A ), Rafael Alves Macedo <text:s/>(Adv.: Carlos Neves Dantas Freire - Oab Pb2666-A )</text:span></text:span></text:p>
      <text:p text:style-name="Standard"><text:span text:style-name="Fonte_20_parág._20_padrão"><text:span text:style-name="T12">Embargado: os mesmos</text:span></text:span></text:p>
      <text:p text:style-name="P1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6</text:span><text:span text:style-name="T7">°) <text:s/></text:span><text:span text:style-name="Fonte_20_parág._20_padrão"><text:span text:style-name="T17">Embargos De Declaração Na Apelação Criminal </text:span></text:span><text:span text:style-name="Fonte_20_parág._20_padrão"><text:span text:style-name="T12">nº </text:span></text:span><text:span text:style-name="Fonte_20_parág._20_padrão"><text:span text:style-name="T17">0807160-23.2024.8.15.2002 <text:s text:c="2"/>- <text:s/>Juizado De Violência Doméstica Da Capital </text:span></text:span></text:p>
      <text:p text:style-name="Standard"><text:span text:style-name="Fonte_20_parág._20_padrão"><text:span text:style-name="T17">Embargante <text:s/>: Edmilson Silva De Freitas <text:s/>(Adv.:Edson Luiz Da Silva Barbosa - Oab Pb20820-A  )</text:span></text:span></text:p>
      <text:p text:style-name="Standard"><text:span text:style-name="Fonte_20_parág._20_padrão"><text:span text:style-name="T17">Embargado: Ministério Público</text:span></text:span></text:p>
      <text:p text:style-name="P16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5"><text:span text:style-name="Fonte_20_parág._20_padrão"><text:span text:style-name="T22">RELATOR : </text:span></text:span><text:span text:style-name="Strong_20_Emphasis"><text:span text:style-name="T22"><text:s/></text:span></text:span><text:span text:style-name="Fonte_20_parág._20_padrão"><text:span text:style-name="T22">EXMO. </text:span></text:span><text:span text:style-name="Strong_20_Emphasis"><text:span text:style-name="T22">SR. </text:span></text:span><text:span text:style-name="Fonte_20_parág._20_padrão"><text:span text:style-name="T22">DES. JOÃO BENEDITO DA SILVA</text:span></text:span></text:p>
          </table:table-cell>
        </table:table-row>
      </table:table>
      <text:p text:style-name="P10"/>
      <text:p text:style-name="Standard"><text:span text:style-name="T14">10</text:span><text:span text:style-name="T32">7</text:span><text:span text:style-name="T14">°) <text:s/></text:span><text:span text:style-name="Fonte_20_parág._20_padrão"><text:span text:style-name="T15">Apelação Criminal </text:span></text:span><text:span text:style-name="Fonte_20_parág._20_padrão"><text:span text:style-name="T16">nº 0802484-75.2021.8.15.0211 <text:s text:c="2"/>- <text:s text:c="2"/>1ª Vara Mista Da Comarca De Itaporanga-Pb </text:span></text:span></text:p>
      <text:p text:style-name="Standard"><text:span text:style-name="Fonte_20_parág._20_padrão"><text:span text:style-name="T16">Apelante:Ministério Público, Maria Irivan Leite Rodrigues E Damião Rodrigues Da Silva (Adv.: Jose Roberto Leite De Figueiredo - Oab Pb28960-A )</text:span></text:span></text:p>
      <text:p text:style-name="Standard"><text:span text:style-name="Fonte_20_parág._20_padrão"><text:span text:style-name="T16">Apelado: Luciano Xavier Da Silva <text:s/>(Adv.: Halem Roberto Alves De Souza - Oab Pb11137-A )</text:span></text:span></text:p>
      <text:p text:style-name="P16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Standard"><text:span text:style-name="T7">10</text:span><text:span text:style-name="T27">8</text:span><text:span text:style-name="T7">°) <text:s/></text:span><text:span text:style-name="Fonte_20_parág._20_padrão"><text:span text:style-name="T17">Apelação Criminal Nº 0805277-61.2021.8.15.0251 <text:s/>- <text:s text:c="2"/>1ª Vara Da Comarca De Patos/Pb </text:span></text:span></text:p>
      <text:p text:style-name="Standard"><text:span text:style-name="Fonte_20_parág._20_padrão"><text:span text:style-name="T17">Apelante: <text:s/>Djalma Borge Filho <text:s/>( Defensoria Pública )</text:span></text:span></text:p>
      <text:p text:style-name="Standard"><text:span text:style-name="Fonte_20_parág._20_padrão"><text:span text:style-name="T17">Apelado: Ministério Público</text:span></text:span></text:p>
      <text:p text:style-name="Standard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27">09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21491-62.2025.8.15.0001 <text:s/>– 5ª Vara Criminal De Campina Grande </text:span></text:span></text:p>
      <text:p text:style-name="Standard"><text:span text:style-name="Fonte_20_parág._20_padrão"><text:span text:style-name="T17">Apelante: Wandson Ramon Da Silva (Adv.: Wilza Carla De Macedo Tranqueira - Oab Pi11854-A <text:s/>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Fonte_20_parág._20_padrão"><text:span text:style-name="T17">1</text:span></text:span><text:span text:style-name="Fonte_20_parág._20_padrão"><text:span text:style-name="T33">10</text:span></text:span><text:span text:style-name="Fonte_20_parág._20_padrão"><text:span text:style-name="T17">°) <text:s/>Apelação Criminal </text:span></text:span><text:span text:style-name="Fonte_20_parág._20_padrão"><text:span text:style-name="T12">Nº  0810209-29.2020.8.15.0251 - 1.ª Vara Da Comarca De Patos </text:span></text:span></text:p>
      <text:p text:style-name="P8"><text:span text:style-name="Fonte_20_parág._20_padrão"><text:span text:style-name="T17">Apelante: Othon Yure Fernandes De Lucena <text:s/>(Adv.: Halem Roberto Alves De Souza - Oab Pb11137-A ) <text:s/>E <text:s/>Lucas Lopes Dos Santos Oliveira <text:s/>(Adv.: Jose Humberto Simplicio De Sousa - Oab Pb10179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1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</text:span></text:span><text:span text:style-name="Fonte_20_parág._20_padrão"><text:span text:style-name="T17"> 0001056-93.2015.8.15.0731 – Tribunal Do Júri Da Comarca De Cabedelo </text:span></text:span></text:p>
      <text:p text:style-name="Standard"><text:span text:style-name="Fonte_20_parág._20_padrão"><text:span text:style-name="T17">Apelante: Daniel Da Silva <text:s/>(Adv.: Diego Almeida Santos - Oab Pb31775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><text:s/></text:p>
      <text:p text:style-name="Standard"><text:span text:style-name="T7">11</text:span><text:span text:style-name="T27">2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564-29.2025.8.15.0081 - Vara Única da Comarca de Bananeiras </text:span></text:span></text:p>
      <text:p text:style-name="Standard"><text:soft-page-break/><text:span text:style-name="Fonte_20_parág._20_padrão"><text:span text:style-name="T17">Apelante: Anderson Marcelino da Silva <text:s/>(Adv.: Fernanda Araújo da Rocha Fernandes de Oliveira (OAB/PB 17.821) 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3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text:s/></text:span></text:span><text:span text:style-name="Fonte_20_parág._20_padrão"><text:span text:style-name="T17">0802786-97.2021.8.15.0181 <text:s/>- <text:s/>2ª Vara Da Comarca De Guarabira <text:s/></text:span></text:span></text:p>
      <text:p text:style-name="Standard"><text:span text:style-name="Fonte_20_parág._20_padrão"><text:span text:style-name="T17">Apelante: <text:s/>Jose De Araujo Sobrinho <text:s/>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9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5"><text:span text:style-name="Fonte_20_parág._20_padrão"><text:span text:style-name="T22">RELATOR : </text:span></text:span><text:span text:style-name="Strong_20_Emphasis"><text:span text:style-name="T22"><text:s/></text:span></text:span><text:span text:style-name="Fonte_20_parág._20_padrão"><text:span text:style-name="T22">EXMO. </text:span></text:span><text:span text:style-name="Strong_20_Emphasis"><text:span text:style-name="T22">SR. </text:span></text:span><text:span text:style-name="Fonte_20_parág._20_padrão"><text:span text:style-name="T22">DES. JOÃO BENEDITO DA SILVA</text:span></text:span></text:p>
            <text:p text:style-name="P5"><text:span text:style-name="Fonte_20_parág._20_padrão"><text:span text:style-name="T22">REVISOR : EXMO. SR. <text:s/>DES. CARLOS MARTINS BELTRÃO FILHO</text:span></text:span></text:p>
          </table:table-cell>
        </table:table-row>
      </table:table>
      <text:p text:style-name="P10"/>
      <text:p text:style-name="Standard"><text:span text:style-name="T14">11</text:span><text:span text:style-name="T32">4</text:span><text:span text:style-name="T14">°) <text:s/></text:span><text:span text:style-name="Fonte_20_parág._20_padrão"><text:span text:style-name="T15">Apelação Criminal </text:span></text:span><text:span text:style-name="Fonte_20_parág._20_padrão"><text:span text:style-name="T16">nº </text:span></text:span><text:span text:style-name="Fonte_20_parág._20_padrão"><text:span text:style-name="T15">0802248-49.2024.8.15.0331 – 5.ª Vara Mista Da Comarca De Santa Rita </text:span></text:span></text:p>
      <text:p text:style-name="Standard"><text:span text:style-name="Fonte_20_parág._20_padrão"><text:span text:style-name="T15">Apelante: Eri Ozeias Marques Da Silva (Adv.: Pedro Da Costa Ferreira (Oab/Pb 32.132) </text:span></text:span></text:p>
      <text:p text:style-name="Standard"><text:span text:style-name="Fonte_20_parág._20_padrão"><text:span text:style-name="T16">Apelado: Ministério Público</text:span></text:span></text:p>
      <text:p text:style-name="P1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5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<text:s/>0800272-26.2024.8.15.0551 – Vara Única Da Comarca De Remígio/PB</text:span></text:span></text:p>
      <text:p text:style-name="Standard"><text:span text:style-name="Fonte_20_parág._20_padrão"><text:span text:style-name="T17">Apelante: José Felipe Pereira Dos Santos Silva (Adv.: Saulo De Tarso Dos Santos Cavalcante - Oab Pb25602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6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5871-23.2019.8.15.0011 <text:s/>- <text:s/>2ª Vara Criminal da comarca de Campina Grande </text:span></text:span></text:p>
      <text:p text:style-name="Standard"><text:span text:style-name="Fonte_20_parág._20_padrão"><text:span text:style-name="T17">Apelante: Fabrícia Machado da Silva ( Defensoria Públic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7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text:s/></text:span></text:span><text:span text:style-name="Fonte_20_parág._20_padrão"><text:span text:style-name="T17">0803410-78.2022.8.15.2003 - 6.ª Vara Criminal Da Comarca Da Capital </text:span></text:span></text:p>
      <text:p text:style-name="Standard"><text:span text:style-name="Fonte_20_parág._20_padrão"><text:span text:style-name="T17">Apelantes: Wanderson Rosas Da Silva e José Andriel Bezerra De Franca (Adv.: Thallyta Zhammora De Menezes Guedes - Oab Pb23553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1</text:span><text:span text:style-name="T27">8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2333-71.2021.8.15.2002 - 1.ª Vara De Entorpecentes Da Comarca Da Capital </text:span></text:span></text:p>
      <text:p text:style-name="Standard"><text:span text:style-name="Fonte_20_parág._20_padrão"><text:span text:style-name="T17">Apelante: Jonatha Douglas Ferreira Da Silva (Adv.: Maudivan Pereira Dantas - Oab Pb12461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27">19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2452-65.2024.8.15.0211 - 3.ª Vara Mista Da Comarca De Itaporanga <text:s text:c="3"/>- <text:s text:c="2"/></text:span></text:span></text:p>
      <text:p text:style-name="Standard"><text:span text:style-name="Fonte_20_parág._20_padrão"><text:span text:style-name="T17">Apelante: Micheyle Romão Da Silva Paulino (Adv.: Carlos Cicero De Sousa - Oab Pb19896-A <text:s/>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oft-page-break/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0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Strong_20_Emphasis"><text:span text:style-name="T19"> </text:span></text:span><text:span text:style-name="Fonte_20_parág._20_padrão"><text:span text:style-name="T17">0800392-70.2024.8.15.0001 <text:s/>– 2.ª Vara Criminal da Comarca de Campina Grande </text:span></text:span></text:p>
      <text:p text:style-name="Standard"><text:span text:style-name="Fonte_20_parág._20_padrão"><text:span text:style-name="T17">Apelante: Genildo dos Santos Ferreira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1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9762-64.2023.8.15.0371 <text:s text:c="2"/>- <text:s text:c="2"/>1ª Vara Mista Da Comarca De Sousa </text:span></text:span></text:p>
      <text:p text:style-name="Standard"><text:span text:style-name="Fonte_20_parág._20_padrão"><text:span text:style-name="T17">Apelante: Damiao Beserra Dos Santos (Adv.: Italo Jose Estevao Freires - Oab Pb27822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2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2660-54.2018.8.15.2002 - Juízo Da 1.ª Vara Do Tribunal Do Júri Da Capital <text:s text:c="3"/></text:span></text:span></text:p>
      <text:p text:style-name="Standard"><text:span text:style-name="Fonte_20_parág._20_padrão"><text:span text:style-name="T17">Apelante: <text:s/>Marie Jacqueline Dos Santos Albuquerque (Adv.: Pedro Ivo Leite Queiroz - Oab Pb19174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3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7671-30.2019.8.15.2002 <text:s text:c="2"/>- <text:s text:c="2"/>1ª Vara De Entorpecentes Da Comarca Da Capital </text:span></text:span></text:p>
      <text:p text:style-name="Standard"><text:span text:style-name="Fonte_20_parág._20_padrão"><text:span text:style-name="T17">Apelante: Marciana Renata Da Silva <text:s/>(Adv.: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4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099-80.2025.8.15.0061 <text:s/>- <text:s/>2ª Vara Mista Da Comarca De Araruna </text:span></text:span></text:p>
      <text:p text:style-name="Standard"><text:span text:style-name="Fonte_20_parág._20_padrão"><text:span text:style-name="T17">Apelante: Jose Arnaldo Fernandes Pimenta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5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0800175-40.2023.8.15.0881 - Juízo da Vara Única da Comarca de São Bento <text:s/></text:span></text:span></text:p>
      <text:p text:style-name="Standard"><text:span text:style-name="Fonte_20_parág._20_padrão"><text:span text:style-name="T12">Apelante: Ministério Público <text:s/></text:span></text:span></text:p>
      <text:p text:style-name="Standard"><text:span text:style-name="Fonte_20_parág._20_padrão"><text:span text:style-name="T12">Apelado: Luiz Fernando Matias de Araújo (Adv.:Rodrigo Almeida dos Santos Andrade (OAB/PB 22.220) </text:span></text:span></text:p>
      <text:p text:style-name="P1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6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<text:s text:c="2"/>0806990-82.2023.8.15.2003 <text:s text:c="2"/>- <text:s/>4ª Vara Criminal Da Comarca Da Capital <text:s/></text:span></text:span></text:p>
      <text:p text:style-name="Standard"><text:span text:style-name="Fonte_20_parág._20_padrão"><text:span text:style-name="T17">Apelante: <text:s text:c="2"/>Marconildo Do Rego Souza <text:s/>(Adv.: Janser Alves Tavares - Oab Pb27564-A )</text:span></text:span></text:p>
      <text:p text:style-name="Standard"><text:span text:style-name="Fonte_20_parág._20_padrão"><text:span text:style-name="T12">Apelado: Ministério Público</text:span></text:span></text:p>
      <text:p text:style-name="P1"><text:s/></text:p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7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289-24.2023.8.15.0231 - <text:s/>Vara Da Comarca De Mamanguape <text:s text:c="2"/></text:span></text:span></text:p>
      <text:p text:style-name="Standard"><text:span text:style-name="Fonte_20_parág._20_padrão"><text:span text:style-name="T17">Apelante: <text:s/>Adriano Silva De Barros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oft-page-break/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2</text:span><text:span text:style-name="T27">8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13145-85.2024.8.15.0251 - Vara Única da Comarca de Conceição </text:span></text:span></text:p>
      <text:p text:style-name="Standard"><text:span text:style-name="Fonte_20_parág._20_padrão"><text:span text:style-name="T17">Apelante: <text:s/>José Orlando Ferreira da Conceição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27">29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242-44.2024.8.15.0351 - <text:s/>1.ª Vara Mista De Sapé </text:span></text:span></text:p>
      <text:p text:style-name="Standard"><text:span text:style-name="Fonte_20_parág._20_padrão"><text:span text:style-name="T17">Apelante: <text:s/>Rafaela Dos Santos Pereira <text:s/>( Defensoria Públic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27">30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text:s/></text:span></text:span><text:span text:style-name="Fonte_20_parág._20_padrão"><text:span text:style-name="T17">0815163-53.2024.8.15.0001 - 2.ª Vara Criminal Da Comarca De Campina Grande </text:span></text:span></text:p>
      <text:p text:style-name="Standard"><text:span text:style-name="Fonte_20_parág._20_padrão"><text:span text:style-name="T17">Apelante: <text:s/>Paulo Rafael Barbosa De Freitas (Adv.: Igo Jullierme Soares Rodrigues - Oab Pb20916-A <text:s/>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5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1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<text:s text:c="2"/></text:span></text:span><text:span text:style-name="Fonte_20_parág._20_padrão"><text:span text:style-name="T17">0813</text:span></text:span><text:span text:style-name="Fonte_20_parág._20_padrão"><text:span text:style-name="T34">999-64</text:span></text:span><text:span text:style-name="Fonte_20_parág._20_padrão"><text:span text:style-name="T17">.2024.8.15.2002 - 2.ª Vara Criminal Da Comarca De João Pessoa </text:span></text:span></text:p>
      <text:p text:style-name="Standard"><text:span text:style-name="Fonte_20_parág._20_padrão"><text:span text:style-name="T17">Apelante: Ministério Público <text:s text:c="4"/></text:span></text:span></text:p>
      <text:p text:style-name="Standard"><text:span text:style-name="Fonte_20_parág._20_padrão"><text:span text:style-name="T17">Apelado: Augusto César Rodriguez Alexandre (Adv.:Augusto César Rodriguez Alexandre - Oab Pb27573-A )</text:span></text:span></text:p>
      <text:p text:style-name="P1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17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JOÃO BENEDITO DA SILVA</text:span></text:span></text:p>
            <text:p text:style-name="P17"><text:span text:style-name="Fonte_20_parág._20_padrão"><text:span text:style-name="T18">REVISOR : EXMO. SR. <text:s/>DES. CARLOS MARTINS BELTRÃO FILHO</text:span></text:span></text:p>
          </table:table-cell>
        </table:table-row>
      </table:table>
      <text:p text:style-name="P18"/>
      <text:p text:style-name="Standard"><text:span text:style-name="T7">13</text:span><text:span text:style-name="T27">2</text:span><text:span text:style-name="T7">°) <text:s/></text:span><text:span text:style-name="Fonte_20_parág._20_padrão"><text:span text:style-name="T17">Apelação Criminal </text:span></text:span><text:span text:style-name="Fonte_20_parág._20_padrão"><text:span text:style-name="T12">nº 0000141-09.2018.8.15.0741 - Vara Única Da Comarca De Boqueirão </text:span></text:span></text:p>
      <text:p text:style-name="Standard"><text:span text:style-name="Fonte_20_parág._20_padrão"><text:span text:style-name="T12">Apelante: Edkleyton Barbosa Da Silva <text:s/>( Defensoria Pública ) <text:s text:c="3"/></text:span></text:span></text:p>
      <text:p text:style-name="Standard"><text:span text:style-name="Fonte_20_parág._20_padrão"><text:span text:style-name="T12">Apelado: Ministério Público <text:s text:c="3"/></text:span></text:span></text:p>
      <text:p text:style-name="P1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3</text:span><text:span text:style-name="T7">°) <text:s/></text:span><text:span text:style-name="Strong_20_Emphasis"><text:span text:style-name="T9">Habeas Corpus nº</text:span></text:span><text:span text:style-name="Fonte_20_parág._20_padrão"><text:span text:style-name="T12"> </text:span></text:span><text:span text:style-name="Strong_20_Emphasis"><text:span text:style-name="T11">0820627-27.2025.8.15.0000 <text:s text:c="2"/>- <text:s text:c="2"/>1ª Vara Mista Da Comarca De Santa Rita - Pb </text:span></text:span></text:p>
      <text:p text:style-name="P7"><text:span text:style-name="Strong_20_Emphasis"><text:span text:style-name="T9">Impetrante: Jose Igor Da Fonseca Varela </text:span></text:span></text:p>
      <text:p text:style-name="Standard"><text:span text:style-name="Strong_20_Emphasis"><text:span text:style-name="T9">Paciente: Bruno Lima De Souza (Oab/Pe N.º 52.667) </text:span></text:span></text:p>
      <text:p text:style-name="P1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4</text:span><text:span text:style-name="T7">°) </text:span><text:span text:style-name="Strong_20_Emphasis"><text:span text:style-name="T9">Habeas Corpus nº 0818360-82.2025.8.15.0000 - 2ª Vara Regional Do Juízo De Garantias - João Pessoa </text:span></text:span></text:p>
      <text:p text:style-name="P7"><text:span text:style-name="Strong_20_Emphasis"><text:span text:style-name="T9">Impetrante: Luiz Weber do Rego Luna Neto (OAB/PB 26.825)</text:span></text:span></text:p>
      <text:p text:style-name="Standard"><text:span text:style-name="Strong_20_Emphasis"><text:span text:style-name="T9">Paciente: Rômulo Gomes da Silva</text:span></text:span></text:p>
      <text:p text:style-name="P1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5</text:span><text:span text:style-name="T7">°) </text:span><text:span text:style-name="Strong_20_Emphasis"><text:span text:style-name="T9">Habeas Corpus nº </text:span></text:span><text:span text:style-name="Strong_20_Emphasis"><text:span text:style-name="T11">0810660-55.2025.8.15.0000 <text:s text:c="2"/>- <text:s text:c="2"/>Vara Única da Comarca de Água Branca </text:span></text:span></text:p>
      <text:p text:style-name="P7"><text:span text:style-name="Strong_20_Emphasis"><text:span text:style-name="T9">Impetrante: Dário Ribeiro Gomes (OAB/PB 22.746) </text:span></text:span></text:p>
      <text:p text:style-name="Standard"><text:span text:style-name="Strong_20_Emphasis"><text:span text:style-name="T9">Paciente: Manoel Messias Bezerra </text:span></text:span></text:p>
      <text:p text:style-name="P1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6</text:span><text:span text:style-name="T7">°) </text:span><text:span text:style-name="Strong_20_Emphasis"><text:span text:style-name="T9">Habeas Corpus nº </text:span></text:span><text:span text:style-name="Fonte_20_parág._20_padrão"><text:span text:style-name="T12"><text:s/></text:span></text:span><text:span text:style-name="Strong_20_Emphasis"><text:span text:style-name="T11">0820066-03.2025.8.15.0000 <text:s/>- <text:s text:c="2"/>2.ª Vara do Tribunal do Júri da Capital </text:span></text:span></text:p>
      <text:p text:style-name="P7"><text:soft-page-break/><text:span text:style-name="Strong_20_Emphasis"><text:span text:style-name="T9">Impetrante: Pedro Augusto Borges Lima (OAB/BA 42.061) </text:span></text:span></text:p>
      <text:p text:style-name="Standard"><text:span text:style-name="Strong_20_Emphasis"><text:span text:style-name="T9">Paciente: Jarbas da Silva </text:span></text:span></text:p>
      <text:p text:style-name="P1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7</text:span><text:span text:style-name="T7">°) </text:span><text:span text:style-name="Fonte_20_parág._20_padrão"><text:span text:style-name="T12"><text:s/></text:span></text:span><text:span text:style-name="Strong_20_Emphasis"><text:span text:style-name="T11">Agravo em Execução Penal nº </text:span></text:span><text:span text:style-name="Fonte_20_parág._20_padrão"><text:span text:style-name="T12">0821739-31.2025.8.15.0000 <text:s/>– <text:s/>Vara de Execuções Penais da Comarca de João Pessoa </text:span></text:span></text:p>
      <text:p text:style-name="Standard"><text:span text:style-name="Strong_20_Emphasis"><text:span text:style-name="T8">Agravante: </text:span></text:span><text:span text:style-name="Strong_20_Emphasis"><text:span text:style-name="T11">Robson Caçula da Costa <text:s/>(Adv.: Felipe Eduardo Farias de Sousa (OAB/PB n.º 25.251) </text:span></text:span></text:p>
      <text:p text:style-name="Standard"><text:span text:style-name="Strong_20_Emphasis"><text:span text:style-name="T11">Agravado: Ministério Público</text:span></text:span></text:p>
      <text:p text:style-name="P1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3</text:span><text:span text:style-name="T27">8</text:span><text:span text:style-name="T7">°) <text:s/></text:span><text:span text:style-name="Fonte_20_parág._20_padrão"><text:span text:style-name="T12">Recurso em Sentido Estrito nº 0801931-85.2024.8.15.0061 – 1.ª Vara Mista Da Comarca De Araruna <text:s/></text:span></text:span></text:p>
      <text:p text:style-name="P8"><text:span text:style-name="Fonte_20_parág._20_padrão"><text:span text:style-name="T12">Recorrente: Samuel Matheus Sales Fernandes (Adv.: Muryllo Monteiro Paiva (Oab/Pb 23.211) </text:span></text:span></text:p>
      <text:p text:style-name="Standard"><text:span text:style-name="Fonte_20_parág._20_padrão"><text:span text:style-name="T12">Recorrido: <text:s/>Ministério Público E Joao Antonio Soares De Oliveira ( <text:s/> defensoria Pública <text:s/>)</text:span></text:span></text:p>
      <text:p text:style-name="Standard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27">39</text:span><text:span text:style-name="T7">°) </text:span><text:span text:style-name="Fonte_20_parág._20_padrão"><text:span text:style-name="T17">Embargos De Declaração No Mandado De Segurança Criminal N.º 0822394-03.2025.8.15.0000 <text:s/>- Vara Única da Comarca de Umbuzeiro - PB </text:span></text:span></text:p>
      <text:p text:style-name="Standard"><text:span text:style-name="Fonte_20_parág._20_padrão"><text:span text:style-name="T17">Embargante: Miquege Augusto De Santana <text:s/>(Adv.: Miquege Augusto De Santana - Oab Pe47270 ) <text:s text:c="3"/></text:span></text:span></text:p>
      <text:p text:style-name="Standard"><text:span text:style-name="Fonte_20_parág._20_padrão"><text:span text:style-name="T12">Embargado: Ministério Público</text:span></text:span></text:p>
      <text:p text:style-name="P1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</text:span><text:span text:style-name="T35">4</text:span><text:span text:style-name="T27">0</text:span><text:span text:style-name="T7">°) <text:s/></text:span><text:span text:style-name="Fonte_20_parág._20_padrão"><text:span text:style-name="T17">Embargos De Declaração Na Apelação Criminal </text:span></text:span><text:span text:style-name="Fonte_20_parág._20_padrão"><text:span text:style-name="T12">nº </text:span></text:span><text:span text:style-name="Fonte_20_parág._20_padrão"><text:span text:style-name="T17">0000869-29.2014.8.15.0761 - Vara Única da Comarca de Gurinhém </text:span></text:span></text:p>
      <text:p text:style-name="Standard"><text:span text:style-name="Fonte_20_parág._20_padrão"><text:span text:style-name="T17">Embargante <text:s/>: José Carlos Fonseca de Oliveira Junior (Advs.: <text:s/>Leonardo de Farias Nóbrega (OAB PB 10730-A) e Luís Alberto Nunes Farias (OAB PB 31632) </text:span></text:span></text:p>
      <text:p text:style-name="Standard"><text:span text:style-name="Fonte_20_parág._20_padrão"><text:span text:style-name="T12">Embargado: Ministério Público</text:span></text:span></text:p>
      <text:p text:style-name="P1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4</text:span><text:span text:style-name="T27">1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071-66.2020.8.15.0241 – 2.ª Vara Mista Da Comarca De Monteiro <text:s text:c="3"/></text:span></text:span></text:p>
      <text:p text:style-name="Standard"><text:span text:style-name="Fonte_20_parág._20_padrão"><text:span text:style-name="T17">Apelante: <text:s/>Anaildo Disterro Do Nascimento (Adv.: Jose Joseva Leite Junior - Oab Pb17183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4</text:span><text:span text:style-name="T27">2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13321-49.2024.8.15.2002 – Juizado da Violência Doméstica e Familiar contra Mulher da Comarca de João Pessoa </text:span></text:span></text:p>
      <text:p text:style-name="Standard"><text:span text:style-name="Fonte_20_parág._20_padrão"><text:span text:style-name="T17">Apelante: <text:s/>Rafael Cavalcante de Oliveira (Adv.: Luis Filipe Beserra Negromonte - OAB PB27839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4</text:span><text:span text:style-name="T27">3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322-54.2024.8.15.0271 - Vara Única De Picuí </text:span></text:span></text:p>
      <text:p text:style-name="Standard"><text:span text:style-name="Fonte_20_parág._20_padrão"><text:span text:style-name="T17">Apelante: João Batista De Araújo (Adv.: Rejana Santos Araujo Amorim - Oab Pb33864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</table:table-cell>
        </table:table-row>
      </table:table>
      <text:p text:style-name="P6"/>
      <text:p text:style-name="Standard"><text:span text:style-name="T7">14</text:span><text:span text:style-name="T27">4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<text:s/>0806756-36.2023.8.15.0731 – 1.ª Vara Mista de Cabedelo </text:span></text:span></text:p>
      <text:p text:style-name="Standard"><text:span text:style-name="Fonte_20_parág._20_padrão"><text:span text:style-name="T17">Apelante: Antônio Olaviano de Souza (Adv.: Wilson Vieira Melo - Oab Df10887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18">REVISOR : <text:s/></text:span></text:span><text:span text:style-name="Fonte_20_parág._20_padrão"><text:span text:style-name="T6"><text:s/>EXMO. SR. <text:s/>DES. RICARDO VITAL DE ALMEIDA</text:span></text:span></text:p>
          </table:table-cell>
        </table:table-row>
      </table:table>
      <text:p text:style-name="P6"><text:soft-page-break/></text:p>
      <text:p text:style-name="Standard"><text:span text:style-name="T7">14</text:span><text:span text:style-name="T27">5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052-22.2023.8.15.0241 <text:s/>- <text:s/>1ª Vara Mista Da Comarca De Monteiro/PB</text:span></text:span></text:p>
      <text:p text:style-name="Standard"><text:span text:style-name="Fonte_20_parág._20_padrão"><text:span text:style-name="T17">Apelante: <text:s/>Alexandre Silva Genuino (Adv.: Bruna Maiara Da Silva - Oab Pb32222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4</text:span><text:span text:style-name="T27">6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9883-15.2024.8.15.2002 - 2.ª Vara Criminal da Comarca da Capital </text:span></text:span></text:p>
      <text:p text:style-name="Standard"><text:span text:style-name="Fonte_20_parág._20_padrão"><text:span text:style-name="T17">Apelante: Acauã Neemias Pinto Monteiro (Adv.: Bruna Luize Nascimento Andrade - OAB PB29350-A ), Luiz Henrique Camilo Falcão Lins e Michel Alves de Azevedo Paiva <text:s/>( Defensoria Pública ) <text:s/>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4</text:span><text:span text:style-name="T27">7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491-13.2016.8.15.0241 - <text:s/>1.ª Vara Mista da Comarca de Monteiro-PB </text:span></text:span></text:p>
      <text:p text:style-name="Standard"><text:span text:style-name="Fonte_20_parág._20_padrão"><text:span text:style-name="T17">Apelante: Marcos Antônio da Silva Lira (Adv.:Maria Eduarda Santos Mendes Patriota - OAB PB33334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4</text:span><text:span text:style-name="T27">8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20407-60.2024.8.15.0001 <text:s/>- <text:s text:c="2"/>2.ª Vara Criminal Da Comarca De Campina Grande </text:span></text:span></text:p>
      <text:p text:style-name="Standard"><text:span text:style-name="Fonte_20_parág._20_padrão"><text:span text:style-name="T17">Apelante: Diego Jorge Mendes Defensor (Adv.: Evanildo Nogueira De Souza Filho - Oab Pb16929-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</text:span><text:span text:style-name="T27">49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0640-94.2019.8.15.0211 <text:s/>- <text:s/>2.ª Vara Mista Da Comarca De Itaporanga <text:s/></text:span></text:span></text:p>
      <text:p text:style-name="Standard"><text:span text:style-name="Fonte_20_parág._20_padrão"><text:span text:style-name="T17">Apelante: Ministério Público <text:s/></text:span></text:span></text:p>
      <text:p text:style-name="Standard"><text:span text:style-name="Fonte_20_parág._20_padrão"><text:span text:style-name="T17">Apelado 1: Roberto Xavier De Sousa<text:line-break/>Advogado: Jackson Rodrigues Caetano Da Silva (Oab/Pb 15.205)<text:line-break/>Apelados 2: Marcília Mangueira Guimarães E Hércules Barros Mangueira Diniz<text:line-break/>Advogado:Jonas Tibúrcio Da Silva Neto (Oab/Pb 30.463)<text:line-break/>Apelado 3: João Bosco Cavalcante<text:line-break/>Advogado: Fabrício Abrantes De Oliveira (Oab/Pb 10.384)<text:line-break/>Apelado 4: José Walter Marinho Marsicano Júnior<text:line-break/>Advogado: Bruno Lopes De Araújo (Oab/Pb 7.588-A)<text:line-break/>Apelado 5: Audiberg Alves De Carvalho<text:line-break/>Advogado: José Marcílio Batista (Oab/Pb 8535-A) </text:span></text:span></text:p>
      <text:p text:style-name="P1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0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001236-21.2020.8.15.0251 <text:s/>- <text:s/>6.ª Vara Da Mista Da Comarca De Patos <text:s/></text:span></text:span></text:p>
      <text:p text:style-name="Standard"><text:span text:style-name="Fonte_20_parág._20_padrão"><text:span text:style-name="T17">Apelante: <text:s/>Carlos Jorge Domingos Dos Santos (Adv.: Halem Roberto Alves De Souza - Oab Pb11137-A )</text:span></text:span></text:p>
      <text:p text:style-name="Standard"><text:span text:style-name="Fonte_20_parág._20_padrão"><text:span text:style-name="T12">Apelado: Ministério Público</text:span></text:span></text:p>
      <text:p text:style-name="P1"><text:s/></text:p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1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<text:s/>0801654-74.2021.8.15.0061 - 2.ª Vara Mista da Comarca de Araruna </text:span></text:span></text:p>
      <text:p text:style-name="Standard"><text:span text:style-name="Fonte_20_parág._20_padrão"><text:span text:style-name="T17">Apelante: <text:s/>Djackyson Hyzacky Moreira da Silva 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oft-page-break/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2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<text:s/>0004239-18.2019.8.15.0251- 6.ª Vara Mista da Comarca de Patos </text:span></text:span></text:p>
      <text:p text:style-name="Standard"><text:span text:style-name="Fonte_20_parág._20_padrão"><text:span text:style-name="T17">Apelante: <text:s/>Mauro César de Oliveira (Adv.: Halem Roberto Alves De Souza - OAB PB11137-A <text:s/>)</text:span></text:span></text:p>
      <text:p text:style-name="Standard"><text:span text:style-name="Fonte_20_parág._20_padrão"><text:span text:style-name="T12">Apelado: Ministério Público</text:span></text:span></text:p>
      <text:p text:style-name="P1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3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1500-52.2023.8.15.0751 -5.ª Vara Mista da Comarca de Bayeux </text:span></text:span></text:p>
      <text:p text:style-name="Standard"><text:span text:style-name="Fonte_20_parág._20_padrão"><text:span text:style-name="T17">Apelante: <text:s/>Erick Hevelly de Sousa Silva (Adv.: Ednilson Siqueira Paiva - OAB PB9757-A )</text:span></text:span></text:p>
      <text:p text:style-name="Standard"><text:span text:style-name="Fonte_20_parág._20_padrão"><text:span text:style-name="T17">Apelado: Ministério Público</text:span></text:span></text:p>
      <text:p text:style-name="P1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4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2036-84.2021.8.15.0411 - Vara Única de Alhandra </text:span></text:span></text:p>
      <text:p text:style-name="Standard"><text:span text:style-name="Fonte_20_parág._20_padrão"><text:span text:style-name="T17">Apelante: Ministério Público <text:s text:c="4"/></text:span></text:span></text:p>
      <text:p text:style-name="Standard"><text:span text:style-name="Fonte_20_parág._20_padrão"><text:span text:style-name="T17">Apelado: Josiel de Souza Silva <text:s/>(Adv.:Josiel de Souza Silva )</text:span></text:span></text:p>
      <text:p text:style-name="P1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5"><text:span text:style-name="Fonte_20_parág._20_padrão"><text:span text:style-name="T18">RELATOR : </text:span></text:span><text:span text:style-name="Strong_20_Emphasis"><text:span text:style-name="T18"><text:s/></text:span></text:span><text:span text:style-name="Fonte_20_parág._20_padrão"><text:span text:style-name="T18">EXMO. </text:span></text:span><text:span text:style-name="Strong_20_Emphasis"><text:span text:style-name="T18">SR. </text:span></text:span><text:span text:style-name="Fonte_20_parág._20_padrão"><text:span text:style-name="T18">DES. CARLOS MARTINS BELTRÃO FILHO</text:span></text:span></text:p>
            <text:p text:style-name="P5"><text:span text:style-name="Fonte_20_parág._20_padrão"><text:span text:style-name="T6">REVISOR : <text:s text:c="2"/>EXMO. SR. <text:s/>DES. RICARDO VITAL DE ALMEIDA</text:span></text:span></text:p>
          </table:table-cell>
        </table:table-row>
      </table:table>
      <text:p text:style-name="P6"/>
      <text:p text:style-name="Standard"><text:span text:style-name="T7">15</text:span><text:span text:style-name="T27">5</text:span><text:span text:style-name="T7">°) </text:span><text:span text:style-name="Fonte_20_parág._20_padrão"><text:span text:style-name="T17">Apelação Criminal </text:span></text:span><text:span text:style-name="Fonte_20_parág._20_padrão"><text:span text:style-name="T12">nº </text:span></text:span><text:span text:style-name="Fonte_20_parág._20_padrão"><text:span text:style-name="T17">0800318-83.2024.8.15.0981 – </text:span></text:span><text:span text:style-name="Fonte_20_parág._20_padrão"><text:span text:style-name="T12">2.ª Vara Mista Da Comarca De Queimadas </text:span></text:span></text:p>
      <text:p text:style-name="Standard"><text:span text:style-name="Fonte_20_parág._20_padrão"><text:span text:style-name="T12">Apelante: Cleber Jemerson Vieira Do Nascimento <text:s/>( Defensoria Pública )</text:span></text:span></text:p>
      <text:p text:style-name="Standard"><text:span text:style-name="Fonte_20_parág._20_padrão"><text:span text:style-name="T12">Apelado: Ministério Público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9H25M56S</meta:editing-duration>
    <meta:editing-cycles>28</meta:editing-cycles>
    <meta:generator>LibreOffice/25.2.6.2$Windows_X86_64 LibreOffice_project/729c5bfe710f5eb71ed3bbde9e06a6065e9c6c5d</meta:generator>
    <dc:date>2025-11-19T12:44:33.175647600</dc:date>
    <meta:print-date>2025-11-19T09:23:12.419745800</meta:print-date>
    <meta:printed-by>Arquivos PDF</meta:printed-by>
    <meta:document-statistic meta:table-count="155" meta:image-count="1" meta:object-count="0" meta:page-count="20" meta:paragraph-count="716" meta:word-count="7278" meta:character-count="50079" meta:non-whitespace-character-count="39999"/>
  </office:meta>
</office:document-meta>
</file>