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13" style:family="table">
      <style:table-properties style:width="16cm" table:align="margins"/>
    </style:style>
    <style:style style:name="Tabela213.A" style:family="table-column">
      <style:table-column-properties style:column-width="16cm" style:rel-column-width="65535*"/>
    </style:style>
    <style:style style:name="Tabela213.A1" style:family="table-cell">
      <style:table-cell-properties fo:padding="0.097cm" fo:border="0.5pt solid #000000"/>
    </style:style>
    <style:style style:name="Tabela13" style:family="table">
      <style:table-properties style:width="16cm" table:align="margins"/>
    </style:style>
    <style:style style:name="Tabela13.A" style:family="table-column">
      <style:table-column-properties style:column-width="16cm" style:rel-column-width="65535*"/>
    </style:style>
    <style:style style:name="Tabela13.A1" style:family="table-cell">
      <style:table-cell-properties fo:padding="0.097cm" fo:border="0.5pt solid #000000"/>
    </style:style>
    <style:style style:name="Tabela20" style:family="table">
      <style:table-properties style:width="16cm" table:align="margins"/>
    </style:style>
    <style:style style:name="Tabela20.A" style:family="table-column">
      <style:table-column-properties style:column-width="16cm" style:rel-column-width="65535*"/>
    </style:style>
    <style:style style:name="Tabela20.A1" style:family="table-cell">
      <style:table-cell-properties fo:padding="0.097cm" fo:border="0.5pt solid #000000"/>
    </style:style>
    <style:style style:name="Tabela47" style:family="table">
      <style:table-properties style:width="16cm" table:align="margins"/>
    </style:style>
    <style:style style:name="Tabela47.A" style:family="table-column">
      <style:table-column-properties style:column-width="16cm" style:rel-column-width="65535*"/>
    </style:style>
    <style:style style:name="Tabela47.A1" style:family="table-cell">
      <style:table-cell-properties fo:padding="0.097cm" fo:border="0.5pt solid #000000"/>
    </style:style>
    <style:style style:name="Tabela115" style:family="table">
      <style:table-properties style:width="16cm" table:align="margins"/>
    </style:style>
    <style:style style:name="Tabela115.A" style:family="table-column">
      <style:table-column-properties style:column-width="16cm" style:rel-column-width="65535*"/>
    </style:style>
    <style:style style:name="Tabela115.A1" style:family="table-cell">
      <style:table-cell-properties fo:padding="0.097cm" fo:border="0.5pt solid #000000"/>
    </style:style>
    <style:style style:name="Tabela58" style:family="table">
      <style:table-properties style:width="16cm" table:align="margins"/>
    </style:style>
    <style:style style:name="Tabela58.A" style:family="table-column">
      <style:table-column-properties style:column-width="16cm" style:rel-column-width="65535*"/>
    </style:style>
    <style:style style:name="Tabela58.A1" style:family="table-cell">
      <style:table-cell-properties fo:padding="0.097cm" fo:border="0.5pt solid #000000"/>
    </style:style>
    <style:style style:name="Tabela81" style:family="table">
      <style:table-properties style:width="16cm" table:align="margins"/>
    </style:style>
    <style:style style:name="Tabela81.A" style:family="table-column">
      <style:table-column-properties style:column-width="16cm" style:rel-column-width="65535*"/>
    </style:style>
    <style:style style:name="Tabela81.A1" style:family="table-cell">
      <style:table-cell-properties fo:padding="0.097cm" fo:border="0.5pt solid #000000"/>
    </style:style>
    <style:style style:name="Tabela83" style:family="table">
      <style:table-properties style:width="16cm" table:align="margins"/>
    </style:style>
    <style:style style:name="Tabela83.A" style:family="table-column">
      <style:table-column-properties style:column-width="16cm" style:rel-column-width="65535*"/>
    </style:style>
    <style:style style:name="Tabela83.A1" style:family="table-cell">
      <style:table-cell-properties fo:padding="0.097cm" fo:border="0.5pt solid #000000"/>
    </style:style>
    <style:style style:name="Tabela96" style:family="table">
      <style:table-properties style:width="16cm" table:align="margins"/>
    </style:style>
    <style:style style:name="Tabela96.A" style:family="table-column">
      <style:table-column-properties style:column-width="16cm" style:rel-column-width="65535*"/>
    </style:style>
    <style:style style:name="Tabela96.A1" style:family="table-cell">
      <style:table-cell-properties fo:padding="0.097cm" fo:border="0.5pt solid #000000"/>
    </style:style>
    <style:style style:name="Tabela105" style:family="table">
      <style:table-properties style:width="16cm" table:align="margins"/>
    </style:style>
    <style:style style:name="Tabela105.A" style:family="table-column">
      <style:table-column-properties style:column-width="16cm" style:rel-column-width="65535*"/>
    </style:style>
    <style:style style:name="Tabela105.A1" style:family="table-cell">
      <style:table-cell-properties fo:padding="0.097cm" fo:border="0.5pt solid #000000"/>
    </style:style>
    <style:style style:name="Tabela86" style:family="table">
      <style:table-properties style:width="16cm" table:align="margins"/>
    </style:style>
    <style:style style:name="Tabela86.A" style:family="table-column">
      <style:table-column-properties style:column-width="16cm" style:rel-column-width="65535*"/>
    </style:style>
    <style:style style:name="Tabela86.A1" style:family="table-cell">
      <style:table-cell-properties fo:padding="0.097cm" fo:border="0.5pt solid #000000"/>
    </style:style>
    <style:style style:name="Tabela121" style:family="table">
      <style:table-properties style:width="16cm" table:align="margins"/>
    </style:style>
    <style:style style:name="Tabela121.A" style:family="table-column">
      <style:table-column-properties style:column-width="16cm" style:rel-column-width="65535*"/>
    </style:style>
    <style:style style:name="Tabela121.A1" style:family="table-cell">
      <style:table-cell-properties fo:padding="0.097cm" fo:border="0.5pt solid #000000"/>
    </style:style>
    <style:style style:name="Tabela141" style:family="table">
      <style:table-properties style:width="16cm" table:align="margins"/>
    </style:style>
    <style:style style:name="Tabela141.A" style:family="table-column">
      <style:table-column-properties style:column-width="16cm" style:rel-column-width="65535*"/>
    </style:style>
    <style:style style:name="Tabela141.A1" style:family="table-cell">
      <style:table-cell-properties fo:padding="0.097cm" fo:border="0.5pt solid #000000"/>
    </style:style>
    <style:style style:name="Tabela142" style:family="table">
      <style:table-properties style:width="16cm" table:align="margins"/>
    </style:style>
    <style:style style:name="Tabela142.A" style:family="table-column">
      <style:table-column-properties style:column-width="16cm" style:rel-column-width="65535*"/>
    </style:style>
    <style:style style:name="Tabela142.A1" style:family="table-cell">
      <style:table-cell-properties fo:padding="0.097cm" fo:border="0.5pt solid #000000"/>
    </style:style>
    <style:style style:name="Tabela152" style:family="table">
      <style:table-properties style:width="16cm" table:align="margins"/>
    </style:style>
    <style:style style:name="Tabela152.A" style:family="table-column">
      <style:table-column-properties style:column-width="16cm" style:rel-column-width="65535*"/>
    </style:style>
    <style:style style:name="Tabela152.A1" style:family="table-cell">
      <style:table-cell-properties fo:padding="0.097cm" fo:border="0.5pt solid #000000"/>
    </style:style>
    <style:style style:name="Tabela159" style:family="table">
      <style:table-properties style:width="16cm" table:align="margins"/>
    </style:style>
    <style:style style:name="Tabela159.A" style:family="table-column">
      <style:table-column-properties style:column-width="16cm" style:rel-column-width="65535*"/>
    </style:style>
    <style:style style:name="Tabela159.A1" style:family="table-cell">
      <style:table-cell-properties fo:padding="0.097cm" fo:border="0.5pt solid #000000"/>
    </style:style>
    <style:style style:name="Tabela160" style:family="table">
      <style:table-properties style:width="16cm" table:align="margins"/>
    </style:style>
    <style:style style:name="Tabela160.A" style:family="table-column">
      <style:table-column-properties style:column-width="16cm" style:rel-column-width="65535*"/>
    </style:style>
    <style:style style:name="Tabela160.A1" style:family="table-cell">
      <style:table-cell-properties fo:padding="0.097cm" fo:border="0.5pt solid #000000"/>
    </style:style>
    <style:style style:name="Tabela214" style:family="table">
      <style:table-properties style:width="16cm" table:align="margins"/>
    </style:style>
    <style:style style:name="Tabela214.A" style:family="table-column">
      <style:table-column-properties style:column-width="16cm" style:rel-column-width="65535*"/>
    </style:style>
    <style:style style:name="Tabela214.A1" style:family="table-cell">
      <style:table-cell-properties fo:padding="0.097cm" fo:border="0.5pt solid #000000"/>
    </style:style>
    <style:style style:name="Tabela166" style:family="table">
      <style:table-properties style:width="16cm" table:align="margins"/>
    </style:style>
    <style:style style:name="Tabela166.A" style:family="table-column">
      <style:table-column-properties style:column-width="16cm" style:rel-column-width="65535*"/>
    </style:style>
    <style:style style:name="Tabela166.A1" style:family="table-cell">
      <style:table-cell-properties fo:padding="0.097cm" fo:border="0.5pt solid #000000"/>
    </style:style>
    <style:style style:name="Tabela1" style:family="table">
      <style:table-properties style:width="17.179cm" fo:margin-left="-0.079cm" fo:margin-top="0cm" fo:margin-bottom="0cm" table:align="left" style:writing-mode="lr-tb"/>
    </style:style>
    <style:style style:name="Tabela1.A" style:family="table-column">
      <style:table-column-properties style:column-width="17.1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30" style:family="table">
      <style:table-properties style:width="17.179cm" fo:margin-left="-0.079cm" fo:margin-top="0cm" fo:margin-bottom="0cm" table:align="left" style:writing-mode="lr-tb"/>
    </style:style>
    <style:style style:name="Tabela230.A" style:family="table-column">
      <style:table-column-properties style:column-width="17.179cm"/>
    </style:style>
    <style:style style:name="Tabela230.1" style:family="table-row">
      <style:table-row-properties fo:keep-together="auto"/>
    </style:style>
    <style:style style:name="Tabela23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95" style:family="table">
      <style:table-properties style:width="17.297cm" fo:margin-left="-0.079cm" fo:margin-top="0cm" fo:margin-bottom="0cm" table:align="left" style:writing-mode="lr-tb"/>
    </style:style>
    <style:style style:name="Tabela195.A" style:family="table-column">
      <style:table-column-properties style:column-width="17.297cm"/>
    </style:style>
    <style:style style:name="Tabela195.1" style:family="table-row">
      <style:table-row-properties fo:keep-together="auto"/>
    </style:style>
    <style:style style:name="Tabela19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7cm" fo:margin-left="-0.026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 style:writing-mode="lr-tb"/>
    </style:style>
    <style:style style:name="Tabela53" style:family="table">
      <style:table-properties style:width="17.198cm" fo:margin-left="-0.079cm" fo:margin-top="0cm" fo:margin-bottom="0cm" table:align="left" style:writing-mode="lr-tb"/>
    </style:style>
    <style:style style:name="Tabela53.A" style:family="table-column">
      <style:table-column-properties style:column-width="17.198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3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4" style:family="paragraph" style:parent-style-name="Standard">
      <style:text-properties style:use-window-font-color="true" loext:opacity="0%" style:font-name="Times New Roman" fo:font-size="11pt" officeooo:rsid="001ea85d" officeooo:paragraph-rsid="0209356a" style:font-size-asian="11pt" style:font-size-complex="11pt"/>
    </style:style>
    <style:style style:name="P5" style:family="paragraph" style:parent-style-name="Standard">
      <style:text-properties style:use-window-font-color="true" loext:opacity="0%" style:font-name="Times New Roman" fo:font-size="11pt" officeooo:rsid="001ea85d" officeooo:paragraph-rsid="01d1f550" style:font-size-asian="11pt" style:font-size-complex="11pt"/>
    </style:style>
    <style:style style:name="P6" style:family="paragraph" style:parent-style-name="Standard">
      <style:text-properties style:use-window-font-color="true" loext:opacity="0%" style:font-name="Times New Roman" fo:font-size="11pt" officeooo:rsid="001ea85d" officeooo:paragraph-rsid="001ea85d" style:font-size-asian="11pt" style:font-size-complex="11pt"/>
    </style:style>
    <style:style style:name="P7" style:family="paragraph" style:parent-style-name="Standard">
      <style:text-properties style:use-window-font-color="true" loext:opacity="0%" style:font-name="Times New Roman" fo:font-size="11pt" officeooo:rsid="001ea85d" officeooo:paragraph-rsid="001f9c5b" style:font-size-asian="11pt" style:font-size-complex="11pt"/>
    </style:style>
    <style:style style:name="P8" style:family="paragraph" style:parent-style-name="Standard">
      <style:text-properties style:use-window-font-color="true" loext:opacity="0%" style:font-name="Times New Roman" fo:font-size="11pt" officeooo:rsid="001ea85d" officeooo:paragraph-rsid="01d99656" style:font-size-asian="11pt" style:font-size-complex="11pt"/>
    </style:style>
    <style:style style:name="P9" style:family="paragraph" style:parent-style-name="Standard">
      <style:text-properties style:use-window-font-color="true" loext:opacity="0%" style:font-name="Times New Roman" fo:font-size="11pt" officeooo:rsid="001ea85d" officeooo:paragraph-rsid="01d8e2bb" style:font-size-asian="11pt" style:font-size-complex="11pt"/>
    </style:style>
    <style:style style:name="P10" style:family="paragraph" style:parent-style-name="Standard">
      <style:text-properties style:use-window-font-color="true" loext:opacity="0%" style:font-name="Times New Roman" fo:font-size="11pt" officeooo:rsid="001ea85d" officeooo:paragraph-rsid="005836a2" style:font-size-asian="11pt" style:font-size-complex="11pt"/>
    </style:style>
    <style:style style:name="P11" style:family="paragraph" style:parent-style-name="Standard">
      <style:text-properties style:use-window-font-color="true" loext:opacity="0%" style:font-name="Times New Roman" fo:font-size="11pt" officeooo:rsid="001ea85d" officeooo:paragraph-rsid="002300cf" style:font-size-asian="11pt" style:font-size-complex="11pt"/>
    </style:style>
    <style:style style:name="P12" style:family="paragraph" style:parent-style-name="Standard">
      <style:text-properties style:use-window-font-color="true" loext:opacity="0%" style:font-name="Times New Roman" fo:font-size="11pt" officeooo:rsid="001ea85d" officeooo:paragraph-rsid="01d499d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rsid="001ea85d" officeooo:paragraph-rsid="0023b0e0" style:font-size-asian="11pt" style:font-size-complex="11pt"/>
    </style:style>
    <style:style style:name="P14" style:family="paragraph" style:parent-style-name="Standard">
      <style:text-properties style:use-window-font-color="true" loext:opacity="0%" style:font-name="Times New Roman" fo:font-size="11pt" officeooo:rsid="001ea85d" officeooo:paragraph-rsid="00581059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209009d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20a8b0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use-window-font-color="true" loext:opacity="0%" style:font-name="Times New Roman" fo:font-size="11pt" officeooo:paragraph-rsid="001f9c5b" style:font-size-asian="11pt" style:font-size-complex="11pt"/>
    </style:style>
    <style:style style:name="P18" style:family="paragraph" style:parent-style-name="Standard">
      <style:text-properties style:use-window-font-color="true" loext:opacity="0%" style:font-name="Times New Roman" fo:font-size="11pt" officeooo:paragraph-rsid="01d99656" style:font-size-asian="11pt" style:font-size-complex="11pt"/>
    </style:style>
    <style:style style:name="P19" style:family="paragraph" style:parent-style-name="Standard">
      <style:text-properties style:use-window-font-color="true" loext:opacity="0%" style:font-name="Times New Roman" fo:font-size="11pt" officeooo:rsid="02147eed" officeooo:paragraph-rsid="005836a2" style:font-size-asian="11pt" style:font-size-complex="11pt"/>
    </style:style>
    <style:style style:name="P20" style:family="paragraph" style:parent-style-name="Standard">
      <style:text-properties style:use-window-font-color="true" loext:opacity="0%" style:font-name="Times New Roman" fo:font-size="11pt" officeooo:paragraph-rsid="0036bc3e" style:font-size-asian="11pt" style:font-size-complex="11pt"/>
    </style:style>
    <style:style style:name="P21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dad0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" fo:font-size="11pt" fo:font-weight="bold" officeooo:rsid="00481eb1" officeooo:paragraph-rsid="001dad0d" fo:background-color="#ffff00" style:font-size-asian="11pt" style:font-weight-asian="bold" style:font-size-complex="11pt" style:font-weight-complex="bold"/>
    </style:style>
    <style:style style:name="P23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" fo:font-size="11pt" fo:font-weight="bold" officeooo:rsid="00481eb1" officeooo:paragraph-rsid="0203ab55" fo:background-color="transparent" style:font-size-asian="11pt" style:font-weight-asian="bold" style:font-size-complex="11pt" style:font-weight-complex="bold"/>
    </style:style>
    <style:style style:name="P24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dad0d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203ab55" fo:background-color="transparent" style:font-size-asian="11pt" style:font-name-complex="Times New Roman1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c7578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ec7578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f1a72d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73e71" fo:background-color="transparent" style:font-name-asian="Arial3" style:font-size-asian="11pt" style:font-name-complex="Arial3" style:font-size-complex="11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c7578" fo:background-color="transparent" style:font-name-asian="Arial3" style:font-size-asian="11pt" style:font-name-complex="Arial3" style:font-size-complex="11pt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f1a72d" fo:background-color="transparent" style:font-name-asian="Arial3" style:font-size-asian="11pt" style:font-name-complex="Arial3" style:font-size-complex="11pt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09356a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09009d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3ca3b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73e71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c7578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f1a72d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32e2e2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1e73e71" fo:background-color="transparent" style:font-name-asian="Arial3" style:font-size-asian="11pt" style:font-style-asian="normal" style:font-weight-asian="bold" style:font-name-complex="Arial3" style:font-size-complex="11pt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09009d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193c58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ecb516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ec1be0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f21cfe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f40df4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ea6b5f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fb66f5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0a8b06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1aea3e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1e2c21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1fa619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228ea4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24b674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1e91f11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2193c58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a6b5f" fo:background-color="transparent" style:font-name-asian="Arial3" style:font-size-asian="11pt" style:font-style-asian="normal" style:font-weight-asian="bold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20a8b06" fo:background-color="transparent" style:font-name-asian="Arial3" style:font-size-asian="11pt" style:font-style-asian="normal" style:font-weight-asian="bold" style:font-name-complex="Arial3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c7578" fo:background-color="transparent" style:font-name-asian="Arial3" style:font-size-asian="11pt" style:font-style-asian="normal" style:font-weight-asian="bold" style:font-name-complex="Arial3" style:font-size-complex="11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f1a72d" fo:background-color="transparent" style:font-name-asian="Arial3" style:font-size-asian="11pt" style:font-style-asian="normal" style:font-weight-asian="bold" style:font-name-complex="Arial3" style:font-size-complex="11pt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c7578" fo:background-color="transparent" style:font-name-asian="Arial3" style:font-size-asian="11pt" style:font-style-asian="normal" style:font-weight-asian="normal" style:font-name-complex="Arial3" style:font-size-complex="11pt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f1a72d" fo:background-color="transparent" style:font-name-asian="Arial3" style:font-size-asian="11pt" style:font-style-asian="normal" style:font-weight-asian="normal" style:font-name-complex="Arial3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officeooo:rsid="001d272e" officeooo:paragraph-rsid="0209356a"/>
    </style:style>
    <style:style style:name="P63" style:family="paragraph" style:parent-style-name="Table_20_Contents">
      <style:paragraph-properties fo:text-align="center" style:justify-single-word="false"/>
      <style:text-properties officeooo:rsid="001d272e" officeooo:paragraph-rsid="01d1f550"/>
    </style:style>
    <style:style style:name="P64" style:family="paragraph" style:parent-style-name="Table_20_Contents">
      <style:paragraph-properties fo:text-align="center" style:justify-single-word="false"/>
      <style:text-properties officeooo:rsid="001d272e" officeooo:paragraph-rsid="00328a46"/>
    </style:style>
    <style:style style:name="P65" style:family="paragraph" style:parent-style-name="Table_20_Contents">
      <style:paragraph-properties fo:text-align="center" style:justify-single-word="false"/>
      <style:text-properties officeooo:rsid="001d272e" officeooo:paragraph-rsid="003525c3"/>
    </style:style>
    <style:style style:name="P66" style:family="paragraph" style:parent-style-name="Table_20_Contents">
      <style:paragraph-properties fo:text-align="center" style:justify-single-word="false"/>
      <style:text-properties officeooo:rsid="001d272e" officeooo:paragraph-rsid="01d99656"/>
    </style:style>
    <style:style style:name="P67" style:family="paragraph" style:parent-style-name="Table_20_Contents">
      <style:paragraph-properties fo:text-align="center" style:justify-single-word="false"/>
      <style:text-properties officeooo:rsid="001d272e" officeooo:paragraph-rsid="01e3ca3b"/>
    </style:style>
    <style:style style:name="P68" style:family="paragraph" style:parent-style-name="Table_20_Contents">
      <style:paragraph-properties fo:text-align="center" style:justify-single-word="false"/>
      <style:text-properties officeooo:rsid="001d272e" officeooo:paragraph-rsid="001f9c5b"/>
    </style:style>
    <style:style style:name="P69" style:family="paragraph" style:parent-style-name="Table_20_Contents">
      <style:paragraph-properties fo:text-align="center" style:justify-single-word="false"/>
      <style:text-properties officeooo:rsid="001d272e" officeooo:paragraph-rsid="004b4fa0"/>
    </style:style>
    <style:style style:name="P70" style:family="paragraph" style:parent-style-name="Table_20_Contents">
      <style:paragraph-properties fo:text-align="center" style:justify-single-word="false"/>
      <style:text-properties officeooo:rsid="001d272e" officeooo:paragraph-rsid="005836a2"/>
    </style:style>
    <style:style style:name="P71" style:family="paragraph" style:parent-style-name="Table_20_Contents">
      <style:paragraph-properties fo:text-align="center" style:justify-single-word="false"/>
      <style:text-properties officeooo:rsid="001d272e" officeooo:paragraph-rsid="002300cf"/>
    </style:style>
    <style:style style:name="P72" style:family="paragraph" style:parent-style-name="Table_20_Contents">
      <style:paragraph-properties fo:text-align="center" style:justify-single-word="false"/>
      <style:text-properties officeooo:rsid="001d272e" officeooo:paragraph-rsid="01d499d7"/>
    </style:style>
    <style:style style:name="P73" style:family="paragraph" style:parent-style-name="Table_20_Contents">
      <style:paragraph-properties fo:text-align="center" style:justify-single-word="false"/>
      <style:text-properties officeooo:rsid="001d272e" officeooo:paragraph-rsid="0023b0e0"/>
    </style:style>
    <style:style style:name="P74" style:family="paragraph" style:parent-style-name="Table_20_Contents">
      <style:paragraph-properties fo:text-align="center" style:justify-single-word="false"/>
      <style:text-properties officeooo:rsid="001d272e" officeooo:paragraph-rsid="00581059"/>
    </style:style>
    <style:style style:name="P75" style:family="paragraph" style:parent-style-name="Standard">
      <style:text-properties officeooo:paragraph-rsid="0209356a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20c0363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1ea6b5f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1f3b6f6" style:font-name-asian="Arial2" style:font-size-asian="11pt" style:font-weight-asian="bold" style:font-name-complex="Times New Roman" style:font-size-complex="11pt" style:font-weight-complex="bold"/>
    </style:style>
    <style:style style:name="P7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ea6b5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ec1be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f21cf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fb66f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fcbd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orphans="0" fo:widows="0"/>
      <style:text-properties style:font-name="Times New Roman" fo:font-size="11pt" officeooo:paragraph-rsid="022fbe2b" style:font-size-asian="11pt" style:font-size-complex="11pt"/>
    </style:style>
    <style:style style:name="P85" style:family="paragraph" style:parent-style-name="Standard">
      <style:text-properties style:font-name="Times New Roman" fo:font-size="11pt" officeooo:paragraph-rsid="022fbe2b" style:font-size-asian="11pt" style:font-size-complex="11pt"/>
    </style:style>
    <style:style style:name="P8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09009d" style:font-size-asian="10pt" style:font-size-complex="10pt"/>
    </style:style>
    <style:style style:name="P8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ea6b5f" style:font-size-asian="10pt" style:font-size-complex="10pt"/>
    </style:style>
    <style:style style:name="P8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0ccd4c" style:font-size-asian="10pt" style:font-size-complex="10pt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0ebd88" style:font-size-asian="10pt" style:font-size-complex="10pt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193c58" style:font-size-asian="10pt" style:font-size-complex="10pt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1d9d2e" style:font-size-asian="10pt" style:font-size-complex="10pt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f62445" style:font-size-asian="10pt" style:font-size-complex="10pt"/>
    </style:style>
    <style:style style:name="P9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1aea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1fa6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228e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24b67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1ecb516" style:font-name-asian="Arial2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1f21cfe" style:font-name-asian="Arial2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1ea6b5f" style:font-name-asian="Arial2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21aea3e" style:font-name-asian="Arial2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9009d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d1f550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80e6a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b4fa0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d8e2bb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836a2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5e077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fcc2d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81059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193c58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ecb516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ec1be0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f3b6f6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ea6b5f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a8b06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1aea3e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f62445"/>
    </style:style>
    <style:style style:name="P118" style:family="paragraph" style:parent-style-name="Standard">
      <style:paragraph-properties fo:text-align="justify" style:justify-single-word="false"/>
      <style:text-properties officeooo:paragraph-rsid="00432232"/>
    </style:style>
    <style:style style:name="P119" style:family="paragraph" style:parent-style-name="Standard">
      <style:paragraph-properties fo:text-align="justify" style:justify-single-word="false"/>
      <style:text-properties officeooo:paragraph-rsid="0205e077"/>
    </style:style>
    <style:style style:name="P120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1e73e71"/>
    </style:style>
    <style:style style:name="P121" style:family="paragraph" style:parent-style-name="Standard">
      <style:text-properties officeooo:paragraph-rsid="01d1f550"/>
    </style:style>
    <style:style style:name="P122" style:family="paragraph" style:parent-style-name="Standard">
      <style:text-properties style:font-name="Arial2" fo:font-size="10pt" officeooo:rsid="001ea85d" officeooo:paragraph-rsid="01d1f550" style:font-size-asian="10pt" style:font-size-complex="10pt"/>
    </style:style>
    <style:style style:name="P123" style:family="paragraph" style:parent-style-name="Standard">
      <style:text-properties style:font-name="Arial2" fo:font-size="10pt" officeooo:rsid="001ea85d" officeooo:paragraph-rsid="0036bc3e" style:font-size-asian="10pt" style:font-size-complex="10pt"/>
    </style:style>
    <style:style style:name="P124" style:family="paragraph" style:parent-style-name="Standard">
      <style:text-properties style:font-name="Arial2" fo:font-size="10pt" officeooo:rsid="001ea85d" officeooo:paragraph-rsid="01d8e2bb" style:font-size-asian="10pt" style:font-size-complex="10pt"/>
    </style:style>
    <style:style style:name="P125" style:family="paragraph" style:parent-style-name="Standard">
      <style:text-properties style:font-name="Arial2" fo:font-size="10pt" officeooo:rsid="001ea85d" officeooo:paragraph-rsid="005836a2" style:font-size-asian="10pt" style:font-size-complex="10pt"/>
    </style:style>
    <style:style style:name="P126" style:family="paragraph" style:parent-style-name="Standard">
      <style:text-properties style:font-name="Arial2" fo:font-size="10pt" officeooo:rsid="001ea85d" officeooo:paragraph-rsid="00581059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Arial2" fo:font-size="10pt" officeooo:paragraph-rsid="01e73e71" style:font-size-asian="10pt" style:font-size-complex="10pt"/>
    </style:style>
    <style:style style:name="P128" style:family="paragraph" style:parent-style-name="Standard">
      <style:text-properties officeooo:paragraph-rsid="003525c3"/>
    </style:style>
    <style:style style:name="P1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e3ca3b"/>
    </style:style>
    <style:style style:name="P1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193c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a6b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cb5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c1b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f17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21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b66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1aea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1fa6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22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24b6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2fbe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73e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624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fcbd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2fbe2b"/>
    </style:style>
    <style:style style:name="P146" style:family="paragraph" style:parent-style-name="Standard">
      <style:paragraph-properties fo:margin-left="0cm" fo:margin-right="0cm" fo:margin-top="0cm" fo:margin-bottom="0.011cm" style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1e73e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text-properties officeooo:paragraph-rsid="01d99656"/>
    </style:style>
    <style:style style:name="P148" style:family="paragraph" style:parent-style-name="Table_20_Contents">
      <style:paragraph-properties fo:text-align="center" style:justify-single-word="false"/>
      <style:text-properties officeooo:rsid="001e6ca6" officeooo:paragraph-rsid="001f9c5b"/>
    </style:style>
    <style:style style:name="P149" style:family="paragraph" style:parent-style-name="Standard">
      <style:text-properties officeooo:paragraph-rsid="0036bc3e"/>
    </style:style>
    <style:style style:name="P150" style:family="paragraph" style:parent-style-name="Standard">
      <style:text-properties officeooo:paragraph-rsid="00480e6a"/>
    </style:style>
    <style:style style:name="P151" style:family="paragraph" style:parent-style-name="Table_20_Contents">
      <style:paragraph-properties fo:text-align="center" style:justify-single-word="false"/>
      <style:text-properties officeooo:paragraph-rsid="01d8e2bb"/>
    </style:style>
    <style:style style:name="P152" style:family="paragraph" style:parent-style-name="Table_20_Contents">
      <style:paragraph-properties fo:text-align="center" style:justify-single-word="false"/>
      <style:text-properties officeooo:paragraph-rsid="004b4fa0"/>
    </style:style>
    <style:style style:name="P15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22fbe2b"/>
    </style:style>
    <style:style style:name="P154" style:family="paragraph" style:parent-style-name="Standard">
      <style:text-properties officeooo:paragraph-rsid="01d8e2bb"/>
    </style:style>
    <style:style style:name="P155" style:family="paragraph" style:parent-style-name="Standard">
      <style:text-properties officeooo:paragraph-rsid="004b4fa0"/>
    </style:style>
    <style:style style:name="P156" style:family="paragraph" style:parent-style-name="Standard">
      <style:text-properties officeooo:paragraph-rsid="005836a2"/>
    </style:style>
    <style:style style:name="P157" style:family="paragraph" style:parent-style-name="Standard">
      <style:text-properties officeooo:paragraph-rsid="01d499d7"/>
    </style:style>
    <style:style style:name="P158" style:family="paragraph" style:parent-style-name="Standard">
      <style:text-properties officeooo:paragraph-rsid="0205e077"/>
    </style:style>
    <style:style style:name="P159" style:family="paragraph" style:parent-style-name="Standard">
      <style:text-properties officeooo:paragraph-rsid="0043e47e"/>
    </style:style>
    <style:style style:name="P160" style:family="paragraph" style:parent-style-name="Standard">
      <style:text-properties officeooo:paragraph-rsid="00581059"/>
    </style:style>
    <style:style style:name="P16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93c58"/>
    </style:style>
    <style:style style:name="P1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a6b5f"/>
    </style:style>
    <style:style style:name="P1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cb516"/>
    </style:style>
    <style:style style:name="P1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c1be0"/>
    </style:style>
    <style:style style:name="P1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084cf"/>
    </style:style>
    <style:style style:name="P1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21cfe"/>
    </style:style>
    <style:style style:name="P16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85f00"/>
    </style:style>
    <style:style style:name="P16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b66f5"/>
    </style:style>
    <style:style style:name="P16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e55d8"/>
    </style:style>
    <style:style style:name="P17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a8b06"/>
    </style:style>
    <style:style style:name="P17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aea3e"/>
    </style:style>
    <style:style style:name="P17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fa619"/>
    </style:style>
    <style:style style:name="P17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228ea4"/>
    </style:style>
    <style:style style:name="P17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24b674"/>
    </style:style>
    <style:style style:name="P17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fcbddb"/>
    </style:style>
    <style:style style:name="P176" style:family="paragraph" style:parent-style-name="Standard">
      <style:text-properties style:font-name="Arial" fo:font-size="10pt" officeooo:paragraph-rsid="022fbe2b" style:font-size-asian="10pt" style:font-size-complex="10pt"/>
    </style:style>
    <style:style style:name="P177" style:family="paragraph" style:parent-style-name="Standard">
      <style:text-properties officeooo:paragraph-rsid="022fbe2b"/>
    </style:style>
    <style:style style:name="P1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24b6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2fbe2b" style:font-name-asian="Arial3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39bb02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officeooo:paragraph-rsid="0239bb02" fo:background-color="transparent" style:font-name-asian="Arial3" style:font-size-asian="11pt" style:font-style-asian="normal" style:font-weight-asian="bold" style:font-name-complex="Arial3" style:font-size-complex="11pt"/>
    </style:style>
    <style:style style:name="P18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paragraph-rsid="0239bb02" fo:background-color="transparent" style:font-name-asian="Arial3" style:font-size-asian="11pt" style:font-style-asian="normal" style:font-weight-asian="normal" style:font-name-complex="Arial3" style:font-size-complex="11pt"/>
    </style:style>
    <style:style style:name="P183" style:family="paragraph" style:parent-style-name="Standard">
      <style:text-properties style:font-name="Times New Roman" fo:font-size="11pt" officeooo:paragraph-rsid="022fbe2b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style:font-name="Times New Roman" fo:font-size="11pt" officeooo:paragraph-rsid="0239bb02" fo:background-color="transparent" style:font-name-asian="Arial3" style:font-size-asian="11pt" style:font-name-complex="Arial3" style:font-size-complex="11pt"/>
    </style:style>
    <style:style style:name="P185" style:family="paragraph" style:parent-style-name="Standard">
      <style:text-properties style:font-name="Times New Roman" fo:font-size="11pt" officeooo:paragraph-rsid="0239bb02" fo:background-color="transparent" style:font-name-asian="Arial3" style:font-size-asian="11pt" style:font-name-complex="Arial3" style:font-size-complex="11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style:font-name="Times New Roman" fo:font-size="11pt" officeooo:paragraph-rsid="0239bb02" fo:background-color="transparent" style:font-size-asian="11pt" style:font-size-complex="11pt"/>
    </style:style>
    <style:style style:name="P187" style:family="paragraph" style:parent-style-name="Standard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239bb02" fo:background-color="transparent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Times New Roman" fo:font-size="11pt" officeooo:paragraph-rsid="0239bb02" fo:background-color="transparent" style:font-size-asian="11pt" style:font-size-complex="11pt"/>
    </style:style>
    <style:style style:name="P189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22fbe2b" fo:background-color="transparent" style:font-size-asian="11pt" style:font-weight-asian="bold" style:font-name-complex="Times New Roman1" style:font-size-complex="11pt" style:font-weight-complex="bold"/>
    </style:style>
    <style:style style:name="T1" style:family="text">
      <style:text-properties style:font-name-asian="Arial3" style:font-name-complex="Times New Roman1"/>
    </style:style>
    <style:style style:name="T2" style:family="text">
      <style:text-properties style:font-name-asian="Arial3" style:font-name-complex="Arial3"/>
    </style:style>
    <style:style style:name="T3" style:family="text">
      <style:text-properties officeooo:rsid="01ec7578" style:font-name-asian="Arial3" style:font-name-complex="Arial3"/>
    </style:style>
    <style:style style:name="T4" style:family="text">
      <style:text-properties officeooo:rsid="02113d89" style:font-name-asian="Arial3" style:font-name-complex="Arial3"/>
    </style:style>
    <style:style style:name="T5" style:family="text">
      <style:text-properties officeooo:rsid="01f1a72d" style:font-name-asian="Arial3" style:font-name-complex="Arial3"/>
    </style:style>
    <style:style style:name="T6" style:family="text">
      <style:text-properties officeooo:rsid="0237a224" style:font-name-asian="Arial3" style:font-name-complex="Arial3"/>
    </style:style>
    <style:style style:name="T7" style:family="text">
      <style:text-properties officeooo:rsid="01cec169" style:font-name-asian="Arial3" style:font-name-complex="Arial3"/>
    </style:style>
    <style:style style:name="T8" style:family="text">
      <style:text-properties officeooo:rsid="0239bb02" style:font-name-asian="Arial3" style:font-name-complex="Arial3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officeooo:rsid="01429bd7" style:font-weight-asian="bold" style:font-name-complex="Times New Roman1" style:font-weight-complex="bold"/>
    </style:style>
    <style:style style:name="T11" style:family="text">
      <style:text-properties fo:font-weight="bold" officeooo:rsid="01cb8ef6" style:font-weight-asian="bold" style:font-name-complex="Times New Roman1" style:font-weight-complex="bold"/>
    </style:style>
    <style:style style:name="T12" style:family="text">
      <style:text-properties fo:font-weight="bold" officeooo:rsid="0087cd3f" style:font-weight-asian="bold" style:font-name-complex="Times New Roman1" style:font-weight-complex="bold"/>
    </style:style>
    <style:style style:name="T13" style:family="text">
      <style:text-properties fo:font-weight="bold" officeooo:rsid="0181e871" style:font-weight-asian="bold" style:font-name-complex="Times New Roman1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Arial3" style:font-weight-asian="bold" style:font-weight-complex="bold"/>
    </style:style>
    <style:style style:name="T16" style:family="text">
      <style:text-properties officeooo:rsid="0203ab55"/>
    </style:style>
    <style:style style:name="T17" style:family="text">
      <style:text-properties officeooo:rsid="01a9bf0e"/>
    </style:style>
    <style:style style:name="T18" style:family="text">
      <style:text-properties officeooo:rsid="0181e871"/>
    </style:style>
    <style:style style:name="T19" style:family="text">
      <style:text-properties officeooo:rsid="01749a4e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Times New Roman" fo:font-size="11pt" officeooo:rsid="02147eed" style:font-size-asian="11pt" style:font-size-complex="11pt"/>
    </style:style>
    <style:style style:name="T22" style:family="text">
      <style:text-properties style:use-window-font-color="true" loext:opacity="0%" style:font-name="Times New Roman" fo:font-size="11pt" officeooo:rsid="001ea85d" style:font-size-asian="11pt" style:font-size-complex="11pt"/>
    </style:style>
    <style:style style:name="T23" style:family="text">
      <style:text-properties style:use-window-font-color="true" loext:opacity="0%" style:font-name="Times New Roman" fo:font-size="11pt" officeooo:rsid="0061f77a" style:font-size-asian="11pt" style:font-size-complex="11pt"/>
    </style:style>
    <style:style style:name="T24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25" style:family="text">
      <style:text-properties style:use-window-font-color="true" loext:opacity="0%"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Times New Roman" fo:font-size="11pt" fo:letter-spacing="normal" fo:language="pt" fo:country="BR" fo:font-weight="bold" officeooo:rsid="01cb8ef6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Times New Roman"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Times New Roman" fo:font-size="11pt" fo:letter-spacing="normal" fo:language="pt" fo:country="BR" fo:font-weight="bold" officeooo:rsid="01a9bf0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Times New Roman" fo:font-size="11pt" fo:letter-spacing="normal" fo:language="pt" fo:country="BR" fo:font-weight="bold" officeooo:rsid="01749a4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Times New Roman" fo:font-size="11pt" fo:letter-spacing="normal" fo:language="pt" fo:country="BR" fo:font-weight="bold" officeooo:rsid="01dc976b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1" style:family="text">
      <style:text-properties style:use-window-font-color="true" loext:opacity="0%" style:font-name="Times New Roman" fo:font-size="11pt" fo:letter-spacing="normal" fo:language="pt" fo:country="BR" style:text-underline-style="solid" style:text-underline-width="auto" style:text-underline-color="font-colo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2" style:family="text">
      <style:text-properties style:use-window-font-color="true" loext:opacity="0%" style:font-name="Times New Roman" fo:font-size="11pt" fo:letter-spacing="normal" fo:language="pt" fo:country="BR" style:text-underline-style="solid" style:text-underline-width="auto" style:text-underline-color="font-color" fo:font-weight="bold" officeooo:rsid="01dc57d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3" style:family="text">
      <style:text-properties style:use-window-font-color="true" loext:opacity="0%" style:font-name="Times New Roman" fo:font-size="11pt" fo:letter-spacing="normal" fo:language="pt" fo:country="BR" fo:font-weight="normal" style:letter-kerning="true" style:text-blinking="false" style:font-size-asian="11pt" style:language-asian="zh" style:country-asian="CN" style:font-weight-asian="normal" style:font-size-complex="11pt" style:language-complex="hi" style:country-complex="IN"/>
    </style:style>
    <style:style style:name="T34" style:family="text">
      <style:text-properties style:use-window-font-color="true" loext:opacity="0%" style:font-name="Times New Roman" fo:font-size="11pt" officeooo:rsid="02147eed" fo:background-color="transparent" loext:char-shading-value="0" style:font-size-asian="11pt" style:font-size-complex="11pt"/>
    </style:style>
    <style:style style:name="T35" style:family="text">
      <style:text-properties style:use-window-font-color="true" loext:opacity="0%" style:font-name="Times New Roman" fo:font-size="11pt" officeooo:rsid="001ea85d" fo:background-color="transparent" loext:char-shading-value="0" style:font-size-asian="11pt" style:font-size-complex="11pt"/>
    </style:style>
    <style:style style:name="T36" style:family="text">
      <style:text-properties style:use-window-font-color="true" loext:opacity="0%" style:font-name="Times New Roman" fo:font-size="11pt" fo:background-color="transparent" loext:char-shading-value="0" style:font-name-asian="Arial3" style:font-size-asian="11pt" style:font-name-complex="Arial3" style:font-size-complex="11pt"/>
    </style:style>
    <style:style style:name="T37" style:family="text">
      <style:text-properties style:use-window-font-color="true" loext:opacity="0%" style:font-name="Times New Roman" fo:font-size="11pt" officeooo:rsid="02113d89" fo:background-color="transparent" loext:char-shading-value="0" style:font-name-asian="Arial3" style:font-size-asian="11pt" style:font-name-complex="Arial3" style:font-size-complex="11pt"/>
    </style:style>
    <style:style style:name="T38" style:family="text">
      <style:text-properties style:use-window-font-color="true" loext:opacity="0%" style:font-name="Times New Roman" fo:font-size="11pt" officeooo:rsid="0237a224" fo:background-color="transparent" loext:char-shading-value="0" style:font-name-asian="Arial3" style:font-size-asian="11pt" style:font-name-complex="Arial3" style:font-size-complex="11pt"/>
    </style:style>
    <style:style style:name="T39" style:family="text">
      <style:text-properties style:use-window-font-color="true" loext:opacity="0%" style:font-name="Times New Roman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40" style:family="text">
      <style:text-properties style:use-window-font-color="true" loext:opacity="0%" style:font-name="Times New Roman" fo:font-size="11pt" fo:font-weight="bold" officeooo:rsid="001d272e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41" style:family="text">
      <style:text-properties style:use-window-font-color="true" loext:opacity="0%" style:font-name="Times New Roman" fo:font-size="11pt" style:font-name-asian="Arial2" style:font-size-asian="11pt" style:font-name-complex="Times New Roman" style:font-size-complex="11pt"/>
    </style:style>
    <style:style style:name="T42" style:family="text">
      <style:text-properties style:use-window-font-color="true" loext:opacity="0%" style:font-name="Times New Roman" fo:font-size="11pt" officeooo:rsid="02193c58" style:font-name-asian="Arial2" style:font-size-asian="11pt" style:font-name-complex="Times New Roman" style:font-size-complex="11pt"/>
    </style:style>
    <style:style style:name="T43" style:family="text">
      <style:text-properties style:use-window-font-color="true" loext:opacity="0%" style:font-name="Times New Roman" fo:font-size="11pt" officeooo:rsid="02147eed" style:font-name-asian="Arial2" style:font-size-asian="11pt" style:font-name-complex="Times New Roman" style:font-size-complex="11pt"/>
    </style:style>
    <style:style style:name="T44" style:family="text">
      <style:text-properties style:use-window-font-color="true" loext:opacity="0%" style:font-name="Times New Roman" fo:font-size="11pt" officeooo:rsid="0205e077" style:font-name-asian="Arial2" style:font-size-asian="11pt" style:font-name-complex="Times New Roman" style:font-size-complex="11pt"/>
    </style:style>
    <style:style style:name="T45" style:family="text">
      <style:text-properties style:use-window-font-color="true" loext:opacity="0%" style:font-name="Times New Roman" fo:font-size="11pt" officeooo:rsid="022db24b" style:font-name-asian="Arial2" style:font-size-asian="11pt" style:font-name-complex="Times New Roman" style:font-size-complex="11pt"/>
    </style:style>
    <style:style style:name="T46" style:family="text">
      <style:text-properties style:use-window-font-color="true" loext:opacity="0%" style:font-name="Times New Roman" fo:font-size="11pt" officeooo:rsid="01fd4ded" style:font-name-asian="Arial2" style:font-size-asian="11pt" style:font-name-complex="Times New Roman" style:font-size-complex="11pt"/>
    </style:style>
    <style:style style:name="T47" style:family="text">
      <style:text-properties style:use-window-font-color="true" loext:opacity="0%" style:font-name="Times New Roman" fo:font-size="11pt" officeooo:rsid="021adf45" style:font-name-asian="Arial2" style:font-size-asian="11pt" style:font-name-complex="Times New Roman" style:font-size-complex="11pt"/>
    </style:style>
    <style:style style:name="T48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49" style:family="text">
      <style:text-properties style:use-window-font-color="true" loext:opacity="0%"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50" style:family="text">
      <style:text-properties style:use-window-font-color="true" loext:opacity="0%" style:font-name="Times New Roman"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51" style:family="text">
      <style:text-properties style:use-window-font-color="true" loext:opacity="0%"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52" style:family="text">
      <style:text-properties style:use-window-font-color="true" loext:opacity="0%" style:font-name="Times New Roman" fo:font-size="11pt" officeooo:rsid="01f2e606" fo:background-color="#ffffff" loext:char-shading-value="0" style:font-name-asian="Arial2" style:font-size-asian="11pt" style:font-name-complex="Times New Roman" style:font-size-complex="11pt"/>
    </style:style>
    <style:style style:name="T53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name-asian="Arial2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54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5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cb8ef6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6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230878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7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a9bf0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8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749a4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9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0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1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2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3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4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232e2e2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5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239bb02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" style:family="text">
      <style:text-properties style:use-window-font-color="true" loext:opacity="0%" style:text-position="0% 100%" style:font-name="Times New Roman" fo:font-size="11pt" fo:letter-spacing="normal" fo:language="pt" fo:country="BR" fo:font-weight="normal" officeooo:rsid="09e00d6a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67" style:family="text">
      <style:text-properties style:use-window-font-color="true" loext:opacity="0%" style:text-position="0% 100%" style:font-name="Times New Roman" fo:font-size="11pt" fo:letter-spacing="normal" fo:language="pt" fo:country="BR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68" style:family="text">
      <style:text-properties style:use-window-font-color="true" loext:opacity="0%" fo:font-weight="normal" officeooo:rsid="01a3ebbb" style:text-blinking="false" fo:background-color="#ffffff" loext:char-shading-value="0" style:font-weight-asian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265de7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2163f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d10581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1ea85d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05e077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6bc3e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d95799" style:text-blinking="false" fo:background-color="transparent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ec1be0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00d6a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ecb51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ef1730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f3b6f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f85f00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bcedd4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0c036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fcbddb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bcedd4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47eed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ec1be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05e077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ef173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2db24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fbf442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0a8b06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29993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0c0363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13d89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37a224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fcbdd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2fbe2b" style:text-blinking="false" fo:background-color="transparent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aea3e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9e00d6a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1fa619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228ea4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247a57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24b674" style:text-blinking="false" fo:background-color="#ffffff" loext:char-shading-value="0" style:font-name-asian="Arial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officeooo:rsid="00564b29" style:text-blinking="false" fo:background-color="transparent" loext:char-shading-value="0" style:font-name-asian="Arial2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89d98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db24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1bc0f1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28ea4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b0e3e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c87c8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f658c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52535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5595b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227094f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transparent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9e00d6a" style:text-blinking="false" fo:background-color="#ffffff" loext:char-shading-value="0" style:font-name-asian="Arial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1f4a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33f691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20ccd4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2116637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87b36d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2002671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1f4a3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2" style:language-asian="zh" style:country-asian="CN" style:font-style-asian="normal" style:font-name-complex="Times New Roman" style:language-complex="hi" style:country-complex="IN" style:font-style-complex="normal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21aea3e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e3ca3b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a8b06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5e077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5e077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e3ca3b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1ea85d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e3ca3b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5e077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1ea85d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5e077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432232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1ea85d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9356a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rsid="001d272e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e9ee4" style:letter-kerning="true" style:text-blinking="false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fo:font-size="11pt" fo:language="pt" fo:country="BR" fo:font-style="normal" style:text-underline-style="none" fo:font-weight="bold" officeooo:rsid="0051f4a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bold" officeooo:rsid="010d856a" style:letter-kerning="true" style:text-blinking="false" fo:background-color="transparent" loext:char-shading-value="0" style:font-name-asian="Arial3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font-name-asian="Arial3" style:font-style-asian="normal" style:font-weight-asian="bold" style:font-name-complex="Arial3"/>
    </style:style>
    <style:style style:name="T20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Arial3" style:font-style-asian="normal" style:font-weight-asian="normal" style:font-name-complex="Arial3"/>
    </style:style>
    <style:style style:name="T20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d330f9" style:font-name-asian="Arial3" style:font-style-asian="normal" style:font-weight-asian="normal" style:font-name-complex="Arial3"/>
    </style:style>
    <style:style style:name="T20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font-name-asian="Arial3" style:font-style-asian="normal" style:font-weight-asian="bold" style:font-name-complex="Arial3"/>
    </style:style>
    <style:style style:name="T20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name-asian="Arial3" style:font-style-asian="normal" style:font-weight-asian="normal" style:font-name-complex="Arial3"/>
    </style:style>
    <style:style style:name="T20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1db5619" style:font-name-asian="Arial3" style:font-style-asian="normal" style:font-weight-asian="normal" style:font-name-complex="Arial3"/>
    </style:style>
    <style:style style:name="T210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1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212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33ae17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213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style:letter-kerning="true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4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style:text-blinking="false" style:font-name-asian="Arial3" style:font-size-asian="11pt" style:font-style-asian="normal" style:font-name-complex="Times New Roman1" style:font-size-complex="11pt" style:font-style-complex="normal"/>
    </style:style>
    <style:style style:name="T215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16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217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1ea85d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18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05e077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19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1e66338" style:text-blinking="false" style:font-name-asian="Arial3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20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bold" officeooo:rsid="022fbe2b" style:text-blinking="false" style:font-name-asian="Arial3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22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Arial3" style:font-style-asian="normal" style:font-weight-asian="normal" style:font-name-complex="Arial3"/>
    </style:style>
    <style:style style:name="T22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5f1e7" style:font-name-asian="Arial3" style:font-style-asian="normal" style:font-weight-asian="normal" style:font-name-complex="Arial3"/>
    </style:style>
    <style:style style:name="T223" style:family="text">
      <style:text-properties fo:font-variant="normal" fo:text-transform="none" style:text-line-through-style="none" style:text-line-through-type="none" fo:font-style="normal" style:text-underline-style="none" fo:font-weight="normal" style:font-name-asian="Arial3" style:font-style-asian="normal" style:font-weight-asian="normal" style:font-name-complex="Arial3"/>
    </style:style>
    <style:style style:name="T224" style:family="text">
      <style:text-properties fo:font-variant="normal" fo:text-transform="none" style:text-line-through-style="none" style:text-line-through-type="none" fo:font-style="normal" style:text-underline-style="none" fo:font-weight="normal" officeooo:rsid="01d5f1e7" style:font-name-asian="Arial3" style:font-style-asian="normal" style:font-weight-asian="normal" style:font-name-complex="Arial3"/>
    </style:style>
    <style:style style:name="T225" style:family="text">
      <style:text-properties fo:font-variant="normal" fo:text-transform="none" style:text-line-through-style="none" style:text-line-through-type="none" fo:font-style="normal" style:text-underline-style="none" fo:font-weight="normal" officeooo:rsid="01d4d8e2" style:font-name-asian="Arial3" style:font-style-asian="normal" style:font-weight-asian="normal" style:font-name-complex="Arial3"/>
    </style:style>
    <style:style style:name="T226" style:family="text">
      <style:text-properties fo:font-variant="normal" fo:text-transform="none" style:text-line-through-style="none" style:text-line-through-type="none" fo:font-style="normal" style:text-underline-style="none" fo:font-weight="normal" officeooo:rsid="01db5619" style:font-name-asian="Arial3" style:font-style-asian="normal" style:font-weight-asian="normal" style:font-name-complex="Arial3"/>
    </style:style>
    <style:style style:name="T227" style:family="text">
      <style:text-properties fo:font-variant="normal" fo:text-transform="none" fo:color="#ff4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00d6a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8" style:family="text">
      <style:text-properties style:font-name="Times New Roman" fo:font-size="11pt" style:font-name-asian="Arial2" style:font-size-asian="11pt" style:font-name-complex="Times New Roman" style:font-size-complex="11pt"/>
    </style:style>
    <style:style style:name="T229" style:family="text">
      <style:text-properties style:font-name="Times New Roman" fo:font-size="11pt" officeooo:rsid="02147eed" style:font-name-asian="Arial2" style:font-size-asian="11pt" style:font-name-complex="Times New Roman" style:font-size-complex="11pt"/>
    </style:style>
    <style:style style:name="T230" style:family="text">
      <style:text-properties style:font-name="Times New Roman" fo:font-size="11pt" officeooo:rsid="0205e077" style:font-name-asian="Arial2" style:font-size-asian="11pt" style:font-name-complex="Times New Roman" style:font-size-complex="11pt"/>
    </style:style>
    <style:style style:name="T231" style:family="text">
      <style:text-properties style:font-name="Times New Roman" fo:font-size="11pt" officeooo:rsid="02129993" style:font-name-asian="Arial2" style:font-size-asian="11pt" style:font-name-complex="Times New Roman" style:font-size-complex="11pt"/>
    </style:style>
    <style:style style:name="T232" style:family="text">
      <style:text-properties style:font-name="Times New Roman" fo:font-size="11pt" officeooo:rsid="022db24b" style:font-name-asian="Arial2" style:font-size-asian="11pt" style:font-name-complex="Times New Roman" style:font-size-complex="11pt"/>
    </style:style>
    <style:style style:name="T233" style:family="text">
      <style:text-properties style:font-name="Times New Roman" fo:font-size="11pt" officeooo:rsid="02113d89" style:font-name-asian="Arial2" style:font-size-asian="11pt" style:font-name-complex="Times New Roman" style:font-size-complex="11pt"/>
    </style:style>
    <style:style style:name="T234" style:family="text">
      <style:text-properties style:font-name="Times New Roman" fo:font-size="11pt" officeooo:rsid="0237a224" style:font-name-asian="Arial2" style:font-size-asian="11pt" style:font-name-complex="Times New Roman" style:font-size-complex="11pt"/>
    </style:style>
    <style:style style:name="T235" style:family="text">
      <style:text-properties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236" style:family="text">
      <style:text-properties style:font-name="Times New Roman"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237" style:family="text">
      <style:text-properties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238" style:family="text">
      <style:text-properties style:font-name="Times New Roman" fo:font-size="11pt" officeooo:rsid="01f85f00" fo:background-color="#ffffff" loext:char-shading-value="0" style:font-name-asian="Arial2" style:font-size-asian="11pt" style:font-name-complex="Times New Roman" style:font-size-complex="11pt"/>
    </style:style>
    <style:style style:name="T239" style:family="text">
      <style:text-properties style:font-name="Times New Roman" fo:font-size="11pt" officeooo:rsid="02135d2e" fo:background-color="#ffffff" loext:char-shading-value="0" style:font-name-asian="Arial2" style:font-size-asian="11pt" style:font-name-complex="Times New Roman" style:font-size-complex="11pt"/>
    </style:style>
    <style:style style:name="T24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41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242" style:family="text">
      <style:text-properties style:font-name="Times New Roman" fo:font-size="11pt" style:font-size-asian="11pt" style:font-name-complex="Times New Roman" style:font-size-complex="11pt"/>
    </style:style>
    <style:style style:name="T243" style:family="text">
      <style:text-properties style:font-name="Times New Roman" fo:font-size="11pt" style:font-size-asian="11pt" style:font-size-complex="11pt"/>
    </style:style>
    <style:style style:name="T244" style:family="text">
      <style:text-properties style:font-name="Times New Roman" fo:font-size="11pt" officeooo:rsid="0232d921" style:font-size-asian="11pt" style:font-size-complex="11pt"/>
    </style:style>
    <style:style style:name="T245" style:family="text">
      <style:text-properties style:font-name="Times New Roman" fo:font-size="11pt" officeooo:rsid="0237a224" style:font-size-asian="11pt" style:font-size-complex="11pt"/>
    </style:style>
    <style:style style:name="T246" style:family="text">
      <style:text-properties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47" style:family="text">
      <style:text-properties style:font-name="Times New Roman" fo:font-size="11pt" fo:letter-spacing="normal" fo:language="pt" fo:country="BR" fo:font-weight="bold" officeooo:rsid="01cb8ef6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48" style:family="text">
      <style:text-properties style:font-name="Times New Roman"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49" style:family="text">
      <style:text-properties style:font-name="Times New Roman" fo:font-size="11pt" fo:letter-spacing="normal" fo:language="pt" fo:country="BR" fo:font-weight="bold" officeooo:rsid="01a9bf0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0" style:family="text">
      <style:text-properties style:font-name="Times New Roman" fo:font-size="11pt" fo:letter-spacing="normal" fo:language="pt" fo:country="BR" fo:font-weight="bold" officeooo:rsid="01749a4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1" style:family="text">
      <style:text-properties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2" style:family="text">
      <style:text-properties style:font-name="Times New Roman" fo:font-size="11pt" fo:letter-spacing="normal" fo:language="pt" fo:country="BR" fo:font-weight="bold" officeooo:rsid="01cb8ef6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3" style:family="text">
      <style:text-properties style:font-name="Times New Roman" fo:font-size="11pt" fo:letter-spacing="normal" fo:language="pt" fo:country="BR" fo:font-weight="bold" officeooo:rsid="01230878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4" style:family="text">
      <style:text-properties style:font-name="Times New Roman" fo:font-size="11pt" fo:letter-spacing="normal" fo:language="pt" fo:country="BR" fo:font-weight="bold" officeooo:rsid="01a9bf0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5" style:family="text">
      <style:text-properties style:font-name="Times New Roman" fo:font-size="11pt" fo:letter-spacing="normal" fo:language="pt" fo:country="BR" fo:font-weight="bold" officeooo:rsid="01749a4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6" style:family="text">
      <style:text-properties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7" style:family="text">
      <style:text-properties style:font-name="Times New Roman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8" style:family="text">
      <style:text-properties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59" style:family="text">
      <style:text-properties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60" style:family="text">
      <style:text-properties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261" style:family="text">
      <style:text-properties style:font-name="Times New Roman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262" style:family="text">
      <style:text-properties style:font-name="Times New Roman"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263" style:family="text">
      <style:text-properties style:font-name="Times New Roman" fo:font-size="10pt" style:font-name-asian="Arial2" style:font-size-asian="10pt" style:font-name-complex="Times New Roman" style:font-size-complex="10pt"/>
    </style:style>
    <style:style style:name="T264" style:family="text">
      <style:text-properties style:font-name="Times New Roman" fo:font-size="10pt" officeooo:rsid="02289d98" style:font-name-asian="Arial2" style:font-size-asian="10pt" style:font-name-complex="Times New Roman" style:font-size-complex="10pt"/>
    </style:style>
    <style:style style:name="T265" style:family="text">
      <style:text-properties style:font-name="Times New Roman" fo:font-size="10pt" officeooo:rsid="022db24b" style:font-name-asian="Arial2" style:font-size-asian="10pt" style:font-name-complex="Times New Roman" style:font-size-complex="10pt"/>
    </style:style>
    <style:style style:name="T266" style:family="text">
      <style:text-properties style:font-name="Times New Roman" fo:font-size="10pt" officeooo:rsid="08472506" fo:background-color="#ffffff" loext:char-shading-value="0" style:font-name-asian="Arial2" style:font-size-asian="10pt" style:font-name-complex="Times New Roman" style:font-size-complex="10pt"/>
    </style:style>
    <style:style style:name="T267" style:family="text">
      <style:text-properties style:font-name="Times New Roman" fo:font-size="10pt" officeooo:rsid="0a8c2579" fo:background-color="#ffffff" loext:char-shading-value="0" style:font-name-asian="Arial2" style:font-size-asian="10pt" style:font-name-complex="Times New Roman" style:font-size-complex="10pt"/>
    </style:style>
    <style:style style:name="T268" style:family="text">
      <style:text-properties style:font-name="Times New Roman" fo:font-size="10pt" officeooo:rsid="021d9d2e" fo:background-color="#ffffff" loext:char-shading-value="0" style:font-name-asian="Arial2" style:font-size-asian="10pt" style:font-name-complex="Times New Roman" style:font-size-complex="10pt"/>
    </style:style>
    <style:style style:name="T269" style:family="text">
      <style:text-properties style:font-name="Times New Roman" fo:font-size="10pt" style:font-size-asian="10pt" style:font-name-complex="Times New Roman" style:font-size-complex="10pt"/>
    </style:style>
    <style:style style:name="T270" style:family="text">
      <style:text-properties style:font-name="Times New Roman" fo:letter-spacing="normal" fo:font-weight="bold" officeooo:rsid="010e9ee4" style:letter-kerning="true" style:text-blinking="false" style:font-weight-asian="bold" style:font-weight-complex="bold"/>
    </style:style>
    <style:style style:name="T271" style:family="text">
      <style:text-properties style:font-name="Times New Roman" fo:letter-spacing="normal" fo:font-weight="bold" officeooo:rsid="0232e2e2" style:letter-kerning="true" style:text-blinking="false" style:font-weight-asian="bold" style:font-weight-complex="bold"/>
    </style:style>
    <style:style style:name="T272" style:family="text">
      <style:text-properties style:font-name="Times New Roman" fo:letter-spacing="normal" fo:font-weight="bold" officeooo:rsid="01230878" style:letter-kerning="true" style:text-blinking="false" style:font-weight-asian="bold" style:font-weight-complex="bold"/>
    </style:style>
    <style:style style:name="T273" style:family="text">
      <style:text-properties style:font-name="Times New Roman" fo:letter-spacing="normal" fo:font-weight="bold" officeooo:rsid="01749a4e" style:letter-kerning="true" style:text-blinking="false" style:font-weight-asian="bold" style:font-weight-complex="bold"/>
    </style:style>
    <style:style style:name="T274" style:family="text">
      <style:text-properties fo:color="#000000" loext:opacity="100%" style:font-name="Times New Roman" fo:font-size="11pt" style:font-name-asian="Arial2" style:font-size-asian="11pt" style:font-name-complex="Times New Roman" style:font-size-complex="11pt"/>
    </style:style>
    <style:style style:name="T275" style:family="text">
      <style:text-properties fo:color="#000000" loext:opacity="100%" style:font-name="Times New Roman" fo:font-size="11pt" officeooo:rsid="01ecb516" style:font-name-asian="Arial2" style:font-size-asian="11pt" style:font-name-complex="Times New Roman" style:font-size-complex="11pt"/>
    </style:style>
    <style:style style:name="T276" style:family="text">
      <style:text-properties fo:color="#000000" loext:opacity="100%" style:font-name="Times New Roman" fo:font-size="11pt" officeooo:rsid="01ed12a8" style:font-name-asian="Arial2" style:font-size-asian="11pt" style:font-name-complex="Times New Roman" style:font-size-complex="11pt"/>
    </style:style>
    <style:style style:name="T277" style:family="text">
      <style:text-properties fo:color="#000000" loext:opacity="100%" style:font-name="Times New Roman" fo:font-size="11pt" officeooo:rsid="01f40df4" style:font-name-asian="Arial2" style:font-size-asian="11pt" style:font-name-complex="Times New Roman" style:font-size-complex="11pt"/>
    </style:style>
    <style:style style:name="T278" style:family="text">
      <style:text-properties fo:color="#000000" loext:opacity="100%" style:font-name="Times New Roman" fo:font-size="11pt" officeooo:rsid="01f3b6f6" style:font-name-asian="Arial2" style:font-size-asian="11pt" style:font-name-complex="Times New Roman" style:font-size-complex="11pt"/>
    </style:style>
    <style:style style:name="T279" style:family="text">
      <style:text-properties fo:color="#000000" loext:opacity="100%" style:font-name="Times New Roman" fo:font-size="11pt" officeooo:rsid="01f85f00" style:font-name-asian="Arial2" style:font-size-asian="11pt" style:font-name-complex="Times New Roman" style:font-size-complex="11pt"/>
    </style:style>
    <style:style style:name="T280" style:family="text">
      <style:text-properties fo:color="#000000" loext:opacity="100%" style:font-name="Times New Roman" fo:font-size="11pt" officeooo:rsid="020ebd88" style:font-name-asian="Arial2" style:font-size-asian="11pt" style:font-name-complex="Times New Roman" style:font-size-complex="11pt"/>
    </style:style>
    <style:style style:name="T281" style:family="text">
      <style:text-properties fo:color="#000000" loext:opacity="100%"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282" style:family="text">
      <style:text-properties fo:color="#000000" loext:opacity="100%" style:font-name="Times New Roman" fo:font-size="11pt" officeooo:rsid="01f3b6f6" fo:background-color="#ffffff" loext:char-shading-value="0" style:font-name-asian="Arial2" style:font-size-asian="11pt" style:font-name-complex="Times New Roman" style:font-size-complex="11pt"/>
    </style:style>
    <style:style style:name="T283" style:family="text">
      <style:text-properties fo:color="#000000" loext:opacity="100%" style:font-name="Times New Roman"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284" style:family="text">
      <style:text-properties fo:color="#000000" loext:opacity="100%"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285" style:family="text">
      <style:text-properties fo:color="#000000" loext:opacity="100%" style:font-name="Times New Roman" fo:font-size="11pt" officeooo:rsid="020ebd88" fo:background-color="#ffffff" loext:char-shading-value="0" style:font-name-asian="Arial2" style:font-size-asian="11pt" style:font-name-complex="Times New Roman" style:font-size-complex="11pt"/>
    </style:style>
    <style:style style:name="T286" style:family="text">
      <style:text-properties fo:color="#000000" loext:opacity="100%" style:font-name="Times New Roman" fo:font-size="11pt" officeooo:rsid="02135d2e" fo:background-color="#ffffff" loext:char-shading-value="0" style:font-name-asian="Arial2" style:font-size-asian="11pt" style:font-name-complex="Times New Roman" style:font-size-complex="11pt"/>
    </style:style>
    <style:style style:name="T287" style:family="text">
      <style:text-properties fo:color="#000000" loext:opacity="100%" style:font-name="Times New Roman" fo:font-size="10pt" style:font-name-asian="Arial2" style:font-size-asian="10pt" style:font-name-complex="Times New Roman" style:font-size-complex="10pt"/>
    </style:style>
    <style:style style:name="T288" style:family="text">
      <style:text-properties fo:color="#000000" loext:opacity="100%" style:font-name="Times New Roman" fo:font-size="10pt" officeooo:rsid="021d9d2e" style:font-name-asian="Arial2" style:font-size-asian="10pt" style:font-name-complex="Times New Roman" style:font-size-complex="10pt"/>
    </style:style>
    <style:style style:name="T289" style:family="text">
      <style:text-properties fo:color="#000000" loext:opacity="100%" fo:font-weight="normal" officeooo:rsid="01f40df4" style:text-blinking="false" fo:background-color="#ffffff" loext:char-shading-value="0" style:font-weight-asian="normal" style:font-weight-complex="normal"/>
    </style:style>
    <style:style style:name="T290" style:family="text">
      <style:text-properties fo:color="#000000" loext:opacity="100%" fo:font-weight="normal" officeooo:rsid="01f3b6f6" style:text-blinking="false" fo:background-color="#ffffff" loext:char-shading-value="0" style:font-weight-asian="normal" style:font-weight-complex="normal"/>
    </style:style>
    <style:style style:name="T291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292" style:family="text">
      <style:text-properties fo:font-weight="normal" officeooo:rsid="01ed12a8" style:text-blinking="false" fo:background-color="#ffffff" loext:char-shading-value="0" style:font-weight-asian="normal" style:font-weight-complex="normal"/>
    </style:style>
    <style:style style:name="T293" style:family="text">
      <style:text-properties fo:font-weight="normal" officeooo:rsid="01f3b6f6" style:text-blinking="false" fo:background-color="#ffffff" loext:char-shading-value="0" style:font-weight-asian="normal" style:font-weight-complex="normal"/>
    </style:style>
    <style:style style:name="T294" style:family="text">
      <style:text-properties fo:font-weight="normal" officeooo:rsid="01f40df4" style:text-blinking="false" fo:background-color="#ffffff" loext:char-shading-value="0" style:font-weight-asian="normal" style:font-weight-complex="normal"/>
    </style:style>
    <style:style style:name="T295" style:family="text">
      <style:text-properties style:text-position="0% 100%" style:font-name="Times New Roman" fo:font-size="11pt" fo:letter-spacing="normal" fo:language="pt" fo:country="BR" officeooo:rsid="010e9ee4" style:letter-kerning="true" style:text-blinking="false" fo:background-color="#ffffff" loext:char-shading-value="0" style:font-name-asian="Arial2" style:font-size-asian="11pt" style:language-asian="zh" style:country-asian="CN" style:font-name-complex="Times New Roman" style:font-size-complex="11pt" style:language-complex="hi" style:country-complex="IN"/>
    </style:style>
    <style:style style:name="T296" style:family="text">
      <style:text-properties style:text-position="0% 100%" style:font-name="Times New Roman" fo:font-size="11pt" fo:letter-spacing="normal" fo:language="pt" fo:country="BR" officeooo:rsid="0133f691" style:letter-kerning="true" style:text-blinking="false" fo:background-color="#ffffff" loext:char-shading-value="0" style:font-name-asian="Arial2" style:font-size-asian="11pt" style:language-asian="zh" style:country-asian="CN" style:font-name-complex="Times New Roman" style:font-size-complex="11pt" style:language-complex="hi" style:country-complex="IN"/>
    </style:style>
    <style:style style:name="T297" style:family="text">
      <style:text-properties style:text-position="0% 100%" style:font-name="Times New Roman" fo:font-size="11pt" fo:letter-spacing="normal" fo:language="pt" fo:country="BR" officeooo:rsid="010e9ee4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298" style:family="text">
      <style:text-properties style:text-position="0% 100%" style:font-name="Times New Roman" fo:font-size="11pt" fo:letter-spacing="normal" fo:language="pt" fo:country="BR" officeooo:rsid="0133f691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299" style:family="text">
      <style:text-properties style:text-position="0% 100%"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0" style:family="text">
      <style:text-properties style:text-position="0% 100%" style:font-name="Times New Roman" fo:font-size="11pt" fo:letter-spacing="normal" fo:language="pt" fo:country="BR" fo:font-weight="bold" officeooo:rsid="01663e8c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1" style:family="text">
      <style:text-properties style:text-position="0% 100%" style:font-name="Times New Roman" fo:font-size="11pt" fo:letter-spacing="normal" fo:language="pt" fo:country="BR" fo:font-weight="bold" officeooo:rsid="01a0ced1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2" style:family="text">
      <style:text-properties style:text-position="0% 10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3" style:family="text">
      <style:text-properties style:text-position="0% 100%" style:font-name="Times New Roman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4" style:family="text">
      <style:text-properties style:text-position="0% 10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5" style:family="text">
      <style:text-properties style:text-position="0% 10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6" style:family="text">
      <style:text-properties style:text-position="0% 10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07" style:family="text">
      <style:text-properties fo:color="#ff4000" loext:opacity="100%"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308" style:family="text">
      <style:text-properties fo:font-size="10pt" fo:font-weight="normal" officeooo:rsid="021d9d2e" style:text-blinking="false" fo:background-color="#ffffff" loext:char-shading-value="0" style:font-size-asian="10pt" style:font-weight-asian="normal" style:font-size-complex="10pt" style:font-weight-complex="normal"/>
    </style:style>
    <style:style style:name="T309" style:family="text">
      <style:text-properties fo:font-size="10pt" fo:font-weight="normal" officeooo:rsid="01a3ebbb" style:text-blinking="false" fo:background-color="#ffffff" loext:char-shading-value="0" style:font-size-asian="10pt" style:font-weight-asian="normal" style:font-size-complex="10pt" style:font-weight-complex="normal"/>
    </style:style>
    <style:style style:name="T310" style:family="text">
      <style:text-properties fo:color="#ff0000" loext:opacity="100%" style:font-name="Times New Roman" fo:font-size="11pt" fo:letter-spacing="normal" fo:language="pt" fo:country="BR" fo:font-weight="bold" officeooo:rsid="01dc976b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11" style:family="text">
      <style:text-properties officeooo:rsid="01d5f1e7"/>
    </style:style>
    <style:style style:name="T312" style:family="text">
      <style:text-properties officeooo:rsid="01d4d8e2"/>
    </style:style>
    <style:style style:name="T313" style:family="text">
      <style:text-properties fo:letter-spacing="normal" fo:font-weight="bold" officeooo:rsid="010e9ee4" style:letter-kerning="true" style:text-blinking="false" style:font-name-asian="Arial3" style:font-weight-asian="bold" style:font-name-complex="Times New Roman1" style:font-weight-complex="bold"/>
    </style:style>
    <style:style style:name="T314" style:family="text">
      <style:text-properties officeooo:rsid="01db56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Imagem1" text:anchor-type="as-char" svg:width="1.916cm" svg:height="2.538cm" draw:z-index="0"><draw:image xlink:href="Pictures/10000000000000C4000001009995A61D325B8AA1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21">TRIBUNAL DE JUSTIÇA</text:p>
      <text:p text:style-name="P21">GERÊNCIA JUDICIÁRIA</text:p>
      <text:p text:style-name="P21">CÂMARA ESPECIALIZADA CRIMINAL</text:p>
      <text:p text:style-name="P3"><text:span text:style-name="T10">4</text:span><text:span text:style-name="T11">4</text:span><text:span text:style-name="T9">ª SESSÃO ORDINÁRIA </text:span><text:span text:style-name="T12">SEMIPRESENCIAL</text:span></text:p>
      <text:p text:style-name="P24">PAUTA DE JULGAMENTO</text:p>
      <text:p text:style-name="P3"><text:span text:style-name="T11">16</text:span><text:span text:style-name="T9"> DE </text:span><text:span text:style-name="T13">DEZEMBRO</text:span><text:span text:style-name="T9"> DE 2025</text:span></text:p>
      <text:p text:style-name="P21">TERÇA-FEIRA</text:p>
      <text:p text:style-name="P3"><text:span text:style-name="T14">(</text:span><text:span text:style-name="T15">09:00 HORAS)</text:span></text:p>
      <text:p text:style-name="P22"/>
      <text:p text:style-name="P23">DJEN: <text:span text:style-name="T16">04</text:span><text:span text:style-name="T17">.</text:span><text:span text:style-name="T18">1</text:span><text:span text:style-name="T19">2.</text:span><text:span text:style-name="T18">2</text:span><text:span text:style-name="T19">025</text:span></text:p>
      <text:p text:style-name="P25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text:span text:style-name="T20"/></text:p>
      <text:p text:style-name="P32"><text:span text:style-name="Strong_20_Emphasis"><text:span text:style-name="T70"/></text:span></text:p>
      <table:table table:name="Tabela213" table:style-name="Tabela213">
        <table:table-column table:style-name="Tabela213.A"/>
        <table:table-row>
          <table:table-cell table:style-name="Tabela213.A1" office:value-type="string">
            <text:p text:style-name="P62"><text:span text:style-name="Fonte_20_parág._20_padrão"><text:span text:style-name="T73">RELATOR: </text:span></text:span><text:span text:style-name="Strong_20_Emphasis"><text:span text:style-name="T79"><text:s/></text:span></text:span><text:span text:style-name="Fonte_20_parág._20_padrão"><text:span text:style-name="T73">EXMO. </text:span></text:span><text:span text:style-name="Strong_20_Emphasis"><text:span text:style-name="T79">SR. </text:span></text:span><text:span text:style-name="Fonte_20_parág._20_padrão"><text:span text:style-name="T73">DES. </text:span></text:span><text:span text:style-name="Fonte_20_parág._20_padrão"><text:span text:style-name="T74">CARLOS MARTINS BELTRÃO FILHO</text:span></text:span></text:p>
          </table:table-cell>
        </table:table-row>
      </table:table>
      <text:p text:style-name="P4"/>
      <text:p text:style-name="P75"><text:span text:style-name="T21">1</text:span><text:span text:style-name="T22">°) </text:span><text:span text:style-name="Fonte_20_parág._20_padrão"><text:span text:style-name="T179"><text:s/></text:span></text:span><text:span text:style-name="Strong_20_Emphasis"><text:span text:style-name="T183">Agravo </text:span></text:span><text:span text:style-name="Strong_20_Emphasis"><text:span text:style-name="T184">em </text:span></text:span><text:span text:style-name="Strong_20_Emphasis"><text:span text:style-name="T183">Execução 0819352-43.2025.8.15.0000. Execuções Penais </text:span></text:span><text:span text:style-name="Strong_20_Emphasis"><text:span text:style-name="T185">da Capital.</text:span></text:span></text:p>
      <text:p text:style-name="P75"><text:span text:style-name="Strong_20_Emphasis"><text:span text:style-name="T183">Agravante: Gilvan Sales </text:span></text:span><text:span text:style-name="Strong_20_Emphasis"><text:span text:style-name="T184">d</text:span></text:span><text:span text:style-name="Strong_20_Emphasis"><text:span text:style-name="T183">e Melo (Adv.: Emanuel Messias Pereira </text:span></text:span><text:span text:style-name="Strong_20_Emphasis"><text:span text:style-name="T184">d</text:span></text:span><text:span text:style-name="Strong_20_Emphasis"><text:span text:style-name="T183">e Lucena, OAB/PB 22.260)</text:span></text:span></text:p>
      <text:p text:style-name="P75"><text:span text:style-name="Strong_20_Emphasis"><text:span text:style-name="T196">Agravado: <text:s/>Ministério Público</text:span></text:span></text:p>
      <text:p text:style-name="P32"><text:span text:style-name="Strong_20_Emphasis"><text:span text:style-name="T25">Cota da 3</text:span></text:span><text:span text:style-name="Strong_20_Emphasis"><text:span text:style-name="T26">8</text:span></text:span><text:span text:style-name="Strong_20_Emphasis"><text:span text:style-name="T27">ª</text:span></text:span><text:span text:style-name="Strong_20_Emphasis"><text:span text:style-name="T25"> Sessão Virtual (</text:span></text:span><text:span text:style-name="Strong_20_Emphasis"><text:span text:style-name="T28">24</text:span></text:span><text:span text:style-name="Strong_20_Emphasis"><text:span text:style-name="T25">.</text:span></text:span><text:span text:style-name="Strong_20_Emphasis"><text:span text:style-name="T29">11</text:span></text:span><text:span text:style-name="Strong_20_Emphasis"><text:span text:style-name="T25">.2025 </text:span></text:span><text:span text:style-name="Strong_20_Emphasis"><text:span text:style-name="T26">a 01.12.2025</text:span></text:span><text:span text:style-name="Strong_20_Emphasis"><text:span text:style-name="T25">): “Retirado de pauta, a </text:span></text:span><text:span text:style-name="Strong_20_Emphasis"><text:span text:style-name="T31">pedido d</text:span></text:span><text:span text:style-name="Strong_20_Emphasis"><text:span text:style-name="T32">o Des. Ricardo Vital de Almeida</text:span></text:span><text:span text:style-name="Strong_20_Emphasis"><text:span text:style-name="T25">, para a </text:span></text:span><text:span text:style-name="Strong_20_Emphasis"><text:span text:style-name="T27">sessão semipresencial</text:span></text:span><text:span text:style-name="Strong_20_Emphasis"><text:span text:style-name="T25">”.</text:span></text:span></text:p>
      <text:p text:style-name="P76"><text:span text:style-name="Strong_20_Emphasis"><text:span text:style-name="T53"/></text:span></text:p>
      <text:p text:style-name="P86"><text:span text:style-name="Strong_20_Emphasis"><text:span text:style-name="T159">R</text:span></text:span><text:span text:style-name="Strong_20_Emphasis"><text:span text:style-name="T160">E</text:span></text:span><text:span text:style-name="Strong_20_Emphasis"><text:span text:style-name="T161">LATOR</text:span></text:span><text:span text:style-name="Strong_20_Emphasis"><text:span text:style-name="T160">: </text:span></text:span><text:span text:style-name="Fonte_20_parág._20_padrão"><text:span text:style-name="T163">EXMO. SR. </text:span></text:span><text:span text:style-name="Fonte_20_parág._20_padrão"><text:span text:style-name="T164">DES. </text:span></text:span><text:span text:style-name="Strong_20_Emphasis"><text:span text:style-name="T162">CARLOS MARTINS BELTRÃO FILHO.</text:span></text:span><text:span text:style-name="Fonte_20_parág._20_padrão"><text:span text:style-name="T165">.</text:span></text:span></text:p>
      <text:p text:style-name="P86"><text:span text:style-name="Fonte_20_parág._20_padrão"><text:span text:style-name="T166">REVISOR: EXMO. SR. DES. </text:span></text:span><text:span text:style-name="Fonte_20_parág._20_padrão"><text:span text:style-name="T167">RICARDO VITAL DE ALMEIDA</text:span></text:span><text:span text:style-name="Fonte_20_parág._20_padrão"><text:span text:style-name="T166">.</text:span></text:span></text:p>
      <text:p text:style-name="P101"><text:span text:style-name="Fonte_20_parág._20_padrão"><text:span text:style-name="T228"/></text:span></text:p>
      <text:p text:style-name="P101"><text:span text:style-name="Fonte_20_parág._20_padrão"><text:span text:style-name="T229">2</text:span></text:span><text:span text:style-name="Fonte_20_parág._20_padrão"><text:span text:style-name="T228">º)</text:span></text:span><text:span text:style-name="Fonte_20_parág._20_padrão"><text:span text:style-name="T274"> Apelação Criminal </text:span></text:span><text:span text:style-name="Fonte_20_parág._20_padrão"><text:span text:style-name="T235">nº 0800700-83.2025.8.15.2002. 4.ª Vara Criminal da Capital.</text:span></text:span></text:p>
      <text:p text:style-name="P101"><text:span text:style-name="Forte"><text:span text:style-name="T240">Apelante</text:span></text:span><text:span text:style-name="Fonte_20_parág._20_padrão"><text:span text:style-name="T242">:</text:span></text:span><text:span text:style-name="Fonte_20_parág._20_padrão"><text:span text:style-name="T235"> João Winston Belarmino de Sousa. </text:span></text:span><text:span text:style-name="Fonte_20_parág._20_padrão"><text:span text:style-name="T236">(</text:span></text:span><text:span text:style-name="Fonte_20_parág._20_padrão"><text:span text:style-name="T237">Adv.: Viviane Oliveira Lopes de Lima, OAB/PB 18.942).</text:span></text:span></text:p>
      <text:p text:style-name="P40"><text:span text:style-name="Fonte_20_parág._20_padrão"><text:span text:style-name="T291">Apelado: Ministério Público.</text:span></text:span></text:p>
      <text:p text:style-name="P101"><text:span text:style-name="Fonte_20_parág._20_padrão"><text:span text:style-name="T295">Assistente </text:span></text:span><text:span text:style-name="Fonte_20_parág._20_padrão"><text:span text:style-name="T296">d</text:span></text:span><text:span text:style-name="Fonte_20_parág._20_padrão"><text:span text:style-name="T295">a Acusação: Letícia Silva das Neves </text:span></text:span><text:span text:style-name="Fonte_20_parág._20_padrão"><text:span text:style-name="T296">(</text:span></text:span><text:span text:style-name="Fonte_20_parág._20_padrão"><text:span text:style-name="T297">Adv</text:span></text:span><text:span text:style-name="Fonte_20_parág._20_padrão"><text:span text:style-name="T298">ª.</text:span></text:span><text:span text:style-name="Fonte_20_parág._20_padrão"><text:span text:style-name="T297">: Rosilene Cordeiro, OAB/PB 8.297).</text:span></text:span></text:p>
      <text:p text:style-name="P33"><text:span text:style-name="Strong_20_Emphasis"><text:span text:style-name="T299">Cota da 3</text:span></text:span><text:span text:style-name="Strong_20_Emphasis"><text:span text:style-name="T300">8</text:span></text:span><text:span text:style-name="Strong_20_Emphasis"><text:span text:style-name="T299">ª Sessão </text:span></text:span><text:span text:style-name="Strong_20_Emphasis"><text:span text:style-name="T300">Ordinária</text:span></text:span><text:span text:style-name="Strong_20_Emphasis"><text:span text:style-name="T299"> (</text:span></text:span><text:span text:style-name="Strong_20_Emphasis"><text:span text:style-name="T300">04</text:span></text:span><text:span text:style-name="Strong_20_Emphasis"><text:span text:style-name="T299">.1</text:span></text:span><text:span text:style-name="Strong_20_Emphasis"><text:span text:style-name="T300">1</text:span></text:span><text:span text:style-name="Strong_20_Emphasis"><text:span text:style-name="T299">.2025): Após o voto do relator, rejeitando a preliminar e dando provimento parcial ao apelo, pediu vista antecipada o Des. Joás de Brito Pereira Filho. O revisor aguarda. Julgamento previsto para a sessão de 18.11.2025. Fez sustentação oral a Adv. Viviane Oliveira Lopes de Lima.</text:span></text:span></text:p>
      <text:p text:style-name="P33"><text:span text:style-name="Strong_20_Emphasis"><text:span text:style-name="T299">Cota da </text:span></text:span><text:span text:style-name="Strong_20_Emphasis"><text:span text:style-name="T301">40</text:span></text:span><text:span text:style-name="Strong_20_Emphasis"><text:span text:style-name="T299">ª Sessão </text:span></text:span><text:span text:style-name="Strong_20_Emphasis"><text:span text:style-name="T300">Ordinária</text:span></text:span><text:span text:style-name="Strong_20_Emphasis"><text:span text:style-name="T299"> (</text:span></text:span><text:span text:style-name="Strong_20_Emphasis"><text:span text:style-name="T301">18</text:span></text:span><text:span text:style-name="Strong_20_Emphasis"><text:span text:style-name="T299">.1</text:span></text:span><text:span text:style-name="Strong_20_Emphasis"><text:span text:style-name="T300">1</text:span></text:span><text:span text:style-name="Strong_20_Emphasis"><text:span text:style-name="T299">.2025): Adiado, em face da ausência justificada do autor do pedido de vista, Exmo. Sr. Des. Joás de Brito Pereira Filho, para a sessão a ser realizada em 02.12.2025.</text:span></text:span></text:p>
      <text:p text:style-name="P1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3"><text:span text:style-name="Fonte_20_parág._20_padrão"><text:span text:style-name="T69">RELATOR: EXMO. SR. </text:span></text:span><text:span text:style-name="Fonte_20_parág._20_padrão"><text:span text:style-name="T71">DES. RICARDO VITAL DE ALMEIDA</text:span></text:span></text:p>
          </table:table-cell>
        </table:table-row>
      </table:table>
      <text:p text:style-name="P5"/>
      <text:p text:style-name="P121"><text:span text:style-name="T21">3</text:span><text:span text:style-name="T22">°) </text:span><text:span text:style-name="Strong_20_Emphasis"><text:span text:style-name="T187">Agravo em Execução 0820483-53.2025.8.15.0000. Execuções Penais </text:span></text:span><text:span text:style-name="Strong_20_Emphasis"><text:span text:style-name="T188">da Capital.</text:span></text:span></text:p>
      <text:p text:style-name="P102"><text:span text:style-name="Strong_20_Emphasis"><text:span text:style-name="T187">Agravante: Paulo Roberto Brevil </text:span></text:span><text:span text:style-name="Strong_20_Emphasis"><text:span text:style-name="T189">d</text:span></text:span><text:span text:style-name="Strong_20_Emphasis"><text:span text:style-name="T187">os Santos <text:s/>(Adv.: Marlyson Pedro Costa, OAB/PB 27.558 <text:s/>) </text:span></text:span></text:p>
      <text:p text:style-name="P122"><text:span text:style-name="Strong_20_Emphasis"><text:span text:style-name="T33">Agravado: <text:s/>Ministério Público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34"><text:soft-page-break/><text:span text:style-name="Strong_20_Emphasis"><text:span text:style-name="T246"/></text:span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64"><text:span text:style-name="Fonte_20_parág._20_padrão"><text:span text:style-name="T69">RELATOR: EXMO. SR. </text:span></text:span><text:span text:style-name="Fonte_20_parág._20_padrão"><text:span text:style-name="T71">DES. RICARDO VITAL DE ALMEIDA</text:span></text:span></text:p>
          </table:table-cell>
        </table:table-row>
      </table:table>
      <text:p text:style-name="P6"/>
      <text:p text:style-name="P128"><text:span text:style-name="T34">4</text:span><text:span text:style-name="T35">°) </text:span><text:span text:style-name="Fonte_20_parág._20_padrão"><text:span text:style-name="T194">Apelação Criminal nº 0000749-32.2019.8.15.0301. 1ª Vara Mista de Pombal.</text:span></text:span></text:p>
      <text:p text:style-name="P129"><text:span text:style-name="Fonte_20_parág._20_padrão"><text:span text:style-name="T195">1º </text:span></text:span><text:span text:style-name="Fonte_20_parág._20_padrão"><text:span text:style-name="T194">Apelante: </text:span></text:span><text:span text:style-name="Fonte_20_parág._20_padrão"><text:span text:style-name="T195">assistência de acusação</text:span></text:span><text:span text:style-name="Fonte_20_parág._20_padrão"><text:span text:style-name="T194"> (Adv.: Jaques Ramos Wanderley, OAB/PB 11.984) </text:span></text:span></text:p>
      <text:p text:style-name="P75"><text:span text:style-name="Fonte_20_parág._20_padrão"><text:span text:style-name="T195">2º </text:span></text:span><text:span text:style-name="Fonte_20_parág._20_padrão"><text:span text:style-name="T194">Apelante: Samuel Oliveira Santos <text:s/>(Adv.: Jos</text:span></text:span><text:span text:style-name="Fonte_20_parág._20_padrão"><text:span text:style-name="T195">é</text:span></text:span><text:span text:style-name="Fonte_20_parág._20_padrão"><text:span text:style-name="T194"> Bezerra </text:span></text:span><text:span text:style-name="Fonte_20_parág._20_padrão"><text:span text:style-name="T195">d</text:span></text:span><text:span text:style-name="Fonte_20_parág._20_padrão"><text:span text:style-name="T194">a Silva Neto </text:span></text:span><text:span text:style-name="Fonte_20_parág._20_padrão"><text:span text:style-name="T195">e</text:span></text:span><text:span text:style-name="Fonte_20_parág._20_padrão"><text:span text:style-name="T194"> Montenegro Pires OAB/PB 11936</text:span></text:span><text:span text:style-name="Fonte_20_parág._20_padrão"><text:span text:style-name="T195">).</text:span></text:span><text:span text:style-name="Fonte_20_parág._20_padrão"><text:span text:style-name="T194"> 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17"/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65"><text:span text:style-name="Fonte_20_parág._20_padrão"><text:span text:style-name="T39">RELATOR: </text:span></text:span><text:span text:style-name="Fonte_20_parág._20_padrão"><text:span text:style-name="T198">EXMO. SR. DES. RICARDO VITAL DE ALMEIDA</text:span></text:span></text:p>
            <text:p text:style-name="P65"><text:span text:style-name="Fonte_20_parág._20_padrão"><text:span text:style-name="T75">REVISOR: E</text:span></text:span><text:span text:style-name="Strong_20_Emphasis"><text:span text:style-name="T80">XMO. SR. DES. JOÁS DE BRITO PEREIRA FILHO</text:span></text:span></text:p>
          </table:table-cell>
        </table:table-row>
      </table:table>
      <text:p text:style-name="P7"/>
      <text:p text:style-name="P128"><text:span text:style-name="T21">5</text:span><text:span text:style-name="T22">°) </text:span><text:span text:style-name="Fonte_20_parág._20_padrão"><text:span text:style-name="T191">Apelação Criminal 0803236-78.2022.8.15.0351. 1ª Vara Mista da Comarca de Sapé </text:span></text:span></text:p>
      <text:p text:style-name="P128"><text:span text:style-name="Fonte_20_parág._20_padrão"><text:span text:style-name="T191">Apelante: Maria das Graças Rufino Gomes (Adv. Getúlio de Souza Júnior, OAB/PB 20.686) </text:span></text:span></text:p>
      <text:p text:style-name="P128"><text:span text:style-name="Fonte_20_parág._20_padrão"><text:span text:style-name="T190">Apelado: Ministério Público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18"/>
      <table:table table:name="Tabela115" table:style-name="Tabela115">
        <table:table-column table:style-name="Tabela115.A"/>
        <table:table-row>
          <table:table-cell table:style-name="Tabela115.A1" office:value-type="string">
            <text:p text:style-name="P66"><text:span text:style-name="Fonte_20_parág._20_padrão"><text:span text:style-name="T39">RELATOR: </text:span></text:span><text:span text:style-name="Fonte_20_parág._20_padrão"><text:span text:style-name="T198">EXMO. </text:span></text:span><text:span text:style-name="Fonte_20_parág._20_padrão"><text:span text:style-name="T91">SR. </text:span></text:span><text:span text:style-name="Strong_20_Emphasis"><text:span text:style-name="T80">DES. JOÁS DE BRITO PEREIRA FILHO</text:span></text:span></text:p>
          </table:table-cell>
        </table:table-row>
      </table:table>
      <text:p text:style-name="P8"/>
      <text:p text:style-name="P147"><text:span text:style-name="T21">6</text:span><text:span text:style-name="T22">°) </text:span><text:span text:style-name="Strong_20_Emphasis"><text:span text:style-name="T187">Agravo em Execução 0813914-36.2025.8.15.0000. Comarca </text:span></text:span><text:span text:style-name="Strong_20_Emphasis"><text:span text:style-name="T189">d</text:span></text:span><text:span text:style-name="Strong_20_Emphasis"><text:span text:style-name="T187">e Juazeirinho.</text:span></text:span></text:p>
      <text:p text:style-name="P147"><text:span text:style-name="Strong_20_Emphasis"><text:span text:style-name="T187">Agravante: Anderson Lourenco </text:span></text:span><text:span text:style-name="Strong_20_Emphasis"><text:span text:style-name="T189">d</text:span></text:span><text:span text:style-name="Strong_20_Emphasis"><text:span text:style-name="T187">os Santos (Adv.: Gabriel </text:span></text:span><text:span text:style-name="Strong_20_Emphasis"><text:span text:style-name="T189">d</text:span></text:span><text:span text:style-name="Strong_20_Emphasis"><text:span text:style-name="T187">e Lima Cirne, OAB/PB 20.728) </text:span></text:span></text:p>
      <text:p text:style-name="P147"><text:span text:style-name="Strong_20_Emphasis"><text:span text:style-name="T187">Agravado: Ministério Público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17"/>
      <table:table table:name="Tabela58" table:style-name="Tabela58">
        <table:table-column table:style-name="Tabela58.A"/>
        <table:table-row>
          <table:table-cell table:style-name="Tabela58.A1" office:value-type="string">
            <text:p text:style-name="P67"><text:span text:style-name="Fonte_20_parág._20_padrão"><text:span text:style-name="T39">RELATOR: </text:span></text:span><text:span text:style-name="Fonte_20_parág._20_padrão"><text:span text:style-name="T198">EXMO. </text:span></text:span><text:span text:style-name="Fonte_20_parág._20_padrão"><text:span text:style-name="T91">SR. </text:span></text:span><text:span text:style-name="Fonte_20_parág._20_padrão"><text:span text:style-name="T92">JUIZ </text:span></text:span><text:span text:style-name="Fonte_20_parág._20_padrão"><text:span text:style-name="T76">ESLU ELOY FILHO </text:span></text:span></text:p>
            <text:p text:style-name="P67"><text:span text:style-name="Fonte_20_parág._20_padrão"><text:span text:style-name="T76">(SUBSTITUINDO O </text:span></text:span><text:span text:style-name="Fonte_20_parág._20_padrão"><text:span text:style-name="T75">DES</text:span></text:span><text:span text:style-name="Strong_20_Emphasis"><text:span text:style-name="T80">. </text:span></text:span><text:span text:style-name="Fonte_20_parág._20_padrão"><text:span text:style-name="T73">EXMO. </text:span></text:span><text:span text:style-name="Fonte_20_parág._20_padrão"><text:span text:style-name="T75">SR. JOÁS DE BRITO PEREIRA FILHO</text:span></text:span><text:span text:style-name="Fonte_20_parág._20_padrão"><text:span text:style-name="T76">)</text:span></text:span></text:p>
            <text:p text:style-name="P148"><text:span text:style-name="Fonte_20_parág._20_padrão"><text:span text:style-name="T39">REVISOR: </text:span></text:span><text:span text:style-name="Fonte_20_parág._20_padrão"><text:span text:style-name="T75">EXMO. SR. DES. MÁRCIO MURILO DA CUNHA RAMOS</text:span></text:span></text:p>
          </table:table-cell>
        </table:table-row>
      </table:table>
      <text:p text:style-name="P7"/>
      <text:p text:style-name="P149"><text:span text:style-name="T21">7</text:span><text:span text:style-name="T22">°) <text:s/></text:span><text:span text:style-name="Fonte_20_parág._20_padrão"><text:span text:style-name="T191">Apelação Criminal </text:span></text:span><text:span text:style-name="Fonte_20_parág._20_padrão"><text:span text:style-name="T179">0800984-63.2023.8.15.0191. </text:span></text:span><text:span text:style-name="Fonte_20_parág._20_padrão"><text:span text:style-name="T180">Comarca d</text:span></text:span><text:span text:style-name="Fonte_20_parág._20_padrão"><text:span text:style-name="T179">e Soledade </text:span></text:span></text:p>
      <text:p text:style-name="P103"><text:span text:style-name="Fonte_20_parág._20_padrão"><text:span text:style-name="T191">Apelante: </text:span></text:span><text:span text:style-name="Fonte_20_parág._20_padrão"><text:span text:style-name="T179">Ministério Público </text:span></text:span></text:p>
      <text:p text:style-name="P150"><text:span text:style-name="Fonte_20_parág._20_padrão"><text:span text:style-name="T178">Apelado: Jo</text:span></text:span><text:span text:style-name="Fonte_20_parág._20_padrão"><text:span text:style-name="T181">ã</text:span></text:span><text:span text:style-name="Fonte_20_parág._20_padrão"><text:span text:style-name="T178">o Victor Pereira Alves (Adv.: Adelk Dantas Souza, OAB/PB 19.922)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34"><text:span text:style-name="Strong_20_Emphasis"><text:span text:style-name="T246"/></text:span></text:p>
      <table:table table:name="Tabela81" table:style-name="Tabela81">
        <table:table-column table:style-name="Tabela81.A"/>
        <table:table-row>
          <table:table-cell table:style-name="Tabela81.A1" office:value-type="string">
            <text:p text:style-name="P68"><text:span text:style-name="Fonte_20_parág._20_padrão"><text:span text:style-name="T39">RELATOR: </text:span></text:span><text:span text:style-name="Fonte_20_parág._20_padrão"><text:span text:style-name="T198">EXMO. SR. DES. MÁRCIO MURILO DA CUNHA RAMOS</text:span></text:span></text:p>
          </table:table-cell>
        </table:table-row>
      </table:table>
      <text:p text:style-name="P7"/>
      <text:p text:style-name="P149"><text:span text:style-name="T21">8</text:span><text:span text:style-name="T22">°) </text:span><text:span text:style-name="Strong_20_Emphasis"><text:span text:style-name="T187">Agravo em Execução 0820853-32.2025.8.15.0000. Comarca </text:span></text:span><text:span text:style-name="Strong_20_Emphasis"><text:span text:style-name="T189">d</text:span></text:span><text:span text:style-name="Strong_20_Emphasis"><text:span text:style-name="T187">e Cajazeiras </text:span></text:span></text:p>
      <text:p text:style-name="P104"><text:span text:style-name="Strong_20_Emphasis"><text:span text:style-name="T187">Agravante: Marcos Barros </text:span></text:span><text:span text:style-name="Strong_20_Emphasis"><text:span text:style-name="T189">d</text:span></text:span><text:span text:style-name="Strong_20_Emphasis"><text:span text:style-name="T187">e Souza <text:s/>(Adv.: Fernando Erick Queiroz </text:span></text:span><text:span text:style-name="Strong_20_Emphasis"><text:span text:style-name="T189">d</text:span></text:span><text:span text:style-name="Strong_20_Emphasis"><text:span text:style-name="T187">e Carvalho, OAB/PB 20.189)</text:span></text:span></text:p>
      <text:p text:style-name="P123"><text:span text:style-name="Strong_20_Emphasis"><text:span text:style-name="T186">Agravado: Ministério Público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34"><text:span text:style-name="Strong_20_Emphasis"><text:span text:style-name="T246"/></text:span></text:p>
      <table:table table:name="Tabela83" table:style-name="Tabela83">
        <table:table-column table:style-name="Tabela83.A"/>
        <table:table-row>
          <table:table-cell table:style-name="Tabela83.A1" office:value-type="string">
            <text:p text:style-name="P151"><text:span text:style-name="Fonte_20_parág._20_padrão"><text:span text:style-name="T40">RELATOR: </text:span></text:span><text:span text:style-name="Fonte_20_parág._20_padrão"><text:span text:style-name="T199">EXMO. SR. <text:s/>DES. MÁRCIO MURILO DA CUNHA RAMOS</text:span></text:span></text:p>
          </table:table-cell>
        </table:table-row>
      </table:table>
      <text:p text:style-name="P9"/>
      <text:p text:style-name="P154"><text:span text:style-name="T21">9</text:span><text:span text:style-name="T22">°) <text:s/></text:span><text:span text:style-name="Fonte_20_parág._20_padrão"><text:span text:style-name="T179">Recurso em Sentido Estrito 0000412-77.2000.8.15.0311. Comarca de Princesa Isabel <text:s/></text:span></text:span></text:p>
      <text:p text:style-name="P105"><text:span text:style-name="Fonte_20_parág._20_padrão"><text:span text:style-name="T178">Recorrente: </text:span></text:span><text:span text:style-name="Fonte_20_parág._20_padrão"><text:span text:style-name="T179">Ministério Público <text:s text:c="3"/></text:span></text:span></text:p>
      <text:p text:style-name="P124"><text:span text:style-name="Fonte_20_parág._20_padrão"><text:span text:style-name="T178">Recorrido: Orlando Antas Ferreira (Adv.: Daniel Teixeira da Silva, OAB/MA 13.215) </text:span></text:span></text:p>
      <text:p text:style-name="P34"><text:span text:style-name="Strong_20_Emphasis"><text:span text:style-name="T251">Cota da 3</text:span></text:span><text:span text:style-name="Strong_20_Emphasis"><text:span text:style-name="T252">8</text:span></text:span><text:span text:style-name="Strong_20_Emphasis"><text:span text:style-name="T253">ª</text:span></text:span><text:span text:style-name="Strong_20_Emphasis"><text:span text:style-name="T251"> Sessão Virtual (</text:span></text:span><text:span text:style-name="Strong_20_Emphasis"><text:span text:style-name="T254">24</text:span></text:span><text:span text:style-name="Strong_20_Emphasis"><text:span text:style-name="T251">.</text:span></text:span><text:span text:style-name="Strong_20_Emphasis"><text:span text:style-name="T255">11</text:span></text:span><text:span text:style-name="Strong_20_Emphasis"><text:span text:style-name="T251">.2025 </text:span></text:span><text:span text:style-name="Strong_20_Emphasis"><text:span text:style-name="T252">a 01.12.2025</text:span></text:span><text:span text:style-name="Strong_20_Emphasis"><text:span text:style-name="T251">): “Retirado de pauta, a pedido da defesa, para a </text:span></text:span><text:span text:style-name="Strong_20_Emphasis"><text:span text:style-name="T253">sessão semipresencial</text:span></text:span><text:span text:style-name="Strong_20_Emphasis"><text:span text:style-name="T251">”.</text:span></text:span></text:p>
      <text:p text:style-name="P34"><text:soft-page-break/><text:span text:style-name="Strong_20_Emphasis"><text:span text:style-name="T200"/></text:span></text:p>
      <table:table table:name="Tabela96" table:style-name="Tabela96">
        <table:table-column table:style-name="Tabela96.A"/>
        <table:table-row>
          <table:table-cell table:style-name="Tabela96.A1" office:value-type="string">
            <text:p text:style-name="P152"><text:span text:style-name="Fonte_20_parág._20_padrão"><text:span text:style-name="T40">RELATOR: </text:span></text:span><text:span text:style-name="Fonte_20_parág._20_padrão"><text:span text:style-name="T199">EXMO. SR. <text:s/>DES. MÁRCIO MURILO DA CUNHA RAMOS</text:span></text:span></text:p>
            <text:p text:style-name="P69"><text:span text:style-name="Fonte_20_parág._20_padrão"><text:span text:style-name="T77">REVISOR: </text:span></text:span><text:span text:style-name="Fonte_20_parág._20_padrão"><text:span text:style-name="T75">EXMO. SR. DES. SAULO HENRIQUES DE SÁ E BENEVIDES</text:span></text:span></text:p>
          </table:table-cell>
        </table:table-row>
      </table:table>
      <text:p text:style-name="P7"><text:s/></text:p>
      <text:p text:style-name="P155"><text:span text:style-name="T21">10</text:span><text:span text:style-name="T22">°) </text:span><text:span text:style-name="Fonte_20_parág._20_padrão"><text:span text:style-name="T191">Apelação Criminal </text:span></text:span><text:span text:style-name="Fonte_20_parág._20_padrão"><text:span text:style-name="T179">0829521-23.2024.8.15.0001. 5ª Vara Criminal </text:span></text:span><text:span text:style-name="Fonte_20_parág._20_padrão"><text:span text:style-name="T182">d</text:span></text:span><text:span text:style-name="Fonte_20_parág._20_padrão"><text:span text:style-name="T179">e Campina Grande.</text:span></text:span></text:p>
      <text:p text:style-name="P104"><text:span text:style-name="Fonte_20_parág._20_padrão"><text:span text:style-name="T191">Apelante: Wagner Vieira Soares </text:span></text:span><text:span text:style-name="Fonte_20_parág._20_padrão"><text:span text:style-name="T192">(</text:span></text:span><text:span text:style-name="Fonte_20_parág._20_padrão"><text:span text:style-name="T191">Adv.: Mona Lisa Fernandes </text:span></text:span><text:span text:style-name="Fonte_20_parág._20_padrão"><text:span text:style-name="T192">d</text:span></text:span><text:span text:style-name="Fonte_20_parág._20_padrão"><text:span text:style-name="T191">e Oliveira, OAB/PB 17.498)</text:span></text:span></text:p>
      <text:p text:style-name="P123"><text:span text:style-name="Fonte_20_parág._20_padrão"><text:span text:style-name="T178">Apelado: Ministério Público</text:span></text:span></text:p>
      <text:p text:style-name="P34"><text:span text:style-name="Strong_20_Emphasis"><text:span text:style-name="T251">Cota da 3</text:span></text:span><text:span text:style-name="Strong_20_Emphasis"><text:span text:style-name="T252">8</text:span></text:span><text:span text:style-name="Strong_20_Emphasis"><text:span text:style-name="T253">ª</text:span></text:span><text:span text:style-name="Strong_20_Emphasis"><text:span text:style-name="T251"> Sessão Virtual (</text:span></text:span><text:span text:style-name="Strong_20_Emphasis"><text:span text:style-name="T254">24</text:span></text:span><text:span text:style-name="Strong_20_Emphasis"><text:span text:style-name="T251">.</text:span></text:span><text:span text:style-name="Strong_20_Emphasis"><text:span text:style-name="T255">11</text:span></text:span><text:span text:style-name="Strong_20_Emphasis"><text:span text:style-name="T251">.2025 </text:span></text:span><text:span text:style-name="Strong_20_Emphasis"><text:span text:style-name="T252">a 01.12.2025</text:span></text:span><text:span text:style-name="Strong_20_Emphasis"><text:span text:style-name="T251">): “Retirado de pauta, a pedido da defesa, para a </text:span></text:span><text:span text:style-name="Strong_20_Emphasis"><text:span text:style-name="T253">sessão semipresencial</text:span></text:span><text:span text:style-name="Strong_20_Emphasis"><text:span text:style-name="T251">”.</text:span></text:span></text:p>
      <text:p text:style-name="P34"><text:span text:style-name="Strong_20_Emphasis"><text:span text:style-name="T200"/></text:span></text:p>
      <table:table table:name="Tabela105" table:style-name="Tabela105">
        <table:table-column table:style-name="Tabela105.A"/>
        <table:table-row>
          <table:table-cell table:style-name="Tabela105.A1" office:value-type="string">
            <text:p text:style-name="P68"><text:span text:style-name="Fonte_20_parág._20_padrão"><text:span text:style-name="T73">RELATOR: </text:span></text:span><text:span text:style-name="Strong_20_Emphasis"><text:span text:style-name="T79"><text:s/></text:span></text:span><text:span text:style-name="Strong_20_Emphasis"><text:span text:style-name="T80">EXMO. </text:span></text:span><text:span text:style-name="Strong_20_Emphasis"><text:span text:style-name="T81">SR. </text:span></text:span><text:span text:style-name="Strong_20_Emphasis"><text:span text:style-name="T80">DES. SAULO HENRIQUES DE SÁ E BENEVIDES</text:span></text:span></text:p>
          </table:table-cell>
        </table:table-row>
      </table:table>
      <text:p text:style-name="P7"/>
      <text:p text:style-name="P149"><text:span text:style-name="T21">11</text:span><text:span text:style-name="T22">°) </text:span><text:span text:style-name="Strong_20_Emphasis"><text:span text:style-name="T187">Habeas Corpus 0821405-94.2025.8.15.0000. 5ª Vara Criminal </text:span></text:span><text:span text:style-name="Strong_20_Emphasis"><text:span text:style-name="T189">da Capital.</text:span></text:span></text:p>
      <text:p text:style-name="P149"><text:span text:style-name="Strong_20_Emphasis"><text:span text:style-name="T187">Impetrante: Alberdan Coelho </text:span></text:span><text:span text:style-name="Strong_20_Emphasis"><text:span text:style-name="T189">d</text:span></text:span><text:span text:style-name="Strong_20_Emphasis"><text:span text:style-name="T187">e Souza Silva, OAB/PB 17.984 </text:span></text:span></text:p>
      <text:p text:style-name="P149"><text:span text:style-name="Strong_20_Emphasis"><text:span text:style-name="T187">Paciente: Jones Ribeiro Da Silva 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34"><text:span text:style-name="Strong_20_Emphasis"><text:span text:style-name="T246"/></text:span></text:p>
      <table:table table:name="Tabela86" table:style-name="Tabela86">
        <table:table-column table:style-name="Tabela86.A"/>
        <table:table-row>
          <table:table-cell table:style-name="Tabela86.A1" office:value-type="string">
            <text:p text:style-name="P70"><text:span text:style-name="Fonte_20_parág._20_padrão"><text:span text:style-name="T73">RELATOR: </text:span></text:span><text:span text:style-name="Strong_20_Emphasis"><text:span text:style-name="T79"><text:s/></text:span></text:span><text:span text:style-name="Fonte_20_parág._20_padrão"><text:span text:style-name="T73">EXMO. </text:span></text:span><text:span text:style-name="Strong_20_Emphasis"><text:span text:style-name="T79">SR. </text:span></text:span><text:span text:style-name="Strong_20_Emphasis"><text:span text:style-name="T80">DES. SAULO HENRIQUES DE SÁ E BENEVIDES</text:span></text:span></text:p>
            <text:p text:style-name="P70"><text:span text:style-name="Fonte_20_parág._20_padrão"><text:span text:style-name="T73">REVISOR: EXMO. SR. DES. JOÃO BENEDITO DA SILVA</text:span></text:span></text:p>
          </table:table-cell>
        </table:table-row>
      </table:table>
      <text:p text:style-name="P19"/>
      <text:p text:style-name="P156"><text:span text:style-name="T21">12</text:span><text:span text:style-name="T22">°) <text:s/></text:span><text:span text:style-name="Fonte_20_parág._20_padrão"><text:span text:style-name="T191">Apelação Criminal </text:span></text:span><text:span text:style-name="Fonte_20_parág._20_padrão"><text:span text:style-name="T179">0806037-53.2025.8.15.2002. 7ª Vara Criminal </text:span></text:span><text:span text:style-name="Fonte_20_parág._20_padrão"><text:span text:style-name="T182">d</text:span></text:span><text:span text:style-name="Fonte_20_parág._20_padrão"><text:span text:style-name="T179">a Capital </text:span></text:span></text:p>
      <text:p text:style-name="P106"><text:span text:style-name="Fonte_20_parág._20_padrão"><text:span text:style-name="T191">Apelante: Renan Rodrigues Ribeiro (Adv.: Arthur Bernardo Cordeiro, OAB/PB 19.999)</text:span></text:span></text:p>
      <text:p text:style-name="P125"><text:span text:style-name="Fonte_20_parág._20_padrão"><text:span text:style-name="T210">Apelado: Ministério Público</text:span></text:span></text:p>
      <text:p text:style-name="P34"><text:span text:style-name="Strong_20_Emphasis"><text:span text:style-name="T251">Cota da 3</text:span></text:span><text:span text:style-name="Strong_20_Emphasis"><text:span text:style-name="T252">8</text:span></text:span><text:span text:style-name="Strong_20_Emphasis"><text:span text:style-name="T253">ª</text:span></text:span><text:span text:style-name="Strong_20_Emphasis"><text:span text:style-name="T251"> Sessão Virtual (</text:span></text:span><text:span text:style-name="Strong_20_Emphasis"><text:span text:style-name="T254">24</text:span></text:span><text:span text:style-name="Strong_20_Emphasis"><text:span text:style-name="T251">.</text:span></text:span><text:span text:style-name="Strong_20_Emphasis"><text:span text:style-name="T255">11</text:span></text:span><text:span text:style-name="Strong_20_Emphasis"><text:span text:style-name="T251">.2025 </text:span></text:span><text:span text:style-name="Strong_20_Emphasis"><text:span text:style-name="T252">a 01.12.2025</text:span></text:span><text:span text:style-name="Strong_20_Emphasis"><text:span text:style-name="T251">): “Retirado de pauta, a pedido da defesa, para a </text:span></text:span><text:span text:style-name="Strong_20_Emphasis"><text:span text:style-name="T253">sessão semipresencial</text:span></text:span><text:span text:style-name="Strong_20_Emphasis"><text:span text:style-name="T251">”.</text:span></text:span></text:p>
      <text:p text:style-name="P34"><text:span text:style-name="Strong_20_Emphasis"><text:span text:style-name="T200"/></text:span></text:p>
      <table:table table:name="Tabela121" table:style-name="Tabela121">
        <table:table-column table:style-name="Tabela121.A"/>
        <table:table-row>
          <table:table-cell table:style-name="Tabela121.A1" office:value-type="string">
            <text:p text:style-name="P70"><text:span text:style-name="Fonte_20_parág._20_padrão"><text:span text:style-name="T73">RELATOR: EXMO. </text:span></text:span><text:span text:style-name="Strong_20_Emphasis"><text:span text:style-name="T79">SR. </text:span></text:span><text:span text:style-name="Strong_20_Emphasis"><text:span text:style-name="T80">DES. SAULO HENRIQUES DE SÁ E BENEVIDES</text:span></text:span></text:p>
            <text:p text:style-name="P70"><text:span text:style-name="Fonte_20_parág._20_padrão"><text:span text:style-name="T73">REVISOR: EXMO. SR. DES. JOÃO BENEDITO DA SILVA</text:span></text:span></text:p>
          </table:table-cell>
        </table:table-row>
      </table:table>
      <text:p text:style-name="P10"/>
      <text:p text:style-name="P156"><text:span text:style-name="T21">13</text:span><text:span text:style-name="T22">°) <text:s/></text:span><text:span text:style-name="Fonte_20_parág._20_padrão"><text:span text:style-name="T191">Apelação Criminal </text:span></text:span><text:span text:style-name="Fonte_20_parág._20_padrão"><text:span text:style-name="T179">0805669-19.2024.8.15.0211. 2ª Vara Mista </text:span></text:span><text:span text:style-name="Fonte_20_parág._20_padrão"><text:span text:style-name="T182">d</text:span></text:span><text:span text:style-name="Fonte_20_parág._20_padrão"><text:span text:style-name="T179">a Comarca </text:span></text:span><text:span text:style-name="Fonte_20_parág._20_padrão"><text:span text:style-name="T182">d</text:span></text:span><text:span text:style-name="Fonte_20_parág._20_padrão"><text:span text:style-name="T179">e Itaporanga</text:span></text:span></text:p>
      <text:p text:style-name="P107"><text:span text:style-name="Fonte_20_parág._20_padrão"><text:span text:style-name="T191">Apelante: <text:s/>Antonio Marcos </text:span></text:span><text:span text:style-name="Fonte_20_parág._20_padrão"><text:span text:style-name="T192">d</text:span></text:span><text:span text:style-name="Fonte_20_parág._20_padrão"><text:span text:style-name="T191">a Silva (Adv.: Matheus Moises </text:span></text:span><text:span text:style-name="Fonte_20_parág._20_padrão"><text:span text:style-name="T192">d</text:span></text:span><text:span text:style-name="Fonte_20_parág._20_padrão"><text:span text:style-name="T191">e Lima, OAB/PB 30310)</text:span></text:span></text:p>
      <text:p text:style-name="P125"><text:span text:style-name="Fonte_20_parág._20_padrão"><text:span text:style-name="T178">Apelado: Ministério Público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34"><text:span text:style-name="Strong_20_Emphasis"><text:span text:style-name="T246"/></text:span></text:p>
      <table:table table:name="Tabela141" table:style-name="Tabela141">
        <table:table-column table:style-name="Tabela141.A"/>
        <table:table-row>
          <table:table-cell table:style-name="Tabela141.A1" office:value-type="string">
            <text:p text:style-name="P71"><text:span text:style-name="Fonte_20_parág._20_padrão"><text:span text:style-name="T73">RELATOR: EXMO. </text:span></text:span><text:span text:style-name="Strong_20_Emphasis"><text:span text:style-name="T79">SR. </text:span></text:span><text:span text:style-name="Fonte_20_parág._20_padrão"><text:span text:style-name="T73">DES. JOÃO BENEDITO DA SILVA</text:span></text:span></text:p>
          </table:table-cell>
        </table:table-row>
      </table:table>
      <text:p text:style-name="P11"/>
      <text:p text:style-name="P149"><text:span text:style-name="T21">14</text:span><text:span text:style-name="T22">°) </text:span><text:span text:style-name="Strong_20_Emphasis"><text:span text:style-name="T187">Habeas Corpus nº 0820940-85.2025.8.15.0000. Violência Doméstica </text:span></text:span><text:span text:style-name="Strong_20_Emphasis"><text:span text:style-name="T189">d</text:span></text:span><text:span text:style-name="Strong_20_Emphasis"><text:span text:style-name="T187">a Capital </text:span></text:span></text:p>
      <text:p text:style-name="P149"><text:span text:style-name="Strong_20_Emphasis"><text:span text:style-name="T187">Impetrante: Defensoria Publica </text:span></text:span></text:p>
      <text:p text:style-name="P149"><text:span text:style-name="Strong_20_Emphasis"><text:span text:style-name="T187">Paciente: Cleyton Felix </text:span></text:span><text:span text:style-name="Strong_20_Emphasis"><text:span text:style-name="T189">d</text:span></text:span><text:span text:style-name="Strong_20_Emphasis"><text:span text:style-name="T187">e Santana </text:span></text:span></text:p>
      <text:p text:style-name="P34"><text:span text:style-name="Strong_20_Emphasis"><text:span text:style-name="T246">Cota da 3</text:span></text:span><text:span text:style-name="Strong_20_Emphasis"><text:span text:style-name="T247">8</text:span></text:span><text:span text:style-name="Strong_20_Emphasis"><text:span text:style-name="T248">ª</text:span></text:span><text:span text:style-name="Strong_20_Emphasis"><text:span text:style-name="T246"> Sessão Virtual (</text:span></text:span><text:span text:style-name="Strong_20_Emphasis"><text:span text:style-name="T249">24</text:span></text:span><text:span text:style-name="Strong_20_Emphasis"><text:span text:style-name="T246">.</text:span></text:span><text:span text:style-name="Strong_20_Emphasis"><text:span text:style-name="T250">11</text:span></text:span><text:span text:style-name="Strong_20_Emphasis"><text:span text:style-name="T246">.2025 </text:span></text:span><text:span text:style-name="Strong_20_Emphasis"><text:span text:style-name="T247">a 01.12.2025</text:span></text:span><text:span text:style-name="Strong_20_Emphasis"><text:span text:style-name="T246">): “Retirado de pauta, a pedido da defesa, para a </text:span></text:span><text:span text:style-name="Strong_20_Emphasis"><text:span text:style-name="T248">sessão semipresencial</text:span></text:span><text:span text:style-name="Strong_20_Emphasis"><text:span text:style-name="T246">”.</text:span></text:span></text:p>
      <text:p text:style-name="P34"><text:span text:style-name="Strong_20_Emphasis"><text:span text:style-name="T201"/></text:span></text:p>
      <table:table table:name="Tabela142" table:style-name="Tabela142">
        <table:table-column table:style-name="Tabela142.A"/>
        <table:table-row>
          <table:table-cell table:style-name="Tabela142.A1" office:value-type="string">
            <text:p text:style-name="P72"><text:span text:style-name="Fonte_20_parág._20_padrão"><text:span text:style-name="T73">RELATOR: </text:span></text:span><text:span text:style-name="Strong_20_Emphasis"><text:span text:style-name="T79"><text:s/></text:span></text:span><text:span text:style-name="Fonte_20_parág._20_padrão"><text:span text:style-name="T73">EXMO. </text:span></text:span><text:span text:style-name="Strong_20_Emphasis"><text:span text:style-name="T79">SR. </text:span></text:span><text:span text:style-name="Fonte_20_parág._20_padrão"><text:span text:style-name="T73">DES. JOÃO BENEDITO DA SILVA</text:span></text:span></text:p>
          </table:table-cell>
        </table:table-row>
      </table:table>
      <text:p text:style-name="P12"/>
      <text:p text:style-name="P157"><text:span text:style-name="T21">15</text:span><text:span text:style-name="T22">°) </text:span><text:span text:style-name="Strong_20_Emphasis"><text:span text:style-name="T187">Habeas Corpus 0821666-59.2025.8.15.0000. 2ª Vara </text:span></text:span><text:span text:style-name="Strong_20_Emphasis"><text:span text:style-name="T189">d</text:span></text:span><text:span text:style-name="Strong_20_Emphasis"><text:span text:style-name="T187">o Tribunal </text:span></text:span><text:span text:style-name="Strong_20_Emphasis"><text:span text:style-name="T189">d</text:span></text:span><text:span text:style-name="Strong_20_Emphasis"><text:span text:style-name="T187">o Júri </text:span></text:span><text:span text:style-name="Strong_20_Emphasis"><text:span text:style-name="T189">d</text:span></text:span><text:span text:style-name="Strong_20_Emphasis"><text:span text:style-name="T187">a Capital </text:span></text:span></text:p>
      <text:p text:style-name="P158"><text:span text:style-name="Strong_20_Emphasis"><text:span text:style-name="T187">Impetrante: Daniel Alisson Gomes </text:span></text:span><text:span text:style-name="Strong_20_Emphasis"><text:span text:style-name="T189">d</text:span></text:span><text:span text:style-name="Strong_20_Emphasis"><text:span text:style-name="T187">a Silva, </text:span></text:span><text:span text:style-name="Fonte_20_parág._20_padrão"><text:span text:style-name="T191">OAB/PB </text:span></text:span><text:span text:style-name="Strong_20_Emphasis"><text:span text:style-name="T187">25873</text:span></text:span></text:p>
      <text:p text:style-name="P157"><text:span text:style-name="Strong_20_Emphasis"><text:span text:style-name="T187">Paciente: Aleysson Pereira Garcia </text:span></text:span><text:span text:style-name="Strong_20_Emphasis"><text:span text:style-name="T189">d</text:span></text:span><text:span text:style-name="Strong_20_Emphasis"><text:span text:style-name="T187">a Silva </text:span></text:span></text:p>
      <text:p text:style-name="P34"><text:span text:style-name="Strong_20_Emphasis"><text:span text:style-name="T251">Cota da 3</text:span></text:span><text:span text:style-name="Strong_20_Emphasis"><text:span text:style-name="T252">8</text:span></text:span><text:span text:style-name="Strong_20_Emphasis"><text:span text:style-name="T253">ª</text:span></text:span><text:span text:style-name="Strong_20_Emphasis"><text:span text:style-name="T251"> Sessão Virtual (</text:span></text:span><text:span text:style-name="Strong_20_Emphasis"><text:span text:style-name="T254">24</text:span></text:span><text:span text:style-name="Strong_20_Emphasis"><text:span text:style-name="T251">.</text:span></text:span><text:span text:style-name="Strong_20_Emphasis"><text:span text:style-name="T255">11</text:span></text:span><text:span text:style-name="Strong_20_Emphasis"><text:span text:style-name="T251">.2025 </text:span></text:span><text:span text:style-name="Strong_20_Emphasis"><text:span text:style-name="T252">a 01.12.2025</text:span></text:span><text:span text:style-name="Strong_20_Emphasis"><text:span text:style-name="T251">): “Retirado de pauta, a pedido da defesa, para a </text:span></text:span><text:span text:style-name="Strong_20_Emphasis"><text:span text:style-name="T253">sessão semipresencial</text:span></text:span><text:span text:style-name="Strong_20_Emphasis"><text:span text:style-name="T251">”.</text:span></text:span></text:p>
      <text:p text:style-name="P34"><text:span text:style-name="Strong_20_Emphasis"><text:span text:style-name="T200"/></text:span></text:p>
      <table:table table:name="Tabela152" table:style-name="Tabela152">
        <table:table-column table:style-name="Tabela152.A"/>
        <text:soft-page-break/>
        <table:table-row>
          <table:table-cell table:style-name="Tabela152.A1" office:value-type="string">
            <text:p text:style-name="P71"><text:span text:style-name="Fonte_20_parág._20_padrão"><text:span text:style-name="T73">RELATOR: EXMO. </text:span></text:span><text:span text:style-name="Strong_20_Emphasis"><text:span text:style-name="T79">SR. </text:span></text:span><text:span text:style-name="Fonte_20_parág._20_padrão"><text:span text:style-name="T73">DES. JOÃO BENEDITO DA SILVA</text:span></text:span></text:p>
          </table:table-cell>
        </table:table-row>
      </table:table>
      <text:p text:style-name="P11"/>
      <text:p text:style-name="P159"><text:span text:style-name="T23">1</text:span><text:span text:style-name="T21">6</text:span><text:span text:style-name="T22">°) </text:span><text:span text:style-name="Fonte_20_parág._20_padrão"><text:span text:style-name="T179">Recurso em Sentido Estrito 0806175-09.2025.8.15.0001. 3ª Vara Criminal </text:span></text:span><text:span text:style-name="Fonte_20_parág._20_padrão"><text:span text:style-name="T182">d</text:span></text:span><text:span text:style-name="Fonte_20_parág._20_padrão"><text:span text:style-name="T179">e Campina Grande.</text:span></text:span></text:p>
      <text:p text:style-name="P159"><text:span text:style-name="Fonte_20_parág._20_padrão"><text:span text:style-name="T179">Recorrente: Ministério Público <text:s text:c="2"/></text:span></text:span></text:p>
      <text:p text:style-name="P158"><text:span text:style-name="Fonte_20_parág._20_padrão"><text:span text:style-name="T178">Recorrido: Severino Roberto Maia </text:span></text:span><text:span text:style-name="Fonte_20_parág._20_padrão"><text:span text:style-name="T182">d</text:span></text:span><text:span text:style-name="Fonte_20_parág._20_padrão"><text:span text:style-name="T178">e Miranda (Adv.: Suzana </text:span></text:span><text:span text:style-name="Fonte_20_parág._20_padrão"><text:span text:style-name="T182">d</text:span></text:span><text:span text:style-name="Fonte_20_parág._20_padrão"><text:span text:style-name="T178">e Lucena Le</text:span></text:span><text:span text:style-name="Fonte_20_parág._20_padrão"><text:span text:style-name="T182">ã</text:span></text:span><text:span text:style-name="Fonte_20_parág._20_padrão"><text:span text:style-name="T178">o, </text:span></text:span><text:span text:style-name="Fonte_20_parág._20_padrão"><text:span text:style-name="T179">OAB/PB </text:span></text:span><text:span text:style-name="Fonte_20_parág._20_padrão"><text:span text:style-name="T178">32.832)</text:span></text:span></text:p>
      <text:p text:style-name="P34"><text:span text:style-name="Strong_20_Emphasis"><text:span text:style-name="T251">Cota da 3</text:span></text:span><text:span text:style-name="Strong_20_Emphasis"><text:span text:style-name="T252">8</text:span></text:span><text:span text:style-name="Strong_20_Emphasis"><text:span text:style-name="T253">ª</text:span></text:span><text:span text:style-name="Strong_20_Emphasis"><text:span text:style-name="T251"> Sessão Virtual (</text:span></text:span><text:span text:style-name="Strong_20_Emphasis"><text:span text:style-name="T254">24</text:span></text:span><text:span text:style-name="Strong_20_Emphasis"><text:span text:style-name="T251">.</text:span></text:span><text:span text:style-name="Strong_20_Emphasis"><text:span text:style-name="T255">11</text:span></text:span><text:span text:style-name="Strong_20_Emphasis"><text:span text:style-name="T251">.2025 </text:span></text:span><text:span text:style-name="Strong_20_Emphasis"><text:span text:style-name="T252">a 01.12.2025</text:span></text:span><text:span text:style-name="Strong_20_Emphasis"><text:span text:style-name="T251">): “Retirado de pauta, a pedido da defesa, para a </text:span></text:span><text:span text:style-name="Strong_20_Emphasis"><text:span text:style-name="T253">sessão semipresencial</text:span></text:span><text:span text:style-name="Strong_20_Emphasis"><text:span text:style-name="T251">”.</text:span></text:span></text:p>
      <text:p text:style-name="P34"><text:span text:style-name="Strong_20_Emphasis"><text:span text:style-name="T200"/></text:span></text:p>
      <table:table table:name="Tabela159" table:style-name="Tabela159">
        <table:table-column table:style-name="Tabela159.A"/>
        <table:table-row>
          <table:table-cell table:style-name="Tabela159.A1" office:value-type="string">
            <text:p text:style-name="P71"><text:span text:style-name="Fonte_20_parág._20_padrão"><text:span text:style-name="T73">RELATOR: EXMO. </text:span></text:span><text:span text:style-name="Strong_20_Emphasis"><text:span text:style-name="T79">SR. </text:span></text:span><text:span text:style-name="Fonte_20_parág._20_padrão"><text:span text:style-name="T73">DES. JOÃO BENEDITO DA SILVA</text:span></text:span></text:p>
            <text:p text:style-name="P71"><text:span text:style-name="Fonte_20_parág._20_padrão"><text:span text:style-name="T78">REVISOR: EXMO. SR. </text:span></text:span><text:span text:style-name="Fonte_20_parág._20_padrão"><text:span text:style-name="T74">DES. CARLOS MARTINS BELTRÃO FILHO</text:span></text:span></text:p>
          </table:table-cell>
        </table:table-row>
      </table:table>
      <text:p text:style-name="P11"/>
      <text:p text:style-name="P149"><text:span text:style-name="T23">1</text:span><text:span text:style-name="T21">7</text:span><text:span text:style-name="T22">°) </text:span><text:span text:style-name="Fonte_20_parág._20_padrão"><text:span text:style-name="T191">Apelação Criminal </text:span></text:span><text:span text:style-name="Fonte_20_parág._20_padrão"><text:span text:style-name="T179">0809636-49.2024.8.15.0251. 1.ª Vara Mista </text:span></text:span><text:span text:style-name="Fonte_20_parág._20_padrão"><text:span text:style-name="T182">d</text:span></text:span><text:span text:style-name="Fonte_20_parág._20_padrão"><text:span text:style-name="T179">e Patos</text:span></text:span></text:p>
      <text:p text:style-name="P107"><text:span text:style-name="Fonte_20_parág._20_padrão"><text:span text:style-name="T192">1º </text:span></text:span><text:span text:style-name="Fonte_20_parág._20_padrão"><text:span text:style-name="T191">Apelante: Maur</text:span></text:span><text:span text:style-name="Fonte_20_parág._20_padrão"><text:span text:style-name="T192">í</text:span></text:span><text:span text:style-name="Fonte_20_parág._20_padrão"><text:span text:style-name="T191">cio </text:span></text:span><text:span text:style-name="Fonte_20_parág._20_padrão"><text:span text:style-name="T192">d</text:span></text:span><text:span text:style-name="Fonte_20_parág._20_padrão"><text:span text:style-name="T191">e Almeida Barbosa (Adv.: Joao Gabriel </text:span></text:span><text:span text:style-name="Fonte_20_parág._20_padrão"><text:span text:style-name="T192">d</text:span></text:span><text:span text:style-name="Fonte_20_parág._20_padrão"><text:span text:style-name="T191">a Costa Silva Simpl</text:span></text:span><text:span text:style-name="Fonte_20_parág._20_padrão"><text:span text:style-name="T192">í</text:span></text:span><text:span text:style-name="Fonte_20_parág._20_padrão"><text:span text:style-name="T191">cio, OAB/PB 31.937)</text:span></text:span></text:p>
      <text:p text:style-name="P107"><text:span text:style-name="Fonte_20_parág._20_padrão"><text:span text:style-name="T192">2º </text:span></text:span><text:span text:style-name="Fonte_20_parág._20_padrão"><text:span text:style-name="T191">Apelante: Juciara Pereira </text:span></text:span><text:span text:style-name="Fonte_20_parág._20_padrão"><text:span text:style-name="T192">d</text:span></text:span><text:span text:style-name="Fonte_20_parág._20_padrão"><text:span text:style-name="T191">e Farias (Adv.: Joao Gabriel </text:span></text:span><text:span text:style-name="Fonte_20_parág._20_padrão"><text:span text:style-name="T192">d</text:span></text:span><text:span text:style-name="Fonte_20_parág._20_padrão"><text:span text:style-name="T191">a Costa Silva Simpl</text:span></text:span><text:span text:style-name="Fonte_20_parág._20_padrão"><text:span text:style-name="T192">í</text:span></text:span><text:span text:style-name="Fonte_20_parág._20_padrão"><text:span text:style-name="T191">cio, OAB/PB 31937)</text:span></text:span></text:p>
      <text:p text:style-name="P107"><text:span text:style-name="Fonte_20_parág._20_padrão"><text:span text:style-name="T192">3º </text:span></text:span><text:span text:style-name="Fonte_20_parág._20_padrão"><text:span text:style-name="T191">Apelante: Emanuel Messias Pereira </text:span></text:span><text:span text:style-name="Fonte_20_parág._20_padrão"><text:span text:style-name="T192">d</text:span></text:span><text:span text:style-name="Fonte_20_parág._20_padrão"><text:span text:style-name="T191">e Souza Lima (Defensoria Pública)</text:span></text:span></text:p>
      <text:p text:style-name="P123"><text:span text:style-name="Fonte_20_parág._20_padrão"><text:span text:style-name="T178">Apelado: Ministério Público</text:span></text:span></text:p>
      <text:p text:style-name="P34"><text:span text:style-name="Strong_20_Emphasis"><text:span text:style-name="T251">Cota da 3</text:span></text:span><text:span text:style-name="Strong_20_Emphasis"><text:span text:style-name="T252">8</text:span></text:span><text:span text:style-name="Strong_20_Emphasis"><text:span text:style-name="T253">ª</text:span></text:span><text:span text:style-name="Strong_20_Emphasis"><text:span text:style-name="T251"> Sessão Virtual (</text:span></text:span><text:span text:style-name="Strong_20_Emphasis"><text:span text:style-name="T254">24</text:span></text:span><text:span text:style-name="Strong_20_Emphasis"><text:span text:style-name="T251">.</text:span></text:span><text:span text:style-name="Strong_20_Emphasis"><text:span text:style-name="T255">11</text:span></text:span><text:span text:style-name="Strong_20_Emphasis"><text:span text:style-name="T251">.2025 </text:span></text:span><text:span text:style-name="Strong_20_Emphasis"><text:span text:style-name="T252">a 01.12.2025</text:span></text:span><text:span text:style-name="Strong_20_Emphasis"><text:span text:style-name="T251">): “Retirado de pauta, a pedido da defesa, para a </text:span></text:span><text:span text:style-name="Strong_20_Emphasis"><text:span text:style-name="T253">sessão semipresencial</text:span></text:span><text:span text:style-name="Strong_20_Emphasis"><text:span text:style-name="T251">”.</text:span></text:span></text:p>
      <text:p text:style-name="P34"><text:span text:style-name="Strong_20_Emphasis"><text:span text:style-name="T197"/></text:span></text:p>
      <table:table table:name="Tabela160" table:style-name="Tabela160">
        <table:table-column table:style-name="Tabela160.A"/>
        <table:table-row>
          <table:table-cell table:style-name="Tabela160.A1" office:value-type="string">
            <text:p text:style-name="P71"><text:span text:style-name="Fonte_20_parág._20_padrão"><text:span text:style-name="T73">RELATOR: </text:span></text:span><text:span text:style-name="Strong_20_Emphasis"><text:span text:style-name="T79"><text:s/></text:span></text:span><text:span text:style-name="Fonte_20_parág._20_padrão"><text:span text:style-name="T73">EXMO. </text:span></text:span><text:span text:style-name="Strong_20_Emphasis"><text:span text:style-name="T79">SR. </text:span></text:span><text:span text:style-name="Fonte_20_parág._20_padrão"><text:span text:style-name="T73">DES. JOÃO BENEDITO DA SILVA</text:span></text:span></text:p>
            <text:p text:style-name="P71"><text:span text:style-name="Fonte_20_parág._20_padrão"><text:span text:style-name="T78">REVISOR: EXMO. SR. <text:s/></text:span></text:span><text:span text:style-name="Fonte_20_parág._20_padrão"><text:span text:style-name="T74">DES. CARLOS MARTINS BELTRÃO FILHO</text:span></text:span></text:p>
          </table:table-cell>
        </table:table-row>
      </table:table>
      <text:p text:style-name="P11"/>
      <text:p text:style-name="P149"><text:span text:style-name="T23">1</text:span><text:span text:style-name="T21">8</text:span><text:span text:style-name="T22">°) <text:s/></text:span><text:span text:style-name="Fonte_20_parág._20_padrão"><text:span text:style-name="T191">Apelação Criminal </text:span></text:span><text:span text:style-name="Fonte_20_parág._20_padrão"><text:span text:style-name="T179">0000026-55.2020.8.15.0211. Comarca de Itaporanga </text:span></text:span></text:p>
      <text:p text:style-name="P108"><text:span text:style-name="Fonte_20_parág._20_padrão"><text:span text:style-name="T191">Apelante: <text:s/>Edval de Oliveira Miguel (Adv.: Clebson Wellington Leite de Sousa, OAB/PB 24.053) </text:span></text:span></text:p>
      <text:p text:style-name="P123"><text:span text:style-name="Fonte_20_parág._20_padrão"><text:span text:style-name="T178">Apelado: Ministério Público</text:span></text:span></text:p>
      <text:p text:style-name="P34"><text:span text:style-name="Strong_20_Emphasis"><text:span text:style-name="T25">Cota da 3</text:span></text:span><text:span text:style-name="Strong_20_Emphasis"><text:span text:style-name="T26">8</text:span></text:span><text:span text:style-name="Strong_20_Emphasis"><text:span text:style-name="T27">ª</text:span></text:span><text:span text:style-name="Strong_20_Emphasis"><text:span text:style-name="T25"> Sessão Virtual (</text:span></text:span><text:span text:style-name="Strong_20_Emphasis"><text:span text:style-name="T28">24</text:span></text:span><text:span text:style-name="Strong_20_Emphasis"><text:span text:style-name="T25">.</text:span></text:span><text:span text:style-name="Strong_20_Emphasis"><text:span text:style-name="T29">11</text:span></text:span><text:span text:style-name="Strong_20_Emphasis"><text:span text:style-name="T25">.2025 </text:span></text:span><text:span text:style-name="Strong_20_Emphasis"><text:span text:style-name="T26">a 01.12.2025</text:span></text:span><text:span text:style-name="Strong_20_Emphasis"><text:span text:style-name="T25">): “Retirado de pauta, a pedido da defesa, para a </text:span></text:span><text:span text:style-name="Strong_20_Emphasis"><text:span text:style-name="T27">sessão semipresencial</text:span></text:span><text:span text:style-name="Strong_20_Emphasis"><text:span text:style-name="T25">”.</text:span></text:span></text:p>
      <text:p text:style-name="P20"/>
      <table:table table:name="Tabela214" table:style-name="Tabela214">
        <table:table-column table:style-name="Tabela214.A"/>
        <table:table-row>
          <table:table-cell table:style-name="Tabela214.A1" office:value-type="string">
            <text:p text:style-name="P73"><text:span text:style-name="Fonte_20_parág._20_padrão"><text:span text:style-name="T73">RELATOR: </text:span></text:span><text:span text:style-name="Strong_20_Emphasis"><text:span text:style-name="T79"><text:s/></text:span></text:span><text:span text:style-name="Fonte_20_parág._20_padrão"><text:span text:style-name="T73">EXMO. </text:span></text:span><text:span text:style-name="Strong_20_Emphasis"><text:span text:style-name="T79">SR. </text:span></text:span><text:span text:style-name="Fonte_20_parág._20_padrão"><text:span text:style-name="T73">DES. </text:span></text:span><text:span text:style-name="Fonte_20_parág._20_padrão"><text:span text:style-name="T74">CARLOS MARTINS BELTRÃO FILHO</text:span></text:span></text:p>
          </table:table-cell>
        </table:table-row>
      </table:table>
      <text:p text:style-name="P13"/>
      <text:p text:style-name="P118"><text:span text:style-name="T23">1</text:span><text:span text:style-name="T21">9</text:span><text:span text:style-name="T22">°) </text:span><text:span text:style-name="Strong_20_Emphasis"><text:span text:style-name="T187">Agravo </text:span></text:span><text:span text:style-name="Strong_20_Emphasis"><text:span text:style-name="T193">de</text:span></text:span><text:span text:style-name="Strong_20_Emphasis"><text:span text:style-name="T187"> Instrumento <text:s/>0811977-88.2025.8.15.0000</text:span></text:span></text:p>
      <text:p text:style-name="P119"><text:span text:style-name="Strong_20_Emphasis"><text:span text:style-name="T187">Agravante: Vil</text:span></text:span><text:span text:style-name="Strong_20_Emphasis"><text:span text:style-name="T189">ê</text:span></text:span><text:span text:style-name="Strong_20_Emphasis"><text:span text:style-name="T187">nia Soares Nobrega Guimaraes (Adv.: Wilson Ribeiro </text:span></text:span><text:span text:style-name="Strong_20_Emphasis"><text:span text:style-name="T189">d</text:span></text:span><text:span text:style-name="Strong_20_Emphasis"><text:span text:style-name="T187">e Moraes Neto, </text:span></text:span><text:span text:style-name="Fonte_20_parág._20_padrão"><text:span text:style-name="T191">OAB/PB </text:span></text:span><text:span text:style-name="Strong_20_Emphasis"><text:span text:style-name="T187">15.660)</text:span></text:span></text:p>
      <text:p text:style-name="P119"><text:span text:style-name="Strong_20_Emphasis"><text:span text:style-name="T217">Agravado: Nerivaldo Marques Cavalcanti (Adv.: Acacio Ferreira </text:span></text:span><text:span text:style-name="Strong_20_Emphasis"><text:span text:style-name="T218">d</text:span></text:span><text:span text:style-name="Strong_20_Emphasis"><text:span text:style-name="T217">e Andrade Junior, </text:span></text:span><text:span text:style-name="Fonte_20_parág._20_padrão"><text:span text:style-name="T82">OAB/P</text:span></text:span><text:span text:style-name="Fonte_20_parág._20_padrão"><text:span text:style-name="T83">E</text:span></text:span><text:span text:style-name="Fonte_20_parág._20_padrão"><text:span text:style-name="T82"> </text:span></text:span><text:span text:style-name="Strong_20_Emphasis"><text:span text:style-name="T217">28.150)</text:span></text:span></text:p>
      <text:p text:style-name="P34"><text:span text:style-name="Strong_20_Emphasis"><text:span text:style-name="T251">Cota da 3</text:span></text:span><text:span text:style-name="Strong_20_Emphasis"><text:span text:style-name="T252">8</text:span></text:span><text:span text:style-name="Strong_20_Emphasis"><text:span text:style-name="T253">ª</text:span></text:span><text:span text:style-name="Strong_20_Emphasis"><text:span text:style-name="T251"> Sessão Virtual (</text:span></text:span><text:span text:style-name="Strong_20_Emphasis"><text:span text:style-name="T254">24</text:span></text:span><text:span text:style-name="Strong_20_Emphasis"><text:span text:style-name="T251">.</text:span></text:span><text:span text:style-name="Strong_20_Emphasis"><text:span text:style-name="T255">11</text:span></text:span><text:span text:style-name="Strong_20_Emphasis"><text:span text:style-name="T251">.2025 </text:span></text:span><text:span text:style-name="Strong_20_Emphasis"><text:span text:style-name="T252">a 01.12.2025</text:span></text:span><text:span text:style-name="Strong_20_Emphasis"><text:span text:style-name="T251">): “Retirado de pauta, a pedido da defesa, para a </text:span></text:span><text:span text:style-name="Strong_20_Emphasis"><text:span text:style-name="T253">sessão semipresencial</text:span></text:span><text:span text:style-name="Strong_20_Emphasis"><text:span text:style-name="T251">”.</text:span></text:span></text:p>
      <text:p text:style-name="P34"><text:span text:style-name="Strong_20_Emphasis"><text:span text:style-name="T197"/></text:span></text:p>
      <table:table table:name="Tabela166" table:style-name="Tabela166">
        <table:table-column table:style-name="Tabela166.A"/>
        <table:table-row>
          <table:table-cell table:style-name="Tabela166.A1" office:value-type="string">
            <text:p text:style-name="P74"><text:span text:style-name="Fonte_20_parág._20_padrão"><text:span text:style-name="T73">RELATOR : </text:span></text:span><text:span text:style-name="Strong_20_Emphasis"><text:span text:style-name="T79"><text:s/></text:span></text:span><text:span text:style-name="Fonte_20_parág._20_padrão"><text:span text:style-name="T73">EXMO. </text:span></text:span><text:span text:style-name="Strong_20_Emphasis"><text:span text:style-name="T79">SR. </text:span></text:span><text:span text:style-name="Fonte_20_parág._20_padrão"><text:span text:style-name="T73">DES. </text:span></text:span><text:span text:style-name="Fonte_20_parág._20_padrão"><text:span text:style-name="T74">CARLOS MARTINS BELTRÃO FILHO</text:span></text:span></text:p>
            <text:p text:style-name="P74"><text:span text:style-name="Fonte_20_parág._20_padrão"><text:span text:style-name="T72">REVISOR : </text:span></text:span><text:span text:style-name="Fonte_20_parág._20_padrão"><text:span text:style-name="T69"><text:s text:c="2"/>EXMO. SR. <text:s/></text:span></text:span><text:span text:style-name="Fonte_20_parág._20_padrão"><text:span text:style-name="T71">DES. RICARDO VITAL DE ALMEIDA</text:span></text:span></text:p>
          </table:table-cell>
        </table:table-row>
      </table:table>
      <text:p text:style-name="P14"/>
      <text:p text:style-name="P160"><text:span text:style-name="T21">20</text:span><text:span text:style-name="T22">°) </text:span><text:span text:style-name="Fonte_20_parág._20_padrão"><text:span text:style-name="T191">Apelação Criminal </text:span></text:span><text:span text:style-name="Fonte_20_parág._20_padrão"><text:span text:style-name="T179">nº 0000314-08.2020.8.15.0371. <text:s/>2.ª Vara Mista da Comarca de Sousa </text:span></text:span></text:p>
      <text:p text:style-name="P109"><text:span text:style-name="Fonte_20_parág._20_padrão"><text:span text:style-name="T191">Apelante: <text:s/>Jandioscleide Silva Pereira (Adv.: João Marques Estrela e Silva (OAB/PB 2.203-A) </text:span></text:span></text:p>
      <text:p text:style-name="P126"><text:span text:style-name="Fonte_20_parág._20_padrão"><text:span text:style-name="T85">Apelado: Ministério Públic</text:span></text:span><text:span text:style-name="Fonte_20_parág._20_padrão"><text:span text:style-name="T86">o</text:span></text:span></text:p>
      <text:p text:style-name="P34"><text:span text:style-name="Strong_20_Emphasis"><text:span text:style-name="T54">Cota da 3</text:span></text:span><text:span text:style-name="Strong_20_Emphasis"><text:span text:style-name="T55">8</text:span></text:span><text:span text:style-name="Strong_20_Emphasis"><text:span text:style-name="T56">ª</text:span></text:span><text:span text:style-name="Strong_20_Emphasis"><text:span text:style-name="T54"> Sessão Virtual (</text:span></text:span><text:span text:style-name="Strong_20_Emphasis"><text:span text:style-name="T57">24</text:span></text:span><text:span text:style-name="Strong_20_Emphasis"><text:span text:style-name="T54">.</text:span></text:span><text:span text:style-name="Strong_20_Emphasis"><text:span text:style-name="T58">11</text:span></text:span><text:span text:style-name="Strong_20_Emphasis"><text:span text:style-name="T54">.2025 </text:span></text:span><text:span text:style-name="Strong_20_Emphasis"><text:span text:style-name="T55">a 01.12.2025</text:span></text:span><text:span text:style-name="Strong_20_Emphasis"><text:span text:style-name="T54">): “Retirado de pauta, a pedido da defesa, para a </text:span></text:span><text:span text:style-name="Strong_20_Emphasis"><text:span text:style-name="T56">sessão semipresencial</text:span></text:span><text:span text:style-name="Strong_20_Emphasis"><text:span text:style-name="T54">”.</text:span></text:span></text:p>
      <text:p text:style-name="P55"><text:span text:style-name="Fonte_20_parág._20_padrão"><text:span text:style-name="T172"/></text:span></text:p>
      <text:p text:style-name="P161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Strong_20_Emphasis"><text:span text:style-name="T108">MÁRCIO MURILO DA CUNHA RAMOS</text:span></text:span></text:p>
      <text:p text:style-name="P110"><text:span text:style-name="Fonte_20_parág._20_padrão"><text:span text:style-name="T41"/></text:span></text:p>
      <text:p text:style-name="P110"><text:span text:style-name="Fonte_20_parág._20_padrão"><text:span text:style-name="T42">2</text:span></text:span><text:span text:style-name="Fonte_20_parág._20_padrão"><text:span text:style-name="T43">1</text:span></text:span><text:span text:style-name="Fonte_20_parág._20_padrão"><text:span text:style-name="T41">º) Apelação Criminal 0807770-34.2024.8.15.0371. 6ª Vara da Comarca de Sousa.</text:span></text:span></text:p>
      <text:p text:style-name="P110"><text:span text:style-name="Forte"><text:span text:style-name="T48">Apelante</text:span></text:span><text:span text:style-name="Fonte_20_parág._20_padrão"><text:span text:style-name="T24">:</text:span></text:span><text:span text:style-name="Fonte_20_parág._20_padrão"><text:span text:style-name="T49"> Sérgio Sales da Silva </text:span></text:span><text:span text:style-name="Fonte_20_parág._20_padrão"><text:span text:style-name="T50">(</text:span></text:span><text:span text:style-name="Fonte_20_parág._20_padrão"><text:span text:style-name="T51">Adv.: </text:span></text:span><text:span text:style-name="Fonte_20_parág._20_padrão"><text:span text:style-name="T52">Re</text:span></text:span><text:span text:style-name="Fonte_20_parág._20_padrão"><text:span text:style-name="T51">nan Gadelha Xavier, OAB/PB 10.651</text:span></text:span><text:span text:style-name="Fonte_20_parág._20_padrão"><text:span text:style-name="T24">).</text:span></text:span></text:p>
      <text:p text:style-name="P41"><text:span text:style-name="Fonte_20_parág._20_padrão"><text:span text:style-name="T291">Apelado: Ministério Público.</text:span></text:span></text:p>
      <text:p text:style-name="P130"><text:soft-page-break/><text:span text:style-name="Fonte_20_parág._20_padrão"><text:span text:style-name="T307"/></text:span></text:p>
      <text:p text:style-name="P54"><text:span text:style-name="Fonte_20_parág._20_padrão"><text:span text:style-name="T241"/></text:span></text:p>
      <text:p text:style-name="P162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95">RICARDO VITAL DE ALMEIDA</text:span></text:span></text:p>
      <text:p text:style-name="P79"/>
      <text:p text:style-name="P131"><text:span text:style-name="Fonte_20_parág._20_padrão"><text:span text:style-name="T113">22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</text:span></text:span><text:span text:style-name="Strong_20_Emphasis"><text:span text:style-name="T116">0</text:span></text:span><text:span text:style-name="Strong_20_Emphasis"><text:span text:style-name="T115">822479-86.2025.8.15.0000. 1ª Vara Mista da Comarca de Cabedelo.</text:span></text:span></text:p>
      <text:p text:style-name="P131"><text:span text:style-name="Strong_20_Emphasis"><text:span text:style-name="T115">Impetrante: Fabiano Soares</text:span></text:span></text:p>
      <text:p text:style-name="P131"><text:span text:style-name="Strong_20_Emphasis"><text:span text:style-name="T115">Paciente: Elenildo Silva do Nascimento</text:span></text:span></text:p>
      <text:p text:style-name="P97"><text:span text:style-name="Strong_20_Emphasis"><text:span text:style-name="T96"/></text:span></text:p>
      <text:p text:style-name="P163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95">RICARDO VITAL DE ALMEIDA</text:span></text:span></text:p>
      <text:p text:style-name="P163"><text:span text:style-name="Fonte_20_parág._20_padrão"><text:span text:style-name="T97">REVISOR: EXMO. SR. DES. </text:span></text:span><text:span text:style-name="Fonte_20_parág._20_padrão"><text:span text:style-name="T98">JOÁS DE BRITO PEREIRA FILHO</text:span></text:span><text:span text:style-name="Fonte_20_parág._20_padrão"><text:span text:style-name="T97">.</text:span></text:span></text:p>
      <text:p text:style-name="P111"><text:span text:style-name="Fonte_20_parág._20_padrão"><text:span text:style-name="T228"/></text:span></text:p>
      <text:p text:style-name="P111"><text:span text:style-name="Fonte_20_parág._20_padrão"><text:span text:style-name="T229">23</text:span></text:span><text:span text:style-name="Fonte_20_parág._20_padrão"><text:span text:style-name="T228">º)</text:span></text:span><text:span text:style-name="Fonte_20_parág._20_padrão"><text:span text:style-name="T274"> Apelação Criminal 0809272-92.2024.8.15.0731. 1ª Vara Mista da Comarca de Cabedelo.</text:span></text:span></text:p>
      <text:p text:style-name="P111"><text:span text:style-name="Fonte_20_parág._20_padrão"><text:span text:style-name="T275">1º </text:span></text:span><text:span text:style-name="Fonte_20_parág._20_padrão"><text:span text:style-name="T274">Apelante: Matheus Pinto da Silva (Adv. Cássio César Moura de Lira, OAB/PB29.157);</text:span></text:span></text:p>
      <text:p text:style-name="P111"><text:span text:style-name="Fonte_20_parág._20_padrão"><text:span text:style-name="T275">2ª </text:span></text:span><text:span text:style-name="Fonte_20_parág._20_padrão"><text:span text:style-name="T274">Apelante: Isadora Maria Aciole de Barros (Adv. Silvino César Pereira Sousa, OAB/PB 25.567);</text:span></text:span></text:p>
      <text:p text:style-name="P132"><text:span text:style-name="Fonte_20_parág._20_padrão"><text:span text:style-name="T127">Apelado: Ministério Público.</text:span></text:span></text:p>
      <text:p text:style-name="P97"><text:span text:style-name="Strong_20_Emphasis"><text:span text:style-name="T96"/></text:span></text:p>
      <text:p text:style-name="P163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95">RICARDO VITAL DE ALMEIDA</text:span></text:span></text:p>
      <text:p text:style-name="P163"><text:span text:style-name="Fonte_20_parág._20_padrão"><text:span text:style-name="T97">REVISOR: EXMO. SR. DES. </text:span></text:span><text:span text:style-name="Fonte_20_parág._20_padrão"><text:span text:style-name="T98">JOÁS DE BRITO PEREIRA FILHO</text:span></text:span><text:span text:style-name="Fonte_20_parág._20_padrão"><text:span text:style-name="T97">.</text:span></text:span></text:p>
      <text:p text:style-name="P111"><text:span text:style-name="Fonte_20_parág._20_padrão"><text:span text:style-name="T228"/></text:span></text:p>
      <text:p text:style-name="P111"><text:span text:style-name="Fonte_20_parág._20_padrão"><text:span text:style-name="T229">24</text:span></text:span><text:span text:style-name="Fonte_20_parág._20_padrão"><text:span text:style-name="T228">º)</text:span></text:span><text:span text:style-name="Fonte_20_parág._20_padrão"><text:span text:style-name="T274"> Apelação Criminal <text:s/>0803779-38.2023.8.15.2003. 3ª Vara Criminal da Comarca d</text:span></text:span><text:span text:style-name="Fonte_20_parág._20_padrão"><text:span text:style-name="T275">a Capital.</text:span></text:span></text:p>
      <text:p text:style-name="P111"><text:span text:style-name="Fonte_20_parág._20_padrão"><text:span text:style-name="T274">Apelante: José Henrique Gomes da Silva Albuquerque (Advs. Roberto Paiva de Mesquita Neto, OAB/PB26.912</text:span></text:span><text:span text:style-name="Fonte_20_parág._20_padrão"><text:span text:style-name="T275">)</text:span></text:span></text:p>
      <text:p text:style-name="P132"><text:span text:style-name="Fonte_20_parág._20_padrão"><text:span text:style-name="T127">Apelado: Ministério Público.</text:span></text:span></text:p>
      <text:p text:style-name="P97"><text:span text:style-name="Strong_20_Emphasis"><text:span text:style-name="T96"/></text:span></text:p>
      <text:p text:style-name="P163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95">RICARDO VITAL DE ALMEIDA</text:span></text:span></text:p>
      <text:p text:style-name="P111"><text:span text:style-name="Fonte_20_parág._20_padrão"><text:span text:style-name="T228"/></text:span></text:p>
      <text:p text:style-name="P111"><text:span text:style-name="Fonte_20_parág._20_padrão"><text:span text:style-name="T230">2</text:span></text:span><text:span text:style-name="Fonte_20_parág._20_padrão"><text:span text:style-name="T229">5</text:span></text:span><text:span text:style-name="Fonte_20_parág._20_padrão"><text:span text:style-name="T228">º)</text:span></text:span><text:span text:style-name="Fonte_20_parág._20_padrão"><text:span text:style-name="T274"> </text:span></text:span><text:span text:style-name="Fonte_20_parág._20_padrão"><text:span text:style-name="T276">Embargos de Declaração</text:span></text:span><text:span text:style-name="Fonte_20_parág._20_padrão"><text:span text:style-name="T274"> 0000322-16.2018.8.15.0351. 3ª Vara Mista da Comarca de Sapé</text:span></text:span></text:p>
      <text:p text:style-name="P111"><text:span text:style-name="Fonte_20_parág._20_padrão"><text:span text:style-name="T276">Embargante</text:span></text:span><text:span text:style-name="Fonte_20_parág._20_padrão"><text:span text:style-name="T274">: Manoel Messias de Lima Silva </text:span></text:span><text:span text:style-name="Fonte_20_parág._20_padrão"><text:span text:style-name="T276">(</text:span></text:span><text:span text:style-name="Fonte_20_parág._20_padrão"><text:span text:style-name="T274">Adv.: Ja</text:span></text:span><text:span text:style-name="Fonte_20_parág._20_padrão"><text:span text:style-name="T276">í</text:span></text:span><text:span text:style-name="Fonte_20_parág._20_padrão"><text:span text:style-name="T274">lson Andrade de Sousa</text:span></text:span><text:span text:style-name="Fonte_20_parág._20_padrão"><text:span text:style-name="T276">)</text:span></text:span></text:p>
      <text:p text:style-name="P42"><text:span text:style-name="Fonte_20_parág._20_padrão"><text:span text:style-name="T292">Embargado</text:span></text:span><text:span text:style-name="Fonte_20_parág._20_padrão"><text:span text:style-name="T291">: Ministério Público.</text:span></text:span></text:p>
      <text:p text:style-name="P132"><text:span text:style-name="Strong_20_Emphasis"><text:span text:style-name="T128"/></text:span></text:p>
      <text:p text:style-name="P164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99">JOÁS DE BRITO PEREIRA FILHO</text:span></text:span></text:p>
      <text:p text:style-name="P80"/>
      <text:p text:style-name="P133"><text:span text:style-name="Fonte_20_parág._20_padrão"><text:span text:style-name="T117">2</text:span></text:span><text:span text:style-name="Fonte_20_parág._20_padrão"><text:span text:style-name="T113">6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0821290-73.2025.8.15.0000. 1ª Vara Mista da Comarca de Bayeux</text:span></text:span></text:p>
      <text:p text:style-name="P133"><text:span text:style-name="Strong_20_Emphasis"><text:span text:style-name="T115">Impetrante: Diego Lopes da Costa Santos, OAB/RJ 257.945</text:span></text:span></text:p>
      <text:p text:style-name="P133"><text:span text:style-name="Strong_20_Emphasis"><text:span text:style-name="T115">Paciente: Felipe Demori Claudino</text:span></text:span></text:p>
      <text:p text:style-name="P43"><text:span text:style-name="Fonte_20_parág._20_padrão"><text:span text:style-name="T241"/></text:span></text:p>
      <text:p text:style-name="P164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95">RICARDO VITAL DE ALMEIDA</text:span></text:span></text:p>
      <text:p text:style-name="P80"/>
      <text:p text:style-name="P133"><text:span text:style-name="Fonte_20_parág._20_padrão"><text:span text:style-name="T117">2</text:span></text:span><text:span text:style-name="Fonte_20_parág._20_padrão"><text:span text:style-name="T113">7</text:span></text:span><text:span text:style-name="Fonte_20_parág._20_padrão"><text:span text:style-name="T114">º</text:span></text:span><text:span text:style-name="Fonte_20_parág._20_padrão"><text:span text:style-name="T115">) Embargos</text:span></text:span><text:span text:style-name="Fonte_20_parág._20_padrão"><text:span text:style-name="T118"> de Declaração</text:span></text:span><text:span text:style-name="Strong_20_Emphasis"><text:span text:style-name="T115"> 0809505-30.2022.8.15.2002</text:span></text:span></text:p>
      <text:p text:style-name="P134"><text:span text:style-name="Strong_20_Emphasis"><text:span text:style-name="T118">Embargante: Andrea Caminha da Silva (Adv.: Ivana Caminha da Silva, OAB/PB 14.345).</text:span></text:span></text:p>
      <text:p text:style-name="P133"><text:span text:style-name="Strong_20_Emphasis"><text:span text:style-name="T115">Em</text:span></text:span><text:span text:style-name="Strong_20_Emphasis"><text:span text:style-name="T118">bargado</text:span></text:span><text:span text:style-name="Strong_20_Emphasis"><text:span text:style-name="T115">: Christiano Cunha Cavalcanti Lisboa </text:span></text:span><text:span text:style-name="Strong_20_Emphasis"><text:span text:style-name="T118">(Adv.: Alan Muxfeldt da Silva, OAB/SC 15.957).</text:span></text:span></text:p>
      <text:p text:style-name="P43"><text:span text:style-name="Fonte_20_parág._20_padrão"><text:span text:style-name="T241"/></text:span></text:p>
      <text:p text:style-name="P165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Strong_20_Emphasis"><text:span text:style-name="T108">MÁRCIO MURILO DA CUNHA RAMOS</text:span></text:span></text:p>
      <text:p text:style-name="P80"/>
      <text:p text:style-name="P133"><text:span text:style-name="Fonte_20_parág._20_padrão"><text:span text:style-name="T117">2</text:span></text:span><text:span text:style-name="Fonte_20_parág._20_padrão"><text:span text:style-name="T113">8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823601-37.2025.8.15.0000. Comarca de Santa Luzia</text:span></text:span></text:p>
      <text:p text:style-name="P133"><text:span text:style-name="Strong_20_Emphasis"><text:span text:style-name="T115">Impetrante: Odinete Rodrigues Maranhão, OAB/PB 18.685</text:span></text:span></text:p>
      <text:p text:style-name="P133"><text:span text:style-name="Strong_20_Emphasis"><text:span text:style-name="T115">Paciente: Lourival Cícero dos Santos</text:span></text:span></text:p>
      <text:p text:style-name="P44"><text:span text:style-name="Fonte_20_parág._20_padrão"><text:span text:style-name="T109"/></text:span></text:p>
      <text:p text:style-name="P166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Strong_20_Emphasis"><text:span text:style-name="T108">MÁRCIO MURILO DA CUNHA RAMOS</text:span></text:span></text:p>
      <text:p text:style-name="P81"/>
      <text:p text:style-name="P135"><text:span text:style-name="Fonte_20_parág._20_padrão"><text:span text:style-name="T117">2</text:span></text:span><text:span text:style-name="Fonte_20_parág._20_padrão"><text:span text:style-name="T113">9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<text:s/>0822391-48.2025.8.15.0000. Comarca de Bananeiras</text:span></text:span></text:p>
      <text:p text:style-name="P135"><text:span text:style-name="Strong_20_Emphasis"><text:span text:style-name="T115">Impetrante: Marcus Alânio Martins Vaz, OAB/PB 5.373</text:span></text:span></text:p>
      <text:p text:style-name="P135"><text:span text:style-name="Strong_20_Emphasis"><text:span text:style-name="T115">Paciente: Rafael de Oliveira Barbosa</text:span></text:span></text:p>
      <text:p text:style-name="P98"><text:span text:style-name="Strong_20_Emphasis"><text:span text:style-name="T227"/></text:span></text:p>
      <text:p text:style-name="P164"><text:soft-page-break/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100">SAULO HENRIQUES DE SÁ E BENEVIDES.</text:span></text:span></text:p>
      <text:p text:style-name="P112"><text:span text:style-name="Fonte_20_parág._20_padrão"><text:span text:style-name="T228"/></text:span></text:p>
      <text:p text:style-name="P112"><text:span text:style-name="Fonte_20_parág._20_padrão"><text:span text:style-name="T229">30</text:span></text:span><text:span text:style-name="Fonte_20_parág._20_padrão"><text:span text:style-name="T228">º)</text:span></text:span><text:span text:style-name="Fonte_20_parág._20_padrão"><text:span text:style-name="T274"> Recurso </text:span></text:span><text:span text:style-name="Fonte_20_parág._20_padrão"><text:span text:style-name="T277">e</text:span></text:span><text:span text:style-name="Fonte_20_parág._20_padrão"><text:span text:style-name="T274">m Sentido Estrito 0811661-54.2023.8.15.2002. 3ª Vara Criminal da Capital</text:span></text:span></text:p>
      <text:p text:style-name="P113"><text:span text:style-name="Fonte_20_parág._20_padrão"><text:span text:style-name="T277">1º </text:span></text:span><text:span text:style-name="Fonte_20_parág._20_padrão"><text:span text:style-name="T278">Recorrente: Dário Sérgio de Lima Soares</text:span></text:span><text:span text:style-name="Fonte_20_parág._20_padrão"><text:span text:style-name="T282"> </text:span></text:span><text:span text:style-name="Fonte_20_parág._20_padrão"><text:span text:style-name="T283">(</text:span></text:span><text:span text:style-name="Fonte_20_parág._20_padrão"><text:span text:style-name="T284">Adv.: Yasmin Oliveira de Mendonç</text:span></text:span><text:span text:style-name="Fonte_20_parág._20_padrão"><text:span text:style-name="T282">a</text:span></text:span><text:span text:style-name="Fonte_20_parág._20_padrão"><text:span text:style-name="T278">).</text:span></text:span></text:p>
      <text:p text:style-name="P45"><text:span text:style-name="Fonte_20_parág._20_padrão"><text:span text:style-name="T289">2º </text:span></text:span><text:span text:style-name="Fonte_20_parág._20_padrão"><text:span text:style-name="T290">Recorrente: </text:span></text:span><text:span text:style-name="Fonte_20_parág._20_padrão"><text:span text:style-name="T293">Jos</text:span></text:span><text:span text:style-name="Fonte_20_parág._20_padrão"><text:span text:style-name="T294">é</text:span></text:span><text:span text:style-name="Fonte_20_parág._20_padrão"><text:span text:style-name="T293"> Adelmano Alves </text:span></text:span><text:span text:style-name="Fonte_20_parág._20_padrão"><text:span text:style-name="T294">d</text:span></text:span><text:span text:style-name="Fonte_20_parág._20_padrão"><text:span text:style-name="T293">a Silva </text:span></text:span><text:span text:style-name="Fonte_20_parág._20_padrão"><text:span text:style-name="T294">(Adv.: </text:span></text:span><text:span text:style-name="Fonte_20_parág._20_padrão"><text:span text:style-name="T293">Antonio Rafael </text:span></text:span><text:span text:style-name="Fonte_20_parág._20_padrão"><text:span text:style-name="T294">d</text:span></text:span><text:span text:style-name="Fonte_20_parág._20_padrão"><text:span text:style-name="T293">e Lima Neto, OAB/PB 20.714</text:span></text:span><text:span text:style-name="Fonte_20_parág._20_padrão"><text:span text:style-name="T294">)</text:span></text:span></text:p>
      <text:p text:style-name="P43"><text:span text:style-name="Fonte_20_parág._20_padrão"><text:span text:style-name="T293">Recorrido</text:span></text:span><text:span text:style-name="Fonte_20_parág._20_padrão"><text:span text:style-name="T291">: Ministério Público.</text:span></text:span></text:p>
      <text:p text:style-name="P78"/>
      <text:p text:style-name="P167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100">SAULO HENRIQUES DE SÁ E BENEVIDES.</text:span></text:span></text:p>
      <text:p text:style-name="P167"><text:span text:style-name="Fonte_20_parág._20_padrão"><text:span text:style-name="T97">REVISOR: EXMO. SR. DES. </text:span></text:span><text:span text:style-name="Fonte_20_parág._20_padrão"><text:span text:style-name="T101">JOÃO BENEDITO DA SILVA</text:span></text:span><text:span text:style-name="Fonte_20_parág._20_padrão"><text:span text:style-name="T97">.</text:span></text:span></text:p>
      <text:p text:style-name="P114"><text:span text:style-name="Fonte_20_parág._20_padrão"><text:span text:style-name="T228"/></text:span></text:p>
      <text:p text:style-name="P114"><text:span text:style-name="Fonte_20_parág._20_padrão"><text:span text:style-name="T230">3</text:span></text:span><text:span text:style-name="Fonte_20_parág._20_padrão"><text:span text:style-name="T229">1</text:span></text:span><text:span text:style-name="Fonte_20_parág._20_padrão"><text:span text:style-name="T228">º)</text:span></text:span><text:span text:style-name="Fonte_20_parág._20_padrão"><text:span text:style-name="T274"> Apelação Criminal </text:span></text:span><text:span text:style-name="Fonte_20_parág._20_padrão"><text:span text:style-name="T279">0</text:span></text:span><text:span text:style-name="Fonte_20_parág._20_padrão"><text:span text:style-name="T274">804982-04.2024.8.15.2002. 2ª Vara de Entorpecentes da Capital.</text:span></text:span></text:p>
      <text:p text:style-name="P114"><text:span text:style-name="Fonte_20_parág._20_padrão"><text:span text:style-name="T274">Apelante: Rayner Vinícius Vieira </text:span></text:span><text:span text:style-name="Fonte_20_parág._20_padrão"><text:span text:style-name="T279">D</text:span></text:span><text:span text:style-name="Fonte_20_parág._20_padrão"><text:span text:style-name="T274">os Santos Coelho</text:span></text:span><text:span text:style-name="Fonte_20_parág._20_padrão"><text:span text:style-name="T235"> </text:span></text:span><text:span text:style-name="Fonte_20_parág._20_padrão"><text:span text:style-name="T236">(</text:span></text:span><text:span text:style-name="Fonte_20_parág._20_padrão"><text:span text:style-name="T237">Adv.: Leonara Marinho </text:span></text:span><text:span text:style-name="Fonte_20_parág._20_padrão"><text:span text:style-name="T238">d</text:span></text:span><text:span text:style-name="Fonte_20_parág._20_padrão"><text:span text:style-name="T237">os Santos, OAB/PB 28.591</text:span></text:span><text:span text:style-name="Fonte_20_parág._20_padrão"><text:span text:style-name="T242">).</text:span></text:span></text:p>
      <text:p text:style-name="P46"><text:span text:style-name="Fonte_20_parág._20_padrão"><text:span text:style-name="T291">Apelado: Ministério Público.</text:span></text:span></text:p>
      <text:p text:style-name="P56"/>
      <text:p text:style-name="P168"><text:span text:style-name="Strong_20_Emphasis"><text:span text:style-name="T110">RELATOR: EXMO. SR. </text:span></text:span><text:span text:style-name="Strong_20_Emphasis"><text:span text:style-name="T102">JUIZ MARCOS COELHO DE SALLES</text:span></text:span></text:p>
      <text:p text:style-name="P168"><text:span text:style-name="Strong_20_Emphasis"><text:span text:style-name="T110">(SUBSTITUINDO O EXMO. SR. </text:span></text:span><text:span text:style-name="Strong_20_Emphasis"><text:span text:style-name="T111">DES. JOÃO BENEDITO DA SILVA</text:span></text:span><text:span text:style-name="Strong_20_Emphasis"><text:span text:style-name="T93">)</text:span></text:span></text:p>
      <text:p text:style-name="P79"/>
      <text:p text:style-name="P131"><text:span text:style-name="Fonte_20_parág._20_padrão"><text:span text:style-name="T117">3</text:span></text:span><text:span text:style-name="Fonte_20_parág._20_padrão"><text:span text:style-name="T119">2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</text:span></text:span><text:span text:style-name="Strong_20_Emphasis"><text:span text:style-name="T120">0</text:span></text:span><text:span text:style-name="Strong_20_Emphasis"><text:span text:style-name="T115">822872-11.2025.8.15.0000 Comarca de Alagoa Nova</text:span></text:span></text:p>
      <text:p text:style-name="P131"><text:span text:style-name="Strong_20_Emphasis"><text:span text:style-name="T115">Impetrante: Aldek Dantas Souza</text:span></text:span></text:p>
      <text:p text:style-name="P131"><text:span text:style-name="Strong_20_Emphasis"><text:span text:style-name="T115">Paciente: Jonathas Fernandes Silva</text:span></text:span></text:p>
      <text:p text:style-name="P56"/>
      <text:p text:style-name="P168"><text:span text:style-name="Strong_20_Emphasis"><text:span text:style-name="T110">RELATOR: EXMO. SR. </text:span></text:span><text:span text:style-name="Strong_20_Emphasis"><text:span text:style-name="T102">JUIZ MARCOS COELHO DE SALLES</text:span></text:span></text:p>
      <text:p text:style-name="P168"><text:span text:style-name="Strong_20_Emphasis"><text:span text:style-name="T110">(SUBSTITUINDO O EXMO. SR. </text:span></text:span><text:span text:style-name="Strong_20_Emphasis"><text:span text:style-name="T93">DES. JOÃO BENEDITO DA SILVA</text:span></text:span><text:span text:style-name="Strong_20_Emphasis"><text:span text:style-name="T110">)</text:span></text:span></text:p>
      <text:p text:style-name="P82"/>
      <text:p text:style-name="P136"><text:span text:style-name="Fonte_20_parág._20_padrão"><text:span text:style-name="T121">3</text:span></text:span><text:span text:style-name="Fonte_20_parág._20_padrão"><text:span text:style-name="T119">3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0823381-39.2025.8.15.0000. 3ª Vara Regional de Garantias</text:span></text:span></text:p>
      <text:p text:style-name="P136"><text:span text:style-name="Strong_20_Emphasis"><text:span text:style-name="T115">Impetrante: </text:span></text:span><text:span text:style-name="Strong_20_Emphasis"><text:span text:style-name="T120">B</text:span></text:span><text:span text:style-name="Strong_20_Emphasis"><text:span text:style-name="T115">ismark de Lima Dantas, OAB/PB 22.874</text:span></text:span></text:p>
      <text:p text:style-name="P136"><text:span text:style-name="Strong_20_Emphasis"><text:span text:style-name="T115">Paciente : Marcelino David Dantas Silva</text:span></text:span></text:p>
      <text:p text:style-name="P47"><text:span text:style-name="Fonte_20_parág._20_padrão"><text:span text:style-name="T109"/></text:span></text:p>
      <text:p text:style-name="P169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Strong_20_Emphasis"><text:span text:style-name="T108">CARLOS MARTINS BELTRÃO FILHO</text:span></text:span></text:p>
      <text:p text:style-name="P79"/>
      <text:p text:style-name="P131"><text:span text:style-name="Fonte_20_parág._20_padrão"><text:span text:style-name="T117">3</text:span></text:span><text:span text:style-name="Fonte_20_parág._20_padrão"><text:span text:style-name="T119">4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0822387-11.2025.8.15.00000. 5.ª Vara Regional das Garantias</text:span></text:span></text:p>
      <text:p text:style-name="P131"><text:span text:style-name="Strong_20_Emphasis"><text:span text:style-name="T122">Impetrante</text:span></text:span><text:span text:style-name="Strong_20_Emphasis"><text:span text:style-name="T115">: Daniel Mendonça Freitas, OAB/PB 30.713</text:span></text:span></text:p>
      <text:p text:style-name="P131"><text:span text:style-name="Strong_20_Emphasis"><text:span text:style-name="T115">Pacient</text:span></text:span><text:span text:style-name="Strong_20_Emphasis"><text:span text:style-name="T128">e: </text:span></text:span><text:span text:style-name="Strong_20_Emphasis"><text:span text:style-name="T115">Bruna Rafaela de Freitas Torres</text:span></text:span></text:p>
      <text:p text:style-name="P57"/>
      <text:p text:style-name="P170"><text:span text:style-name="Strong_20_Emphasis"><text:span text:style-name="T110">RELATOR: EXMO. SR. </text:span></text:span><text:span text:style-name="Strong_20_Emphasis"><text:span text:style-name="T102">JUIZ MARCOS COELHO DE SALLES</text:span></text:span></text:p>
      <text:p text:style-name="P170"><text:span text:style-name="Strong_20_Emphasis"><text:span text:style-name="T110">(SUBSTITUINDO O EXMO. SR. </text:span></text:span><text:span text:style-name="Strong_20_Emphasis"><text:span text:style-name="T93">DES. JOÃO BENEDITO DA SILVA</text:span></text:span><text:span text:style-name="Strong_20_Emphasis"><text:span text:style-name="T110">)</text:span></text:span></text:p>
      <text:p text:style-name="P170"><text:span text:style-name="Fonte_20_parág._20_padrão"><text:span text:style-name="T97">REVISOR: EXMO. SR. DES. <text:s/>CARLOS MARTINS BELTRÃO FILHO.</text:span></text:span></text:p>
      <text:p text:style-name="P16"/>
      <text:p text:style-name="P115"><text:span text:style-name="Fonte_20_parág._20_padrão"><text:span text:style-name="T44">3</text:span></text:span><text:span text:style-name="Fonte_20_parág._20_padrão"><text:span text:style-name="T45">5</text:span></text:span><text:span text:style-name="Fonte_20_parág._20_padrão"><text:span text:style-name="T41">º) Apelação Criminal 0812021-86.2023.8.15.2002. 5.ª Vara Criminal d</text:span></text:span><text:span text:style-name="Fonte_20_parág._20_padrão"><text:span text:style-name="T46">a Capital.</text:span></text:span></text:p>
      <text:p text:style-name="P115"><text:span text:style-name="Forte"><text:span text:style-name="T48">Apelante</text:span></text:span><text:span text:style-name="Fonte_20_parág._20_padrão"><text:span text:style-name="T24">:</text:span></text:span><text:span text:style-name="Fonte_20_parág._20_padrão"><text:span text:style-name="T49"> Tatiana Vidal de Negreiros </text:span></text:span><text:span text:style-name="Fonte_20_parág._20_padrão"><text:span text:style-name="T50">(</text:span></text:span><text:span text:style-name="Fonte_20_parág._20_padrão"><text:span text:style-name="T51">Adv.: José Gomes de Lima Neto, OAB/PB 10.252</text:span></text:span><text:span text:style-name="Fonte_20_parág._20_padrão"><text:span text:style-name="T24">).</text:span></text:span></text:p>
      <text:p text:style-name="P48"><text:span text:style-name="Fonte_20_parág._20_padrão"><text:span text:style-name="T291">Apelado: Ministério Público.</text:span></text:span></text:p>
      <text:p text:style-name="P48"><text:span text:style-name="Fonte_20_parág._20_padrão"><text:span text:style-name="T109"/></text:span></text:p>
      <text:p text:style-name="P162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Strong_20_Emphasis"><text:span text:style-name="T112"><text:s/>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103">MÁRCIO MURILO DA CUNHA RAMOS</text:span></text:span></text:p>
      <text:p text:style-name="P79"/>
      <text:p text:style-name="P131"><text:span text:style-name="Fonte_20_parág._20_padrão"><text:span text:style-name="T123">3</text:span></text:span><text:span text:style-name="Fonte_20_parág._20_padrão"><text:span text:style-name="T119">6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0822743-06.2025.8.15.0000. 2ª Vara Criminal de Campina Grande</text:span></text:span></text:p>
      <text:p text:style-name="P131"><text:span text:style-name="Strong_20_Emphasis"><text:span text:style-name="T115">Impetrante: Arthur da Silva Fernandes </text:span></text:span><text:span text:style-name="Strong_20_Emphasis"><text:span text:style-name="T124">Cantalice</text:span></text:span><text:span text:style-name="Strong_20_Emphasis"><text:span text:style-name="T115">, OAB/PB 24.868</text:span></text:span></text:p>
      <text:p text:style-name="P131"><text:span text:style-name="Strong_20_Emphasis"><text:span text:style-name="T115">Paciente: Rafael Jhonata de Carvalho Santos</text:span></text:span></text:p>
      <text:p text:style-name="P99"><text:span text:style-name="Strong_20_Emphasis"><text:span text:style-name="T130"/></text:span></text:p>
      <text:p text:style-name="P87"><text:span text:style-name="Strong_20_Emphasis"><text:span text:style-name="T173">RELATOR: </text:span></text:span><text:span text:style-name="Fonte_20_parág._20_padrão"><text:span text:style-name="T165">EXMO. SR. DES. </text:span></text:span><text:span text:style-name="Fonte_20_parág._20_padrão"><text:span text:style-name="T168">SAULO HENRIQUES DE SÁ E BENEVIDES</text:span></text:span><text:span text:style-name="Fonte_20_parág._20_padrão"><text:span text:style-name="T165">.</text:span></text:span></text:p>
      <text:p text:style-name="P87"><text:span text:style-name="Fonte_20_parág._20_padrão"><text:span text:style-name="T166">REVISOR: EXMO. SR. </text:span></text:span><text:span text:style-name="Fonte_20_parág._20_padrão"><text:span text:style-name="T168">JUIZ MARCOS COELHO DE SALLES</text:span></text:span></text:p>
      <text:p text:style-name="P88"><text:span text:style-name="Fonte_20_parág._20_padrão"><text:span text:style-name="T168">(SUBSTITUINDO O DES. JOÃO BENEDITO DA SILVA)</text:span></text:span></text:p>
      <text:p text:style-name="P114"><text:span text:style-name="Fonte_20_parág._20_padrão"><text:span text:style-name="T228"/></text:span></text:p>
      <text:p text:style-name="P114"><text:span text:style-name="Fonte_20_parág._20_padrão"><text:span text:style-name="T231">3</text:span></text:span><text:span text:style-name="Fonte_20_parág._20_padrão"><text:span text:style-name="T232">7</text:span></text:span><text:span text:style-name="Fonte_20_parág._20_padrão"><text:span text:style-name="T228">º)</text:span></text:span><text:span text:style-name="Fonte_20_parág._20_padrão"><text:span text:style-name="T274"> Apelação Criminal 0808684-55.2024.8.15.2002. 1ª Vara de Entorpecentes da Capital</text:span></text:span></text:p>
      <text:p text:style-name="P114"><text:soft-page-break/><text:span text:style-name="Forte"><text:span text:style-name="T240">Apelante</text:span></text:span><text:span text:style-name="Fonte_20_parág._20_padrão"><text:span text:style-name="T242">:</text:span></text:span><text:span text:style-name="Fonte_20_parág._20_padrão"><text:span text:style-name="T235"> </text:span></text:span><text:span text:style-name="Fonte_20_parág._20_padrão"><text:span text:style-name="T281">José Henrique da Silva Fonseca</text:span></text:span><text:span text:style-name="Fonte_20_parág._20_padrão"><text:span text:style-name="T235"> </text:span></text:span><text:span text:style-name="Fonte_20_parág._20_padrão"><text:span text:style-name="T236">(</text:span></text:span><text:span text:style-name="Fonte_20_parág._20_padrão"><text:span text:style-name="T237">Adv.: </text:span></text:span><text:span text:style-name="Fonte_20_parág._20_padrão"><text:span text:style-name="T284">Jane Dayse Vilar Vicente</text:span></text:span><text:span text:style-name="Fonte_20_parág._20_padrão"><text:span text:style-name="T242">).</text:span></text:span></text:p>
      <text:p text:style-name="P46"><text:span text:style-name="Fonte_20_parág._20_padrão"><text:span text:style-name="T291">Apelado: Ministério Público.</text:span></text:span></text:p>
      <text:p text:style-name="P77"/>
      <text:p text:style-name="P89"><text:span text:style-name="Strong_20_Emphasis"><text:span text:style-name="T173">RELATOR: </text:span></text:span><text:span text:style-name="Fonte_20_parág._20_padrão"><text:span text:style-name="T165">EXMO. SR. DES. </text:span></text:span><text:span text:style-name="Fonte_20_parág._20_padrão"><text:span text:style-name="T168">SAULO HENRIQUES DE SÁ E BENEVIDES</text:span></text:span><text:span text:style-name="Fonte_20_parág._20_padrão"><text:span text:style-name="T165">.</text:span></text:span></text:p>
      <text:p text:style-name="P89"><text:span text:style-name="Fonte_20_parág._20_padrão"><text:span text:style-name="T166">REVISOR: EXMO. SR. </text:span></text:span><text:span text:style-name="Fonte_20_parág._20_padrão"><text:span text:style-name="T168">JUIZ MARCOS COELHO DE SALLES</text:span></text:span></text:p>
      <text:p text:style-name="P89"><text:span text:style-name="Fonte_20_parág._20_padrão"><text:span text:style-name="T168">(SUBSTITUINDO O DES. JOÃO BENEDITO DA SILVA)</text:span></text:span></text:p>
      <text:p text:style-name="P114"><text:span text:style-name="Fonte_20_parág._20_padrão"><text:span text:style-name="T228"/></text:span></text:p>
      <text:p text:style-name="P114"><text:span text:style-name="Fonte_20_parág._20_padrão"><text:span text:style-name="T231">3</text:span></text:span><text:span text:style-name="Fonte_20_parág._20_padrão"><text:span text:style-name="T232">8</text:span></text:span><text:span text:style-name="Fonte_20_parág._20_padrão"><text:span text:style-name="T228">º)</text:span></text:span><text:span text:style-name="Fonte_20_parág._20_padrão"><text:span text:style-name="T274"> Apelação Criminal 0800236-48.2025.8.15.0001. Comarca </text:span></text:span><text:span text:style-name="Fonte_20_parág._20_padrão"><text:span text:style-name="T280">de </text:span></text:span><text:span text:style-name="Fonte_20_parág._20_padrão"><text:span text:style-name="T274">Alagoa Grande</text:span></text:span></text:p>
      <text:p text:style-name="P114"><text:span text:style-name="Forte"><text:span text:style-name="T240">Apelante</text:span></text:span><text:span text:style-name="Fonte_20_parág._20_padrão"><text:span text:style-name="T242">:</text:span></text:span><text:span text:style-name="Fonte_20_parág._20_padrão"><text:span text:style-name="T235"> </text:span></text:span><text:span text:style-name="Fonte_20_parág._20_padrão"><text:span text:style-name="T281">Pedro Paulo </text:span></text:span><text:span text:style-name="Fonte_20_parág._20_padrão"><text:span text:style-name="T285">d</text:span></text:span><text:span text:style-name="Fonte_20_parág._20_padrão"><text:span text:style-name="T281">e Oliveira Neto</text:span></text:span><text:span text:style-name="Fonte_20_parág._20_padrão"><text:span text:style-name="T235"> </text:span></text:span><text:span text:style-name="Fonte_20_parág._20_padrão"><text:span text:style-name="T236">(</text:span></text:span><text:span text:style-name="Fonte_20_parág._20_padrão"><text:span text:style-name="T237">Adv.: </text:span></text:span><text:span text:style-name="Fonte_20_parág._20_padrão"><text:span text:style-name="T284">Luciano Félix </text:span></text:span><text:span text:style-name="Fonte_20_parág._20_padrão"><text:span text:style-name="T285">d</text:span></text:span><text:span text:style-name="Fonte_20_parág._20_padrão"><text:span text:style-name="T284">a Costa Júnior</text:span></text:span><text:span text:style-name="Fonte_20_parág._20_padrão"><text:span text:style-name="T242">).</text:span></text:span></text:p>
      <text:p text:style-name="P46"><text:span text:style-name="Fonte_20_parág._20_padrão"><text:span text:style-name="T291">Apelado: Ministério Público.</text:span></text:span></text:p>
      <text:p text:style-name="P77"><text:span text:style-name="Fonte_20_parág._20_padrão"><text:span text:style-name="T94"/></text:span></text:p>
      <text:p text:style-name="P87"><text:span text:style-name="Strong_20_Emphasis"><text:span text:style-name="T173">RELATOR: </text:span></text:span><text:span text:style-name="Fonte_20_parág._20_padrão"><text:span text:style-name="T165">EXMO. SR. DES. </text:span></text:span><text:span text:style-name="Fonte_20_parág._20_padrão"><text:span text:style-name="T202">CARLOS MARTINS BELTRÃO FILHO</text:span></text:span><text:span text:style-name="Fonte_20_parág._20_padrão"><text:span text:style-name="T165">.</text:span></text:span></text:p>
      <text:p text:style-name="P87"><text:span text:style-name="Fonte_20_parág._20_padrão"><text:span text:style-name="T166">REVISOR: EXMO. SR. DES. </text:span></text:span><text:span text:style-name="Fonte_20_parág._20_padrão"><text:span text:style-name="T169">RICARDO VITAL DE ALMEIDA</text:span></text:span><text:span text:style-name="Fonte_20_parág._20_padrão"><text:span text:style-name="T166">.</text:span></text:span></text:p>
      <text:p text:style-name="P114"><text:span text:style-name="Fonte_20_parág._20_padrão"><text:span text:style-name="T228"/></text:span></text:p>
      <text:p text:style-name="P114"><text:span text:style-name="Fonte_20_parág._20_padrão"><text:span text:style-name="T232">39</text:span></text:span><text:span text:style-name="Fonte_20_parág._20_padrão"><text:span text:style-name="T228">º)</text:span></text:span><text:span text:style-name="Fonte_20_parág._20_padrão"><text:span text:style-name="T274"> Apelação Criminal 0003079-25.2010.8.15.0751 – 1.ª Vara Mista da Comarca de Bayeux</text:span></text:span></text:p>
      <text:p text:style-name="P114"><text:span text:style-name="Forte"><text:span text:style-name="T240">Apelante</text:span></text:span><text:span text:style-name="Fonte_20_parág._20_padrão"><text:span text:style-name="T242">:</text:span></text:span><text:span text:style-name="Fonte_20_parág._20_padrão"><text:span text:style-name="T235"> </text:span></text:span><text:span text:style-name="Fonte_20_parág._20_padrão"><text:span text:style-name="T239">J</text:span></text:span><text:span text:style-name="Fonte_20_parág._20_padrão"><text:span text:style-name="T286">ailson Soares dos Santos</text:span></text:span><text:span text:style-name="Fonte_20_parág._20_padrão"><text:span text:style-name="T235"> </text:span></text:span><text:span text:style-name="Fonte_20_parág._20_padrão"><text:span text:style-name="T236">(</text:span></text:span><text:span text:style-name="Fonte_20_parág._20_padrão"><text:span text:style-name="T237">Adv.: </text:span></text:span><text:span text:style-name="Fonte_20_parág._20_padrão"><text:span text:style-name="T284">Bruno Chacon Brandão, OAB/CE 25.257</text:span></text:span><text:span text:style-name="Fonte_20_parág._20_padrão"><text:span text:style-name="T242">).</text:span></text:span></text:p>
      <text:p text:style-name="P46"><text:span text:style-name="Fonte_20_parág._20_padrão"><text:span text:style-name="T291">Apelado: Ministério Público.</text:span></text:span></text:p>
      <text:p text:style-name="P130"><text:span text:style-name="Strong_20_Emphasis"><text:span text:style-name="T84"/></text:span></text:p>
      <text:p text:style-name="P90"><text:span text:style-name="Strong_20_Emphasis"><text:span text:style-name="T173">RELATOR: </text:span></text:span><text:span text:style-name="Fonte_20_parág._20_padrão"><text:span text:style-name="T165">EXMO. SR. DES. </text:span></text:span><text:span text:style-name="Fonte_20_parág._20_padrão"><text:span text:style-name="T170">RICARDO VITAL DE ALMEIDA</text:span></text:span><text:span text:style-name="Fonte_20_parág._20_padrão"><text:span text:style-name="T165">.</text:span></text:span></text:p>
      <text:p text:style-name="P90"><text:span text:style-name="Fonte_20_parág._20_padrão"><text:span text:style-name="T166">REVISOR: EXMO. SR. DES. <text:s/>JOÁS DE BRITO PEREIRA FILHO.</text:span></text:span></text:p>
      <text:p text:style-name="P110"><text:span text:style-name="Fonte_20_parág._20_padrão"><text:span text:style-name="T41"/></text:span></text:p>
      <text:p text:style-name="P110"><text:span text:style-name="Fonte_20_parág._20_padrão"><text:span text:style-name="T47">4</text:span></text:span><text:span text:style-name="Fonte_20_parág._20_padrão"><text:span text:style-name="T45">0</text:span></text:span><text:span text:style-name="Fonte_20_parág._20_padrão"><text:span text:style-name="T41">º) Apelação Criminal </text:span></text:span><text:span text:style-name="Fonte_20_parág._20_padrão"><text:span text:style-name="T49">nº 0809269-10.2024.8.15.2002. 2ª Vara Criminal da Comarca da Capital.</text:span></text:span></text:p>
      <text:p text:style-name="P110"><text:span text:style-name="Fonte_20_parág._20_padrão"><text:span text:style-name="T49">Apelante: Letícia Rodrigues da Costa (Advs. Luiz Augusto da Franca Crispim Filho, OAB/PB 7414) </text:span></text:span></text:p>
      <text:p text:style-name="P41"><text:span text:style-name="Fonte_20_parág._20_padrão"><text:span text:style-name="T291">Apelado: Ministério Público.</text:span></text:span></text:p>
      <text:p text:style-name="P110"><text:span text:style-name="Fonte_20_parág._20_padrão"><text:span text:style-name="T68">Assistentes de acusação: Alexandra Oliveira da Silva, Sidney Railson de Lima Rufino e Robson Viana de Oliveira Júnior (Advª. Jéssica Araújo de Souza, OAB/PB 30.408)</text:span></text:span></text:p>
      <text:p text:style-name="P49"><text:span text:style-name="Fonte_20_parág._20_padrão"><text:span text:style-name="T262"/></text:span></text:p>
      <text:p text:style-name="P171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Strong_20_Emphasis"><text:span text:style-name="T144"><text:s/>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38">RICARDO VITAL DE ALMEIDA</text:span></text:span></text:p>
      <text:p text:style-name="P93"/>
      <text:p text:style-name="P137"><text:span text:style-name="Fonte_20_parág._20_padrão"><text:span text:style-name="T145">4</text:span></text:span><text:span text:style-name="Fonte_20_parág._20_padrão"><text:span text:style-name="T146">1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23361-48.2025.8.15.0000. Comarca </text:span></text:span><text:span text:style-name="Strong_20_Emphasis"><text:span text:style-name="T149">d</text:span></text:span><text:span text:style-name="Strong_20_Emphasis"><text:span text:style-name="T148">e Caaporã.</text:span></text:span></text:p>
      <text:p text:style-name="P137"><text:span text:style-name="Strong_20_Emphasis"><text:span text:style-name="T148">Impetrantes: Alício Correa </text:span></text:span><text:span text:style-name="Strong_20_Emphasis"><text:span text:style-name="T149">d</text:span></text:span><text:span text:style-name="Strong_20_Emphasis"><text:span text:style-name="T148">e Andrade Filho, OAB/PE 40.894</text:span></text:span></text:p>
      <text:p text:style-name="P137"><text:span text:style-name="Strong_20_Emphasis"><text:span text:style-name="T148">Paciente: Walmir Dantas Rodrigues</text:span></text:span></text:p>
      <text:p text:style-name="P100"><text:span text:style-name="Strong_20_Emphasis"><text:span text:style-name="T139"/></text:span></text:p>
      <text:p text:style-name="P91"><text:span text:style-name="Strong_20_Emphasis"><text:span text:style-name="T174">RELATOR: </text:span></text:span><text:span text:style-name="Fonte_20_parág._20_padrão"><text:span text:style-name="T175">EXMO. SR. DES. </text:span></text:span><text:span text:style-name="Fonte_20_parág._20_padrão"><text:span text:style-name="T176">RICARDO VITAL DE ALMEIDA</text:span></text:span><text:span text:style-name="Fonte_20_parág._20_padrão"><text:span text:style-name="T177">.</text:span></text:span></text:p>
      <text:p text:style-name="P116"><text:span text:style-name="Fonte_20_parág._20_padrão"><text:span text:style-name="T263"/></text:span></text:p>
      <text:p text:style-name="P116"><text:span text:style-name="Fonte_20_parág._20_padrão"><text:span text:style-name="T264">4</text:span></text:span><text:span text:style-name="Fonte_20_parág._20_padrão"><text:span text:style-name="T265">2</text:span></text:span><text:span text:style-name="Fonte_20_parág._20_padrão"><text:span text:style-name="T263">º)</text:span></text:span><text:span text:style-name="Fonte_20_parág._20_padrão"><text:span text:style-name="T287"> Agravo </text:span></text:span><text:span text:style-name="Fonte_20_parág._20_padrão"><text:span text:style-name="T288">e</text:span></text:span><text:span text:style-name="Fonte_20_parág._20_padrão"><text:span text:style-name="T287">m Execução 0821356-53.2025.8.15.0000.</text:span></text:span></text:p>
      <text:p text:style-name="P116"><text:span text:style-name="Fonte_20_parág._20_padrão"><text:span text:style-name="T287">Agravante: João Paulo Santos Miguel </text:span></text:span><text:span text:style-name="Fonte_20_parág._20_padrão"><text:span text:style-name="T266">(</text:span></text:span><text:span text:style-name="Fonte_20_parág._20_padrão"><text:span text:style-name="T267">Adv.: Kaio Danilo Costa Gomes </text:span></text:span><text:span text:style-name="Fonte_20_parág._20_padrão"><text:span text:style-name="T268">d</text:span></text:span><text:span text:style-name="Fonte_20_parág._20_padrão"><text:span text:style-name="T267">a Silva, OAB/PB 20.250</text:span></text:span><text:span text:style-name="Fonte_20_parág._20_padrão"><text:span text:style-name="T269">).</text:span></text:span></text:p>
      <text:p text:style-name="P49"><text:span text:style-name="Fonte_20_parág._20_padrão"><text:span text:style-name="T308">Agravado</text:span></text:span><text:span text:style-name="Fonte_20_parág._20_padrão"><text:span text:style-name="T309">: Ministério Público.</text:span></text:span></text:p>
      <text:p text:style-name="P50"><text:span text:style-name="Fonte_20_parág._20_padrão"><text:span text:style-name="T134"/></text:span></text:p>
      <text:p text:style-name="P172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0">JOÁS DE BRITO PEREIRA FILHO</text:span></text:span></text:p>
      <text:p text:style-name="P94"/>
      <text:p text:style-name="P138"><text:span text:style-name="Fonte_20_parág._20_padrão"><text:span text:style-name="T145">4</text:span></text:span><text:span text:style-name="Fonte_20_parág._20_padrão"><text:span text:style-name="T146">3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18754-89.2025.8.15.0000.</text:span></text:span></text:p>
      <text:p text:style-name="P138"><text:span text:style-name="Strong_20_Emphasis"><text:span text:style-name="T148">Impetrante: Renan Ramos de Farias OAB/PB 31.190</text:span></text:span></text:p>
      <text:p text:style-name="P138"><text:span text:style-name="Strong_20_Emphasis"><text:span text:style-name="T148">Paciente: Matheus Silva do Nascimento.</text:span></text:span></text:p>
      <text:p text:style-name="P51"><text:span text:style-name="Fonte_20_parág._20_padrão"><text:span text:style-name="T134"/></text:span></text:p>
      <text:p text:style-name="P172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Strong_20_Emphasis"><text:span text:style-name="T144"><text:s/>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0">JOÁS DE BRITO PEREIRA FILHO</text:span></text:span></text:p>
      <text:p text:style-name="P94"/>
      <text:p text:style-name="P138"><text:span text:style-name="Fonte_20_parág._20_padrão"><text:span text:style-name="T145">4</text:span></text:span><text:span text:style-name="Fonte_20_parág._20_padrão"><text:span text:style-name="T146">4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22469-42.2025.8.15.0000</text:span></text:span></text:p>
      <text:p text:style-name="P138"><text:span text:style-name="Strong_20_Emphasis"><text:span text:style-name="T148">Impetrante: Geneci Alves De Queiroz</text:span></text:span></text:p>
      <text:p text:style-name="P138"><text:span text:style-name="Strong_20_Emphasis"><text:span text:style-name="T148">Paciente: José Leite </text:span></text:span><text:span text:style-name="Strong_20_Emphasis"><text:span text:style-name="T150">d</text:span></text:span><text:span text:style-name="Strong_20_Emphasis"><text:span text:style-name="T148">a Silva</text:span></text:span></text:p>
      <text:p text:style-name="P51"><text:span text:style-name="Fonte_20_parág._20_padrão"><text:span text:style-name="T134"/></text:span></text:p>
      <text:p text:style-name="P172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Strong_20_Emphasis"><text:span text:style-name="T144"><text:s/>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0">JOÁS DE BRITO PEREIRA FILHO</text:span></text:span></text:p>
      <text:p text:style-name="P94"/>
      <text:p text:style-name="P138"><text:span text:style-name="Fonte_20_parág._20_padrão"><text:span text:style-name="T151">4</text:span></text:span><text:span text:style-name="Fonte_20_parág._20_padrão"><text:span text:style-name="T146">5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00791-04.2025.8.15.9010;</text:span></text:span></text:p>
      <text:p text:style-name="P138"><text:span text:style-name="Strong_20_Emphasis"><text:span text:style-name="T148">Impetrante: João Nepomuceno da Silva Filho, OAB/PE 45.616</text:span></text:span></text:p>
      <text:p text:style-name="P138"><text:span text:style-name="Strong_20_Emphasis"><text:span text:style-name="T148">Paciente: José Roberto Silva;</text:span></text:span></text:p>
      <text:p text:style-name="P51"><text:soft-page-break/><text:span text:style-name="Fonte_20_parág._20_padrão"><text:span text:style-name="T134"/></text:span></text:p>
      <text:p text:style-name="P172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Strong_20_Emphasis"><text:span text:style-name="T144"><text:s/></text:span></text:span><text:span text:style-name="Fonte_20_parág._20_padrão"><text:span text:style-name="T136">EXMO. SR. </text:span></text:span><text:span text:style-name="Fonte_20_parág._20_padrão"><text:span text:style-name="T137">DES. <text:s/></text:span></text:span><text:span text:style-name="Fonte_20_parág._20_padrão"><text:span text:style-name="T141">MÁRCIO MURILO DA CUNHA RAMOS</text:span></text:span></text:p>
      <text:p text:style-name="P94"/>
      <text:p text:style-name="P138"><text:span text:style-name="Fonte_20_parág._20_padrão"><text:span text:style-name="T151">4</text:span></text:span><text:span text:style-name="Fonte_20_parág._20_padrão"><text:span text:style-name="T146">6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24293-36.2025.8.15.0000. Comarca de Remígio</text:span></text:span></text:p>
      <text:p text:style-name="P138"><text:span text:style-name="Strong_20_Emphasis"><text:span text:style-name="T148">Impetrante: Mattheus Silva Lira, OAB/PB 24.170-A</text:span></text:span></text:p>
      <text:p text:style-name="P138"><text:span text:style-name="Strong_20_Emphasis"><text:span text:style-name="T148">Paciente: Kennedy Oliveira Costa Silva</text:span></text:span></text:p>
      <text:p text:style-name="P51"><text:span text:style-name="Fonte_20_parág._20_padrão"><text:span text:style-name="T134"/></text:span></text:p>
      <text:p text:style-name="P173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Strong_20_Emphasis"><text:span text:style-name="T144"><text:s/></text:span></text:span><text:span text:style-name="Fonte_20_parág._20_padrão"><text:span text:style-name="T136">EXMO. SR. </text:span></text:span><text:span text:style-name="Fonte_20_parág._20_padrão"><text:span text:style-name="T137">DES. <text:s/></text:span></text:span><text:span text:style-name="Fonte_20_parág._20_padrão"><text:span text:style-name="T141">MÁRCIO MURILO DA CUNHA RAMOS</text:span></text:span></text:p>
      <text:p text:style-name="P95"/>
      <text:p text:style-name="P139"><text:span text:style-name="Fonte_20_parág._20_padrão"><text:span text:style-name="T151">4</text:span></text:span><text:span text:style-name="Fonte_20_parág._20_padrão"><text:span text:style-name="T146">7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23638-64.2025.8.15.0000. 3ª Vara Regional Das Garantias </text:span></text:span></text:p>
      <text:p text:style-name="P139"><text:span text:style-name="Strong_20_Emphasis"><text:span text:style-name="T148">Impetrante: Kaio Danilo Costa Gomes Da Silva (Oab/Pb 20250) </text:span></text:span></text:p>
      <text:p text:style-name="P139"><text:span text:style-name="Strong_20_Emphasis"><text:span text:style-name="T148">Paciente: Dioneres Nunes Dos Santos</text:span></text:span></text:p>
      <text:p text:style-name="P52"><text:span text:style-name="Fonte_20_parág._20_padrão"><text:span text:style-name="T109"/></text:span></text:p>
      <text:p text:style-name="P173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</text:span></text:span><text:span text:style-name="Strong_20_Emphasis"><text:span text:style-name="T144"> 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2">SAULO HENRIQUES DE SÁ E BENEVIDES</text:span></text:span></text:p>
      <text:p text:style-name="P95"/>
      <text:p text:style-name="P139"><text:span text:style-name="Fonte_20_parág._20_padrão"><text:span text:style-name="T152">4</text:span></text:span><text:span text:style-name="Fonte_20_parág._20_padrão"><text:span text:style-name="T146">8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23842-11.2025.8.15.0000</text:span></text:span></text:p>
      <text:p text:style-name="P139"><text:span text:style-name="Strong_20_Emphasis"><text:span text:style-name="T148">Impetrante: Euclides Ferreira Dias Neto</text:span></text:span></text:p>
      <text:p text:style-name="P139"><text:span text:style-name="Strong_20_Emphasis"><text:span text:style-name="T148">Paciente: Antonio Vaz Ribeiro Gondim</text:span></text:span></text:p>
      <text:p text:style-name="P52"><text:span text:style-name="Fonte_20_parág._20_padrão"><text:span text:style-name="T134"/></text:span></text:p>
      <text:p text:style-name="P173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3">JUIZ MARCOS COELHO DE SALLES</text:span></text:span></text:p>
      <text:p text:style-name="P174"><text:span text:style-name="Fonte_20_parág._20_padrão"><text:span text:style-name="T143">(SUBSTITUINDO O DES. JOÃO BENEDITO DA SILVA</text:span></text:span></text:p>
      <text:p text:style-name="P95"/>
      <text:p text:style-name="P139"><text:span text:style-name="Fonte_20_parág._20_padrão"><text:span text:style-name="T146">49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822436-52.2025.8.15.0000. 3ª Vara Regional de Garantias</text:span></text:span></text:p>
      <text:p text:style-name="P139"><text:span text:style-name="Strong_20_Emphasis"><text:span text:style-name="T148">Impetrante: Fernanda Araújo da Rocha Fernandes de Oliveira </text:span></text:span></text:p>
      <text:p text:style-name="P139"><text:span text:style-name="Strong_20_Emphasis"><text:span text:style-name="T148">Paciente: João Paulo Alves de Lima</text:span></text:span></text:p>
      <text:p text:style-name="P52"><text:span text:style-name="Fonte_20_parág._20_padrão"><text:span text:style-name="T134"/></text:span></text:p>
      <text:p text:style-name="P174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3">JUIZ MARCOS COELHO DE SALLES</text:span></text:span></text:p>
      <text:p text:style-name="P174"><text:span text:style-name="Fonte_20_parág._20_padrão"><text:span text:style-name="T143">(SUBSTITUINDO O DES. JOÃO BENEDITO DA SILVA</text:span></text:span></text:p>
      <text:p text:style-name="P96"/>
      <text:p text:style-name="P140"><text:span text:style-name="Fonte_20_parág._20_padrão"><text:span text:style-name="T145">5</text:span></text:span><text:span text:style-name="Fonte_20_parág._20_padrão"><text:span text:style-name="T153">0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823244-57.2025.8.15.0000. Infância </text:span></text:span><text:span text:style-name="Strong_20_Emphasis"><text:span text:style-name="T154">e</text:span></text:span><text:span text:style-name="Strong_20_Emphasis"><text:span text:style-name="T148"> Juventude </text:span></text:span><text:span text:style-name="Strong_20_Emphasis"><text:span text:style-name="T154">d</text:span></text:span><text:span text:style-name="Strong_20_Emphasis"><text:span text:style-name="T148">e Campina Grande</text:span></text:span></text:p>
      <text:p text:style-name="P140"><text:span text:style-name="Strong_20_Emphasis"><text:span text:style-name="T148">Impetrante: Kaio Danilo Costa Gomes </text:span></text:span><text:span text:style-name="Strong_20_Emphasis"><text:span text:style-name="T154">d</text:span></text:span><text:span text:style-name="Strong_20_Emphasis"><text:span text:style-name="T148">a Silva </text:span></text:span><text:span text:style-name="Strong_20_Emphasis"><text:span text:style-name="T154">e</text:span></text:span><text:span text:style-name="Strong_20_Emphasis"><text:span text:style-name="T148"> Gabriel </text:span></text:span><text:span text:style-name="Strong_20_Emphasis"><text:span text:style-name="T154">d</text:span></text:span><text:span text:style-name="Strong_20_Emphasis"><text:span text:style-name="T148">a Silva Soares</text:span></text:span></text:p>
      <text:p text:style-name="P140"><text:span text:style-name="Strong_20_Emphasis"><text:span text:style-name="T148">Paciente: Luiz Henrique Ouriques Cavalcanti</text:span></text:span></text:p>
      <text:p text:style-name="P53"><text:span text:style-name="Fonte_20_parág._20_padrão"><text:span text:style-name="T134"/></text:span></text:p>
      <text:p text:style-name="P174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3">JUIZ MARCOS COELHO DE SALLES</text:span></text:span></text:p>
      <text:p text:style-name="P174"><text:span text:style-name="Fonte_20_parág._20_padrão"><text:span text:style-name="T143">(SUBSTITUINDO O DES. JOÃO BENEDITO DA SILVA</text:span></text:span></text:p>
      <text:p text:style-name="P96"/>
      <text:p text:style-name="P140"><text:span text:style-name="Fonte_20_parág._20_padrão"><text:span text:style-name="T145">5</text:span></text:span><text:span text:style-name="Fonte_20_parág._20_padrão"><text:span text:style-name="T153">1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23550-26.2025.8.15.0000</text:span></text:span></text:p>
      <text:p text:style-name="P140"><text:span text:style-name="Strong_20_Emphasis"><text:span text:style-name="T148">Impetrante: Fl</text:span></text:span><text:span text:style-name="Strong_20_Emphasis"><text:span text:style-name="T155">á</text:span></text:span><text:span text:style-name="Strong_20_Emphasis"><text:span text:style-name="T148">vio Aureliano </text:span></text:span><text:span text:style-name="Strong_20_Emphasis"><text:span text:style-name="T155">d</text:span></text:span><text:span text:style-name="Strong_20_Emphasis"><text:span text:style-name="T148">a Silva Neto</text:span></text:span></text:p>
      <text:p text:style-name="P140"><text:span text:style-name="Strong_20_Emphasis"><text:span text:style-name="T148">Paciente: Wanderson </text:span></text:span><text:span text:style-name="Strong_20_Emphasis"><text:span text:style-name="T155">d</text:span></text:span><text:span text:style-name="Strong_20_Emphasis"><text:span text:style-name="T148">e Oliveira Santos</text:span></text:span></text:p>
      <text:p text:style-name="P53"><text:span text:style-name="Fonte_20_parág._20_padrão"><text:span text:style-name="T134"/></text:span></text:p>
      <text:p text:style-name="P174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3">JUIZ MARCOS COELHO DE SALLES</text:span></text:span></text:p>
      <text:p text:style-name="P174"><text:span text:style-name="Fonte_20_parág._20_padrão"><text:span text:style-name="T143">(SUBSTITUINDO O DES. JOÃO BENEDITO DA SILVA</text:span></text:span></text:p>
      <text:p text:style-name="P96"/>
      <text:p text:style-name="P140"><text:span text:style-name="Fonte_20_parág._20_padrão"><text:span text:style-name="T145">5</text:span></text:span><text:span text:style-name="Fonte_20_parág._20_padrão"><text:span text:style-name="T153">2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19557-72.2025.8.15.0000. </text:span></text:span><text:span text:style-name="Strong_20_Emphasis"><text:span text:style-name="T156">Comarca d</text:span></text:span><text:span text:style-name="Strong_20_Emphasis"><text:span text:style-name="T148">e Monteiro.</text:span></text:span></text:p>
      <text:p text:style-name="P140"><text:span text:style-name="Strong_20_Emphasis"><text:span text:style-name="T148">Impetrante: Paulo Antonio Arruda Meira.</text:span></text:span></text:p>
      <text:p text:style-name="P140"><text:span text:style-name="Strong_20_Emphasis"><text:span text:style-name="T148">Paciente: Lucelio De Souza Valentim</text:span></text:span></text:p>
      <text:p text:style-name="P53"><text:span text:style-name="Fonte_20_parág._20_padrão"><text:span text:style-name="T109"/></text:span></text:p>
      <text:p text:style-name="P174"><text:span text:style-name="Strong_20_Emphasis"><text:span text:style-name="T131">R</text:span></text:span><text:span text:style-name="Strong_20_Emphasis"><text:span text:style-name="T132">E</text:span></text:span><text:span text:style-name="Strong_20_Emphasis"><text:span text:style-name="T133">LATOR</text:span></text:span><text:span text:style-name="Strong_20_Emphasis"><text:span text:style-name="T132">: </text:span></text:span><text:span text:style-name="Strong_20_Emphasis"><text:span text:style-name="T144"><text:s/></text:span></text:span><text:span text:style-name="Fonte_20_parág._20_padrão"><text:span text:style-name="T136">EXMO. SR. </text:span></text:span><text:span text:style-name="Fonte_20_parág._20_padrão"><text:span text:style-name="T137">DES. </text:span></text:span><text:span text:style-name="Fonte_20_parág._20_padrão"><text:span text:style-name="T143">CARLOS MARTINS BELTRÃO FILHO</text:span></text:span></text:p>
      <text:p text:style-name="P96"/>
      <text:p text:style-name="P140"><text:span text:style-name="Fonte_20_parág._20_padrão"><text:span text:style-name="T145">5</text:span></text:span><text:span text:style-name="Fonte_20_parág._20_padrão"><text:span text:style-name="T153">3</text:span></text:span><text:span text:style-name="Fonte_20_parág._20_padrão"><text:span text:style-name="T147">º</text:span></text:span><text:span text:style-name="Fonte_20_parág._20_padrão"><text:span text:style-name="T148">) </text:span></text:span><text:span text:style-name="Strong_20_Emphasis"><text:span text:style-name="T148">Habeas Corpus 0821862-29.2025.8.15.0000. 3.ª Vara Regional das Garantias</text:span></text:span></text:p>
      <text:p text:style-name="P140"><text:span text:style-name="Strong_20_Emphasis"><text:span text:style-name="T157">Impetrante</text:span></text:span><text:span text:style-name="Strong_20_Emphasis"><text:span text:style-name="T148">: Saulo de Tarso de Araújo Pereira, OAB/PB 23.236</text:span></text:span></text:p>
      <text:p text:style-name="P140"><text:span text:style-name="Strong_20_Emphasis"><text:span text:style-name="T148">Pacient</text:span></text:span><text:span text:style-name="Strong_20_Emphasis"><text:span text:style-name="T158">e: </text:span></text:span><text:span text:style-name="Strong_20_Emphasis"><text:span text:style-name="T148">Everton Antunes de Jesus</text:span></text:span></text:p>
      <text:p text:style-name="P140"><text:span text:style-name="Strong_20_Emphasis"><text:span text:style-name="T148"/></text:span></text:p>
      <text:p text:style-name="P140"><text:span text:style-name="Strong_20_Emphasis"><text:span text:style-name="T148"/></text:span></text:p>
      <text:p text:style-name="P140"><text:span text:style-name="Strong_20_Emphasis"><text:span text:style-name="T148"/></text:span></text:p>
      <text:p text:style-name="P140"><text:span text:style-name="Strong_20_Emphasis"><text:span text:style-name="T148"/></text:span></text:p>
      <text:p text:style-name="P140"><text:span text:style-name="Strong_20_Emphasis"><text:span text:style-name="T148"/></text:span></text:p>
      <text:p text:style-name="P140"><text:span text:style-name="Strong_20_Emphasis"><text:span text:style-name="T148"/></text:span></text:p>
      <text:p text:style-name="P141"><text:soft-page-break/><text:span text:style-name="Strong_20_Emphasis"><text:span text:style-name="T135">PAUTA SUPLEMENTAR</text:span></text:span></text:p>
      <text:p text:style-name="P179"><text:span text:style-name="Strong_20_Emphasis"><text:span text:style-name="T310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RELATOR: EXMO. SR. DES. JOÃO BENEDITO DA SILVA</text:p>
            <text:p text:style-name="P39">REVISOR: EXMO. SR. DES. CARLOS MARTINS BELTRÃO FILHO</text:p>
          </table:table-cell>
        </table:table-row>
      </table:table>
      <text:p text:style-name="P29"><text:s/></text:p>
      <text:p text:style-name="P127"><text:span text:style-name="T38">54</text:span><text:span text:style-name="T36">°) </text:span><text:span text:style-name="Fonte_20_parág._20_padrão"><text:span text:style-name="T87">Apelação Criminal 0002182-96.2019.8.15.0131. 1.ª Vara Mista </text:span></text:span><text:span text:style-name="Fonte_20_parág._20_padrão"><text:span text:style-name="T88">d</text:span></text:span><text:span text:style-name="Fonte_20_parág._20_padrão"><text:span text:style-name="T87">a Comarca </text:span></text:span><text:span text:style-name="Fonte_20_parág._20_padrão"><text:span text:style-name="T88">d</text:span></text:span><text:span text:style-name="Fonte_20_parág._20_padrão"><text:span text:style-name="T87">e Cajazeiras </text:span></text:span></text:p>
      <text:p text:style-name="P120"><text:span text:style-name="Fonte_20_parág._20_padrão"><text:span text:style-name="T88">1º </text:span></text:span><text:span text:style-name="Fonte_20_parág._20_padrão"><text:span text:style-name="T87">Apelante: C</text:span></text:span><text:span text:style-name="Fonte_20_parág._20_padrão"><text:span text:style-name="T88">í</text:span></text:span><text:span text:style-name="Fonte_20_parág._20_padrão"><text:span text:style-name="T87">cero Damião Vieira </text:span></text:span><text:span text:style-name="Fonte_20_parág._20_padrão"><text:span text:style-name="T88">d</text:span></text:span><text:span text:style-name="Fonte_20_parág._20_padrão"><text:span text:style-name="T87">o Amaral (Adv.: Alinson Lopes Gil </text:span></text:span><text:span text:style-name="Fonte_20_parág._20_padrão"><text:span text:style-name="T88">d</text:span></text:span><text:span text:style-name="Fonte_20_parág._20_padrão"><text:span text:style-name="T87">e Sousa Ramos, OAB/BA 43099)</text:span></text:span></text:p>
      <text:p text:style-name="P120"><text:span text:style-name="Fonte_20_parág._20_padrão"><text:span text:style-name="T88">2º </text:span></text:span><text:span text:style-name="Fonte_20_parág._20_padrão"><text:span text:style-name="T87">Apelante: Elvis Lima Cavalcanti (Adv.: Jo</text:span></text:span><text:span text:style-name="Fonte_20_parág._20_padrão"><text:span text:style-name="T88">ã</text:span></text:span><text:span text:style-name="Fonte_20_parág._20_padrão"><text:span text:style-name="T87">o </text:span></text:span><text:span text:style-name="Fonte_20_parág._20_padrão"><text:span text:style-name="T88">d</text:span></text:span><text:span text:style-name="Fonte_20_parág._20_padrão"><text:span text:style-name="T87">e Deus Quirino Filho, OAB/PB 10.520)</text:span></text:span></text:p>
      <text:p text:style-name="P120"><text:span text:style-name="Fonte_20_parág._20_padrão"><text:span text:style-name="T88">3º Apelante: </text:span></text:span><text:span text:style-name="Fonte_20_parág._20_padrão"><text:span text:style-name="T87">José Ítalo Mendes Tavares (Adv.: Jo</text:span></text:span><text:span text:style-name="Fonte_20_parág._20_padrão"><text:span text:style-name="T88">ã</text:span></text:span><text:span text:style-name="Fonte_20_parág._20_padrão"><text:span text:style-name="T87">o </text:span></text:span><text:span text:style-name="Fonte_20_parág._20_padrão"><text:span text:style-name="T88">d</text:span></text:span><text:span text:style-name="Fonte_20_parág._20_padrão"><text:span text:style-name="T87">e Deus Quirino Filho, OAB/PB 10.520)</text:span></text:span></text:p>
      <text:p text:style-name="P142"><text:span text:style-name="Fonte_20_parág._20_padrão"><text:span text:style-name="T87">Apelado: Ministério Público</text:span></text:span></text:p>
      <text:p text:style-name="P146"><text:span text:style-name="Strong_20_Emphasis"><text:span text:style-name="T89">Assistente </text:span></text:span><text:span text:style-name="Strong_20_Emphasis"><text:span text:style-name="T90">d</text:span></text:span><text:span text:style-name="Strong_20_Emphasis"><text:span text:style-name="T89">a Acusação: </text:span></text:span><text:span text:style-name="Fonte_20_parág._20_padrão"><text:span text:style-name="T87">João Paulo Tavares Diniz </text:span></text:span><text:span text:style-name="Fonte_20_parág._20_padrão"><text:span text:style-name="T88">(</text:span></text:span><text:span text:style-name="Strong_20_Emphasis"><text:span text:style-name="T89">Adv.: </text:span></text:span><text:span text:style-name="Fonte_20_parág._20_padrão"><text:span text:style-name="T87">Paulo Sabino </text:span></text:span><text:span text:style-name="Fonte_20_parág._20_padrão"><text:span text:style-name="T88">d</text:span></text:span><text:span text:style-name="Fonte_20_parág._20_padrão"><text:span text:style-name="T87">e Santana, OAB/PB 9.231) </text:span></text:span></text:p>
      <text:p text:style-name="P35"><text:span text:style-name="Strong_20_Emphasis"><text:span text:style-name="T302">Cota da 3</text:span></text:span><text:span text:style-name="Strong_20_Emphasis"><text:span text:style-name="T303">7</text:span></text:span><text:span text:style-name="Strong_20_Emphasis"><text:span text:style-name="T304">ª</text:span></text:span><text:span text:style-name="Strong_20_Emphasis"><text:span text:style-name="T302"> Sessão Virtual (</text:span></text:span><text:span text:style-name="Strong_20_Emphasis"><text:span text:style-name="T303">17</text:span></text:span><text:span text:style-name="Strong_20_Emphasis"><text:span text:style-name="T304"> </text:span></text:span><text:span text:style-name="Strong_20_Emphasis"><text:span text:style-name="T305">a </text:span></text:span><text:span text:style-name="Strong_20_Emphasis"><text:span text:style-name="T303">24</text:span></text:span><text:span text:style-name="Strong_20_Emphasis"><text:span text:style-name="T302">.</text:span></text:span><text:span text:style-name="Strong_20_Emphasis"><text:span text:style-name="T306">11</text:span></text:span><text:span text:style-name="Strong_20_Emphasis"><text:span text:style-name="T302">.2025): “Retirado de pauta, a pedido da defesa, para a </text:span></text:span><text:span text:style-name="Strong_20_Emphasis"><text:span text:style-name="T304">sessão semipresencial</text:span></text:span><text:span text:style-name="Strong_20_Emphasis"><text:span text:style-name="T302">”.</text:span></text:span></text:p>
      <text:p text:style-name="P38"><text:span text:style-name="Strong_20_Emphasis"><text:span text:style-name="T59">Cota da </text:span></text:span><text:span text:style-name="Strong_20_Emphasis"><text:span text:style-name="T64">43</text:span></text:span><text:span text:style-name="Strong_20_Emphasis"><text:span text:style-name="T61">ª</text:span></text:span><text:span text:style-name="Strong_20_Emphasis"><text:span text:style-name="T59"> Sessão </text:span></text:span><text:span text:style-name="Strong_20_Emphasis"><text:span text:style-name="T64">Ordinária </text:span></text:span><text:span text:style-name="Strong_20_Emphasis"><text:span text:style-name="T59">(</text:span></text:span><text:span text:style-name="Strong_20_Emphasis"><text:span text:style-name="T64">09</text:span></text:span><text:span text:style-name="Strong_20_Emphasis"><text:span text:style-name="T59">.</text:span></text:span><text:span text:style-name="Strong_20_Emphasis"><text:span text:style-name="T63">1</text:span></text:span><text:span text:style-name="Strong_20_Emphasis"><text:span text:style-name="T64">2</text:span></text:span><text:span text:style-name="Strong_20_Emphasis"><text:span text:style-name="T59">.2025): “</text:span></text:span><text:span text:style-name="Strong_20_Emphasis"><text:span text:style-name="T64">Adiado, a pedido da defesa, para a próxima sessão</text:span></text:span><text:span text:style-name="Strong_20_Emphasis"><text:span text:style-name="T59">”.</text:span></text:span></text:p>
      <text:p text:style-name="P36"><text:span text:style-name="Strong_20_Emphasis"><text:span text:style-name="T30"/></text:span></text:p>
      <table:table table:name="Tabela230" table:style-name="Tabela230">
        <table:table-column table:style-name="Tabela230.A"/>
        <table:table-row table:style-name="Tabela230.1">
          <table:table-cell table:style-name="Tabela230.A1" office:value-type="string">
            <text:p text:style-name="P58">RELATOR: EXMO. SR. JUIZ ESLU ELOY FILHO</text:p>
            <text:p text:style-name="P58">(SUBSTITUINDO O EXMO. SR. DES. SAULO HENRIQUES DE SÁ E BENEVIDES)</text:p>
            <text:p text:style-name="P58">REVISOR: EXMO. SR. DES. JOÃO BENEDITO DA SILVA</text:p>
          </table:table-cell>
        </table:table-row>
      </table:table>
      <text:p text:style-name="P30"/>
      <text:p text:style-name="P26"><text:span text:style-name="T6">55</text:span><text:span text:style-name="T2">°) </text:span><text:span text:style-name="T223">Apelação Criminal </text:span><text:span text:style-name="T221">0002810-46.2015.8.15.0351. 2ª Vara Mista </text:span><text:span text:style-name="T222">d</text:span><text:span text:style-name="T221">a Comarca </text:span><text:span text:style-name="T222">d</text:span><text:span text:style-name="T221">e Sapé.</text:span></text:p>
      <text:p text:style-name="P27"><text:span text:style-name="T224">1º </text:span><text:span text:style-name="T223">Apelante: </text:span><text:span text:style-name="T221">Josenilton Feliciano Dias</text:span><text:span text:style-name="T223"> (Adv.: </text:span><text:span text:style-name="T221">Allison Batista Carvalho, OAB/PB 16.470</text:span><text:span text:style-name="T223">)</text:span></text:p>
      <text:p text:style-name="P60"><text:span text:style-name="T311">1º </text:span>Apelado: Ministério Público, </text:p>
      <text:p text:style-name="P26"><text:span text:style-name="T222">2ª Apelada: </text:span><text:span text:style-name="T221">Maria Patricia Pereira Luiz</text:span><text:span text:style-name="T223"> <text:s/>(Adv.: </text:span><text:span text:style-name="T221">Desyane Pereira </text:span><text:span text:style-name="T222">d</text:span><text:span text:style-name="T221">e Oliveira, OAB/PB 23.426</text:span><text:span text:style-name="T223">)</text:span></text:p>
      <text:p text:style-name="P36"><text:span text:style-name="Strong_20_Emphasis"><text:span text:style-name="T59">Cota da 3</text:span></text:span><text:span text:style-name="Strong_20_Emphasis"><text:span text:style-name="T60">7</text:span></text:span><text:span text:style-name="Strong_20_Emphasis"><text:span text:style-name="T61">ª</text:span></text:span><text:span text:style-name="Strong_20_Emphasis"><text:span text:style-name="T59"> Sessão Virtual (</text:span></text:span><text:span text:style-name="Strong_20_Emphasis"><text:span text:style-name="T60">17</text:span></text:span><text:span text:style-name="Strong_20_Emphasis"><text:span text:style-name="T61"> </text:span></text:span><text:span text:style-name="Strong_20_Emphasis"><text:span text:style-name="T62">a </text:span></text:span><text:span text:style-name="Strong_20_Emphasis"><text:span text:style-name="T60">24</text:span></text:span><text:span text:style-name="Strong_20_Emphasis"><text:span text:style-name="T59">.</text:span></text:span><text:span text:style-name="Strong_20_Emphasis"><text:span text:style-name="T63">11</text:span></text:span><text:span text:style-name="Strong_20_Emphasis"><text:span text:style-name="T59">.2025): “Retirado de pauta, a pedido da defesa, para a </text:span></text:span><text:span text:style-name="Strong_20_Emphasis"><text:span text:style-name="T61">sessão semipresencial</text:span></text:span><text:span text:style-name="Strong_20_Emphasis"><text:span text:style-name="T59">”.</text:span></text:span></text:p>
      <text:p text:style-name="P38"><text:span text:style-name="Strong_20_Emphasis"><text:span text:style-name="T59">Cota da </text:span></text:span><text:span text:style-name="Strong_20_Emphasis"><text:span text:style-name="T64">43</text:span></text:span><text:span text:style-name="Strong_20_Emphasis"><text:span text:style-name="T61">ª</text:span></text:span><text:span text:style-name="Strong_20_Emphasis"><text:span text:style-name="T59"> Sessão </text:span></text:span><text:span text:style-name="Strong_20_Emphasis"><text:span text:style-name="T64">Ordinária </text:span></text:span><text:span text:style-name="Strong_20_Emphasis"><text:span text:style-name="T59">(</text:span></text:span><text:span text:style-name="Strong_20_Emphasis"><text:span text:style-name="T64">09</text:span></text:span><text:span text:style-name="Strong_20_Emphasis"><text:span text:style-name="T59">.</text:span></text:span><text:span text:style-name="Strong_20_Emphasis"><text:span text:style-name="T63">1</text:span></text:span><text:span text:style-name="Strong_20_Emphasis"><text:span text:style-name="T64">2</text:span></text:span><text:span text:style-name="Strong_20_Emphasis"><text:span text:style-name="T59">.2025): “</text:span></text:span><text:span text:style-name="Strong_20_Emphasis"><text:span text:style-name="T64">Adiado, a pedido da defesa, para a próxima sessão</text:span></text:span><text:span text:style-name="Strong_20_Emphasis"><text:span text:style-name="T59">”.</text:span></text:span></text:p>
      <text:p text:style-name="P38"><text:span text:style-name="Strong_20_Emphasis"><text:span text:style-name="T59"/></text:span></text:p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59">RELATOR: EXMO. SR. DES. SAULO HENRIQUES DE SÁ E BENEVIDES</text:p>
          </table:table-cell>
        </table:table-row>
      </table:table>
      <text:p text:style-name="P31"/>
      <text:p text:style-name="P28"><text:span text:style-name="T6">5</text:span><text:span text:style-name="T4">6</text:span><text:span text:style-name="T2">°) </text:span><text:span text:style-name="T223">Agravo em Execução Penal 0818233-47.2025.8.15.0000. Execuções Penais </text:span><text:span text:style-name="T225">da Capital.</text:span></text:p>
      <text:p text:style-name="P61">Agravante: Jo<text:span text:style-name="T312">ã</text:span>o Victor <text:span text:style-name="T312">d</text:span>o Nascimento Aguiar (Adv.: Abra<text:span text:style-name="T312">ã</text:span>o Brito Lira Beltr<text:span text:style-name="T312">ã</text:span>o, OAB/PB 5444)</text:p>
      <text:p text:style-name="P28">Agravado: Ministério Público.</text:p>
      <text:p text:style-name="P37"><text:span text:style-name="Strong_20_Emphasis"><text:span text:style-name="T59">Cota da 3</text:span></text:span><text:span text:style-name="Strong_20_Emphasis"><text:span text:style-name="T60">7</text:span></text:span><text:span text:style-name="Strong_20_Emphasis"><text:span text:style-name="T61">ª</text:span></text:span><text:span text:style-name="Strong_20_Emphasis"><text:span text:style-name="T59"> Sessão Virtual (</text:span></text:span><text:span text:style-name="Strong_20_Emphasis"><text:span text:style-name="T60">17</text:span></text:span><text:span text:style-name="Strong_20_Emphasis"><text:span text:style-name="T61"> </text:span></text:span><text:span text:style-name="Strong_20_Emphasis"><text:span text:style-name="T62">a </text:span></text:span><text:span text:style-name="Strong_20_Emphasis"><text:span text:style-name="T60">24</text:span></text:span><text:span text:style-name="Strong_20_Emphasis"><text:span text:style-name="T59">.</text:span></text:span><text:span text:style-name="Strong_20_Emphasis"><text:span text:style-name="T63">11</text:span></text:span><text:span text:style-name="Strong_20_Emphasis"><text:span text:style-name="T59">.2025): “Retirado de pauta, a pedido da defesa, para a </text:span></text:span><text:span text:style-name="Strong_20_Emphasis"><text:span text:style-name="T61">sessão semipresencial</text:span></text:span><text:span text:style-name="Strong_20_Emphasis"><text:span text:style-name="T59">”.</text:span></text:span></text:p>
      <text:p text:style-name="P38"><text:span text:style-name="Strong_20_Emphasis"><text:span text:style-name="T270">Cota da </text:span></text:span><text:span text:style-name="Strong_20_Emphasis"><text:span text:style-name="T271">43</text:span></text:span><text:span text:style-name="Strong_20_Emphasis"><text:span text:style-name="T272">ª</text:span></text:span><text:span text:style-name="Strong_20_Emphasis"><text:span text:style-name="T270"> Sessão </text:span></text:span><text:span text:style-name="Strong_20_Emphasis"><text:span text:style-name="T271">Ordinária </text:span></text:span><text:span text:style-name="Strong_20_Emphasis"><text:span text:style-name="T270">(</text:span></text:span><text:span text:style-name="Strong_20_Emphasis"><text:span text:style-name="T271">09</text:span></text:span><text:span text:style-name="Strong_20_Emphasis"><text:span text:style-name="T270">.</text:span></text:span><text:span text:style-name="Strong_20_Emphasis"><text:span text:style-name="T273">1</text:span></text:span><text:span text:style-name="Strong_20_Emphasis"><text:span text:style-name="T271">2</text:span></text:span><text:span text:style-name="Strong_20_Emphasis"><text:span text:style-name="T270">.2025): “</text:span></text:span><text:span text:style-name="Strong_20_Emphasis"><text:span text:style-name="T271">Adiado, por indicação do relator, para a próxima sessão</text:span></text:span><text:span text:style-name="Strong_20_Emphasis"><text:span text:style-name="T270">”.</text:span></text:span></text:p>
      <text:p text:style-name="P38"><text:span text:style-name="Strong_20_Emphasis"><text:span text:style-name="T313"/></text:span></text:p>
      <text:p text:style-name="P175"><text:span text:style-name="Strong_20_Emphasis"><text:span text:style-name="T105">R</text:span></text:span><text:span text:style-name="Strong_20_Emphasis"><text:span text:style-name="T106">E</text:span></text:span><text:span text:style-name="Strong_20_Emphasis"><text:span text:style-name="T107">LATOR</text:span></text:span><text:span text:style-name="Strong_20_Emphasis"><text:span text:style-name="T106">: </text:span></text:span><text:span text:style-name="Fonte_20_parág._20_padrão"><text:span text:style-name="T93">EXMO. SR. </text:span></text:span><text:span text:style-name="Fonte_20_parág._20_padrão"><text:span text:style-name="T94">DES. </text:span></text:span><text:span text:style-name="Fonte_20_parág._20_padrão"><text:span text:style-name="T104">SAULO HENRIQUES DE SÁ E BENEVIDES</text:span></text:span></text:p>
      <text:p text:style-name="P83"/>
      <text:p text:style-name="P144"><text:span text:style-name="Fonte_20_parág._20_padrão"><text:span text:style-name="T126">57</text:span></text:span><text:span text:style-name="Fonte_20_parág._20_padrão"><text:span text:style-name="T114">º</text:span></text:span><text:span text:style-name="Fonte_20_parág._20_padrão"><text:span text:style-name="T115">) </text:span></text:span><text:span text:style-name="Strong_20_Emphasis"><text:span text:style-name="T115">Habeas Corpus </text:span></text:span><text:span text:style-name="Strong_20_Emphasis"><text:span text:style-name="T128">820357-03.2025.8.15.0000. 5ª Vara </text:span></text:span><text:span text:style-name="Strong_20_Emphasis"><text:span text:style-name="T129">Regional </text:span></text:span><text:span text:style-name="Strong_20_Emphasis"><text:span text:style-name="T128">das Garantias.</text:span></text:span></text:p>
      <text:p text:style-name="P143"><text:span text:style-name="Strong_20_Emphasis"><text:span text:style-name="T128">Impetrante: Fábio Danilo Brito Martins, OAB/PI 17.879</text:span></text:span></text:p>
      <text:p text:style-name="P143"><text:span text:style-name="Strong_20_Emphasis"><text:span text:style-name="T66">Paciente: Ryan Carvalho Aguiar</text:span></text:span></text:p>
      <text:p text:style-name="P38"><text:span text:style-name="Strong_20_Emphasis"><text:span text:style-name="T59">Cota da </text:span></text:span><text:span text:style-name="Strong_20_Emphasis"><text:span text:style-name="T64">43</text:span></text:span><text:span text:style-name="Strong_20_Emphasis"><text:span text:style-name="T61">ª</text:span></text:span><text:span text:style-name="Strong_20_Emphasis"><text:span text:style-name="T59"> Sessão </text:span></text:span><text:span text:style-name="Strong_20_Emphasis"><text:span text:style-name="T64">Ordinária </text:span></text:span><text:span text:style-name="Strong_20_Emphasis"><text:span text:style-name="T59">(</text:span></text:span><text:span text:style-name="Strong_20_Emphasis"><text:span text:style-name="T64">09</text:span></text:span><text:span text:style-name="Strong_20_Emphasis"><text:span text:style-name="T59">.</text:span></text:span><text:span text:style-name="Strong_20_Emphasis"><text:span text:style-name="T63">1</text:span></text:span><text:span text:style-name="Strong_20_Emphasis"><text:span text:style-name="T64">2</text:span></text:span><text:span text:style-name="Strong_20_Emphasis"><text:span text:style-name="T59">.2025): “</text:span></text:span><text:span text:style-name="Strong_20_Emphasis"><text:span text:style-name="T64">Adiado, a pedido da defesa, para a próxima sessão</text:span></text:span><text:span text:style-name="Strong_20_Emphasis"><text:span text:style-name="T59">”.</text:span></text:span></text:p>
      <text:p text:style-name="P38"><text:span text:style-name="Strong_20_Emphasis"><text:span text:style-name="T59"/></text:span></text:p>
      <text:p text:style-name="P92"><text:span text:style-name="Strong_20_Emphasis"><text:span text:style-name="T173">RELATOR: </text:span></text:span><text:span text:style-name="Fonte_20_parág._20_padrão"><text:span text:style-name="T165">EXMO. SR. DES. </text:span></text:span><text:span text:style-name="Fonte_20_parág._20_padrão"><text:span text:style-name="T171">RICARDO VITAL DE ALMEIDA</text:span></text:span><text:span text:style-name="Fonte_20_parág._20_padrão"><text:span text:style-name="T165">.</text:span></text:span></text:p>
      <text:p text:style-name="P92"><text:span text:style-name="Fonte_20_parág._20_padrão"><text:span text:style-name="T166">REVISOR: EXMO. SR. DES. </text:span></text:span><text:span text:style-name="Fonte_20_parág._20_padrão"><text:span text:style-name="T171">JOÁS DE BRITO PEREIRA FILHO</text:span></text:span><text:span text:style-name="Fonte_20_parág._20_padrão"><text:span text:style-name="T166">.</text:span></text:span></text:p>
      <text:p text:style-name="P117"><text:span text:style-name="Fonte_20_parág._20_padrão"><text:span text:style-name="T228"/></text:span></text:p>
      <text:p text:style-name="P117"><text:span text:style-name="Fonte_20_parág._20_padrão"><text:span text:style-name="T234">58</text:span></text:span><text:span text:style-name="Fonte_20_parág._20_padrão"><text:span text:style-name="T228">º)</text:span></text:span><text:span text:style-name="Fonte_20_parág._20_padrão"><text:span text:style-name="T274"> Apelação Criminal 0803194-97.2020.8.15.0351. 1ª Vara Mista da Comarca de Sapé</text:span></text:span></text:p>
      <text:p text:style-name="P117"><text:span text:style-name="Fonte_20_parág._20_padrão"><text:span text:style-name="T274">Apelante: Aelton Fernandes da Silva (Adv. Gabriel de Lima Cirne, OAB/PB 20.728)</text:span></text:span></text:p>
      <text:p text:style-name="P143"><text:span text:style-name="Fonte_20_parág._20_padrão"><text:span text:style-name="T67">Apelado: Ministério Público.</text:span></text:span></text:p>
      <text:p text:style-name="P38"><text:span text:style-name="Strong_20_Emphasis"><text:span text:style-name="T59">Cota da </text:span></text:span><text:span text:style-name="Strong_20_Emphasis"><text:span text:style-name="T64">43</text:span></text:span><text:span text:style-name="Strong_20_Emphasis"><text:span text:style-name="T61">ª</text:span></text:span><text:span text:style-name="Strong_20_Emphasis"><text:span text:style-name="T59"> Sessão </text:span></text:span><text:span text:style-name="Strong_20_Emphasis"><text:span text:style-name="T64">Ordinária </text:span></text:span><text:span text:style-name="Strong_20_Emphasis"><text:span text:style-name="T59">(</text:span></text:span><text:span text:style-name="Strong_20_Emphasis"><text:span text:style-name="T64">09</text:span></text:span><text:span text:style-name="Strong_20_Emphasis"><text:span text:style-name="T59">.</text:span></text:span><text:span text:style-name="Strong_20_Emphasis"><text:span text:style-name="T63">1</text:span></text:span><text:span text:style-name="Strong_20_Emphasis"><text:span text:style-name="T64">2</text:span></text:span><text:span text:style-name="Strong_20_Emphasis"><text:span text:style-name="T59">.2025): “</text:span></text:span><text:span text:style-name="Strong_20_Emphasis"><text:span text:style-name="T64">Adiado, a pedido da defesa, para a próxima sessão</text:span></text:span><text:span text:style-name="Strong_20_Emphasis"><text:span text:style-name="T59">”.</text:span></text:span></text:p>
      <text:p text:style-name="P85"/>
      <text:p text:style-name="P85"/>
      <text:p text:style-name="P85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53"><text:span text:style-name="Fonte_20_parág._20_padrão"><text:span text:style-name="T261">RELATOR: </text:span></text:span><text:span text:style-name="Fonte_20_parág._20_padrão"><text:span text:style-name="T215">EXMO. SR. </text:span></text:span><text:span text:style-name="Fonte_20_parág._20_padrão"><text:span text:style-name="T213">DES. RICARDO VITAL DE ALMEIDA</text:span></text:span></text:p>
          </table:table-cell>
        </table:table-row>
      </table:table>
      <text:p text:style-name="P84"/>
      <text:p text:style-name="P177"><text:span text:style-name="T245">59</text:span><text:span text:style-name="T243">°) </text:span><text:span text:style-name="Strong_20_Emphasis"><text:span text:style-name="T216">Habeas Corpus nº</text:span></text:span><text:span text:style-name="Strong_20_Emphasis"><text:span text:style-name="T214"> </text:span></text:span><text:span text:style-name="Strong_20_Emphasis"><text:span text:style-name="T211">0821533-17.2025.8.15.0000</text:span></text:span><text:span text:style-name="Strong_20_Emphasis"><text:span text:style-name="T216"> . </text:span></text:span><text:span text:style-name="Strong_20_Emphasis"><text:span text:style-name="T211">1ª Vara Mista </text:span></text:span><text:span text:style-name="Strong_20_Emphasis"><text:span text:style-name="T212">d</text:span></text:span><text:span text:style-name="Strong_20_Emphasis"><text:span text:style-name="T211">e Piancó</text:span></text:span><text:span text:style-name="Strong_20_Emphasis"><text:span text:style-name="T216"> </text:span></text:span></text:p>
      <text:p text:style-name="P145"><text:span text:style-name="Strong_20_Emphasis"><text:span text:style-name="T216">Impetrante: </text:span></text:span><text:span text:style-name="Strong_20_Emphasis"><text:span text:style-name="T211">Kaio Alves Coelho - Oab Pb22530-A</text:span></text:span><text:span text:style-name="Strong_20_Emphasis"><text:span text:style-name="T216"> </text:span></text:span></text:p>
      <text:p text:style-name="P176"><text:span text:style-name="Strong_20_Emphasis"><text:span text:style-name="T211">Paciente: Francisco Alves Leite </text:span></text:span></text:p>
      <text:p text:style-name="P189"><text:span text:style-name="Strong_20_Emphasis"><text:span text:style-name="T219">Cota da 39ª Sessão Virtual (01 a 09.12.2025): R</text:span></text:span><text:span text:style-name="Strong_20_Emphasis"><text:span text:style-name="T220">etirado de pauta, a pedido da defesa, para a sessão semipresencial.</text:span></text:span></text:p>
      <text:p text:style-name="P185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81">RELATOR :EXMO. SR. DES. RICARDO VITAL DE ALMEIDA </text:p>
            <text:p text:style-name="P186"><text:span text:style-name="T204">REVISOR: EXMO. SR. JUIZ </text:span><text:span text:style-name="T207">ESLU ELOY FILHO</text:span><text:span text:style-name="T204"> </text:span></text:p>
            <text:p text:style-name="P181"><text:s/>(SUBSTITUINDO O EXMO. SR. DES. JOÁS DE BRITO PEREIRA FILHO )</text:p>
          </table:table-cell>
        </table:table-row>
      </table:table>
      <text:p text:style-name="P184"/>
      <text:p text:style-name="P188"><text:span text:style-name="T8">60</text:span><text:span text:style-name="T2">°) </text:span><text:span text:style-name="T223">Apelação Criminal </text:span><text:span text:style-name="T208">0803936-43.2025.8.15.2002. </text:span><text:span text:style-name="T205">4ª Vara Criminal da Comarca </text:span><text:span text:style-name="T206">da Capital.</text:span></text:p>
      <text:p text:style-name="P187"><text:span text:style-name="T226">1º </text:span><text:span text:style-name="T223">Apelante: </text:span><text:span text:style-name="T209">assistente de acusação</text:span><text:span text:style-name="T205"> (Adv.: </text:span><text:span text:style-name="T208"> Janser Alves Tavares, OAB/PB 27564</text:span><text:span text:style-name="T205">) </text:span></text:p>
      <text:p text:style-name="P187"><text:span text:style-name="T209">2º </text:span><text:span text:style-name="T208">Apelante: Ariosvaldo Cabral </text:span><text:span text:style-name="T209">d</text:span><text:span text:style-name="T208">e Souza J</text:span><text:span text:style-name="T209">ú</text:span><text:span text:style-name="T208">nior  (Adv.: Victor Ferreira Arcanjo, OAB/PE 42.684) </text:span><text:span text:style-name="T205"><text:s/></text:span></text:p>
      <text:p text:style-name="P182">Apelado: <text:span text:style-name="T314">os mesmos.</text:span></text:p>
      <text:p text:style-name="P180"><text:span text:style-name="Strong_20_Emphasis"><text:span text:style-name="T256">Cota da 3</text:span></text:span><text:span text:style-name="Strong_20_Emphasis"><text:span text:style-name="T257">7</text:span></text:span><text:span text:style-name="Strong_20_Emphasis"><text:span text:style-name="T258">ª</text:span></text:span><text:span text:style-name="Strong_20_Emphasis"><text:span text:style-name="T256"> Sessão Virtual (</text:span></text:span><text:span text:style-name="Strong_20_Emphasis"><text:span text:style-name="T257">17</text:span></text:span><text:span text:style-name="Strong_20_Emphasis"><text:span text:style-name="T258"> </text:span></text:span><text:span text:style-name="Strong_20_Emphasis"><text:span text:style-name="T259">a </text:span></text:span><text:span text:style-name="Strong_20_Emphasis"><text:span text:style-name="T257">24</text:span></text:span><text:span text:style-name="Strong_20_Emphasis"><text:span text:style-name="T256">.</text:span></text:span><text:span text:style-name="Strong_20_Emphasis"><text:span text:style-name="T260">11</text:span></text:span><text:span text:style-name="Strong_20_Emphasis"><text:span text:style-name="T256">.2025): “Retirado de pauta, a pedido da defesa, para a </text:span></text:span><text:span text:style-name="Strong_20_Emphasis"><text:span text:style-name="T258">sessão semipresencial</text:span></text:span><text:span text:style-name="Strong_20_Emphasis"><text:span text:style-name="T256">”.</text:span></text:span></text:p>
      <text:p text:style-name="P180"><text:span text:style-name="Strong_20_Emphasis"><text:span text:style-name="T59">Cota da </text:span></text:span><text:span text:style-name="Strong_20_Emphasis"><text:span text:style-name="T64">43</text:span></text:span><text:span text:style-name="Strong_20_Emphasis"><text:span text:style-name="T61">ª</text:span></text:span><text:span text:style-name="Strong_20_Emphasis"><text:span text:style-name="T59"> Sessão </text:span></text:span><text:span text:style-name="Strong_20_Emphasis"><text:span text:style-name="T64">Ordinária </text:span></text:span><text:span text:style-name="Strong_20_Emphasis"><text:span text:style-name="T59">(</text:span></text:span><text:span text:style-name="Strong_20_Emphasis"><text:span text:style-name="T64">09</text:span></text:span><text:span text:style-name="Strong_20_Emphasis"><text:span text:style-name="T59">.</text:span></text:span><text:span text:style-name="Strong_20_Emphasis"><text:span text:style-name="T63">1</text:span></text:span><text:span text:style-name="Strong_20_Emphasis"><text:span text:style-name="T64">2</text:span></text:span><text:span text:style-name="Strong_20_Emphasis"><text:span text:style-name="T59">.2025): “</text:span></text:span><text:span text:style-name="Strong_20_Emphasis"><text:span text:style-name="T64">Adiado, </text:span></text:span><text:span text:style-name="Strong_20_Emphasis"><text:span text:style-name="T65">por indicação do relator</text:span></text:span><text:span text:style-name="Strong_20_Emphasis"><text:span text:style-name="T64">, para a próxima sessão</text:span></text:span><text:span text:style-name="Strong_20_Emphasis"><text:span text:style-name="T59">”.</text:span></text:span></text:p>
      <text:p text:style-name="P180"><text:span text:style-name="Strong_20_Emphasis"><text:span text:style-name="T20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15:22:25.727000000</meta:creation-date>
    <dc:date>2025-12-09T19:48:16.230000000</dc:date>
    <meta:editing-duration>P2DT20H56M48S</meta:editing-duration>
    <meta:editing-cycles>414</meta:editing-cycles>
    <meta:generator>LibreOffice/7.6.0.3$Windows_X86_64 LibreOffice_project/69edd8b8ebc41d00b4de3915dc82f8f0fc3b6265</meta:generator>
    <meta:print-date>2025-08-14T13:29:15.698808300</meta:print-date>
    <meta:printed-by>Arquivos PDF</meta:printed-by>
    <meta:document-statistic meta:table-count="24" meta:image-count="1" meta:object-count="0" meta:page-count="10" meta:paragraph-count="331" meta:word-count="3101" meta:character-count="21458" meta:non-whitespace-character-count="18575"/>
  </office:meta>
</office:document-meta>
</file>